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paragraph-rsid="0022dc26"/>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paragraph-rsid="00210a7f"/>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paragraph-rsid="002db589"/>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704f4"/>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77757"/>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rsid="00210a7f" officeooo:paragraph-rsid="00210a7f"/>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rsid="00210a7f" officeooo:paragraph-rsid="0022dc26"/>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fo:font-weight="bold" style:font-weight-asian="bold" style:font-weight-complex="bold"/>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fo:font-weight="bold" officeooo:paragraph-rsid="0022dc26" style:font-weight-asian="bold" style:font-weight-complex="bold"/>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fo:font-weight="bold" officeooo:rsid="00210a7f" officeooo:paragraph-rsid="0022dc26" style:font-weight-asian="bold" style:font-weight-complex="bold"/>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fo:font-weight="bold" officeooo:rsid="00210a7f" officeooo:paragraph-rsid="00210a7f" style:font-weight-asian="bold" style:font-weight-complex="bold"/>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style:use-window-font-color="true" style:font-name="Arial1" fo:font-size="12pt" fo:font-weight="bold" officeooo:rsid="00210a7f" officeooo:paragraph-rsid="00210a7f" style:font-size-asian="12pt" style:font-weight-asian="bold" style:font-name-complex="Arial3" style:font-size-complex="12pt" style:font-weight-complex="bold"/>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fce0f" style:font-size-asian="12pt" style:font-name-complex="Arial3"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54334" style:font-size-asian="12pt" style:font-name-complex="Arial3"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7ed87" style:font-size-asian="12pt" style:font-name-complex="Arial3"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90ad6" style:font-size-asian="12pt" style:font-name-complex="Arial3"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style:font-size-asian="12pt" style:font-name-complex="Arial3"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paragraph-rsid="0038fdd6" style:font-size-asian="12pt" style:font-name-complex="Arial3"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paragraph-rsid="0043c8ee" style:font-size-asian="12pt" style:font-name-complex="Arial3"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paragraph-rsid="006e223f" style:font-size-asian="12pt" style:font-name-complex="Arial3"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style:use-window-font-color="true" style:font-name="Arial" fo:font-size="12pt" style:font-size-asian="12pt" style:font-name-complex="Arial3"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5e47d"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8cm"/>
        </style:tab-stops>
      </style:paragraph-properties>
      <style:text-properties style:use-window-font-color="true" style:font-name="Arial" fo:font-size="12pt" style:font-size-asian="12pt" style:font-name-complex="Arial3"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5cm"/>
        </style:tab-stops>
      </style:paragraph-properties>
      <style:text-properties style:use-window-font-color="true" style:font-name="Arial" fo:font-size="12pt"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3cm"/>
        </style:tab-stops>
      </style:paragraph-properties>
      <style:text-properties style:use-window-font-color="true" style:font-name="Arial" fo:font-size="12pt" style:font-size-asian="12pt" style:font-name-complex="Arial3"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7cm"/>
        </style:tab-stops>
      </style:paragraph-properties>
      <style:text-properties style:use-window-font-color="true" style:font-name="Arial" fo:font-size="12pt" style:font-size-asian="12pt" style:font-name-complex="Arial3"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63cm"/>
        </style:tab-stops>
      </style:paragraph-properties>
      <style:text-properties style:use-window-font-color="true" style:font-name="Arial" fo:font-size="12pt"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8cm"/>
        </style:tab-stops>
      </style:paragraph-properties>
      <style:text-properties style:use-window-font-color="true" style:font-name="Arial" fo:font-size="12pt"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4cm"/>
        </style:tab-stops>
      </style:paragraph-properties>
      <style:text-properties style:use-window-font-color="true" style:font-name="Arial" fo:font-size="12pt"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1cm"/>
        </style:tab-stops>
      </style:paragraph-properties>
      <style:text-properties style:use-window-font-color="true" style:font-name="Arial" fo:font-size="12pt"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2cm"/>
        </style:tab-stops>
      </style:paragraph-properties>
      <style:text-properties style:use-window-font-color="true" style:font-name="Arial" fo:font-size="12pt"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8cm"/>
        </style:tab-stops>
      </style:paragraph-properties>
      <style:text-properties style:use-window-font-color="true" style:font-name="Arial" fo:font-size="12pt"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89b70"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75cm"/>
        </style:tab-stops>
      </style:paragraph-properties>
      <style:text-properties style:use-window-font-color="true" style:font-name="Arial" fo:font-size="12pt"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81cm"/>
        </style:tab-stops>
      </style:paragraph-properties>
      <style:text-properties style:use-window-font-color="true" style:font-name="Arial" fo:font-size="12pt"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8b8c8"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232cm"/>
        </style:tab-stops>
      </style:paragraph-properties>
      <style:text-properties style:use-window-font-color="true" style:font-name="Arial" fo:font-size="12pt"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1cm"/>
        </style:tab-stops>
      </style:paragraph-properties>
      <style:text-properties style:use-window-font-color="true" style:font-name="Arial" fo:font-size="12pt"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2cm"/>
        </style:tab-stops>
      </style:paragraph-properties>
      <style:text-properties style:use-window-font-color="true" style:font-name="Arial" fo:font-size="12pt" style:font-size-asian="12pt" style:font-name-complex="Arial3"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8fdd6" style:font-size-asian="12pt" style:font-name-complex="Arial3"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style:font-size-asian="12pt" style:font-name-complex="Arial3"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9cm"/>
        </style:tab-stops>
      </style:paragraph-properties>
      <style:text-properties style:use-window-font-color="true" style:font-name="Arial" fo:font-size="12pt" style:font-size-asian="12pt" style:font-name-complex="Arial3"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3cm"/>
        </style:tab-stops>
      </style:paragraph-properties>
      <style:text-properties style:use-window-font-color="true" style:font-name="Arial" fo:font-size="12pt" style:font-size-asian="12pt" style:font-name-complex="Arial3"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use-window-font-color="true" style:font-name="Arial" fo:font-size="12pt" style:font-size-asian="12pt" style:font-name-complex="Arial3"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a9b05" style:font-size-asian="12pt" style:font-name-complex="Arial3"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6cm"/>
        </style:tab-stops>
      </style:paragraph-properties>
      <style:text-properties style:use-window-font-color="true" style:font-name="Arial" fo:font-size="12pt" style:font-size-asian="12pt" style:font-name-complex="Arial3"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c6742" style:font-size-asian="12pt" style:font-name-complex="Arial3"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fa6ef" style:font-size-asian="12pt" style:font-name-complex="Arial3"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9cm"/>
        </style:tab-stops>
      </style:paragraph-properties>
      <style:text-properties style:use-window-font-color="true" style:font-name="Arial" fo:font-size="12pt" style:font-size-asian="12pt" style:font-name-complex="Arial3"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9cm"/>
        </style:tab-stops>
      </style:paragraph-properties>
      <style:text-properties style:use-window-font-color="true" style:font-name="Arial" fo:font-size="12pt" officeooo:paragraph-rsid="006ca0a7" style:font-size-asian="12pt" style:font-name-complex="Arial3"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45cm"/>
        </style:tab-stops>
      </style:paragraph-properties>
      <style:text-properties style:use-window-font-color="true" style:font-name="Arial" fo:font-size="12pt" style:font-size-asian="12pt" style:font-name-complex="Arial3"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9cm"/>
        </style:tab-stops>
      </style:paragraph-properties>
      <style:text-properties style:use-window-font-color="true" style:font-name="Arial" fo:font-size="12pt" style:font-size-asian="12pt" style:font-name-complex="Arial3"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cm"/>
        </style:tab-stops>
      </style:paragraph-properties>
      <style:text-properties style:use-window-font-color="true" style:font-name="Arial" fo:font-size="12pt" style:font-size-asian="12pt" style:font-name-complex="Arial3"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65cm"/>
        </style:tab-stops>
      </style:paragraph-properties>
      <style:text-properties style:use-window-font-color="true" style:font-name="Arial" fo:font-size="12pt" style:font-size-asian="12pt" style:font-name-complex="Arial3"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01699" style:font-size-asian="12pt" style:font-name-complex="Arial3"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21166" style:font-size-asian="12pt" style:font-name-complex="Arial3"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3c8ee" style:font-size-asian="12pt" style:font-name-complex="Arial3"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use-window-font-color="true" style:font-name="Arial" fo:font-size="12pt" style:font-size-asian="12pt" style:font-name-complex="Arial3" style:font-size-complex="1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use-window-font-color="true" style:font-name="Arial" fo:font-size="12pt" officeooo:paragraph-rsid="006e4fc6" style:font-size-asian="12pt" style:font-name-complex="Arial3" style:font-size-complex="12p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4cm"/>
        </style:tab-stops>
      </style:paragraph-properties>
      <style:text-properties style:use-window-font-color="true" style:font-name="Arial" fo:font-size="12pt" style:font-size-asian="12pt" style:font-name-complex="Arial3" style:font-size-complex="12pt"/>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558e5" style:font-size-asian="12pt" style:font-name-complex="Arial3"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332e" style:font-size-asian="12pt" style:font-name-complex="Arial3"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8a899" style:font-size-asian="12pt" style:font-name-complex="Arial3"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9cm"/>
        </style:tab-stops>
      </style:paragraph-properties>
      <style:text-properties style:use-window-font-color="true" style:font-name="Arial" fo:font-size="12pt" style:font-size-asian="12pt" style:font-name-complex="Arial3" style:font-size-complex="12pt"/>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7cm"/>
        </style:tab-stops>
      </style:paragraph-properties>
      <style:text-properties style:use-window-font-color="true" style:font-name="Arial" fo:font-size="12pt" style:font-size-asian="12pt" style:font-name-complex="Arial3" style:font-size-complex="12pt"/>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6ca0a7" style:font-size-asian="12pt" style:font-name-complex="Arial3" style:font-size-complex="12pt"/>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6f8478" style:font-size-asian="12pt" style:font-name-complex="Arial3" style:font-size-complex="12pt"/>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2cm"/>
        </style:tab-stops>
      </style:paragraph-properties>
      <style:text-properties style:use-window-font-color="true" style:font-name="Arial" fo:font-size="12pt" style:font-size-asian="12pt" style:font-name-complex="Arial3" style:font-size-complex="12pt"/>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use-window-font-color="true" style:font-name="Arial" fo:font-size="12pt" style:font-size-asian="12pt" style:font-name-complex="Arial3" style:font-size-complex="12pt"/>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1cm"/>
        </style:tab-stops>
      </style:paragraph-properties>
      <style:text-properties style:use-window-font-color="true" style:font-name="Arial" fo:font-size="12pt" style:font-size-asian="12pt" style:font-name-complex="Arial3" style:font-size-complex="12pt"/>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cm"/>
        </style:tab-stops>
      </style:paragraph-properties>
      <style:text-properties style:use-window-font-color="true" style:font-name="Arial" fo:font-size="12pt" style:font-size-asian="12pt" style:font-name-complex="Arial3" style:font-size-complex="12pt"/>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1db34" style:font-size-asian="12pt" style:font-name-complex="Arial3"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1cm"/>
        </style:tab-stops>
      </style:paragraph-properties>
      <style:text-properties style:use-window-font-color="true" style:font-name="Arial" fo:font-size="12pt" style:font-size-asian="12pt" style:font-name-complex="Arial3"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6cm"/>
        </style:tab-stops>
      </style:paragraph-properties>
      <style:text-properties style:use-window-font-color="true" style:font-name="Arial" fo:font-size="12pt" style:font-size-asian="12pt" style:font-name-complex="Arial3"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b54b5" style:font-size-asian="12pt" style:font-name-complex="Arial3"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c6089" style:font-size-asian="12pt" style:font-name-complex="Arial3" style:font-size-complex="12pt"/>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53cm"/>
        </style:tab-stops>
      </style:paragraph-properties>
      <style:text-properties style:use-window-font-color="true" style:font-name="Arial" fo:font-size="12pt" style:font-size-asian="12pt" style:font-name-complex="Arial3" style:font-size-complex="12pt"/>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f43e4" style:font-size-asian="12pt" style:font-name-complex="Arial3" style:font-size-complex="12pt"/>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04295" style:font-size-asian="12pt" style:font-name-complex="Arial3" style:font-size-complex="12pt"/>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4cm"/>
        </style:tab-stops>
      </style:paragraph-properties>
      <style:text-properties style:use-window-font-color="true" style:font-name="Arial" fo:font-size="12pt" style:font-size-asian="12pt" style:font-name-complex="Arial3" style:font-size-complex="12pt"/>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13587" style:font-size-asian="12pt" style:font-name-complex="Arial3" style:font-size-complex="12pt"/>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1cm"/>
        </style:tab-stops>
      </style:paragraph-properties>
      <style:text-properties style:use-window-font-color="true" style:font-name="Arial" fo:font-size="12pt" style:font-size-asian="12pt" style:font-name-complex="Arial3" style:font-size-complex="12pt"/>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use-window-font-color="true" style:font-name="Arial" fo:font-size="12pt" style:font-size-asian="12pt" style:font-name-complex="Arial3" style:font-size-complex="12pt"/>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use-window-font-color="true" style:font-name="Arial" fo:font-size="12pt" style:font-size-asian="12pt" style:font-name-complex="Arial3" style:font-size-complex="12pt"/>
    </style:style>
    <style:style style:name="P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6cm"/>
        </style:tab-stops>
      </style:paragraph-properties>
      <style:text-properties style:use-window-font-color="true" style:font-name="Arial" fo:font-size="12pt" style:font-size-asian="12pt" style:font-name-complex="Arial3" style:font-size-complex="12pt"/>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2eb5f" style:font-size-asian="12pt" style:font-name-complex="Arial3" style:font-size-complex="12pt"/>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09cm"/>
        </style:tab-stops>
      </style:paragraph-properties>
      <style:text-properties style:use-window-font-color="true" style:font-name="Arial" fo:font-size="12pt" style:font-size-asian="12pt" style:font-name-complex="Arial3" style:font-size-complex="12pt"/>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cm"/>
        </style:tab-stops>
      </style:paragraph-properties>
      <style:text-properties style:use-window-font-color="true" style:font-name="Arial" fo:font-size="12pt" officeooo:paragraph-rsid="0087f281" style:font-size-asian="12pt" style:font-name-complex="Arial3" style:font-size-complex="12pt"/>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cm"/>
        </style:tab-stops>
      </style:paragraph-properties>
      <style:text-properties style:use-window-font-color="true" style:font-name="Arial" fo:font-size="12pt" officeooo:paragraph-rsid="009859c5" style:font-size-asian="12pt" style:font-name-complex="Arial3"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7f281" style:font-size-asian="12pt" style:font-name-complex="Arial3"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8b291" style:font-size-asian="12pt" style:font-name-complex="Arial3"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9274c" style:font-size-asian="12pt" style:font-name-complex="Arial3"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a6fbc" style:font-size-asian="12pt" style:font-name-complex="Arial3"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c1633" style:font-size-asian="12pt" style:font-name-complex="Arial3"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d48a6" style:font-size-asian="12pt" style:font-name-complex="Arial3"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8f3372" style:font-size-asian="12pt" style:font-name-complex="Arial3"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0987a" style:font-size-asian="12pt" style:font-name-complex="Arial3"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23cm"/>
        </style:tab-stops>
      </style:paragraph-properties>
      <style:text-properties style:use-window-font-color="true" style:font-name="Arial" fo:font-size="12pt" style:font-size-asian="12pt" style:font-name-complex="Arial3"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6cm"/>
        </style:tab-stops>
      </style:paragraph-properties>
      <style:text-properties style:use-window-font-color="true" style:font-name="Arial" fo:font-size="12pt" style:font-size-asian="12pt" style:font-name-complex="Arial3"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2cm"/>
        </style:tab-stops>
      </style:paragraph-properties>
      <style:text-properties style:use-window-font-color="true" style:font-name="Arial" fo:font-size="12pt" style:font-size-asian="12pt" style:font-name-complex="Arial3"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6ddd2" style:font-size-asian="12pt" style:font-name-complex="Arial3"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text-properties style:use-window-font-color="true" style:font-name="Arial" fo:font-size="12pt" style:font-size-asian="12pt" style:font-name-complex="Arial3"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2cm"/>
        </style:tab-stops>
      </style:paragraph-properties>
      <style:text-properties style:use-window-font-color="true" style:font-name="Arial" fo:font-size="12pt" style:font-size-asian="12pt" style:font-name-complex="Arial3"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8cm"/>
        </style:tab-stops>
      </style:paragraph-properties>
      <style:text-properties style:use-window-font-color="true" style:font-name="Arial" fo:font-size="12pt" style:font-size-asian="12pt" style:font-name-complex="Arial3"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a5e3c" style:font-size-asian="12pt" style:font-name-complex="Arial3"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bc769" style:font-size-asian="12pt" style:font-name-complex="Arial3"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style:font-size-asian="12pt" style:font-name-complex="Arial3"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officeooo:paragraph-rsid="009c0e0c" style:font-size-asian="12pt" style:font-name-complex="Arial3"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use-window-font-color="true" style:font-name="Arial" fo:font-size="12pt" officeooo:paragraph-rsid="009bc769" style:font-size-asian="12pt" style:font-name-complex="Arial3"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c0e0c" style:font-size-asian="12pt" style:font-name-complex="Arial3"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8cm"/>
        </style:tab-stops>
      </style:paragraph-properties>
      <style:text-properties style:use-window-font-color="true" style:font-name="Arial" fo:font-size="12pt" style:font-size-asian="12pt" style:font-name-complex="Arial3"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7cm"/>
        </style:tab-stops>
      </style:paragraph-properties>
      <style:text-properties style:use-window-font-color="true" style:font-name="Arial" fo:font-size="12pt" style:font-size-asian="12pt" style:font-name-complex="Arial3"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5cm"/>
        </style:tab-stops>
      </style:paragraph-properties>
      <style:text-properties style:use-window-font-color="true" style:font-name="Arial" fo:font-size="12pt" style:font-size-asian="12pt" style:font-name-complex="Arial3"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text-properties style:use-window-font-color="true" style:font-name="Arial" fo:font-size="12pt" style:font-size-asian="12pt" style:font-name-complex="Arial3"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9cm"/>
        </style:tab-stops>
      </style:paragraph-properties>
      <style:text-properties style:use-window-font-color="true" style:font-name="Arial" fo:font-size="12pt" style:font-size-asian="12pt" style:font-name-complex="Arial3"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5cm"/>
        </style:tab-stops>
      </style:paragraph-properties>
      <style:text-properties style:use-window-font-color="true" style:font-name="Arial" fo:font-size="12pt" style:font-size-asian="12pt" style:font-name-complex="Arial3"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cm"/>
        </style:tab-stops>
      </style:paragraph-properties>
      <style:text-properties style:use-window-font-color="true" style:font-name="Arial" fo:font-size="12pt" style:font-size-asian="12pt" style:font-name-complex="Arial3"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3cm"/>
        </style:tab-stops>
      </style:paragraph-properties>
      <style:text-properties style:use-window-font-color="true" style:font-name="Arial" fo:font-size="12pt" style:font-size-asian="12pt" style:font-name-complex="Arial3"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cm"/>
        </style:tab-stops>
      </style:paragraph-properties>
      <style:text-properties style:use-window-font-color="true" style:font-name="Arial" fo:font-size="12pt" style:font-size-asian="12pt" style:font-name-complex="Arial3"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75cm"/>
        </style:tab-stops>
      </style:paragraph-properties>
      <style:text-properties style:use-window-font-color="true" style:font-name="Arial" fo:font-size="12pt" style:font-size-asian="12pt" style:font-name-complex="Arial3"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84cm"/>
        </style:tab-stops>
      </style:paragraph-properties>
      <style:text-properties style:use-window-font-color="true" style:font-name="Arial" fo:font-size="12pt" style:font-size-asian="12pt" style:font-name-complex="Arial3"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61cm"/>
        </style:tab-stops>
      </style:paragraph-properties>
      <style:text-properties style:use-window-font-color="true" style:font-name="Arial" fo:font-size="12pt" style:font-size-asian="12pt" style:font-name-complex="Arial3"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d671a" style:font-size-asian="12pt" style:font-name-complex="Arial3"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5cm"/>
        </style:tab-stops>
      </style:paragraph-properties>
      <style:text-properties style:use-window-font-color="true" style:font-name="Arial" fo:font-size="12pt" style:font-size-asian="12pt" style:font-name-complex="Arial3"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8cm"/>
        </style:tab-stops>
      </style:paragraph-properties>
      <style:text-properties style:use-window-font-color="true" style:font-name="Arial" fo:font-size="12pt" style:font-size-asian="12pt" style:font-name-complex="Arial3"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3cm"/>
        </style:tab-stops>
      </style:paragraph-properties>
      <style:text-properties style:use-window-font-color="true" style:font-name="Arial" fo:font-size="12pt" style:font-size-asian="12pt" style:font-name-complex="Arial3"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7cm"/>
        </style:tab-stops>
      </style:paragraph-properties>
      <style:text-properties style:use-window-font-color="true" style:font-name="Arial" fo:font-size="12pt" style:font-size-asian="12pt" style:font-name-complex="Arial3" style:font-size-complex="12pt"/>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e6a24" style:font-size-asian="12pt" style:font-name-complex="Arial3" style:font-size-complex="12pt"/>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use-window-font-color="true" style:font-name="Arial" fo:font-size="12pt" officeooo:paragraph-rsid="009eb38c" style:font-size-asian="12pt" style:font-name-complex="Arial3" style:font-size-complex="12pt"/>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1cm"/>
        </style:tab-stops>
      </style:paragraph-properties>
      <style:text-properties style:use-window-font-color="true" style:font-name="Arial" fo:font-size="12pt" style:font-size-asian="12pt" style:font-name-complex="Arial3" style:font-size-complex="12pt"/>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5cm"/>
        </style:tab-stops>
      </style:paragraph-properties>
      <style:text-properties style:use-window-font-color="true" style:font-name="Arial" fo:font-size="12pt" style:font-size-asian="12pt" style:font-name-complex="Arial3" style:font-size-complex="12pt"/>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ee193" style:font-size-asian="12pt" style:font-name-complex="Arial3"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9fb3c9" style:font-size-asian="12pt" style:font-name-complex="Arial3"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15cm"/>
        </style:tab-stops>
      </style:paragraph-properties>
      <style:text-properties style:use-window-font-color="true" style:font-name="Arial" fo:font-size="12pt" officeooo:paragraph-rsid="009fb3c9" style:font-size-asian="12pt" style:font-name-complex="Arial3"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07cm"/>
        </style:tab-stops>
      </style:paragraph-properties>
      <style:text-properties style:use-window-font-color="true" style:font-name="Arial" fo:font-size="12pt" officeooo:paragraph-rsid="009fb3c9" style:font-size-asian="12pt" style:font-name-complex="Arial3" style:font-size-complex="12pt"/>
    </style:style>
    <style:style style:name="P1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fce0f" officeooo:paragraph-rsid="001fce0f" style:font-size-asian="12pt" style:font-name-complex="Arial3" style:font-size-complex="12pt"/>
    </style:style>
    <style:style style:name="P1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fce0f" style:font-size-asian="12pt" style:font-name-complex="Arial3" style:font-size-complex="12pt"/>
    </style:style>
    <style:style style:name="P1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style:use-window-font-color="true" style:font-name="Arial" fo:font-size="12pt" officeooo:rsid="00210a7f" officeooo:paragraph-rsid="00210a7f" style:font-size-asian="12pt" style:font-name-complex="Arial3" style:font-size-complex="12pt"/>
    </style:style>
    <style:style style:name="P1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54334" officeooo:paragraph-rsid="00254334" style:font-size-asian="12pt" style:font-name-complex="Arial3" style:font-size-complex="12pt"/>
    </style:style>
    <style:style style:name="P1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57364" officeooo:paragraph-rsid="00257364" style:font-size-asian="12pt" style:font-name-complex="Arial3" style:font-size-complex="12pt"/>
    </style:style>
    <style:style style:name="P1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704f4" officeooo:paragraph-rsid="002704f4" style:font-size-asian="12pt" style:font-name-complex="Arial3" style:font-size-complex="12pt"/>
    </style:style>
    <style:style style:name="P1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77757" officeooo:paragraph-rsid="00277757" style:font-size-asian="12pt" style:font-name-complex="Arial3" style:font-size-complex="12pt"/>
    </style:style>
    <style:style style:name="P1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7ed87" officeooo:paragraph-rsid="0027ed87" style:font-size-asian="12pt" style:font-name-complex="Arial3" style:font-size-complex="12pt"/>
    </style:style>
    <style:style style:name="P1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90ad6" officeooo:paragraph-rsid="00290ad6" style:font-size-asian="12pt" style:font-name-complex="Arial3" style:font-size-complex="12pt"/>
    </style:style>
    <style:style style:name="P1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90ad6" style:font-size-asian="12pt" style:font-name-complex="Arial3" style:font-size-complex="12pt"/>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5e47d" officeooo:paragraph-rsid="0035e47d" style:font-size-asian="12pt" style:font-name-complex="Arial3" style:font-size-complex="12pt"/>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63cm"/>
        </style:tab-stops>
      </style:paragraph-properties>
      <style:text-properties style:use-window-font-color="true" style:font-name="Arial" fo:font-size="12pt" officeooo:rsid="0035e47d" officeooo:paragraph-rsid="0035e47d" style:font-size-asian="12pt" style:font-name-complex="Arial3"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33cm"/>
        </style:tab-stops>
      </style:paragraph-properties>
      <style:text-properties style:use-window-font-color="true" style:font-name="Arial" fo:font-size="12pt" officeooo:rsid="0035e47d" officeooo:paragraph-rsid="0035e47d" style:font-size-asian="12pt" style:font-name-complex="Arial3" style:font-size-complex="12pt"/>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76ed1" officeooo:paragraph-rsid="00376ed1" style:font-size-asian="12pt" style:font-name-complex="Arial3" style:font-size-complex="12pt"/>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892d8" officeooo:paragraph-rsid="003892d8" style:font-size-asian="12pt" style:font-name-complex="Arial3" style:font-size-complex="12pt"/>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89b70" officeooo:paragraph-rsid="00389b70" style:font-size-asian="12pt" style:font-name-complex="Arial3" style:font-size-complex="12pt"/>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81cm"/>
        </style:tab-stops>
      </style:paragraph-properties>
      <style:text-properties style:use-window-font-color="true" style:font-name="Arial" fo:font-size="12pt" officeooo:rsid="00389b70" officeooo:paragraph-rsid="00389b70" style:font-size-asian="12pt" style:font-name-complex="Arial3" style:font-size-complex="12pt"/>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8b8c8" officeooo:paragraph-rsid="0038b8c8" style:font-size-asian="12pt" style:font-name-complex="Arial3"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38b8c8" officeooo:paragraph-rsid="0038b8c8" style:font-size-asian="12pt" style:font-name-complex="Arial3"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8fdd6" officeooo:paragraph-rsid="0038fdd6" style:font-size-asian="12pt" style:font-name-complex="Arial3"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38fdd6" officeooo:paragraph-rsid="0038fdd6" style:font-size-asian="12pt" style:font-name-complex="Arial3"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a9b05" officeooo:paragraph-rsid="003a9b05" style:font-size-asian="12pt" style:font-name-complex="Arial3"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5cm"/>
        </style:tab-stops>
      </style:paragraph-properties>
      <style:text-properties style:use-window-font-color="true" style:font-name="Arial" fo:font-size="12pt" officeooo:rsid="003a9b05" officeooo:paragraph-rsid="003a9b05" style:font-size-asian="12pt" style:font-name-complex="Arial3"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c6742" officeooo:paragraph-rsid="003c6742" style:font-size-asian="12pt" style:font-name-complex="Arial3"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e4da7" officeooo:paragraph-rsid="003e4da7" style:font-size-asian="12pt" style:font-name-complex="Arial3" style:font-size-complex="12pt"/>
    </style:style>
    <style:style style:name="P1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fa6ef" officeooo:paragraph-rsid="003fa6ef" style:font-size-asian="12pt" style:font-name-complex="Arial3"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401699" officeooo:paragraph-rsid="00401699" style:font-size-asian="12pt" style:font-name-complex="Arial3"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01699" officeooo:paragraph-rsid="00401699" style:font-size-asian="12pt" style:font-name-complex="Arial3"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21166" officeooo:paragraph-rsid="00421166" style:font-size-asian="12pt" style:font-name-complex="Arial3"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421166" officeooo:paragraph-rsid="00421166" style:font-size-asian="12pt" style:font-name-complex="Arial3"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421166" officeooo:paragraph-rsid="00421166" style:font-size-asian="12pt" style:font-name-complex="Arial3"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424ae9" officeooo:paragraph-rsid="00424ae9" style:font-size-asian="12pt" style:font-name-complex="Arial3"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24ae9" officeooo:paragraph-rsid="00424ae9" style:font-size-asian="12pt" style:font-name-complex="Arial3"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3c8ee" officeooo:paragraph-rsid="0043c8ee" style:font-size-asian="12pt" style:font-name-complex="Arial3"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43c8ee" officeooo:paragraph-rsid="0043c8ee" style:font-size-asian="12pt" style:font-name-complex="Arial3"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558e5" officeooo:paragraph-rsid="004558e5" style:font-size-asian="12pt" style:font-name-complex="Arial3"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7332e" officeooo:paragraph-rsid="0047332e" style:font-size-asian="12pt" style:font-name-complex="Arial3"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8981a" officeooo:paragraph-rsid="0048981a" style:font-size-asian="12pt" style:font-name-complex="Arial3"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8a899" officeooo:paragraph-rsid="0048a899" style:font-size-asian="12pt" style:font-name-complex="Arial3" style:font-size-complex="12pt"/>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48a899" officeooo:paragraph-rsid="0048a899" style:font-size-asian="12pt" style:font-name-complex="Arial3" style:font-size-complex="12pt"/>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9b096" officeooo:paragraph-rsid="0049b096" style:font-size-asian="12pt" style:font-name-complex="Arial3" style:font-size-complex="12pt"/>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b60cc" officeooo:paragraph-rsid="006b60cc" style:font-size-asian="12pt" style:font-name-complex="Arial3" style:font-size-complex="12pt"/>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4cm"/>
        </style:tab-stops>
      </style:paragraph-properties>
      <style:text-properties style:use-window-font-color="true" style:font-name="Arial" fo:font-size="12pt" officeooo:rsid="006b60cc" officeooo:paragraph-rsid="006b60cc" style:font-size-asian="12pt" style:font-name-complex="Arial3" style:font-size-complex="12pt"/>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ca0a7" officeooo:paragraph-rsid="006ca0a7" style:font-size-asian="12pt" style:font-name-complex="Arial3" style:font-size-complex="12pt"/>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e223f" officeooo:paragraph-rsid="006e223f" style:font-size-asian="12pt" style:font-name-complex="Arial3" style:font-size-complex="12pt"/>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6e223f" officeooo:paragraph-rsid="006e223f" style:font-size-asian="12pt" style:font-name-complex="Arial3" style:font-size-complex="12pt"/>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6e223f" officeooo:paragraph-rsid="006e223f" style:font-size-asian="12pt" style:font-name-complex="Arial3" style:font-size-complex="12pt"/>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style:use-window-font-color="true" style:font-name="Arial" fo:font-size="12pt" officeooo:rsid="006e223f" officeooo:paragraph-rsid="006e223f" style:font-size-asian="12pt" style:font-name-complex="Arial3"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e4fc6" officeooo:paragraph-rsid="006e4fc6" style:font-size-asian="12pt" style:font-name-complex="Arial3"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use-window-font-color="true" style:font-name="Arial" fo:font-size="12pt" officeooo:rsid="006e4fc6" officeooo:paragraph-rsid="006e4fc6" style:font-size-asian="12pt" style:font-name-complex="Arial3" style:font-size-complex="12pt"/>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use-window-font-color="true" style:font-name="Arial" fo:font-size="12pt" officeooo:rsid="006e4fc6" officeooo:paragraph-rsid="006e4fc6" style:font-size-asian="12pt" style:font-name-complex="Arial3" style:font-size-complex="12pt"/>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officeooo:rsid="006e4fc6" officeooo:paragraph-rsid="006e4fc6" style:font-size-asian="12pt" style:font-name-complex="Arial3"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f8478" officeooo:paragraph-rsid="006f8478" style:font-size-asian="12pt" style:font-name-complex="Arial3"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use-window-font-color="true" style:font-name="Arial" fo:font-size="12pt" officeooo:rsid="006f8478" officeooo:paragraph-rsid="006f8478" style:font-size-asian="12pt" style:font-name-complex="Arial3"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0230d" officeooo:paragraph-rsid="0070230d" style:font-size-asian="12pt" style:font-name-complex="Arial3"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0b599" officeooo:paragraph-rsid="0070b599" style:font-size-asian="12pt" style:font-name-complex="Arial3" style:font-size-complex="12pt"/>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1db34" officeooo:paragraph-rsid="0071db34" style:font-size-asian="12pt" style:font-name-complex="Arial3"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2d5f7" officeooo:paragraph-rsid="0072d5f7" style:font-size-asian="12pt" style:font-name-complex="Arial3"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cm"/>
        </style:tab-stops>
      </style:paragraph-properties>
      <style:text-properties style:use-window-font-color="true" style:font-name="Arial" fo:font-size="12pt" officeooo:rsid="0072d5f7" officeooo:paragraph-rsid="0072d5f7" style:font-size-asian="12pt" style:font-name-complex="Arial3"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b54b5" officeooo:paragraph-rsid="007b54b5" style:font-size-asian="12pt" style:font-name-complex="Arial3"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c6089" officeooo:paragraph-rsid="007c6089" style:font-size-asian="12pt" style:font-name-complex="Arial3"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ee8d2" officeooo:paragraph-rsid="007ee8d2" style:font-size-asian="12pt" style:font-name-complex="Arial3"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f43e4" officeooo:paragraph-rsid="007f43e4" style:font-size-asian="12pt" style:font-name-complex="Arial3"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7fbf71" officeooo:paragraph-rsid="007fbf71" style:font-size-asian="12pt" style:font-name-complex="Arial3"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use-window-font-color="true" style:font-name="Arial" fo:font-size="12pt" officeooo:rsid="007fbf71" officeooo:paragraph-rsid="007fbf71" style:font-size-asian="12pt" style:font-name-complex="Arial3"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04295" officeooo:paragraph-rsid="00804295" style:font-size-asian="12pt" style:font-name-complex="Arial3" style:font-size-complex="12pt"/>
    </style:style>
    <style:style style:name="P2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2cm"/>
        </style:tab-stops>
      </style:paragraph-properties>
      <style:text-properties style:use-window-font-color="true" style:font-name="Arial" fo:font-size="12pt" officeooo:rsid="00804295" officeooo:paragraph-rsid="00804295" style:font-size-asian="12pt" style:font-name-complex="Arial3" style:font-size-complex="12pt"/>
    </style:style>
    <style:style style:name="P2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0841a" officeooo:paragraph-rsid="0080841a" style:font-size-asian="12pt" style:font-name-complex="Arial3" style:font-size-complex="12pt"/>
    </style:style>
    <style:style style:name="P2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13587" officeooo:paragraph-rsid="00813587" style:font-size-asian="12pt" style:font-name-complex="Arial3" style:font-size-complex="12pt"/>
    </style:style>
    <style:style style:name="P2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use-window-font-color="true" style:font-name="Arial" fo:font-size="12pt" officeooo:rsid="00813587" officeooo:paragraph-rsid="00813587" style:font-size-asian="12pt" style:font-name-complex="Arial3" style:font-size-complex="12pt"/>
    </style:style>
    <style:style style:name="P2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2eb5f" officeooo:paragraph-rsid="0082eb5f" style:font-size-asian="12pt" style:font-name-complex="Arial3" style:font-size-complex="12pt"/>
    </style:style>
    <style:style style:name="P2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6cm"/>
        </style:tab-stops>
      </style:paragraph-properties>
      <style:text-properties style:use-window-font-color="true" style:font-name="Arial" fo:font-size="12pt" officeooo:rsid="0082eb5f" officeooo:paragraph-rsid="0082eb5f" style:font-size-asian="12pt" style:font-name-complex="Arial3" style:font-size-complex="12pt"/>
    </style:style>
    <style:style style:name="P2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7f281" officeooo:paragraph-rsid="0087f281" style:font-size-asian="12pt" style:font-name-complex="Arial3" style:font-size-complex="12pt"/>
    </style:style>
    <style:style style:name="P2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8b291" officeooo:paragraph-rsid="0088b291" style:font-size-asian="12pt" style:font-name-complex="Arial3" style:font-size-complex="12pt"/>
    </style:style>
    <style:style style:name="P2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9274c" officeooo:paragraph-rsid="0089274c" style:font-size-asian="12pt" style:font-name-complex="Arial3" style:font-size-complex="12pt"/>
    </style:style>
    <style:style style:name="P2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a5155" officeooo:paragraph-rsid="008a5155" style:font-size-asian="12pt" style:font-name-complex="Arial3" style:font-size-complex="12pt"/>
    </style:style>
    <style:style style:name="P2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a6fbc" officeooo:paragraph-rsid="008a6fbc" style:font-size-asian="12pt" style:font-name-complex="Arial3" style:font-size-complex="12pt"/>
    </style:style>
    <style:style style:name="P2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c1633" officeooo:paragraph-rsid="008c1633" style:font-size-asian="12pt" style:font-name-complex="Arial3" style:font-size-complex="12pt"/>
    </style:style>
    <style:style style:name="P2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d48a6" officeooo:paragraph-rsid="008d48a6" style:font-size-asian="12pt" style:font-name-complex="Arial3" style:font-size-complex="12pt"/>
    </style:style>
    <style:style style:name="P2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8f3372" officeooo:paragraph-rsid="008f3372" style:font-size-asian="12pt" style:font-name-complex="Arial3" style:font-size-complex="12pt"/>
    </style:style>
    <style:style style:name="P2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0987a" officeooo:paragraph-rsid="0090987a" style:font-size-asian="12pt" style:font-name-complex="Arial3" style:font-size-complex="12pt"/>
    </style:style>
    <style:style style:name="P2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1a791" officeooo:paragraph-rsid="0091a791" style:font-size-asian="12pt" style:font-name-complex="Arial3" style:font-size-complex="12pt"/>
    </style:style>
    <style:style style:name="P2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3a6d0" officeooo:paragraph-rsid="0093a6d0" style:font-size-asian="12pt" style:font-name-complex="Arial3" style:font-size-complex="12pt"/>
    </style:style>
    <style:style style:name="P2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3f152" officeooo:paragraph-rsid="0093f152" style:font-size-asian="12pt" style:font-name-complex="Arial3" style:font-size-complex="12pt"/>
    </style:style>
    <style:style style:name="P2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5ccdb" officeooo:paragraph-rsid="0095ccdb" style:font-size-asian="12pt" style:font-name-complex="Arial3" style:font-size-complex="12pt"/>
    </style:style>
    <style:style style:name="P2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6ddd2" officeooo:paragraph-rsid="0096ddd2" style:font-size-asian="12pt" style:font-name-complex="Arial3" style:font-size-complex="12pt"/>
    </style:style>
    <style:style style:name="P2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859c5" officeooo:paragraph-rsid="009859c5" style:font-size-asian="12pt" style:font-name-complex="Arial3" style:font-size-complex="12pt"/>
    </style:style>
    <style:style style:name="P2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8795b" officeooo:paragraph-rsid="0098795b" style:font-size-asian="12pt" style:font-name-complex="Arial3" style:font-size-complex="12pt"/>
    </style:style>
    <style:style style:name="P2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8a6ec" officeooo:paragraph-rsid="0098a6ec" style:font-size-asian="12pt" style:font-name-complex="Arial3" style:font-size-complex="12pt"/>
    </style:style>
    <style:style style:name="P2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a5e3c" officeooo:paragraph-rsid="009a5e3c" style:font-size-asian="12pt" style:font-name-complex="Arial3" style:font-size-complex="12pt"/>
    </style:style>
    <style:style style:name="P2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use-window-font-color="true" style:font-name="Arial" fo:font-size="12pt" officeooo:rsid="009a5e3c" officeooo:paragraph-rsid="009a5e3c" style:font-size-asian="12pt" style:font-name-complex="Arial3" style:font-size-complex="12pt"/>
    </style:style>
    <style:style style:name="P2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4cm"/>
        </style:tab-stops>
      </style:paragraph-properties>
      <style:text-properties style:use-window-font-color="true" style:font-name="Arial" fo:font-size="12pt" officeooo:rsid="009a5e3c" officeooo:paragraph-rsid="009a5e3c" style:font-size-asian="12pt" style:font-name-complex="Arial3" style:font-size-complex="12pt"/>
    </style:style>
    <style:style style:name="P2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bc769" officeooo:paragraph-rsid="009bc769" style:font-size-asian="12pt" style:font-name-complex="Arial3" style:font-size-complex="12pt"/>
    </style:style>
    <style:style style:name="P2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use-window-font-color="true" style:font-name="Arial" fo:font-size="12pt" officeooo:rsid="009bc769" officeooo:paragraph-rsid="009bc769" style:font-size-asian="12pt" style:font-name-complex="Arial3" style:font-size-complex="12pt"/>
    </style:style>
    <style:style style:name="P2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c0e0c" officeooo:paragraph-rsid="009c0e0c" style:font-size-asian="12pt" style:font-name-complex="Arial3" style:font-size-complex="12pt"/>
    </style:style>
    <style:style style:name="P2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officeooo:rsid="009c0e0c" officeooo:paragraph-rsid="009c0e0c" style:font-size-asian="12pt" style:font-name-complex="Arial3" style:font-size-complex="12pt"/>
    </style:style>
    <style:style style:name="P2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d671a" officeooo:paragraph-rsid="009d671a" style:font-size-asian="12pt" style:font-name-complex="Arial3" style:font-size-complex="12pt"/>
    </style:style>
    <style:style style:name="P2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e6a24" officeooo:paragraph-rsid="009e6a24" style:font-size-asian="12pt" style:font-name-complex="Arial3" style:font-size-complex="12pt"/>
    </style:style>
    <style:style style:name="P2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use-window-font-color="true" style:font-name="Arial" fo:font-size="12pt" officeooo:rsid="009eb38c" officeooo:paragraph-rsid="009eb38c" style:font-size-asian="12pt" style:font-name-complex="Arial3" style:font-size-complex="12pt"/>
    </style:style>
    <style:style style:name="P2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1cm"/>
        </style:tab-stops>
      </style:paragraph-properties>
      <style:text-properties style:use-window-font-color="true" style:font-name="Arial" fo:font-size="12pt" officeooo:rsid="009eb38c" officeooo:paragraph-rsid="009eb38c" style:font-size-asian="12pt" style:font-name-complex="Arial3" style:font-size-complex="12pt"/>
    </style:style>
    <style:style style:name="P2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use-window-font-color="true" style:font-name="Arial" fo:font-size="12pt" officeooo:rsid="009ee193" officeooo:paragraph-rsid="009ee193" style:font-size-asian="12pt" style:font-name-complex="Arial3" style:font-size-complex="12pt"/>
    </style:style>
    <style:style style:name="P2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ee193" officeooo:paragraph-rsid="009ee193" style:font-size-asian="12pt" style:font-name-complex="Arial3" style:font-size-complex="12pt"/>
    </style:style>
    <style:style style:name="P2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fb3c9" officeooo:paragraph-rsid="009fb3c9" style:font-size-asian="12pt" style:font-name-complex="Arial3" style:font-size-complex="12pt"/>
    </style:style>
    <style:style style:name="P2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use-window-font-color="true" style:font-name="Arial" fo:font-size="12pt" officeooo:rsid="00a0b114" officeooo:paragraph-rsid="00a0b114" style:font-size-asian="12pt" style:font-name-complex="Arial3" style:font-size-complex="12pt"/>
    </style:style>
    <style:style style:name="P2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a0b114" officeooo:paragraph-rsid="00a0b114" style:font-size-asian="12pt" style:font-name-complex="Arial3" style:font-size-complex="12pt"/>
    </style:style>
    <style:style style:name="P2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02f68" officeooo:paragraph-rsid="00602f68" style:font-size-asian="12pt" style:font-name-complex="Arial3" style:font-size-complex="12pt"/>
    </style:style>
    <style:style style:name="P2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07783" officeooo:paragraph-rsid="00607783" style:font-size-asian="12pt" style:font-name-complex="Arial3" style:font-size-complex="12pt"/>
    </style:style>
    <style:style style:name="P2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6201d5" officeooo:paragraph-rsid="006201d5" style:font-size-asian="12pt" style:font-name-complex="Arial3" style:font-size-complex="12pt"/>
    </style:style>
    <style:style style:name="P2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style:font-size-asian="12pt" style:font-style-asian="italic" style:font-name-complex="Arial3" style:font-size-complex="12pt" style:font-style-complex="italic"/>
    </style:style>
    <style:style style:name="P2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officeooo:paragraph-rsid="001fce0f" style:font-size-asian="12pt" style:font-style-asian="italic" style:font-name-complex="Arial3" style:font-size-complex="12pt" style:font-style-complex="italic"/>
    </style:style>
    <style:style style:name="P2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officeooo:paragraph-rsid="00254334" style:font-size-asian="12pt" style:font-style-asian="italic" style:font-name-complex="Arial3" style:font-size-complex="12pt" style:font-style-complex="italic"/>
    </style:style>
    <style:style style:name="P2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7.946cm"/>
        </style:tab-stops>
      </style:paragraph-properties>
      <style:text-properties style:use-window-font-color="true" style:font-name="Arial" fo:font-size="12pt" fo:font-style="italic" style:font-size-asian="12pt" style:font-style-asian="italic" style:font-name-complex="Arial3" style:font-size-complex="12pt" style:font-style-complex="italic"/>
    </style:style>
    <style:style style:name="P2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officeooo:paragraph-rsid="009bc769" style:font-size-asian="12pt" style:font-style-asian="italic" style:font-name-complex="Arial3" style:font-size-complex="12pt" style:font-style-complex="italic"/>
    </style:style>
    <style:style style:name="P2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style:font-size-asian="12pt" style:font-weight-asian="bold" style:font-name-complex="Arial3" style:font-size-complex="12pt" style:font-weight-complex="bold"/>
    </style:style>
    <style:style style:name="P2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paragraph-rsid="0048981a" style:font-size-asian="12pt" style:font-weight-asian="bold" style:font-name-complex="Arial3" style:font-size-complex="12pt" style:font-weight-complex="bold"/>
    </style:style>
    <style:style style:name="P2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26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2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59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74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3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paragraph-rsid="00813587" style:font-size-asian="12pt" style:font-weight-asian="bold" style:font-name-complex="Arial3" style:font-size-complex="12pt" style:font-weight-complex="bold"/>
    </style:style>
    <style:style style:name="P2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5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59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38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2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rsid="0082eb5f" officeooo:paragraph-rsid="0082eb5f" style:font-size-asian="12pt" style:font-weight-asian="bold" style:font-name-complex="Arial3" style:font-size-complex="12pt" style:font-weight-complex="bold"/>
    </style:style>
    <style:style style:name="P2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la" fo:country="VA" fo:font-style="normal" officeooo:rsid="002704f4" officeooo:paragraph-rsid="002704f4" style:font-size-asian="12pt" style:font-style-asian="normal" style:font-name-complex="Arial3" style:font-size-complex="12pt" style:font-style-complex="normal"/>
    </style:style>
    <style:style style:name="P2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3e4da7" officeooo:paragraph-rsid="003e4da7" style:font-size-asian="12pt" style:font-weight-asian="normal" style:font-name-complex="Arial3" style:font-size-complex="12pt" style:font-weight-complex="normal"/>
    </style:style>
    <style:style style:name="P2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9c0e0c" officeooo:paragraph-rsid="009c0e0c" style:font-size-asian="12pt" style:font-weight-asian="normal" style:font-name-complex="Arial3" style:font-size-complex="12pt" style:font-weight-complex="normal"/>
    </style:style>
    <style:style style:name="P2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normal" officeooo:rsid="00401699" officeooo:paragraph-rsid="00401699" style:font-size-asian="12pt" style:font-style-asian="normal" style:font-name-complex="Arial3" style:font-size-complex="12pt" style:font-style-complex="normal"/>
    </style:style>
    <style:style style:name="P2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name-complex="Arial3" style:font-size-complex="12pt"/>
    </style:style>
    <style:style style:name="P2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officeooo:rsid="002c874c" officeooo:paragraph-rsid="002c874c"/>
    </style:style>
    <style:style style:name="P271" style:family="paragraph" style:parent-style-name="Tekst_20_treści">
      <style:paragraph-properties fo:margin-left="0cm" fo:margin-right="0cm" fo:line-height="150%" fo:text-indent="0cm" style:auto-text-indent="false"/>
      <style:text-properties style:font-name="Arial" fo:font-size="12pt" style:font-size-asian="12pt" style:font-size-complex="12pt"/>
    </style:style>
    <style:style style:name="P2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font-name="Arial" fo:font-size="12pt" style:font-size-asian="12pt" style:font-size-complex="12pt"/>
    </style:style>
    <style:style style:name="P2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font-name="Arial" fo:font-size="12pt" style:font-size-asian="12pt" style:font-size-complex="12pt"/>
    </style:style>
    <style:style style:name="P2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89b70" style:font-size-asian="12pt" style:font-size-complex="12pt"/>
    </style:style>
    <style:style style:name="P2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8fdd6" style:font-size-asian="12pt" style:font-size-complex="12pt"/>
    </style:style>
    <style:style style:name="P2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style:font-name="Arial" fo:font-size="12pt" style:font-size-asian="12pt" style:font-size-complex="12pt"/>
    </style:style>
    <style:style style:name="P2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f8478" style:font-size-asian="12pt" style:font-size-complex="12pt"/>
    </style:style>
    <style:style style:name="P2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cm"/>
        </style:tab-stops>
      </style:paragraph-properties>
      <style:text-properties style:font-name="Arial" fo:font-size="12pt" officeooo:paragraph-rsid="0087f281" style:font-size-asian="12pt" style:font-size-complex="12pt"/>
    </style:style>
    <style:style style:name="P2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cm"/>
        </style:tab-stops>
      </style:paragraph-properties>
      <style:text-properties style:font-name="Arial" fo:font-size="12pt" officeooo:paragraph-rsid="009859c5" style:font-size-asian="12pt" style:font-size-complex="12pt"/>
    </style:style>
    <style:style style:name="P2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a6fbc" style:font-size-asian="12pt" style:font-size-complex="12pt"/>
    </style:style>
    <style:style style:name="P2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0987a" style:font-size-asian="12pt" style:font-size-complex="12pt"/>
    </style:style>
    <style:style style:name="P2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font-name="Arial" fo:font-size="12pt" style:font-size-asian="12pt" style:font-size-complex="12pt"/>
    </style:style>
    <style:style style:name="P2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5cm"/>
        </style:tab-stops>
      </style:paragraph-properties>
      <style:text-properties style:font-name="Arial" fo:font-size="12pt" officeooo:paragraph-rsid="00a0b114" style:font-size-asian="12pt" style:font-size-complex="12pt"/>
    </style:style>
    <style:style style:name="P2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fce0f" style:font-size-asian="12pt" style:font-size-complex="12pt"/>
    </style:style>
    <style:style style:name="P2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font-name="Arial" fo:font-size="12pt" style:font-size-asian="12pt" style:font-size-complex="12pt"/>
    </style:style>
    <style:style style:name="P2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704f4" style:font-size-asian="12pt" style:font-size-complex="12pt"/>
    </style:style>
    <style:style style:name="P2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90ad6" style:font-size-asian="12pt" style:font-size-complex="12pt"/>
    </style:style>
    <style:style style:name="P2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3cm"/>
        </style:tab-stops>
      </style:paragraph-properties>
      <style:text-properties style:font-name="Arial" fo:font-size="12pt" style:font-size-asian="12pt" style:font-size-complex="12pt"/>
    </style:style>
    <style:style style:name="P2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4cm"/>
        </style:tab-stops>
      </style:paragraph-properties>
      <style:text-properties style:font-name="Arial" fo:font-size="12pt" style:font-size-asian="12pt" style:font-size-complex="12pt"/>
    </style:style>
    <style:style style:name="P2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8b8c8" style:font-size-asian="12pt" style:font-size-complex="12pt"/>
    </style:style>
    <style:style style:name="P2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c6742" style:font-size-asian="12pt" style:font-size-complex="12pt"/>
    </style:style>
    <style:style style:name="P2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e4da7" style:font-size-asian="12pt" style:font-size-complex="12pt"/>
    </style:style>
    <style:style style:name="P2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2cm"/>
        </style:tab-stops>
      </style:paragraph-properties>
      <style:text-properties style:font-name="Arial" fo:font-size="12pt" style:font-size-asian="12pt" style:font-size-complex="12pt"/>
    </style:style>
    <style:style style:name="P2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01699" style:font-size-asian="12pt" style:font-size-complex="12pt"/>
    </style:style>
    <style:style style:name="P2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21166" style:font-size-asian="12pt" style:font-size-complex="12pt"/>
    </style:style>
    <style:style style:name="P2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7332e" style:font-size-asian="12pt" style:font-size-complex="12pt"/>
    </style:style>
    <style:style style:name="P2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8981a" style:font-size-asian="12pt" style:font-size-complex="12pt"/>
    </style:style>
    <style:style style:name="P2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8a899" style:font-size-asian="12pt" style:font-size-complex="12pt"/>
    </style:style>
    <style:style style:name="P3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ca0a7" style:font-size-asian="12pt" style:font-size-complex="12pt"/>
    </style:style>
    <style:style style:name="P3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21cm"/>
        </style:tab-stops>
      </style:paragraph-properties>
      <style:text-properties style:font-name="Arial" fo:font-size="12pt" style:font-size-asian="12pt" style:font-size-complex="12pt"/>
    </style:style>
    <style:style style:name="P3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font-name="Arial" fo:font-size="12pt" style:font-size-asian="12pt" style:font-size-complex="12pt"/>
    </style:style>
    <style:style style:name="P3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0230d" style:font-size-asian="12pt" style:font-size-complex="12pt"/>
    </style:style>
    <style:style style:name="P3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1db34" style:font-size-asian="12pt" style:font-size-complex="12pt"/>
    </style:style>
    <style:style style:name="P3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53cm"/>
        </style:tab-stops>
      </style:paragraph-properties>
      <style:text-properties style:font-name="Arial" fo:font-size="12pt" style:font-size-asian="12pt" style:font-size-complex="12pt"/>
    </style:style>
    <style:style style:name="P3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13587" style:font-size-asian="12pt" style:font-size-complex="12pt"/>
    </style:style>
    <style:style style:name="P3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2eb5f" style:font-size-asian="12pt" style:font-size-complex="12pt"/>
    </style:style>
    <style:style style:name="P3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7f281" style:font-size-asian="12pt" style:font-size-complex="12pt"/>
    </style:style>
    <style:style style:name="P3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8b291" style:font-size-asian="12pt" style:font-size-complex="12pt"/>
    </style:style>
    <style:style style:name="P3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9cm"/>
        </style:tab-stops>
      </style:paragraph-properties>
      <style:text-properties style:font-name="Arial" fo:font-size="12pt" style:font-size-asian="12pt" style:font-size-complex="12pt"/>
    </style:style>
    <style:style style:name="P3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96cm"/>
        </style:tab-stops>
      </style:paragraph-properties>
      <style:text-properties style:font-name="Arial" fo:font-size="12pt" style:font-size-asian="12pt" style:font-size-complex="12pt"/>
    </style:style>
    <style:style style:name="P3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a5e3c" style:font-size-asian="12pt" style:font-size-complex="12pt"/>
    </style:style>
    <style:style style:name="P3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c0e0c" style:font-size-asian="12pt" style:font-size-complex="12pt"/>
    </style:style>
    <style:style style:name="P3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d671a" style:font-size-asian="12pt" style:font-size-complex="12pt"/>
    </style:style>
    <style:style style:name="P3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e6a24" style:font-size-asian="12pt" style:font-size-complex="12pt"/>
    </style:style>
    <style:style style:name="P3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07cm"/>
        </style:tab-stops>
      </style:paragraph-properties>
      <style:text-properties style:font-name="Arial" fo:font-size="12pt" officeooo:paragraph-rsid="009fb3c9" style:font-size-asian="12pt" style:font-size-complex="12pt"/>
    </style:style>
    <style:style style:name="P3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02f68" style:font-size-asian="12pt" style:font-size-complex="12pt"/>
    </style:style>
    <style:style style:name="P3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06cce" style:font-size-asian="12pt" style:font-size-complex="12pt"/>
    </style:style>
    <style:style style:name="P3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07783" style:font-size-asian="12pt" style:font-size-complex="12pt"/>
    </style:style>
    <style:style style:name="P3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201d5" style:font-size-asian="12pt" style:font-size-complex="12pt"/>
    </style:style>
    <style:style style:name="P3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629f33" style:font-size-asian="12pt" style:font-size-complex="12pt"/>
    </style:style>
    <style:style style:name="P322" style:family="paragraph" style:parent-style-name="Tekst_20_treści">
      <style:paragraph-properties fo:margin-left="0cm" fo:margin-right="0cm" fo:line-height="150%" fo:text-indent="0cm" style:auto-text-indent="false"/>
      <style:text-properties style:font-name="Arial" fo:font-size="12pt" officeooo:paragraph-rsid="009bc769" style:font-size-asian="12pt" style:font-size-complex="12pt"/>
    </style:style>
    <style:style style:name="P3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12cm"/>
        </style:tab-stops>
      </style:paragraph-properties>
      <style:text-properties style:font-name="Arial" fo:font-size="12pt" officeooo:rsid="00401699" officeooo:paragraph-rsid="00401699" style:font-size-asian="12pt" style:font-size-complex="12pt"/>
    </style:style>
    <style:style style:name="P3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24ae9" officeooo:paragraph-rsid="00424ae9" style:font-size-asian="12pt" style:font-size-complex="12pt"/>
    </style:style>
    <style:style style:name="P3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114cm"/>
        </style:tab-stops>
      </style:paragraph-properties>
      <style:text-properties style:font-name="Arial" fo:font-size="12pt" fo:language="en" fo:country="US" style:font-size-asian="12pt" style:font-size-complex="12pt"/>
    </style:style>
    <style:style style:name="P3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32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3" style:font-size-complex="12pt"/>
    </style:style>
    <style:style style:name="P328"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713cm"/>
        </style:tab-stops>
      </style:paragraph-properties>
      <style:text-properties style:use-window-font-color="true" style:font-name="Arial" fo:font-size="12pt" officeooo:paragraph-rsid="00376ed1" style:font-size-asian="12pt" style:font-name-complex="Arial3" style:font-size-complex="12pt"/>
    </style:style>
    <style:style style:name="P329"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704cm"/>
        </style:tab-stops>
      </style:paragraph-properties>
      <style:text-properties style:use-window-font-color="true" style:font-name="Arial" fo:font-size="12pt" officeooo:paragraph-rsid="00376ed1" style:font-size-asian="12pt" style:font-name-complex="Arial3" style:font-size-complex="12pt"/>
    </style:style>
    <style:style style:name="P33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paragraph-rsid="00389b70" style:font-size-asian="12pt" style:font-name-complex="Arial3" style:font-size-complex="12pt"/>
    </style:style>
    <style:style style:name="P331"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73cm"/>
        </style:tab-stops>
      </style:paragraph-properties>
      <style:text-properties style:use-window-font-color="true" style:font-name="Arial" fo:font-size="12pt" officeooo:paragraph-rsid="006ca0a7" style:font-size-asian="12pt" style:font-name-complex="Arial3" style:font-size-complex="12pt"/>
    </style:style>
    <style:style style:name="P332"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882cm"/>
        </style:tab-stops>
      </style:paragraph-properties>
      <style:text-properties style:use-window-font-color="true" style:font-name="Arial" fo:font-size="12pt" officeooo:paragraph-rsid="00813587" style:font-size-asian="12pt" style:font-name-complex="Arial3" style:font-size-complex="12pt"/>
    </style:style>
    <style:style style:name="P333"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915cm"/>
        </style:tab-stops>
      </style:paragraph-properties>
      <style:text-properties style:use-window-font-color="true" style:font-name="Arial" fo:font-size="12pt" officeooo:paragraph-rsid="0082eb5f" style:font-size-asian="12pt" style:font-name-complex="Arial3" style:font-size-complex="12pt"/>
    </style:style>
    <style:style style:name="P334"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891cm"/>
        </style:tab-stops>
      </style:paragraph-properties>
      <style:text-properties style:use-window-font-color="true" style:font-name="Arial" fo:font-size="12pt" officeooo:paragraph-rsid="0087f281" style:font-size-asian="12pt" style:font-name-complex="Arial3" style:font-size-complex="12pt"/>
    </style:style>
    <style:style style:name="P335"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981cm"/>
        </style:tab-stops>
      </style:paragraph-properties>
      <style:text-properties style:use-window-font-color="true" style:font-name="Arial" fo:font-size="12pt" officeooo:paragraph-rsid="009bc769" style:font-size-asian="12pt" style:font-name-complex="Arial3" style:font-size-complex="12pt"/>
    </style:style>
    <style:style style:name="P336"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9cm"/>
        </style:tab-stops>
      </style:paragraph-properties>
      <style:text-properties style:use-window-font-color="true" style:font-name="Arial" fo:font-size="12pt" officeooo:paragraph-rsid="009e6a24" style:font-size-asian="12pt" style:font-name-complex="Arial3" style:font-size-complex="12pt"/>
    </style:style>
    <style:style style:name="P337"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1.027cm"/>
        </style:tab-stops>
      </style:paragraph-properties>
      <style:text-properties style:use-window-font-color="true" style:font-name="Arial" fo:font-size="12pt" officeooo:paragraph-rsid="009eb38c" style:font-size-asian="12pt" style:font-name-complex="Arial3" style:font-size-complex="12pt"/>
    </style:style>
    <style:style style:name="P338"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70230d" officeooo:paragraph-rsid="0070230d" style:font-size-asian="12pt" style:font-name-complex="Arial3" style:font-size-complex="12pt"/>
    </style:style>
    <style:style style:name="P33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90987a" officeooo:paragraph-rsid="0090987a" style:font-size-asian="12pt" style:font-name-complex="Arial3" style:font-size-complex="12pt"/>
    </style:style>
    <style:style style:name="P34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fo:font-weight="bold" officeooo:paragraph-rsid="00748dee" style:font-size-asian="12pt" style:font-weight-asian="bold" style:font-name-complex="Arial3" style:font-size-complex="12pt" style:font-weight-complex="bold"/>
    </style:style>
    <style:style style:name="P34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fo:font-weight="bold" style:font-size-asian="12pt" style:font-weight-asian="bold" style:font-name-complex="Arial3" style:font-size-complex="12pt" style:font-weight-complex="bold"/>
    </style:style>
    <style:style style:name="P34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fo:font-weight="normal" style:font-size-asian="12pt" style:font-weight-asian="normal" style:font-name-complex="Arial3" style:font-size-complex="12pt" style:font-weight-complex="normal"/>
    </style:style>
    <style:style style:name="P34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paragraph-rsid="00389b70"/>
    </style:style>
    <style:style style:name="P344" style:family="paragraph" style:parent-style-name="Tekst_20_treści_20__28_2_29_">
      <loext:graphic-properties draw:fill="none" draw:fill-color="#ffffff"/>
      <style:paragraph-properties fo:margin-left="0cm" fo:margin-right="0cm" fo:line-height="150%" fo:text-indent="0cm" style:auto-text-indent="false" fo:background-color="transparent"/>
    </style:style>
    <style:style style:name="P34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size-complex="12pt"/>
    </style:style>
    <style:style style:name="P346"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713cm"/>
        </style:tab-stops>
      </style:paragraph-properties>
      <style:text-properties style:font-name="Arial" fo:font-size="12pt" officeooo:paragraph-rsid="00376ed1" style:font-size-asian="12pt" style:font-size-complex="12pt"/>
    </style:style>
    <style:style style:name="P347"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704cm"/>
        </style:tab-stops>
      </style:paragraph-properties>
      <style:text-properties style:font-name="Arial" fo:font-size="12pt" officeooo:paragraph-rsid="00376ed1" style:font-size-asian="12pt" style:font-size-complex="12pt"/>
    </style:style>
    <style:style style:name="P348"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882cm"/>
        </style:tab-stops>
      </style:paragraph-properties>
      <style:text-properties style:font-name="Arial" fo:font-size="12pt" officeooo:paragraph-rsid="00813587" style:font-size-asian="12pt" style:font-size-complex="12pt"/>
    </style:style>
    <style:style style:name="P349"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915cm"/>
        </style:tab-stops>
      </style:paragraph-properties>
      <style:text-properties style:font-name="Arial" fo:font-size="12pt" officeooo:paragraph-rsid="0082eb5f" style:font-size-asian="12pt" style:font-size-complex="12pt"/>
    </style:style>
    <style:style style:name="P350"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0.891cm"/>
        </style:tab-stops>
      </style:paragraph-properties>
      <style:text-properties style:font-name="Arial" fo:font-size="12pt" officeooo:paragraph-rsid="0087f281" style:font-size-asian="12pt" style:font-size-complex="12pt"/>
    </style:style>
    <style:style style:name="P351" style:family="paragraph" style:parent-style-name="Tekst_20_treści_20__28_2_29_">
      <loext:graphic-properties draw:fill="none" draw:fill-color="#ffffff"/>
      <style:paragraph-properties fo:margin-left="0cm" fo:margin-right="0cm" fo:line-height="150%" fo:text-indent="0cm" style:auto-text-indent="false" fo:background-color="transparent">
        <style:tab-stops>
          <style:tab-stop style:position="1.027cm"/>
        </style:tab-stops>
      </style:paragraph-properties>
      <style:text-properties style:font-name="Arial" fo:font-size="12pt" officeooo:paragraph-rsid="009eb38c" style:font-size-asian="12pt" style:font-size-complex="12pt"/>
    </style:style>
    <style:style style:name="P35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weight="normal" style:font-size-asian="12pt" style:font-weight-asian="normal" style:font-size-complex="12pt" style:font-weight-complex="normal"/>
    </style:style>
    <style:style style:name="P353" style:family="paragraph" style:parent-style-name="Text_20_body">
      <style:paragraph-properties fo:margin-left="0cm" fo:margin-right="0cm" fo:margin-top="0cm" fo:margin-bottom="0cm" loext:contextual-spacing="false" fo:line-height="150%" fo:text-indent="0cm" style:auto-text-indent="false"/>
    </style:style>
    <style:style style:name="P354"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af9cad" style:font-name-asian="Arial Unicode MS1" style:font-size-asian="12pt" style:font-name-complex="Arial3" style:font-size-complex="12pt"/>
    </style:style>
    <style:style style:name="P35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be82cf" officeooo:paragraph-rsid="00af9cad" style:font-name-asian="Arial Unicode MS1" style:font-size-asian="12pt" style:font-name-complex="Arial3" style:font-size-complex="12pt"/>
    </style:style>
    <style:style style:name="P35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afdec2" officeooo:paragraph-rsid="00afdec2" style:font-name-asian="Arial Unicode MS1" style:font-size-asian="12pt" style:font-name-complex="Arial3" style:font-size-complex="12pt"/>
    </style:style>
    <style:style style:name="P35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af9cad" officeooo:paragraph-rsid="00af9cad" style:font-name-asian="Arial Unicode MS1" style:font-size-asian="12pt" style:font-name-complex="Arial3" style:font-size-complex="12pt"/>
    </style:style>
    <style:style style:name="P35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af9cad" officeooo:paragraph-rsid="00b2e4fd" style:font-name-asian="Arial Unicode MS1" style:font-size-asian="12pt" style:font-name-complex="Arial3" style:font-size-complex="12pt"/>
    </style:style>
    <style:style style:name="P35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b1511c" officeooo:paragraph-rsid="00b1511c" style:font-name-asian="Arial Unicode MS1" style:font-size-asian="12pt" style:font-name-complex="Arial3" style:font-size-complex="12pt"/>
    </style:style>
    <style:style style:name="P36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b2e4fd" officeooo:paragraph-rsid="00b2e4fd" style:font-name-asian="Arial Unicode MS1" style:font-size-asian="12pt" style:font-name-complex="Arial3" style:font-size-complex="12pt"/>
    </style:style>
    <style:style style:name="P36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b1511c" officeooo:paragraph-rsid="00b1511c" style:font-name-asian="Arial Unicode MS1" style:font-size-asian="12pt" style:language-asian="zh" style:country-asian="CN" style:font-name-complex="Arial3" style:font-size-complex="12pt" style:language-complex="hi" style:country-complex="IN"/>
    </style:style>
    <style:style style:name="P36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officeooo:rsid="00af9cad" officeooo:paragraph-rsid="00af9cad" style:font-name-asian="Arial Unicode MS1" style:font-size-asian="12pt" style:language-asian="zh" style:country-asian="CN" style:font-name-complex="Arial3" style:font-size-complex="12pt" style:language-complex="hi" style:country-complex="IN"/>
    </style:style>
    <style:style style:name="P36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af9cad" style:font-size-asian="12pt" style:font-size-complex="12pt"/>
    </style:style>
    <style:style style:name="P364" style:family="paragraph" style:parent-style-name="Nagłówek_20__23_4">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use-window-font-color="true" style:font-name="Arial" fo:font-size="12pt" style:font-size-asian="12pt" style:font-name-complex="Arial3" style:font-size-complex="12pt"/>
    </style:style>
    <style:style style:name="P365" style:family="paragraph" style:parent-style-name="Nagłówek_20__23_4">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use-window-font-color="true" style:font-name="Arial" fo:font-size="12pt" officeooo:paragraph-rsid="009fb3c9" style:font-size-asian="12pt" style:font-name-complex="Arial3" style:font-size-complex="12pt"/>
    </style:style>
    <style:style style:name="P366" style:family="paragraph" style:parent-style-name="Nagłówek_20__23_4">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font-name="Arial" fo:font-size="12pt" officeooo:paragraph-rsid="009fb3c9" style:font-size-asian="12pt" style:font-size-complex="12pt"/>
    </style:style>
    <style:style style:name="P367" style:family="paragraph" style:parent-style-name="Nagłówek_20__23_1">
      <loext:graphic-properties draw:fill="none" draw:fill-color="#ffffff"/>
      <style:paragraph-properties fo:margin-left="0cm" fo:margin-right="0cm" fo:line-height="150%" fo:keep-together="always" fo:text-indent="0cm" style:auto-text-indent="false" fo:background-color="transparent" fo:keep-with-next="always"/>
      <style:text-properties style:use-window-font-color="true" style:font-name="Arial" fo:font-size="12pt" style:font-size-asian="12pt" style:font-name-complex="Arial3" style:font-size-complex="12pt"/>
    </style:style>
    <style:style style:name="P368" style:family="paragraph" style:parent-style-name="Nagłówek_20__23_3">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369"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size-complex="12pt"/>
    </style:style>
    <style:style style:name="P370"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style:font-size-asian="12pt" style:font-weight-asian="normal" style:font-size-complex="12pt" style:font-weight-complex="normal"/>
    </style:style>
    <style:style style:name="P371" style:family="paragraph" style:parent-style-name="Standard">
      <style:paragraph-properties fo:margin-left="0cm" fo:margin-right="0cm" fo:line-height="150%" fo:text-indent="0cm" style:auto-text-indent="false"/>
      <style:text-properties style:use-window-font-color="true" style:font-name="Arial" fo:font-size="12pt" style:font-size-asian="12pt" style:font-name-complex="Arial3" style:font-size-complex="12pt"/>
    </style:style>
    <style:style style:name="P372" style:family="paragraph" style:parent-style-name="Stopka1">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3" style:font-size-complex="12pt"/>
    </style:style>
    <style:style style:name="P373" style:family="paragraph" style:parent-style-name="Stopka1">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size-complex="12pt"/>
    </style:style>
    <style:style style:name="P374" style:family="paragraph" style:parent-style-name="Text_20_body">
      <style:paragraph-properties fo:margin-top="0cm" fo:margin-bottom="0cm" loext:contextual-spacing="false" fo:line-height="150%"/>
      <style:text-properties style:font-name="Arial"/>
    </style:style>
    <style:style style:name="P375" style:family="paragraph" style:parent-style-name="Text_20_body">
      <style:paragraph-properties fo:margin-top="0cm" fo:margin-bottom="0cm" loext:contextual-spacing="false" fo:line-height="150%"/>
      <style:text-properties style:font-name="Arial" officeooo:paragraph-rsid="00569a4b"/>
    </style:style>
    <style:style style:name="P376" style:family="paragraph" style:parent-style-name="Text_20_body">
      <style:paragraph-properties fo:margin-top="0cm" fo:margin-bottom="0cm" loext:contextual-spacing="false" fo:line-height="150%"/>
      <style:text-properties style:font-name="Arial" officeooo:paragraph-rsid="00575781"/>
    </style:style>
    <style:style style:name="P377" style:family="paragraph" style:parent-style-name="Text_20_body">
      <style:paragraph-properties fo:margin-top="0cm" fo:margin-bottom="0cm" loext:contextual-spacing="false" fo:line-height="150%"/>
      <style:text-properties style:font-name="Arial" officeooo:paragraph-rsid="00580b24"/>
    </style:style>
    <style:style style:name="P378" style:family="paragraph" style:parent-style-name="Text_20_body">
      <style:paragraph-properties fo:margin-top="0cm" fo:margin-bottom="0cm" loext:contextual-spacing="false" fo:line-height="150%"/>
      <style:text-properties style:font-name="Arial" officeooo:paragraph-rsid="00599670"/>
    </style:style>
    <style:style style:name="P379" style:family="paragraph" style:parent-style-name="Text_20_body">
      <style:paragraph-properties fo:margin-top="0cm" fo:margin-bottom="0cm" loext:contextual-spacing="false" fo:line-height="150%"/>
      <style:text-properties style:font-name="Arial" officeooo:paragraph-rsid="005a5e50"/>
    </style:style>
    <style:style style:name="P380" style:family="paragraph" style:parent-style-name="Text_20_body">
      <style:paragraph-properties fo:margin-top="0cm" fo:margin-bottom="0cm" loext:contextual-spacing="false" fo:line-height="150%"/>
      <style:text-properties style:font-name="Arial" officeooo:paragraph-rsid="005affa5"/>
    </style:style>
    <style:style style:name="P381" style:family="paragraph" style:parent-style-name="Text_20_body">
      <style:paragraph-properties fo:margin-top="0cm" fo:margin-bottom="0cm" loext:contextual-spacing="false" fo:line-height="150%"/>
      <style:text-properties style:font-name="Arial" officeooo:paragraph-rsid="005b25e7"/>
    </style:style>
    <style:style style:name="P382" style:family="paragraph" style:parent-style-name="Text_20_body">
      <style:paragraph-properties fo:margin-top="0cm" fo:margin-bottom="0cm" loext:contextual-spacing="false" fo:line-height="150%"/>
      <style:text-properties style:font-name="Arial" officeooo:paragraph-rsid="005b6679"/>
    </style:style>
    <style:style style:name="P383" style:family="paragraph" style:parent-style-name="Text_20_body">
      <style:paragraph-properties fo:margin-top="0cm" fo:margin-bottom="0cm" loext:contextual-spacing="false" fo:line-height="150%"/>
      <style:text-properties style:font-name="Arial" officeooo:paragraph-rsid="005d1c77"/>
    </style:style>
    <style:style style:name="P384" style:family="paragraph" style:parent-style-name="Text_20_body">
      <style:paragraph-properties fo:margin-top="0cm" fo:margin-bottom="0cm" loext:contextual-spacing="false" fo:line-height="150%"/>
      <style:text-properties style:font-name="Arial" officeooo:paragraph-rsid="005dea75"/>
    </style:style>
    <style:style style:name="P385" style:family="paragraph" style:parent-style-name="Text_20_body">
      <style:paragraph-properties fo:margin-top="0cm" fo:margin-bottom="0cm" loext:contextual-spacing="false" fo:line-height="150%"/>
      <style:text-properties style:font-name="Arial" officeooo:paragraph-rsid="005f6a4a"/>
    </style:style>
    <style:style style:name="P386" style:family="paragraph" style:parent-style-name="Text_20_body">
      <style:paragraph-properties fo:margin-top="0cm" fo:margin-bottom="0cm" loext:contextual-spacing="false" fo:line-height="150%"/>
      <style:text-properties style:font-name="Arial" officeooo:rsid="005b25e7" officeooo:paragraph-rsid="005b25e7"/>
    </style:style>
    <style:style style:name="P387" style:family="paragraph" style:parent-style-name="Text_20_body">
      <style:paragraph-properties fo:margin-top="0cm" fo:margin-bottom="0cm" loext:contextual-spacing="false" fo:line-height="150%"/>
      <style:text-properties style:font-name="Arial" officeooo:rsid="005b6679" officeooo:paragraph-rsid="005b6679"/>
    </style:style>
    <style:style style:name="P388" style:family="paragraph" style:parent-style-name="Text_20_body">
      <style:paragraph-properties fo:margin-top="0cm" fo:margin-bottom="0cm" loext:contextual-spacing="false" fo:line-height="150%"/>
      <style:text-properties style:font-name="Arial" officeooo:rsid="00575781" officeooo:paragraph-rsid="00575781"/>
    </style:style>
    <style:style style:name="P389" style:family="paragraph" style:parent-style-name="Text_20_body">
      <style:paragraph-properties fo:margin-top="0cm" fo:margin-bottom="0cm" loext:contextual-spacing="false" fo:line-height="150%"/>
      <style:text-properties style:font-name="Arial" officeooo:rsid="0054c6ae" officeooo:paragraph-rsid="00629f33"/>
    </style:style>
    <style:style style:name="P390" style:family="paragraph" style:parent-style-name="Text_20_body">
      <style:paragraph-properties fo:margin-top="0cm" fo:margin-bottom="0cm" loext:contextual-spacing="false" fo:line-height="150%"/>
      <style:text-properties style:font-name="Arial" officeooo:rsid="0054c6ae" officeooo:paragraph-rsid="0062b615"/>
    </style:style>
    <style:style style:name="P391" style:family="paragraph" style:parent-style-name="Text_20_body">
      <style:paragraph-properties fo:margin-top="0cm" fo:margin-bottom="0cm" loext:contextual-spacing="false" fo:line-height="150%"/>
      <style:text-properties style:font-name="Arial" officeooo:rsid="0054c6ae" officeooo:paragraph-rsid="00643cc5"/>
    </style:style>
    <style:style style:name="P392" style:family="paragraph" style:parent-style-name="Text_20_body">
      <style:paragraph-properties fo:margin-top="0cm" fo:margin-bottom="0cm" loext:contextual-spacing="false" fo:line-height="150%"/>
      <style:text-properties style:font-name="Arial" officeooo:rsid="0054c6ae" officeooo:paragraph-rsid="006623d6"/>
    </style:style>
    <style:style style:name="P393" style:family="paragraph" style:parent-style-name="Text_20_body">
      <style:paragraph-properties fo:margin-top="0cm" fo:margin-bottom="0cm" loext:contextual-spacing="false" fo:line-height="150%"/>
      <style:text-properties style:font-name="Arial" officeooo:rsid="0054c6ae" officeooo:paragraph-rsid="0067f566"/>
    </style:style>
    <style:style style:name="P394" style:family="paragraph" style:parent-style-name="Text_20_body">
      <style:paragraph-properties fo:margin-top="0cm" fo:margin-bottom="0cm" loext:contextual-spacing="false" fo:line-height="150%"/>
      <style:text-properties style:font-name="Arial" officeooo:rsid="0054c6ae" officeooo:paragraph-rsid="0067fcd5"/>
    </style:style>
    <style:style style:name="P395" style:family="paragraph" style:parent-style-name="Text_20_body">
      <style:paragraph-properties fo:margin-top="0cm" fo:margin-bottom="0cm" loext:contextual-spacing="false" fo:line-height="150%"/>
      <style:text-properties style:font-name="Arial" officeooo:rsid="0054c6ae" officeooo:paragraph-rsid="0068f4e5"/>
    </style:style>
    <style:style style:name="P396" style:family="paragraph" style:parent-style-name="Text_20_body">
      <style:paragraph-properties fo:margin-top="0cm" fo:margin-bottom="0cm" loext:contextual-spacing="false" fo:line-height="150%"/>
      <style:text-properties style:font-name="Arial" officeooo:rsid="0054c6ae" officeooo:paragraph-rsid="00699dea"/>
    </style:style>
    <style:style style:name="P397" style:family="paragraph" style:parent-style-name="Text_20_body">
      <style:paragraph-properties fo:margin-top="0cm" fo:margin-bottom="0cm" loext:contextual-spacing="false" fo:line-height="150%"/>
      <style:text-properties style:font-name="Arial" officeooo:rsid="0054c6ae" officeooo:paragraph-rsid="006b60cc"/>
    </style:style>
    <style:style style:name="P398" style:family="paragraph" style:parent-style-name="Text_20_body">
      <style:paragraph-properties fo:margin-top="0cm" fo:margin-bottom="0cm" loext:contextual-spacing="false" fo:line-height="150%"/>
      <style:text-properties style:font-name="Arial" officeooo:rsid="006b60cc" officeooo:paragraph-rsid="006b60cc"/>
    </style:style>
    <style:style style:name="P399" style:family="paragraph" style:parent-style-name="Text_20_body">
      <style:paragraph-properties fo:margin-top="0cm" fo:margin-bottom="0cm" loext:contextual-spacing="false" fo:line-height="150%"/>
      <style:text-properties style:font-name="Arial" officeooo:rsid="0072d5f7" officeooo:paragraph-rsid="0075e5fb"/>
    </style:style>
    <style:style style:name="P400" style:family="paragraph" style:parent-style-name="Text_20_body">
      <style:paragraph-properties fo:margin-top="0cm" fo:margin-bottom="0cm" loext:contextual-spacing="false" fo:line-height="150%"/>
      <style:text-properties style:font-name="Arial" officeooo:rsid="0072d5f7" officeooo:paragraph-rsid="007763d6"/>
    </style:style>
    <style:style style:name="P401" style:family="paragraph" style:parent-style-name="Text_20_body">
      <style:paragraph-properties fo:margin-top="0cm" fo:margin-bottom="0cm" loext:contextual-spacing="false" fo:line-height="150%"/>
      <style:text-properties style:font-name="Arial" officeooo:rsid="0072d5f7" officeooo:paragraph-rsid="007948b1"/>
    </style:style>
    <style:style style:name="P402" style:family="paragraph" style:parent-style-name="Text_20_body">
      <style:paragraph-properties fo:margin-top="0cm" fo:margin-bottom="0cm" loext:contextual-spacing="false" fo:line-height="150%"/>
      <style:text-properties style:font-name="Arial" officeooo:rsid="0072d5f7" officeooo:paragraph-rsid="0079e0ea"/>
    </style:style>
    <style:style style:name="P403" style:family="paragraph" style:parent-style-name="Text_20_body">
      <style:paragraph-properties fo:margin-top="0cm" fo:margin-bottom="0cm" loext:contextual-spacing="false" fo:line-height="150%"/>
      <style:text-properties style:font-name="Arial" officeooo:rsid="00748dee" officeooo:paragraph-rsid="00748dee"/>
    </style:style>
    <style:style style:name="P404" style:family="paragraph" style:parent-style-name="Text_20_body">
      <style:paragraph-properties fo:margin-top="0cm" fo:margin-bottom="0cm" loext:contextual-spacing="false" fo:line-height="150%"/>
      <style:text-properties style:font-name="Arial" officeooo:rsid="00748dee" officeooo:paragraph-rsid="0075e5fb"/>
    </style:style>
    <style:style style:name="P405" style:family="paragraph" style:parent-style-name="Text_20_body">
      <style:paragraph-properties fo:margin-top="0cm" fo:margin-bottom="0cm" loext:contextual-spacing="false" fo:line-height="150%"/>
      <style:text-properties style:font-name="Arial" fo:font-size="12pt" officeooo:rsid="007c6089" officeooo:paragraph-rsid="007d23d1" style:font-size-asian="12pt" style:font-size-complex="12pt"/>
    </style:style>
    <style:style style:name="P406" style:family="paragraph" style:parent-style-name="Text_20_body">
      <style:paragraph-properties fo:margin-top="0cm" fo:margin-bottom="0cm" loext:contextual-spacing="false" fo:line-height="150%"/>
      <style:text-properties style:font-name="Arial" fo:font-size="12pt" officeooo:rsid="007ee8d2" officeooo:paragraph-rsid="007f43e4" style:font-size-asian="12pt" style:font-size-complex="12pt"/>
    </style:style>
    <style:style style:name="P407" style:family="paragraph" style:parent-style-name="Text_20_body">
      <style:paragraph-properties fo:margin-top="0cm" fo:margin-bottom="0cm" loext:contextual-spacing="false" fo:line-height="150%"/>
      <style:text-properties style:font-name="Arial" fo:font-size="12pt" officeooo:rsid="0082eb5f" officeooo:paragraph-rsid="00868feb" style:font-size-asian="12pt" style:font-size-complex="12pt"/>
    </style:style>
    <style:style style:name="P408" style:family="paragraph" style:parent-style-name="Text_20_body">
      <style:paragraph-properties fo:margin-top="0cm" fo:margin-bottom="0cm" loext:contextual-spacing="false" fo:line-height="150%"/>
      <style:text-properties style:font-name="Arial" fo:font-size="12pt" officeooo:rsid="0082eb5f" officeooo:paragraph-rsid="008773a8" style:font-size-asian="12pt" style:font-size-complex="12pt"/>
    </style:style>
    <style:style style:name="P409" style:family="paragraph" style:parent-style-name="Text_20_body">
      <style:paragraph-properties fo:margin-top="0cm" fo:margin-bottom="0cm" loext:contextual-spacing="false" fo:line-height="150%"/>
      <style:text-properties style:font-name="Arial" fo:font-size="12pt" officeooo:rsid="00a0b114" officeooo:paragraph-rsid="00a9f446" style:font-size-asian="12pt" style:font-size-complex="12pt"/>
    </style:style>
    <style:style style:name="P410" style:family="paragraph" style:parent-style-name="Text_20_body">
      <style:paragraph-properties fo:margin-top="0cm" fo:margin-bottom="0cm" loext:contextual-spacing="false" fo:line-height="150%"/>
      <style:text-properties style:font-name="Arial" fo:font-size="12pt" officeooo:rsid="00a0b114" officeooo:paragraph-rsid="00ab53fb" style:font-size-asian="12pt" style:font-size-complex="12pt"/>
    </style:style>
    <style:style style:name="P411" style:family="paragraph" style:parent-style-name="Text_20_body">
      <style:paragraph-properties fo:margin-top="0cm" fo:margin-bottom="0cm" loext:contextual-spacing="false" fo:line-height="150%"/>
      <style:text-properties style:font-name="Arial" fo:font-size="12pt" officeooo:rsid="00a0b114" officeooo:paragraph-rsid="00aba8ef" style:font-size-asian="12pt" style:font-size-complex="12pt"/>
    </style:style>
    <style:style style:name="P412" style:family="paragraph" style:parent-style-name="Text_20_body">
      <style:paragraph-properties fo:margin-top="0cm" fo:margin-bottom="0cm" loext:contextual-spacing="false" fo:line-height="150%"/>
      <style:text-properties style:font-name="Arial" fo:font-size="12pt" officeooo:rsid="00a0b114" officeooo:paragraph-rsid="00add8d8" style:font-size-asian="12pt" style:font-size-complex="12pt"/>
    </style:style>
    <style:style style:name="P413" style:family="paragraph" style:parent-style-name="Text_20_body">
      <style:paragraph-properties fo:margin-top="0cm" fo:margin-bottom="0cm" loext:contextual-spacing="false" fo:line-height="150%"/>
      <style:text-properties style:font-name="Arial" fo:font-size="12pt" officeooo:rsid="00a0b114" officeooo:paragraph-rsid="00ae88fb" style:font-size-asian="12pt" style:font-size-complex="12pt"/>
    </style:style>
    <style:style style:name="P414" style:family="paragraph" style:parent-style-name="Text_20_body">
      <style:paragraph-properties fo:margin-top="0cm" fo:margin-bottom="0cm" loext:contextual-spacing="false" fo:line-height="150%"/>
      <style:text-properties style:font-name="Arial" fo:font-size="12pt" officeooo:rsid="00a0b114" officeooo:paragraph-rsid="00af14e0" style:font-size-asian="12pt" style:font-size-complex="12pt"/>
    </style:style>
    <style:style style:name="P415" style:family="paragraph" style:parent-style-name="Text_20_body">
      <style:paragraph-properties fo:margin-top="0cm" fo:margin-bottom="0cm" loext:contextual-spacing="false" fo:line-height="150%"/>
      <style:text-properties style:font-name="Arial" fo:font-size="12pt" officeooo:paragraph-rsid="00748dee" style:font-size-asian="12pt" style:font-size-complex="12pt"/>
    </style:style>
    <style:style style:name="P416" style:family="paragraph" style:parent-style-name="Text_20_body">
      <style:paragraph-properties fo:margin-top="0cm" fo:margin-bottom="0cm" loext:contextual-spacing="false" fo:line-height="150%"/>
      <style:text-properties style:font-name="Arial" officeooo:rsid="007c6089" officeooo:paragraph-rsid="007d23d1"/>
    </style:style>
    <style:style style:name="P417" style:family="paragraph" style:parent-style-name="Text_20_body">
      <style:paragraph-properties fo:margin-top="0cm" fo:margin-bottom="0cm" loext:contextual-spacing="false" fo:line-height="150%"/>
      <style:text-properties style:font-name="Arial" officeooo:rsid="008585fd" officeooo:paragraph-rsid="008585fd"/>
    </style:style>
    <style:style style:name="P418" style:family="paragraph" style:parent-style-name="Text_20_body">
      <style:paragraph-properties fo:margin-top="0cm" fo:margin-bottom="0cm" loext:contextual-spacing="false" fo:line-height="150%"/>
      <style:text-properties style:font-name="Arial" officeooo:rsid="008585fd" officeooo:paragraph-rsid="00859b3c"/>
    </style:style>
    <style:style style:name="P419" style:family="paragraph" style:parent-style-name="Text_20_body">
      <style:paragraph-properties fo:margin-top="0cm" fo:margin-bottom="0cm" loext:contextual-spacing="false" fo:line-height="150%"/>
      <style:text-properties style:font-name="Arial" officeooo:rsid="008585fd" officeooo:paragraph-rsid="00868feb"/>
    </style:style>
    <style:style style:name="P420" style:family="paragraph" style:parent-style-name="Text_20_body">
      <style:paragraph-properties fo:margin-top="0cm" fo:margin-bottom="0cm" loext:contextual-spacing="false" fo:line-height="150%"/>
      <style:text-properties style:font-name="Arial" officeooo:rsid="00a2e8a8" officeooo:paragraph-rsid="00a2e8a8"/>
    </style:style>
    <style:style style:name="P421" style:family="paragraph" style:parent-style-name="Text_20_body">
      <style:paragraph-properties fo:margin-top="0cm" fo:margin-bottom="0cm" loext:contextual-spacing="false" fo:line-height="150%"/>
      <style:text-properties style:font-name="Arial" officeooo:rsid="00a2e8a8" officeooo:paragraph-rsid="00a4b3f5"/>
    </style:style>
    <style:style style:name="P422" style:family="paragraph" style:parent-style-name="Text_20_body">
      <style:paragraph-properties fo:margin-top="0cm" fo:margin-bottom="0cm" loext:contextual-spacing="false" fo:line-height="150%"/>
      <style:text-properties style:font-name="Arial" officeooo:rsid="00a2e8a8" officeooo:paragraph-rsid="00a65f9b"/>
    </style:style>
    <style:style style:name="P423" style:family="paragraph" style:parent-style-name="Text_20_body">
      <style:paragraph-properties fo:margin-top="0cm" fo:margin-bottom="0cm" loext:contextual-spacing="false" fo:line-height="150%"/>
      <style:text-properties style:font-name="Arial" officeooo:rsid="00a2e8a8" officeooo:paragraph-rsid="00a71345"/>
    </style:style>
    <style:style style:name="P424" style:family="paragraph" style:parent-style-name="Text_20_body">
      <style:paragraph-properties fo:margin-top="0cm" fo:margin-bottom="0cm" loext:contextual-spacing="false" fo:line-height="150%"/>
      <style:text-properties style:font-name="Arial" officeooo:rsid="00a2e8a8" officeooo:paragraph-rsid="00a729c1"/>
    </style:style>
    <style:style style:name="P425" style:family="paragraph" style:parent-style-name="Text_20_body">
      <style:paragraph-properties fo:margin-top="0cm" fo:margin-bottom="0cm" loext:contextual-spacing="false" fo:line-height="150%"/>
      <style:text-properties style:font-name="Arial" officeooo:rsid="00a729c1" officeooo:paragraph-rsid="00a8ef97"/>
    </style:style>
    <style:style style:name="P426" style:family="paragraph" style:parent-style-name="Tekst_20_treści_20__28_2_29_" style:list-style-name="WWNum38">
      <loext:graphic-properties draw:fill="none" draw:fill-color="#ffffff"/>
      <style:paragraph-properties fo:margin-left="0cm" fo:margin-right="0cm" fo:line-height="150%" fo:text-indent="0cm" style:auto-text-indent="false" fo:background-color="transparent">
        <style:tab-stops>
          <style:tab-stop style:position="0.737cm"/>
        </style:tab-stops>
      </style:paragraph-properties>
      <style:text-properties style:font-name="Arial" fo:font-size="12pt" officeooo:paragraph-rsid="00376ed1" style:font-size-asian="12pt" style:font-size-complex="12pt"/>
    </style:style>
    <style:style style:name="P427" style:family="paragraph" style:parent-style-name="Tekst_20_treści_20__28_2_29_" style:list-style-name="WWNum73">
      <loext:graphic-properties draw:fill="none" draw:fill-color="#ffffff"/>
      <style:paragraph-properties fo:margin-left="0cm" fo:margin-right="0cm" fo:line-height="150%" fo:text-indent="0cm" style:auto-text-indent="false" fo:background-color="transparent">
        <style:tab-stops>
          <style:tab-stop style:position="0.73cm"/>
        </style:tab-stops>
      </style:paragraph-properties>
      <style:text-properties style:font-name="Arial" fo:font-size="12pt" officeooo:paragraph-rsid="006ca0a7" style:font-size-asian="12pt" style:font-size-complex="12pt"/>
    </style:style>
    <style:style style:name="P428" style:family="paragraph" style:parent-style-name="Tekst_20_treści_20__28_2_29_" style:list-style-name="WWNum38">
      <loext:graphic-properties draw:fill="none" draw:fill-color="#ffffff"/>
      <style:paragraph-properties fo:margin-left="0cm" fo:margin-right="0cm" fo:line-height="150%" fo:text-indent="0cm" style:auto-text-indent="false" fo:background-color="transparent">
        <style:tab-stops>
          <style:tab-stop style:position="0.737cm"/>
        </style:tab-stops>
      </style:paragraph-properties>
      <style:text-properties style:use-window-font-color="true" style:font-name="Arial" fo:font-size="12pt" officeooo:paragraph-rsid="00376ed1" style:font-size-asian="12pt" style:font-name-complex="Arial3" style:font-size-complex="12pt"/>
    </style:style>
    <style:style style:name="P429" style:family="paragraph" style:parent-style-name="Tekst_20_treści" style:list-style-name="WWNum3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text-properties fo:font-weight="bold" style:font-weight-asian="bold" style:font-weight-complex="bold"/>
    </style:style>
    <style:style style:name="P430"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254334" officeooo:paragraph-rsid="00254334" style:font-size-asian="12pt" style:font-name-complex="Arial3" style:font-size-complex="12pt"/>
    </style:style>
    <style:style style:name="P431" style:family="paragraph" style:parent-style-name="Tekst_20_treści" style:list-style-name="WWNum3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35cm"/>
        </style:tab-stops>
      </style:paragraph-properties>
      <style:text-properties style:use-window-font-color="true" style:font-name="Arial" fo:font-size="12pt" officeooo:rsid="00277757" officeooo:paragraph-rsid="00277757" style:font-size-asian="12pt" style:font-name-complex="Arial3" style:font-size-complex="12pt"/>
    </style:style>
    <style:style style:name="P432"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5cm"/>
        </style:tab-stops>
      </style:paragraph-properties>
      <style:text-properties style:use-window-font-color="true" style:font-name="Arial" fo:font-size="12pt" officeooo:rsid="0027ed87" officeooo:paragraph-rsid="0027ed87" style:font-size-asian="12pt" style:font-name-complex="Arial3" style:font-size-complex="12pt"/>
    </style:style>
    <style:style style:name="P433" style:family="paragraph" style:parent-style-name="Tekst_20_treści" style:list-style-name="WWNum39">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use-window-font-color="true" style:font-name="Arial" fo:font-size="12pt" style:font-size-asian="12pt" style:font-name-complex="Arial3" style:font-size-complex="12pt"/>
    </style:style>
    <style:style style:name="P434" style:family="paragraph" style:parent-style-name="Tekst_20_treści" style:list-style-name="WWNum4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style:use-window-font-color="true" style:font-name="Arial" fo:font-size="12pt" officeooo:paragraph-rsid="002a8bd5" style:font-size-asian="12pt" style:font-name-complex="Arial3" style:font-size-complex="12pt"/>
    </style:style>
    <style:style style:name="P435" style:family="paragraph" style:parent-style-name="Tekst_20_treści" style:list-style-name="WWNum49">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5cm"/>
        </style:tab-stops>
      </style:paragraph-properties>
      <style:text-properties style:use-window-font-color="true" style:font-name="Arial" fo:font-size="12pt" style:font-size-asian="12pt" style:font-name-complex="Arial3" style:font-size-complex="12pt"/>
    </style:style>
    <style:style style:name="P436" style:family="paragraph" style:parent-style-name="Tekst_20_treści" style:list-style-name="WWNum12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9cm"/>
        </style:tab-stops>
      </style:paragraph-properties>
      <style:text-properties style:use-window-font-color="true" style:font-name="Arial" fo:font-size="12pt" style:font-size-asian="12pt" style:font-name-complex="Arial3" style:font-size-complex="12pt"/>
    </style:style>
    <style:style style:name="P437" style:family="paragraph" style:parent-style-name="Tekst_20_treści" style:list-style-name="WWNum4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style:use-window-font-color="true" style:font-name="Arial" fo:font-size="12pt" officeooo:rsid="002a8bd5" officeooo:paragraph-rsid="002a8bd5" style:font-size-asian="12pt" style:font-name-complex="Arial3" style:font-size-complex="12pt"/>
    </style:style>
    <style:style style:name="P438" style:family="paragraph" style:parent-style-name="Tekst_20_treści" style:list-style-name="WWNum5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use-window-font-color="true" style:font-name="Arial" fo:font-size="12pt" officeooo:rsid="00421166" officeooo:paragraph-rsid="00421166" style:font-size-asian="12pt" style:font-name-complex="Arial3" style:font-size-complex="12pt"/>
    </style:style>
    <style:style style:name="P439" style:family="paragraph" style:parent-style-name="Tekst_20_treści" style:list-style-name="WWNum6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3cm"/>
        </style:tab-stops>
      </style:paragraph-properties>
      <style:text-properties style:use-window-font-color="true" style:font-name="Arial" fo:font-size="12pt" officeooo:rsid="00424ae9" officeooo:paragraph-rsid="00424ae9" style:font-size-asian="12pt" style:font-name-complex="Arial3" style:font-size-complex="12pt"/>
    </style:style>
    <style:style style:name="P440" style:family="paragraph" style:parent-style-name="Tekst_20_treści" style:list-style-name="WWNum8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33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441" style:family="paragraph" style:parent-style-name="Tekst_20_treści" style:list-style-name="WWNum9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2cm"/>
        </style:tab-stops>
      </style:paragraph-properties>
      <style:text-properties style:use-window-font-color="true" style:font-name="Arial" fo:font-size="12pt" fo:font-weight="bold" style:font-size-asian="12pt" style:font-weight-asian="bold" style:font-name-complex="Arial3" style:font-size-complex="12pt" style:font-weight-complex="bold"/>
    </style:style>
    <style:style style:name="P442"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text-properties style:font-name="Arial" fo:font-size="12pt" officeooo:paragraph-rsid="00254334" style:font-size-asian="12pt" style:font-size-complex="12pt"/>
    </style:style>
    <style:style style:name="P443"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5cm"/>
        </style:tab-stops>
      </style:paragraph-properties>
      <style:text-properties style:font-name="Arial" fo:font-size="12pt" style:font-size-asian="12pt" style:font-size-complex="12pt"/>
    </style:style>
    <style:style style:name="P444"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23cm"/>
        </style:tab-stops>
      </style:paragraph-properties>
      <style:text-properties style:font-name="Arial" fo:font-size="12pt" style:font-size-asian="12pt" style:font-size-complex="12pt"/>
    </style:style>
    <style:style style:name="P445"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75cm"/>
        </style:tab-stops>
      </style:paragraph-properties>
      <style:text-properties style:font-name="Arial" fo:font-size="12pt" style:font-size-asian="12pt" style:font-size-complex="12pt"/>
    </style:style>
    <style:style style:name="P446"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5cm"/>
        </style:tab-stops>
      </style:paragraph-properties>
      <style:text-properties style:font-name="Arial" fo:font-size="12pt" style:font-size-asian="12pt" style:font-size-complex="12pt"/>
    </style:style>
    <style:style style:name="P447"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35cm"/>
        </style:tab-stops>
      </style:paragraph-properties>
      <style:text-properties style:font-name="Arial" fo:font-size="12pt" style:font-size-asian="12pt" style:font-size-complex="12pt"/>
    </style:style>
    <style:style style:name="P448"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5cm"/>
        </style:tab-stops>
      </style:paragraph-properties>
      <style:text-properties style:font-name="Arial" fo:font-size="12pt" style:font-size-asian="12pt" style:font-size-complex="12pt"/>
    </style:style>
    <style:style style:name="P449" style:family="paragraph" style:parent-style-name="Tekst_20_treści" style:list-style-name="WWNum39">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font-name="Arial" fo:font-size="12pt" style:font-size-asian="12pt" style:font-size-complex="12pt"/>
    </style:style>
    <style:style style:name="P450" style:family="paragraph" style:parent-style-name="Tekst_20_treści" style:list-style-name="WWNum4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87cm"/>
        </style:tab-stops>
      </style:paragraph-properties>
      <style:text-properties style:font-name="Arial" fo:font-size="12pt" style:font-size-asian="12pt" style:font-size-complex="12pt"/>
    </style:style>
    <style:style style:name="P451" style:family="paragraph" style:parent-style-name="Tekst_20_treści" style:list-style-name="WWNum4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3cm"/>
        </style:tab-stops>
      </style:paragraph-properties>
      <style:text-properties style:font-name="Arial" fo:font-size="12pt" style:font-size-asian="12pt" style:font-size-complex="12pt"/>
    </style:style>
    <style:style style:name="P452" style:family="paragraph" style:parent-style-name="Tekst_20_treści" style:list-style-name="WWNum6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03cm"/>
        </style:tab-stops>
      </style:paragraph-properties>
      <style:text-properties style:font-name="Arial" fo:font-size="12pt" style:font-size-asian="12pt" style:font-size-complex="12pt"/>
    </style:style>
    <style:style style:name="P453" style:family="paragraph" style:parent-style-name="Tekst_20_treści" style:list-style-name="WWNum6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font-name="Arial" fo:font-size="12pt" style:font-size-asian="12pt" style:font-size-complex="12pt"/>
    </style:style>
    <style:style style:name="P454" style:family="paragraph" style:parent-style-name="Tekst_20_treści" style:list-style-name="WWNum3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499cm"/>
        </style:tab-stops>
      </style:paragraph-properties>
    </style:style>
    <style:style style:name="P455" style:family="paragraph" style:parent-style-name="Tekst_20_treści" style:list-style-name="WWNum3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35cm"/>
        </style:tab-stops>
      </style:paragraph-properties>
    </style:style>
    <style:style style:name="P456" style:family="paragraph" style:parent-style-name="Tekst_20_treści" style:list-style-name="WWNum3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17cm"/>
        </style:tab-stops>
      </style:paragraph-properties>
    </style:style>
    <style:style style:name="P457"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6cm"/>
        </style:tab-stops>
      </style:paragraph-properties>
    </style:style>
    <style:style style:name="P458"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5cm"/>
        </style:tab-stops>
      </style:paragraph-properties>
    </style:style>
    <style:style style:name="P459"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style>
    <style:style style:name="P460" style:family="paragraph" style:parent-style-name="Tekst_20_treści" style:list-style-name="WWNum4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9cm"/>
        </style:tab-stops>
      </style:paragraph-properties>
      <style:text-properties officeooo:paragraph-rsid="002a8bd5"/>
    </style:style>
    <style:style style:name="P461"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af9cad" style:font-size-asian="12pt" style:font-size-complex="12pt"/>
    </style:style>
    <style:style style:name="P462" style:family="paragraph" style:parent-style-name="Text_20_body">
      <style:text-properties style:font-name="Arial"/>
    </style:style>
    <style:style style:name="P463" style:family="paragraph" style:parent-style-name="Heading_20_2">
      <style:text-properties style:font-name="Arial" fo:font-size="12pt" style:font-size-asian="12pt" style:font-size-complex="12pt"/>
    </style:style>
    <style:style style:name="P464"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65"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officeooo:paragraph-rsid="0031122f" style:font-size-asian="12pt" style:font-size-complex="12pt"/>
    </style:style>
    <style:style style:name="P466"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46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b2e4fd" officeooo:paragraph-rsid="00b2e4fd" style:font-name-asian="Arial Unicode MS1" style:font-size-asian="12pt" style:font-name-complex="Arial3" style:font-size-complex="12pt"/>
    </style:style>
    <style:style style:name="P468" style:family="paragraph" style:parent-style-name="Heading_20_4">
      <style:text-properties style:font-name="Arial" fo:font-size="12pt" style:font-size-asian="12pt" style:font-size-complex="12pt"/>
    </style:style>
    <style:style style:name="P469" style:family="paragraph" style:parent-style-name="Heading_20_4">
      <style:text-properties style:font-name="Arial" fo:font-size="12pt" fo:language="pl" fo:country="PL" style:font-size-asian="12pt" style:font-size-complex="12pt"/>
    </style:style>
    <style:style style:name="P470" style:family="paragraph" style:parent-style-name="Heading_20_4">
      <style:paragraph-properties fo:margin-left="0cm" fo:margin-right="0cm" fo:text-indent="0cm" style:auto-text-indent="false"/>
      <style:text-properties style:font-name="Arial" fo:font-size="12pt" fo:font-style="normal" style:font-size-asian="12pt" style:font-style-asian="normal" style:font-size-complex="12pt" style:font-style-complex="normal"/>
    </style:style>
    <style:style style:name="P471" style:family="paragraph" style:parent-style-name="Heading_20_4">
      <style:paragraph-properties fo:margin-left="0cm" fo:margin-right="0cm" fo:margin-top="0cm" fo:margin-bottom="0cm" loext: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472" style:family="paragraph" style:parent-style-name="Heading_20_4">
      <style:paragraph-properties fo:margin-top="0cm" fo:margin-bottom="0cm" loext:contextual-spacing="false" fo:line-height="150%"/>
      <style:text-properties style:font-name="Arial" fo:font-size="12pt" fo:font-style="normal" style:font-size-asian="12pt" style:font-style-asian="normal" style:font-size-complex="12pt" style:font-style-complex="normal"/>
    </style:style>
    <style:style style:name="P473" style:family="paragraph" style:parent-style-name="Heading_20_3">
      <style:text-properties style:font-name="Arial" fo:font-size="12pt" style:font-size-asian="12pt" style:font-size-complex="12pt"/>
    </style:style>
    <style:style style:name="P474" style:family="paragraph" style:parent-style-name="Heading_20_3">
      <style:text-properties style:font-name="Arial" fo:font-size="12pt" officeooo:paragraph-rsid="00748dee" style:font-size-asian="12pt" style:font-size-complex="12pt"/>
    </style:style>
    <style:style style:name="P475" style:family="paragraph" style:parent-style-name="Heading_20_3">
      <style:text-properties style:font-name="Arial" fo:font-size="12pt" officeooo:paragraph-rsid="009bc769" style:font-size-asian="12pt" style:font-size-complex="12pt"/>
    </style:style>
    <style:style style:name="P476" style:family="paragraph" style:parent-style-name="Heading_20_3">
      <style:text-properties style:font-name="Arial" fo:font-size="12pt" fo:font-weight="bold" style:font-size-asian="12pt" style:font-weight-asian="bold" style:font-size-complex="12pt" style:font-weight-complex="bold"/>
    </style:style>
    <style:style style:name="P477" style:family="paragraph" style:parent-style-name="Heading_20_3">
      <style:text-properties officeooo:paragraph-rsid="00389b70"/>
    </style:style>
    <style:style style:name="P478" style:family="paragraph" style:parent-style-name="Heading_20_3">
      <style:text-properties officeooo:paragraph-rsid="00421166"/>
    </style:style>
    <style:style style:name="P479" style:family="paragraph" style:parent-style-name="Heading_20_3">
      <style:text-properties fo:font-weight="bold" style:font-weight-asian="bold" style:font-weight-complex="bold"/>
    </style:style>
    <style:style style:name="P480"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81" style:family="paragraph" style:parent-style-name="Heading_20_3">
      <style:paragraph-properties fo:margin-left="0cm" fo:margin-right="0cm" fo:text-indent="0cm" style:auto-text-indent="false"/>
    </style:style>
    <style:style style:name="P482"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483" style:family="paragraph" style:parent-style-name="Heading_20_3">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T1" style:family="text">
      <style:text-properties style:use-window-font-color="true" style:text-position="super 58%" style:font-name="Arial" fo:font-size="12pt" style:font-size-asian="12pt" style:font-name-complex="Arial3" style:font-size-complex="12pt"/>
    </style:style>
    <style:style style:name="T2" style:family="text">
      <style:text-properties style:use-window-font-color="true" style:text-position="super 58%" style:font-name="Arial" style:font-name-complex="Arial3"/>
    </style:style>
    <style:style style:name="T3" style:family="text">
      <style:text-properties style:use-window-font-color="true" style:text-position="super 58%" style:font-name-complex="Arial3"/>
    </style:style>
    <style:style style:name="T4" style:family="text">
      <style:text-properties style:use-window-font-color="true" style:text-position="super 58%" fo:font-weight="bold" style:font-weight-asian="bold" style:font-name-complex="Arial3" style:font-weight-complex="bold"/>
    </style:style>
    <style:style style:name="T5" style:family="text">
      <style:text-properties style:use-window-font-color="true" style:font-name="Arial" fo:font-size="12pt" style:font-size-asian="12pt" style:font-name-complex="Arial3" style:font-size-complex="12pt"/>
    </style:style>
    <style:style style:name="T6" style:family="text">
      <style:text-properties style:use-window-font-color="true" style:font-name="Arial" fo:font-size="12pt" officeooo:rsid="00242a32" style:font-size-asian="12pt" style:font-name-complex="Arial3" style:font-size-complex="12pt"/>
    </style:style>
    <style:style style:name="T7" style:family="text">
      <style:text-properties style:use-window-font-color="true" style:font-name="Arial" fo:font-size="12pt" officeooo:rsid="0022dc26" style:font-size-asian="12pt" style:font-name-complex="Arial3" style:font-size-complex="12pt"/>
    </style:style>
    <style:style style:name="T8" style:family="text">
      <style:text-properties style:use-window-font-color="true" style:font-name="Arial" fo:font-size="12pt" officeooo:rsid="002489d2" style:font-size-asian="12pt" style:font-name-complex="Arial3" style:font-size-complex="12pt"/>
    </style:style>
    <style:style style:name="T9" style:family="text">
      <style:text-properties style:use-window-font-color="true" style:font-name="Arial" fo:font-size="12pt" officeooo:rsid="00254334" style:font-size-asian="12pt" style:font-name-complex="Arial3" style:font-size-complex="12pt"/>
    </style:style>
    <style:style style:name="T10" style:family="text">
      <style:text-properties style:use-window-font-color="true" style:font-name="Arial" fo:font-size="12pt" officeooo:rsid="00257364" style:font-size-asian="12pt" style:font-name-complex="Arial3" style:font-size-complex="12pt"/>
    </style:style>
    <style:style style:name="T11" style:family="text">
      <style:text-properties style:use-window-font-color="true" style:font-name="Arial" fo:font-size="12pt" officeooo:rsid="002704f4" style:font-size-asian="12pt" style:font-name-complex="Arial3" style:font-size-complex="12pt"/>
    </style:style>
    <style:style style:name="T12" style:family="text">
      <style:text-properties style:use-window-font-color="true" style:font-name="Arial" fo:font-size="12pt" officeooo:rsid="00277757" style:font-size-asian="12pt" style:font-name-complex="Arial3" style:font-size-complex="12pt"/>
    </style:style>
    <style:style style:name="T13" style:family="text">
      <style:text-properties style:use-window-font-color="true" style:font-name="Arial" fo:font-size="12pt" officeooo:rsid="0027ed87" style:font-size-asian="12pt" style:font-name-complex="Arial3" style:font-size-complex="12pt"/>
    </style:style>
    <style:style style:name="T14" style:family="text">
      <style:text-properties style:use-window-font-color="true" style:font-name="Arial" fo:font-size="12pt" officeooo:rsid="00290ad6" style:font-size-asian="12pt" style:font-name-complex="Arial3" style:font-size-complex="12pt"/>
    </style:style>
    <style:style style:name="T15" style:family="text">
      <style:text-properties style:use-window-font-color="true" style:font-name="Arial" fo:font-size="12pt" officeooo:rsid="002a8bd5" style:font-size-asian="12pt" style:font-name-complex="Arial3" style:font-size-complex="12pt"/>
    </style:style>
    <style:style style:name="T16" style:family="text">
      <style:text-properties style:use-window-font-color="true" style:font-name="Arial" fo:font-size="12pt" officeooo:rsid="00580b24" style:font-size-asian="12pt" style:font-name-complex="Arial3" style:font-size-complex="12pt"/>
    </style:style>
    <style:style style:name="T17" style:family="text">
      <style:text-properties style:use-window-font-color="true" style:font-name="Arial" fo:font-size="12pt" officeooo:rsid="00599670" style:font-size-asian="12pt" style:font-name-complex="Arial3" style:font-size-complex="12pt"/>
    </style:style>
    <style:style style:name="T18" style:family="text">
      <style:text-properties style:use-window-font-color="true" style:font-name="Arial" fo:font-size="12pt" officeooo:rsid="00389b70" style:font-size-asian="12pt" style:font-name-complex="Arial3" style:font-size-complex="12pt"/>
    </style:style>
    <style:style style:name="T19" style:family="text">
      <style:text-properties style:use-window-font-color="true" style:font-name="Arial" fo:font-size="12pt" officeooo:rsid="003a9b05" style:font-size-asian="12pt" style:font-name-complex="Arial3" style:font-size-complex="12pt"/>
    </style:style>
    <style:style style:name="T20" style:family="text">
      <style:text-properties style:use-window-font-color="true" style:font-name="Arial" fo:font-size="12pt" officeooo:rsid="00421166" style:font-size-asian="12pt" style:font-name-complex="Arial3" style:font-size-complex="12pt"/>
    </style:style>
    <style:style style:name="T21" style:family="text">
      <style:text-properties style:use-window-font-color="true" style:font-name="Arial" fo:font-size="12pt" officeooo:rsid="00607783" style:font-size-asian="12pt" style:font-name-complex="Arial3" style:font-size-complex="12pt"/>
    </style:style>
    <style:style style:name="T22" style:family="text">
      <style:text-properties style:use-window-font-color="true" style:font-name="Arial" fo:font-size="12pt" officeooo:rsid="00629f33" style:font-size-asian="12pt" style:font-name-complex="Arial3" style:font-size-complex="12pt"/>
    </style:style>
    <style:style style:name="T23" style:family="text">
      <style:text-properties style:use-window-font-color="true" style:font-name="Arial" fo:font-size="12pt" officeooo:rsid="00606cce" style:font-size-asian="12pt" style:font-name-complex="Arial3" style:font-size-complex="12pt"/>
    </style:style>
    <style:style style:name="T24" style:family="text">
      <style:text-properties style:use-window-font-color="true" style:font-name="Arial" fo:font-size="12pt" officeooo:rsid="0062b615" style:font-size-asian="12pt" style:font-name-complex="Arial3" style:font-size-complex="12pt"/>
    </style:style>
    <style:style style:name="T25" style:family="text">
      <style:text-properties style:use-window-font-color="true" style:font-name="Arial" fo:font-size="12pt" officeooo:rsid="00643cc5" style:font-size-asian="12pt" style:font-name-complex="Arial3" style:font-size-complex="12pt"/>
    </style:style>
    <style:style style:name="T26" style:family="text">
      <style:text-properties style:use-window-font-color="true" style:font-name="Arial" fo:font-size="12pt" officeooo:rsid="006623d6" style:font-size-asian="12pt" style:font-name-complex="Arial3" style:font-size-complex="12pt"/>
    </style:style>
    <style:style style:name="T27" style:family="text">
      <style:text-properties style:use-window-font-color="true" style:font-name="Arial" fo:font-size="12pt" officeooo:rsid="006201d5" style:font-size-asian="12pt" style:font-name-complex="Arial3" style:font-size-complex="12pt"/>
    </style:style>
    <style:style style:name="T28" style:family="text">
      <style:text-properties style:use-window-font-color="true" style:font-name="Arial" fo:font-size="12pt" officeooo:rsid="0038fdd6" style:font-size-asian="12pt" style:font-name-complex="Arial3" style:font-size-complex="12pt"/>
    </style:style>
    <style:style style:name="T29" style:family="text">
      <style:text-properties style:use-window-font-color="true" style:font-name="Arial" fo:font-size="12pt" officeooo:rsid="00602f68" style:font-size-asian="12pt" style:font-name-complex="Arial3" style:font-size-complex="12pt"/>
    </style:style>
    <style:style style:name="T30" style:family="text">
      <style:text-properties style:use-window-font-color="true" style:font-name="Arial" fo:font-size="12pt" officeooo:rsid="0067f566" style:font-size-asian="12pt" style:font-name-complex="Arial3" style:font-size-complex="12pt"/>
    </style:style>
    <style:style style:name="T31" style:family="text">
      <style:text-properties style:use-window-font-color="true" style:font-name="Arial" fo:font-size="12pt" officeooo:rsid="0067fcd5" style:font-size-asian="12pt" style:font-name-complex="Arial3" style:font-size-complex="12pt"/>
    </style:style>
    <style:style style:name="T32" style:family="text">
      <style:text-properties style:use-window-font-color="true" style:font-name="Arial" fo:font-size="12pt" officeooo:rsid="0068f4e5" style:font-size-asian="12pt" style:font-name-complex="Arial3" style:font-size-complex="12pt"/>
    </style:style>
    <style:style style:name="T33" style:family="text">
      <style:text-properties style:use-window-font-color="true" style:font-name="Arial" fo:font-size="12pt" officeooo:rsid="00699dea" style:font-size-asian="12pt" style:font-name-complex="Arial3" style:font-size-complex="12pt"/>
    </style:style>
    <style:style style:name="T34" style:family="text">
      <style:text-properties style:use-window-font-color="true" style:font-name="Arial" fo:font-size="12pt" officeooo:rsid="006b60cc" style:font-size-asian="12pt" style:font-name-complex="Arial3" style:font-size-complex="12pt"/>
    </style:style>
    <style:style style:name="T35" style:family="text">
      <style:text-properties style:use-window-font-color="true" style:font-name="Arial" fo:font-size="12pt" officeooo:rsid="0054c6ae" style:font-size-asian="12pt" style:font-name-complex="Arial3" style:font-size-complex="12pt"/>
    </style:style>
    <style:style style:name="T36" style:family="text">
      <style:text-properties style:use-window-font-color="true" style:font-name="Arial" fo:font-size="12pt" officeooo:rsid="0075e5fb" style:font-size-asian="12pt" style:font-name-complex="Arial3" style:font-size-complex="12pt"/>
    </style:style>
    <style:style style:name="T37" style:family="text">
      <style:text-properties style:use-window-font-color="true" style:font-name="Arial" fo:font-size="12pt" officeooo:rsid="007763d6" style:font-size-asian="12pt" style:font-name-complex="Arial3" style:font-size-complex="12pt"/>
    </style:style>
    <style:style style:name="T38" style:family="text">
      <style:text-properties style:use-window-font-color="true" style:font-name="Arial" fo:font-size="12pt" officeooo:rsid="007948b1" style:font-size-asian="12pt" style:font-name-complex="Arial3" style:font-size-complex="12pt"/>
    </style:style>
    <style:style style:name="T39" style:family="text">
      <style:text-properties style:use-window-font-color="true" style:font-name="Arial" fo:font-size="12pt" officeooo:rsid="0079e0ea" style:font-size-asian="12pt" style:font-name-complex="Arial3" style:font-size-complex="12pt"/>
    </style:style>
    <style:style style:name="T40" style:family="text">
      <style:text-properties style:use-window-font-color="true" style:font-name="Arial" fo:font-size="12pt" officeooo:rsid="00376ed1" style:font-size-asian="12pt" style:font-name-complex="Arial3" style:font-size-complex="12pt"/>
    </style:style>
    <style:style style:name="T41" style:family="text">
      <style:text-properties style:use-window-font-color="true" style:font-name="Arial" fo:font-size="12pt" officeooo:rsid="00401699" style:font-size-asian="12pt" style:font-name-complex="Arial3" style:font-size-complex="12pt"/>
    </style:style>
    <style:style style:name="T42" style:family="text">
      <style:text-properties style:use-window-font-color="true" style:font-name="Arial" fo:font-size="12pt" officeooo:rsid="0047332e" style:font-size-asian="12pt" style:font-name-complex="Arial3" style:font-size-complex="12pt"/>
    </style:style>
    <style:style style:name="T43" style:family="text">
      <style:text-properties style:use-window-font-color="true" style:font-name="Arial" fo:font-size="12pt" officeooo:rsid="006e223f" style:font-size-asian="12pt" style:font-name-complex="Arial3" style:font-size-complex="12pt"/>
    </style:style>
    <style:style style:name="T44" style:family="text">
      <style:text-properties style:use-window-font-color="true" style:font-name="Arial" fo:font-size="12pt" officeooo:rsid="006e4fc6" style:font-size-asian="12pt" style:font-name-complex="Arial3" style:font-size-complex="12pt"/>
    </style:style>
    <style:style style:name="T45" style:family="text">
      <style:text-properties style:use-window-font-color="true" style:font-name="Arial" fo:font-size="12pt" officeooo:rsid="0090987a" style:font-size-asian="12pt" style:font-name-complex="Arial3" style:font-size-complex="12pt"/>
    </style:style>
    <style:style style:name="T46" style:family="text">
      <style:text-properties style:use-window-font-color="true" style:font-name="Arial" fo:font-size="12pt" officeooo:rsid="00af9cad" style:font-size-asian="12pt" style:font-name-complex="Arial3" style:font-size-complex="12pt"/>
    </style:style>
    <style:style style:name="T47" style:family="text">
      <style:text-properties style:use-window-font-color="true" style:font-name="Arial" fo:font-size="12pt" officeooo:rsid="00804295" style:font-size-asian="12pt" style:font-name-complex="Arial3" style:font-size-complex="12pt"/>
    </style:style>
    <style:style style:name="T48" style:family="text">
      <style:text-properties style:use-window-font-color="true" style:font-name="Arial" fo:font-size="12pt" officeooo:rsid="00a2b846" style:font-size-asian="12pt" style:font-name-complex="Arial3" style:font-size-complex="12pt"/>
    </style:style>
    <style:style style:name="T49" style:family="text">
      <style:text-properties style:use-window-font-color="true" style:font-name="Arial" fo:font-size="12pt" officeooo:rsid="0080841a" style:font-size-asian="12pt" style:font-name-complex="Arial3" style:font-size-complex="12pt"/>
    </style:style>
    <style:style style:name="T50" style:family="text">
      <style:text-properties style:use-window-font-color="true" style:font-name="Arial" fo:font-size="12pt" officeooo:rsid="0082eb5f" style:font-size-asian="12pt" style:font-name-complex="Arial3" style:font-size-complex="12pt"/>
    </style:style>
    <style:style style:name="T51" style:family="text">
      <style:text-properties style:use-window-font-color="true" style:font-name="Arial" fo:font-size="12pt" officeooo:rsid="008d48a6" style:font-size-asian="12pt" style:font-name-complex="Arial3" style:font-size-complex="12pt"/>
    </style:style>
    <style:style style:name="T52" style:family="text">
      <style:text-properties style:use-window-font-color="true" style:font-name="Arial" fo:font-size="12pt" officeooo:rsid="0096ddd2" style:font-size-asian="12pt" style:font-name-complex="Arial3" style:font-size-complex="12pt"/>
    </style:style>
    <style:style style:name="T53" style:family="text">
      <style:text-properties style:use-window-font-color="true" style:font-name="Arial" fo:font-size="12pt" officeooo:rsid="009bc769" style:font-size-asian="12pt" style:font-name-complex="Arial3" style:font-size-complex="12pt"/>
    </style:style>
    <style:style style:name="T54" style:family="text">
      <style:text-properties style:use-window-font-color="true" style:font-name="Arial" fo:font-size="12pt" officeooo:rsid="009d671a" style:font-size-asian="12pt" style:font-name-complex="Arial3" style:font-size-complex="12pt"/>
    </style:style>
    <style:style style:name="T55" style:family="text">
      <style:text-properties style:use-window-font-color="true" style:font-name="Arial" fo:font-size="12pt" officeooo:rsid="009e6a24" style:font-size-asian="12pt" style:font-name-complex="Arial3" style:font-size-complex="12pt"/>
    </style:style>
    <style:style style:name="T56" style:family="text">
      <style:text-properties style:use-window-font-color="true" style:font-name="Arial" fo:font-size="12pt" fo:language="la" fo:country="VA" fo:font-style="italic" style:font-size-asian="12pt" style:font-style-asian="italic" style:font-name-complex="Arial3" style:font-size-complex="12pt" style:font-style-complex="italic"/>
    </style:style>
    <style:style style:name="T57" style:family="text">
      <style:text-properties style:use-window-font-color="true" style:font-name="Arial" fo:font-size="12pt" fo:language="la" fo:country="VA" fo:font-style="italic" style:font-size-asian="12pt" style:language-asian="zxx" style:country-asian="none" style:font-style-asian="italic" style:font-name-complex="Arial3" style:font-size-complex="12pt" style:language-complex="zxx" style:country-complex="none" style:font-style-complex="italic"/>
    </style:style>
    <style:style style:name="T58" style:family="text">
      <style:text-properties style:use-window-font-color="true" style:font-name="Arial" fo:font-size="12pt" fo:language="la" fo:country="VA" style:font-size-asian="12pt" style:font-name-complex="Arial3" style:font-size-complex="12pt"/>
    </style:style>
    <style:style style:name="T59" style:family="text">
      <style:text-properties style:use-window-font-color="true" style:font-name="Arial" fo:font-size="12pt" fo:language="la" fo:country="VA" officeooo:rsid="00607783" style:font-size-asian="12pt" style:font-name-complex="Arial3" style:font-size-complex="12pt"/>
    </style:style>
    <style:style style:name="T60" style:family="text">
      <style:text-properties style:use-window-font-color="true" style:font-name="Arial" fo:font-size="12pt" fo:language="la" fo:country="VA" officeooo:rsid="006201d5" style:font-size-asian="12pt" style:font-name-complex="Arial3" style:font-size-complex="12pt"/>
    </style:style>
    <style:style style:name="T61" style:family="text">
      <style:text-properties style:use-window-font-color="true" style:font-name="Arial" fo:font-size="12pt" fo:language="la" fo:country="VA" officeooo:rsid="007948b1" style:font-size-asian="12pt" style:font-name-complex="Arial3" style:font-size-complex="12pt"/>
    </style:style>
    <style:style style:name="T62" style:family="text">
      <style:text-properties style:use-window-font-color="true" style:font-name="Arial" fo:font-size="12pt" fo:language="de" fo:country="DE" fo:font-style="italic" style:font-size-asian="12pt" style:font-style-asian="italic" style:font-name-complex="Arial3" style:font-size-complex="12pt" style:font-style-complex="italic"/>
    </style:style>
    <style:style style:name="T63" style:family="text">
      <style:text-properties style:use-window-font-color="true" style:font-name="Arial" fo:font-size="12pt" fo:language="de" fo:country="DE" fo:font-style="italic" officeooo:rsid="003c6742" style:font-size-asian="12pt" style:font-style-asian="italic" style:font-name-complex="Arial3" style:font-size-complex="12pt" style:font-style-complex="italic"/>
    </style:style>
    <style:style style:name="T64" style:family="text">
      <style:text-properties style:use-window-font-color="true" style:font-name="Arial" fo:font-size="12pt" fo:language="de" fo:country="DE" fo:font-style="italic" officeooo:rsid="003a9b05" style:font-size-asian="12pt" style:font-style-asian="italic" style:font-name-complex="Arial3" style:font-size-complex="12pt" style:font-style-complex="italic"/>
    </style:style>
    <style:style style:name="T65" style:family="text">
      <style:text-properties style:use-window-font-color="true" style:font-name="Arial" fo:font-size="12pt" fo:language="de" fo:country="DE" fo:font-style="italic" officeooo:rsid="00602f68" style:font-size-asian="12pt" style:font-style-asian="italic" style:font-name-complex="Arial3" style:font-size-complex="12pt" style:font-style-complex="italic"/>
    </style:style>
    <style:style style:name="T66" style:family="text">
      <style:text-properties style:use-window-font-color="true" style:font-name="Arial" fo:font-size="12pt" fo:language="de" fo:country="DE" style:font-size-asian="12pt" style:font-name-complex="Arial3" style:font-size-complex="12pt"/>
    </style:style>
    <style:style style:name="T67" style:family="text">
      <style:text-properties style:use-window-font-color="true" style:font-name="Arial" fo:font-size="12pt" fo:language="de" fo:country="DE" officeooo:rsid="003c6742" style:font-size-asian="12pt" style:font-name-complex="Arial3" style:font-size-complex="12pt"/>
    </style:style>
    <style:style style:name="T68" style:family="text">
      <style:text-properties style:use-window-font-color="true" style:font-name="Arial" fo:font-size="12pt" fo:language="de" fo:country="DE" officeooo:rsid="00607783" style:font-size-asian="12pt" style:font-name-complex="Arial3" style:font-size-complex="12pt"/>
    </style:style>
    <style:style style:name="T69" style:family="text">
      <style:text-properties style:use-window-font-color="true" style:font-name="Arial" fo:font-size="12pt" fo:language="de" fo:country="DE" officeooo:rsid="006201d5" style:font-size-asian="12pt" style:font-name-complex="Arial3" style:font-size-complex="12pt"/>
    </style:style>
    <style:style style:name="T70" style:family="text">
      <style:text-properties style:use-window-font-color="true" style:font-name="Arial" fo:font-size="12pt" fo:language="fr" fo:country="FR" fo:font-style="italic" style:font-size-asian="12pt" style:font-style-asian="italic" style:font-name-complex="Arial3" style:font-size-complex="12pt" style:font-style-complex="italic"/>
    </style:style>
    <style:style style:name="T71" style:family="text">
      <style:text-properties style:use-window-font-color="true" style:font-name="Arial" fo:font-size="12pt" fo:language="fr" fo:country="FR" fo:font-style="italic" officeooo:rsid="00389b70" style:font-size-asian="12pt" style:font-style-asian="italic" style:font-name-complex="Arial3" style:font-size-complex="12pt" style:font-style-complex="italic"/>
    </style:style>
    <style:style style:name="T72" style:family="text">
      <style:text-properties style:use-window-font-color="true" style:font-name="Arial" fo:font-size="12pt" fo:language="fr" fo:country="FR" fo:font-style="italic" officeooo:rsid="003a9b05" style:font-size-asian="12pt" style:font-style-asian="italic" style:font-name-complex="Arial3" style:font-size-complex="12pt" style:font-style-complex="italic"/>
    </style:style>
    <style:style style:name="T73" style:family="text">
      <style:text-properties style:use-window-font-color="true" style:font-name="Arial" fo:font-size="12pt" fo:language="fr" fo:country="FR" fo:font-style="italic" officeooo:rsid="00607783" style:font-size-asian="12pt" style:font-style-asian="italic" style:font-name-complex="Arial3" style:font-size-complex="12pt" style:font-style-complex="italic"/>
    </style:style>
    <style:style style:name="T74" style:family="text">
      <style:text-properties style:use-window-font-color="true" style:font-name="Arial" fo:font-size="12pt" fo:language="fr" fo:country="FR" fo:font-style="italic" officeooo:rsid="0054c6ae" style:font-size-asian="12pt" style:font-style-asian="italic" style:font-name-complex="Arial3" style:font-size-complex="12pt" style:font-style-complex="italic"/>
    </style:style>
    <style:style style:name="T75" style:family="text">
      <style:text-properties style:use-window-font-color="true" style:font-name="Arial" fo:font-size="12pt" fo:language="fr" fo:country="FR" fo:font-style="italic" officeooo:rsid="00254334" style:font-name-asian="Times New Roman1" style:font-size-asian="12pt" style:font-style-asian="italic" style:font-name-complex="Arial3" style:font-size-complex="12pt" style:font-style-complex="italic"/>
    </style:style>
    <style:style style:name="T76" style:family="text">
      <style:text-properties style:use-window-font-color="true" style:font-name="Arial" fo:font-size="12pt" fo:language="fr" fo:country="FR" fo:font-style="italic" officeooo:rsid="00389b70" style:font-name-asian="Times New Roman1" style:font-size-asian="12pt" style:font-style-asian="italic" style:font-name-complex="Arial3" style:font-size-complex="12pt" style:font-style-complex="italic"/>
    </style:style>
    <style:style style:name="T77" style:family="text">
      <style:text-properties style:use-window-font-color="true" style:font-name="Arial" fo:font-size="12pt" fo:language="fr" fo:country="FR" fo:font-style="italic" officeooo:rsid="0038fdd6" style:font-name-asian="Times New Roman1" style:font-size-asian="12pt" style:font-style-asian="italic" style:font-name-complex="Arial3" style:font-size-complex="12pt" style:font-style-complex="italic"/>
    </style:style>
    <style:style style:name="T78" style:family="text">
      <style:text-properties style:use-window-font-color="true" style:font-name="Arial" fo:font-size="12pt" fo:language="fr" fo:country="FR" fo:font-style="italic" officeooo:rsid="003a9b05" style:font-name-asian="Times New Roman1" style:font-size-asian="12pt" style:font-style-asian="italic" style:font-name-complex="Arial3" style:font-size-complex="12pt" style:font-style-complex="italic"/>
    </style:style>
    <style:style style:name="T79" style:family="text">
      <style:text-properties style:use-window-font-color="true" style:font-name="Arial" fo:font-size="12pt" fo:language="fr" fo:country="FR" fo:font-style="italic" officeooo:rsid="00602f68" style:font-name-asian="Times New Roman1" style:font-size-asian="12pt" style:font-style-asian="italic" style:font-name-complex="Arial3" style:font-size-complex="12pt" style:font-style-complex="italic"/>
    </style:style>
    <style:style style:name="T80" style:family="text">
      <style:text-properties style:use-window-font-color="true" style:font-name="Arial" fo:font-size="12pt" fo:language="fr" fo:country="FR" fo:font-style="italic" officeooo:rsid="00607783" style:font-name-asian="Times New Roman1" style:font-size-asian="12pt" style:font-style-asian="italic" style:font-name-complex="Arial3" style:font-size-complex="12pt" style:font-style-complex="italic"/>
    </style:style>
    <style:style style:name="T81" style:family="text">
      <style:text-properties style:use-window-font-color="true" style:font-name="Arial" fo:font-size="12pt" fo:language="fr" fo:country="FR" style:font-size-asian="12pt" style:font-name-complex="Arial3" style:font-size-complex="12pt"/>
    </style:style>
    <style:style style:name="T82" style:family="text">
      <style:text-properties style:use-window-font-color="true" style:font-name="Arial" fo:font-size="12pt" fo:language="fr" fo:country="FR" officeooo:rsid="0054c6ae" style:font-size-asian="12pt" style:font-name-complex="Arial3" style:font-size-complex="12pt"/>
    </style:style>
    <style:style style:name="T83" style:family="text">
      <style:text-properties style:use-window-font-color="true" style:font-name="Arial" fo:font-size="12pt" fo:language="en" fo:country="US" fo:font-style="italic" style:font-size-asian="12pt" style:font-style-asian="italic" style:font-name-complex="Arial3" style:font-size-complex="12pt" style:font-style-complex="italic"/>
    </style:style>
    <style:style style:name="T84" style:family="text">
      <style:text-properties style:use-window-font-color="true" style:font-name="Arial" fo:font-size="12pt" fo:font-style="italic" style:font-size-asian="12pt" style:font-style-asian="italic" style:font-name-complex="Arial3" style:font-size-complex="12pt" style:font-style-complex="italic"/>
    </style:style>
    <style:style style:name="T85" style:family="text">
      <style:text-properties style:use-window-font-color="true" style:font-name="Arial" fo:font-size="12pt" fo:font-style="italic" officeooo:rsid="00607783" style:font-size-asian="12pt" style:font-style-asian="italic" style:font-name-complex="Arial3" style:font-size-complex="12pt" style:font-style-complex="italic"/>
    </style:style>
    <style:style style:name="T86" style:family="text">
      <style:text-properties style:use-window-font-color="true" style:font-name="Arial" fo:font-size="12pt" fo:font-style="italic" officeooo:rsid="006201d5" style:font-size-asian="12pt" style:font-style-asian="italic" style:font-name-complex="Arial3" style:font-size-complex="12pt" style:font-style-complex="italic"/>
    </style:style>
    <style:style style:name="T87" style:family="text">
      <style:text-properties style:use-window-font-color="true" style:font-name="Arial" fo:font-size="12pt" fo:font-style="italic" officeooo:rsid="0038fdd6" style:font-size-asian="12pt" style:font-style-asian="italic" style:font-name-complex="Arial3" style:font-size-complex="12pt" style:font-style-complex="italic"/>
    </style:style>
    <style:style style:name="T88" style:family="text">
      <style:text-properties style:use-window-font-color="true" style:font-name="Arial" fo:font-size="12pt" fo:font-style="italic" officeooo:rsid="0067f566" style:font-size-asian="12pt" style:font-style-asian="italic" style:font-name-complex="Arial3" style:font-size-complex="12pt" style:font-style-complex="italic"/>
    </style:style>
    <style:style style:name="T89" style:family="text">
      <style:text-properties style:use-window-font-color="true" style:font-name="Arial" fo:font-size="12pt" fo:font-style="italic" officeooo:rsid="0067fcd5" style:font-size-asian="12pt" style:font-style-asian="italic" style:font-name-complex="Arial3" style:font-size-complex="12pt" style:font-style-complex="italic"/>
    </style:style>
    <style:style style:name="T90" style:family="text">
      <style:text-properties style:use-window-font-color="true" style:font-name="Arial" fo:font-size="12pt" fo:font-style="italic" officeooo:rsid="0068f4e5" style:font-size-asian="12pt" style:font-style-asian="italic" style:font-name-complex="Arial3" style:font-size-complex="12pt" style:font-style-complex="italic"/>
    </style:style>
    <style:style style:name="T91" style:family="text">
      <style:text-properties style:use-window-font-color="true" style:font-name="Arial" fo:font-size="12pt" fo:font-style="italic" officeooo:rsid="00699dea" style:font-size-asian="12pt" style:font-style-asian="italic" style:font-name-complex="Arial3" style:font-size-complex="12pt" style:font-style-complex="italic"/>
    </style:style>
    <style:style style:name="T92" style:family="text">
      <style:text-properties style:use-window-font-color="true" style:font-name="Arial" fo:font-size="12pt" fo:font-style="italic" officeooo:rsid="0054c6ae" style:font-size-asian="12pt" style:font-style-asian="italic" style:font-name-complex="Arial3" style:font-size-complex="12pt" style:font-style-complex="italic"/>
    </style:style>
    <style:style style:name="T93" style:family="text">
      <style:text-properties style:use-window-font-color="true" style:font-name="Arial" fo:font-size="12pt" fo:font-style="italic" officeooo:rsid="007763d6" style:font-size-asian="12pt" style:font-style-asian="italic" style:font-name-complex="Arial3" style:font-size-complex="12pt" style:font-style-complex="italic"/>
    </style:style>
    <style:style style:name="T94" style:family="text">
      <style:text-properties style:use-window-font-color="true" style:font-name="Arial" fo:font-size="12pt" fo:font-style="italic" officeooo:rsid="00602f68" style:font-size-asian="12pt" style:font-style-asian="italic" style:font-name-complex="Arial3" style:font-size-complex="12pt" style:font-style-complex="italic"/>
    </style:style>
    <style:style style:name="T95" style:family="text">
      <style:text-properties style:use-window-font-color="true" style:font-name="Arial" fo:font-size="12pt" fo:font-style="italic" officeooo:rsid="007948b1" style:font-size-asian="12pt" style:font-style-asian="italic" style:font-name-complex="Arial3" style:font-size-complex="12pt" style:font-style-complex="italic"/>
    </style:style>
    <style:style style:name="T96" style:family="text">
      <style:text-properties style:use-window-font-color="true" style:font-name="Arial" fo:font-size="12pt" fo:font-style="italic" officeooo:rsid="00af9cad" style:font-size-asian="12pt" style:font-style-asian="italic" style:font-name-complex="Arial3" style:font-size-complex="12pt" style:font-style-complex="italic"/>
    </style:style>
    <style:style style:name="T97" style:family="text">
      <style:text-properties style:use-window-font-color="true" style:font-name="Arial" fo:font-size="12pt" fo:language="it" fo:country="IT" fo:font-style="italic" style:font-size-asian="12pt" style:font-style-asian="italic" style:font-name-complex="Arial3" style:font-size-complex="12pt" style:font-style-complex="italic"/>
    </style:style>
    <style:style style:name="T98" style:family="text">
      <style:text-properties style:use-window-font-color="true" style:font-name="Arial" fo:font-size="12pt" fo:language="it" fo:country="IT" fo:font-style="italic" officeooo:rsid="006201d5" style:font-name-asian="Times New Roman1" style:font-size-asian="12pt" style:font-style-asian="italic" style:font-name-complex="Arial3" style:font-size-complex="12pt" style:font-style-complex="italic"/>
    </style:style>
    <style:style style:name="T99" style:family="text">
      <style:text-properties style:use-window-font-color="true" style:font-name="Arial" fo:font-size="12pt" fo:language="it" fo:country="IT" style:font-size-asian="12pt" style:font-name-complex="Arial3" style:font-size-complex="12pt"/>
    </style:style>
    <style:style style:name="T100" style:family="text">
      <style:text-properties style:use-window-font-color="true" style:font-name="Arial" fo:font-size="12pt" fo:font-weight="bold" style:font-size-asian="12pt" style:font-weight-asian="bold" style:font-name-complex="Arial3" style:font-size-complex="12pt" style:font-weight-complex="bold"/>
    </style:style>
    <style:style style:name="T101" style:family="text">
      <style:text-properties style:use-window-font-color="true" style:font-name="Arial" fo:font-size="12pt" fo:font-weight="bold" officeooo:rsid="0027ed87" style:font-size-asian="12pt" style:font-weight-asian="bold" style:font-name-complex="Arial3" style:font-size-complex="12pt" style:font-weight-complex="bold"/>
    </style:style>
    <style:style style:name="T102" style:family="text">
      <style:text-properties style:use-window-font-color="true" style:font-name="Arial" fo:font-size="12pt" fo:font-weight="bold" officeooo:rsid="002a8bd5" style:font-size-asian="12pt" style:font-weight-asian="bold" style:font-name-complex="Arial3" style:font-size-complex="12pt" style:font-weight-complex="bold"/>
    </style:style>
    <style:style style:name="T103" style:family="text">
      <style:text-properties style:use-window-font-color="true" style:font-name="Arial" fo:font-size="12pt" fo:font-weight="bold" officeooo:rsid="006f8478" style:font-size-asian="12pt" style:font-weight-asian="bold" style:font-name-complex="Arial3" style:font-size-complex="12pt" style:font-weight-complex="bold"/>
    </style:style>
    <style:style style:name="T104" style:family="text">
      <style:text-properties style:use-window-font-color="true" style:font-name="Arial" fo:font-size="12pt" fo:font-weight="bold" officeooo:rsid="00389b70" style:font-size-asian="12pt" style:font-weight-asian="bold" style:font-name-complex="Arial3" style:font-size-complex="12pt" style:font-weight-complex="bold"/>
    </style:style>
    <style:style style:name="T105" style:family="text">
      <style:text-properties style:use-window-font-color="true" style:font-name="Arial" fo:font-size="12pt" fo:font-weight="bold" officeooo:rsid="0038fdd6" style:font-size-asian="12pt" style:font-weight-asian="bold" style:font-name-complex="Arial3" style:font-size-complex="12pt" style:font-weight-complex="bold"/>
    </style:style>
    <style:style style:name="T106" style:family="text">
      <style:text-properties style:use-window-font-color="true" style:font-name="Arial" fo:font-size="12pt" fo:font-weight="bold" officeooo:rsid="00421166" style:font-size-asian="12pt" style:font-weight-asian="bold" style:font-name-complex="Arial3" style:font-size-complex="12pt" style:font-weight-complex="bold"/>
    </style:style>
    <style:style style:name="T107" style:family="text">
      <style:text-properties style:use-window-font-color="true" style:font-name="Arial" fo:font-size="12pt" fo:font-weight="bold" officeooo:rsid="006ca0a7" style:font-size-asian="12pt" style:font-weight-asian="bold" style:font-name-complex="Arial3" style:font-size-complex="12pt" style:font-weight-complex="bold"/>
    </style:style>
    <style:style style:name="T108" style:family="text">
      <style:text-properties style:use-window-font-color="true" style:font-name="Arial" fo:font-size="12pt" fo:font-weight="bold" officeooo:rsid="0090987a" style:font-size-asian="12pt" style:font-weight-asian="bold" style:font-name-complex="Arial3" style:font-size-complex="12pt" style:font-weight-complex="bold"/>
    </style:style>
    <style:style style:name="T109" style:family="text">
      <style:text-properties style:use-window-font-color="true" style:font-name="Arial" fo:font-size="12pt" fo:font-weight="bold" officeooo:rsid="009ee193" style:font-size-asian="12pt" style:font-weight-asian="bold" style:font-name-complex="Arial3" style:font-size-complex="12pt" style:font-weight-complex="bold"/>
    </style:style>
    <style:style style:name="T110" style:family="text">
      <style:text-properties style:use-window-font-color="true" style:font-name="Arial" fo:font-size="12pt" style:text-underline-style="solid" style:text-underline-width="auto" style:text-underline-color="font-color" style:font-size-asian="12pt" style:font-name-complex="Arial3" style:font-size-complex="12pt"/>
    </style:style>
    <style:style style:name="T111" style:family="text">
      <style:text-properties style:use-window-font-color="true" style:font-name="Arial" fo:font-size="12pt" style:text-underline-style="solid" style:text-underline-width="auto" style:text-underline-color="font-color" officeooo:rsid="002704f4" style:font-size-asian="12pt" style:font-name-complex="Arial3" style:font-size-complex="12pt"/>
    </style:style>
    <style:style style:name="T112" style:family="text">
      <style:text-properties style:use-window-font-color="true" style:font-name="Arial" fo:font-size="12pt" style:text-underline-style="solid" style:text-underline-width="auto" style:text-underline-color="font-color" officeooo:rsid="00277757" style:font-size-asian="12pt" style:font-name-complex="Arial3" style:font-size-complex="12pt"/>
    </style:style>
    <style:style style:name="T113" style:family="text">
      <style:text-properties style:use-window-font-color="true" style:font-name="Arial" fo:font-size="12pt" fo:font-style="normal" style:font-size-asian="12pt" style:font-style-asian="normal" style:font-name-complex="Arial3" style:font-size-complex="12pt" style:font-style-complex="normal"/>
    </style:style>
    <style:style style:name="T114" style:family="text">
      <style:text-properties style:use-window-font-color="true" style:font-name="Arial" fo:font-size="12pt" fo:font-style="normal" officeooo:rsid="00290ad6" style:font-size-asian="12pt" style:font-style-asian="normal" style:font-name-complex="Arial3" style:font-size-complex="12pt" style:font-style-complex="normal"/>
    </style:style>
    <style:style style:name="T115" style:family="text">
      <style:text-properties style:use-window-font-color="true" style:font-name="Arial" fo:font-size="12pt" fo:font-style="normal" officeooo:rsid="006623d6" style:font-size-asian="12pt" style:font-style-asian="normal" style:font-name-complex="Arial3" style:font-size-complex="12pt" style:font-style-complex="normal"/>
    </style:style>
    <style:style style:name="T116" style:family="text">
      <style:text-properties style:use-window-font-color="true" style:font-name="Arial" fo:font-size="12pt" fo:font-style="normal" officeooo:rsid="0067f566" style:font-size-asian="12pt" style:font-style-asian="normal" style:font-name-complex="Arial3" style:font-size-complex="12pt" style:font-style-complex="normal"/>
    </style:style>
    <style:style style:name="T117" style:family="text">
      <style:text-properties style:use-window-font-color="true" style:font-name="Arial" fo:font-size="12pt" fo:font-style="normal" officeooo:rsid="0067fcd5" style:font-size-asian="12pt" style:font-style-asian="normal" style:font-name-complex="Arial3" style:font-size-complex="12pt" style:font-style-complex="normal"/>
    </style:style>
    <style:style style:name="T118" style:family="text">
      <style:text-properties style:use-window-font-color="true" style:font-name="Arial" fo:font-size="12pt" fo:font-style="normal" officeooo:rsid="00602f68" style:font-name-asian="Times New Roman1" style:font-size-asian="12pt" style:font-style-asian="normal" style:font-name-complex="Arial3" style:font-size-complex="12pt" style:font-style-complex="normal"/>
    </style:style>
    <style:style style:name="T119" style:family="text">
      <style:text-properties style:use-window-font-color="true" style:font-name="Arial" fo:font-size="12pt" fo:font-style="normal" fo:font-weight="normal" style:font-size-asian="12pt" style:font-style-asian="normal" style:font-weight-asian="normal" style:font-name-complex="Arial3" style:font-size-complex="12pt" style:font-style-complex="normal" style:font-weight-complex="normal"/>
    </style:style>
    <style:style style:name="T120" style:family="text">
      <style:text-properties style:use-window-font-color="true" style:font-name="Arial" fo:font-size="12pt" fo:font-weight="normal" style:font-size-asian="12pt" style:font-weight-asian="normal" style:font-name-complex="Arial3" style:font-size-complex="12pt" style:font-weight-complex="normal"/>
    </style:style>
    <style:style style:name="T121" style:family="text">
      <style:text-properties style:use-window-font-color="true" style:font-name="Arial" fo:font-size="12pt" fo:language="zxx" fo:country="none" fo:font-style="italic" style:font-size-asian="12pt" style:language-asian="zxx" style:country-asian="none" style:font-style-asian="italic" style:font-name-complex="Arial3" style:font-size-complex="12pt" style:language-complex="zxx" style:country-complex="none" style:font-style-complex="italic"/>
    </style:style>
    <style:style style:name="T122" style:family="text">
      <style:text-properties style:use-window-font-color="true" style:font-name="Arial" fo:font-size="12pt" fo:language="pl" fo:country="PL" style:font-size-asian="12pt" style:font-name-complex="Arial3" style:font-size-complex="12pt"/>
    </style:style>
    <style:style style:name="T123" style:family="text">
      <style:text-properties style:use-window-font-color="true" style:font-name="Arial" fo:font-size="12pt" fo:language="pl" fo:country="PL" officeooo:rsid="007948b1" style:font-size-asian="12pt" style:font-name-complex="Arial3" style:font-size-complex="12pt"/>
    </style:style>
    <style:style style:name="T124" style:family="text">
      <style:text-properties style:use-window-font-color="true" style:font-name="Arial" fo:font-size="12pt" fo:language="pl" fo:country="PL" fo:font-style="italic" style:font-size-asian="12pt" style:font-style-asian="italic" style:font-name-complex="Arial3" style:font-size-complex="12pt" style:font-style-complex="italic"/>
    </style:style>
    <style:style style:name="T125" style:family="text">
      <style:text-properties style:use-window-font-color="true" style:font-name="Arial" fo:font-size="12pt" officeooo:rsid="00421166" style:font-name-asian="Microsoft YaHei" style:font-size-asian="12pt" style:font-name-complex="Arial3" style:font-size-complex="12pt"/>
    </style:style>
    <style:style style:name="T126" style:family="text">
      <style:text-properties style:use-window-font-color="true" style:font-name="Arial" fo:font-weight="bold" style:font-weight-asian="bold" style:font-name-complex="Arial3" style:font-weight-complex="bold"/>
    </style:style>
    <style:style style:name="T127" style:family="text">
      <style:text-properties style:use-window-font-color="true" style:font-name="Arial" fo:font-weight="bold" officeooo:rsid="002704f4" style:font-weight-asian="bold" style:font-name-complex="Arial3" style:font-weight-complex="bold"/>
    </style:style>
    <style:style style:name="T128" style:family="text">
      <style:text-properties style:use-window-font-color="true" style:font-name="Arial" fo:font-weight="bold" officeooo:rsid="0038fdd6" style:font-weight-asian="bold" style:font-name-complex="Arial3" style:font-weight-complex="bold"/>
    </style:style>
    <style:style style:name="T129" style:family="text">
      <style:text-properties style:use-window-font-color="true" style:font-name="Arial" fo:font-weight="bold" officeooo:rsid="00401699" style:font-weight-asian="bold" style:font-name-complex="Arial3" style:font-weight-complex="bold"/>
    </style:style>
    <style:style style:name="T130" style:family="text">
      <style:text-properties style:use-window-font-color="true" style:font-name="Arial" fo:font-weight="bold" officeooo:rsid="006e223f" style:font-weight-asian="bold" style:font-name-complex="Arial3" style:font-weight-complex="bold"/>
    </style:style>
    <style:style style:name="T131" style:family="text">
      <style:text-properties style:use-window-font-color="true" style:font-name="Arial" fo:font-weight="bold" officeooo:rsid="006e4fc6" style:font-weight-asian="bold" style:font-name-complex="Arial3" style:font-weight-complex="bold"/>
    </style:style>
    <style:style style:name="T132" style:family="text">
      <style:text-properties style:use-window-font-color="true" style:font-name="Arial" fo:font-weight="bold" officeooo:rsid="006f8478" style:font-weight-asian="bold" style:font-name-complex="Arial3" style:font-weight-complex="bold"/>
    </style:style>
    <style:style style:name="T133" style:family="text">
      <style:text-properties style:use-window-font-color="true" style:font-name="Arial" fo:font-weight="bold" officeooo:rsid="007fbf71" style:font-weight-asian="bold" style:font-name-complex="Arial3" style:font-weight-complex="bold"/>
    </style:style>
    <style:style style:name="T134" style:family="text">
      <style:text-properties style:use-window-font-color="true" style:font-name="Arial" fo:font-weight="bold" officeooo:rsid="0087f281" style:font-weight-asian="bold" style:font-name-complex="Arial3" style:font-weight-complex="bold"/>
    </style:style>
    <style:style style:name="T135" style:family="text">
      <style:text-properties style:use-window-font-color="true" style:font-name="Arial" fo:font-weight="bold" officeooo:rsid="0096ddd2" style:font-weight-asian="bold" style:font-name-complex="Arial3" style:font-weight-complex="bold"/>
    </style:style>
    <style:style style:name="T136" style:family="text">
      <style:text-properties style:use-window-font-color="true" style:font-name="Arial" style:font-name-complex="Arial3"/>
    </style:style>
    <style:style style:name="T137" style:family="text">
      <style:text-properties style:use-window-font-color="true" style:font-name="Arial" officeooo:rsid="002704f4" style:font-name-complex="Arial3"/>
    </style:style>
    <style:style style:name="T138" style:family="text">
      <style:text-properties style:use-window-font-color="true" style:font-name="Arial" officeooo:rsid="00580b24" style:font-name-complex="Arial3"/>
    </style:style>
    <style:style style:name="T139" style:family="text">
      <style:text-properties style:use-window-font-color="true" style:font-name="Arial" officeooo:rsid="0027ed87" style:font-name-complex="Arial3"/>
    </style:style>
    <style:style style:name="T140" style:family="text">
      <style:text-properties style:use-window-font-color="true" style:font-name="Arial" officeooo:rsid="00290ad6" style:font-name-complex="Arial3"/>
    </style:style>
    <style:style style:name="T141" style:family="text">
      <style:text-properties style:use-window-font-color="true" style:font-name="Arial" officeooo:rsid="0035e47d" style:font-name-complex="Arial3"/>
    </style:style>
    <style:style style:name="T142" style:family="text">
      <style:text-properties style:use-window-font-color="true" style:font-name="Arial" officeooo:rsid="00376ed1" style:font-name-complex="Arial3"/>
    </style:style>
    <style:style style:name="T143" style:family="text">
      <style:text-properties style:use-window-font-color="true" style:font-name="Arial" officeooo:rsid="005affa5" style:font-name-complex="Arial3"/>
    </style:style>
    <style:style style:name="T144" style:family="text">
      <style:text-properties style:use-window-font-color="true" style:font-name="Arial" officeooo:rsid="00389b70" style:font-name-complex="Arial3"/>
    </style:style>
    <style:style style:name="T145" style:family="text">
      <style:text-properties style:use-window-font-color="true" style:font-name="Arial" officeooo:rsid="0038fdd6" style:font-name-complex="Arial3"/>
    </style:style>
    <style:style style:name="T146" style:family="text">
      <style:text-properties style:use-window-font-color="true" style:font-name="Arial" officeooo:rsid="003a9b05" style:font-name-complex="Arial3"/>
    </style:style>
    <style:style style:name="T147" style:family="text">
      <style:text-properties style:use-window-font-color="true" style:font-name="Arial" officeooo:rsid="003c6742" style:font-name-complex="Arial3"/>
    </style:style>
    <style:style style:name="T148" style:family="text">
      <style:text-properties style:use-window-font-color="true" style:font-name="Arial" officeooo:rsid="003e4da7" style:font-name-complex="Arial3"/>
    </style:style>
    <style:style style:name="T149" style:family="text">
      <style:text-properties style:use-window-font-color="true" style:font-name="Arial" officeooo:rsid="00401699" style:font-name-complex="Arial3"/>
    </style:style>
    <style:style style:name="T150" style:family="text">
      <style:text-properties style:use-window-font-color="true" style:font-name="Arial" officeooo:rsid="00424ae9" style:font-name-complex="Arial3"/>
    </style:style>
    <style:style style:name="T151" style:family="text">
      <style:text-properties style:use-window-font-color="true" style:font-name="Arial" officeooo:rsid="005d1c77" style:font-name-complex="Arial3"/>
    </style:style>
    <style:style style:name="T152" style:family="text">
      <style:text-properties style:use-window-font-color="true" style:font-name="Arial" officeooo:rsid="0043c8ee" style:font-name-complex="Arial3"/>
    </style:style>
    <style:style style:name="T153" style:family="text">
      <style:text-properties style:use-window-font-color="true" style:font-name="Arial" officeooo:rsid="004558e5" style:font-name-complex="Arial3"/>
    </style:style>
    <style:style style:name="T154" style:family="text">
      <style:text-properties style:use-window-font-color="true" style:font-name="Arial" officeooo:rsid="0047332e" style:font-name-complex="Arial3"/>
    </style:style>
    <style:style style:name="T155" style:family="text">
      <style:text-properties style:use-window-font-color="true" style:font-name="Arial" officeooo:rsid="006ca0a7" style:font-name-complex="Arial3"/>
    </style:style>
    <style:style style:name="T156" style:family="text">
      <style:text-properties style:use-window-font-color="true" style:font-name="Arial" officeooo:rsid="006e223f" style:font-name-complex="Arial3"/>
    </style:style>
    <style:style style:name="T157" style:family="text">
      <style:text-properties style:use-window-font-color="true" style:font-name="Arial" officeooo:rsid="006e4fc6" style:font-name-complex="Arial3"/>
    </style:style>
    <style:style style:name="T158" style:family="text">
      <style:text-properties style:use-window-font-color="true" style:font-name="Arial" officeooo:rsid="006f8478" style:font-name-complex="Arial3"/>
    </style:style>
    <style:style style:name="T159" style:family="text">
      <style:text-properties style:use-window-font-color="true" style:font-name="Arial" officeooo:rsid="0071db34" style:font-name-complex="Arial3"/>
    </style:style>
    <style:style style:name="T160" style:family="text">
      <style:text-properties style:use-window-font-color="true" style:font-name="Arial" officeooo:rsid="00af9cad" style:font-name-complex="Arial3"/>
    </style:style>
    <style:style style:name="T161" style:family="text">
      <style:text-properties style:use-window-font-color="true" style:font-name="Arial" officeooo:rsid="007c6089" style:font-name-complex="Arial3"/>
    </style:style>
    <style:style style:name="T162" style:family="text">
      <style:text-properties style:use-window-font-color="true" style:font-name="Arial" officeooo:rsid="00afdec2" style:font-name-complex="Arial3"/>
    </style:style>
    <style:style style:name="T163" style:family="text">
      <style:text-properties style:use-window-font-color="true" style:font-name="Arial" officeooo:rsid="007ee8d2" style:font-name-complex="Arial3"/>
    </style:style>
    <style:style style:name="T164" style:family="text">
      <style:text-properties style:use-window-font-color="true" style:font-name="Arial" officeooo:rsid="007f43e4" style:font-name-complex="Arial3"/>
    </style:style>
    <style:style style:name="T165" style:family="text">
      <style:text-properties style:use-window-font-color="true" style:font-name="Arial" officeooo:rsid="007fbf71" style:font-name-complex="Arial3"/>
    </style:style>
    <style:style style:name="T166" style:family="text">
      <style:text-properties style:use-window-font-color="true" style:font-name="Arial" officeooo:rsid="00804295" style:font-name-complex="Arial3"/>
    </style:style>
    <style:style style:name="T167" style:family="text">
      <style:text-properties style:use-window-font-color="true" style:font-name="Arial" officeooo:rsid="00859b3c" style:font-name-complex="Arial3"/>
    </style:style>
    <style:style style:name="T168" style:family="text">
      <style:text-properties style:use-window-font-color="true" style:font-name="Arial" officeooo:rsid="0080841a" style:font-name-complex="Arial3"/>
    </style:style>
    <style:style style:name="T169" style:family="text">
      <style:text-properties style:use-window-font-color="true" style:font-name="Arial" officeooo:rsid="00813587" style:font-name-complex="Arial3"/>
    </style:style>
    <style:style style:name="T170" style:family="text">
      <style:text-properties style:use-window-font-color="true" style:font-name="Arial" officeooo:rsid="0082eb5f" style:font-name-complex="Arial3"/>
    </style:style>
    <style:style style:name="T171" style:family="text">
      <style:text-properties style:use-window-font-color="true" style:font-name="Arial" officeooo:rsid="008773a8" style:font-name-complex="Arial3"/>
    </style:style>
    <style:style style:name="T172" style:family="text">
      <style:text-properties style:use-window-font-color="true" style:font-name="Arial" officeooo:rsid="0087f281" style:font-name-complex="Arial3"/>
    </style:style>
    <style:style style:name="T173" style:family="text">
      <style:text-properties style:use-window-font-color="true" style:font-name="Arial" officeooo:rsid="00a9f446" style:font-name-complex="Arial3"/>
    </style:style>
    <style:style style:name="T174" style:family="text">
      <style:text-properties style:use-window-font-color="true" style:font-name="Arial" officeooo:rsid="00ab53fb" style:font-name-complex="Arial3"/>
    </style:style>
    <style:style style:name="T175" style:family="text">
      <style:text-properties style:use-window-font-color="true" style:font-name="Arial" officeooo:rsid="0088b291" style:font-name-complex="Arial3"/>
    </style:style>
    <style:style style:name="T176" style:family="text">
      <style:text-properties style:use-window-font-color="true" style:font-name="Arial" officeooo:rsid="0089274c" style:font-name-complex="Arial3"/>
    </style:style>
    <style:style style:name="T177" style:family="text">
      <style:text-properties style:use-window-font-color="true" style:font-name="Arial" officeooo:rsid="00aba8ef" style:font-name-complex="Arial3"/>
    </style:style>
    <style:style style:name="T178" style:family="text">
      <style:text-properties style:use-window-font-color="true" style:font-name="Arial" officeooo:rsid="008a5155" style:font-name-complex="Arial3"/>
    </style:style>
    <style:style style:name="T179" style:family="text">
      <style:text-properties style:use-window-font-color="true" style:font-name="Arial" officeooo:rsid="008a6fbc" style:font-name-complex="Arial3"/>
    </style:style>
    <style:style style:name="T180" style:family="text">
      <style:text-properties style:use-window-font-color="true" style:font-name="Arial" officeooo:rsid="008c1633" style:font-name-complex="Arial3"/>
    </style:style>
    <style:style style:name="T181" style:family="text">
      <style:text-properties style:use-window-font-color="true" style:font-name="Arial" officeooo:rsid="008f3372" style:font-name-complex="Arial3"/>
    </style:style>
    <style:style style:name="T182" style:family="text">
      <style:text-properties style:use-window-font-color="true" style:font-name="Arial" officeooo:rsid="0090987a" style:font-name-complex="Arial3"/>
    </style:style>
    <style:style style:name="T183" style:family="text">
      <style:text-properties style:use-window-font-color="true" style:font-name="Arial" officeooo:rsid="00a71345" style:font-name-complex="Arial3"/>
    </style:style>
    <style:style style:name="T184" style:family="text">
      <style:text-properties style:use-window-font-color="true" style:font-name="Arial" officeooo:rsid="0093a6d0" style:font-name-complex="Arial3"/>
    </style:style>
    <style:style style:name="T185" style:family="text">
      <style:text-properties style:use-window-font-color="true" style:font-name="Arial" officeooo:rsid="0096ddd2" style:font-name-complex="Arial3"/>
    </style:style>
    <style:style style:name="T186" style:family="text">
      <style:text-properties style:use-window-font-color="true" style:font-name="Arial" officeooo:rsid="009a5e3c" style:font-name-complex="Arial3"/>
    </style:style>
    <style:style style:name="T187" style:family="text">
      <style:text-properties style:use-window-font-color="true" style:font-name="Arial" officeooo:rsid="00a729c1" style:font-name-complex="Arial3"/>
    </style:style>
    <style:style style:name="T188" style:family="text">
      <style:text-properties style:use-window-font-color="true" style:font-name="Arial" officeooo:rsid="00a0b114" style:font-name-complex="Arial3"/>
    </style:style>
    <style:style style:name="T189" style:family="text">
      <style:text-properties style:use-window-font-color="true" style:font-name="Arial" officeooo:rsid="007d23d1" style:font-name-complex="Arial3"/>
    </style:style>
    <style:style style:name="T190" style:family="text">
      <style:text-properties style:use-window-font-color="true" style:font-name="Arial" officeooo:rsid="00607783" style:font-name-complex="Arial3"/>
    </style:style>
    <style:style style:name="T191" style:family="text">
      <style:text-properties style:use-window-font-color="true" style:font-name="Arial" officeooo:rsid="0072d5f7" style:font-name-complex="Arial3"/>
    </style:style>
    <style:style style:name="T192" style:family="text">
      <style:text-properties style:use-window-font-color="true" style:font-name="Arial" officeooo:rsid="007763d6" style:font-name-complex="Arial3"/>
    </style:style>
    <style:style style:name="T193" style:family="text">
      <style:text-properties style:use-window-font-color="true" style:font-name="Arial" officeooo:rsid="0054c6ae" style:font-name-complex="Arial3"/>
    </style:style>
    <style:style style:name="T194" style:family="text">
      <style:text-properties style:use-window-font-color="true" style:font-name="Arial" officeooo:rsid="006623d6" style:font-name-complex="Arial3"/>
    </style:style>
    <style:style style:name="T195" style:family="text">
      <style:text-properties style:use-window-font-color="true" style:font-name="Arial" officeooo:rsid="00868feb" style:font-name-complex="Arial3"/>
    </style:style>
    <style:style style:name="T196" style:family="text">
      <style:text-properties style:use-window-font-color="true" style:font-name="Arial" officeooo:rsid="006201d5" style:font-name-complex="Arial3"/>
    </style:style>
    <style:style style:name="T197" style:family="text">
      <style:text-properties style:use-window-font-color="true" style:font-name="Arial" officeooo:rsid="00699dea" style:font-name-complex="Arial3"/>
    </style:style>
    <style:style style:name="T198" style:family="text">
      <style:text-properties style:use-window-font-color="true" style:font-name="Arial" officeooo:rsid="00602f68" style:font-name-complex="Arial3"/>
    </style:style>
    <style:style style:name="T199" style:family="text">
      <style:text-properties style:use-window-font-color="true" style:font-name="Arial" officeooo:rsid="00606cce" style:font-name-complex="Arial3"/>
    </style:style>
    <style:style style:name="T200" style:family="text">
      <style:text-properties style:use-window-font-color="true" style:font-name="Arial" officeooo:rsid="00add8d8" style:font-name-complex="Arial3"/>
    </style:style>
    <style:style style:name="T201" style:family="text">
      <style:text-properties style:use-window-font-color="true" style:font-name="Arial" officeooo:rsid="0093f152" style:font-name-complex="Arial3"/>
    </style:style>
    <style:style style:name="T202" style:family="text">
      <style:text-properties style:use-window-font-color="true" style:font-name="Arial" officeooo:rsid="00ae88fb" style:font-name-complex="Arial3"/>
    </style:style>
    <style:style style:name="T203" style:family="text">
      <style:text-properties style:use-window-font-color="true" style:font-name="Arial" officeooo:rsid="0095ccdb" style:font-name-complex="Arial3"/>
    </style:style>
    <style:style style:name="T204" style:family="text">
      <style:text-properties style:use-window-font-color="true" style:font-name="Arial" officeooo:rsid="00af14e0" style:font-name-complex="Arial3"/>
    </style:style>
    <style:style style:name="T205" style:family="text">
      <style:text-properties style:use-window-font-color="true" style:font-name="Arial" fo:language="la" fo:country="VA" fo:font-style="normal" style:font-style-asian="normal" style:font-name-complex="Arial3" style:font-style-complex="normal"/>
    </style:style>
    <style:style style:name="T206" style:family="text">
      <style:text-properties style:use-window-font-color="true" style:font-name="Arial" fo:language="la" fo:country="VA" fo:font-style="normal" officeooo:rsid="0031122f" style:font-style-asian="normal" style:font-name-complex="Arial3" style:font-style-complex="normal"/>
    </style:style>
    <style:style style:name="T207" style:family="text">
      <style:text-properties style:use-window-font-color="true" style:font-name="Arial" fo:language="la" fo:country="VA" fo:font-style="normal" officeooo:rsid="00376ed1" style:font-style-asian="normal" style:font-name-complex="Arial3" style:font-style-complex="normal"/>
    </style:style>
    <style:style style:name="T208" style:family="text">
      <style:text-properties style:use-window-font-color="true" style:font-name="Arial" fo:language="la" fo:country="VA" fo:font-style="normal" officeooo:rsid="0090987a" style:font-style-asian="normal" style:font-name-complex="Arial3" style:font-style-complex="normal"/>
    </style:style>
    <style:style style:name="T209" style:family="text">
      <style:text-properties style:use-window-font-color="true" style:font-name="Arial" fo:language="la" fo:country="VA" fo:font-style="italic" style:font-style-asian="italic" style:font-name-complex="Arial3" style:font-style-complex="italic"/>
    </style:style>
    <style:style style:name="T210" style:family="text">
      <style:text-properties style:use-window-font-color="true" style:font-name="Arial" fo:language="la" fo:country="VA" fo:font-style="italic" officeooo:rsid="008f3372" style:font-style-asian="italic" style:font-name-complex="Arial3" style:font-style-complex="italic"/>
    </style:style>
    <style:style style:name="T211" style:family="text">
      <style:text-properties style:use-window-font-color="true" style:font-name="Arial" fo:language="la" fo:country="VA" fo:font-style="italic" officeooo:rsid="0090987a" style:font-style-asian="italic" style:font-name-complex="Arial3" style:font-style-complex="italic"/>
    </style:style>
    <style:style style:name="T212" style:family="text">
      <style:text-properties style:use-window-font-color="true" style:font-name="Arial" fo:language="la" fo:country="VA" fo:font-style="italic" officeooo:rsid="008773a8" style:font-style-asian="italic" style:font-name-complex="Arial3" style:font-style-complex="italic"/>
    </style:style>
    <style:style style:name="T213" style:family="text">
      <style:text-properties style:use-window-font-color="true" style:font-name="Arial" fo:language="la" fo:country="VA" style:font-name-complex="Arial3"/>
    </style:style>
    <style:style style:name="T214" style:family="text">
      <style:text-properties style:use-window-font-color="true" style:font-name="Arial" fo:language="la" fo:country="VA" officeooo:rsid="00607783" style:font-name-complex="Arial3"/>
    </style:style>
    <style:style style:name="T215" style:family="text">
      <style:text-properties style:use-window-font-color="true" style:font-name="Arial" fo:language="la" fo:country="VA" officeooo:rsid="008773a8" style:font-name-complex="Arial3"/>
    </style:style>
    <style:style style:name="T216" style:family="text">
      <style:text-properties style:use-window-font-color="true" style:font-name="Arial" fo:language="la" fo:country="VA" officeooo:rsid="006201d5" style:font-name-complex="Arial3"/>
    </style:style>
    <style:style style:name="T217" style:family="text">
      <style:text-properties style:use-window-font-color="true" style:font-name="Arial" fo:font-style="normal" style:font-style-asian="normal" style:font-name-complex="Arial3" style:font-style-complex="normal"/>
    </style:style>
    <style:style style:name="T218" style:family="text">
      <style:text-properties style:use-window-font-color="true" style:font-name="Arial" fo:font-style="normal" officeooo:rsid="0032a990" style:font-style-asian="normal" style:font-name-complex="Arial3" style:font-style-complex="normal"/>
    </style:style>
    <style:style style:name="T219" style:family="text">
      <style:text-properties style:use-window-font-color="true" style:font-name="Arial" fo:font-style="normal" officeooo:rsid="0035e47d" style:font-style-asian="normal" style:font-name-complex="Arial3" style:font-style-complex="normal"/>
    </style:style>
    <style:style style:name="T220" style:family="text">
      <style:text-properties style:use-window-font-color="true" style:font-name="Arial" fo:font-style="normal" officeooo:rsid="00376ed1" style:font-style-asian="normal" style:font-name-complex="Arial3" style:font-style-complex="normal"/>
    </style:style>
    <style:style style:name="T221" style:family="text">
      <style:text-properties style:use-window-font-color="true" style:font-name="Arial" fo:font-style="normal" officeooo:rsid="0038fdd6" style:font-style-asian="normal" style:font-name-complex="Arial3" style:font-style-complex="normal"/>
    </style:style>
    <style:style style:name="T222" style:family="text">
      <style:text-properties style:use-window-font-color="true" style:font-name="Arial" fo:font-style="normal" officeooo:rsid="003a9b05" style:font-style-asian="normal" style:font-name-complex="Arial3" style:font-style-complex="normal"/>
    </style:style>
    <style:style style:name="T223" style:family="text">
      <style:text-properties style:use-window-font-color="true" style:font-name="Arial" fo:font-style="normal" officeooo:rsid="0043c8ee" style:font-style-asian="normal" style:font-name-complex="Arial3" style:font-style-complex="normal"/>
    </style:style>
    <style:style style:name="T224" style:family="text">
      <style:text-properties style:use-window-font-color="true" style:font-name="Arial" fo:font-style="normal" officeooo:rsid="004aef4b" style:font-style-asian="normal" style:font-name-complex="Arial3" style:font-style-complex="normal"/>
    </style:style>
    <style:style style:name="T225" style:family="text">
      <style:text-properties style:use-window-font-color="true" style:font-name="Arial" fo:font-style="normal" officeooo:rsid="006b60cc" style:font-style-asian="normal" style:font-name-complex="Arial3" style:font-style-complex="normal"/>
    </style:style>
    <style:style style:name="T226" style:family="text">
      <style:text-properties style:use-window-font-color="true" style:font-name="Arial" fo:font-style="normal" officeooo:rsid="007b54b5" style:font-style-asian="normal" style:font-name-complex="Arial3" style:font-style-complex="normal"/>
    </style:style>
    <style:style style:name="T227" style:family="text">
      <style:text-properties style:use-window-font-color="true" style:font-name="Arial" fo:font-style="normal" officeooo:rsid="007d23d1" style:font-style-asian="normal" style:font-name-complex="Arial3" style:font-style-complex="normal"/>
    </style:style>
    <style:style style:name="T228" style:family="text">
      <style:text-properties style:use-window-font-color="true" style:font-name="Arial" fo:font-style="normal" officeooo:rsid="007f43e4" style:font-style-asian="normal" style:font-name-complex="Arial3" style:font-style-complex="normal"/>
    </style:style>
    <style:style style:name="T229" style:family="text">
      <style:text-properties style:use-window-font-color="true" style:font-name="Arial" fo:font-style="normal" officeooo:rsid="007fbf71" style:font-style-asian="normal" style:font-name-complex="Arial3" style:font-style-complex="normal"/>
    </style:style>
    <style:style style:name="T230" style:family="text">
      <style:text-properties style:use-window-font-color="true" style:font-name="Arial" fo:font-style="normal" officeooo:rsid="00804295" style:font-style-asian="normal" style:font-name-complex="Arial3" style:font-style-complex="normal"/>
    </style:style>
    <style:style style:name="T231" style:family="text">
      <style:text-properties style:use-window-font-color="true" style:font-name="Arial" fo:font-style="normal" officeooo:rsid="0080841a" style:font-style-asian="normal" style:font-name-complex="Arial3" style:font-style-complex="normal"/>
    </style:style>
    <style:style style:name="T232" style:family="text">
      <style:text-properties style:use-window-font-color="true" style:font-name="Arial" fo:font-style="normal" officeooo:rsid="00813587" style:font-style-asian="normal" style:font-name-complex="Arial3" style:font-style-complex="normal"/>
    </style:style>
    <style:style style:name="T233" style:family="text">
      <style:text-properties style:use-window-font-color="true" style:font-name="Arial" fo:font-style="normal" officeooo:rsid="0082eb5f" style:font-style-asian="normal" style:font-name-complex="Arial3" style:font-style-complex="normal"/>
    </style:style>
    <style:style style:name="T234" style:family="text">
      <style:text-properties style:use-window-font-color="true" style:font-name="Arial" fo:font-style="normal" officeooo:rsid="0087f281" style:font-style-asian="normal" style:font-name-complex="Arial3" style:font-style-complex="normal"/>
    </style:style>
    <style:style style:name="T235" style:family="text">
      <style:text-properties style:use-window-font-color="true" style:font-name="Arial" fo:font-style="normal" officeooo:rsid="0090987a" style:font-style-asian="normal" style:font-name-complex="Arial3" style:font-style-complex="normal"/>
    </style:style>
    <style:style style:name="T236" style:family="text">
      <style:text-properties style:use-window-font-color="true" style:font-name="Arial" fo:font-style="normal" officeooo:rsid="0091a791" style:font-style-asian="normal" style:font-name-complex="Arial3" style:font-style-complex="normal"/>
    </style:style>
    <style:style style:name="T237" style:family="text">
      <style:text-properties style:use-window-font-color="true" style:font-name="Arial" fo:font-style="normal" officeooo:rsid="009ee193" style:font-style-asian="normal" style:font-name-complex="Arial3" style:font-style-complex="normal"/>
    </style:style>
    <style:style style:name="T238" style:family="text">
      <style:text-properties style:use-window-font-color="true" style:font-name="Arial" fo:font-style="normal" officeooo:rsid="00a0b114" style:font-style-asian="normal" style:font-name-complex="Arial3" style:font-style-complex="normal"/>
    </style:style>
    <style:style style:name="T239" style:family="text">
      <style:text-properties style:use-window-font-color="true" style:font-name="Arial" fo:font-style="normal" officeooo:rsid="006623d6" style:font-style-asian="normal" style:font-name-complex="Arial3" style:font-style-complex="normal"/>
    </style:style>
    <style:style style:name="T240" style:family="text">
      <style:text-properties style:use-window-font-color="true" style:font-name="Arial" fo:font-style="normal" officeooo:rsid="00868feb" style:font-style-asian="normal" style:font-name-complex="Arial3" style:font-style-complex="normal"/>
    </style:style>
    <style:style style:name="T241" style:family="text">
      <style:text-properties style:use-window-font-color="true" style:font-name="Arial" fo:font-style="italic" style:font-style-asian="italic" style:font-name-complex="Arial3" style:font-style-complex="italic"/>
    </style:style>
    <style:style style:name="T242" style:family="text">
      <style:text-properties style:use-window-font-color="true" style:font-name="Arial" fo:font-style="italic" officeooo:rsid="0035e47d" style:font-style-asian="italic" style:font-name-complex="Arial3" style:font-style-complex="italic"/>
    </style:style>
    <style:style style:name="T243" style:family="text">
      <style:text-properties style:use-window-font-color="true" style:font-name="Arial" fo:font-style="italic" officeooo:rsid="0038fdd6" style:font-style-asian="italic" style:font-name-complex="Arial3" style:font-style-complex="italic"/>
    </style:style>
    <style:style style:name="T244" style:family="text">
      <style:text-properties style:use-window-font-color="true" style:font-name="Arial" fo:font-style="italic" officeooo:rsid="007fbf71" style:font-style-asian="italic" style:font-name-complex="Arial3" style:font-style-complex="italic"/>
    </style:style>
    <style:style style:name="T245" style:family="text">
      <style:text-properties style:use-window-font-color="true" style:font-name="Arial" fo:font-style="italic" officeooo:rsid="007d23d1" style:font-style-asian="italic" style:font-name-complex="Arial3" style:font-style-complex="italic"/>
    </style:style>
    <style:style style:name="T246" style:family="text">
      <style:text-properties style:use-window-font-color="true" style:font-name="Arial" fo:font-style="italic" officeooo:rsid="00607783" style:font-style-asian="italic" style:font-name-complex="Arial3" style:font-style-complex="italic"/>
    </style:style>
    <style:style style:name="T247" style:family="text">
      <style:text-properties style:use-window-font-color="true" style:font-name="Arial" fo:font-style="italic" officeooo:rsid="00af9cad" style:font-style-asian="italic" style:font-name-complex="Arial3" style:font-style-complex="italic"/>
    </style:style>
    <style:style style:name="T248" style:family="text">
      <style:text-properties style:use-window-font-color="true" style:font-name="Arial" fo:font-style="italic" officeooo:rsid="0054c6ae" style:font-style-asian="italic" style:font-name-complex="Arial3" style:font-style-complex="italic"/>
    </style:style>
    <style:style style:name="T249" style:family="text">
      <style:text-properties style:use-window-font-color="true" style:font-name="Arial" fo:font-style="italic" officeooo:rsid="006201d5" style:font-style-asian="italic" style:font-name-complex="Arial3" style:font-style-complex="italic"/>
    </style:style>
    <style:style style:name="T250" style:family="text">
      <style:text-properties style:use-window-font-color="true" style:font-name="Arial" fo:font-style="italic" officeooo:rsid="007f43e4" style:font-style-asian="italic" style:font-name-complex="Arial3" style:font-style-complex="italic"/>
    </style:style>
    <style:style style:name="T251" style:family="text">
      <style:text-properties style:use-window-font-color="true" style:font-name="Arial" fo:font-style="italic" officeooo:rsid="00868feb" style:font-style-asian="italic" style:font-name-complex="Arial3" style:font-style-complex="italic"/>
    </style:style>
    <style:style style:name="T252" style:family="text">
      <style:text-properties style:use-window-font-color="true" style:font-name="Arial" fo:font-style="italic" officeooo:rsid="008773a8" style:font-style-asian="italic" style:font-name-complex="Arial3" style:font-style-complex="italic"/>
    </style:style>
    <style:style style:name="T253" style:family="text">
      <style:text-properties style:use-window-font-color="true" style:font-name="Arial" fo:font-style="italic" officeooo:rsid="00a9f446" style:font-style-asian="italic" style:font-name-complex="Arial3" style:font-style-complex="italic"/>
    </style:style>
    <style:style style:name="T254" style:family="text">
      <style:text-properties style:use-window-font-color="true" style:font-name="Arial" fo:font-style="italic" officeooo:rsid="00ab53fb" style:font-style-asian="italic" style:font-name-complex="Arial3" style:font-style-complex="italic"/>
    </style:style>
    <style:style style:name="T255" style:family="text">
      <style:text-properties style:use-window-font-color="true" style:font-name="Arial" fo:font-style="italic" officeooo:rsid="00606cce" style:font-style-asian="italic" style:font-name-complex="Arial3" style:font-style-complex="italic"/>
    </style:style>
    <style:style style:name="T256" style:family="text">
      <style:text-properties style:use-window-font-color="true" style:font-name="Arial" fo:font-style="italic" officeooo:rsid="00add8d8" style:font-style-asian="italic" style:font-name-complex="Arial3" style:font-style-complex="italic"/>
    </style:style>
    <style:style style:name="T257" style:family="text">
      <style:text-properties style:use-window-font-color="true" style:font-name="Arial" fo:font-style="italic" officeooo:rsid="0082eb5f" style:font-style-asian="italic" style:font-name-complex="Arial3" style:font-style-complex="italic"/>
    </style:style>
    <style:style style:name="T258" style:family="text">
      <style:text-properties style:use-window-font-color="true" style:font-name="Arial" fo:font-style="italic" fo:font-weight="normal" style:font-style-asian="italic" style:font-weight-asian="normal" style:font-name-complex="Arial3" style:font-style-complex="italic" style:font-weight-complex="normal"/>
    </style:style>
    <style:style style:name="T259" style:family="text">
      <style:text-properties style:use-window-font-color="true" style:font-name="Arial" fo:font-style="italic" fo:font-weight="normal" officeooo:rsid="00602f68" style:font-style-asian="italic" style:font-weight-asian="normal" style:font-name-complex="Arial3" style:font-style-complex="italic" style:font-weight-complex="normal"/>
    </style:style>
    <style:style style:name="T260" style:family="text">
      <style:text-properties style:use-window-font-color="true" style:font-name="Arial" fo:language="de" fo:country="DE" style:font-name-complex="Arial3"/>
    </style:style>
    <style:style style:name="T261" style:family="text">
      <style:text-properties style:use-window-font-color="true" style:font-name="Arial" fo:language="de" fo:country="DE" officeooo:rsid="003c6742" style:font-name-complex="Arial3"/>
    </style:style>
    <style:style style:name="T262" style:family="text">
      <style:text-properties style:use-window-font-color="true" style:font-name="Arial" fo:language="de" fo:country="DE" officeooo:rsid="00607783" style:font-name-complex="Arial3"/>
    </style:style>
    <style:style style:name="T263" style:family="text">
      <style:text-properties style:use-window-font-color="true" style:font-name="Arial" fo:language="de" fo:country="DE" fo:font-style="italic" style:font-style-asian="italic" style:font-name-complex="Arial3" style:font-style-complex="italic"/>
    </style:style>
    <style:style style:name="T264" style:family="text">
      <style:text-properties style:use-window-font-color="true" style:font-name="Arial" fo:language="de" fo:country="DE" fo:font-style="italic" officeooo:rsid="003c6742" style:font-style-asian="italic" style:font-name-complex="Arial3" style:font-style-complex="italic"/>
    </style:style>
    <style:style style:name="T265" style:family="text">
      <style:text-properties style:use-window-font-color="true" style:font-name="Arial" fo:language="de" fo:country="DE" fo:font-style="italic" officeooo:rsid="003a9b05" style:font-style-asian="italic" style:font-name-complex="Arial3" style:font-style-complex="italic"/>
    </style:style>
    <style:style style:name="T266" style:family="text">
      <style:text-properties style:use-window-font-color="true" style:font-name="Arial" fo:language="fr" fo:country="FR" fo:font-style="italic" style:font-style-asian="italic" style:font-name-complex="Arial3" style:font-style-complex="italic"/>
    </style:style>
    <style:style style:name="T267" style:family="text">
      <style:text-properties style:use-window-font-color="true" style:font-name="Arial" fo:language="fr" fo:country="FR" fo:font-style="italic" officeooo:rsid="00389b70" style:font-style-asian="italic" style:font-name-complex="Arial3" style:font-style-complex="italic"/>
    </style:style>
    <style:style style:name="T268" style:family="text">
      <style:text-properties style:use-window-font-color="true" style:font-name="Arial" fo:language="fr" fo:country="FR" fo:font-style="italic" officeooo:rsid="003a9b05" style:font-style-asian="italic" style:font-name-complex="Arial3" style:font-style-complex="italic"/>
    </style:style>
    <style:style style:name="T269" style:family="text">
      <style:text-properties style:use-window-font-color="true" style:font-name="Arial" fo:language="fr" fo:country="FR" fo:font-style="italic" officeooo:rsid="00804295" style:font-style-asian="italic" style:font-name-complex="Arial3" style:font-style-complex="italic"/>
    </style:style>
    <style:style style:name="T270" style:family="text">
      <style:text-properties style:use-window-font-color="true" style:font-name="Arial" fo:language="fr" fo:country="FR" fo:font-style="italic" officeooo:rsid="00389b70" style:font-name-asian="Times New Roman1" style:font-style-asian="italic" style:font-name-complex="Arial3" style:font-style-complex="italic"/>
    </style:style>
    <style:style style:name="T271" style:family="text">
      <style:text-properties style:use-window-font-color="true" style:font-name="Arial" fo:language="fr" fo:country="FR" fo:font-style="italic" officeooo:rsid="0038fdd6" style:font-name-asian="Times New Roman1" style:font-style-asian="italic" style:font-name-complex="Arial3" style:font-style-complex="italic"/>
    </style:style>
    <style:style style:name="T272" style:family="text">
      <style:text-properties style:use-window-font-color="true" style:font-name="Arial" fo:language="fr" fo:country="FR" fo:font-style="italic" officeooo:rsid="003a9b05" style:font-name-asian="Times New Roman1" style:font-style-asian="italic" style:font-name-complex="Arial3" style:font-style-complex="italic"/>
    </style:style>
    <style:style style:name="T273" style:family="text">
      <style:text-properties style:use-window-font-color="true" style:font-name="Arial" fo:language="fr" fo:country="FR" fo:font-style="italic" officeooo:rsid="00804295" style:font-name-asian="Times New Roman1" style:font-style-asian="italic" style:font-name-complex="Arial3" style:font-style-complex="italic"/>
    </style:style>
    <style:style style:name="T274" style:family="text">
      <style:text-properties style:use-window-font-color="true" style:font-name="Arial" fo:language="fr" fo:country="FR" fo:font-style="italic" officeooo:rsid="006201d5" style:font-name-asian="Times New Roman1" style:font-style-asian="italic" style:font-name-complex="Arial3" style:font-style-complex="italic"/>
    </style:style>
    <style:style style:name="T275" style:family="text">
      <style:text-properties style:use-window-font-color="true" style:font-name="Arial" fo:language="fr" fo:country="FR" style:font-name-complex="Arial3"/>
    </style:style>
    <style:style style:name="T276" style:family="text">
      <style:text-properties style:use-window-font-color="true" style:font-name="Arial" fo:language="fr" fo:country="FR" officeooo:rsid="006201d5" style:font-name-complex="Arial3"/>
    </style:style>
    <style:style style:name="T277" style:family="text">
      <style:text-properties style:use-window-font-color="true" style:font-name="Arial" fo:language="fr" fo:country="FR" fo:font-style="normal" officeooo:rsid="003a9b05" style:font-style-asian="normal" style:font-name-complex="Arial3" style:font-style-complex="normal"/>
    </style:style>
    <style:style style:name="T278" style:family="text">
      <style:text-properties style:use-window-font-color="true" style:font-name="Arial" fo:language="fr" fo:country="FR" officeooo:rsid="006201d5" style:font-name-asian="Times New Roman1" style:font-name-complex="Arial3"/>
    </style:style>
    <style:style style:name="T279" style:family="text">
      <style:text-properties style:use-window-font-color="true" style:font-name="Arial" fo:language="it" fo:country="IT" fo:font-style="italic" style:font-style-asian="italic" style:font-name-complex="Arial3" style:font-style-complex="italic"/>
    </style:style>
    <style:style style:name="T280" style:family="text">
      <style:text-properties style:use-window-font-color="true" style:font-name="Arial" fo:language="it" fo:country="IT" fo:font-style="italic" officeooo:rsid="006201d5" style:font-name-asian="Times New Roman1" style:font-style-asian="italic" style:font-name-complex="Arial3" style:font-style-complex="italic"/>
    </style:style>
    <style:style style:name="T281" style:family="text">
      <style:text-properties style:use-window-font-color="true" style:font-name="Arial" fo:language="it" fo:country="IT" style:font-name-complex="Arial3"/>
    </style:style>
    <style:style style:name="T282" style:family="text">
      <style:text-properties style:use-window-font-color="true" style:font-name="Arial" fo:language="zxx" fo:country="none" style:text-underline-style="solid" style:text-underline-width="auto" style:text-underline-color="font-color" officeooo:rsid="005dea75" style:font-name-asian="Times New Roman1" style:language-asian="zxx" style:country-asian="none" style:font-name-complex="Arial3" style:language-complex="zxx" style:country-complex="none"/>
    </style:style>
    <style:style style:name="T283" style:family="text">
      <style:text-properties style:use-window-font-color="true" style:font-name="Arial" fo:font-weight="normal" style:font-weight-asian="normal" style:font-name-complex="Arial3" style:font-weight-complex="normal"/>
    </style:style>
    <style:style style:name="T284" style:family="text">
      <style:text-properties style:use-window-font-color="true" style:font-name="Arial" fo:font-weight="normal" officeooo:rsid="008773a8" style:font-weight-asian="normal" style:font-name-complex="Arial3" style:font-weight-complex="normal"/>
    </style:style>
    <style:style style:name="T285" style:family="text">
      <style:text-properties style:use-window-font-color="true" style:font-name="Arial" fo:font-weight="normal" officeooo:rsid="00add8d8" style:font-weight-asian="normal" style:font-name-complex="Arial3" style:font-weight-complex="normal"/>
    </style:style>
    <style:style style:name="T286" style:family="text">
      <style:text-properties style:use-window-font-color="true" style:font-name="Arial" fo:language="en" fo:country="US" fo:font-style="italic" style:font-style-asian="italic" style:font-name-complex="Arial3" style:font-style-complex="italic"/>
    </style:style>
    <style:style style:name="T287" style:family="text">
      <style:text-properties style:use-window-font-color="true" style:font-name="Arial" fo:language="en" fo:country="US" fo:font-style="italic" officeooo:rsid="00606cce" style:font-style-asian="italic" style:font-name-complex="Arial3" style:font-style-complex="italic"/>
    </style:style>
    <style:style style:name="T288" style:family="text">
      <style:text-properties style:use-window-font-color="true" style:font-name="Arial" fo:language="en" fo:country="US" fo:font-style="italic" officeooo:rsid="007f43e4" style:font-style-asian="italic" style:font-name-complex="Arial3" style:font-style-complex="italic"/>
    </style:style>
    <style:style style:name="T289" style:family="text">
      <style:text-properties style:use-window-font-color="true" style:font-name="Arial" fo:language="en" fo:country="US" fo:font-style="normal" style:font-style-asian="normal" style:font-name-complex="Arial3" style:font-style-complex="normal"/>
    </style:style>
    <style:style style:name="T290" style:family="text">
      <style:text-properties style:use-window-font-color="true" style:font-name="Arial" fo:language="en" fo:country="US" fo:font-style="normal" officeooo:rsid="007c6089" style:font-style-asian="normal" style:font-name-complex="Arial3" style:font-style-complex="normal"/>
    </style:style>
    <style:style style:name="T291" style:family="text">
      <style:text-properties style:use-window-font-color="true" style:font-name="Arial" fo:language="en" fo:country="US" fo:font-style="normal" officeooo:rsid="007d23d1" style:font-style-asian="normal" style:font-name-complex="Arial3" style:font-style-complex="normal"/>
    </style:style>
    <style:style style:name="T292" style:family="text">
      <style:text-properties style:use-window-font-color="true" style:font-name="Arial" fo:language="en" fo:country="US" style:font-name-complex="Arial3"/>
    </style:style>
    <style:style style:name="T293" style:family="text">
      <style:text-properties style:use-window-font-color="true" style:font-name="Arial" fo:language="en" fo:country="US" officeooo:rsid="00ab53fb" style:font-name-complex="Arial3"/>
    </style:style>
    <style:style style:name="T294" style:family="text">
      <style:text-properties style:use-window-font-color="true" style:font-name="Arial" fo:language="en" fo:country="US" officeooo:rsid="00602f68" style:font-name-complex="Arial3"/>
    </style:style>
    <style:style style:name="T295" style:family="text">
      <style:text-properties style:use-window-font-color="true" style:font-name="Arial" officeooo:rsid="0087f281" style:font-name-asian="Times New Roman1" style:font-name-complex="Arial3"/>
    </style:style>
    <style:style style:name="T296" style:family="text">
      <style:text-properties style:use-window-font-color="true" style:font-name="Arial" officeooo:rsid="006201d5" style:font-name-asian="Times New Roman1" style:font-name-complex="Arial3"/>
    </style:style>
    <style:style style:name="T297" style:family="text">
      <style:text-properties style:use-window-font-color="true" style:font-name="Arial" fo:language="pl" fo:country="PL" fo:font-style="normal" style:font-style-asian="normal" style:font-name-complex="Arial3" style:font-style-complex="normal"/>
    </style:style>
    <style:style style:name="T298" style:family="text">
      <style:text-properties style:use-window-font-color="true" style:font-name="Arial" fo:language="pl" fo:country="PL" fo:font-style="normal" officeooo:rsid="007d23d1" style:font-style-asian="normal" style:font-name-complex="Arial3" style:font-style-complex="normal"/>
    </style:style>
    <style:style style:name="T299" style:family="text">
      <style:text-properties style:use-window-font-color="true" style:font-name="Arial" fo:language="pl" fo:country="PL" style:font-name-complex="Arial3"/>
    </style:style>
    <style:style style:name="T300" style:family="text">
      <style:text-properties style:use-window-font-color="true" style:font-name="Arial" fo:language="pl" fo:country="PL" officeooo:rsid="007f43e4" style:font-name-complex="Arial3"/>
    </style:style>
    <style:style style:name="T301" style:family="text">
      <style:text-properties style:use-window-font-color="true" style:font-name="Arial" fo:language="pl" fo:country="PL" officeooo:rsid="00ab53fb" style:font-name-complex="Arial3"/>
    </style:style>
    <style:style style:name="T302" style:family="text">
      <style:text-properties style:use-window-font-color="true" style:font-name="Arial" fo:language="pl" fo:country="PL" fo:font-style="italic" officeooo:rsid="007f43e4" style:font-style-asian="italic" style:font-name-complex="Arial3" style:font-style-complex="italic"/>
    </style:style>
    <style:style style:name="T303" style:family="text">
      <style:text-properties style:use-window-font-color="true" style:font-name-complex="Arial3"/>
    </style:style>
    <style:style style:name="T304" style:family="text">
      <style:text-properties style:use-window-font-color="true" officeooo:rsid="001fce0f" style:font-name-complex="Arial3"/>
    </style:style>
    <style:style style:name="T305" style:family="text">
      <style:text-properties style:use-window-font-color="true" officeooo:rsid="00254334" style:font-name-complex="Arial3"/>
    </style:style>
    <style:style style:name="T306" style:family="text">
      <style:text-properties style:use-window-font-color="true" officeooo:rsid="00257364" style:font-name-complex="Arial3"/>
    </style:style>
    <style:style style:name="T307" style:family="text">
      <style:text-properties style:use-window-font-color="true" officeooo:rsid="0027ed87" style:font-name-complex="Arial3"/>
    </style:style>
    <style:style style:name="T308" style:family="text">
      <style:text-properties style:use-window-font-color="true" officeooo:rsid="00290ad6" style:font-name-complex="Arial3"/>
    </style:style>
    <style:style style:name="T309" style:family="text">
      <style:text-properties style:use-window-font-color="true" officeooo:rsid="002a8bd5" style:font-name-complex="Arial3"/>
    </style:style>
    <style:style style:name="T310" style:family="text">
      <style:text-properties style:use-window-font-color="true" officeooo:rsid="00376ed1" style:font-name-complex="Arial3"/>
    </style:style>
    <style:style style:name="T311" style:family="text">
      <style:text-properties style:use-window-font-color="true" officeooo:rsid="00389b70" style:font-name-complex="Arial3"/>
    </style:style>
    <style:style style:name="T312" style:family="text">
      <style:text-properties style:use-window-font-color="true" officeooo:rsid="0038b8c8" style:font-name-complex="Arial3"/>
    </style:style>
    <style:style style:name="T313" style:family="text">
      <style:text-properties style:use-window-font-color="true" officeooo:rsid="0038fdd6" style:font-name-complex="Arial3"/>
    </style:style>
    <style:style style:name="T314" style:family="text">
      <style:text-properties style:use-window-font-color="true" officeooo:rsid="003a9b05" style:font-name-complex="Arial3"/>
    </style:style>
    <style:style style:name="T315" style:family="text">
      <style:text-properties style:use-window-font-color="true" officeooo:rsid="003c6742" style:font-name-complex="Arial3"/>
    </style:style>
    <style:style style:name="T316" style:family="text">
      <style:text-properties style:use-window-font-color="true" officeooo:rsid="003e4da7" style:font-name-complex="Arial3"/>
    </style:style>
    <style:style style:name="T317" style:family="text">
      <style:text-properties style:use-window-font-color="true" officeooo:rsid="003fa6ef" style:font-name-complex="Arial3"/>
    </style:style>
    <style:style style:name="T318" style:family="text">
      <style:text-properties style:use-window-font-color="true" officeooo:rsid="00401699" style:font-name-complex="Arial3"/>
    </style:style>
    <style:style style:name="T319" style:family="text">
      <style:text-properties style:use-window-font-color="true" officeooo:rsid="00421166" style:font-name-complex="Arial3"/>
    </style:style>
    <style:style style:name="T320" style:family="text">
      <style:text-properties style:use-window-font-color="true" officeooo:rsid="0043c8ee" style:font-name-complex="Arial3"/>
    </style:style>
    <style:style style:name="T321" style:family="text">
      <style:text-properties style:use-window-font-color="true" officeooo:rsid="004558e5" style:font-name-complex="Arial3"/>
    </style:style>
    <style:style style:name="T322" style:family="text">
      <style:text-properties style:use-window-font-color="true" officeooo:rsid="0047332e" style:font-name-complex="Arial3"/>
    </style:style>
    <style:style style:name="T323" style:family="text">
      <style:text-properties style:use-window-font-color="true" officeooo:rsid="0048981a" style:font-name-complex="Arial3"/>
    </style:style>
    <style:style style:name="T324" style:family="text">
      <style:text-properties style:use-window-font-color="true" officeooo:rsid="004aef4b" style:font-name-complex="Arial3"/>
    </style:style>
    <style:style style:name="T325" style:family="text">
      <style:text-properties style:use-window-font-color="true" officeooo:rsid="005b25e7" style:font-name-complex="Arial3"/>
    </style:style>
    <style:style style:name="T326" style:family="text">
      <style:text-properties style:use-window-font-color="true" officeooo:rsid="00602f68" style:font-name-complex="Arial3"/>
    </style:style>
    <style:style style:name="T327" style:family="text">
      <style:text-properties style:use-window-font-color="true" officeooo:rsid="00606cce" style:font-name-complex="Arial3"/>
    </style:style>
    <style:style style:name="T328" style:family="text">
      <style:text-properties style:use-window-font-color="true" officeooo:rsid="00607783" style:font-name-complex="Arial3"/>
    </style:style>
    <style:style style:name="T329" style:family="text">
      <style:text-properties style:use-window-font-color="true" officeooo:rsid="006201d5" style:font-name-complex="Arial3"/>
    </style:style>
    <style:style style:name="T330" style:family="text">
      <style:text-properties style:use-window-font-color="true" officeooo:rsid="00629f33" style:font-name-complex="Arial3"/>
    </style:style>
    <style:style style:name="T331" style:family="text">
      <style:text-properties style:use-window-font-color="true" officeooo:rsid="0067f566" style:font-name-complex="Arial3"/>
    </style:style>
    <style:style style:name="T332" style:family="text">
      <style:text-properties style:use-window-font-color="true" officeooo:rsid="00699dea" style:font-name-complex="Arial3"/>
    </style:style>
    <style:style style:name="T333" style:family="text">
      <style:text-properties style:use-window-font-color="true" officeooo:rsid="006b60cc" style:font-name-complex="Arial3"/>
    </style:style>
    <style:style style:name="T334" style:family="text">
      <style:text-properties style:use-window-font-color="true" officeooo:rsid="006ca0a7" style:font-name-complex="Arial3"/>
    </style:style>
    <style:style style:name="T335" style:family="text">
      <style:text-properties style:use-window-font-color="true" officeooo:rsid="006e223f" style:font-name-complex="Arial3"/>
    </style:style>
    <style:style style:name="T336" style:family="text">
      <style:text-properties style:use-window-font-color="true" officeooo:rsid="006e4fc6" style:font-name-complex="Arial3"/>
    </style:style>
    <style:style style:name="T337" style:family="text">
      <style:text-properties style:use-window-font-color="true" officeooo:rsid="006f8478" style:font-name-complex="Arial3"/>
    </style:style>
    <style:style style:name="T338" style:family="text">
      <style:text-properties style:use-window-font-color="true" officeooo:rsid="0070230d" style:font-name-complex="Arial3"/>
    </style:style>
    <style:style style:name="T339" style:family="text">
      <style:text-properties style:use-window-font-color="true" officeooo:rsid="0071db34" style:font-name-complex="Arial3"/>
    </style:style>
    <style:style style:name="T340" style:family="text">
      <style:text-properties style:use-window-font-color="true" officeooo:rsid="0079e0ea" style:font-name-complex="Arial3"/>
    </style:style>
    <style:style style:name="T341" style:family="text">
      <style:text-properties style:use-window-font-color="true" officeooo:rsid="007b54b5" style:font-name-complex="Arial3"/>
    </style:style>
    <style:style style:name="T342" style:family="text">
      <style:text-properties style:use-window-font-color="true" officeooo:rsid="007c6089" style:font-name-complex="Arial3"/>
    </style:style>
    <style:style style:name="T343" style:family="text">
      <style:text-properties style:use-window-font-color="true" officeooo:rsid="007ee8d2" style:font-name-complex="Arial3"/>
    </style:style>
    <style:style style:name="T344" style:family="text">
      <style:text-properties style:use-window-font-color="true" officeooo:rsid="007f43e4" style:font-name-complex="Arial3"/>
    </style:style>
    <style:style style:name="T345" style:family="text">
      <style:text-properties style:use-window-font-color="true" officeooo:rsid="007fbf71" style:font-name-complex="Arial3"/>
    </style:style>
    <style:style style:name="T346" style:family="text">
      <style:text-properties style:use-window-font-color="true" officeooo:rsid="00804295" style:font-name-complex="Arial3"/>
    </style:style>
    <style:style style:name="T347" style:family="text">
      <style:text-properties style:use-window-font-color="true" officeooo:rsid="0080841a" style:font-name-complex="Arial3"/>
    </style:style>
    <style:style style:name="T348" style:family="text">
      <style:text-properties style:use-window-font-color="true" officeooo:rsid="00813587" style:font-name-complex="Arial3"/>
    </style:style>
    <style:style style:name="T349" style:family="text">
      <style:text-properties style:use-window-font-color="true" officeooo:rsid="0082eb5f" style:font-name-complex="Arial3"/>
    </style:style>
    <style:style style:name="T350" style:family="text">
      <style:text-properties style:use-window-font-color="true" officeooo:rsid="0088b291" style:font-name-complex="Arial3"/>
    </style:style>
    <style:style style:name="T351" style:family="text">
      <style:text-properties style:use-window-font-color="true" officeooo:rsid="0089274c" style:font-name-complex="Arial3"/>
    </style:style>
    <style:style style:name="T352" style:family="text">
      <style:text-properties style:use-window-font-color="true" officeooo:rsid="008a6fbc" style:font-name-complex="Arial3"/>
    </style:style>
    <style:style style:name="T353" style:family="text">
      <style:text-properties style:use-window-font-color="true" officeooo:rsid="008c1633" style:font-name-complex="Arial3"/>
    </style:style>
    <style:style style:name="T354" style:family="text">
      <style:text-properties style:use-window-font-color="true" officeooo:rsid="0090987a" style:font-name-complex="Arial3"/>
    </style:style>
    <style:style style:name="T355" style:family="text">
      <style:text-properties style:use-window-font-color="true" officeooo:rsid="0093f152" style:font-name-complex="Arial3"/>
    </style:style>
    <style:style style:name="T356" style:family="text">
      <style:text-properties style:use-window-font-color="true" officeooo:rsid="0095ccdb" style:font-name-complex="Arial3"/>
    </style:style>
    <style:style style:name="T357" style:family="text">
      <style:text-properties style:use-window-font-color="true" officeooo:rsid="009a5e3c" style:font-name-complex="Arial3"/>
    </style:style>
    <style:style style:name="T358" style:family="text">
      <style:text-properties style:use-window-font-color="true" officeooo:rsid="009bc769" style:font-name-complex="Arial3"/>
    </style:style>
    <style:style style:name="T359" style:family="text">
      <style:text-properties style:use-window-font-color="true" officeooo:rsid="009e6a24" style:font-name-complex="Arial3"/>
    </style:style>
    <style:style style:name="T360" style:family="text">
      <style:text-properties style:use-window-font-color="true" officeooo:rsid="009eb38c" style:font-name-complex="Arial3"/>
    </style:style>
    <style:style style:name="T361" style:family="text">
      <style:text-properties style:use-window-font-color="true" officeooo:rsid="009ee193" style:font-name-complex="Arial3"/>
    </style:style>
    <style:style style:name="T362" style:family="text">
      <style:text-properties style:use-window-font-color="true" officeooo:rsid="009fb3c9" style:font-name-complex="Arial3"/>
    </style:style>
    <style:style style:name="T363" style:family="text">
      <style:text-properties style:use-window-font-color="true" officeooo:rsid="00a729c1" style:font-name-complex="Arial3"/>
    </style:style>
    <style:style style:name="T364" style:family="text">
      <style:text-properties style:use-window-font-color="true" officeooo:rsid="00ab53fb" style:font-name-complex="Arial3"/>
    </style:style>
    <style:style style:name="T365" style:family="text">
      <style:text-properties style:use-window-font-color="true" officeooo:rsid="00aba8ef" style:font-name-complex="Arial3"/>
    </style:style>
    <style:style style:name="T366" style:family="text">
      <style:text-properties style:use-window-font-color="true" officeooo:rsid="00add8d8" style:font-name-complex="Arial3"/>
    </style:style>
    <style:style style:name="T367" style:family="text">
      <style:text-properties style:use-window-font-color="true" officeooo:rsid="00af9cad" style:font-name-complex="Arial3"/>
    </style:style>
    <style:style style:name="T368" style:family="text">
      <style:text-properties style:use-window-font-color="true" officeooo:rsid="00afdec2" style:font-name-complex="Arial3"/>
    </style:style>
    <style:style style:name="T369" style:family="text">
      <style:text-properties style:use-window-font-color="true" officeooo:rsid="00b50848" style:font-name-complex="Arial3"/>
    </style:style>
    <style:style style:name="T370" style:family="text">
      <style:text-properties style:use-window-font-color="true" fo:font-style="italic" style:font-style-asian="italic" style:font-name-complex="Arial3" style:font-style-complex="italic"/>
    </style:style>
    <style:style style:name="T371" style:family="text">
      <style:text-properties style:use-window-font-color="true" fo:font-style="italic" officeooo:rsid="00602f68" style:font-style-asian="italic" style:font-name-complex="Arial3" style:font-style-complex="italic"/>
    </style:style>
    <style:style style:name="T372" style:family="text">
      <style:text-properties style:use-window-font-color="true" fo:font-style="italic" officeooo:rsid="00606cce" style:font-style-asian="italic" style:font-name-complex="Arial3" style:font-style-complex="italic"/>
    </style:style>
    <style:style style:name="T373" style:family="text">
      <style:text-properties style:use-window-font-color="true" fo:font-style="italic" officeooo:rsid="00607783" style:font-style-asian="italic" style:font-name-complex="Arial3" style:font-style-complex="italic"/>
    </style:style>
    <style:style style:name="T374" style:family="text">
      <style:text-properties style:use-window-font-color="true" fo:font-style="italic" officeooo:rsid="006201d5" style:font-style-asian="italic" style:font-name-complex="Arial3" style:font-style-complex="italic"/>
    </style:style>
    <style:style style:name="T375" style:family="text">
      <style:text-properties style:use-window-font-color="true" fo:font-style="italic" officeooo:rsid="00af9cad" style:font-style-asian="italic" style:font-name-complex="Arial3" style:font-style-complex="italic"/>
    </style:style>
    <style:style style:name="T376" style:family="text">
      <style:text-properties style:use-window-font-color="true" fo:font-style="italic" fo:font-weight="bold" style:font-style-asian="italic" style:font-weight-asian="bold" style:font-name-complex="Arial3" style:font-style-complex="italic" style:font-weight-complex="bold"/>
    </style:style>
    <style:style style:name="T377" style:family="text">
      <style:text-properties style:use-window-font-color="true" fo:font-style="italic" fo:font-weight="normal" style:font-style-asian="italic" style:font-weight-asian="normal" style:font-name-complex="Arial3" style:font-style-complex="italic" style:font-weight-complex="normal"/>
    </style:style>
    <style:style style:name="T378" style:family="text">
      <style:text-properties style:use-window-font-color="true" fo:font-style="italic" fo:font-weight="normal" officeooo:rsid="00602f68" style:font-style-asian="italic" style:font-weight-asian="normal" style:font-name-complex="Arial3" style:font-style-complex="italic" style:font-weight-complex="normal"/>
    </style:style>
    <style:style style:name="T379" style:family="text">
      <style:text-properties style:use-window-font-color="true" fo:font-weight="bold" style:font-weight-asian="bold" style:font-name-complex="Arial3" style:font-weight-complex="bold"/>
    </style:style>
    <style:style style:name="T380" style:family="text">
      <style:text-properties style:use-window-font-color="true" fo:font-weight="bold" officeooo:rsid="00254334" style:font-weight-asian="bold" style:font-name-complex="Arial3" style:font-weight-complex="bold"/>
    </style:style>
    <style:style style:name="T381" style:family="text">
      <style:text-properties style:use-window-font-color="true" fo:font-weight="bold" officeooo:rsid="0027ed87" style:font-weight-asian="bold" style:font-name-complex="Arial3" style:font-weight-complex="bold"/>
    </style:style>
    <style:style style:name="T382" style:family="text">
      <style:text-properties style:use-window-font-color="true" fo:font-weight="bold" officeooo:rsid="00290ad6" style:font-weight-asian="bold" style:font-name-complex="Arial3" style:font-weight-complex="bold"/>
    </style:style>
    <style:style style:name="T383" style:family="text">
      <style:text-properties style:use-window-font-color="true" fo:font-weight="bold" officeooo:rsid="0035e47d" style:font-weight-asian="bold" style:font-name-complex="Arial3" style:font-weight-complex="bold"/>
    </style:style>
    <style:style style:name="T384" style:family="text">
      <style:text-properties style:use-window-font-color="true" fo:font-weight="bold" officeooo:rsid="00389b70" style:font-weight-asian="bold" style:font-name-complex="Arial3" style:font-weight-complex="bold"/>
    </style:style>
    <style:style style:name="T385" style:family="text">
      <style:text-properties style:use-window-font-color="true" fo:font-weight="bold" officeooo:rsid="0038b8c8" style:font-weight-asian="bold" style:font-name-complex="Arial3" style:font-weight-complex="bold"/>
    </style:style>
    <style:style style:name="T386" style:family="text">
      <style:text-properties style:use-window-font-color="true" fo:font-weight="bold" officeooo:rsid="0038fdd6" style:font-weight-asian="bold" style:font-name-complex="Arial3" style:font-weight-complex="bold"/>
    </style:style>
    <style:style style:name="T387" style:family="text">
      <style:text-properties style:use-window-font-color="true" fo:font-weight="bold" officeooo:rsid="003a9b05" style:font-weight-asian="bold" style:font-name-complex="Arial3" style:font-weight-complex="bold"/>
    </style:style>
    <style:style style:name="T388" style:family="text">
      <style:text-properties style:use-window-font-color="true" fo:font-weight="bold" officeooo:rsid="003c6742" style:font-weight-asian="bold" style:font-name-complex="Arial3" style:font-weight-complex="bold"/>
    </style:style>
    <style:style style:name="T389" style:family="text">
      <style:text-properties style:use-window-font-color="true" fo:font-weight="bold" officeooo:rsid="003fa6ef" style:font-weight-asian="bold" style:font-name-complex="Arial3" style:font-weight-complex="bold"/>
    </style:style>
    <style:style style:name="T390" style:family="text">
      <style:text-properties style:use-window-font-color="true" fo:font-weight="bold" officeooo:rsid="00401699" style:font-weight-asian="bold" style:font-name-complex="Arial3" style:font-weight-complex="bold"/>
    </style:style>
    <style:style style:name="T391" style:family="text">
      <style:text-properties style:use-window-font-color="true" fo:font-weight="bold" officeooo:rsid="00421166" style:font-weight-asian="bold" style:font-name-complex="Arial3" style:font-weight-complex="bold"/>
    </style:style>
    <style:style style:name="T392" style:family="text">
      <style:text-properties style:use-window-font-color="true" fo:font-weight="bold" officeooo:rsid="0048981a" style:font-weight-asian="bold" style:font-name-complex="Arial3" style:font-weight-complex="bold"/>
    </style:style>
    <style:style style:name="T393" style:family="text">
      <style:text-properties style:use-window-font-color="true" fo:font-weight="bold" officeooo:rsid="0048a899" style:font-weight-asian="bold" style:font-name-complex="Arial3" style:font-weight-complex="bold"/>
    </style:style>
    <style:style style:name="T394" style:family="text">
      <style:text-properties style:use-window-font-color="true" fo:font-weight="bold" officeooo:rsid="00602f68" style:font-weight-asian="bold" style:font-name-complex="Arial3" style:font-weight-complex="bold"/>
    </style:style>
    <style:style style:name="T395" style:family="text">
      <style:text-properties style:use-window-font-color="true" fo:font-weight="bold" officeooo:rsid="00607783" style:font-weight-asian="bold" style:font-name-complex="Arial3" style:font-weight-complex="bold"/>
    </style:style>
    <style:style style:name="T396" style:family="text">
      <style:text-properties style:use-window-font-color="true" fo:font-weight="bold" officeooo:rsid="00699dea" style:font-weight-asian="bold" style:font-name-complex="Arial3" style:font-weight-complex="bold"/>
    </style:style>
    <style:style style:name="T397" style:family="text">
      <style:text-properties style:use-window-font-color="true" fo:font-weight="bold" officeooo:rsid="006b60cc" style:font-weight-asian="bold" style:font-name-complex="Arial3" style:font-weight-complex="bold"/>
    </style:style>
    <style:style style:name="T398" style:family="text">
      <style:text-properties style:use-window-font-color="true" fo:font-weight="bold" officeooo:rsid="006ca0a7" style:font-weight-asian="bold" style:font-name-complex="Arial3" style:font-weight-complex="bold"/>
    </style:style>
    <style:style style:name="T399" style:family="text">
      <style:text-properties style:use-window-font-color="true" fo:font-weight="bold" officeooo:rsid="006e223f" style:font-weight-asian="bold" style:font-name-complex="Arial3" style:font-weight-complex="bold"/>
    </style:style>
    <style:style style:name="T400" style:family="text">
      <style:text-properties style:use-window-font-color="true" fo:font-weight="bold" officeooo:rsid="006e4fc6" style:font-weight-asian="bold" style:font-name-complex="Arial3" style:font-weight-complex="bold"/>
    </style:style>
    <style:style style:name="T401" style:family="text">
      <style:text-properties style:use-window-font-color="true" fo:font-weight="bold" officeooo:rsid="006f8478" style:font-weight-asian="bold" style:font-name-complex="Arial3" style:font-weight-complex="bold"/>
    </style:style>
    <style:style style:name="T402" style:family="text">
      <style:text-properties style:use-window-font-color="true" fo:font-weight="bold" officeooo:rsid="0070230d" style:font-weight-asian="bold" style:font-name-complex="Arial3" style:font-weight-complex="bold"/>
    </style:style>
    <style:style style:name="T403" style:family="text">
      <style:text-properties style:use-window-font-color="true" fo:font-weight="bold" officeooo:rsid="0072d5f7" style:font-weight-asian="bold" style:font-name-complex="Arial3" style:font-weight-complex="bold"/>
    </style:style>
    <style:style style:name="T404" style:family="text">
      <style:text-properties style:use-window-font-color="true" fo:font-weight="bold" officeooo:rsid="007c6089" style:font-weight-asian="bold" style:font-name-complex="Arial3" style:font-weight-complex="bold"/>
    </style:style>
    <style:style style:name="T405" style:family="text">
      <style:text-properties style:use-window-font-color="true" fo:font-weight="bold" officeooo:rsid="007ee8d2" style:font-weight-asian="bold" style:font-name-complex="Arial3" style:font-weight-complex="bold"/>
    </style:style>
    <style:style style:name="T406" style:family="text">
      <style:text-properties style:use-window-font-color="true" fo:font-weight="bold" officeooo:rsid="0080841a" style:font-weight-asian="bold" style:font-name-complex="Arial3" style:font-weight-complex="bold"/>
    </style:style>
    <style:style style:name="T407" style:family="text">
      <style:text-properties style:use-window-font-color="true" fo:font-weight="bold" officeooo:rsid="00813587" style:font-weight-asian="bold" style:font-name-complex="Arial3" style:font-weight-complex="bold"/>
    </style:style>
    <style:style style:name="T408" style:family="text">
      <style:text-properties style:use-window-font-color="true" fo:font-weight="bold" officeooo:rsid="0082eb5f" style:font-weight-asian="bold" style:font-name-complex="Arial3" style:font-weight-complex="bold"/>
    </style:style>
    <style:style style:name="T409" style:family="text">
      <style:text-properties style:use-window-font-color="true" fo:font-weight="bold" officeooo:rsid="0087f281" style:font-weight-asian="bold" style:font-name-complex="Arial3" style:font-weight-complex="bold"/>
    </style:style>
    <style:style style:name="T410" style:family="text">
      <style:text-properties style:use-window-font-color="true" fo:font-weight="bold" officeooo:rsid="0088b291" style:font-weight-asian="bold" style:font-name-complex="Arial3" style:font-weight-complex="bold"/>
    </style:style>
    <style:style style:name="T411" style:family="text">
      <style:text-properties style:use-window-font-color="true" fo:font-weight="bold" officeooo:rsid="0093f152" style:font-weight-asian="bold" style:font-name-complex="Arial3" style:font-weight-complex="bold"/>
    </style:style>
    <style:style style:name="T412" style:family="text">
      <style:text-properties style:use-window-font-color="true" fo:font-weight="bold" officeooo:rsid="009859c5" style:font-weight-asian="bold" style:font-name-complex="Arial3" style:font-weight-complex="bold"/>
    </style:style>
    <style:style style:name="T413" style:family="text">
      <style:text-properties style:use-window-font-color="true" fo:font-weight="bold" officeooo:rsid="0098795b" style:font-weight-asian="bold" style:font-name-complex="Arial3" style:font-weight-complex="bold"/>
    </style:style>
    <style:style style:name="T414" style:family="text">
      <style:text-properties style:use-window-font-color="true" fo:font-weight="bold" officeooo:rsid="0098a6ec" style:font-weight-asian="bold" style:font-name-complex="Arial3" style:font-weight-complex="bold"/>
    </style:style>
    <style:style style:name="T415" style:family="text">
      <style:text-properties style:use-window-font-color="true" fo:font-weight="bold" officeooo:rsid="009a5e3c" style:font-weight-asian="bold" style:font-name-complex="Arial3" style:font-weight-complex="bold"/>
    </style:style>
    <style:style style:name="T416" style:family="text">
      <style:text-properties style:use-window-font-color="true" fo:font-weight="bold" officeooo:rsid="009bc769" style:font-weight-asian="bold" style:font-name-complex="Arial3" style:font-weight-complex="bold"/>
    </style:style>
    <style:style style:name="T417" style:family="text">
      <style:text-properties style:use-window-font-color="true" fo:font-weight="bold" officeooo:rsid="009c0e0c" style:font-weight-asian="bold" style:font-name-complex="Arial3" style:font-weight-complex="bold"/>
    </style:style>
    <style:style style:name="T418" style:family="text">
      <style:text-properties style:use-window-font-color="true" fo:font-weight="bold" officeooo:rsid="009e6a24" style:font-weight-asian="bold" style:font-name-complex="Arial3" style:font-weight-complex="bold"/>
    </style:style>
    <style:style style:name="T419" style:family="text">
      <style:text-properties style:use-window-font-color="true" fo:font-weight="bold" officeooo:rsid="009fb3c9" style:font-weight-asian="bold" style:font-name-complex="Arial3" style:font-weight-complex="bold"/>
    </style:style>
    <style:style style:name="T420" style:family="text">
      <style:text-properties style:use-window-font-color="true" fo:font-weight="bold" officeooo:rsid="00a0b114" style:font-weight-asian="bold" style:font-name-complex="Arial3" style:font-weight-complex="bold"/>
    </style:style>
    <style:style style:name="T421" style:family="text">
      <style:text-properties style:use-window-font-color="true" fo:font-weight="bold" officeooo:rsid="00a729c1" style:font-weight-asian="bold" style:font-name-complex="Arial3" style:font-weight-complex="bold"/>
    </style:style>
    <style:style style:name="T422" style:family="text">
      <style:text-properties style:use-window-font-color="true" fo:font-weight="bold" officeooo:rsid="0089274c" style:font-weight-asian="bold" style:font-name-complex="Arial3" style:font-weight-complex="bold"/>
    </style:style>
    <style:style style:name="T423" style:family="text">
      <style:text-properties style:use-window-font-color="true" fo:font-weight="bold" officeooo:rsid="00602f68" style:font-name-asian="Times New Roman1" style:font-weight-asian="bold" style:font-name-complex="Arial3" style:font-weight-complex="bold"/>
    </style:style>
    <style:style style:name="T424" style:family="text">
      <style:text-properties style:use-window-font-color="true" fo:font-weight="bold" officeooo:rsid="006201d5" style:font-name-asian="Times New Roman1" style:font-weight-asian="bold" style:font-name-complex="Arial3" style:font-weight-complex="bold"/>
    </style:style>
    <style:style style:name="T425" style:family="text">
      <style:text-properties style:use-window-font-color="true" fo:language="la" fo:country="VA" fo:font-style="italic" style:font-style-asian="italic" style:font-name-complex="Arial3" style:font-style-complex="italic"/>
    </style:style>
    <style:style style:name="T426" style:family="text">
      <style:text-properties style:use-window-font-color="true" fo:language="la" fo:country="VA" fo:font-style="italic" officeooo:rsid="00257364" style:font-style-asian="italic" style:font-name-complex="Arial3" style:font-style-complex="italic"/>
    </style:style>
    <style:style style:name="T427" style:family="text">
      <style:text-properties style:use-window-font-color="true" fo:language="la" fo:country="VA" fo:font-style="italic" officeooo:rsid="008f3372" style:font-style-asian="italic" style:font-name-complex="Arial3" style:font-style-complex="italic"/>
    </style:style>
    <style:style style:name="T428" style:family="text">
      <style:text-properties style:use-window-font-color="true" fo:language="la" fo:country="VA" fo:font-style="italic" style:language-asian="zxx" style:country-asian="none" style:font-style-asian="italic" style:font-name-complex="Arial3" style:language-complex="zxx" style:country-complex="none" style:font-style-complex="italic"/>
    </style:style>
    <style:style style:name="T429" style:family="text">
      <style:text-properties style:use-window-font-color="true" fo:language="la" fo:country="VA" style:font-name-complex="Arial3"/>
    </style:style>
    <style:style style:name="T430" style:family="text">
      <style:text-properties style:use-window-font-color="true" fo:language="la" fo:country="VA" fo:font-weight="bold" style:font-weight-asian="bold" style:font-name-complex="Arial3" style:font-weight-complex="bold"/>
    </style:style>
    <style:style style:name="T431" style:family="text">
      <style:text-properties style:use-window-font-color="true" style:text-underline-style="solid" style:text-underline-width="auto" style:text-underline-color="font-color" style:font-name-complex="Arial3"/>
    </style:style>
    <style:style style:name="T432" style:family="text">
      <style:text-properties style:use-window-font-color="true" style:text-underline-style="solid" style:text-underline-width="auto" style:text-underline-color="font-color" officeooo:rsid="002704f4" style:font-name-complex="Arial3"/>
    </style:style>
    <style:style style:name="T433" style:family="text">
      <style:text-properties style:use-window-font-color="true" fo:font-weight="normal" style:font-weight-asian="normal" style:font-name-complex="Arial3" style:font-weight-complex="normal"/>
    </style:style>
    <style:style style:name="T434" style:family="text">
      <style:text-properties style:use-window-font-color="true" fo:font-weight="normal" officeooo:rsid="0038b8c8" style:font-weight-asian="normal" style:font-name-complex="Arial3" style:font-weight-complex="normal"/>
    </style:style>
    <style:style style:name="T435" style:family="text">
      <style:text-properties style:use-window-font-color="true" fo:font-weight="normal" officeooo:rsid="00401699" style:font-weight-asian="normal" style:font-name-complex="Arial3" style:font-weight-complex="normal"/>
    </style:style>
    <style:style style:name="T436" style:family="text">
      <style:text-properties style:use-window-font-color="true" fo:font-weight="normal" officeooo:rsid="0088b291" style:font-weight-asian="normal" style:font-name-complex="Arial3" style:font-weight-complex="normal"/>
    </style:style>
    <style:style style:name="T437" style:family="text">
      <style:text-properties style:use-window-font-color="true" fo:font-weight="normal" officeooo:rsid="009e6a24" style:font-weight-asian="normal" style:font-name-complex="Arial3" style:font-weight-complex="normal"/>
    </style:style>
    <style:style style:name="T438" style:family="text">
      <style:text-properties style:use-window-font-color="true" fo:font-style="normal" style:font-style-asian="normal" style:font-name-complex="Arial3" style:font-style-complex="normal"/>
    </style:style>
    <style:style style:name="T439" style:family="text">
      <style:text-properties style:use-window-font-color="true" fo:font-style="normal" officeooo:rsid="006f8478" style:font-style-asian="normal" style:font-name-complex="Arial3" style:font-style-complex="normal"/>
    </style:style>
    <style:style style:name="T440" style:family="text">
      <style:text-properties style:use-window-font-color="true" fo:font-style="normal" fo:font-weight="bold" style:font-style-asian="normal" style:font-weight-asian="bold" style:font-name-complex="Arial3" style:font-style-complex="normal" style:font-weight-complex="bold"/>
    </style:style>
    <style:style style:name="T441" style:family="text">
      <style:text-properties style:use-window-font-color="true" fo:font-style="normal" fo:font-weight="normal" style:font-style-asian="normal" style:font-weight-asian="normal" style:font-name-complex="Arial3" style:font-style-complex="normal" style:font-weight-complex="normal"/>
    </style:style>
    <style:style style:name="T442" style:family="text">
      <style:text-properties style:use-window-font-color="true" fo:font-style="normal" officeooo:rsid="00602f68" style:font-name-asian="Times New Roman1" style:font-style-asian="normal" style:font-name-complex="Arial3" style:font-style-complex="normal"/>
    </style:style>
    <style:style style:name="T443" style:family="text">
      <style:text-properties style:use-window-font-color="true" fo:language="de" fo:country="DE" style:font-name-complex="Arial3"/>
    </style:style>
    <style:style style:name="T444" style:family="text">
      <style:text-properties style:use-window-font-color="true" fo:language="de" fo:country="DE" officeooo:rsid="00607783" style:font-name-complex="Arial3"/>
    </style:style>
    <style:style style:name="T445" style:family="text">
      <style:text-properties style:use-window-font-color="true" fo:language="de" fo:country="DE" officeooo:rsid="006201d5" style:font-name-complex="Arial3"/>
    </style:style>
    <style:style style:name="T446" style:family="text">
      <style:text-properties style:use-window-font-color="true" fo:language="de" fo:country="DE" fo:font-style="italic" style:font-style-asian="italic" style:font-name-complex="Arial3" style:font-style-complex="italic"/>
    </style:style>
    <style:style style:name="T447" style:family="text">
      <style:text-properties style:use-window-font-color="true" fo:language="de" fo:country="DE" fo:font-style="italic" officeooo:rsid="00602f68" style:font-style-asian="italic" style:font-name-complex="Arial3" style:font-style-complex="italic"/>
    </style:style>
    <style:style style:name="T448" style:family="text">
      <style:text-properties style:use-window-font-color="true" fo:language="fr" fo:country="FR" fo:font-style="italic" style:font-style-asian="italic" style:font-name-complex="Arial3" style:font-style-complex="italic"/>
    </style:style>
    <style:style style:name="T449" style:family="text">
      <style:text-properties style:use-window-font-color="true" fo:language="fr" fo:country="FR" fo:font-style="italic" officeooo:rsid="00607783" style:font-style-asian="italic" style:font-name-complex="Arial3" style:font-style-complex="italic"/>
    </style:style>
    <style:style style:name="T450" style:family="text">
      <style:text-properties style:use-window-font-color="true" fo:language="fr" fo:country="FR" fo:font-style="italic" officeooo:rsid="00b50848" style:font-style-asian="italic" style:font-name-complex="Arial3" style:font-style-complex="italic"/>
    </style:style>
    <style:style style:name="T451" style:family="text">
      <style:text-properties style:use-window-font-color="true" fo:language="fr" fo:country="FR" fo:font-style="italic" officeooo:rsid="00602f68" style:font-name-asian="Times New Roman1" style:font-style-asian="italic" style:font-name-complex="Arial3" style:font-style-complex="italic"/>
    </style:style>
    <style:style style:name="T452" style:family="text">
      <style:text-properties style:use-window-font-color="true" fo:language="fr" fo:country="FR" fo:font-style="italic" officeooo:rsid="00607783" style:font-name-asian="Times New Roman1" style:font-style-asian="italic" style:font-name-complex="Arial3" style:font-style-complex="italic"/>
    </style:style>
    <style:style style:name="T453" style:family="text">
      <style:text-properties style:use-window-font-color="true" fo:language="fr" fo:country="FR" fo:font-style="italic" officeooo:rsid="006201d5" style:font-name-asian="Times New Roman1" style:font-style-asian="italic" style:font-name-complex="Arial3" style:font-style-complex="italic"/>
    </style:style>
    <style:style style:name="T454" style:family="text">
      <style:text-properties style:use-window-font-color="true" fo:language="fr" fo:country="FR" style:font-name-complex="Arial3"/>
    </style:style>
    <style:style style:name="T455" style:family="text">
      <style:text-properties style:use-window-font-color="true" fo:language="fr" fo:country="FR" officeooo:rsid="006201d5" style:font-name-complex="Arial3"/>
    </style:style>
    <style:style style:name="T456" style:family="text">
      <style:text-properties style:use-window-font-color="true" fo:language="fr" fo:country="FR" officeooo:rsid="006201d5" style:font-name-asian="Times New Roman1" style:font-name-complex="Arial3"/>
    </style:style>
    <style:style style:name="T457" style:family="text">
      <style:text-properties style:use-window-font-color="true" fo:language="fr" fo:country="FR" fo:font-weight="bold" style:font-weight-asian="bold" style:font-name-complex="Arial3" style:font-weight-complex="bold"/>
    </style:style>
    <style:style style:name="T458" style:family="text">
      <style:text-properties style:use-window-font-color="true" style:text-position="0% 100%" style:font-name-complex="Arial3"/>
    </style:style>
    <style:style style:name="T459" style:family="text">
      <style:text-properties style:use-window-font-color="true" style:text-position="0% 100%" officeooo:rsid="006ca0a7" style:font-name-complex="Arial3"/>
    </style:style>
    <style:style style:name="T460" style:family="text">
      <style:text-properties style:use-window-font-color="true" style:text-position="0% 100%" style:font-name="Arial" officeooo:rsid="0075e5fb" style:font-name-complex="Arial3"/>
    </style:style>
    <style:style style:name="T461" style:family="text">
      <style:text-properties style:use-window-font-color="true" style:text-position="0% 100%" style:font-name="Arial" fo:font-size="12pt" officeooo:rsid="0038fdd6" style:font-size-asian="12pt" style:font-name-complex="Arial3" style:font-size-complex="12pt"/>
    </style:style>
    <style:style style:name="T462" style:family="text">
      <style:text-properties style:use-window-font-color="true" fo:language="it" fo:country="IT" fo:font-style="italic" style:font-style-asian="italic" style:font-name-complex="Arial3" style:font-style-complex="italic"/>
    </style:style>
    <style:style style:name="T463" style:family="text">
      <style:text-properties style:use-window-font-color="true" fo:language="it" fo:country="IT" fo:font-style="italic" officeooo:rsid="006201d5" style:font-name-asian="Times New Roman1" style:font-style-asian="italic" style:font-name-complex="Arial3" style:font-style-complex="italic"/>
    </style:style>
    <style:style style:name="T464" style:family="text">
      <style:text-properties style:use-window-font-color="true" fo:language="it" fo:country="IT" style:font-name-complex="Arial3"/>
    </style:style>
    <style:style style:name="T465" style:family="text">
      <style:text-properties style:use-window-font-color="true" fo:language="zxx" fo:country="none" fo:font-style="italic" style:language-asian="zxx" style:country-asian="none" style:font-style-asian="italic" style:font-name-complex="Arial3" style:language-complex="zxx" style:country-complex="none" style:font-style-complex="italic"/>
    </style:style>
    <style:style style:name="T466" style:family="text">
      <style:text-properties style:use-window-font-color="true" fo:language="en" fo:country="US" fo:font-style="italic" style:font-style-asian="italic" style:font-name-complex="Arial3" style:font-style-complex="italic"/>
    </style:style>
    <style:style style:name="T467" style:family="text">
      <style:text-properties style:use-window-font-color="true" fo:language="en" fo:country="US" fo:font-style="italic" officeooo:rsid="00606cce" style:font-style-asian="italic" style:font-name-complex="Arial3" style:font-style-complex="italic"/>
    </style:style>
    <style:style style:name="T468" style:family="text">
      <style:text-properties style:use-window-font-color="true" fo:language="en" fo:country="US" style:font-name-complex="Arial3"/>
    </style:style>
    <style:style style:name="T469" style:family="text">
      <style:text-properties style:use-window-font-color="true" fo:language="en" fo:country="US" officeooo:rsid="00602f68" style:font-name-complex="Arial3"/>
    </style:style>
    <style:style style:name="T470" style:family="text">
      <style:text-properties style:use-window-font-color="true" fo:language="pl" fo:country="PL" style:font-name-complex="Arial3"/>
    </style:style>
    <style:style style:name="T471" style:family="text">
      <style:text-properties style:use-window-font-color="true" fo:language="es" fo:country="ES" fo:font-style="italic" style:font-style-asian="italic" style:font-name-complex="Arial3" style:font-style-complex="italic"/>
    </style:style>
    <style:style style:name="T472" style:family="text">
      <style:text-properties style:use-window-font-color="true" officeooo:rsid="006201d5" style:font-name-asian="Times New Roman1" style:font-name-complex="Arial3"/>
    </style:style>
    <style:style style:name="T473" style:family="text">
      <style:text-properties style:use-window-font-color="true" style:font-name-asian="Arial Unicode MS1" style:font-name-complex="Arial3"/>
    </style:style>
    <style:style style:name="T474" style:family="text">
      <style:text-properties style:use-window-font-color="true" officeooo:rsid="00125f8b" style:font-name-asian="Arial Unicode MS1" style:font-name-complex="Arial3"/>
    </style:style>
    <style:style style:name="T475" style:family="text">
      <style:text-properties style:use-window-font-color="true" officeooo:rsid="00280909" style:font-name-asian="Arial Unicode MS1" style:font-name-complex="Arial3"/>
    </style:style>
    <style:style style:name="T476" style:family="text">
      <style:text-properties style:use-window-font-color="true" officeooo:rsid="0012621a" style:font-name-asian="Arial Unicode MS1" style:font-name-complex="Arial3"/>
    </style:style>
    <style:style style:name="T477" style:family="text">
      <style:text-properties style:use-window-font-color="true" officeooo:rsid="00af9cad" style:font-name-asian="Arial Unicode MS1" style:font-name-complex="Arial3"/>
    </style:style>
    <style:style style:name="T478" style:family="text">
      <style:text-properties style:use-window-font-color="true" officeooo:rsid="0036a9fe" style:font-name-asian="Arial Unicode MS1" style:language-asian="zh" style:country-asian="CN" style:font-name-complex="Arial3" style:language-complex="hi" style:country-complex="IN"/>
    </style:style>
    <style:style style:name="T479" style:family="text">
      <style:text-properties style:use-window-font-color="true" officeooo:rsid="002962d8" style:font-name-asian="Arial Unicode MS1" style:language-asian="zh" style:country-asian="CN" style:font-name-complex="Arial3" style:language-complex="hi" style:country-complex="IN"/>
    </style:style>
    <style:style style:name="T480" style:family="text">
      <style:text-properties fo:font-variant="small-caps" style:use-window-font-color="true" style:font-name="Arial" fo:font-size="12pt" fo:font-weight="bold" style:font-size-asian="12pt" style:font-weight-asian="bold" style:font-name-complex="Arial3" style:font-size-complex="12pt" style:font-weight-complex="bold"/>
    </style:style>
    <style:style style:name="T481" style:family="text">
      <style:text-properties fo:font-variant="small-caps" style:use-window-font-color="true" style:font-name="Arial" fo:font-size="12pt" fo:font-weight="bold" officeooo:rsid="00277757" style:font-size-asian="12pt" style:font-weight-asian="bold" style:font-name-complex="Arial3" style:font-size-complex="12pt" style:font-weight-complex="bold"/>
    </style:style>
    <style:style style:name="T482" style:family="text">
      <style:text-properties fo:font-variant="small-caps" style:use-window-font-color="true" style:font-name="Arial" fo:font-size="12pt" fo:font-weight="bold" officeooo:rsid="006ca0a7" style:font-size-asian="12pt" style:font-weight-asian="bold" style:font-name-complex="Arial3" style:font-size-complex="12pt" style:font-weight-complex="bold"/>
    </style:style>
    <style:style style:name="T483" style:family="text">
      <style:text-properties fo:font-variant="small-caps" style:use-window-font-color="true" style:font-name="Arial" style:font-name-complex="Arial3"/>
    </style:style>
    <style:style style:name="T484" style:family="text">
      <style:text-properties fo:font-variant="small-caps" style:use-window-font-color="true" fo:font-weight="bold" style:font-weight-asian="bold" style:font-name-complex="Arial3" style:font-weight-complex="bold"/>
    </style:style>
    <style:style style:name="T485" style:family="text">
      <style:text-properties fo:font-variant="small-caps" style:use-window-font-color="true" fo:font-weight="bold" officeooo:rsid="002704f4" style:font-weight-asian="bold" style:font-name-complex="Arial3" style:font-weight-complex="bold"/>
    </style:style>
    <style:style style:name="T486" style:family="text">
      <style:text-properties fo:font-variant="small-caps" style:use-window-font-color="true" fo:font-weight="bold" officeooo:rsid="0027ed87" style:font-weight-asian="bold" style:font-name-complex="Arial3" style:font-weight-complex="bold"/>
    </style:style>
    <style:style style:name="T487" style:family="text">
      <style:text-properties fo:font-variant="small-caps" style:use-window-font-color="true" fo:font-weight="bold" officeooo:rsid="006f8478" style:font-weight-asian="bold" style:font-name-complex="Arial3" style:font-weight-complex="bold"/>
    </style:style>
    <style:style style:name="T488" style:family="text">
      <style:text-properties fo:font-variant="small-caps" style:use-window-font-color="true" fo:font-weight="bold" officeooo:rsid="0082eb5f" style:font-weight-asian="bold" style:font-name-complex="Arial3" style:font-weight-complex="bold"/>
    </style:style>
    <style:style style:name="T489" style:family="text">
      <style:text-properties fo:font-variant="small-caps" style:use-window-font-color="true" style:font-name-complex="Arial3"/>
    </style:style>
    <style:style style:name="T490" style:family="text">
      <style:text-properties fo:font-variant="normal" fo:text-transform="none" style:use-window-font-color="true" style:text-position="super 58%" style:font-name="Arial" fo:font-size="12pt" style:font-size-asian="12pt" style:font-name-complex="Arial3" style:font-size-complex="12pt"/>
    </style:style>
    <style:style style:name="T491" style:family="text">
      <style:text-properties fo:font-variant="normal" fo:text-transform="none" style:use-window-font-color="true" style:font-name-complex="Arial3"/>
    </style:style>
    <style:style style:name="T492" style:family="text">
      <style:text-properties fo:font-variant="normal" fo:text-transform="none" style:use-window-font-color="true" officeooo:rsid="00290ad6" style:font-name-complex="Arial3"/>
    </style:style>
    <style:style style:name="T493" style:family="text">
      <style:text-properties fo:font-variant="normal" fo:text-transform="none" style:use-window-font-color="true" officeooo:rsid="00376ed1" style:font-name-complex="Arial3"/>
    </style:style>
    <style:style style:name="T494" style:family="text">
      <style:text-properties fo:font-variant="normal" fo:text-transform="none" style:use-window-font-color="true" officeooo:rsid="00389b70" style:font-name-complex="Arial3"/>
    </style:style>
    <style:style style:name="T495" style:family="text">
      <style:text-properties fo:font-variant="normal" fo:text-transform="none" style:use-window-font-color="true" officeooo:rsid="006b60cc" style:font-name-complex="Arial3"/>
    </style:style>
    <style:style style:name="T496" style:family="text">
      <style:text-properties fo:font-variant="normal" fo:text-transform="none" style:use-window-font-color="true" officeooo:rsid="0070230d" style:font-name-complex="Arial3"/>
    </style:style>
    <style:style style:name="T497" style:family="text">
      <style:text-properties fo:font-variant="normal" fo:text-transform="none" style:use-window-font-color="true" officeooo:rsid="00804295" style:font-name-complex="Arial3"/>
    </style:style>
    <style:style style:name="T498" style:family="text">
      <style:text-properties fo:font-variant="normal" fo:text-transform="none" style:use-window-font-color="true" officeooo:rsid="00813587" style:font-name-complex="Arial3"/>
    </style:style>
    <style:style style:name="T499" style:family="text">
      <style:text-properties fo:font-variant="normal" fo:text-transform="none" style:use-window-font-color="true" officeooo:rsid="008a6fbc" style:font-name-complex="Arial3"/>
    </style:style>
    <style:style style:name="T500" style:family="text">
      <style:text-properties fo:font-variant="normal" fo:text-transform="none" style:use-window-font-color="true" officeooo:rsid="008c1633" style:font-name-complex="Arial3"/>
    </style:style>
    <style:style style:name="T501" style:family="text">
      <style:text-properties fo:font-variant="normal" fo:text-transform="none" style:use-window-font-color="true" officeooo:rsid="0095ccdb" style:font-name-complex="Arial3"/>
    </style:style>
    <style:style style:name="T502" style:family="text">
      <style:text-properties fo:font-variant="normal" fo:text-transform="none" style:use-window-font-color="true" officeooo:rsid="009ee193" style:font-name-complex="Arial3"/>
    </style:style>
    <style:style style:name="T503" style:family="text">
      <style:text-properties fo:font-variant="normal" fo:text-transform="none" style:use-window-font-color="true" officeooo:rsid="0093f152" style:font-name-complex="Arial3"/>
    </style:style>
    <style:style style:name="T504" style:family="text">
      <style:text-properties fo:font-variant="normal" fo:text-transform="none" style:use-window-font-color="true" fo:font-weight="normal" style:font-weight-asian="normal" style:font-name-complex="Arial3" style:font-weight-complex="normal"/>
    </style:style>
    <style:style style:name="T505" style:family="text">
      <style:text-properties fo:font-variant="normal" fo:text-transform="none" style:use-window-font-color="true" fo:font-weight="bold" style:font-weight-asian="bold" style:font-name-complex="Arial3" style:font-weight-complex="bold"/>
    </style:style>
    <style:style style:name="T506" style:family="text">
      <style:text-properties fo:font-variant="normal" fo:text-transform="none" style:use-window-font-color="true" style:font-name="Arial" style:font-name-complex="Arial3"/>
    </style:style>
    <style:style style:name="T507" style:family="text">
      <style:text-properties fo:font-variant="normal" fo:text-transform="none" style:use-window-font-color="true" style:font-name="Arial" officeooo:rsid="00290ad6" style:font-name-complex="Arial3"/>
    </style:style>
    <style:style style:name="T508" style:family="text">
      <style:text-properties fo:font-variant="normal" fo:text-transform="none" style:use-window-font-color="true" style:font-name="Arial" fo:font-size="12pt" style:font-size-asian="12pt" style:font-name-complex="Arial3" style:font-size-complex="12pt"/>
    </style:style>
    <style:style style:name="T509" style:family="text">
      <style:text-properties fo:font-variant="normal" fo:text-transform="none" style:use-window-font-color="true" style:font-name="Arial" fo:font-size="12pt" officeooo:rsid="00376ed1" style:font-size-asian="12pt" style:font-name-complex="Arial3" style:font-size-complex="12pt"/>
    </style:style>
    <style:style style:name="T510" style:family="text">
      <style:text-properties fo:font-variant="normal" fo:text-transform="none" style:use-window-font-color="true" style:font-name="Arial" fo:font-size="12pt" officeooo:rsid="00421166" style:font-size-asian="12pt" style:font-name-complex="Arial3" style:font-size-complex="12pt"/>
    </style:style>
    <style:style style:name="T511" style:family="text">
      <style:text-properties fo:font-variant="normal" fo:text-transform="none" style:use-window-font-color="true" style:font-name="Arial" fo:font-size="12pt" officeooo:rsid="006e4fc6" style:font-size-asian="12pt" style:font-name-complex="Arial3" style:font-size-complex="12pt"/>
    </style:style>
    <style:style style:name="T512" style:family="text">
      <style:text-properties fo:font-variant="normal" fo:text-transform="none" style:use-window-font-color="true" style:font-name="Arial" fo:font-size="12pt" officeooo:rsid="00804295" style:font-size-asian="12pt" style:font-name-complex="Arial3" style:font-size-complex="12pt"/>
    </style:style>
    <style:style style:name="T513" style:family="text">
      <style:text-properties fo:font-variant="normal" fo:text-transform="none" style:use-window-font-color="true" style:font-name="Arial" fo:font-size="12pt" officeooo:rsid="009bc769" style:font-size-asian="12pt" style:font-name-complex="Arial3" style:font-size-complex="12pt"/>
    </style:style>
    <style:style style:name="T514" style:family="text">
      <style:text-properties fo:font-variant="normal" fo:text-transform="none" style:use-window-font-color="true" style:font-name="Arial" fo:font-size="12pt" fo:font-weight="bold" style:font-size-asian="12pt" style:font-weight-asian="bold" style:font-name-complex="Arial3" style:font-size-complex="12pt" style:font-weight-complex="bold"/>
    </style:style>
    <style:style style:name="T515" style:family="text">
      <style:text-properties fo:font-variant="normal" fo:text-transform="none" style:use-window-font-color="true" style:font-name="Arial" fo:font-size="12pt" fo:font-weight="bold" officeooo:rsid="00389b70" style:font-size-asian="12pt" style:font-weight-asian="bold" style:font-name-complex="Arial3" style:font-size-complex="12pt" style:font-weight-complex="bold"/>
    </style:style>
    <style:style style:name="T516" style:family="text">
      <style:text-properties fo:font-variant="normal" fo:text-transform="none" style:use-window-font-color="true" style:font-name="Arial" fo:font-size="12pt" fo:font-weight="normal" style:font-size-asian="12pt" style:font-weight-asian="normal" style:font-name-complex="Arial3" style:font-size-complex="12pt" style:font-weight-complex="normal"/>
    </style:style>
    <style:style style:name="T517" style:family="text">
      <style:text-properties fo:font-variant="normal" fo:text-transform="none" style:use-window-font-color="true" fo:language="la" fo:country="VA" style:font-name-complex="Arial3"/>
    </style:style>
    <style:style style:name="T518" style:family="text">
      <style:text-properties fo:font-variant="normal" fo:text-transform="none" fo:color="#000080" style:font-name="Arial" fo:font-size="12pt" fo:language="zxx" fo:country="none" style:text-underline-style="solid" style:text-underline-width="auto" style:text-underline-color="font-color" officeooo:rsid="005a5e50" style:font-name-asian="Times New Roman1" style:font-size-asian="12pt" style:language-asian="zxx" style:country-asian="none" style:font-name-complex="Times New Roman1" style:font-size-complex="12pt" style:language-complex="zxx" style:country-complex="none"/>
    </style:style>
    <style:style style:name="T519" style:family="text">
      <style:text-properties fo:font-variant="normal" fo:text-transform="none" fo:color="#000080" style:font-name="Arial" fo:font-size="12pt" fo:language="zxx" fo:country="none" style:text-underline-style="solid" style:text-underline-width="auto" style:text-underline-color="font-color" fo:font-weight="bold" officeooo:rsid="005affa5"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520" style:family="text">
      <style:text-properties officeooo:rsid="00290ad6"/>
    </style:style>
    <style:style style:name="T521" style:family="text">
      <style:text-properties style:font-name="Arial"/>
    </style:style>
    <style:style style:name="T522" style:family="text">
      <style:text-properties style:font-name="Arial" fo:font-size="12pt" fo:font-weight="bold" style:font-size-asian="12pt" style:font-weight-asian="bold" style:font-size-complex="12pt" style:font-weight-complex="bold"/>
    </style:style>
    <style:style style:name="T523" style:family="text">
      <style:text-properties style:font-name="Arial" fo:font-size="12pt" style:font-size-asian="12pt" style:font-size-complex="12pt"/>
    </style:style>
    <style:style style:name="T524" style:family="text">
      <style:text-properties style:font-name="Arial" fo:font-size="12pt" officeooo:rsid="00290ad6" style:font-size-asian="12pt" style:font-size-complex="12pt"/>
    </style:style>
    <style:style style:name="T525" style:family="text">
      <style:text-properties style:font-name="Arial" fo:font-size="12pt" officeooo:rsid="00599670" style:font-size-asian="12pt" style:font-size-complex="12pt"/>
    </style:style>
    <style:style style:name="T526" style:family="text">
      <style:text-properties style:font-name="Arial" fo:font-size="12pt" officeooo:rsid="0035e47d" style:font-size-asian="12pt" style:font-size-complex="12pt"/>
    </style:style>
    <style:style style:name="T527" style:family="text">
      <style:text-properties style:font-name="Arial" fo:font-size="12pt" officeooo:rsid="005b25e7" style:font-size-asian="12pt" style:font-size-complex="12pt"/>
    </style:style>
    <style:style style:name="T528" style:family="text">
      <style:text-properties style:font-name="Arial" fo:font-size="12pt" officeooo:rsid="003a9b05" style:font-size-asian="12pt" style:font-size-complex="12pt"/>
    </style:style>
    <style:style style:name="T529" style:family="text">
      <style:text-properties style:font-name="Arial" fo:font-size="12pt" officeooo:rsid="003c6742" style:font-size-asian="12pt" style:font-size-complex="12pt"/>
    </style:style>
    <style:style style:name="T530" style:family="text">
      <style:text-properties style:font-name="Arial" fo:font-size="12pt" officeooo:rsid="00421166" style:font-size-asian="12pt" style:font-size-complex="12pt"/>
    </style:style>
    <style:style style:name="T531" style:family="text">
      <style:text-properties style:font-name="Arial" fo:font-size="12pt" officeooo:rsid="0047332e" style:font-size-asian="12pt" style:font-size-complex="12pt"/>
    </style:style>
    <style:style style:name="T532" style:family="text">
      <style:text-properties style:font-name="Arial" fo:font-size="12pt" officeooo:rsid="006ca0a7" style:font-size-asian="12pt" style:font-size-complex="12pt"/>
    </style:style>
    <style:style style:name="T533" style:family="text">
      <style:text-properties style:font-name="Arial" fo:font-size="12pt" officeooo:rsid="006f8478" style:font-size-asian="12pt" style:font-size-complex="12pt"/>
    </style:style>
    <style:style style:name="T534" style:family="text">
      <style:text-properties style:font-name="Arial" fo:font-size="12pt" officeooo:rsid="00575781" style:font-size-asian="12pt" style:font-size-complex="12pt"/>
    </style:style>
    <style:style style:name="T535" style:family="text">
      <style:text-properties style:font-name="Arial" fo:font-size="12pt" officeooo:rsid="00580b24" style:font-size-asian="12pt" style:font-size-complex="12pt"/>
    </style:style>
    <style:style style:name="T536" style:family="text">
      <style:text-properties style:font-name="Arial" fo:font-size="12pt" officeooo:rsid="004f2580" style:font-size-asian="12pt" style:font-size-complex="12pt"/>
    </style:style>
    <style:style style:name="T537" style:family="text">
      <style:text-properties style:font-name="Arial" fo:font-size="12pt" officeooo:rsid="005a5e50" style:font-size-asian="12pt" style:font-size-complex="12pt"/>
    </style:style>
    <style:style style:name="T538" style:family="text">
      <style:text-properties style:font-name="Arial" fo:font-size="12pt" officeooo:rsid="005affa5" style:font-size-asian="12pt" style:font-size-complex="12pt"/>
    </style:style>
    <style:style style:name="T539" style:family="text">
      <style:text-properties style:font-name="Arial" fo:font-size="12pt" officeooo:rsid="0079e0ea" style:font-size-asian="12pt" style:font-size-complex="12pt"/>
    </style:style>
    <style:style style:name="T540" style:family="text">
      <style:text-properties style:font-name="Arial" fo:font-size="12pt" officeooo:rsid="005b6679" style:font-size-asian="12pt" style:font-size-complex="12pt"/>
    </style:style>
    <style:style style:name="T541" style:family="text">
      <style:text-properties style:font-name="Arial" fo:font-size="12pt" officeooo:rsid="005d1c77" style:font-size-asian="12pt" style:font-size-complex="12pt"/>
    </style:style>
    <style:style style:name="T542" style:family="text">
      <style:text-properties style:font-name="Arial" fo:font-size="12pt" officeooo:rsid="005f6a4a" style:font-size-asian="12pt" style:font-size-complex="12pt"/>
    </style:style>
    <style:style style:name="T543" style:family="text">
      <style:text-properties style:font-name="Arial" fo:font-size="12pt" officeooo:rsid="005dea75" style:font-size-asian="12pt" style:font-size-complex="12pt"/>
    </style:style>
    <style:style style:name="T544" style:family="text">
      <style:text-properties style:font-name="Arial" fo:font-size="12pt" officeooo:rsid="0075e5fb" style:font-size-asian="12pt" style:font-size-complex="12pt"/>
    </style:style>
    <style:style style:name="T545" style:family="text">
      <style:text-properties style:font-name="Arial" fo:font-size="12pt" officeooo:rsid="00629f33" style:font-size-asian="12pt" style:font-size-complex="12pt"/>
    </style:style>
    <style:style style:name="T546" style:family="text">
      <style:text-properties style:font-name="Arial" fo:font-size="12pt" officeooo:rsid="00699dea" style:font-size-asian="12pt" style:font-size-complex="12pt"/>
    </style:style>
    <style:style style:name="T547" style:family="text">
      <style:text-properties style:font-name="Arial" fo:font-size="12pt" officeooo:rsid="0054c6ae" style:font-size-asian="12pt" style:font-size-complex="12pt"/>
    </style:style>
    <style:style style:name="T548" style:family="text">
      <style:text-properties style:font-name="Arial" fo:font-size="12pt" officeooo:rsid="00a2b846" style:font-size-asian="12pt" style:font-size-complex="12pt"/>
    </style:style>
    <style:style style:name="T549" style:family="text">
      <style:text-properties style:font-name="Arial" fo:font-size="12pt" officeooo:rsid="00afdec2" style:font-size-asian="12pt" style:font-size-complex="12pt"/>
    </style:style>
    <style:style style:name="T550" style:family="text">
      <style:text-properties style:font-name="Arial" fo:font-size="12pt" officeooo:rsid="00af9cad" style:font-size-asian="12pt" style:font-size-complex="12pt"/>
    </style:style>
    <style:style style:name="T551" style:family="text">
      <style:text-properties style:font-name="Arial" fo:font-size="12pt" officeooo:rsid="00b49e36" style:font-size-asian="12pt" style:font-size-complex="12pt"/>
    </style:style>
    <style:style style:name="T552" style:family="text">
      <style:text-properties style:font-name="Arial" fo:font-size="12pt" officeooo:rsid="00859b3c" style:font-size-asian="12pt" style:font-size-complex="12pt"/>
    </style:style>
    <style:style style:name="T553" style:family="text">
      <style:text-properties style:font-name="Arial" fo:font-size="12pt" officeooo:rsid="00a4b3f5" style:font-size-asian="12pt" style:font-size-complex="12pt"/>
    </style:style>
    <style:style style:name="T554" style:family="text">
      <style:text-properties style:font-name="Arial" fo:font-size="12pt" officeooo:rsid="00a65f9b" style:font-size-asian="12pt" style:font-size-complex="12pt"/>
    </style:style>
    <style:style style:name="T555" style:family="text">
      <style:text-properties style:font-name="Arial" fo:font-size="12pt" officeooo:rsid="00a71345" style:font-size-asian="12pt" style:font-size-complex="12pt"/>
    </style:style>
    <style:style style:name="T556" style:family="text">
      <style:text-properties style:font-name="Arial" fo:font-size="12pt" officeooo:rsid="00a729c1" style:font-size-asian="12pt" style:font-size-complex="12pt"/>
    </style:style>
    <style:style style:name="T557" style:family="text">
      <style:text-properties style:font-name="Arial" fo:font-size="12pt" officeooo:rsid="00a8ef97" style:font-size-asian="12pt" style:font-size-complex="12pt"/>
    </style:style>
    <style:style style:name="T558" style:family="text">
      <style:text-properties style:font-name="Arial" fo:font-size="12pt" officeooo:rsid="007ee8d2" style:font-size-asian="12pt" style:font-size-complex="12pt"/>
    </style:style>
    <style:style style:name="T559" style:family="text">
      <style:text-properties style:font-name="Arial" fo:font-size="12pt" officeooo:rsid="007fbf71" style:font-size-asian="12pt" style:font-size-complex="12pt"/>
    </style:style>
    <style:style style:name="T560" style:family="text">
      <style:text-properties style:font-name="Arial" fo:font-size="12pt" officeooo:rsid="008a6fbc" style:font-size-asian="12pt" style:font-size-complex="12pt"/>
    </style:style>
    <style:style style:name="T561" style:family="text">
      <style:text-properties style:font-name="Arial" fo:font-size="12pt" officeooo:rsid="008f3372" style:font-size-asian="12pt" style:font-size-complex="12pt"/>
    </style:style>
    <style:style style:name="T562" style:family="text">
      <style:text-properties style:font-name="Arial" fo:font-size="12pt" officeooo:rsid="0090987a" style:font-size-asian="12pt" style:font-size-complex="12pt"/>
    </style:style>
    <style:style style:name="T563" style:family="text">
      <style:text-properties style:font-name="Arial" fo:font-size="12pt" officeooo:rsid="009e6a24" style:font-size-asian="12pt" style:font-size-complex="12pt"/>
    </style:style>
    <style:style style:name="T564" style:family="text">
      <style:text-properties style:font-name="Arial" fo:font-size="12pt" officeooo:rsid="009eb38c" style:font-size-asian="12pt" style:font-size-complex="12pt"/>
    </style:style>
    <style:style style:name="T565" style:family="text">
      <style:text-properties style:font-name="Arial" fo:font-size="12pt" officeooo:rsid="009ee193" style:font-size-asian="12pt" style:font-size-complex="12pt"/>
    </style:style>
    <style:style style:name="T566" style:family="text">
      <style:text-properties style:font-name="Arial" fo:font-size="12pt" officeooo:rsid="009fb3c9" style:font-size-asian="12pt" style:font-size-complex="12pt"/>
    </style:style>
    <style:style style:name="T567" style:family="text">
      <style:text-properties style:font-name="Arial" fo:font-size="12pt" fo:language="la" fo:country="VA" fo:font-style="italic" style:font-size-asian="12pt" style:font-style-asian="italic" style:font-size-complex="12pt" style:font-style-complex="italic"/>
    </style:style>
    <style:style style:name="T568" style:family="text">
      <style:text-properties style:font-name="Arial" fo:font-size="12pt" fo:language="la" fo:country="VA" fo:font-style="italic" officeooo:rsid="003a9b05" style:font-size-asian="12pt" style:font-style-asian="italic" style:font-size-complex="12pt" style:font-style-complex="italic"/>
    </style:style>
    <style:style style:name="T569" style:family="text">
      <style:text-properties style:font-name="Arial" fo:font-size="12pt" fo:language="la" fo:country="VA" fo:font-style="italic" officeooo:rsid="00580b24" style:font-size-asian="12pt" style:font-style-asian="italic" style:font-size-complex="12pt" style:font-style-complex="italic"/>
    </style:style>
    <style:style style:name="T570" style:family="text">
      <style:text-properties style:font-name="Arial" fo:font-size="12pt" fo:language="la" fo:country="VA" fo:font-style="italic" officeooo:rsid="00a729c1" style:font-size-asian="12pt" style:font-style-asian="italic" style:font-size-complex="12pt" style:font-style-complex="italic"/>
    </style:style>
    <style:style style:name="T571" style:family="text">
      <style:text-properties style:font-name="Arial" fo:font-size="12pt" fo:language="la" fo:country="VA" style:font-size-asian="12pt" style:font-size-complex="12pt"/>
    </style:style>
    <style:style style:name="T572" style:family="text">
      <style:text-properties style:font-name="Arial" fo:font-size="12pt" fo:font-style="italic" style:font-size-asian="12pt" style:font-style-asian="italic" style:font-size-complex="12pt" style:font-style-complex="italic"/>
    </style:style>
    <style:style style:name="T573" style:family="text">
      <style:text-properties style:font-name="Arial" fo:font-size="12pt" fo:font-style="italic" officeooo:rsid="00575781" style:font-size-asian="12pt" style:font-style-asian="italic" style:font-size-complex="12pt" style:font-style-complex="italic"/>
    </style:style>
    <style:style style:name="T574" style:family="text">
      <style:text-properties style:font-name="Arial" fo:font-size="12pt" fo:font-style="italic" officeooo:rsid="00580b24" style:font-size-asian="12pt" style:font-style-asian="italic" style:font-size-complex="12pt" style:font-style-complex="italic"/>
    </style:style>
    <style:style style:name="T575" style:family="text">
      <style:text-properties style:font-name="Arial" fo:font-size="12pt" fo:font-style="normal" style:font-size-asian="12pt" style:font-style-asian="normal" style:font-size-complex="12pt" style:font-style-complex="normal"/>
    </style:style>
    <style:style style:name="T576" style:family="text">
      <style:text-properties style:font-name="Arial" fo:font-size="12pt" fo:font-style="normal" officeooo:rsid="00575781" style:font-size-asian="12pt" style:font-style-asian="normal" style:font-size-complex="12pt" style:font-style-complex="normal"/>
    </style:style>
    <style:style style:name="T577" style:family="text">
      <style:text-properties style:font-name="Arial" fo:font-size="12pt" fo:language="fr" fo:country="FR" style:font-size-asian="12pt" style:font-size-complex="12pt"/>
    </style:style>
    <style:style style:name="T578" style:family="text">
      <style:text-properties style:font-name="Arial" fo:font-size="12pt" fo:language="pl" fo:country="PL" style:font-size-asian="12pt" style:font-size-complex="12pt"/>
    </style:style>
    <style:style style:name="T579" style:family="text">
      <style:text-properties style:font-name="Arial" officeooo:rsid="0031122f"/>
    </style:style>
    <style:style style:name="T580" style:family="text">
      <style:text-properties style:font-name="Arial" officeooo:rsid="0035e47d"/>
    </style:style>
    <style:style style:name="T581" style:family="text">
      <style:text-properties style:font-name="Arial" fo:language="la" fo:country="VA"/>
    </style:style>
    <style:style style:name="T582" style:family="text">
      <style:text-properties style:font-name="Arial" fo:language="la" fo:country="VA" officeooo:rsid="003c6742"/>
    </style:style>
    <style:style style:name="T583" style:family="text">
      <style:text-properties style:font-name="Arial" officeooo:rsid="005a5e50"/>
    </style:style>
    <style:style style:name="T584" style:family="text">
      <style:text-properties style:font-name="Arial" officeooo:rsid="00376ed1"/>
    </style:style>
    <style:style style:name="T585" style:family="text">
      <style:text-properties style:font-name="Arial" officeooo:rsid="0038b8c8"/>
    </style:style>
    <style:style style:name="T586" style:family="text">
      <style:text-properties style:font-name="Arial" officeooo:rsid="0038fdd6"/>
    </style:style>
    <style:style style:name="T587" style:family="text">
      <style:text-properties style:font-name="Arial" officeooo:rsid="003c6742"/>
    </style:style>
    <style:style style:name="T588" style:family="text">
      <style:text-properties style:font-name="Arial" officeooo:rsid="003fa6ef"/>
    </style:style>
    <style:style style:name="T589" style:family="text">
      <style:text-properties style:font-name="Arial" fo:language="fr" fo:country="FR"/>
    </style:style>
    <style:style style:name="T590" style:family="text">
      <style:text-properties style:font-name="Arial" officeooo:rsid="00401699"/>
    </style:style>
    <style:style style:name="T591" style:family="text">
      <style:text-properties style:font-name="Arial" officeooo:rsid="00421166"/>
    </style:style>
    <style:style style:name="T592" style:family="text">
      <style:text-properties style:font-name="Arial" officeooo:rsid="0067fcd5"/>
    </style:style>
    <style:style style:name="T593" style:family="text">
      <style:text-properties style:font-name="Arial" officeooo:rsid="00424ae9"/>
    </style:style>
    <style:style style:name="T594" style:family="text">
      <style:text-properties style:font-name="Arial" officeooo:rsid="0043c8ee"/>
    </style:style>
    <style:style style:name="T595" style:family="text">
      <style:text-properties style:font-name="Arial" officeooo:rsid="0068f4e5"/>
    </style:style>
    <style:style style:name="T596" style:family="text">
      <style:text-properties style:font-name="Arial" officeooo:rsid="004558e5"/>
    </style:style>
    <style:style style:name="T597" style:family="text">
      <style:text-properties style:font-name="Arial" officeooo:rsid="00699dea" style:font-name-asian="Times New Roman1"/>
    </style:style>
    <style:style style:name="T598" style:family="text">
      <style:text-properties style:font-name="Arial" officeooo:rsid="00699dea"/>
    </style:style>
    <style:style style:name="T599" style:family="text">
      <style:text-properties style:font-name="Arial" officeooo:rsid="006b60cc"/>
    </style:style>
    <style:style style:name="T600" style:family="text">
      <style:text-properties style:font-name="Arial" officeooo:rsid="006ca0a7"/>
    </style:style>
    <style:style style:name="T601" style:family="text">
      <style:text-properties style:font-name="Arial" officeooo:rsid="007763d6"/>
    </style:style>
    <style:style style:name="T602" style:family="text">
      <style:text-properties style:font-name="Arial" officeooo:rsid="006e223f"/>
    </style:style>
    <style:style style:name="T603" style:family="text">
      <style:text-properties style:font-name="Arial" officeooo:rsid="006e4fc6"/>
    </style:style>
    <style:style style:name="T604" style:family="text">
      <style:text-properties style:font-name="Arial" officeooo:rsid="006f8478"/>
    </style:style>
    <style:style style:name="T605" style:family="text">
      <style:text-properties style:font-name="Arial" officeooo:rsid="0070230d"/>
    </style:style>
    <style:style style:name="T606" style:family="text">
      <style:text-properties style:font-name="Arial" officeooo:rsid="0079e0ea"/>
    </style:style>
    <style:style style:name="T607" style:family="text">
      <style:text-properties style:font-name="Arial" officeooo:rsid="007b54b5"/>
    </style:style>
    <style:style style:name="T608" style:family="text">
      <style:text-properties style:font-name="Arial" officeooo:rsid="007c6089"/>
    </style:style>
    <style:style style:name="T609" style:family="text">
      <style:text-properties style:font-name="Arial" officeooo:rsid="007ee8d2"/>
    </style:style>
    <style:style style:name="T610" style:family="text">
      <style:text-properties style:font-name="Arial" officeooo:rsid="007f43e4"/>
    </style:style>
    <style:style style:name="T611" style:family="text">
      <style:text-properties style:font-name="Arial" officeooo:rsid="007fbf71"/>
    </style:style>
    <style:style style:name="T612" style:family="text">
      <style:text-properties style:font-name="Arial" officeooo:rsid="00804295"/>
    </style:style>
    <style:style style:name="T613" style:family="text">
      <style:text-properties style:font-name="Arial" officeooo:rsid="0080841a"/>
    </style:style>
    <style:style style:name="T614" style:family="text">
      <style:text-properties style:font-name="Arial" officeooo:rsid="00813587"/>
    </style:style>
    <style:style style:name="T615" style:family="text">
      <style:text-properties style:font-name="Arial" officeooo:rsid="0082eb5f"/>
    </style:style>
    <style:style style:name="T616" style:family="text">
      <style:text-properties style:font-name="Arial" officeooo:rsid="0087f281"/>
    </style:style>
    <style:style style:name="T617" style:family="text">
      <style:text-properties style:font-name="Arial" officeooo:rsid="0088b291"/>
    </style:style>
    <style:style style:name="T618" style:family="text">
      <style:text-properties style:font-name="Arial" officeooo:rsid="0089274c"/>
    </style:style>
    <style:style style:name="T619" style:family="text">
      <style:text-properties style:font-name="Arial" officeooo:rsid="008a5155"/>
    </style:style>
    <style:style style:name="T620" style:family="text">
      <style:text-properties style:font-name="Arial" officeooo:rsid="008a6fbc"/>
    </style:style>
    <style:style style:name="T621" style:family="text">
      <style:text-properties style:font-name="Arial" officeooo:rsid="00aba8ef"/>
    </style:style>
    <style:style style:name="T622" style:family="text">
      <style:text-properties style:font-name="Arial" officeooo:rsid="008c1633"/>
    </style:style>
    <style:style style:name="T623" style:family="text">
      <style:text-properties style:font-name="Arial" officeooo:rsid="008d48a6"/>
    </style:style>
    <style:style style:name="T624" style:family="text">
      <style:text-properties style:font-name="Arial" officeooo:rsid="008f3372"/>
    </style:style>
    <style:style style:name="T625" style:family="text">
      <style:text-properties style:font-name="Arial" officeooo:rsid="0090987a"/>
    </style:style>
    <style:style style:name="T626" style:family="text">
      <style:text-properties style:font-name="Arial" officeooo:rsid="00add8d8"/>
    </style:style>
    <style:style style:name="T627" style:family="text">
      <style:text-properties style:font-name="Arial" officeooo:rsid="0093f152"/>
    </style:style>
    <style:style style:name="T628" style:family="text">
      <style:text-properties style:font-name="Arial" officeooo:rsid="00a729c1"/>
    </style:style>
    <style:style style:name="T629" style:family="text">
      <style:text-properties style:font-name="Arial" officeooo:rsid="0095ccdb"/>
    </style:style>
    <style:style style:name="T630" style:family="text">
      <style:text-properties style:font-name="Arial" officeooo:rsid="00ae88fb"/>
    </style:style>
    <style:style style:name="T631" style:family="text">
      <style:text-properties style:font-name="Arial" officeooo:rsid="0096ddd2"/>
    </style:style>
    <style:style style:name="T632" style:family="text">
      <style:text-properties style:font-name="Arial" officeooo:rsid="009859c5"/>
    </style:style>
    <style:style style:name="T633" style:family="text">
      <style:text-properties style:font-name="Arial" officeooo:rsid="00af14e0"/>
    </style:style>
    <style:style style:name="T634" style:family="text">
      <style:text-properties style:font-name="Arial" officeooo:rsid="00a0b114"/>
    </style:style>
    <style:style style:name="T635" style:family="text">
      <style:text-properties style:font-name="Arial" fo:language="pl" fo:country="PL"/>
    </style:style>
    <style:style style:name="T636" style:family="text">
      <style:text-properties style:font-name="Arial" fo:language="pl" fo:country="PL" fo:font-style="normal" style:font-style-asian="normal" style:font-style-complex="normal"/>
    </style:style>
    <style:style style:name="T637" style:family="text">
      <style:text-properties style:font-name="Arial" fo:font-style="normal" style:font-style-asian="normal" style:font-style-complex="normal"/>
    </style:style>
    <style:style style:name="T638" style:family="text">
      <style:text-properties fo:font-weight="bold" style:font-weight-asian="bold" style:font-weight-complex="bold"/>
    </style:style>
    <style:style style:name="T639" style:family="text">
      <style:text-properties fo:font-weight="bold" officeooo:rsid="002704f4" style:font-weight-asian="bold" style:font-weight-complex="bold"/>
    </style:style>
    <style:style style:name="T640" style:family="text">
      <style:text-properties fo:font-weight="bold" officeooo:rsid="0035e47d" style:font-weight-asian="bold" style:font-weight-complex="bold"/>
    </style:style>
    <style:style style:name="T641" style:family="text">
      <style:text-properties fo:font-weight="bold" officeooo:rsid="00389b70" style:font-weight-asian="bold" style:font-weight-complex="bold"/>
    </style:style>
    <style:style style:name="T642" style:family="text">
      <style:text-properties fo:font-weight="bold" officeooo:rsid="0038b8c8" style:font-weight-asian="bold" style:font-weight-complex="bold"/>
    </style:style>
    <style:style style:name="T643" style:family="text">
      <style:text-properties fo:font-weight="bold" officeooo:rsid="0038fdd6" style:font-weight-asian="bold" style:font-weight-complex="bold"/>
    </style:style>
    <style:style style:name="T644" style:family="text">
      <style:text-properties fo:font-weight="bold" officeooo:rsid="003a9b05" style:font-weight-asian="bold" style:font-weight-complex="bold"/>
    </style:style>
    <style:style style:name="T645" style:family="text">
      <style:text-properties fo:font-weight="bold" officeooo:rsid="003fa6ef" style:font-weight-asian="bold" style:font-weight-complex="bold"/>
    </style:style>
    <style:style style:name="T646" style:family="text">
      <style:text-properties fo:font-weight="bold" officeooo:rsid="00401699" style:font-weight-asian="bold" style:font-weight-complex="bold"/>
    </style:style>
    <style:style style:name="T647" style:family="text">
      <style:text-properties fo:font-weight="bold" officeooo:rsid="00421166" style:font-weight-asian="bold" style:font-weight-complex="bold"/>
    </style:style>
    <style:style style:name="T648" style:family="text">
      <style:text-properties fo:font-weight="bold" officeooo:rsid="0043c8ee" style:font-weight-asian="bold" style:font-weight-complex="bold"/>
    </style:style>
    <style:style style:name="T649" style:family="text">
      <style:text-properties fo:font-weight="bold" officeooo:rsid="0048981a" style:font-weight-asian="bold" style:font-weight-complex="bold"/>
    </style:style>
    <style:style style:name="T650" style:family="text">
      <style:text-properties fo:font-weight="bold" officeooo:rsid="0048a899" style:font-weight-asian="bold" style:font-weight-complex="bold"/>
    </style:style>
    <style:style style:name="T651" style:family="text">
      <style:text-properties fo:font-weight="bold" officeooo:rsid="006b60cc" style:font-weight-asian="bold" style:font-weight-complex="bold"/>
    </style:style>
    <style:style style:name="T652" style:family="text">
      <style:text-properties fo:font-weight="bold" officeooo:rsid="006e223f" style:font-weight-asian="bold" style:font-weight-complex="bold"/>
    </style:style>
    <style:style style:name="T653" style:family="text">
      <style:text-properties fo:font-weight="bold" officeooo:rsid="006e4fc6" style:font-weight-asian="bold" style:font-weight-complex="bold"/>
    </style:style>
    <style:style style:name="T654" style:family="text">
      <style:text-properties fo:font-weight="bold" officeooo:rsid="006f8478" style:font-weight-asian="bold" style:font-weight-complex="bold"/>
    </style:style>
    <style:style style:name="T655" style:family="text">
      <style:text-properties fo:font-weight="bold" officeooo:rsid="0070230d" style:font-weight-asian="bold" style:font-weight-complex="bold"/>
    </style:style>
    <style:style style:name="T656" style:family="text">
      <style:text-properties fo:font-weight="bold" officeooo:rsid="0071db34" style:font-weight-asian="bold" style:font-weight-complex="bold"/>
    </style:style>
    <style:style style:name="T657" style:family="text">
      <style:text-properties fo:font-weight="bold" officeooo:rsid="0072d5f7" style:font-weight-asian="bold" style:font-weight-complex="bold"/>
    </style:style>
    <style:style style:name="T658" style:family="text">
      <style:text-properties fo:font-weight="bold" officeooo:rsid="007b54b5" style:font-weight-asian="bold" style:font-weight-complex="bold"/>
    </style:style>
    <style:style style:name="T659" style:family="text">
      <style:text-properties fo:font-weight="bold" officeooo:rsid="007c6089" style:font-weight-asian="bold" style:font-weight-complex="bold"/>
    </style:style>
    <style:style style:name="T660" style:family="text">
      <style:text-properties fo:font-weight="bold" officeooo:rsid="007ee8d2" style:font-weight-asian="bold" style:font-weight-complex="bold"/>
    </style:style>
    <style:style style:name="T661" style:family="text">
      <style:text-properties fo:font-weight="bold" officeooo:rsid="007fbf71" style:font-weight-asian="bold" style:font-weight-complex="bold"/>
    </style:style>
    <style:style style:name="T662" style:family="text">
      <style:text-properties fo:font-weight="bold" officeooo:rsid="00804295" style:font-weight-asian="bold" style:font-weight-complex="bold"/>
    </style:style>
    <style:style style:name="T663" style:family="text">
      <style:text-properties fo:font-weight="bold" officeooo:rsid="00813587" style:font-weight-asian="bold" style:font-weight-complex="bold"/>
    </style:style>
    <style:style style:name="T664" style:family="text">
      <style:text-properties fo:font-weight="bold" officeooo:rsid="0082eb5f" style:font-weight-asian="bold" style:font-weight-complex="bold"/>
    </style:style>
    <style:style style:name="T665" style:family="text">
      <style:text-properties fo:font-weight="bold" officeooo:rsid="0088b291" style:font-weight-asian="bold" style:font-weight-complex="bold"/>
    </style:style>
    <style:style style:name="T666" style:family="text">
      <style:text-properties fo:font-weight="bold" officeooo:rsid="0089274c" style:font-weight-asian="bold" style:font-weight-complex="bold"/>
    </style:style>
    <style:style style:name="T667" style:family="text">
      <style:text-properties fo:font-weight="bold" officeooo:rsid="0093f152" style:font-weight-asian="bold" style:font-weight-complex="bold"/>
    </style:style>
    <style:style style:name="T668" style:family="text">
      <style:text-properties fo:font-weight="bold" officeooo:rsid="0095ccdb" style:font-weight-asian="bold" style:font-weight-complex="bold"/>
    </style:style>
    <style:style style:name="T669" style:family="text">
      <style:text-properties fo:font-weight="bold" officeooo:rsid="009859c5" style:font-weight-asian="bold" style:font-weight-complex="bold"/>
    </style:style>
    <style:style style:name="T670" style:family="text">
      <style:text-properties fo:font-weight="bold" officeooo:rsid="009bc769" style:font-weight-asian="bold" style:font-weight-complex="bold"/>
    </style:style>
    <style:style style:name="T671" style:family="text">
      <style:text-properties fo:font-weight="bold" officeooo:rsid="009c0e0c" style:font-weight-asian="bold" style:font-weight-complex="bold"/>
    </style:style>
    <style:style style:name="T672" style:family="text">
      <style:text-properties fo:font-weight="bold" officeooo:rsid="009e6a24" style:font-weight-asian="bold" style:font-weight-complex="bold"/>
    </style:style>
    <style:style style:name="T673" style:family="text">
      <style:text-properties fo:font-weight="bold" officeooo:rsid="009eb38c" style:font-weight-asian="bold" style:font-weight-complex="bold"/>
    </style:style>
    <style:style style:name="T674" style:family="text">
      <style:text-properties fo:font-weight="bold" officeooo:rsid="009fb3c9" style:font-weight-asian="bold" style:font-weight-complex="bold"/>
    </style:style>
    <style:style style:name="T675" style:family="text">
      <style:text-properties fo:font-weight="bold" officeooo:rsid="00a0b114" style:font-weight-asian="bold" style:font-weight-complex="bold"/>
    </style:style>
    <style:style style:name="T676" style:family="text">
      <style:text-properties fo:font-weight="bold" officeooo:rsid="00ae88fb" style:font-weight-asian="bold" style:font-weight-complex="bold"/>
    </style:style>
    <style:style style:name="T677" style:family="text">
      <style:text-properties officeooo:rsid="0035e47d"/>
    </style:style>
    <style:style style:name="T678" style:family="text">
      <style:text-properties fo:color="#000080" style:font-name="Arial" fo:language="zxx" fo:country="none" style:text-underline-style="solid" style:text-underline-width="auto" style:text-underline-color="font-color" fo:font-weight="bold" officeooo:rsid="00389b70" style:font-name-asian="Microsoft YaHei" style:language-asian="zxx" style:country-asian="none" style:font-weight-asian="bold" style:font-name-complex="Arial3" style:language-complex="zxx" style:country-complex="none" style:font-weight-complex="bold"/>
    </style:style>
    <style:style style:name="T679" style:family="text">
      <style:text-properties fo:color="#000080" style:font-name="Arial" fo:language="zxx" fo:country="none" style:text-underline-style="solid" style:text-underline-width="auto" style:text-underline-color="font-color" fo:font-weight="bold" officeooo:rsid="006ca0a7" style:font-name-asian="Microsoft YaHei" style:language-asian="zxx" style:country-asian="none" style:font-weight-asian="bold" style:font-name-complex="Arial Unicode MS1" style:language-complex="zxx" style:country-complex="none" style:font-weight-complex="bold"/>
    </style:style>
    <style:style style:name="T680" style:family="text">
      <style:text-properties fo:color="#000080" style:font-name="Arial" fo:language="zxx" fo:country="none" style:text-underline-style="solid" style:text-underline-width="auto" style:text-underline-color="font-color" style:font-name-asian="Times New Roman1" style:language-asian="zxx" style:country-asian="none" style:language-complex="zxx" style:country-complex="none"/>
    </style:style>
    <style:style style:name="T681" style:family="text">
      <style:text-properties fo:color="#000080" style:font-name="Arial" fo:language="zxx" fo:country="none" style:text-underline-style="solid" style:text-underline-width="auto" style:text-underline-color="font-color" officeooo:rsid="005a5e50" style:font-name-asian="Times New Roman1" style:language-asian="zxx" style:country-asian="none" style:font-name-complex="Times New Roman1" style:language-complex="zxx" style:country-complex="none"/>
    </style:style>
    <style:style style:name="T682" style:family="text">
      <style:text-properties fo:color="#000080" style:font-name="Arial" fo:language="zxx" fo:country="none" style:text-underline-style="solid" style:text-underline-width="auto" style:text-underline-color="font-color" officeooo:rsid="005affa5" style:font-name-asian="Times New Roman1" style:language-asian="zxx" style:country-asian="none" style:font-name-complex="Times New Roman1" style:language-complex="zxx" style:country-complex="none"/>
    </style:style>
    <style:style style:name="T683" style:family="text">
      <style:text-properties fo:color="#000080" style:font-name="Arial" fo:language="zxx" fo:country="none" style:text-underline-style="solid" style:text-underline-width="auto" style:text-underline-color="font-color" officeooo:rsid="00376ed1" style:font-name-asian="Times New Roman1" style:language-asian="zxx" style:country-asian="none" style:font-name-complex="Arial3" style:language-complex="zxx" style:country-complex="none"/>
    </style:style>
    <style:style style:name="T684" style:family="text">
      <style:text-properties fo:color="#000080" style:font-name="Arial" fo:language="zxx" fo:country="none" style:text-underline-style="solid" style:text-underline-width="auto" style:text-underline-color="font-color" officeooo:rsid="0038fdd6" style:font-name-asian="Times New Roman1" style:language-asian="zxx" style:country-asian="none" style:font-name-complex="Arial3" style:language-complex="zxx" style:country-complex="none"/>
    </style:style>
    <style:style style:name="T685" style:family="text">
      <style:text-properties fo:color="#000080" style:font-name="Arial" fo:language="zxx" fo:country="none" style:text-underline-style="solid" style:text-underline-width="auto" style:text-underline-color="font-color" officeooo:rsid="003a9b05" style:font-name-asian="Times New Roman1" style:language-asian="zxx" style:country-asian="none" style:font-name-complex="Arial3" style:language-complex="zxx" style:country-complex="none"/>
    </style:style>
    <style:style style:name="T686" style:family="text">
      <style:text-properties fo:color="#000080" style:font-name="Arial" fo:language="zxx" fo:country="none" style:text-underline-style="solid" style:text-underline-width="auto" style:text-underline-color="font-color" officeooo:rsid="003c6742" style:font-name-asian="Times New Roman1" style:language-asian="zxx" style:country-asian="none" style:font-name-complex="Arial3" style:language-complex="zxx" style:country-complex="none"/>
    </style:style>
    <style:style style:name="T687" style:family="text">
      <style:text-properties fo:color="#000080" style:font-name="Arial" fo:language="zxx" fo:country="none" style:text-underline-style="solid" style:text-underline-width="auto" style:text-underline-color="font-color" officeooo:rsid="003fa6ef" style:font-name-asian="Times New Roman1" style:language-asian="zxx" style:country-asian="none" style:font-name-complex="Arial3" style:language-complex="zxx" style:country-complex="none"/>
    </style:style>
    <style:style style:name="T688" style:family="text">
      <style:text-properties fo:color="#000080" style:font-name="Arial" fo:language="zxx" fo:country="none" style:text-underline-style="solid" style:text-underline-width="auto" style:text-underline-color="font-color" officeooo:rsid="00424ae9" style:font-name-asian="Times New Roman1" style:language-asian="zxx" style:country-asian="none" style:font-name-complex="Arial3" style:language-complex="zxx" style:country-complex="none"/>
    </style:style>
    <style:style style:name="T689" style:family="text">
      <style:text-properties fo:color="#000080" style:font-name="Arial" fo:language="zxx" fo:country="none" style:text-underline-style="solid" style:text-underline-width="auto" style:text-underline-color="font-color" officeooo:rsid="004558e5" style:font-name-asian="Times New Roman1" style:language-asian="zxx" style:country-asian="none" style:font-name-complex="Arial3" style:language-complex="zxx" style:country-complex="none"/>
    </style:style>
    <style:style style:name="T690" style:family="text">
      <style:text-properties fo:color="#000080" style:font-name="Arial" fo:language="zxx" fo:country="none" style:text-underline-style="solid" style:text-underline-width="auto" style:text-underline-color="font-color" officeooo:rsid="007ee8d2" style:font-name-asian="Times New Roman1" style:language-asian="zxx" style:country-asian="none" style:font-name-complex="Arial3" style:language-complex="zxx" style:country-complex="none"/>
    </style:style>
    <style:style style:name="T691" style:family="text">
      <style:text-properties fo:color="#000080" style:font-name="Arial" fo:language="zxx" fo:country="none" style:text-underline-style="solid" style:text-underline-width="auto" style:text-underline-color="font-color" officeooo:rsid="008f3372" style:font-name-asian="Times New Roman1" style:language-asian="zxx" style:country-asian="none" style:font-name-complex="Arial3" style:language-complex="zxx" style:country-complex="none"/>
    </style:style>
    <style:style style:name="T692" style:family="text">
      <style:text-properties fo:color="#000080" style:font-name="Arial" fo:language="zxx" fo:country="none" style:text-underline-style="solid" style:text-underline-width="auto" style:text-underline-color="font-color" fo:font-weight="normal" officeooo:rsid="006ca0a7" style:font-name-asian="Microsoft YaHei" style:language-asian="zxx" style:country-asian="none" style:font-weight-asian="normal" style:font-name-complex="Arial Unicode MS1" style:language-complex="zxx" style:country-complex="none" style:font-weight-complex="normal"/>
    </style:style>
    <style:style style:name="T693" style:family="text">
      <style:text-properties fo:color="#000080" style:font-name="Arial" fo:language="zxx" fo:country="none" style:text-underline-style="solid" style:text-underline-width="auto" style:text-underline-color="font-color" fo:font-weight="normal" officeooo:rsid="0096ddd2" style:font-name-asian="Times New Roman1" style:language-asian="zxx" style:country-asian="none" style:font-weight-asian="normal" style:font-name-complex="Arial3" style:language-complex="zxx" style:country-complex="none" style:font-weight-complex="normal"/>
    </style:style>
    <style:style style:name="T694" style:family="text">
      <style:text-properties fo:color="#000080" style:font-name="Arial" fo:language="zxx" fo:country="none" fo:font-style="normal" style:text-underline-style="solid" style:text-underline-width="auto" style:text-underline-color="font-color" fo:font-weight="bold" officeooo:rsid="0035e47d" style:font-name-asian="Microsoft YaHei" style:language-asian="zxx" style:country-asian="none" style:font-style-asian="normal" style:font-weight-asian="bold" style:font-name-complex="Arial Unicode MS1" style:language-complex="zxx" style:country-complex="none" style:font-style-complex="normal" style:font-weight-complex="bold"/>
    </style:style>
    <style:style style:name="T695" style:family="text">
      <style:text-properties fo:color="#000080" style:font-name="Arial" fo:language="zxx" fo:country="none" fo:font-style="normal" style:text-underline-style="solid" style:text-underline-width="auto" style:text-underline-color="font-color" officeooo:rsid="005affa5" style:font-name-asian="Times New Roman1" style:language-asian="zxx" style:country-asian="none" style:font-style-asian="normal" style:font-name-complex="Times New Roman1" style:language-complex="zxx" style:country-complex="none" style:font-style-complex="normal"/>
    </style:style>
    <style:style style:name="T696" style:family="text">
      <style:text-properties fo:color="#000080" style:font-name="Arial" fo:language="zxx" fo:country="none" fo:font-style="normal" style:text-underline-style="solid" style:text-underline-width="auto" style:text-underline-color="font-color" officeooo:rsid="004558e5" style:font-name-asian="Times New Roman1" style:language-asian="zxx" style:country-asian="none" style:font-style-asian="normal" style:font-name-complex="Arial3" style:language-complex="zxx" style:country-complex="none" style:font-style-complex="normal"/>
    </style:style>
    <style:style style:name="T697" style:family="text">
      <style:text-properties fo:color="#000080" style:font-name="Arial" fo:language="zxx" fo:country="none" fo:font-style="normal" style:text-underline-style="solid" style:text-underline-width="auto" style:text-underline-color="font-color" officeooo:rsid="0068f4e5" style:font-name-asian="Times New Roman1" style:language-asian="zxx" style:country-asian="none" style:font-style-asian="normal" style:font-name-complex="Arial3" style:language-complex="zxx" style:country-complex="none" style:font-style-complex="normal"/>
    </style:style>
    <style:style style:name="T698" style:family="text">
      <style:text-properties fo:color="#000080" style:font-name="Arial" fo:language="zxx" fo:country="none" fo:font-style="normal" style:text-underline-style="solid" style:text-underline-width="auto" style:text-underline-color="font-color" officeooo:rsid="0080841a" style:font-name-asian="Times New Roman1" style:language-asian="zxx" style:country-asian="none" style:font-style-asian="normal" style:font-name-complex="Arial3" style:language-complex="zxx" style:country-complex="none" style:font-style-complex="normal"/>
    </style:style>
    <style:style style:name="T699" style:family="text">
      <style:text-properties fo:color="#000080" style:font-name="Arial" fo:language="zxx" fo:country="none" fo:font-style="normal" style:text-underline-style="solid" style:text-underline-width="auto" style:text-underline-color="font-color" officeooo:rsid="0090987a" style:font-name-asian="Times New Roman1" style:language-asian="zxx" style:country-asian="none" style:font-style-asian="normal" style:font-name-complex="Arial3" style:language-complex="zxx" style:country-complex="none" style:font-style-complex="normal"/>
    </style:style>
    <style:style style:name="T700" style:family="text">
      <style:text-properties fo:color="#000080" style:font-name="Arial" fo:language="zxx" fo:country="none" fo:font-style="normal" style:text-underline-style="solid" style:text-underline-width="auto" style:text-underline-color="font-color" officeooo:rsid="00a71345" style:font-name-asian="Times New Roman1" style:language-asian="zxx" style:country-asian="none" style:font-style-asian="normal" style:font-name-complex="Arial3" style:language-complex="zxx" style:country-complex="none" style:font-style-complex="normal"/>
    </style:style>
    <style:style style:name="T701" style:family="text">
      <style:text-properties fo:color="#000080" style:font-name="Arial" fo:language="zxx" fo:country="none" fo:font-style="normal" style:text-underline-style="solid" style:text-underline-width="auto" style:text-underline-color="font-color" officeooo:rsid="009ee193" style:font-name-asian="Times New Roman1" style:language-asian="zxx" style:country-asian="none" style:font-style-asian="normal" style:font-name-complex="Arial3" style:language-complex="zxx" style:country-complex="none" style:font-style-complex="normal"/>
    </style:style>
    <style:style style:name="T702" style:family="text">
      <style:text-properties fo:color="#000080" style:font-name="Arial" fo:language="zxx" fo:country="none" fo:font-style="normal" style:text-underline-style="solid" style:text-underline-width="auto" style:text-underline-color="font-color" officeooo:rsid="00a0b114" style:font-name-asian="Times New Roman1" style:language-asian="zxx" style:country-asian="none" style:font-style-asian="normal" style:font-name-complex="Arial3" style:language-complex="zxx" style:country-complex="none" style:font-style-complex="normal"/>
    </style:style>
    <style:style style:name="T703" style:family="text">
      <style:text-properties fo:color="#000080" style:font-name="Arial" fo:font-size="12pt" fo:language="zxx" fo:country="none" style:text-underline-style="solid" style:text-underline-width="auto" style:text-underline-color="font-color" style:font-name-asian="Times New Roman1" style:font-size-asian="12pt" style:language-asian="zxx" style:country-asian="none" style:font-name-complex="Arial3" style:font-size-complex="12pt" style:language-complex="zxx" style:country-complex="none"/>
    </style:style>
    <style:style style:name="T704" style:family="text">
      <style:text-properties fo:color="#000080" style:font-name="Arial" fo:font-size="12pt" fo:language="zxx" fo:country="none" style:text-underline-style="solid" style:text-underline-width="auto" style:text-underline-color="font-color" officeooo:rsid="00210a7f" style:font-name-asian="Times New Roman1" style:font-size-asian="12pt" style:language-asian="zxx" style:country-asian="none" style:font-name-complex="Arial3" style:font-size-complex="12pt" style:language-complex="zxx" style:country-complex="none"/>
    </style:style>
    <style:style style:name="T705" style:family="text">
      <style:text-properties fo:color="#000080" style:font-name="Arial" fo:font-size="12pt" fo:language="zxx" fo:country="none" style:text-underline-style="solid" style:text-underline-width="auto" style:text-underline-color="font-color" officeooo:rsid="00569a4b" style:font-name-asian="Times New Roman1" style:font-size-asian="12pt" style:language-asian="zxx" style:country-asian="none" style:font-name-complex="Arial3" style:font-size-complex="12pt" style:language-complex="zxx" style:country-complex="none"/>
    </style:style>
    <style:style style:name="T706" style:family="text">
      <style:text-properties fo:color="#000080" style:font-name="Arial" fo:font-size="12pt" fo:language="zxx" fo:country="none" style:text-underline-style="solid" style:text-underline-width="auto" style:text-underline-color="font-color" officeooo:rsid="0038fdd6" style:font-name-asian="Times New Roman1" style:font-size-asian="12pt" style:language-asian="zxx" style:country-asian="none" style:font-name-complex="Arial3" style:font-size-complex="12pt" style:language-complex="zxx" style:country-complex="none"/>
    </style:style>
    <style:style style:name="T707" style:family="text">
      <style:text-properties fo:color="#000080" style:font-name="Arial" fo:font-size="12pt" fo:language="zxx" fo:country="none" style:text-underline-style="solid" style:text-underline-width="auto" style:text-underline-color="font-color" officeooo:rsid="008d48a6" style:font-name-asian="Times New Roman1" style:font-size-asian="12pt" style:language-asian="zxx" style:country-asian="none" style:font-name-complex="Arial3" style:font-size-complex="12pt" style:language-complex="zxx" style:country-complex="none"/>
    </style:style>
    <style:style style:name="T708" style:family="text">
      <style:text-properties fo:color="#000080" style:font-name="Arial" fo:font-size="12pt" fo:language="zxx" fo:country="none" style:text-underline-style="solid" style:text-underline-width="auto" style:text-underline-color="font-color" officeooo:rsid="008f3372" style:font-name-asian="Times New Roman1" style:font-size-asian="12pt" style:language-asian="zxx" style:country-asian="none" style:font-name-complex="Arial3" style:font-size-complex="12pt" style:language-complex="zxx" style:country-complex="none"/>
    </style:style>
    <style:style style:name="T709" style:family="text">
      <style:text-properties fo:color="#000080" style:font-name="Arial" fo:font-size="12pt" fo:language="zxx" fo:country="none" style:text-underline-style="solid" style:text-underline-width="auto" style:text-underline-color="font-color" officeooo:rsid="0096ddd2" style:font-name-asian="Times New Roman1" style:font-size-asian="12pt" style:language-asian="zxx" style:country-asian="none" style:font-name-complex="Arial3" style:font-size-complex="12pt" style:language-complex="zxx" style:country-complex="none"/>
    </style:style>
    <style:style style:name="T710" style:family="text">
      <style:text-properties fo:color="#000080" style:font-name="Arial" fo:font-size="12pt" fo:language="zxx" fo:country="none" style:text-underline-style="solid" style:text-underline-width="auto" style:text-underline-color="font-color" officeooo:rsid="00af9cad" style:font-name-asian="Times New Roman1" style:font-size-asian="12pt" style:language-asian="zxx" style:country-asian="none" style:font-name-complex="Arial3" style:font-size-complex="12pt" style:language-complex="zxx" style:country-complex="none"/>
    </style:style>
    <style:style style:name="T711" style:family="text">
      <style:text-properties fo:color="#000080" style:font-name="Arial" fo:font-size="12pt" fo:language="zxx" fo:country="none" style:text-underline-style="solid" style:text-underline-width="auto" style:text-underline-color="font-color" officeooo:rsid="00599670" style:font-name-asian="Times New Roman1" style:font-size-asian="12pt" style:language-asian="zxx" style:country-asian="none" style:font-name-complex="Times New Roman1" style:font-size-complex="12pt" style:language-complex="zxx" style:country-complex="none"/>
    </style:style>
    <style:style style:name="T712" style:family="text">
      <style:text-properties fo:color="#000080" style:font-name="Arial" fo:font-size="12pt" fo:language="zxx" fo:country="none" style:text-underline-style="solid" style:text-underline-width="auto" style:text-underline-color="font-color" officeooo:rsid="005affa5" style:font-name-asian="Times New Roman1" style:font-size-asian="12pt" style:language-asian="zxx" style:country-asian="none" style:font-name-complex="Times New Roman1" style:font-size-complex="12pt" style:language-complex="zxx" style:country-complex="none"/>
    </style:style>
    <style:style style:name="T713" style:family="text">
      <style:text-properties fo:color="#000080" style:font-name="Arial" fo:font-size="12pt" fo:language="zxx" fo:country="none" style:text-underline-style="solid" style:text-underline-width="auto" style:text-underline-color="font-color" fo:font-weight="bold" officeooo:rsid="008d48a6" style:font-name-asian="Times New Roman1" style:font-size-asian="12pt" style:language-asian="zxx" style:country-asian="none" style:font-weight-asian="bold" style:font-name-complex="Arial3" style:font-size-complex="12pt" style:language-complex="zxx" style:country-complex="none" style:font-weight-complex="bold"/>
    </style:style>
    <style:style style:name="T714" style:family="text">
      <style:text-properties fo:color="#000080" style:font-name="Arial" fo:font-size="12pt" fo:language="zxx" fo:country="none" fo:font-style="italic" style:text-underline-style="solid" style:text-underline-width="auto" style:text-underline-color="font-color" style:font-name-asian="Times New Roman1" style:font-size-asian="12pt" style:language-asian="zxx" style:country-asian="none" style:font-style-asian="italic" style:font-name-complex="Arial3" style:font-size-complex="12pt" style:language-complex="zxx" style:country-complex="none" style:font-style-complex="italic"/>
    </style:style>
    <style:style style:name="T715" style:family="text">
      <style:text-properties fo:color="#000080" style:font-name="Arial" fo:font-size="12pt" fo:language="zxx" fo:country="none" fo:font-style="italic" style:text-underline-style="solid" style:text-underline-width="auto" style:text-underline-color="font-color"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716" style:family="text">
      <style:text-properties fo:color="#000080" style:font-name="Arial" fo:font-size="12pt" fo:language="zxx" fo:country="none" fo:font-style="normal" style:text-underline-style="solid" style:text-underline-width="auto" style:text-underline-color="font-color" officeooo:rsid="00599670"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T717" style:family="text">
      <style:text-properties fo:language="la" fo:country="VA"/>
    </style:style>
    <style:style style:name="T718" style:family="text">
      <style:text-properties fo:language="la" fo:country="VA" fo:font-style="italic" style:font-style-asian="italic" style:font-style-complex="italic"/>
    </style:style>
    <style:style style:name="T719" style:family="text">
      <style:text-properties fo:language="la" fo:country="VA" fo:font-style="italic" officeooo:rsid="0087f281" style:font-style-asian="italic" style:font-style-complex="italic"/>
    </style:style>
    <style:style style:name="T720" style:family="text">
      <style:text-properties officeooo:rsid="00376ed1"/>
    </style:style>
    <style:style style:name="T721" style:family="text">
      <style:text-properties officeooo:rsid="0038756d"/>
    </style:style>
    <style:style style:name="T722" style:family="text">
      <style:text-properties officeooo:rsid="003892d8"/>
    </style:style>
    <style:style style:name="T723" style:family="text">
      <style:text-properties officeooo:rsid="00389b70"/>
    </style:style>
    <style:style style:name="T724" style:family="text">
      <style:text-properties fo:language="fr" fo:country="FR" officeooo:rsid="0048a899"/>
    </style:style>
    <style:style style:name="T725" style:family="text">
      <style:text-properties fo:language="fr" fo:country="FR" officeooo:rsid="0048a899" style:font-name-asian="Microsoft YaHei" style:font-name-complex="Arial Unicode MS1"/>
    </style:style>
    <style:style style:name="T726" style:family="text">
      <style:text-properties officeooo:rsid="0038b8c8"/>
    </style:style>
    <style:style style:name="T727" style:family="text">
      <style:text-properties fo:font-weight="normal" officeooo:rsid="0047332e" style:font-weight-asian="normal" style:font-weight-complex="normal"/>
    </style:style>
    <style:style style:name="T728" style:family="text">
      <style:text-properties officeooo:rsid="0038fdd6"/>
    </style:style>
    <style:style style:name="T729" style:family="text">
      <style:text-properties fo:language="it" fo:country="IT"/>
    </style:style>
    <style:style style:name="T730" style:family="text">
      <style:text-properties officeooo:rsid="003a9b05"/>
    </style:style>
    <style:style style:name="T731" style:family="text">
      <style:text-properties officeooo:rsid="003c6742"/>
    </style:style>
    <style:style style:name="T732" style:family="text">
      <style:text-properties officeooo:rsid="003e4da7"/>
    </style:style>
    <style:style style:name="T733" style:family="text">
      <style:text-properties officeooo:rsid="003fa6ef"/>
    </style:style>
    <style:style style:name="T734" style:family="text">
      <style:text-properties officeooo:rsid="00401699"/>
    </style:style>
    <style:style style:name="T735" style:family="text">
      <style:text-properties officeooo:rsid="00421166"/>
    </style:style>
    <style:style style:name="T736" style:family="text">
      <style:text-properties officeooo:rsid="00424ae9"/>
    </style:style>
    <style:style style:name="T737" style:family="text">
      <style:text-properties officeooo:rsid="0043c8ee"/>
    </style:style>
    <style:style style:name="T738" style:family="text">
      <style:text-properties officeooo:rsid="004558e5"/>
    </style:style>
    <style:style style:name="T739" style:family="text">
      <style:text-properties officeooo:rsid="0047332e"/>
    </style:style>
    <style:style style:name="T740" style:family="text">
      <style:text-properties officeooo:rsid="0048981a"/>
    </style:style>
    <style:style style:name="T741" style:family="text">
      <style:text-properties officeooo:rsid="0048a899"/>
    </style:style>
    <style:style style:name="T742" style:family="text">
      <style:text-properties officeooo:rsid="0049b096"/>
    </style:style>
    <style:style style:name="T743" style:family="text">
      <style:text-properties officeooo:rsid="00599670"/>
    </style:style>
    <style:style style:name="T744" style:family="text">
      <style:text-properties officeooo:rsid="005b25e7"/>
    </style:style>
    <style:style style:name="T745" style:family="text">
      <style:text-properties officeooo:rsid="00607783"/>
    </style:style>
    <style:style style:name="T746" style:family="text">
      <style:text-properties fo:language="pl" fo:country="PL"/>
    </style:style>
    <style:style style:name="T747" style:family="text">
      <style:text-properties officeooo:rsid="006b60cc"/>
    </style:style>
    <style:style style:name="T748" style:family="text">
      <style:text-properties officeooo:rsid="006ca0a7"/>
    </style:style>
    <style:style style:name="T749" style:family="text">
      <style:text-properties officeooo:rsid="006e223f"/>
    </style:style>
    <style:style style:name="T750" style:family="text">
      <style:text-properties officeooo:rsid="006e4fc6"/>
    </style:style>
    <style:style style:name="T751" style:family="text">
      <style:text-properties officeooo:rsid="006f8478"/>
    </style:style>
    <style:style style:name="T752" style:family="text">
      <style:text-properties officeooo:rsid="0070230d"/>
    </style:style>
    <style:style style:name="T753" style:family="text">
      <style:text-properties officeooo:rsid="0071db34"/>
    </style:style>
    <style:style style:name="T754" style:family="text">
      <style:text-properties officeooo:rsid="0072d5f7"/>
    </style:style>
    <style:style style:name="T755" style:family="text">
      <style:text-properties officeooo:rsid="0079e0ea"/>
    </style:style>
    <style:style style:name="T756" style:family="text">
      <style:text-properties officeooo:rsid="00376ed1" style:font-name-asian="Microsoft YaHei" style:font-name-complex="Arial Unicode MS1"/>
    </style:style>
    <style:style style:name="T757" style:family="text">
      <style:text-properties officeooo:rsid="007b54b5"/>
    </style:style>
    <style:style style:name="T758" style:family="text">
      <style:text-properties fo:language="en" fo:country="US"/>
    </style:style>
    <style:style style:name="T759" style:family="text">
      <style:text-properties officeooo:rsid="007c6089"/>
    </style:style>
    <style:style style:name="T760" style:family="text">
      <style:text-properties officeooo:rsid="007d23d1"/>
    </style:style>
    <style:style style:name="T761" style:family="text">
      <style:text-properties fo:color="#800000" style:font-name="Arial" fo:font-size="12pt" fo:language="zxx" fo:country="none" style:text-underline-style="solid" style:text-underline-width="auto" style:text-underline-color="font-color" officeooo:rsid="00ae88fb" style:font-name-asian="Times New Roman1" style:font-size-asian="12pt" style:language-asian="zxx" style:country-asian="none" style:font-name-complex="Times New Roman1" style:font-size-complex="12pt" style:language-complex="zxx" style:country-complex="none"/>
    </style:style>
    <style:style style:name="T762" style:family="text">
      <style:text-properties fo:color="#800000" style:font-name="Arial" fo:font-size="12pt" fo:language="zxx" fo:country="none" style:text-underline-style="solid" style:text-underline-width="auto" style:text-underline-color="font-color" fo:font-weight="bold" officeooo:rsid="00ae88fb"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763" style:family="text">
      <style:text-properties fo:color="#800000" style:font-name="Arial" fo:language="zxx" fo:country="none" fo:font-style="normal" style:text-underline-style="solid" style:text-underline-width="auto" style:text-underline-color="font-color" officeooo:rsid="007c6089" style:font-name-asian="Times New Roman1" style:language-asian="zxx" style:country-asian="none" style:font-style-asian="normal" style:font-name-complex="Arial3" style:language-complex="zxx" style:country-complex="none" style:font-style-complex="normal"/>
    </style:style>
    <style:style style:name="T764" style:family="text">
      <style:text-properties officeooo:rsid="007ee8d2"/>
    </style:style>
    <style:style style:name="T765" style:family="text">
      <style:text-properties officeooo:rsid="007f43e4"/>
    </style:style>
    <style:style style:name="T766" style:family="text">
      <style:text-properties officeooo:rsid="007fbf71"/>
    </style:style>
    <style:style style:name="T767" style:family="text">
      <style:text-properties officeooo:rsid="00804295"/>
    </style:style>
    <style:style style:name="T768" style:family="text">
      <style:text-properties officeooo:rsid="0080841a"/>
    </style:style>
    <style:style style:name="T769" style:family="text">
      <style:text-properties officeooo:rsid="00813587"/>
    </style:style>
    <style:style style:name="T770" style:family="text">
      <style:text-properties officeooo:rsid="0082eb5f"/>
    </style:style>
    <style:style style:name="T771" style:family="text">
      <style:text-properties officeooo:rsid="0087f281"/>
    </style:style>
    <style:style style:name="T772" style:family="text">
      <style:text-properties officeooo:rsid="0088b291"/>
    </style:style>
    <style:style style:name="T773" style:family="text">
      <style:text-properties officeooo:rsid="0089274c"/>
    </style:style>
    <style:style style:name="T774" style:family="text">
      <style:text-properties officeooo:rsid="008a5155"/>
    </style:style>
    <style:style style:name="T775" style:family="text">
      <style:text-properties officeooo:rsid="008f3372"/>
    </style:style>
    <style:style style:name="T776" style:family="text">
      <style:text-properties officeooo:rsid="0090987a"/>
    </style:style>
    <style:style style:name="T777" style:family="text">
      <style:text-properties officeooo:rsid="0093a6d0"/>
    </style:style>
    <style:style style:name="T778" style:family="text">
      <style:text-properties officeooo:rsid="0093f152"/>
    </style:style>
    <style:style style:name="T779" style:family="text">
      <style:text-properties officeooo:rsid="0095ccdb"/>
    </style:style>
    <style:style style:name="T780" style:family="text">
      <style:text-properties officeooo:rsid="0096ddd2"/>
    </style:style>
    <style:style style:name="T781" style:family="text">
      <style:text-properties officeooo:rsid="009859c5"/>
    </style:style>
    <style:style style:name="T782" style:family="text">
      <style:text-properties officeooo:rsid="0098a6ec"/>
    </style:style>
    <style:style style:name="T783" style:family="text">
      <style:text-properties officeooo:rsid="009a5e3c"/>
    </style:style>
    <style:style style:name="T784" style:family="text">
      <style:text-properties officeooo:rsid="009bc769"/>
    </style:style>
    <style:style style:name="T785" style:family="text">
      <style:text-properties officeooo:rsid="009c0e0c"/>
    </style:style>
    <style:style style:name="T786" style:family="text">
      <style:text-properties officeooo:rsid="009d671a"/>
    </style:style>
    <style:style style:name="T787" style:family="text">
      <style:text-properties officeooo:rsid="009e6a24"/>
    </style:style>
    <style:style style:name="T788" style:family="text">
      <style:text-properties officeooo:rsid="009eb38c"/>
    </style:style>
    <style:style style:name="T789" style:family="text">
      <style:text-properties officeooo:rsid="009ee193"/>
    </style:style>
    <style:style style:name="T790" style:family="text">
      <style:text-properties officeooo:rsid="009fb3c9"/>
    </style:style>
    <style:style style:name="T791" style:family="text">
      <style:text-properties officeooo:rsid="00a0b114"/>
    </style:style>
    <style:style style:name="T792" style:family="text">
      <style:text-properties officeooo:rsid="00a2b846"/>
    </style:style>
    <style:style style:name="T793" style:family="text">
      <style:text-properties officeooo:rsid="00a8ef97"/>
    </style:style>
    <style:style style:name="T794" style:family="text">
      <style:text-properties officeooo:rsid="00ae88fb"/>
    </style:style>
    <style:style style:name="T795" style:family="text">
      <style:text-properties officeooo:rsid="0012621a"/>
    </style:style>
    <style:style style:name="T796" style:family="text">
      <style:text-properties officeooo:rsid="007bfd87"/>
    </style:style>
    <style:style style:name="T797" style:family="text">
      <style:text-properties officeooo:rsid="00b1511c"/>
    </style:style>
    <style:style style:name="T798" style:family="text">
      <style:text-properties officeooo:rsid="00b508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Uwagi do wersji zaadaptowanej:</text:p>
      <text:p text:style-name="P354">Wersja elektroniczna książki została stworzona zgodnie z art. 33 z indeksem 1 Ustawy o prawie autorskim i prawach pokrewnych.</text:p>
      <text:p text:style-name="P354">Zostały zachowane numery stron. Numer danej strony znajduje się nad tekstem danej strony i poprzedza go skrót „<text:span text:style-name="T795">str</text:span>.”</text:p>
      <text:p text:style-name="P354">Wartości wyrażone w oryginale liczbami rzymskimi w adaptacji przedstawiono cyframi arabskimi.</text:p>
      <text:p text:style-name="P363"><text:span text:style-name="T473">Przypisy</text:span><text:span text:style-name="T474"> </text:span><text:span text:style-name="T475">dolne </text:span><text:span text:style-name="T473">w treści głównej są linkami oznaczonymi słowem „</text:span><text:span text:style-name="T478">przypis</text:span><text:span text:style-name="T473">” i numerem porządkowym wziętymi w nawias kwadratowy. W miejscu występowania przypisu umieszczono zakładkę oznaczoną „</text:span><text:span text:style-name="T476">p</text:span><text:span text:style-name="T473">” i numerem przypisu. Linki prowadzą do opisów przypisów, które zostały umieszczone na końcu dokumentu. Powrót do treści głównej po odczytaniu opisu przypisu jest możliwy poprzez link „</text:span><text:span text:style-name="T479">wróć do głównej treści</text:span><text:span text:style-name="T473">”, umieszczony na końcu każdego opisu przypisu.</text:span></text:p>
      <text:p text:style-name="P363"><text:span text:style-name="T473">Przypisy</text:span><text:span text:style-name="T474"> </text:span><text:span text:style-name="T477">harwardzkie</text:span><text:span text:style-name="T475"> </text:span><text:span text:style-name="T473">w treści głównej są linkami oznaczonymi słowem „</text:span><text:span text:style-name="T478">przypis</text:span><text:span text:style-name="T473">” i numerem porządkowym wziętymi w nawias. W miejscu występowania przypisu umieszczono zakładkę oznaczoną „</text:span><text:span text:style-name="T476">p_</text:span><text:span text:style-name="T473">” i numerem przypisu. Linki prowadzą do opisów przypisów, które zostały umieszczone na końcu dokumentu. Powrót do treści głównej po odczytaniu opisu przypisu jest możliwy poprzez link „</text:span><text:span text:style-name="T479">wróć do głównej treści</text:span><text:span text:style-name="T473">”, umieszczony na końcu każdego opisu przypisu.</text:span></text:p>
      <text:p text:style-name="P355">W adaptacji zachowano błędy oryginału.</text:p>
      <text:p text:style-name="P356">Fragmenty wyróżnione w oryginale drukiem rozstrzelonym w adaptacji wyróżniono podkreśleniem.</text:p>
      <text:p text:style-name="P357">W adaptacji została zmieniona numeracja rozdziałów. Przed oryginalnym numerem podrozdziału umieszczono dodatkowo numer rozdziału głównego, w którym się on znajduje. I tak podrozdział 1 rozdziale 1 (w oryginale oznaczonym cyfrą rzymską) znaczono numerem 1.1. Jednocześnie zachowano numerację ciągłą, czyli pierwszy podrozdział rozdziału drugiego nosi numer 2.6. Także w numeracji przypisów zastosowano numerację podwójną, z podziałem na poszczególne rozdziały.</text:p>
      <text:p text:style-name="P357">Na stronie 287 znajduje się wykaz ważniejszych skrótów zamieszczony przez autora. <text:s/>Oprócz nich w<text:span text:style-name="T796"> publikacji zastosowano następujące skróty:</text:span></text:p>
      <text:p text:style-name="P357">art. (artykuł),</text:p>
      <text:p text:style-name="P357">cz. (część),</text:p>
      <text:p text:style-name="P362">ed. (editor),</text:p>
      <text:p text:style-name="P361">opr. (opracowanie),</text:p>
      <text:p text:style-name="P360"><text:soft-page-break/>poz. (pozycja),</text:p>
      <text:p text:style-name="P360">przeł. (przełożył/przełożyła),</text:p>
      <text:p text:style-name="P358">red. (redakcja),</text:p>
      <text:p text:style-name="P356">św. (święty),</text:p>
      <text:p text:style-name="P357">t. (tom),</text:p>
      <text:p text:style-name="P357">ust. (ustęp),</text:p>
      <text:p text:style-name="P359">z. (zeszyt),</text:p>
      <text:p text:style-name="P357">zob. (zobacz)</text:p>
      <text:p text:style-name="P357">KSW <text:span text:style-name="T797">(Krakowska Szkoła Wyższa),</text:span></text:p>
      <text:p text:style-name="P356">NRD <text:span text:style-name="T797">(Niemiecka Republika Demokratyczna),</text:span></text:p>
      <text:p text:style-name="P360">PRL (Polska Rzeczpospolita Ludowa),</text:p>
      <text:p text:style-name="P360">RP (Rzeczpospolita Polska),</text:p>
      <text:p text:style-name="P360">SSSR (Sojusz Socjalistycznych Sow<text:span text:style-name="T798">i</text:span>eckich Republik),</text:p>
      <text:p text:style-name="P357">ZSRR (Związek Socjalistycznych Republik Radzieckich).</text:p>
      <text:p text:style-name="P357">Koniec uwag do wersji zaadaptowanej.</text:p>
      <text:p text:style-name="P139">Str. 3</text:p>
      <text:p text:style-name="P16">KRAKOWSKA SZKOŁA WYŻSZA IM. ANDRZEJA FRYCZA MODRZEWSKIEGO</text:p>
      <text:h text:style-name="P367" text:outline-level="1">HISTORIA PRAWA WYZNANIOWEGO. WYBÓR TEKSTÓW ŹRÓDŁOWYCH</text:h>
      <text:p text:style-name="P15">OPRACOWANIE ZDZISŁAW ZARZYCKI</text:p>
      <text:p text:style-name="P15">KRAKÓW 2004</text:p>
      <text:p text:style-name="P140">Str. 4</text:p>
      <text:p text:style-name="P140"/>
      <text:p text:style-name="P15">Rada Wydawnicza:</text:p>
      <text:p text:style-name="P247">Klemens Budzowski, Andrzej Kapiszewski, Jacek Majchrowski, Zbigniew Maciąg</text:p>
      <text:p text:style-name="P371"/>
      <text:p text:style-name="P15">Recenzja:</text:p>
      <text:p text:style-name="P247">Prof. dr hab. Jerzy Malec</text:p>
      <text:p text:style-name="P15">Opieka wydawnicza:</text:p>
      <text:p text:style-name="P247">Halina Baszak Jaroń</text:p>
      <text:p text:style-name="P15">Copyright by Krakowskie Towarzystwo Edukacyjne sp. z o.o., Kraków 2004</text:p>
      <text:p text:style-name="P15">ISBN 83-919920-6-3</text:p>
      <text:p text:style-name="P15">Żadna część tej publikacji nie może być powielana ani magazynowana w sposób umożliwiający ponowne wykorzystanie, ani też rozpowszechniana w jakiejkolwiek formie za pomocą środków elektronicznych, mechanicznych, kopiujących, <text:soft-page-break/>nagrywających i innych, bez uprzedniej pisemnej zgody właściciela praw autorskich</text:p>
      <text:p text:style-name="P15">Na zlecenie:</text:p>
      <text:p text:style-name="P15">Krakowskiej Szkoły Wyższej im. Andrzeja Frycza Modrzewskiego</text:p>
      <text:p text:style-name="P15">Wydawca:</text:p>
      <text:p text:style-name="P16">Krakowskie Towarzystwo Edukacyjne sp. z o.o., Kraków 2004</text:p>
      <text:p text:style-name="P285"><text:span text:style-name="T303">Materiały dydaktyczne KSW </text:span><text:span text:style-name="T304">1</text:span><text:span text:style-name="T303">(7)/04</text:span></text:p>
      <text:p text:style-name="P16">Skład i łamanie:</text:p>
      <text:p text:style-name="P248">Iwona Pisiewicz</text:p>
      <text:p text:style-name="P272"><text:span text:style-name="T303">Druk i oprawa: Multipol </text:span><text:span text:style-name="T304">2</text:span></text:p>
      <text:p text:style-name="P139">Str. 5</text:p>
      <text:h text:style-name="Heading_20_2" text:outline-level="2">SPIS TREŚCI</text:h>
      <text:list xml:id="list787053917" text:style-name="WWNum31">
        <text:list-header>
          <text:p text:style-name="P429"><text:a xlink:type="simple" xlink:href="#Od Autora" text:style-name="Internet_20_link" text:visited-style-name="Visited_20_Internet_20_Link"><text:span text:style-name="T705">Od Autora </text:span></text:a><text:a xlink:type="simple" xlink:href="#od Autora" text:style-name="Internet_20_link" text:visited-style-name="Visited_20_Internet_20_Link"><text:span text:style-name="T523">strona</text:span></text:a><text:a xlink:type="simple" xlink:href="#od Autora" text:style-name="Internet_20_link" text:visited-style-name="Visited_20_Internet_20_Link"><text:span text:style-name="T704"> 15</text:span></text:a></text:p>
        </text:list-header>
      </text:list>
      <text:p text:style-name="P10"><text:a xlink:type="simple" xlink:href="#wprowadzenie" text:style-name="Internet_20_link" text:visited-style-name="Visited_20_Internet_20_Link"><text:span text:style-name="T523">Wprowadzenie </text:span></text:a><text:a xlink:type="simple" xlink:href="#wprowadzenie" text:style-name="Internet_20_link" text:visited-style-name="Visited_20_Internet_20_Link"><text:span text:style-name="T704">strona </text:span></text:a><text:a xlink:type="simple" xlink:href="#wprowadzenie" text:style-name="Internet_20_link" text:visited-style-name="Visited_20_Internet_20_Link"><text:span text:style-name="T704">19</text:span></text:a></text:p>
      <text:p text:style-name="P10"><text:a xlink:type="simple" xlink:href="#1" text:style-name="Internet_20_link" text:visited-style-name="Visited_20_Internet_20_Link"><text:span text:style-name="T704">1</text:span></text:a><text:a xlink:type="simple" xlink:href="#1" text:style-name="Internet_20_link" text:visited-style-name="Visited_20_Internet_20_Link">. Chrześcijaństwo w Państwie Rzymskim </text:a><text:a xlink:type="simple" xlink:href="#1" text:style-name="Internet_20_link" text:visited-style-name="Visited_20_Internet_20_Link"><text:span text:style-name="T704">strona </text:span></text:a><text:a xlink:type="simple" xlink:href="#1" text:style-name="Internet_20_link" text:visited-style-name="Visited_20_Internet_20_Link"><text:span text:style-name="T704">31</text:span></text:a></text:p>
      <text:p text:style-name="P3"><text:a xlink:type="simple" xlink:href="#1.1" text:style-name="Internet_20_link" text:visited-style-name="Visited_20_Internet_20_Link"><text:span text:style-name="T704">1.</text:span></text:a><text:a xlink:type="simple" xlink:href="#1.1" text:style-name="Internet_20_link" text:visited-style-name="Visited_20_Internet_20_Link">1. Początek prześladowań chrześcijan </text:a><text:a xlink:type="simple" xlink:href="#1.1" text:style-name="Internet_20_link" text:visited-style-name="Visited_20_Internet_20_Link"><text:span text:style-name="T704">strona</text:span></text:a><text:a xlink:type="simple" xlink:href="#1.1" text:style-name="Internet_20_link" text:visited-style-name="Visited_20_Internet_20_Link"><text:span text:style-name="T704"> 31</text:span></text:a></text:p>
      <text:p text:style-name="P3"><text:a xlink:type="simple" xlink:href="#1.2" text:style-name="Internet_20_link" text:visited-style-name="Visited_20_Internet_20_Link"><text:span text:style-name="T704">1.</text:span></text:a><text:a xlink:type="simple" xlink:href="#1.2" text:style-name="Internet_20_link" text:visited-style-name="Visited_20_Internet_20_Link"><text:span text:style-name="T704">2. Chrześcijaństwo a kult cesarza </text:span></text:a><text:a xlink:type="simple" xlink:href="#1.2" text:style-name="Internet_20_link" text:visited-style-name="Visited_20_Internet_20_Link"><text:span text:style-name="T704">strona</text:span></text:a><text:a xlink:type="simple" xlink:href="#1.2" text:style-name="Internet_20_link" text:visited-style-name="Visited_20_Internet_20_Link"><text:span text:style-name="T704"> 32</text:span></text:a></text:p>
      <text:p text:style-name="P3"><text:a xlink:type="simple" xlink:href="#1.3" text:style-name="Internet_20_link" text:visited-style-name="Visited_20_Internet_20_Link"><text:span text:style-name="T704">1.</text:span></text:a><text:a xlink:type="simple" xlink:href="#1.3" text:style-name="Internet_20_link" text:visited-style-name="Visited_20_Internet_20_Link">3. Edykt mediolański z 313 r. o tolerancji </text:a><text:a xlink:type="simple" xlink:href="#1.3" text:style-name="Internet_20_link" text:visited-style-name="Visited_20_Internet_20_Link"><text:span text:style-name="T704">strona </text:span></text:a><text:a xlink:type="simple" xlink:href="#1.3" text:style-name="Internet_20_link" text:visited-style-name="Visited_20_Internet_20_Link"><text:span text:style-name="T704">32</text:span></text:a></text:p>
      <text:p text:style-name="P2"><text:a xlink:type="simple" xlink:href="#1.4" text:style-name="Internet_20_link" text:visited-style-name="Visited_20_Internet_20_Link"><text:span text:style-name="T704">1.</text:span></text:a><text:a xlink:type="simple" xlink:href="#1.4" text:style-name="Internet_20_link" text:visited-style-name="Visited_20_Internet_20_Link"><text:span text:style-name="T704">4. Chrześcijaństwo religią dominującą – edykt Teodozjusza </text:span></text:a><text:a xlink:type="simple" xlink:href="#1.4" text:style-name="Internet_20_link" text:visited-style-name="Visited_20_Internet_20_Link"><text:span text:style-name="T704">1</text:span></text:a><text:a xlink:type="simple" xlink:href="#1.4" text:style-name="Internet_20_link" text:visited-style-name="Visited_20_Internet_20_Link"><text:span text:style-name="T704"> z 380 r </text:span></text:a><text:a xlink:type="simple" xlink:href="#1.4" text:style-name="Internet_20_link" text:visited-style-name="Visited_20_Internet_20_Link"><text:span text:style-name="T704">strona</text:span></text:a><text:a xlink:type="simple" xlink:href="#1.4" text:style-name="Internet_20_link" text:visited-style-name="Visited_20_Internet_20_Link"><text:span text:style-name="T704"> 34</text:span></text:a></text:p>
      <text:p text:style-name="P3"><text:a xlink:type="simple" xlink:href="#1.5" text:style-name="Internet_20_link" text:visited-style-name="Visited_20_Internet_20_Link"><text:span text:style-name="T704">1.</text:span></text:a><text:a xlink:type="simple" xlink:href="#1.5" text:style-name="Internet_20_link" text:visited-style-name="Visited_20_Internet_20_Link"><text:span text:style-name="T704">5. Edykty przeciwko poganom z 392 i 435 r </text:span></text:a><text:a xlink:type="simple" xlink:href="#1.5" text:style-name="Internet_20_link" text:visited-style-name="Visited_20_Internet_20_Link"><text:span text:style-name="T704">strona</text:span></text:a><text:a xlink:type="simple" xlink:href="#1.5" text:style-name="Internet_20_link" text:visited-style-name="Visited_20_Internet_20_Link"><text:span text:style-name="T704"> 34</text:span></text:a></text:p>
      <text:p text:style-name="P2"><text:a xlink:type="simple" xlink:href="#1.5.1" text:style-name="Internet_20_link" text:visited-style-name="Visited_20_Internet_20_Link"><text:span text:style-name="T704">1.</text:span></text:a><text:a xlink:type="simple" xlink:href="#1.5.1" text:style-name="Internet_20_link" text:visited-style-name="Visited_20_Internet_20_Link"><text:span text:style-name="T704">5.1</text:span></text:a><text:a xlink:type="simple" xlink:href="#1.5.1" text:style-name="Internet_20_link" text:visited-style-name="Visited_20_Internet_20_Link"><text:span text:style-name="T704"> Edykt z 392 r. Cesarze Teodozjusz, Arkadiusz, Honoriusz, Augustowie. Do Rufina, prefekta pretoriańskiego </text:span></text:a><text:a xlink:type="simple" xlink:href="#1.5.1" text:style-name="Internet_20_link" text:visited-style-name="Visited_20_Internet_20_Link"><text:span text:style-name="T704">strona</text:span></text:a><text:a xlink:type="simple" xlink:href="#1.5.1" text:style-name="Internet_20_link" text:visited-style-name="Visited_20_Internet_20_Link"><text:span text:style-name="T704"> 34</text:span></text:a></text:p>
      <text:p text:style-name="P2"><text:a xlink:type="simple" xlink:href="#1.5.2" text:style-name="Internet_20_link" text:visited-style-name="Visited_20_Internet_20_Link"><text:span text:style-name="T704">1.</text:span></text:a><text:a xlink:type="simple" xlink:href="#1.5.2" text:style-name="Internet_20_link" text:visited-style-name="Visited_20_Internet_20_Link"><text:span text:style-name="T704">5.2.</text:span></text:a><text:a xlink:type="simple" xlink:href="#1.5.2" text:style-name="Internet_20_link" text:visited-style-name="Visited_20_Internet_20_Link"><text:span text:style-name="T704"> Edykt z 435 r. Cesarze Teodozjusz i Walentynian, Augustowie. Do Izydora, prefekta pretoriańskiego </text:span></text:a><text:a xlink:type="simple" xlink:href="#1.5.2" text:style-name="Internet_20_link" text:visited-style-name="Visited_20_Internet_20_Link"><text:span text:style-name="T704">strona</text:span></text:a><text:a xlink:type="simple" xlink:href="#1.5.2" text:style-name="Internet_20_link" text:visited-style-name="Visited_20_Internet_20_Link"><text:span text:style-name="T704"> 36</text:span></text:a></text:p>
      <text:p text:style-name="P11"><text:a xlink:type="simple" xlink:href="#2" text:style-name="Internet_20_link" text:visited-style-name="Visited_20_Internet_20_Link"><text:span text:style-name="T704">2</text:span></text:a><text:a xlink:type="simple" xlink:href="#2" text:style-name="Internet_20_link" text:visited-style-name="Visited_20_Internet_20_Link"><text:span text:style-name="T704">. Państwo Kościelne, papiestwo </text:span></text:a><text:a xlink:type="simple" xlink:href="#2" text:style-name="Internet_20_link" text:visited-style-name="Visited_20_Internet_20_Link"><text:span text:style-name="T704">strona</text:span></text:a><text:a xlink:type="simple" xlink:href="#2" text:style-name="Internet_20_link" text:visited-style-name="Visited_20_Internet_20_Link"><text:span text:style-name="T704"> 37</text:span></text:a></text:p>
      <text:p text:style-name="P3"><text:a xlink:type="simple" xlink:href="#2.6" text:style-name="Internet_20_link" text:visited-style-name="Visited_20_Internet_20_Link"><text:span text:style-name="T704">2.</text:span></text:a><text:a xlink:type="simple" xlink:href="#2.6" text:style-name="Internet_20_link" text:visited-style-name="Visited_20_Internet_20_Link"><text:span text:style-name="T704">6. Św. Augustyn, O państwie Bożym </text:span></text:a><text:a xlink:type="simple" xlink:href="#2.6" text:style-name="Internet_20_link" text:visited-style-name="Visited_20_Internet_20_Link"><text:span text:style-name="T704">strona </text:span></text:a><text:a xlink:type="simple" xlink:href="#2.6" text:style-name="Internet_20_link" text:visited-style-name="Visited_20_Internet_20_Link"><text:span text:style-name="T704">37</text:span></text:a></text:p>
      <text:p text:style-name="P2"><text:a xlink:type="simple" xlink:href="#2.7" text:style-name="Internet_20_link" text:visited-style-name="Visited_20_Internet_20_Link"><text:span text:style-name="T704">2.</text:span></text:a><text:a xlink:type="simple" xlink:href="#2.7" text:style-name="Internet_20_link" text:visited-style-name="Visited_20_Internet_20_Link"><text:span text:style-name="T704">7. Papież Leon Wielki (440-461) o roli biskupa Rzymu w Kościele Powszechnym </text:span></text:a><text:a xlink:type="simple" xlink:href="#2.7" text:style-name="Internet_20_link" text:visited-style-name="Visited_20_Internet_20_Link"><text:span text:style-name="T704">strona</text:span></text:a><text:a xlink:type="simple" xlink:href="#2.7" text:style-name="Internet_20_link" text:visited-style-name="Visited_20_Internet_20_Link"><text:span text:style-name="T704"> 38</text:span></text:a></text:p>
      <text:p text:style-name="P2"><text:a xlink:type="simple" xlink:href="#2.8" text:style-name="Internet_20_link" text:visited-style-name="Visited_20_Internet_20_Link"><text:span text:style-name="T704">2.</text:span></text:a><text:a xlink:type="simple" xlink:href="#2.8" text:style-name="Internet_20_link" text:visited-style-name="Visited_20_Internet_20_Link"><text:span text:style-name="T704">8. Akt Ludwika Pobożnego z 817 r., sankcjonujący niezależność Państwa Kościelnego </text:span></text:a><text:a xlink:type="simple" xlink:href="#2.8" text:style-name="Internet_20_link" text:visited-style-name="Visited_20_Internet_20_Link"><text:span text:style-name="T704">strona </text:span></text:a><text:a xlink:type="simple" xlink:href="#2.8" text:style-name="Internet_20_link" text:visited-style-name="Visited_20_Internet_20_Link"><text:span text:style-name="T704">39</text:span></text:a></text:p>
      <text:p text:style-name="P2"><text:a xlink:type="simple" xlink:href="#2.9" text:style-name="Internet_20_link" text:visited-style-name="Visited_20_Internet_20_Link"><text:span text:style-name="T704">2.</text:span></text:a><text:a xlink:type="simple" xlink:href="#2.9" text:style-name="Internet_20_link" text:visited-style-name="Visited_20_Internet_20_Link"><text:span text:style-name="T704">9. Liudprand o złożeniu papieża Jana </text:span></text:a><text:a xlink:type="simple" xlink:href="#2.9" text:style-name="Internet_20_link" text:visited-style-name="Visited_20_Internet_20_Link"><text:span text:style-name="T704">12</text:span></text:a><text:a xlink:type="simple" xlink:href="#2.9" text:style-name="Internet_20_link" text:visited-style-name="Visited_20_Internet_20_Link"><text:span text:style-name="T704"> i wyborze Leona </text:span></text:a><text:a xlink:type="simple" xlink:href="#2.9" text:style-name="Internet_20_link" text:visited-style-name="Visited_20_Internet_20_Link"><text:span text:style-name="T704">8</text:span></text:a><text:a xlink:type="simple" xlink:href="#2.9" text:style-name="Internet_20_link" text:visited-style-name="Visited_20_Internet_20_Link"><text:span text:style-name="T704"> na papieża na synodzie rzymskim w 963 r. </text:span></text:a><text:a xlink:type="simple" xlink:href="#2.9" text:style-name="Internet_20_link" text:visited-style-name="Visited_20_Internet_20_Link"><text:span text:style-name="T704">strona </text:span></text:a><text:a xlink:type="simple" xlink:href="#2.9" text:style-name="Internet_20_link" text:visited-style-name="Visited_20_Internet_20_Link"><text:span text:style-name="T704">40</text:span></text:a></text:p>
      <text:p text:style-name="P3"><text:a xlink:type="simple" xlink:href="#2.10" text:style-name="Internet_20_link" text:visited-style-name="Visited_20_Internet_20_Link"><text:span text:style-name="T704">2.</text:span></text:a><text:a xlink:type="simple" xlink:href="#2.10" text:style-name="Internet_20_link" text:visited-style-name="Visited_20_Internet_20_Link"><text:span text:style-name="T704">10. Schizma wschodnia z 1054 r. </text:span></text:a><text:a xlink:type="simple" xlink:href="#2.10" text:style-name="Internet_20_link" text:visited-style-name="Visited_20_Internet_20_Link"><text:span text:style-name="T704">strona</text:span></text:a><text:a xlink:type="simple" xlink:href="#2.10" text:style-name="Internet_20_link" text:visited-style-name="Visited_20_Internet_20_Link"><text:span text:style-name="T704"> 41</text:span></text:a></text:p>
      <text:p text:style-name="P2"><text:a xlink:type="simple" xlink:href="#2.11" text:style-name="Internet_20_link" text:visited-style-name="Visited_20_Internet_20_Link"><text:span text:style-name="T704">2.</text:span></text:a><text:a xlink:type="simple" xlink:href="#2.11" text:style-name="Internet_20_link" text:visited-style-name="Visited_20_Internet_20_Link">11. Dekret synodu laterańskiego z 1059 r. o wyborze papieża </text:a><text:a xlink:type="simple" xlink:href="#2.11" text:style-name="Internet_20_link" text:visited-style-name="Visited_20_Internet_20_Link"><text:span text:style-name="T704">strona</text:span></text:a><text:a xlink:type="simple" xlink:href="#2.11" text:style-name="Internet_20_link" text:visited-style-name="Visited_20_Internet_20_Link"><text:span text:style-name="T704"> 43</text:span></text:a></text:p>
      <text:p text:style-name="P2"><text:a xlink:type="simple" xlink:href="#2.12" text:style-name="Internet_20_link" text:visited-style-name="Visited_20_Internet_20_Link"><text:span text:style-name="T704">2.</text:span></text:a><text:a xlink:type="simple" xlink:href="#2.12" text:style-name="Internet_20_link" text:visited-style-name="Visited_20_Internet_20_Link"><text:span text:style-name="T704">12. Dekrety synodów rzymskich w sprawie symonii, celibatu, inwestytury, wyboru </text:span></text:a><text:soft-page-break/><text:a xlink:type="simple" xlink:href="#2.12" text:style-name="Internet_20_link" text:visited-style-name="Visited_20_Internet_20_Link"><text:span text:style-name="T704">biskupów itd </text:span></text:a><text:a xlink:type="simple" xlink:href="#2.12" text:style-name="Internet_20_link" text:visited-style-name="Visited_20_Internet_20_Link"><text:span text:style-name="T704">strona </text:span></text:a><text:a xlink:type="simple" xlink:href="#2.12" text:style-name="Internet_20_link" text:visited-style-name="Visited_20_Internet_20_Link"><text:span text:style-name="T704">44</text:span></text:a></text:p>
      <text:p text:style-name="P2"><text:a xlink:type="simple" xlink:href="#2.12.1" text:style-name="Internet_20_link" text:visited-style-name="Visited_20_Internet_20_Link"><text:span text:style-name="T704">2.</text:span></text:a><text:a xlink:type="simple" xlink:href="#2.12.1" text:style-name="Internet_20_link" text:visited-style-name="Visited_20_Internet_20_Link"><text:span text:style-name="T704">12.1</text:span></text:a><text:a xlink:type="simple" xlink:href="#2.12.1" text:style-name="Internet_20_link" text:visited-style-name="Visited_20_Internet_20_Link"><text:span text:style-name="T704"> Pismo papieża Grzegorza </text:span></text:a><text:a xlink:type="simple" xlink:href="#2.12.1" text:style-name="Internet_20_link" text:visited-style-name="Visited_20_Internet_20_Link"><text:span text:style-name="T704">8</text:span></text:a><text:a xlink:type="simple" xlink:href="#2.12.1" text:style-name="Internet_20_link" text:visited-style-name="Visited_20_Internet_20_Link"><text:span text:style-name="T704"> do biskupów Metzu, Magdeburga i Konstancji z marca 1074 r. </text:span></text:a><text:a xlink:type="simple" xlink:href="#2.12.1" text:style-name="Internet_20_link" text:visited-style-name="Visited_20_Internet_20_Link"><text:span text:style-name="T704">strona </text:span></text:a><text:a xlink:type="simple" xlink:href="#2.12.1" text:style-name="Internet_20_link" text:visited-style-name="Visited_20_Internet_20_Link"><text:span text:style-name="T704">44</text:span></text:a></text:p>
      <text:p text:style-name="P3"><text:a xlink:type="simple" xlink:href="#2.12.2" text:style-name="Internet_20_link" text:visited-style-name="Visited_20_Internet_20_Link"><text:span text:style-name="T704">2.</text:span></text:a><text:a xlink:type="simple" xlink:href="#2.12.2" text:style-name="Internet_20_link" text:visited-style-name="Visited_20_Internet_20_Link"><text:span text:style-name="T704">12.2</text:span></text:a><text:a xlink:type="simple" xlink:href="#2.12.2" text:style-name="Internet_20_link" text:visited-style-name="Visited_20_Internet_20_Link"><text:span text:style-name="T704"> Uchwały synodu rzymskiego z 1078 r. </text:span></text:a><text:a xlink:type="simple" xlink:href="#2.12.2" text:style-name="Internet_20_link" text:visited-style-name="Visited_20_Internet_20_Link"><text:span text:style-name="T704">strona </text:span></text:a><text:a xlink:type="simple" xlink:href="#2.12.2" text:style-name="Internet_20_link" text:visited-style-name="Visited_20_Internet_20_Link"><text:span text:style-name="T704">45</text:span></text:a></text:p>
      <text:p text:style-name="P141">Str.6</text:p>
      <text:p text:style-name="P8"><text:a xlink:type="simple" xlink:href="#2.13" text:style-name="Internet_20_link" text:visited-style-name="Visited_20_Internet_20_Link"><text:span text:style-name="T703">2.</text:span></text:a><text:a xlink:type="simple" xlink:href="#2.13" text:style-name="Internet_20_link" text:visited-style-name="Visited_20_Internet_20_Link"><text:span text:style-name="T703">13. Tezy Grzegorza </text:span></text:a><text:a xlink:type="simple" xlink:href="#2.13" text:style-name="Internet_20_link" text:visited-style-name="Visited_20_Internet_20_Link"><text:span text:style-name="T703">7</text:span></text:a><text:a xlink:type="simple" xlink:href="#2.13" text:style-name="Internet_20_link" text:visited-style-name="Visited_20_Internet_20_Link"><text:span text:style-name="T703"> – </text:span></text:a><text:a xlink:type="simple" xlink:href="#2.13" text:style-name="Internet_20_link" text:visited-style-name="Visited_20_Internet_20_Link"><text:span text:style-name="T714">Dictatus Papae </text:span></text:a><text:a xlink:type="simple" xlink:href="#2.13" text:style-name="Internet_20_link" text:visited-style-name="Visited_20_Internet_20_Link"><text:span text:style-name="T703">(dyktat papieski) z 1075 r. strona 46</text:span></text:a></text:p>
      <text:p text:style-name="P9"><text:a xlink:type="simple" xlink:href="#2.14" text:style-name="Internet_20_link" text:visited-style-name="Visited_20_Internet_20_Link"><text:span text:style-name="T703">2.</text:span></text:a><text:a xlink:type="simple" xlink:href="#2.14" text:style-name="Internet_20_link" text:visited-style-name="Visited_20_Internet_20_Link">14. Papież Grzegorz </text:a><text:a xlink:type="simple" xlink:href="#2.14" text:style-name="Internet_20_link" text:visited-style-name="Visited_20_Internet_20_Link"><text:span text:style-name="T703">7</text:span></text:a><text:a xlink:type="simple" xlink:href="#2.14" text:style-name="Internet_20_link" text:visited-style-name="Visited_20_Internet_20_Link"><text:span text:style-name="T703"> o zdjęciu klątwy z cesarza w Canossie w 1077 r. Relacja </text:span></text:a><text:a xlink:type="simple" xlink:href="#2.14" text:style-name="Internet_20_link" text:visited-style-name="Visited_20_Internet_20_Link"><text:span text:style-name="T703">papieża Grzegorza </text:span></text:a><text:a xlink:type="simple" xlink:href="#2.14" text:style-name="Internet_20_link" text:visited-style-name="Visited_20_Internet_20_Link"><text:span text:style-name="T703">7 </text:span></text:a><text:a xlink:type="simple" xlink:href="#2.14" text:style-name="Internet_20_link" text:visited-style-name="Visited_20_Internet_20_Link"><text:span text:style-name="T703">przesłana biskupom i książętom niemieckim strona 48</text:span></text:a></text:p>
      <text:p text:style-name="P8"><text:a xlink:type="simple" xlink:href="#2.15" text:style-name="Internet_20_link" text:visited-style-name="Visited_20_Internet_20_Link"><text:span text:style-name="T703">2.</text:span></text:a><text:a xlink:type="simple" xlink:href="#2.15" text:style-name="Internet_20_link" text:visited-style-name="Visited_20_Internet_20_Link"><text:span text:style-name="T703">15. Mowa papieża Urbana </text:span></text:a><text:a xlink:type="simple" xlink:href="#2.15" text:style-name="Internet_20_link" text:visited-style-name="Visited_20_Internet_20_Link"><text:span text:style-name="T703">2 </text:span></text:a><text:a xlink:type="simple" xlink:href="#2.15" text:style-name="Internet_20_link" text:visited-style-name="Visited_20_Internet_20_Link"><text:span text:style-name="T703">na soborze w Clermont w 1095 r. strona 48</text:span></text:a></text:p>
      <text:p text:style-name="P8"><text:a xlink:type="simple" xlink:href="#2.16" text:style-name="Internet_20_link" text:visited-style-name="Visited_20_Internet_20_Link"><text:span text:style-name="T703">2.</text:span></text:a><text:a xlink:type="simple" xlink:href="#2.16" text:style-name="Internet_20_link" text:visited-style-name="Visited_20_Internet_20_Link"><text:span text:style-name="T703">16. Papież Innocenty </text:span></text:a><text:a xlink:type="simple" xlink:href="#2.16" text:style-name="Internet_20_link" text:visited-style-name="Visited_20_Internet_20_Link"><text:span text:style-name="T703">3</text:span></text:a><text:a xlink:type="simple" xlink:href="#2.16" text:style-name="Internet_20_link" text:visited-style-name="Visited_20_Internet_20_Link"><text:span text:style-name="T703"> o stosunku papiestwa do cesarstwa (1198) strona 50</text:span></text:a></text:p>
      <text:p text:style-name="P9"><text:a xlink:type="simple" xlink:href="#2.17" text:style-name="Internet_20_link" text:visited-style-name="Visited_20_Internet_20_Link"><text:span text:style-name="T703">2.</text:span></text:a><text:a xlink:type="simple" xlink:href="#2.17" text:style-name="Internet_20_link" text:visited-style-name="Visited_20_Internet_20_Link"><text:span text:style-name="T703">17. Dekrety soboru laterańskiego </text:span></text:a><text:a xlink:type="simple" xlink:href="#2.17" text:style-name="Internet_20_link" text:visited-style-name="Visited_20_Internet_20_Link"><text:span text:style-name="T703">4</text:span></text:a><text:a xlink:type="simple" xlink:href="#2.17" text:style-name="Internet_20_link" text:visited-style-name="Visited_20_Internet_20_Link"><text:span text:style-name="T703"> z 1215 r. strona 50</text:span></text:a></text:p>
      <text:p text:style-name="P9"><text:a xlink:type="simple" xlink:href="#2.18" text:style-name="Internet_20_link" text:visited-style-name="Visited_20_Internet_20_Link"><text:span text:style-name="T703">2.</text:span></text:a><text:a xlink:type="simple" xlink:href="#2.18" text:style-name="Internet_20_link" text:visited-style-name="Visited_20_Internet_20_Link"><text:span text:style-name="T703">18. </text:span></text:a><text:a xlink:type="simple" xlink:href="#2.18" text:style-name="Internet_20_link" text:visited-style-name="Visited_20_Internet_20_Link"><text:span text:style-name="T703">Ś</text:span></text:a><text:a xlink:type="simple" xlink:href="#2.18" text:style-name="Internet_20_link" text:visited-style-name="Visited_20_Internet_20_Link"><text:span text:style-name="T703">w. Tomasz z Akwinu, o Władzy strona 51</text:span></text:a></text:p>
      <text:p text:style-name="P9"><text:a xlink:type="simple" xlink:href="#2.19" text:style-name="Internet_20_link" text:visited-style-name="Visited_20_Internet_20_Link"><text:span text:style-name="T703">2.</text:span></text:a><text:a xlink:type="simple" xlink:href="#2.19" text:style-name="Internet_20_link" text:visited-style-name="Visited_20_Internet_20_Link"><text:span text:style-name="T703">19. Dekret soboru w Konstancji z dnia 6 kwietnia 1415 r. strona 52</text:span></text:a></text:p>
      <text:p text:style-name="P9"><text:a xlink:type="simple" xlink:href="#2.20" text:style-name="Internet_20_link" text:visited-style-name="Visited_20_Internet_20_Link"><text:span text:style-name="T703">2.</text:span></text:a><text:a xlink:type="simple" xlink:href="#2.20" text:style-name="Internet_20_link" text:visited-style-name="Visited_20_Internet_20_Link">20. Wawrzyniec z </text:a><text:a xlink:type="simple" xlink:href="#2.20" text:style-name="Internet_20_link" text:visited-style-name="Visited_20_Internet_20_Link"><text:span text:style-name="T703">B</text:span></text:a><text:a xlink:type="simple" xlink:href="#2.20" text:style-name="Internet_20_link" text:visited-style-name="Visited_20_Internet_20_Link"><text:span text:style-name="T703">ř</text:span></text:a><text:a xlink:type="simple" xlink:href="#2.20" text:style-name="Internet_20_link" text:visited-style-name="Visited_20_Internet_20_Link"><text:span text:style-name="T703">ezov</text:span></text:a><text:a xlink:type="simple" xlink:href="#2.20" text:style-name="Internet_20_link" text:visited-style-name="Visited_20_Internet_20_Link"><text:span text:style-name="T703">é</text:span></text:a><text:a xlink:type="simple" xlink:href="#2.20" text:style-name="Internet_20_link" text:visited-style-name="Visited_20_Internet_20_Link"><text:span text:style-name="T703">, Kronika husycka strona 52</text:span></text:a></text:p>
      <text:p text:style-name="P8"><text:a xlink:type="simple" xlink:href="#2.20.1" text:style-name="Internet_20_link" text:visited-style-name="Visited_20_Internet_20_Link"><text:span text:style-name="T6">2.</text:span></text:a><text:a xlink:type="simple" xlink:href="#2.20.1" text:style-name="Internet_20_link" text:visited-style-name="Visited_20_Internet_20_Link"><text:span text:style-name="T703">20.1</text:span></text:a><text:a xlink:type="simple" xlink:href="#2.20.1" text:style-name="Internet_20_link" text:visited-style-name="Visited_20_Internet_20_Link"><text:span text:style-name="T703"> O złożeniu z [tronu] papieskiego Jana </text:span></text:a><text:a xlink:type="simple" xlink:href="#2.20.1" text:style-name="Internet_20_link" text:visited-style-name="Visited_20_Internet_20_Link"><text:span text:style-name="T7">23</text:span></text:a><text:a xlink:type="simple" xlink:href="#2.20.1" text:style-name="Internet_20_link" text:visited-style-name="Visited_20_Internet_20_Link"><text:span text:style-name="T523">, który święcił krzyże [na wojnę] z </text:span></text:a><text:a xlink:type="simple" xlink:href="#2.20.1" text:style-name="Internet_20_link" text:visited-style-name="Visited_20_Internet_20_Link"><text:span text:style-name="T523">królem </text:span></text:a><text:a xlink:type="simple" xlink:href="#2.20.1" text:style-name="Internet_20_link" text:visited-style-name="Visited_20_Internet_20_Link"><text:span text:style-name="T523">neapolitańskim strona 52</text:span></text:a></text:p>
      <text:p text:style-name="P9"><text:a xlink:type="simple" xlink:href="#2.20.2" text:style-name="Internet_20_link" text:visited-style-name="Visited_20_Internet_20_Link"><text:span text:style-name="T703">2.</text:span></text:a><text:a xlink:type="simple" xlink:href="#2.20.2" text:style-name="Internet_20_link" text:visited-style-name="Visited_20_Internet_20_Link"><text:span text:style-name="T703">20.2</text:span></text:a><text:a xlink:type="simple" xlink:href="#2.20.2" text:style-name="Internet_20_link" text:visited-style-name="Visited_20_Internet_20_Link"><text:span text:style-name="T703"> </text:span></text:a><text:a xlink:type="simple" xlink:href="#2.20.2" text:style-name="Internet_20_link" text:visited-style-name="Visited_20_Internet_20_Link"><text:span text:style-name="T703">O</text:span></text:a><text:a xlink:type="simple" xlink:href="#2.20.2" text:style-name="Internet_20_link" text:visited-style-name="Visited_20_Internet_20_Link"><text:span text:style-name="T703"> wybraniu przez sobór nowego papieża, Marcina </text:span></text:a><text:a xlink:type="simple" xlink:href="#2.20.2" text:style-name="Internet_20_link" text:visited-style-name="Visited_20_Internet_20_Link"><text:span text:style-name="T703">5 </text:span></text:a><text:a xlink:type="simple" xlink:href="#2.20.2" text:style-name="Internet_20_link" text:visited-style-name="Visited_20_Internet_20_Link"><text:span text:style-name="T703">strona 53</text:span></text:a></text:p>
      <text:p text:style-name="P9"><text:a xlink:type="simple" xlink:href="#2.20.3" text:style-name="Internet_20_link" text:visited-style-name="Visited_20_Internet_20_Link"><text:span text:style-name="T703">2.</text:span></text:a><text:a xlink:type="simple" xlink:href="#2.20.3" text:style-name="Internet_20_link" text:visited-style-name="Visited_20_Internet_20_Link"><text:span text:style-name="T703">20.3</text:span></text:a><text:a xlink:type="simple" xlink:href="#2.20.3" text:style-name="Internet_20_link" text:visited-style-name="Visited_20_Internet_20_Link"><text:span text:style-name="T703"> O zakończeniu soboru w Konstancji strona 53</text:span></text:a></text:p>
      <text:p text:style-name="P9"><text:a xlink:type="simple" xlink:href="#2.21" text:style-name="Internet_20_link" text:visited-style-name="Visited_20_Internet_20_Link"><text:span text:style-name="T703">2.</text:span></text:a><text:a xlink:type="simple" xlink:href="#2.21" text:style-name="Internet_20_link" text:visited-style-name="Visited_20_Internet_20_Link"><text:span text:style-name="T703">21. Ulryk z </text:span></text:a><text:a xlink:type="simple" xlink:href="#2.21" text:style-name="Internet_20_link" text:visited-style-name="Visited_20_Internet_20_Link"><text:span text:style-name="T703">Richental</text:span></text:a><text:a xlink:type="simple" xlink:href="#2.21" text:style-name="Internet_20_link" text:visited-style-name="Visited_20_Internet_20_Link"><text:span text:style-name="T703"> o straceniu Jana Husa strona 53</text:span></text:a></text:p>
      <text:p text:style-name="P9"><text:a xlink:type="simple" xlink:href="#2.22" text:style-name="Internet_20_link" text:visited-style-name="Visited_20_Internet_20_Link"><text:span text:style-name="T703">2.</text:span></text:a><text:a xlink:type="simple" xlink:href="#2.22" text:style-name="Internet_20_link" text:visited-style-name="Visited_20_Internet_20_Link"><text:span text:style-name="T703">22. Akt unii florenckiej z dnia 6 lipca 1439 r. strona 55</text:span></text:a></text:p>
      <text:p text:style-name="P8"><text:a xlink:type="simple" xlink:href="#2.23" text:style-name="Internet_20_link" text:visited-style-name="Visited_20_Internet_20_Link"><text:span text:style-name="T703">2.</text:span></text:a><text:a xlink:type="simple" xlink:href="#2.23" text:style-name="Internet_20_link" text:visited-style-name="Visited_20_Internet_20_Link">23. Memoriał papieża Leona </text:a><text:a xlink:type="simple" xlink:href="#2.23" text:style-name="Internet_20_link" text:visited-style-name="Visited_20_Internet_20_Link"><text:span text:style-name="T703">10</text:span></text:a><text:a xlink:type="simple" xlink:href="#2.23" text:style-name="Internet_20_link" text:visited-style-name="Visited_20_Internet_20_Link"><text:span text:style-name="T703"> o powszechnej krucjacie przeciw Turkom z 1517 r. strona 57</text:span></text:a></text:p>
      <text:p text:style-name="P8"><text:a xlink:type="simple" xlink:href="#2.24" text:style-name="Internet_20_link" text:visited-style-name="Visited_20_Internet_20_Link"><text:span text:style-name="T703">2.</text:span></text:a><text:a xlink:type="simple" xlink:href="#2.24" text:style-name="Internet_20_link" text:visited-style-name="Visited_20_Internet_20_Link"><text:span text:style-name="T703">24. Angeles Masarellus o otwarciu soboru trydenckiego w dniu 13 grudnia 1545 r. strona 58</text:span></text:a></text:p>
      <text:p text:style-name="P9"><text:a xlink:type="simple" xlink:href="#2.25" text:style-name="Internet_20_link" text:visited-style-name="Visited_20_Internet_20_Link"><text:span text:style-name="T703">2.</text:span></text:a><text:a xlink:type="simple" xlink:href="#2.25" text:style-name="Internet_20_link" text:visited-style-name="Visited_20_Internet_20_Link"><text:span text:style-name="T703">25. Ignacy Loyola o ćwiczeniach duchowych i misjach strona 59</text:span></text:a></text:p>
      <text:p text:style-name="P8"><text:a xlink:type="simple" xlink:href="#2.26" text:style-name="Internet_20_link" text:visited-style-name="Visited_20_Internet_20_Link"><text:span text:style-name="T703">2.</text:span></text:a><text:a xlink:type="simple" xlink:href="#2.26" text:style-name="Internet_20_link" text:visited-style-name="Visited_20_Internet_20_Link"><text:span text:style-name="T703">26. Dekret o reformie duchowieństwa, uchwalony na soborze trydenckim w 1547 r. strona 60</text:span></text:a></text:p>
      <text:p text:style-name="P8"><text:a xlink:type="simple" xlink:href="#2.27" text:style-name="Internet_20_link" text:visited-style-name="Visited_20_Internet_20_Link"><text:span text:style-name="T703">2.</text:span></text:a><text:a xlink:type="simple" xlink:href="#2.27" text:style-name="Internet_20_link" text:visited-style-name="Visited_20_Internet_20_Link"><text:span text:style-name="T703">27. Wyrok trybunału </text:span></text:a><text:a xlink:type="simple" xlink:href="#2.27" text:style-name="Internet_20_link" text:visited-style-name="Visited_20_Internet_20_Link"><text:span text:style-name="T703">Św</text:span></text:a><text:a xlink:type="simple" xlink:href="#2.27" text:style-name="Internet_20_link" text:visited-style-name="Visited_20_Internet_20_Link"><text:span text:style-name="T703">. Inkwizycji na Giordano Bruno z dnia 8 lutego 1600 r. strona 61</text:span></text:a></text:p>
      <text:p text:style-name="P8"><text:a xlink:type="simple" xlink:href="#2.28" text:style-name="Internet_20_link" text:visited-style-name="Visited_20_Internet_20_Link"><text:span text:style-name="T703">2.</text:span></text:a><text:a xlink:type="simple" xlink:href="#2.28" text:style-name="Internet_20_link" text:visited-style-name="Visited_20_Internet_20_Link"><text:span text:style-name="T703">28. Traktat o powstaniu Ligi Świętej podpisany w Linzu w dniu 5 marca 1684 r. strona 62</text:span></text:a></text:p>
      <text:p text:style-name="P8"><text:a xlink:type="simple" xlink:href="#2.29" text:style-name="Internet_20_link" text:visited-style-name="Visited_20_Internet_20_Link"><text:span text:style-name="T703">2.</text:span></text:a><text:a xlink:type="simple" xlink:href="#2.29" text:style-name="Internet_20_link" text:visited-style-name="Visited_20_Internet_20_Link"><text:span text:style-name="T703">29. List Papieża Grzegorza </text:span></text:a><text:a xlink:type="simple" xlink:href="#2.29" text:style-name="Internet_20_link" text:visited-style-name="Visited_20_Internet_20_Link"><text:span text:style-name="T703">16</text:span></text:a><text:a xlink:type="simple" xlink:href="#2.29" text:style-name="Internet_20_link" text:visited-style-name="Visited_20_Internet_20_Link"><text:span text:style-name="T703"> do cara Mikołaja </text:span></text:a><text:a xlink:type="simple" xlink:href="#2.29" text:style-name="Internet_20_link" text:visited-style-name="Visited_20_Internet_20_Link"><text:span text:style-name="T703">1</text:span></text:a><text:a xlink:type="simple" xlink:href="#2.29" text:style-name="Internet_20_link" text:visited-style-name="Visited_20_Internet_20_Link"><text:span text:style-name="T703">. Rzym, dnia 4 stycznia 1834 r. strona 63</text:span></text:a></text:p>
      <text:p text:style-name="P8"><text:a xlink:type="simple" xlink:href="#2.30" text:style-name="Internet_20_link" text:visited-style-name="Visited_20_Internet_20_Link"><text:span text:style-name="T703">2.</text:span></text:a><text:a xlink:type="simple" xlink:href="#2.30" text:style-name="Internet_20_link" text:visited-style-name="Visited_20_Internet_20_Link">30. Encyklika Piusa </text:a><text:a xlink:type="simple" xlink:href="#2.30" text:style-name="Internet_20_link" text:visited-style-name="Visited_20_Internet_20_Link"><text:span text:style-name="T703">9</text:span></text:a><text:a xlink:type="simple" xlink:href="#2.30" text:style-name="Internet_20_link" text:visited-style-name="Visited_20_Internet_20_Link"><text:span text:style-name="T703"> w sprawie władzy świeckiej Papieży. Rzym, dnia 18 czerwca </text:span></text:a><text:soft-page-break/><text:a xlink:type="simple" xlink:href="#2.30" text:style-name="Internet_20_link" text:visited-style-name="Visited_20_Internet_20_Link"><text:span text:style-name="T703">1859 r. strona 64</text:span></text:a></text:p>
      <text:p text:style-name="P8"><text:a xlink:type="simple" xlink:href="#2.31" text:style-name="Internet_20_link" text:visited-style-name="Visited_20_Internet_20_Link"><text:span text:style-name="T703">2.</text:span></text:a><text:a xlink:type="simple" xlink:href="#2.31" text:style-name="Internet_20_link" text:visited-style-name="Visited_20_Internet_20_Link"><text:span text:style-name="T703">31. Deklaracja Zgromadzenia Narodowego Romanii o stosunku do Stolicy Apostolskiej. Bolonia, dnia 6 września 1859 r. strona 64</text:span></text:a></text:p>
      <text:p text:style-name="P8"><text:a xlink:type="simple" xlink:href="#2.32" text:style-name="Internet_20_link" text:visited-style-name="Visited_20_Internet_20_Link"><text:span text:style-name="T703">2.</text:span></text:a><text:a xlink:type="simple" xlink:href="#2.32" text:style-name="Internet_20_link" text:visited-style-name="Visited_20_Internet_20_Link"><text:span text:style-name="T703">32. Plan Napoleona </text:span></text:a><text:a xlink:type="simple" xlink:href="#2.32" text:style-name="Internet_20_link" text:visited-style-name="Visited_20_Internet_20_Link"><text:span text:style-name="T703">3</text:span></text:a><text:a xlink:type="simple" xlink:href="#2.32" text:style-name="Internet_20_link" text:visited-style-name="Visited_20_Internet_20_Link"><text:span text:style-name="T703"> rozwiązania kwestii rzymskiej. Paryż, dnia 20 maja 1862 r strona 65</text:span></text:a></text:p>
      <text:p text:style-name="P8"><text:a xlink:type="simple" xlink:href="#2.33" text:style-name="Internet_20_link" text:visited-style-name="Visited_20_Internet_20_Link"><text:span text:style-name="T703">2.</text:span></text:a><text:a xlink:type="simple" xlink:href="#2.33" text:style-name="Internet_20_link" text:visited-style-name="Visited_20_Internet_20_Link"><text:span text:style-name="T703">33. Papież Pius </text:span></text:a><text:a xlink:type="simple" xlink:href="#2.33" text:style-name="Internet_20_link" text:visited-style-name="Visited_20_Internet_20_Link"><text:span text:style-name="T703">9</text:span></text:a><text:a xlink:type="simple" xlink:href="#2.33" text:style-name="Internet_20_link" text:visited-style-name="Visited_20_Internet_20_Link"><text:span text:style-name="T703"> o błędach współczesnego świata. Syllabus, 1864 r. strona 67</text:span></text:a></text:p>
      <text:p text:style-name="P8"><text:a xlink:type="simple" xlink:href="#2.34" text:style-name="Internet_20_link" text:visited-style-name="Visited_20_Internet_20_Link"><text:span text:style-name="T703">2.</text:span></text:a><text:a xlink:type="simple" xlink:href="#2.34" text:style-name="Internet_20_link" text:visited-style-name="Visited_20_Internet_20_Link"><text:span text:style-name="T703">34. Stosunek państwa włoskiego do Papieża (tzw. prawo gwarancyjne). Rzym, dnia </text:span></text:a><text:a xlink:type="simple" xlink:href="#2.34" text:style-name="Internet_20_link" text:visited-style-name="Visited_20_Internet_20_Link"><text:span text:style-name="T703">9 marca 1871 r. strona 68</text:span></text:a></text:p>
      <text:p text:style-name="P8"><text:a xlink:type="simple" xlink:href="#2.35" text:style-name="Internet_20_link" text:visited-style-name="Visited_20_Internet_20_Link"><text:span text:style-name="T703">2.</text:span></text:a><text:a xlink:type="simple" xlink:href="#2.35" text:style-name="Internet_20_link" text:visited-style-name="Visited_20_Internet_20_Link"><text:span text:style-name="T703">35. Encyklika papieża Leona </text:span></text:a><text:a xlink:type="simple" xlink:href="#2.35" text:style-name="Internet_20_link" text:visited-style-name="Visited_20_Internet_20_Link"><text:span text:style-name="T703">13</text:span></text:a><text:a xlink:type="simple" xlink:href="#2.35" text:style-name="Internet_20_link" text:visited-style-name="Visited_20_Internet_20_Link"><text:span text:style-name="T703">, </text:span></text:a><text:a xlink:type="simple" xlink:href="#2.35" text:style-name="Internet_20_link" text:visited-style-name="Visited_20_Internet_20_Link"><text:span text:style-name="T714">Rerum nova</text:span></text:a><text:a xlink:type="simple" xlink:href="#2.35" text:style-name="Internet_20_link" text:visited-style-name="Visited_20_Internet_20_Link"><text:span text:style-name="T714">ru</text:span></text:a><text:a xlink:type="simple" xlink:href="#2.35" text:style-name="Internet_20_link" text:visited-style-name="Visited_20_Internet_20_Link"><text:span text:style-name="T714">m</text:span></text:a><text:a xlink:type="simple" xlink:href="#2.35" text:style-name="Internet_20_link" text:visited-style-name="Visited_20_Internet_20_Link"><text:span text:style-name="T703"> z dnia 15 maja 1891 r. strona 68</text:span></text:a></text:p>
      <text:p text:style-name="P8"><text:a xlink:type="simple" xlink:href="#2.36" text:style-name="Internet_20_link" text:visited-style-name="Visited_20_Internet_20_Link"><text:span text:style-name="T703">2.</text:span></text:a><text:a xlink:type="simple" xlink:href="#2.36" text:style-name="Internet_20_link" text:visited-style-name="Visited_20_Internet_20_Link"><text:span text:style-name="T703">36. Traktat pomiędzy Stolicą Apostolską a Włochami. Rzym, dnia 11 lutego 1929 r. strona 71</text:span></text:a></text:p>
      <text:p text:style-name="P141">Str. 7</text:p>
      <text:p text:style-name="P8"><text:a xlink:type="simple" xlink:href="#2.37" text:style-name="Internet_20_link" text:visited-style-name="Visited_20_Internet_20_Link"><text:span text:style-name="T703">2.</text:span></text:a><text:a xlink:type="simple" xlink:href="#2.37" text:style-name="Internet_20_link" text:visited-style-name="Visited_20_Internet_20_Link"><text:span text:style-name="T703">37. Ustawa Konstytucyjna Miasta Watykan, z dnia 7 czerwca 1929 roku strona 80</text:span></text:a></text:p>
      <text:p text:style-name="P12"><text:a xlink:type="simple" xlink:href="#3" text:style-name="Internet_20_link" text:visited-style-name="Visited_20_Internet_20_Link"><text:span text:style-name="T703">3</text:span></text:a><text:a xlink:type="simple" xlink:href="#3" text:style-name="Internet_20_link" text:visited-style-name="Visited_20_Internet_20_Link"><text:span text:style-name="T703">. Państwo Frankońskie, Francja strona 84</text:span></text:a></text:p>
      <text:p text:style-name="P8"><text:a xlink:type="simple" xlink:href="#3.38" text:style-name="Internet_20_link" text:visited-style-name="Visited_20_Internet_20_Link"><text:span text:style-name="T703">3.</text:span></text:a><text:a xlink:type="simple" xlink:href="#3.38" text:style-name="Internet_20_link" text:visited-style-name="Visited_20_Internet_20_Link"><text:span text:style-name="T703">38. Grzegorz z </text:span></text:a><text:a xlink:type="simple" xlink:href="#3.38" text:style-name="Internet_20_link" text:visited-style-name="Visited_20_Internet_20_Link"><text:span text:style-name="T703">Tours</text:span></text:a><text:a xlink:type="simple" xlink:href="#3.38" text:style-name="Internet_20_link" text:visited-style-name="Visited_20_Internet_20_Link"><text:span text:style-name="T703"> o przyjęciu chrześcijaństwa przez Chlodwiga, króla Franków,</text:span></text:a><text:a xlink:type="simple" xlink:href="#3.38" text:style-name="Internet_20_link" text:visited-style-name="Visited_20_Internet_20_Link"><text:span text:style-name="T5"> </text:span></text:a><text:a xlink:type="simple" xlink:href="#3.38" text:style-name="Internet_20_link" text:visited-style-name="Visited_20_Internet_20_Link"><text:span text:style-name="T523">w 496 r. strona 84</text:span></text:a></text:p>
      <text:p text:style-name="P270"><text:a xlink:type="simple" xlink:href="#3.39" text:style-name="Internet_20_link" text:visited-style-name="Visited_20_Internet_20_Link"><text:span text:style-name="T704">3.</text:span></text:a><text:a xlink:type="simple" xlink:href="#3.39" text:style-name="Internet_20_link" text:visited-style-name="Visited_20_Internet_20_Link"><text:span text:style-name="T704">39. Roczniki fuldajskie o koronacji Karola Wielkiego na cesarza Zachodniorzymskiego dnia 25 grudnia 800 r. strona 85</text:span></text:a></text:p>
      <text:p text:style-name="P9"><text:a xlink:type="simple" xlink:href="#3.40" text:style-name="Internet_20_link" text:visited-style-name="Visited_20_Internet_20_Link"><text:span text:style-name="T703">3.</text:span></text:a><text:a xlink:type="simple" xlink:href="#3.40" text:style-name="Internet_20_link" text:visited-style-name="Visited_20_Internet_20_Link"><text:span text:style-name="T703">40. Postanowienia sądów duchownych przeciw albigensom strona 85</text:span></text:a></text:p>
      <text:p text:style-name="P9"><text:a xlink:type="simple" xlink:href="#3.41" text:style-name="Internet_20_link" text:visited-style-name="Visited_20_Internet_20_Link"><text:span text:style-name="T703">3.</text:span></text:a><text:a xlink:type="simple" xlink:href="#3.41" text:style-name="Internet_20_link" text:visited-style-name="Visited_20_Internet_20_Link"><text:span text:style-name="T703">41. Stany Generalne we Francji w latach 1356-1357 strona 86</text:span></text:a></text:p>
      <text:p text:style-name="P8"><text:a xlink:type="simple" xlink:href="#3.42" text:style-name="Internet_20_link" text:visited-style-name="Visited_20_Internet_20_Link"><text:span text:style-name="T703">3.</text:span></text:a><text:a xlink:type="simple" xlink:href="#3.42" text:style-name="Internet_20_link" text:visited-style-name="Visited_20_Internet_20_Link"><text:span text:style-name="T703">42. Kronika Jakuba Twingera von K</text:span></text:a><text:a xlink:type="simple" xlink:href="#3.42" text:style-name="Internet_20_link" text:visited-style-name="Visited_20_Internet_20_Link"><text:span text:style-name="T703">ö</text:span></text:a><text:a xlink:type="simple" xlink:href="#3.42" text:style-name="Internet_20_link" text:visited-style-name="Visited_20_Internet_20_Link"><text:span text:style-name="T703">nigshofen o biczownikach strona 87</text:span></text:a></text:p>
      <text:p text:style-name="P8"><text:a xlink:type="simple" xlink:href="#3.43" text:style-name="Internet_20_link" text:visited-style-name="Visited_20_Internet_20_Link"><text:span text:style-name="T703">3.</text:span></text:a><text:a xlink:type="simple" xlink:href="#3.43" text:style-name="Internet_20_link" text:visited-style-name="Visited_20_Internet_20_Link"><text:span text:style-name="T703">43. Bulla Urbana </text:span></text:a><text:a xlink:type="simple" xlink:href="#3.43" text:style-name="Internet_20_link" text:visited-style-name="Visited_20_Internet_20_Link"><text:span text:style-name="T703">5</text:span></text:a><text:a xlink:type="simple" xlink:href="#3.43" text:style-name="Internet_20_link" text:visited-style-name="Visited_20_Internet_20_Link"><text:span text:style-name="T703"> z dnia 3 września 1365 r. przeciwko begardom i beginkom we Francji strona 87</text:span></text:a></text:p>
      <text:p text:style-name="P8"><text:a xlink:type="simple" xlink:href="#3.44" text:style-name="Internet_20_link" text:visited-style-name="Visited_20_Internet_20_Link"><text:span text:style-name="T703">3.</text:span></text:a><text:a xlink:type="simple" xlink:href="#3.44" text:style-name="Internet_20_link" text:visited-style-name="Visited_20_Internet_20_Link"><text:span text:style-name="T703">44. Mowa inkwizytora Piotra z zakonu celestynów z 1395 r. o doktrynie waldensów strona 88</text:span></text:a></text:p>
      <text:p text:style-name="P9"><text:a xlink:type="simple" xlink:href="#3.45" text:style-name="Internet_20_link" text:visited-style-name="Visited_20_Internet_20_Link"><text:span text:style-name="T703">3.</text:span></text:a><text:a xlink:type="simple" xlink:href="#3.45" text:style-name="Internet_20_link" text:visited-style-name="Visited_20_Internet_20_Link"><text:span text:style-name="T703">45. Konkordat boloński z 1516 r. strona 90</text:span></text:a></text:p>
      <text:p text:style-name="P8"><text:a xlink:type="simple" xlink:href="#3.46" text:style-name="Internet_20_link" text:visited-style-name="Visited_20_Internet_20_Link"><text:span text:style-name="T703">3.</text:span></text:a><text:a xlink:type="simple" xlink:href="#3.46" text:style-name="Internet_20_link" text:visited-style-name="Visited_20_Internet_20_Link"><text:span text:style-name="T703">46. Noc św. Bartłomieja 23/24 sierpnia 1572 r., relacja świadka strona 91</text:span></text:a></text:p>
      <text:p text:style-name="P9"><text:a xlink:type="simple" xlink:href="#3.47" text:style-name="Internet_20_link" text:visited-style-name="Visited_20_Internet_20_Link"><text:span text:style-name="T703">3.</text:span></text:a><text:a xlink:type="simple" xlink:href="#3.47" text:style-name="Internet_20_link" text:visited-style-name="Visited_20_Internet_20_Link"><text:span text:style-name="T703">47. Edykt nantejski króla Henryka </text:span></text:a><text:a xlink:type="simple" xlink:href="#3.47" text:style-name="Internet_20_link" text:visited-style-name="Visited_20_Internet_20_Link"><text:span text:style-name="T703">4</text:span></text:a><text:a xlink:type="simple" xlink:href="#3.47" text:style-name="Internet_20_link" text:visited-style-name="Visited_20_Internet_20_Link"><text:span text:style-name="T703"> z 1598 r strona 94</text:span></text:a></text:p>
      <text:p text:style-name="P9"><text:a xlink:type="simple" xlink:href="#3.48" text:style-name="Internet_20_link" text:visited-style-name="Visited_20_Internet_20_Link"><text:span text:style-name="T703">3.</text:span></text:a><text:a xlink:type="simple" xlink:href="#3.48" text:style-name="Internet_20_link" text:visited-style-name="Visited_20_Internet_20_Link"><text:span text:style-name="T703">48. Formula gallikanizmu: „Deklaracja czterech artykułów” strona 95</text:span></text:a></text:p>
      <text:p text:style-name="P9"><text:a xlink:type="simple" xlink:href="#3.49" text:style-name="Internet_20_link" text:visited-style-name="Visited_20_Internet_20_Link"><text:span text:style-name="T703">3.</text:span></text:a><text:a xlink:type="simple" xlink:href="#3.49" text:style-name="Internet_20_link" text:visited-style-name="Visited_20_Internet_20_Link"><text:span text:style-name="T703">49. Gallikanizm strona 96</text:span></text:a></text:p>
      <text:p text:style-name="P8"><text:a xlink:type="simple" xlink:href="#3.50" text:style-name="Internet_20_link" text:visited-style-name="Visited_20_Internet_20_Link"><text:span text:style-name="T703">3.</text:span></text:a><text:a xlink:type="simple" xlink:href="#3.50" text:style-name="Internet_20_link" text:visited-style-name="Visited_20_Internet_20_Link"><text:span text:style-name="T703">50. Pismo duchowieństwa francuskiego do papieża Innocentego </text:span></text:a><text:a xlink:type="simple" xlink:href="#3.50" text:style-name="Internet_20_link" text:visited-style-name="Visited_20_Internet_20_Link"><text:span text:style-name="T703">11</text:span></text:a><text:a xlink:type="simple" xlink:href="#3.50" text:style-name="Internet_20_link" text:visited-style-name="Visited_20_Internet_20_Link"><text:span text:style-name="T703"> w obronie władzy królewskiej z 1682 r. strona 97</text:span></text:a></text:p>
      <text:p text:style-name="P8"><text:a xlink:type="simple" xlink:href="#3.51" text:style-name="Internet_20_link" text:visited-style-name="Visited_20_Internet_20_Link"><text:span text:style-name="T703">3.</text:span></text:a><text:a xlink:type="simple" xlink:href="#3.51" text:style-name="Internet_20_link" text:visited-style-name="Visited_20_Internet_20_Link"><text:span text:style-name="T703">51. Odwołanie edyktu nantejskiego przez Ludwika </text:span></text:a><text:a xlink:type="simple" xlink:href="#3.51" text:style-name="Internet_20_link" text:visited-style-name="Visited_20_Internet_20_Link"><text:span text:style-name="T703">14</text:span></text:a><text:a xlink:type="simple" xlink:href="#3.51" text:style-name="Internet_20_link" text:visited-style-name="Visited_20_Internet_20_Link"><text:span text:style-name="T703"> w</text:span></text:a><text:a xlink:type="simple" xlink:href="#3.51" text:style-name="Internet_20_link" text:visited-style-name="Visited_20_Internet_20_Link"><text:span text:style-name="T710">ieku</text:span></text:a><text:a xlink:type="simple" xlink:href="#3.51" text:style-name="Internet_20_link" text:visited-style-name="Visited_20_Internet_20_Link"><text:span text:style-name="T703"> 1685 r. strona 98</text:span></text:a></text:p>
      <text:p text:style-name="P9"><text:a xlink:type="simple" xlink:href="#3.52" text:style-name="Internet_20_link" text:visited-style-name="Visited_20_Internet_20_Link"><text:span text:style-name="T703">3.</text:span></text:a><text:a xlink:type="simple" xlink:href="#3.52" text:style-name="Internet_20_link" text:visited-style-name="Visited_20_Internet_20_Link"><text:span text:style-name="T703">52. Ludwik Saint Simon o odwołaniu edyktu nantejskiego strona 101</text:span></text:a></text:p>
      <text:p text:style-name="P9"><text:soft-page-break/><text:a xlink:type="simple" xlink:href="#3.53" text:style-name="Internet_20_link" text:visited-style-name="Visited_20_Internet_20_Link"><text:span text:style-name="T703">3.</text:span></text:a><text:a xlink:type="simple" xlink:href="#3.53" text:style-name="Internet_20_link" text:visited-style-name="Visited_20_Internet_20_Link"><text:span text:style-name="T703">53. Wolter o tolerancji religijnej strona 102</text:span></text:a></text:p>
      <text:p text:style-name="P8"><text:a xlink:type="simple" xlink:href="#3.54" text:style-name="Internet_20_link" text:visited-style-name="Visited_20_Internet_20_Link"><text:span text:style-name="T703">3.</text:span></text:a><text:a xlink:type="simple" xlink:href="#3.54" text:style-name="Internet_20_link" text:visited-style-name="Visited_20_Internet_20_Link"><text:span text:style-name="T703">54. Dekret o zniesieniu powinności feudalnych z dnia 4/5 sierpnia 1789 r. strona 103</text:span></text:a></text:p>
      <text:p text:style-name="P8"><text:a xlink:type="simple" xlink:href="#3.55" text:style-name="Internet_20_link" text:visited-style-name="Visited_20_Internet_20_Link"><text:span text:style-name="T703">3.</text:span></text:a><text:a xlink:type="simple" xlink:href="#3.55" text:style-name="Internet_20_link" text:visited-style-name="Visited_20_Internet_20_Link"><text:span text:style-name="T703">55. Deklaracja praw człowieka i obywatela z dnia 26 sierpnia 1789 r. strona 104</text:span></text:a></text:p>
      <text:p text:style-name="P8"><text:a xlink:type="simple" xlink:href="#3.56" text:style-name="Internet_20_link" text:visited-style-name="Visited_20_Internet_20_Link"><text:span text:style-name="T703">3.</text:span></text:a><text:a xlink:type="simple" xlink:href="#3.56" text:style-name="Internet_20_link" text:visited-style-name="Visited_20_Internet_20_Link"><text:span text:style-name="T703">56. Dekret o przekazaniu dóbr kościelnych do dyspozycji Narodu z dnia 9 listopada 1789 r. strona 105</text:span></text:a></text:p>
      <text:p text:style-name="P8"><text:a xlink:type="simple" xlink:href="#3.57" text:style-name="Internet_20_link" text:visited-style-name="Visited_20_Internet_20_Link"><text:span text:style-name="T703">3.</text:span></text:a><text:a xlink:type="simple" xlink:href="#3.57" text:style-name="Internet_20_link" text:visited-style-name="Visited_20_Internet_20_Link"><text:span text:style-name="T703">57. Dekret Zgromadzenia Ustawodawczego o konstytucji cywilnej kleru i ustaleniu </text:span></text:a><text:a xlink:type="simple" xlink:href="#3.57" text:style-name="Internet_20_link" text:visited-style-name="Visited_20_Internet_20_Link"><text:span text:style-name="T703">jego uposażenia z dnia 12 lipca – 24 sierpnia 1790 r. strona 105</text:span></text:a></text:p>
      <text:p text:style-name="P9"><text:a xlink:type="simple" xlink:href="#3.58" text:style-name="Internet_20_link" text:visited-style-name="Visited_20_Internet_20_Link"><text:span text:style-name="T703">3.</text:span></text:a><text:a xlink:type="simple" xlink:href="#3.58" text:style-name="Internet_20_link" text:visited-style-name="Visited_20_Internet_20_Link"><text:span text:style-name="T703">58. Konstytucja francuska z dnia 3 września 1791 r. strona 111</text:span></text:a></text:p>
      <text:p text:style-name="P8"><text:a xlink:type="simple" xlink:href="#3.59" text:style-name="Internet_20_link" text:visited-style-name="Visited_20_Internet_20_Link"><text:span text:style-name="T703">3.</text:span></text:a><text:a xlink:type="simple" xlink:href="#3.59" text:style-name="Internet_20_link" text:visited-style-name="Visited_20_Internet_20_Link"><text:span text:style-name="T703">59. Dekret o aktach stanu cywilnego, małżeństwie i rozwodzie z dnia 20-25 września 1792 r. strona 111</text:span></text:a></text:p>
      <text:p text:style-name="P9"><text:a xlink:type="simple" xlink:href="#3.59.1" text:style-name="Internet_20_link" text:visited-style-name="Visited_20_Internet_20_Link"><text:span text:style-name="T703">3.</text:span></text:a><text:a xlink:type="simple" xlink:href="#3.59.1" text:style-name="Internet_20_link" text:visited-style-name="Visited_20_Internet_20_Link"><text:span text:style-name="T703">59.1</text:span></text:a><text:a xlink:type="simple" xlink:href="#3.59.1" text:style-name="Internet_20_link" text:visited-style-name="Visited_20_Internet_20_Link"><text:span text:style-name="T703"> Dekret o rozwodzie z dnia 22 września 1792 r. strona 113</text:span></text:a></text:p>
      <text:p text:style-name="P4"><text:a xlink:type="simple" xlink:href="#3.60" text:style-name="Internet_20_link" text:visited-style-name="Visited_20_Internet_20_Link"><text:span text:style-name="T704">3.</text:span></text:a><text:a xlink:type="simple" xlink:href="#3.60" text:style-name="Internet_20_link" text:visited-style-name="Visited_20_Internet_20_Link"><text:span text:style-name="T704">60. Dekret o rozdziale Państwa i Kościoła z dnia 3 </text:span></text:a><text:a xlink:type="simple" xlink:href="#3.60" text:style-name="Internet_20_link" text:visited-style-name="Visited_20_Internet_20_Link"><text:span text:style-name="T704">vent</text:span></text:a><text:a xlink:type="simple" xlink:href="#3.60" text:style-name="Internet_20_link" text:visited-style-name="Visited_20_Internet_20_Link"><text:span text:style-name="T704">ô</text:span></text:a><text:a xlink:type="simple" xlink:href="#3.60" text:style-name="Internet_20_link" text:visited-style-name="Visited_20_Internet_20_Link"><text:span text:style-name="T704">se</text:span></text:a><text:a xlink:type="simple" xlink:href="#3.60" text:style-name="Internet_20_link" text:visited-style-name="Visited_20_Internet_20_Link"><text:span text:style-name="T704"> roku </text:span></text:a><text:a xlink:type="simple" xlink:href="#3.60" text:style-name="Internet_20_link" text:visited-style-name="Visited_20_Internet_20_Link"><text:span text:style-name="T704">3</text:span></text:a><text:a xlink:type="simple" xlink:href="#3.60" text:style-name="Internet_20_link" text:visited-style-name="Visited_20_Internet_20_Link"><text:span text:style-name="T704"> (21 lutego 1795 r.) strona 114</text:span></text:a></text:p>
      <text:p text:style-name="P8"><text:a xlink:type="simple" xlink:href="#3.61" text:style-name="Internet_20_link" text:visited-style-name="Visited_20_Internet_20_Link"><text:span text:style-name="T703">3.</text:span></text:a><text:a xlink:type="simple" xlink:href="#3.61" text:style-name="Internet_20_link" text:visited-style-name="Visited_20_Internet_20_Link"><text:span text:style-name="T703">61. Układ pomiędzy Rządem Francuskim a Jego Świątobliwością Piusem </text:span></text:a><text:a xlink:type="simple" xlink:href="#3.61" text:style-name="Internet_20_link" text:visited-style-name="Visited_20_Internet_20_Link"><text:span text:style-name="T703">7</text:span></text:a><text:a xlink:type="simple" xlink:href="#3.61" text:style-name="Internet_20_link" text:visited-style-name="Visited_20_Internet_20_Link"><text:span text:style-name="T703"> z dnia</text:span></text:a><text:a xlink:type="simple" xlink:href="#3.61" text:style-name="Internet_20_link" text:visited-style-name="Visited_20_Internet_20_Link"><text:span text:style-name="T5"> </text:span></text:a><text:a xlink:type="simple" xlink:href="#3.61" text:style-name="Internet_20_link" text:visited-style-name="Visited_20_Internet_20_Link"><text:span text:style-name="T523">15 lipca 1801 r. strona 115</text:span></text:a></text:p>
      <text:p text:style-name="P141">Str. 8</text:p>
      <text:p text:style-name="P9"><text:a xlink:type="simple" xlink:href="#3.61.1" text:style-name="Internet_20_link" text:visited-style-name="Visited_20_Internet_20_Link"><text:span text:style-name="T703">3.</text:span></text:a><text:a xlink:type="simple" xlink:href="#3.61.1" text:style-name="Internet_20_link" text:visited-style-name="Visited_20_Internet_20_Link"><text:span text:style-name="T703">61.1 </text:span></text:a><text:a xlink:type="simple" xlink:href="#3.61.1" text:style-name="Internet_20_link" text:visited-style-name="Visited_20_Internet_20_Link"><text:span text:style-name="T703">Artykuły organiczne do Układu strona 116</text:span></text:a></text:p>
      <text:p text:style-name="P9"><text:a xlink:type="simple" xlink:href="#3.61.2" text:style-name="Internet_20_link" text:visited-style-name="Visited_20_Internet_20_Link"><text:span text:style-name="T703">3.</text:span></text:a><text:a xlink:type="simple" xlink:href="#3.61.2" text:style-name="Internet_20_link" text:visited-style-name="Visited_20_Internet_20_Link"><text:span text:style-name="T703">61.2 A</text:span></text:a><text:a xlink:type="simple" xlink:href="#3.61.2" text:style-name="Internet_20_link" text:visited-style-name="Visited_20_Internet_20_Link"><text:span text:style-name="T703">rtykuły organiczne dotyczące kultów protestanckich strona 117</text:span></text:a></text:p>
      <text:p text:style-name="P9"><text:a xlink:type="simple" xlink:href="#3.62" text:style-name="Internet_20_link" text:visited-style-name="Visited_20_Internet_20_Link"><text:span text:style-name="T703">3.</text:span></text:a><text:a xlink:type="simple" xlink:href="#3.62" text:style-name="Internet_20_link" text:visited-style-name="Visited_20_Internet_20_Link"><text:span text:style-name="T703">62. Karta Konstytucyjna z dnia 4 czerwca 1814 r. strona 117</text:span></text:a></text:p>
      <text:p text:style-name="P8"><text:a xlink:type="simple" xlink:href="#3.63" text:style-name="Internet_20_link" text:visited-style-name="Visited_20_Internet_20_Link"><text:span text:style-name="T703">3.</text:span></text:a><text:a xlink:type="simple" xlink:href="#3.63" text:style-name="Internet_20_link" text:visited-style-name="Visited_20_Internet_20_Link"><text:span text:style-name="T703">63. Dekret Komuny Paryskiej o rozdziale Kościoła od Państwa z dnia 2 kwietnia 1871 r. strona 118</text:span></text:a></text:p>
      <text:p text:style-name="P8"><text:a xlink:type="simple" xlink:href="#3.64" text:style-name="Internet_20_link" text:visited-style-name="Visited_20_Internet_20_Link"><text:span text:style-name="T703">3.</text:span></text:a><text:a xlink:type="simple" xlink:href="#3.64" text:style-name="Internet_20_link" text:visited-style-name="Visited_20_Internet_20_Link"><text:span text:style-name="T703">64. Ustawa konstytucyjna o stosunkach między władzami publicznymi z dnia 16 lipca 1875 r. strona 118</text:span></text:a></text:p>
      <text:p text:style-name="P8"><text:a xlink:type="simple" xlink:href="#3.65" text:style-name="Internet_20_link" text:visited-style-name="Visited_20_Internet_20_Link"><text:span text:style-name="T703">3.</text:span></text:a><text:a xlink:type="simple" xlink:href="#3.65" text:style-name="Internet_20_link" text:visited-style-name="Visited_20_Internet_20_Link"><text:span text:style-name="T703">65. Ustawa o rozdziale kościołów od państwa z dnia 9 grudnia 1905 r. strona 118</text:span></text:a></text:p>
      <text:p text:style-name="P8"><text:a xlink:type="simple" xlink:href="#3.66" text:style-name="Internet_20_link" text:visited-style-name="Visited_20_Internet_20_Link"><text:span text:style-name="T703">3.</text:span></text:a><text:a xlink:type="simple" xlink:href="#3.66" text:style-name="Internet_20_link" text:visited-style-name="Visited_20_Internet_20_Link"><text:span text:style-name="T703">66. Konstytucja Republiki Francuskiej z dnia 29 września 1946 r. strona 120</text:span></text:a></text:p>
      <text:p text:style-name="P12"><text:a xlink:type="simple" xlink:href="#4" text:style-name="Internet_20_link" text:visited-style-name="Visited_20_Internet_20_Link"><text:span text:style-name="T703">4</text:span></text:a><text:a xlink:type="simple" xlink:href="#4" text:style-name="Internet_20_link" text:visited-style-name="Visited_20_Internet_20_Link"><text:span text:style-name="T703">. Kraje niemieckie, Austria i Czechy strona 121</text:span></text:a></text:p>
      <text:p text:style-name="P9"><text:a xlink:type="simple" xlink:href="#4.67" text:style-name="Internet_20_link" text:visited-style-name="Visited_20_Internet_20_Link"><text:span text:style-name="T703">4.</text:span></text:a><text:a xlink:type="simple" xlink:href="#4.67" text:style-name="Internet_20_link" text:visited-style-name="Visited_20_Internet_20_Link"><text:span text:style-name="T703">67. Kapitularz o krajach saskich z 772 r. strona 121</text:span></text:a></text:p>
      <text:p text:style-name="P9"><text:a xlink:type="simple" xlink:href="#4.68" text:style-name="Internet_20_link" text:visited-style-name="Visited_20_Internet_20_Link"><text:span text:style-name="T703">4.</text:span></text:a><text:a xlink:type="simple" xlink:href="#4.68" text:style-name="Internet_20_link" text:visited-style-name="Visited_20_Internet_20_Link"><text:span text:style-name="T703">68. Konkordat wormacki z 1122 r. strona 122</text:span></text:a></text:p>
      <text:p text:style-name="P9"><text:a xlink:type="simple" xlink:href="#4.68.1" text:style-name="Internet_20_link" text:visited-style-name="Visited_20_Internet_20_Link"><text:span text:style-name="T703">4.</text:span></text:a><text:a xlink:type="simple" xlink:href="#4.68.1" text:style-name="Internet_20_link" text:visited-style-name="Visited_20_Internet_20_Link"><text:span text:style-name="T703">68.1</text:span></text:a><text:a xlink:type="simple" xlink:href="#4.68.1" text:style-name="Internet_20_link" text:visited-style-name="Visited_20_Internet_20_Link"><text:span text:style-name="T703"> Dokument cesarski strona 122</text:span></text:a></text:p>
      <text:p text:style-name="P9"><text:a xlink:type="simple" xlink:href="#4.68.2" text:style-name="Internet_20_link" text:visited-style-name="Visited_20_Internet_20_Link"><text:span text:style-name="T703">4.</text:span></text:a><text:a xlink:type="simple" xlink:href="#4.68.2" text:style-name="Internet_20_link" text:visited-style-name="Visited_20_Internet_20_Link"><text:span text:style-name="T703">68.2</text:span></text:a><text:a xlink:type="simple" xlink:href="#4.68.2" text:style-name="Internet_20_link" text:visited-style-name="Visited_20_Internet_20_Link"><text:span text:style-name="T703"> Dokument papieski strona 123</text:span></text:a></text:p>
      <text:p text:style-name="P9"><text:a xlink:type="simple" xlink:href="#4.69" text:style-name="Internet_20_link" text:visited-style-name="Visited_20_Internet_20_Link"><text:span text:style-name="T703">4.</text:span></text:a><text:a xlink:type="simple" xlink:href="#4.69" text:style-name="Internet_20_link" text:visited-style-name="Visited_20_Internet_20_Link"><text:span text:style-name="T703">69. Złota Bulla cesarza Karola </text:span></text:a><text:a xlink:type="simple" xlink:href="#4.69" text:style-name="Internet_20_link" text:visited-style-name="Visited_20_Internet_20_Link"><text:span text:style-name="T703">4</text:span></text:a><text:a xlink:type="simple" xlink:href="#4.69" text:style-name="Internet_20_link" text:visited-style-name="Visited_20_Internet_20_Link"><text:span text:style-name="T703"> z dnia 10 stycznia 1356 r. strona 124</text:span></text:a></text:p>
      <text:p text:style-name="P9"><text:a xlink:type="simple" xlink:href="#4.70" text:style-name="Internet_20_link" text:visited-style-name="Visited_20_Internet_20_Link"><text:span text:style-name="T703">4.</text:span></text:a><text:a xlink:type="simple" xlink:href="#4.70" text:style-name="Internet_20_link" text:visited-style-name="Visited_20_Internet_20_Link"><text:span text:style-name="T703">70. Eneasz Sylwiusz o początkach husytyzmu strona 125</text:span></text:a></text:p>
      <text:p text:style-name="P9"><text:a xlink:type="simple" xlink:href="#4.71" text:style-name="Internet_20_link" text:visited-style-name="Visited_20_Internet_20_Link"><text:span text:style-name="T703">4.</text:span></text:a><text:a xlink:type="simple" xlink:href="#4.71" text:style-name="Internet_20_link" text:visited-style-name="Visited_20_Internet_20_Link"><text:span text:style-name="T703">71. Taboryci według źródeł strona 126</text:span></text:a></text:p>
      <text:p text:style-name="P9"><text:soft-page-break/><text:a xlink:type="simple" xlink:href="#4.72" text:style-name="Internet_20_link" text:visited-style-name="Visited_20_Internet_20_Link"><text:span text:style-name="T703">4.</text:span></text:a><text:a xlink:type="simple" xlink:href="#4.72" text:style-name="Internet_20_link" text:visited-style-name="Visited_20_Internet_20_Link"><text:span text:style-name="T703">72. Artykuły praskie z 1417 r. strona 126</text:span></text:a></text:p>
      <text:p text:style-name="P9"><text:a xlink:type="simple" xlink:href="#4.73" text:style-name="Internet_20_link" text:visited-style-name="Visited_20_Internet_20_Link"><text:span text:style-name="T703">4.</text:span></text:a><text:a xlink:type="simple" xlink:href="#4.73" text:style-name="Internet_20_link" text:visited-style-name="Visited_20_Internet_20_Link"><text:span text:style-name="T703">73. Społeczne i polityczne poglądy taborytów strona 128</text:span></text:a></text:p>
      <text:p text:style-name="P9"><text:a xlink:type="simple" xlink:href="#4.74" text:style-name="Internet_20_link" text:visited-style-name="Visited_20_Internet_20_Link"><text:span text:style-name="T703">4.</text:span></text:a><text:a xlink:type="simple" xlink:href="#4.74" text:style-name="Internet_20_link" text:visited-style-name="Visited_20_Internet_20_Link"><text:span text:style-name="T703">74. Tezy Marcina Lutra z dnia 31 października 1517 r. strona 128</text:span></text:a></text:p>
      <text:p text:style-name="P9"><text:a xlink:type="simple" xlink:href="#4.75" text:style-name="Internet_20_link" text:visited-style-name="Visited_20_Internet_20_Link"><text:span text:style-name="T703">4.</text:span></text:a><text:a xlink:type="simple" xlink:href="#4.75" text:style-name="Internet_20_link" text:visited-style-name="Visited_20_Internet_20_Link"><text:span text:style-name="T703">75. Jan Kalwin o korzystaniu z dóbr doczesnych strona 132</text:span></text:a></text:p>
      <text:p text:style-name="P9"><text:a xlink:type="simple" xlink:href="#4.76" text:style-name="Internet_20_link" text:visited-style-name="Visited_20_Internet_20_Link"><text:span text:style-name="T703">4.</text:span></text:a><text:a xlink:type="simple" xlink:href="#4.76" text:style-name="Internet_20_link" text:visited-style-name="Visited_20_Internet_20_Link"><text:span text:style-name="T703">76. Pokój religijny w Augsburgu z 1555 r. strona 132</text:span></text:a></text:p>
      <text:p text:style-name="P9"><text:a xlink:type="simple" xlink:href="#4.77" text:style-name="Internet_20_link" text:visited-style-name="Visited_20_Internet_20_Link"><text:span text:style-name="T703">4.</text:span></text:a><text:a xlink:type="simple" xlink:href="#4.77" text:style-name="Internet_20_link" text:visited-style-name="Visited_20_Internet_20_Link"><text:span text:style-name="T703">77. Traktat westfalski z 1648 r. strona 136</text:span></text:a></text:p>
      <text:p text:style-name="P8"><text:a xlink:type="simple" xlink:href="#4.78" text:style-name="Internet_20_link" text:visited-style-name="Visited_20_Internet_20_Link"><text:span text:style-name="T703">4.</text:span></text:a><text:a xlink:type="simple" xlink:href="#4.78" text:style-name="Internet_20_link" text:visited-style-name="Visited_20_Internet_20_Link"><text:span text:style-name="T703">78. Instrukcja Fryderyka Wilhelma dla Generalnego Dyrektorium z 1722 r. strona </text:span></text:a><text:a xlink:type="simple" xlink:href="#4.78" text:style-name="Internet_20_link" text:visited-style-name="Visited_20_Internet_20_Link"><text:span text:style-name="T703">137</text:span></text:a></text:p>
      <text:p text:style-name="P9"><text:a xlink:type="simple" xlink:href="#4.79" text:style-name="Internet_20_link" text:visited-style-name="Visited_20_Internet_20_Link"><text:span text:style-name="T703">4.</text:span></text:a><text:a xlink:type="simple" xlink:href="#4.79" text:style-name="Internet_20_link" text:visited-style-name="Visited_20_Internet_20_Link"><text:span text:style-name="T703">79. Poglądy religijne Fryderyka </text:span></text:a><text:a xlink:type="simple" xlink:href="#4.79" text:style-name="Internet_20_link" text:visited-style-name="Visited_20_Internet_20_Link"><text:span text:style-name="T703">2</text:span></text:a><text:a xlink:type="simple" xlink:href="#4.79" text:style-name="Internet_20_link" text:visited-style-name="Visited_20_Internet_20_Link"><text:span text:style-name="T703"> strona 137</text:span></text:a></text:p>
      <text:p text:style-name="P9"><text:a xlink:type="simple" xlink:href="#4.79.1" text:style-name="Internet_20_link" text:visited-style-name="Visited_20_Internet_20_Link"><text:span text:style-name="T703">4.</text:span></text:a><text:a xlink:type="simple" xlink:href="#4.79.1" text:style-name="Internet_20_link" text:visited-style-name="Visited_20_Internet_20_Link"><text:span text:style-name="T703">79.1 </text:span></text:a><text:a xlink:type="simple" xlink:href="#4.79.1" text:style-name="Internet_20_link" text:visited-style-name="Visited_20_Internet_20_Link"><text:span text:style-name="T703">Fryderyk </text:span></text:a><text:a xlink:type="simple" xlink:href="#4.79.1" text:style-name="Internet_20_link" text:visited-style-name="Visited_20_Internet_20_Link"><text:span text:style-name="T703">2</text:span></text:a><text:a xlink:type="simple" xlink:href="#4.79.1" text:style-name="Internet_20_link" text:visited-style-name="Visited_20_Internet_20_Link"><text:span text:style-name="T703">: Uwagi na marginesie z 1740 r. strona 137</text:span></text:a></text:p>
      <text:p text:style-name="P9"><text:a xlink:type="simple" xlink:href="#4.79.2" text:style-name="Internet_20_link" text:visited-style-name="Visited_20_Internet_20_Link"><text:span text:style-name="T703">4.</text:span></text:a><text:a xlink:type="simple" xlink:href="#4.79.2" text:style-name="Internet_20_link" text:visited-style-name="Visited_20_Internet_20_Link"><text:span text:style-name="T703">79.2</text:span></text:a><text:a xlink:type="simple" xlink:href="#4.79.2" text:style-name="Internet_20_link" text:visited-style-name="Visited_20_Internet_20_Link"><text:span text:style-name="T703"> Fryderyk </text:span></text:a><text:a xlink:type="simple" xlink:href="#4.79.2" text:style-name="Internet_20_link" text:visited-style-name="Visited_20_Internet_20_Link"><text:span text:style-name="T703">2</text:span></text:a><text:a xlink:type="simple" xlink:href="#4.79.2" text:style-name="Internet_20_link" text:visited-style-name="Visited_20_Internet_20_Link"><text:span text:style-name="T703">: Testament polityczny z 1752 r. strona 138</text:span></text:a></text:p>
      <text:p text:style-name="P9"><text:a xlink:type="simple" xlink:href="#4.80" text:style-name="Internet_20_link" text:visited-style-name="Visited_20_Internet_20_Link"><text:span text:style-name="T703">4.</text:span></text:a><text:a xlink:type="simple" xlink:href="#4.80" text:style-name="Internet_20_link" text:visited-style-name="Visited_20_Internet_20_Link"><text:span text:style-name="T703">80. Patent tolerancyjny Józefa </text:span></text:a><text:a xlink:type="simple" xlink:href="#4.80" text:style-name="Internet_20_link" text:visited-style-name="Visited_20_Internet_20_Link"><text:span text:style-name="T703">2</text:span></text:a><text:a xlink:type="simple" xlink:href="#4.80" text:style-name="Internet_20_link" text:visited-style-name="Visited_20_Internet_20_Link"><text:span text:style-name="T703"> z 1781 r. strona 138</text:span></text:a></text:p>
      <text:p text:style-name="P8"><text:a xlink:type="simple" xlink:href="#4.81" text:style-name="Internet_20_link" text:visited-style-name="Visited_20_Internet_20_Link"><text:span text:style-name="T703">4.</text:span></text:a><text:a xlink:type="simple" xlink:href="#4.81" text:style-name="Internet_20_link" text:visited-style-name="Visited_20_Internet_20_Link"><text:span text:style-name="T703">81. Konstytucja Związku Niemieckiego. Niemiecki Akt Związkowy z dnia 8 czerwca 1815 r. strona 140</text:span></text:a></text:p>
      <text:p text:style-name="P8"><text:a xlink:type="simple" xlink:href="#4.82" text:style-name="Internet_20_link" text:visited-style-name="Visited_20_Internet_20_Link"><text:span text:style-name="T8">4.</text:span></text:a><text:a xlink:type="simple" xlink:href="#4.82" text:style-name="Internet_20_link" text:visited-style-name="Visited_20_Internet_20_Link"><text:span text:style-name="T523">82. Austriacka Ustawa Zasadnicza o reprezentacji państwa ogłoszona jako allegat </text:span></text:a><text:a xlink:type="simple" xlink:href="#4.82" text:style-name="Internet_20_link" text:visited-style-name="Visited_20_Internet_20_Link"><text:span text:style-name="T523">do patentu cesarskiego z dnia 26 </text:span></text:a><text:a xlink:type="simple" xlink:href="#4.82" text:style-name="Internet_20_link" text:visited-style-name="Visited_20_Internet_20_Link"><text:span text:style-name="T523">lutego 1861 r. strona 140</text:span></text:a></text:p>
      <text:p text:style-name="P8"><text:a xlink:type="simple" xlink:href="#4.83" text:style-name="Internet_20_link" text:visited-style-name="Visited_20_Internet_20_Link"><text:span text:style-name="T703">4.</text:span></text:a><text:a xlink:type="simple" xlink:href="#4.83" text:style-name="Internet_20_link" text:visited-style-name="Visited_20_Internet_20_Link"><text:span text:style-name="T703">83. Konstytucja Rzeszy Niemieckiej z dnia 11 sierpnia 1919 r. strona 14</text:span></text:a></text:p>
      <text:p text:style-name="P8"><text:a xlink:type="simple" xlink:href="#4.84" text:style-name="Internet_20_link" text:visited-style-name="Visited_20_Internet_20_Link"><text:span text:style-name="T703">4.</text:span></text:a><text:a xlink:type="simple" xlink:href="#4.84" text:style-name="Internet_20_link" text:visited-style-name="Visited_20_Internet_20_Link"><text:span text:style-name="T703">84. Konkordat zawarty między Stolicą Apostolską a </text:span></text:a><text:a xlink:type="simple" xlink:href="#4.84" text:style-name="Internet_20_link" text:visited-style-name="Visited_20_Internet_20_Link"><text:span text:style-name="T703">3</text:span></text:a><text:a xlink:type="simple" xlink:href="#4.84" text:style-name="Internet_20_link" text:visited-style-name="Visited_20_Internet_20_Link"><text:span text:style-name="T703"> Rzeszą Niemiecką w dniu 20 lipca 1933 r. strona 142</text:span></text:a></text:p>
      <text:p text:style-name="P9"><text:a xlink:type="simple" xlink:href="#4.85" text:style-name="Internet_20_link" text:visited-style-name="Visited_20_Internet_20_Link"><text:span text:style-name="T703">4.</text:span></text:a><text:a xlink:type="simple" xlink:href="#4.85" text:style-name="Internet_20_link" text:visited-style-name="Visited_20_Internet_20_Link"><text:span text:style-name="T703">85. Konstytucje Niemieckiej Republiki Demokratycznej strona 152</text:span></text:a></text:p>
      <text:p text:style-name="P9"><text:a xlink:type="simple" xlink:href="#4.85.1" text:style-name="Internet_20_link" text:visited-style-name="Visited_20_Internet_20_Link"><text:span text:style-name="T703">4.</text:span></text:a><text:a xlink:type="simple" xlink:href="#4.85.1" text:style-name="Internet_20_link" text:visited-style-name="Visited_20_Internet_20_Link"><text:span text:style-name="T703">85.1</text:span></text:a><text:a xlink:type="simple" xlink:href="#4.85.1" text:style-name="Internet_20_link" text:visited-style-name="Visited_20_Internet_20_Link"><text:span text:style-name="T703"> z dnia 19 marca 1949 r. strona 152</text:span></text:a></text:p>
      <text:p text:style-name="P9"><text:a xlink:type="simple" xlink:href="#4.85.2" text:style-name="Internet_20_link" text:visited-style-name="Visited_20_Internet_20_Link"><text:span text:style-name="T703">4.</text:span></text:a><text:a xlink:type="simple" xlink:href="#4.85.2" text:style-name="Internet_20_link" text:visited-style-name="Visited_20_Internet_20_Link"><text:span text:style-name="T703">85.2</text:span></text:a><text:a xlink:type="simple" xlink:href="#4.85.2" text:style-name="Internet_20_link" text:visited-style-name="Visited_20_Internet_20_Link"><text:span text:style-name="T703"> z dnia 4 kwietnia 1968 r. strona 154</text:span></text:a></text:p>
      <text:p text:style-name="P8"><text:a xlink:type="simple" xlink:href="#4.86" text:style-name="Internet_20_link" text:visited-style-name="Visited_20_Internet_20_Link"><text:span text:style-name="T703">4.</text:span></text:a><text:a xlink:type="simple" xlink:href="#4.86" text:style-name="Internet_20_link" text:visited-style-name="Visited_20_Internet_20_Link"><text:span text:style-name="T703">86. Konstytucja Republiki Federalnej Niemiec z dnia 23 maja 1949 r. strona 155</text:span></text:a></text:p>
      <text:p text:style-name="P141">Str. 9</text:p>
      <text:p text:style-name="P12"><text:a xlink:type="simple" xlink:href="#5" text:style-name="Internet_20_link" text:visited-style-name="Visited_20_Internet_20_Link"><text:span text:style-name="T703">5</text:span></text:a><text:a xlink:type="simple" xlink:href="#5" text:style-name="Internet_20_link" text:visited-style-name="Visited_20_Internet_20_Link"><text:span text:style-name="T523">. Anglia, Wielka Bry</text:span></text:a><text:a xlink:type="simple" xlink:href="#5" text:style-name="Internet_20_link" text:visited-style-name="Visited_20_Internet_20_Link"><text:span text:style-name="T703">t</text:span></text:a><text:a xlink:type="simple" xlink:href="#5" text:style-name="Internet_20_link" text:visited-style-name="Visited_20_Internet_20_Link"><text:span text:style-name="T703">ania strona 157</text:span></text:a></text:p>
      <text:p text:style-name="P8"><text:a xlink:type="simple" xlink:href="#5.87" text:style-name="Internet_20_link" text:visited-style-name="Visited_20_Internet_20_Link"><text:span text:style-name="T703">5.</text:span></text:a><text:a xlink:type="simple" xlink:href="#5.87" text:style-name="Internet_20_link" text:visited-style-name="Visited_20_Internet_20_Link"><text:span text:style-name="T703">87. Wielka Karta Wolności (</text:span></text:a><text:a xlink:type="simple" xlink:href="#5.87" text:style-name="Internet_20_link" text:visited-style-name="Visited_20_Internet_20_Link"><text:span text:style-name="T714">Magna Charta Libertatum</text:span></text:a><text:a xlink:type="simple" xlink:href="#5.87" text:style-name="Internet_20_link" text:visited-style-name="Visited_20_Internet_20_Link"><text:span text:style-name="T703">) z dnia 15 czerwca 1215 r. strona 157</text:span></text:a></text:p>
      <text:p text:style-name="P9"><text:a xlink:type="simple" xlink:href="#5.88" text:style-name="Internet_20_link" text:visited-style-name="Visited_20_Internet_20_Link"><text:span text:style-name="T703">5.</text:span></text:a><text:a xlink:type="simple" xlink:href="#5.88" text:style-name="Internet_20_link" text:visited-style-name="Visited_20_Internet_20_Link"><text:span text:style-name="T703">88. Lolardzi. Szesnaście punktów Jana Purvey’a (1388-1389) strona 158</text:span></text:a></text:p>
      <text:p text:style-name="P9"><text:a xlink:type="simple" xlink:href="#5.89" text:style-name="Internet_20_link" text:visited-style-name="Visited_20_Internet_20_Link"><text:span text:style-name="T703">5.</text:span></text:a><text:a xlink:type="simple" xlink:href="#5.89" text:style-name="Internet_20_link" text:visited-style-name="Visited_20_Internet_20_Link"><text:span text:style-name="T703">89. Niszczenie dzieł Wycliff</text:span></text:a><text:a xlink:type="simple" xlink:href="#5.89" text:style-name="Internet_20_link" text:visited-style-name="Visited_20_Internet_20_Link"><text:span text:style-name="T703">e</text:span></text:a><text:a xlink:type="simple" xlink:href="#5.89" text:style-name="Internet_20_link" text:visited-style-name="Visited_20_Internet_20_Link"><text:span text:style-name="T703">’a (1388) strona 159</text:span></text:a></text:p>
      <text:p text:style-name="P9"><text:a xlink:type="simple" xlink:href="#5.90" text:style-name="Internet_20_link" text:visited-style-name="Visited_20_Internet_20_Link"><text:span text:style-name="T703">5.</text:span></text:a><text:a xlink:type="simple" xlink:href="#5.90" text:style-name="Internet_20_link" text:visited-style-name="Visited_20_Internet_20_Link"><text:span text:style-name="T703">90. Prześladowanie lolardów (1389 i 1398) strona 160</text:span></text:a></text:p>
      <text:p text:style-name="P9"><text:a xlink:type="simple" xlink:href="#5.91" text:style-name="Internet_20_link" text:visited-style-name="Visited_20_Internet_20_Link"><text:span text:style-name="T703">5.</text:span></text:a><text:a xlink:type="simple" xlink:href="#5.91" text:style-name="Internet_20_link" text:visited-style-name="Visited_20_Internet_20_Link"><text:span text:style-name="T703">91. Ustawa o głowie Kościoła z 1534 r strona 161</text:span></text:a></text:p>
      <text:p text:style-name="P8"><text:a xlink:type="simple" xlink:href="#5.92" text:style-name="Internet_20_link" text:visited-style-name="Visited_20_Internet_20_Link"><text:span text:style-name="T703">5.</text:span></text:a><text:a xlink:type="simple" xlink:href="#5.92" text:style-name="Internet_20_link" text:visited-style-name="Visited_20_Internet_20_Link"><text:span text:style-name="T703">92. Uroczyste przymierze i konfederacja prezbiteriańskiego parlamentu z dnia 25 września 1643 r strona 162</text:span></text:a></text:p>
      <text:p text:style-name="P9"><text:a xlink:type="simple" xlink:href="#5.93" text:style-name="Internet_20_link" text:visited-style-name="Visited_20_Internet_20_Link"><text:span text:style-name="T703">5.</text:span></text:a><text:a xlink:type="simple" xlink:href="#5.93" text:style-name="Internet_20_link" text:visited-style-name="Visited_20_Internet_20_Link"><text:span text:style-name="T703">93. Ustawa o prawach z dnia 13 lutego 1689 r. (</text:span></text:a><text:a xlink:type="simple" xlink:href="#5.93" text:style-name="Internet_20_link" text:visited-style-name="Visited_20_Internet_20_Link"><text:span text:style-name="T714">Bill of rights</text:span></text:a><text:a xlink:type="simple" xlink:href="#5.93" text:style-name="Internet_20_link" text:visited-style-name="Visited_20_Internet_20_Link"><text:span text:style-name="T703">) strona 163</text:span></text:a></text:p>
      <text:p text:style-name="P8"><text:soft-page-break/><text:a xlink:type="simple" xlink:href="#5.94" text:style-name="Internet_20_link" text:visited-style-name="Visited_20_Internet_20_Link"><text:span text:style-name="T703">5.</text:span></text:a><text:a xlink:type="simple" xlink:href="#5.94" text:style-name="Internet_20_link" text:visited-style-name="Visited_20_Internet_20_Link"><text:span text:style-name="T703">94. Ustawa o zjednoczeniu Anglii ze Szkocją</text:span></text:a><text:a xlink:type="simple" xlink:href="#5.94" text:style-name="Internet_20_link" text:visited-style-name="Visited_20_Internet_20_Link"><text:span text:style-name="T703"> </text:span></text:a><text:a xlink:type="simple" xlink:href="#5.94" text:style-name="Internet_20_link" text:visited-style-name="Visited_20_Internet_20_Link"><text:span text:style-name="T703">i Irlandią z 1800 r strona 165</text:span></text:a></text:p>
      <text:p text:style-name="P8"><text:a xlink:type="simple" xlink:href="#5.95" text:style-name="Internet_20_link" text:visited-style-name="Visited_20_Internet_20_Link"><text:span text:style-name="T703">5.</text:span></text:a><text:a xlink:type="simple" xlink:href="#5.95" text:style-name="Internet_20_link" text:visited-style-name="Visited_20_Internet_20_Link"><text:span text:style-name="T703">95. Przyznanie praw politycznych katolikom angielskim w 1829 r strona 165</text:span></text:a></text:p>
      <text:p text:style-name="P12"><text:a xlink:type="simple" xlink:href="#6" text:style-name="Internet_20_link" text:visited-style-name="Visited_20_Internet_20_Link"><text:span text:style-name="T703">6</text:span></text:a><text:a xlink:type="simple" xlink:href="#6" text:style-name="Internet_20_link" text:visited-style-name="Visited_20_Internet_20_Link"><text:span text:style-name="T703">. Stany Zjednoczone Ameryki Północnej strona 167</text:span></text:a></text:p>
      <text:p text:style-name="P9"><text:a xlink:type="simple" xlink:href="#6.96" text:style-name="Internet_20_link" text:visited-style-name="Visited_20_Internet_20_Link"><text:span text:style-name="T703">6.</text:span></text:a><text:a xlink:type="simple" xlink:href="#6.96" text:style-name="Internet_20_link" text:visited-style-name="Visited_20_Internet_20_Link"><text:span text:style-name="T703">96. Ustawa o prawach Wirginii z dnia 12 czerwca 1776 r. strona 167</text:span></text:a></text:p>
      <text:p text:style-name="P8"><text:a xlink:type="simple" xlink:href="#6.97" text:style-name="Internet_20_link" text:visited-style-name="Visited_20_Internet_20_Link"><text:span text:style-name="T703">6.</text:span></text:a><text:a xlink:type="simple" xlink:href="#6.97" text:style-name="Internet_20_link" text:visited-style-name="Visited_20_Internet_20_Link"><text:span text:style-name="T703">97. Konstytucja Stanów Zjednoczonych Ameryki z dnia 17 września 1787 r. (z poprawkami) strona 167</text:span></text:a></text:p>
      <text:p text:style-name="P9"><text:a xlink:type="simple" xlink:href="#6.98" text:style-name="Internet_20_link" text:visited-style-name="Visited_20_Internet_20_Link"><text:span text:style-name="T703">6.</text:span></text:a><text:a xlink:type="simple" xlink:href="#6.98" text:style-name="Internet_20_link" text:visited-style-name="Visited_20_Internet_20_Link"><text:span text:style-name="T703">98. Konstytucje stanowe strona 168</text:span></text:a></text:p>
      <text:p text:style-name="P9"><text:a xlink:type="simple" xlink:href="#6.98.1" text:style-name="Internet_20_link" text:visited-style-name="Visited_20_Internet_20_Link"><text:span text:style-name="T703">6.</text:span></text:a><text:a xlink:type="simple" xlink:href="#6.98.1" text:style-name="Internet_20_link" text:visited-style-name="Visited_20_Internet_20_Link"><text:span text:style-name="T703">98.1</text:span></text:a><text:a xlink:type="simple" xlink:href="#6.98.1" text:style-name="Internet_20_link" text:visited-style-name="Visited_20_Internet_20_Link"><text:span text:style-name="T703"> Konstytucja stanu </text:span></text:a><text:a xlink:type="simple" xlink:href="#6.98.1" text:style-name="Internet_20_link" text:visited-style-name="Visited_20_Internet_20_Link"><text:span text:style-name="T703">Arkansas</text:span></text:a><text:a xlink:type="simple" xlink:href="#6.98.1" text:style-name="Internet_20_link" text:visited-style-name="Visited_20_Internet_20_Link"><text:span text:style-name="T703"> z 1874 r. strona 168</text:span></text:a></text:p>
      <text:p text:style-name="P9"><text:a xlink:type="simple" xlink:href="#6.98.2" text:style-name="Internet_20_link" text:visited-style-name="Visited_20_Internet_20_Link"><text:span text:style-name="T703">6.</text:span></text:a><text:a xlink:type="simple" xlink:href="#6.98.2" text:style-name="Internet_20_link" text:visited-style-name="Visited_20_Internet_20_Link"><text:span text:style-name="T703">98.2</text:span></text:a><text:a xlink:type="simple" xlink:href="#6.98.2" text:style-name="Internet_20_link" text:visited-style-name="Visited_20_Internet_20_Link"><text:span text:style-name="T703"> Konstytucja stanu </text:span></text:a><text:a xlink:type="simple" xlink:href="#6.98.2" text:style-name="Internet_20_link" text:visited-style-name="Visited_20_Internet_20_Link"><text:span text:style-name="T703">Maryland</text:span></text:a><text:a xlink:type="simple" xlink:href="#6.98.2" text:style-name="Internet_20_link" text:visited-style-name="Visited_20_Internet_20_Link"><text:span text:style-name="T703"> z 1867 r. strona 168</text:span></text:a></text:p>
      <text:p text:style-name="P5"><text:a xlink:type="simple" xlink:href="#6.98.3" text:style-name="Internet_20_link" text:visited-style-name="Visited_20_Internet_20_Link"><text:span text:style-name="T704">6.</text:span></text:a><text:a xlink:type="simple" xlink:href="#6.98.3" text:style-name="Internet_20_link" text:visited-style-name="Visited_20_Internet_20_Link"><text:span text:style-name="T704">98.3</text:span></text:a><text:a xlink:type="simple" xlink:href="#6.98.3" text:style-name="Internet_20_link" text:visited-style-name="Visited_20_Internet_20_Link"><text:span text:style-name="T704"> Konstytucja stanu </text:span></text:a><text:a xlink:type="simple" xlink:href="#6.98.3" text:style-name="Internet_20_link" text:visited-style-name="Visited_20_Internet_20_Link"><text:span text:style-name="T704">Missisipi</text:span></text:a><text:a xlink:type="simple" xlink:href="#6.98.3" text:style-name="Internet_20_link" text:visited-style-name="Visited_20_Internet_20_Link"><text:span text:style-name="T704"> z 1890 r. strona 168</text:span></text:a></text:p>
      <text:p text:style-name="P9"><text:a xlink:type="simple" xlink:href="#6.98.4" text:style-name="Internet_20_link" text:visited-style-name="Visited_20_Internet_20_Link"><text:span text:style-name="T703">6.</text:span></text:a><text:a xlink:type="simple" xlink:href="#6.98.4" text:style-name="Internet_20_link" text:visited-style-name="Visited_20_Internet_20_Link"><text:span text:style-name="T703">98.4</text:span></text:a><text:a xlink:type="simple" xlink:href="#6.98.4" text:style-name="Internet_20_link" text:visited-style-name="Visited_20_Internet_20_Link"><text:span text:style-name="T703"> Konstytucja stanu Południowa Karolina z 1895 r. strona 168</text:span></text:a></text:p>
      <text:p text:style-name="P9"><text:a xlink:type="simple" xlink:href="#6.98.5" text:style-name="Internet_20_link" text:visited-style-name="Visited_20_Internet_20_Link"><text:span text:style-name="T703">6.</text:span></text:a><text:a xlink:type="simple" xlink:href="#6.98.5" text:style-name="Internet_20_link" text:visited-style-name="Visited_20_Internet_20_Link"><text:span text:style-name="T703">98.5</text:span></text:a><text:a xlink:type="simple" xlink:href="#6.98.5" text:style-name="Internet_20_link" text:visited-style-name="Visited_20_Internet_20_Link"><text:span text:style-name="T703"> Konstytucja stanu </text:span></text:a><text:a xlink:type="simple" xlink:href="#6.98.5" text:style-name="Internet_20_link" text:visited-style-name="Visited_20_Internet_20_Link"><text:span text:style-name="T703">Tennessee</text:span></text:a><text:a xlink:type="simple" xlink:href="#6.98.5" text:style-name="Internet_20_link" text:visited-style-name="Visited_20_Internet_20_Link"><text:span text:style-name="T703"> z 1870 r. strona 169</text:span></text:a></text:p>
      <text:p text:style-name="P12"><text:a xlink:type="simple" xlink:href="#7" text:style-name="Internet_20_link" text:visited-style-name="Visited_20_Internet_20_Link"><text:span text:style-name="T703">7</text:span></text:a><text:a xlink:type="simple" xlink:href="#7" text:style-name="Internet_20_link" text:visited-style-name="Visited_20_Internet_20_Link"><text:span text:style-name="T703">. Ruś Kijowska, Księstwo Moskiewskie, Rosja, ZSRR strona 170</text:span></text:a></text:p>
      <text:p text:style-name="P9"><text:a xlink:type="simple" xlink:href="#7.99" text:style-name="Internet_20_link" text:visited-style-name="Visited_20_Internet_20_Link"><text:span text:style-name="T703">7.</text:span></text:a><text:a xlink:type="simple" xlink:href="#7.99" text:style-name="Internet_20_link" text:visited-style-name="Visited_20_Internet_20_Link"><text:span text:style-name="T703">99. Nestor o wprowadzeniu chrześcijaństwa na Rusi strona 170</text:span></text:a></text:p>
      <text:p text:style-name="P8"><text:a xlink:type="simple" xlink:href="#7.100" text:style-name="Internet_20_link" text:visited-style-name="Visited_20_Internet_20_Link"><text:span text:style-name="T703">7.</text:span></text:a><text:a xlink:type="simple" xlink:href="#7.100" text:style-name="Internet_20_link" text:visited-style-name="Visited_20_Internet_20_Link"><text:span text:style-name="T703">100. Dekret o zniesieniu Patriarchatu Moskiewskiego przez cara Piotra </text:span></text:a><text:a xlink:type="simple" xlink:href="#7.100" text:style-name="Internet_20_link" text:visited-style-name="Visited_20_Internet_20_Link"><text:span text:style-name="T703">1 </text:span></text:a><text:a xlink:type="simple" xlink:href="#7.100" text:style-name="Internet_20_link" text:visited-style-name="Visited_20_Internet_20_Link"><text:span text:style-name="T703">z 1721 r.</text:span></text:a><text:a xlink:type="simple" xlink:href="#7.100" text:style-name="Internet_20_link" text:visited-style-name="Visited_20_Internet_20_Link"><text:span text:style-name="T5"> </text:span></text:a><text:a xlink:type="simple" xlink:href="#7.100" text:style-name="Internet_20_link" text:visited-style-name="Visited_20_Internet_20_Link"><text:span text:style-name="T523">strona 172</text:span></text:a></text:p>
      <text:p text:style-name="P8"><text:a xlink:type="simple" xlink:href="#7.101" text:style-name="Internet_20_link" text:visited-style-name="Visited_20_Internet_20_Link"><text:span text:style-name="T703">7.</text:span></text:a><text:a xlink:type="simple" xlink:href="#7.101" text:style-name="Internet_20_link" text:visited-style-name="Visited_20_Internet_20_Link"><text:span text:style-name="T703">101. Manifest cara Mikołaja </text:span></text:a><text:a xlink:type="simple" xlink:href="#7.101" text:style-name="Internet_20_link" text:visited-style-name="Visited_20_Internet_20_Link"><text:span text:style-name="T703">2</text:span></text:a><text:a xlink:type="simple" xlink:href="#7.101" text:style-name="Internet_20_link" text:visited-style-name="Visited_20_Internet_20_Link"><text:span text:style-name="T703"> o zmianie organizacji Dumy Państwowej i Rady Państwa z dnia 20 lutego 1906 r. strona 173</text:span></text:a></text:p>
      <text:p text:style-name="P8"><text:a xlink:type="simple" xlink:href="#7.102" text:style-name="Internet_20_link" text:visited-style-name="Visited_20_Internet_20_Link"><text:span text:style-name="T703">7.</text:span></text:a><text:a xlink:type="simple" xlink:href="#7.102" text:style-name="Internet_20_link" text:visited-style-name="Visited_20_Internet_20_Link"><text:span text:style-name="T703">102. Dekret Rady Komisarzy Ludowych o oddzieleniu Kościoła od Państwa i szkoły od Kościoła z dnia 28 stycznia 1918 r. strona 173</text:span></text:a></text:p>
      <text:p text:style-name="P8"><text:a xlink:type="simple" xlink:href="#7.103" text:style-name="Internet_20_link" text:visited-style-name="Visited_20_Internet_20_Link"><text:span text:style-name="T703">7.</text:span></text:a><text:a xlink:type="simple" xlink:href="#7.103" text:style-name="Internet_20_link" text:visited-style-name="Visited_20_Internet_20_Link"><text:span text:style-name="T703">103. Konstytucja (Ustawa Zasadnicza) Rosyjskiej Federacyjnej Socjalistycznej Republiki Radzieckiej </text:span></text:a><text:a xlink:type="simple" xlink:href="#7.103" text:style-name="Internet_20_link" text:visited-style-name="Visited_20_Internet_20_Link"><text:span text:style-name="T703">p</text:span></text:a><text:a xlink:type="simple" xlink:href="#7.103" text:style-name="Internet_20_link" text:visited-style-name="Visited_20_Internet_20_Link"><text:span text:style-name="T703">rzyjęta przez </text:span></text:a><text:a xlink:type="simple" xlink:href="#7.103" text:style-name="Internet_20_link" text:visited-style-name="Visited_20_Internet_20_Link"><text:span text:style-name="T703">5</text:span></text:a><text:a xlink:type="simple" xlink:href="#7.103" text:style-name="Internet_20_link" text:visited-style-name="Visited_20_Internet_20_Link"><text:span text:style-name="T703"> Ogólnorosyjski Zjazd Rad na posiedzeniu w dniu 10 lipca 1918 r. strona 175</text:span></text:a></text:p>
      <text:p text:style-name="P8"><text:a xlink:type="simple" xlink:href="#7.104" text:style-name="Internet_20_link" text:visited-style-name="Visited_20_Internet_20_Link"><text:span text:style-name="T703">7.</text:span></text:a><text:a xlink:type="simple" xlink:href="#7.104" text:style-name="Internet_20_link" text:visited-style-name="Visited_20_Internet_20_Link"><text:span text:style-name="T703">104. Konstytucja Związku Socjalistycznych Republik Radzieckich z dnia 5 grudnia 1936 r strona 176</text:span></text:a></text:p>
      <text:p text:style-name="P8"><text:a xlink:type="simple" xlink:href="#7.105" text:style-name="Internet_20_link" text:visited-style-name="Visited_20_Internet_20_Link"><text:span text:style-name="T703">7.</text:span></text:a><text:a xlink:type="simple" xlink:href="#7.105" text:style-name="Internet_20_link" text:visited-style-name="Visited_20_Internet_20_Link"><text:span text:style-name="T703">105. Konstytucja Związku Socjalistycznych Republik Radzieckich z dnia 7 października 1977 r. strona 176</text:span></text:a></text:p>
      <text:p text:style-name="P141">Str. 10</text:p>
      <text:p text:style-name="P12"><text:a xlink:type="simple" xlink:href="#8" text:style-name="Internet_20_link" text:visited-style-name="Visited_20_Internet_20_Link"><text:span text:style-name="T703">8</text:span></text:a><text:a xlink:type="simple" xlink:href="#8" text:style-name="Internet_20_link" text:visited-style-name="Visited_20_Internet_20_Link"><text:span text:style-name="T523">. Inne kraje strona 178</text:span></text:a></text:p>
      <text:p text:style-name="P8"><text:a xlink:type="simple" xlink:href="#8.106" text:style-name="Internet_20_link" text:visited-style-name="Visited_20_Internet_20_Link"><text:span text:style-name="T703">8.</text:span></text:a><text:a xlink:type="simple" xlink:href="#8.106" text:style-name="Internet_20_link" text:visited-style-name="Visited_20_Internet_20_Link"><text:span text:style-name="T703">106. Działalność św. Konstantyna i św. Metodego w Państwie Wielkomorawskim strona 178</text:span></text:a></text:p>
      <text:p text:style-name="P9"><text:a xlink:type="simple" xlink:href="#8.107" text:style-name="Internet_20_link" text:visited-style-name="Visited_20_Internet_20_Link"><text:span text:style-name="T703">8.</text:span></text:a><text:a xlink:type="simple" xlink:href="#8.107" text:style-name="Internet_20_link" text:visited-style-name="Visited_20_Internet_20_Link"><text:span text:style-name="T703">107. Chrzest Litwy (1387) strona 179</text:span></text:a></text:p>
      <text:p text:style-name="P8"><text:a xlink:type="simple" xlink:href="#8.108" text:style-name="Internet_20_link" text:visited-style-name="Visited_20_Internet_20_Link"><text:span text:style-name="T703">8.</text:span></text:a><text:a xlink:type="simple" xlink:href="#8.108" text:style-name="Internet_20_link" text:visited-style-name="Visited_20_Internet_20_Link"><text:span text:style-name="T703">108. Diego de Landa o składaniu krwawych ofiar bogom przez Majów strona 181</text:span></text:a></text:p>
      <text:p text:style-name="P9"><text:a xlink:type="simple" xlink:href="#8.109" text:style-name="Internet_20_link" text:visited-style-name="Visited_20_Internet_20_Link"><text:span text:style-name="T703">8.</text:span></text:a><text:a xlink:type="simple" xlink:href="#8.109" text:style-name="Internet_20_link" text:visited-style-name="Visited_20_Internet_20_Link"><text:span text:style-name="T703">109. Diego Duran o składaniu ludzkiej ofiary u Azteków strona 182</text:span></text:a></text:p>
      <text:p text:style-name="P9"><text:soft-page-break/><text:a xlink:type="simple" xlink:href="#8.110" text:style-name="Internet_20_link" text:visited-style-name="Visited_20_Internet_20_Link"><text:span text:style-name="T703">8.</text:span></text:a><text:a xlink:type="simple" xlink:href="#8.110" text:style-name="Internet_20_link" text:visited-style-name="Visited_20_Internet_20_Link"><text:span text:style-name="T703">110. Konstytucja Hiszpanii z dnia 19 marca 1812 r. strona 182</text:span></text:a></text:p>
      <text:p text:style-name="P8"><text:a xlink:type="simple" xlink:href="#8.111" text:style-name="Internet_20_link" text:visited-style-name="Visited_20_Internet_20_Link"><text:span text:style-name="T703">8.</text:span></text:a><text:a xlink:type="simple" xlink:href="#8.111" text:style-name="Internet_20_link" text:visited-style-name="Visited_20_Internet_20_Link"><text:span text:style-name="T703">111. Konstytucja Norwegii z dnia 17 maja – 14 listopada 1814 r. ze zm</text:span></text:a><text:a xlink:type="simple" xlink:href="#8.111" text:style-name="Internet_20_link" text:visited-style-name="Visited_20_Internet_20_Link"><text:span text:style-name="T703">ianami</text:span></text:a><text:a xlink:type="simple" xlink:href="#8.111" text:style-name="Internet_20_link" text:visited-style-name="Visited_20_Internet_20_Link"><text:span text:style-name="T703"> strona 182</text:span></text:a></text:p>
      <text:p text:style-name="P8"><text:a xlink:type="simple" xlink:href="#8.112" text:style-name="Internet_20_link" text:visited-style-name="Visited_20_Internet_20_Link"><text:span text:style-name="T703">8.</text:span></text:a><text:a xlink:type="simple" xlink:href="#8.112" text:style-name="Internet_20_link" text:visited-style-name="Visited_20_Internet_20_Link"><text:span text:style-name="T703">112. Konstytucja federalna Konfederacji Szwajcarskiej z dnia 29 maja 1874 r. ze zm</text:span></text:a><text:a xlink:type="simple" xlink:href="#8.112" text:style-name="Internet_20_link" text:visited-style-name="Visited_20_Internet_20_Link"><text:span text:style-name="T703">ianami</text:span></text:a><text:a xlink:type="simple" xlink:href="#8.112" text:style-name="Internet_20_link" text:visited-style-name="Visited_20_Internet_20_Link"><text:span text:style-name="T703"> strona 183</text:span></text:a></text:p>
      <text:p text:style-name="P8"><text:a xlink:type="simple" xlink:href="#8.113" text:style-name="Internet_20_link" text:visited-style-name="Visited_20_Internet_20_Link"><text:span text:style-name="T703">8.</text:span></text:a><text:a xlink:type="simple" xlink:href="#8.113" text:style-name="Internet_20_link" text:visited-style-name="Visited_20_Internet_20_Link"><text:span text:style-name="T703">113. Kanton Genewa. Ustawa Konstytucyjna o zniesieniu budżetu wyznań z dnia 15 czerwca 1907 r. strona 184</text:span></text:a></text:p>
      <text:p text:style-name="P8"><text:a xlink:type="simple" xlink:href="#8.114" text:style-name="Internet_20_link" text:visited-style-name="Visited_20_Internet_20_Link"><text:span text:style-name="T703">8.</text:span></text:a><text:a xlink:type="simple" xlink:href="#8.114" text:style-name="Internet_20_link" text:visited-style-name="Visited_20_Internet_20_Link"><text:span text:style-name="T703">114. Konkordat między Stolicą Apostolską a Włochami z dnia 11 lutego 1929 r. strona 185</text:span></text:a></text:p>
      <text:p text:style-name="P8"><text:a xlink:type="simple" xlink:href="#8.115" text:style-name="Internet_20_link" text:visited-style-name="Visited_20_Internet_20_Link"><text:span text:style-name="T703">8.</text:span></text:a><text:a xlink:type="simple" xlink:href="#8.115" text:style-name="Internet_20_link" text:visited-style-name="Visited_20_Internet_20_Link"><text:span text:style-name="T703">115. Konstytucja Republiki Włoskiej uchwalona dnia 22 grudnia 1947 r. strona 190</text:span></text:a></text:p>
      <text:p text:style-name="P8"><text:a xlink:type="simple" xlink:href="#8.116" text:style-name="Internet_20_link" text:visited-style-name="Visited_20_Internet_20_Link"><text:span text:style-name="T703">8.</text:span></text:a><text:a xlink:type="simple" xlink:href="#8.116" text:style-name="Internet_20_link" text:visited-style-name="Visited_20_Internet_20_Link"><text:span text:style-name="T703">116. Konstytucja Bułgarskiej Republiki Ludowej z dnia 4 grudnia 1947 r. strona 191</text:span></text:a></text:p>
      <text:p text:style-name="P8"><text:a xlink:type="simple" xlink:href="#8.117" text:style-name="Internet_20_link" text:visited-style-name="Visited_20_Internet_20_Link"><text:span text:style-name="T703">8.</text:span></text:a><text:a xlink:type="simple" xlink:href="#8.117" text:style-name="Internet_20_link" text:visited-style-name="Visited_20_Internet_20_Link"><text:span text:style-name="T703">117. Bułgarska ustawa o wyznaniach religijnych z dnia 26 lutego 1949 r. strona 192</text:span></text:a></text:p>
      <text:p text:style-name="P8"><text:a xlink:type="simple" xlink:href="#8.118" text:style-name="Internet_20_link" text:visited-style-name="Visited_20_Internet_20_Link"><text:span text:style-name="T703">8.</text:span></text:a><text:a xlink:type="simple" xlink:href="#8.118" text:style-name="Internet_20_link" text:visited-style-name="Visited_20_Internet_20_Link"><text:span text:style-name="T703">118. Konstytucja Rumuńskiej Republiki Ludowej z dnia 13 kwietnia 1948 r. strona 195</text:span></text:a></text:p>
      <text:p text:style-name="P8"><text:a xlink:type="simple" xlink:href="#8.119" text:style-name="Internet_20_link" text:visited-style-name="Visited_20_Internet_20_Link"><text:span text:style-name="T703">8.</text:span></text:a><text:a xlink:type="simple" xlink:href="#8.119" text:style-name="Internet_20_link" text:visited-style-name="Visited_20_Internet_20_Link"><text:span text:style-name="T703">119. Rumuński Dekret Nr 177 z dnia 3 sierpnia 1948 r. o ogólnym ustroju wyznań</text:span></text:a><text:a xlink:type="simple" xlink:href="#8.119" text:style-name="Internet_20_link" text:visited-style-name="Visited_20_Internet_20_Link"><text:span text:style-name="T5"> </text:span></text:a><text:a xlink:type="simple" xlink:href="#8.119" text:style-name="Internet_20_link" text:visited-style-name="Visited_20_Internet_20_Link"><text:span text:style-name="T523">religijnych strona 196</text:span></text:a></text:p>
      <text:p text:style-name="P8"><text:a xlink:type="simple" xlink:href="#8.120" text:style-name="Internet_20_link" text:visited-style-name="Visited_20_Internet_20_Link"><text:span text:style-name="T703">8.</text:span></text:a><text:a xlink:type="simple" xlink:href="#8.120" text:style-name="Internet_20_link" text:visited-style-name="Visited_20_Internet_20_Link"><text:span text:style-name="T703">120. Konstytucja Republiki Czechosłowackiej z dnia 9 maja 1948 r strona 198</text:span></text:a></text:p>
      <text:p text:style-name="P8"><text:a xlink:type="simple" xlink:href="#8.121" text:style-name="Internet_20_link" text:visited-style-name="Visited_20_Internet_20_Link"><text:span text:style-name="T703">8.</text:span></text:a><text:a xlink:type="simple" xlink:href="#8.121" text:style-name="Internet_20_link" text:visited-style-name="Visited_20_Internet_20_Link"><text:span text:style-name="T703">121. Czechosłowacka ustawa z dnia 14 października 1949 r. o powołaniu Państwowego Urzędu do Spraw Kościelnych strona 199</text:span></text:a></text:p>
      <text:p text:style-name="P8"><text:a xlink:type="simple" xlink:href="#8.122" text:style-name="Internet_20_link" text:visited-style-name="Visited_20_Internet_20_Link"><text:span text:style-name="T703">8.</text:span></text:a><text:a xlink:type="simple" xlink:href="#8.122" text:style-name="Internet_20_link" text:visited-style-name="Visited_20_Internet_20_Link"><text:span text:style-name="T703">122. Węgierska Ustawa Nr </text:span></text:a><text:a xlink:type="simple" xlink:href="#8.122" text:style-name="Internet_20_link" text:visited-style-name="Visited_20_Internet_20_Link"><text:span text:style-name="T703">33</text:span></text:a><text:a xlink:type="simple" xlink:href="#8.122" text:style-name="Internet_20_link" text:visited-style-name="Visited_20_Internet_20_Link"><text:span text:style-name="T703"> z 1947 r. o zniesieniu nierówności między wyznaniami strona 200</text:span></text:a></text:p>
      <text:p text:style-name="P8"><text:a xlink:type="simple" xlink:href="#8.123" text:style-name="Internet_20_link" text:visited-style-name="Visited_20_Internet_20_Link"><text:span text:style-name="T703">8.</text:span></text:a><text:a xlink:type="simple" xlink:href="#8.123" text:style-name="Internet_20_link" text:visited-style-name="Visited_20_Internet_20_Link"><text:span text:style-name="T703">123. Węgierska Ustawa z dnia 16 czerwca 1949 r. o przejęciu przez Państwo szkół niepaństwowych strona 200</text:span></text:a></text:p>
      <text:p text:style-name="P8"><text:a xlink:type="simple" xlink:href="#8.124" text:style-name="Internet_20_link" text:visited-style-name="Visited_20_Internet_20_Link"><text:span text:style-name="T703">8.</text:span></text:a><text:a xlink:type="simple" xlink:href="#8.124" text:style-name="Internet_20_link" text:visited-style-name="Visited_20_Internet_20_Link"><text:span text:style-name="T703">124. Konstytucja Węgierskiej Republiki Ludowej z dnia 20 sierpnia 1949 r strona 201</text:span></text:a></text:p>
      <text:p text:style-name="P8"><text:a xlink:type="simple" xlink:href="#8.125" text:style-name="Internet_20_link" text:visited-style-name="Visited_20_Internet_20_Link"><text:span text:style-name="T703">8.</text:span></text:a><text:a xlink:type="simple" xlink:href="#8.125" text:style-name="Internet_20_link" text:visited-style-name="Visited_20_Internet_20_Link"><text:span text:style-name="T703">125. Porozumienie zawarte pomiędzy Rządem Węgierskiej Republiki Ludowej a Episkopatem Katolickim na Węgrzech (wrzesień 1950 r .) strona 202</text:span></text:a></text:p>
      <text:p text:style-name="P8"><text:a xlink:type="simple" xlink:href="#8.126" text:style-name="Internet_20_link" text:visited-style-name="Visited_20_Internet_20_Link"><text:span text:style-name="T703">8.</text:span></text:a><text:a xlink:type="simple" xlink:href="#8.126" text:style-name="Internet_20_link" text:visited-style-name="Visited_20_Internet_20_Link"><text:span text:style-name="T703">126. Konstytucja Albańskiej Republiki Ludowej z dnia 9 lipca 1950 r strona 203</text:span></text:a></text:p>
      <text:p text:style-name="P9"><text:a xlink:type="simple" xlink:href="#8.127" text:style-name="Internet_20_link" text:visited-style-name="Visited_20_Internet_20_Link"><text:span text:style-name="T703">8.</text:span></text:a><text:a xlink:type="simple" xlink:href="#8.127" text:style-name="Internet_20_link" text:visited-style-name="Visited_20_Internet_20_Link"><text:span text:style-name="T703">127. Konstytucja Albanii z dnia 28 grudnia 1976 r strona 203</text:span></text:a></text:p>
      <text:p text:style-name="P8"><text:a xlink:type="simple" xlink:href="#8.128" text:style-name="Internet_20_link" text:visited-style-name="Visited_20_Internet_20_Link"><text:span text:style-name="T703">8.</text:span></text:a><text:a xlink:type="simple" xlink:href="#8.128" text:style-name="Internet_20_link" text:visited-style-name="Visited_20_Internet_20_Link"><text:span text:style-name="T703">128. Konstytucja Etiopii (Cesarstwa) z dnia 4 listopada 1955 r strona 204</text:span></text:a></text:p>
      <text:p text:style-name="P141">Str. 11</text:p>
      <text:p text:style-name="P13"><text:a xlink:type="simple" xlink:href="#9" text:style-name="Internet_20_link" text:visited-style-name="Visited_20_Internet_20_Link"><text:span text:style-name="T523">9</text:span></text:a><text:a xlink:type="simple" xlink:href="#9" text:style-name="Internet_20_link" text:visited-style-name="Visited_20_Internet_20_Link"><text:span text:style-name="T523">. Polska 205</text:span></text:a></text:p>
      <text:p text:style-name="P9"><text:a xlink:type="simple" xlink:href="#9.129" text:style-name="Internet_20_link" text:visited-style-name="Visited_20_Internet_20_Link"><text:span text:style-name="T523">9.</text:span></text:a><text:a xlink:type="simple" xlink:href="#9.129" text:style-name="Internet_20_link" text:visited-style-name="Visited_20_Internet_20_Link"><text:span text:style-name="T523">129. Thietmar o kulcie pogańskim u Słowian strona 205</text:span></text:a></text:p>
      <text:p text:style-name="P9"><text:a xlink:type="simple" xlink:href="#9.130" text:style-name="Internet_20_link" text:visited-style-name="Visited_20_Internet_20_Link"><text:span text:style-name="T523">9.</text:span></text:a><text:a xlink:type="simple" xlink:href="#9.130" text:style-name="Internet_20_link" text:visited-style-name="Visited_20_Internet_20_Link"><text:span text:style-name="T523">130. Thietmar o przyjęciu chrześcijaństwa przez Mieszka </text:span></text:a><text:a xlink:type="simple" xlink:href="#9.130" text:style-name="Internet_20_link" text:visited-style-name="Visited_20_Internet_20_Link"><text:span text:style-name="T523">1</text:span></text:a><text:a xlink:type="simple" xlink:href="#9.130" text:style-name="Internet_20_link" text:visited-style-name="Visited_20_Internet_20_Link"><text:span text:style-name="T523"> strona 206</text:span></text:a></text:p>
      <text:p text:style-name="P8"><text:soft-page-break/><text:a xlink:type="simple" xlink:href="#9.131" text:style-name="Internet_20_link" text:visited-style-name="Visited_20_Internet_20_Link"><text:span text:style-name="T523">9.</text:span></text:a><text:a xlink:type="simple" xlink:href="#9.131" text:style-name="Internet_20_link" text:visited-style-name="Visited_20_Internet_20_Link"><text:span text:style-name="T523">131. </text:span></text:a><text:a xlink:type="simple" xlink:href="#9.131" text:style-name="Internet_20_link" text:visited-style-name="Visited_20_Internet_20_Link"><text:span text:style-name="T715">Dagome Iudex</text:span></text:a><text:a xlink:type="simple" xlink:href="#9.131" text:style-name="Internet_20_link" text:visited-style-name="Visited_20_Internet_20_Link"><text:span text:style-name="T523"> z ok. 990-992, czyli Mieszko </text:span></text:a><text:a xlink:type="simple" xlink:href="#9.131" text:style-name="Internet_20_link" text:visited-style-name="Visited_20_Internet_20_Link"><text:span text:style-name="T523">1 </text:span></text:a><text:a xlink:type="simple" xlink:href="#9.131" text:style-name="Internet_20_link" text:visited-style-name="Visited_20_Internet_20_Link"><text:span text:style-name="T523">oddaje swoje państwo w opiekę Stolicy Apostolskiej strona 207</text:span></text:a></text:p>
      <text:p text:style-name="P9"><text:a xlink:type="simple" xlink:href="#9.132" text:style-name="Internet_20_link" text:visited-style-name="Visited_20_Internet_20_Link"><text:span text:style-name="T523">9.</text:span></text:a><text:a xlink:type="simple" xlink:href="#9.132" text:style-name="Internet_20_link" text:visited-style-name="Visited_20_Internet_20_Link"><text:span text:style-name="T523">132. Zjazd gnieźnieński w 1000 r. według Galla Anonima strona 207</text:span></text:a></text:p>
      <text:p text:style-name="P9"><text:a xlink:type="simple" xlink:href="#9.133" text:style-name="Internet_20_link" text:visited-style-name="Visited_20_Internet_20_Link"><text:span text:style-name="T523">9.</text:span></text:a><text:a xlink:type="simple" xlink:href="#9.133" text:style-name="Internet_20_link" text:visited-style-name="Visited_20_Internet_20_Link"><text:span text:style-name="T523">133. Dwugłos o śmierci św. Stanisława biskupa strona 208</text:span></text:a></text:p>
      <text:p text:style-name="P8"><text:a xlink:type="simple" xlink:href="#9.134" text:style-name="Internet_20_link" text:visited-style-name="Visited_20_Internet_20_Link"><text:span text:style-name="T523">9.</text:span></text:a><text:a xlink:type="simple" xlink:href="#9.134" text:style-name="Internet_20_link" text:visited-style-name="Visited_20_Internet_20_Link"><text:span text:style-name="T523">134. Uchwały synodu łęczyckiego z roku 1180 w sprawie zaprzestania ius spolii w stosunku do spuścizny biskupiej strona 209</text:span></text:a></text:p>
      <text:p text:style-name="P8"><text:a xlink:type="simple" xlink:href="#9.135" text:style-name="Internet_20_link" text:visited-style-name="Visited_20_Internet_20_Link"><text:span text:style-name="T523">9.</text:span></text:a><text:a xlink:type="simple" xlink:href="#9.135" text:style-name="Internet_20_link" text:visited-style-name="Visited_20_Internet_20_Link"><text:span text:style-name="T523">135. Oddanie się księcia Leszka Białego pod opiekę papieską w roku 1207 strona </text:span></text:a><text:a xlink:type="simple" xlink:href="#9.135" text:style-name="Internet_20_link" text:visited-style-name="Visited_20_Internet_20_Link"><text:span text:style-name="T523">210</text:span></text:a></text:p>
      <text:p text:style-name="P8"><text:a xlink:type="simple" xlink:href="#9.136" text:style-name="Internet_20_link" text:visited-style-name="Visited_20_Internet_20_Link"><text:span text:style-name="T523">9.</text:span></text:a><text:a xlink:type="simple" xlink:href="#9.136" text:style-name="Internet_20_link" text:visited-style-name="Visited_20_Internet_20_Link"><text:span text:style-name="T523">136. Zapewnienie rozmaitych wolności i immunitetów Kościołowi polskiemu przez książąt: krakowskiego, mazowieckiego, kaliskiego i opolskiego w latach 1211-1215 strona 210</text:span></text:a></text:p>
      <text:p text:style-name="P8"><text:a xlink:type="simple" xlink:href="#1.137" text:style-name="Internet_20_link" text:visited-style-name="Visited_20_Internet_20_Link"><text:span text:style-name="T523">9.</text:span></text:a><text:a xlink:type="simple" xlink:href="#1.137" text:style-name="Internet_20_link" text:visited-style-name="Visited_20_Internet_20_Link"><text:span text:style-name="T523">137. Roztoczenie opieki papieskiej nad książętami polskimi w 1253 r. strona 211</text:span></text:a></text:p>
      <text:p text:style-name="P9"><text:a xlink:type="simple" xlink:href="#9.138" text:style-name="Internet_20_link" text:visited-style-name="Visited_20_Internet_20_Link"><text:span text:style-name="T523">9.</text:span></text:a><text:a xlink:type="simple" xlink:href="#9.138" text:style-name="Internet_20_link" text:visited-style-name="Visited_20_Internet_20_Link"><text:span text:style-name="T523">138. Nowa sekta biczowników (1261) strona 211</text:span></text:a></text:p>
      <text:p text:style-name="P9"><text:a xlink:type="simple" xlink:href="#9.139" text:style-name="Internet_20_link" text:visited-style-name="Visited_20_Internet_20_Link"><text:span text:style-name="T523">9.</text:span></text:a><text:a xlink:type="simple" xlink:href="#9.139" text:style-name="Internet_20_link" text:visited-style-name="Visited_20_Internet_20_Link"><text:span text:style-name="T523">139. Przywilej Bolesława Pobożnego dla Żydów z 1264 r. strona 212</text:span></text:a></text:p>
      <text:p text:style-name="P9"><text:a xlink:type="simple" xlink:href="#9.140" text:style-name="Internet_20_link" text:visited-style-name="Visited_20_Internet_20_Link"><text:span text:style-name="T523">9.</text:span></text:a><text:a xlink:type="simple" xlink:href="#9.140" text:style-name="Internet_20_link" text:visited-style-name="Visited_20_Internet_20_Link"><text:span text:style-name="T523">140. Synod wrocławski o Żydach z 1267 r. strona 213</text:span></text:a></text:p>
      <text:p text:style-name="P8"><text:a xlink:type="simple" xlink:href="#9.141" text:style-name="Internet_20_link" text:visited-style-name="Visited_20_Internet_20_Link"><text:span text:style-name="T703">9.</text:span></text:a><text:a xlink:type="simple" xlink:href="#9.141" text:style-name="Internet_20_link" text:visited-style-name="Visited_20_Internet_20_Link"><text:span text:style-name="T703">141. Dokumenty papieskie przeciwko Żydom w Polsce z 1267 r. strona 215</text:span></text:a></text:p>
      <text:p text:style-name="P8"><text:a xlink:type="simple" xlink:href="#9.142" text:style-name="Internet_20_link" text:visited-style-name="Visited_20_Internet_20_Link"><text:span text:style-name="T703">9.</text:span></text:a><text:a xlink:type="simple" xlink:href="#9.142" text:style-name="Internet_20_link" text:visited-style-name="Visited_20_Internet_20_Link"><text:span text:style-name="T703">142. Statuty arcybiskupa Jakuba Świnki </text:span></text:a><text:a xlink:type="simple" xlink:href="#9.142" text:style-name="Internet_20_link" text:visited-style-name="Visited_20_Internet_20_Link"><text:span text:style-name="T703">o </text:span></text:a><text:a xlink:type="simple" xlink:href="#9.142" text:style-name="Internet_20_link" text:visited-style-name="Visited_20_Internet_20_Link"><text:span text:style-name="T703">upowszechnieniu języka polskiego z 1287 r. strona 216</text:span></text:a></text:p>
      <text:p text:style-name="P8"><text:a xlink:type="simple" xlink:href="#9.143" text:style-name="Internet_20_link" text:visited-style-name="Visited_20_Internet_20_Link"><text:span text:style-name="T703">9.</text:span></text:a><text:a xlink:type="simple" xlink:href="#9.143" text:style-name="Internet_20_link" text:visited-style-name="Visited_20_Internet_20_Link"><text:span text:style-name="T703">143. Zwolnienie miast i miasteczek arcybiskupa gnieźnieńskiego od połowy cła, a samego arcybiskupa całkowicie od cła z 1406 r. strona 217</text:span></text:a></text:p>
      <text:p text:style-name="P8"><text:a xlink:type="simple" xlink:href="#9.144" text:style-name="Internet_20_link" text:visited-style-name="Visited_20_Internet_20_Link"><text:span text:style-name="T703">9.</text:span></text:a><text:a xlink:type="simple" xlink:href="#9.144" text:style-name="Internet_20_link" text:visited-style-name="Visited_20_Internet_20_Link"><text:span text:style-name="T703">144. Paweł Włodkowic o wyższości władzy papieskiej nad Cesarzem z 1415 r. strona 218</text:span></text:a></text:p>
      <text:p text:style-name="P8"><text:a xlink:type="simple" xlink:href="#9.145" text:style-name="Internet_20_link" text:visited-style-name="Visited_20_Internet_20_Link"><text:span text:style-name="T703">9.</text:span></text:a><text:a xlink:type="simple" xlink:href="#9.145" text:style-name="Internet_20_link" text:visited-style-name="Visited_20_Internet_20_Link"><text:span text:style-name="T703">145. Traktat Pawła Włodkowica „O władzy papieskiej i cesarskiej wobec pogan” (ogłoszony w 1416) strona 219</text:span></text:a></text:p>
      <text:p text:style-name="P8"><text:a xlink:type="simple" xlink:href="#9.146" text:style-name="Internet_20_link" text:visited-style-name="Visited_20_Internet_20_Link"><text:span text:style-name="T703">9.</text:span></text:a><text:a xlink:type="simple" xlink:href="#9.146" text:style-name="Internet_20_link" text:visited-style-name="Visited_20_Internet_20_Link"><text:span text:style-name="T703">146. „Edykt wieluński” króla Władysława Jagiełły przeciw husytom z 1424 r. strona 220</text:span></text:a></text:p>
      <text:p text:style-name="P8"><text:a xlink:type="simple" xlink:href="#9.147" text:style-name="Internet_20_link" text:visited-style-name="Visited_20_Internet_20_Link"><text:span text:style-name="T703">9.</text:span></text:a><text:a xlink:type="simple" xlink:href="#9.147" text:style-name="Internet_20_link" text:visited-style-name="Visited_20_Internet_20_Link"><text:span text:style-name="T703">147. Dekret Władysława Jagiełły w sprawie obrony dóbr kościelnych przed wojskiem idącym na wojnę z 1433 r. strona 221</text:span></text:a></text:p>
      <text:p text:style-name="P8"><text:a xlink:type="simple" xlink:href="#9.148" text:style-name="Internet_20_link" text:visited-style-name="Visited_20_Internet_20_Link"><text:span text:style-name="T703">9.</text:span></text:a><text:a xlink:type="simple" xlink:href="#9.148" text:style-name="Internet_20_link" text:visited-style-name="Visited_20_Internet_20_Link"><text:span text:style-name="T703">148. Konfederacja antyhusycka panów polskich świeckich i duchownych z 1438 r. strona 221</text:span></text:a></text:p>
      <text:p text:style-name="P8"><text:a xlink:type="simple" xlink:href="#9.149" text:style-name="Internet_20_link" text:visited-style-name="Visited_20_Internet_20_Link"><text:span text:style-name="T703">9.</text:span></text:a><text:a xlink:type="simple" xlink:href="#9.149" text:style-name="Internet_20_link" text:visited-style-name="Visited_20_Internet_20_Link"><text:span text:style-name="T703">149. Sankcja królewska dla ekskomuniki kościelnej (1433, 1458) strona 222</text:span></text:a></text:p>
      <text:p text:style-name="P8"><text:a xlink:type="simple" xlink:href="#9.150" text:style-name="Internet_20_link" text:visited-style-name="Visited_20_Internet_20_Link"><text:span text:style-name="T703">9.</text:span></text:a><text:a xlink:type="simple" xlink:href="#9.150" text:style-name="Internet_20_link" text:visited-style-name="Visited_20_Internet_20_Link"><text:span text:style-name="T703">150. Zastrzeżenie prawa koronacji królów polskich dla arcybiskupa gnieźnieńskiego z 1451 r. strona 224</text:span></text:a></text:p>
      <text:p text:style-name="P8"><text:a xlink:type="simple" xlink:href="#9.151" text:style-name="Internet_20_link" text:visited-style-name="Visited_20_Internet_20_Link"><text:span text:style-name="T703">9.</text:span></text:a><text:a xlink:type="simple" xlink:href="#9.151" text:style-name="Internet_20_link" text:visited-style-name="Visited_20_Internet_20_Link"><text:span text:style-name="T703">151. Poglądy Jana Ostroroga na temat organizacji kościelnej w 15 w</text:span></text:a><text:a xlink:type="simple" xlink:href="#9.151" text:style-name="Internet_20_link" text:visited-style-name="Visited_20_Internet_20_Link"><text:span text:style-name="T710">ieku</text:span></text:a><text:a xlink:type="simple" xlink:href="#9.151" text:style-name="Internet_20_link" text:visited-style-name="Visited_20_Internet_20_Link"><text:span text:style-name="T703"> strona </text:span></text:a><text:soft-page-break/><text:a xlink:type="simple" xlink:href="#9.151" text:style-name="Internet_20_link" text:visited-style-name="Visited_20_Internet_20_Link"><text:span text:style-name="T703">224</text:span></text:a></text:p>
      <text:p text:style-name="P8"><text:a xlink:type="simple" xlink:href="#9.152" text:style-name="Internet_20_link" text:visited-style-name="Visited_20_Internet_20_Link"><text:span text:style-name="T703">9.</text:span></text:a><text:a xlink:type="simple" xlink:href="#9.152" text:style-name="Internet_20_link" text:visited-style-name="Visited_20_Internet_20_Link"><text:span text:style-name="T703">152. Walka z ruchem reformacyjnym. Mandat Zygmunta </text:span></text:a><text:a xlink:type="simple" xlink:href="#9.152" text:style-name="Internet_20_link" text:visited-style-name="Visited_20_Internet_20_Link"><text:span text:style-name="T703">1</text:span></text:a><text:a xlink:type="simple" xlink:href="#9.152" text:style-name="Internet_20_link" text:visited-style-name="Visited_20_Internet_20_Link"><text:span text:style-name="T703"> do starostów z dnia 22 marca 1540 r. strona 226</text:span></text:a></text:p>
      <text:p text:style-name="P141">Str. 12</text:p>
      <text:p text:style-name="P8"><text:a xlink:type="simple" xlink:href="#9.153" text:style-name="Internet_20_link" text:visited-style-name="Visited_20_Internet_20_Link"><text:span text:style-name="T703">9.</text:span></text:a><text:a xlink:type="simple" xlink:href="#9.153" text:style-name="Internet_20_link" text:visited-style-name="Visited_20_Internet_20_Link"><text:span text:style-name="T703">153. Potwierdzenie praw o wyłączności szlachty w dostępie do kapituł przez Augusta 2 z 1550 r. strona 227</text:span></text:a></text:p>
      <text:p text:style-name="P8"><text:a xlink:type="simple" xlink:href="#9.154" text:style-name="Internet_20_link" text:visited-style-name="Visited_20_Internet_20_Link"><text:span text:style-name="T703">9.</text:span></text:a><text:a xlink:type="simple" xlink:href="#9.154" text:style-name="Internet_20_link" text:visited-style-name="Visited_20_Internet_20_Link"><text:span text:style-name="T703">154. Konstytucja uchylająca egzekucję wyroków sądów duchownych przez </text:span></text:a><text:a xlink:type="simple" xlink:href="#9.154" text:style-name="Internet_20_link" text:visited-style-name="Visited_20_Internet_20_Link"><text:span text:style-name="T703">starostów w latach 1562-1563 strona 228</text:span></text:a></text:p>
      <text:p text:style-name="P8"><text:a xlink:type="simple" xlink:href="#9.155" text:style-name="Internet_20_link" text:visited-style-name="Visited_20_Internet_20_Link"><text:span text:style-name="T703">9.</text:span></text:a><text:a xlink:type="simple" xlink:href="#9.155" text:style-name="Internet_20_link" text:visited-style-name="Visited_20_Internet_20_Link"><text:span text:style-name="T703">155. Ugoda sandomierska z dnia 14 kwietnia 1570 r. strona 228</text:span></text:a></text:p>
      <text:p text:style-name="P8"><text:a xlink:type="simple" xlink:href="#9.156" text:style-name="Internet_20_link" text:visited-style-name="Visited_20_Internet_20_Link"><text:span text:style-name="T703">9.</text:span></text:a><text:a xlink:type="simple" xlink:href="#9.156" text:style-name="Internet_20_link" text:visited-style-name="Visited_20_Internet_20_Link"><text:span text:style-name="T703">156. Grzegorz Paweł z Brzezin przeciwko zdaniu Jakuba Paleologa o wojnie religijnej strona 230</text:span></text:a></text:p>
      <text:p text:style-name="P8"><text:a xlink:type="simple" xlink:href="#9.157" text:style-name="Internet_20_link" text:visited-style-name="Visited_20_Internet_20_Link"><text:span text:style-name="T703">9.</text:span></text:a><text:a xlink:type="simple" xlink:href="#9.157" text:style-name="Internet_20_link" text:visited-style-name="Visited_20_Internet_20_Link"><text:span text:style-name="T703">157. Akt konfederacji generalnej warszawskiej z dnia 28 stycznia 1573 r. strona 231</text:span></text:a></text:p>
      <text:p text:style-name="P8"><text:a xlink:type="simple" xlink:href="#9.158" text:style-name="Internet_20_link" text:visited-style-name="Visited_20_Internet_20_Link"><text:span text:style-name="T703">9.</text:span></text:a><text:a xlink:type="simple" xlink:href="#9.158" text:style-name="Internet_20_link" text:visited-style-name="Visited_20_Internet_20_Link"><text:span text:style-name="T703">158. Artykuły henrykowskie z 1573 r. strona 233</text:span></text:a></text:p>
      <text:p text:style-name="P8"><text:a xlink:type="simple" xlink:href="#9.159" text:style-name="Internet_20_link" text:visited-style-name="Visited_20_Internet_20_Link"><text:span text:style-name="T703">9.</text:span></text:a><text:a xlink:type="simple" xlink:href="#9.159" text:style-name="Internet_20_link" text:visited-style-name="Visited_20_Internet_20_Link"><text:span text:style-name="T703">159. Akt unii brzeskiej z 1596 r. strona 233</text:span></text:a></text:p>
      <text:p text:style-name="P8"><text:a xlink:type="simple" xlink:href="#9.160" text:style-name="Internet_20_link" text:visited-style-name="Visited_20_Internet_20_Link"><text:span text:style-name="T703">9.</text:span></text:a><text:a xlink:type="simple" xlink:href="#9.160" text:style-name="Internet_20_link" text:visited-style-name="Visited_20_Internet_20_Link"><text:span text:style-name="T703">160. Stosunki wyznaniowe w Polsce i rola Zygmunta 3 w kontrreformacji. Relacja </text:span></text:a><text:a xlink:type="simple" xlink:href="#9.160" text:style-name="Internet_20_link" text:visited-style-name="Visited_20_Internet_20_Link"><text:span text:style-name="T703">nuncjusza Monsignore d</text:span></text:a><text:a xlink:type="simple" xlink:href="#9.160" text:style-name="Internet_20_link" text:visited-style-name="Visited_20_Internet_20_Link"><text:span text:style-name="T703">e</text:span></text:a><text:a xlink:type="simple" xlink:href="#9.160" text:style-name="Internet_20_link" text:visited-style-name="Visited_20_Internet_20_Link"><text:span text:style-name="T703"> Torres z 1622 r. strona 235</text:span></text:a></text:p>
      <text:p text:style-name="P8"><text:a xlink:type="simple" xlink:href="#9.161" text:style-name="Internet_20_link" text:visited-style-name="Visited_20_Internet_20_Link"><text:span text:style-name="T703">9.</text:span></text:a><text:a xlink:type="simple" xlink:href="#9.161" text:style-name="Internet_20_link" text:visited-style-name="Visited_20_Internet_20_Link"><text:span text:style-name="T703">161. Ustawa sejmu o wygnaniu arian z Polski z 1658 r. strona 238</text:span></text:a></text:p>
      <text:p text:style-name="P8"><text:a xlink:type="simple" xlink:href="#9.162" text:style-name="Internet_20_link" text:visited-style-name="Visited_20_Internet_20_Link"><text:span text:style-name="T703">9.</text:span></text:a><text:a xlink:type="simple" xlink:href="#9.162" text:style-name="Internet_20_link" text:visited-style-name="Visited_20_Internet_20_Link"><text:span text:style-name="T703">162. Sprawy wyznaniowe na sejmie niemym w 1717 r. strona 240</text:span></text:a></text:p>
      <text:p text:style-name="P8"><text:a xlink:type="simple" xlink:href="#9.163" text:style-name="Internet_20_link" text:visited-style-name="Visited_20_Internet_20_Link"><text:span text:style-name="T703">9.</text:span></text:a><text:a xlink:type="simple" xlink:href="#9.163" text:style-name="Internet_20_link" text:visited-style-name="Visited_20_Internet_20_Link"><text:span text:style-name="T703">163. Statuty synodu diecezjalnego płockiego z 1733 r. strona 241</text:span></text:a></text:p>
      <text:p text:style-name="P8"><text:a xlink:type="simple" xlink:href="#9.164" text:style-name="Internet_20_link" text:visited-style-name="Visited_20_Internet_20_Link"><text:span text:style-name="T703">9.</text:span></text:a><text:a xlink:type="simple" xlink:href="#9.164" text:style-name="Internet_20_link" text:visited-style-name="Visited_20_Internet_20_Link"><text:span text:style-name="T703">164. Prawa kardynalne z 1768 r. strona 242</text:span></text:a></text:p>
      <text:p text:style-name="P8"><text:a xlink:type="simple" xlink:href="#9.165" text:style-name="Internet_20_link" text:visited-style-name="Visited_20_Internet_20_Link"><text:span text:style-name="T703">9.</text:span></text:a><text:a xlink:type="simple" xlink:href="#9.165" text:style-name="Internet_20_link" text:visited-style-name="Visited_20_Internet_20_Link"><text:span text:style-name="T703">165. Konstytucja 3 Maja, czyli tzw. Ustawa rządowa z dnia 3 maja 1791 r. strona 242</text:span></text:a></text:p>
      <text:p text:style-name="P8"><text:a xlink:type="simple" xlink:href="#9.166" text:style-name="Internet_20_link" text:visited-style-name="Visited_20_Internet_20_Link"><text:span text:style-name="T703">9.</text:span></text:a><text:a xlink:type="simple" xlink:href="#9.166" text:style-name="Internet_20_link" text:visited-style-name="Visited_20_Internet_20_Link"><text:span text:style-name="T703">166. Konstytucja Księstwa Warszawskiego z dnia 22 lipca 1807 r. strona 243</text:span></text:a></text:p>
      <text:p text:style-name="P8"><text:a xlink:type="simple" xlink:href="#9.167" text:style-name="Internet_20_link" text:visited-style-name="Visited_20_Internet_20_Link"><text:span text:style-name="T703">9.</text:span></text:a><text:a xlink:type="simple" xlink:href="#9.167" text:style-name="Internet_20_link" text:visited-style-name="Visited_20_Internet_20_Link"><text:span text:style-name="T703">167. Dekret Księcia Warszawskiego dotyczący organizacji władz administracyjnych w departamentach i powiatach z dnia 7 lutego 1809 r. strona 243</text:span></text:a></text:p>
      <text:p text:style-name="P8"><text:a xlink:type="simple" xlink:href="#9.168" text:style-name="Internet_20_link" text:visited-style-name="Visited_20_Internet_20_Link"><text:span text:style-name="T703">9.</text:span></text:a><text:a xlink:type="simple" xlink:href="#9.168" text:style-name="Internet_20_link" text:visited-style-name="Visited_20_Internet_20_Link"><text:span text:style-name="T703">168. Konstytucja Królestwa Polskiego z dnia 27 listopada 1815 r. strona 243</text:span></text:a></text:p>
      <text:p text:style-name="P8"><text:a xlink:type="simple" xlink:href="#9.169" text:style-name="Internet_20_link" text:visited-style-name="Visited_20_Internet_20_Link"><text:span text:style-name="T703">9.</text:span></text:a><text:a xlink:type="simple" xlink:href="#9.169" text:style-name="Internet_20_link" text:visited-style-name="Visited_20_Internet_20_Link"><text:span text:style-name="T703">169. Konstytucja Wolnego Miasta Krakowa i jego okręgu z dnia 15 lipca – 11 września 1818 r strona 244</text:span></text:a></text:p>
      <text:p text:style-name="P8"><text:a xlink:type="simple" xlink:href="#9.170" text:style-name="Internet_20_link" text:visited-style-name="Visited_20_Internet_20_Link"><text:span text:style-name="T703">9.</text:span></text:a><text:a xlink:type="simple" xlink:href="#9.170" text:style-name="Internet_20_link" text:visited-style-name="Visited_20_Internet_20_Link"><text:span text:style-name="T703">170. Statut Organiczny dla Królestwa Polskiego z dnia 26 lutego 1832 r. strona 245</text:span></text:a></text:p>
      <text:p text:style-name="P8"><text:a xlink:type="simple" xlink:href="#9.171" text:style-name="Internet_20_link" text:visited-style-name="Visited_20_Internet_20_Link"><text:span text:style-name="T703">9.</text:span></text:a><text:a xlink:type="simple" xlink:href="#9.171" text:style-name="Internet_20_link" text:visited-style-name="Visited_20_Internet_20_Link"><text:span text:style-name="T703">171. Statut Krajowy Królestwa Galicji i Lodomerii z Wielkim Księstwem Krakowskim, ogłoszony jako allegat do patentu cesarskiego z dnia 26 lutego 1861 r. strona 245</text:span></text:a></text:p>
      <text:p text:style-name="P8"><text:a xlink:type="simple" xlink:href="#9.172" text:style-name="Internet_20_link" text:visited-style-name="Visited_20_Internet_20_Link"><text:span text:style-name="T703">9.</text:span></text:a><text:a xlink:type="simple" xlink:href="#9.172" text:style-name="Internet_20_link" text:visited-style-name="Visited_20_Internet_20_Link"><text:span text:style-name="T703">172. Ukaz cesarsko-królewski o radach powiatowych w Królestwie Polskim z dnia 5 </text:span></text:a><text:soft-page-break/><text:a xlink:type="simple" xlink:href="#9.172" text:style-name="Internet_20_link" text:visited-style-name="Visited_20_Internet_20_Link"><text:span text:style-name="T703">czerwca 1861 r. strona 246</text:span></text:a></text:p>
      <text:p text:style-name="P8"><text:a xlink:type="simple" xlink:href="#9.173" text:style-name="Internet_20_link" text:visited-style-name="Visited_20_Internet_20_Link"><text:span text:style-name="T703">9.</text:span></text:a><text:a xlink:type="simple" xlink:href="#9.173" text:style-name="Internet_20_link" text:visited-style-name="Visited_20_Internet_20_Link"><text:span text:style-name="T703">173. Ordynacja wyborcza do rad powiatowych, miejskich i gubernialnych w Królestwie Polskim z dnia 5 czerwca 1861 r. strona 246</text:span></text:a></text:p>
      <text:p text:style-name="P8"><text:a xlink:type="simple" xlink:href="#9.174" text:style-name="Internet_20_link" text:visited-style-name="Visited_20_Internet_20_Link"><text:span text:style-name="T703">9.</text:span></text:a><text:a xlink:type="simple" xlink:href="#9.174" text:style-name="Internet_20_link" text:visited-style-name="Visited_20_Internet_20_Link"><text:span text:style-name="T703">174. Postanowienia dotyczące nauczania w szkołach ludowych w Poznańskiem z dnia 27 października 1873 r. strona 246</text:span></text:a></text:p>
      <text:p text:style-name="P8"><text:a xlink:type="simple" xlink:href="#9.175" text:style-name="Internet_20_link" text:visited-style-name="Visited_20_Internet_20_Link"><text:span text:style-name="T703">9.</text:span></text:a><text:a xlink:type="simple" xlink:href="#9.175" text:style-name="Internet_20_link" text:visited-style-name="Visited_20_Internet_20_Link">175. Mowa prokuratora w procesie o strajk dzieci polskich we Wrześni z listopada 1901 r. strona 247</text:a></text:p>
      <text:p text:style-name="P8"><text:a xlink:type="simple" xlink:href="#9.176" text:style-name="Internet_20_link" text:visited-style-name="Visited_20_Internet_20_Link"><text:span text:style-name="T703">9.</text:span></text:a><text:a xlink:type="simple" xlink:href="#9.176" text:style-name="Internet_20_link" text:visited-style-name="Visited_20_Internet_20_Link"><text:span text:style-name="T703">176. Raport carskiej policji o postawach religijnych Polaków demonstrowanych w płockiej katedrze w sierpniu 1905 r., o systematycznym śpiewaniu hymnu „Boże, coś Polskę” strona 248</text:span></text:a></text:p>
      <text:p text:style-name="P141">Str. 13</text:p>
      <text:p text:style-name="P8"><text:a xlink:type="simple" xlink:href="#9.177" text:style-name="Internet_20_link" text:visited-style-name="Visited_20_Internet_20_Link"><text:span text:style-name="T703">9.</text:span></text:a><text:a xlink:type="simple" xlink:href="#9.177" text:style-name="Internet_20_link" text:visited-style-name="Visited_20_Internet_20_Link"><text:span text:style-name="T523">177. Konstytucja Rzeczypospolitej Polskiej z dnia 17 marca 1921 r. strona 248</text:span></text:a></text:p>
      <text:p text:style-name="P8"><text:a xlink:type="simple" xlink:href="#9.178" text:style-name="Internet_20_link" text:visited-style-name="Visited_20_Internet_20_Link"><text:span text:style-name="T703">9.</text:span></text:a><text:a xlink:type="simple" xlink:href="#9.178" text:style-name="Internet_20_link" text:visited-style-name="Visited_20_Internet_20_Link"><text:span text:style-name="T703">178. Konkordat z dnia 10 lutego 1925 r. zawarty między Stolicą Apostolską a rządem Rzeczypospolitej Polskiej strona 251</text:span></text:a></text:p>
      <text:p text:style-name="P8"><text:a xlink:type="simple" xlink:href="#9.179" text:style-name="Internet_20_link" text:visited-style-name="Visited_20_Internet_20_Link"><text:span text:style-name="T703">9.</text:span></text:a><text:a xlink:type="simple" xlink:href="#9.179" text:style-name="Internet_20_link" text:visited-style-name="Visited_20_Internet_20_Link"><text:span text:style-name="T703">179. Ustawa Konstytucyjna z dnia 23 kwietnia 1935 r. strona 260</text:span></text:a></text:p>
      <text:p text:style-name="P8"><text:a xlink:type="simple" xlink:href="#9.180" text:style-name="Internet_20_link" text:visited-style-name="Visited_20_Internet_20_Link"><text:span text:style-name="T703">9.</text:span></text:a><text:a xlink:type="simple" xlink:href="#9.180" text:style-name="Internet_20_link" text:visited-style-name="Visited_20_Internet_20_Link"><text:span text:style-name="T703">180. Manifest Polskiego Komitetu Wyzwolenia Narodowego z dnia 22 lipca 1944 r</text:span></text:a><text:a xlink:type="simple" xlink:href="#9.180" text:style-name="Internet_20_link" text:visited-style-name="Visited_20_Internet_20_Link"><text:span text:style-name="T5"> </text:span></text:a><text:a xlink:type="simple" xlink:href="#9.180" text:style-name="Internet_20_link" text:visited-style-name="Visited_20_Internet_20_Link"><text:span text:style-name="T523">strona 261</text:span></text:a></text:p>
      <text:p text:style-name="P8"><text:a xlink:type="simple" xlink:href="#9.181" text:style-name="Internet_20_link" text:visited-style-name="Visited_20_Internet_20_Link"><text:span text:style-name="T703">9.</text:span></text:a><text:a xlink:type="simple" xlink:href="#9.181" text:style-name="Internet_20_link" text:visited-style-name="Visited_20_Internet_20_Link"><text:span text:style-name="T523">181. Uchwala Tymczasowego Rządu Jedności Narodowej z dnia 12 września 1945 r. w sprawie konkordatu strona 261</text:span></text:a></text:p>
      <text:p text:style-name="P8"><text:a xlink:type="simple" xlink:href="#9.182" text:style-name="Internet_20_link" text:visited-style-name="Visited_20_Internet_20_Link"><text:span text:style-name="T703">9.</text:span></text:a><text:a xlink:type="simple" xlink:href="#9.182" text:style-name="Internet_20_link" text:visited-style-name="Visited_20_Internet_20_Link"><text:span text:style-name="T703">182. Dekret z dnia 25 września 1945 r. Prawo małżeńskie strona 262</text:span></text:a></text:p>
      <text:p text:style-name="P8"><text:a xlink:type="simple" xlink:href="#9.183" text:style-name="Internet_20_link" text:visited-style-name="Visited_20_Internet_20_Link"><text:span text:style-name="T703">9.</text:span></text:a><text:a xlink:type="simple" xlink:href="#9.183" text:style-name="Internet_20_link" text:visited-style-name="Visited_20_Internet_20_Link"><text:span text:style-name="T703">183. Dekret z dnia 25 września 1945 r. Prawo o aktach stanu cywilnego strona 268</text:span></text:a></text:p>
      <text:p text:style-name="P8"><text:a xlink:type="simple" xlink:href="#9.184" text:style-name="Internet_20_link" text:visited-style-name="Visited_20_Internet_20_Link"><text:span text:style-name="T703">9.</text:span></text:a><text:a xlink:type="simple" xlink:href="#9.184" text:style-name="Internet_20_link" text:visited-style-name="Visited_20_Internet_20_Link"><text:span text:style-name="T703">184. Dekret z dnia 5 sierpnia 1949 r. o ochronie wolności sumienia i wyznania strona 271</text:span></text:a></text:p>
      <text:p text:style-name="P8"><text:a xlink:type="simple" xlink:href="#9.185" text:style-name="Internet_20_link" text:visited-style-name="Visited_20_Internet_20_Link"><text:span text:style-name="T703">9.</text:span></text:a><text:a xlink:type="simple" xlink:href="#9.185" text:style-name="Internet_20_link" text:visited-style-name="Visited_20_Internet_20_Link">185. Porozumienie między przedstawicielami rządu Polskiej Rzeczypospolitej Ludowej a Episkopatem Polski z dnia 14 kwietnia 1950 r. strona 273</text:a></text:p>
      <text:p text:style-name="P8"><text:a xlink:type="simple" xlink:href="#9.186" text:style-name="Internet_20_link" text:visited-style-name="Visited_20_Internet_20_Link"><text:span text:style-name="T703">9.</text:span></text:a><text:a xlink:type="simple" xlink:href="#9.186" text:style-name="Internet_20_link" text:visited-style-name="Visited_20_Internet_20_Link"><text:span text:style-name="T703">186. Ustawa z dnia 19 kwietnia 1950 r. o zmianie organizacji naczelnych władz państwowych w zakresie gospodarki komunalnej i administracji publicznej strona 274</text:span></text:a></text:p>
      <text:p text:style-name="P8"><text:a xlink:type="simple" xlink:href="#9.187" text:style-name="Internet_20_link" text:visited-style-name="Visited_20_Internet_20_Link"><text:span text:style-name="T703">9.</text:span></text:a><text:a xlink:type="simple" xlink:href="#9.187" text:style-name="Internet_20_link" text:visited-style-name="Visited_20_Internet_20_Link"><text:span text:style-name="T703">187. Konstytucja Polskiej Rzeczypospolitej Ludowej uchwalona przez Sejm Ustawodawczy w dniu 22 lipca 1952 r. strona 274</text:span></text:a></text:p>
      <text:p text:style-name="P8"><text:a xlink:type="simple" xlink:href="#9.188" text:style-name="Internet_20_link" text:visited-style-name="Visited_20_Internet_20_Link"><text:span text:style-name="T703">9.</text:span></text:a><text:a xlink:type="simple" xlink:href="#9.188" text:style-name="Internet_20_link" text:visited-style-name="Visited_20_Internet_20_Link"><text:span text:style-name="T703">188. Dekret z dnia 9 lutego 1953 r. </text:span></text:a><text:a xlink:type="simple" xlink:href="#9.188" text:style-name="Internet_20_link" text:visited-style-name="Visited_20_Internet_20_Link"><text:span text:style-name="T703">o</text:span></text:a><text:a xlink:type="simple" xlink:href="#9.188" text:style-name="Internet_20_link" text:visited-style-name="Visited_20_Internet_20_Link"><text:span text:style-name="T703"> obsadzaniu duchownych stanowisk kościelnych strona 276</text:span></text:a></text:p>
      <text:p text:style-name="P8"><text:a xlink:type="simple" xlink:href="#9.189" text:style-name="Internet_20_link" text:visited-style-name="Visited_20_Internet_20_Link"><text:span text:style-name="T703">9.</text:span></text:a><text:a xlink:type="simple" xlink:href="#9.189" text:style-name="Internet_20_link" text:visited-style-name="Visited_20_Internet_20_Link">189. </text:a><text:a xlink:type="simple" xlink:href="#9.189" text:style-name="Internet_20_link" text:visited-style-name="Visited_20_Internet_20_Link"><text:span text:style-name="T714">Non possumus</text:span></text:a><text:a xlink:type="simple" xlink:href="#9.189" text:style-name="Internet_20_link" text:visited-style-name="Visited_20_Internet_20_Link"><text:span text:style-name="T703"> – memoriał Episkopatu Polski do prezydenta Bolesława Bieruta z dnia 8 maja 1953 r. strona 277</text:span></text:a></text:p>
      <text:p text:style-name="P8"><text:a xlink:type="simple" xlink:href="#9.190" text:style-name="Internet_20_link" text:visited-style-name="Visited_20_Internet_20_Link"><text:span text:style-name="T703">9.</text:span></text:a><text:a xlink:type="simple" xlink:href="#9.190" text:style-name="Internet_20_link" text:visited-style-name="Visited_20_Internet_20_Link"><text:span text:style-name="T703">190. Zapiski więzienne księdza kardynała Stefana Wyszyńskiego z Komańczy z </text:span></text:a><text:soft-page-break/><text:a xlink:type="simple" xlink:href="#9.190" text:style-name="Internet_20_link" text:visited-style-name="Visited_20_Internet_20_Link"><text:span text:style-name="T703">dnia 13 marca 1956 r. strona 278</text:span></text:a></text:p>
      <text:p text:style-name="P8"><text:a xlink:type="simple" xlink:href="#9.191" text:style-name="Internet_20_link" text:visited-style-name="Visited_20_Internet_20_Link"><text:span text:style-name="T703">9.</text:span></text:a><text:a xlink:type="simple" xlink:href="#9.191" text:style-name="Internet_20_link" text:visited-style-name="Visited_20_Internet_20_Link">191. Komunikat Komisji Wspólnej przedstawicieli rządu i Episkopatu z dnia 2 grudnia 1956 r. strona 279</text:a></text:p>
      <text:p text:style-name="P8"><text:a xlink:type="simple" xlink:href="#9.192" text:style-name="Internet_20_link" text:visited-style-name="Visited_20_Internet_20_Link"><text:span text:style-name="T703">9.</text:span></text:a><text:a xlink:type="simple" xlink:href="#9.192" text:style-name="Internet_20_link" text:visited-style-name="Visited_20_Internet_20_Link"><text:span text:style-name="T703">192. Dekret z dnia 31 grudnia 1956 r. o organizowaniu i obsadzaniu stanowisk kościelnych strona 281</text:span></text:a></text:p>
      <text:p text:style-name="P8"><text:a xlink:type="simple" xlink:href="#9.193" text:style-name="Internet_20_link" text:visited-style-name="Visited_20_Internet_20_Link"><text:span text:style-name="T703">9.</text:span></text:a><text:a xlink:type="simple" xlink:href="#9.193" text:style-name="Internet_20_link" text:visited-style-name="Visited_20_Internet_20_Link"><text:span text:style-name="T703">193. Zarządzenie Ministra Oświaty z dnia 19 sierpnia 1961 r. w sprawie prowadzenia punktów katechetycznych strona 283</text:span></text:a></text:p>
      <text:p text:style-name="P8"><text:a xlink:type="simple" xlink:href="#9.194" text:style-name="Internet_20_link" text:visited-style-name="Visited_20_Internet_20_Link"><text:span text:style-name="T703">9.</text:span></text:a><text:a xlink:type="simple" xlink:href="#9.194" text:style-name="Internet_20_link" text:visited-style-name="Visited_20_Internet_20_Link"><text:span text:style-name="T703">194. Orędzie biskupów polskich do ich niemieckich braci w kapłaństwie z dnia 18 listopada 1965 r strona 285</text:span></text:a></text:p>
      <text:p text:style-name="P8"><text:a xlink:type="simple" xlink:href="#9.195" text:style-name="Internet_20_link" text:visited-style-name="Visited_20_Internet_20_Link"><text:span text:style-name="T703">9.</text:span></text:a><text:a xlink:type="simple" xlink:href="#9.195" text:style-name="Internet_20_link" text:visited-style-name="Visited_20_Internet_20_Link">195. Pielgrzymka Jana Pawła 2 do ojczyzny w roku 1979. Fragment homilii wygłoszonej przez Ojca Świętego podczas mszy świętej na placu Zwycięstwa w Warszawie w dniu 2 czerwca 1979 r. strona 286</text:a></text:p>
      <text:p text:style-name="P14"><text:a xlink:type="simple" xlink:href="#wykaz" text:style-name="Internet_20_link" text:visited-style-name="Visited_20_Internet_20_Link"><text:span text:style-name="T680">Wykaz ważniejszych skrótów i źródeł strona 287</text:span></text:a></text:p>
      <text:p text:style-name="P141">Str. 14</text:p>
      <text:h text:style-name="Heading_20_2" text:outline-level="2"><text:bookmark text:name="Od Autora"/>OD AUTORA</text:h>
      <text:p text:style-name="P1"><text:span text:style-name="T5">Wraz z popularyzacją wykładów akademickich na temat stosunków Państwo-Kościół pojawiła się potrzeba opracowania odpowiedniego wyboru źródeł do historii prawa wyznaniowego. Niniejsza publikacja jest pierwszym w tym ujęciu opracowaniem w polskiej literaturze przedmiotu w okresie powojennym </text:span><text:span text:style-name="T8">[</text:span><text:a xlink:type="simple" xlink:href="#asterysk" text:style-name="Internet_20_link" text:visited-style-name="Visited_20_Internet_20_Link"><text:span text:style-name="T704">asterysk</text:span></text:a><text:span text:style-name="T8">]</text:span><text:bookmark text:name="a"/><text:span text:style-name="T5">. Niniejszy zbiór zawiera wybór około 200 tekstów źródłowych z historii szeroko pojętych relacji Państwo-Kościół w Polsce i na świecie. Wybór źródeł obejmuje okres od roku 313 po narodzinach Chrystusa do czasów najnowszych (koniec lat 70. </text:span><text:span text:style-name="T8">20</text:span><text:span text:style-name="T5"> w</text:span><text:span text:style-name="T46">ieku</text:span><text:span text:style-name="T5">) i w zasadzie zawęża się do dokumentów powstałych w kulturze chrześcijańskiej albo wydanych lub spisanych przez przedstawicieli tej kultury.</text:span></text:p>
      <text:p text:style-name="P15">Ze względów oczywistych większość dokumentów przytoczono we fragmentach, a tylko te najistotniejsze zamieszczono w całości. Przy określaniu obszerności fragmentu źródła Autor kierował się jego przydatnością do charakterystyki jakiejś instytucji lub rangą i nowatorstwem zastosowanych w nim regulacji lub poglądów w przedmiocie wolności religijnej i jej gwarancji, modelowością regulacji stosunków Państwo-Kościół albo też mocą nadal obowiązującą.</text:p>
      <text:p text:style-name="P15">Zamieszczone w książce źródła mają na celu ukazanie genezy współczesnych form i rozwiązań w stosunkach Państwo-Kościół występujących w świecie, a wywodzących się z rozwiązań wprowadzonych w przeszłości.</text:p>
      <text:p text:style-name="P142">Str. 16</text:p>
      <text:p text:style-name="P15"><text:soft-page-break/>Wiele z prezentowanych tu dokumentów źródłowych, pomimo że powstało w odleglejszych czasach i w związku z tym posiada walor historyczny nadal ma lub do niedawna miało moc prawną.</text:p>
      <text:p text:style-name="P272"><text:span text:style-name="T303">W książce pominięto informacje dotyczące okoliczności powstawania tekstu i co do zasady bliższą charakterystykę, poza przypadkami wyjątkowymi. Korzystano z tych tłumaczeń tekstów obcojęzycznych, które w recenzjach i literaturze uzyskały najwyższe uznanie albo są najbardziej spopularyzowane. Wiele z tych tłumaczeń pochodzi z okresu przedwojennego. Natomiast przypisy, którymi opatrzone są niektóre teksty </text:span><text:span text:style-name="T305">źródłowe</text:span><text:span text:style-name="T303">, zostały zachowane z wydania oryginału.</text:span></text:p>
      <text:p text:style-name="P15">Z uwagi na różnorodność źródeł, mozaikę państw i wielość rozwiązań systemowych w relacji Państwa z Kościołem, występujących na przestrzeni bez mała dwudziestu stuleci, niniejszą publikację należało podzielić na 9 rozdziałów. Zastosowano przy tym systematykę geograficzno-chronologiczną.</text:p>
      <text:p text:style-name="P15">W pierwszym rozdziale znalazło się 5 (nr 1.-5) dokumentów źródłowych traktujących o stosunku Imperium Romanum do religii chrześcijańskiej, począwszy od jej legalizacji w 313 r. W rozdziale drugim zamieszczono wybór 32 źródeł (nr 6-37) dotyczących bezpośrednio Państwa Kościelnego i stanowiska Papieża do władców świeckich i wolności religijnej. Rozdział trzeci mieści blisko 30 źródeł (nr 38-66) o wolności religijnej i relacjach na linii Państwo-Kościół we Francji. Stosunki wyznaniowe na terenie krajów niemieckich oraz Czech i Austrii przedstawiono w kolejnym rozdziale, na przykładzie około 20 dokumentów źródłowych (nr 67-86). Stosunki wyznaniowe w Anglii zaprezentowano w rozdziale piątym na przykładzie 9 źródeł (nr 87-95). Rozdział szósty zawiera przykładowe regulacje prawne z konstytucji USA i wybranych stanów (8 źródeł: nr 96-98). W dalszej kolejności (rozdział siódmy) znalazły się źródła ruskie, rosyjskie i radzieckie (7 dokumentów: nr 99-105) oraz w rozdziale ósmym innych przykładowych krajów, takich jak Litwa, Hiszpania, Norwegia, Szwajcaria, krajów tzw. demokracji ludowej, Etiopii itd. (łącznie 23 źródła: nr 106-128). Rozdział dziewiąty – ostatni – poświęcono stosunkom Państwa do Kościoła i religii w Polsce występujących na przestrzeni dziesięciu wieków chrześcijaństwa.</text:p>
      <text:p text:style-name="P142">Str. 17</text:p>
      <text:p text:style-name="P272"><text:span text:style-name="T303">Wśród ponad 60 dokumentów źródłowych (nr 129-195) w rozdziale tym znalazły się m.in. wzmianka Thietmara o kulcie pogańskim u Słowian, wzmianka z dokumentu </text:span><text:span text:style-name="T370">Dagome Iudex</text:span><text:span text:style-name="T303"> (ok. 990-992) o oddaniu się Mieszka </text:span><text:span text:style-name="T305">1</text:span><text:span text:style-name="T303"> pod opiekę Stolicy </text:span><text:soft-page-break/><text:span text:style-name="T303">Apostolskiej, przywilej Bolesława Pobożnego dla Żydów z 1264 r., „Edykt wieluński” króla Władysława Jagiełły przeciw husytom z 1424 r., fragment Ugody sandomierskiej z 1570 r., fragment Konstytucji 3 Maja (1791) dotyczący religii, fragmenty wybranego ustawodawstwa zaborczego dotyczącego ziem polskich w </text:span><text:span text:style-name="T305">19</text:span><text:span text:style-name="T303"> w</text:span><text:span text:style-name="T367">ieku</text:span><text:span text:style-name="T303"> oraz tekst konstytucji RP z 1921 r. Książkę wieńczy fragment homilii papieża Jana Pawła </text:span><text:span text:style-name="T305">2</text:span><text:span text:style-name="T303"> wygłoszonej podczas mszy świętej na Placu Zwycięstwa w Warszawie (2 czerwca 1979).</text:span></text:p>
      <text:p text:style-name="P15">Niniejsza publikacja zawiera zatem najważniejsze akty prawne wydawane przez monarchów i inne organy władzy państwowej, także papieży i sobory, oraz pozwala poznać poglądy dostojników świeckich i kościelnych, pisarzy i kronikarzy.</text:p>
      <text:p text:style-name="P15">Znalazły się tu również fragmenty wzorcowych (lub oryginalnych) konkordatów (wormacki, francuski z 1801 r., polski z 1925 r., włoski z 1929 r. i niemiecki z 1933 r.).</text:p>
      <text:p text:style-name="P15">Znaczną część publikacji przeznaczono na dokumenty z okresu Rewolucji Francuskiej (Konstytucja Cywilna Kleru z 1790 r. i dekret o rozdziale Państwa i Kościoła z 1795 i ustawa o rozdziale kościołów od państwa z 1905 r.).</text:p>
      <text:p text:style-name="P15">Wiele miejsca poświęcono także aktom prawnym obrazującym stosunek do religii w Rosji Radzieckiej, ZSRR, i innych krajach tzw. demokracji ludowej.</text:p>
      <text:p text:style-name="P272"><text:span text:style-name="T370">Historia prawa wyznaniowego. Wybór tekstów źródłowych</text:span><text:span text:style-name="T303"> jest publikacją przeznaczoną dla szerokiego kręgu odbiorców, przede wszystkim dla studentów prawa i administracji; może również służyć do nauki historii doktryn polityczno-prawnych, historii Kościoła, historii państwa i prawa itd., a także być pomocna studentom jako publikacja ilustrująca problematykę prawa wyznaniowego i służyć zgłębianiu wiedzy o dziejach stosunków Państwo-Kośció</text:span><text:span text:style-name="T305">ł</text:span><text:span text:style-name="T303">.</text:span></text:p>
      <text:p text:style-name="P249">Dr Zdzisław Zarzycki</text:p>
      <text:p text:style-name="P17">Kraków, 2 stycznia 2004 r.</text:p>
      <text:p text:style-name="P142">Str. 17</text:p>
      <text:h text:style-name="Heading_20_2" text:outline-level="2"><text:bookmark text:name="wprowadzenie"/>WPROWADZENIE</text:h>
      <text:p text:style-name="P272"><text:span text:style-name="T303">W celu sprawniejszego korzystania z materiałów zamieszczonych w niniejszym wyborze źródeł do przedmiotu </text:span><text:span text:style-name="T370">Historia prawa wyznaniowego</text:span><text:span text:style-name="T303"> wydaje się niezbędne przekazanie czytelnikowi pewnych informacji porządkujących.</text:span></text:p>
      <text:p text:style-name="P277"><text:span text:style-name="T380">1.</text:span><text:span text:style-name="T305"> </text:span><text:span text:style-name="T303">Etymologia pojęcia „prawo wyznaniowe” jest różna na grancie współczesnych porządków prawnych; podobnie było w przeszłości dalszej i bliższej.</text:span></text:p>
      <text:p text:style-name="P1"><text:span text:style-name="T5">W przeszłości termin prawo wyznaniowe stosowany był zamiennie z pojęciem prawo kościelne, choć to drugie wywodzi się od łacińskiego słowa </text:span><text:span text:style-name="T56">ecclesia</text:span><text:span text:style-name="T84">.</text:span><text:span text:style-name="T5"> Stąd w obcych </text:span><text:soft-page-break/><text:span text:style-name="T5">systemach prawnych spotkamy się z określeniem: </text:span><text:span text:style-name="T56">ius ecclesisticum, </text:span><text:span text:style-name="T83">ecclesiastical law</text:span><text:span text:style-name="T56">, </text:span><text:span text:style-name="T70">droit public eccl</text:span><text:span text:style-name="T75">é</text:span><text:span text:style-name="T70">siastique</text:span><text:span text:style-name="T56">, </text:span><text:span text:style-name="T97">diritto ecclesiastico</text:span><text:span text:style-name="T56">, </text:span><text:span text:style-name="T62">Staatskirchenrecht</text:span><text:span text:style-name="T58"> </text:span><text:span text:style-name="T5">itd. </text:span><text:span text:style-name="T9">[</text:span><text:a xlink:type="simple" xlink:href="#przypis0_1" text:style-name="Internet_20_link" text:visited-style-name="Visited_20_Internet_20_Link"><text:span text:style-name="T523">przypis 0.1</text:span></text:a><text:span text:style-name="T9">]</text:span><text:bookmark text:name="p0_1"/><text:span text:style-name="T5">.</text:span></text:p>
      <text:p text:style-name="P15">Niemniej prawa wyznaniowego nie należy mylić z prawem kanonicznym, czyli prawem wewnętrznym Kościołów lub związków wyznaniowych. W literaturze zachodniej często terminem „prawo kościelne” określa się prawo wewnętrzne Kościoła, w kontekście odróżnienia go od prawa państwowego dotyczącego kościołów i związków wyznaniowych.</text:p>
      <text:p text:style-name="P15">Pod pojęciem prawo wyznaniowe w literaturze polskiej rozumie się przed wszystkim przepisy prawa państwowego regulujące w sposób bezpośredni lub pośredni pozycję prawną Kościoła katolickiego oraz innych kościołów i związków wyznaniowych.</text:p>
      <text:list xml:id="list1574752793" text:style-name="WWNum33">
        <text:list-header>
          <text:p text:style-name="P430">Str. 20</text:p>
          <text:p text:style-name="P442"><text:span text:style-name="T380">2.</text:span><text:span text:style-name="T305"> </text:span><text:span text:style-name="T303">Relacje Państwo-Kośció</text:span><text:span text:style-name="T305">ł</text:span><text:span text:style-name="T303"> na przestrzeni blisko 2 tysięcy lat istnienia chrześcijaństwa </text:span><text:span text:style-name="T305">kształtowały</text:span><text:span text:style-name="T303"> się </text:span><text:span text:style-name="T305">rozmaicie</text:span><text:span text:style-name="T303">. Dlatego poznanie ty</text:span><text:span text:style-name="T305">c</text:span><text:span text:style-name="T303">h relacji, na podstawie p</text:span><text:span text:style-name="T305">ubl</text:span><text:span text:style-name="T303">ikowanych w wyborze tekstów, pozwoli na zgłębienie tajników z historii współistnienia władzy kościelnej i państwowej. Naświetlenie ewolucji tych stosunków ułatwić może zrozumienie współczesnych relacji (w tym prawnych) między </text:span><text:span text:style-name="T305">obu</text:span><text:span text:style-name="T303"> tak doniosłymi podmiotami.</text:span></text:p>
        </text:list-header>
      </text:list>
      <text:p text:style-name="P272"><text:span text:style-name="T303">Początkowo istniał </text:span><text:span text:style-name="T379">system monistyczny, </text:span><text:span text:style-name="T303">który nie pozwalał na odłączenie władzy duchowej od świeckiej. W państwach antycznych nie istniało rozróżnienie pomiędzy instytucjami polityczno-państwowymi i sakralnymi.</text:span></text:p>
      <text:p text:style-name="P1"><text:span text:style-name="T5">Dopiero zalegalizowanie chrześcijaństwa w państwie rzymskim pozwoliło na wprowadzenie </text:span><text:span text:style-name="T100">systemu dualistycznego, </text:span><text:span text:style-name="T5">który polegał na oddzieleniu władzy świeckiej (ludzkiej) od boskiej. Podział ten zaowocował różnymi rodzajami zwierzchnictwa (supremacji) Państwa nad Kościołem, występującymi na przestrzeni dziej</text:span><text:span text:style-name="T9">ów [</text:span><text:a xlink:type="simple" xlink:href="#przypis0_2" text:style-name="Internet_20_link" text:visited-style-name="Visited_20_Internet_20_Link"><text:span text:style-name="T523">przypis 0.2</text:span></text:a><text:span text:style-name="T9">]</text:span><text:span text:style-name="T5">.</text:span><text:bookmark text:name="p0_2"/></text:p>
      <text:p text:style-name="P1"><text:span text:style-name="T100">Cezaropapizm. </text:span><text:span text:style-name="T5">Na Zachodzie Europy pojawił się wraz z upadkiem cesarstwa (476), kiedy władza została skupiona w ręku papieży. Ten rodzaj relacji został odnowiony z czasem w formie frankońskiej (800) w osobie Karola Wielkiego </text:span><text:span text:style-name="T9">[</text:span><text:a xlink:type="simple" xlink:href="#przypis0_3" text:style-name="Internet_20_link" text:visited-style-name="Visited_20_Internet_20_Link"><text:span text:style-name="T523">przypis 0.3</text:span></text:a><text:span text:style-name="T9">]</text:span><text:bookmark text:name="p0_3"/><text:span text:style-name="T5"> i w formie germańskiej wraz z powołaniem Świętego Cesarstwa Rzymskiego (962 r. – koronacja Ottona </text:span><text:span text:style-name="T10">1</text:span><text:span text:style-name="T5">). Na Wschodzie cezaropapizm </text:span><text:span text:style-name="T10">b</text:span><text:span text:style-name="T5">ył realizowany w Cesarstwie Bizantyjskim, aż do jego upadku w 1453 r. System Wschodni </text:span><text:span text:style-name="T10">b</text:span><text:span text:style-name="T5">ył kontynuowany przez kolejnych władców (carów) moskiewskich i rosyjskich, np. Piotra </text:span><text:span text:style-name="T10">1 [</text:span><text:a xlink:type="simple" xlink:href="#przypis0_4" text:style-name="Internet_20_link" text:visited-style-name="Visited_20_Internet_20_Link"><text:span text:style-name="T523">przypis 0.4</text:span></text:a><text:span text:style-name="T10">]</text:span><text:bookmark text:name="p0_4"/><text:span text:style-name="T5">, aż wreszcie przekształcił się w system supremacji władzy świeckiej nad </text:span><text:soft-page-break/><text:span text:style-name="T5">Kościołem prawosławnym w Rosji. Wydarzenia polityczne z 1917 r. zaowocowały wprowadzeniem w Rosji Radzieckiej </text:span><text:span text:style-name="T10">[</text:span><text:a xlink:type="simple" xlink:href="#przypis0_5" text:style-name="Internet_20_link" text:visited-style-name="Visited_20_Internet_20_Link"><text:span text:style-name="T523">przypis 0.5</text:span></text:a><text:span text:style-name="T10">]</text:span><text:bookmark text:name="p0_5"/><text:span text:style-name="T5"> i ZSRR </text:span><text:span text:style-name="T10">[</text:span><text:a xlink:type="simple" xlink:href="#przypis0_6" text:style-name="Internet_20_link" text:visited-style-name="Visited_20_Internet_20_Link"><text:span text:style-name="T523">przypis 0.6</text:span></text:a><text:span text:style-name="T10">]</text:span><text:bookmark text:name="p0_6"/><text:span text:style-name="T5"> systemu separacji wrogiej.</text:span></text:p>
      <text:p text:style-name="P143">Str. 21</text:p>
      <text:p text:style-name="P353"><text:span text:style-name="T100">Jurysdykcjonizm. </text:span><text:span text:style-name="T5">Ten system relacji pojawił się z chwilą supremacji (dominacji) władzy Kościoła (Papieża) nad świecką. Początków tego systemu należy się doszukiwać na tle walki politycznej Papiestwa z władcami świeckim, już za pontyfikatu papieża Grzegorza Wielkiego (595-604). Jej przejawem była walka o inwestyturę, zakończona w zasadzie tzw. Konkordatem wormackim (1122) </text:span><text:span text:style-name="T10">[</text:span><text:a xlink:type="simple" xlink:href="#przypis0_7" text:style-name="Internet_20_link" text:visited-style-name="Visited_20_Internet_20_Link"><text:span text:style-name="T523">przypis 0.</text:span></text:a><text:a xlink:type="simple" xlink:href="#przypis0_7" text:style-name="Internet_20_link" text:visited-style-name="Visited_20_Internet_20_Link"><text:span text:style-name="T5">7</text:span></text:a><text:span text:style-name="T10">]</text:span><text:span text:style-name="T5">.</text:span><text:bookmark text:name="p0_7"/></text:p>
      <text:p text:style-name="P272"><text:span text:style-name="T303">Niemniej, w tym okresie zrodziła się opozycyjna względem jurysdykcjonizmu teoria zwierzchnictwa Państwa nad Kościołem. Realizowana była na tle walki książąt świeckich o pełnię władzy dominialnej nad swoim terytorium, w myśl zasady </text:span><text:span text:style-name="T425">p</text:span><text:span text:style-name="T426">ri</text:span><text:span text:style-name="T425">nceps in regno suo est imperator</text:span><text:span text:style-name="T303"> (książę na swoim terytorium ma władzę cesarską). Na podstawie zasady legalizmu monarcha podporządkowywał sobie zarówno władze świeckie, jak i kościelne w myśl zasady:</text:span><text:span text:style-name="T429"> </text:span><text:span text:style-name="T425">nulla potestas nisi a Deo</text:span><text:span text:style-name="T370">,</text:span><text:span text:style-name="T303"> mówiącej, że wszelka władza pochodzi od Boga.</text:span></text:p>
      <text:p text:style-name="P272"><text:span text:style-name="T303">Dążenie do wprowadzenia tej doktryny w życie doprowadziło do ostrych i licznych walk, podsycanych często ideologią społeczną np. we Francji (król Filip </text:span><text:span text:style-name="T306">4</text:span><text:span text:style-name="T303"> Piękny z papieżem Bonifacym </text:span><text:span text:style-name="T306">8</text:span><text:span text:style-name="T303">), w Niemczech (król Ludwik Bawarski z papieżem Janem </text:span><text:span text:style-name="T306">22</text:span><text:span text:style-name="T303">) i później w czasie Schizmy Zachodniej, husytyzmu oraz w okresie reformacji. Zarówno nurty reformackie, jak i później kościoły wyrosłe na tym pniu zaprzeczyły teorii dominacji władzy papieskiej nad świecką.</text:span></text:p>
      <text:p text:style-name="P15">Z czasem wiele z tych kościołów dobrowolnie (lub nie) poddało się supremacji władzy świeckiej. Teorie głoszone przez kościoły reformowane, szczególnie do walki z innymi wyznaniami na tle interpretacji prawd objawionych, doprowadziły do wielu wojen religijnych.</text:p>
      <text:p text:style-name="P1"><text:span text:style-name="T5">Na terenie Niemiec okres wojen religijnych zakończył się Pokojem Augsburskim (1555) </text:span><text:span text:style-name="T10">[</text:span><text:a xlink:type="simple" xlink:href="#przypis0_8" text:style-name="Internet_20_link" text:visited-style-name="Visited_20_Internet_20_Link"><text:span text:style-name="T523">przypis 0.8</text:span></text:a><text:span text:style-name="T10">]</text:span><text:bookmark text:name="p0_8"/><text:span text:style-name="T5">, w którym zagwarantowano władcom świeckim prawo swobodnego wyboru wyznawania religii. Prawa tego nie mieli ich poddani, zmuszani, w myśl zasady </text:span><text:span text:style-name="T56">cuius regio eius religio</text:span><text:span text:style-name="T58"> </text:span><text:span text:style-name="T5">(czyja władza, tego religia) do przyjęcia wyznania swojego pana. Restrykcyjne stosowanie tej zasady w Niemczech doprowadziło do wybuchu wojny religijnej (trzydziestoletniej) w latach 1618-1848, zakończonej Traktatem Westfalskim </text:span><text:span text:style-name="T10">[</text:span><text:a xlink:type="simple" xlink:href="#przypis0_9" text:style-name="Internet_20_link" text:visited-style-name="Visited_20_Internet_20_Link"><text:span text:style-name="T523">przypis 0.9</text:span></text:a><text:span text:style-name="T10">]</text:span><text:bookmark text:name="p0_9"/><text:span text:style-name="T5">, w którym przyznano w zasadzie </text:span><text:soft-page-break/><text:span text:style-name="T5">równe prawa mniejszościom religijnym (tj. luteranom, kalwinom) z katolikami.</text:span></text:p>
      <text:p text:style-name="P143">Str. 22</text:p>
      <text:p text:style-name="P1"><text:span text:style-name="T5">W okresie tym kształtowały się różne systemy relacji Państwo-Kościół, które na terenie każdego z krajów określano innymi terminami, np. terytorializm (Niemcy), gallikanizm (Francja) </text:span><text:span text:style-name="T10">[</text:span><text:a xlink:type="simple" xlink:href="#przypis0_10" text:style-name="Internet_20_link" text:visited-style-name="Visited_20_Internet_20_Link"><text:span text:style-name="T523">przypis 0.10</text:span></text:a><text:span text:style-name="T10">],</text:span><text:bookmark text:name="p0_10"/><text:span text:style-name="T5"> józefinizm (Austria) </text:span><text:span text:style-name="T10">[</text:span><text:a xlink:type="simple" xlink:href="#przypis0_11" text:style-name="Internet_20_link" text:visited-style-name="Visited_20_Internet_20_Link"><text:span text:style-name="T523">przypis 0.11</text:span></text:a><text:span text:style-name="T10">]</text:span><text:span text:style-name="T5">,</text:span><text:bookmark text:name="p0_11"/><text:span text:style-name="T5"> itd.</text:span></text:p>
      <text:p text:style-name="P272"><text:span text:style-name="T303">W tych systemach władcy świeccy często ingerowali nie tylko w sprawy relacji z Kościołem, ale nawet w sprawy wiary</text:span><text:span text:style-name="T429"> </text:span><text:span text:style-name="T425">iura maiestatica in sacra</text:span><text:span text:style-name="T303"> (prawa władcze w rzeczach świętych). Z kolei władcy katoliccy wypracowali teorię legalizmu i na jej podstawie sprawowali zwierzchnictwo nad Kościołem, nie ingerując w jego sprawy religijne </text:span><text:span text:style-name="T425">iura maiestatica circa sacra</text:span><text:span text:style-name="T429"> </text:span><text:span text:style-name="T303">(prawa władcy dotyczące spraw świętych).</text:span></text:p>
      <text:p text:style-name="P272"><text:span text:style-name="T379">Teokracja: </text:span><text:span text:style-name="T303">Doktryna ta była realizowana w średniowieczu, w okresie szczytu potęgi Papiestwa nad władzą świecką. Mogła mieć postać: albo teorii bezpośredniej władzy papieża w sprawach doczesnych albo teorii władzy pośredniej papieża w sprawach doczesnych.</text:span></text:p>
      <text:p text:style-name="P1"><text:span text:style-name="T5">Pierwsza z nich pojawiła się w późnym średniowieczu i była realizowana od czasów pontyfikatu Grzegorza </text:span><text:span text:style-name="T10">7</text:span><text:span text:style-name="T5"> (1073) </text:span><text:span text:style-name="T11">[</text:span><text:a xlink:type="simple" xlink:href="#przypis0_12" text:style-name="Internet_20_link" text:visited-style-name="Visited_20_Internet_20_Link"><text:span text:style-name="T523">przypis 0.12</text:span></text:a><text:span text:style-name="T11">]</text:span><text:bookmark text:name="p0_12"/><text:span text:style-name="T5"> do końca pontyfikatu Bonifacego </text:span><text:span text:style-name="T10">8</text:span><text:span text:style-name="T5"> (1303), choć za jej prekursora należy uważać św. Augustyna i jego koncepcje o państwie Bożym </text:span><text:span text:style-name="T16">[</text:span><text:a xlink:type="simple" xlink:href="#przypis0_13" text:style-name="Internet_20_link" text:visited-style-name="Visited_20_Internet_20_Link"><text:span text:style-name="T523">przypis 0.13</text:span></text:a><text:span text:style-name="T16">]</text:span><text:bookmark text:name="p0_13"/><text:span text:style-name="T5"> – </text:span><text:span text:style-name="T56">civitas Dei</text:span><text:span text:style-name="T84"> </text:span><text:span text:style-name="T5">i państwie ziemskim –</text:span><text:span text:style-name="T58"> </text:span><text:span text:style-name="T56">civitas terrena</text:span><text:span text:style-name="T84">.</text:span><text:span text:style-name="T5"> W myśl tej koncepcji papież otrzymał władzę od Boga i mógł ją realizować zarówno w porządku duchowym, jak i doczesnym, bowiem wszelka władza świecka pochodzi z jego woli. Papież dokonywał inwestytury władzy świeckiej i duchownej, miał prawo decydowania o wojnie i pokoju, o podziale świata, i wreszcie prawo żądania wykonywania wyroków sądów kościelnych przez władzę świecką </text:span><text:span text:style-name="T84">(</text:span><text:span text:style-name="T56">brachium saeculare).</text:span></text:p>
      <text:p text:style-name="P265">Str. 23</text:p>
      <text:p text:style-name="P1"><text:span text:style-name="T5">Druga z teorii została wypracowana po reformacji w Europie przez Roberta Bellarmina (1581) </text:span><text:span text:style-name="T11">[</text:span><text:a xlink:type="simple" xlink:href="#przypis0_14" text:style-name="Internet_20_link" text:visited-style-name="Visited_20_Internet_20_Link"><text:span text:style-name="T523">przypis 0.14</text:span></text:a><text:span text:style-name="T11">]</text:span><text:bookmark text:name="p0_14"/><text:span text:style-name="T5">. Według jego koncepcji papież wpływa tylko pośrednio na sprawy doczesne poprzez oddziaływanie na władców świeckich. Doktryna ta została przyjęta za oficjalną w Kościele w 1864 r. </text:span><text:span text:style-name="T84">(</text:span><text:span text:style-name="T56">Syllabus</text:span><text:span text:style-name="T84">,</text:span><text:span text:style-name="T5"> Piusa </text:span><text:span text:style-name="T10">9</text:span><text:span text:style-name="T5">) </text:span><text:span text:style-name="T11">[</text:span><text:a xlink:type="simple" xlink:href="#przypis0_15" text:style-name="Internet_20_link" text:visited-style-name="Visited_20_Internet_20_Link"><text:span text:style-name="T523">przypis 0.15</text:span></text:a><text:span text:style-name="T11">]</text:span><text:bookmark text:name="p0_15"/><text:span text:style-name="T5">.</text:span></text:p>
      <text:list xml:id="list134339104706856" text:continue-numbering="true" text:style-name="WWNum33">
        <text:list-header>
          <text:p text:style-name="P443"><text:span text:style-name="T127">3. </text:span><text:span text:style-name="T136">We współczesnym świ</text:span><text:span text:style-name="T137">e</text:span><text:span text:style-name="T136">cie stosun</text:span><text:span text:style-name="T137">k</text:span><text:span text:style-name="T136">i Pańs</text:span><text:span text:style-name="T137">tw</text:span><text:span text:style-name="T136">o-Kościół m</text:span><text:span text:style-name="T137">o</text:span><text:span text:style-name="T136">żemy sklasyfikować za pomocą dwóch zasadniczych kryteriów, tj. merytorycznego, opartego na zasadach ustrojowych państwa i formalnego, czyli z uwagi na sposób regulacji tych stosunków w aspekcie prawnym </text:span><text:span text:style-name="T138">[</text:span><text:a xlink:type="simple" xlink:href="#przypis0_16" text:style-name="Internet_20_link" text:visited-style-name="Visited_20_Internet_20_Link"><text:span text:style-name="T521">przypis 0.16</text:span></text:a><text:span text:style-name="T138">]</text:span><text:bookmark text:name="p0_16"/><text:span text:style-name="T136">. Według kryterium merytorycznego wyróżniamy </text:span><text:soft-page-break/><text:span text:style-name="T136">państwa wyznaniowe i świeckie (separowane).</text:span></text:p>
          <text:list>
            <text:list-header>
              <text:p text:style-name="P444"><text:span text:style-name="T639">3.1. </text:span><text:span text:style-name="T638">Państwo wyznaniowe</text:span><text:span text:style-name="T484">.</text:span><text:span text:style-name="T303"> Ten typ państwa może występować w każdym kręgu kulturowym, np. w tradycji chrześcijańskiej, islamskiej, judaistycznej, itd. W tym typie państwa jakaś (zazwyczaj dominująca) religia uznana jest za państwową. Wśród państw wyznaniowych możemy dokonać dalszych podziałów, tj. na państwa w wersji (o konfesyjności) tradycyjnej (zamkniętej) i zmodernizowanej (otwartej).</text:span></text:p>
              <text:list>
                <text:list-header>
                  <text:p text:style-name="P445"><text:span text:style-name="T432">3.1.1. </text:span><text:span text:style-name="T431">Państwo w wersji (o konfesyjności) tradycyjnej (zamkniętej)</text:span><text:span text:style-name="T303"> charakteryzuję się m.in. formalnym uznaniem jakiegoś kościoła (religii) za oficjalną (państwową); formalnym zakazem wyznawania w życiu publicznym innych religii i uprawiania kultu, poza typowym dla religii państwowej lub też (w liberalniejszej formie), jedynie tolerowaniem innych religii; finansowaniem działalności kościoła i jego instytucji z budżetu państwa; państwo uznaje doktrynę religijną za swoją oficjalną zarówno w stosunkach wewnętrznych, jak i zewnętrznych; normy religijne (prawo kanoniczne) uznawane są za normy prawa państwowego (wyznaniowego); sądy kościelne mają status sądów państwowych, a ich orzeczenia moc powszechnie obowiązującą na terytorium danego państwa; w szkołach publicznych naucza się jedynie religii państwowej, itd.</text:span></text:p>
                </text:list-header>
              </text:list>
            </text:list-header>
          </text:list>
        </text:list-header>
      </text:list>
      <text:p text:style-name="P15">Typowe państwa wyznaniowe istniały głównie w okresie średniowiecza, ale także i w okresie późniejszym. Obecnie państwa o konfesyjności zamkniętej występują w kulturze islamskiej, np.: Arabia Saudyjska, Iran, Pakistan, Sudan. W kulturze chrześcijańskie już nie występują, choć długo za przykład państwa tego typu służyła katolicka Hiszpania.</text:p>
      <text:p text:style-name="P144">Str. 24</text:p>
      <text:list xml:id="list134338409444233" text:continue-numbering="true" text:style-name="WWNum33">
        <text:list-item>
          <text:list>
            <text:list-item>
              <text:list>
                <text:list-header>
                  <text:p text:style-name="P446"><text:span text:style-name="T432">3.1.2. </text:span><text:span text:style-name="T431">Państwo w wersji (o konfe</text:span><text:span text:style-name="T432">syj</text:span><text:span text:style-name="T431">ności) zmodernizowanej (otwartej) </text:span><text:span text:style-name="T303">charakteryzuje się m.in. tym, że państwo uznaje jakąś religię za narodową albo kościół za państwowy (z przyczyn historycznych lub socjologicznych), ale rezygnuje z formalnego uznawania, jakiejś religii za jedynie obowiązującą; państwo formalnie gwarantuje wyznawcom innych religii publiczne wykonywanie kultu w myśl zasady równości; kościół państwowy albo religia narodowa korzysta niekiedy z dodatkowych przywilejów, np. większość ministrów w rządzie powinno ją wyznawać, głowa państwa jest głową Kościoła itd. Państwa w wersji (o konfesyjności) otwartej występują w cywilizacji chrześcijańskiej, np. katolickie (Andora, Liechtenstein), protestanckie – luterańskie (Dania, Islandia, Norwegia), prawosławne (Grecja), Kościół anglikański (Wielka Brytania), w cywilizacji muzułmańskiej (Tunezja, Egipt, </text:span><text:soft-page-break/><text:span text:style-name="T303">Indonezja, Mali), w kulturze judaistycznej (Izrael).</text:span></text:p>
                </text:list-header>
              </text:list>
            </text:list-item>
          </text:list>
        </text:list-item>
      </text:list>
      <text:p text:style-name="P15">Państwa w wersji (o konfesyjności) otwartej w porównaniu z wersją (konfesyjnością) zamkniętą, rezygnują z uznawania, jakiejś doktryny religijnej za jedynie prawdziwą i pozostawiają obywatelom formalną wolność wyboru religii i światopoglądu.</text:p>
      <text:list xml:id="list134338744910629" text:continue-numbering="true" text:style-name="WWNum33">
        <text:list-item>
          <text:list>
            <text:list-header>
              <text:p text:style-name="P447"><text:span text:style-name="T485">3.2. </text:span><text:span text:style-name="T638">Państwa świeckie. System rozdziału Państwa od Kościoł</text:span><text:span text:style-name="T639">a</text:span><text:span text:style-name="T638"> (system separacji).</text:span><text:span text:style-name="T303"> W tego typu państwach obowiązuje formalna zasada równości kościołów i związków religijnych wobec prawa państwowego. Państwo formalnie nie uznaje żadnej religii za narodową ani kościoła za państwowy. Nic ma w tej grupie relacji jednego modelu, ale ich mnogość. Wśród państw świeckich można wyróżnić trzy podstawowe modelowe systemy: amerykański (tzw. separacja czysta), separacja skoordynowana i separacja wroga – w wersji albo francuskiej albo sowieckiej. Dwa pierwsze to systemy separacji przyjaznej (zasada równości wszystkich wyznań i wszystkich obywateli wobec prawa), a trzeci to system separacji nieprzyjaznej (wobec wszystkich wyznań lub niektórych z nich).</text:span></text:p>
            </text:list-header>
          </text:list>
        </text:list-item>
      </text:list>
      <text:p text:style-name="P287"><text:span text:style-name="T431">3.2.1. Separatyzm amerykański.</text:span><text:span text:style-name="T303"> Kształtował się długo i w oderwaniu od wzorców europejskich.</text:span></text:p>
      <text:p text:style-name="P144">Str. 24</text:p>
      <text:p text:style-name="P6"><text:span text:style-name="T5">Wobec mnogości różnych wyznań przyjęto zasadę rozdziału państwa od religii, z zachowaniem całkowitej wolności w jej wykonywaniu. Pierwsza Poprawka (1791) </text:span><text:span text:style-name="T11">[</text:span><text:a xlink:type="simple" xlink:href="#przypis0_17" text:style-name="Internet_20_link" text:visited-style-name="Visited_20_Internet_20_Link"><text:span text:style-name="T523">przypis 0.17</text:span></text:a><text:span text:style-name="T11">]</text:span><text:bookmark text:name="p0_17"/><text:span text:style-name="T1"> </text:span><text:span text:style-name="T5">do Konstytucji (1787) zakazuje uchwalania jakiegokolwiek prawa zabraniającego wyznawania jakiejś religii. Wobec tego kościoły w USA są traktowane jak stowarzyszenia prawa prywatnego, w szkołach publicznych nie można nauczać religii, nie ma też jakiejkolwiek religii państwowej. W ustawodawstwie amerykańskim akcentuje się ochronę jednostki przed przymusem i dyskryminacją religijną.</text:span></text:p>
      <text:list xml:id="list395252990" text:style-name="WWNum34">
        <text:list-header>
          <text:p text:style-name="P454"><text:span text:style-name="T111">3.2.2. </text:span><text:span text:style-name="T110">Separatyzm niemiecki i austriacki.</text:span><text:span text:style-name="T5"> System ten, zwany też skoordynowanym, zapewnia(ł) kościelnym jednostkom organizacyjnym osobowość prawną i niezależność w sprawach duszpasterskich. Szczególnie jest to widocznie w konstytucji niemieckiej z 1919 r. </text:span><text:span text:style-name="T11">[</text:span><text:a xlink:type="simple" xlink:href="#przypis0_18" text:style-name="Internet_20_link" text:visited-style-name="Visited_20_Internet_20_Link"><text:span text:style-name="T523">przypis 0.18</text:span></text:a><text:span text:style-name="T11">]</text:span><text:bookmark text:name="p0_18"/><text:span text:style-name="T5">, gdzie zaznaczono, że „nie ma kościoła oficjalnego” </text:span><text:span text:style-name="T12">[</text:span><text:a xlink:type="simple" xlink:href="#przypis0_19" text:style-name="Internet_20_link" text:visited-style-name="Visited_20_Internet_20_Link"><text:span text:style-name="T523">przypis 0.19</text:span></text:a><text:span text:style-name="T12">]</text:span><text:bookmark text:name="p0_19"/><text:span text:style-name="T5">. System ten znany był np. w kantonie Genewskim (Szwajcaria 1907) </text:span><text:span text:style-name="T12">[</text:span><text:a xlink:type="simple" xlink:href="#przypis0_20" text:style-name="Internet_20_link" text:visited-style-name="Visited_20_Internet_20_Link"><text:span text:style-name="T523">przypis 0.20</text:span></text:a><text:span text:style-name="T12">]</text:span><text:bookmark text:name="p0_20"/><text:span text:style-name="T1"> </text:span><text:span text:style-name="T5">i w okresie międzywojennym w Austrii, a po wojnie w RFN (1949) </text:span><text:span text:style-name="T12">[</text:span><text:a xlink:type="simple" xlink:href="#przypis0_21" text:style-name="Internet_20_link" text:visited-style-name="Visited_20_Internet_20_Link"><text:span text:style-name="T523">przypis 0.</text:span></text:a><text:a xlink:type="simple" xlink:href="#przypis0_21" text:style-name="Internet_20_link" text:visited-style-name="Visited_20_Internet_20_Link"><text:span text:style-name="T5">2</text:span></text:a><text:a xlink:type="simple" xlink:href="#przypis0_21" text:style-name="Internet_20_link" text:visited-style-name="Visited_20_Internet_20_Link"><text:span text:style-name="T523">1</text:span></text:a><text:span text:style-name="T12">]</text:span><text:bookmark text:name="p0_21"/><text:span text:style-name="T5">. Po Soborze Watykańskim </text:span><text:span text:style-name="T12">2</text:span><text:span text:style-name="T5"> rozwiązania tego systemu przyjęły się m.in. w Hiszpanii i we Włoszech, a także w byłych krajach demokracji ludowej (Węgry, Czechy oraz Polska zbliżają się do tego systemu). Położono w tym systemie akcent na autonomię Kościoła i współdziałanie tegoż wespół z państwem </text:span><text:soft-page-break/><text:span text:style-name="T5">na rzecz poszanowania podstawowych praw i wolności obywatelskich, w tym prawa wolności sumienia i wyznania.</text:span></text:p>
          <text:p text:style-name="P455"><text:span text:style-name="T112">3.2.2. </text:span><text:span text:style-name="T110">Separatyzm francuski</text:span><text:span text:style-name="T5">. Podłożem ideologicznym jest doktryna liberalizmu. Model ten, korzeniami sięga bezpośrednio do wydarzeń następczych po Rewolucji z 1789 r. </text:span><text:span text:style-name="T12">[</text:span><text:a xlink:type="simple" xlink:href="#przypis0_22" text:style-name="Internet_20_link" text:visited-style-name="Visited_20_Internet_20_Link"><text:span text:style-name="T523">przypis 0.22</text:span></text:a><text:span text:style-name="T12">]</text:span><text:bookmark text:name="p0_22"/><text:span text:style-name="T5">, która wprowadzała jedynie poważne ograniczenia w dotychczasowych uprawnieniach Kościoła. Dopiero w następstwie Konstytucji Cywilnej Kleru z 1790 r. </text:span><text:span text:style-name="T12">[</text:span><text:a xlink:type="simple" xlink:href="#przypis0_23" text:style-name="Internet_20_link" text:visited-style-name="Visited_20_Internet_20_Link"><text:span text:style-name="T523">przypis 0.23</text:span></text:a><text:span text:style-name="T12">]</text:span><text:bookmark text:name="p0_23"/><text:span text:style-name="T5"> i dekrecie o rozdziale Państwa i Kościoła z 1795 r. </text:span><text:span text:style-name="T12">[</text:span><text:a xlink:type="simple" xlink:href="#przypis0_24" text:style-name="Internet_20_link" text:visited-style-name="Visited_20_Internet_20_Link"><text:span text:style-name="T523">przypis 0.24</text:span></text:a><text:span text:style-name="T12">]</text:span><text:bookmark text:name="p0_24"/><text:span text:style-name="T5"> ugruntował się trwały separatyzm o charakterze wrogim religii i Kościołowi.</text:span></text:p>
          <text:p text:style-name="P431">Str. 26</text:p>
        </text:list-header>
      </text:list>
      <text:p text:style-name="P1"><text:span text:style-name="T5">Podobne rozwiązania przyjęto w dekrecie Komuny Paryskiej z 1871 r. o rozdziale Kościoła od Państwa </text:span><text:span text:style-name="T12">[</text:span><text:a xlink:type="simple" xlink:href="#przypis0_25" text:style-name="Internet_20_link" text:visited-style-name="Visited_20_Internet_20_Link"><text:span text:style-name="T523">przypis 0.25</text:span></text:a><text:span text:style-name="T12">]</text:span><text:bookmark text:name="p0_25"/><text:span text:style-name="T5">. System ten utrwalony został na gruncie francuskim ustawą o rozdziale kościołów od państwa z 1905 r. </text:span><text:span text:style-name="T12">[</text:span><text:a xlink:type="simple" xlink:href="#przypis0_26" text:style-name="Internet_20_link" text:visited-style-name="Visited_20_Internet_20_Link"><text:span text:style-name="T523">przypis 0.26</text:span></text:a><text:span text:style-name="T12">]</text:span><text:bookmark text:name="p0_26"/><text:span text:style-name="T5">, w której Kościół został uznany za stowarzyszenie prywatne. W praktyce powojennej ustawa ta ma łagodniejsze zastosowanie w stosunku do Kościoła i związków wyznaniowych.</text:span></text:p>
      <text:list xml:id="list134339224503379" text:continue-numbering="true" text:style-name="WWNum34">
        <text:list-header>
          <text:p text:style-name="P456"><text:span text:style-name="T112">3.2.4. Separatyzm</text:span><text:span text:style-name="T110"> </text:span><text:span text:style-name="T112">wschodnioeuropejski.</text:span><text:span text:style-name="T5"> </text:span><text:span text:style-name="T12">Podłożem</text:span><text:span text:style-name="T5"> ideologicznym jest doktryna materialistyczna (marksizm-leninizm) i totalitarna (stalinizm). Model ten pojawił się w Rosji Radzieckiej po Wielkiej Rewolucji Październikowej w 1917 r. i oparty został na podstawach ideologii marksistowsko-leninowskiej. Formalnie zapoczątkował go dekret Rady Komisarzy Ludowych (rządu) z 1918 r. „O rozdziale Kościoła od Państwa i szkoły od Kościoła” </text:span><text:span text:style-name="T12">[</text:span><text:a xlink:type="simple" xlink:href="#przypis0_27" text:style-name="Internet_20_link" text:visited-style-name="Visited_20_Internet_20_Link"><text:span text:style-name="T523">przypis 0.27</text:span></text:a><text:span text:style-name="T12">]</text:span><text:bookmark text:name="p0_27"/><text:span text:style-name="T5">. Ten akt prawny posłużył władzy radzieckiej do pozbawienia wszystkich kościołów osobowości prawnej i znacjonalizowania ich majątków. W zasadzie model ten został uwidoczniony w Konstytucji ZSRR (art. 124) z 1936 r. </text:span><text:span text:style-name="T12">[</text:span><text:a xlink:type="simple" xlink:href="#przypis0_28" text:style-name="Internet_20_link" text:visited-style-name="Visited_20_Internet_20_Link"><text:span text:style-name="T523">przypis 0.28</text:span></text:a><text:span text:style-name="T12">]</text:span><text:bookmark text:name="p0_28"/><text:span text:style-name="T5">, w której zapewniano obywatelom formalną wolność sumienia i prawo do wyznawania dowolnej religii, głoszenia propagandy ateistycznej, jednak nie można było głosić żadnych dogmatów religijnych w życiu publicznym. Ograniczono możliwość tworzenia stowarzyszeń religijnych, jedynie stowarzyszenia religijne prywatne mogły działać, ale pod nadzorem aparatu państwowego.</text:span></text:p>
        </text:list-header>
      </text:list>
      <text:p text:style-name="P1"><text:span text:style-name="T5">System ten po </text:span><text:span text:style-name="T12">2</text:span><text:span text:style-name="T5"> wojnie światowej został przejęty przez większość europejskich krajów tzw. demokracji ludowej, np. w Jugosławii, Rumunii, Bułgarii, Węgrzech, Albanii (początkowo) i w Polsce. Model rozdziału Państwa od Kościoła urósł w tych państwach do rangi normy konstytucyjnej. Jedynie w Czechosłowacji </text:span><text:span text:style-name="T12">[</text:span><text:a xlink:type="simple" xlink:href="#przypis0_29" text:style-name="Internet_20_link" text:visited-style-name="Visited_20_Internet_20_Link"><text:span text:style-name="T523">przypis 0.29</text:span></text:a><text:span text:style-name="T12">]</text:span><text:bookmark text:name="p0_29"/><text:span text:style-name="T5"> i NRD </text:span><text:span text:style-name="T12">[</text:span><text:a xlink:type="simple" xlink:href="#przypis0_30" text:style-name="Internet_20_link" text:visited-style-name="Visited_20_Internet_20_Link"><text:span text:style-name="T523">przypis 0.30</text:span></text:a><text:span text:style-name="T12">]</text:span><text:bookmark text:name="p0_30"/><text:span text:style-name="T5"> stosowano system supremacji Państwa wobec Kościoła.</text:span></text:p>
      <text:p text:style-name="P145"><text:soft-page-break/>Str. 26</text:p>
      <text:p text:style-name="P7"><text:span text:style-name="T5">System rozdziału wschodnioeuropejskiego był realizowany w każdym z tych krajów odmiennie, w zależności od wielu czynników rodzimych. W niektórych krajach, doszło nawet do pewnych uregulowań prawnych pozycji Kościoła i związków wyznaniowych (Polska 1950 </text:span><text:span text:style-name="T12">[</text:span><text:a xlink:type="simple" xlink:href="#przypis0_31" text:style-name="Internet_20_link" text:visited-style-name="Visited_20_Internet_20_Link"><text:span text:style-name="T523">przypis 0.31</text:span></text:a><text:span text:style-name="T12">]</text:span><text:bookmark text:name="p0_31"/><text:span text:style-name="T5"> i 1956 </text:span><text:span text:style-name="T12">[</text:span><text:a xlink:type="simple" xlink:href="#przypis0_32" text:style-name="Internet_20_link" text:visited-style-name="Visited_20_Internet_20_Link"><text:span text:style-name="T523">przypis 0.32</text:span></text:a><text:span text:style-name="T12">]</text:span><text:bookmark text:name="p0_32"/><text:span text:style-name="T5">; Węgry 1950 </text:span><text:span text:style-name="T12">[</text:span><text:a xlink:type="simple" xlink:href="#przypis0_33" text:style-name="Internet_20_link" text:visited-style-name="Visited_20_Internet_20_Link"><text:span text:style-name="T523">przypis 0.33</text:span></text:a><text:span text:style-name="T12">]</text:span><text:bookmark text:name="p0_33"/><text:span text:style-name="T5">).</text:span></text:p>
      <text:list xml:id="list134339479757818" text:continue-list="list134338744910629" text:style-name="WWNum33">
        <text:list-header>
          <text:p text:style-name="P457"><text:span text:style-name="T12">4. </text:span><text:span text:style-name="T5">Według </text:span><text:span text:style-name="T12">kryterium</text:span><text:span text:style-name="T5"> formalnego wyróżniamy państwa konkordatowe i </text:span><text:span text:style-name="T12">bezkonkordatowe [</text:span><text:a xlink:type="simple" xlink:href="#przypis0_34" text:style-name="Internet_20_link" text:visited-style-name="Visited_20_Internet_20_Link"><text:span text:style-name="T523">przypis 0.34</text:span></text:a><text:span text:style-name="T12">]</text:span><text:bookmark text:name="p0_34"/><text:span text:style-name="T5">.</text:span></text:p>
          <text:list text:continue-numbering="true">
            <text:list-header>
              <text:p text:style-name="P458"><text:span text:style-name="T481">4.1. </text:span><text:span text:style-name="T522">System konkordatowy</text:span><text:span text:style-name="T480">.</text:span><text:span text:style-name="T5"> Stroną umowy międzynarodowej, jaką jest konkordat (lub inaczej nazwanej umowy) pozostaje Stolica Apostolska i dane państwo. Umowę tego rodzaju zawiera się w celu regulacji spraw związanych z Kościołem katolickim, które interesują obie strony. Pierwszy taki akt zawarto już w 313 r. (Edykt Mediolański) </text:span><text:span text:style-name="T12">[</text:span><text:a xlink:type="simple" xlink:href="#przypis0_35" text:style-name="Internet_20_link" text:visited-style-name="Visited_20_Internet_20_Link"><text:span text:style-name="T523">przypis 0.35</text:span></text:a><text:span text:style-name="T12">]</text:span><text:bookmark text:name="p0_35"/><text:span text:style-name="T5"> , ale pierwszą w ścisłym znaczeniu umową tego rodzaju był tzw. Konkordat wormacki z 1122 r. </text:span><text:span text:style-name="T12">[</text:span><text:a xlink:type="simple" xlink:href="#przypis0_36" text:style-name="Internet_20_link" text:visited-style-name="Visited_20_Internet_20_Link"><text:span text:style-name="T523">przypis 0.36</text:span></text:a><text:span text:style-name="T12">]</text:span><text:bookmark text:name="p0_36"/><text:span text:style-name="T5">, kończący walkę o inwestyturę. System konkordatowy znalazł zastosowanie głównie w krajach Europy Zachodniej. W krajach wschodnioeuropejskich tradycji chrześcijańskiej nie mógł znaleźć zastosowania z uwagi na wpływy bizantyjskie i doktrynę cezaropapizmu. W czasach nowożytnych system ten znalazł uznanie w systemie separacji czystej (amerykańskiej) i separacji skoordynowanej, a nawet w grupie państw wyznaniowych o tradycji niechrześcijańskiej (Izrael – judaizm, państwa muzułmańskie – Tunezja). Znajdziemy nawet kilka wzorcowych (lub oryginalnych) konkordatów. Z ważniejszych można wymienić: zawarty z Francją (1801) </text:span><text:span text:style-name="T12">[</text:span><text:a xlink:type="simple" xlink:href="#przypis0_37" text:style-name="Internet_20_link" text:visited-style-name="Visited_20_Internet_20_Link"><text:span text:style-name="T523">przypis 0.37</text:span></text:a><text:span text:style-name="T12">]</text:span><text:bookmark text:name="p0_37"/><text:span text:style-name="T5">, Polską (1925) </text:span><text:span text:style-name="T12">[</text:span><text:a xlink:type="simple" xlink:href="#przypis0_38" text:style-name="Internet_20_link" text:visited-style-name="Visited_20_Internet_20_Link"><text:span text:style-name="T523">przypis </text:span></text:a><text:a xlink:type="simple" xlink:href="#przypis0_38" text:style-name="Internet_20_link" text:visited-style-name="Visited_20_Internet_20_Link"><text:span text:style-name="T523">0.38</text:span></text:a><text:span text:style-name="T12">]</text:span><text:bookmark text:name="p0_38"/><text:span text:style-name="T5">, Włochami (1929) </text:span><text:span text:style-name="T12">[</text:span><text:a xlink:type="simple" xlink:href="#przypis0_39" text:style-name="Internet_20_link" text:visited-style-name="Visited_20_Internet_20_Link"><text:span text:style-name="T523">przypis 0.</text:span></text:a><text:a xlink:type="simple" xlink:href="#przypis0_39" text:style-name="Internet_20_link" text:visited-style-name="Visited_20_Internet_20_Link"><text:span text:style-name="T5">39</text:span></text:a><text:span text:style-name="T12">].</text:span><text:bookmark text:name="p0_39"/><text:span text:style-name="T5"> Trzecią Rzesza Niemiecką (1933) </text:span><text:span text:style-name="T13">[</text:span><text:a xlink:type="simple" xlink:href="#przypis0_40" text:style-name="Internet_20_link" text:visited-style-name="Visited_20_Internet_20_Link"><text:span text:style-name="T523">przypis 0.40</text:span></text:a><text:span text:style-name="T13">]</text:span><text:bookmark text:name="p0_40"/><text:span text:style-name="T5">.</text:span></text:p>
              <text:p text:style-name="P448"><text:span text:style-name="T486">4.2. </text:span><text:span text:style-name="T638">System bezkonkordatowy.</text:span><text:span text:style-name="T303"> Państwa, które nie zawarły umowy ze Stolicą Apostolską, stosunki z Kościołem regulują jednostronnie, w drodze jakiegoś aktu prawnego, np. ustawy. Znaczący wpływ na tego typu rozwiązania ma tradycja cezaropapizmu bizantyjskiego, doktryny liberalne lub totalitarne.</text:span></text:p>
              <text:p text:style-name="P432">Str. 28</text:p>
            </text:list-header>
          </text:list>
          <text:p text:style-name="P459"><text:span text:style-name="T101">5.</text:span><text:span text:style-name="T13"> </text:span><text:span text:style-name="T5">Akty prawne </text:span><text:span text:style-name="T13">d</text:span><text:span text:style-name="T5">anego </text:span><text:span text:style-name="T13">p</text:span><text:span text:style-name="T5">aństwa nie zawsze </text:span><text:span text:style-name="T13">odzwierciedlają</text:span><text:span text:style-name="T5"> rzeczywistą politykę państwa względem religii, kościołów i związków wyznaniowych. Stąd też możemy wyróżnić, poza wymienionymi już wyżej relacjami Pa</text:span><text:span text:style-name="T13">ń</text:span><text:span text:style-name="T5">stwo-Kościół, podział państw ze względu na stosunek do religii (i wyznań): państwa wyznaniowe, państwa laickie- neutralne, państwo ateistyczne i państwa o nieokreślonym prawnie stosunku do religii (lub wyznań) </text:span><text:span text:style-name="T13">[</text:span><text:a xlink:type="simple" xlink:href="#przypis0_41" text:style-name="Internet_20_link" text:visited-style-name="Visited_20_Internet_20_Link"><text:span text:style-name="T523">przypis 0.41</text:span></text:a><text:span text:style-name="T13">]</text:span><text:bookmark text:name="p0_41"/><text:span text:style-name="T5">.</text:span></text:p>
        </text:list-header>
      </text:list>
      <text:p text:style-name="P272"><text:soft-page-break/><text:span text:style-name="T379">Państwo wyznaniowe </text:span><text:span text:style-name="T303">zajmuje określone stanowisko w kwestii prawdziwości jakiejś doktryny religijnej, nie pozostawiając jednostce prawa do wolności wyboru religii i światopoglądu. Przesłanką jest zazwyczaj utożsamianie się narodu (lub narodów), będących u steru władzy ze swoją kulturą i religią jako czynnikiem odróżniającym od innych narodów i kultur religijnych zamieszkujących na tym samym terytorium. Instrumentalne pojmowanie religii prowadzić może od konfliktów z wyznawcami innych religii, zazwyczaj mniej docenianych przez władze państwowe.</text:span></text:p>
      <text:p text:style-name="P1"><text:span text:style-name="T100">Państwo laickie-neutralne </text:span><text:span text:style-name="T5">w stosunku do religii, występuje wówczas, gdy traktuje wszystkich swoich obywateli jednakowo bez względu na światopogląd lub przekonania religijne. Można wyróżnić kilka rodzajów neutralności państwa do religii, np. USA, Niemcy w okresie przedwojennym i powojennym, Francja w okresie Komuny Paryskiej (neutralność wroga</text:span><text:span text:style-name="T13">) [</text:span><text:a xlink:type="simple" xlink:href="#przypis0_42" text:style-name="Internet_20_link" text:visited-style-name="Visited_20_Internet_20_Link"><text:span text:style-name="T523">przypis 0.42</text:span></text:a><text:span text:style-name="T13">]</text:span><text:bookmark text:name="p0_42"/><text:span text:style-name="T5"> i w 20 w</text:span><text:span text:style-name="T46">ieku</text:span><text:span text:style-name="T5"> itd.</text:span></text:p>
      <text:p text:style-name="P1"><text:span text:style-name="T100">Państwo ateistyczne. </text:span><text:span text:style-name="T5">W zasadzie tylko w Konstytucji Albanii z 1976 r. (art. 37) </text:span><text:span text:style-name="T13">[</text:span><text:a xlink:type="simple" xlink:href="#przypis0_43" text:style-name="Internet_20_link" text:visited-style-name="Visited_20_Internet_20_Link"><text:span text:style-name="T523">przypis 0.</text:span></text:a><text:a xlink:type="simple" xlink:href="#przypis0_43" text:style-name="Internet_20_link" text:visited-style-name="Visited_20_Internet_20_Link"><text:span text:style-name="T5">43</text:span></text:a><text:span text:style-name="T13">]</text:span><text:bookmark text:name="p0_43"/><text:span text:style-name="T5"> zadeklarowano ateistyczny charakter państwa. Również w ZSRR w miejsce tradycyjnych religii przyjęto ideologię ateistyczną w życiu publicznym </text:span><text:span text:style-name="T13">[</text:span><text:a xlink:type="simple" xlink:href="#przypis0_44" text:style-name="Internet_20_link" text:visited-style-name="Visited_20_Internet_20_Link"><text:span text:style-name="T523">przypis 0.44</text:span></text:a><text:span text:style-name="T13">]</text:span><text:span text:style-name="T5">.</text:span></text:p>
      <text:p text:style-name="P146"><text:bookmark text:name="p0_44"/>Str. 29</text:p>
      <text:p text:style-name="P1"><text:span text:style-name="T100">Państwa o nieokreślonym prawnie stosunku do religii, </text:span><text:span text:style-name="T5">pojawiły się raczej w drugiej połowie wieku 20, tam gdzie utrwaliły się zasady liberalne i demokratyczne w życiu publicznym i religijnym (Włochy) </text:span><text:span text:style-name="T13">[</text:span><text:a xlink:type="simple" xlink:href="#przypis0_45" text:style-name="Internet_20_link" text:visited-style-name="Visited_20_Internet_20_Link"><text:span text:style-name="T523">przypis 0.45</text:span></text:a><text:span text:style-name="T13">]</text:span><text:bookmark text:name="p0_45"/><text:span text:style-name="T5">.</text:span></text:p>
      <text:p text:style-name="P146">Str. 30</text:p>
      <text:h text:style-name="P465" text:outline-level="2"><text:bookmark text:name="1"/><text:span text:style-name="T381">1. </text:span><text:span text:style-name="T379">CHRZEŚCIJAŃSTWO W PAŃSTWIE RZYMSKIM</text:span></text:h>
      <text:h text:style-name="P480" text:outline-level="3"><text:bookmark text:name="1.1"/>1.1. Początek prześladowań chrześcijan</text:h>
      <text:p text:style-name="P327"><text:span text:style-name="T521">(</text:span><text:a xlink:type="simple" xlink:href="#przypis_1_1" text:style-name="Internet_20_link" text:visited-style-name="Visited_20_Internet_20_Link"><text:span text:style-name="T579">przypis 1.1</text:span></text:a><text:span text:style-name="T579">. </text:span><text:span text:style-name="T521">Tacyt, s. 182-183)</text:span><text:bookmark text:name="p_1_1"/></text:p>
      <text:p text:style-name="P15"/>
      <text:p text:style-name="P15">Atoli ani pod wpływem zabiegów ludzkich, ani darowizn pryncepsa albo ofiar błagalnych na rzecz bogów nie ustępowała hańbiąca pogłoska, lecz wierzono, że pożar [Rzymu przez Nerona] był nakazany. Aby ją więc usunąć, podstawił Neron winowajców i dotknął najbardziej wyszukanymi kaźniami tych, których znienawidzono dla ich sromot, a których gmin chrześcijanami nazywał. Początek tej nazwie dał Chrystus, który za panowania Tyberiusza skazany był na śmierć przez prokuratora Poncjusza Piłata; a przytłumiony na razie zgubny zabobon znowu wybuchnął, nie tylko w Judei, gdzie się to zło wylęgło, lecz także w stolicy, dokąd wszystko, co potworne albo sromotne, zewsząd napływa i licznych znajduje zwolenników. <text:soft-page-break/>Schwytano więc naprzód tych, którzy tę wiarę publicznie wyznawali, potem na podstawie ich zeznań ogromne mnóstwo innych, i udowodniono im nie tyle zbrodnię podpalania, ile nienawiść ku rodzajowi ludzkiemu. A śmierci ich przydano urągowisko, że okryci skórami dzikich zwierząt ginęli rozszarpywani przez psy, albo przybici do krzyżów, gdy zabrakło dnia, palili się służąc za nocne pochodnie. Na to widowisko ofiarował Neron swój park i wydał igrzysko w cyrku, gdzie w przebraniu woźnicy między tłum się mieszał lub na wozie stawał. Stąd, chociaż ci ludzie byli winni i zasługiwali na najsurowsze kary, budziła się ku nim litość jako takim, którzy nie dla pożytku państwa, lecz dla zadośćuczynienia okrucieństwa jednego człowieka byli traceni.</text:p>
      <text:p text:style-name="P146">Str. 32</text:p>
      <text:h text:style-name="P480" text:outline-level="3"><text:bookmark text:name="1.2"/><text:span text:style-name="T307">1.2. </text:span><text:span text:style-name="T303">Chrześcijaństwo a kult cesarza</text:span></text:h>
      <text:p text:style-name="P327"><text:span text:style-name="T521">(</text:span><text:a xlink:type="simple" xlink:href="#przypis_1_2" text:style-name="Internet_20_link" text:visited-style-name="Visited_20_Internet_20_Link"><text:span text:style-name="T579">przypis 1.2</text:span></text:a><text:span text:style-name="T579">. </text:span><text:span text:style-name="T521">Tertulianus, kol. 305-606; przekład: Piotrowicz, s. 29-30)</text:span><text:bookmark text:name="p_1_2"/></text:p>
      <text:p text:style-name="P327"/>
      <text:p text:style-name="P272"><text:span text:style-name="T379">Rozdz</text:span><text:span text:style-name="T381">iał</text:span><text:span text:style-name="T379"> </text:span><text:span text:style-name="T381">33</text:span><text:span text:style-name="T379">. </text:span><text:span text:style-name="T303">[…] Cesarza powinniśmy szanować, jako tego, którego Pan wybrał. Słusznie tedy mógłbym powiedzieć: naszym jest raczej cesarz, jako przez Boga naszego ustanowiony. Przeto więcej nawet robię, dla jego dobra nie tylko dlatego, że proszę o nie u Tego, który mu je dać moż</text:span><text:span text:style-name="T307">e</text:span><text:span text:style-name="T303">, albo dlatego, </text:span><text:span text:style-name="T370">iż,</text:span><text:span text:style-name="T303"> proszę ja, który zasługuje na wysłuchanie, lecz także i dlatego, że stawiając majestat cesarza poniżej Boga, tym więcej go Bogu polecam, któremu jednemu go podporządkowuję […]. Nie nazwę bowiem cesarza Bogiem, czy to ponieważ nie umiem kłamać, czy to ponieważ nie śmiem z niego szydzić, czy to ponieważ nawet on sam nie ze- chce Bogiem się nazwać. Jeśli jest człowiekiem, to jest w interesie człowieka ustąpić wobec Boga, niech poprzestanie na nazwie cesarza. I to jest wielki tytuł, który od Boga dostaje. Kto go Bogiem nazywa, odbiera mu tytuł cesarza, jeśli bowiem nie jest człowiekiem, to nie jest i cesarzem. To zaś, że jest człowiekiem, przypominają mu nawet w tryumfie na owym bardzo wyniosłym rydwanie. Szeptają mu bowiem z tyłu: „obejrzyj się poza siebie, pamiętaj że jesteś człowiekiem […].”</text:span></text:p>
      <text:p text:style-name="P272"><text:span text:style-name="T379">Rozdz</text:span><text:span text:style-name="T381">iał</text:span><text:span text:style-name="T379"> </text:span><text:span text:style-name="T381">34</text:span><text:span text:style-name="T379">. </text:span><text:span text:style-name="T303">[…] Twórca cesarstwa, August, nie pozwalał się nawet panem nazywać i to bowiem jest przydomkiem Boga. Nazwę przecież cesarza panem, lecz w pospolitym znaczeniu, kiedy nie jestem zmuszony mówić pan w znaczeniu Bóg […]. Panem bowiem moim jest jeden Bóg wszechmogący i wieczny, ten sam który jest i jego Panem […]. Przestańże więc kogo innego za Boga uważać i nazywać Bogiem tego, który sam Boga potrzebuje […].</text:span></text:p>
      <text:p text:style-name="P15"><text:soft-page-break/></text:p>
      <text:h text:style-name="P482" text:outline-level="3"><text:bookmark text:name="1.3"/><text:span text:style-name="T307">1.3. </text:span><text:span text:style-name="T303">Edykt mediolański z</text:span><text:span text:style-name="T491"> 313 </text:span><text:span text:style-name="T303">r. o tolerancji</text:span></text:h>
      <text:p text:style-name="P327"><text:span text:style-name="T521">(</text:span><text:a xlink:type="simple" xlink:href="#przypis_1_3" text:style-name="Internet_20_link" text:visited-style-name="Visited_20_Internet_20_Link"><text:span text:style-name="T579">przypis 1.3</text:span></text:a><text:span text:style-name="T579">. </text:span><text:span text:style-name="T521">Laktancjusz, s. 73-75)</text:span><text:bookmark text:name="p_1_3"/></text:p>
      <text:p text:style-name="P18"/>
      <text:p text:style-name="P18">Gdy tak ja, Konstantyn August, jak i ja Licyniusz August, zeszliśmy się szczęśliwie w Mediolanie i omawiali wszystko, co należy do pożytku oraz bezpieczeństwa publicznego, postanowiliśmy między innymy zarządzić to, cośmy dla wielu ludzi uważali za pożyteczne, a w pierwszym rzędzie co dotyczy czci należnej Bóstwu.</text:p>
      <text:p text:style-name="P146">Str. 33</text:p>
      <text:p text:style-name="P18">A zatem uradziliśmy dać chrześcijanom i wszystkim innym wolność wyznawania religii, jaką kto chce, by tak dla nas, jako też dla wszystkich, pod naszą władzą zostających, Bóstwo istniało na stolicy niebieskiej jako cel modłów i źródło zmiłowania. Przeto zdrową radą powodowani i z najsłuszniejszej wychodząc zasady, uznaliśmy, iż nie należy odmawiać wolności bezwzględnie nikomu, kto by umysł swój skierował czy to ku obrządkowi chrześcijan, czy też ku takiej religii, jaką dla siebie uważa za najodpowiedniejszą; by najwyższe Bóstwo, którego religii dobrowolnie ulegamy, mogło nam we wszystkim użyczać swej łaski i życzliwości.</text:p>
      <text:p text:style-name="P15">Przeto spodobało się nam uwiadomić Łaskawość Twoją [sc. namiestnika każdej prowincji), by – po usunięciu wszystkich w ogóle warunków, jakie przedtem w pismach do urzędu Twego skierowanych odnośnie do imienia chrześcijan zawarte były – teraz każdy z tych, którzy tę samą wolę mają zachowywania religii chrześcijańskiej, swobodnie i po prostu, bez jakiegokolwiek niepokoju i naruszenia to samo mógł zachowywać.</text:p>
      <text:p text:style-name="P15">Postanowiliśmy Troskliwość Twoją jak n<text:span text:style-name="T743">a</text:span>jgruntowniej o tym uwiadomić, abyś wiedział, że daliśmy tymże chrześcijanom wolną i bezwzględną możność wyznawania ich religii. Gdy się dowiadujesz, że tym na to zezwoliliśmy, rozumie Łaskawość Twoja, iż również i dla innych podobnie wolna i otwarta przyznana została możność w naszych spokojnych czasach wybrania sobie przedmiotu kultu, ponieważ pod żadnym względem nie chcemy uwłaczać ani honorowi kogokolwiek, ani religii. Nadto postanawiamy odnośnie do chrześcijan, że miejsca, w których się przedtem zgromadzali, a które także w dawniejszych pismach do urzędu Twego były wymieniane, mają im być zwrócone darmo, bez żadnego odszkodowania, bez żadnego zwlekania lub wahania, chociażby były sprzedane, czy to przez skarb nasz, czy przez kogokolwiek innego. Również czym prędzej zwrócić mają i ci, którzy te <text:soft-page-break/>miejsca otrzymali w darze lub kupili, a ci, którzy jakieś obietnice dostali, niech się zwrócą do naszego namiestnika, by i ich prośbie zadość się stało.</text:p>
      <text:p text:style-name="P146">Str. 34</text:p>
      <text:h text:style-name="P482" text:outline-level="3"><text:bookmark text:name="1.4"/><text:span text:style-name="T307">1.4. </text:span><text:span text:style-name="T303">Chrześcijaństwo religią dominującą – edykt Teodozjusza</text:span><text:span text:style-name="T491"> </text:span><text:span text:style-name="T492">1 </text:span><text:span text:style-name="T303">z</text:span><text:span text:style-name="T491"> 380 </text:span><text:span text:style-name="T303">r.</text:span></text:h>
      <text:p text:style-name="P345"><text:span text:style-name="T206">(</text:span><text:a xlink:type="simple" xlink:href="#przypis_1_4" text:style-name="Internet_20_link" text:visited-style-name="Visited_20_Internet_20_Link"><text:span text:style-name="T521">przypis 1.4</text:span></text:a><text:span text:style-name="T206">. </text:span><text:span text:style-name="T209">Codex Theodosianus</text:span><text:span text:style-name="T136"> (16, 1, 2); przekład: Lesiński, Walachowicz (2), s.</text:span><text:bookmark text:name="p_1_4"/><text:span text:style-name="T136"> 17)</text:span></text:p>
      <text:p text:style-name="P15"/>
      <text:p text:style-name="P15">Cesarze Gracjan, Walentynian, Teodozjusz, Augustowie.</text:p>
      <text:p text:style-name="P15">Edykt do ludności miasta Konstantynopola</text:p>
      <text:p text:style-name="P15">Jest wolą naszą, by wszelkie ludy, którymi kieruje nasza łaskawość, w takiej żyły religii, jaką przekazał Rzymianom św. Piotr apostoł według nieprzerwanej do dnia dzisiejszego tradycji Kościoła przezeń ustanowionego i której oczywiście trzyma się papież Damazy oraz biskup aleksandryjski Piotr, mąż apostolskiej świątobliwości, a mianowicie, abyśmy zgodnie z nauką apostolską i ewangelią wierzyli w jedno bóstwo Ojca, Syna i Ducha św. pod postacią Trójcy św. i w równym majestacie.</text:p>
      <text:p text:style-name="P15">Postępujących wedle tej zasady nakazujemy nazywać chrześcijańskimi katolikami, wszystkich zaś innych – których za głupców i szaleńców uważamy – nakazujemy utrzymywać w hańbie heretyckiego wyznania. Zbory ich nie mogą nazywać się Kościołami; czeka ich wpierw kara Boża a potem kara także zrodzona z naszego gniewu, którą im zgodnie z wolą Bożą okażemy.</text:p>
      <text:p text:style-name="P15"/>
      <text:h text:style-name="P482" text:outline-level="3"><text:bookmark text:name="1.5"/><text:span text:style-name="T307">1.5. </text:span><text:span text:style-name="T303">Edykty przeciwko poganom z</text:span><text:span text:style-name="T491"> 392 i 435 </text:span><text:span text:style-name="T303">r.</text:span></text:h>
      <text:p text:style-name="P345"><text:span text:style-name="T205">(</text:span><text:a xlink:type="simple" xlink:href="#przypis_1_5" text:style-name="Internet_20_link" text:visited-style-name="Visited_20_Internet_20_Link"><text:span text:style-name="T521">przypis 1.5</text:span></text:a><text:span text:style-name="T206">. </text:span><text:span text:style-name="T209">Codex Theodosianus</text:span><text:span text:style-name="T213"> </text:span><text:span text:style-name="T136">(16, 10, 12 oraz 16, 10, 25); przekład (a i b): Lesiński, Walachowicz (2), s. 17-19)</text:span><text:bookmark text:name="p_1_5"/></text:p>
      <text:h text:style-name="P470" text:outline-level="4"><text:bookmark text:name="1.5.1"/><text:span text:style-name="T381">1.5.1. </text:span><text:span text:style-name="T379">Edykt </text:span><text:span text:style-name="T303">z </text:span><text:span text:style-name="T379">392 r.</text:span></text:h>
      <text:p text:style-name="P15">Cesarze Teodozjusz, Arkadiusz, Honoriusz, Augustowie.</text:p>
      <text:p text:style-name="P272"><text:span text:style-name="T303">Do Rufina, prefekta pr</text:span><text:span text:style-name="T307">e</text:span><text:span text:style-name="T303">toriański</text:span><text:span text:style-name="T307">e</text:span><text:span text:style-name="T303">go</text:span></text:p>
      <text:p text:style-name="P272"><text:span text:style-name="T136">Niechaj nikt, jakiegokolwiek rodu, stanu i godności, czy to wyposażony we władzę, czy piastujący urząd, możny ze względu na urodzenie, ubogi ze względu na ród, stan i majątek, nie ośmiela się w jakiejkolwiek miejscowości i w jakimkolwiek mieście składać krwawej ofiary martwym posągom, bądź też – czcząc tajemnym obrzędem Lara ogniem, Geniusza winem, Penaty </text:span><text:span text:style-name="T139">[</text:span><text:a xlink:type="simple" xlink:href="#przypis1_1" text:style-name="Internet_20_link" text:visited-style-name="Visited_20_Internet_20_Link"><text:span text:style-name="T521">przypis 1.1</text:span></text:a><text:span text:style-name="T139">]</text:span><text:bookmark text:name="p1_1"/><text:span text:style-name="T136"> pachnącą wonią – zapalać przed nimi światła, składać kadzidła i zawieszać wieńce.</text:span></text:p>
      <text:p text:style-name="P146">Str. 35</text:p>
      <text:p text:style-name="P15"><text:soft-page-break/>Jeżeli ktoś odważy się na złożenie krwawej ofiary, albo na szukanie wyroczni w parujących wnętrznościach zwierzęcia i obwiniony zostanie na skutek oskarżenia, które wolno wnosić każdemu, otrzyma odpowiedni wyrok, tak jakby był oskarżony o zbrodnię przeciwko majestatowi, choćby przeciwko dobru cesarskiemu, lub w związku z tym dobrem, niczego nie dokonał. Wystarczy bowiem do popełnienia ciężkiego przestępstwa tego rodzaju, jeśli ktoś prawa łamie, bada rzeczy zakazane, ujawnia rzeczy tajemne, usiłuje dokonać czegoś niedozwolonego, chce się dowiedzieć, kiedy umrze inna osoba, czy też stwarza komuś nadzieję na czyjąś śmierć.</text:p>
      <text:p text:style-name="P15">Jeżeli zaś ktoś posągi stworzone ręką ludzką i skazane na przemijanie będzie czcił przez składania kadzidła, i w sposób godny wyśmiania – obawiając się nagle wizerunków, które sam stworzył – bądź obwiesiwszy drzewo wstęgami, bądź też wzniósłszy ołtarz z wykopanej darni będzie usiłował czcić próżne majaki choćby z pomocą skromnego daru, ale z pełną ujmą dla religii, ów, jako winny obrazy religii, zostanie ukarany konfiskatą tego domu lub posiadłości, w której służył zabobonowi pogańskiemu. Wszystkie bowiem posiadłości, o których wiadomo, że były okadzane dymem ofiarnym, postanawiamy wcielić do naszego majątku, jeżeli zostanie udowodnione, że należały do składających ofiarę.</text:p>
      <text:p text:style-name="P1"><text:span text:style-name="T5">Jeżeli natomiast ktoś będzie usiłował składać tego rodzaju ofiarę w świątyniach lub w kapliczkach publicznych, w obcych domach i na obcych polach, a okaże się, że czynił to bez wiedzy właściciela, zmuszony będzie do zapłacenia 25 funtów </text:span><text:span text:style-name="T13">[</text:span><text:a xlink:type="simple" xlink:href="#przypis1_2" text:style-name="Internet_20_link" text:visited-style-name="Visited_20_Internet_20_Link"><text:span text:style-name="T523">przypis 1.2</text:span></text:a><text:span text:style-name="T13">]</text:span><text:bookmark text:name="p1_2"/><text:span text:style-name="T5"> złota tytułem kary. Osobę patrzącą przez palce na popełnienie takiej zbrodni dosięgnie ta sama kara, co składającego ofiarę.</text:span></text:p>
      <text:p text:style-name="P146">Str. 36</text:p>
      <text:h text:style-name="P471" text:outline-level="4"><text:bookmark text:name="1.5.2"/><text:span text:style-name="T520">1.5.2. </text:span>Edykt z 435 r.</text:h>
      <text:p text:style-name="P15">Cesarze Teodozjusz i Walentynian, Augustowie.</text:p>
      <text:p text:style-name="P15">Do Izydora, prefekta pretoriańskiego</text:p>
      <text:p text:style-name="P15">Wszystkim osobom występnego wyznania pogańskiego zakazujemy składania obrzydłych ofiar i dokonywania niecnych obrzędów oraz innych praktyk, zabronionych przez dawniejsze prawa. Nakazujemy wszystkie ich święte miejsca, świątynie i kapliczki – jeżeli jeszcze do tej pory pozostały nietknięte – zniszczyć na rozkaz urzędników oraz oczyścić je przy zakładaniu znaku czcigodnej religii chrześcijańskiej. Wszystkim niech będzie wiadomo, że jeśli ktoś drwi z niniejszego rozporządzenia – a zostanie to w wystarczający sposób udowodnione przed <text:soft-page-break/>odpowiednim sędzią – ma być ukarany śmiercią.</text:p>
      <text:p text:style-name="P147">Str. 37</text:p>
      <text:h text:style-name="P464" text:outline-level="2"><text:bookmark text:name="2"/><text:span text:style-name="T382">2. </text:span><text:span text:style-name="T379">PAŃSTWO KOŚCIELNE, PAPIESTWO</text:span></text:h>
      <text:h text:style-name="P483" text:outline-level="3"><text:bookmark text:name="2.6"/><text:span text:style-name="T507">2.6. </text:span><text:span text:style-name="T506">Św. </text:span><text:span text:style-name="T136">Augustyn </text:span><text:span text:style-name="T140">[</text:span><text:a xlink:type="simple" xlink:href="#przypis2_1" text:style-name="Internet_20_link" text:visited-style-name="Visited_20_Internet_20_Link"><text:span text:style-name="T521">przypis 2.1</text:span></text:a><text:span text:style-name="T140">]</text:span><text:bookmark text:name="p2_1"/><text:span text:style-name="T136">,</text:span><text:span text:style-name="T506"> O </text:span><text:span text:style-name="T136">państwie Bożym</text:span></text:h>
      <text:p text:style-name="P345"><text:span text:style-name="T217">(</text:span><text:a xlink:type="simple" xlink:href="#przypis_2_1" text:style-name="Internet_20_link" text:visited-style-name="Visited_20_Internet_20_Link"><text:span text:style-name="T521">przypis 2.1.</text:span></text:a><text:span text:style-name="T218"> </text:span><text:span text:style-name="T209">De civitate Dei,</text:span><text:span text:style-name="T136"> podaję za: Kornatowski, t. 2, s. 6-7, 162-163, 168-169).</text:span><text:bookmark text:name="p_2_1"/></text:p>
      <text:p text:style-name="P327"/>
      <text:p text:style-name="P272"><text:span text:style-name="T379">Księga jedenasta, </text:span><text:span text:style-name="T382">1</text:span><text:span text:style-name="T379">: O tej części dzieła, w której zaczną być widoczne początki i końce dwóch państw, to jest państwa niebieskiego i państwa ziemskiego</text:span></text:p>
      <text:p text:style-name="P272"><text:span text:style-name="T303">Państwem Bożym zwiemy państwowość poświadczoną przez to Pismo, które nie przez przypadkowe odruchy myśli, lecz wprost przez zrządzenie najwyższej Opatrzności, przewyższając swoją boską powagą wszelkie pisma wszystkich narodów, podbiło wszelkie odmiany ludzkich umysłowości. Tam właśnie napisano: „Chlubne rzeczy powiedziano o tobie, państwo Boże”. […</text:span><text:span text:style-name="T308">]</text:span></text:p>
      <text:p text:style-name="P148"/>
      <text:p text:style-name="P272"><text:span text:style-name="T379">Księga czternasta, </text:span><text:span text:style-name="T382">28</text:span><text:span text:style-name="T379">: O właściwościach dwóch państw, ziemskiego i niebieskiego</text:span></text:p>
      <text:p text:style-name="P15">Dwie miłości więc powołały dwa państwa: miłość własna, posunięta aż do pogardy Boga, powołała państwo ziemskie; miłość Boga zaś posunięta aż do pogardzania sobą, powołała państwo niebieskie.</text:p>
      <text:p text:style-name="P147">Str. 38</text:p>
      <text:p text:style-name="P19">Pierwsze szuka chwały w sobie, drugie w Panu. Bo pierwsze pragnie ją zdobyć u ludzi, dla drugiego zaś najwyższą chwałą jest świadek jego sumienia, Bóg. Tamto w chwale własnej podnosi głowę; to mówi do swojego Boga: „Ty jesteś chwałą moją i Ty podnosisz głowę moją”. Tamto w osobach władców swych lub w ujarzmionych przez siebie narodach opanowane jest przez żądzę panowania; w tym wszyscy służą sobie w miłości wzajemnej: przełożeni sprawując pieczę, a poddani okazując posłuch. Tamto miłuje moc swoją w swych możnych, to powiada do Boga swego: „Będę Cię miłowało, Panie, mocy moja!”. […]</text:p>
      <text:p text:style-name="P19"/>
      <text:p text:style-name="P272"><text:span text:style-name="T379">Księga piętnasta, </text:span><text:span text:style-name="T382">4</text:span><text:span text:style-name="T379">: O walkach i pokoju w państwie ziemskim</text:span></text:p>
      <text:p text:style-name="P272"><text:span text:style-name="T303">Państwo ziemskie, które nie będzie wieczne (bo przestanie być państwem, gdy zostanie skazane na odcierpienie dostatecznej kary), ma tu na ziemi swoje dobro i raduje się z uczestniczenia w nim, o ile takie rzeczy mogą dawać radość. A ponieważ nie jest to dobro tego rodzaju, iż miłośnikom swym nie przysparza żadnych kłopotów, </text:span><text:soft-page-break/><text:span text:style-name="T303">więc i państwo owo rozpada się bardzo często na części, które przeciwstawiają się sobie w sporach i wojnach, w walkach i dążeniu do zwycięstw, co niosą śmierć i same są śmiertelne. Bo gdy jakakolwiek część państwa, wszczynając wojnę, powstaje przeciw innej części, wówczas pragnie zostać zwycię</text:span><text:span text:style-name="T308">ż</text:span><text:span text:style-name="T303">czynią narodów, choć sama jest niewolnicą występków. A gdy zwycięża i unosi się pychą, zwycięstwo to staje się przyczyną jej śmierci.</text:span></text:p>
      <text:p text:style-name="P15"/>
      <text:h text:style-name="P482" text:outline-level="3"><text:bookmark text:name="2.7"/><text:span text:style-name="T521">2.7. Papież Leon Wielki (440-461) [</text:span><text:a xlink:type="simple" xlink:href="#przypis2_2" text:style-name="Internet_20_link" text:visited-style-name="Visited_20_Internet_20_Link"><text:span text:style-name="T521">przypis 2.2</text:span></text:a><text:span text:style-name="T521">]</text:span><text:bookmark text:name="p2_2"/><text:span text:style-name="T521"> o roli biskupa Rzymu w Kościele Powszechnym</text:span></text:h>
      <text:p text:style-name="P345"><text:span text:style-name="T217">(</text:span><text:a xlink:type="simple" xlink:href="#przypis_2_2" text:style-name="Internet_20_link" text:visited-style-name="Visited_20_Internet_20_Link"><text:span text:style-name="T694">przypis 2.2.</text:span></text:a><text:span text:style-name="T242"> </text:span><text:span text:style-name="T241">Mowy,</text:span><text:span text:style-name="T136"> podaję za: K. Tomczak, s. 9 i 13)</text:span><text:bookmark text:name="p_2_2"/></text:p>
      <text:p text:style-name="P247"/>
      <text:p text:style-name="P288"><text:span text:style-name="T370">Mowa 3:</text:span><text:span text:style-name="T303"> „Trwa zatem co wieczna zarządziła Prawda św. Piotr, w granitowej utwierdzony mocy, steru Kościoła nie wypuszcza z dłoni. Na czoło innych przez Pana wysunięty, nazwany „Opoką”, ogłoszony „fundamentem” mianowany „klucznikiem niebios”, postawiony sędzią trybunału, co wydaje wyroki, wiążące i rozwiązujące nawet na żywot wieczny, tyle otrzymuje nazw tajemniczych, aby z samej ich symboliki można było poznać, jak ścisły związek łączy go z Chrystusem.</text:span></text:p>
      <text:p text:style-name="P147">Str. 39</text:p>
      <text:p text:style-name="P19">Jeszcze pełniej i potężniej piastuje on swój urząd obecnie. Wszystkie cząstki swego zadania i swej pieczy wykonywa i przez tego, którego wyróżnił. […]</text:p>
      <text:p text:style-name="P272"><text:span text:style-name="T370">Mowa 5:</text:span><text:span text:style-name="T303"> Wszyscy inni pasterze swojej tylko części owczarni obowiązani są przewodniczyć, wiedząc, że ponoszą tylko odpowiedzialność za powierzone sobie owce; my jednak podzielamy, troski ich wszystkich i nie masz nikogo, w czyim urzędowaniu my nie mielibyśmy swojej znojnej cząstki. Pod skrzydła Stolicy Piotrowej cały świat się garnie i pieczy nad powszechnym Kościołem, jemu na serce przez Pana położonym, i od nas się domaga”.</text:span></text:p>
      <text:p text:style-name="P15"/>
      <text:h text:style-name="P481" text:outline-level="3"><text:bookmark text:name="2.8"/><text:span text:style-name="T524">2.8. </text:span><text:span text:style-name="T523">Akt Ludwika Pobożnego </text:span><text:span text:style-name="T524">[</text:span><text:a xlink:type="simple" xlink:href="#przypis2_3" text:style-name="Internet_20_link" text:visited-style-name="Visited_20_Internet_20_Link"><text:span text:style-name="T524">przypis 2.3</text:span></text:a><text:span text:style-name="T524">]</text:span><text:bookmark text:name="p2_3"/><text:span text:style-name="T523"> z 817 r., sankcjonujący niezależność Państwa Kościelnego</text:span></text:h>
      <text:p text:style-name="P327"><text:span text:style-name="T521">(</text:span><text:a xlink:type="simple" xlink:href="#przypis_2_3" text:style-name="Internet_20_link" text:visited-style-name="Visited_20_Internet_20_Link"><text:span text:style-name="T580">przypis 2.3.</text:span></text:a><text:span text:style-name="T580"> </text:span><text:span text:style-name="T521">Dobrowolski (1); podaję za: Sobańska-Bondaruk, cz. 1, s. 120-121)</text:span><text:bookmark text:name="p_2_3"/></text:p>
      <text:p text:style-name="P15"/>
      <text:p text:style-name="P1"><text:span text:style-name="T5">W imię Pana Boga wszechmogącego, Ojca i Syna i Ducha </text:span><text:span text:style-name="T14">Ś</text:span><text:span text:style-name="T5">w. Ja Ludwik cesarz Augustus postanawiam i ustępuję przez ten akt potwierdzenia naszego tobie święty Piotrze, książę apostołów, a przez ciebie zastępcy twemu panu Paschalisowi </text:span><text:span text:style-name="T14">[</text:span><text:a xlink:type="simple" xlink:href="#przypis2_4" text:style-name="Internet_20_link" text:visited-style-name="Visited_20_Internet_20_Link"><text:span text:style-name="T523">przypis </text:span></text:a><text:soft-page-break/><text:a xlink:type="simple" xlink:href="#przypis2_4" text:style-name="Internet_20_link" text:visited-style-name="Visited_20_Internet_20_Link"><text:span text:style-name="T523">2.4</text:span></text:a><text:span text:style-name="T14">]</text:span><text:bookmark text:name="p2_4"/><text:span text:style-name="T5">, najwyższemu arcykapłanowi i powszechnemu papieżowi oraz następcom jego na wieczne czasy, jak to począwszy od poprzedników waszych aż do tej pory w waszej władzy i panowaniu dzierżyliście i rozporządzaliście, miasto Rzym z jego prowincją i przedmieściami, wsiami wszystkimi i okręgami górskimi i morskimi, brzegami i portami [tu następuje wyliczenie posiadłości Państwa Kościelnego […] Ostatni ustęp dokumentu konfirmacyjnego omawia sprawę elekcji papieża],</text:span></text:p>
      <text:p text:style-name="P288"><text:span text:style-name="T303">A kiedy za boskim powołaniem arcykapłan najświętszej siedziby opuści ten padó</text:span><text:span text:style-name="T308">ł</text:span><text:span text:style-name="T303"> ziemski, niechaj żaden człowiek z naszego królestwa, czy to Frank czy Longobard, albo z jakiegokolwiek ludu, znajdujący się pod naszą władzą, nie posiada wolności występowania przeciw Rzymianom czy to w publicznym, czy prywatnym charakterze, albo dokonywania elekcji; i niechajże nikt w miastach i dzierżawach podległych władzy Kościoła św. Piotra nie usiłuje jakiego złego czynu z tego powodu dokonać. </text:span></text:p>
      <text:p text:style-name="P147">Str. 40</text:p>
      <text:p text:style-name="P19">Lecz niech będzie wolno Rzymianom z całą czcią i bez jakichkolwiek przeszkód sprawić swemu arcykapłanowi zaszczytny pogrzeb i bez jakiejkolwiek wątpliwości i sprzeciwu wedle zwyczaju kanonicznego wyświęcić tego, którego za boskim natchnieniem i pośrednictwem św. Piotra wszyscy Rzymianie jednomyślnie i zgodnie wybiorą do stanu arcykapłana.</text:p>
      <text:p text:style-name="P15"/>
      <text:h text:style-name="P482" text:outline-level="3"><text:bookmark text:name="2.9"/><text:span text:style-name="T308">2.9. </text:span><text:span text:style-name="T303">Liudprand o złożeniu papieża Jana</text:span><text:span text:style-name="T491"> </text:span><text:span text:style-name="T492">12</text:span><text:span text:style-name="T491"> i </text:span><text:span text:style-name="T303">wyborze Leona</text:span><text:span text:style-name="T491"> </text:span><text:span text:style-name="T492">8</text:span><text:span text:style-name="T491"> </text:span><text:span text:style-name="T303">na papieża na synodzie rzymskim</text:span><text:span text:style-name="T491"> w 963 </text:span><text:span text:style-name="T303">r.</text:span></text:h>
      <text:p text:style-name="P345"><text:span text:style-name="T136">(</text:span><text:a xlink:type="simple" xlink:href="#przypis_2_4" text:style-name="Internet_20_link" text:visited-style-name="Visited_20_Internet_20_Link"><text:span text:style-name="T521">przypis 2.4</text:span></text:a><text:span text:style-name="T141">. </text:span><text:span text:style-name="T136">Liudprand, </text:span><text:span text:style-name="T241">Historia Ottona;</text:span><text:span text:style-name="T136"> przekład: Semkowicz; podaję za: Sobańska- Bondaruk, cz. </text:span><text:span text:style-name="T140">1</text:span><text:span text:style-name="T136">, s. 121-123)</text:span><text:bookmark text:name="p_2_4"/></text:p>
      <text:p text:style-name="P327"/>
      <text:p text:style-name="P1"><text:span text:style-name="T5">[Otto </text:span><text:span text:style-name="T14">1</text:span><text:span text:style-name="T5">] zebrawszy wojska, na potajemne wezwanie Rzymian, przybył do Rzymu. Co mówię, potajemnie, skoro przeważna część panów rzymskich zajęła zamek św. Pawła i zapraszała świętego cesarza, dawszy zakładników? Cesarz pod miastem rozłożył się obozem, papież i Adalbert </text:span><text:span text:style-name="T14">[</text:span><text:a xlink:type="simple" xlink:href="#przypis2_5" text:style-name="Internet_20_link" text:visited-style-name="Visited_20_Internet_20_Link"><text:span text:style-name="T523">przypis 2.5</text:span></text:a><text:span text:style-name="T14">]</text:span><text:bookmark text:name="p2_5"/><text:span text:style-name="T5"> z Rzymu uciekają, obywatele zaś przyjmują do miasta świętego cesarza wraz z jego załogą i wierność mu przyrzekają, to dodając i przysięgając, że nigdy papieża nie obiorą lub nie wyświęcą wbrew zgodzie i wyborowi pana cesarza Ottona, Cezara Augusta, i syna jego króla Ottona.</text:span></text:p>
      <text:p text:style-name="P1"><text:span text:style-name="T5">Po trzech dniach, na prośbę tak biskupów rzymskich, jak i ludu, zebrał się w kościele św. Piotra wielki synod </text:span><text:span text:style-name="T17">[</text:span><text:a xlink:type="simple" xlink:href="#przypis2_6" text:style-name="Internet_20_link" text:visited-style-name="Visited_20_Internet_20_Link"><text:span text:style-name="T523">przypis 2.6</text:span></text:a><text:span text:style-name="T17">]</text:span><text:bookmark text:name="p2_6"/><text:span text:style-name="T5">, na którym zasiedli z cesarzem: [tu następuje imienny wykaz obecnych kardynałów, arcybiskupów, biskupów, panów rzymskich i </text:span><text:soft-page-break/><text:span text:style-name="T5">reprezentantów ludu] </text:span><text:span text:style-name="T14">[</text:span><text:a xlink:type="simple" xlink:href="#przypis2_7" text:style-name="Internet_20_link" text:visited-style-name="Visited_20_Internet_20_Link"><text:span text:style-name="T711">przypis 2.7</text:span></text:a><text:span text:style-name="T14">]</text:span><text:bookmark text:name="p2_7"/><text:span text:style-name="T5">. […]</text:span></text:p>
      <text:p text:style-name="P147">Str. 41</text:p>
      <text:p text:style-name="P19">Na to biskupi rzymscy i całe duchowieństwo oraz wszystek lud odpowiedział: „Niezwykła rana winna być wypalona niezwykłym piętnem […]. Prosimy więc Waszą cesarską Wielkość, abyście tego potwora, żadną cnotą nie dającego się odwieść od błędów, wypędzili z Świętego Kościoła Rzymskiego i kogo innego w jego miejsce ustanowili, kto by nam, dobrym przykładem, świecąc, umiał przewodzić i pomagać, sam żył uczciwie i dawał przykład cnotliwego życia”. Na to cesarz: „Podoba mi się, co mówicie, i nic dla mnie milszego, jak znaleźć takiego, który by mógł stanąć na czele świętej i powszechnej stolicy”.</text:p>
      <text:p text:style-name="P1"><text:span text:style-name="T5">Po tych słowach wszyscy jednomyślnie oświadczyli: „Leona, czcigodnego </text:span><text:span text:style-name="T84">protoscriniariusa </text:span><text:span text:style-name="T114">[</text:span><text:a xlink:type="simple" xlink:href="#przypis2_8" text:style-name="Internet_20_link" text:visited-style-name="Visited_20_Internet_20_Link"><text:span text:style-name="T716">przypis 2.8</text:span></text:a><text:span text:style-name="T114">]</text:span><text:bookmark text:name="p2_8"/><text:span text:style-name="T5"> Świętego Kościoła Rzymskiego, męża wypróbowanego i godnego najwyższego stopnia kapłańskiego, wybieramy na pasterza jako najwyższego i powszechnego papieża Świętego Rzymskiego Kościoła, po usunięciu z powodu bezbożnych obyczajów Jana odszczepieńca”. Gdy to wszyscy po trzykroć powtórzyli, za zgodą cesarza, wspomnianego Leona do pałacu Laterańskiego wedle zwyczaju z chwałą prowadzą i w oznaczonym czasie w kościele św. Piotra do najwyższego kapłaństwa święceniem podnoszą i przysięgę wierności mu składają.</text:span></text:p>
      <text:p text:style-name="P15"/>
      <text:h text:style-name="P482" text:outline-level="3"><text:bookmark text:name="2.10"/><text:span text:style-name="T308">2.10. </text:span><text:span text:style-name="T303">Schizma wschodnia z</text:span><text:span text:style-name="T491"> 1054 </text:span><text:span text:style-name="T303">r.</text:span></text:h>
      <text:p text:style-name="P345"><text:span text:style-name="T217">(</text:span><text:a xlink:type="simple" xlink:href="#przypis_2_5" text:style-name="Internet_20_link" text:visited-style-name="Visited_20_Internet_20_Link"><text:span text:style-name="T521">przypis 2.5.</text:span></text:a><text:span text:style-name="T219"> </text:span><text:span text:style-name="T241">Bulla</text:span><text:span text:style-name="T136"> wyklinająca patriarchę Konstantynopola, Michała Cerulariusza, przez Rzym z 16 lipca 1054 r.; przekład: Semkowicz; podaję za: Sobańska-Bondaruk, cz. 1, s. 119-120)</text:span><text:bookmark text:name="p_2_5"/></text:p>
      <text:p text:style-name="P327"/>
      <text:p text:style-name="P15">Humbert, z Bożej łaski kardynał biskup św. Rzymskiego Kościoła, Piotr, arcybiskup Amalii, Fryderyk, diakon i kanclerz, do wszystkich synów Kościoła katolickiego.</text:p>
      <text:p text:style-name="P19">Święta, rzymska, pierwsza i apostolska Stolica, do której jako głowy należy troska o wszystkie kościoły, raczyła dla pokoju i pożytku Kościoła mianować nas „apokrisariuszami” [legatami] na to królewskie miasto, abyśmy, stosownie do rozkazu, tam się udali i naocznie sprawdzili, czy uzasadniony jest krzyk, który bezustannie z tego miasta dochodzi do jej [Stolicy Apostolskiej] uszu, lub, jeśli tak nie jest, aby o tym wiedziała.</text:p>
      <text:p text:style-name="P147">Str. 42</text:p>
      <text:p text:style-name="P288"><text:span text:style-name="T303">Z tego powodu niechaj dowiedzą się przede wszystkim sławni cesarze, </text:span><text:soft-page-break/><text:span text:style-name="T303">duchowieństwo, senat i lud miasta konstantynopolitańskiego oraz cały Kościół katolicki, żeśmy tam wykryli wielkie zło, z czego niezmiernie radujemy się w Panu dobrym i wielkim, ale też i smucimy się boleśnie. Jakże bardzo bowiem chrześcijańskim i prawowiernym jest miasto u kolumn cesarstwa i jego szanownych, mądrych obywateli! Jaką zaś straszną herezję co dzień w jego wnętrzu zasiewa Michał, nadużywający tytułu patriarchy i zwolennicy jego głupoty! [Potem wymienia Humbert wszystkie błędy Cerulariusza: symonię, arianizm, donatyzm, nikolaityzm, manicheizm itd.] Za te błędy i inne jeszcze liczne czyny swoje Michał ów napomniany listami pana naszego, papieża Leona, wzgardził nawróceniem się. Ponadto nam, wysłańcom jego, chcącym przyczyny tak wielkiego zła rozsądnie wytępić, odmówił widzenia się i rozmowy z sobą, zabronił wstępu do kościołów dla oprawiania mszy, jak i pierwej zamknął kościół łacinników i nazywając ich „azymitami” słownie i czynnie wszędzie ich prześladował, do tego stopnia, iż w synach swych wyklął Stolicę Apostolską, wobec której dotąd pisze się ekumenicznym [powszechnym] patriarchą. Dlatego my, nie mogąc znieść niesłychanych obelg i krzywd wyrządzonych świętej, pierwszej, apostolskiej Stolicy i widząc, jak katolicka wiara coraz bardziej podupada, powagą świętej i nierozdzielnej Trójcy i Stolicy Apostolskiej, której legację spełniamy, i wszystkich prawowiernych ojców z siedmiu synodów oraz całego Kościoła katolickiego, klątwę, którą pan nasz, najczcigodniejszy papież, Michała i jego następców obłożył, w razie gdyby się nie poprawili, w taki oto sposób podpisujemy: Michał, nadużywający tytuł patriarchy, neofita, który tylko postrachem ludzi osiągnął habit mniszy, teraz zaś od wielu zniesławiony jest najgorszymi zbrodniami, a wraz z nim Leon Achridanus mieniący się biskupem i kapelanem tegoż Michała, Konstantyn, który świętą Ofiarę łacinników podeptał bezbożnymi nogami, i wszyscy ich naśladowcy w błędach i domniemaniach, niechaj będą potępieni wraz z Symonistami, Arianami, Donatystami, Nikolaitami, Sewerianami, Pneumatomachami, Manichejczykami i Nazarenami, i z wszystkimi heretykami, a także wraz z szatanem i jego aniołami, chybaby się nawrócili. Amen, amen, amen.</text:span></text:p>
      <text:p text:style-name="P147">Str. 43</text:p>
      <text:h text:style-name="P481" text:outline-level="3"><text:bookmark text:name="2.11"/><text:span text:style-name="T523">2.11. Dekret synodu laterańskiego z 1059 r. o wyborze papieża </text:span><text:span text:style-name="T524">[</text:span><text:a xlink:type="simple" xlink:href="#przypis2_9" text:style-name="Internet_20_link" text:visited-style-name="Visited_20_Internet_20_Link"><text:span text:style-name="T525">przypis 2.9</text:span></text:a><text:span text:style-name="T524">]</text:span><text:bookmark text:name="p2_9"/></text:h>
      <text:p text:style-name="P327"><text:span text:style-name="T521">(</text:span><text:a xlink:type="simple" xlink:href="#przypis_2_6" text:style-name="Internet_20_link" text:visited-style-name="Visited_20_Internet_20_Link"><text:span text:style-name="T580">przypis 2.6.</text:span></text:a><text:span text:style-name="T580"> </text:span><text:span text:style-name="T521">Semkowicz; podaję za: Sobańska-Bondaruk, cz. 1, s. 123-124)</text:span><text:bookmark text:name="p_2_6"/></text:p>
      <text:list xml:id="list70396089" text:style-name="WWNum39">
        <text:list-header>
          <text:p text:style-name="P433"/>
          <text:p text:style-name="P449"><text:span text:style-name="T382">3. </text:span><text:span text:style-name="T303">Po śmierci papi</text:span><text:span text:style-name="T309">eża</text:span><text:span text:style-name="T303"> tego powszechnego </text:span><text:span text:style-name="T309">Kościoła</text:span><text:span text:style-name="T303"> napr</text:span><text:span text:style-name="T309">z</text:span><text:span text:style-name="T303">ó</text:span><text:span text:style-name="T309">d</text:span><text:span text:style-name="T303"> kardynałowie-biskupi mają najsumienniej się naradzić, a następnie kardyna</text:span><text:span text:style-name="T309">ł</text:span><text:span text:style-name="T303">ów-duchownych [tj. kapłanów i </text:span><text:soft-page-break/><text:span text:style-name="T303">diakonów] do narad zawezwać, w końcu reszta duchowieństwa i lud mają udzielić zgody na nowy wybór […].</text:span></text:p>
        </text:list-header>
      </text:list>
      <text:p text:style-name="P272"><text:span text:style-name="T379">5. </text:span><text:span text:style-name="T303">Mają zaś go w</text:span><text:span text:style-name="T309">yb</text:span><text:span text:style-name="T303">rać z łona </text:span><text:span text:style-name="T309">samego</text:span><text:span text:style-name="T303"> </text:span><text:span text:style-name="T309">Kościoła</text:span><text:span text:style-name="T303"> [</text:span><text:span text:style-name="T309">r</text:span><text:span text:style-name="T303">z</text:span><text:span text:style-name="T309">y</text:span><text:span text:style-name="T303">mski</text:span><text:span text:style-name="T309">e</text:span><text:span text:style-name="T303">go], jeśli znajdzie się odpowiedni, jeśli zaś nie, z innego ma być wzięty […].</text:span></text:p>
      <text:list xml:id="list129080183" text:style-name="WWNum40">
        <text:list-header>
          <text:p text:style-name="P450"><text:span text:style-name="T382">7.</text:span><text:span text:style-name="T308"> </text:span><text:span text:style-name="T303">A jeśliby przewrotność złych i niesprawiedliwych ludzi do tego stopnia wzrosła, że czysty, uczciwy i bezinteresowny wybór nie mógłby się w Rzymie odbyć, kardynałowie-biskupi z pobożnym duchowieństwem i świeckimi katolikami, choćby z niewielu, mają moc wybrać papieża w miejscu, które uznają za najwłaściwsze.</text:span></text:p>
          <text:p text:style-name="P451"><text:span text:style-name="T308">8. </text:span><text:span text:style-name="T303">Ale skoro po dokonanym wyborze zawierucha wojenna lub jakiekolwiek niecne usiłowania ludzkie staną na przeszkodzie, aby wybraniec mógł być wedle zwyczaju na tron wprowadzony [intronizowany], ma on przecież jako papież mieć moc rządzenia Świętym Rzymskim Kościołem i załatwiania wszelkich spraw jego […].</text:span></text:p>
          <text:p text:style-name="P460"><text:span text:style-name="T102">9. </text:span><text:span text:style-name="T5">A jeżeli kto na przekór temu naszemu dekretowi, ogłoszonemu wyrokiem soboru </text:span><text:span text:style-name="T15">[</text:span><text:a xlink:type="simple" xlink:href="#przypis2_10" text:style-name="Internet_20_link" text:visited-style-name="Visited_20_Internet_20_Link"><text:span text:style-name="T711">przypis 2.10</text:span></text:a><text:span text:style-name="T15">]</text:span><text:bookmark text:name="p2_10"/><text:span text:style-name="T5">, drogą buntu, zuchwałości lub jakiegokolwiek podstępu, będzie obrany lub wprowadzony na tron papieski, lub wyświęcony, [ten nie powinien być uważany przez wszystkich za papieża, lecz za szatana, nie następcą apostolskim a </text:span><text:span text:style-name="T15">odszczepieńcem</text:span><text:span text:style-name="T5"> i] po wyklęciu przez święty Kościół Boży; Bożą i świętych apostołów Piotra i Pawła władzą winien być oddany wiecznej anatemie </text:span><text:span text:style-name="T15">[</text:span><text:a xlink:type="simple" xlink:href="#przypis2_11" text:style-name="Internet_20_link" text:visited-style-name="Visited_20_Internet_20_Link"><text:span text:style-name="T711">przypis 2.11</text:span></text:a><text:span text:style-name="T15">]</text:span><text:bookmark text:name="p2_11"/><text:span text:style-name="T5">, ze swymi pomocnikami, protektorami </text:span><text:span text:style-name="T15">[</text:span><text:a xlink:type="simple" xlink:href="#przypis2_12" text:style-name="Internet_20_link" text:visited-style-name="Visited_20_Internet_20_Link"><text:span text:style-name="T711">przypis 2.12</text:span></text:a><text:span text:style-name="T15">]</text:span><text:bookmark text:name="p2_12"/><text:span text:style-name="T5"> i zwolennikami jako antychryst, napadający i burzyciel całego chrześcijaństwa; i nie tylko nie powinien mieć kiedykolwiek możności składania jakichkolwiek wyjaśnień w tej sprawie, ale powinno się go pozbawić bez odwołania wszelkich godności kościelnych, które by on poprzednio posiadał.</text:span></text:p>
          <text:p text:style-name="P437">Str. 44</text:p>
          <text:p text:style-name="P434">Każdy, ktokolwiek zostanie jego stronnikiem lub okaże mu cześć jako arcykapłanowi, lub ośmieli się bronić go w czymkolwiek, niech podlega takiemu samemu wyrokowi. Każdy gwałciciel tego naszego dekretu, który ośmieli się podburzyć spokój Kościoła rzymskiego knowaniami przeciw temu naszemu postanowieniu, niech będzie skazany na wieczną anatemę i wyklęcie i zaliczony do niegodziwych, którzy nie zmartwychwstaną na sądzie ostatecznym. Niech dozna on na sobie gniewu Wszechmogącego Boga Ojca i Syna i Ducha Świętego, i święci apostołowie Piotr i Paweł, których Kościół on ośmielił się zgorszyć, niech zwrócą na niego swój gniew w życiu doczesnym i przyszłym. Niech będzie jego mieszkanie puste, a w namiotach jego niech nikt nie mieszka. Niech jego synowie będą sierotami, a żona jego wdową. <text:soft-page-break/>Niech się oddalą w panice tak on, jak i jego synowie i niech będą nędzarzami, i niech będą wygnani z domów swoich. Niech lichwiarz zabierze cały majątek jego, a obcy ludzie niech przywłaszczą wszystką pracę jego. Niech cały świat obróci się przeciw niemu i niech wszystkie żywioły powstaną przeciw niemu i niech wstydzą go zasługi zmarłych świętych i niech w tym życiu dosięgnie go widoczna kara.</text:p>
          <text:p text:style-name="P434"/>
        </text:list-header>
      </text:list>
      <text:h text:style-name="P473" text:outline-level="3"><text:bookmark text:name="2.12"/>2.12. Dekrety synodów rzymskich w sprawie symonii, <text:span text:style-name="T677">celibatu</text:span>, <text:span text:style-name="T677">inwestytury</text:span>, <text:span text:style-name="T677">wyboru biskupów itd.</text:span></text:h>
      <text:p text:style-name="P272"><text:bookmark text:name="2.12.1"/><text:span text:style-name="T383">2.12.1</text:span><text:span text:style-name="T379">. Pismo papieża Grzegorza WI do biskupów Metzu, Magdeburga i Konstancji z marca 1074 </text:span><text:span text:style-name="T440">r</text:span><text:span text:style-name="T376">.</text:span></text:p>
      <text:p text:style-name="P327"><text:span text:style-name="T521">(</text:span><text:a xlink:type="simple" xlink:href="#przypis_2_7" text:style-name="Internet_20_link" text:visited-style-name="Visited_20_Internet_20_Link"><text:span text:style-name="T580">przypis 2.7</text:span></text:a><text:span text:style-name="T580">. </text:span><text:span text:style-name="T521">Semkowicz; podaję za: Sobańska-Bondaruk, cz. 1, s. 125)</text:span><text:bookmark text:name="p_2_7"/></text:p>
      <text:p text:style-name="P327"/>
      <text:p text:style-name="P25">Nie od rzeczy będzie Ci donieść, że opierając się na powadze Ojców świętych, wydaliśmy na synodzie naszym następujące postanowienie: ci, którzy przez symonię, tj. za wynagrodzeniem osiągnęli jakikolwiek stopień lub urząd duchowny, nie mają zajmować na przyszłość w Kościele Świętym żadnego stanowiska urzędowego; a także ci, którzy za pieniądze dzierżą kościoły, mają je bezwzględnie utracić, aby nie można ich było później sprzedać lub kupić.</text:p>
      <text:p text:style-name="P149">Str. 45</text:p>
      <text:p text:style-name="P25">Nie mniej też ci, którzy trwają w grzechu nierządu, nie mają odprawiać mszy albo, mając niższe święcenia, zarządzać ołtarzem. Stanowimy też, że gdyby oni wzgardzili postanowieniem naszym i Ojców świętych, lud żadną miarą nie ma przyjmować ich posług, aby ci, którzy dla miłości Boga i godności urzędu nie chcą się poprawić, przyszli do rozumu przez wstyd i łajanie ludu.</text:p>
      <text:p text:style-name="P25"/>
      <text:p text:style-name="P252"><text:bookmark text:name="2.12.2"/><text:span text:style-name="T677">2.12.2</text:span>. Uchwały synodu rzymskiego z 1078 r.</text:p>
      <text:p text:style-name="P327"><text:span text:style-name="T521">(</text:span><text:a xlink:type="simple" xlink:href="#przypis_2_8" text:style-name="Internet_20_link" text:visited-style-name="Visited_20_Internet_20_Link"><text:span text:style-name="T580">przypis 2.8</text:span></text:a><text:span text:style-name="T580">. </text:span><text:span text:style-name="T521">Semkowicz; podaję za: Sobańska-Bondaruk, cz. 1, s. 125-126)</text:span><text:bookmark text:name="p_2_8"/></text:p>
      <text:p text:style-name="P15"/>
      <text:p text:style-name="P15">Rycerz lub jakiegokolwiek stanu i zawodu osoba, która by dobra kościelne od króla, albo świeckiego księcia wbrew woli biskupów, opatów bądź innych rządców kościołów przyjęła lub zajęła, albo nawet za przewrotną lub błędną zgodą tych rządców trzymała, ma popaść w klątwę, chyba że te dobra Kościołowi zwróci.</text:p>
      <text:p text:style-name="P15">Ponieważ dowiedzieliśmy się, że inwestytury kościelne wbrew postanowieniom Ojców świętych przez świeckie osoby w wielu stronach bywają nadawane, skąd dla <text:soft-page-break/>Kościoła wynikają liczne zamieszki, z powodu których religia chrześcijańska doznaje uszczerbku, stanowimy, aby żaden duchowny inwestytury biskupiej, opackiej bądź kościelnej z rąk cesarza, króla lub jakiej innej osoby świeckiej, mężczyzny czy kobiety, nie przyjmował. Jeśli niniejszy zakaz przekroczy, niechaj wie, że inwestytura ta za wolą papieża jest nieważna, a on aż do chwili odpowiedniego zadośćuczynienia podlegnie klątwie.</text:p>
      <text:p text:style-name="P15">Gdyby który biskup prebendy, archidiakonaty, prepozytury bądź inne urzędy kościelne sprzedawał lub inaczej, niż postanowienia Ojców świętych nakazują, obsadzał, ma utracić swój urząd. Godzi się bowiem, aby jak darmo otrzymał biskupstwo, tak też i członki tegoż biskupstwa rozdawał darmo.</text:p>
      <text:p text:style-name="P149">Str. 46</text:p>
      <text:p text:style-name="P15">Nadawstwa urzędów, które dochodzą do skutku za wynagrodzeniem, na prośby bądź za świadczone w tym celu wysługi jakiejś osobi<text:span text:style-name="T677">e</text:span>, jako też bez wspólnej zgody duchowieństwa i ludu wedle praw kościelnych i bez zatwierdzenia tych, do których należą konsekracje, uznajemy za nieważne. Albowiem ci, którzy w ten sposób osiągają urzędy, nie wchodzą przez drzwi tj. przez Chrystusa, ale, jak świadczy sama prawda, są złodziejami i rabusiami.</text:p>
      <text:p text:style-name="P15">Gdyby który z biskupów przyzwalał na nierząd prezbiterów, diakonów i subdiakonów […] powodowany prośbą lub nagrodą, lub gdyby spełnionego i wiadomego sobie grzechu nie potępił, ma postradać urząd.</text:p>
      <text:p text:style-name="P15"/>
      <text:h text:style-name="Heading_20_3" text:outline-level="3"><text:bookmark text:name="2.13"/><text:span text:style-name="T523">2.13. Tezy Grzegorza </text:span><text:span text:style-name="T526">7</text:span><text:span text:style-name="T523"> – </text:span><text:span text:style-name="T567">Dictatus Papae</text:span><text:span text:style-name="T523"> (dyktat papieski) </text:span><text:span text:style-name="T526">[</text:span><text:a xlink:type="simple" xlink:href="#przypis2_13" text:style-name="Internet_20_link" text:visited-style-name="Visited_20_Internet_20_Link"><text:span text:style-name="T526">przypis 2.13</text:span></text:a><text:span text:style-name="T526">]</text:span><text:bookmark text:name="p2_13"/><text:span text:style-name="T523"> z 1075 r.</text:span></text:h>
      <text:p text:style-name="P327"><text:span text:style-name="T521">(</text:span><text:a xlink:type="simple" xlink:href="#przypis_2_9" text:style-name="Internet_20_link" text:visited-style-name="Visited_20_Internet_20_Link"><text:span text:style-name="T580">przypis 2.9.</text:span></text:a><text:span text:style-name="T580"> </text:span><text:span text:style-name="T521">Semkowicz; podaję za: Sobańska-Bondaruk, cz. 1, s. 126-127)</text:span><text:bookmark text:name="p_2_9"/></text:p>
      <text:p text:style-name="P26"/>
      <text:p text:style-name="P26"><text:span text:style-name="T640">1.</text:span><text:span text:style-name="T677"> </text:span>Kościół rzymski przez samego Boga został założony.</text:p>
      <text:p text:style-name="P27"><text:span text:style-name="T640">2. </text:span>Tylko sam biskup rzymski może być prawnie nazwany biskupem powszechnym.</text:p>
      <text:p text:style-name="P27"><text:span text:style-name="T640">3. </text:span>Tylko on sam może biskupów składać z godności lub do nich przywracać.</text:p>
      <text:p text:style-name="P28"><text:span text:style-name="T640">4.</text:span><text:span text:style-name="T677"> </text:span>Legat jego przewodniczy wszystkim biskupom na synodzie, nawet gdy jest niższy stopniem, i może na nich wydać wyrok złożenia z godności.</text:p>
      <text:p text:style-name="P29"><text:span text:style-name="T640">5.</text:span><text:span text:style-name="T677"> </text:span>Nieobecnych może papież składać z godności.</text:p>
      <text:p text:style-name="P28"><text:span text:style-name="T640">6.</text:span><text:span text:style-name="T677"> </text:span>Z obłożonymi przez niego klątwą nie wolno przebywać w jednym domu.</text:p>
      <text:p text:style-name="P28"><text:span text:style-name="T640">7. </text:span>Jedynie jemu samemu wolno, stosownie do wymagań czasu, nowe prawa wydawać, nowe gminy zakładać, ze zgromadzenia kanoników tworzyć opactwo, z <text:soft-page-break/>drugiej strony dzielić bogate biskupstwo a ubogie łączyć.</text:p>
      <text:p text:style-name="P29"><text:span text:style-name="T640">8. </text:span>On sam tylko może używać insygniów cesarskich.</text:p>
      <text:p text:style-name="P29"><text:span text:style-name="T640">9. </text:span>Tylko papieża stopy całować mają wszyscy książęta.</text:p>
      <text:p text:style-name="P30"><text:span text:style-name="T640">10. </text:span>Jego jednego imię ma być wspominane w <text:span text:style-name="T677">modlitwach kościelnych</text:span>.</text:p>
      <text:p text:style-name="P150">Str. 47</text:p>
      <text:p text:style-name="P31"><text:span text:style-name="T640">11.</text:span><text:span text:style-name="T677"> </text:span>Ten jeden jedyny jest tytuł [papież] na świecie.</text:p>
      <text:p text:style-name="P32"><text:span text:style-name="T640">12. </text:span>Jemu wolno władcami rozporządzać [a więc i cesarzy z tronu składać],</text:p>
      <text:p text:style-name="P33"><text:span text:style-name="T640">13.</text:span><text:span text:style-name="T677"> </text:span>Jemu wolno w razie potrzeby biskupów z miejsca na miejsce przenosić.</text:p>
      <text:p text:style-name="P32"><text:span text:style-name="T640">14.</text:span><text:span text:style-name="T677"> </text:span>W całym Kościele wolno mu duchownych mianować, gdzie by chciał.</text:p>
      <text:p text:style-name="P34"><text:span text:style-name="T640">15. </text:span>Mianowany przezeń [duchowny] może być przełożonym innego kościoła, ale nie może pełnić służby wojskowej i nie może od żadnego biskupa przyjmować urzędu wyższego stopnia.</text:p>
      <text:p text:style-name="P35"><text:span text:style-name="T640">16. </text:span>Żaden synod nie może bez jego rozkazu nazywać się powszechnym.</text:p>
      <text:p text:style-name="P32"><text:span text:style-name="T640">17.</text:span><text:span text:style-name="T677"> </text:span>Żaden przepis prawny i żadna księga kanonów [tj. praw kościelnych] nie ma mieć ważności bez jego woli.</text:p>
      <text:p text:style-name="P32"><text:span text:style-name="T640">18.</text:span><text:span text:style-name="T677"> </text:span>Orzeczenie jego przez nikogo nie może być zaczepione, on sam zaś może unieważniać [orzeczenia] wszystkich innych.</text:p>
      <text:p text:style-name="P31"><text:span text:style-name="T640">19.</text:span><text:span text:style-name="T677"> </text:span>Przez nikogo nie może być on sądzony.</text:p>
      <text:p text:style-name="P34"><text:span text:style-name="T640">20.</text:span><text:span text:style-name="T677"> </text:span>Nikomu nie wolno [sądownie] skazywać apelującego do Stolicy Apostolskiej.</text:p>
      <text:p text:style-name="P32"><text:span text:style-name="T640">21.</text:span><text:span text:style-name="T677"> </text:span>Ważniejsze sprawy każdego kościoła mają być jej przedkładane.</text:p>
      <text:p text:style-name="P34"><text:span text:style-name="T640">22.</text:span><text:span text:style-name="T677"> </text:span>Kościół rzymski nigdy nie pobłądzi! i po wszystkie czasy, wedle świadectwa Pisma św., w żaden błąd nie popadnie.</text:p>
      <text:p text:style-name="P33"><text:span text:style-name="T640">23.</text:span><text:span text:style-name="T677"> </text:span>Biskup rzymski, jeśli kanonicznie został obrany, dzięki zasługom św. Piotra, niewątpliwie staje się świętym, jak świadczy św. Ennodiusz, biskup pawijski, z czym zgadza się wielu Ojców świętych, jak poznać można z dekretów świętego papieża Symacha.</text:p>
      <text:p text:style-name="P34"><text:span text:style-name="T640">24</text:span><text:span text:style-name="T677">. </text:span>Na jego zlecenie i za jego zezwoleniem wolno poddanym wnosić skargi.</text:p>
      <text:p text:style-name="P34"><text:span text:style-name="T640">25.</text:span><text:span text:style-name="T677"> </text:span>Bez zgromadzenia synodalnego może on biskupów składać z godności i na nowo przywracać.</text:p>
      <text:p text:style-name="P32"><text:span text:style-name="T640">26.</text:span><text:span text:style-name="T677"> </text:span>Nikt nie ma być uważany za katolika, kto nie zgadza się z Kościołem rzymskim.</text:p>
      <text:p text:style-name="P28"><text:span text:style-name="T640">27. </text:span>On może poddanych zwalniać od wierności bezecnym.</text:p>
      <text:p text:style-name="P151">Str. 48</text:p>
      <text:h text:style-name="P473" text:outline-level="3"><text:bookmark text:name="2.14"/><text:soft-page-break/>2.14. Papież Grzegorz <text:span text:style-name="T720">7</text:span> o zdjęciu klątwy z cesarza w Canossie w 1077 r. Relacja papieża Grzegorza <text:span text:style-name="T720">7 przesłana biskupom i książętom niemieckim</text:span></text:h>
      <text:p text:style-name="P346"><text:span text:style-name="T136">(</text:span><text:a xlink:type="simple" xlink:href="#przypis_2_10" text:style-name="Internet_20_link" text:visited-style-name="Visited_20_Internet_20_Link"><text:span text:style-name="T521">przypis 2.10</text:span></text:a><text:span text:style-name="T142">. </text:span><text:span text:style-name="T136">Semkowicz; podaję za: Sobańska-Bondaruk, cz. 1, s. 128-129)</text:span><text:bookmark text:name="p_2_10"/></text:p>
      <text:p text:style-name="P328"/>
      <text:p text:style-name="P15">Grzegorz, biskup, sługa slug Bożych […]</text:p>
      <text:p text:style-name="P15">Tymczasem dowiedzieliśmy się o zbliżaniu się króla [<text:span text:style-name="T720">He</text:span>nryka <text:span text:style-name="T720">4</text:span>], który zanim jeszcze stanął we Włoszech, wysiał do nas przodem konne poselstwo, oświadczając gotowość zadośćuczynienia Bogu i św. Piotrowi i dla poprawy życia przyrzekając zachować bezwzględne posłuszeństwo, byle tylko mógł uzyskać od nas łaskę przebaczenia i apostolskiego błogosławieństwa. Gdy wśród długich spornych narad, za pośrednictwem posłów, ostro strofowaliśmy go za jego występki, wreszcie on nie okazując wrogich lub zuchwałych zamiarów, w towarzystwie kilku ludzi zjawił się w mieście Canossie, w którym przebywaliśmy. Tam przez trzy dni stojąc u bramy zamku, zdjąwszy szaty królewskie, boso, we włosiennicy, nie pierwej przestał błagać z wielkim płaczem zmiłowania apostolskiego i przebaczenia, aż u wszystkich, którzy tam przybyli i do których uszu owe jęki doszły, wzbudził taką litość i takie współczucie, że wstawiając się za nim z wielu prośbami i łzami, wszyscy dziwili się niezwykłej zatwardziałości mego serca, a niektórzy nawet wołali, że w nas jest nie surowość apostolska, ale tyrańska srogość.</text:p>
      <text:p text:style-name="P15">W końcu skruchą jego i takim błaganiem wszystkich, którzy tam przybyli, zwyciężeni, zdjąwszy zeń klątwę, przypuściliśmy go do łaski wspólności i do lona Świętej Matki Kościoła, odebrawszy od niego zapewnienie, które niżej jest przytoczone. […]</text:p>
      <text:p text:style-name="P15"/>
      <text:h text:style-name="P473" text:outline-level="3"><text:bookmark text:name="2.15"/>2.15. Mowa papieża Urbana <text:span text:style-name="T720">2</text:span> na soborze w Clermont w 1095 r.</text:h>
      <text:p text:style-name="P347"><text:span text:style-name="T136">(</text:span><text:a xlink:type="simple" xlink:href="#przypis_2_11" text:style-name="Internet_20_link" text:visited-style-name="Visited_20_Internet_20_Link"><text:span text:style-name="T521">przypis 2.11</text:span></text:a><text:span text:style-name="T142">. </text:span><text:span text:style-name="T136">Żu</text:span><text:span text:style-name="T142">ł</text:span><text:span text:style-name="T136">awiński; podaję za: Sobańska-Bondaruk, cz. 1, s. 151-152)</text:span><text:bookmark text:name="p_2_11"/></text:p>
      <text:p text:style-name="P329"/>
      <text:p text:style-name="P272"><text:span text:style-name="T136">[Papież Urban </text:span><text:span text:style-name="T142">2</text:span><text:span text:style-name="T136">] […] usłyszawszy, że Turcy odebrali chrześcijanom wewnętrzną część Roma</text:span><text:span text:style-name="T143">ni</text:span><text:span text:style-name="T136">i </text:span><text:span text:style-name="T142">[</text:span><text:a xlink:type="simple" xlink:href="#przypis2_14" text:style-name="Internet_20_link" text:visited-style-name="Visited_20_Internet_20_Link"><text:span text:style-name="T681">przypis 2.14</text:span></text:a><text:span text:style-name="T142">]</text:span><text:bookmark text:name="p2_14"/><text:span text:style-name="T136"> […], poruszony skinieniem miłości Bożej, przekroczy</text:span><text:span text:style-name="T142">ł </text:span><text:span text:style-name="T136">góry udając się do Galii </text:span><text:span text:style-name="T142">[</text:span><text:a xlink:type="simple" xlink:href="#przypis2_15" text:style-name="Internet_20_link" text:visited-style-name="Visited_20_Internet_20_Link"><text:span text:style-name="T681">przypis 2.15</text:span></text:a><text:span text:style-name="T142">]</text:span><text:bookmark text:name="p2_15"/><text:span text:style-name="T136"> i w Owernie </text:span><text:span text:style-name="T142">[</text:span><text:a xlink:type="simple" xlink:href="#przypis2_16" text:style-name="Internet_20_link" text:visited-style-name="Visited_20_Internet_20_Link"><text:span text:style-name="T681">przypis 2.16</text:span></text:a><text:span text:style-name="T142">]</text:span><text:bookmark text:name="p2_16"/><text:span text:style-name="T136">, w mieście Clermont, zwo</text:span><text:span text:style-name="T142">łał</text:span><text:span text:style-name="T136"> sobór </text:span><text:span text:style-name="T142">[</text:span><text:a xlink:type="simple" xlink:href="#przypis2_17" text:style-name="Internet_20_link" text:visited-style-name="Visited_20_Internet_20_Link"><text:span text:style-name="T681">przypis 2.17</text:span></text:a><text:span text:style-name="T142">]</text:span><text:bookmark text:name="p2_17"/><text:span text:style-name="T136"> i wygłos</text:span><text:span text:style-name="T142">ił </text:span><text:span text:style-name="T136">d</text:span><text:span text:style-name="T142">ł</text:span><text:span text:style-name="T136">ugą mowę </text:span><text:span text:style-name="T142">[</text:span><text:a xlink:type="simple" xlink:href="#przypis2_18" text:style-name="Internet_20_link" text:visited-style-name="Visited_20_Internet_20_Link"><text:span text:style-name="T681">przypis 2.18</text:span></text:a><text:span text:style-name="T142">]</text:span><text:bookmark text:name="p2_18"/><text:span text:style-name="T136"> […].</text:span></text:p>
      <text:p text:style-name="P152">Str. 49</text:p>
      <text:p text:style-name="P15">Wtedy papież doda<text:span text:style-name="T755">ł</text:span>, że chrześcijaństwu grozi obecnie klęska […] idąca z drugiej części świata.</text:p>
      <text:p text:style-name="P15">On powiedział:</text:p>
      <text:p text:style-name="P15"><text:soft-page-break/><text:span text:style-name="T521">„Ponieważ, o synowie Boży, obiecaliście energiczniej niż zwykle podtrzymywać w waszym środowisku należny pokój, a jeszcze sumienniej przestrzegać praw Kościoła, powinniście dążyć do tego, aby siłę waszej gorliwości obrócić na jaką bądź inną Bożą i waszą sprawę. Wszak jest koniecznością, abyście niezwłocznie podążyli z pomocą waszym braciom zamieszkującym na Wschodzie i potrzebującym waszej, niejednokrotnie obiecywanej im pomocy. Na nich zwalili się bowiem, jak o tym większości z was już doniesiono, Turcy i Arabowie, którzy dotarli aż do Morza Śródziemnego </text:span><text:span text:style-name="T583">[</text:span><text:a xlink:type="simple" xlink:href="#przypis2_19" text:style-name="Internet_20_link" text:visited-style-name="Visited_20_Internet_20_Link"><text:span text:style-name="T583">przypis 2.19</text:span></text:a><text:span text:style-name="T583">]</text:span><text:bookmark text:name="p2_19"/><text:span text:style-name="T521">, do tego miejsca, które zwie się «ręką św. Jerzego» </text:span><text:span text:style-name="T584">[</text:span><text:a xlink:type="simple" xlink:href="#przypis2_20" text:style-name="Internet_20_link" text:visited-style-name="Visited_20_Internet_20_Link"><text:span text:style-name="T681">przypis 2.20</text:span></text:a><text:span text:style-name="T584">]</text:span><text:bookmark text:name="p2_20"/><text:span text:style-name="T521">, u granic Romanii. Zajmując coraz dalsze ziemie tychże chrześcijan, oni uzyskali nad nimi przewagę niejednokrotnie rozbijając ich w walce, wielu zabili lub wzięli do niewoli, kościoły porozbijali, a imperium spustoszyli. I jeśli wy spokojnie pobłażać będziecie jeszcze przez pewien czas wszystkim tym gwałtom, oni zwyciężą jeszcze więcej ludzi oddanych Bogu.</text:span></text:p>
      <text:p text:style-name="P15">Dlatego zwracam się z pokorną prośbą, nie ja, lecz Pan, abyście wy, głosiciele Chrystusowi, częściej nakłaniali wszystkich, do jakiego by kto nie należał stanu, zarówno pieszych, jak i konnych, tak biednych, jak i bogatych, aby oni w porę pomogli wschodnim chrześcijanom i wypędzili z granic chrześcijańskiego świata ludzi tego niecnego rodzaju. Mówię to obecnym, polecam przekazać to nieobecnym. Wszak to nakazuje Chrystus.” […]</text:p>
      <text:p text:style-name="P152">Str. 50</text:p>
      <text:h text:style-name="Heading_20_3" text:outline-level="3"><text:bookmark text:name="2.16"/><text:span text:style-name="T40">2.16. </text:span><text:span text:style-name="T5">Papież Innocenty</text:span><text:span text:style-name="T508"> </text:span><text:span text:style-name="T509">3 [</text:span><text:a xlink:type="simple" xlink:href="#przypis2_21" text:style-name="Internet_20_link" text:visited-style-name="Visited_20_Internet_20_Link"><text:span text:style-name="T518">przypis 2.21</text:span></text:a><text:span text:style-name="T509">]</text:span><text:bookmark text:name="p2_21"/><text:span text:style-name="T508"> o </text:span><text:span text:style-name="T5">stosunku papiestwa do cesarstwa</text:span><text:span text:style-name="T508"> (1198)</text:span></text:h>
      <text:p text:style-name="P327"><text:span text:style-name="T521">(</text:span><text:a xlink:type="simple" xlink:href="#przypis_2_12" text:style-name="Internet_20_link" text:visited-style-name="Visited_20_Internet_20_Link"><text:span text:style-name="T584">przypis 2.12</text:span></text:a><text:span text:style-name="T584">. </text:span><text:span text:style-name="T521">Garbacik, Pi</text:span><text:span text:style-name="T584">e</text:span><text:span text:style-name="T521">radzka; podaję za: Sobańska-Bondaruk, cz. 1, s. 131)</text:span><text:bookmark text:name="p_2_12"/></text:p>
      <text:p text:style-name="P327"/>
      <text:p text:style-name="P15">Podobnie jak Bóg, Stwórca wszechświata u<text:span text:style-name="T720">c</text:span>zyni<text:span text:style-name="T720">ł</text:span> na firmamencie niebieskim dwa wielkie światła: światło większe, aby rządziło dniem, i światło mniejsze, aby rządziło nocą, tak dla umocnienia powszechnego Kościoła, który nazywają królestwem niebieskim, ustanowił dwie wielkie godności, większą, aby jako dniami rządziła duszami, i mniejszą, która by jako nocą rządziła ciałami: to są powaga papieska i władza królewska. A jak księżyc bierze światło swoje od słońca, ponieważ ustępuje mu pod względem wielkości, jakości, położenia i skutków działania, podobnie władza królewska od powagi papieskiej bierze blask dostojeństwa. I im bardziej tkwi w blasku promieni słońca, tym mniejsze posiada światło, a im więcej oddala się od oblicza słonecznego, tym więcej zyskuje na jasności.</text:p>
      <text:p text:style-name="P15"><text:soft-page-break/></text:p>
      <text:h text:style-name="P473" text:outline-level="3"><text:bookmark text:name="2.17"/><text:span text:style-name="T310">2.17. </text:span><text:span text:style-name="T303">Dekrety soboru laterańskiego</text:span><text:span text:style-name="T491"> </text:span><text:span text:style-name="T493">4</text:span><text:span text:style-name="T491"> z 1215 </text:span><text:span text:style-name="T303">r.</text:span></text:h>
      <text:p text:style-name="P345"><text:span text:style-name="T217">(</text:span><text:a xlink:type="simple" xlink:href="#przypis_2_13" text:style-name="Internet_20_link" text:visited-style-name="Visited_20_Internet_20_Link"><text:span text:style-name="T521">przypis 2.13</text:span></text:a><text:span text:style-name="T220">.</text:span><text:span text:style-name="T207"> </text:span><text:span text:style-name="T209">Breviarum Fidei;</text:span><text:span text:style-name="T136"> przekład: Banek; podaję za: Sobańska-Bondaruk, cz. 1, s. </text:span><text:span text:style-name="T142">134</text:span><text:span text:style-name="T136">-135)</text:span><text:bookmark text:name="p_2_13"/></text:p>
      <text:p text:style-name="P252"/>
      <text:p text:style-name="P252">O Eucharystii</text:p>
      <text:p text:style-name="P15">Jeden jest powszechny Kościół wiernych, poza którym nikt w ogóle nie bywa zbawiony. W nim Jezus Chrystus jest jednocześnie Kapłanem i Ofiarą. Jego ciało i krew prawdziwie zawarte są w Sakramencie Ołtarza pod postaciami chleba i wina, przeistoczonymi Boską mocą – chleb w ciało, wino w krew – abyśmy dla ziszczenia się tajemnicy jedności przyjęli od Niego to, co On przyjął od nas. Tego sakramentu nie może sprawować nikt oprócz kapłana, który został należycie wyświęcony na mocy władzy Kościoła, przez samego Jezusa Chrystusa udzielonej Apostołom i ich następcom.</text:p>
      <text:p text:style-name="P152">Str. 51</text:p>
      <text:p text:style-name="P252">O obowiązku wielkanocnej komunii i tajemnicy spowiedzi</text:p>
      <text:p text:style-name="P15">Wszyscy wierni obojga płci, doszedłszy do używania rozumu, powinni osobiście przynajmniej raz w roku wiernie wyznać wszystkie swoje grzechy własnemu kapłanowi i odprawić w miarę sił nałożoną sobie pokutę, przyjmując z uszanowaniem, przynajmniej na Wielkanoc, sakrament Eucharystii, chyba że za radą własnego kapłana będą uważali, że z rozsądnej przyczyny powinni przez jakiś czas wstrzymać się od jego przyjęcia. Gdyby ktoś tego nie czynił, to za życia nie powinien być wpuszczony do kościoła, a po śmierci będzie pozbawiony chrześcijańskiego pogrzebu. […]</text:p>
      <text:p text:style-name="P15"/>
      <text:h text:style-name="P476" text:outline-level="3"><text:span text:style-name="T493">2.18. Ś</text:span><text:span text:style-name="T491">w. </text:span><text:span text:style-name="T303">Tomasz z Akwinu, o Władzy</text:span></text:h>
      <text:p text:style-name="P345"><text:span text:style-name="T220">(</text:span><text:a xlink:type="simple" xlink:href="#przypis_2_14" text:style-name="Internet_20_link" text:visited-style-name="Visited_20_Internet_20_Link"><text:span text:style-name="T521">przypis 2.14</text:span></text:a><text:span text:style-name="T220">.</text:span><text:span text:style-name="T207"> </text:span><text:span text:style-name="T209">De regno</text:span><text:span text:style-name="T136"> lub </text:span><text:span text:style-name="T209">De regimine principium </text:span><text:span text:style-name="T207">[</text:span><text:a xlink:type="simple" xlink:href="#przypis2_22" text:style-name="Internet_20_link" text:visited-style-name="Visited_20_Internet_20_Link"><text:span text:style-name="T695">przypis 2.22</text:span></text:a><text:span text:style-name="T207">]</text:span><text:bookmark text:name="p2_22"/><text:span text:style-name="T136">, podaję za: Salij, s. 151-153).</text:span><text:bookmark text:name="p_2_14"/></text:p>
      <text:p text:style-name="P327"/>
      <text:p text:style-name="P252">Księga druga. […] 3. Na czym polegają rządy [króla] należy wnioskować z rządów Bożych</text:p>
      <text:p text:style-name="P15">[…] Posługę więc tego Królestwa [Bożego] powierzono – aby sprawy duchowe były oddzielone od ziemskich – nie królom ziemskim, ale kapłanowi, następcy Piotra, zastępcy Chrystusa, biskupowi rzymskiemu. Jemu wszyscy królowie ludu <text:soft-page-break/>chrześcijańskiego winni być poddani jako samemu Panu Jezusowi Chrystusowi. Tak więc jemu, który ma się troszczyć o cel ostateczny, powinni być poddani i jego rozkazami winni się kierować ci, do których należy troska o cele wcześniejsze.</text:p>
      <text:p text:style-name="P15">Ponieważ kapłaństwo u pogan i cały kult religijny miał na celu błaganie o dobra doczesne, które wszystkie zwracają się ku dobru wspólnemu podległemu trosce króla, słusznie kapłani pogańscy podlegali królom. […]. Jednakże w Nowym Testamencie kapłaństwo jest czymś głębszym, prowadzi bowiem ludzi do dóbr niebieskich; toteż w Prawie Chrystusa królowie winni być poddani kapłanom. […]</text:p>
      <text:p text:style-name="P152">Str. 52</text:p>
      <text:h text:style-name="P473" text:outline-level="3"><text:bookmark text:name="2.19"/><text:span text:style-name="T310">2.19. </text:span><text:span text:style-name="T303">Dekret soboru w Konstancji</text:span><text:span text:style-name="T504"> z </text:span><text:span text:style-name="T303">dnia</text:span><text:span text:style-name="T491"> 6 </text:span><text:span text:style-name="T303">kwietnia</text:span><text:span text:style-name="T491"> 1415 </text:span><text:span text:style-name="T303">r.</text:span></text:h>
      <text:p text:style-name="P327"><text:span text:style-name="T521">(</text:span><text:a xlink:type="simple" xlink:href="#przypis_2_15" text:style-name="Internet_20_link" text:visited-style-name="Visited_20_Internet_20_Link"><text:span text:style-name="T584">przypis 2.15</text:span></text:a><text:span text:style-name="T584">. </text:span><text:span text:style-name="T521">Banek; podaję za: Sobańska-Bondaruk, cz. 1, s. 308-309)</text:span><text:bookmark text:name="p_2_15"/></text:p>
      <text:p text:style-name="P252"/>
      <text:p text:style-name="P252">O władzy soboru nad papieżem</text:p>
      <text:p text:style-name="P15">Ten święty synod konstan<text:span text:style-name="T720">c</text:span>jański uchwala po pierwsze, że on sam zebrany w Duchu <text:span text:style-name="T720">Ś</text:span>w. w sposób prawny, tworząc sobór powszechny i reprezentując Kościół katolicki, ma swą władzę bezpośrednio od Chrystusa i że każdy jakiegokolwiek by był stanu i godności, nie wyłączając papieskiej, jest obowiązany względem niego do posłuszeństwa we wszystkich sprawach, które dotyczą wiary, schizmy oraz reformy Kościoła w głowie i członkach.</text:p>
      <text:p text:style-name="P15">[…] Kto w sprawach powyższych uparcie odmawia posłuszeństwa poleceniom, statutom, zarządzeniom i rozkazom tegoż św. synodu lub każdego innego w sposób prawny zwołanego soboru powszechnego i wzbrania się poddać zasłużonej pokucie, ma być odpowiednio ukarany, a także w razie potrzeby użyje się przeciw niemu innych środków prawnych.</text:p>
      <text:p text:style-name="P15"/>
      <text:h text:style-name="P473" text:outline-level="3"><text:bookmark text:name="2.20"/>2.20. Wawrzyniec z B<text:span text:style-name="T756">ř</text:span>ezov<text:span text:style-name="T756">é</text:span>, Kronika husycka</text:h>
      <text:list xml:id="list2483337741" text:style-name="WWNum38">
        <text:list-header>
          <text:p text:style-name="P426"><text:span text:style-name="T136">(</text:span><text:a xlink:type="simple" xlink:href="#przypis_2_16" text:style-name="Internet_20_link" text:visited-style-name="Visited_20_Internet_20_Link"><text:span text:style-name="T683">przypis 2.16. </text:span></text:a><text:span text:style-name="T136">Małowist; podaję za: Sobańska-Bondaruk, cz. 1, s. 308-309)</text:span><text:bookmark text:name="p_2_16"/></text:p>
          <text:p text:style-name="P428"/>
        </text:list-header>
      </text:list>
      <text:h text:style-name="P472" text:outline-level="4"><text:bookmark text:name="2.20.1"/><text:span text:style-name="T721">2.20.1</text:span>. O złożeniu z [tronu] <text:span text:style-name="T721">papieskiego</text:span> Ja<text:span text:style-name="T721">n</text:span>a <text:span text:style-name="T721">23</text:span>, który święcił krzyże [<text:span text:style-name="T721">na</text:span> woj<text:span text:style-name="T721">nę</text:span>] z królem <text:span text:style-name="T721">neapolitańskim</text:span></text:h>
      <text:p text:style-name="P15">W roku 1415, w środę przed niedzielą Palmową, dnia 20 marca papież Jan widząc, że sobór grozi mu odebraniem [władzy] papieskiej, zbiegł z Konstancji nocą, w przebraniu, do miasta księcia rakuskiego Fryderyka, cztery mile od Konstancji, [korzystając] z pomocy tego księcia. Ale ponieważ na rozkaz króla rzymskiego i <text:soft-page-break/>węgierskiego, Zygmunta, miasta cesarskie i Szwajcarzy [poczęli] niszczyć majątki wymienionego księcia i obiegli jego miasta [w odwet] za uwiezienie z Konstancji papieża Jana, wkrótce książę Fryderyk odwiózł papieża na sobór […], a sobór oddał go jako więźnia księciu Bawarii i hrabiemu Palatynatu, Ludwikowi, synowi Clema; [papież Jan] został potępiony przez sobór jako heretyk i złożony z [tronu] papieskiego razem z Grzegorzem <text:span text:style-name="T722">12</text:span> i Benedyktem <text:span text:style-name="T722">13</text:span>, jak to niżej będzie [opisane]. […]</text:p>
      <text:p text:style-name="P153">Str. 53</text:p>
      <text:h text:style-name="P468" text:outline-level="4"><text:bookmark text:name="2.20.2"/><text:span text:style-name="T722">2.20.2</text:span>. O wybraniu przez sobór nowego papieża, Marcina <text:span text:style-name="T722">5</text:span></text:h>
      <text:p text:style-name="P272"><text:span text:style-name="T303">Roku Pańskiego 1417, w dzień świętego Marcina, to jest dnia 11 listopada, po wielu rozmaitych naradach i układach kardynałów, biskupów, doktorów różnych narodowości i obecnych na soborze prałatów co do wyboru najwyższego biskupa, wybrano jednomyślnie na papieża Oddona kardynała Colonna, za zgodą 23 kardynałów i 30 innych prałatów, powołanych przez sobór do dokonania wyboru. W środę po świętej Elżbiecie, to jest 21 listopada, uroczyście, z należnymi ceremoniami i zwyczajami koronowano go jako Marcina </text:span><text:span text:style-name="T311">5</text:span><text:span text:style-name="T379">.</text:span></text:p>
      <text:p text:style-name="P252"/>
      <text:h text:style-name="P468" text:outline-level="4"><text:bookmark text:name="2.20.3"/><text:span text:style-name="T723">2.20.3. </text:span>O zakończeniu soboru w Konstancji</text:h>
      <text:p text:style-name="P15">Roku Pańskiego 1418 w uroczystość św. Ducha [uczestnicy] soboru w Konstancji rozjechali się, uchwaliwszy poprzednio ustawy i dekrety, niesprawiedliwie potępiwszy sławnych mężów chrześcijańskich: mistrza Jana Husa i mistrza Hieronima, spaliwszy ich za świętą prawdę, wybrawszy nowego papieża. Zdadzą sprawę przed najsprawiedliwszym sędzią, Bogiem wszechmocnym, za niesprawiedliwe potępienie komunii pod dwoma postaciami oraz mistrzów Jana Husa i Hieronima.</text:p>
      <text:p text:style-name="P15"/>
      <text:h text:style-name="Heading_20_3" text:outline-level="3"><text:bookmark text:name="2.21"/><text:span text:style-name="T18">2.21. </text:span><text:span text:style-name="T5">Ulryk z </text:span><text:span text:style-name="T66">Richental</text:span><text:span text:style-name="T5"> </text:span><text:span text:style-name="T18">[</text:span><text:a xlink:type="simple" xlink:href="#przypis2_23" text:style-name="Internet_20_link" text:visited-style-name="Visited_20_Internet_20_Link"><text:span text:style-name="T712">przypis 2.23</text:span></text:a><text:span text:style-name="T18">]</text:span><text:bookmark text:name="p2_23"/><text:span text:style-name="T5"> o straceniu Jana Husa</text:span></text:h>
      <text:p text:style-name="P345"><text:span text:style-name="T136">(</text:span><text:a xlink:type="simple" xlink:href="#przypis_2_17" text:style-name="Internet_20_link" text:visited-style-name="Visited_20_Internet_20_Link"><text:span text:style-name="T521">przypis 2.17</text:span></text:a><text:span text:style-name="T144">. </text:span><text:span text:style-name="T136">Ulryk z </text:span><text:span text:style-name="T260">Richental</text:span><text:span text:style-name="T136">, </text:span><text:span text:style-name="T241">Kronika,</text:span><text:span text:style-name="T136"> Dąbrowski (1); podaję za: Sobańska-Bondaruk, cz. </text:span><text:span text:style-name="T143">1</text:span><text:span text:style-name="T136">, s. 310-311)</text:span><text:bookmark text:name="p_2_17"/></text:p>
      <text:p text:style-name="P327"/>
      <text:p text:style-name="P275"><text:span text:style-name="T136">Na soborze w Konstancji postanowiono powstrzymać niewiarę i wytępić kacerstwo </text:span><text:span text:style-name="T144">[</text:span><text:a xlink:type="simple" xlink:href="#przypis2_24" text:style-name="Internet_20_link" text:visited-style-name="Visited_20_Internet_20_Link"><text:span text:style-name="T682">przypis 2.24</text:span></text:a><text:span text:style-name="T144">]</text:span><text:bookmark text:name="p2_24"/><text:span text:style-name="T136"> w Czechach. Dlatego wezwano przed sąd soboru Husa i Hieronima [z Pragi] i wyklęto ich. Ci jednak nie chcieli się ani nawrócić, ani też </text:span><text:span text:style-name="T144">słuchać</text:span><text:span text:style-name="T136"> klątwy czy sądu […].</text:span></text:p>
      <text:p text:style-name="P154">Str. 54</text:p>
      <text:p text:style-name="P36">Wówczas posiał król Zygmunt mistrzowi Janowi Husowi glejt bezpieczeństwa na <text:soft-page-break/>dokumencie z pieczęcią dla jazdy tam i z powrotem. [Hus przybył wówczas do Konstancji, gdzie mimo glejtu uwięziono go.] W niedzielę po św. Ulryku [8 czerwca] rano odbyło się posiedzenie. Był przy tym obecny król [Zygmunt], książę Ludwik bawarsko-heidelberski i wielu świeckich książąt i panów. Kazano wówczas przyprowadzić Jana Husa z Czech, kacerza; wygłosił do niego kazanie mistrz [Piotr d'Ailly] ze szkoły paryskiej o szkodliwości jego kacerstwa. Husowi wykazano na podstawie Boskiej, świętej nauki z Pisma Św., że jego artykuły, które głosił i których nauczał, są fałszywym kacerstwem. Wszyscy też wydali nań prawomocny wyrok […]. Wydano go następnie sędziom świeckim, prosząc, by go nie zabijali, lecz żeby go trzymali w więzieniu. Wówczas rzekł król [Zygmunt] do księcia Ludwika: „Ponieważ ja jestem tym, który włada mieczem świeckim, przeto bierzcie go wy […] i postąpcie z nim w naszym zastępstwie, tak jak wypada postąpić z kacerzem”. Wówczas książę Ludwik zawołał wójta Konstancji […] i rzekł: „Wójcie, weźcie go i spalcie jako kacerza”.</text:p>
      <text:p text:style-name="P15">Ten zawołał pachołków oraz kata, aby go wyprowadzili na spalenie. Nie wolno im jednak było zdejmować mu albo zabierać ubrania, pasa, mieszka z pieniędzmi, noża, spodni albo butów. […] Miał zaś na sobie dwie czarne suknie z dobrego sukna, ozdobny pas, dwa małe noże w pochwie i skórzany mieszek na pieniądze, w którym coś być mogło. Na głowie miał białą infułę, na której były wymalowane dwa diabły, a między nimi było wypisane „Heresiarcha”, tzn. tyle co arcybiskup wszystkich kacerzy. Wyprowadziło go z Konstancji prawie 1000 zbrojnych, a książęta i panowie byli również uzbrojeni. Dwaj słudzy księcia Ludwika prowadzili Husa […]. Przed nim i za nim szli pachołcy miejscy. Wyprowadzono go ku bramie […], lecz z powodu wielkiego natłoku musiano drogi nakładać. Zwiększała się […] liczba zbrojnych, których było do 3000, nie licząc nieuzbrojonych i kobiet. Na moście koło bramy musiano ludzi zatrzymać i grupami tylko przez most przepuszczać, gdyż lękano się, że most się załamie […].</text:p>
      <text:p text:style-name="P154">Str. 55</text:p>
      <text:p text:style-name="P15">Kiedy go prowadzono, modlił się ciągle: „Jezu Chryste, Synu Boga żywego, zmiłuj się nade mną”. A kiedy go wyprowadzono na pole i zobaczył ogień, drzewo i słomę, upadł trzykrotnie na kolana i rzekł głośno: „Jezu Chryste, Synu Boga żywego, któryś cierpiał za nas, zmiłuj się nade mną”. Potem zapytano go, czy chce się spowiadać. On zaś odpowiedział: „Chętnie […]”. Był tam zaś kapłan […], który podszedł do Husa i rzekł: „Kochany panie i mistrzu, jeśli chcecie się wyrzec niewiary i kacerstwa, […] <text:soft-page-break/>wysłucham waszej spowiedzi. Jeśli jednak tego nie chcecie uczynić, to wiecie sami najlepiej, że wedle przepisów kościelnych nie wolno spowiadać kacerza”. Wówczas odpowiedział Hus: „To niepotrzebne, nie winien bowiem jestem grzechu śmiertelnego”. […] Chwycił go więc kat i przywiązał za suknie do pala. Postawił go na ławeczce, obłożył drzewem i słomą, posypał trochę smoły i zapalił. Wtedy zaczął on strasznie krzyczeć, lecz wkrótce był już spalony. A choć sam już był spalony, infuła pozostała nietknięta; rozerwał ją kat tak, iż spłonęła […]. Potem zaś wszystko, co znaleziono w popiele, wrzucono do Renu.</text:p>
      <text:p text:style-name="P15"/>
      <text:h text:style-name="P473" text:outline-level="3"><text:bookmark text:name="2.22"/><text:span text:style-name="T311">2.22. </text:span><text:span text:style-name="T303">Akt unii florenckiej</text:span><text:span text:style-name="T504"> z </text:span><text:span text:style-name="T303">dnia</text:span><text:span text:style-name="T491"> 6 </text:span><text:span text:style-name="T494">l</text:span><text:span text:style-name="T303">ipca</text:span><text:span text:style-name="T491"> 1439 </text:span><text:span text:style-name="T303">r.</text:span></text:h>
      <text:p text:style-name="P345"><text:span text:style-name="T136">(</text:span><text:a xlink:type="simple" xlink:href="#przypis_2_18" text:style-name="Internet_20_link" text:visited-style-name="Visited_20_Internet_20_Link"><text:span text:style-name="T521">przypis 2.18</text:span></text:a><text:span text:style-name="T144">. </text:span><text:span text:style-name="T136">C.J. Hefele, </text:span><text:span text:style-name="T266">Histoir</text:span><text:span text:style-name="T267">e</text:span><text:span text:style-name="T266"> des conciles d’apr</text:span><text:span text:style-name="T270">è</text:span><text:span text:style-name="T266">s les documents originaux,</text:span><text:span text:style-name="T275"> Paris </text:span><text:span text:style-name="T136">1916, t. </text:span><text:span text:style-name="T144">7</text:span><text:span text:style-name="T136">, s. 1037-1040; przekład: Ma</text:span><text:span text:style-name="T144">ł</text:span><text:span text:style-name="T136">owist, s. 289-293)</text:span><text:bookmark text:name="p_2_18"/></text:p>
      <text:p text:style-name="P15"/>
      <text:p text:style-name="P275"><text:span text:style-name="T136">Eugeniusz biskup </text:span><text:span text:style-name="T144">[</text:span><text:a xlink:type="simple" xlink:href="#przypis2_25" text:style-name="Internet_20_link" text:visited-style-name="Visited_20_Internet_20_Link"><text:span text:style-name="T682">przypis 2.25</text:span></text:a><text:span text:style-name="T144">]</text:span><text:bookmark text:name="p2_25"/><text:span text:style-name="T136">, sługa sług Bożych, ku wiecznej rzeczy pamięci. Na niżej spisane [artykuły] zgadza się najdroższy w Chrystusie syn nasz, Jan Paleolog </text:span><text:span text:style-name="T144">[</text:span><text:a xlink:type="simple" xlink:href="#przypis2_26" text:style-name="Internet_20_link" text:visited-style-name="Visited_20_Internet_20_Link"><text:span text:style-name="T682">przypis 2.26</text:span></text:a><text:span text:style-name="T144">]</text:span><text:bookmark text:name="p2_26"/><text:span text:style-name="T136">, sławny cesarz Rzymian, i przedstawiciele czcigodnych braci naszych patriarchów oraz inni reprezentujący Kościół wschodni. Niech radują się niebiosa i cieszy się ziemia: zniesiono bowiem mur, który rozdzielał Kościół wschodni i zachodni, a nastał pokój i zgoda. Na owej opoce Chrystus, który oba zjednoczył, łączy obie strony najtrwalszymi więzami miłosierdzia i pokoju i spaja, i zwiera przymierzem wieczystej jedności. […] Oto bowiem ojcowie zachodni i wschodni po bardzo długim okresie rozbicia i niezgody, wystawieni na niebezpieczeństwa morza i ziemi, pokonawszy wszystkie przeszkody, radośni i weseli przybyli na ten święty sobór ekumeniczny z pragnieniem najświętszej jedności i z łaską odbudowania starożytnego miłosierdzia, i w zamiarach swych bynajmniej nie doznali zawodu.</text:span></text:p>
      <text:p text:style-name="P154">Str. 56</text:p>
      <text:p text:style-name="P275"><text:span text:style-name="T303">Po długich bowiemi pracowitych rozważaniach, osiągnęli jednak – z łaski Ducha Św.</text:span><text:span text:style-name="T311"> –</text:span><text:span text:style-name="T303"> ową niezwykle upragnioną i świętą jedność. […] Zebrani bowiem na tym świątobliwym synodzie ekumenicznym [przedstawiciele obrządku] łacińskiego i greckiego przedsięwzięli nawzajem wiele starań, aby między innymi z największą pilnością i wytrwałością przedyskutować także artykuł o boskim pochodzeniu Ducha Św. Przytoczono świadectwa z boskich pism i liczne autorytety świętych doktorów zachodnich i wschodnich, z których jedni mówili, że Duch Św. pochodzi z Ojca i Syna, inni zaś, że z Ojca przez Syna. Wszyscy widzą to znaczenie w różnych </text:span><text:soft-page-break/><text:span text:style-name="T303">słowach […].</text:span></text:p>
      <text:p text:style-name="P15">Item [co do problemu], czy nie fermentowany, czy fermentowany chleb pszenny prawdziwie przekształca się w ciało Chrystusa [postanawiamy], że kapłani winni drugi spożywać jako ciało Chrystusa, a wszyscy [wierni] zarówno w Kościele zachodnim, jak i wschodnim zgodnie z obyczajem.</text:p>
      <text:p text:style-name="P15">Item, jeżeli umrze [człowiek] szczerze pokutujący dla miłości Boga, zanim godnymi owocami pokuty zadość uczyni wykroczeniom i zaniedbaniom, dusza jego [winna] być po śmierci oczyszczona pokutą oczyszczającą, a aby kary jej złagodzić, mogą jej pomóc żywi wierni przez ofiary mszy, modlitwy i jałmużny, i inne pobożne obowiązki, które zwykli wykonywać wierni za innych wiernych, zgodnie z uchwałami kościelnymi. […] Dusze zaś tych, którzy [umierają] w rzeczywistym grzechu śmiertelnym lub umierają z własnej winy, zstępują natychmiast do piekła i ponoszą straszliwe kary.</text:p>
      <text:p text:style-name="P15">Item określamy, że święta Stolica Apostolska i kapłan rzymski ma prymat w całym świecie, że ów kapłan rzymski jest spadkobiercą św. Piotra, pierwszego apostoła, i prawdziwym wikariuszem Chrystusa, głową całego Kościoła i ojcem wszystkich chrześcijan, i że jest doktorem, i że Pan nasz Jezus Chrystus przekazał mu przez św. Piotra pełną władzę pasterstwa, kierowania i rządzenia Kościołem powszechnym, która to władza zawarta jest także w pracach soborów ekumenicznych i w świętych kanonach. Ponadto odnawia się przekazany w kanonach porządek innych czcigodnych patriarchów: patriarcha Konstantynopola jest drugi po najświętszym kapłanie rzymskim, trzeci zaś aleksandryjski, czwarty zaś antiocheński, a piąty jerozolimski, zachowując oczywiście swe wszystkie prawa i przywileje.</text:p>
      <text:p text:style-name="P154">Str. 57</text:p>
      <text:h text:style-name="P477" text:outline-level="3"><text:bookmark text:name="2.23"/><text:span text:style-name="T104">2.23. </text:span><text:span text:style-name="T100">Memoriał papieża Leona</text:span><text:span text:style-name="T514"> </text:span><text:span text:style-name="T515">10 [</text:span><text:a xlink:type="simple" xlink:href="#przypis2_27" text:style-name="Internet_20_link" text:visited-style-name="Visited_20_Internet_20_Link"><text:span text:style-name="T519">przypis 2.27</text:span></text:a><text:span text:style-name="T515">]</text:span><text:bookmark text:name="p2_27"/><text:span text:style-name="T514"> o </text:span><text:span text:style-name="T100">powszechnej krucjacie przeciw </text:span><text:span text:style-name="T104">Turkom z</text:span><text:span text:style-name="T514"> 1517 </text:span><text:span text:style-name="T100">r. </text:span><text:span text:style-name="T104">[</text:span><text:a xlink:type="simple" xlink:href="#przypis2_28" text:style-name="Internet_20_link" text:visited-style-name="Visited_20_Internet_20_Link"><text:span text:style-name="T519">przypis 2.28</text:span></text:a><text:span text:style-name="T104">]</text:span><text:bookmark text:name="p2_28"/></text:h>
      <text:p text:style-name="P343"><text:span text:style-name="T5">(</text:span><text:a xlink:type="simple" xlink:href="#przypis_2_19" text:style-name="Internet_20_link" text:visited-style-name="Visited_20_Internet_20_Link"><text:span text:style-name="T523">przypis 2.19</text:span></text:a><text:span text:style-name="T18">. </text:span><text:span text:style-name="T5">Pociecha (1); podaję za: Sobańska-Bondaruk, cz. 2, s. 225-226)</text:span><text:bookmark text:name="p_2_19"/></text:p>
      <text:p text:style-name="P330"/>
      <text:p text:style-name="P37"><text:span text:style-name="T641">1.</text:span><text:span text:style-name="T723"> </text:span>To zdaje się nie podlegać dyskusji, mianowicie, czy wojnę należy rozpocząć, ponieważ nie leży to już w naszej mocy; gdy nasz wieczysty i również najpotężniejszy wróg jak największe poczyni<text:span text:style-name="T744">ł</text:span> i czyni przygotowania celem wypędzenia nas i pozbawienia dobrobytu, majątków, a nawet życia, i jawnie się chełpi […], że skoro tylko Wschód ujarzmi, zaraz zwróci swą broń na Zachód i nie spocznie pod żadnym warunkiem, póki nie zagarnie całego chrześcijaństwa. […]</text:p>
      <text:p text:style-name="P290"><text:span text:style-name="T384">2. </text:span><text:span text:style-name="T303">W odpowiedzi na drugie pytanie memoriał stwierdza, że o wiele korzystniejsza jest </text:span><text:soft-page-break/><text:span text:style-name="T303">wojna zaczepna, ponieważ jest dowodem większej odwagi i daje możność wykrycia słabych stron nieprzyjaciela.</text:span></text:p>
      <text:p text:style-name="P38"><text:span text:style-name="T641">3. </text:span>Największą przeszkodę stanowiłyby niezgody i spory książąt chrześcijańskich pomiędzy sobą, jeśli jakie obecnie trwają lub wybuchną w przyszłości. Dla wytępienia tego zła, jako nasienia szatana, pożądany jest wprawdzie pokój, lecz przynajmniej należy ustanowić powszechne zawieszenie broni na rok, a następnie jak długo będzie ta święta wojna i do 6 miesięcy po jej ukończeniu. To zawieszenie broni umocnią wszyscy książęta najpobożniejszą przysięgą i zabezpieczy się je klątwą wszystkich cenzur kościelnych, także karą pozbawienia królestwa, dóbr, przywilejów i praw. [Gdyby jednak doszło w tym czasie do sporów pomiędzy książętami, rozstrzygnie je papież wraz z kolegium kardynałów.] […]</text:p>
      <text:p text:style-name="P155">Str. 58</text:p>
      <text:p text:style-name="P15"><text:span text:style-name="T641">5</text:span><text:span text:style-name="T638">.</text:span> [Środki konieczne do pomyślnego ukończenia wojny są następujące: 1. pomoc Boga, którą pozyska przez modlitwy, ofiary itd., 2. pieniądze, 3. wojska. Koszta wojny oblicza memoriał na 800 000 dukatów. Na sumę tę złożą się: 1. królowie i książęta, odstępując część swych dochodów według własnego uznania, 2. duchowieństwo, ograniczając swoje potrzeby do najniezbędniejszych, tak że najmniej zasobni oddaliby <text:span text:style-name="T723">jedną dziesiątą</text:span> część dochodów, bardziej zamożni <text:span text:style-name="T723">dwie trzecie</text:span>, a nawet <text:span text:style-name="T723">trzy czwarte</text:span>, 3. szlachta, oddając <text:span text:style-name="T723">jedną dziesiątą</text:span>, mieszczaństwo <text:span text:style-name="T723">jedną drugą</text:span>, a ludzie żyjący z pracy rąk stosowną część swoich dochodów]. […]</text:p>
      <text:p text:style-name="P15"/>
      <text:h text:style-name="P473" text:outline-level="3"><text:bookmark text:name="2.24"/>2.24. Angeles Masarellus o otwarciu soboru trydenckiego w dniu 13 <text:span text:style-name="T723">grudnia</text:span> 1545 <text:span text:style-name="T723">r</text:span>.</text:h>
      <text:p text:style-name="P345"><text:span text:style-name="T136">(</text:span><text:a xlink:type="simple" xlink:href="#przypis_2_20" text:style-name="Internet_20_link" text:visited-style-name="Visited_20_Internet_20_Link"><text:span text:style-name="T678">przypis 2.20. </text:span></text:a><text:span text:style-name="T209">Concilium</text:span><text:span text:style-name="T136">, t. </text:span><text:span text:style-name="T144">4</text:span><text:span text:style-name="T136">, 1, przekład: Pociecha (2); podaję za: Sobańska-Bondaruk, cz. 2, s. 133-134)</text:span><text:bookmark text:name="p_2_20"/></text:p>
      <text:p text:style-name="P327"/>
      <text:p text:style-name="P15">W imię Świętej i Niepodzielnej Trójcy, Ojca i Syna, i Ducha św. Amen.</text:p>
      <text:p text:style-name="P272"><text:span text:style-name="T303">W roku od urodzenia tegoż pana naszego Jezusa Chrystusa 1545, dnia 13 miesiąca grudnia, tj. w niedzielę trzecią adwentu […], gdy zasiadał na stolicy błog</text:span><text:span text:style-name="T311">osław</text:span><text:span text:style-name="T325">onego</text:span><text:span text:style-name="T303"> Piotra księcia apostołów największy w Chrystusie ojciec i pan nasz z opatrzności Bożej papież Paweł </text:span><text:span text:style-name="T311">3</text:span><text:span text:style-name="T303">, w 12 roku jego pontyfikatu zaczął się święty ekumeniczny i powszechny sobór trydencki pod prezydencją w imieniu tegoż najśw</text:span><text:span text:style-name="T311">iętszego</text:span><text:span text:style-name="T303"> pana naszego papieża i św. Stolicy Apostolskiej. […]</text:span></text:p>
      <text:p text:style-name="P15">Rano więc między 1 a 2 godziną dnia zeszli się w kościele Najśw<text:span text:style-name="T723">iętszej </text:span>Trójcy w <text:soft-page-break/>mieście Trydencie wymienieni przewielebni i oświeceni prezydenci i legaci oraz wielebni duchowni niżej spisani […].</text:p>
      <text:p text:style-name="P39">Następnie przewielebny] i oświecony pan kardynał de Monte, prezydent i legat wspomniany, przemówił do synodu w te słowa: „Wreszcie, ojcowie, zajaśniał dzień pożądany szczęśliwego rozpoczęcia św. synodu, z łaski i opatrzności wszechmogącego Boga, dzięki pobożności i stałości najśw<text:span text:style-name="T723">iętszego</text:span> pana naszego Pawła, najwyższego kapłana, życzliwości i gorliwości najjaśniejszego cesarza, zezwoleniu najjaś<text:span text:style-name="T726">niejszych</text:span> królów i pobożności was wszystkich. To jest dzień, który zesłał i ustanowił Pan celem odnowienia wiary, religii, pobożności, prawdy, czci Boga, zgody, przestrzegania najświętszych praw, a także wzmocnienia powagi Kościoła, poprawy błędów, wytępienia herezji, odcięcia członków zepsutych, odrzucenia przepychu, dumy, zbytku i wszelkiej pożądliwości, wynagrodzenia dobrych, godnego zaś ukarania złych […].</text:p>
      <text:p text:style-name="P156">Str. 59</text:p>
      <text:p text:style-name="P39">Przeto, przewielebni i wielebni ojcowie, czy postanawiacie na cześć i chwałę świętej i niepodzielnej Trójcy, Ojca i Syna i Ducha św. celem wzrostu i wywyższenia wiary i religii chrześcijańskiej, wytępienia herezyj, osiągnięcia pokoju i jedności Kościoła, reformy kleru i ludu chrześcijańskiego, zgniecenia i wytępienia wrogów imienia chrześcijańskiego uchwalić i oświadczyć, że święty i powszechny sobór trydencki rozpoczyna się i rozpoczął się”. […]</text:p>
      <text:p text:style-name="P15"/>
      <text:h text:style-name="P473" text:outline-level="3"><text:bookmark text:name="2.25"/><text:span text:style-name="T726">2.25. </text:span>Ignacy Loyola o ćwiczeniach duchowych i misjach</text:h>
      <text:p text:style-name="P327"><text:span text:style-name="T521">(</text:span><text:a xlink:type="simple" xlink:href="#przypis_2_21" text:style-name="Internet_20_link" text:visited-style-name="Visited_20_Internet_20_Link"><text:span text:style-name="T585">przypis 2.21</text:span></text:a><text:span text:style-name="T585">. </text:span><text:span text:style-name="T521">Bednarz, t. 1; podaję za: Sobańska-Bondaruk, cz. 2, s. 134-135)</text:span><text:bookmark text:name="p_2_21"/></text:p>
      <text:p text:style-name="P327"/>
      <text:p text:style-name="P20"><text:span text:style-name="T642">1.</text:span><text:span text:style-name="T726"> </text:span>Na <text:span text:style-name="T726">pierwszym</text:span> miejscu i w <text:span text:style-name="T726">sposób</text:span> <text:span text:style-name="T726">szczególny</text:span> wiele <text:span text:style-name="T726">pomoże</text:span> nie ufać sobie, lecz wspaniałomyślnie w Bogu złożyć nadzieję i żywić gorące pragnienie osiągnięcia przedłożonego celu. Pragnienie to, obudzone i podtrzymywane przez miłość i posłuszeństwo, sprawi, że będą pamiętać o tym celu i będą go mieć przed oczyma, polecając go Bogu na modlitwie i w czasie mszy św. oraz pilnie stosując wszystkie inne odpowiedzialne środki […].</text:p>
      <text:p text:style-name="P15"><text:span text:style-name="T638">3.</text:span> Niech <text:span text:style-name="T726">zdo</text:span>będą i <text:span text:style-name="T726">okazują</text:span> szczere <text:span text:style-name="T726">uczucie</text:span> <text:span text:style-name="T726">miłości</text:span> wczytam, a zwłaszcza tym, którzy mają większy wpływ na dobro ogólne, oraz samemu księciu, u którego należy usprawiedliwić opóźnione przybycie. Należy go też zapewnić o miłości zarówno ze strony papieża i Stolicy Apostolskiej, jak i Towarzystwa, oraz przyrzec mu uroczyście, <text:soft-page-break/>że dołoży się starań i trudów w celu niesienia pomocy jego poddanym […].</text:p>
      <text:p text:style-name="P40"><text:span text:style-name="T638">6.</text:span> Stając s<text:span text:style-name="T726">i</text:span>ę wszystkim d<text:span text:style-name="T726">la wszystkich przez pokorę i miłość, niech </text:span>się starają wzbudzić do siebie sympatię. […].</text:p>
      <text:p text:style-name="P286"><text:span text:style-name="T385">8. </text:span><text:span text:style-name="T434">Zarówno</text:span><text:span text:style-name="T303"> </text:span><text:span text:style-name="T312">Towarzystwu</text:span><text:span text:style-name="T303"> w ogól</text:span><text:span text:style-name="T312">e</text:span><text:span text:style-name="T303">, jak i im </text:span><text:span text:style-name="T489">s</text:span><text:span text:style-name="T303">amym wid w pompom autorytet u wszystkich, zwłaszcza u księcia i u ludzi na wyższych stanowiskach. Do zdobycia tego autorytetu bardzo się przyczyni nie tylko powaga wewnętrzna, lecz także zewnętrzna, przejawiająca się w sposobie chodzenia, w gestach, w skromnym stroju, a zwłaszcza w roztropnych wypowiedziach i dojrzałych radach zarówno w rzeczach dotyczących działania, jak i sprawach doktrynalnych. […]</text:span></text:p>
      <text:p text:style-name="P157">Str. 60</text:p>
      <text:p text:style-name="P41"><text:span text:style-name="T642">10. </text:span>Niech wszyscy dokładnie znają te sprawy, które w dziedzinie dogmatów są zazwyczaj sporze między <text:span text:style-name="T726">katolikami</text:span> i heretykami, zwłaszcza w tym czasie i w tym miejscu, gdzie będą, i z tymi osobami, z którymi będą mieć <text:span text:style-name="T726">kontakty</text:span>. W razie potrzeby <text:span text:style-name="T726">niech</text:span> przedstawią i udowodnią prawdę <text:span text:style-name="T726">katolicką</text:span>, <text:span text:style-name="T726">niech</text:span> zbiją błędy, a wątpiących i wahających się <text:span text:style-name="T726">niech</text:span> umocnią zarówno przez <text:span text:style-name="T726">wykłady</text:span> i <text:span text:style-name="T726">kazania</text:span>, ja<text:span text:style-name="T726">k </text:span>i przez spowiedź i rozmowy. […]</text:p>
      <text:p text:style-name="P42"><text:span text:style-name="T642">12.</text:span><text:span text:style-name="T726"> </text:span>Niech wię<text:span text:style-name="T726">c</text:span> w t<text:span text:style-name="T726">ak</text:span>i <text:span text:style-name="T726">sposób bronią stolicy</text:span> A<text:span text:style-name="T726">p</text:span>ostolskiej autorytetu i w <text:span text:style-name="T726">taki</text:span> sposób pociągają ludzi do prawdziwego jej posłuszeństwa, by <text:span text:style-name="T726">wskutek</text:span> <text:span text:style-name="T726">nierozważnej</text:span> <text:span text:style-name="T726">obrony</text:span> <text:span text:style-name="T726">n</text:span>ie <text:span text:style-name="T726">uważano</text:span> ich za „papistów” i <text:span text:style-name="T726">n</text:span>ie odmawia<text:span text:style-name="T726">n</text:span>o im zaufa<text:span text:style-name="T726">n</text:span>ia. Ich gorliwość zaś w <text:span text:style-name="T726">zwalczaniu</text:span> herezji powi<text:span text:style-name="T726">nn</text:span>a być ta<text:span text:style-name="T726">k</text:span>a, by <text:span text:style-name="T726">heretykom</text:span> <text:span text:style-name="T726">jako</text:span> ludziom <text:span text:style-name="T726">okazywać</text:span> miłość, prag<text:span text:style-name="T726">n</text:span>ie<text:span text:style-name="T726">n</text:span>ie ich <text:span text:style-name="T726">zbawienia</text:span> i współczucie. […]</text:p>
      <text:p text:style-name="P42"/>
      <text:h text:style-name="P473" text:outline-level="3"><text:bookmark text:name="2.26"/><text:span text:style-name="T312">2.26. </text:span><text:span text:style-name="T303">Dekret o reformie duchowieństwa, uchwalony </text:span><text:span text:style-name="T312">na soborze trydenckim w</text:span><text:span text:style-name="T303"> </text:span><text:span text:style-name="T379">1547 </text:span><text:span text:style-name="T385">r.</text:span></text:h>
      <text:p text:style-name="P327"><text:span text:style-name="T521">(</text:span><text:a xlink:type="simple" xlink:href="#przypis_2_22" text:style-name="Internet_20_link" text:visited-style-name="Visited_20_Internet_20_Link"><text:span text:style-name="T585">przypis 2.22</text:span></text:a><text:span text:style-name="T585">. </text:span><text:span text:style-name="T521">Na</text:span><text:span text:style-name="T585">nk</text:span><text:span text:style-name="T521">e; podaję za: Sobańs</text:span><text:span text:style-name="T585">k</text:span><text:span text:style-name="T521">a-Bondaru</text:span><text:span text:style-name="T585">k</text:span><text:span text:style-name="T521">, cz. 2, s. 136-137)</text:span><text:bookmark text:name="p_2_22"/></text:p>
      <text:p text:style-name="P15"/>
      <text:p text:style-name="P291"><text:span text:style-name="T312">Tenże</text:span><text:span text:style-name="T303"> sam sobór św. pod </text:span><text:span text:style-name="T312">przewodnictwem</text:span><text:span text:style-name="T303"> tychże samych legatów Stolicy Ap., </text:span><text:span text:style-name="T312">paprząc</text:span><text:span text:style-name="T303"> przywrócić ta</text:span><text:span text:style-name="T312">k</text:span><text:span text:style-name="T303"> bardzo </text:span><text:span text:style-name="T312">rozluźnioną</text:span><text:span text:style-name="T303"> </text:span><text:span text:style-name="T312">karność</text:span><text:span text:style-name="T303"> </text:span><text:span text:style-name="T312">k</text:span><text:span text:style-name="T303">ościel</text:span><text:span text:style-name="T312">n</text:span><text:span text:style-name="T303">ą i poprawić zepsute wśród duchowieństwa i </text:span><text:span text:style-name="T312">chrześcijańskiego</text:span><text:span text:style-name="T303"> ludu obyczaje, uważa, że zależy zacząć od tych, </text:span><text:span text:style-name="T312">k</text:span><text:span text:style-name="T303">tórzy są przełożo</text:span><text:span text:style-name="T312">n</text:span><text:span text:style-name="T303">ymi </text:span><text:span text:style-name="T312">większych</text:span><text:span text:style-name="T303"> </text:span><text:span text:style-name="T312">kościołów</text:span><text:span text:style-name="T303">, </text:span><text:span text:style-name="T312">nieskazitelność</text:span><text:span text:style-name="T303"> </text:span><text:span text:style-name="T312">zwierzchników</text:span><text:span text:style-name="T303"> bowiem jest błogosławieństwem </text:span><text:span text:style-name="T312">podwładnych.</text:span><text:span text:style-name="T303"> […] Mocą </text:span><text:span text:style-name="T312">dzisiejszego</text:span><text:span text:style-name="T303"> </text:span><text:span text:style-name="T312">dekretu</text:span><text:span text:style-name="T303">, a dla tym </text:span><text:span text:style-name="T312">pewniejszego</text:span><text:span text:style-name="T303"> </text:span><text:span text:style-name="T312">przebywania</text:span><text:span text:style-name="T303"> </text:span><text:span text:style-name="T312">biskupów</text:span><text:span text:style-name="T303"> w swych diecezjach oraz celem poprawy obyczajów w Kościele ustala się je i zatwierdza w zastępujący sposób: Jeżeli </text:span><text:span text:style-name="T312">ktoś</text:span><text:span text:style-name="T303"> z </text:span><text:span text:style-name="T312">kościoła</text:span><text:span text:style-name="T303"> </text:span><text:span text:style-name="T312">patriarchalnego</text:span><text:span text:style-name="T303">, prymarial</text:span><text:span text:style-name="T312">n</text:span><text:span text:style-name="T303">ego, </text:span><text:span text:style-name="T312">metropolitalnego</text:span><text:span text:style-name="T303"> lub </text:span><text:span text:style-name="T312">katedralnego</text:span><text:span text:style-name="T303">, </text:span><text:span text:style-name="T312">który</text:span><text:span text:style-name="T303"> </text:span><text:soft-page-break/><text:span text:style-name="T303">został mu powierzo</text:span><text:span text:style-name="T312">n</text:span><text:span text:style-name="T303">y z </text:span><text:span text:style-name="T312">jakiegokolwiek</text:span><text:span text:style-name="T303"> tytułu, </text:span><text:span text:style-name="T312">przyczyny</text:span><text:span text:style-name="T303">, </text:span><text:span text:style-name="T312">imienia</text:span><text:span text:style-name="T303"> lub prawa, przez sześć bez przerwy miesięcy bawi poza swą diecezją bez </text:span><text:span text:style-name="T312">prawnych</text:span><text:span text:style-name="T303"> </text:span><text:span text:style-name="T312">przeszkód</text:span><text:span text:style-name="T303"> lub </text:span><text:span text:style-name="T312">słusznych</text:span><text:span text:style-name="T303"> i </text:span><text:span text:style-name="T312">racjonalnych</text:span><text:span text:style-name="T303"> </text:span><text:span text:style-name="T312">przyczyn</text:span><text:span text:style-name="T303">, tez podpada </text:span><text:span text:style-name="T312">prawnie</text:span><text:span text:style-name="T303"> darze utraty czwartej części dochodów </text:span><text:span text:style-name="T312">rocznych</text:span><text:span text:style-name="T303">, </text:span><text:span text:style-name="T312">która</text:span><text:span text:style-name="T303"> przez starszych Kościoła użyta będzie za </text:span><text:span text:style-name="T312">uposażenie</text:span><text:span text:style-name="T303"> </text:span><text:span text:style-name="T312">kościołów</text:span><text:span text:style-name="T303"> i wsparcie miejscowych ubogich. A jeżeli jeszcze przez </text:span><text:span text:style-name="T312">następnych</text:span><text:span text:style-name="T303"> sześć miesięcy będzie dalej </text:span><text:span text:style-name="T312">n</text:span><text:span text:style-name="T303">ieobec</text:span><text:span text:style-name="T312">n</text:span><text:span text:style-name="T303">y, utraci tym samym dalszą czwartą część dochodów, która w podobny sposób ma być użytą.</text:span></text:p>
      <text:p text:style-name="P156">Str. 61</text:p>
      <text:p text:style-name="P39">Aby zaś poddać go wobec wzrastającego oporu ostrzejszej cenzurze św. kanonów, obowiązany będzie metropolita nieobecnych biskupów-sufraganów, nieobecnych zaś metropolitów najstarszy obecny biskup-sufragan oskarżyć w ciągu trzech miesięcy listownie lub przez posła przed papieżem – a to pod karą zakazu przestępowania progu kościoła; papież zaś posiada z powagi najwyższej Stolicy moc karcenia tych nieobecnych stosownie do tego, jak wymagać będzie każdego z nich większy lub mniejszy upór […].</text:p>
      <text:p text:style-name="P39"/>
      <text:h text:style-name="Heading_20_3" text:outline-level="3"><text:bookmark text:name="2.27"/><text:span text:style-name="T28">2.27. </text:span><text:span text:style-name="T5">Wyrok trybunału Św. Inkwizycji na Giordano Bruno </text:span><text:span text:style-name="T28">[</text:span><text:a xlink:type="simple" xlink:href="#przypis2_29" text:style-name="Internet_20_link" text:visited-style-name="Visited_20_Internet_20_Link"><text:span text:style-name="T706">przypis 2.29</text:span></text:a><text:span text:style-name="T28">]</text:span><text:bookmark text:name="p2_29"/><text:span text:style-name="T1"> </text:span><text:span text:style-name="T461">z dnia 8 lutego </text:span><text:span text:style-name="T100">1600 </text:span><text:span text:style-name="T105">r</text:span><text:span text:style-name="T5">.</text:span></text:h>
      <text:p text:style-name="P327"><text:span text:style-name="T521">(</text:span><text:a xlink:type="simple" xlink:href="#przypis_2_23" text:style-name="Internet_20_link" text:visited-style-name="Visited_20_Internet_20_Link"><text:span text:style-name="T586">przypis 2.23.</text:span></text:a><text:span text:style-name="T586"> </text:span><text:span text:style-name="T521">Zawadzki; podaję za: Sobańska-Bondaruk, cz. 2, s. 153)</text:span><text:bookmark text:name="p_2_23"/></text:p>
      <text:p text:style-name="P327"/>
      <text:p text:style-name="P15">Z mocy Boga Wszechmogącego, Ojca, Syna i Ducha Świętego i z naszej mocy […] rozpatrzywszy i rozważywszy w prowadzonym przeciwko tobie procesie własne twoje zeznania dotyczące twych błędów i herezji, twój upór i nieugiętość – gdyż przeczyłeś, że są to błędy i herezje – a także wziąwszy pod uwagę wszelkie inne okoliczności, które winny być zbadane i osądzone, sprawa twoja rozpatrzona przez naszą Kongregację Powszechnej i Rzymskiej Inkwizycji w obecności Jego Świątobliwości dnia 20 stycznia br., zaczym po rozprawie i głosowaniu wydajemy następujący wyrok […].</text:p>
      <text:p text:style-name="P43">Nazywamy, obwieszczamy, osądzamy i ogłaszamy cię, bracie Giordano Bruno, nie skruszonym, zawziętym i zatwardziałym heretykiem. Na podstawie tego podlegasz wszelkim potępieniom i karom Kościoła Powszechnego, zgodnie z świętymi kanonami, prawami i postanowieniami zarówno ogólnymi, jak i szczególnymi, które odnoszą się do podobnych nie skruszonych, upartych i zatwardziałych grzeszników. Jako takiego wyłączamy cię słownie z powszechności kościelnej i z naszego <text:soft-page-break/>Świętego Niepokalanego Kościoła, którego miłosierdzia okazałeś się niegodnym.</text:p>
      <text:p text:style-name="P158">Str. 62</text:p>
      <text:p text:style-name="P276"><text:span text:style-name="T136">Powinieneś zostać przekazany sądowi świeckiemu, wobec czego przekazujemy cię Jaśnie Oświeconemu Gubernatorowi Miasta Świętego, obecnemu na tej sali, ażeby ci wymierzył sprawiedliwość, przy czym usilnie błagamy, aby zechciał cię ukarać jak tylko można łagodnie i bez przelewu krwi </text:span><text:span text:style-name="T145">[</text:span><text:a xlink:type="simple" xlink:href="#przypis2_30" text:style-name="Internet_20_link" text:visited-style-name="Visited_20_Internet_20_Link"><text:span text:style-name="T684">przypis 2.30</text:span></text:a><text:span text:style-name="T145">]</text:span><text:bookmark text:name="p2_30"/><text:span text:style-name="T136">.</text:span></text:p>
      <text:p text:style-name="P15"><text:span text:style-name="T521">Prócz tego osądzamy i potępiamy wszelkie twoje dzieła i pisma oraz zakazujemy czytania, rozpowszechniania i posiadania ich, jako heretyckich, kłamliwych, zawierających wiele herezji i błędów. Nakazujemy, ażeby od dnia dzisiejszego wszystkie twoje księgi, jakie znane są Świętemu </text:span><text:span text:style-name="T581">Offcium</text:span><text:span text:style-name="T521"> </text:span><text:span text:style-name="T586">[</text:span><text:a xlink:type="simple" xlink:href="#przypis2_31" text:style-name="Internet_20_link" text:visited-style-name="Visited_20_Internet_20_Link"><text:span text:style-name="T586">przypis 2.31</text:span></text:a><text:span text:style-name="T586">]</text:span><text:bookmark text:name="p2_31"/><text:span text:style-name="T521">, a także, które w przyszłości wpadną w jego ręce, były publicznie niszczone i spalone na placu św. Piotra oraz wpisywane na indeks ksiąg zakazanych. I niechaj stanie się tak, jak rozkazujemy.</text:span></text:p>
      <text:p text:style-name="P15"/>
      <text:h text:style-name="P476" text:outline-level="3"><text:bookmark text:name="2.28"/><text:span text:style-name="T313">2.28.</text:span><text:span text:style-name="T303">Traktat o powstaniu Ligi Świętej podpisany w Linzu </text:span><text:span text:style-name="T491">w </text:span><text:span text:style-name="T303">dniu</text:span><text:span text:style-name="T491"> 5 </text:span><text:span text:style-name="T303">marca</text:span><text:span text:style-name="T491"> 1684 </text:span><text:span text:style-name="T303">r.</text:span></text:h>
      <text:p text:style-name="P327"><text:span text:style-name="T521">(</text:span><text:a xlink:type="simple" xlink:href="#przypis_2_24" text:style-name="Internet_20_link" text:visited-style-name="Visited_20_Internet_20_Link"><text:span text:style-name="T586">przypis 2.24. </text:span></text:a><text:span text:style-name="T521">Konopczyński; podaję za: Sobańska-Bondaruk, cz. 2, s. 253)</text:span><text:bookmark text:name="p_2_24"/></text:p>
      <text:p text:style-name="P327"/>
      <text:p text:style-name="P44"><text:span text:style-name="T643">1.</text:span><text:span text:style-name="T728"> </text:span>Przymierze zaczepne między cesarzem, Polską i Rzplitą Wenecką trwać będzie aż do ukończenia wojny, odporne zawsze.</text:p>
      <text:p text:style-name="P45"><text:span text:style-name="T643">2.</text:span><text:span text:style-name="T728"> </text:span>Protektorem i gwarantem onego jest papież i jego następcy.</text:p>
      <text:p text:style-name="P44"><text:span text:style-name="T643">3. </text:span>Strony obowiązują się pod przysięgą dotrzymać to przymierze we wszystkich punktach i artykułach za siebie i swych następców.</text:p>
      <text:p text:style-name="P20"><text:span text:style-name="T643">4.</text:span><text:span text:style-name="T728"> </text:span>Kardynał Pius za cesarza, kardynał Barberino za króla polskiego, kardynał Ottobono za Rz<text:span text:style-name="T728">ecz</text:span>p<text:span text:style-name="T728">ospo</text:span>litę Wenecką zaprzysiąc je mają przed papieżem w przeciągu dwóch miesięcy.</text:p>
      <text:p text:style-name="P46"><text:span text:style-name="T643">5. </text:span>Przez czas trwania onego żadna strona nie będzie mogła zawrzeć oddzielnego z nieprzyjacielem pokoju, choćby jej podawano najkorzystniejsze warunki.</text:p>
      <text:p text:style-name="P274"><text:span text:style-name="T128">6. </text:span><text:span text:style-name="T136">Cesarz, wchodząc do tego przymierza, jako król czesko-węgierski </text:span><text:span text:style-name="T145">[</text:span><text:a xlink:type="simple" xlink:href="#przypis2_32" text:style-name="Internet_20_link" text:visited-style-name="Visited_20_Internet_20_Link"><text:span text:style-name="T684">przypis 2.32</text:span></text:a><text:span text:style-name="T145">]</text:span><text:bookmark text:name="p2_32"/><text:span text:style-name="T136"> i arcyksiążę austriacki, obowiązuje do niego te królestwa i dziedziczne państwa. Podobnież król polski z Koroną i W</text:span><text:span text:style-name="T160">ielkim</text:span><text:span text:style-name="T136"> Księstwem Litewskim, </text:span><text:span text:style-name="T145">Rzeczpospolita</text:span><text:span text:style-name="T136"> Wenecka ze wszystkimi swymi posiadłościami do niego przystępują. […]</text:span></text:p>
      <text:p text:style-name="P159">Str. 63</text:p>
      <text:p text:style-name="P21"><text:span text:style-name="T643">8. </text:span>Cesarz i król polski obiecują działać na lądzie potężnymi wojskami, Rzplita Wenecka liczną flotą na morzu, tudzież wojskiem w Dalmacji, o ile ich siły dozwolą, <text:soft-page-break/>aż do zawarcia chwalebnego z pomocą Bożą pokoju.</text:p>
      <text:p text:style-name="P24"><text:span text:style-name="T643">9.</text:span><text:span text:style-name="T728"> </text:span>Gdyby jeden ze sprzymierzeńców znajdował się w takim niebezpieczeństwie, iżby go połączonymi siłami ratować potrzeba było, dwaj drudzy przyrzekają posiać mu w pomoc swe wojska. […]</text:p>
      <text:p text:style-name="P274"><text:span text:style-name="T386">11.</text:span><text:span text:style-name="T313"> </text:span><text:span text:style-name="T303">Zresztą wojna prowadzona będzie w różnych stronach dla rozerwania sił nieprzyjacielskich. Cesarz zdobywać będzie twierdze węgierskie, król polski Kamieniec, Podole i Ukrainę, Rzplita Wenecka odzyskiwać będzie swe straty. Co będzie zdobyte, pozostanie przy tym, do którego wprzód należało.</text:span></text:p>
      <text:p text:style-name="P47"><text:span text:style-name="T643">12.</text:span><text:span text:style-name="T728"> </text:span>Plan ogólny wojny ułoży się zaraz po zatwierdzeniu przymierza i co roku stosownie do okoliczności odmieniać się będzie. […]</text:p>
      <text:p text:style-name="P47"/>
      <text:h text:style-name="P473" text:outline-level="3"><text:bookmark text:name="2.29"/>2.29. List Papieża Grzegorza 16 do cara Mikołaja 1. Rzym, dnia 4 stycznia 1834 r.</text:h>
      <text:p text:style-name="P345"><text:span text:style-name="T217">(</text:span><text:a xlink:type="simple" xlink:href="#przypis_2_25" text:style-name="Internet_20_link" text:visited-style-name="Visited_20_Internet_20_Link"><text:span text:style-name="T521">przypis 2.25</text:span></text:a><text:span text:style-name="T221">. </text:span><text:span text:style-name="T266">Le comte d’Angeberg</text:span><text:span text:style-name="T275"> </text:span><text:span text:style-name="T136">(L. Chodźko): </text:span><text:span text:style-name="T266">Recueil de trait</text:span><text:span text:style-name="T271">é</text:span><text:span text:style-name="T266">s, comentions et actes diplomatiques concernant la Pologne 1762-1862,</text:span><text:span text:style-name="T275"> Paris </text:span><text:span text:style-name="T136">1862, s. 963; przekład: Gelberg, s. 41-42)</text:span><text:bookmark text:name="p_2_25"/></text:p>
      <text:p text:style-name="P327"/>
      <text:p text:style-name="P15">[…] Toteż gdy wyrażamy Waszej Cesarskiej Mości naszą wdzięczność i gdy składamy Jej nasze podziękowania, czujemy jednocześnie, że wielkoduszność Jej serca pozwala nam z pełną i czułą ufnością prosić o Jej cesarską opiekę na rzecz Kościoła i na rzecz wszystkich katolików w Jej Cesarskich i Królewskich państwach.</text:p>
      <text:p text:style-name="P15">Na tym miejscu niech nam również wolno będzie powtórzyć Waszej Cesarskiej Mości z całą otwartością to, co publicznie i uroczyście oświadczyliśmy wszystkim w obliczu całego świata, a mianowicie, że Kościół katolicki nie tylko nie pochwala buntowniczego ducha w stosunku do władz prawowitych [chodzi o powstanie listopadowe], lecz przeciwnie, stanowczo piętnuje go i potępia. […]</text:p>
      <text:p text:style-name="P158">Str. 64</text:p>
      <text:h text:style-name="P473" text:outline-level="3"><text:bookmark text:name="2.30"/>2.30. Encyklika Piusa <text:span text:style-name="T728">9</text:span> w sprawie władzy świeckiej Papieży. Rzym, dnia 18 czerwca 1859 r.</text:h>
      <text:p text:style-name="P345"><text:span text:style-name="T217">(</text:span><text:a xlink:type="simple" xlink:href="#przypis_2_26" text:style-name="Internet_20_link" text:visited-style-name="Visited_20_Internet_20_Link"><text:span text:style-name="T521">przypis 2.26</text:span></text:a><text:span text:style-name="T221">. </text:span><text:span text:style-name="T241">Ada Pii </text:span><text:span text:style-name="T243">9</text:span><text:span text:style-name="T241">,</text:span><text:span text:style-name="T136"> vol. </text:span><text:span text:style-name="T145">3</text:span><text:span text:style-name="T136">, Roma 1864; przekład: Jaśkiewicz, s. 127-128)</text:span><text:bookmark text:name="p_2_26"/></text:p>
      <text:p text:style-name="P327"/>
      <text:p text:style-name="P15">[…] Ruchy rewolucyjne, które wybuchły w różnych państwach graniczących z papieskim przeciw prawowitym książętom, objęty, jak płomienie pożaru, niektóre prowincje nasze, które, podburzone pożałowania godnym przykładem, podniecone <text:soft-page-break/>nadto przez agitację zagranicy, powstały przeciwko naszej ojcowskiej władzy i żądają poddania się rządowi, który w latach ostatnich wystąpi<text:span text:style-name="T755">ł</text:span> przeciwko nakazom i prawowitej władzy Kościoła i prawom duchowieństwa. Potępiając tego rodzaju postępowanie i ubolewając nad tym, że pewna część ludności tych właśnie prowincyj w taki sposób odpowiedziała na naszą miłość i opiekę, oświadczamy jednocześnie równie otwarcie, że Stolica Święta potrzebuje władzy świeckiej, ażeby, dla dobra religii, móc korzystać z pełną swobodą z duchownego autorytetu; tej właśnie władzy wrogowie Kościoła chcą go pozbawić. […].</text:p>
      <text:p text:style-name="P272"><text:span text:style-name="T303">Zresztą oświadczamy publicznie, że, umocnieni w cnocie w którą Bóg wyposażył naszą słabość, oraz dzięki modłom wszystkich wiernych, gotowi jesteśmy raczej narazić się na wszelkie niebezpieczeństwa, znieść wszelkie nieszczęścia, aniżeli w jakikolwiek sposób uchybić misji naszej i cośkolwiek uczynić, co naruszyłoby świętość przysięgi, którą złożyliśmy w pierwszych dniach (pontyfikatu), bez najmniejszego przyczynienia się z naszej strony. Z woli Bożej bowiem wstąpiliśmy na kazalnicę księcia apostołów, będącą ry</text:span><text:span text:style-name="T313">n</text:span><text:span text:style-name="T303">sztunkiem i Murem obronnym wiary katolickiej […].</text:span></text:p>
      <text:p text:style-name="P15"/>
      <text:h text:style-name="P473" text:outline-level="3"><text:bookmark text:name="2.31"/><text:span text:style-name="T792">2.31. </text:span>Deklaracja Zgromadzenia Narodowego Romanii <text:span text:style-name="T728">o stosunku do stolicy apostolskiej</text:span>. Bolonia, dnia 6 września 1859 r.</text:h>
      <text:p text:style-name="P345"><text:span text:style-name="T136">(</text:span><text:a xlink:type="simple" xlink:href="#przypis_2_27" text:style-name="Internet_20_link" text:visited-style-name="Visited_20_Internet_20_Link"><text:span text:style-name="T521">przypis 2.27</text:span></text:a><text:span text:style-name="T145">. </text:span><text:span text:style-name="T136">A. Cappi, </text:span><text:span text:style-name="T279">Annali d’ltalia,</text:span><text:span text:style-name="T136"> t. </text:span><text:span text:style-name="T145">14</text:span><text:span text:style-name="T136">, Firenze 1866; przekład: Jaśkiewicz, s. 128-129)</text:span><text:bookmark text:name="p_2_27"/></text:p>
      <text:p text:style-name="P15"/>
      <text:p text:style-name="P160">Str. 65</text:p>
      <text:p text:style-name="P48">Zważywszy, że ludność Romanii, która w ubiegłych stuleciach posiadała własne prawa i statuty oraz w początku bieżącego wieku wchodziła w skład świeckiego królestwa, zaś w roku 1815 wbrew woli swej oddana została pod świecką władzę papieża; zważywszy, że władza ta nie przywróciła swobód, lecz raczej zniszczyła wszystkie dobre urządzenia królestwa włoskiego, uciskając poddanych swych przy pomocy złej, całej Europie pod tym względem znanej, administracji; zważywszy, że od tego momentu dzieje tej prowincji tworzą szereg wybuchów rewolucyjnych i reakcyjnych prześladowań, przy tym w końcu prawa wyjątkowe i stan oblężenia stały się zwykłą zasadą sprawowania rządów; zważywszy, że system taki nie tylko wyrządza szkodę dobru ogólnemu, ale również mąci moralne poczucie ludu, zagrażając jednocześnie pokojowi Włoch i Europy; zważywszy, że wszelkie próby <text:soft-page-break/>reform okazały się daremnymi, wszelkie prośby ludu – bezskutecznymi zarówno jak i rady mocarzy europejskich, zaś wszystkie przyrzeczenia – zwodniczymi; zważywszy, że rządy takie nie dają się pogodzić z włoskim poczuciem narodowym, równością obywatelską i wolnością polityczną; […] zważywszy wreszcie, że świecka władza papieża zarówno dziejowo jak i rzeczowo różni się od duchowego przewodnictwa Kościoła, dla którego ludy te żywią cześć niezmienną – my, przedstawiciele ludu Romami, oświadczamy niniejszym, w obliczu Boga, którego wzywamy, by zaświadczył szczerość naszych zamiarów, że lud Romanii odtąd nie chce i nie uznaje świeckiej władzy papieża.</text:p>
      <text:p text:style-name="Text_20_body"/>
      <text:h text:style-name="P473" text:outline-level="3"><text:bookmark text:name="2.32"/><text:span text:style-name="T728">2.32. </text:span>Plan Napoleona 3 rozwiązania kwestii rzymskiej. Paryż, dnia 20 maja 1862 r.</text:h>
      <text:p text:style-name="P345"><text:span text:style-name="T217">(</text:span><text:a xlink:type="simple" xlink:href="#przypis_2_28" text:style-name="Internet_20_link" text:visited-style-name="Visited_20_Internet_20_Link"><text:span text:style-name="T521">przypis 2.28</text:span></text:a><text:span text:style-name="T222">.</text:span><text:span text:style-name="T277"> </text:span><text:span text:style-name="T266">La politique imperiale… de </text:span><text:span text:style-name="T268">l’</text:span><text:span text:style-name="T266">Empereur Napol</text:span><text:span text:style-name="T272">é</text:span><text:span text:style-name="T266">on </text:span><text:span text:style-name="T268">3</text:span><text:span text:style-name="T266">,</text:span><text:span text:style-name="T275"> Paris </text:span><text:span text:style-name="T136">1865; przekład: Jaśkiewicz, s. 129-130)</text:span><text:bookmark text:name="p_2_28"/></text:p>
      <text:p text:style-name="P327"/>
      <text:p text:style-name="P15">[…] Kwestia rzymska musi być jak najrychlej rozwiązana, albowiem nie tylko w samych Włoszech podniecone są z tego powodu umysły, ale wszędzie wytwarza ona taki sam stan niepokoju duchowego, gdyż dotyka rzeczy najbliższej sercu ludzkiemu: przekonania politycznego i religijnego […].</text:p>
      <text:p text:style-name="P15">Na czym polega przede wszystkim interes Włoch? Muszą one wedle możności, osłabić nienawiści, jakie wywołały, i zwalczyć wszystko to, co się przeciwstawia ich (Włoch) prawej ambicji: zjednoczeniu się w jedno państwo.</text:p>
      <text:p text:style-name="P160">Str. 66</text:p>
      <text:p text:style-name="P15">Włochy, jako nowe państwo, mają przeciwko sobie wszystkich tych, którzy trzymają się tradycji przeszłości. Jako państwo, które wezwało było na pomoc rewolucję, nie wzbudza ono zaufania u wszystkich miłujących spokój i porządek […].</text:p>
      <text:p text:style-name="P15">Wszystkie te, same przez się już poważne nienawiści tym większej nabierają mocy, że opierają się o interesy wyznania katolickiego. Sprawa wyznaniowa gmatwa znacznie położenie i zwiększa liczbę wrogów porządku państwowego po tamtej stronie alpejskiego łańcucha. Pojednanie się Włoch z Papieżem usunęłoby wiele trudności i przyciągnęłoby na stronę Włoch miliony ich dotychczasowych wrogów.</text:p>
      <text:p text:style-name="P15">Z drugiej zaś strony pojednanie takie leży w równym, jeśli nie w większym stopniu w interesie Stolicy Apostolskiej, bo aczkolwiek Stolica Apostolska znajduje żarliwe <text:soft-page-break/>poparcie ze strony wiernych jej katolików, choć przecież ma przeciwko sobie cała wolnomyślną Europę. Interes zatem Stolicy Apostolskiej, interes zatem religii wymaga, aby Papież pojednał się z Włochami, gdyż w ten sposób pojedna się z nowymi ideami, przyciągnie na łono Kościoła 20 milionów katolików, i wykaże tym samym, że wiara popiera postęp ludzkości.</text:p>
      <text:p text:style-name="P15">Papież musiałby być doprowadzony do trzeźwej oceny położenia, wówczas pojmie on konieczność uczynienia wszystkiego, co go może związać z Włochami. Włochy, zaś wtedy, prowadząc politykę rozumną, nie będą się sprzeciwiać i zapewnią potrzebne gwarancje niezależności Papieża i swobodnego wykonywania jego władzy.</text:p>
      <text:p text:style-name="P15">Podwójny cel ten dałoby się osiągnąć w taki sposób, że Papież pozostaje w swym państwie niezależnym władcą. Niezależność musi zatem być Papieżowi zagwarantowana, a jego władza przyjęta, w drodze nieskrępowanej niczym decyzji, przez jego poddanych. Spodziewać się można, że tak się też stanie, jeżeli rząd włoski zobowiąże się względem Francji uznać Państwo Kościelne w jego granicach ustalonych oraz jeżeli Ojciec Święty, zatwierdzi prawa gmin i prowincyj, na mocy których to praw będą one prowadzić same swoją administrację.</text:p>
      <text:p text:style-name="P160">Str. 67</text:p>
      <text:h text:style-name="Heading_20_3" text:outline-level="3"><text:bookmark text:name="2.33"/><text:span text:style-name="T523">2.33. Papież Pius 9 [</text:span><text:a xlink:type="simple" xlink:href="#przypis2_33" text:style-name="Internet_20_link" text:visited-style-name="Visited_20_Internet_20_Link"><text:span text:style-name="T527">przypis 2.33</text:span></text:a><text:span text:style-name="T523">]</text:span><text:bookmark text:name="p2_33"/><text:span text:style-name="T523"> o błędach współczesnego świata. </text:span><text:span text:style-name="T568">Syllabus</text:span><text:span text:style-name="T528"> [</text:span><text:a xlink:type="simple" xlink:href="#przypis2_34" text:style-name="Internet_20_link" text:visited-style-name="Visited_20_Internet_20_Link"><text:span text:style-name="T528">przypis 2.34</text:span></text:a><text:span text:style-name="T528">]</text:span><text:bookmark text:name="p2_34"/><text:span text:style-name="T523">, 1864 r.</text:span></text:h>
      <text:p text:style-name="P344"><text:span text:style-name="T5">(</text:span><text:a xlink:type="simple" xlink:href="#przypis_2_29" text:style-name="Internet_20_link" text:visited-style-name="Visited_20_Internet_20_Link"><text:span text:style-name="T523">przypis 2.29</text:span></text:a><text:span text:style-name="T19">. </text:span><text:span text:style-name="T5">Carp</text:span><text:span text:style-name="T19">en</text:span><text:span text:style-name="T5">tier, Le</text:span><text:span text:style-name="T19">b</text:span><text:span text:style-name="T5">run, </text:span><text:span text:style-name="T84">Historia Europy;</text:span><text:span text:style-name="T5"> przekład: Szafrański,</text:span><text:span text:style-name="T523"> zob.</text:span><text:span text:style-name="T5"> Banek; po</text:span><text:span text:style-name="T19">d</text:span><text:span text:style-name="T5">aję za: So</text:span><text:span text:style-name="T19">b</text:span><text:span text:style-name="T5">ańska-Bon</text:span><text:span text:style-name="T19">d</text:span><text:span text:style-name="T5">aruk, </text:span><text:span text:style-name="T523">cz. </text:span><text:span text:style-name="T5">3, s. 330)</text:span><text:bookmark text:name="p_2_29"/></text:p>
      <text:p text:style-name="P327"/>
      <text:p text:style-name="P15"><text:span text:style-name="T638">3.</text:span> Rozum ludzki, nie <text:span text:style-name="T730">uwzględniając</text:span> <text:span text:style-name="T730">w </text:span>ogóle Boga, j<text:span text:style-name="T730">e</text:span>st <text:span text:style-name="T730">jedynym</text:span> sędzią prawdy i fałszu. […]</text:p>
      <text:p text:style-name="P15"><text:span text:style-name="T638">15.</text:span> Każdy człowiek ma <text:span text:style-name="T730">swobodę</text:span> wyboru i wyznawania religii, którą przy pomocy światła rozumu uzna za prawdziwą. […]</text:p>
      <text:p text:style-name="P15"><text:span text:style-name="T638">21.</text:span> Kościół nie ma prawa ustalenia w postaci Dogmatu, iż religia katolicka jest jedyną prawdziwą religią. […]</text:p>
      <text:p text:style-name="P15"><text:span text:style-name="T638">24. </text:span>Kościół nie ma prawa posługiwać się siłą. […]</text:p>
      <text:p text:style-name="P15"><text:span text:style-name="T638">26.</text:span> Kościół nie ma prawa naturalnego do na<text:span text:style-name="T731">b</text:span>ywania i posiadania i nie jest do tego uprawniony. […]</text:p>
      <text:p text:style-name="P272"><text:span text:style-name="T379">31</text:span><text:span text:style-name="T303">. </text:span><text:span text:style-name="T314">Zniesione</text:span><text:span text:style-name="T303"> </text:span><text:span text:style-name="T314">być po</text:span><text:span text:style-name="T303">winno </text:span><text:span text:style-name="T314">sądownictwo kościelne w sprawach do</text:span><text:span text:style-name="T303">czesnych </text:span><text:span text:style-name="T314">d</text:span><text:span text:style-name="T303">otyczących duchownych, czy to cywilnych, cny to karnych, i to także Bez opinii i </text:span><text:soft-page-break/><text:span text:style-name="T303">zgody Stolicy Apostolskiej. […]</text:span></text:p>
      <text:p text:style-name="P15"><text:span text:style-name="T638">42. </text:span>W ranie sprzeczności praw państwowych i kościelnych decyduje prawo państwowe. […]</text:p>
      <text:p text:style-name="P15"><text:span text:style-name="T638">55.</text:span> Kościół powinien Być oddzielony od państwa, a państwo od Kościoła. […]</text:p>
      <text:p text:style-name="P15"><text:span text:style-name="T638">63. </text:span>Wolno odmawiać posłuszeństwa prawowitym władcom, a nawet Buntować się przeciw nim. […]</text:p>
      <text:p text:style-name="P15"><text:span text:style-name="T638">67.</text:span> Mocą prawa <text:span text:style-name="T730">naturalnego</text:span> <text:span text:style-name="T730">więź</text:span> <text:span text:style-name="T730">małżeńska</text:span> nie jest <text:span text:style-name="T730">nierozerwalna</text:span> na i w różnych przypadkach rozwód należycie orzeczony może Być usankcjonowany przez władze cywilne. […]</text:p>
      <text:list xml:id="list980811285" text:style-name="WWNum49">
        <text:list-header>
          <text:p text:style-name="P435"><text:span text:style-name="T644">79.</text:span><text:span text:style-name="T730"> </text:span>Jest fał<text:span text:style-name="T730">sz</text:span>e<text:span text:style-name="T730">m</text:span>, jakoby wolność <text:span text:style-name="T730">dla</text:span> wsz<text:span text:style-name="T730">y</text:span>stkic<text:span text:style-name="T730">h</text:span> <text:span text:style-name="T730">ku</text:span>ltów i c<text:span text:style-name="T730">ał</text:span>kowita swo<text:span text:style-name="T730">b</text:span>oda pozostawiona wszystkim, By mogli otwarcie i pu<text:span text:style-name="T730">b</text:span>licznie ujawniać swe myśli i poglądy, narażała narody na zepsucie <text:span text:style-name="T730">ob</text:span>yczajów i duchowe wypaczenia i propagowała zarazę indyferentyzmu.</text:p>
        </text:list-header>
      </text:list>
      <text:p text:style-name="P161">Str. 68</text:p>
      <text:p text:style-name="P49"><text:span text:style-name="T644">80. </text:span>Kapłan rzymski może i powinien pogodzić się i porozumieć z onstpoem, liberalizmem i <text:span text:style-name="T730">współczesnym</text:span> <text:span text:style-name="T730">państwem</text:span>.</text:p>
      <text:p text:style-name="P49"/>
      <text:h text:style-name="P473" text:outline-level="3"><text:bookmark text:name="2.34"/>2.34. Stosunek państwa włoskiego do Papieża (tzw. prawo gwarancyjne). Rzym, dnia 9 marca 1871 r.</text:h>
      <text:p text:style-name="P345"><text:span text:style-name="T136">(</text:span><text:a xlink:type="simple" xlink:href="#przypis_2_30" text:style-name="Internet_20_link" text:visited-style-name="Visited_20_Internet_20_Link"><text:span text:style-name="T685">przypis 2.30. </text:span></text:a><text:span text:style-name="T136">Z</text:span><text:span text:style-name="T146">orn</text:span><text:span text:style-name="T136">, </text:span><text:span text:style-name="T263">Die wichtigsten neueren kirchens</text:span><text:span text:style-name="T264">t</text:span><text:span text:style-name="T263">aatsrechtlichen Gesetze Deutschlands, </text:span><text:span text:style-name="T265">Österreichs</text:span><text:span text:style-name="T263">, der Schweiz. Italiens,</text:span><text:span text:style-name="T260"> N</text:span><text:span text:style-name="T261">o</text:span><text:span text:style-name="T260">eudli</text:span><text:span text:style-name="T261">n</text:span><text:span text:style-name="T260">ge</text:span><text:span text:style-name="T261">n</text:span><text:span text:style-name="T260"> </text:span><text:span text:style-name="T136">1876; </text:span><text:span text:style-name="T147">prz</text:span><text:span text:style-name="T136">ekład: Jaśkiewicz, s. 130)</text:span><text:bookmark text:name="p_2_30"/></text:p>
      <text:p text:style-name="P252"/>
      <text:p text:style-name="P272"><text:span text:style-name="T379">Art. </text:span><text:span text:style-name="T387">1</text:span><text:span text:style-name="T379">. </text:span><text:span text:style-name="T303">Os</text:span><text:span text:style-name="T315">o</text:span><text:span text:style-name="T303">ba </text:span><text:span text:style-name="T315">Papieża</text:span><text:span text:style-name="T303"> jest święta i </text:span><text:span text:style-name="T315">nietykalna.</text:span></text:p>
      <text:p text:style-name="P272"><text:span text:style-name="T379">Art. </text:span><text:span text:style-name="T387">2</text:span><text:span text:style-name="T303">. Napaści na osobę Papieża jako też podburzanie w tym kierunku podlegają takiej samej karze, co i napaści na osobę królewską.</text:span></text:p>
      <text:p text:style-name="P272"><text:span text:style-name="T379">Art. </text:span><text:span text:style-name="T388">3</text:span><text:span text:style-name="T303">. Rząd włoski potwierdza i uznaje wewnątrz państwa królewską godność Ojca Świętego i przyznaje mu przywilej pierwszeństwa, uznany przez katolickich monarchów […].</text:span></text:p>
      <text:p text:style-name="P272"><text:span text:style-name="T379">Art. </text:span><text:span text:style-name="T388">4</text:span><text:span text:style-name="T303">. Stolicy Apostolskiej przyznana zostaje dotacja w wysokości 3,225.000 fr rocznej renty […]. Dotacja ta wpisana będzie na imię Stolicy Apostolskiej, jako wieczna renta, do wielkiej księgi długu państwowego.</text:span></text:p>
      <text:p text:style-name="P292"><text:span text:style-name="T379">Art. </text:span><text:span text:style-name="T388">6</text:span><text:span text:style-name="T303">. W razie opróżnienia tronu papieskiego żadne władze sądowe czy polityczne nie będą mogły, pod żadnym pozorem, ograniczyć osobistej wolności kardynałów. </text:span><text:soft-page-break/><text:span text:style-name="T303">Rząd wyda zarządzenia mające na celu zapewnienie wyborczym zgromadzeniom kardynałów</text:span><text:span text:style-name="T370"> (</text:span><text:span text:style-name="T425">conclave</text:span><text:span text:style-name="T370">)</text:span><text:span text:style-name="T303"> i konsyliom ekumenicznym niczym niezmąconego przebiegu obrad [...].</text:span></text:p>
      <text:p text:style-name="P272"><text:span text:style-name="T379">Art. </text:span><text:span text:style-name="T388">11</text:span><text:span text:style-name="T303">. Posłowie rządów obcych przy Jego Świątobliwości korzystają wewnątrz państwa z przywilejów i prawa nietykalności agentów dyplomatycznych, a to zgodnie z prawem międzynarodowym [...].</text:span></text:p>
      <text:p text:style-name="P15"/>
      <text:h text:style-name="Heading_20_3" text:outline-level="3"><text:bookmark text:name="2.35"/><text:span text:style-name="T548">2.</text:span><text:span text:style-name="T523">35. Encyklika papieża Leona 13 [</text:span><text:a xlink:type="simple" xlink:href="#przypis2_35" text:style-name="Internet_20_link" text:visited-style-name="Visited_20_Internet_20_Link"><text:span text:style-name="T527">przypis 2.35</text:span></text:a><text:span text:style-name="T523">]</text:span><text:bookmark text:name="p2_35"/><text:span text:style-name="T523">, </text:span><text:span text:style-name="T567">Rerum novarum</text:span><text:span text:style-name="T523"> z dnia 15 </text:span><text:span text:style-name="T529">maja</text:span><text:span text:style-name="T523"> 1891 r.</text:span></text:h>
      <text:p text:style-name="P327"><text:span text:style-name="T521">(</text:span><text:a xlink:type="simple" xlink:href="#przypis_2_31" text:style-name="Internet_20_link" text:visited-style-name="Visited_20_Internet_20_Link"><text:span text:style-name="T587">przypis 2.31</text:span></text:a><text:span text:style-name="T587">. </text:span><text:span text:style-name="T521">ASS, t. </text:span><text:span text:style-name="T587">24</text:span><text:span text:style-name="T521">, </text:span><text:span text:style-name="T582">Romae</text:span><text:span text:style-name="T521"> 1891-92; F</text:span><text:span text:style-name="T587">r</text:span><text:span text:style-name="T521">ejlich; </text:span><text:span text:style-name="T587">podaję</text:span><text:span text:style-name="T521"> za: S</text:span><text:span text:style-name="T587">o</text:span><text:span text:style-name="T521">b</text:span><text:span text:style-name="T587">a</text:span><text:span text:style-name="T521">ńsk</text:span><text:span text:style-name="T587">a</text:span><text:span text:style-name="T521">-Bo</text:span><text:span text:style-name="T587">n</text:span><text:span text:style-name="T521">d</text:span><text:span text:style-name="T587">a</text:span><text:span text:style-name="T521">ruk, cz. 3, s. 330-332)</text:span><text:bookmark text:name="p_2_31"/></text:p>
      <text:p text:style-name="P327"/>
      <text:p text:style-name="P50">Gorączka nowatorska, raz rozbudzona, przez długi już czas trawiła społeczeństwa i musiała w końcu ogarnąć dziedzinę ekonomii społecznej, rozwinąwszy poprzednio swe wpływy szkodliwe na pokrewnym jej polu działalności politycznej.</text:p>
      <text:p text:style-name="P162">Str. 69</text:p>
      <text:p text:style-name="P50">Toteż istotnie: nieustanny postęp przemysłu, idący w parze z udoskonaleniem pomocniczych środków technicznych i z wykryciem nowych sposobów produkcji; zmiana wzajemnych stosunków między robotnikami a ich chlebodawcami; nagromadzenie się bogactw w ręku drobnej liczby osób obok nędzy warstw mnogich; wzmagające się w robotnikach poczucie siły własnej, a jednocześnie coraz ściślejsze ich między sobą zbliżenie – wszystko to, przy znacznym nadto upadku obyczajów, doprowadziło do zatargu socjalnego. Ten stan rzeczy zaprząta koła uczonych, badają go pilnie kongresy ludzi zawodu, zebrania ludowe, ciała prawodawcze, rady książąt, słowem – nie ma dziś sprawy, która by więcej nad tę zajmowała ludzi. Dlatego też, Czcigodni Bracia, jak już dawniej, ze względu na sprawę Kościoła i ogólne dobro ludzkie, zabieraliśmy do Was głos w pismach. Naszych: o władzy świeckiej, o wolności ludzkiej, o państwie chrześcijańskim i innych pokrewnych im sprawach, aby napiętnować i odeprzeć odnośne błędy czasów obecnych – tak samo i dzisiaj, i dla tych samych powodów, uważamy za konieczne przemówić w piśmie niniejszym w rzeczach sprawy robotniczej. […] Zamierzamy mianowicie wyłożyć zasady, które powinny być miarodajnymi przy sprawiedliwym i odpowiednim rozstrzygnięciu tej spornej kwestii.</text:p>
      <text:p text:style-name="P15">Sprawa zaś to trudna do rozwiązania i pełna niebezpieczeństw; trudna, gdyż <text:soft-page-break/>niemałym jest zaiste zadaniem – odmierzyć prawo i obowiązek wzajemny bogatych i biednych, kapitału i pracy; pełna niebezpieczeństw, ponieważ stronnictwo nurtujące umie bardzo zręcznie spaczyć sąd ludu, aby szerzyć wzburzenie i wzbudzać ducha buntu wśród tłumów.</text:p>
      <text:p text:style-name="P50">[…] Wśród przewrotu zeszłego stulecia zburzono dawne urządzenia cechowe robotników, które były dla nich prawdziwym dobrodziejstwem, nie zastąpiwszy ich czymkolwiek innym; oprócz tego system państwowy odrzucał coraz więcej zasady chrześcijańskie i dlatego powoli rzemiosła i prace oddane zostały, osamotnione i bez opieki, na łaskę i niełaskę nieludzkich chlebodawców oraz niepohamowanej chciwości konkurencji.</text:p>
      <text:p text:style-name="P162">Str. 70</text:p>
      <text:p text:style-name="P50">Lichwa, niszcząca ludzi, przyłączyła się do tego, by złe powiększyć, a jakkolwiek Kościół niejednokrotnie ją potępiał, to jednak ludzie chciwi i nienasyceni nie przestają jej prowadzić pod różnymi postaciami. Przy tym produkcja, handel stały się niemal monopolem niewielu, i w ten sposób potrafili nieliczni a wielcy bogacze nałożyć prawie niewolnicze jarzmo na ogromny stan pracujący. Ażeby to zło powiększyć, socjaliści podburzają biednych przeciwko bogatym i szerzą przekonanie, że wszelkie prywatne posiadanie powinno ustać, aby ustąpić wspólności dóbr, którymi zarządzać powinny gminy miejskie lub rządy same; starają się wmówić, że przez takie przeniesienie własności jednostek na ogół, następnie przez równy podział bogactw i wypływających z nich wygód pomiędzy obywatelami państwa, potrafią skutecznie zaradzić złu obecnemu. Podobny jednak program nie tylko nie może zaradzić złemu, lecz przeciwnie, skrzywdziłby on przede wszystkim strony pracujące; nadto, jest on niesprawiedliwy, gdyż gwałci prawa prawych właścicieli, sprzeciwia się porządkowi państwowemu i zmierza do zupełnego przewrotu porządku społecznego […]. Więcej, atoli, znaczy to, że zalecany społeczeństwu przez socjalistów środek sprzeciwia się wyraźnie zasadom sprawiedliwości, prawo bowiem do posiadania prywatnej własności otrzymał człowiek od natury […]. Ale pominąwszy nawet niesprawiedliwość, zupełnie jasną jest rzeczą, że system ten [socjalistyczny] sprowadziłby zamieszanie we wszystkich warstwach społeczeństwa. […]</text:p>
      <text:p text:style-name="P15">Z tego wszystkiego pokazuje się zgubność zasad socjalistycznych, wedle których państwo powinno zagarnąć wszelką własność prywatną i zamienić ją w dobro publiczne. Taka teoria przynosi jedynie wielką szkodę klasom pracującym, na korzyść których ma być wymyślona, sprzeciwia się naturalnym prawom każdego <text:soft-page-break/>człowieka, wykrzywia powołanie państwa i uniemożliwia spokojny rozwój życia społecznego. Przy wszelkich usiłowaniach, zdążających do zapobieżenia obecnym klęskom społecznym, należy zatem koniecznie trzymać się zasady, że własność prywatna jest świętą i nienaruszalną […].</text:p>
      <text:p text:style-name="P162">Str. 71</text:p>
      <text:p text:style-name="P15">Dziś zagadnienie chwili stanowi kwestia robotnicza, której dobre lub nie rozwiązanie będzie miało wielką doniosłość dla społeczeństw. Robotnicy chrześcijańscy rozstrzygną ją łatwo, jeżeli, połączywszy się w stowarzyszenia i słuchając roztropnego kierownictwa, wstąpią na drogę, na której ich ojcowie i przodkowie znaleźli swoje i publiczne dobro. […]</text:p>
      <text:p text:style-name="P15"/>
      <text:h text:style-name="P473" text:outline-level="3"><text:bookmark text:name="2.36"/>2.36. Traktat pomiędzy Stolicą Apostolską a Włochami. Rzym, dnia 11 lutego 1929 r.</text:h>
      <text:p text:style-name="P327"><text:span text:style-name="T521">(</text:span><text:a xlink:type="simple" xlink:href="#przypis_2_32" text:style-name="Internet_20_link" text:visited-style-name="Visited_20_Internet_20_Link"><text:span text:style-name="T587">przypis 2.32</text:span></text:a><text:span text:style-name="T587">. </text:span><text:span text:style-name="T521">Kulski, Potulicki, s. 543-553)</text:span><text:bookmark text:name="p_2_32"/></text:p>
      <text:p text:style-name="P327"/>
      <text:p text:style-name="P272"><text:span text:style-name="T303">W Imię Przenajświętszej Trójcy zważywszy, że Stolica Apostolska i Wiochy uznały za stosowne usunąć wszelki powód niezgody pomiędzy nimi istniejącej przez przystąpienie do ostatecznego uporządkowania wzajemnych stosunków, które odpowiadałoby sprawiedliwości i godności obydwóch Wysokich Stron i które, zapewniając Stolicy Apostolskiej w sposób trwały takie położenie faktyczne i prawne, które by Jej mogło gwarantować bezwzględną niezależność w spełnianiu Jej szczytnego posłannictwa w świecie, pozwalałoby tejże Stolicy Apostolskiej uznać za ostatecznie i nieodwołalnie załatwioną „kwestię rzymską”, powstałą w roku 1870 przez włączenie Rzymu do Królestwa Włoch, pod dynastią Domu Sabaudzkiego, że dla zapewnienia absolutnej i widocznej niezależności Stolicy Apostolskiej powinno się zagwarantować Jej niezaprzeczalną suwerenność także na forum międzynarodowym – uznano za konieczne utworzyć z uwzględnieniem szczególnych warunków Państwo Watykańskie, uznając nad nim nieograniczoną własność i wyłączną i absolutną władzę, i jurysdykcję suwerenną Stolicy Apostolskiej. Jego Świątobliwość, Papież Pius </text:span><text:span text:style-name="T315">11</text:span><text:span text:style-name="T303"> i J. K. Mość, Wiktor Emanuel </text:span><text:span text:style-name="T315">3</text:span><text:span text:style-name="T303">, Król Włoch, postanowili zawrzeć Traktat, mianując w tym celu dwóch Pełnomocników […], którzy powzięli postanowienia w następujących artykułach:</text:span></text:p>
      <text:p text:style-name="P272"><text:span text:style-name="T379">Artykuł 1. </text:span><text:span text:style-name="T303">Włochy uznają i potwierdzają zasadę uświęconą w art. 1 Konstytucji Królestwa z dnia 4 marca 1848 r., według której religia katolicka, apostolska i </text:span><text:soft-page-break/><text:span text:style-name="T303">rzymska jest jedyną religii państwową.</text:span></text:p>
      <text:p text:style-name="P272"><text:span text:style-name="T379">Artykuł 2. </text:span><text:span text:style-name="T303">Włochy uznają suwerenność Stolicy Apostolskiej na terenie międzynarodowym jako atrybut tkwiący w jej naturze, zgodnie z jej tradycją i wymogami jej posłannictwa w świecie.</text:span></text:p>
      <text:p text:style-name="P162">Str. 72</text:p>
      <text:p text:style-name="P272"><text:span text:style-name="T126">Artykuł 3. </text:span><text:span text:style-name="T136">Wiochy uznają nieograniczoną własność, wyłączną i absolutną władzę i jurysdykcję suwerenną Stolicy Apostolskiej nad Watykanem ze wszystkimi jego posiadłościami i uposażeniami, stwarzając w ten sposób Państwo Watykańskie w specjalnych celach i na warunkach, o których jest mowa w niniejszym Traktacie. Granice wspomnianego państwa są oznaczone na planie, który stanowi załącznik 1 niniejszego Traktatu i jest jego częścią integralną </text:span><text:span text:style-name="T147">[</text:span><text:a xlink:type="simple" xlink:href="#przypis2_36" text:style-name="Internet_20_link" text:visited-style-name="Visited_20_Internet_20_Link"><text:span text:style-name="T686">przypis 2.36</text:span></text:a><text:span text:style-name="T147">]</text:span><text:bookmark text:name="p2_36"/><text:span text:style-name="T136">.</text:span></text:p>
      <text:p text:style-name="P15">Zgodzono się poza tym, że Plac św. Piotra, chociaż jest częścią Państwa Watykańskiego, będzie nadal normalnie otwarty dla publiczności i poddany, kompetencji policyjnej władz włoskich; władze te zatrzymywać się będą u podnóża schodów bazyliki, aczkolwiek i ona nadal będzie przeznaczona dla kultu publicznego: powstrzymają się tedy od wchodzenia i przystępu do wspomnianej bazyliki, chyba żeby właściwe władze wezwały je do wkroczenia.</text:p>
      <text:p text:style-name="P15">Ilekroć by Stolica Apostolska sądziła, że ze względu na szczególne funkcje należy zamknąć Plac Świętego Piotra dla wolnego przejścia publiczności, władze włoskie, o ile by nie były zawezwane do pozostania przez właściwe władze, usuną się poza zewnętrzną linię kolumnady B<text:span text:style-name="T731">e</text:span>rniniego i jej przedłużenie.</text:p>
      <text:p text:style-name="P272"><text:span text:style-name="T379">Artykuł 4. </text:span><text:span text:style-name="T303">Suwerenność i jurysdykcja wyłączna Stolicy Apostolskiej nad Państwem Watykańskim, jaką Włochy uznają, oznacza, że Rząd włoski nie może do niego się mieszać i że nie ma w nim innej władzy oprócz Stolicy Apostolskiej.</text:span></text:p>
      <text:p text:style-name="P272"><text:span text:style-name="T379">Artykuł 5. </text:span><text:span text:style-name="T303">Dla wykonania tego, co ustalono w artykule poprzednim przed wejściem w życie niniejszego Traktatu terytorium stanowiące Państwo Watykańskie winno być staraniem Rządu włoskiego uwolnione od wszelkich obciążeń rzeczowych i od ewentualnych posiadaczy. Stolica Apostolska postara się o zamknięcie dostępów ogradzając części otwarte z wyjątkiem Placu św. Piotra.</text:span></text:p>
      <text:p text:style-name="P15">Nadto zgodzono się, że co się tyczy nieruchomości tamże istniejących, należących do instytutów lub osób prawnych zakonnych, Stolica Apostolska postara się bezpośrednio uregulować z nimi swe stosunki, czym Państwo Włoskie nie będzie się interesowało.</text:p>
      <text:p text:style-name="P162">Str. 73</text:p>
      <text:p text:style-name="P272"><text:soft-page-break/><text:span text:style-name="T379">Artykuł 6. </text:span><text:span text:style-name="T303">Włochy przez odpowiednie umowy z zainteresowanymi instytucjami zapewnią Państwu Watykańskiemu na własność dostateczną ilość wody.</text:span></text:p>
      <text:p text:style-name="P15">Przeprowadzą nadto komunikację z państwowymi kolejami żelaznymi przez wybudowanie stacji kolejowej w Państwie Watykańskim, w miejscu oznaczonym na załączonym planie /załącznik 1/ i przez dopuszczenie do kursowania wozów, będących własnością Watykanu, na liniach kolejowych włoskich.</text:p>
      <text:p text:style-name="P15">Przeprowadzą również połączenie bezpośrednie, także z innymi państwami, obsług telegraficznych, telefonicznych, radiotelegraficznych, radiotelefonicznych i pocztowych w Państwie Watykańskim.</text:p>
      <text:p text:style-name="P15">Postarają się wreszcie także o skoordynowanie innych gałęzi służby publicznej.</text:p>
      <text:p text:style-name="P15">Wszystko powyższe wykonane będzie na koszt Państwa Włoskiego i w terminie jednego roku od wejścia w życie niniejszego Traktatu.</text:p>
      <text:p text:style-name="P15">Stolica Apostolska dokona na własny koszt uporządkowania dostępów do Watykanu już istniejących i innych, jakie by później zamierzała otworzyć.</text:p>
      <text:p text:style-name="P15">Pomiędzy Stolicą Apostolską a Państwem Włoskim będą zawarte umowy co do kursowania na terytorium tego ostatniego pojazdów mechanicznych i statków powietrznych należących do Państwa Watykańskiego.</text:p>
      <text:p text:style-name="P272"><text:span text:style-name="T379">Artykuł 7. </text:span><text:span text:style-name="T303">Rząd wioski zobowiązuje się nie pozwalać na wznoszenie na terytorium, okalającym Państwo Watykańskie, nowych budowli, które by dawały wgląd wewnątrz niego, i postarać się w tym samym celu o częściowe zburzenie już istniejących od </text:span><text:span text:style-name="T464">Porta Cavalleggeri </text:span><text:span text:style-name="T303">i wzdłuż </text:span><text:span text:style-name="T464">via Aurelia</text:span><text:span text:style-name="T303"> i </text:span><text:span text:style-name="T464">viale Vaticano.</text:span></text:p>
      <text:p text:style-name="P15">Zgodnie z zasadami prawa międzynarodowego zabroniony jest przelot wszelkiego rodzaju statków powietrznych nad terytorium Watykanu.</text:p>
      <text:p text:style-name="P272"><text:span text:style-name="T303">Na placu </text:span><text:span text:style-name="T464">Rusticucci</text:span><text:span text:style-name="T303"> i w strefach przylegających do kolumnady, na które nie rozciąga się eksterytorialność przewidziana w art. 15, jakakolwiek zmiana budowli lub ulic, która by mogła zainteresować Państwo Watykańskie, dokonana będzie za wspólną zgodą.</text:span></text:p>
      <text:p text:style-name="P162">Str. 74</text:p>
      <text:p text:style-name="P272"><text:span text:style-name="T379">Artykuł 8. </text:span><text:span text:style-name="T303">Włochy uważając osobę Papieża za świętą i nietykalną oświadczają, że zamach na Nią i podżeganie do popełnienia go będą podlegały tym samym karom, jakie są ustalone na zamach lub podżeganie do popełnienia go na osobie królewskiej.</text:span></text:p>
      <text:p text:style-name="P15">Obrazy i obelgi publiczne popełnione na terytorium włoskim przeciw osobie Papieża w słowach, czynach lub pismach są karane jak obrazy i obelgi przeciw osobie Króla.</text:p>
      <text:p text:style-name="P272"><text:soft-page-break/><text:span text:style-name="T379">Artykuł 9. </text:span><text:span text:style-name="T303">Zgodnie z zasadami prawa międzynarodowego suwerenności Stolicy Apostolskiej poddane są wszystkie osoby mające stałe zamieszkanie w Państwie Watykańskim. Tego zamieszkania nie traci się przez prosty fakt czasowego pobytu gdzie indziej, jeżeli przy tym nie zachodzi utrata zamieszkania w tymże Państwie lub inne okoliczności, stwierdzające porzucenie wspomnianego zamieszkania.</text:span></text:p>
      <text:p text:style-name="P15">Wzmiankowane w poprzednim ustępie osoby, przestawszy być poddanymi suwerenności Stolicy Apostolskiej, o ile według brzmienia ustawy włoskiej, niezależnie od okoliczności faktycznych wyżej przewidzianych, nie mogą być uważane za posiadające inne obywatelstwo, będą we Włoszech uważane bez żadnych formalności za obywateli włoskich.</text:p>
      <text:p text:style-name="P15">Do tychże osób, dopóki są poddane suwerenności Stolicy Apostolskiej, będą stosowane na terytorium Królestwa Włoskiego, także w sprawach co do których powinno być zachowane prawo osobowe / <text:span text:style-name="T731">o</text:span> ile sprawy te nie są uregulowane przepisami, wydanymi przez Stolicę Apostolską/, postanowienia ustawodawstwa włoskiego, a o ile chodzi o osobę, którą należy uważać za posiadającą, inne obywatelstwo, postanowienia państwa, do którego ona przynależy.</text:p>
      <text:p text:style-name="P272"><text:span text:style-name="T379">Artykuł 10. </text:span><text:span text:style-name="T303">Dygnitarze kościelni i osoby należące do Dworu Papieskiego, które będą wymienione w spisie uzgodnionym przez Wysokie Umawiające się Strony, także gdyby nie byli obywatelami Watykanu będą zawsze i w każdym wypadku w stosunku do Włoch uwolnieni od służby wojskowej, od obowiązku sędziego przysięgłego i od wszelkiego świadczenia o charakterze osobistym.</text:span></text:p>
      <text:p text:style-name="P15">To rozporządzenie stosuje się także do urzędników państwowych, uznanych przez Stolicę Apostolską za niezbędnych, przydzielonych na stałe i z określoną pensją do urzędów Stolicy Apostolskiej, jako też do wydziałów i urzędów wymienionych niżej w art. 13, 14, 15 i 16 znajdujących się poza Państwem Watykańskim. Ci urzędnicy będą wykazywani w innym spisie uzgadnianym, jak zaznaczone zostało powyżej, i który corocznie przedkładany będzie przez Stolicę Apostolską.</text:p>
      <text:p text:style-name="P162">Str. 75</text:p>
      <text:p text:style-name="P15">Duchowni, którzy z racji swego urzędu biorą udział poza Państwem Watykańskim w wykonywaniu rozporządzeń Stolicy Apostolskiej, nie napotkają z powodów tych czynności na żadną przeszkodę, śledztwo lub przykrość ze strony władz włoskich.</text:p>
      <text:p text:style-name="P15">Każda osoba zagraniczna, piastująca urząd kościelny w Rzymie, korzysta z gwarancji osobistych przysługujących obywatelom włoskim na mocy ustaw Królestwa.</text:p>
      <text:p text:style-name="P272"><text:soft-page-break/><text:span text:style-name="T379">Artykuł 11. </text:span><text:span text:style-name="T303">Instytucje centralne Kościoła katolickiego są wolne od wszelkiej ingerencji ze strony Państwa Włoskiego /z zachowaniem postanowień ustaw włoskich dotyczących nabywania przez osoby prawne/, jako też od konwersji w odniesieniu do nieruchomości.</text:span></text:p>
      <text:p text:style-name="P272"><text:span text:style-name="T379">Artykuł 12. </text:span><text:span text:style-name="T303">Włochy uznają czynne i bierne prawo przedstawicielstwa dyplomatycznego Stolicy Apostolskiej według ogólnych zasad prawa międzynarodowego.</text:span></text:p>
      <text:p text:style-name="P15">Posłowie rządów obcych przy Stolicy Apostolskiej korzystają nadal w Królestwie ze wszystkich prerogatyw i immunitetów, przysługujących agentom dyplomatycznym według prawa międzynarodowego, a ich siedziby mogą nadal pozostawać na terytorium włoskim, korzystając z należnych im immunitetów według zasad prawa międzynarodowego, także gdyby ich państwa nie miały stosunków dyplomatycznych z Włochami.</text:p>
      <text:p text:style-name="P15">Uzgodniono, że Włochy zobowiązują się pozostawić zawsze i każdym wypadku swobodę korespondencji wszystkich państw, włączając prowadzenie wojny, ze Stolicą Apostolską i na odwrót, jako też wolny dostęp biskupów całego świata do Stolicy Apostolskiej.</text:p>
      <text:p text:style-name="P15">Wysokie Umawiające się Strony zobowiązują się ustalić pomiędzy sobą normalne stosunki dyplomatyczne przez akredytowanie ambasadora włoskiego przy Stolicy Apostolskiej i nuncjusza papieskiego we Włoszech, który będzie dziekanem korpusu dyplomatycznego, według brzemienia prawa zwyczajowego uznanego na Kongresie Wiedeńskim, dnia 9 czerwca 1815 r.</text:p>
      <text:p text:style-name="P162">Str. 76</text:p>
      <text:p text:style-name="P50">Na skutek uznanej suwerenności i bez naruszania tego, co postanowiono w dalszym art. 19, dyplomaci Stolicy Apostolskiej i kurierzy wysłani w imieniu Papieża korzystają na terytorium włoskim, także w czasie wojny, z tego samego traktowania, jakie się należy dyplomatom i kurierom dyplomatycznym innych rządów zagranicznych według zasad prawa międzynarodowego.</text:p>
      <text:p text:style-name="P272"><text:span text:style-name="T379">Artykuł 13. </text:span><text:span text:style-name="T303">Włochy uznaje za całkowitą własność Stolicy Apostolskiej bazyliki patriarchalne Św. Jana Lateraneńskiego,</text:span><text:span text:style-name="T464"> Santa Maria Maggiore</text:span><text:span text:style-name="T303"> i Św. Pawła wraz z przyległymi budynkami […].</text:span></text:p>
      <text:p text:style-name="P15">Państwo przekazuje Stolicy Apostolskiej swobodny zarząd i administrację powyższej bazyliki Św. Pawła i przyległego klasztoru, przelewając również na Stolicę Apostolską kapitały, odpowiadające kwotom umieszczanym corocznie w budżecie ministerstwa <text:soft-page-break/>oświecenia publicznego na wspomnianą bazylikę.</text:p>
      <text:p text:style-name="P15">Również ustala się, że Stolica Apostolska posiada nieograniczone prawa własności nad budynkiem, przynależnym do Św. Kaliksta obok <text:span text:style-name="T729">Santa Maria in Trastevere</text:span> […].</text:p>
      <text:p text:style-name="P272"><text:span text:style-name="T379">Artykuł 14. </text:span><text:span text:style-name="T303">Włochy uznają za całkowitą własność Stolicy Apostolskiej pałac</text:span><text:span text:style-name="T464"> Castel Gandolfo</text:span><text:span text:style-name="T303"> ze wszystkimi uposażeniami, przynależnościami i przyłegłościami […], które obecnie są już w posiadaniu tejże Stolicy Apostolskiej, jako też zobowiązują się odstąpić Jej, również na całkowitą własność, uskuteczniając jej przekazanie w ciągu sześciu miesięcy od wejścia w życie niniejszego Traktatu, willę </text:span><text:span text:style-name="T464">Barberini</text:span><text:span text:style-name="T303"> w</text:span><text:span text:style-name="T464"> Castel Gandolfo</text:span><text:span text:style-name="T303"> ze wszystkimi uposażeniami, przynależnościami i przyłegłościami […].</text:span></text:p>
      <text:p text:style-name="P15">Celem uzupełnienia własności i nieruchomości położonych na północnym stoku Wzgórza <text:span text:style-name="T729">Janiculum</text:span>, należących do Świętej Kongregacji Rozkrzewiania Wiary i innych instytutów kościelnych a zwróconych ku pałacom watykańskim, Państwo zobowiązuje się przekazać Stolicy Apostolskiej lub instytutom przez Nią wskazanym istniejące we wspomnianej dzielnicy nieruchomości, będące własnością Państwa lub osób trzecich. Nieruchomości należące do wspomnianej Kongregacji i do innych instytutów jako też te, które mają być przeniesione, są oznaczone na załączonym planie […].</text:p>
      <text:p text:style-name="P163">Str. 77</text:p>
      <text:p text:style-name="P15">W końcu Włochy przenoszą na Stolicę Apostolską całkowitą i nieograniczoną własność budynków poklasztornych w Rzymie, należących do bazyliki Dwunastu Św. Apostołów i do kościołów Św. <text:span text:style-name="T732">Andrzeja</text:span> <text:span text:style-name="T729">della Valle</text:span> i Św. Karola <text:span text:style-name="T729">ai Catinari</text:span> ze wszystkimi przynależnościami i przyległościami […] i oddadzą je po uwolnieniu od obecnych posiadaczy w ciągu jednego roku od wejścia w życie niniejszego Traktatu.</text:p>
      <text:p text:style-name="P272"><text:span text:style-name="T379">Artykuł 15. </text:span><text:span text:style-name="T303">Nieruchomości wymienione w art. 13 i w pierwszym i drugim ustępie art. 14 […] i inne gmachy, w których Stolica Apostolska w przyszłości zechce pomieścić inne swe dykasterie, jakkolwiek stanowią one część terytorium Państwa Włoskiego, będą korzystały z immunitetów, przynależnych przez prawo międzynarodowe siedzibom agentów dyplomatycznych państw zagranicznych.</text:span></text:p>
      <text:p text:style-name="P15">Te same immunitety stosuje się również względem innych kościołów, także poza Rzymem, na czas kiedy w nich będą dopełnione obrzędy ze współudziałem Papieża, o ile nie będą otwarte dla publiczności.</text:p>
      <text:p text:style-name="P272"><text:span text:style-name="T379">Artykuł 16. </text:span><text:span text:style-name="T303">Nieruchomości wymienione w trzech poprzednich artykułach […] nie będą nigdy podlegały służebnościom lub wywłaszczeniom na rzecz użyteczności publicznej, chyba że za uprzednią zgodą Stolicy Apostolskiej, i będą wolne od </text:span><text:soft-page-break/><text:span text:style-name="T303">podatków tak zwyczajnych, jak nadzwyczajnych, tak względem państwa, jak względem jakiejkolwiek innej osoby prawnej.</text:span></text:p>
      <text:p text:style-name="P15">Jest w mocy Stolicy Apostolskiej zarządzać dowolnie wszystkimi powyższymi nieruchościami, wymienionymi w niniejszym artykule i w trzech poprzednich artykułach, bez potrzeby upoważnień i zgody ze strony władz rządowych, prowincjonalnych czy komunalnych, które w tym względzie mogą bezpiecznie polegać na szlachetnych tradycjach artystycznych, jakimi chlubi się Kościół katolicki.</text:p>
      <text:p text:style-name="P272"><text:span text:style-name="T379">Artykuł 17. </text:span><text:span text:style-name="T303">Jakiegokolwiek rodzaju wynagrodzenia należne od Stolicy Apostolskiej, od innych centralnych instytucji Kościoła katolickiego i od instytucji kierowanych bezpośrednio przez Stolicę Apostolską, także poza Rzymem, dygnitarzom, urzędnikom i pracownikom, także niestałym, będą na terytorium włoskim, poczynając od dnia 1 stycznia 1929 r., wolne od jakiegokolwiek podatku, tak na rzecz Państwa, jak również jakiejkolwiek innej osoby prawnej.</text:span></text:p>
      <text:p text:style-name="P163">Str. 78</text:p>
      <text:p text:style-name="P272"><text:span text:style-name="T379">Artykuł 18. </text:span><text:span text:style-name="T303">Skarby sztuki i nauki znajdujące się w Państwie Watykańskim i w Pałacu Lateraneńskim pozostaną dostępne dla uczonych i zwiedzających. Stolica Apostolska zastrzega sobie pełną swobodę regulowania dostępu dla publiczności.</text:span></text:p>
      <text:p text:style-name="P272"><text:span text:style-name="T379">Artykuł 19. </text:span><text:span text:style-name="T303">Dyplomaci i posłowie Stolicy Apostolskiej, dyplomaci i posłowie rządów zagranicznych przy Stolicy Apostolskiej i dygnitarze Kościoła, udający się z zagranicy wprost do Państwa Watykańskiego i zaopatrzeni w paszporty państwa, z których przybywają, wizowane przez papieskich przedstawicieli zagranicznych, będą mogli bez żadnej innej formalności przybyć poprzez terytorium włoskie. Toż samo odnosić się będzie do wyżej wspomnianych osób, które zaopatrzone w zwykły paszport papieski udadzą się z Państwa Watykańskiego za granicę.</text:span></text:p>
      <text:p text:style-name="P272"><text:span text:style-name="T379">Artykuł 20. </text:span><text:span text:style-name="T303">Towary pochodzące z zagranicy i skierowane do Państwa Watykańskiego albo poza nim do instytutów lub urzędów Stolicy Apostolskiej będą zawsze przyjmowane, na każdym punkcie granicy włoskiej i w każdym porcie Królestwa, do tranzytu przez terytorium włoskie z całkowitym zwolnieniem ich od opłat celnych i granicznych.</text:span></text:p>
      <text:p text:style-name="P272"><text:span text:style-name="T379">Artykuł 21. </text:span><text:span text:style-name="T303">Wszyscy kardynałowie korzystają we Włoszech z honorów należnych książętom krwi; kardynałowie, którzy rezydują w Rzymie, także poza Państwem Watykańskim, są co do wszystkich skutków jego obywatelami.</text:span></text:p>
      <text:p text:style-name="P15">W czasie osierocenia Stolicy Papieskiej Włochy w szczególny sposób czuwać będą, aby kardynałowie nie mieli utrudnień w swobodnym przejeździć i dostępie przez <text:soft-page-break/>terytorium włoskie do Watykanu i żeby im nie stawiano przeszkód lub ograniczeń co do swobody osobistej.</text:p>
      <text:p text:style-name="P15">Włochy czuwać będą nadto, aby na ich terytorium, w okrąg Państwa Watykańskiego, nie dopuszczono się czynów, które w jakikolwiek sposób mogłyby zakłócić spokój posiedzeń konklawe.</text:p>
      <text:p text:style-name="P15">Wspomniane przepisy obowiązują także w stosunku do konklawów, które by odbywano poza Państwem Watykańskim, jako też do soborów, którym przewodniczą Papież lub jego Legaci i do biskupów wezwanych do brania w nich udziału.</text:p>
      <text:p text:style-name="P266">Str. 79</text:p>
      <text:p text:style-name="P293"><text:span text:style-name="T379">Artykuł 22. </text:span><text:span text:style-name="T303">Na żądanie Stolicy Apostolskiej i na mocy delegacji, której może ona udzielić, bądź do poszczególnych wypadków, bądź stałej, Włochy stosować będą postępowanie karne na swoim terytorium w stosunku do przestępstw, których by się dopuszczano w Państwie Watykańskim, wyjąwszy gdyby sprawca przestępstwa zbiegi na terytorium włoskie, w którym to wypadku po prostu wytoczy się przeciw niemu postępowanie według przepisów ustaw włoskich.</text:span></text:p>
      <text:p text:style-name="P15">Stolica Apostolska wyda Państwu włoskiemu osoby zbiegłe do Państwa Watykańskiego oskarżone o czyny popełnione na terytorium włoskim, które by były uważane za przestępne przez ustawy obydwóch Państw.</text:p>
      <text:p text:style-name="P15">Analogicznie postąpi się względem oskarżonych o przestępstwa osób, które by schroniły się do nieruchomości ogłoszonych za nietykalne w art. 15, chyba że przełożeni wspomnianych nieruchomości zawezwą policję włoską do wkroczenia celem ich aresztowania.</text:p>
      <text:p text:style-name="P272"><text:span text:style-name="T379">Artykuł 23. </text:span><text:span text:style-name="T303">Do wykonania w Królestwie wyroków, wydanych przez trybunały Państwa Watykańskiego, stosowane będą zasady prawa międzynarodowego.</text:span></text:p>
      <text:p text:style-name="P15">Będą natomiast miały we Włoszech z mocy samego prawa pełną moc prawną, także co do wszystkich skutków cywilnych, wyroki i zarządzenia wydane przez władze kościelne i w drodze urzędowej zakomunikowane władzom cywilnym, w stosunku do osób duchownych lub zakonnych, a dotyczących spraw duchownych lub dyscyplinarnych.</text:p>
      <text:p text:style-name="P272"><text:span text:style-name="T379">Artykuł 24. </text:span><text:span text:style-name="T303">Stolica Apostolska ze względu na suwerenność, jaką posiada także na forum międzynarodowym, oświadcza, że chce pozostać i pozostanie z dala od sporów doczesnych pomiędzy innymi państwami i od kongresów międzynarodowych w takich sprawach zwołanych, chyba żeby strony spór wiodące odwołały się zgodnie do Jej posłannictwa pokojowego, zastrzegając sobie w każdym wypadku możność </text:span><text:soft-page-break/><text:span text:style-name="T303">użycia swej władzy moralnej i duchowej.</text:span></text:p>
      <text:p text:style-name="P15">Państwo Watykańskie będzie wskutek tego zawsze i w każdym wypadku uważane jako terytorium neutralne i nietykalne.</text:p>
      <text:p text:style-name="P272"><text:span text:style-name="T379">Artykuł 25. </text:span><text:span text:style-name="T303">Specjalną umową podpisaną łącznie z niniejszym Traktatem […] będą zlikwidowane wierzytelności Stolicy Apostolskiej względem Włoch.</text:span></text:p>
      <text:p text:style-name="P163">Str. 80</text:p>
      <text:p text:style-name="P272"><text:span text:style-name="T379">Artykuł 26. </text:span><text:span text:style-name="T303">Stolica Apostolska uważa, że przez Układy dziś podpisane dostatecznie zabezpieczona została, jeśli chodzi o wszystko to, co jest Jej niezbędne do sprawowania z należytą swobodą i </text:span><text:span text:style-name="T316">niezależnością</text:span><text:span text:style-name="T303"> rządu pasterskiego diecezji Rzymu i Kościoła katolickiego we Włoszech i w świecie: oświadcza, że „kwestia rzymska” ostatecznie i nieodwołalnie jest załatwiona i wobec tego usunięta i uznaje Królestwo Włoch pod dynastią Domu Sabaudzkiego z Rzymem jako stolicą Państwa Włoskiego. Ze swej strony Włochy uznają Państwo – Gród Watykański pod suwerennością Papieża.</text:span></text:p>
      <text:p text:style-name="P15">Ustawa z dnia 13 maja 1871 r. oraz wszelkie rozporządzenia przeciwne niniejszemu Traktatowi zostają zniesione.</text:p>
      <text:p text:style-name="P272"><text:span text:style-name="T126">Artykuł 27. </text:span><text:span text:style-name="T136">Traktat niniejszy, najpóźniej w cztery miesiące po podpisaniu, będzie przedłożony do ratyfikacji Papieżowi i Królowi Włoch i wejdzie w życie z chwilą wymiany dokumentów ratyfikacyjnych </text:span><text:span text:style-name="T148">[</text:span><text:a xlink:type="simple" xlink:href="#przypis2_37" text:style-name="Internet_20_link" text:visited-style-name="Visited_20_Internet_20_Link"><text:span text:style-name="T687">przypis 2.37</text:span></text:a><text:span text:style-name="T148">]</text:span><text:bookmark text:name="p2_37"/><text:span text:style-name="T136">.</text:span></text:p>
      <text:p text:style-name="P15"/>
      <text:h text:style-name="P473" text:outline-level="3"><text:bookmark text:name="2.37"/><text:span text:style-name="T317">2.37. </text:span><text:span text:style-name="T303">Ustawa Konstytucyjna Miasta Watykan, </text:span><text:span text:style-name="T317">z dnia </text:span><text:span text:style-name="T379">7 </text:span><text:span text:style-name="T389">czerwca</text:span><text:span text:style-name="T303"> </text:span><text:span text:style-name="T379">1929 </text:span><text:span text:style-name="T389">roku</text:span></text:h>
      <text:p text:style-name="P327"><text:span text:style-name="T521">(</text:span><text:a xlink:type="simple" xlink:href="#przypis_2_33" text:style-name="Internet_20_link" text:visited-style-name="Visited_20_Internet_20_Link"><text:span text:style-name="T588">przypis 2.33.</text:span></text:a><text:span text:style-name="T588"> </text:span><text:span text:style-name="T589">Annuaire</text:span><text:span text:style-name="T521">, s. 369 i nast</text:span><text:span text:style-name="T588">ępne</text:span><text:span text:style-name="T521">; przekład: Świątkowski, s. 94-97)</text:span><text:bookmark text:name="p_2_33"/></text:p>
      <text:p text:style-name="P327"/>
      <text:p text:style-name="P15">Z własnej pobudki i pewnej nauki, w pełni naszej władzy suwerennej, rozkazaliśmy i rozkazujemy przestrzegać jako ustawy państwa niniejszego, co następuje:</text:p>
      <text:p text:style-name="P274"><text:span text:style-name="T389">1.</text:span><text:span text:style-name="T317"> </text:span><text:span text:style-name="T303">Najwyższy Kapłan, władca Państwa Miasto-Watykan, posiada pełnię władzy ustawodawczej, wykonawczej i sądowej. W czasie opróżnienia Stolicy Apostolskiej władza ta należy do Świętego Kolegium. Kolegium to będzie jednak mogło ogłaszać ustawy jedynie w nagłych przypadkach ze skutkami w okresie trwania opróżnienia i pod warunkiem, że zostaną one następnie zatwierdzone przez Najwyższego Kapłana, wybranego zgodnie z przepisami świętych konstytucji.</text:span></text:p>
      <text:p text:style-name="P47"><text:span text:style-name="T645">2.</text:span><text:span text:style-name="T733"> </text:span>Zastrzega się Najwyższemu Kapłanowi pełnię władzy, przysługującej mu zarówno w stosunku do organów i sądów Stolicy Apostolskiej, stosownie do kanonów 7, 230-270,1597-1607 kodeksu prawa kanonicznego [z 1917 r.], wszystkiego tego, co <text:soft-page-break/>postanawia art. 14 niniejszej ustawy odnośnie do tych sądów, jak również do wszystkiego tego, co dotyczy Dworu, z gwardią szlachecką, palatyńską i szwajcarską włącznie, z zastrzeżeniem co do tej ostatniej przepisów art. 7 niniejszej ustawy.</text:p>
      <text:p text:style-name="P164">Str. 81</text:p>
      <text:p text:style-name="P51">Bezpośrednio od Najwyższego Kapłana zależne są również administracja majątków Stolicy Apostolskiej, specjalna administracja Stolicy Apostolskiej, biblioteka i archiwa watykańskie, drukarnia i księgarnia.</text:p>
      <text:p text:style-name="P44"><text:span text:style-name="T645">3.</text:span><text:span text:style-name="T733"> </text:span>Zastrzega się Najwyższemu Kapłanowi reprezentację Państwa Watykan za pośrednictwem Sekretariatu Stanu przy państwach zagranicznych dla zawierania traktatów i dla stosunków dyplomatycznych.</text:p>
      <text:p text:style-name="P44"><text:span text:style-name="T645">4. </text:span>Do Najwyższego Kapłana należy zatwierdzanie budżetów i rachunków administracyjnych Miasta-Watykan, które to budżety i rachunki będą przedkładane przez gubernatora po zaopiniowaniu przez generalnego radcę Państwa. […]</text:p>
      <text:p text:style-name="P24"><text:span text:style-name="T645">6. </text:span>Z zastrzeżeniem wyłączeń i ograniczeń, określonych w poprzednich artykułach 2, 3 i 4, sprawowanie władzy wykonawczej jest delegowane gubernatorowi Państwa. Z delegacyj wyłączone są czynności zastrzeżone Najwyższemu Kapłanowi oraz te, które on ewentualnie uzna za wskazane sobie zastrzec.</text:p>
      <text:p text:style-name="P24"><text:span text:style-name="T645">7.</text:span><text:span text:style-name="T733"> </text:span>Gubernatora państwa mianuje i zwalnia Najwyższy Kapłan. Gubernator jest bezpośrednio i wyłącznie przed nim odpowiedzialny. Korpus żandarmerii pontyfikalnej jest bezpośrednio zależny od gubernatora, który w celu bezpieczeństwa i utrzymania porządku może nadto żądać w miarę potrzeby pomocy gwardii szwajcarskiej.</text:p>
      <text:p text:style-name="P24"><text:span text:style-name="T645">8.</text:span><text:span text:style-name="T733"> </text:span>Organem doradczym Miasta-Watykan jest radca generalny Państwa. Jest on mianowany i zwalniany przez Najwyższego Kapłana; jest bezpośrednio i wyłącznie przed nim odpowiedzialny. Jest on obowiązany udzielać rady we wszystkich przypadkach przepisanych przez ustawy oraz kiedy tego od niego zażąda Najwyższy Kapłan lub gubernator.</text:p>
      <text:p text:style-name="P286"><text:span text:style-name="T389">9. </text:span><text:span text:style-name="T303">Władza sądowa delegowana jest organom wyszczególnionym w następnych artykułach; organa te sprawują ją w imieniu Najwyższego Kapłana.</text:span></text:p>
      <text:p text:style-name="P165">Str. 82</text:p>
      <text:p text:style-name="P52"><text:span text:style-name="T646">10.</text:span><text:span text:style-name="T734"> </text:span>W sprawach cywilnych, nie podlegających rozpoznaniu sędziego jednoosobowego, oraz <text:span text:style-name="T734">w</text:span> sprawach karnych, gdy <text:span text:style-name="T734">ch</text:span>odzi o występki, władzę sądową sprawuje zwykle sąd pierwszej instancji oraz Święta Rota Rzymska, pełniąca funkcje sądu apelacyjnego, a wreszcie w nadzwyczajnym przypadku, w drodze rekursu – do <text:soft-page-break/>Najwyższego Trybunatu Sygnatury. Sąd pierwszej instancji składa się z prezesa, dwóch sędziów rzeczywistych i jednego zastępcy.</text:p>
      <text:p text:style-name="P15">Mianowanie i odwoływanie zespołu sędziowskiego jest zastrzeżone Najwyższemu Kapłanowi. Władzę dyscyplinarną sprawuje Najwyższy Trybunat Sygnatury. […]</text:p>
      <text:p text:style-name="P41">W sprawach karnych o wykroczenia jurysdykcję sprawuje zwykle jeden lub kilku funkcjonariuszy administracyjnych, wyznaczonych przez gubernatora.</text:p>
      <text:p text:style-name="P15">W przypadku, gdy według przepisów procedury karnej od wyroków nie przysługuje odwołanie, nie ma również żadnego środka zaskarżenia do Najwyższego Trybunału.</text:p>
      <text:p text:style-name="P15">W przypadku, gdy wyroki w sprawach o wykroczenia według wyżej wymienionych przepisów podlegają odwołaniu, sędzią odwoławczym jest prezes sądu pierwszej instancji lub inny sędzia przez niego wyznaczony, po czym żaden nowy środek odwoławczy jest niedopuszczalny.</text:p>
      <text:p text:style-name="P52"><text:span text:style-name="T646">13.</text:span><text:span text:style-name="T734"> </text:span>Przy sądzie pierwszej Instancji prezes powierza czynności sędziego śledczego jednemu z sędziów na początku każdego roku; czynności prokuratury i promotora pełni adwokat konsystorski, którego wyznacza dziekan Świętej Roty Rzymskiej.</text:p>
      <text:p text:style-name="P54"><text:span text:style-name="T646">14.</text:span><text:span text:style-name="T734"> </text:span>[…] Zastępstwo i obrona przed organami sądowymi Państwa, Watykan są zastrzeżone adwokatom konsystorskim z wyjątkiem tego, co jest wymagane do zastępstwa i obrony przed sędzią jednoosobowym w sprawach cywilnych i przed sędzią do spraw wykroczeń. […]</text:p>
      <text:p text:style-name="P294"><text:span text:style-name="T390">17. </text:span><text:span text:style-name="T435">W każdej sprawie cywilnej lub karnej oraz w każdym stadium postępowania sądowego Najwyższy Kapłan może przekazać postępowanie sądowe i orzekanie komisji specjalnej, która ma władzę wydania wyroku odpowiadającego poczuciu słuszności – z wyłączeniem dalszego środka odwoławczego.</text:span></text:p>
      <text:p text:style-name="P323"><text:span text:style-name="T435">S</text:span><text:span text:style-name="T433">tr. 83</text:span></text:p>
      <text:p text:style-name="P55"><text:span text:style-name="T646">18.</text:span><text:span text:style-name="T734"> </text:span>Najwyższy Kaplan ma wyłączne prawo łaski, prawo amnestii, udzielania dyspens i odroczeń […]</text:p>
      <text:p text:style-name="P55"><text:span text:style-name="T646">19.</text:span><text:span text:style-name="T734"> </text:span>Chorągiew Miasta-Watykan składa się z dwóch pół podzielonych prostopadle, żółtego od strony drzewca i białego z drugiej strony, na tym polu są umieszczone tiara i klucze.</text:p>
      <text:p text:style-name="P56"><text:span text:style-name="T646">20.</text:span><text:span text:style-name="T734"> </text:span>Pozostają w mocy normy i zwyczaje, przestrzegane dotychczas przez Stolicę Apostolską odnośnie tytułów szlacheckich i stanów rycerskich.</text:p>
      <text:p text:style-name="P57"><text:span text:style-name="T646">21.</text:span><text:span text:style-name="T734"> </text:span>Ustawa niniejsza wchodzi w życie z dniem ogłoszenia. […]</text:p>
      <text:p text:style-name="P15">Dano w naszym pałacu apostolskim Watykanie, dnia 7 czerwca 1929 r., w ósmym roku naszego pontyfikatu.</text:p>
      <text:p text:style-name="P247"><text:soft-page-break/>Pius <text:span text:style-name="T734">11</text:span> papież</text:p>
      <text:p text:style-name="P268">Str. 84</text:p>
      <text:h text:style-name="P466" text:outline-level="2"><text:bookmark text:name="3"/><text:span text:style-name="T646">3. </text:span><text:span text:style-name="T638">PAŃSTWO FRANKOŃSKIE, FRANCJA</text:span></text:h>
      <text:h text:style-name="Heading_20_3" text:outline-level="3"><text:bookmark text:name="3.38"/><text:span text:style-name="T41">3.38. </text:span><text:span text:style-name="T5">Grzegorz z Tours </text:span><text:span text:style-name="T41">[</text:span><text:a xlink:type="simple" xlink:href="#przypis3_1" text:style-name="Internet_20_link" text:visited-style-name="Visited_20_Internet_20_Link"><text:span text:style-name="T523">przypis 3.1</text:span></text:a><text:span text:style-name="T41">]</text:span><text:bookmark text:name="p3_1"/><text:span text:style-name="T5"> o przyjęciu chrześcijaństwa przez Chlodwiga, króla Franków, w</text:span><text:span text:style-name="T508"> 496 </text:span><text:span text:style-name="T5">r.</text:span></text:h>
      <text:p text:style-name="P327"><text:span text:style-name="T521">(</text:span><text:a xlink:type="simple" xlink:href="#przypis_3_1" text:style-name="Internet_20_link" text:visited-style-name="Visited_20_Internet_20_Link"><text:span text:style-name="T590">przypis 3.1</text:span></text:a><text:span text:style-name="T590">. </text:span><text:span text:style-name="T521">Grzegorz z </text:span><text:span text:style-name="T589">Tours</text:span><text:span text:style-name="T521">; przekład: Nanke; podaję za: Sobańska-Bondaruk, cz. 1, s. 66-67)</text:span><text:bookmark text:name="p_3_1"/></text:p>
      <text:p text:style-name="P15"/>
      <text:p text:style-name="P295"><text:span text:style-name="T303">Królowa [Hrothilda, żona Chlodwiga, która by</text:span><text:span text:style-name="T331">ł</text:span><text:span text:style-name="T303">a chrześcijanką] nie przestała namawiać [małżonka], aby Boga prawdziwego poznał i porzucił pogaństwo. Atoli w żaden sposób nie można go było do tej wiary nakłonić, aż wreszcie raz przyszło do wojny przeciw Alamanom, podczas której zmuszony był koniecznością przychylić się do tego, co przedtem uparcie odrzucał. Stało się zaś to w ten sposób, że przy starciu się obu wojsk padały obficie trupy i wojsko Chlodwiga poczęło szybko topnieć. Ten widząc to, podnosi oczy ku niebu i, dręczony w sercu, do łez wzruszony i skruszony tak modli się: „Jezusie Chrystusie, o którym Hrothilda powiada, że jesteś synem prawdziwego Boga, który uchodzisz za przynoszącego pomoc tym, którzy są w nieszczęściu, i udzielasz zwycięstwa pokładającym w Tobie ufność, powołując się na sławę Twojej mocy, gorąco pragnę uwierzyć Ci i w imię Twoje wychrzcić się, jeżeli mi udzielisz zwycięstwa nad tymi nieprzyjaciółmi, jeżeli doświadczę Twojej mo</text:span><text:span text:style-name="T318">c</text:span><text:span text:style-name="T303">y, którą o Tobie głoszą ludzie, od Twego imienia nazwani. Wzywałem bowiem moich bogów, ale ci nie przychodzą z pomocą swoim wyznawcom. Ciebie teraz wzywam, pragnę w Ciebie uwierzyć, byłem tylko uwolni</text:span><text:span text:style-name="T340">ł</text:span><text:span text:style-name="T303"> się od wrogów moich”. Skoro to powiedział, Alamanowie zaczęli cofać się i zwracać do ucieczki.</text:span></text:p>
      <text:p text:style-name="P166">Str. 85</text:p>
      <text:p text:style-name="P58">Gdy bowiem spostrzegli, że król ich w bitwie zginął, poddali się Chlodwigowi, mówiąc: „Błagamy, by więcej lud nie szedł na zatracenie; do Ciebie już należymy”. Aten, ukończywszy wojnę, upomniał naród i, powróciwszy [do domu] po nastaniu pokoju, opowiedział królowej, w jaki sposób przez wezwanie imienia Chrystusa osiągnął zwycięstwo. Stało się to w 15 roku jego panowania [w 496 r.].</text:p>
      <text:p text:style-name="P15">Wtedy rozkazała królowa zawezwać potajemnie do siebie św. Remigiusza, biskupa miasta Reims, błagając, aby w króla wpoił słowa zbawienia. Kapłan więc począł tajemnie przekonywać go, aby uwierzył w Boga prawdziwego, Stwórcę nieba i ziemi, aby porzucił bogów pogańskich, którzy ani jemu, ani innym nie umieją pomóc. […] <text:soft-page-break/>Więc król pierwszy zażądał chrztu od biskupa. […]</text:p>
      <text:p text:style-name="P15">Z rycerzy jego ochrzczonych zostało więcej niż trzy tysiące. […]</text:p>
      <text:p text:style-name="P15"/>
      <text:h text:style-name="Heading_20_3" text:outline-level="3"><text:bookmark text:name="3.39"/><text:span text:style-name="T41">3.39. </text:span><text:span text:style-name="T5">Roczniki fuldajskie </text:span><text:span text:style-name="T41">[</text:span><text:a xlink:type="simple" xlink:href="#przypis3_2" text:style-name="Internet_20_link" text:visited-style-name="Visited_20_Internet_20_Link"><text:span text:style-name="T523">przypis 3.2</text:span></text:a><text:span text:style-name="T41">]</text:span><text:bookmark text:name="p3_2"/><text:span text:style-name="T5"> o koronacji Karola Wielkiego na cesarza Zachodniorzymskiego dnia</text:span><text:span text:style-name="T508"> 25 </text:span><text:span text:style-name="T5">grudnia</text:span><text:span text:style-name="T508"> 800 R.</text:span></text:h>
      <text:p text:style-name="P327"><text:span text:style-name="T521">(</text:span><text:a xlink:type="simple" xlink:href="#przypis_3_2" text:style-name="Internet_20_link" text:visited-style-name="Visited_20_Internet_20_Link"><text:span text:style-name="T590">przypis 3.2</text:span></text:a><text:span text:style-name="T590">. </text:span><text:span text:style-name="T521">Serejski; podaję za: Sobańska-Bondaruk, cz. 1, s. 69)</text:span><text:bookmark text:name="p_3_2"/></text:p>
      <text:p text:style-name="P327"/>
      <text:p text:style-name="P272"><text:span text:style-name="T379">R. 800. </text:span><text:span text:style-name="T303">Owego dnia najświętszego narodzenia Pana, gdy król podczas mszy przed ołtarzem błogosławionego Piotra apostoła powstał do modlitwy, papież Leon </text:span><text:span text:style-name="T318">3</text:span><text:span text:style-name="T303"> włożył koronę na jego głowę i cały lud rzymski zawołał: „Karolowi Augustowi przez Boga koronowanemu, potężnemu i pokojowemu cesarzowi rzymskiemu, życie i zwycięstwo!” I po okrzykach, przez papieża, zwyczajem starożytnych władców, został uczczony i jako obdarzony imieniem patrycjusza cesarzem i augustem został nazwany […].</text:span></text:p>
      <text:p text:style-name="P15"/>
      <text:h text:style-name="Heading_20_3" text:outline-level="3"><text:bookmark text:name="3.40"/><text:span text:style-name="T41">3.40. </text:span><text:span text:style-name="T5">Postanowienia sądów duchownych przeciw albigensom </text:span><text:span text:style-name="T41">[</text:span><text:a xlink:type="simple" xlink:href="#przypis3_3" text:style-name="Internet_20_link" text:visited-style-name="Visited_20_Internet_20_Link"><text:span text:style-name="T523">przypis 3.3</text:span></text:a><text:span text:style-name="T41">]</text:span><text:bookmark text:name="p3_3"/></text:h>
      <text:p text:style-name="P327"><text:span text:style-name="T521">(</text:span><text:a xlink:type="simple" xlink:href="#przypis_3_3" text:style-name="Internet_20_link" text:visited-style-name="Visited_20_Internet_20_Link"><text:span text:style-name="T590">przypis 3.3</text:span></text:a><text:span text:style-name="T590">. </text:span><text:span text:style-name="T521">Garbacik, Pieradzka; podaję za: Sobańska-Bondaruk, cz. 1, s. 295)</text:span><text:bookmark text:name="p_3_3"/></text:p>
      <text:p text:style-name="P327"/>
      <text:p text:style-name="P15">[…] Obrzucamy klątwą i przeklinamy wszelką herezję odnoszącą się przeciw świętej, prawowiernej, katolickiej wierze […] potępiając wszystkich heretyków, jakimikolwiek imionami by ich określono.</text:p>
      <text:p text:style-name="P166">Str. 86</text:p>
      <text:p text:style-name="P273"><text:span text:style-name="T129">1.</text:span><text:span text:style-name="T149"> </text:span><text:span text:style-name="T136">Potępieni zaś mają być wydani świeckim podestom </text:span><text:span text:style-name="T149">[</text:span><text:a xlink:type="simple" xlink:href="#przypis3_4" text:style-name="Internet_20_link" text:visited-style-name="Visited_20_Internet_20_Link"><text:span text:style-name="T521">przypis 3.4</text:span></text:a><text:span text:style-name="T149">]</text:span><text:bookmark text:name="p3_4"/><text:span text:style-name="T136">, albo ich bajlifom </text:span><text:span text:style-name="T149">[</text:span><text:a xlink:type="simple" xlink:href="#przypis3_5" text:style-name="Internet_20_link" text:visited-style-name="Visited_20_Internet_20_Link"><text:span text:style-name="T521">przypis 3.5</text:span></text:a><text:span text:style-name="T149">]</text:span><text:bookmark text:name="p3_5"/><text:span text:style-name="T136"> z odpowiednim poleceniem ukarania i po uprzednim pozbawieniu księży [kacerzy] ich godności, tak by dobra tych potępionych, jeśli byli świeckimi, uległy konfiskacie, jeżeli zaś duchownymi, były przyłączone do kościołów, z których ci [potępieni] pobierali wynagrodzenie.</text:span></text:p>
      <text:p text:style-name="P46"><text:span text:style-name="T646">2.</text:span><text:span text:style-name="T734"> </text:span>Tych zaś, co do których istniałoby tylko podejrzenie – jeżeliby stosownie do stopnia podejrzenia i charakteru osoby nie wykazali własnej niewinności odpowiednim oczyszczeniem się – należy mieczem klątwy dotknąć i wszystkim wiernym zakazać z nimi obcowania aż do należnego z ich strony zadośćuczynienia.</text:p>
      <text:p text:style-name="P289"><text:span text:style-name="T390">3.</text:span><text:span text:style-name="T318"> </text:span><text:span text:style-name="T303">[…] Jeżeli zaś pan świecki wezwany i napomniany przez Kościół zaniechałby oczyścić ziemię swą z tej kacerskiej obrzydliwości […] kajdanami klątwy niechaj będzie związany. I jeżeliby w przeciągu roku ze wzgardą odrzucił zadośćuczynienie, </text:span><text:soft-page-break/><text:span text:style-name="T303">to należy o tym donieść najwyższemu kapłanowi [papieżowi], aby odtąd zwolnił wasalów od wierności wobec niego i polecił ziemię zająć katolikom, którzy ją mają posiadać po wytępieniu kacerzy bez żadnego sprzeciwu […], z zachowaniem jednak praw naczelnego pana, jeżeli tylko w tej sprawie nie będzie stawiał żadnej przeszkody […].</text:span></text:p>
      <text:p text:style-name="P47"><text:span text:style-name="T646">4.</text:span><text:span text:style-name="T734"> </text:span>Katolikom zaś, którzy w charakterze krzyżowców wyruszyliby na wytępienie kacerzy, ma być przydany ten sam odpust i ten święty przywilej, który nadaje się śpieszącym na pomoc Ziemi Św. […]</text:p>
      <text:p text:style-name="P47"/>
      <text:h text:style-name="P473" text:outline-level="3"><text:bookmark text:name="3.41"/><text:span text:style-name="T391">3.</text:span><text:span text:style-name="T379">41. </text:span>Stany Generalne we Francji w latach 1356-1357</text:h>
      <text:p text:style-name="P344"><text:span text:style-name="T5">(</text:span><text:a xlink:type="simple" xlink:href="#przypis_3_4" text:style-name="Internet_20_link" text:visited-style-name="Visited_20_Internet_20_Link"><text:span text:style-name="T523">przypis 3.4</text:span></text:a><text:span text:style-name="T20">. </text:span><text:span text:style-name="T5">Malowist; podaję </text:span><text:span text:style-name="T523">za:</text:span><text:span text:style-name="T5"> Sobańska-Bondaruk, cz. 1, s. 176-178)</text:span><text:bookmark text:name="p_3_4"/></text:p>
      <text:p text:style-name="P327"/>
      <text:p text:style-name="P59">Książę-pan wyznaczył zgromadzenie trzech stanów na niedzielę, 5 lutego [1357 r.] […]. W oznaczonym dniu […] zebrało się w Paryżu wielu biskupów i innych duchownych, przedstawiciele szlachty oraz [delegaci] mieszczaństwa wielu miast francuskich.</text:p>
      <text:p text:style-name="P167">Str. 87</text:p>
      <text:p text:style-name="P59">Przez kilka dni naradzali się oni w klasztorze Kordelierów i opracowali projekty kilku rozporządzeń […]. W piątek, 3 marca, w pałacu królewskim, w sali parlamentu, w obecności księcia Normandii i jego braci, […] zebrali się przedstawiciele szlachty, duchowieństwa i mieszczan w tak wielkiej liczbie, że cala sala była pełna. Pierwszy zabrał głos Robert le Coq, biskup Laon. Stwierdził on, że królestwem źle dotychczas rządzono. […]</text:p>
      <text:p text:style-name="P59"/>
      <text:h text:style-name="Heading_20_3" text:outline-level="3"><text:bookmark text:name="3.42"/><text:span text:style-name="T510">3.</text:span><text:span text:style-name="T508">42. </text:span><text:span text:style-name="T5">Kronika Jakuba Twingera von K</text:span><text:span text:style-name="T125">ö</text:span><text:span text:style-name="T5">nigshofen </text:span><text:span text:style-name="T20">[</text:span><text:a xlink:type="simple" xlink:href="#przypis3_6" text:style-name="Internet_20_link" text:visited-style-name="Visited_20_Internet_20_Link"><text:span text:style-name="T523">przypis 3.6</text:span></text:a><text:span text:style-name="T20">]</text:span><text:bookmark text:name="p3_6"/><text:span text:style-name="T1"> </text:span><text:span text:style-name="T508">o BICZOWNIKACH</text:span></text:h>
      <text:p text:style-name="P327"><text:span text:style-name="T521">(</text:span><text:a xlink:type="simple" xlink:href="#przypis_3_5" text:style-name="Internet_20_link" text:visited-style-name="Visited_20_Internet_20_Link"><text:span text:style-name="T591">przypis 3.5.</text:span></text:a><text:span text:style-name="T591"> </text:span><text:span text:style-name="T521">Dąbrowski (1); podaję za: Sobańska-Bondaruk, cz. 1, s. 298)</text:span><text:bookmark text:name="p_3_5"/></text:p>
      <text:p text:style-name="P327"/>
      <text:p text:style-name="P15">Tak wiele ludzi przyłączyło się do bractwa, że zaniepokoiło to papieża, króla i duchowieństwo. […] W końcu zakazał papież ich wędrówek i zaleci<text:span text:style-name="T755">ł</text:span> biskupom, aby w swych biskupstwach zakazali i znieśli biczowników. Także i w Strasburgu nakazano, że odtąd nie będzie mógł zjawić się tam żaden biczownik; kto zaś chce się biczować, to winien to czynić prywatnie w domu […]. Tak skończyły się wędrówki biczowników w ciągu pół roku, choć wedle własnej ich mowy, trwać miały 33 <text:span text:style-name="T735">i pół</text:span> roku.</text:p>
      <text:p text:style-name="P15"><text:soft-page-break/></text:p>
      <text:h text:style-name="P478" text:outline-level="3"><text:bookmark text:name="3.43"/><text:span text:style-name="T523">3.43. Bulla Urbana 5 z dnia 3 września 1365 r. </text:span><text:span text:style-name="T530">przeciwko begardom</text:span><text:span text:style-name="T523"> </text:span><text:span text:style-name="T530">[</text:span><text:a xlink:type="simple" xlink:href="#przypis3_7" text:style-name="Internet_20_link" text:visited-style-name="Visited_20_Internet_20_Link"><text:span text:style-name="T530">przypis 3.7</text:span></text:a><text:span text:style-name="T530">]</text:span><text:bookmark text:name="p3_7"/><text:span text:style-name="T523"> </text:span><text:span text:style-name="T530">i beginkom</text:span><text:span text:style-name="T523"> </text:span><text:span text:style-name="T530">[</text:span><text:a xlink:type="simple" xlink:href="#przypis3_8" text:style-name="Internet_20_link" text:visited-style-name="Visited_20_Internet_20_Link"><text:span text:style-name="T530">przypis 3.8</text:span></text:a><text:span text:style-name="T530">]</text:span><text:bookmark text:name="p3_8"/><text:span text:style-name="T523"> </text:span><text:span text:style-name="T530">we</text:span><text:span text:style-name="T523"> </text:span><text:span text:style-name="T530">Francji</text:span></text:h>
      <text:p text:style-name="P271"><text:span text:style-name="T521">(</text:span><text:a xlink:type="simple" xlink:href="#przypis_3_6" text:style-name="Internet_20_link" text:visited-style-name="Visited_20_Internet_20_Link"><text:span text:style-name="T591">przypis 3.6. </text:span></text:a><text:span text:style-name="T521">Ma</text:span><text:span text:style-name="T592">ł</text:span><text:span text:style-name="T521">owist; podaję za: Sobańska-Bondaruk, cz. 1, s. 298-299)</text:span><text:bookmark text:name="p_3_6"/></text:p>
      <text:p text:style-name="P271"/>
      <text:p text:style-name="P15">Wszystkim arcybiskupom, biskupom i inkwizytorom nieprawości heretyckich, ustanowionym w królestwie Francji, do których listy te dotrą.</text:p>
      <text:p text:style-name="P167">Str. 88</text:p>
      <text:p text:style-name="P296"><text:span text:style-name="T303">Do wiadomości naszej doszła wiarygodna wieść, że jacyś synowie Beliala obu płci, którzy zwani są pospolicie begardami lub beginkami, pod owczą skórą kryjąc wilczą drapieżność, spowici w obrzydliwe błędy, gnieżdżą się w różnych miastach, zamkach, wsiach i miejscowościach królestwa Francji i niektórych wiernych, a zwłaszcza prostaczków, usiłują sprowadzić z drogi prawdy i pociągnąć za sobą do piekła. My zatem, pragnąc stosownymi środkami jak najszybciej zaradzić tak niebezpiecznej przewrotności tych niegodziwców, ufamy waszemu doświadczeniu i polecamy, ażebyście kierując się ściśle treścią niniejszego [pisma], po otrzymaniu go, bez zwłoki […] postarali się wypełnić powinność waszego obowią</text:span><text:span text:style-name="T319">z</text:span><text:span text:style-name="T303">ku przeciwko owym begardom oraz wyznawcom ich błędów, jak też ich obrońcom i naśladowcom, wzywając do tego – jeżeli zajdzie potrzeba – pomocy władzy świeckiej.</text:span></text:p>
      <text:p text:style-name="P59"/>
      <text:h text:style-name="Heading_20_3" text:outline-level="3"><text:bookmark text:name="3.44"/><text:span text:style-name="T510">3.</text:span><text:span text:style-name="T508">44. </text:span><text:span text:style-name="T5">Mowa inkwizytora Piotra z zakonu celestynów </text:span><text:span text:style-name="T20">[</text:span><text:a xlink:type="simple" xlink:href="#przypis3_9" text:style-name="Internet_20_link" text:visited-style-name="Visited_20_Internet_20_Link"><text:span text:style-name="T523">przypis 3.9</text:span></text:a><text:span text:style-name="T20">]</text:span><text:bookmark text:name="p3_9"/><text:span text:style-name="T490"> </text:span><text:span text:style-name="T100">Z 1395 </text:span><text:span text:style-name="T106">r</text:span><text:span text:style-name="T100">. </text:span><text:span text:style-name="T106">o</text:span><text:span text:style-name="T100"> </text:span><text:span text:style-name="T106">doktrynie</text:span><text:span text:style-name="T100"> W</text:span><text:span text:style-name="T106">aldensów</text:span><text:span text:style-name="T100"> </text:span><text:span text:style-name="T106">[</text:span><text:a xlink:type="simple" xlink:href="#przypis3_10" text:style-name="Internet_20_link" text:visited-style-name="Visited_20_Internet_20_Link"><text:span text:style-name="T523">przypis 3.10</text:span></text:a><text:span text:style-name="T106">]</text:span><text:bookmark text:name="p3_10"/><text:span text:style-name="T100">.</text:span></text:h>
      <text:p text:style-name="P327"><text:span text:style-name="T521">(</text:span><text:a xlink:type="simple" xlink:href="#przypis_3_7" text:style-name="Internet_20_link" text:visited-style-name="Visited_20_Internet_20_Link"><text:span text:style-name="T591">przypis 3.7</text:span></text:a><text:span text:style-name="T591">. </text:span><text:span text:style-name="T521">Garbacik, Pieradzka; podaję za: Sobańska-Bondaruk, cz. 1, s. 303-305)</text:span><text:bookmark text:name="p_3_7"/></text:p>
      <text:p text:style-name="P327"/>
      <text:p text:style-name="P15">Te oto są błędy heretyków z sekty waldensów, która w ziemi sławnych książąt panów Austrii więcej niż 150 lat trwała […]</text:p>
      <text:p text:style-name="P20"><text:span text:style-name="T647">1.</text:span><text:span text:style-name="T735"> </text:span>Wspomniani heretycy waldensowie mają swoich spowiedników, jednak zupełnie świeckich naczelników sekty.</text:p>
      <text:p text:style-name="P20"><text:span text:style-name="T647">2.</text:span><text:span text:style-name="T735"> </text:span>Wierzą oni, że nie od papieża albo jakiego biskupa katolickiego, ale od samego Boga otrzymali władzę kazania słowa Bożego.</text:p>
      <text:p text:style-name="P20"><text:span text:style-name="T647">3.</text:span><text:span text:style-name="T735"> </text:span>Uważają ich za zastępców apostołów Chrystusa i prawych następców.</text:p>
      <text:p text:style-name="P47"><text:span text:style-name="T647">4.</text:span><text:span text:style-name="T735"> </text:span>Potępiają Kościół rzymski dlatego, ponieważ od czasu papieża Sylwestra przyjmował, dzierżył i pozyskiwał posiadłości […].</text:p>
      <text:p text:style-name="P272"><text:span text:style-name="T379">8. </text:span><text:span text:style-name="T303">Wierzą, że Błogosławiona Dzie</text:span><text:span text:style-name="T319">w</text:span><text:span text:style-name="T303">ica i inni święci w n</text:span><text:span text:style-name="T319">iebie</text:span><text:span text:style-name="T303"> tak są przepojeni </text:span><text:soft-page-break/><text:span text:style-name="T303">radością, że wcale nie mogą myśleć o nas […].</text:span></text:p>
      <text:p text:style-name="P167">Str. 89</text:p>
      <text:p text:style-name="P272"><text:span text:style-name="T379">17. </text:span><text:span text:style-name="T303">Nic przyjmują pogrzebu kościelnego, lecz powiadają i wierzą, że można i powinno się wszędzie grzebać […], nie uważają cmentarza za bardziej świętego od pola […], ogrodu […] albo jakiejkolwiek ziemi. […]</text:span></text:p>
      <text:list xml:id="list1523845773" text:style-name="WWNum58">
        <text:list-header>
          <text:p text:style-name="P438"><text:span text:style-name="T638">19. </text:span>Poświęconego kościoła nie uważają za bardziej święty niż jakikolwiek dom zwykły.</text:p>
        </text:list-header>
      </text:list>
      <text:p text:style-name="P168"><text:span text:style-name="T638">20.</text:span> Ołtarza poświęconego nie poczytują za bardziej święty od kupy</text:p>
      <text:p text:style-name="P168">kamieni.</text:p>
      <text:p text:style-name="P169"><text:span text:style-name="T638">21.</text:span> Potępiają i odrzucają śpiew kościelny, grę na organach, twierdzą, że nie należy odmawiać żadnych modlitw, poza „Ojcze Nasz”, potępiają i odrzucają kult obrazów, całowanie relikwii, odpusty przełożonych kościelnych, pielgrzymki do grobów świętych, ekskomuniki. [...]</text:p>
      <text:p text:style-name="P169"><text:span text:style-name="T638">30. </text:span>Twierdzą, że ojciec święty i pan nasz papież, jakikolwiek by był w danym czasie, jest głową i źródłem wszystkich heretyków.</text:p>
      <text:p text:style-name="P170"><text:span text:style-name="T638">31. </text:span>Twierdzą i wierzą, że my wszyscy jesteśmy heretykami.</text:p>
      <text:p text:style-name="P170"><text:span text:style-name="T638">32.</text:span> Potępiają i odrzucają procesje w dni niedzielne […].</text:p>
      <text:p text:style-name="P170"><text:span text:style-name="T638">41.</text:span> Nie uważają drzewa z krzyża świętego za bardziej święte […] od zwykłego drzewa. […]</text:p>
      <text:p text:style-name="P15"><text:span text:style-name="T638">55-62.</text:span> Wody chrzcielnej nie uważają za bardziej świętą od innej, gdyż z jakiejkolwiek bądź wody można otrzymać chrzest. To samo myślą w odniesieniu do błogosławieństwa […] soli, palm, popiołu, świec, bicia w dzwony, roku jubileuszowego, błogosławienia pokarmów.</text:p>
      <text:p text:style-name="P15"><text:span text:style-name="T638">63.</text:span> Potępiają i odrzucają wszelkie przysięgi, jakkolwiek prawdziwe i dokonane sądownie […].</text:p>
      <text:list xml:id="list2594062893" text:style-name="WWNum60">
        <text:list-header>
          <text:p text:style-name="P439"><text:span text:style-name="T638">68. </text:span>Potępiają i odrzucają cesarzy, królów, książąt, margrabiów, landgrafów, baronów, justycjariuszów, przysiężnych, sędziów i ławników z powodu jakiegokolwiek wyroku śmierci wydanego nawet w sądzie sprawiedliwie. </text:p>
        </text:list-header>
      </text:list>
      <text:p text:style-name="P170"><text:span text:style-name="T638">69.</text:span> Potępiają i odrzucają papieża wysyłającego przeciw Saracenom i głoszącego wyprawę krzyżową przeciw jakimkolwiek poganom [...]. </text:p>
      <text:p text:style-name="P15"><text:span text:style-name="T638">85.</text:span> Wierzą, że sekta wald<text:span text:style-name="T736">e</text:span>nsów jest jedyną prawdziwą wiarą chrześcijańską.</text:p>
      <text:p text:style-name="P171">Str. 90</text:p>
      <text:h text:style-name="P473" text:outline-level="3"><text:bookmark text:name="3.45"/>3.45. Konkordat boloński z 1516 r.</text:h>
      <text:p text:style-name="P327"><text:span text:style-name="T521">(</text:span><text:a xlink:type="simple" xlink:href="#przypis_3_8" text:style-name="Internet_20_link" text:visited-style-name="Visited_20_Internet_20_Link"><text:span text:style-name="T593">przypis 3.8</text:span></text:a><text:span text:style-name="T593">. </text:span><text:span text:style-name="T521">Imbert, Sautel, s. 212-213; przekład: B. Lesiński, Walachowicz (1), s. </text:span><text:soft-page-break/><text:span text:style-name="T521">90-91)</text:span><text:bookmark text:name="p_3_8"/></text:p>
      <text:p text:style-name="P15"/>
      <text:p text:style-name="P272"><text:span text:style-name="T136">Leon biskup, </text:span><text:span text:style-name="T150">sługa</text:span><text:span text:style-name="T136"> </text:span><text:span text:style-name="T150">sług</text:span><text:span text:style-name="T136"> Bożych, ku wiecznej rzeczy pamięci, za aprobatą świętego soboru </text:span><text:span text:style-name="T150">[</text:span><text:a xlink:type="simple" xlink:href="#przypis3_11" text:style-name="Internet_20_link" text:visited-style-name="Visited_20_Internet_20_Link"><text:span text:style-name="T521">przypis 3.11</text:span></text:a><text:span text:style-name="T150">]</text:span><text:bookmark text:name="p3_11"/><text:span text:style-name="T136"> i z pomocą dobrotliwości Bożej […].</text:span></text:p>
      <text:p text:style-name="P272"><text:span text:style-name="T136">Za radą i jednomyślną zgodą naszych wspaniałych braci, całkowicie świadomi i z pełni naszej władzy postanawiamy i zarządzamy, aby odtąd po wieczne czasy zamiast Sankcji Pragmatycznej </text:span><text:span text:style-name="T150">[</text:span><text:a xlink:type="simple" xlink:href="#przypis3_12" text:style-name="Internet_20_link" text:visited-style-name="Visited_20_Internet_20_Link"><text:span text:style-name="T521">przypis 3.12</text:span></text:a><text:span text:style-name="T150">]</text:span><text:bookmark text:name="p3_12"/><text:span text:style-name="T136"> przestrzegano tych niniejszych postanowień, a mianowicie:</text:span></text:p>
      <text:p text:style-name="P272"><text:span text:style-name="T136">W kościołach </text:span><text:span text:style-name="T150">katedralnych</text:span><text:span text:style-name="T136"> i metropolitalnych we wspomnianym królestwie, Delfinacie </text:span><text:span text:style-name="T150">[</text:span><text:a xlink:type="simple" xlink:href="#przypis3_13" text:style-name="Internet_20_link" text:visited-style-name="Visited_20_Internet_20_Link"><text:span text:style-name="T521">przypis 3.13</text:span></text:a><text:span text:style-name="T150">]</text:span><text:bookmark text:name="p3_13"/><text:span text:style-name="T136">, hrabstwie </text:span><text:span text:style-name="T275">Valentinois</text:span><text:span text:style-name="T136"> i </text:span><text:span text:style-name="T275">Diois</text:span><text:span text:style-name="T136"> zarówno obecnie, jak i w przyszłości wakujących na skutek dobrowolnego zrzeczenia się godności do rąk naszych lub sukcesorów naszych, biskupów rzymskich, wybranych według prawa kanonicznego, nie będzie wolno kapitułom i kanonikom tych kościołów przystąpić do elekcji lub do proponowania przyszłego prałata. W razie powstania takiego wakansu król Francji, panujący w danej chwili, w ciągu sześciu miesięcy, licząc od dnia powstania wakansu we wspomnianych kościołach, dokona nominacji i przedstawi nam lub naszym sukcesorom, biskupom rzymskim, i wspomnianej Stolicy Apostolskiej osobę godną, magistra lub licencjata teologii, bądź też doktora lub licencjata obojga praw lub jednego prawa, wychowanka jakiegoś sławnego Uniwersytetu stosującego rygory egzaminów, osobę zdolną do pełnienia funkcji i w wieku co najmniej 27 lat po to, abyśmy my, następcy nasi lub wspomniana Stolica, udzielili królowi instytucji kanonicznej dla osoby przez niego mianowanej.</text:span></text:p>
      <text:p text:style-name="P171">Str. 91</text:p>
      <text:p text:style-name="P272"><text:span text:style-name="T136">Gdyby zdarzyło się wspomnianemu królowi mianować dla wakujących kościołów osobę bez odpowiedniej kwalifikacji, nie otrzyma od nas w żaden sposób, ani też od naszych następców lub od wspomnianej Stolicy, instytucji kanonicznej </text:span><text:span text:style-name="T150">[</text:span><text:a xlink:type="simple" xlink:href="#przypis3_14" text:style-name="Internet_20_link" text:visited-style-name="Visited_20_Internet_20_Link"><text:span text:style-name="T151">przypis 3.14</text:span></text:a><text:span text:style-name="T150">]</text:span><text:bookmark text:name="p3_14"/><text:span text:style-name="T136"> dla tej osoby. Zobowiązany jest wszakże ów król w ciągu trzech miesięcy – licząc od dnia odmowy udzielonej kandydatowi bez kwalifikacji i zapadłej w konsystorzu na wniosek osoby podważającej wspomnianą nominację osoby nie kwalifikowanej – zamianować innego kandydata sposobem wyżej przedstawionym. W przeciwnym razie, aby zapobiec szybko szkodliwości takich wakansów w kościołach, dokonamy my, następcy nasi lub wspomniana Stolica nominacji osoby posiadającej wyżej wymienione kwalifikacje na stanowisko w wakującym kościele. Podobnie też w wypadku wakansu powstałego w kościołach na skutek śmierci będzie wolno </text:span><text:soft-page-break/><text:span text:style-name="T136">wspomnianej Stolicy dokonać swobodnie nominacji, bez jakiejkolwiek uprzedniej nominacji przez króla. Postanawiamy, iż elekcje, jak i nadania instytucji kanonicznej przez nas, naszych następców, bądź przez wspomnianą Stolicę, przeprowadzone wbrew powyższym przepisom, są nieważne i nie obowiązujące […].</text:span></text:p>
      <text:p text:style-name="P15"/>
      <text:h text:style-name="P473" text:outline-level="3"><text:bookmark text:name="3.46"/>3.46. Noc św. Bartłomieja 23/24 sierpnia 1572 r., <text:span text:style-name="T736">relacja świadka</text:span></text:h>
      <text:p text:style-name="P327"><text:span text:style-name="T521">(</text:span><text:a xlink:type="simple" xlink:href="#przypis_3_9" text:style-name="Internet_20_link" text:visited-style-name="Visited_20_Internet_20_Link"><text:span text:style-name="T593">przypis 3.9.</text:span></text:a><text:span text:style-name="T593"> </text:span><text:span text:style-name="T521">Pociecha (2); podaję za: Sobańska-Bondaruk, cz. 2, s. 142-146)</text:span><text:bookmark text:name="p_3_9"/></text:p>
      <text:p text:style-name="P327"/>
      <text:p text:style-name="P272"><text:span text:style-name="T136">Po zakończeniu ceremonii zaślubin </text:span><text:span text:style-name="T150">[</text:span><text:a xlink:type="simple" xlink:href="#przypis3_15" text:style-name="Internet_20_link" text:visited-style-name="Visited_20_Internet_20_Link"><text:span text:style-name="T688">przypis 3.15</text:span></text:a><text:span text:style-name="T150">]</text:span><text:bookmark text:name="p3_15"/><text:span text:style-name="T136">, admira</text:span><text:span text:style-name="T150">ł [</text:span><text:a xlink:type="simple" xlink:href="#przypis3_16" text:style-name="Internet_20_link" text:visited-style-name="Visited_20_Internet_20_Link"><text:span text:style-name="T688">przypis 3.16</text:span></text:a><text:span text:style-name="T150">]</text:span><text:bookmark text:name="p3_16"/><text:span text:style-name="T136">, który w tym czasie postanowił powrócić do swojego domu, rozmawiał z królem </text:span><text:span text:style-name="T150">[</text:span><text:a xlink:type="simple" xlink:href="#przypis3_17" text:style-name="Internet_20_link" text:visited-style-name="Visited_20_Internet_20_Link"><text:span text:style-name="T688">przypis 3.17</text:span></text:a><text:span text:style-name="T150">]</text:span><text:bookmark text:name="p3_17"/><text:span text:style-name="T2"> </text:span><text:span text:style-name="T136">w sprawie swojego wyjazdu. Takie jednak przygotowano zabawy, tak świetnie urządzono uczty i widowiska, a król z taką gorliwością oddawał się tym igraszkom, iż nie tylko nie miał dosyć czasu na załatwianie spraw poważniejszych, lecz nawet na chwilę odpoczynku. […]</text:span></text:p>
      <text:p text:style-name="P324"><text:span text:style-name="T303">Str. </text:span><text:span text:style-name="T320">92</text:span></text:p>
      <text:p text:style-name="P272"><text:span text:style-name="T136">Około południa, gdy z senatu (parlamentu) do domu powracał w wielkim orszaku szlachty, jakiś arkebuzer </text:span><text:span text:style-name="T152">[</text:span><text:a xlink:type="simple" xlink:href="#przypis3_18" text:style-name="Internet_20_link" text:visited-style-name="Visited_20_Internet_20_Link"><text:span text:style-name="T688">przypis 3.18</text:span></text:a><text:span text:style-name="T152">]</text:span><text:bookmark text:name="p3_18"/><text:span text:style-name="T136"> z okna pobliskiego domu ołowianymi kulami przeszył oba ramiona admirała. […] Wówczas pewnego szlachcica ze swojego orszaku posłał do króla, y aby go 0 tym zawiadomił. Król w tym czasie grał w piłkę z Gwizjuszem </text:span><text:span text:style-name="T152">[</text:span><text:a xlink:type="simple" xlink:href="#przypis3_19" text:style-name="Internet_20_link" text:visited-style-name="Visited_20_Internet_20_Link"><text:span text:style-name="T688">przypis 3.19</text:span></text:a><text:span text:style-name="T152">]</text:span><text:span text:style-name="T136">.</text:span><text:bookmark text:name="p3_19"/><text:span text:style-name="T136"> […]</text:span></text:p>
      <text:p text:style-name="P272"><text:span text:style-name="T136">Na żądanie Nawarczyka </text:span><text:span text:style-name="T152">[</text:span><text:a xlink:type="simple" xlink:href="#przypis3_20" text:style-name="Internet_20_link" text:visited-style-name="Visited_20_Internet_20_Link"><text:span text:style-name="T688">przypis 3.20</text:span></text:a><text:span text:style-name="T152">]</text:span><text:bookmark text:name="p3_20"/><text:span text:style-name="T136">, Kondeusza </text:span><text:span text:style-name="T152">[</text:span><text:a xlink:type="simple" xlink:href="#przypis3_21" text:style-name="Internet_20_link" text:visited-style-name="Visited_20_Internet_20_Link"><text:span text:style-name="T688">przypis 3.21</text:span></text:a><text:span text:style-name="T152">]</text:span><text:bookmark text:name="p3_21"/><text:span text:style-name="T136"> i innych król postanowił przeprowadzić śledztwo z powodu tej zbrodni, […]. Naprzód stwierdzono, że dom ten należał do pewnego kanonika […], który był nauczycielem księcia Gwizjusza w okresie jego dzieciństwa i zawsze pozostawał w jego służbie. Następnie kobieta […] zeznała, że w ostatnich dniach przybył do niej Chailly, niegdyś marszałek dworu Gwizjusza, obecnie królewskiego, i polecił jej, aby człowieka, który zadał ranę, gościnnie przyjęła, jest on bowiem jego przyjacielem; jednak imię arkebuzera skrzętnie zataił. […] Skoro o zeznaniu tej kobiety zawiadomiono króla, zaraz zawezwał do siebie przełożonego straży i polecił mu, aby uwięził Chailly’ego i do niego przyprowadził. Chailly na wieść o strzale schronił się w zamku królewskim Luwrze w komnatach Gwizjusza i uwiadomiony o rozkazie królewskim natychmiast zbiegł.</text:span></text:p>
      <text:p text:style-name="P272"><text:span text:style-name="T136">[…] Na prośbę rannego admirała przybył do niego król w towarzystwie królowej matki Katarzyny Medycejskiej </text:span><text:span text:style-name="T152">[</text:span><text:a xlink:type="simple" xlink:href="#przypis3_22" text:style-name="Internet_20_link" text:visited-style-name="Visited_20_Internet_20_Link"><text:span text:style-name="T688">przypis 3.22</text:span></text:a><text:span text:style-name="T152">]</text:span><text:bookmark text:name="p3_22"/><text:span text:style-name="T136"> oraz jej zaufanych, przywódców obozu </text:span><text:soft-page-break/><text:span text:style-name="T136">katolickiego. Admirał zapewnił króla o swojej wierności względem niego, ojczyzny i wspólnego dobra. Skoro król odpowiedział na to, co należało, wówczas podniesionym głosem począł go upominać, aby pozwolił się przenieść do Luwru; zachodzi obawa, aby nie wybuchły, wywołane przez tłum, jakie rozruchy w tym mieście burzliwym. […]</text:span></text:p>
      <text:p text:style-name="P172">Str. 93</text:p>
      <text:p text:style-name="P272"><text:span text:style-name="T136">Nazajutrz po południu królowa matka zaprowadziła króla, ks. d'Anjou, Gonzagę, d</text:span><text:span text:style-name="T152">e</text:span><text:span text:style-name="T136"> Tavannesa i hrabiego Retz de Gondi </text:span><text:span text:style-name="T152">[</text:span><text:a xlink:type="simple" xlink:href="#przypis3_23" text:style-name="Internet_20_link" text:visited-style-name="Visited_20_Internet_20_Link"><text:span text:style-name="T688">przypis 3.23</text:span></text:a><text:span text:style-name="T282">]</text:span><text:bookmark text:name="p3_23"/><text:span text:style-name="T136"> do swoich ogrodów, zwanych Tuileries; sądziła bowiem, że to miejsce, oddalone od wszelkiego tłumu, będzie dogodne do powzięcia stanowczej decyzji. Dowodziła, że ma w rękach tych, na których już dawno zastawiono sieci: admiral ranny w oba ramiona nie opuszcza loża, Nawarczyk i Kondeusz bawią w gościnie w zamku; w nocy należy zamknąć bramy, ustawić straże, a tak schwytani nie mogą się wymknąć; po schwytaniu zaś wodzów nie ma obawy, by na przyszłość wyznawcy religii wzniecili jakie rozruchy. Paryżanie są pod bronią […], w ciągu jednej godziny można wszystkich nieprzyjaciół usunąć i zniszczyć ród i imię bezbożnych ludzi. Jeśli król nie wykorzysta dogodnego czasu, nie ulega wątpliwości, iż admirał odzyskawszy zdrowie wkrótce rozpali w całej Francji czwartą wojnę domową. Zgodzono się ze zdaniem królowej, lecz wydawało się roztropniej, aby oszczędzić życie Nawarczykowi, już to z powodu wieku, już to z powodu pokrewieństwa. Namyślano się nad Kondeuszem, czy go zachować przy życiu z powodu wieku, czy też kazać zamordować z powodu nazwiska ojca, lecz zwyciężyło zdanie […], aby postrachem śmierci zmusić go do wyrzeczenia się religii. (W nocy zawiadomiono o wszystkim radę miejską i wydano ostatnie zarządzenia.)</text:span></text:p>
      <text:p text:style-name="P272"><text:span text:style-name="T136">Niedługo potem ks. Gwizjusz wraz z synem naturalnym króla Henryka </text:span><text:span text:style-name="T152">[</text:span><text:a xlink:type="simple" xlink:href="#przypis3_24" text:style-name="Internet_20_link" text:visited-style-name="Visited_20_Internet_20_Link"><text:span text:style-name="T688">przypis 3.24</text:span></text:a><text:span text:style-name="T152">]</text:span><text:bookmark text:name="p3_24"/><text:span text:style-name="T136"> oraz oddziałem zbrojnych ludzi udali się do domu admirała. […]</text:span></text:p>
      <text:p text:style-name="P60">Następnie żołnierze Cosseinsa i dostojników poczęli hulać. Po złupieniu domu admirała, zniszczono i złupiono resztę domów nie inaczej, jak to zwykli czynić żołnierze, wiedzeni żądzą łupu, w miastach zdobytych i wielu przez te grabieże z żebraków nagle stało się bogaczami. Albowiem Gwizjusz, […] i inni dostojnicy podniecali tłum do rzezi nadzieją nagrody z łupów i zdobyczy i rozgłaszali, że taka jest wola króla.</text:p>
      <text:p text:style-name="P172">Str. 94</text:p>
      <text:p text:style-name="P60">Tak przez cały dzień od brzasku do wieczora podniecona rozbojem i rabunkiem tłuszcza, potrząsając skrwawionymi mieczami, szalała po całym mieście, nie <text:soft-page-break/>szczędząc starców, kobiet ani dzieci, a zwłoki ofiar dla zabawy wyrzucała przez okna, tak że nie było ulicy ani zakątka, gdzie by nie widziano porozrzucanych ciał pomordowanych.</text:p>
      <text:p text:style-name="P272"><text:span text:style-name="T303">Gdy to się dzieje w mieście, król Nawarry i ks. Kond</text:span><text:span text:style-name="T320">e</text:span><text:span text:style-name="T303">usz, których król gościł w swym zamku Luwrze, na rozkaz jego zostali wezwani i do niego zaprowadzeni. Towarzysze ich, pokojowcy, słudzy, nauczyciele […] wypędzeni z komnat oraz rażeni śmiertelnymi ciosami ginęli z rąk żołnierzy Szwajcarów. Następnego dnia powtórzyła się rzeź tych, których jeszcze można było wyśledzić w kryjówkach Paryża. Wówczas to tragarze i najniższy motłoch celem zrabowania odzieży, obnażali zwłoki pomordowanych i rzucali je do Sekwany. […]</text:span></text:p>
      <text:p text:style-name="P15"/>
      <text:h text:style-name="P473" text:outline-level="3"><text:bookmark text:name="3.47"/><text:span text:style-name="T737">3.47. </text:span>Edykt nantejski króla Henryka <text:span text:style-name="T737">4</text:span> z 1598 r.</text:h>
      <text:p text:style-name="P327"><text:span text:style-name="T521">(</text:span><text:a xlink:type="simple" xlink:href="#przypis_3_10" text:style-name="Internet_20_link" text:visited-style-name="Visited_20_Internet_20_Link"><text:span text:style-name="T594">przypis 3.10.</text:span></text:a><text:span text:style-name="T594"> </text:span><text:span text:style-name="T521">Pociecha (2); podaję za: Sobańska-Bondaruk, cz. 2, s. 151-152)</text:span><text:bookmark text:name="p_3_10"/></text:p>
      <text:p text:style-name="P327"/>
      <text:p text:style-name="P15">Henryk z łaski Bożej król Francji i Nawarry wszystkim obecnym i przyszłym pozdrowienie […].</text:p>
      <text:p text:style-name="P15">Zabraniamy wszystkim poddanym naszym jakiegokolwiek stanu i godności odnawiać pamięć tego (tj. poprzednich wojen religijnych), zaczepiać się wzajemnie z powodu tego, co zaszło w przeszłości, z jakiegokolwiek powodu lub pod jakimkolwiek pozorem; lecz mają się zachowywać i żyć razem spokojnie, jak bracia, przyjaciele i współobywatele, z zagrożeniem ukarania sprzeciwiających się, jako łamiących pokój i burzycieli spokoju publicznego.</text:p>
      <text:p text:style-name="P15">Zarządzamy, że religia katolicka, apostolska i rzymska ma być przywrócona we wszystkich miejscach tego naszego królestwa i krajów nam podległych, gdzie wykonywanie tejże zostało przerwane, zabraniając bardzo wyraźnie wszystkim osobom jakiegokolwiek stanu lub godności pod karami wyżej podanymi niepokoić duchownych w spełnianiu świętej służby, korzystaniu z dziesięcin, owoców i dochodów ich beneficjów oraz wszelkich innych praw i obowiązków, które do nich należą […].</text:p>
      <text:p text:style-name="P172">Str. 95</text:p>
      <text:p text:style-name="P60">I aby nie pozostawić żadnego powodu do zaburzeń i rozterek między naszymi poddanymi, pozwoliliśmy i pozwalamy wyznawcom rzeczonej religii reformowanej żyć i przebywać we wszystkich miastach i miejscach tego naszego królestwa i krajów nam podległych, z tym że nie będą poszukiwani, prześladowani i niepokojeni ani też <text:soft-page-break/>zmuszani do czynienia czegokolwiek w rzeczach dotyczących religii wbrew ich sumieniu, ani też z powodu tejże poszukiwani w domach i miejscach, w których zechcą zamieszkać, zachowując się zresztą według treści naszego obecnego edyktu […].</text:p>
      <text:p text:style-name="P15">Pozwoliliśmy również wszystkim panom, szlachcie i innym osobom wyznającym religię reformowaną i posiadającym w naszym królestwie i krajach nam podległych jurysdykcję feudalną, lub pełne lenna wojskowe (jak w Normandii), czy to na własność, czy do użytkowania, w całości lub w połowie, lub trzeciej części, odprawiać nabożeństwo rzeczonej religii w głównym miejscu zamieszkania, gdy będą tam przebywać, w tym z ich domów rzeczonej jurysdykcji feudalnej i lenn wspomnianych, który będą obowiązani wymienić […].</text:p>
      <text:p text:style-name="P15">W końcu, aby zjednoczyć lepiej wolę naszych poddanych, jak to jest naszym zamiarem, ogłaszamy wszystkich, którzy wyznają lub będą wyznawać rzeczoną religię, za zdolnych do dzierżenia i sprawowania wszelkich godności, urzędów i obowiązków publicznych jakichkolwiek, królewskich, pańskich lub w miastach naszego królestwa.</text:p>
      <text:p text:style-name="P15"/>
      <text:h text:style-name="P473" text:outline-level="3"><text:bookmark text:name="3.48"/><text:span text:style-name="T737">3.48. </text:span>Formuła gallikanizmu: „Deklaracja czterech artykułów”</text:h>
      <text:p text:style-name="P327">(Por. źródło nr 49)</text:p>
      <text:p text:style-name="P327"/>
      <text:p text:style-name="P15">W październiku 1682 r. Zgromadzenie Duchowieństwa Francji przyjmuje za namową Ludwika <text:span text:style-name="T737">14</text:span> uroczystą Deklarację w formie czterech artykułów.</text:p>
      <text:p text:style-name="P61"><text:span text:style-name="T648">1. </text:span>Królowie i suwereni nie podlegają żadnej władzy kościelnej w tym, co się tyczy spraw doczesnych […].</text:p>
      <text:p text:style-name="P44"><text:span text:style-name="T648">2. </text:span>Papieże, wikariusze Jezusa Chrystusa, mają pełną władzę w sprawach duchowych, pod warunkiem, że dekrety wydane na <text:span text:style-name="T737">4</text:span> i <text:span text:style-name="T737">5</text:span> posiedzeniu soboru powszechnego w Konstancji o władzy soborów powszechnych zachowają moc prawną […].</text:p>
      <text:p text:style-name="P63"><text:span text:style-name="T648">3. </text:span>Należy przestrzegać wobec Stolicy Apostolskiej kanonów, które z Bożego natchnienia powstały i przez świat cały są uznawane, dochowując wierności regułom, zwyczajom i konstytucjom przyjętym w królestwie […]</text:p>
      <text:p text:style-name="P173">Str. 96</text:p>
      <text:p text:style-name="P22"><text:span text:style-name="T648">4.</text:span><text:span text:style-name="T737"> </text:span>Mimo że <text:span text:style-name="T737">papież</text:span> m<text:span text:style-name="T737">a</text:span> g<text:span text:style-name="T737">ł</text:span>os <text:span text:style-name="T737">decydujący w kwestiach</text:span> wiary, <text:span text:style-name="T737">a jego</text:span> dekrety dotyczą wszystkich Kościołów razem i każdego z osobna, jego osąd będzie niezmienny tylko <text:soft-page-break/>wtedy, kiedy sam Kościół da nań swe przyzwolenie.</text:p>
      <text:p text:style-name="P22"/>
      <text:h text:style-name="P473" text:outline-level="3"><text:bookmark text:name="3.49"/><text:span text:style-name="T737">3.49. </text:span>Gallikanizm</text:h>
      <text:p text:style-name="P327">(Z pism P. Pithou)</text:p>
      <text:p text:style-name="P327"><text:span text:style-name="T521">(</text:span><text:a xlink:type="simple" xlink:href="#przypis_3_11" text:style-name="Internet_20_link" text:visited-style-name="Visited_20_Internet_20_Link"><text:span text:style-name="T595">przypis 3.11.</text:span></text:a><text:span text:style-name="T595"> </text:span><text:span text:style-name="T521">Imbert, Sautel, s. 217-218; przekład: Lesiński, Walachowicz (2), s. 53)</text:span><text:bookmark text:name="p_3_11"/></text:p>
      <text:p text:style-name="P327"/>
      <text:p text:style-name="P15">To, co nasi ojcowie nazywali wolnościami Kościoła gallikańskiego i czego tak zazdrośnie strzegli, nie jest wcale jakąś łaską ani też nadmiernym przywilejem, lecz są to raczej przyrodzone i zwykle wolności jak i prawa pospolite […]. Nasi przodkowie bezustannie mocno je podtrzymywali, podczas gdy obecnie nie ma potrzeby powoływania się na jakiś inny tytuł, jak tylko na ich utrzymanie i naturalne ich użytkowanie.</text:p>
      <text:p text:style-name="P15">W szczegółach owe wolności mogłyby wydawać się nieprzebrane, niemniej – gdy dobrze im się przypatrzymy – okażą się zależne od dwóch, mocno ze sobą związanych zasad, które Francja uważała zawsze za niezachwiane.</text:p>
      <text:p text:style-name="P15">Pierwsza polegała na tym, że papieże nie mogą nakazać i zarządzać – ani w ogólności, ani też w szczegółach – niczego, co dotyczy spraw świeckich w krajach i ziemiach pozostających pod władztwem i zwierzchnictwem arcychrześcij<text:span text:style-name="T737">a</text:span>ński<text:span text:style-name="T737">e</text:span>go króla. Gdyby zaś coś nakazali lub ustanowili, poddani króla, nawet jeśli są nimi duchowni, nie są zobowiązani być posłuszni w tych sprawach papieżom.</text:p>
      <text:p text:style-name="P272"><text:span text:style-name="T136">Druga wyraża się w tym, że chociaż papież uznawany jest za suwerena w sprawach duchownych, we Francji jego władza absolutna i nieograniczona nie znajduje zastosowania, lecz jest hamowana i ograniczona przez ustawy i decyzje dawnych soborów przyjęte we wspomnianym królestwie</text:span><text:span text:style-name="T213">; </text:span><text:span text:style-name="T209">et in hoc maxime consistit libertas Ecclesiae Gallicanae</text:span><text:span text:style-name="T241"> </text:span><text:span text:style-name="T223">[</text:span><text:a xlink:type="simple" xlink:href="#przypis3_25" text:style-name="Internet_20_link" text:visited-style-name="Visited_20_Internet_20_Link"><text:span text:style-name="T696">przypis 3.25</text:span></text:a><text:span text:style-name="T223">]</text:span><text:bookmark text:name="p3_25"/><text:span text:style-name="T241">,</text:span><text:span text:style-name="T136"> jak we właściwych słowach kazał zaproponować i stwierdzić Uniwersytet Paryski […] na plenarnym posiedzeniu Parlamentu, gdy sprzeciwił się weryfikacji buli legacyjnych kardynała d’Amboise </text:span><text:span text:style-name="T153">[</text:span><text:a xlink:type="simple" xlink:href="#przypis3_26" text:style-name="Internet_20_link" text:visited-style-name="Visited_20_Internet_20_Link"><text:span text:style-name="T696">przypis 3.26</text:span></text:a><text:span text:style-name="T153">]</text:span><text:bookmark text:name="p3_26"/><text:span text:style-name="T136">. […]</text:span></text:p>
      <text:p text:style-name="P174">Str. 97</text:p>
      <text:h text:style-name="P473" text:outline-level="3"><text:bookmark text:name="3.50"/>3.50. Pismo duchowieństwa francuskiego do papieża Innocentego <text:span text:style-name="T738">11</text:span> w obronie władzy królewskiej z 1682 r.</text:h>
      <text:p text:style-name="P327"><text:span text:style-name="T521">(</text:span><text:a xlink:type="simple" xlink:href="#przypis_3_12" text:style-name="Internet_20_link" text:visited-style-name="Visited_20_Internet_20_Link"><text:span text:style-name="T595">przypis 3.12. </text:span></text:a><text:span text:style-name="T521">Feldman; podaję za: Sobańska-Bondaruk, cz. 2, s. 162-163)</text:span><text:bookmark text:name="p_3_12"/></text:p>
      <text:p text:style-name="P327"/>
      <text:p text:style-name="P15">Poprzednicy nasi, Ojcze św., ludzie słynący ze świątobliwości i mądrości, nauczyli nas, że bezpieczeństwo państw opiera się w zupełności na pobożnym związku <text:soft-page-break/>królewskości i kapłaństwa: skoro jedna z tych potęg napastuje drugą, obie popadają w niebezpieczeństwo; z rozdarciem tego związku sprawiedliwość wygnana jest z państwa, a pokój z Kościoła: stąd rodzą się schizmy, zgorszenia, zatrata duszy równie dobrze jak ciała; w końcu, bez tego związku nic pośród ludzi nie może pozostawać pewnym […]. Sądzili oni, że byle nie naruszyć podstaw wiary i ogólnych zasad obyczajów, można okazywać nieco umiarkowania, chociażby ono zdawało się graniczyć ze słabością […].</text:p>
      <text:p text:style-name="P15"><text:span text:style-name="T521">Prawo, które nazywamy regale </text:span><text:span text:style-name="T596">[</text:span><text:a xlink:type="simple" xlink:href="#przypis3_27" text:style-name="Internet_20_link" text:visited-style-name="Visited_20_Internet_20_Link"><text:span text:style-name="T596">przypis 3.27</text:span></text:a><text:span text:style-name="T596">]</text:span><text:span text:style-name="T521">,</text:span><text:bookmark text:name="p3_27"/><text:span text:style-name="T521"> nie tyczy w żadnym sposobie zasad wiary ani obyczajów, które nie mogą ulec zmianie ani poprawie: jest to sprawa porządku, dopuszczająca zmiany stosownie do miejsca i czasu, jakoż dopuszcza umiarkowanie, i to zbawienne złagodzenie, o którym dopiero co mówiliśmy </text:span><text:span text:style-name="T596">[…].</text:span></text:p>
      <text:p text:style-name="P64">Nie pora była zakłócać spokojność publiczną i przerywać pomyślny obrót, jaki przybierają sprawy Kościoła pod berłem tak wielkiego monarchy. Tutaj błagamy Cię, Ojcze św., byś wziął pod baczną rozwagę, jakiego to mamy króla. Nic nam, cichym sługom ołtarza, rozprawiać o świetności i liczbie jego zwycięstw: ich chwała, uwieńczona szczęśliwym pokojem, rozbrzmiewa w ustach wszystkich narodów. Lecz dałby Bóg, Ojcze św., abyś mógł być przytomnym przy wszystkim, co dla nas uczynił, i widział (gdyż widok ten godzien jest Twych oczu ojcowskich), z jaką słodyczą ten wielki monarcha daje posłuch biskupom, jak sprzyja sprawom Kościoła, z jaką stanowczością wspiera ludzi uczciwych, a karci tych, co zacinają się w złym; jakich dokłada starań, aby ta władza niebieska, jaką dzierżymy od Boga, nie poniosła najmniejszego uszczerbku.</text:p>
      <text:p text:style-name="P174">Str. 98</text:p>
      <text:p text:style-name="P64">Dzięki jego opiece sądownictwo biskupie, które niemal całkowicie podupadło, dźwiga się; parlamenty wspierają nasze wyroki, podtrzymują powagę, a sam król używa swych ordonansów dla przywrócenia karności kościelnej.</text:p>
      <text:p text:style-name="P15">Co się zaś tyczy herezji, ileż zbawczych ciosów otrzymała ona z jego rąk? Iloma dekretami została poskromiona? Ile utraconych świątyń musi opłakiwać? Ilu sekciarzy, zarówno ze szlachty, jak ludu, powraca co dzień do owczarni św. Piotra, tj. Chrystusowej? Czyż trzeba przypominać, w jakim obrzydzeniu ma król wszelkie zdrożne nowatorstwa, które nie mogą znaleźć schronienia w żadnym zakątku jego państwa? Ludwik Wielki jest bez wątpienia drugim Maurycym, i można o nim rzec, co św. Grzegorz, poprzednik Twój, powiedział o tym cesarzu, którego o<text:span text:style-name="T738">b</text:span>sypał tyloma p<text:span text:style-name="T738">o</text:span>chwa<text:span text:style-name="T738">ł</text:span>ami: «Heretycy nie ważą się otworzyć ust pod jego panowaniem; w sercach <text:soft-page-break/>ich mogą się zapewne rodzić niebezpieczne uczucia, ale żyjąc pod berłem tak katolickiego monarchy, nie śmią wyrażać swych myśli…».</text:p>
      <text:p text:style-name="P272"><text:span text:style-name="T136">Pozostaje nam tylko prosić Waszą Świątobliwość, byś nie dawał zbytniego posłuchu tym umysłom wichrzycielskim, które ze starodawnego prawa Korony chcą uczynić jakiś nowy rodzaj herezji </text:span><text:span text:style-name="T153">[</text:span><text:a xlink:type="simple" xlink:href="#przypis3_28" text:style-name="Internet_20_link" text:visited-style-name="Visited_20_Internet_20_Link"><text:span text:style-name="T689">przypis 3.28</text:span></text:a><text:span text:style-name="T153">]</text:span><text:bookmark text:name="p3_28"/><text:span text:style-name="T136"> […]. Dlatego chętnie poniechaliśmy wszelkich praw, jakie mogłyby się nam należeć, by je odstąpić tak dobremu królowi, od którego zaznaj</text:span><text:span text:style-name="T153">e</text:span><text:span text:style-name="T136">my tyle dobra.</text:span></text:p>
      <text:p text:style-name="P15"/>
      <text:h text:style-name="P473" text:outline-level="3"><text:bookmark text:name="3.51"/><text:span text:style-name="T738">3.51. </text:span>Odwo<text:span text:style-name="T738">łani</text:span>e edyktu na<text:span text:style-name="T738">n</text:span>te<text:span text:style-name="T738">j</text:span>skiego przez Ludwika 14 <text:span text:style-name="T738">w </text:span>1685 <text:span text:style-name="T738">r</text:span>.</text:h>
      <text:p text:style-name="P327"><text:span text:style-name="T521">(</text:span><text:a xlink:type="simple" xlink:href="#przypis_3_13" text:style-name="Internet_20_link" text:visited-style-name="Visited_20_Internet_20_Link"><text:span text:style-name="T595">przypis 3.13.</text:span></text:a><text:span text:style-name="T595"> </text:span><text:span text:style-name="T521">Piwarski; podaję za: Sob</text:span><text:span text:style-name="T596">a</text:span><text:span text:style-name="T521">ńs</text:span><text:span text:style-name="T596">ka</text:span><text:span text:style-name="T521">-Bondaru</text:span><text:span text:style-name="T596">k</text:span><text:span text:style-name="T521">, cz. 2, s. 157-160)</text:span><text:bookmark text:name="p_3_13"/></text:p>
      <text:p text:style-name="P327"/>
      <text:p text:style-name="P272"><text:span text:style-name="T303">Uznaliśmy, iż nie możemy niczego lepszego uczynić celem wykorzenienia całkowicie wspomnień rozruchów, zamiesz</text:span><text:span text:style-name="T321">e</text:span><text:span text:style-name="T303">k i zła, s</text:span><text:span text:style-name="T321">p</text:span><text:span text:style-name="T303">owodowanych postępami tej fałszywej religii w naszym królestwie, które dały powód do wydania wymienionego edyktu, jak też tylu innych edyktów i deklaracji, poprzedzających wydanie wymienionego edyktu względnie wydanych w jego następstwie – jak odwołać w ogólności tenże edykt nantejski, jak też artykuły szczegółowe z nim związane, jak wreszcie wszystko, co od tego czasu zostało uczynione na rzecz owej religii.</text:span></text:p>
      <text:p text:style-name="P174">Str. 99</text:p>
      <text:p text:style-name="P272"><text:span text:style-name="T126">Art. 1. </text:span><text:span text:style-name="T136">Podajemy do wiadomości, że z owych powodów i innych, które nas do tego skłaniają, na mocy pełnej znajomości rzeczy, pełnej władzy i autorytetu królewskiego, wydanym obecnie edyktem wiecznym i nieodwołalnym znosimy i odwołujemy edykt króla naszego dziada wydany w Nantes w miesiącu kwietniu 1598, w całej jego rozciągłości, wraz z wynikłymi z niego artykułami szczegółowymi przyjętymi 2 maja </text:span><text:span text:style-name="T153">[</text:span><text:a xlink:type="simple" xlink:href="#przypis3_29" text:style-name="Internet_20_link" text:visited-style-name="Visited_20_Internet_20_Link"><text:span text:style-name="T689">przypis 3.29</text:span></text:a><text:span text:style-name="T153">]</text:span><text:bookmark text:name="p3_29"/><text:span text:style-name="T136">, jak też edykt wydany w Nimes w lipcu 1629 </text:span><text:span text:style-name="T153">[</text:span><text:a xlink:type="simple" xlink:href="#przypis3_30" text:style-name="Internet_20_link" text:visited-style-name="Visited_20_Internet_20_Link"><text:span text:style-name="T689">przypis 3.30</text:span></text:a><text:span text:style-name="T153">]</text:span><text:bookmark text:name="p3_30"/><text:span text:style-name="T153"> –</text:span><text:span text:style-name="T136"> wszystko to uznajemy za nieważne i niebyłe; równocześnie wszystkie ustępstwa, przyznane tak owymi, jak i innymi edyktami, deklaracjami i rozporządzeniami dla wyznawców religii tzw. reformowanej, jakiejkolwiek mogą być natury, będą również traktowane jakby niebyłe: w następstwie jest to naszą wolą i życzeniem, aby wszystkie świątynie religii tzw. reformowanej, położone w naszym królestwie, w krajach, ziemiach i lennach nam podległych, zostały niezwłocznie zburzone.</text:span></text:p>
      <text:p text:style-name="P272"><text:span text:style-name="T379">Art. 2. </text:span><text:span text:style-name="T303">Zabraniamy naszym poddanym wyznania tzw. reformowanego odtąd zbierać się dla uprawiania owego kultu, na żadnym miejscu lub też w domu prywatnym, pod jakimkolwiek pretekstem mogłoby się to zdarzyć. […]</text:span></text:p>
      <text:p text:style-name="P272"><text:soft-page-break/><text:span text:style-name="T379">Art. 4. </text:span><text:span text:style-name="T303">Nakazujemy wszystkim ministrom religii tzw. reformowanej, którzy nie zechcą nawrócić się i przyjąć katolickiej apostolskiej i rzymskiej religii, opuszczenie granic naszego królestwa i ziem nam podległych w ciągu 15 dni po ogłoszeniu obecnego edyktu […].</text:span></text:p>
      <text:p text:style-name="P175">Str. 100</text:p>
      <text:p text:style-name="P272"><text:span text:style-name="T379">Art. 5. </text:span><text:span text:style-name="T303">Jest zaś naszą wolą, aby owi ministrowie w razie nawrócenia się korzystali dożywotnio ze wszelkich zwolnień od podatków i kwaterunków wojskowych tak jak dotąd korzystali pełniąc funkcje ministrów – podobnie ich żony po ich śmierci, jak długo pozostaną w stanie wdowim; nadto nakazujemy płacić owym ministrom, także dożywotnio, pensję o jedną trzecią wyższą od uposażenia, jakie pobierali podczas wykonywania funkcyj ministrów a z połowy tej pensji korzystać będą również ich wdowy, jak długo pozostaną we wdowieństwie.</text:span></text:p>
      <text:p text:style-name="P272"><text:span text:style-name="T379">Art. 6. </text:span><text:span text:style-name="T303">Gdyby którzy z tych ministrów chcieli zostać adwokatami lub uzyskać stopień doktorów praw, jest naszym życzeniem, aby byli zwolnieni z trzyletniego okresu studiów, przepisanego naszymi zarządzeniami; po złożeniu tedy przepisanych egzaminów i po ocenieniu ich za zdatnych, uzyskają doktoraty, uiszczając jedynie połowę pobieranej przy tym opłaty na każdym uniwersytecie.</text:span></text:p>
      <text:p text:style-name="P272"><text:span text:style-name="T379">Art. 7. </text:span><text:span text:style-name="T303">Zakazujemy szkół prywatnych dla nauczania dzieci wyznania tzw. reformowanego i w ogólności wszystkiego, co oznaczałoby jakiegokolwiek rodzaju ustępstwo na rzecz tejże religii.</text:span></text:p>
      <text:p text:style-name="P272"><text:span text:style-name="T379">Art. 8. </text:span><text:span text:style-name="T303">Co do dzieci, zrodzonych z ludzi wyznania tzw. reformowanego, chcemy, aby odtąd były chrzczone przez proboszczy parafialnych. Nakazujemy ojcom i matkom wysyłanie ich w tym celu do kościoła, pod karą 500 liwrów grzywny […]; następnie będą owe dzieci wychowane w religii katolickiej, w której to sprawie wydaliśmy już wyraźne zarządzenia władzom miejscowym.</text:span></text:p>
      <text:p text:style-name="P272"><text:span text:style-name="T379">Art. 9. </text:span><text:span text:style-name="T303">Pragnąc wreszcie zastosować naszą łaskawość wobec tych naszych poddanych wiary tzw. reformowanej, którzy wydalili się poza granice naszego królestwa, krajów i ziem nam podległych, przed publikacją tegoż edyktu, jest naszym życzeniem, aby w razie ich powrotu w ciągu czterech miesięcy od dnia opublikowania tego edyktu mieli możność i było im dozwolone wrócić do swych posiadłości oraz korzystać z nich tak jak dotychczas i jak by korzystali, gdyby zawsze pozostawali na miejscu; przeciwnie zaś, dobra tych, którzy w ciągu czterech miesięcy nie wrócą w granicę naszego królestwa oraz krajów i ziem nam podległych, które opuścili, ulegną konfiskacie zgodnie z naszą deklaracją z dnia 20 sierpnia.</text:span></text:p>
      <text:p text:style-name="P175"><text:soft-page-break/>Str. 101</text:p>
      <text:p text:style-name="P272"><text:span text:style-name="T126">Art. 10. </text:span><text:span text:style-name="T136">Wyraźnie i ponownie zakazujemy wszystkim poddanym naszym wyznania tzw. reformowanego wychodzić poza granice naszego królestwa oraz krajów i ziem nam podległym, tak im, jak i ich dzieciom, jak też wywożenia swych dóbr i ruchomości, a to pod karą galer dla mężczyzn, aresztu i konfiskaty mienia dla kobiet </text:span><text:span text:style-name="T154">[</text:span><text:a xlink:type="simple" xlink:href="#przypis3_31" text:style-name="Internet_20_link" text:visited-style-name="Visited_20_Internet_20_Link"><text:span text:style-name="T689">przypis 3.31</text:span></text:a><text:span text:style-name="T154">]</text:span><text:bookmark text:name="p3_31"/><text:span text:style-name="T154">.</text:span><text:span text:style-name="T136"> […]</text:span></text:p>
      <text:p text:style-name="P15"/>
      <text:h text:style-name="Heading_20_3" text:outline-level="3"><text:bookmark text:name="3.52"/><text:span text:style-name="T531">3.52. </text:span><text:span text:style-name="T523">Ludwik Saint Simon </text:span><text:span text:style-name="T531">[</text:span><text:a xlink:type="simple" xlink:href="#przypis3_32" text:style-name="Internet_20_link" text:visited-style-name="Visited_20_Internet_20_Link"><text:span text:style-name="T531">przypis 3.32</text:span></text:a><text:span text:style-name="T531">]</text:span><text:bookmark text:name="p3_32"/><text:span text:style-name="T523"> o odwołaniu edyktu nantejskiego</text:span></text:h>
      <text:p text:style-name="P327"><text:span text:style-name="T521">(</text:span><text:a xlink:type="simple" xlink:href="#przypis_3_14" text:style-name="Internet_20_link" text:visited-style-name="Visited_20_Internet_20_Link"><text:span text:style-name="T595">przypis 3.14. </text:span></text:a><text:span text:style-name="T521">Feldman; podaję za: Sobańska-Bondaruk, cz. 2, s. 161)</text:span><text:bookmark text:name="p_3_14"/></text:p>
      <text:p text:style-name="P327"/>
      <text:p text:style-name="P272"><text:span text:style-name="T136">Rok ten (1685) był rokiem odwołania edyktu nantejskiego. Zgubny by</text:span><text:span text:style-name="T154">ł </text:span><text:span text:style-name="T136">zamiar, zgubniejsze jeszcze wykonanie. Król, mocno wówczas nabożny, w całkowitej co do tego wielkiego przedmiotu jak co do tylu innych pogrążony nieświadomości, coraz mocniej dbający i rozmiłowany w chwale i władzy, łatwo dał się nagiąć do postanowienia, które tak mu schlebiało w obu tych punktach, a któremu trudno się było sprzeciwić ze względu na głęboką nieświadomość, jako też ścisłe odgrodzenie i głęboką tajemnicę, w jakiej snuli tę intrygę bez czyjejkolwiek wiedzy pani de Maintenon </text:span><text:span text:style-name="T154">[</text:span><text:a xlink:type="simple" xlink:href="#przypis3_33" text:style-name="Internet_20_link" text:visited-style-name="Visited_20_Internet_20_Link"><text:span text:style-name="T521">przypis 3.33</text:span></text:a><text:span text:style-name="T154">]</text:span><text:bookmark text:name="p3_33"/><text:span text:style-name="T154"> </text:span><text:span text:style-name="T136">i spowiednik królewski Louvois. […]</text:span></text:p>
      <text:p text:style-name="P65">Tak więc chwała, władza, polityka, religia – wszystko to rzucono na szalę. Nikt nie podniósł sprzeciwu; król oczarowany tak piękną propozycją nie stawiał najmniejszej trudności. Natychmiast wzięto się do dzieła. Wraz z odwołaniem edyktu nantejskiego posypały się deklaracje, jedna po drugiej, i jedna okrutniejsza od drugiej. Prowincje napełniały się dragonami, którzy rozgościwszy się do woli po domostwach hugenotów bez różnicy stanu, do ruiny przydawali tortury cielesne, od Których wielu pomarło w rękach tych katów. Ucieczkę karano jako zatwardziałość w herezji, galery napełniły się najuczciwszymi ludźmi, więzienia ich żonami i córkami.</text:p>
      <text:p text:style-name="P175">Str. 102</text:p>
      <text:p text:style-name="P65">Wielu wykupiło się od tej tyranii rzekomym odprzysiężenie<text:span text:style-name="T739">m</text:span>: dragoni, Którzy rujnowali ich i torturowali wczoraj, jutro prowadzą ich na mszę, gdzie z miejsca odprzysięgali się, spowiadali i przyjmowali komunię. Większość biskupów uczestniczyła w tej ohydzie, której przewodzili intendenci prowincji […]. Król otrzymywał co chwila listy tysiącznych odprzysiężeń i komunii z wszelkich miejscowości różnych diecezji; z radością pokazywał je dworzanom, pławiąc się w milionach świętokradztw jako dziele swej pobożności i władzy.</text:p>
      <text:p text:style-name="P65"><text:soft-page-break/></text:p>
      <text:h text:style-name="Heading_20_3" text:outline-level="3"><text:bookmark text:name="3.53"/><text:span text:style-name="T42">3.53. </text:span><text:span text:style-name="T5">Wolter </text:span><text:span text:style-name="T42">[</text:span><text:a xlink:type="simple" xlink:href="#przypis3_34" text:style-name="Internet_20_link" text:visited-style-name="Visited_20_Internet_20_Link"><text:span text:style-name="T523">przypis 3.34</text:span></text:a><text:span text:style-name="T42">]</text:span><text:bookmark text:name="p3_34"/><text:span text:style-name="T5"> o tolerancji religijnej</text:span></text:h>
      <text:p text:style-name="P327"><text:span text:style-name="T521">(</text:span><text:a xlink:type="simple" xlink:href="#przypis_3_15" text:style-name="Internet_20_link" text:visited-style-name="Visited_20_Internet_20_Link"><text:span text:style-name="T595">przypis 3.15.</text:span></text:a><text:span text:style-name="T595"> </text:span><text:span text:style-name="T521">Wolter; podaję za: Sobańska-Bondaruk, cz. 2, s. 360-361)</text:span><text:bookmark text:name="p_3_15"/></text:p>
      <text:p text:style-name="P327"/>
      <text:p text:style-name="P15">Prawem naturalnym jest to, co natura przykazuje wszystkim ludziom. Wychowałeś dziecko, winno ci ono szacunek, jako swemu ojcu, wdzięczność, jako swemu dobroczyńcy. Masz prawo do płodów ziemi, którą uprawiałeś własnymi rękami. Dałeś i otrzymałeś słowo, winno być ono dotrzymane.</text:p>
      <text:p text:style-name="P15">W żadnym razie prawo ludzkie nie może się opierać na czymś innym niż na prawie natury. Zasadą wielką, zasadą powszechną obu praw jest na całej ziemi: „Nie czyń drugiemu, co tobie niemiło”. Otóż nie widać sposobu, aby w zgodzie z tym prawem jeden człowiek mógł powiedzieć do drugiego: „Wierz w to, w co ja wierzę, a w co ty wierzyć nie możesz; inaczej zginiesz”. Tak się mówi w Portugalii, w Hiszpanii, w Goa. Obecnie w niektórych krajach poprzestaje się na tym, że się mówi: „Wierz albo cię znienawidzę. Wierz albo wyrządzę ci wszelkie zło, na jakie się będę mógł zdobyć. Potworze, nie wyznajesz mojej religii, nie masz przeto żadnej religii. Niechże cię mają w ohydzie twoi sąsiedzi, twoje miasto, twoja prowincja”. […]</text:p>
      <text:p text:style-name="P15">A więc prawo nietolerancji jest niedorzeczne i barbarzyńskie. To prawo tygrysie. Ale jest ono tym straszniejsze, że tygrysy rozszarpują po to, aby jeść, my zaś wyniszczyliśmy się dla paragrafów. […]</text:p>
      <text:p text:style-name="P175">Str. 103</text:p>
      <text:p text:style-name="P15">Nie trzeba zbyt wielkiej sztuki ani wyszukanej elokwencji, aby dowieść, że chrześcijanie winni tolerować się wzajemnie. Posunę się dalej: mówię wam, że powinniśmy wszystkich ludzi uważać za swych braci. Co? Turek jest moim bratem? Chińczyk jest moim bratem? Żyd? Syjamczyk? Tak, z całą pewnością. Czyż nie jesteśmy wszyscy dziećmi tego samego ojca, stworzeniami tego samego Boga? […]</text:p>
      <text:p text:style-name="P15">Czy nosząc żałobę po królu szwedzkim, duńskim, angielskim albo pruskim mówimy, że nosimy żałobę po potępieńcu, który płonie na wieki w piekle? Jest w Europie czterdzieści milionów ludzi poza Kościołem rzymskim. Czyż powiemy do każdego z nich: „Panie! Z uwagi na to, że jesteś pan nieuchronnie potępiony, nie chcę z nim ani jadać, ani u niego bywać, ani z nim rozmawiać!”</text:p>
      <text:p text:style-name="P15">Któryż ambasador francuski, przedstawiony sułtanowi na audiencji, powie sobie w głębi serca: „Jego wysokość będzie niechybnie płonąć przez całą wieczność, ponieważ została poddana obrzezaniu!” Gdyby ambasador rzeczywiście uważał, że <text:soft-page-break/>sułtan jest śmiertelnym wrogiem Boga i przedmiotem zemsty Boskiej, to czyż mógłby z nim rozmawiać? Czy należałoby go doń posyłać? Z kimże by można prowadzić handel, jakąż powinność obywatelską można by kiedykolwiek wypełnić, gdyby rzeczywiście towarzyszyło nam przeświadczenie, że rozmawiamy z potępieńcami? […]</text:p>
      <text:p text:style-name="P15"/>
      <text:h text:style-name="P473" text:outline-level="3"><text:bookmark text:name="3.54"/>3.54. Dekret o zniesieniu powinności feudalnych z dnia 4/5 sierpnia 1789 r.</text:h>
      <text:p text:style-name="P327"><text:span text:style-name="T521">(</text:span><text:a xlink:type="simple" xlink:href="#przypis_3_16" text:style-name="Internet_20_link" text:visited-style-name="Visited_20_Internet_20_Link"><text:span text:style-name="T595">przypis 3.16</text:span></text:a><text:span text:style-name="T595">. </text:span><text:span text:style-name="T521">Cahen-G</text:span><text:span text:style-name="T597">ú</text:span><text:span text:style-name="T521">yot, s. 358-386; przekład: Krauze, s. 229-230)</text:span><text:bookmark text:name="p_3_16"/></text:p>
      <text:p text:style-name="P15"/>
      <text:p text:style-name="P15"><text:span text:style-name="T638">1. </text:span><text:span text:style-name="T727">Zgromadzenie</text:span> Narodowe znosi całkowicie stosunki <text:span text:style-name="T739">feudalne</text:span> i <text:span text:style-name="T739">postanawia</text:span>, że <text:span text:style-name="T739">uprawnienia</text:span> i <text:span text:style-name="T739">zobowiązania</text:span>, t<text:span text:style-name="T739">a</text:span>k <text:span text:style-name="T739">feudalne</text:span>, j<text:span text:style-name="T739">a</text:span>k i czynszowe, które dotyczą <text:span text:style-name="T739">prawa</text:span> „martwej ręki” rzeczowego czy też osobistego i poddaństwo osobistego, <text:span text:style-name="T739">zostają</text:span> zniesione bez <text:span text:style-name="T739">odszkodowania</text:span>; wszystkie inne <text:span text:style-name="T739">powinności</text:span> podlegają wykupowi, <text:span text:style-name="T740">a ceny</text:span> ich i sposób wykupu ustali <text:span text:style-name="T739">Zgromadzenie</text:span> Narodowe. […]</text:p>
      <text:p text:style-name="P297"><text:span text:style-name="T379">5.</text:span><text:span text:style-name="T303"> Znosi s</text:span><text:span text:style-name="T322">ię</text:span><text:span text:style-name="T303"> się dziesięciny wszelkiego rodzaju i należności zastępujące je […] pod tym </text:span><text:span text:style-name="T322">warunkiem</text:span><text:span text:style-name="T303"> jednak, oby uzyskane zostały w j</text:span><text:span text:style-name="T322">akikolwiek</text:span><text:span text:style-name="T303"> inny sposób środki no pokrycie wydatków związanych z kultem boskim, z </text:span><text:span text:style-name="T322">utrzymaniem</text:span><text:span text:style-name="T303"> kapłonów, z udzieleniem pomocy biednym, z </text:span><text:span text:style-name="T322">restauracją</text:span><text:span text:style-name="T303"> kościołów i prezbiteriów or</text:span><text:span text:style-name="T322">a</text:span><text:span text:style-name="T303">z no utrzymanie seminariów, szkó</text:span><text:span text:style-name="T323">ł</text:span><text:span text:style-name="T303">, kolegiów, szpitali, gmin i innych instytucji, na utrzymanie których byty one obecnie pobierane.</text:span></text:p>
      <text:p text:style-name="P175">Str. 104</text:p>
      <text:p text:style-name="P65">Dopóki nie zostaną one zabezpieczone, a dawni właściciele nie otrzymają odszkodowania, Zgromadzenie Narodowe nakazuje, aby wspomniane daniny nadal były pobierane według obowiązujących praw i przyjętym sposobem. Co się zaś tyczy innych dziesięcin, bez względu na ich rodzaj będą one podlegać wykupowi w sposób ustalony przez Zgromadzenie, do chwili jednak wydania odpowiednich zarządzeń Zgromadzenie Narodowe nakazuje dalsze ich pobieranie. […]</text:p>
      <text:p text:style-name="P65"/>
      <text:h text:style-name="P473" text:outline-level="3"><text:bookmark text:name="3.55"/><text:span text:style-name="T740">3.55. </text:span>Deklaracja praw człowieka i obywatela z dnia 26 sierpnia 1789 r.</text:h>
      <text:p text:style-name="P327"><text:span text:style-name="T521">(</text:span><text:a xlink:type="simple" xlink:href="#przypis_3_17" text:style-name="Internet_20_link" text:visited-style-name="Visited_20_Internet_20_Link"><text:span text:style-name="T595">przypis 3.17</text:span></text:a><text:span text:style-name="T595">. </text:span><text:span text:style-name="T521">Duguit, Monni</text:span><text:span text:style-name="T598">e</text:span><text:span text:style-name="T521">r, s. 1-3; przekład: Jedlicki, 176-180)</text:span><text:bookmark text:name="p_3_17"/></text:p>
      <text:p text:style-name="P327"/>
      <text:p text:style-name="P15">[Wstęp] […] Wobec powyższego ZGROMADZENIE NARODOWE uznaje i ogłasza w przytomności i pod auspicjami Istoty Najwyższej następujące prawa człowieka i obywatela.</text:p>
      <text:p text:style-name="P272"><text:soft-page-break/><text:span text:style-name="T379">Art. 1. </text:span><text:span text:style-name="T303">Ludzie rodzą się i pozostają wolni i równi z punktu widzenia prawa. Różnice społeczne mogą się opierać tylko na użyteczności wobec społeczeństwa.</text:span></text:p>
      <text:p text:style-name="P272"><text:span text:style-name="T379">Art. 2. </text:span><text:span text:style-name="T303">Celem każdej organizacji politycznej jest utrzymanie naturalnych i nie przedawnionych praw człowieka. Tymi prawami są: wolność, własność, bezpieczeństwo i opór przeciwko uciskowi.</text:span></text:p>
      <text:p text:style-name="P272"><text:span text:style-name="T379">Art. 3. </text:span><text:span text:style-name="T303">Źródło wszelkiego zwierzchnictwa spoczywa całkowicie w Narodzie. Żadne ciało, żadna jednostka nie może wykonywać władzy, która nie pochodziłaby wyraźnie od Narodu.</text:span></text:p>
      <text:p text:style-name="P272"><text:span text:style-name="T379">Art. 4. </text:span><text:span text:style-name="T303">Wolność polega na czynieniu tego wszystkiego, co nie szkodzi drugiemu. W ten sposób nie ma innych granic dla używania praw naturalnych człowieka jak te, które zapewniają używanie tychże praw innym członkom społeczeństwa. </text:span><text:span text:style-name="T489">Te</text:span><text:span text:style-name="T303"> granice może określić tylko ustawa. […]</text:span></text:p>
      <text:p text:style-name="P272"><text:span text:style-name="T379">Art. 10. </text:span><text:span text:style-name="T303">Nikt nie może być niepokojony z powodu swoich przekonań, również i religijnych, byle ich manifestowanie nie zakłócało porządku publicznego ustanowionego przez prawo.</text:span></text:p>
      <text:p text:style-name="P272"><text:span text:style-name="T379">Art. 11. </text:span><text:span text:style-name="T303">Swobodna wymiana myśli i poglądów jest jednym z najcenniejszych praw człowieka. Każdy obywatel ma więc wolność słowa, pisma i druku i odpowiada tylko za nadużywanie tej wolności w wypadkach określonych przez ustawę. […]</text:span></text:p>
      <text:p text:style-name="P176">Str. 105</text:p>
      <text:h text:style-name="P473" text:outline-level="3"><text:bookmark text:name="3.56"/>3.56. Dekret o przekazaniu dóbr kościelnych do dyspozycji Narodu z dnia 9 listopada 1789 r.</text:h>
      <text:p text:style-name="P327"><text:span text:style-name="T521">(</text:span><text:a xlink:type="simple" xlink:href="#przypis_3_18" text:style-name="Internet_20_link" text:visited-style-name="Visited_20_Internet_20_Link"><text:span text:style-name="T595">przypis 3.18</text:span></text:a><text:span text:style-name="T595">. </text:span><text:span text:style-name="T521">Giacometti, s. 3; przekład: Świątkowski, s. 70)</text:span><text:bookmark text:name="p_3_18"/></text:p>
      <text:p text:style-name="P327"/>
      <text:p text:style-name="P15">Zgromadzenie Narodowe uchwala:</text:p>
      <text:p text:style-name="P35"><text:span text:style-name="T649">1.</text:span><text:span text:style-name="T740"> </text:span>że wszystkie dobra kościelne oddaje się do dyspozycji narodu, z obowiązkiem dostarczania odpowiednich środków na pokrycie wydatków kultu, utrzymania duchownych i pomoc biednym, pod nadzorem i zgodnie ze wskazówkami prowincji;</text:p>
      <text:p text:style-name="P35"><text:span text:style-name="T649">2.</text:span><text:span text:style-name="T740"> </text:span>że w przepisach, które będą wydane w celu przyczynienia się do utrzymania duchownych kultu, na wyposażenie probostwa nie może być zapewnione mniej niż 1200 liwrów rocznie, nie licząc mieszkania i należących do probostwa ogrodów.</text:p>
      <text:p text:style-name="P35"/>
      <text:h text:style-name="P473" text:outline-level="3"><text:bookmark text:name="3.57"/>3.57. Dekret Zgromadzenia Ustawodawczego o konstytucji <text:span text:style-name="T740">cywilnej kleru i ustaleniu jego uposażenia z dnia</text:span> 12 <text:span text:style-name="T740">lipca</text:span> – 24 <text:span text:style-name="T740">sierpnia</text:span> 1790 <text:span text:style-name="T740">r</text:span>.</text:h>
      <text:p text:style-name="P327"><text:span text:style-name="T521">(</text:span><text:a xlink:type="simple" xlink:href="#przypis_3_19" text:style-name="Internet_20_link" text:visited-style-name="Visited_20_Internet_20_Link"><text:span text:style-name="T595">przypis 3.19</text:span></text:a><text:span text:style-name="T595">. </text:span><text:span text:style-name="T521">Giacometti, s. 3-12; przekład: Świątkowski, s. 71-77)</text:span><text:bookmark text:name="p_3_19"/></text:p>
      <text:p text:style-name="P327"><text:soft-page-break/></text:p>
      <text:p text:style-name="P15">Zgromadzenie Narodowe po wysłuchaniu sprawozdania Komitetu Kościelnego postanowiło i zarządza, co następuje, jako artykuły konstytucyjne:</text:p>
      <text:p text:style-name="P252">Tytuł <text:span text:style-name="T740">1</text:span>. O urzędach kościelnych</text:p>
      <text:p text:style-name="P272"><text:span text:style-name="T379">Art. 1. </text:span><text:span text:style-name="T303">Każdy departament stanowi jedną diecezję, a każda diecezja ma ten sam obszar i te same granice co departament.</text:span></text:p>
      <text:p text:style-name="P272"><text:span text:style-name="T379">Art. 2. </text:span><text:span text:style-name="T303">Siedziby biskupstw osiemdziesięciu trzech departamentów królestwa są wyznaczone […].</text:span></text:p>
      <text:p text:style-name="P272"><text:span text:style-name="T379">Art. 6. </text:span><text:span text:style-name="T303">Przystępuje się natychmiast i zgodnie z opinią biskupa diecezjalnego i administracji okręgów – do nowej organizacji i tworzenia nowych obwodów wszystkich parafii królestwa; ich liczba i obszar będą oznaczone według przepisów, które będą wydane. […]</text:span></text:p>
      <text:p text:style-name="P176">Str. 106</text:p>
      <text:p text:style-name="P272"><text:span text:style-name="T379">Art. 8. </text:span><text:span text:style-name="T303">Pasterzem bezpośrednim parafii biskupiej będzie jedynie biskup. Wszyscy księża w niej ustanowieni będą jego wikariuszami i będą wykonywali swe czynności.</text:span></text:p>
      <text:p text:style-name="P272"><text:span text:style-name="T379">Art. 9. </text:span><text:span text:style-name="T303">W miastach liczących ponad 10 000 dusz będzie szesnastu wikariuszów kościoła katedralnego, a tylko dwunastu tam, gdzie ludność liczy poniżej 10 000 dusz.</text:span></text:p>
      <text:p text:style-name="P272"><text:span text:style-name="T379">Art. 10. </text:span><text:span text:style-name="T303">Zachowuje się lub zakłada w każdej diecezji jedno seminarium w celu przygotowania do przyjęcia święceń, nie przesądzając na razie w niczym sprawy innych domów nauczania i wychowywania.</text:span></text:p>
      <text:p text:style-name="P272"><text:span text:style-name="T379">Art. 11. </text:span><text:span text:style-name="T303">Seminarium zakłada się w miarę możności koło kościoła katedralnego i nawet w obrębie budynków przeznaczonych na mieszkanie biskupa.</text:span></text:p>
      <text:p text:style-name="P272"><text:span text:style-name="T379">Art. 12. </text:span><text:span text:style-name="T303">Dla wychowywania i kształcenia młodocianych uczniów przyjętych do seminarium będzie ustanowiony jeden wikariusz przełożony i trzech wikariuszów kierowników podległych biskupowi. […]</text:span></text:p>
      <text:p text:style-name="P272"><text:span text:style-name="T379">Art. 14. </text:span><text:span text:style-name="T303">Wikariusze kościołów katedralnych, wikariusze przełożeni i wikariusze kierownicy w seminarium tworzą zarazem zwyczajną i stałą radę biskupa, który nie może dokonać żadnego aktu jurysdykcyjnego, odnoszącego się do zarządu diecezji i seminarium, bez rozważenia go z nimi, tym niemniej biskup może w czasie wizytacji sam wydawać takie zarządzenia tymczasowe, jakie są potrzebne.</text:span></text:p>
      <text:p text:style-name="P272"><text:span text:style-name="T379">Art. 15. </text:span><text:span text:style-name="T303">We wszystkich miastach i miasteczkach liczących nie więcej niż 6 000 dusz – istnieje tylko jedna parafia, inne parafie podlegają zniesieniu i przyłączeniu do kościoła głównego.</text:span></text:p>
      <text:p text:style-name="P298"><text:soft-page-break/><text:span text:style-name="T379">Art. 16. </text:span><text:span text:style-name="T303">W miastach, gdzie jest ponad 6 000 dusz, parafia może objąć większą ilość parafian; utrzyma się lub założy tyle parafii, ile wymagają potrzeby ludności i miejscowości.</text:span></text:p>
      <text:p text:style-name="P253"/>
      <text:p text:style-name="P298"><text:span text:style-name="T379">Tytuł. </text:span><text:span text:style-name="T392">2</text:span><text:span text:style-name="T379">. Nadawanie beneficjów</text:span></text:p>
      <text:p text:style-name="P272"><text:span text:style-name="T379">Art. 1. </text:span><text:span text:style-name="T303">Począwszy od dnia ogłoszenia niniejszego dekretu, nie ma innego sposobu obsadzania biskupstw i probostw poza formą wyborów.</text:span></text:p>
      <text:p text:style-name="P272"><text:span text:style-name="T379">Art. 2. </text:span><text:span text:style-name="T303">Wszelkie wybory odbywają się w drodze głosowania i absolutną większością głosów.</text:span></text:p>
      <text:p text:style-name="P176">Str. 107</text:p>
      <text:p text:style-name="P272"><text:span text:style-name="T379">Art. 3. </text:span><text:span text:style-name="T303">Wybory biskupów odbywają się w formie przepisanej przez ciało wyborcze, wskazane w dekrecie z dnia 22 grudnia 1789 r., dla wyznaczenia członków zgromadzenia departamentalnego.</text:span></text:p>
      <text:p text:style-name="P272"><text:span text:style-name="T379">Art. 4. </text:span><text:span text:style-name="T303">Po pierwszej wiadomości, jaką Prokurator Generalny syndyk departamentu otrzyma o opróżnieniu stolicy biskupiej, z powodu śmierci, dymisji lub jakiego innego powodu, zawiadomi on o tym prokuratorów-syndyków okręgów w celu zwołania przez nich wyborców, którzy przeprowadzali ostatnie mianowania członków zgromadzenia administracyjnego; jednocześnie wyznaczy dzień, w którym mają być dokonane wybory biskupa; dniem tym ma być najpóźniej trzecia niedziela po piśmie zawiadamiającym, które on prześle. […]</text:span></text:p>
      <text:p text:style-name="P272"><text:span text:style-name="T379">Art. 6. </text:span><text:span text:style-name="T303">Wybory biskupa będą mogły się odbyć lub zacząć się odbywać jedynie w niedzielę w głównym kościele głównego miasta departamentu, po mszy parafialnej, na której mają być obecni wszyscy wyborcy.</text:span></text:p>
      <text:p text:style-name="P272"><text:span text:style-name="T379">Art. 7. </text:span><text:span text:style-name="T303">Żeby być wybranym na biskupstwo, trzeba co najmniej przez lat piętnaście pełnić funkcje urzędu duchownego w diecezji w charakterze proboszcza, księdza obsługującego parafię lub wikariusza, łub w charakterze wikariusza przełożonego, lub wikariusza kierownika seminarium.</text:span></text:p>
      <text:p text:style-name="P272"><text:span text:style-name="T379">Art. 8. </text:span><text:span text:style-name="T303">Biskupi, których siedziby znosi dekret niniejszy, mogą być wybrani na biskupstwa obecnie opróżnione oraz na biskupstwa, które opróżnią się w przyszłości, lub które są założone w niektórych departamentach, chociażby nie mieli jeszcze poza sobą piętnastu lat urzędowania.</text:span></text:p>
      <text:p text:style-name="P272"><text:span text:style-name="T379">Art. 9. </text:span><text:span text:style-name="T303">Jeżeli proboszczowie i inni duchowni na skutek nowego podziału okręgów diecezjalnych znajdą się w diecezji innej niż ta, w której wykonywali swoje czynności, będzie się uważało, że wykonywali je w nowej diecezji, i wobec tego będą mogli być </text:span><text:soft-page-break/><text:span text:style-name="T303">w niej wybrani, byle tylko mieli za sobą czas urzędowania wymagany wyżej.</text:span></text:p>
      <text:p text:style-name="P272"><text:span text:style-name="T379">Art. 10. </text:span><text:span text:style-name="T303">Będą mogli być także wybrani obecni proboszczowie, mający za sobą dziesięć lat urzędowania w probostwie diecezji, chociażby nie pełnili poprzednio funkcji wikariusza.</text:span></text:p>
      <text:p text:style-name="P272"><text:span text:style-name="T379">Art. 11. </text:span><text:span text:style-name="T303">To samo dotyczy proboszczów, których parafie zostały zniesione na mocy niniejszego dekretu i będzie im zaliczony, jako czas urzędowania, czas, który upłynął od chwili zniesienia probostwa. […]</text:span></text:p>
      <text:p text:style-name="P176">Str. 108</text:p>
      <text:p text:style-name="P272"><text:span text:style-name="T379">Art. 14. </text:span><text:span text:style-name="T303">Ogłoszenia o wybranym dokona przewodniczący zgromadzenia wyborczego w kościele, gdzie dokonano wyboru, w obecności ludu i duchowieństwa i przed rozpoczęciem uroczystej mszy, która będzie w tym celu odprawiona.</text:span></text:p>
      <text:p text:style-name="P272"><text:span text:style-name="T379">Art. 15. </text:span><text:span text:style-name="T303">Przewodniczący zgromadzenia wyborców prześle protokół wyborów i ogłoszenia królowi, żeby podać do wiadomości Jego Królewskiej Mości dokonany wybór.</text:span></text:p>
      <text:p text:style-name="P272"><text:span text:style-name="T379">Art. 16. </text:span><text:span text:style-name="T303">Najpóźniej po upływie miesiąca od dnia wyborów wybrany na biskupstwo przedstawi się osobiście swemu biskupowi metropolitalnemu, a jeżeli jest to wybrany na tron metropolitalny, najstarszemu biskupowi okręgu z protokołem wyborów i ogłoszenia i będzie prosił go o udzielenie potwierdzenia kanonicznego.</text:span></text:p>
      <text:p text:style-name="P272"><text:span text:style-name="T379">Art. 17. </text:span><text:span text:style-name="T303">Metropolicie lub najstarszemu biskupowi przysługuje prawo zbadania wybranego w obecności rady co do jego nauki i obyczajów; jeżeli uważa go za zdatnego, udzieli mu instytucji kanonicznej, jeżeli uważa, że powinien mu odmówić, przyczyny odmowy będą podane w piśmie podpisanym przez metropolitę i jego radę z zastrzeżeniem, że strony interesowane mogą wnieść odwołanie, jako o nadużycie, jak o tym będzie niżej.</text:span></text:p>
      <text:p text:style-name="P272"><text:span text:style-name="T379">Art. 18. </text:span><text:span text:style-name="T303">Biskup, od którego żąda się potwierdzenia, nie może wymagać od wybranego innej przysięgi jak tylko, że wyznaje on wiarę katolicką, apostolską i rzymską.</text:span></text:p>
      <text:p text:style-name="P272"><text:span text:style-name="T379">Art. 19. </text:span><text:span text:style-name="T303">Nowy biskup nie może zwracać się do papieża w celu otrzymania od niego jakiegokolwiek potwierdzenia, lecz napisze do niego, jako do głowy widomej Kościoła powszechnego, dając tym dowód jedności wiary i łączności, jaką ma z nim utrzymywać.</text:span></text:p>
      <text:p text:style-name="P272"><text:span text:style-name="T379">Art. 20. </text:span><text:span text:style-name="T303">Konsekracji biskupa może dokonać jedynie metropolita w jego kościele katedralnym lub, w braku metropolity, najstarszy biskup metropolii w asyście biskupów dwóch najbliższych diecezji, w niedzielę, w czasie mszy parafialnej w </text:span><text:soft-page-break/><text:span text:style-name="T303">obecności ludu i duchowieństwa.</text:span></text:p>
      <text:p text:style-name="P272"><text:span text:style-name="T379">Art. 21. </text:span><text:span text:style-name="T303">Przed rozpoczęciem ceremonii konsekracji wybrany złoży w obecności urzędników municypalnych, ludu i duchowieństwa uroczystą przysięgę, że będzie czuwał starannie nad wiernymi powierzonej mu parafii, że będzie wierny narodowi, prawu i królowi i że będzie przestrzegał wszelkimi siłami konstytucji, ustanowionej przez Zgromadzenie Narodowe i przyjętej przez króla.</text:span></text:p>
      <text:p text:style-name="P176">Str. 109</text:p>
      <text:p text:style-name="P272"><text:span text:style-name="T379">Art. 22. </text:span><text:span text:style-name="T303">Biskupowi wolno będzie wybierać wikariuszów swego kościoła katedralnego spośród duchowieństwa swojej diecezji z zastrzeżeniem, że może on wyznaczać jedynie księży, którzy sprawowali funkcje duchowne przez co najmniej lat dziesięć. Może ich składać z urzędu jedynie na skutek opinii swojej rady, na mocy postanowienia powziętego większością głosów, ze znajomością rzeczy.</text:span></text:p>
      <text:p text:style-name="P272"><text:span text:style-name="T379">Art. 23. </text:span><text:span text:style-name="T303">Proboszczowie nie ustanowieni obecnie w żadnym kościele katedralnym oraz proboszczowie parafii, które będą zniesione w celu przyłączenia do kościoła katedralnego i tworzenia jego terytorium, będą, o ile tego zażądają, z samego prawa pierwszymi wikariuszami biskupa, każdy według porządku starszeństwa w wykonywaniu funkcji pasterskich.</text:span></text:p>
      <text:p text:style-name="P272"><text:span text:style-name="T379">Art. 24. </text:span><text:span text:style-name="T303">Wikariusze przełożeni i wikariusze kierownicy seminarium będą mianowani przez biskupa i jego radę i będą mogli być usuwani z urzędu jedynie w ten sam sposób jak wikariusze kościoła katedralnego.</text:span></text:p>
      <text:p text:style-name="P272"><text:span text:style-name="T379">Art. 25. </text:span><text:span text:style-name="T303">Wybory proboszczów odbywają się w sposób przepisany i przez wyborców wskazanych w dekrecie z dnia 22 grudnia 1789 r. dla mianowania członków zgromadzenia administracyjnego okręgu. […]</text:span></text:p>
      <text:p text:style-name="P272"><text:span text:style-name="T379">Art. 27. </text:span><text:span text:style-name="T303">Zwołując zgromadzenie wyborców prokurator-syndyk prześle każdemu magistratowi wykaz wszystkich probostw, na które potrzebne jest mianowanie.</text:span></text:p>
      <text:p text:style-name="P272"><text:span text:style-name="T379">Art. 28. </text:span><text:span text:style-name="T303">Wybory proboszczów odbywają się za pomocą głosowania dla każdego opróżnionego probostwa oddzielnie.</text:span></text:p>
      <text:p text:style-name="P272"><text:span text:style-name="T379">Art. 29. </text:span><text:span text:style-name="T303">Każdy wyborca przed oddaniem nazwiska do urny wyborczej złoży przysięgę, że poda nazwisko jedynie tego, kogo wybierze w duszy i sumieniu jako najgodniejszego, nie będąc do tego nakłoniony darami, obietnicami, prośbami lub groźbą. Taką przysięgę składa się zarówno przy wyborach biskupów, jak i proboszczów.</text:span></text:p>
      <text:p text:style-name="P272"><text:span text:style-name="T379">Art. 30. </text:span><text:span text:style-name="T303">Wybory proboszczów mogą się odbywać lub zacząć odbywać jedynie w niedzielę, w głównym kościele głównego miasta okręgu, po mszy parafialnej, na </text:span><text:soft-page-break/><text:span text:style-name="T303">której mają być obecni wszyscy wyborcy.</text:span></text:p>
      <text:p text:style-name="P272"><text:span text:style-name="T379">Art. 31. </text:span><text:span text:style-name="T303">Ogłoszenia o wybranych dokona przewodniczący ciała wyborczego w głównym kościele, przed mszą uroczystą odprawioną w tym celu, w obecności ludu i duchowieństwa.</text:span></text:p>
      <text:p text:style-name="P176">Str. 110</text:p>
      <text:p text:style-name="P272"><text:span text:style-name="T379">Art. 32. </text:span><text:span text:style-name="T303">Żeby być wybranym na probostwo, trzeba pe</text:span><text:span text:style-name="T323">ł</text:span><text:span text:style-name="T303">nić funkcję wikariusza w parafii lub w szpitalu, lub w przytułku dla ubogich diecezji przynajmniej przez okres lat pięciu.</text:span></text:p>
      <text:p text:style-name="P272"><text:span text:style-name="T379">Art. 35. </text:span><text:span text:style-name="T303">Osoba, o której wyborze na probostwo nastąpiło ogłoszenie, przedstawi się osobiście biskupowi, z protokołem dotyczącym wyboru i ogłoszenia, w celu otrzymania od niego instytucji kanonicznej.</text:span></text:p>
      <text:p text:style-name="P272"><text:span text:style-name="T379">Art. 36. </text:span><text:span text:style-name="T303">Biskup ma prawo badania wybranego w obecności swojej rady co do jego nauki i obyczajów; jeżeli uważa go za zdatnego, da mu instytucję kanoniczną; jeżeli uważa, że powinien odmówić – powody odmowy będą podane na piśmie podpisanym przez biskupa i jego radę z zastrzeżeniem, że strony mogą odwołać się do władzy świeckiej, jak o tym niżej.</text:span></text:p>
      <text:p text:style-name="P272"><text:span text:style-name="T379">Art. 37. </text:span><text:span text:style-name="T303">Badając wybranego, proszącego o instytucję kanoniczną, biskup nie może żądać od niego przysięgi innej niż ta, że wyznaje on religię katolicką, apostolską i rzymską.</text:span></text:p>
      <text:p text:style-name="P272"><text:span text:style-name="T379">Art. 38. </text:span><text:span text:style-name="T303">Proboszczowie wybrani i instytuowani składają taką samą przysięgę jak biskupi w swoim kościele, w niedzielę przed parafialną mszą, w obecności miejscowych urzędników municypalnych, ludu i duchowieństwa. Do tego czasu nie mogą oni wykonywać żadnych funkcji proboszczowskich.</text:span></text:p>
      <text:p text:style-name="P272"><text:span text:style-name="T379">Art. 39.</text:span><text:span text:style-name="T303"> W każdym kościele katedralnym i w każdym kościele parafialnym istnieje specjalny rejestr, na którym sekretarz – pisarz miejscowego magistratu, spisze, bez opłat, protokół złożenia przysięgi przez biskupa lub proboszcza; nie będzie innego aktu objęcia w posiadanie poza tym protokołem.</text:span></text:p>
      <text:p text:style-name="P272"><text:span text:style-name="T379">Art. 40. </text:span><text:span text:style-name="T303">Będzie się uważało biskupstwa i probostwa za opróżnione, dopóki wybrani nie złożą przysięgi wyżej wspomnianej.</text:span></text:p>
      <text:p text:style-name="P252"/>
      <text:p text:style-name="P252">Tytuł <text:span text:style-name="T740">3</text:span>. O uposażeniu księży</text:p>
      <text:p text:style-name="P272"><text:span text:style-name="T379">Art. </text:span><text:span text:style-name="T392">1</text:span><text:span text:style-name="T379">. </text:span><text:span text:style-name="T303">Księża wykonujący swe obowiązki duszpasterskie obowiązani będą stale rezydować w miejscu służby, do której ich powołano zaufaniem ludu i będą opłacani przez naród.</text:span></text:p>
      <text:p text:style-name="P272"><text:soft-page-break/><text:span text:style-name="T379">Art. 2. </text:span><text:span text:style-name="T303">Każdemu biskupowi, każdemu proboszczowi i księżom obsługującym kościoły filialne będzie przydzielone odpowiednie mieszkanie z nałożeniem na nich obowiązku dokonywania wszelkich napraw własnym kosztem.</text:span></text:p>
      <text:p text:style-name="P176">Str. 111</text:p>
      <text:p text:style-name="P272"><text:span text:style-name="T379">Art. 3. </text:span><text:span text:style-name="T303">Uposażenie biskupów wynosi: biskupa Paryża 50 000 li</text:span><text:span text:style-name="T323">w</text:span><text:span text:style-name="T303">rów (franków), biskupów miast, których ludność liczy 50 000 dusz i wyżej – 20 000 franków, innych biskupów – 12 000 franków. […]</text:span></text:p>
      <text:p text:style-name="P272"><text:span text:style-name="T379">Art. 12. </text:span><text:span text:style-name="T303">Z uwagi na uposażenie, zapewnione niniejszą konstytucją, biskupi, proboszczowie i ich wikariusze będą wykonywali swe czynności kapłańskie bezpłatnie.</text:span></text:p>
      <text:p text:style-name="P15"/>
      <text:h text:style-name="P473" text:outline-level="3"><text:bookmark text:name="3.58"/><text:span text:style-name="T323">3.58. </text:span><text:span text:style-name="T303">Konstytucja francuska</text:span><text:span text:style-name="T504"> z </text:span><text:span text:style-name="T303">dnia</text:span><text:span text:style-name="T491"> 3 </text:span><text:span text:style-name="T303">września</text:span><text:span text:style-name="T491"> 1791 </text:span><text:span text:style-name="T303">r.</text:span></text:h>
      <text:p text:style-name="P327"><text:span text:style-name="T521">(</text:span><text:a xlink:type="simple" xlink:href="#przypis_3_20" text:style-name="Internet_20_link" text:visited-style-name="Visited_20_Internet_20_Link"><text:span text:style-name="T595">przypis 3.20</text:span></text:a><text:span text:style-name="T595"> </text:span><text:span text:style-name="T521">Duguit, Monnier, s. 3-33; przekład: Sczaniecki, s. 103-111)</text:span><text:bookmark text:name="p_3_20"/></text:p>
      <text:p text:style-name="P327"/>
      <text:p text:style-name="P252"><text:span text:style-name="T740">T</text:span>ytuł <text:span text:style-name="T740">2</text:span>. O podziale królestwa i o stanowisku obywateli</text:p>
      <text:p text:style-name="P369">[…]</text:p>
      <text:list xml:id="list333488508" text:style-name="WWNum65">
        <text:list-header>
          <text:p text:style-name="P452"><text:span text:style-name="T392">[2] </text:span><text:span text:style-name="T379">Art. 2. </text:span><text:span text:style-name="T303">Obywatelami francuskimi są:</text:span><text:span text:style-name="T323"> –</text:span><text:span text:style-name="T303"> urodzeni we Francji z ojca Francuza;</text:span><text:span text:style-name="T323"> –</text:span><text:span text:style-name="T303"> urodzeni we Francji z ojca cudzoziemca, którzy za stałe miejsce pobytu obrali królestwo</text:span><text:span text:style-name="T323">;</text:span><text:span text:style-name="T303"> – urodzeni w obcym kraju z ojca Francuza, którzy przybyli, by osiąść we Francji i złożyli przysięgę obywatelską; wreszcie ci, którzy urodzeni w obcym kraju i wywodzący się w jakimkolwiek stopniu z Francuza lub Francuzki ekspatriowanych ze względów religijnych, przybyli na stałe do Francji i złożyli przysięgę obywatelską.</text:span></text:p>
          <text:p text:style-name="P453"><text:span text:style-name="T392">[3] </text:span><text:span text:style-name="T379">Art. 7. </text:span><text:span text:style-name="T303">Ustawa uznaje zawarcie małżeństwa za umowę cywilną. Władza ustawodawcza ustali dla wszystkich bez różnicy mieszkańców sposób, w jaki będzie się stwierdzać narodziny, zawarcie małżeństwa, zgony […].</text:span></text:p>
        </text:list-header>
      </text:list>
      <text:p text:style-name="P47"/>
      <text:h text:style-name="P473" text:outline-level="3"><text:bookmark text:name="3.59"/><text:span text:style-name="T323">3.59. </text:span><text:span text:style-name="T303">Dekret o aktach stanu cywilnego, małżeństwie i rozwodzie z dnia</text:span><text:span text:style-name="T491"> 20-25 </text:span><text:span text:style-name="T303">września</text:span><text:span text:style-name="T491"> 1792 </text:span><text:span text:style-name="T303">r.</text:span></text:h>
      <text:p text:style-name="P327"><text:span text:style-name="T521">(</text:span><text:a xlink:type="simple" xlink:href="#przypis_3_21" text:style-name="Internet_20_link" text:visited-style-name="Visited_20_Internet_20_Link"><text:span text:style-name="T595">przypis 3.21</text:span></text:a><text:span text:style-name="T595">. </text:span><text:span text:style-name="T521">Lesiński, Walachowicz (1), s. 165-166)</text:span><text:bookmark text:name="p_3_21"/></text:p>
      <text:p text:style-name="P327"/>
      <text:p text:style-name="P252">Tytuł <text:span text:style-name="T741">1</text:span>. O urzędnikach państwowych prowadzących rejestry urodzin, zawarcia małżeństwa i zgonów</text:p>
      <text:p text:style-name="P272"><text:span text:style-name="T379">Art. 1. </text:span><text:span text:style-name="T303">Akty stwierdzające urodziny, zawarcie małżeństwa i zgony będą w posiadaniu i pod pieczą na przyszłość zarządów gminnych. […]</text:span></text:p>
      <text:p text:style-name="P177"><text:soft-page-break/>Str. 112</text:p>
      <text:p text:style-name="P272"><text:span text:style-name="T379">Tytuł </text:span><text:span text:style-name="T393">4</text:span><text:span text:style-name="T379">. </text:span><text:span text:style-name="T303">Małżeństwo</text:span></text:p>
      <text:h text:style-name="P364" text:outline-level="4">Rozdział <text:span text:style-name="T741">1</text:span>. Wymogi i warunki przewidziane przy zawarciu małżeństwa</text:h>
      <text:p text:style-name="P272"><text:span text:style-name="T379">Art. 1. </text:span><text:span text:style-name="T303">Wiekiem wymaganym dla zawarcia małżeństwa jest ukończony 15 rok życia dla mężczyzn, a dla kobiet ukończony 13 rok życia.</text:span></text:p>
      <text:p text:style-name="P272"><text:span text:style-name="T379">Art. 2. </text:span><text:span text:style-name="T303">Każda osoba jest pełnoletnia z chwilą ukończenia 21 roku życia.</text:span></text:p>
      <text:p text:style-name="P272"><text:span text:style-name="T379">Art. 3. </text:span><text:span text:style-name="T303">Małoletni nie mogą zawierać małżeństwa bez zgody swego ojca lub matki, lub krewnych. […]</text:span></text:p>
      <text:p text:style-name="P272"><text:span text:style-name="T379">Art. 11. </text:span><text:span text:style-name="T303">Małżeństwo jest zakazane między krewnymi naturalnymi oraz krewnymi prawnie uznanymi w linii prostej, między powinowatymi w tej linii i między bratem a siostrą.</text:span></text:p>
      <text:p text:style-name="P272"><text:span text:style-name="T379">Art. 12. </text:span><text:span text:style-name="T303">Nie mogą zawierać małżeństwa osoby niezdolne do oświadczenia woli.</text:span></text:p>
      <text:p text:style-name="P15"/>
      <text:h text:style-name="P364" text:outline-level="4">Rozdział <text:span text:style-name="T741">2</text:span>. Zapowiedzi</text:h>
      <text:p text:style-name="P272"><text:span text:style-name="T379">Art. 1. </text:span><text:span text:style-name="T303">Osoby pełnoletnie pragnące zawrzeć związek małżeński zobowiązane są podać do wiadomości swe zamiary w miejscu aktualnego zamieszkania (domicyl) każdej ze stron. Zamiary osób niepełnoletnich będą podawane do wiadomości w miejscu zamieszkania ojców i matek, a jeśli ci nie żyją łub są pozbawieni praw, w tym miejscu, gdzie odbędzie się zgromadzenie familijne wymagane przy małżeństwie niepełnoletnich. […]</text:span></text:p>
      <text:p text:style-name="P272"><text:span text:style-name="T379">Art. 3. </text:span><text:span text:style-name="T303">Zawarcie małżeństwa jest poprzedzone ogłoszeniem dokonanym w niedzielę w południe, przed zewnętrznymi i głównymi drzwiami budynku gminnego przez urzędnika publicznego; małżeństwo będzie można zawrzeć dopiero po upływie ośmiu dni od tego ogłoszenia. […]</text:span></text:p>
      <text:p text:style-name="P15"/>
      <text:h text:style-name="P364" text:outline-level="4">Rozdział <text:span text:style-name="T741">4</text:span>. Forma zawarcia małżeństwa</text:h>
      <text:p text:style-name="P272"><text:span text:style-name="T379">Art. 1. </text:span><text:span text:style-name="T303">Małżeństwo jest zawierane w budynku gminnym miejsca zamieszkania jednej ze stron. […]</text:span></text:p>
      <text:p text:style-name="P272"><text:span text:style-name="T379">Art. 3. </text:span><text:span text:style-name="T303">Strony udają się do sali publicznej budynku gminnego z czterema pełnoletnimi świadkami, krewnymi lub nie krewnymi, jeżeli można na miejscu znaleźć takich, którzy umieją pisać.</text:span></text:p>
      <text:p text:style-name="P272"><text:span text:style-name="T379">Art. 4. </text:span><text:span text:style-name="T303">Urzędnik państwowy odczytuje w ich obecności dane odnoszące się do stanu cywilnego stron i do formalności związanych z zawarciem małżeństwa, metryki urodzin, oświadczenia zgody ojców i matek, opinię rodziny, zapowiedzi, sprzeciwy i </text:span><text:soft-page-break/><text:span text:style-name="T303">decyzje dotyczące uchylenia tych sprzeciwów.</text:span></text:p>
      <text:p text:style-name="P177">Str. 113</text:p>
      <text:p text:style-name="P272"><text:span text:style-name="T379">Art. 5. </text:span><text:span text:style-name="T303">Po odczytaniu tego małżeństwo zostaje zawarte przez oświadczenie, które każda ze stron składa głośno w następujących słowach:</text:span></text:p>
      <text:p text:style-name="P66">„Oświadczam, że biorę (nazwisko) sobie za małżonka (-kę)”.</text:p>
      <text:p text:style-name="P299"><text:span text:style-name="T379">Art. 6. </text:span><text:span text:style-name="T303">Natychmiast po złożeniu tego oświadczenia przez strony urzędnik państwowy w ich, jak również świadków, obecności orzeka w imieniu ustawy, że strony zostały połączone węzłem małżeńskim.</text:span></text:p>
      <text:p text:style-name="P66"/>
      <text:h text:style-name="P364" text:outline-level="4">Rozdział <text:span text:style-name="T741">5</text:span>. O rozwodzie – jego związkach z funkcjami urzędnika państwowego stwierdzającego stan cywilny obywateli</text:h>
      <text:p text:style-name="P272"><text:span text:style-name="T379">Art. 1. </text:span><text:span text:style-name="T303">Według konstytucji małżeństwo rozwiązuje się przez rozwód.</text:span></text:p>
      <text:p text:style-name="P272"><text:span text:style-name="T379">Art. 2. </text:span><text:span text:style-name="T303">Rozwiązanie małżeństwa przez rozwód orzekane jest […] przez urzędnika państwowego prowadzącego akty urodzin, małżeństw i zgonów.</text:span></text:p>
      <text:p text:style-name="P15"/>
      <text:p text:style-name="P252">a. Dekret o rozwodzie z dnia 22 września 1792 r.</text:p>
      <text:p text:style-name="P15">Zgromadzenie Narodowe – zważywszy, ile zależy od korzystania przez Francuzów z możności rozwodu biorącej swe źródło w wolności indywidualnej, dla której związek nierozerwalny byłby zgubny, mając też na uwadze, iż wielu małżonków nie czekało na skorzystanie z konstytucyjnego postanowienia, że małżeństwo jest tylko instytucją prawa cywilnego – postanawia, aby ustawa określiła sposób i skutki rozwodu […].</text:p>
      <text:p text:style-name="P15"/>
      <text:h text:style-name="P364" text:outline-level="4"><text:span text:style-name="T741">Paragraf</text:span> 1. Przyczyny rozwodu</text:h>
      <text:p text:style-name="P67"><text:span text:style-name="T650">1. </text:span>Małżeństwo rozwiązuje się przez rozwód.</text:p>
      <text:p text:style-name="P68"><text:span text:style-name="T650">2. </text:span>Rozwód następuje w wyniku obustronnej zgody małżonków.</text:p>
      <text:p text:style-name="P44"><text:span text:style-name="T650">3.</text:span><text:span text:style-name="T741"> </text:span>Jeden z małżonków może żądać orzeczenia rozwodu na podstawie zwykłego zapewnienia o niezgodności usposobienia lub charakteru.</text:p>
      <text:p text:style-name="P178">Str. 114</text:p>
      <text:p text:style-name="P44"><text:span text:style-name="T650">4. </text:span>Każdy z małżonków może również żądać orzeczenia rozwodu z następujących przyczyn […]: 1. niepoczytalności, szaleństwa lub obłąkania małżonka; 2. skazania małżonka na kary cielesne lub hańbiące; 3. przestępstwa, złego obchodzenia się lub ciężkich krzywd popełnionych przez jednego małżonka wobec drugiego; 4. rozwiązłości obyczajowej; 5. porzucenia […] trwającego co najmniej dwa lata; 6. nieobecności […] bez wiadomości w ciągu 5 lat; 7. emigracji, w wypadkach <text:soft-page-break/>przewidzianych przez ustawy […]</text:p>
      <text:p text:style-name="P15">7. Nie wolno w przyszłości orzekać separacji. Małżonkowie mogą być rozłączeni jedynie przez rozwód.</text:p>
      <text:p text:style-name="P15"/>
      <text:h text:style-name="P473" text:outline-level="3"><text:bookmark text:name="3.60"/><text:span text:style-name="T741">3.60. </text:span>Dekret o rozdziale Państwa i Kościoła z <text:span text:style-name="T741">dnia</text:span> 3 <text:span text:style-name="T724">vent</text:span><text:span text:style-name="T725">ôse</text:span> <text:span text:style-name="T741">roku</text:span> <text:span text:style-name="T741">3</text:span> (21 <text:span text:style-name="T741">lutego</text:span> 1795 R.)</text:h>
      <text:p text:style-name="P327"><text:span text:style-name="T521">(</text:span><text:a xlink:type="simple" xlink:href="#przypis_3_22" text:style-name="Internet_20_link" text:visited-style-name="Visited_20_Internet_20_Link"><text:span text:style-name="T595">przypis 3.22</text:span></text:a><text:span text:style-name="T595">. </text:span><text:span text:style-name="T521">Giacometti, s. 24-25; przekład: Świątkowski, s. 78-79)</text:span><text:bookmark text:name="p_3_22"/></text:p>
      <text:p text:style-name="P327"/>
      <text:p text:style-name="P15">Konwencja Narodowa, po wysłuchaniu sprawozdania Komitetów</text:p>
      <text:p text:style-name="P15">Ocalenia Publicznego, Bezpieczeństwa Powszechnego i Ustawodawstwa, zebranych razem, zarządza:</text:p>
      <text:p text:style-name="P272"><text:span text:style-name="T379">Art. 1. </text:span><text:span text:style-name="T303">Zgodnie z art. 7 Deklaracji praw człowieka i art. 122 Konstytucji nie należy zakłócać jakiegokolwiek kultu.</text:span></text:p>
      <text:p text:style-name="P272"><text:span text:style-name="T379">Art. 2. </text:span><text:span text:style-name="T303">Republika nie opłaca żadnego kultu.</text:span></text:p>
      <text:p text:style-name="P272"><text:span text:style-name="T379">Art. 3. </text:span><text:span text:style-name="T303">Nie dostarcza ona żadnego pomieszczenia ani dla wykonywania kultu, ani na mieszkania dla duchownych.</text:span></text:p>
      <text:p text:style-name="P272"><text:span text:style-name="T379">Art. 4. </text:span><text:span text:style-name="T303">Obrzędy jakiegokolwiek kultu są zabronione poza wnętrzem lokalu, wybranym dla jego wykonywania.</text:span></text:p>
      <text:p text:style-name="P272"><text:span text:style-name="T379">Art. 5. </text:span><text:span text:style-name="T303">Ustawa nie uznaje żadnego duchownego kultu. Nikt nie może ukazywać się publicznie w ubraniu, ozdobach lub szatach przeznaczonych do obrzędów religijnych.</text:span></text:p>
      <text:p text:style-name="P272"><text:span text:style-name="T379">Art. 6. </text:span><text:span text:style-name="T303">Wszelkie zgromadzenia obywateli dla wykonywania jakiegokolwiek kultu podlegają nadzorowi władz. Nadzór ten, polega na zarządzeniach policyjnych i bezpieczeństwa publicznego.</text:span></text:p>
      <text:p text:style-name="P272"><text:span text:style-name="T379">Art. 7. </text:span><text:span text:style-name="T303">Żaden znak, właściwy dla określonego kultu, nie może być umieszczony w miejscu publicznym ani też na zewnątrz budynku w jakikolwiek sposób. Żaden napis nie może wskazywać na miejsce przeznaczone dla kultu. Żadne obwieszczenie ani wezwanie nie może być uczynione w celu zwołania tam obywateli.</text:span></text:p>
      <text:p text:style-name="P272"><text:span text:style-name="T379">Art. 8. </text:span><text:span text:style-name="T303">Gminy, filie gmin jako osoby prawne nie mogą nabywać ani odnajmować lokalu dla wykonywania kultu.</text:span></text:p>
      <text:p text:style-name="P179">Str. 115</text:p>
      <text:p text:style-name="P272"><text:span text:style-name="T379">Art. 9. </text:span><text:span text:style-name="T303">Nie może być uczyniona żadna darowizna wieczysta czy dożywotnia, ani też nie wolno ustanawiać żadnej opłaty na pokrycie wydatków kultu.</text:span></text:p>
      <text:p text:style-name="P272"><text:span text:style-name="T379">Art. 10. </text:span><text:span text:style-name="T303">Ktokolwiek za pomocą gwałtu zakłóci obrzęd jakiegokolwiek kultu lub </text:span><text:soft-page-break/><text:span text:style-name="T303">znieważy jego przedmioty, podlega karze w myśl ustawy z 22 lipca 1791 r. o policji poprawczej.</text:span></text:p>
      <text:h text:style-name="P473" text:outline-level="3"><text:bookmark text:name="3.61"/>3.61. Układ pomiędzy Rządem Francuskim a Jego Świątobliwością Piusem <text:span text:style-name="T742">7</text:span> z dnia 15 lipca 1801 r.</text:h>
      <text:p text:style-name="P327"><text:span text:style-name="T521">(</text:span><text:a xlink:type="simple" xlink:href="#przypis_3_23" text:style-name="Internet_20_link" text:visited-style-name="Visited_20_Internet_20_Link"><text:span text:style-name="T595">przypis 3.23</text:span></text:a><text:span text:style-name="T595"> </text:span><text:span text:style-name="T521">Voilliard, Cabourdon, s. 104-112; przekład: T. Janusz, zob. Ptak, Kinstler, s. 85-86)</text:span><text:bookmark text:name="p_3_23"/></text:p>
      <text:p text:style-name="P15"/>
      <text:p text:style-name="P15">Rząd Republiki uznaje, że religia katolicka, apostolska i rzymska jest religią znacznej większości obywateli francuskich. […]</text:p>
      <text:p text:style-name="P272"><text:span text:style-name="T379">Art. 1. </text:span><text:span text:style-name="T303">Religia katolicka, apostolska i rzymska będzie swobodnie wyznawana we Francji; jej kult będzie publiczny, zgodny z przepisami porządkowymi, które Rząd uzna za niezbędne dla (utrzymania) porządku publicznego.</text:span></text:p>
      <text:p text:style-name="P272"><text:span text:style-name="T379">Art. 2. </text:span><text:span text:style-name="T303">Stolica Apostolska w porozumieniu z Rządem dokona nowego podziału terytorialnego diecezji francuskich.</text:span></text:p>
      <text:p text:style-name="P272"><text:span text:style-name="T379">Art. 3. </text:span><text:span text:style-name="T303">Jego Świątobliwość oświadczy zwierzchnikom diecezji, iż oczekuje od nich […] dla dobra pokoju i jedności każdej formy poświęcenia nawet ich stolicy (biskupiej). Gdyby odmówili tej ofiary, zgodnie z powyższym wezwaniem, a nakazanej dobrem Kościoła […] obsadzone będą biskupstwa nowymi zwierzchnikami wedle nowego podziału (diecezji) w następujący sposób.</text:span></text:p>
      <text:p text:style-name="P272"><text:span text:style-name="T379">Art. 4. </text:span><text:span text:style-name="T303">Pierwszy Konsul Republiki w ciągu trzech miesięcy od ogłoszenia bulli Jego Świątobliwości dokona nominacji na (stolice) arcybiskupstw i biskupstw wedle nowego podziału (diecezji). Jego Świątobliwość udzieli instytucji kanonicznej zgodnie z formami przyjętymi w stosunku do Francji przed zmianą rządu. […]</text:span></text:p>
      <text:p text:style-name="P272"><text:span text:style-name="T379">Art. 6. </text:span><text:span text:style-name="T303">Biskupi przed objęciem funkcji złożą bezpośrednio na ręce Pierwszego Konsula przysięgę wierności (w brzmieniu) zwyczajowo przyjętym przed zmianą rządu: […] „Przysięgam i Bogu obiecuję na święte ewangelie zachować posłuszeństwo i wierność rządowi ustanowionemu Konstytucją Republiki Francuskiej. Obiecuję również nie wchodzić w żadne porozumienia, nie uczestniczyć w żadnej radzie, sprzecznymi ze spokojem publicznym, a jeśli w mojej diecezji lub gdzie indziej dowiedziałbym się o knowaniach na szkodę Państwa, dam o tym znać Rządowi”. […]</text:span></text:p>
      <text:p text:style-name="P179">Str. 116</text:p>
      <text:p text:style-name="P272"><text:span text:style-name="T379">Art. 8. </text:span><text:span text:style-name="T303">Formula następującej modlitwy będzie odmawiana na zakończenie mszy św. we wszystkich kościołach katolickich we Francji: </text:span><text:span text:style-name="T425">Domine, salvam fac respublicam</text:span><text:span text:style-name="T429">; </text:span><text:span text:style-name="T425">Domine, salvos fac consules.</text:span><text:span text:style-name="T429"> </text:span><text:span text:style-name="T303">[…]</text:span></text:p>
      <text:p text:style-name="P272"><text:soft-page-break/><text:span text:style-name="T379">Art. 13. </text:span><text:span text:style-name="T303">Jego Świątobliwość dla dobra pokoju i szczęśliwego przywrócenia religii katolickiej oświadcza, że ani On, ani Jej następcy nie będą niepokoić w żadnym sposobie nabywców ałienowanych dóbr kościelnych. […]</text:span></text:p>
      <text:p text:style-name="P272"><text:span text:style-name="T379">Art. 14. </text:span><text:span text:style-name="T303">Rząd zapewni stosowne zaopatrzenie </text:span><text:span text:style-name="T370">(</text:span><text:span text:style-name="T448">traitement</text:span><text:span text:style-name="T370">)</text:span><text:span text:style-name="T303"> biskupom i proboszczom, których diecezje i parafie pomieszczą się w nowym podziale terytorialnym.</text:span></text:p>
      <text:p text:style-name="P272"><text:span text:style-name="T379">Art. 15. </text:span><text:span text:style-name="T303">Rząd podejmie kroki, by francuscy katolicy mogli, jeżeli zechcą, poczynić fundacje na rzecz kościołów. […]</text:span></text:p>
      <text:p text:style-name="P15">Spisane w Paryżu, 26 messidora, roku 9. Podpisali: Józef Bonaparte, Hercules, kardynał Consalvi […]</text:p>
      <text:p text:style-name="P15"/>
      <text:p text:style-name="P254"><text:span text:style-name="T742">a. </text:span>Artykuły organiczne do Układu</text:p>
      <text:p text:style-name="P272"><text:span text:style-name="T379">Art. 1. </text:span><text:span text:style-name="T303">Żadna bulla, breve, reskrypt, dekret, mandat […] ani inne pisma Stolicy Apostolskiej, nawet dotyczące wyłącznie osób prywatnych, nie mogą być przyjęte, publikowane, drukowane, ani inaczej wprowadzane w życie, bez zezwolenia Rządu.</text:span></text:p>
      <text:p text:style-name="P272"><text:span text:style-name="T379">Art. 2. </text:span><text:span text:style-name="T303">Żadna jednostka mieniąca się nuncjuszem, legatem, wikariuszem czy komisarzem apostolskim […] nie może bez tego samego zezwolenia wykonywać na terytorium francuskim ani gdzie indziej żadnej funkcji związanej ze sprawami Kościoła gallikańskiego.</text:span></text:p>
      <text:p text:style-name="P272"><text:span text:style-name="T379">Art. 3. </text:span><text:span text:style-name="T303">Dekrety obcych synodów, nawet soborów powszechnych, nie mogą być publikowane we Francji, nim Rząd nie zbada ich formy, ich zgodności z ustawami, prawem i swobodami Republiki Francuskiej i wszystkiego co w ich publikacji mogłoby naruszyć lub dotknąć spokoju publicznego.</text:span></text:p>
      <text:p text:style-name="P179">Str. 117</text:p>
      <text:p text:style-name="P272"><text:span text:style-name="T379">Art. 4. </text:span><text:span text:style-name="T303">Żaden sobór </text:span><text:span text:style-name="T370">(</text:span><text:span text:style-name="T448">concile</text:span><text:span text:style-name="T370">)</text:span><text:span text:style-name="T303"> narodowy lub metropolitalny, żaden synod </text:span><text:span text:style-name="T370">(</text:span><text:span text:style-name="T448">synode</text:span><text:span text:style-name="T370">)</text:span><text:span text:style-name="T303"> diecezjalny, żadne zgromadzenie deliberujące nie odbędzie się bez wyraźnego zezwolenia Rządu.</text:span></text:p>
      <text:p text:style-name="P15"/>
      <text:p text:style-name="P255"><text:span text:style-name="T742">b. </text:span>Artykuły <text:span text:style-name="T742">organiczne</text:span> dotyczące kultów protestanckich</text:p>
      <text:p text:style-name="P272"><text:span text:style-name="T379">Art. 1. </text:span><text:span text:style-name="T303">Nikt nie będzie mógł wykonywać funkcji związanych z kultem, jeśli nie jest Francuzem.</text:span></text:p>
      <text:p text:style-name="P272"><text:span text:style-name="T379">Art. 2. </text:span><text:span text:style-name="T303">Kościoły protestanckie i ich duchowni </text:span><text:span text:style-name="T370">(</text:span><text:span text:style-name="T448">ministres</text:span><text:span text:style-name="T370">)</text:span><text:span text:style-name="T303"> nie mogą wchodzić w związki z obcym mocarstwem ani obcą władzą.</text:span></text:p>
      <text:p text:style-name="P272"><text:span text:style-name="T379">Art. 3. </text:span><text:span text:style-name="T303">Pastorzy i duchowni różnych wyznań protestanckich będą modlić się i prowadzić modły […] za pomyślność Republiki Francuskiej i za konsulów. […]</text:span></text:p>
      <text:p text:style-name="P272"><text:soft-page-break/><text:span text:style-name="T379">Art. 7. </text:span><text:span text:style-name="T303">Zapewni się zaopatrzenie </text:span><text:span text:style-name="T370">(</text:span><text:span text:style-name="T448">traitement</text:span><text:span text:style-name="T370">)</text:span><text:span text:style-name="T303"> pastorom kościołów konsystorskich; do tego zaopatrzenia wliczy się oczywiście dobra znajdujące się w posiadaniu tych kościołów oraz dochód z ofiar ustalonych zwyczajowo lub w drodze przepisów. […]</text:span></text:p>
      <text:p text:style-name="P15"/>
      <text:h text:style-name="P473" text:outline-level="3"><text:bookmark text:name="3.62"/><text:span text:style-name="T742">3.62. </text:span>Karta Konstytucyjna z dnia 4 czerwca 1814 r.</text:h>
      <text:p text:style-name="P327"><text:span text:style-name="T521">(</text:span><text:a xlink:type="simple" xlink:href="#przypis_3_24" text:style-name="Internet_20_link" text:visited-style-name="Visited_20_Internet_20_Link"><text:span text:style-name="T595">przypis 3.24</text:span></text:a><text:span text:style-name="T595">. </text:span><text:span text:style-name="T521">Duguit, Monnier, s. 168-174; przekład: Sczaniecki, s. 123-126)</text:span><text:bookmark text:name="p_3_24"/></text:p>
      <text:p text:style-name="P15"/>
      <text:p text:style-name="P15">[Wstęp]</text:p>
      <text:p text:style-name="P252">Prawa <text:span text:style-name="T742">publiczne</text:span> Francuzów</text:p>
      <text:p text:style-name="P272"><text:span text:style-name="T379">Art. 1. </text:span><text:span text:style-name="T303">Francuzi są równi wobec prawa niezależnie od posiadanego tytułu lub zajmowanego stanowiska. […]</text:span></text:p>
      <text:p text:style-name="P272"><text:span text:style-name="T379">Art. 5. </text:span><text:span text:style-name="T303">Każdy wyznaje swoją religię z równą wolnością i uzyskuje taką samą ochronę swojego kultu.</text:span></text:p>
      <text:p text:style-name="P272"><text:span text:style-name="T379">Art. 6. </text:span><text:span text:style-name="T303">Tymczasem religia katolicka, apostolska i rzymska jest religią państwową. (Artykuł ten zostanie opuszczony w Konstytucji z 1830 r.)</text:span></text:p>
      <text:p text:style-name="P272"><text:span text:style-name="T379">Art. 7. </text:span><text:span text:style-name="T303">Jedynie kapłani religii katolickiej […] oraz innych wyznań chrześcijańskich otrzymują uposażenie ze skarbu królewskiego. […]</text:span></text:p>
      <text:p text:style-name="P179">Str. 118</text:p>
      <text:h text:style-name="P473" text:outline-level="3"><text:bookmark text:name="3.63"/><text:span text:style-name="T324">3.63. </text:span><text:span text:style-name="T303">Dekret Komuny Paryskiej o rozdziale Kościoła od Państwa z dnia</text:span><text:span text:style-name="T491"> 2 </text:span><text:span text:style-name="T303">kwietnia</text:span><text:span text:style-name="T491"> 1871 </text:span><text:span text:style-name="T303">r.</text:span></text:h>
      <text:p text:style-name="P345"><text:span text:style-name="T217">(</text:span><text:a xlink:type="simple" xlink:href="#przypis_3_25" text:style-name="Internet_20_link" text:visited-style-name="Visited_20_Internet_20_Link"><text:span text:style-name="T697">przypis 3.25</text:span></text:a><text:span text:style-name="T224">. </text:span><text:span text:style-name="T266">Journal Officiel de la Commune,</text:span><text:span text:style-name="T136"> s. 133; Giacometti, s. 97; przekład: Świątkowski, s. 80)</text:span><text:bookmark text:name="p_3_25"/></text:p>
      <text:p text:style-name="P327"/>
      <text:p text:style-name="P15">Komuna Paryska zważywszy, że pierwszą zasadą Republiki Francuskiej jest wolność, zważywszy, że wolność sumienia jest pierwszą z wolności, zważywszy, że budżet wyznań jest sprzeczny z powyższą zasadą, obciąża bowiem podatkami obywateli wbrew ich przekonaniom religijnym, zważywszy, że duchowieństwo by<text:span text:style-name="T747">ł</text:span>o współuczestnikiem zbrodni monarchii przeciwko wolności – postanawia:</text:p>
      <text:p text:style-name="P272"><text:span text:style-name="T379">Art. 1. </text:span><text:span text:style-name="T303">Kościół oddziela się od Państwa.</text:span></text:p>
      <text:p text:style-name="P272"><text:span text:style-name="T379">Art. 2. </text:span><text:span text:style-name="T303">Budżet wyznań zostaje zniesiony.</text:span></text:p>
      <text:p text:style-name="P272"><text:span text:style-name="T379">Art. 3. </text:span><text:span text:style-name="T303">Majątki, zwane majątkami martwej ręki, należące do kongregacji zakonnych, ruchome i nieruchome, uznaje się za własność narodu.</text:span></text:p>
      <text:p text:style-name="P15"/>
      <text:h text:style-name="P473" text:outline-level="3"><text:bookmark text:name="3.64"/><text:soft-page-break/><text:span text:style-name="T333">3.64. </text:span><text:span text:style-name="T303">Ustawa konstytucyjna</text:span><text:span text:style-name="T504"> o </text:span><text:span text:style-name="T303">stosunkach między władzami publicznymi z dnia</text:span><text:span text:style-name="T491"> 16 </text:span><text:span text:style-name="T495">lipca</text:span><text:span text:style-name="T504"> </text:span><text:span text:style-name="T491">1875 </text:span><text:span text:style-name="T495">r.</text:span></text:h>
      <text:p text:style-name="P327"><text:span text:style-name="T521">(</text:span><text:a xlink:type="simple" xlink:href="#przypis_3_26" text:style-name="Internet_20_link" text:visited-style-name="Visited_20_Internet_20_Link"><text:span text:style-name="T599">przypis 3.26.</text:span></text:a><text:span text:style-name="T599"> </text:span><text:span text:style-name="T521">Duguit, Monnier, s. 294-296; przekład: Sczaniecki, s. 137-138)</text:span><text:bookmark text:name="p_3_26"/></text:p>
      <text:p text:style-name="P15"/>
      <text:p text:style-name="P272"><text:span text:style-name="T303">(17) </text:span><text:span text:style-name="T379">Art. 1. </text:span><text:span text:style-name="T303">Senat i Izba Deputowanych zbierają się co roku w drugi wtorek stycznia, chyba że zostały wcześniej zwołane przez Prezydenta Republiki. […] W niedzielę następującą po otwarciu sesji w kościołach i świątyniach wznoszone będą powszechne modły do Boga o udzielenie pomocy pracom Zgromadzenia.</text:span></text:p>
      <text:p text:style-name="P15"/>
      <text:h text:style-name="P473" text:outline-level="3"><text:bookmark text:name="3.65"/><text:span text:style-name="T747">3.65. </text:span>Ustawa o rozdziale kościołów od państwa z <text:span text:style-name="T747">dnia</text:span> 9 <text:span text:style-name="T747">grudnia</text:span> 1905 <text:span text:style-name="T747">r</text:span>.</text:h>
      <text:p text:style-name="P327"><text:span text:style-name="T521">(</text:span><text:a xlink:type="simple" xlink:href="#przypis_3_27" text:style-name="Internet_20_link" text:visited-style-name="Visited_20_Internet_20_Link"><text:span text:style-name="T599">przypis 3.27</text:span></text:a><text:span text:style-name="T599">. </text:span><text:span text:style-name="T521">Duguit, Moaaier, s. 331; przekład: Scza</text:span><text:span text:style-name="T599">n</text:span><text:span text:style-name="T521">iecki, s. 409; także Świątkowski, s. 81-84)</text:span><text:bookmark text:name="p_3_27"/></text:p>
      <text:p text:style-name="P327"/>
      <text:p text:style-name="P272"><text:span text:style-name="T379">Art. </text:span><text:span text:style-name="T397">1</text:span><text:span text:style-name="T379">. </text:span><text:span text:style-name="T303">Republika zapewnia wolność wyznania. Gwarantuje swobodne wykonywanie kultów. […]</text:span></text:p>
      <text:p text:style-name="P180">Str. 119</text:p>
      <text:p text:style-name="P15"><text:span text:style-name="T638">Art. 2. </text:span>Republika nie uznaje, nie <text:span text:style-name="T747">opłaca</text:span>, ani nie subwencjonuje żadnego wyznania. W konsekwencji, z dniem 1 stycznia po ogłoszeniu niniejszej ustawy zniesione zostaną w budżetach państwa, departamentów i gmin wszelkie wydatki związane z wykonywaniem kultu. Mogą jednak figurować w wymienionych budżetach wydatki dotyczące usług kapelanów, mające na celu zapewnienie swobodnego wykonywania kultu w zakładach publicznych, takich jak licea, kolegia [szkolne], szkoły, szpitale, przytułki i więzienia.<text:span text:style-name="T747"> –</text:span> Publiczne zakłady wyznaniowe są zniesione […].</text:p>
      <text:p text:style-name="P15"/>
      <text:p text:style-name="P252">Tytuł <text:span text:style-name="T747">5</text:span>. Policja kultów</text:p>
      <text:p text:style-name="P15"><text:span text:style-name="T638">Art. 25. </text:span>Zebrania zwoływane, w celu odprawiania kultów, odbywające się w lokalach należących do stowarzyszeń kultów lub oddanych do ich dyspozycji, są publiczne, pozostają one pod nadzorem władz w interesie porządku publicznego. Mogą oni odbywać się jedynie po uprzednim zgłoszeniu i wskazaniu lokalu, w którym mają się odbyć. Wystarcza jednorazowe zgłoszenie dla całego szeregu zebrań stałych, okresowych lub okolicznościowych, jakie odbędą się w ciągu roku.</text:p>
      <text:p text:style-name="P15"><text:span text:style-name="T638">Art. 26. </text:span>Zabrania się odbywania zebrań politycznych w lokalach przeznaczonych zwykle do wykonywania kultu.</text:p>
      <text:p text:style-name="P15"><text:span text:style-name="T638">Art. 27. </text:span>Ceremonie, procesje i inne zewnętrzne manifestowania kultu będą nadal <text:soft-page-break/>regulowane, stosownie do art. 95 i 97 ustawy municypalnej z 5 kwietnia 1884 r. Używanie dzwonów będzie regulowane zarządzeniem władz miejskich, a w razie rozbieżności zdań między merem a przewodniczącym lub kierownikiem stowarzyszenia kultu, rozstrzygać będzie prefekt.</text:p>
      <text:p text:style-name="P15"><text:span text:style-name="T638">Art. 28</text:span>. Zabrania się budowy oraz umieszczania znaku lub emblematu religijnego na pomnikach publicznych lub w jakimkolwiek miejscu publicznym, z wyjątkiem budynków przeznaczonych dla kultu, grobowców na cmentarzach, pomników żałobnych oraz muzeów i wystaw. […]</text:p>
      <text:p text:style-name="P180">Str. 120</text:p>
      <text:p text:style-name="P15"><text:span text:style-name="T638">Art. 34.</text:span> Duchowny, który w miejscu odprawiania kultu publicznie w mowie wygłoszonej, odczycie, piśmie, rozdawanych lub naklejanych afiszach obraził lub zniesławi<text:span text:style-name="T747">ł</text:span> obywatela pełniącego służbę publiczną, podlega karze grzywny od 500 – 3 000 franków i karze więzienia do roku lub jednej z tych kar.</text:p>
      <text:p text:style-name="P272"><text:span text:style-name="T379">Art. 35. </text:span><text:span text:style-name="T303">Jeżeli mowa wygłoszona lub pismo wystawione na widok publiczny albo rozdane publicznie w miejscu, gdzie wykonuje się kult, zawiera bezpośrednią prowokację do stawiania oporu przeciw wykonywaniu ustawy lub legalnemu działaniu władzy publicznej albo jeżeli czyny te zmierzają do podburzania lub uzbrojenia części obywateli przeciwko innym, duchowny, winny tego czynu, podlega karze więzienia od 3 miesięcy do lat 2, z zastrzeżeniem kary za wspólnictwo w przypadku, gdy prowokacja doprowadziła do powstania, buntu lub wojny domowej. […]</text:span></text:p>
      <text:p text:style-name="P15"/>
      <text:h text:style-name="P473" text:outline-level="3"><text:bookmark text:name="3.66"/><text:span text:style-name="T747">3.66. </text:span>Konstytucja Republiki Francuskiej z dnia 29 września 1946 r.</text:h>
      <text:p text:style-name="P345"><text:span text:style-name="T217">(</text:span><text:a xlink:type="simple" xlink:href="#przypis_3_28" text:style-name="Internet_20_link" text:visited-style-name="Visited_20_Internet_20_Link"><text:span text:style-name="T521">przypis 3.28</text:span></text:a><text:span text:style-name="T225">. </text:span><text:span text:style-name="T241">Nowe konstytucje,</text:span><text:span text:style-name="T136"> s. 113)</text:span><text:bookmark text:name="p_3_28"/></text:p>
      <text:p text:style-name="P272"><text:span text:style-name="T379">Artykuł 1. </text:span><text:span text:style-name="T303">Francja jest Republiką niepodzielną, świecką, demokratyczną i społeczną. […]</text:span></text:p>
      <text:p text:style-name="P180">Str. 121</text:p>
      <text:h text:style-name="P463" text:outline-level="2"><text:bookmark text:name="4"/><text:span text:style-name="T333">4</text:span><text:span text:style-name="T303">. KRAJE NIEMIECKIE, AUSTRIA I CZECHY</text:span></text:h>
      <text:h text:style-name="P479" text:outline-level="3"><text:bookmark text:name="4.67"/><text:span text:style-name="T34">4.67. </text:span><text:span text:style-name="T5">Kapitularz </text:span><text:span text:style-name="T34">[</text:span><text:a xlink:type="simple" xlink:href="#przypis4_1" text:style-name="Internet_20_link" text:visited-style-name="Visited_20_Internet_20_Link"><text:span text:style-name="T523">przypis 4.1</text:span></text:a><text:span text:style-name="T34">]</text:span><text:bookmark text:name="p4_1"/><text:span text:style-name="T5"> o krajach saskich z</text:span><text:span text:style-name="T508"> 772 </text:span><text:span text:style-name="T5">r.</text:span></text:h>
      <text:p text:style-name="P327"><text:span text:style-name="T521">(</text:span><text:a xlink:type="simple" xlink:href="#przypis_4_1" text:style-name="Internet_20_link" text:visited-style-name="Visited_20_Internet_20_Link"><text:span text:style-name="T599">przypis 4.1. </text:span></text:a><text:span text:style-name="T521">Serejski; podaję za: Sobańska-Bondaruk, cz. 1, s. 67-68)</text:span><text:bookmark text:name="p_4_1"/></text:p>
      <text:p text:style-name="P327"/>
      <text:p text:style-name="P61"><text:span text:style-name="T651">1. </text:span>Wszystkie kościoły Chrystusowe, wybudowane w Saksonii i poświęcone Bogu, mają zażywać nie mniejszej czci niż tej, której doznawały posągi bogów, lecz większej i wspanialszej.</text:p>
      <text:p text:style-name="P61"><text:span text:style-name="T651">2. </text:span>Jeżeli ktoś schroni się do kościoła, niechaj nikt nie usiłuje go siłą stamtąd <text:soft-page-break/>wypędzić, lecz niechże uciekający cieszy się pokojem, dopóki nie stawi się na sąd, i ze względu na cześć Boga i uszanowanie świętych tego kościoła niechaj zabezpieczona będzie całość jego życia i członków.</text:p>
      <text:p text:style-name="P61"><text:span text:style-name="T651">3. </text:span>Jeżeli ktoś gwałtem wtargnie do kościoła i tutaj przemocą albo kradzieżą coś sobie przyswoi, albo sam kościół podpali, śmierć winien ponieść.</text:p>
      <text:p text:style-name="P24"><text:span text:style-name="T651">4. </text:span>Jeżeli ktoś świętym czterdziestodniowym postem z powodu lekceważenia chrześcijaństwa pogardzi i zje mięso, niech postrada życie. Jednak duchowny winien wziąć pod uwagę, czy do spożycia mięsa nie zmusiła go potrzeba.</text:p>
      <text:p text:style-name="P44"><text:span text:style-name="T651">5. </text:span>Jeżeli ktoś zabije biskupa, kapłana albo diakona, podobnie głową będzie ukarany. […]</text:p>
      <text:p text:style-name="P63"><text:span text:style-name="T651">7. </text:span>Jeżeli ktoś ciało zmarłego wedle <text:span text:style-name="T747">obrzędu</text:span> <text:span text:style-name="T747">pogańskiego</text:span> spali, a kości jego w popiół obróci, głową niech będzie ukarany.</text:p>
      <text:p text:style-name="P181">Str. 122</text:p>
      <text:p text:style-name="P20"><text:span text:style-name="T651">8. </text:span>Jeżeli ktoś w przyszłości spośród ludu Saksonów będzie się chciał <text:span text:style-name="T747">ukryć</text:span> wśród nieg<text:span text:style-name="T747">o</text:span> nie chrzczony i chrztem <text:span text:style-name="T747">pogardziwszy</text:span> zechce z<text:span text:style-name="T747">osta</text:span>ć poganinem, niech będzie śmiercią skarany. […]</text:p>
      <text:p text:style-name="P41"><text:span text:style-name="T651">17. </text:span>P<text:span text:style-name="T747">o</text:span>d<text:span text:style-name="T747">o</text:span>bnie według zalecenia B<text:span text:style-name="T747">o</text:span>ga rozkazujemy, aby wszyscy dziesiątą część <text:span text:style-name="T747">s</text:span>weg<text:span text:style-name="T747">o</text:span> mienia i <text:span text:style-name="T748">swojej</text:span> pracy <text:span text:style-name="T748">swoim</text:span> <text:span text:style-name="T748">kościołom</text:span> i d<text:span text:style-name="T748">u</text:span>ch<text:span text:style-name="T748">o</text:span>wnym <text:span text:style-name="T748">o</text:span>ddawali: ta<text:span text:style-name="T748">k</text:span> w<text:span text:style-name="T748">o</text:span>lni, ja<text:span text:style-name="T748">k</text:span> i półw<text:span text:style-name="T748">o</text:span>lni.</text:p>
      <text:p text:style-name="P41"><text:span text:style-name="T638">18.</text:span> W czasie niedziel nie wolno odprawiać zgromadzeń i sądów, chyba że zajdzie wielka potrzeba albo zmusi [do tego] nieprzyjaciel, lecz niechaj wszyscy idą do kościoła celem słuchania Słowa Bożego, oddawania się modlitwie i zbożnym uczynkom. Podobnie w uroczyste święta mają wszyscy Bogu i Kościołowi służyć i zaniechać zebrań świeckich.</text:p>
      <text:p text:style-name="P52"><text:span text:style-name="T638">19. </text:span>Podobnie postanowiliśmy dodać do tych rozporządzeń, że wszystkie dzieci poniżej jednego roku życia mają być ochrzczone. I orzekamy, że kto bez porady i pozwolenia duchownego waży się dziecka, zanim rok życia ukończy, nie przynieść do chrztu, zapłaci skarbowi 120 solidów, jeżeli jest szlachetnie urodzonym; jeżeli jest wolnym, zapłaci 60, a jeżeli półwolnym 30 solidów. [...]</text:p>
      <text:p text:style-name="P52"><text:span text:style-name="T638">21. </text:span>Jeżeliby ktoś u źródeł albo drzew w lasach składał ofiary albo według zwyczaju pogańskiego postępował i na chwałę demonów ofiarowywał, jeśli jest szlachetnie urodzonym, zapłaci 60 solidów, jeżeli wolnym 30, jeśli półwolnym 15. Jeśliby zaś nie miał skąd obecnie zapłacić, będzie oddany na służbę kościoła tak długo, aż owe solidy będą zapłacone.</text:p>
      <text:p text:style-name="P53"><text:soft-page-break/><text:span text:style-name="T638">22.</text:span> Nakazujemy, aby zwłoki Sasów chrześcijan przynoszono na cmentarze kościelne, a nie na pogańskie cmentarzyska. </text:p>
      <text:p text:style-name="P52"/>
      <text:h text:style-name="P473" text:outline-level="3"><text:bookmark text:name="4.68"/><text:span text:style-name="T398">4.</text:span><text:span text:style-name="T379">68. </text:span>Konkordat wormacki z 1122 r.</text:h>
      <text:p text:style-name="P327"><text:span text:style-name="T521">(</text:span><text:a xlink:type="simple" xlink:href="#przypis_4_2" text:style-name="Internet_20_link" text:visited-style-name="Visited_20_Internet_20_Link"><text:span text:style-name="T600">przypis 4.2.</text:span></text:a><text:span text:style-name="T600"> S</text:span><text:span text:style-name="T521">emk</text:span><text:span text:style-name="T600">o</text:span><text:span text:style-name="T521">wicz, </text:span><text:span text:style-name="T601">s</text:span><text:span text:style-name="T521">. 14-15)</text:span><text:bookmark text:name="p_4_2"/></text:p>
      <text:p text:style-name="P254"/>
      <text:h text:style-name="P468" text:outline-level="4"><text:bookmark text:name="4.68.1"/><text:span text:style-name="T748">4.68.1. </text:span>Dokument cesarski</text:h>
      <text:p text:style-name="P300"><text:span text:style-name="T303">W imię świętej i nierozdzielnej Trójcy. Ja Henryk, z Bożej łaski cesarz rzymski wspaniały, dla miłości Boga i świętego rzymskiego Kościoła oraz pana papieża Kaliksta i dla zbawienia duszy mojej, odstępuję Bogu, świętym apostołom pańskim Piotrowi i Pawłowi i Świętemu Kościołowi katolickiemu wszelką inwestyturę za pomocą pierścienia i pastorału, zgadzając się ws wszystkich kościołach m</text:span><text:span text:style-name="T334">e</text:span><text:span text:style-name="T303">go królestwa lub cesarstwa na kanoniczny wybór i wolną konsekrację.</text:span></text:p>
      <text:p text:style-name="P182">Str. 123</text:p>
      <text:p text:style-name="P300"><text:span text:style-name="T303">Posiadłości i lenna (regalia) św. Piotra, zabrane od wybuchu tego sporu aż po dzień dzisiejszy, tak za czasów mego ojca, jak i za moich, zwracam, o ile je mam w posiadaniu, temuż św. Kościołowi rzymskiemu, jeśli zaś których nie posiadam, dopomogę wiernie do ich odzyskania. Posiadłości zaś wszystkich innych kościołów i książąt oraz innych, tak duchownych jak świeckich, utracone w tej wojnie, zwrócę za radą książąt lub na drodze prawa, o ile je posiadam, te zaś, których nie posiadam, dopomogę wiernie odzyskać. I daję prawdziwy pokój panu papieżowi Kalikstowi i św. Kościołowi rzymskiemu i ws</text:span><text:span text:style-name="T334">zyst</text:span><text:span text:style-name="T303">kim, którzy po stronie </text:span><text:span text:style-name="T458">jeg</text:span><text:span text:style-name="T459">o</text:span><text:span text:style-name="T303"> stoją lub s</text:span><text:span text:style-name="T334">t</text:span><text:span text:style-name="T303">ali. A we </text:span><text:span text:style-name="T334">wszystkich</text:span><text:span text:style-name="T303"> sprawach, w których św. Kościół rzymski zażąda ode mnie pomocy, wiernie go wesprę, w tych zaś sprawach, w których skargę przede mną wytoczy, wymierzę mu należną sprawiedliwość. […]</text:span></text:p>
      <text:p text:style-name="P69"/>
      <text:h text:style-name="P468" text:outline-level="4"><text:bookmark text:name="4.68.2"/><text:span text:style-name="T748">4.68.2. </text:span>Dokument papieski</text:h>
      <text:p text:style-name="P15">Jan Kalikst, biskup, sługa sług Bożych, Tobie umiłowanemu synowi Henrykowi, z Bożej łaski cesarzowi rzymskiemu wspaniałemu zezwalam, aby wybory biskupów i opatów królestwa niemieckiego, którzy podlegają królestwu, dokonywały się w twojej obecności, bez symonii i jakiegokolwiek gwałtu, w ten sposób, abyś w razie wynikłej między stronami niezgody, za radą lub wyrokiem metropolity i biskupów z tejże prowincji, rozsądniejszej stronie udzielił swej zgody i pomocy. Wybrany zaś niechaj otrzyma od ciebie za pomocą berła lenna (regalia), i to, co ci z tego tytułu wedle <text:soft-page-break/>prawa winien będzie, niech wypłaci. Kto zaś z innych stron cesarstwa zostanie wyświęcony, w ciągu sześciu miesięcy lenna za pomocą berła od ciebie ma otrzymać, i to, co ci z tego tytułu wedle prawa winien będzie, niechaj wypełni; z wyjątkiem tego wszystkiego, co oczywiście należy do Kościoła rzymskiego. W sprawach zaś, w których wniesiesz do mnie skargę i zażądasz pomocy, wedle obowiązku mego urzędu pomocy tej ci udzielę. Daję prawdziwy pokój Tobie oraz wszystkim, którzy po stronie Twojej są lub byli w czasie tego sporu.</text:p>
      <text:p text:style-name="P182">Str. 124</text:p>
      <text:h text:style-name="P473" text:outline-level="3"><text:bookmark text:name="4.69"/><text:span text:style-name="T748">4.69. </text:span>Złota Bulla cesarza Karola <text:span text:style-name="T748">4</text:span> z dnia 10 stycznia 1356 r.</text:h>
      <text:list xml:id="list2635142815" text:style-name="WWNum73">
        <text:list-header>
          <text:p text:style-name="P427"><text:span text:style-name="T136">(</text:span><text:a xlink:type="simple" xlink:href="#przypis_4_3" text:style-name="Internet_20_link" text:visited-style-name="Visited_20_Internet_20_Link"><text:span text:style-name="T521">przypis 4.3.</text:span></text:a><text:span text:style-name="T155"> </text:span><text:span text:style-name="T136">Dąbrowski (1); por. Jedlicki, s. 60-75; zob. Gulczyński, Lesiński, s. 44-46)</text:span></text:p>
        </text:list-header>
      </text:list>
      <text:p text:style-name="P331"><text:bookmark text:name="p_4_3"/></text:p>
      <text:p text:style-name="P252">Wstęp</text:p>
      <text:p text:style-name="P15">W imię świętej i nierozdzielnej Trójcy. Amen! Karol <text:span text:style-name="T748">4</text:span>, z Bożej łask uświęcony cesarz rzymski i król czeski. Dla wiecznej rzeczy pamięci! […] Otóż z urzędu, jako władzę cesarską sprawujący, jesteśmy obowiązani zapobiegać na przyszłość niebezpieczeństwu rozdziałów i nieporozumień pomiędzy elektorami, […] na uroczystym naszym zebraniu naszego dworu w Norymberdze, w obecności wszystkich książąt elektorów, duchownych i świeckich, oraz innych książąt […].</text:p>
      <text:p text:style-name="P252"/>
      <text:p text:style-name="P252">Rozdział <text:span text:style-name="T748">2</text:span>. O elekcji króla rzymskiego</text:p>
      <text:p text:style-name="P15">Skoro elektorowie lub ich posłowie przybędą do miasta Frankfurtu, natychmiast z brzaskiem dnia następnego w kościele św. Bartłomieja apostoła, w obecności całego swego orszaku mszę św. do Ducha Świętego każą odśpiewać, aby sam Duch Święty serca ich oświecił, a dusze blaskiem swych cnót napełnił i aby, wsparci Jego łaską, męża sprawiedliwego, dobrego i pożytecznego zdołali wybrać na króla rzymskiego i przyszłego cesarza dla zbawienia narodu chrześcijańskiego.</text:p>
      <text:p text:style-name="P15">Po skończonej mszy św. wszyscy ci elektorowie lub ich posłowie przystąpią do ołtarza […]. A arcybiskup moguncki rotę przysięgi im poda i razem z nimi on i oni (albo nieobecnych zastępcy) przysięgę złożą wspólnie w sposób takowy:</text:p>
      <text:p text:style-name="P69">„Ja, arcybiskup moguncki, świętego cesarstwa pierwszy kanclerz i książę-elektor, przysięgam na tę Bożą ewangelię, przede mną tu leżącą, jako przez śluby, którymi z Bogiem i świętym cesarstwem rzymskim jestem związany, podług wszechstronnego rozważenia i rozumienia mojego, z Bożą pomocą pragnę wybrać doczesną głowę <text:soft-page-break/>narodu chrześcijańskiego (to jest króla rzymskiego, na cesarza mającego być wywyższonym, kto tego jest godzien).</text:p>
      <text:p text:style-name="P182">Str. 125</text:p>
      <text:p text:style-name="P300"><text:span text:style-name="T303">Oddam więc zdanie moje i glos wyborczy zgodnie z w</text:span><text:span text:style-name="T334">ł</text:span><text:span text:style-name="T303">asnym rozumieniem i przekonaniem oraz zgodnie ze ślubami rzeczonymi, a </text:span><text:span text:style-name="T370">z</text:span><text:span text:style-name="T303"> wykluczeniem wszelkiej zmowy, zapłaty, nagrody, obietnicy, albo jakkolwiek takie rzeczy się nazywają. Tak mi dopomóż Bóg i wszyscy Święci”.</text:span></text:p>
      <text:p text:style-name="P15">Po złożeniu wzorem i sposobem wskazanym przysięgi elektorowie lub ich posłowie do elekcji przystąpią i już odtąd z miasta rzeczonego Frankfurtu nie oddalą się, dopóki większa ich część nie wybierze świeckiej głowy światu, czyli narodowi chrześcijańskiemu – to jest króla rzymskiego, na cesarza mającego być wywyższonym. […]</text:p>
      <text:p text:style-name="P15"/>
      <text:h text:style-name="Heading_20_3" text:outline-level="3"><text:bookmark text:name="4.70"/><text:span text:style-name="T482">4.70. </text:span><text:span text:style-name="T523">Eneasz Sylwi</text:span><text:span text:style-name="T532">u</text:span><text:span text:style-name="T523">sz </text:span><text:span text:style-name="T532">[</text:span><text:a xlink:type="simple" xlink:href="#przypis4_2" text:style-name="Internet_20_link" text:visited-style-name="Visited_20_Internet_20_Link"><text:span text:style-name="T532">przypis 4.2</text:span></text:a><text:span text:style-name="T532">]</text:span><text:bookmark text:name="p4_2"/><text:span text:style-name="T523"> o początkach h</text:span><text:span text:style-name="T532">u</text:span><text:span text:style-name="T523">sytyzm</text:span><text:span text:style-name="T532">u</text:span></text:h>
      <text:p text:style-name="P345"><text:span text:style-name="T283">(</text:span><text:a xlink:type="simple" xlink:href="#przypis_4_4" text:style-name="Internet_20_link" text:visited-style-name="Visited_20_Internet_20_Link"><text:span text:style-name="T692">przypis 4.4.</text:span></text:a><text:a xlink:type="simple" xlink:href="#przypis_4_4" text:style-name="Internet_20_link" text:visited-style-name="Visited_20_Internet_20_Link"><text:span text:style-name="T679"> </text:span></text:a><text:span text:style-name="T136">Eneasz Sylwiusz, </text:span><text:span text:style-name="T209">Historia Bohemie</text:span><text:span text:style-name="T136">; przekład: Dąbrowski (1); podaję za: Sobańska-Bondaruk, cz. 1, s. 306)</text:span><text:bookmark text:name="p_4_4"/></text:p>
      <text:p text:style-name="P69">[Pewien Czech studiujący w Anglii przywiózł stamtąd pisma Wiklifa, które najbardziej podobały się tym], którzy przejęci byli nienawiścią do Niemców. Wśród tych wybijał się na czoło Jan, człowiek z zapadłej wsi zwanej Hus, czyli gęś. Ten jako człowiek bystrego umysłu, wymowny i zamiłowany w dialektyce, lubił bardzo obce poglądy. Chciwie też chwycił się nauki wiklefitów i począł nią trapić mistrzów niemieckich [na uniwersytecie praskim, na którym Niemcy mieli wtedy przewagę] w nadziei, że stropieni w ten sposób Niemcy szkolę opuszczą. Zażądano też od [króla] Wacława, aby uczelnia praska była rządzona na wzór paryski. […] Oburzeni tym mistrze i uczniowie Niemcy, […] w jednym dniu w liczbie ponad dwa tysiące przenieśli się do Lipska, […] i tam założyli sobie uniwersytet. [W Pradze] rządy w uniwersytecie stanęły otworem dla Czechów. Na jego czele stanął teraz Jan Hus, wielce wymowny i sławny z czystości życia, [który począł teraz głosić naukę opartą na zasadach Wiklifa], Dogmatami zaś tej przeklętej jak zaraza sekty było, że papież rzymski równy jest innym biskupom, że wśród kapłanów nie ma żadnych różnic […], że dusza, wychodząc z data, albo popada w wieczną karę, albo otrzymuje wieczną nagrodę i że nie ma żadnego ognia czyśćcowego.</text:p>
      <text:p text:style-name="P182">Str. 126</text:p>
      <text:p text:style-name="P300"><text:span text:style-name="T303">[Głosili też], że niepotrzebnym jest modlić się za umar</text:span><text:span text:style-name="T334">ł</text:span><text:span text:style-name="T303">ych, gdyż wynaleźli to chciwi </text:span><text:soft-page-break/><text:span text:style-name="T303">księża, że należy poniszczyć obrazy Boga i świętych […], że każdy może głosić słowo Boże […], że bierzmowanie […] i ostatnie namaszczenie nie należą do sakramentów Kościoła […], że chrzcić należy wodą rzeczną, że nie potrzeba użycia olejów świętych […], że świątynią Boga jest cały świat i że pomniejszają jego majestat ci, którzy budują kościoły […], że wreszcie szaty kapłańskie i [naczynia kościelne] […] wcale są niepotrzebne.</text:span></text:p>
      <text:p text:style-name="P15"/>
      <text:h text:style-name="P473" text:outline-level="3"><text:bookmark text:name="4.71"/><text:span text:style-name="T748">4.71. </text:span>Taboryci według źródeł</text:h>
      <text:p text:style-name="P327"><text:span text:style-name="T521">(</text:span><text:a xlink:type="simple" xlink:href="#przypis_4_5" text:style-name="Internet_20_link" text:visited-style-name="Visited_20_Internet_20_Link"><text:span text:style-name="T600">przypis 4.5.</text:span></text:a><text:span text:style-name="T600"> </text:span><text:span text:style-name="T521">Małowist, s. 134-135)</text:span><text:bookmark text:name="p_4_5"/></text:p>
      <text:p text:style-name="P15">Następnie w dzień św. Jerzego taboryci zebrawszy w Hradiste wielki tłum panoszy, ziemian i ludu żądającego rozdawania [komunii] z kielicha, spalili i zburzyli klasztor Milewski zakonu premonstratensów. W tymże czasie […] zebrawszy się dokonywali wielu niesłychanie złych rzeczy w całym królestwie czeskim, a zwłaszcza w kraju bechyńskim i pilzneńskim, paląc i burząc kościoły, klasztory, domy proboszczów, zdobywając i paląc grody, miasteczka i warownie. Między innymi spalili klasztor Nepomuk i zdobyli gród Rabi, w którym duchowni i świeccy złożyli wiele złota, srebra, drogich kamieni i szat. Zdobycz tę, oprócz pieniędzy, broni i koni, taboryci wynieśli z zamku, złożyli na stos i spalili. Siedmiu mnichów i księży przyłapanych na tymże zamku, spalili przed zamkiem. […]</text:p>
      <text:p text:style-name="P15"/>
      <text:h text:style-name="Heading_20_3" text:outline-level="3"><text:bookmark text:name="4.72"/><text:span text:style-name="T107">4.</text:span><text:span text:style-name="T100">72. </text:span><text:span text:style-name="T523">Artykuły praskie </text:span><text:span text:style-name="T532">[</text:span><text:a xlink:type="simple" xlink:href="#przypis4_3" text:style-name="Internet_20_link" text:visited-style-name="Visited_20_Internet_20_Link"><text:span text:style-name="T532">przypis 4.3</text:span></text:a><text:span text:style-name="T532">]</text:span><text:bookmark text:name="p4_3"/><text:span text:style-name="T523"> z 1417 r.</text:span></text:h>
      <text:p text:style-name="P327"><text:span text:style-name="T521">(</text:span><text:a xlink:type="simple" xlink:href="#przypis_4_6" text:style-name="Internet_20_link" text:visited-style-name="Visited_20_Internet_20_Link"><text:span text:style-name="T600">przypis 4.6.</text:span></text:a><text:span text:style-name="T600"> </text:span><text:span text:style-name="T521">Malowist, s. 135-137)</text:span><text:bookmark text:name="p_4_6"/></text:p>
      <text:p text:style-name="P327"/>
      <text:p text:style-name="P69">My, burmistrz, rajcy, ławnicy i cały lud miasta Pragi, stolicy królestwa czeskiego, i innych wiernych temu królestwu – postanawiamy itd.</text:p>
      <text:p text:style-name="P182">Str.127</text:p>
      <text:p text:style-name="P69">Niech wiedzą wszyscy wierni chrześcijanie, że królestwo czeskie niezmiennie trwa i z Bożą pomocą trwać będzie, na śmierć i życie dokąd tylko można, przy niżej spisanych artykułach.</text:p>
      <text:p text:style-name="P272"><text:span text:style-name="T379">Po pierwsze: </text:span><text:span text:style-name="T303">by w królestwie czeskim swobodnie i bezpiecznie głoszono słowo Boże i by księża głosili je bez przeszkód</text:span></text:p>
      <text:p text:style-name="P272"><text:span text:style-name="T379">Po drugie: </text:span><text:span text:style-name="T303">by Ciało i Krew najświętszego ukrzyżowanego Chrystusa Pana rozdawane były pod postacią chleba i wina, wszystkim wiernym wolnym od grzechu śmiertelnego, jak postanowił Chrystus, Pan i Zbawca […].</text:span></text:p>
      <text:p text:style-name="P272"><text:soft-page-break/><text:span text:style-name="T379">Po trzecie: </text:span><text:span text:style-name="T303">by [księżom] odebrano i zniesiono ich świecką władzę nad bogactwem i dobrem doczesnym, szkodzącą ich stanowisku, i aby księża dla zbawienia swego wrócili do reguły Pisma Św. i żywota apostolskiego, jaki wiódł Chrystus ze swymi apostołami.</text:span></text:p>
      <text:p text:style-name="P272"><text:span text:style-name="T379">Po czwarte: </text:span><text:span text:style-name="T303">by wszystkie grzechy śmiertelne, zwłaszcza jawne, a także inne występki przeciw prawu Bożemu karano i potępiono [niezależnie] od stanowiska [grzeszącego]. Śmierci są godni ci, co popełniają grzechy, i ci, co potakują [grzechom takim], jak: rozpusta, obżarstwo, cudzołóstwo, złodziejstwo, grabież, nienawiść, kłamstwo, krzywoprzysięstwo, zbędna praca, czary, żądza bogactw, lichwa; a wśród księży: świętokupstwo, kacerstwo, branie pieniędzy za chrzest, za bierzmowanie, za spowiedź, za komunię, za oleje święte, za wodę [święconą], za mszę, targowanie się, kupowanie lub sprzedawanie mszy, [branie pieniędzy] za msze i modlitwy za zmarłych, od postów, za msze zaduszne i za inne rzeczy, za kazania, za pogrzeb, od [bicia w] dzwony, za poświęcanie kościołów, ołtarzy i kaplic, za probostwa, za stanowiska i prałatury, za dostojeństwa, za odpusty; [dalej] wynikające stąd herezje i hańbiące Kościół Chrystusowy: cudzołóstwo i przeklęte płodzenie synów i córek, inne rozpusty, gniew, kłótnie, zwady, obmowa, pozywanie, dręczenie prostego ludu, ograbianie go, [ściąganie] opłat, danin i ofiar. Każdy sprawiedliwy syn swej matki, Kościoła świętego, powinien to wszystko odrzucić, wyrzec się i sprzeciwiać się temu, nienawidzić jak diabła i mieć to w obrzydzeniu.</text:span></text:p>
      <text:p text:style-name="P183">Str. 128</text:p>
      <text:h text:style-name="Heading_20_3" text:outline-level="3"><text:bookmark text:name="4.73"/><text:span text:style-name="T43">4.73. </text:span><text:span text:style-name="T5">Społecznej polityczne poglądy taborytów </text:span><text:span text:style-name="T43">[</text:span><text:a xlink:type="simple" xlink:href="#przypis4_4" text:style-name="Internet_20_link" text:visited-style-name="Visited_20_Internet_20_Link"><text:span text:style-name="T523">przypis 4.4</text:span></text:a><text:span text:style-name="T43">]</text:span><text:bookmark text:name="p4_4"/></text:h>
      <text:p text:style-name="P327"><text:span text:style-name="T521">(</text:span><text:a xlink:type="simple" xlink:href="#przypis_4_7" text:style-name="Internet_20_link" text:visited-style-name="Visited_20_Internet_20_Link"><text:span text:style-name="T602">przypis 4.7</text:span></text:a><text:span text:style-name="T602">. </text:span><text:span text:style-name="T521">Ma</text:span><text:span text:style-name="T602">ł</text:span><text:span text:style-name="T521">owist, s. 135)</text:span><text:bookmark text:name="p_4_7"/></text:p>
      <text:p text:style-name="P327"/>
      <text:p text:style-name="P15">Nie będzie na ziemi królów ani władców, ani poddanych, znikną wszystkie podatki i ciężary, nikt nikogo nie będzie zmuszał do niczego, wszak wszyscy będą jednakowo braćmi i siostrami.</text:p>
      <text:p text:style-name="P15">Jak w mieście Taborze nie ma „mojego” i „twojego”, lecz wszystko jest wspólne, tak zawsze wszystko powinno być wspólne dla wszystkich i nikt nie powinien mieć odrębnej własności, a kto taką posiada, winien jest grzechu śmiertelnego.</text:p>
      <text:p text:style-name="P15">Jednocześnie uważają za potrzebne nauczać, że odtąd nie wypada mieć króla ani wybierać sobie kogoś [na króla], bowiem obecnie sam Bóg chce być królem nad Ludźmi, a rządy powinny być oddane w ręce ludu; wszystkich panów, szlachtę, rycerzy należy obalić i zniszczyć jak źle rosnące w lesie drzewa; należy znieść teraz <text:soft-page-break/>podatki, ciężary i opłaty razem z wszelką władzą książęcą i świeckim panowaniem; należy zmienić wszelkie prawa książęce, miejskie, ziemskie i chłopskie jako ludzkie wymysły, a nie dzieło Boże; nawet dawne prawo Boże w wielu punktach – na przykład w punkcie o cierpieniu, o posłuszeństwie królom i panom, a także o podatkach itd.<text:span text:style-name="T749"> –</text:span> powinno być uznane za nieprawdziwe, ponieważ każdy będzie miał w swym sercu zapisane prawo Boże.</text:p>
      <text:p text:style-name="P15"/>
      <text:h text:style-name="Heading_20_3" text:outline-level="3"><text:bookmark text:name="4.74"/><text:span text:style-name="T43">4.74. </text:span><text:span text:style-name="T5">Tezy Marcina Lutra </text:span><text:span text:style-name="T43">[</text:span><text:a xlink:type="simple" xlink:href="#przypis4_5" text:style-name="Internet_20_link" text:visited-style-name="Visited_20_Internet_20_Link"><text:span text:style-name="T523">przypis 4.5</text:span></text:a><text:span text:style-name="T43">]</text:span><text:bookmark text:name="p4_5"/><text:span text:style-name="T5"> z dnia</text:span><text:span text:style-name="T508"> 31 </text:span><text:span text:style-name="T5">października</text:span><text:span text:style-name="T508"> 1517 </text:span><text:span text:style-name="T5">r.</text:span></text:h>
      <text:p text:style-name="P327"><text:span text:style-name="T521">(</text:span><text:a xlink:type="simple" xlink:href="#przypis_4_8" text:style-name="Internet_20_link" text:visited-style-name="Visited_20_Internet_20_Link"><text:span text:style-name="T602">przypis 4.8.</text:span></text:a><text:span text:style-name="T602"> </text:span><text:span text:style-name="T521">Finkel, Pociecha; podaję za: Sobańska-Bondaruk, cz. 2, s. 123-125)</text:span><text:bookmark text:name="p_4_8"/></text:p>
      <text:p text:style-name="P327"/>
      <text:p text:style-name="P44"><text:span text:style-name="T652">1. </text:span>Pan i nauczyciel nasz, Jezus Chrystus, mówiąc „Pokutę czyńcie” itd. (Mt. 4, 17), chciał, by całe życie wiernych było pokutą.</text:p>
      <text:p text:style-name="P44">Słowa „pokuta” nie można odnosić do pokuty sakramentalnej (to jest spowiedzi i zadośćuczynienia), która odbywa się za pomocą posługi kapłanów.</text:p>
      <text:p text:style-name="P184">Str. 129</text:p>
      <text:p text:style-name="P24"><text:span text:style-name="T652">3. </text:span>Słowo to oznacza jednakże nie samą tylko pokutę wewnętrzną, bo przecież nie ma pokuty wewnętrznej, jeśli nie praktykuje się zarazem różnego rodzaju zewnętrznych umartwień ciała.</text:p>
      <text:p text:style-name="P44"><text:span text:style-name="T652">4. </text:span>Trwa przeto kara dopóty, dopóki trwa nienawiść do siebie (czyli prawdziwa pokuta wewnętrzna), to jest aż do chwili wejścia do królestwa niebieskiego.</text:p>
      <text:p text:style-name="P24"><text:span text:style-name="T652">5. </text:span>Papież nie chce i nie może dopuszczać żadnych kar prócz tych, które nałożył wedle własnego osądu lub na podstawie kanonów.</text:p>
      <text:p text:style-name="P44"><text:span text:style-name="T652">6. </text:span>Papież nie może odpuścić żadnej winy inaczej, jak tylko ogłaszając i uznając, że wina została odpuszczona przez Boga, ałbo też odpuszcza winę […].</text:p>
      <text:p text:style-name="P47"><text:span text:style-name="T652">20. </text:span>A zatem papież mówiąc o całkowitym odpuszczeniu wszystkich kar, nie ma na myśli po prostu wszystkich kar, lecz te jedynie, które sam nałoży<text:span text:style-name="T755">ł</text:span>.</text:p>
      <text:p text:style-name="P274"><text:span text:style-name="T130">21. </text:span><text:span text:style-name="T136">Mylą się więc ci kaznodzieje odpustów </text:span><text:span text:style-name="T156">[</text:span><text:a xlink:type="simple" xlink:href="#przypis4_6" text:style-name="Internet_20_link" text:visited-style-name="Visited_20_Internet_20_Link"><text:span text:style-name="T521">przypis 4.6</text:span></text:a><text:span text:style-name="T156">]</text:span><text:bookmark text:name="p4_6"/><text:span text:style-name="T136">, którzy twierdzą, że przez odpusty papieża człowiek zostaje uwolniony od wszelkich kar i zbawiony.</text:span></text:p>
      <text:p text:style-name="P47"><text:span text:style-name="T652">22. </text:span>Nie odpuszcza zaiste papież duszom w czyśćcu żadnej kary, które miały według kanonów ponieść w tym życiu.</text:p>
      <text:p text:style-name="P46"><text:span text:style-name="T652">23. </text:span>Jeżeli jest możliwe udzielenie komuś odpuszczenia wszystkich w ogóle kar, to niewątpliwie otrzymać je mogą tylko najdoskonalsi, a zatem bardzo nieliczni.</text:p>
      <text:p text:style-name="P46"><text:span text:style-name="T652">24. </text:span>Zwodzi się zatem większość ludu, głosząc ową dla wszystkich bez różnicy przeznaczoną wspaniałą obietnicę zwolnienia od kary.</text:p>
      <text:p text:style-name="P46"><text:soft-page-break/><text:span text:style-name="T652">25. </text:span>Jaką władzę, biorąc ogólnie, posiada papież nad czyśćcem, taką samą, biorąc szczegółowo, posiada każdy biskup i duszpasterz w swojej diecezji i parafii.</text:p>
      <text:p text:style-name="P20"><text:span text:style-name="T652">26. </text:span>Bardzo dobrze czyni papież dając duszom odpuszczenie nie na mocy władzy nad kluczami (bo tej nie posiada w ogóle), lecz na drodze wstawiennictwa.</text:p>
      <text:p text:style-name="P20"><text:span text:style-name="T652">27. </text:span>Wysoko stawiają człowieka ci, którzy twierdzą, że dusza ulatuje natychmiast, gdy tylko zadźwięczy moneta wrzucona do puszki.</text:p>
      <text:p text:style-name="P185">Str. 130</text:p>
      <text:p text:style-name="P301"><text:span text:style-name="T399">28. </text:span><text:span text:style-name="T303">Jest rzeczą pewną, iż dźwięk monety wrzuconej do puszki może powiększyć zyski i wzmóc chciwość, lecz wstawiennictwo Kościoła uzależnione jest wyłącznie od woli Bożej. […]</text:span></text:p>
      <text:p text:style-name="P15"><text:span text:style-name="T638">30.</text:span> Nikt nie jest pewien szczerości swej skruchy, a tym bardziej osiągnięcia pełnego odpuszczenia grzechów. […]</text:p>
      <text:p text:style-name="P42"><text:span text:style-name="T652">32. </text:span>Potępieni zostaną na wieki wraz ze swymi mistrzami ci, którzy wierzą, iż listy odpustowe zabezpieczą im zbawienie.</text:p>
      <text:p text:style-name="P41"><text:span text:style-name="T652">33. </text:span>Strzec się należy szczególnie tych, którzy twierdzą, że papieskie odpusty są owym bezcennym darem, dzięki któremu człowiek zostaje pojednany z Bogiem.</text:p>
      <text:p text:style-name="P41"><text:span text:style-name="T652">34. </text:span>Owe bowiem odpusty odnoszą się tylko do ustanowionych przez człowieka kar zadośćuczynienia w sakramencie pokuty. […]</text:p>
      <text:p text:style-name="P42"><text:span text:style-name="T652">52. </text:span>Próżna jest wiara w zbawienie przez listy odpustowe, nawet gdyby pełnomocnik (sprzedaży odpustów) albo sam papież dał za nie w zastaw swą duszę.</text:p>
      <text:p text:style-name="P35"><text:span text:style-name="T652">53. </text:span>Wrogami Chrystusa i papieża są ci, którzy by móc ogłaszać wiadomości o odpustach, nakazują, aby w innych kościołach zamilkło całkowicie słowo Boże.</text:p>
      <text:p text:style-name="P52"><text:span text:style-name="T652">54. </text:span>Krzywdę wyrządza się słowu Bożemu, jeśli w tym samym kazaniu tyle samo, a nawet więcej mówi się o odpustach niż o słowie Bożym.</text:p>
      <text:p text:style-name="P41"><text:span text:style-name="T652">55. </text:span>Musi papież uświadomić sobie, że jeśli odpusty (rzecz najmniejszej wagi) sławi się bijąc w jeden dzwon w czasie jednej procesji i jednego nabożeństwa, to ewangelię (rzecz największej wagi) należy głosić wśród bicia stu dzwonów, w czasie stu procesji i stu nabożeństw.</text:p>
      <text:p text:style-name="P41"><text:span text:style-name="T652">56. </text:span>Skarby Kościoła, z których papież czerpie rozdając odpusty, nie są dokładnie wymienione ani podane do wiadomości ludu Chrystusowego.</text:p>
      <text:p text:style-name="P52"><text:span text:style-name="T652">57. </text:span>Pewną jest rzeczą, iż nie są one doczesne, ponieważ wielu z owych kaznodziei nie wydaje ich tak łatwo, lecz tylko zbiera.</text:p>
      <text:p text:style-name="P41"><text:span text:style-name="T652">58. </text:span>Nie są to też zasługi Chrystusa ani świętych, ponieważ to bez mocy papieża sprowadzają zawsze łaskę dla człowieka wewnętrznego, a dla zewnętrznego krzyż, <text:soft-page-break/>śmierć i piekło.</text:p>
      <text:p text:style-name="P41"><text:span text:style-name="T652">59. </text:span>Święty Wawrzyniec powiedział, że skarbem Kościoła są jego ubodzy, lecz mówiąc to użył tego wyrazu w jego ówczesnym znaczeniu.</text:p>
      <text:p text:style-name="P185">Str. 131</text:p>
      <text:p text:style-name="P23"><text:span text:style-name="T652">60. </text:span>Z całą pewnością twierdzimy, że klucze (przez zasługę Chrystusa powierzone) są owym skarbem Kościoła.</text:p>
      <text:p text:style-name="P20"><text:span text:style-name="T652">61. </text:span>Jest bowiem rzeczą jasną, że sama władza papieża wystarcza do odpuszczenia kar i grzechów.</text:p>
      <text:p text:style-name="P286"><text:span text:style-name="T399">62. </text:span><text:span text:style-name="T303">Prawdziwym skarbem Kościoła jest przenajświętsza ewangelia chwały i łaski Bożej.</text:span></text:p>
      <text:p text:style-name="P20"><text:span text:style-name="T652">63. </text:span>Ten zaś skarb budzi słusznie głęboką nienawiść, ponieważ pierwszych czyni ostatnimi.</text:p>
      <text:p text:style-name="P47"><text:span text:style-name="T652">64. </text:span>Skarb zaś odpustów słusznie otoczony jest tak wielką życzliwością, ponieważ ostatnich czyni pierwszymi.</text:p>
      <text:p text:style-name="P20"><text:span text:style-name="T652">65. </text:span>A zatem skarby ewangeliczne są sieciami, w które łowiono kiedyś ludzi chciwych bogactw.</text:p>
      <text:p text:style-name="P46"><text:span text:style-name="T652">66. </text:span>Skarby odpustów są sieciami, w które dziś łowi się bogactwa ludzi.</text:p>
      <text:p text:style-name="P47"><text:span text:style-name="T652">67. </text:span>Odpusty, okrzyczane przez kaznodziejów jako największe łaski, można istotnie tak pojmować, ale tylko mając na myśli pomnażanie zysków.</text:p>
      <text:p text:style-name="P20"><text:span text:style-name="T652">68. </text:span>Jednakże nie nadają się one bynajmniej do pomnażania łaski Bożej i czci dla krzyża. […]</text:p>
      <text:p text:style-name="P272"><text:span text:style-name="T379">82. </text:span><text:span text:style-name="T303">Dlaczego jednak papież nie uwalnia wszystkich dusz z czyśćca z przyczyny najświętszej miłości i najwyższej potrzeby dusz, co byłoby rzeczą najsprawiedliwszą, gdy tymczasem nieskończoną ilość dusz uwolnił (on) dla podłej monety, złożonej na budowę bazyliki – a więc rzeczy małej wagi. […]</text:span></text:p>
      <text:p text:style-name="P20"><text:span text:style-name="T652">86. </text:span>Dlaczego również nie buduje papież bazyliki św. Piotra raczej za własne, niż za pieniądze biednych chrześcijan, wszakże jego majątek jest znaczniejszy […].</text:p>
      <text:p text:style-name="P44"><text:span text:style-name="T652">87. </text:span>Również co odpuszcza lub co udziela odpust papieski tym, którzy już przez doskonałą pokutę mają prawo zupełnego przebaczenia i odpustu? […]</text:p>
      <text:p text:style-name="P44"><text:span text:style-name="T652">94. </text:span>Należy upominać chrześcijan, aby oni starali się iść za swą głową, za Chrystusem, przez krzyż, śmierć i piekło.</text:p>
      <text:p text:style-name="P24"><text:span text:style-name="T652">95. </text:span>Tak też przez liczne przykrości, dostąpią oni nieba, niż przez ufanie beztroskiej pewności.</text:p>
      <text:p text:style-name="P186">Str. 132</text:p>
      <text:h text:style-name="Heading_20_3" text:outline-level="3"><text:bookmark text:name="4.75"/><text:soft-page-break/><text:span text:style-name="T43">4.75. </text:span><text:span text:style-name="T5">Jan Kalwin </text:span><text:span text:style-name="T43">[</text:span><text:a xlink:type="simple" xlink:href="#przypis4_7" text:style-name="Internet_20_link" text:visited-style-name="Visited_20_Internet_20_Link"><text:span text:style-name="T523">przypis 4.7</text:span></text:a><text:span text:style-name="T43">]</text:span><text:bookmark text:name="p4_7"/><text:span text:style-name="T5"> o korzystaniu z dóbr doczesnych</text:span></text:h>
      <text:p text:style-name="P327"><text:span text:style-name="T521">(</text:span><text:a xlink:type="simple" xlink:href="#przypis_4_9" text:style-name="Internet_20_link" text:visited-style-name="Visited_20_Internet_20_Link"><text:span text:style-name="T602">przypis 4.9</text:span></text:a><text:span text:style-name="T602">. </text:span><text:span text:style-name="T521">Szczucki, Tazbir; podaję za: Sobańska-Bondaruk, cz. 2, s. 131-132)</text:span><text:bookmark text:name="p_4_9"/></text:p>
      <text:p text:style-name="P327"/>
      <text:p text:style-name="P252">Jak należy korzystać z dóbr doczesnych</text:p>
      <text:p text:style-name="P15">[…] Pismo Św. poucza nas równie dobrze o tym, jakie jest prawo użytkowania dóbr ziemskich, której to rzeczy nie należy zaniedbywać, gdy chodzi o dobre przeżycie naszego żywota. Ponieważ, jeśli mamy żyć, winniśmy także korzystać ze środków do życia niezbędnych. I tak samo nie możemy nie korzystać z rzeczy, które wydają się bardziej służyć przyjemności niż konieczności. Należy więc zachować pewien umiar w tym, co użytkujemy w czystym i zdrowym sumieniu, tak dla naszych potrzeb, jak i dla naszych rozkoszy. Umiar ten został nam nakazany przez Boga, kiedy On naucza, iż życie doczesne jest dla sług Jego jakby pielgrzymką, którą oni odbywają do królestwa niebieskiego. Jeśli musimy tylko przejść przez ziemię, to nie ulega wątpliwości, iż powinniśmy tak użytkować te oto dobra, aby przyspieszały one, a nie hamowały nasz marsz. Dlatego też św. Paweł nie bez przyczyny napomina, abyśmy korzystali z tego świata tak, jak gdybyśmy w ogóle z niego nie korzystali, i że należy zakupywać dobra i posiadłości z takim że sercem, z jakim się je sprzedaje. […]</text:p>
      <text:p text:style-name="P15"/>
      <text:h text:style-name="P473" text:outline-level="3"><text:bookmark text:name="4.76"/><text:span text:style-name="T335">4.76. </text:span><text:span text:style-name="T303">Pokój religijny w Augsburgu z</text:span><text:span text:style-name="T491"> 1555 </text:span><text:span text:style-name="T303">r.</text:span></text:h>
      <text:p text:style-name="P327"><text:span text:style-name="T521">(</text:span><text:a xlink:type="simple" xlink:href="#przypis_4_10" text:style-name="Internet_20_link" text:visited-style-name="Visited_20_Internet_20_Link"><text:span text:style-name="T603">przypis 4.10.</text:span></text:a><text:span text:style-name="T603"> </text:span><text:span text:style-name="T521">Dumont, s. 88-93; przekład: Lesiński, Walachowicz (1), s. 86-88)</text:span><text:bookmark text:name="p_4_10"/></text:p>
      <text:p text:style-name="P327"/>
      <text:p text:style-name="P272"><text:span text:style-name="T136">My Ferdynand </text:span><text:span text:style-name="T157">[</text:span><text:a xlink:type="simple" xlink:href="#przypis4_8" text:style-name="Internet_20_link" text:visited-style-name="Visited_20_Internet_20_Link"><text:span text:style-name="T521">przypis 4.8</text:span></text:a><text:span text:style-name="T157">]</text:span><text:bookmark text:name="p4_8"/><text:span text:style-name="T136">, z Bożej łaski król rzymski, każdego czasu pomnożyciel Cesarstwa […] ogłaszamy publicznie i czynimy wszystkim wiadomym […]. W celu zniesienia tak wielkiej wspomnianej niepewności, oparcia umysłów, stanów i poddanych na powrót na pokoju i zaufaniu jednych ku drugim, uchronienia narodu niemieckiego i naszej ukochanej ojczyzny przed ostatecznym rozbiciem i upadkiem zjednoczyliśmy się i zgodziliśmy się z doradcami i posłami elektorskimi i stanami oraz poselstwami i wysłańcami wyżej wymienionych a oni ze swej strony zawarli także ugodę z nami.</text:span></text:p>
      <text:p text:style-name="P187">Str. 133</text:p>
      <text:p text:style-name="P277"><text:span text:style-name="T400">1.</text:span><text:span text:style-name="T336"> </text:span><text:span text:style-name="T303">Przeto ustala się, zarządza, domaga i nakazuje, aby odtąd nikt, obojętnie jakiej byłby godności, stanu czy zawodu, dla żadnej przyczyny, jakkolwiek mogłaby się ona nazywać, działając pod wyszukanym pozorem nie odważył się kogoś innego prześladować, zwalczać, rabować, więzić, napadać, oblegać, a także odmawiać </text:span><text:soft-page-break/><text:span text:style-name="T303">służby ze względu na siebie samego lub kogoś innego, zatrzymywać jakiś zamek, miasto, terytorium, gród, wsie, dwory i przysiółki, lub dokonywać zaboru wbrew czyjejś woli występnie przy pomocy gwałtownych czynów, lub dawać któremuś z tych, którzy podobnie postępują, rady, pomocy i w jakikolwiek sposób poparcia, jak również świadomie i w sposób niebezpieczny udzielać mu schronienia, zamieszkania, pożywienia, napoju, pobłażliwości lub cierpliwego znoszenia lecz jeden drugiego winien przyjmować na podstawie sprawiedliwej przyjaźni i miłości Chrystusowej, aby w ten sposób w zainteresowanych miejscowościach mogło utrzymywać się prawo, zapewniony został wystarczający i stałe utrzymywany dowóz żywności, środków utrzymania, wyrobów rzemieślniczych, wypłacania rent, czynszów i dochodów a także (znalazły należyte warunki usiłowania) Jego Cesarskiego Majestatu i wszystkich stanów oraz odwrotnie stanów, Cesarza i nas, jak również stanów między sobą (zmierzające do uregulowania) spraw religii we wspólnej konstytucji zawartego pokoju ziemskiego.</text:span></text:p>
      <text:p text:style-name="P62"><text:span text:style-name="T653">2. </text:span>[…] Tak więc Jego Cesarski Majestat, my a także książęta elektorowie, książęta i stany Świętego Cesarstwa nie będziemy żadnego stanu Rzeszy za pomocą gwałtownych czynów prześladować, wyrządzać mu szkody, zwalczać z powodu wyznania augsburskiego, jego nauki, religii i wiary albo inną drogą odrywać lub w przyszłości móc odrywać bez jego zgody, wiedzy i woli od wspomnianego wyznawania religii augsburskiej, wiary, praktyk kościelnych, liturgii i ceremonii, ograniczać w ich księstwach krajach i władztwach lub z pomocą nakazu czy innej formy uciskać lub dyskryminować lecz (przyrzekamy) pozostawić go w spokoju przy tejże religii, wierze, praktykach kościelnych, liturgii i ceremoniach, jak również przy posiadanym majątku dobrach ruchomych i nieruchomych, ziemi, ludziach, władztwach, zwierzchnościach, przedmiotach kultu, (póki w zakresie) spornej religii nie dojdzie do jasnego, chrześcijańskiego zrozumienia i ugody, nie inaczej jednak, jak za pomocą chrześcijańskich, przyjacielskich i pokojowych środków i dróg.</text:p>
      <text:p text:style-name="P188">Str. 134</text:p>
      <text:p text:style-name="P20"><text:span text:style-name="T653">3. </text:span>Na odwrót stany wyznające religię augsburską poręczają Rzymskiemu Majestatowi Cesarskiemu, nam, książętom elektorom, książętom i innym stanom Świętego Cesarstwa obstającym przy starej religii, duchownym i świeckim, wraz z ich kapitułami i innymi członkami stanu duchownego bez względu na to, czy i gdzie przenieśliby się lub obrali rezydencję […] wolne pozostawanie przy religii, wierze, praktykach kościelnych, liturgii i ceremoniach, (nienaruszanie w zakresie) ich <text:soft-page-break/>majątku, dóbr nieruchomych i ruchomych, ziem, ludzi, władztw, zwierzchności, przedmiotów kultu i uprawnień, rent, czynszów, dziesięcin, a oni sami mają je w spokoju użytkować, eksploatować, swobodnie prowadzić i w tym zakresie także czynnie winni być wspomagani, aby niczego nie przedsiębrano na ich niekorzyść […].</text:p>
      <text:p text:style-name="P20"><text:span text:style-name="T653">4. </text:span>Wszyscy inni, nie wyznający żadnej z obu wymienionych religii, nie będą objęci niniejszym pokojem lecz całkowicie zeń wykluczeni.</text:p>
      <text:p text:style-name="P274"><text:span text:style-name="T400">5. </text:span><text:span text:style-name="T303">A następnie przy uzgadnianiu tego pokoju zaistniał spór, jak należy postępować z dzierżonymi i posiadanymi dotąd arcybiskupstwem, biskupstwem, prelaturami, beneficjami w przypadku, gdyby posiadający je jakiś duchowny lub ich większa liczba chcieli porzucić starą religię, w którym to przedmiocie stany obojga religii nie mogły dojść do porozumienia. […] Gdzie by arcybiskup, biskup, prałat albo inny członek stanu duchownego odstąpił od naszej starej religii, to onże pozostawia bezzwłocznie, jednak bez ujmy dla własnej czci, swe arcybiskupstwo, biskupstwo, prelaturę i inne beneficja, a także wszelkie owoce i dochody z nich czerpane, tak aby kapitułom i tym, którym według prawa powszechnego lub zwyczajów kościelnych i fundacyjnych to przysługuje, umożliwione było wybranie i osadzenie na urzędzie jakiejś osoby wyznającej starą religię, której również wraz z kapitułą duchowną spokojnie i bez przeszkody przysługiwać ma prawo do kościołów, fundacji, elekcji, prezentacji, konfirmacji, starych zwyczajów, uprawnień oraz dóbr nieruchomych i ruchomych, dopóki w przyszłości nie zostanie osiągnięte chrześcijańskie, przyjazne i ostateczne ułożenie spraw wyznaniowych.</text:span></text:p>
      <text:p text:style-name="P189">Str. 135</text:p>
      <text:p text:style-name="P277"><text:span text:style-name="T131">6. </text:span><text:span text:style-name="T136">Ze </text:span><text:span text:style-name="T157">względu</text:span><text:span text:style-name="T136"> jednak na to, ż</text:span><text:span text:style-name="T157">e</text:span><text:span text:style-name="T136"> niektór</text:span><text:span text:style-name="T157">e</text:span><text:span text:style-name="T136"> stany i ich </text:span><text:span text:style-name="T157">przodkowie</text:span><text:span text:style-name="T136"> zajęły pewne fundacje, klasztory i inne dobra duchowne, obracając je na zbory, szkoły i tym podobne cele, przeto ustala się, że tak zabrane posiadłości, które im podobnie jak Cesarstwu w bezpośredni sposób były poddane oraz nie należały do stanów Rzeszy, a których nie mieli w swych rękach duchowni do, lub w czasie ugody passawskiej </text:span><text:span text:style-name="T157">[</text:span><text:a xlink:type="simple" xlink:href="#przypis4_9" text:style-name="Internet_20_link" text:visited-style-name="Visited_20_Internet_20_Link"><text:span text:style-name="T521">przypis 4.9</text:span></text:a><text:span text:style-name="T157">]</text:span><text:bookmark text:name="p4_9"/><text:span text:style-name="T136">, zostają objęte niniejszym pokojem i tak pozostawione, jak na podstawie zarządzenia i dyspozycji odnośnego stanu zostały urządzone i w związku z tym (ich obecni posiadacze) nie mają być niepokojeni ani atakowani czy to w prawny, czy w pozaprawny sposób, aż do czasu osiągnięcia utrwalonego pokoju wieczystego. […]</text:span></text:p>
      <text:p text:style-name="P46"><text:span text:style-name="T653">10. </text:span>Żadnemu także stanowi nie wolno przeciągać na swoje wyznanie, odstręczać od praktyk religijnych innego stanu, jak również jego poddanych, wbrew ich <text:soft-page-break/>zwierzchności brać w ochronę, opiekę czy bronić w jakikolwiek sposób.</text:p>
      <text:p text:style-name="P20"><text:span text:style-name="T653">11. </text:span>Gdziekolwiek zaś poddani należący do nas, książąt elektorów, książąt i stanów – wyznający starą lub augsburską religię – zechcą z powodu wyznania przenieść się z naszych, elektorskich, książęcych, stanowych krajów Świętego Cesarstwa, księstw miast lub miejscowości do innych miejsc i tam osiąść na stałe z żoną i dziećmi, będzie im umożliwione i dozwolone zarówno wyjście jak i mu przyjście, z prawem do zabrania ich mienia i rzeczy, bez żadnego wpływu na ich stan i obowiązki, za zadowalającym i słusznym porozumieniem w sprawie poddaństwa i zaległych świadczeń, jak to z dawna w poszczególnych miejscach było i jest we zwyczaju […].</text:p>
      <text:p text:style-name="P20"><text:span text:style-name="T653">13. </text:span>Niniej<text:span text:style-name="T750">s</text:span>zym pokojem objęte z<text:span text:style-name="T750">ostał</text:span>o także wolne <text:span text:style-name="T750">r</text:span>ycer<text:span text:style-name="T750">s</text:span>two Rzeszy, które bezpośrednio podlega Majestatowi Cesarskiemu oraz nam i dlatego postanowione zostało, aby ono z powodu wymienionych wyżej obu religii nie było przez nikogo ciemiężone, prześladowane czy uciskane.</text:p>
      <text:p text:style-name="P190">Str. 136</text:p>
      <text:p text:style-name="P46"><text:span text:style-name="T653">14. </text:span>Następnie <text:span text:style-name="T750">p</text:span>onieważ w wie<text:span text:style-name="T750">lu wol</text:span>nyc<text:span text:style-name="T750">h</text:span> miastach i m<text:span text:style-name="T750">i</text:span>asta<text:span text:style-name="T750">c</text:span>h Rzeszy obie religie, a mianowicie nasza stara i wyznanie augsburskie, były dotychczas i mają być w przyszłości tolerowane i praktykowane – przeto mieszczanie i mieszkańcy wolnych miast i miast Rzeszy duchownego i świeckiego stanu niech spokojnie mieszkają jedni obok drugich i żadna (ich) część (wyznająca) jedną religię, (jej) praktyki kościelne lub obrządki nie może być upośledzona, uciskana, poddana pozostałej lecz każda (grupa wyznaniowa) zgodnie z brzmieniem tego aktu ma pozostawać w spokoju przy takiej religii, wierze, praktykach kościelnych, liturgii i ceremoniach a także mieniu i dobrach itp. jak to wyżej w pokojowy sposób zarządzone zostało i utrwalone w stosunku do stanów Rzeszy obojga religii</text:p>
      <text:p text:style-name="P46"/>
      <text:h text:style-name="P473" text:outline-level="3"><text:bookmark text:name="4.77"/><text:span text:style-name="T336">4.77. </text:span><text:span text:style-name="T379">Traktat westfalski z</text:span><text:span text:style-name="T505"> 1648 </text:span><text:span text:style-name="T379">r.</text:span></text:h>
      <text:p text:style-name="P327"><text:span text:style-name="T521">(</text:span><text:a xlink:type="simple" xlink:href="#przypis_4_11" text:style-name="Internet_20_link" text:visited-style-name="Visited_20_Internet_20_Link"><text:span text:style-name="T603">przypis 4.11.</text:span></text:a><text:span text:style-name="T603"> </text:span><text:span text:style-name="T521">Zeumer, s. 332-379; przekład: Jedlicki, s. 85-86)</text:span><text:bookmark text:name="p_4_11"/></text:p>
      <text:p text:style-name="P327"/>
      <text:p text:style-name="P252">Artykuł <text:span text:style-name="T750">5</text:span></text:p>
      <text:p text:style-name="P15"><text:span text:style-name="T638">28 </text:span><text:span text:style-name="T653">października</text:span><text:span text:style-name="T638"> </text:span>Wolne rycerstwo Rzeszy wszyscy poszczególni jego członkowie wraz ze swymi poddanymi, lennami i allodiami, o ile przypadkiem w jakichś miejscach nie okażą się poddanymi innych stanów z racji kwalifikacji dóbr lub z uwagi na charakter terytorium, mają na mocy Pokoju religijnego i niniejszego traktatu to samo stanowisko w zakresie praw religijnych i korzyści stąd płynących, który <text:soft-page-break/>przysługuje wyżej wspomnianym elektorom, książętom i stanom, nie wolno przeszkadzać ani niepokoić go w tych prawach pod żadnym pozorem, a ci, których niepokojono mają wszyscy uzyskać przywrócenie do pierwotnego stanu.</text:p>
      <text:p text:style-name="P187">Str. 137</text:p>
      <text:p text:style-name="P272"><text:span text:style-name="T379">30 </text:span><text:span text:style-name="T400">grudnia</text:span><text:span text:style-name="T303"> Wreszcie co się tyczy hrabiów, baronów, szlachty, wasali, miast, fundacji, klasztorów, gmin i poddanych bezpośrednich stanów Rzeszy, czy to duchownych czy świeckich, skoro tego rodzaju bezpośrednim stanom przysługuje z tytułu praw zwierzchnich na podstawie ogólnej praktyki stosowanej w całej Rzeszy prawo decydowania o przynależności religijnej poddanych, a nieco wcześniej Pokój religijny dat poddanym takich stanów możność emigracji, jeżeli nie zgadzają się z religią władcy terytorium, ponadto zaś gwoli utrzymania większej zgody między stanami zastrzeżono, że nie wolno nikomu przeciągać obcych poddanych na swoją wiarę religijną, lub w tym celu brać ich w obronę względnie patronować im z jakiegokolwiek powodu, przeto postanowiono zgodnie, że stany obu religii będą nadal tego przestrzegać i że nie należy przeszkadzać żadnemu stanowi w wykonywaniu prawa, które mu przysługuje w sprawie religii z tytułu zwierzchnictwa terytorialnego.</text:span></text:p>
      <text:p text:style-name="P15"/>
      <text:h text:style-name="P473" text:outline-level="3"><text:bookmark text:name="4.78"/><text:span text:style-name="T336">4.78. </text:span><text:span text:style-name="T303">Instrukcja Fryderyka Wilhelma dla Generalnego </text:span>Dyrektorium<text:span text:style-name="T303"> z </text:span><text:span text:style-name="T379">1722 </text:span>r<text:span text:style-name="T484">.</text:span></text:h>
      <text:p text:style-name="P327"><text:span text:style-name="T521">(</text:span><text:a xlink:type="simple" xlink:href="#przypis_4_12" text:style-name="Internet_20_link" text:visited-style-name="Visited_20_Internet_20_Link"><text:span text:style-name="T603">przypis 4.12</text:span></text:a><text:span text:style-name="T603">. </text:span><text:span text:style-name="T521">Altmann, s. 110-166: przekład: Lesiński, Walachowicz (1), s. 100-108).</text:span><text:bookmark text:name="p_4_12"/></text:p>
      <text:p text:style-name="P327"/>
      <text:p text:style-name="P272"><text:span text:style-name="T400">Paragraf </text:span><text:span text:style-name="T379">21. </text:span><text:span text:style-name="T303">W instrukcji dla Kamer i Komisariatów prowincjonalnych musi być nakazane, aby codziennie – z wyjątkiem niedziel i pierwszych dwóch dni Bożego Narodzenia, Wielkanocy i Zielonych Świątek, albowiem trzeci dzień wielkich świąt nie ma być obchodzony podobnie jak tzw. bumel-święta – zbierano się w swoich kolegiach, a mianowicie latem o 7 i zimą o 8 godzinie. Sesja kończy się o godz. 11.30 a po południu zaczyna się znowu o godz. 2 i trwa do godz. 6 wieczorem. […]</text:span></text:p>
      <text:p text:style-name="P15"/>
      <text:h text:style-name="Heading_20_3" text:outline-level="3"><text:bookmark text:name="4.79"/><text:span text:style-name="T44">4.79. </text:span><text:span text:style-name="T5">Poglądy religijne Fryderyka</text:span><text:span text:style-name="T508"> </text:span><text:span text:style-name="T511">2 [</text:span><text:a xlink:type="simple" xlink:href="#przypis4_10" text:style-name="Internet_20_link" text:visited-style-name="Visited_20_Internet_20_Link"><text:span text:style-name="T523">przypis 4.10</text:span></text:a><text:span text:style-name="T511">]</text:span><text:bookmark text:name="p4_10"/></text:h>
      <text:p text:style-name="P327"><text:span text:style-name="T521">(</text:span><text:a xlink:type="simple" xlink:href="#przypis_4_13" text:style-name="Internet_20_link" text:visited-style-name="Visited_20_Internet_20_Link"><text:span text:style-name="T601">przypis 4.13. </text:span></text:a><text:span text:style-name="T521">Feldman (2); podaję za: Sobańska-Bondaruk, cz. 2, s. 390)</text:span><text:bookmark text:name="p_4_13"/></text:p>
      <text:list xml:id="list157386017" text:style-name="WWNum85">
        <text:list-header>
          <text:p text:style-name="P440"/>
        </text:list-header>
      </text:list>
      <text:h text:style-name="P468" text:outline-level="4"><text:bookmark text:name="4.79.1"/><text:span text:style-name="T750">4.79.1. </text:span>Fryderyk <text:span text:style-name="T750">2</text:span>: Uwagi na marginesie z 1140 r.</text:h>
      <text:p text:style-name="P15">Wszystkie religie są sobie równe i dobre, jeśli tylko ich wyznawcy są uczciwymi ludźmi, a gdyby tu przyszli Turcy i poganie i chcieli zaludnić kraj, to wznieślibyśmy dla nich meczety i świątynie.</text:p>
      <text:p text:style-name="P15"><text:soft-page-break/>Musi się tolerować wszystkie religie, prokurator ma tylko baczyć, by jedna nie krzywdziła drugiej, gdyż każdy musi tu na swój sposób osiągnąć zbawienie.</text:p>
      <text:p text:style-name="P187">Str. 138</text:p>
      <text:h text:style-name="P468" text:outline-level="4"><text:bookmark text:name="4.79.2"/><text:span text:style-name="T750">4.79.2. </text:span>Fryderyk <text:span text:style-name="T750">2</text:span>: Testament polityczny z 1752 r.</text:h>
      <text:p text:style-name="P15">Katolicy, luteranie, reformowani, żydzi i wiele innych sekt chrześcijańskich zgodnie obok siebie żyje w moim państwie. Gdyby władca, wiedziony fałszywą gorliwością, wpadł na pomysł nadania uprzywilejowanego stanowiska jednej z tych religii, od razy powstałyby stronnictwa i wybuchłyby gwałtowne spory. Z wolna rozpoczęłyby się prześladowania, a wreszcie wyznawcy prześladowanej religii opuściliby swą ojczyznę i tysiące poddanych wzbogaciłoby naszych sąsiadów swym przemysłem, powiększając liczbę ich ludności […]. Ja jestem poniekąd papieżem luteranów i głowa Kościoła reformowanego. Mianuję duchownych i żądam od nich jedynie czystości obyczajów i pojednawczości. Udzielam dyspens rozwodowych i jestem pod tym względem bardzo pobłażliwym, gdyż małżeństwo jest w gruncie rzeczy tylko umową obywatelską, którą można rozwiązać, gdy obie strony się na to zgadzają […].</text:p>
      <text:p text:style-name="P15">W Prusiech toleruje się wszystkie inne sekty chrześcijańskie. Ale każdemu, chcącemu rozniecić wojnę domową, zamyka się usta, a nauki nowatorów wydaje się na łup zasłużonej śmieszności […]. Staram się jednak stworzyć między nimi zgodę, tłumacząc im, że są wszyscy obywatelami jednego państwa i że można tak samo kochać człowieka w czerwonej sukni, jak tego, co nosi i szare odzienie. Staram się żyć w przyjaźni z papieżem, by tym sposobem pozyskać katolików i udowodnić im, że polityka książąt pozostaje taka sama, pomimo że religia, którą wyznają, jest różna.</text:p>
      <text:p text:style-name="P15"/>
      <text:h text:style-name="Heading_20_3" text:outline-level="3"><text:bookmark text:name="4.80"/><text:span text:style-name="T103">4.</text:span><text:span text:style-name="T100">80. </text:span><text:span text:style-name="T523">Patent tolerancyjny Józefa </text:span><text:span text:style-name="T533">2 [</text:span><text:a xlink:type="simple" xlink:href="#przypis4_11" text:style-name="Internet_20_link" text:visited-style-name="Visited_20_Internet_20_Link"><text:span text:style-name="T533">przypis 4.11</text:span></text:a><text:span text:style-name="T533">]</text:span><text:bookmark text:name="p4_11"/><text:span text:style-name="T523"> z 1781 r.</text:span></text:h>
      <text:p text:style-name="P327"><text:span text:style-name="T521">(</text:span><text:a xlink:type="simple" xlink:href="#przypis_4_14" text:style-name="Internet_20_link" text:visited-style-name="Visited_20_Internet_20_Link"><text:span text:style-name="T604">przypis 4.14.</text:span></text:a><text:span text:style-name="T604"> </text:span><text:span text:style-name="T521">Piwarski; podaję za: Sobańska-Bondaruk, cz. 2, s. 394)</text:span><text:bookmark text:name="p_4_14"/></text:p>
      <text:p text:style-name="P327"/>
      <text:p text:style-name="P278"><text:span text:style-name="T136">Przekonani z jednej strony o szkodliwości wszelkiego ucisku sumienia, a z drugiej o wielkich korzyściach płynących dla religii i państwa z tolerancji prawdziwie chrześcijańskiej, uczuliśmy się skłonni do zezwolenia wszędzie wyznawcom religii augsburskie </text:span><text:span text:style-name="T158">[</text:span><text:a xlink:type="simple" xlink:href="#przypis4_12" text:style-name="Internet_20_link" text:visited-style-name="Visited_20_Internet_20_Link"><text:span text:style-name="T521">przypis 4.12</text:span></text:a><text:span text:style-name="T158">]</text:span><text:bookmark text:name="p4_12"/><text:span text:style-name="T136"> i helwecki</text:span><text:span text:style-name="T158">e</text:span><text:span text:style-name="T136">j </text:span><text:span text:style-name="T158">[</text:span><text:a xlink:type="simple" xlink:href="#przypis4_13" text:style-name="Internet_20_link" text:visited-style-name="Visited_20_Internet_20_Link"><text:span text:style-name="T521">przypis 4.13</text:span></text:a><text:span text:style-name="T158">]</text:span><text:span text:style-name="T136">,</text:span><text:bookmark text:name="p4_13"/><text:span text:style-name="T136"> a takie greckiej dyzunickiej </text:span><text:span text:style-name="T158">[</text:span><text:a xlink:type="simple" xlink:href="#przypis4_14" text:style-name="Internet_20_link" text:visited-style-name="Visited_20_Internet_20_Link"><text:span text:style-name="T521">przypis 4.14</text:span></text:a><text:span text:style-name="T158">]</text:span><text:bookmark text:name="p4_14"/><text:span text:style-name="T136">, na odpowiadające ich religii prywatne jej wykonywanie, bez względu czy one kiedykolwiek były używane i zaprowadzone.</text:span></text:p>
      <text:p text:style-name="P191">Str. 139</text:p>
      <text:p text:style-name="P70">Jednak religia rzymskokatolicka ma zachować przywilej publicznego odprawiania</text:p>
      <text:p text:style-name="P15"><text:soft-page-break/>Zezwalamy w szczególności:</text:p>
      <text:p text:style-name="P24"><text:span text:style-name="T654">1. </text:span>Poddanym niekatolickim w miejscowościach, gdzie żyje 100 rodzin, chociażby tam nie było świątyni i […], czy duszpasterza, a część tych rodzin mieszkała nawet w odległości paru godzin, wolno zbudować własny dom modlitwy ze szkołą […].</text:p>
      <text:p text:style-name="P61"><text:span text:style-name="T654">2. </text:span>Pozostawia się im swobodę ustanawiania własnych nauczycieli, utrzymywanych przez gminy, jednakowoż tamtejsze władze szkolne mają mieć nadzór nad metodą nauczania i porządkiem […].</text:p>
      <text:p text:style-name="P63"><text:span text:style-name="T654">3. </text:span>Niekatolickim mieszkańcom jakiejś miejscowości [zezwalamy] na wybór pastorów, o ile ich sami chcą utrzymywać i opłacać […].</text:p>
      <text:p text:style-name="P277"><text:span text:style-name="T132">4. </text:span><text:span text:style-name="T136">Sądownictwo w sprawach dotyczących religii niekatolików poruczamy łaskawie sądom protestanckim i […] z tym jednak zastrzeżeniem, że od orzeczeń tych przysługuje dalszy rekurs</text:span><text:span text:style-name="T2"> </text:span><text:span text:style-name="T460">[</text:span><text:a xlink:type="simple" xlink:href="#przypis4_15" text:style-name="Internet_20_link" text:visited-style-name="Visited_20_Internet_20_Link"><text:span text:style-name="T521">przypis 4.15</text:span></text:a><text:span text:style-name="T460">]</text:span><text:bookmark text:name="p4_15"/><text:span text:style-name="T136"> do państwowych sądów nadwornych […].</text:span></text:p>
      <text:p text:style-name="P274"><text:span text:style-name="T401">5. </text:span><text:span text:style-name="T303">Niekatolicy mogą być w przyszłości </text:span><text:span text:style-name="T471">dispensando</text:span><text:span text:style-name="T303"> [za dyspensą] dopuszczeni do nabywania domów i majątków, do praw obywatelskich i do godności akademickich i służby cywilnej, przy czym nie wolno ich, o ile sami nie zechcą, skłaniać do innej formuły przysięgi, prócz tej, jaka jest zgodna z zasadami ich religii, ani też do uczestniczenia w procesjach lub obrzędach religii panującej. Tak samo przy wszelkich wyborach i nadawaniu [urzędów] należy jedynie brać pod uwagę uczciwość i zdolności kandydatów i ich chrześcijański i moralny tryb życia, bez względu na wyznawaną przez nich religię, jak to codziennie bez żadnych utrudnień a z wielkim pożytkiem dzieje się przy wojsku […].</text:span></text:p>
      <text:p text:style-name="P192">Str. 140</text:p>
      <text:p text:style-name="P302"><text:span text:style-name="T401">7. </text:span><text:span text:style-name="T303">Niekatoli</text:span><text:span text:style-name="T337">c</text:span><text:span text:style-name="T303">y mogą w </text:span><text:span text:style-name="T337">przyszłości</text:span><text:span text:style-name="T303"> </text:span><text:span text:style-name="T337">b</text:span><text:span text:style-name="T303">yć </text:span><text:span text:style-name="T471">dispenspndo</text:span><text:span text:style-name="T370"> </text:span><text:span text:style-name="T438">do</text:span><text:span text:style-name="T439">p</text:span><text:span text:style-name="T438">uszczeni</text:span><text:span text:style-name="T303"> do nabywania domów i majątków, do praw obywatelskich i do godności akademickich i służby cywilnej, przy czym nie wolno ich, o ile sami nie zechcą, skłaniać do innej formuły przysięgi, prócz tej, jaka zgodna jest z zasadami ich religii, ani też do uczestniczenia w procesjach łub obrzędach religii panującej. Tak samo przy wszelkich wyborach i nadawaniu należy jedynie brać dokładnie pod uwagę uczciwość i zdolności kandydatów i ich chrześcijański i moralny tryb życia, bez względu na wyznawaną przez nich religię, jak to cod</text:span><text:span text:style-name="T337">zi</text:span><text:span text:style-name="T303">ennie bez żadnych utrudnień, a z wielkim pożytkiem dzieje się przy wojsku.</text:span></text:p>
      <text:p text:style-name="P61"/>
      <text:h text:style-name="P473" text:outline-level="3"><text:bookmark text:name="4.81"/><text:soft-page-break/><text:span text:style-name="T751">4.81. </text:span>Konstytucja Związku Niemieckiego. Niemiecki Akt <text:span text:style-name="T303">Związkowy </text:span><text:span text:style-name="T337">z dnia</text:span><text:span text:style-name="T379"> 8 </text:span><text:span text:style-name="T401">czerwca</text:span><text:span text:style-name="T379"> 1815 </text:span><text:span text:style-name="T401">r.</text:span></text:h>
      <text:p text:style-name="P327"><text:span text:style-name="T521">(</text:span><text:a xlink:type="simple" xlink:href="#przypis_4_15" text:style-name="Internet_20_link" text:visited-style-name="Visited_20_Internet_20_Link"><text:span text:style-name="T604">przypis 4.15.</text:span></text:a><text:span text:style-name="T604"> </text:span><text:span text:style-name="T521">Huber, s. 75-90; przekład: Lesiński, Walachowicz (1), s. 191-196)</text:span><text:bookmark text:name="p_4_15"/></text:p>
      <text:p text:style-name="P15"/>
      <text:p text:style-name="P15">W Imię Przenajświętszej i Nierozdzielnej Trójcy! […]</text:p>
      <text:p text:style-name="P15"/>
      <text:p text:style-name="P256"><text:span text:style-name="T751">2. </text:span>Postanowienia szczegółowe</text:p>
      <text:p text:style-name="P462">[…]</text:p>
      <text:p text:style-name="P272"><text:span text:style-name="T379">Art. 16. </text:span><text:span text:style-name="T303">Różnorodność w zakresie wyznań chrześcijańskich nie może stanowić w krajach i obszarach Związku Niemieckiego podstawy do jakiejkolwiek różnicy w dziedzinie korzystania z praw obywatelskich i politycznych. […]</text:span></text:p>
      <text:p text:style-name="P15"/>
      <text:h text:style-name="P473" text:outline-level="3"><text:bookmark text:name="4.82"/><text:span text:style-name="T487">4.82. </text:span>Austriacka Ustawa Zasadnicza o reprezentacji państwa ogłoszona jako allegat do patentu cesarskiego <text:span text:style-name="T752">z dnia</text:span><text:span text:style-name="T303"> </text:span><text:span text:style-name="T379">26 </text:span><text:span text:style-name="T402">lutego</text:span><text:span text:style-name="T303"> </text:span><text:span text:style-name="T379">1861 </text:span><text:span text:style-name="T402">r</text:span><text:span text:style-name="T303">.</text:span></text:h>
      <text:p text:style-name="P327"><text:span text:style-name="T521">(</text:span><text:a xlink:type="simple" xlink:href="#przypis_4_16" text:style-name="Internet_20_link" text:visited-style-name="Visited_20_Internet_20_Link"><text:span text:style-name="T605">przypis 4.16</text:span></text:a><text:span text:style-name="T605">. </text:span><text:span text:style-name="T521">Bobrzyński, s. 65-69)</text:span><text:bookmark text:name="p_4_16"/></text:p>
      <text:p text:style-name="P327"/>
      <text:p text:style-name="P15"><text:span text:style-name="T655">Paragraf</text:span><text:span text:style-name="T638"> 1.</text:span> Do reprezentacji państwa jest powołaną Rada Państwa. Rada Państwa składa się z Izby Panów i z Izby Posłów. […]</text:p>
      <text:p text:style-name="P303"><text:span text:style-name="T402">Paragraf</text:span><text:span text:style-name="T379"> 4. </text:span><text:span text:style-name="T303">Członkami Izby Panów, przez wzgląd na wysoką godność kościelną, są wszyscy arcybiskupi i ci biskupi, którym przysłużą stopień książęcy.</text:span></text:p>
      <text:p text:style-name="P303"><text:span text:style-name="T402">Paragraf</text:span><text:span text:style-name="T379"> 5. </text:span><text:span text:style-name="T303">Cesarz zastrzega sobie powołanie znakomitych mężów, którzy zasłużyli się państwu lub Kościołowi, odznaczyli się w umiejętnościach lub sztuce, na dożywotnich członków Izby Panów.</text:span></text:p>
      <text:p text:style-name="P193">Str. 141</text:p>
      <text:h text:style-name="P473" text:outline-level="3"><text:bookmark text:name="4.83"/><text:span text:style-name="T338">4.83. </text:span><text:span text:style-name="T303">Konstytucja Rzeszy Niemieckiej </text:span><text:span text:style-name="T491">z </text:span><text:span text:style-name="T496">dnia</text:span><text:span text:style-name="T491"> 11 </text:span><text:span text:style-name="T496">sierpnia</text:span><text:span text:style-name="T491"> 1919 </text:span><text:span text:style-name="T303">r.</text:span></text:h>
      <text:p text:style-name="P327"><text:span text:style-name="T521">(</text:span><text:a xlink:type="simple" xlink:href="#przypis_4_17" text:style-name="Internet_20_link" text:visited-style-name="Visited_20_Internet_20_Link"><text:span text:style-name="T605">przypis 4.17</text:span></text:a><text:span text:style-name="T605">. </text:span><text:span text:style-name="T521">RGB, 1919, nr 152, 1383-1418; przekład: Makowski, s. 361-377)</text:span><text:bookmark text:name="p_4_17"/></text:p>
      <text:p text:style-name="P327"/>
      <text:p text:style-name="P252">Rozdział drugi. Zasadnicze prawa i obowiązki Niemców.</text:p>
      <text:p text:style-name="P15">Oddział trzeci. Religia i związki religijne</text:p>
      <text:p text:style-name="P272"><text:span text:style-name="T379">Artykuł 135. </text:span><text:span text:style-name="T303">Wszyscy mieszkańcy Rzeszy korzystają z pełni swobody wyznania i sumienia. Niezakłócone wykonywanie obrzędów swej religii poręczone jest przez Konstytucję i znajduje się pod ochroną Państwa. Postanowienia te nie uchybiają w niczym powszechnym ustawom państwowym.</text:span></text:p>
      <text:p text:style-name="P272"><text:span text:style-name="T379">Artykuł 136. </text:span><text:span text:style-name="T303">Prawa cywilne i obywatelskie nie są uzależnione od korzystania z </text:span><text:soft-page-break/><text:span text:style-name="T303">wolności religijnej, ani też z tego powodu nie ulegają ograniczeniu.</text:span></text:p>
      <text:p text:style-name="P15">Używanie praw cywilnych i obywatelskich, jak również dostęp do urzędów publicznych, nie zależy od wyznawania jakiejś religii.</text:p>
      <text:p text:style-name="P15">Nikt nie jest obowiązany ujawniać swoich przekonań religijnych. Władze mają prawo pytać o przynależność do jakiegoś związku religijnego tylko o tyle, o ile od tego zależą pewne prawa i obowiązki lub wymagają tego zarządzone na mocy ustawy badania statystyczne.</text:p>
      <text:p text:style-name="P15">Nikogo nie można zmusić do wykonania jakiejś czynności kościelnej, albo do wzięcia udziału w uroczystościach i praktykach religijnych lub do użycia religijnej formy przysięgi.</text:p>
      <text:p text:style-name="P272"><text:span text:style-name="T379">Artykuł 137. </text:span><text:span text:style-name="T303">Nie ma żadnego Kościoła państwowego.</text:span></text:p>
      <text:p text:style-name="P15">Poręcza się wolność zrzeszania się w stowarzyszenia religijne. Łączenie się związków religijnych w obrębie terytorium Rzeszy nie podlega żadnym ograniczeniom.</text:p>
      <text:p text:style-name="P15">Każdy związek religijny samodzielnie załatwia swoje sprawy i zarządza nimi w granicach ustaw obowiązujących dla wszystkich. Obsadza on swoje urzędy bez współdziałania Państwa lub gmin cywilnych.</text:p>
      <text:p text:style-name="P15">Związki religijne uzyskują zdolność prawną zgodnie z ogólnymi przepisami prawa cywilnego.</text:p>
      <text:p text:style-name="P193">Str. 142</text:p>
      <text:p text:style-name="P15">Związki religijne pozostają korporacjami prawa publicznego, o ile były nimi dotychczas. Innym związkom religijnym należy na ich wniosek zapewnić te same prawa, o ile organizacją swą i liczbą członków dają rękojmię trwałości. O ile kilka tego rodzaju publiczno-prawnych stowarzyszeń łączy się w związek, to i ten związek jest publiczno-prawną korporacją. Związki religijne, które są korporacjami prawa publicznego, mogą pobierać podatki na podstawie cywilnych list podatkowych, stosownie do krajowych przepisów prawnych. Ze związkami religijnymi zrównane będą stowarzyszenia, które mają za zadanie żyć zgodnie z pewnym poglądem na świat.</text:p>
      <text:p text:style-name="P15">O ile wykonanie przepisów niniejszych wymaga <text:span text:style-name="T752">szczegółowszego</text:span> uregulowania, to należy to do zakresu ustawodawstwa krajowego.</text:p>
      <text:p text:style-name="P272"><text:span text:style-name="T379">Artykuł 138. </text:span><text:span text:style-name="T303">Świadczenia państwowe na rzecz związków religijnych, opierające się na ustawie lub szczególnym tytule prawnym, będą zniesione przez ustawodawstwo krajowe. Zasady w tym przedmiocie ustanawia Rzesza.</text:span></text:p>
      <text:p text:style-name="P15"><text:soft-page-break/>Poręcza się własność i inne prawa stowarzyszeń i związków religijnych do ich zakładów, fundacji i innego majątku, przeznaczonych dla celów kultu, nauczania i dobroczynności.</text:p>
      <text:p text:style-name="P272"><text:span text:style-name="T379">Artykuł 139. </text:span><text:span text:style-name="T303">Niedziela i inne uznane przez Państwo dni świąteczne pozostają dniami wolnymi od pracy i poświęconymi podniesieniu ducha.</text:span></text:p>
      <text:p text:style-name="P272"><text:span text:style-name="T379">Artykuł 140. </text:span><text:span text:style-name="T303">Osobom należącym do siły zbrojnej należy zapewnić wolny czas niezbędny do wypełniania obowiązków religijnych.</text:span></text:p>
      <text:p text:style-name="P272"><text:span text:style-name="T379">Artykuł 141. </text:span><text:span text:style-name="T303">W razie potrzeby odprawiania służby Bożej lub udzielania pociechy religijnej w wojsku, szpitalach, więzieniach lub innych zakładach publicznych, do odprawiania czynności religijnych winny być dopuszczane związki religijne z wyłączeniem jednak wszelkiego przymusu.</text:span></text:p>
      <text:p text:style-name="P15"/>
      <text:h text:style-name="P473" text:outline-level="3"><text:bookmark text:name="4.84"/><text:span text:style-name="T338">4.84. </text:span><text:span text:style-name="T303">Konkordat zawarty między Stolicą Apostolska a</text:span><text:span text:style-name="T491"> </text:span><text:span text:style-name="T496">3</text:span><text:span text:style-name="T491"> </text:span><text:span text:style-name="T303">Rzeszą Niemiecką w dniu</text:span><text:span text:style-name="T491"> 20 </text:span><text:span text:style-name="T303">lipca</text:span><text:span text:style-name="T491"> 1933 </text:span><text:span text:style-name="T303">r.</text:span></text:h>
      <text:p text:style-name="P327"><text:span text:style-name="T521">(</text:span><text:a xlink:type="simple" xlink:href="#przypis_4_18" text:style-name="Internet_20_link" text:visited-style-name="Visited_20_Internet_20_Link"><text:span text:style-name="T605">przypis 4.18</text:span></text:a><text:span text:style-name="T605">. </text:span><text:span text:style-name="T521">AAS z 1933 r., nr 33, s. 389-414; Mercati, t. </text:span><text:span text:style-name="T605">2</text:span><text:span text:style-name="T521">, s. 185-202; przekład: Włodarczyk, s. 569-576).</text:span><text:bookmark text:name="p_4_18"/></text:p>
      <text:p text:style-name="P327"/>
      <text:p text:style-name="P338">Str. 143</text:p>
      <text:p text:style-name="P15">Jego Świątobliwość papież Pius <text:span text:style-name="T752">11</text:span> oraz prezydent Rzeszy Niemieckiej, kierowani wspólnym pragnieniem umocnienia i rozwoju przyjaznych więzi istniejących między Stolicą a Rzeszą Niemiecką, chcąc uregulować stosunki między Kościołem katolickim a państwem dla całego terytorium Rzeszy Niemieckiej w sposób trwały i zadowalający obie strony, postanowili zawrzeć uroczysty układ, który uzupełni konkordaty z poszczególnymi krajami niemieckimi i zapewni dla innych krajów jednolite kryterium w traktowaniu odnośnych zagadnień.</text:p>
      <text:p text:style-name="P15">W tym celu</text:p>
      <text:p text:style-name="P272"><text:span text:style-name="T303">Jego Świątobliwość papież Pius </text:span><text:span text:style-name="T338">11</text:span><text:span text:style-name="T303"> mianował swym pełnomocnikiem Jego Eminencję kardynała Eugenio Pacelli, swego sekretarza stanu, a Prezydent Rzeszy Niemieckiej mianował swym pełnomocnikiem wicekanclerza Rzeszy Niemieckiej Pana Franza von Papena, którzy po wzajemnej wymianie pełnomocnictw i stwierdzeniu, że sporządzone one zostały w odpowiedniej i właściwej formie, wyrazili zgodę na następujące artykuły:</text:span></text:p>
      <text:p text:style-name="P272"><text:span text:style-name="T379">Artykuł 1. </text:span><text:span text:style-name="T303">Rzesza Niemiecka gwarantuje wolność wyznania i publicznego wykonywania religii katolickiej.</text:span></text:p>
      <text:p text:style-name="P15"><text:soft-page-break/>Uznaje ona prawo Kościoła katolickiego, w granicach ogólnie obowiązującego ustawodawstwa, do samodzielnego załatwiania swych spraw i zarządzania nimi oraz do wydawania, w granicach swych kompetencji, praw i zarządzeń obowiązujących jego członków.</text:p>
      <text:p text:style-name="P272"><text:span text:style-name="T379">Artykuł 2. </text:span><text:span text:style-name="T303">Konkordaty zawarte z Bawarią (1924), Prusami (1929) i Badenią (1932) pozostają w mocy, a uznane w nich prawa i swobody Kościoła katolickiego pozostają nie zmienione na terytoriach odnośnych krajów. Dla innych krajów stosowane będą w całości ustalenia zawarte w niniejszym konkordacie. Te ostatnie są obowiązujące także odnośnie do wymienionych wyżej trzech krajów, o ile dotyczą spraw, które nie zostały uregulowane w wyżej wymienionych konkordatach szczegółowo albo o ile uzupełniają one przepisy uprzednio ustalone.</text:span></text:p>
      <text:p text:style-name="P15">W przyszłości zawieranie konkordatów z poszczególnymi krajami może być dokonywane wyłącznie za zgodą Rządu Rzeszy.</text:p>
      <text:p text:style-name="P272"><text:span text:style-name="T379">Artykuł 3. </text:span><text:span text:style-name="T303">W celu utrzymywania dobrych stosunków między Stolicą Apostolską a Rzeszą Niemiecką nuncjusz apostolski, tak jak dotychczas, rezydować będzie nadal w stolicy Rzeszy Niemieckiej, a ambasador Rzeszy Niemieckiej rezydować będzie przy Stolicy Apostolskiej.</text:span></text:p>
      <text:p text:style-name="P193">Str. 144</text:p>
      <text:p text:style-name="P272"><text:span text:style-name="T379">Artykuł 4. </text:span><text:span text:style-name="T303">Stolica Apostolska ma pełną swobodę porozumiewania się i korespondowania z biskupami, klerem i wszystkimi członkami Kościoła katolickiego w Niemczech. – To samo ma zastosowanie do biskupów oraz innych władz diecezjalnych, jeśli chodzi o porozumiewanie się z wiernymi we wszystkich sprawach dotyczących ich urzędu pasterskiego.</text:span></text:p>
      <text:p text:style-name="P272"><text:span text:style-name="T379">Artykuł 5. </text:span><text:span text:style-name="T303">W wykonywaniu swych czynności kapłańskich duchowni korzystać będą z opieki państwa, tak jak urzędnicy państwowi. Zgodnie z normami ogólnego prawa państwowego, państwo nie dopuści do zniewagi ich osób lub ich charakteru osób duchownych ani do zakłócenia ich czynności służbowych, a w razie potrzeby zapewni im pomoc władz państwowych.</text:span></text:p>
      <text:p text:style-name="P272"><text:span text:style-name="T379">Artykuł 6. </text:span><text:span text:style-name="T303">Klerycy i zakonnicy są zwolnieni od obowiązku przyjmowania publicznych urzędów oraz takich powinności, które zgodnie z przepisami prawa kanonicznego nie dadzą się pogodzić ze stanem duchownym lub zakonnym. W szczególności odnosi się to do urzędu ławnika, sędziego przysięgłego, członka komisji podatkowych lub trybunałów skarbowych.</text:span></text:p>
      <text:p text:style-name="P272"><text:span text:style-name="T379">Artykuł 7. </text:span><text:span text:style-name="T303">Na przyjęcie stanowiska lub urzędu w państwie albo w zależnej od </text:span><text:soft-page-break/><text:span text:style-name="T303">państwa instytucji prawa publicznego duchowni potrzebują </text:span><text:span text:style-name="T425">nihil obstat</text:span><text:span text:style-name="T429"> </text:span><text:span text:style-name="T303">swego ordynariusza oraz ordynariusza miejsca instytucji prawa publicznego. </text:span><text:span text:style-name="T425">Nihil obstat</text:span><text:span text:style-name="T429"> </text:span><text:span text:style-name="T303">w każdej chwili może być odwołane z ważnych powodów leżących w interesie Kościoła.</text:span></text:p>
      <text:p text:style-name="P272"><text:span text:style-name="T379">Artykuł 8. </text:span><text:span text:style-name="T303">Uposażenia duchownych otrzymywane ze względu na ich urząd wolne są od przymusowego zajęcia w tej samej mierze co uposażenia urzędników Rzeszy i krajów.</text:span></text:p>
      <text:p text:style-name="P272"><text:span text:style-name="T379">Artykuł 9. </text:span><text:span text:style-name="T303">Duchowni nie mogą być indagowani przez władze sądowe oraz inne w celu udzielania informacji odnośnie do spraw, które zostały im powierzone w zaufaniu z racji wykonywania czynności duszpasterskich i które z tego powodu podlegają tajemnicy ich urzędu duchownego.</text:span></text:p>
      <text:p text:style-name="P272"><text:span text:style-name="T379">Artykuł 10. </text:span><text:span text:style-name="T303">Używanie strojów duchownych lub zakonnych przez osoby świeckie albo przez duchownych lub osoby zakonne, którym zostało to prawnie zakazane przez kompetentne władze kościelne na mocy ostatecznych zarządzeń, o których powiadomione zostały urzędowo władze państwowe, jest karalne przez państwo w ten sam sposób, jak bezprawne noszenie munduru wojskowego.</text:span></text:p>
      <text:p text:style-name="P194">Str. 145</text:p>
      <text:p text:style-name="P272"><text:span text:style-name="T379">Artykuł 11. </text:span><text:span text:style-name="T303">Zachowana zostaje aktualna organizacja oraz podział diecezji Kościoła katolickiego w Niemczech. Utworzenie nowej diecezji lub prowincji kościelnej oraz inne zmiany granic diecezji, które ewentualnie okazałyby się konieczne w przyszłości, są zastrzeżone, jeśli chodzi o nowe uporządkowanie w obrębie granic kraju niemieckiego, do układu z kompetentnym rządem krajowym. Tworzenie nowej jednostki terytorialnej lub zmiany, które wykraczają poza granice jednego kraju niemieckiego, zastrzeżone są do porozumienia z rządem Rzeszy, do którego należeć będzie troska o uzyskanie zgody rządów zainteresowanych krajów. To samo dotyczy odpowiednio utworzenia albo zmiany prowincji kościelnych w przypadku, gdy zainteresowanych w tym będzie kilka krajów niemieckich. Przepisy powyższe nie mają zastosowania do przypadków zmian granic jednostek kościelnych, które dokonywane będą wyłącznie w interesie lokalnych potrzeb duszpasterskich.</text:span></text:p>
      <text:p text:style-name="P272"><text:span text:style-name="T379">Artykuł 12. </text:span><text:span text:style-name="T303">Zachowując ustalenia art. </text:span><text:span text:style-name="T379">11, </text:span><text:span text:style-name="T303">urzędy kościelne mogą być swobodnie tworzone lub zmieniane, jeżeli nie wymaga to subwencji finansowych ze strony państwa. Dyrektywy dotyczące udziału państwa w tworzeniu i zmianie granic parafii oraz podobnych wspólnot kościelnych, ustalone zostaną w porozumieniu z biskupami diecezjalnymi; rząd Rzeszy wpłynie na rządy krajowe w kierunku możliwie największego ujednolicenia tych dyrektyw.</text:span></text:p>
      <text:p text:style-name="P272"><text:soft-page-break/><text:span text:style-name="T379">Artykuł, 13. </text:span><text:span text:style-name="T303">Parafie oraz inne podobne katolickie wspólnoty kościelne, stowarzyszenia parafialne i diecezjalne, stolice biskupie, diecezje i kapituły, zakony i kongregacje zakonne oraz instytuty, fundacje i instytucje majątkowe Kościoła katolickiego, zarządzane przez wadze kościelne, zachowują lub nabywają osobowość prawną cywilną zgodnie z ogólnymi przepisami prawa państwowego. Instytucjami prawa publicznego pozostają w dalszym ciągu te, które nimi już są, innym mogą być przyznawane podobne prawa, zgodnie z normami prawa ogólnie obowiązującego.</text:span></text:p>
      <text:p text:style-name="P195">Str. 146</text:p>
      <text:p text:style-name="P272"><text:span text:style-name="T379">Artykuł 14. </text:span><text:span text:style-name="T303">Kościół katolicki ma w zasadzie prawo swobodnego obsadzania wszystkich urzędów kościelnych i beneficjów, bez współudziału państwa lub gmin cywilnych, z wyjątkiem przypadków przewidzianych w konkordatach, wymienionych w artykule 2. […] Oprócz tego istnieje zgoda odnośnie do następujących punktów:</text:span></text:p>
      <text:p text:style-name="P71"><text:span text:style-name="T656">1.</text:span><text:span text:style-name="T753"> </text:span>Księża katoliccy, którzy piastują w Niemczech urząd kościelny albo pełnią działalność duszpasterską lub nauczycielską, muszą:</text:p>
      <text:p text:style-name="P72"><text:span text:style-name="T753">a. </text:span>być obywatelami niemieckimi;</text:p>
      <text:p text:style-name="P73"><text:span text:style-name="T753">b. </text:span>mieć świadectwo dojrzałości uprawniające do studiowania w wyższym naukowym zakładzie niemieckim;</text:p>
      <text:p text:style-name="P71"><text:span text:style-name="T753">c. </text:span>ukończyć co najmniej trzyletnie studium filozoficzno-teologiczne w niemieckiej państwowej szkole wyższej, w niemieckiej kościelnej uczelni akademickiej lub w papieskiej szkole wyższej w Rzymie;</text:p>
      <text:p text:style-name="P74"><text:span text:style-name="T656">2. </text:span>bulle nominacyjne dla arcybiskupów, biskupów, koadiutorów z prawem następstwa lub prałata niezależnego wtedy dopiero zostaną wydane, gdy nazwisko kandydata przedstawione zostanie pełnomocnikowi Rzeszy w odnośnym kraju i zostanie ustalone, że nie istnieją przeciwko niemu zastrzeżenia natury ogólnopolitycznej.</text:p>
      <text:p text:style-name="P15">Przy obopólnej zgodzie władz kościelnych i państwowych można będzie odstąpić od wymogów przewidzianych w ust. 2, liczba 1), lit. a, b i c.</text:p>
      <text:p text:style-name="P272"><text:span text:style-name="T379">Artykuł 15. </text:span><text:span text:style-name="T303">Zakony i kongregacje zakonne nie podlegają ze strony państwa żadnym specjalnym ograniczeniom odnośnie do ich zakładania, rezydencji, liczby i – zachowując artykuł 15 ust. 1 – właściwości ich członków, ich działalności w dziedzinie duszpasterskiej, nauczycielskiej, pielęgnacji chorych oraz pracy charytatywnej, a także odnośnie do załatwiania spraw administracji ich majątku.</text:span></text:p>
      <text:p text:style-name="P15">Przełożeni zakonni mający swe siedziby w Rzeszy Niemieckiej muszą mieć obywatelstwo niemieckie. Przełożeni prowincjalni i generalni rezydujący poza <text:soft-page-break/>terytorium Rzeszy Niemieckiej, nawet gdy są innej narodowości, mają prawo wizytowania swych domów położonych w Niemczech.</text:p>
      <text:p text:style-name="P15">Stolica Apostolska będzie czuwała nad tym, aby dla domów zakonnych istniejących na terytorium Rzeszy Niemieckiej organizacja prowincji uregulowana została w ten sposób, aby, jeśli to możliwe, nie podlegały one zagranicznym przełożonym prowincjalnym. Wyjątki mogą być dopuszczalne za zgodą rządu Rzeszy, zwłaszcza w tych przypadkach, jeśli mała liczba domów uniemożliwia utworzenie niemieckiej prowincji albo gdy zachodzą specjalne powody skłaniające do zachowania organizacji prowincjalnej historycznie uzasadnionej, która w praktyce okazała się dobra.</text:p>
      <text:p text:style-name="P195">Str. 147</text:p>
      <text:p text:style-name="P272"><text:span text:style-name="T379">Artykuł 16. </text:span><text:span text:style-name="T303">Biskupi przed objęciem w posiadanie swych diecezji złożą na ręce pełnomocnika Rzeszy w odnośnym kraju albo prezydenta Rzeszy przysięgę wierności według następującej formuły:</text:span></text:p>
      <text:p text:style-name="P15">„Wobec Boga i na święte Jego Ewangelie ślubuję i przyrzekam, jak przystoi biskupowi, wierność Rzeszy Niemieckiej i krajowi Ślubuję i przyrzekam szanować rząd ustanowiony zgodnie z prawami konstytucyjnymi państwa i starać się o to, by szanowało go moje duchowieństwo. W trosce, będącej moim obowiązkiem, o dobro i interes państwa niemieckiego, dążyć będę, w wykonywaniu mego świętego posłannictwa, do zapobiegania wszelkim szkodom, które mogłyby mu zagrażać”.</text:p>
      <text:p text:style-name="P272"><text:span text:style-name="T379">Artykuł 17. </text:span><text:span text:style-name="T303">Własność oraz inne uprawnienia instytucji prawa publicznego, zakładów, fundacji oraz stowarzyszeń Kościoła katolickiego dotyczące ich majątków będą zagwarantowane, zgodnie z normami prawa ogólnie obowiązującego w państwie.</text:span></text:p>
      <text:p text:style-name="P15">Z żadnych powodów nie będzie można zburzyć budynku, przeznaczonego na cele kultu bez uprzedniego porozumienia się z kompetentną władzą kościelną.</text:p>
      <text:p text:style-name="P272"><text:span text:style-name="T379">Artykuł 18. </text:span><text:span text:style-name="T303">W przypadku gdyby miano zaniechać świadczeń państwowych na rzecz Kościoła katolickiego opartych na prawie, układzie lub na specjalnych tytułach prawnych, nastąpi w odpowiednim czasie przyjazne porozumienie ze Stolicą Apostolską w celu opracowania odpowiednich zasad tego zaniechania.</text:span></text:p>
      <text:p text:style-name="P15">Do specjalnych tytułów prawnych zalicza się także zwyczaj, oparty na prawie.</text:p>
      <text:p text:style-name="P15">Zaniechanie to musi zabezpieczyć osobom, których dotyczy, odpowiednie wyrównanie w zamian za ustanie dotychczasowych świadczeń państwowych.</text:p>
      <text:p text:style-name="P304"><text:span text:style-name="T379">Artykuł 19. </text:span><text:span text:style-name="T303">Zachowuje się wydziały teologii katolickiej na uniwersytetach państwowych. Ich stosunek do władz kościelnych regulowany jest zasadami </text:span><text:soft-page-break/><text:span text:style-name="T303">ustalonymi w odnośnych konkordatach i należących do nich protokołach końcowych, przy uwzględnieniu odnośnych przepisów kościelnych.</text:span></text:p>
      <text:p text:style-name="P195">Str. 148</text:p>
      <text:p text:style-name="P75">Rząd Rzeszy postara się o zapewnienie wszystkim wymienionym wydziałom katolickim Niemiec jednolitego sposobu postępowania, odpowiadającego wszystkim przepisom dotyczącym tego zagadnienia.</text:p>
      <text:p text:style-name="P272"><text:span text:style-name="T379">Artykuł 20. </text:span><text:span text:style-name="T303">Kościół katolicki ma prawo, jeżeli nie stoją temu na przeszkodzie inne obowiązujące układy, erygować zakłady filozoficzno-teologiczne dla kształcenia kleru, podlegające wyłącznie władzy kościelnej, jeśli nie będzie żądał w tym celu żadnych subwencji państwowych.</text:span></text:p>
      <text:p text:style-name="P15">Zakładanie, kierownictwo oraz zarząd seminariów duchownych oraz konwiktów kościelnych, w ramach obowiązującego wszystkich ustawodawstwa, należy wyłącznie do władz kościelnych.</text:p>
      <text:p text:style-name="P272"><text:span text:style-name="T379">Artykuł 21. </text:span><text:span text:style-name="T303">Nauka religii katolickiej w szkołach podstawowych, zawodowych, średnich oraz w wyższych zakładach naukowych jest przedmiotem obowiązkowym i udzielana będzie zgodnie z zasadami Kościoła katolickiego. W nauczaniu religii specjalny nacisk położony zostanie na wyrobienie poczucia obowiązków patriotycznych, państwowo-obywatelskich i społecznych, wynikających z ducha chrześcijańskiej wiary i moralności, podobnie jak to ma miejsce w procesie nauczania innych przedmiotów.</text:span></text:p>
      <text:p text:style-name="P15">Program nauczania oraz wybór podręczników do nauki religii dokonany zostanie w porozumieniu z wyższymi władzami kościelnymi. Wyższe władze kościelne będą mieć możność, w porozumieniu z władzami szkolnymi, upewnienia się czy nauka religii udzielana jest zgodnie z doktryną i wymogami Kościoła.</text:p>
      <text:p text:style-name="P272"><text:span text:style-name="T379">Artykuł 22. </text:span><text:span text:style-name="T303">Angażowanie nauczycieli religii katolickiej dokonywane będzie po wzajemnym porozumieniu się biskupa i rządu krajowego.</text:span></text:p>
      <text:p text:style-name="P15">Nauczyciele, których biskup uzna za nie nadających się do dalszego nauczania religii z powodów doktrynalnych lub ich niemoralnego prowadzenia się nie mogą nauczać religii, dopóki istnieje ta przeszkoda.</text:p>
      <text:p text:style-name="P272"><text:span text:style-name="T379">Artykuł 23. </text:span><text:span text:style-name="T303">Gwarantuje się zachowanie i zakładanie nowych katolickich szkół wyznaniowych. We wszystkich gminach, w których rodzice lub ich zastępcy tego zażądają, będą zakładane katolickie szkoły podstawowe, jeżeli liczba uczniów, biorąc słusznie pod uwagę miejscowe warunki organizacyjno-szkolne, pozwoli na zastosowanie państwowych przepisów dotyczących normalnego funkcjonowania </text:span><text:soft-page-break/><text:span text:style-name="T303">szkoły.</text:span></text:p>
      <text:p text:style-name="P195">Str. 149</text:p>
      <text:p text:style-name="P272"><text:span text:style-name="T379">Artykuł 24. </text:span><text:span text:style-name="T303">We wszystkich katolickich szkołach podstawowych zatrudnieni będą tylko tacy nauczyciele, którzy należą do Kościoła katolickiego i którzy dają gwarancję, że odpowiadać będą szczególnym wymogom katolickiej szkoły wyznaniowej.</text:span></text:p>
      <text:p text:style-name="P15">W ramach ogólnego kształcenia zawodowego nauczycieli tworzone będą zakłady, które zagwarantują wykształcenie katolickich nauczycieli, zgodnie ze szczególnymi wymaganiami katolickich szkól wyznaniowych.</text:p>
      <text:p text:style-name="P272"><text:span text:style-name="T379">Artykuł 25. </text:span><text:span text:style-name="T303">Zakony i kongregacje zakonne są uprawnione, w ramach ogólnego ustawodawstwa i przy zachowaniu ustalonych prawem warunków, do zakładania i prowadzenia szkół prywatnych. Te szkoły prywatne dają takie same uprawnienia jak i szkoły państwowe, jeżeli wypełniać będą przepisy dotyczące programu, ustalone dla tych ostatnich.</text:span></text:p>
      <text:p text:style-name="P15">Odnośnie do przyznania uprawnień do nauczania oraz angażowania na stanowisko nauczyciela w szkołach podstawowych, średnich oraz w wyższych zakładach naukowych członków zakonów i kongregacji zakonnych obowiązują ogólne przepisy.</text:p>
      <text:p text:style-name="P272"><text:span text:style-name="T379">Artykuł 26. </text:span><text:span text:style-name="T303">Rezerwując sobie późniejsze obszerniejsze uregulowanie problemów prawa małżeńskiego, istnieje zgoda co do tego, że ślub kościelny może się odbywać przed ślubem cywilnym, poza przypadkami grożącej śmiercią choroby jednego z nupturientów nie dopuszczającej odkładania ślubu, także w przypadku poważnej konieczności moralnej, której zaistnienie stwierdzić musi władza biskupia. W tych przypadkach proboszcz jest zobowiązany do niezwłocznego poinformowania o tym urzędu stanu cywilnego.</text:span></text:p>
      <text:p text:style-name="P272"><text:span text:style-name="T379">Artykuł 27. </text:span><text:span text:style-name="T303">Niemiecka armia Rzeszy będzje mieć odrębne duszpasterstwo dla należących do niej oficerów, urzędników i żołnierzy oraz ich rodzin.</text:span></text:p>
      <text:p text:style-name="P15">Kierownictwo duszpasterstwa wojskowego należeć będzie do biskupa polowego. Mianować go będzie Stolica Apostolska po uprzednim porozumieniu się z rządem Rzeszy w celu wspólnego ustalenia odpowiedniej osoby.</text:p>
      <text:p text:style-name="P195">Str. 150</text:p>
      <text:p text:style-name="P75">Nominacja kościelnych proboszczów wojskowych oraz innych duchownych wojskowych należy do biskupa polowego, po uprzednim porozumieniu się z kompetentnym urzędem Rzeszy. Biskup połowy może mianować tylko takich duchownych, którzy otrzymają od swych właściwych biskupów diecezjalnych pozwolenie na wstąpienie do duszpasterstwa wojskowego oraz odpowiednie <text:soft-page-break/>zaświadczenie stwierdzające, że nadają się do tego. Duchowni wojskowi mają uprawnienia proboszcza w stosunku do przydzielonych im oddziałów oraz ich członków.</text:p>
      <text:p text:style-name="P272"><text:span text:style-name="T303">Dokładne normy określające organizację katolickiego duszpasterstwa wojskowego wydane zostaną w formie </text:span><text:span text:style-name="T462">breve</text:span><text:span text:style-name="T303"> apostolskiego. Uregulowanie stosunków slużbowo-prywatnych kapelanów wojskowych jako funkcjonariuszy państwa dokonane zostanie przez rząd Rzeszy.</text:span></text:p>
      <text:p text:style-name="P272"><text:span text:style-name="T379">Artykuł 28. </text:span><text:span text:style-name="T303">W szpitalach, zakładach karnych oraz innych zakładach utrzymywanych przez instytucje publiczne Kościół będzie mógł spełniać swe posługi duszpasterskie oraz wykonywać funkcje religijne w ramach ogólnego regulaminu danego zakładu. Jeśli w tego rodzaju zakładach zorganizowane zostanie regularne duszpasterstwo i zajdzie potrzeba zaangażowania duchownych w charakterze urzędników państwowych lub pracowników publicznych, nastąpi to w porozumieniu z wyższą władzą kościelną.</text:span></text:p>
      <text:p text:style-name="P272"><text:span text:style-name="T379">Artykuł 29. </text:span><text:span text:style-name="T303">Katolicy mieszkający w Rzeszy Niemieckiej, należący do niemieckich mniejszości narodowych, będą korzystać z prawa do języków narodowych w nabożeństwach, nauce religii oraz w kościelnym życiu organizacyjnym, w nic mniejszej mierze, niż to odpowiada prawnej i faktycznej sytuacji ludności pochodzenia i języka niemieckiego na terytorium odnośnego obcego państwa.</text:span></text:p>
      <text:p text:style-name="P272"><text:span text:style-name="T379">Artykuł 30. </text:span><text:span text:style-name="T303">W każdą niedzielę i święto nakazane odmawiane będą w kościołach katedralnych; a także w kościołach parafialnych, filialnych i klasztornych Rzeszy Niemieckiej, na zakończenie głównego nabożeństwa, zgodnie z przepisami kościelnej liturgii, modlitwy za pomyślność Rzeszy Niemieckiej i narodu niemieckiego.</text:span></text:p>
      <text:p text:style-name="P195">Str. 151</text:p>
      <text:p text:style-name="P272"><text:span text:style-name="T379">Artykuł 31. </text:span><text:span text:style-name="T303">Organizacje i stowarzyszenia katolickie, mające wyłącznie cele religijne, kulturalne i charytatywne i jako takie podlegając</text:span><text:span text:style-name="T339">e</text:span><text:span text:style-name="T303"> władzy kościelnej, będą ochraniane zarówno jeśli chodzi o ich zakładanie, jak i ich działalność.</text:span></text:p>
      <text:p text:style-name="P15">Organizacje katolickie, które poza celami religijnymi, kulturalnymi lub charytatywnymi, stawiają sobie także zadania społeczne lub zawodowe, będą, niezależnie od ewentualnego włączenia ich do organizacji państwowych, korzystają z opieki, o której mowa w artykule 31, ust. 1, jeżeli dają gwarancję, że rozwijać będą swą działalność niezależnie od jakiejkolwiek partii politycznej.</text:p>
      <text:p text:style-name="P15">Wykaz organizacji i stowarzyszeń, podpadających pod ustalenia tego artykułu, <text:soft-page-break/>będzie sporządzony po wspólnym porozumieniu rządu Rzeszy z episkopatem niemieckim.</text:p>
      <text:p text:style-name="P15">Jeżeli będą istnieć utrzymywane przez Rzeszę i kraje organizacje młodzieżowe, sportowe lub inne, dołoży się troski, aby umożliwić ich członkom regularne wypełnianie ich obowiązków religijnych w niedziele i święta oraz nie zobowiązywać ich do czegoś, co byłoby niezgodne z ich religijnymi i moralnymi przekonaniami i obowiązkami.</text:p>
      <text:p text:style-name="P272"><text:span text:style-name="T379">Artykuł 32. </text:span><text:span text:style-name="T303">Ze względu na szczególne warunki panujące w Niemczech, jak również biorąc pod uwagę postanowienia niniejszego konkordatu, zapewniające takie ustawodawstwo, które chronić będzie prawa i wolności Kościoła katolickiego w Rzeszy i jej krajach, Stolica Apostolska wyda zarządzenie zakazujące duchownym i zakonnikom należenia do partii politycznych oraz działania na ich korzyść.</text:span></text:p>
      <text:p text:style-name="P272"><text:span text:style-name="T379">Artykuł 33. </text:span><text:span text:style-name="T303">Sprawy dotyczące osób i rzeczy duchownych, o których nie było mowy w artykułach poprzednich, będą regulowane, w dziedzinie kościelnej, zgodnie z obowiązującym Prawem kanonicznym.</text:span></text:p>
      <text:p text:style-name="P15">Jeśliby w przyszłości powstała różnica zdań odnośnie do interpretacji łub stosowania któregokolwiek z postanowień mniejszego konkordatu. Stolica Apostolska i Rzesza Niemiecka dążyć będą, przy obopólnym porozumieniu, do przyjaznego rozstrzygnięcia.</text:p>
      <text:p text:style-name="P272"><text:span text:style-name="T379">Artykuł 34. </text:span><text:span text:style-name="T303">Niniejszy konkordat, którego tekst niemiecki i włoski są jednakowo miarodajne, winien być ratyfikowany, a dokumenty ratyfikacyjne winny być wymienione możliwie jak najszybciej. Wejdzie on w życie w dniu wymiany wspomnianych dokumentów.</text:span></text:p>
      <text:p text:style-name="P195">Str. 152</text:p>
      <text:p text:style-name="P15">Na dowód czego pełnomocnicy podpisali niniejszy konkordat. Sporządzono w dwu egzemplarzach oryginalnych.</text:p>
      <text:p text:style-name="P272"><text:span text:style-name="T136">Państwo Watykańskie, 20 lipca 1933 r. </text:span><text:span text:style-name="T159">[</text:span><text:a xlink:type="simple" xlink:href="#przypis4_16" text:style-name="Internet_20_link" text:visited-style-name="Visited_20_Internet_20_Link"><text:span text:style-name="T521">przypis 4.16</text:span></text:a><text:span text:style-name="T159">]</text:span><text:bookmark text:name="p4_16"/></text:p>
      <text:p text:style-name="P250">Eugeniusz kard. Pacelli, Franz von Papen</text:p>
      <text:p text:style-name="P250"/>
      <text:h text:style-name="P474" text:outline-level="3"><text:bookmark text:name="4.85"/><text:span text:style-name="T753">4.85. </text:span>Konstytucje Niemieckiej Republiki Demokratycznej</text:h>
      <text:p text:style-name="P340">a. Z DNIA 19 MARCA 1949 R.</text:p>
      <text:p text:style-name="P345"><text:span text:style-name="T438">(</text:span><text:span text:style-name="T370">Konstytucja Niemieckiej Republiki Demokratycznej.</text:span><text:span text:style-name="T303"> Polski Instytut Spraw Międzynarodowych, Warszawa 1950, s. 39 i nast</text:span><text:span text:style-name="T339">ępne</text:span><text:span text:style-name="T303">)</text:span></text:p>
      <text:p text:style-name="P327"/>
      <text:p text:style-name="P272"><text:soft-page-break/><text:span text:style-name="T379">Artykuł 6. </text:span><text:span text:style-name="T303">Wszyscy obywatele są równi w obliczu prawa.</text:span></text:p>
      <text:p text:style-name="P15">Sabotowanie demokratycznych urządzeń i organizacji, podżeganie do zamachów na życie demokratycznych działaczy politycznych, szerzenie nienawiści religijnej, rasowej i narodowej, propaganda militaryzmu i podżeganie do wojny, jak również wszelki czyny, skierowane przeciwko równouprawnieniu, stanowią przestępstwa w rozumieniu kodeksu karnego.</text:p>
      <text:p text:style-name="P15">Osoba skazana za te przestępstwa nie może pozostawać w służbie publicznej ani zajmować stanowisk kierowniczych w życiu gospodarczym i kulturalnym. Traci ona również czynne i bierne prawo wyborcze.</text:p>
      <text:p text:style-name="P272"><text:span text:style-name="T379">Artykuł 40. </text:span><text:span text:style-name="T303">Nauka religii jest sprawą związków religijnych. Poręcza się wykonanie tego prawa.</text:span></text:p>
      <text:p text:style-name="P15"/>
      <text:list xml:id="list406477163" text:style-name="WWNum91">
        <text:list-header>
          <text:p text:style-name="P441"><text:span text:style-name="T753">5. </text:span>Religia i związki religijne</text:p>
        </text:list-header>
      </text:list>
      <text:p text:style-name="P272"><text:span text:style-name="T379">Artykuł 41. </text:span><text:span text:style-name="T303">Wszyscy obywatele korzystają z pełnej wolności wyznania i sumienia.</text:span></text:p>
      <text:p text:style-name="P15">Niezakłócone wykonywanie kultu religijnego znajduje się pod ochroną Republiki.</text:p>
      <text:p text:style-name="P195">Str. 153</text:p>
      <text:p text:style-name="P75">Urządzenia związków religijnych, czynności religijne i nauka religii nie mogą być nadużywane do celów sprzecznych z Konstytucją lub partyjno-politycznych. Związki religijne zachowują jednak niezaprzeczone prawo ustosunkowania się ze swego punktu widzenia do żywotnych problemów ludu.</text:p>
      <text:p text:style-name="P272"><text:span text:style-name="T379">Artykuł 42. </text:span><text:span text:style-name="T303">Cywilne i publiczne prawa oraz obowiązki obywatelskie nie mogą być uzależnione od wykonywania praktyk religijnych ani też przez nie ograniczone.</text:span></text:p>
      <text:p text:style-name="P15">Wykonywanie praw cywilnych i publicznych praw obywatelskich, jak również dostęp do służby publicznej są niezależne od wyznania. Nikt nie jest obowiązany do ujawniania swoich przekonań religijnych. Organy administracyjne mogą tylko wówczas pytać o przynależność do związku religijnego, jeżeli od tego zależą prawa lub obowiązki lub gdy wymaga tego nakazana przez ustawę statystyka ludności.</text:p>
      <text:p text:style-name="P15">Nikt nie może być zmuszony do udziału w czynnościach albo uroczystościach kościelnych lub praktykach religijnych ani też do złożenia przysięgi religijnej.</text:p>
      <text:p text:style-name="P272"><text:span text:style-name="T379">Artykuł 43. </text:span><text:span text:style-name="T303">Nie ma kościoła państwowego. Poręcza się swobodę zrzeszania się w związki religijne.</text:span></text:p>
      <text:p text:style-name="P15">Każdy związek religijny reguluje swoje sprawy i zarządza nim samodzielnie na podstawie powszechnie obowiązujących ustaw. Związki religijne pozostają osobami prawnymi prawa publicznego, o ile były nimi dotychczas. Inne związki religijne <text:soft-page-break/>otrzymują takie samo prawa na własny wniosek, o ile z uwagi na swój statut i liczbę wyznawców dają rękojmię trwałości. Jeżeli kilka związków religijnych prawa publicznego łączy się w zrzeszenie, zrzeszenie takie również staje się osobą prawną prawa publicznego.</text:p>
      <text:p text:style-name="P15">Związki religijne prawa publicznego mają prawo nakładać na swoich członków podatki na podstawie państwowych list podatkowych i zgodnie z ogólnymi przepisami prawnymi.</text:p>
      <text:p text:style-name="P15">Ze związkami religijnymi zrównane są stowarzyszenia, mające na celu wspólne rozwijanie określonego światopoglądu.</text:p>
      <text:p text:style-name="P272"><text:span text:style-name="T379">Artykuł 44. </text:span><text:span text:style-name="T303">Kościołowi poręcza się prawo nauczania religii w lokalach szkolnych. Religii nauczają osoby wyznaczone przez Kościół. Nikt nie może być zmuszony do nauczania religii ani też nie można nikomu stawiać przeszkód w tym zakresie. O udziale w nauce religii decydują osoby uprawnione do wychowania.</text:span></text:p>
      <text:p text:style-name="P195">Str. 154</text:p>
      <text:p text:style-name="P272"><text:span text:style-name="T379">Artykuł 45. </text:span><text:span text:style-name="T303">Ustawa zniesie wszelkie świadczenia publiczne na rzecz związków religijnych, oparte na ustawach, traktatach i innych tytułach prawnych.</text:span></text:p>
      <text:p text:style-name="P15">Poręcza się własność i inne prawa związków i zrzeszeń religijnych do ich zakładów, fundacji oraz mienia, przeznaczonego do celów kultu religijnego, oświatowych i dobroczynnych.</text:p>
      <text:p text:style-name="P272"><text:span text:style-name="T379">Artykuł 46. O </text:span><text:span text:style-name="T303">ile w szpitalach, więzieniach lub innych zakładach publicznych zachodzi potrzeba odprawiania nabożeństw i wykonywania usług religijnych, związki religijne są dopuszczone do wykonywania czynności religijnych. Nikt nie może być zmuszony do udziału w tych czynnościach.</text:span></text:p>
      <text:p text:style-name="P272"><text:span text:style-name="T379">Artykuł 47. </text:span><text:span text:style-name="T303">Kto chce wystąpić ze związku religijnego prawa publicznego ze skutkami prawnymi, musi oświadczyć to przed sądem lub złożyć oświadczenie pisemne, należycie uwierzytelnione.</text:span></text:p>
      <text:p text:style-name="P272"><text:span text:style-name="T379">Artykuł 48. </text:span><text:span text:style-name="T303">O przynależności do związku religijnego dzieci do ukończenia lat czternastu decydują osoby uprawnione do ich wychowania. Od tej chwili dziecko samo decyduje o swojej przynależności do związku religijnego lub światopoglądowego.</text:span></text:p>
      <text:p text:style-name="P15"/>
      <text:p text:style-name="P341">b. Z DNIA 4 KWIETNIA 1968 R.</text:p>
      <text:p text:style-name="P327"><text:span text:style-name="T521">(</text:span><text:a xlink:type="simple" xlink:href="#przypis_4_19" text:style-name="Internet_20_link" text:visited-style-name="Visited_20_Internet_20_Link"><text:span text:style-name="T606">przypis 4.19.</text:span></text:a><text:span text:style-name="T606"> </text:span><text:span text:style-name="T521">Burda, s. 30, 34, 37)</text:span><text:bookmark text:name="p_4_19"/></text:p>
      <text:p text:style-name="P327"/>
      <text:p text:style-name="P252"><text:soft-page-break/>Cześć <text:span text:style-name="T754">2</text:span>. Obywatele i wspólnoty społeczeństwa socjalistycznego</text:p>
      <text:h text:style-name="P364" text:outline-level="4">Rozdział 1. Podstawowe prawa i obowiązki obywateli</text:h>
      <text:p text:style-name="P272"><text:span text:style-name="T379">Artykuł 20. (1) </text:span><text:span text:style-name="T303">Każdy obywatel Niemieckiej Republiki Demokratycznej, niezależnie od swej narodowości, rasy, przekonań światopoglądowych i religijnych, pochodzenia społecznego i stanowiska, ma równe prawa i obowiązki. Poręcza się wolność sumienia i wyznania. Wszyscy obywatele są równi wobec prawa. […]</text:span></text:p>
      <text:p text:style-name="P272"><text:span text:style-name="T379">Artykuł 29. </text:span><text:span text:style-name="T303">Obywatele Niemieckiej Republiki Demokratycznej mają prawo zrzeszania się, by poprzez wspólne działanie w partiach politycznych, organizacjach społecznych, stowarzyszeniach i kolektywach urzeczywistniać swoje interesy zgodnie z zasadami i celami konstytucji. […]</text:span></text:p>
      <text:p text:style-name="P196">Str. 155</text:p>
      <text:p text:style-name="P272"><text:span text:style-name="T379">Artykuł 39. (1) </text:span><text:span text:style-name="T303">Każdy obywatel Niemieckiej Republiki Demokratycznej ma prawo wyznawania każdej religii i wykonywania praktyk religijnych. (2) Kościoły i inne związki religijne regulują swoje sprawy i wykonują swoją działalność zgodnie z konstytucją i postanowieniami ustaw Niemieckiej Republiki Demokratycznej. Szczegóły mogą być regulowane w drodze porozumień.</text:span></text:p>
      <text:p text:style-name="P15"/>
      <text:h text:style-name="P473" text:outline-level="3"><text:bookmark text:name="4.86"/><text:span text:style-name="T754">4.86. </text:span>Konstytucja Republiki Federalnej Niemiec <text:span text:style-name="T754">z dnia</text:span><text:span text:style-name="T638"> 23 </text:span><text:span text:style-name="T657">maja</text:span><text:span text:style-name="T638"> 1949 </text:span><text:span text:style-name="T657">r</text:span><text:span text:style-name="T638">.</text:span></text:h>
      <text:p text:style-name="P327"><text:span text:style-name="T521">(</text:span><text:a xlink:type="simple" xlink:href="#przypis_4_20" text:style-name="Internet_20_link" text:visited-style-name="Visited_20_Internet_20_Link"><text:span text:style-name="T606">przypis 4.20</text:span></text:a><text:span text:style-name="T606">. </text:span><text:span text:style-name="T521">M. Sobolewski; Burda, s. 254-256 i 267)</text:span><text:bookmark text:name="p_4_20"/><text:bookmark text:name="p_4_21"/></text:p>
      <text:p text:style-name="P257"/>
      <text:p text:style-name="P257"><text:span text:style-name="T754">1. </text:span>Prawa zasadnicze</text:p>
      <text:p text:style-name="P252">Artykuł 3.</text:p>
      <text:p text:style-name="P35"><text:span text:style-name="T657">1. </text:span>Wszyscy ludzie są równi wobec prawa. […]</text:p>
      <text:p text:style-name="P15"><text:span text:style-name="T638">3.</text:span> Nikt nie może być pokrzywdzony lub uprzywilejowany z powodu płci, urodzenia, rasy, języka, ojczyzny i pochodzenia, wyznania, poglądów religijnych lub politycznych.</text:p>
      <text:p text:style-name="P252">Artykuł 4.</text:p>
      <text:p text:style-name="P76"><text:span text:style-name="T657">1. </text:span>Wolność wyznania, sumienia, przekonań religijnych i światopoglądowych jest nienaruszalna.</text:p>
      <text:p text:style-name="P77"><text:span text:style-name="T657">2.</text:span><text:span text:style-name="T754"> </text:span>Zapewnia się swobodne wykonywanie praktyk religijnych.</text:p>
      <text:p text:style-name="P26"><text:span text:style-name="T657">3. </text:span>Nikt nie może być zmuszony do udziału w wojnie z bronią w ręku wbrew swemu sumieniu. […]</text:p>
      <text:p text:style-name="P252">Artykuł 7.</text:p>
      <text:p text:style-name="P52"><text:span text:style-name="T657">1.</text:span><text:span text:style-name="T754"> </text:span>Całe szkolnictwo znajduje się pod nadzorem państwa.</text:p>
      <text:p text:style-name="P76"><text:soft-page-break/><text:span text:style-name="T657">2. </text:span>Uprawnieni do wychowania mają prawo decydowania o udziale dziecka w nauce religii.</text:p>
      <text:p text:style-name="P56"><text:span text:style-name="T657">3. </text:span>Nauka religii jest w szkołach publicznych, z wyjątkiem szkól bezwyznaniowych, normalnym przedmiotem nauczania. Nauka religii będzie udzielana zgodnie z zasadami związków religijnych, nie naruszając państwowego prawa nadzoru. Żaden nauczyciel nie może być zmuszony do nauczania religii wbrew swojej woli. […]</text:p>
      <text:p text:style-name="P197">Str. 156</text:p>
      <text:p text:style-name="P272"><text:span text:style-name="T379">5.</text:span><text:span text:style-name="T303"> Prywatna szkoła podstawowa dopuszczalna jest jedynie wówczas, gdy władza szkolna uzna szczególny interes pedagogiczny lub na wniosek uprawnionych do wychowania, jeśli ma być założona jako szkoła świecka, wyznaniowa lub światopoglądowa, a w gminie nie ma tego rodzaju publicznej szkoły podstawowej. […]</text:span></text:p>
      <text:p text:style-name="P15"/>
      <text:p text:style-name="P258"><text:span text:style-name="T754">2. </text:span>Związek i kraje</text:p>
      <text:p text:style-name="P252">Artykuł 33.</text:p>
      <text:p text:style-name="P272"><text:span text:style-name="T379">1.</text:span><text:span text:style-name="T303"> Każdy Niemiec ma w każdym kraju równe prawa i obowiązki obywatelskie. […]</text:span></text:p>
      <text:p text:style-name="P272"><text:span text:style-name="T379">3. </text:span><text:span text:style-name="T303">Korzystanie z praw cywilnych i obywatelskich, dostęp do piastowania urzędów publicznych, jak również prawa nabyte w służbie publicznej są niezależne od wyznania. Nikt nie może być poszkodowany z tego powodu, że przynależy albo że nie przynależy do jakiegoś ugrupowania albo światopoglądu. […]</text:span></text:p>
      <text:p text:style-name="P196">Str. 157</text:p>
      <text:h text:style-name="P463" text:outline-level="2"><text:bookmark text:name="5"/><text:span text:style-name="T403">5</text:span><text:span text:style-name="T379">. AN</text:span><text:span text:style-name="T403">GLI</text:span><text:span text:style-name="T379">A, WIELKA BRYTANIA</text:span></text:h>
      <text:h text:style-name="P473" text:outline-level="3"><text:bookmark text:name="5.87"/>5.87. Wielka Karta Wolności (<text:span text:style-name="T717">Magna Charta Libertatum</text:span>) z <text:span text:style-name="T754">dnia</text:span> 15 <text:span text:style-name="T754">czerwca</text:span> 1215 <text:span text:style-name="T754">r</text:span>.</text:h>
      <text:p text:style-name="P327"><text:span text:style-name="T521">(</text:span><text:a xlink:type="simple" xlink:href="#przypis_5_1" text:style-name="Internet_20_link" text:visited-style-name="Visited_20_Internet_20_Link"><text:span text:style-name="T606">przypis 5.1.</text:span></text:a><text:span text:style-name="T606"> </text:span><text:span text:style-name="T521">Stubbs; przekład: Pauli, Sołtykowa, s. 21-34)</text:span><text:bookmark text:name="p_5_1"/></text:p>
      <text:p text:style-name="P15"/>
      <text:p text:style-name="P15">Jan, z Bożej laski król Anglii, pan Irlandii, książę Normandii, Akwitanii i hrabia andegaweński, arcybiskupom, biskupom, opatom, hrabiom, baronom, sędziom, leśniczym, szeryfom, zarządcom, dworzanom oraz wszystkim urzędnikom i wiernym swoim poddanym pozdrowienie. Niechaj będzie wam wiadomo, że my z natchnienia Boga, oraz zbawienia duszy naszej i wszystkich poprzedników i następców naszych na chwałę Boga, i w celu wywyższenia świętego Kościoła, oraz dla lepszego urządzenia Królestwa naszego, za radą czcigodnych naszych ojców, Stefana, arcybiskupa <text:span text:style-name="T758">Canterbury</text:span>, prymasa całej Anglii i kardynała świętego Kościoła <text:soft-page-break/>rzymskiego […]</text:p>
      <text:p text:style-name="P15"><text:span text:style-name="T638">1.</text:span> Przede wszystkim zgodziliśmy się wobec Boga i zatwierdziliśmy niniejszą kartą naszą w imieniu własnym i następców naszych na zawsze, aby Kościół angielski był wolny i posiadał pełne swe prawa, a swobody jego były nienaruszone i życzymy sobie, ażeby to było przestrzegane, co jest widoczne z tego, że ze szczerej i nieprzymuszonej woli, jeszcze przed powstaniem sporu pomiędzy nami i naszymi baronami, nadaliśmy i zatwierdziliśmy kartą naszą swobodę wyborów, która uważa się za najważniejszą i najbardziej konieczną ze swobód Kościoła angielskiego i uzyskaliśmy zatwierdzenie tej karty przez papieża Innocentego <text:span text:style-name="T757">3</text:span>; swobody tej będziemy przestrzegali sami i życzymy sobie, aby następcy nasi po wieczne czasy w dobrej wierze jej przestrzegali <text:span text:style-name="T757">[…].</text:span></text:p>
      <text:p text:style-name="P198">Str. 158</text:p>
      <text:p text:style-name="P15"><text:span text:style-name="T638">22.</text:span> Duchow<text:span text:style-name="T757">n</text:span>y będzi<text:span text:style-name="T757">e</text:span> skazywany na karę ze swej świeckiej posiadłości tylko w sposób wyżej wymieniony, a nie odpowiednio do wielkości swego kościelnego beneficjum. […]</text:p>
      <text:p text:style-name="P15"><text:span text:style-name="T638">63.</text:span> Dla<text:span text:style-name="T757">t</text:span>e<text:span text:style-name="T757">g</text:span>o też chcemy i stanowcz<text:span text:style-name="T757">o</text:span> nakaz<text:span text:style-name="T757">ujemy</text:span>, ażeby Kościół angielski był wolny i ażeby ludzie w królestwie naszym mieli i posiadali wszystkie wyżej wymienione swobody, prawa i nadania, należycie i w pokoju, swobodnie i spokojnie, całkowicie i zupełnie, dla siebie i swoich następców, od nas i od naszych następców, we wszystkich rzeczach i miejscach, na zawsze, jak to wyżej powiedziano. […]</text:p>
      <text:p text:style-name="P15"/>
      <text:h text:style-name="P473" text:outline-level="3"><text:bookmark text:name="5.88"/><text:span text:style-name="T757">5.88. </text:span>Lolardzi. Szesnaście punktów Jana Purvey’a (1388-1389)</text:h>
      <text:p text:style-name="P327"><text:span text:style-name="T521">(</text:span><text:a xlink:type="simple" xlink:href="#przypis_5_2" text:style-name="Internet_20_link" text:visited-style-name="Visited_20_Internet_20_Link"><text:span text:style-name="T607">przypis 5.2.</text:span></text:a><text:span text:style-name="T607"> </text:span><text:span text:style-name="T521">Deanesly, s. 462-463; przekład: Małowist, s. 60-61)</text:span><text:bookmark text:name="p_5_2"/></text:p>
      <text:p text:style-name="P327"/>
      <text:p text:style-name="P15">Pierwsze, że chleb czyli hostia poświęcona przez kapłana jest rzeczywiście ciałem boskim, ale jest to chleb tego samego rodzaju, jak był poprzednio.</text:p>
      <text:p text:style-name="P15">Drugie, że spowiedź ustna nie jest potrzebna do zbawienia w duszy, a jedynie żal serdeczny gładzi każdy grzech.</text:p>
      <text:p text:style-name="P15">Trzecie, że żaden człowiek nie ma obowiązku dawania dziesięciny – w sposób obecnie praktykowany – kościołowi, ale dziesięciny takie i ofiary prawem boskim powinny dostawać się ludziom ubogim.</text:p>
      <text:p text:style-name="P15">Czwarte, że nie ma papieża, ani nie było nigdy od czasów św. Piotra.</text:p>
      <text:p text:style-name="P15">Piąte, że ani biskupia, ani papieska klątwa nikogo nie obciąża, ale tylko tego [obciąża], kto jest uprzednio wyklęty przez Boga.</text:p>
      <text:p text:style-name="P15"><text:soft-page-break/>Szóste, że żaden papież ani biskup nie może udzielić laski, ale [nawet] ostatni kapłan ma taką samą władzę w tym zakresie jak papież.</text:p>
      <text:p text:style-name="P15">Siódme, że w Kościele Bożym powinien być tylko jeden stopień kapłaństwa, a każdy uczciwy człowiek jest kapłanem i ma prawo głoszenia słowa Bożego.</text:p>
      <text:p text:style-name="P15">Ósme, że ani papież nie może ustanawiać praw, ani biskupi konstytucji, i że żaden człowiek nie jest obowiązany przestrzegać takich praw i konstytucji, ustanowionych przez papieży i biskupów.</text:p>
      <text:p text:style-name="P198">Str. 159</text:p>
      <text:p text:style-name="P78">Dziewiąte, że sprzeciwia się to prawu Bożemu, by biskupi i inni prałaci Kościoła mieli doczesne dobra, gdyż według prawa Bożego powinni oni wędrować na piechotę, głosząc słowo Boże.</text:p>
      <text:p text:style-name="P15">Dziesiąte, że kapłanom nie nakazano odprawiać mszy i jutrzni, lecz tylko nauczać i głosić słowo Boże.</text:p>
      <text:p text:style-name="P15">Jedenaste, że niesłuszne jest modlić się do Marii i do świętych odmawiając litanie lub inne modlitwy, gdyż ludzie powinni modlić się tylko do Boga.</text:p>
      <text:p text:style-name="P15">Dwunaste, że ani krzyż, ani malowane lub rzeźbione wyobrażenia ku czci Boga lub jakichś świętych nie powinny być czczone w kościele, i choćby człowiek zobaczył przed sobą ten sam krzyż, na którym Chrystus cierpiał śmierć, to nie powinien go uczcić, ponieważ powiedziano, że wszyscy, którzy czczą krzyż i obrazy, zostaną wyklęci, bo popełniają bałwochwalstwo.</text:p>
      <text:p text:style-name="P15">Trzynaste, że udawanie się na pielgrzymki nie jest potrzebne ani słuszne.</text:p>
      <text:p text:style-name="P15">Czternaste, że niesłuszne jest utrzymywanie w kościele świateł przed krucyfiksem czy obrazami.</text:p>
      <text:p text:style-name="P15">Piętnaste, że niesłuszne jest zabijanie kogokolwiek, czy to w sądzie, czy bez sądu, czy to Saracenów, czy pogan w bitwie, jak to czynią rycerze płynący do Ziemi świętej, gdyż w ewangelii powiedziano, że nie będziesz zabijał.</text:p>
      <text:p text:style-name="P15">Szesnaste, że egzorcyzmy czynione w kościele, jak święcenie wody, chleba, soli i popiołu i inne są czystym wykonywaniem czarnej magii, która jest zakazaną nauką.</text:p>
      <text:p text:style-name="P15"/>
      <text:h text:style-name="P473" text:outline-level="3"><text:bookmark text:name="5.89"/><text:span text:style-name="T341">5.89. </text:span><text:span text:style-name="T303">Niszczenie dzieł Wycliffe’a</text:span><text:span text:style-name="T491"> (1388)</text:span></text:h>
      <text:p text:style-name="P345"><text:span text:style-name="T217">(</text:span><text:a xlink:type="simple" xlink:href="#przypis_5_3" text:style-name="Internet_20_link" text:visited-style-name="Visited_20_Internet_20_Link"><text:span text:style-name="T521">przypis 5.3</text:span></text:a><text:span text:style-name="T226">. </text:span><text:span text:style-name="T286">The Age of Wycliffe</text:span><text:span text:style-name="T241">,</text:span><text:span text:style-name="T136"> s. 41-42; przekład: Małowist, s. 61-62)</text:span><text:bookmark text:name="p_5_3"/></text:p>
      <text:p text:style-name="P327"/>
      <text:p text:style-name="P15">Król pozdrawia swego umiłowanego rycerza Radulfa de Crombewell, rycerza Jana Leke oraz mera i urzędników miasta Nottingham, a także wicehrabiego <text:span text:style-name="T758">Nottingham</text:span>.</text:p>
      <text:p text:style-name="P198"><text:soft-page-break/>Str. 160</text:p>
      <text:p text:style-name="P78">Ponieważ dowiadujemy się, że mistrz Mikołaj Herefond i mistrz Jan Wycliffe, za swego życia, pisali, i ogłaszali sami, lub, raczej [czynili to] ich zwolennicy, różne książki, książeczki, pisemka i ulotki zawierające jawne herezje i błędy na szkodę wiary katolickiej i ku ujmie świętej nauki, i wyciągali przewrotne wnioski i nauczali ich – my, jako obrońca wiary katolickiej, nie chcąc mnożyć tego rodzaju herezji, wyznaczamy was razem i każdego oddzielnie do wyszukiwania i konfiskowania wszystkich ksiąg etc.; gdziekolwiek i w czyichkolwiek rękach moglibyście je znaleźć, i do dostarczania ich z całym pośpiechem do rąk naszej rady, abyśmy mogli zarządzić to, co wydawać się będzie najsłuszniejsze na podstawie rozważenia tego przez radę.</text:p>
      <text:p text:style-name="P15">Ponadto należy ogłosić i w naszym imieniu surowo nakazać, by nikt nie ważył się – pod karą uwięzienia i postawienia przed sąd – kupować lub sprzedawać tego rodzaju ksiąg etc., lub uznawać i głosić takich poglądów. I należy uwięzić wszystkich tych, co do których stwierdzicie, że po wydaniu tego zarządzenia czynią inaczej, i należy trzymać ich w naszych więzieniach dotąd, aż po rozważeniu ich [spraw] zarządzimy inaczej. Rozkazujemy wam zatem, abyście w trosce o powyższe pilnie i skutecznie działali i zabiegali, i w opisany sposób wykonywali [polecenia], W rozkazach zaś dokładnie nakazujemy tak wszystkim, jak i poszczególnym mężom kościelnym, wicehrabiom, merom, urzędnikom i funkcjonariuszom, i innym wiernym i poddanym naszym, aby wam pomagali i zabiegali o wykonanie powyższego.</text:p>
      <text:p text:style-name="P15">W <text:span text:style-name="T758">Westminster</text:span>, 30 marca 11 roku panowania Ryszarda <text:span text:style-name="T757">2</text:span>.</text:p>
      <text:p text:style-name="P15"/>
      <text:h text:style-name="P473" text:outline-level="3"><text:bookmark text:name="5.90"/><text:span text:style-name="T341">5.90. </text:span><text:span text:style-name="T303">Prześladowanie </text:span><text:span text:style-name="T341">lolar</text:span><text:span text:style-name="T303">dów</text:span><text:span text:style-name="T491"> (1389 1 1398)</text:span></text:h>
      <text:p text:style-name="P345"><text:span text:style-name="T217">(</text:span><text:a xlink:type="simple" xlink:href="#przypis_5_4" text:style-name="Internet_20_link" text:visited-style-name="Visited_20_Internet_20_Link"><text:span text:style-name="T521">przypis 5.4.</text:span></text:a><text:span text:style-name="T226"> </text:span><text:span text:style-name="T286">The Age of Wycliffe</text:span><text:span text:style-name="T241">,</text:span><text:span text:style-name="T136"> s. 43,53; przekład: Małowist, s. 62-63)</text:span><text:bookmark text:name="p_5_4"/></text:p>
      <text:p text:style-name="P327"/>
      <text:p text:style-name="P37"><text:span text:style-name="T658">1. </text:span>Król <text:span text:style-name="T757">u</text:span>miłowanemu Robertowi de Marte<text:span text:style-name="T757">ll</text:span>, prawnikowi w hrabstwie <text:span text:style-name="T758">Nottingham</text:span> [przesyła] pozdrowienie.</text:p>
      <text:p text:style-name="P15">Jak wiadomo królewskiej wysokości, Jan Bradborne, kapelan, niepomny na swe, zbawienie naucza różnych herezji etc. zmierzających ku wyniszczeniu prawowitej wiary, tak w kościołach wspomnianego hrabstwa, jak i gdzie indziej, i zatwardziałym umysłem podtrzymuje wbrew ograniczeniom i zakazowi wydanemu nie tak dawno, i poddanych naszych oraz mieszkańców tego hrabstwa [namawia], aby poparli niebacznie jego herezje i bezbożne sądy. My, nie chcąc mnożyć wspomnianych herezji, rozkazujemy wam, abyście bez zwloki aresztowali wspomnianego Jana i <text:soft-page-break/>przekazali urzędnikom […] Tomasza, arcybiskupa Yorku.</text:p>
      <text:p text:style-name="P198">Str. 161</text:p>
      <text:p text:style-name="P15">Zatwierdzone przez króla w <text:span text:style-name="T758">Westminster</text:span>, 21 listopada 12 roku panowania Ryszarda <text:span text:style-name="T757">2</text:span>.</text:p>
      <text:p text:style-name="P15"><text:span text:style-name="T757">2</text:span>. Król do biskupa <text:span text:style-name="T758">Chester</text:span>. Jak z wielu relacji dowiedzieliśmy si<text:span text:style-name="T757">ę</text:span>, pewni synowie bezeceństwa w waszej diecezji, uznający bezbożne poglądy i odstępstwa od wiary katolickiej i broniący ich, w różnych miejscach wspomnianej diecezji tak skrycie, jak i jawnie głosili je i rozsiali wśród ludu chwasty, i nie przestali nauczać. Aby lud nie zarazi<text:span text:style-name="T755">ł</text:span> się ziem, radzimy wam, aby wszystkich lolardów i innych podejrzanych 0 błędy herezji chwytać, więzić i trzymać w więzieniach pod strażą, dopóki nie zostanie wydane inne zarządzenie o ukaraniu ich.</text:p>
      <text:p text:style-name="P15">Zatwierdzone przez króla w <text:span text:style-name="T758">Westminster</text:span>, 16 października 21 roku panowania Ryszarda <text:span text:style-name="T757">2</text:span>.</text:p>
      <text:p text:style-name="P15"/>
      <text:h text:style-name="P473" text:outline-level="3"><text:bookmark text:name="5.91"/><text:span text:style-name="T341">5.91. </text:span><text:span text:style-name="T303">Ustawa o głowie Kościoła z</text:span><text:span text:style-name="T491"> 1534 </text:span><text:span text:style-name="T303">r.</text:span></text:h>
      <text:p text:style-name="P327"><text:span text:style-name="T521">(</text:span><text:a xlink:type="simple" xlink:href="#przypis_5_5" text:style-name="Internet_20_link" text:visited-style-name="Visited_20_Internet_20_Link"><text:span text:style-name="T607">przypis 5.5.</text:span></text:a><text:span text:style-name="T607"> </text:span><text:span text:style-name="T521">Medley, s. 214-215; przekład: Lesiński, Walachowicz (1), s. 89-90).</text:span><text:bookmark text:name="p_5_5"/></text:p>
      <text:p text:style-name="P327"/>
      <text:p text:style-name="P272"><text:span text:style-name="T303">Jakkolwiek Jego Królewska Mość sprawiedliwie i zgodnie z prawem jest i powinien być uważany za najwyższą głowę Kościoła w Anglii i za taką jest przyjmowany przez duchowieństwo tego królestwa na jego zjazdach, niemniej jeszcze dla utrwalenia i zatwierdzenia tego stanu rzeczy i dla wzmocnienia religii Chrystusowej w granicach królestwa Anglii oraz aby poskromić i wykorzenić wszelkie błędy, herezje i inne nadużycia i występki w nim się dotąd panoszące; niech będzie postanowione przez autorytet obecnego parlamentu to, że miłościwie nam panujący król, jego dziedzice i następcy, królowie tego królestwa, mają być brani, przyjmowani i uważani za jedyną głowę na ziemi Kościoła w Anglii, nazywanego) Kościołem anglikańskim; i mają posiadać i cieszyć się tym tytułem dołączonym i zjednoczonym z koroną monarszą tego królestwa tak dobrze jak i przynależnymi i odnoszącymi się do wspomnianego urzędu najwyższej głowy tegoż Kościoła wszystkimi zaszczytami, godnościami, uprawnieniami wynikającymi z pierwszeństwa, jurysdykcji, wolności oraz praw do korzyści i dochodów; i że wspomniany miłościwie panujący nam król, jego dziedzice i następcy, królowie tego królestwa, mają mieć pełną władzę i autorytet, aby od czasu do czasu przeprowadzać wizytacje, poskramiać winnych, usuwać nadużycia, reformować, wydawać polecenia, poprawiać, powściągać zło i wykorzeniać te </text:span><text:soft-page-break/><text:span text:style-name="T303">wszystkie błędy, herezje, przestępstwa, wykroczenia, zlekceważenia i zwyrodnienia jakiekolwiek by one były, które wszelkim sposobem [czy to na podstawie] władzy duchownej [czy] jurysdykcji powinny lub mogą być załatwione, karane, nakazywane, wyrównywane, poprawiane, powściągane, prostowane szczególnie ku upodobaniu Wszechmogącego Boga, dla wzrostu siły religii Chrystusowej oraz dla utrwalenia pokoju, jedności i bezpieczeństwa tego królestwa; zakazuje się zważać na jakąkolwiek przeciwną niniejszemu aktowi praktykę, zwyczaj, obce prawo, obcy autorytet, rozkaz lub jakąś inną rzecz lub rzeczy. […]</text:span></text:p>
      <text:p text:style-name="P198">Str. 162</text:p>
      <text:h text:style-name="P473" text:outline-level="3"><text:bookmark text:name="5.92"/><text:span text:style-name="T757">5.92. </text:span>Uroczyste przymierze i konfederacja <text:span text:style-name="T759">prezbiteriańskiego parlamentu z dnia </text:span><text:span text:style-name="T303"><text:s text:c="2"/></text:span><text:span text:style-name="T379">25 </text:span><text:span text:style-name="T404">września</text:span><text:span text:style-name="T303"> </text:span><text:span text:style-name="T379">1643 </text:span><text:span text:style-name="T404">r</text:span><text:span text:style-name="T303">.</text:span></text:h>
      <text:p text:style-name="P327"><text:span text:style-name="T521">(</text:span><text:a xlink:type="simple" xlink:href="#przypis_5_6" text:style-name="Internet_20_link" text:visited-style-name="Visited_20_Internet_20_Link"><text:span text:style-name="T608">przypis 5.6</text:span></text:a><text:span text:style-name="T608">. </text:span><text:span text:style-name="T521">Feldman, podaję za: Sobańska-Bondaruk, cz. 2, s. 302-303)</text:span><text:bookmark text:name="p_5_6"/></text:p>
      <text:p text:style-name="P327"/>
      <text:p text:style-name="P15">[Wstęp]</text:p>
      <text:p text:style-name="P15">[…] Zdecydowaliśmy się i postanowiliśmy stosownie do godnego zalecenia zwyczaju praktykowanego w tych królestwach dawnymi czasy, oraz przykładu ludu Bożego w innych narodach, zawrzeć wzajemne i uroczyste przymierze i konfederację, które wszyscy podpisujemy i wznosząc ręce ku najwyższemu Bogu, przysięgamy, co następuje:</text:p>
      <text:p text:style-name="P15"><text:span text:style-name="T638">1.</text:span> <text:span text:style-name="T759">Ż</text:span>e szczerze, istot nie i st<text:span text:style-name="T759">a</text:span>le wspierani <text:span text:style-name="T759">łask</text:span>ą Bożą zmie<text:span text:style-name="T759">r</text:span>zać będziemy, każdy na swoim stanowisku i w swym stanie, do utrzymania religii reformowanej w Kościele szkockim we wszystkim, co dotyczy nauki, nabożeństwa, karności i rządu kościelnego przeciwko naszym wspólnym wrogom. Podobnie utrzymamy religię reformowaną w królestwach Anglii i Irlandii zgodnie ze słowem Bożym i przykładem najlepiej zreformowanych Kościołów. Dążyć będziemy do lego, by zaprowadzić w Kościołach Bożych wszystkich trzech królestw najściślejszą łączność i jednolitość w sprawach religii, wyznania wiary, formy rządu kościelnego, kierownictwa służby Bożej i nauczania, tak ażebyśmy oraz potomstwo nasze mogli pędzić żywot jako bracia w wierze i miłości, a Pan raczy<text:span text:style-name="T755">ł</text:span> zamieszkać pośród nas.</text:p>
      <text:p text:style-name="P199">Str. 163</text:p>
      <text:p text:style-name="P61"><text:span text:style-name="T659">2. </text:span>Dążyć będziemy wszelkimi środkami bez względu na osoby do wykorzenienia papizmu, hierarchii złożonej z prałatów (tj. Kościoła sądzonego przez arcybiskupów, biskupów, ich kanclerzy i komisarzy, dziekanów kapituł, archidiakonów i wszelkich innych urzędników kościelnych zależnych od tej hierarchii), zabobonu, herezji, <text:soft-page-break/>schizmy, profanacji i cokolwiek okaże się przeciwnym zdrowej nauce i władzy Bożej […].</text:p>
      <text:p text:style-name="P61"><text:span text:style-name="T659">3.</text:span><text:span text:style-name="T759"> </text:span>Z tą samą szczerością, rzetelnością i stałością dążyć będziemy, każdy w swoim zawodzie, do utrzymania kosztem naszego mienia i życia praw i przywilejów parlamentu i wolności królestwa, oraz do zachowania i obrony osoby i władzy N. Pana […].</text:p>
      <text:p text:style-name="P24"><text:span text:style-name="T659">4.</text:span><text:span text:style-name="T759"> </text:span>Z całą rzetelnością zmieniać będziemy do wykrycia wszystkich tych, którzy byli lub mogą się stać podżegaczami, źle usposobionymi lub też narzędziami zła, a którzy przeszkadzają reformie religii, sieją waśń pomiędzy królem a narodem […].</text:p>
      <text:p text:style-name="P15"><text:span text:style-name="T638">6.</text:span> Obiecujemy również, każdy na swym stanowisku i w swoim stanie, wspierać i osłaniać w tych wspólnych sprawach religii, wolności i pokoju królestwa, każdego, kto przystąpi do tego przymierza i konfederacji […].</text:p>
      <text:p text:style-name="P15"/>
      <text:h text:style-name="P473" text:outline-level="3"><text:bookmark text:name="5.93"/><text:span text:style-name="T342">5.93. </text:span><text:span text:style-name="T303">Ustawa o prawach z unia</text:span><text:span text:style-name="T491"> 13 </text:span><text:span text:style-name="T303">lutego</text:span><text:span text:style-name="T491"> 1689 </text:span><text:span text:style-name="T303">r. </text:span><text:span text:style-name="T758">(Bill of rights)</text:span></text:h>
      <text:p text:style-name="P327"><text:span text:style-name="T521">(</text:span><text:a xlink:type="simple" xlink:href="#przypis_5_7" text:style-name="Internet_20_link" text:visited-style-name="Visited_20_Internet_20_Link"><text:span text:style-name="T608">przypis 5.7</text:span></text:a><text:span text:style-name="T608">. </text:span><text:span text:style-name="T521">Medley, s. 286-309; przekład: Lesiński, Walachowicz (2), s. 90-94).</text:span><text:bookmark text:name="p_5_7"/></text:p>
      <text:p text:style-name="P327"/>
      <text:p text:style-name="P15">Lordowie duchowni i świeccy oraz gminy zebrani w <text:span text:style-name="T758">Westminster</text:span> jako zgromadzenie zgodne z prawem, pełne i reprezentujące w niezależny sposób wszystkie stany tego królestwa, przedłożyli Ich Królewskim Mościom znanym pod imieniem i tytułem Wilhelma i Marii, Księcia i Księżnej Orańskim obecnym we własnych osobach w dniu 13 lutego roku pańskiego 1688 pewną deklarację sporządzoną na piśmie przez wymienionych Lordów i Gminy w następujących słowach.</text:p>
      <text:p text:style-name="P199">Str. 164</text:p>
      <text:p text:style-name="P79">Ze względu na to, że ostatni król Jakub <text:span text:style-name="T759">2</text:span>, skutkiem otaczania się różnymi złymi doradcami, sędziami i ministrami przezeń zatrudnianymi pragnął obalić i zniszczyć religię protestancką oraz prawa i wolności tego królestwa, przez: […] (następuje wyliczenie nadużyć króla).</text:p>
      <text:p text:style-name="P15">Wszystko to pozostawało całkowicie i wyraźnie w sprzeczności ze znanymi prawami, statutami i wolnościami tego królestwa. […]</text:p>
      <text:p text:style-name="P15">Przeto wspomniani lordowie duchowni i świeccy oraz gminy (w wykonaniu uprawnień zawartych) […] dla odzyskania i zapewnienia swych starych praw i wolności deklarują: […]</text:p>
      <text:p text:style-name="P15">3. że nakaz stworzenia sądu komisarzy dla spraw kościelnych i wszystkie inne tego rodzaju rozkazy i sądy są bezprawne i szkodliwe; […]</text:p>
      <text:p text:style-name="P15"><text:soft-page-break/>7. że poddani, którzy są protestantami, mogą posiadać broń dla swej obrony, odpowiednio do swego stanu i w zgodzie z prawem; […]</text:p>
      <text:p text:style-name="P15">Mając przeto pełne zaufanie, że wspomniany Jego Wysokość Książę Orański zechce z powodzeniem dokonać, tak już przezeń rozpoczętego wyzwolenia i zapewnić im skuteczną obronę przed gwałceniem ich praw, które oni co dopiero tutaj jasno określili, oraz przed innymi próbami zamachu na ich religię, prawa i wolności, wspomniani lordowie duchowni i świeccy oraz gminy zebrani w Westminster postanawiają, że Wilhelm i Maria, Książę i Księżna orańscy, są i mają być ogłoszeni królem i królową Anglii, Francji i Irlandii […].</text:p>
      <text:p text:style-name="P272"><text:span text:style-name="T136">[…] Po czym Ich Królewskie Moście przyjęły Koronę </text:span><text:span text:style-name="T161">[</text:span><text:a xlink:type="simple" xlink:href="#przypis5_1" text:style-name="Internet_20_link" text:visited-style-name="Visited_20_Internet_20_Link"><text:span text:style-name="T521">przypis 5.1</text:span></text:a><text:span text:style-name="T161">]</text:span><text:bookmark text:name="p5_1"/><text:span text:style-name="T136"> […]. A następnie Ich Królewskie Moście pozwoliły, iżby rzeczeni Lordowie duchowni i świeccy oraz Gminy stanowiąc dwie Izby Parlamentu, obradowali i razem z Ich Królewskimi Mościami przedsięwzięli środki rzeczywiste w celu utwierdzenia religii, praw i wolności tegoż Królestwa, tak ażeby na przyszłość nie zagrażało im niebezpieczeństwo. […]</text:span></text:p>
      <text:p text:style-name="P15">[…] Lordowie duchowni i świeccy oraz Gminy proszą, ażeby było uchwalone, iż każda osoba, która pogodziła się lub pogodzi […] z Kościołem rzymskokatolickim, albo będzie wyznawała wiarę papieską, albo wstąpi w związki małżeńskie z papistą lub papistką, winna być na zawsze usunięta i uznana za niezdolną do dziedziczenia lub władania Koroną i rządem tego Królestwa […].</text:p>
      <text:p text:style-name="P199">Str. 165</text:p>
      <text:h text:style-name="P473" text:outline-level="3"><text:bookmark text:name="5.94"/><text:span text:style-name="T342">5.94. </text:span><text:span text:style-name="T303">Ustawa o zjednoczeniu Anglii ze Szkocją i Irlandią</text:span><text:span text:style-name="T491"> z 1800 </text:span><text:span text:style-name="T303">r.</text:span></text:h>
      <text:p text:style-name="P327"><text:span text:style-name="T521">(</text:span><text:a xlink:type="simple" xlink:href="#przypis_5_8" text:style-name="Internet_20_link" text:visited-style-name="Visited_20_Internet_20_Link"><text:span text:style-name="T608">przypis 5.8.</text:span></text:a><text:span text:style-name="T608"> </text:span><text:span text:style-name="T521">Medley, s. 355-361; przekład: Lesiński, Walachowicz (1), s. 122-124)</text:span><text:bookmark text:name="p_5_8"/></text:p>
      <text:p text:style-name="P327"/>
      <text:p text:style-name="P272"><text:span text:style-name="T379">Artykuł </text:span><text:span text:style-name="T404">4</text:span><text:span text:style-name="T379">. </text:span><text:span text:style-name="T303">[…] że czterech lordów duchownych Irlandii, zmieniających się z sesji na sesję oraz dwudziestu ośmiu irlandzkich lordów świeckich wybranych dożywotnio przez parów Irlandii stanowić będzie liczbę uprawnionych do zasiadania i glosowania z ramienia Irlandii w Izbie Lordów parlamentu Zjednoczonego Królestwa. […]</text:span></text:p>
      <text:p text:style-name="P272"><text:span text:style-name="T379">Artykuł </text:span><text:span text:style-name="T404">5</text:span><text:span text:style-name="T379">. </text:span><text:span text:style-name="T303">[…] że Kościół Anglii i Irlandii, tak jak obecnie jest prawnie ustalony, będzie zjednoczony w jeden protestancki Kościół episkopalny, nazywany Zjednoczonym Kościołem Anglii i Irlandii; że nauka, praktyki, dyscyplina i ustrój wspomnianego Zjednoczonego Kościoła będą i pozostaną w mocy na zawsze, tak jak obecnie ustalone są przez prawo dla Kościoła Anglii; że zachowanie i zabezpieczenie rzeczonego Zjednoczonego Kościoła, jako ustalonego Kościoła </text:span><text:soft-page-break/><text:span text:style-name="T303">Anglii i Irlandii będzie uważane i traktowane jako istotne i podstawowe (postanowienie) unii; że w podobny sposób nauka, praktyki, dyscyplina i ustrój Kościoła Szkocji będą pozostawały i podlegały ochronie tak, jak obecnie są one prawnie ustalone w ustawach o unii między dwoma królestwami Anglii i Szkocji. […]</text:span></text:p>
      <text:p text:style-name="P15"/>
      <text:h text:style-name="P473" text:outline-level="3"><text:bookmark text:name="5.95"/><text:span text:style-name="T759">5.95. </text:span>Przyznanie praw politycznych katolikom <text:span text:style-name="T759">angielskim w</text:span><text:span text:style-name="T638"> 1829 </text:span><text:span text:style-name="T659">r</text:span><text:span text:style-name="T638">.</text:span></text:h>
      <text:p text:style-name="P345"><text:span text:style-name="T217">(</text:span><text:a xlink:type="simple" xlink:href="#przypis_5_9" text:style-name="Internet_20_link" text:visited-style-name="Visited_20_Internet_20_Link"><text:span text:style-name="T763">przypis 5.9.</text:span></text:a><text:span text:style-name="T290"> </text:span><text:span text:style-name="T286">The Annual Register</text:span><text:span text:style-name="T136"> za 1829 r., wyd</text:span><text:span text:style-name="T162">anie </text:span><text:span text:style-name="T136">1830, s. 367-377; przekład: Jaśkiewicz, s. 87)</text:span><text:bookmark text:name="p_5_9"/></text:p>
      <text:p text:style-name="P327"/>
      <text:p text:style-name="P272"><text:span text:style-name="T379">Art. 1. </text:span><text:span text:style-name="T303">Po ogłoszeniu tego aktu, wszystkie inne, wcześniej wydane lub podpisane przez Jego Wysokość deklaracje są odwołane, natomiast wszyscy wyznający religię rzymskokatolicką mają prawo zasiadania i głosowania w parlamencie, zatrudnienia i pełnienia obowiązków we wszystkich urzędach. […]</text:span></text:p>
      <text:p text:style-name="P272"><text:span text:style-name="T379">Art. 10. </text:span><text:span text:style-name="T303">Zostaje postanowione, że zgodnie z prawem, poddani Jego Wysokości wyznający religię rzymskokatolicką będą pełnić obowiązki i będą zatrudnieni we wszystkich cywilnych i wojskowych urzędach wymagających zaufania lub należących do Jego Wysokości, jego następców i sukcesorów.</text:span></text:p>
      <text:p text:style-name="P199">Str. 166</text:p>
      <text:p text:style-name="P272"><text:span text:style-name="T379">Art. 12. </text:span><text:span text:style-name="T303">Ustanawia się takie, te żadna osoba lub osoby wyznające religię rzymskokatolicką nie otrzymają urzędów oficerów gwardii Zjednoczonego Królestwa […] nie będzie również żadna z wyżej wymienionych osób ani później, ani teraz wyznaczona lub zatrudniona na stanowisku lorda kanclerza, lorda opiekuna lub lorda komisarza Wielkiej Pieczęci Wielkiej Brytanii i Irlandii albo na stanowisku lorda gubernatora, lorda wicegubernatora Irlandii lub Jego Wysokości Wysokiego Komisarza do Ogólnego Zgromadzenia Kościoła Szkockiego. […]</text:span></text:p>
      <text:p text:style-name="P199">Str. 167</text:p>
      <text:h text:style-name="P463" text:outline-level="2"><text:bookmark text:name="6"/><text:span text:style-name="T404">6. </text:span><text:span text:style-name="T379">STANY ZJEDNOCZONE AMERYKI PÓŁNOCNEJ</text:span></text:h>
      <text:h text:style-name="P473" text:outline-level="3"><text:bookmark text:name="6.96"/>6.96. Ustawa o prawach Wirginii z <text:span text:style-name="T759">dnia</text:span> 12 <text:span text:style-name="T759">czerwca</text:span> 1776 <text:span text:style-name="T759">r</text:span>.</text:h>
      <text:p text:style-name="P327"><text:span text:style-name="T521">(</text:span><text:a xlink:type="simple" xlink:href="#przypis_6_1" text:style-name="Internet_20_link" text:visited-style-name="Visited_20_Internet_20_Link"><text:span text:style-name="T608">przypis 6.1</text:span></text:a><text:span text:style-name="T608">. </text:span><text:span text:style-name="T521">Syrett, s. 78-81; przekład: Lesiński, Walachowicz (1), s. 128-130)</text:span><text:bookmark text:name="p_6_1"/></text:p>
      <text:p text:style-name="P327"/>
      <text:p text:style-name="P15">16. Ze religia czy obowiązek jaki winniśmy wobec naszego Stwórcy i sposób jego manifestowania może być regulowany tylko z uzasadnionych przyczyn zgodnie z przekonaniami, nie zaś w drodze siły i gwałtu; dlatego też wszyscy ludzie są równouprawnieni w zakresie wolnego wyznawania religii zgodnie z nakazami <text:soft-page-break/>sumienia; wzajemnym obowiązkiem wszystkich jest również praktykowanie chrześcijańskiej wyrozumiałości, miłości i miłosierdzia w stosunku do każdego.</text:p>
      <text:p text:style-name="P15"/>
      <text:h text:style-name="P473" text:outline-level="3"><text:bookmark text:name="6.97"/>6.97. Konstytucja Stanów Zjednoczonych Ameryki z <text:span text:style-name="T760">dnia</text:span> 17 <text:span text:style-name="T760">września</text:span> 1787 <text:span text:style-name="T760">r</text:span>. (z <text:span text:style-name="T760">poprawkami</text:span>)</text:h>
      <text:p text:style-name="P345"><text:span text:style-name="T217">(</text:span><text:a xlink:type="simple" xlink:href="#przypis_6_2" text:style-name="Internet_20_link" text:visited-style-name="Visited_20_Internet_20_Link"><text:span text:style-name="T521">przypis 6.2.</text:span></text:a><text:span text:style-name="T227"> </text:span><text:span text:style-name="T286">The Constitution</text:span><text:span text:style-name="T241">,</text:span><text:span text:style-name="T136"> nr 38-42; przekład: Król-Bogumilska, s. 5-57).</text:span><text:bookmark text:name="p_6_2"/></text:p>
      <text:p text:style-name="P327"/>
      <text:p text:style-name="P252">Poprawka <text:span text:style-name="T760">1</text:span> [1789,1791]</text:p>
      <text:p text:style-name="P15">Kongres nie uchwali żadnej ustawy wprowadzającej ustalenie religii lub zakazującej swobodnego jej praktykowania, ograniczającej wolność słowa lub prasy czy prawo ludu do spokojnych zgromadzeń i do wnoszenia do rządu petycji o naprawienie krzywd.</text:p>
      <text:p text:style-name="P200">Str. 168</text:p>
      <text:h text:style-name="Heading_20_3" text:outline-level="3"><text:bookmark text:name="6.98"/><text:span text:style-name="T558">6.98. </text:span><text:span text:style-name="T523">Konstytucje stanowe </text:span><text:span text:style-name="T558">[</text:span><text:a xlink:type="simple" xlink:href="#przypis6_1" text:style-name="Internet_20_link" text:visited-style-name="Visited_20_Internet_20_Link"><text:span text:style-name="T558">przypis 6.1</text:span></text:a><text:span text:style-name="T558">]</text:span><text:bookmark text:name="p6_1"/></text:h>
      <text:p text:style-name="P327"><text:a xlink:type="simple" xlink:href="#przypis_6_3" text:style-name="Internet_20_link" text:visited-style-name="Visited_20_Internet_20_Link"><text:span text:style-name="T521">(</text:span></text:a><text:a xlink:type="simple" xlink:href="#przypis_6_3" text:style-name="Internet_20_link" text:visited-style-name="Visited_20_Internet_20_Link"><text:span text:style-name="T609">przypis 6.3.</text:span></text:a><text:span text:style-name="T609"> </text:span><text:span text:style-name="T521">Giacometti, s. 693 i nast</text:span><text:span text:style-name="T609">ępne</text:span><text:span text:style-name="T521">; przekład: Świątkowski, s. 102, 103, 104,105, 106)</text:span><text:bookmark text:name="p_6_3"/></text:p>
      <text:p text:style-name="P327"/>
      <text:h text:style-name="P468" text:outline-level="4"><text:bookmark text:name="6.98.1"/><text:span text:style-name="T764">6.98.1. </text:span>Konstytucja stanu <text:span text:style-name="T758">Arkansas</text:span> z 1874 r.</text:h>
      <text:p text:style-name="P15">My, naród Stanu <text:span text:style-name="T758">Arkansas</text:span>, wdzięczni Bogu Wszechmogącemu […].</text:p>
      <text:p text:style-name="P272"><text:span text:style-name="T405">19</text:span><text:span text:style-name="T379">.1. </text:span><text:span text:style-name="T303">Ktokolwiek zaprzecza istnieniu Boga </text:span><text:span text:style-name="T370">(</text:span><text:span text:style-name="T466">being of a God</text:span><text:span text:style-name="T370">), </text:span><text:span text:style-name="T303">nie może pełnić urzędu w instytucjach publicznych tego Stanu, ani nie będzie mógł składać zeznań w jakimkolwiek sądzie.</text:span></text:p>
      <text:p text:style-name="P15"/>
      <text:h text:style-name="P468" text:outline-level="4"><text:bookmark text:name="6.98.2"/><text:span text:style-name="T764">6.98.2. </text:span>Konstytucja stanu <text:span text:style-name="T758">Maryland</text:span> z 1867 r.</text:h>
      <text:p text:style-name="P15">37. Żadne wymogi religijne poza oświadczeniem stwierdzającym wiarę w istnienie Boga nie będą wymagane jako warunek do objęcia urzędu płatnego lub funkcji publicznych w tym Stanie; władza ustawodawcza nie ustanowi żadnej innej przysięgi poza przysięgą przepisaną przez niniejszą konstytucję. […]</text:p>
      <text:p text:style-name="P305"><text:span text:style-name="T405">3.</text:span><text:span text:style-name="T379">11.</text:span><text:span text:style-name="T303">Żaden duchowny, </text:span><text:span text:style-name="T343">żaden</text:span><text:span text:style-name="T303"> </text:span><text:span text:style-name="T343">kaznodzieja</text:span><text:span text:style-name="T303"> jakiegokolwiek </text:span><text:span text:style-name="T343">stowarzyszenia</text:span><text:span text:style-name="T303"> religijnego lub wyznania ani żadna osoba pełniąca urząd lub funkcje państwowe, z wyjątkiem sędziów pokoju, nie może być wybrana senatorem ani deputowanym.</text:span></text:p>
      <text:p text:style-name="P80"/>
      <text:h text:style-name="P469" text:outline-level="4"><text:bookmark text:name="6.98.3"/><text:span text:style-name="T764">6.98.3. </text:span>Konstytucja stanu Missisipi z 1890 r.</text:h>
      <text:p text:style-name="P269">[Wstęp]</text:p>
      <text:p text:style-name="P15"><text:soft-page-break/><text:span text:style-name="T746">My, naród Missisipi, zebra</text:span>ni na Zgromadzeniu, wdzięczni Bogu Wszechmogącemu […].</text:p>
      <text:p text:style-name="P15"><text:span text:style-name="T638">265.</text:span> Kto przeczy istnieniu Istoty Najwyższej, nie będzie mógł piastować urzędu.</text:p>
      <text:p text:style-name="P15"/>
      <text:h text:style-name="P468" text:outline-level="4"><text:bookmark text:name="6.98.4"/><text:span text:style-name="T764">6.98.4. </text:span>Konstytucja stanu Południowa Karolina z 1895 r.</text:h>
      <text:p text:style-name="P15">[Wstęp]</text:p>
      <text:p text:style-name="P15">My, naród Stanu Płd [niowa] Karolina, wdzięczni Bogu Wszechmogącemu […].</text:p>
      <text:p text:style-name="P272"><text:span text:style-name="T405">17</text:span><text:span text:style-name="T379">.4. </text:span><text:span text:style-name="T303">Ktokolwiek przeczy istnieniu Istoty Najwyższej, nie może zajmować żadnego urzędu publicznego w tym Stanie.</text:span></text:p>
      <text:p text:style-name="P200">Str. 169</text:p>
      <text:h text:style-name="P468" text:outline-level="4"><text:bookmark text:name="6.98.5"/><text:span text:style-name="T764">6.98.5. </text:span>Konstytucja stanu Tennessee z 1870 r.</text:h>
      <text:p text:style-name="P15"><text:span text:style-name="T660">11</text:span><text:span text:style-name="T638">. 2. </text:span>Nikt, kto zaprzecza istnieniu Boga lub przyszłego świata, nagrody i kary, nie może objąć urzędu w dykasteriach cywilnych tego Stanu.</text:p>
      <text:p text:style-name="P15"><text:span text:style-name="T660">11</text:span><text:span text:style-name="T638">. 14.</text:span> Małżeństwa i konkubinat między osobami rasy białej i Murzynami, Mulatami łub osobami o mieszanej krwi, pochodzącymi od Murzynów do trzeciego pokolenia włącznie, są zabronione w tym Stanie. Władza ustawodawcza wzmocni tę ustawę odpowiednimi sankcjami.</text:p>
      <text:p text:style-name="P200">Str. 170</text:p>
      <text:h text:style-name="P463" text:outline-level="2"><text:bookmark text:name="7"/><text:span text:style-name="T405">7</text:span><text:span text:style-name="T379">. RUŚ KIJOWSKA, KSIĘSTWO MOSKIEWSKIE</text:span><text:span text:style-name="T303">, </text:span><text:span text:style-name="T379">ROSJA, ZSRR</text:span></text:h>
      <text:h text:style-name="P473" text:outline-level="3"><text:bookmark text:name="7.99"/><text:span text:style-name="T764">7.99. </text:span>Nestor o wprowadzeniu chrześcijaństwa na Rusi</text:h>
      <text:p text:style-name="P345"><text:a xlink:type="simple" xlink:href="#przypis_7_1" text:style-name="Internet_20_link" text:visited-style-name="Visited_20_Internet_20_Link"><text:span text:style-name="T690">(przypis 7.1</text:span></text:a><text:span text:style-name="T163">. </text:span><text:span text:style-name="T136">Nestor, </text:span><text:span text:style-name="T241">Powiest’ wriemiennych let (Powieść minionych lat);</text:span><text:span text:style-name="T136"> przekład: Sielicki, s. 55-76)</text:span><text:bookmark text:name="p_7_1"/></text:p>
      <text:p text:style-name="P327"/>
      <text:p text:style-name="P272"><text:span text:style-name="T136">Roku 6494 [986 r.] przyszli Bułgarzy wiary mahometańskiej, mówiąc: „Ty, kniaziu </text:span><text:span text:style-name="T164">[</text:span><text:a xlink:type="simple" xlink:href="#przypis7_1" text:style-name="Internet_20_link" text:visited-style-name="Visited_20_Internet_20_Link"><text:span text:style-name="T521">przypis 7.1</text:span></text:a><text:span text:style-name="T164">]</text:span><text:bookmark text:name="p7_1"/><text:span text:style-name="T136">, jesteś mądry i roztropny, a nie znasz zakonu; uwierz w zakon nasz i pokłoń się Mahometowi”. I rzeki Włodzimierz: „Jaka jest wiara wasza?”</text:span></text:p>
      <text:p text:style-name="P15">Oni zaś rzekli; „Wierzymy w Boga, a Mahomet nas naucza, każąc obrzezać członki wstydliwe, i świniny nie jeść, wina nie pić, za to po śmierci, mówi, można z niewiastami uśyywać rozpusty. Da Mahomet każdemu po siedemdziesiąt niewiast pięknych, wybierze jedną piękną, i piękność wszystkich na nią przeniesie, ta będzie mu żoną. Tu zaś, powiada, należy oddawać się wszelkiej rozpuście. Jeżeli kto na tym świecie będzie ubogi, to i na tamtym”. I inne mnogie kłamstwa [mówili], o których wstyd jest pisać. Włodzimierz zaś słuchał ich, albowiem sam lubił niewiasty i mnogie wszeteczeństwa, wysłuchiwał więc ich z upodobaniem. Jeno było mu niemile <text:soft-page-break/>obrzezanie członków i niejadanie świniny, a najbardziej – niepicie; rzeki: „Dla Rusi picie jest weselem, nie możemy bez tego być”.</text:p>
      <text:p text:style-name="P201">Str. 171</text:p>
      <text:p text:style-name="P272"><text:span text:style-name="T303">Potem zaś przyszli Niemcy z Rzymu, mówiąc: „Przyszliśmy posłani od papieża”. I rzekli do niego: „Rzekł ci tak papież: «Ziemia twoja, jako i ziemia nasza, a wiara wasza nie jako wiara nasza; wiara bowiem nasza jest światłem, kłaniamy się Bogu, który stworzy</text:span><text:span text:style-name="T340">ł</text:span><text:span text:style-name="T303"> niebo i ziemię, gwiazdy, księżyc i wszystko, co oddycha, a bogowie wasi drzewo są»”. Włodzimierz zaś rzekł: „Jakie jest przykazanie wasze?” Oni zaś rzekli: „Poszczenie wedle siły; «Jeśli kto pije czyje, wszystko to dla chwały Bożej» </text:span><text:span text:style-name="T344">–</text:span><text:span text:style-name="T303"> mówi nauczyciel nasz Paweł”. Rzekł więc Włodzimierz do Niemców: „Idźcie z powrotem, gdyż ojcowie nasi tego nie przyjęli”. Usłyszawszy o tym, przyszli Żydowie chazarscy, mówiąc: „Słyszeliśmy, że przychodzili Bułgarzy i chrześcijanie, ucząc każdy wiary swojej. Chrześcijanie bowiem wierzą w tego, któregośmy ukrzyżowali, a my wierzymy w jedynego Boga Abrahama, Izaaka, Jakuba”. I rzekł Włodzimierz: „Jaki jest zakon wasz?” Oni zaś rzekli: „Obrzezać się, świniny nie jeść ani zajęczyny, sobotę święcić”. On zaś rzekł: „A gdzież jest ziemia wasza?” Oni zaś rzekli: „W Jerozolimie”. On zaś rzeki: „Tam jest na pewno?” Oni zaś rzekli: „Rozgniewał się Bóg na ojców naszych, i rozproszył nas po krajach [różnych] za grzechy nasze, i oddana została ziemia nasza chrześcijanom”. On zaś rzekł: „To jakże wy innych nauczacie, a sami jesteście odrzuceni od Boga i rozproszeni? Jeśliby Bóg miłował was i zakon wasz, to nie bylibyście rozproszeni po cudzych ziemiach. Czy chcecie, aby i nas to spotkało?”</text:span></text:p>
      <text:p text:style-name="P81">Potem zaś przysłali Grecy do Włodzimierza filozofa, mówiąc tak: „Słyszeliśmy, że przychodzili Bułgarzy, ucząc cię, by przyjąć wiarę swoją, ich zaś wiara plugawi niebo i ziemię, i są oni przeklęci najwięcej ze wszystkich ludzi, upodobniwszy się Sodomie i Gomorze, na które spuścił Pan kamienie gorejące i potopił ich, i utonęli. Tak i tych czeka dzień zguby ich, gdy przyjdzie Bóg sądzić narody i wygubi wszystkich czyniących bezprawie i dopuszczających się plugastwa. Ci bowiem obmywszy odbyty swoje, w usta wlewają [tę wodę] i po brodzie mażą się, wspominając Mahometa. Takoż i niewiasty ich czynią takież plugastwa, a nawet gorsze: od spólkowania męskiego i żeńskiego kosztują”. To usłyszawszy Włodzimierz splunął na ziemię, mówiąc: „Nieczysta to rzecz”. Rzeki zaś filozof: „Słyszeliśmy też i to, że przychodzili z Rzymu nauczać was wiary swojej, ich zaś wiara mało się różni od naszej: odprawiają [msze] bowiem na przaśnikach, czyli opłatkach, których Bóg nie <text:soft-page-break/>przekazał, lecz zlecił na chlebie odprawiać, i dał go apostołom; wziąwszy chleb, rzeki: «To jest Ciało moje, łamane za was…»</text:p>
      <text:p text:style-name="P201">Str. 172</text:p>
      <text:p text:style-name="P81">Tak samo wziąwszy kielich, rzekł: «To jest Krew moja nowego zakonu». Ci zaś tego nie czynią, dlatego uchybiają wierze”. Rzekł zaś Włodzimierz: „Przyszli do mnie <text:span text:style-name="T765">Ż</text:span>ydowie, mówiąc, że Niemcy i Grecy wierzą w tego, któregośmy ukrzyżowali”. Filozof zaś rzekł: „Prawda, że w tego wierzymy, ich bowiem prorocy przepowiadali, że Bóg narodzi się, a inni, że będzie ukrzyżowan i pogrzebion, a trzeciego zaś dnia zmartwychwstanie i na niebiosa wstąpi. Oni zaś tych proroków zabijali, innych prześladowali. Gdy zaś spełniło się proroctwo ich, zstąpił na ziemię i przyjął krzyż, i zmartwychwstawszy, na niebiosa wstąpił. Na ich zaś pokajanie się czekał lat czterdzieści i sześć, i nie pokajali się. I posłał na nich Rzymian, i grody ich rozbili, a samych rozproszyli po różnych krajach, i są w niewoli w tych krajach”. Rzekł zaś Włodzimierz: „A dlaczego zstąpił Bóg na ziemię, i mękę taką przyjął?” Odpowiadając zaś filozof rzekł: „Jeśli chcesz posłuchać, powiem ci od początku, dlaczego zstąpił Bóg na ziemię”. Włodzimierz zaś rzekł: „Posłucham rad”.</text:p>
      <text:p text:style-name="P81"/>
      <text:h text:style-name="P473" text:outline-level="3"><text:bookmark text:name="7.100"/><text:span text:style-name="T344">7.100. </text:span><text:span text:style-name="T303">Dekret o zniesieniu Patriarchatu Moskiewskiego przez cara Piotra</text:span><text:span text:style-name="T491"> I z 1721 </text:span><text:span text:style-name="T303">r.</text:span></text:h>
      <text:p text:style-name="P327"><text:span text:style-name="T521">(</text:span><text:a xlink:type="simple" xlink:href="#przypis_7_2" text:style-name="Internet_20_link" text:visited-style-name="Visited_20_Internet_20_Link"><text:span text:style-name="T610">przypis 7.2. </text:span></text:a><text:span text:style-name="T521">Banek; podaję za: Sobańska-Bondaruk, cz. 2, s. 383-384)</text:span><text:bookmark text:name="p_7_2"/></text:p>
      <text:p text:style-name="P15"/>
      <text:p text:style-name="P15">Piotr <text:span text:style-name="T765">1</text:span>, z łaski i miłosierdzia wszechmogącego Boga imperator Wszechrusi, za zgodą i naradzeniem się z całym duchowieństwem i senatem, ustanawia w Kościele ruskim synod w następnej formie: Piotr […] zatrudnieni różnymi pomysłami i sprawami z przyczyny władzy od Boga odebranej, aby czuwać nad pożytkiem i opinią ludu naszego w ogólności i wszystkich nam podległych narodów, uważaliśmy, że wprowadzone zostały do Kościoła ruskiego nadużycia i nieporządki w rzeczach do niego należących. […] Dlatego działając podług śladów wiernych Starego i Nowego Testamentu, osądziliśmy za naszą powinność przywrócić duchowieństwu dawną jego formę. A dla uskutecznienia tego naszego postanowienia nie znaleźliśmy skuteczniejszego środka nad rząd synodalny, złożony z wielu, gdyż sam jeden człowiek, któremu się powierza rząd cały, nie jest wolny od ułomności ludzkich.</text:p>
      <text:p text:style-name="P201">Str. 173</text:p>
      <text:p text:style-name="P15">[…] Które to rzeczy tak uważając, ustanowiliśmy dla powszechnego dobra naszego <text:soft-page-break/>Kościoła niniejszym naszym pismem kolegium kościelne, czyli dyrektoryum kolegialne, które załatwiać będzie wszystkie sprawy kościelne, jakie się w naszym państwie wydarzyć mogą, stosownie do ustaw, które dołączymy. Dlatego rozkazujemy naszym wiernym poddanym, tak duchownym, j ako i świeckim, aby uważali za prawomocny i chrześcijański nowy trybunał przez nas wzniesiony. Do niego udawać się będą w interesach kościelnych, które szanować i wypełniać będą dekreta, decyzja i sądy. Będą posłusznymi jego rozkazom pod karami, jakie wymierzone zostaną na przestępców przez inne trybunały. Do tych naszych postanowień będzie mógł synod inne dołączyć, stosownie do potrzeby różnych wypadków, jakie przez nas może objętymi nie były, lecz zawsze powinny być opatrzone naszym pozwoleniem i potwierdzeniem.</text:p>
      <text:p text:style-name="P15"/>
      <text:h text:style-name="P473" text:outline-level="3"><text:bookmark text:name="7.101"/>7.101. Manifest cara Mikołaja 2 o zmianie organizacji Dumy Państwowej i Rady Państwa z dnia 20 lutego 1906 r.</text:h>
      <text:p text:style-name="P327"><text:span text:style-name="T521">(</text:span><text:a xlink:type="simple" xlink:href="#przypis_7_3" text:style-name="Internet_20_link" text:visited-style-name="Visited_20_Internet_20_Link"><text:span text:style-name="T610">przypis 7.3</text:span></text:a><text:span text:style-name="T610">. </text:span><text:span text:style-name="T521">Jedlicki, s. 283-286)</text:span><text:bookmark text:name="p_7_3"/></text:p>
      <text:p text:style-name="P327"/>
      <text:p text:style-name="P15">[…] Do udziału w pracy ustawodawczej Rady Państwa będą powołani w równej liczbie z członkami przez Nas mianowanymi wybrani przedstawiciele duchowieństwa panującego w Rosji Kościoła prawosławnego, szlachty i ziemstwa, jak również przedstawiciele nauki, handlu i przemysłu. W tym swoim nowym składzie Rada Państwa będzie miała te same uprawnienia w zakresie ustawodawstwa, jakie ma Duma Państwowa. […]</text:p>
      <text:p text:style-name="P15"/>
      <text:h text:style-name="P473" text:outline-level="3"><text:bookmark text:name="7.102"/>7.102. Dekret Rady Komisarzy Ludowych o oddzieleniu Kościoła od Państwa i szkoły od Kościoła z dnia 28 stycznia 1918 r.</text:h>
      <text:p text:style-name="P345"><text:span text:style-name="T217">(</text:span><text:a xlink:type="simple" xlink:href="#przypis_7_4" text:style-name="Internet_20_link" text:visited-style-name="Visited_20_Internet_20_Link"><text:span text:style-name="T521">przypis 7.4</text:span></text:a><text:span text:style-name="T228">. </text:span><text:span text:style-name="T241">Zbiór Praw,</text:span><text:span text:style-name="T136"> 1918 r., Nr 18, poz. 263; przekład: Świątkowski, s. 107-108)</text:span><text:bookmark text:name="p_7_4"/></text:p>
      <text:p text:style-name="P327"/>
      <text:p text:style-name="P272"><text:span text:style-name="T379">Art. 1. </text:span><text:span text:style-name="T303">Kościół oddziela się od Państwa.</text:span></text:p>
      <text:p text:style-name="P272"><text:span text:style-name="T379">Art. 2. </text:span><text:span text:style-name="T303">W granicach republiki nie wolno wydawać lokalnych przepisów i zarządzeń, które by krepowały lub ograniczały wolność sumienia albo też ustanawiały jakiekolwiek przywileje związane z przynależnością wyznaniową obywateli.</text:span></text:p>
      <text:p text:style-name="P201">Str. 174</text:p>
      <text:p text:style-name="P272"><text:span text:style-name="T379">Art. 3. </text:span><text:span text:style-name="T303">Obywatele mogą wyznawać dowolną religię lub nie wyznawać żadnej. Znosi się wszelkie ograniczenia prawne związane z wyznawaniem jakiejkolwiek religii lub </text:span><text:soft-page-break/><text:span text:style-name="T303">niewyznawaniem żadnej.</text:span></text:p>
      <text:p text:style-name="P15">Uwaga: Usuwa się ze wszystkich aktów urzędowych wszelkie dane <text:span text:style-name="T766">o</text:span> przynależności religijnej lub o nienależeniu do niej.</text:p>
      <text:p text:style-name="P272"><text:span text:style-name="T379">Art. 4. </text:span><text:span text:style-name="T303">Działalność państwowych i innych instytucji publicznoprawnych nie może łączyć się z jakimikolwiek obrzędami lub ceremoniami religijnymi.</text:span></text:p>
      <text:p text:style-name="P272"><text:span text:style-name="T379">Art. 5. </text:span><text:span text:style-name="T303">Swobodne wykonywanie obrzędów religijnych państwo poręcza, o ile nie naruszają one porządku publicznego i nie zagrażają prawom obywateli.</text:span></text:p>
      <text:p text:style-name="P15">Władze lokalne mają prawo przedsiębrać wszelkie potrzebne środki, zmierzające w tym przypadku do zabezpieczenia porządku i bezpieczeństwa publicznego.</text:p>
      <text:p text:style-name="P272"><text:span text:style-name="T379">Art. 6. </text:span><text:span text:style-name="T303">Nikt nie może, powołując się na swoje przekonania religijne, uchylać się od wykonania swoich obowiązków obywatelskich. Wyjątki od tej zasady są dopuszczalne na podstawie orzeczenia sądu ludowego pod warunkiem zamiany jednego obowiązku na inny.</text:span></text:p>
      <text:p text:style-name="P272"><text:span text:style-name="T379">Art. </text:span><text:span text:style-name="T303">7. Znosi się przysięgę religijną, na której miejsce w razie potrzeby odbiera się uroczyste przyrzeczenie.</text:span></text:p>
      <text:p text:style-name="P272"><text:span text:style-name="T379">Art. 8. </text:span><text:span text:style-name="T303">Akty stanu cywilnego prowadzone będą wyłącznie przez władze cywilne - wydziały zapisu ślubów i urodzeń.</text:span></text:p>
      <text:p text:style-name="P272"><text:span text:style-name="T379">Art. 9. </text:span><text:span text:style-name="T303">Szkołę oddziela się od Kościoła. Zabrania się wykładania religii we wszystkich państwowych i społecznych, jak również prywatnych zakładach naukowych, w których wykładane są przedmioty ogólnokształcące.</text:span></text:p>
      <text:p text:style-name="P15">Obywatele mogą nauczać i uczyć się religii prywatnie.</text:p>
      <text:p text:style-name="P272"><text:span text:style-name="T379">Art. 10. </text:span><text:span text:style-name="T303">Wszystkie organizacje kościelne a religijne podlegają ogólnym przepisom o stowarzyszeniach i związkach prywatnych i nie korzystają z żadnych przywilejów lub subsydiów ani od państwa, ani od miejscowych instytucji autonomicznych i samorządowych.</text:span></text:p>
      <text:p text:style-name="P202">Str. 175</text:p>
      <text:p text:style-name="P272"><text:span text:style-name="T379">Art. 11. </text:span><text:span text:style-name="T303">Przymusowy pobór, składek i podatków na rzecz organizacji kościelnych i religijnych, jak również środki przymusu lub kary ze strony tych organizacji w stosunku do ich członków są niedopuszczalne. […</text:span><text:span text:style-name="T345">]</text:span></text:p>
      <text:p text:style-name="P272"><text:span text:style-name="T379">Art. 13. </text:span><text:span text:style-name="T303">Wszelkie majątki istniejących w Rosji organizacji kościelnych i religijnych uznaje się za mienie ogólnonarodowe.</text:span></text:p>
      <text:p text:style-name="P15">Budynki i przedmioty przeznaczone specjalnie dla celów służby Bożej oddane zostają, stosownie do szczególnych postanowień lokalnych i centralnych władz państwowych, do bezpłatnego użytkowania odnośnych organizacji religijnych. […]</text:p>
      <text:p text:style-name="P15"><text:soft-page-break/></text:p>
      <text:h text:style-name="P473" text:outline-level="3"><text:bookmark text:name="7.103"/>7.103. Konstytucja (Ustawa Zasadnicza) Rosyjskiej Federacyjnej Socjalistycznej Republiki Radzieckiej <text:span text:style-name="T766">przyjęta przez </text:span>5 Og<text:span text:style-name="T766">ólnorosyjski Zjazd</text:span> Rad <text:span text:style-name="T766">na posiedzeniu w dniu</text:span> 10 <text:span text:style-name="T766">lipca</text:span> 1918 r.</text:h>
      <text:p text:style-name="P345"><text:span text:style-name="T217">(</text:span><text:a xlink:type="simple" xlink:href="#przypis_7_5" text:style-name="Internet_20_link" text:visited-style-name="Visited_20_Internet_20_Link"><text:span text:style-name="T521">przypis 7.5.</text:span></text:a><text:span text:style-name="T229"> </text:span><text:span text:style-name="T241">Obrazowanije SSSR,</text:span><text:span text:style-name="T136"> s. 53-57; przekład: Świątkowski, s. 109-110).</text:span><text:bookmark text:name="p_7_5"/></text:p>
      <text:p text:style-name="P252"/>
      <text:p text:style-name="P252">Rozdział <text:span text:style-name="T766">2</text:span>. Ogólne założenia Konstytucji Rosyjskiej Federacyjnej Socjalistycznej Republiki Radzieckiej</text:p>
      <text:p text:style-name="P15">Tytuł <text:span text:style-name="T766">5</text:span></text:p>
      <text:p text:style-name="P15"><text:span text:style-name="T638">13.</text:span> W celu zapewnienia pracującym rzeczywistej wolności sumienia Kościół zostaje oddzielony od państwa, a szkoła od Kościoła, zaś wolności religijnej i antyreligijnej propagandy przyznaje się wszystkim obywatelom.</text:p>
      <text:p text:style-name="P20"><text:span text:style-name="T661">21.</text:span><text:span text:style-name="T766"> </text:span>Rosyjska Federacyjna Socjalistyczna Republika Radziecka udziela prawa azylu wszystkim cudzoziemcom podlegającym prześladowaniu za przestępstwa polityczne i religijne.</text:p>
      <text:p text:style-name="P47"><text:span text:style-name="T661">22. </text:span>Rosyjska Federacyjna Socjalistyczna Republika Radziecka, uznając równe prawa dla obywateli, niezależnie od ich rasowej i narodowej przynależności, ogłasza, że ustanowienie albo stosowanie jakichkolwiek przywilejów lub szczególnych uprawnień na tej podstawie, jak również jakikolwiek ucisk mniejszości narodowych lub ograniczenie ich równouprawnienia, stoi w sprzeczności z podstawowymi prawami Republiki.</text:p>
      <text:p text:style-name="P203">Str. 176</text:p>
      <text:h text:style-name="P473" text:outline-level="3"><text:bookmark text:name="7.104"/><text:span text:style-name="T345">7.104. </text:span><text:span text:style-name="T303">Konstytucja Związku Socjalistycznych Republik Radzieckich z dnia</text:span><text:span text:style-name="T491"> 5 </text:span><text:span text:style-name="T303">grudnia</text:span><text:span text:style-name="T491"> 1936 </text:span><text:span text:style-name="T303">r.</text:span></text:h>
      <text:p text:style-name="P327"><text:span text:style-name="T521">(</text:span><text:a xlink:type="simple" xlink:href="#przypis_7_6" text:style-name="Internet_20_link" text:visited-style-name="Visited_20_Internet_20_Link"><text:span text:style-name="T611">przypis 7.6. </text:span></text:a><text:span text:style-name="T521">Sierpowski; podaję za: Sobańska-Bondaruk, cz. 4, s. 109-111)</text:span><text:bookmark text:name="p_7_6"/></text:p>
      <text:p text:style-name="P252"/>
      <text:p text:style-name="P252">Rozdział <text:span text:style-name="T766">10</text:span>. Podstawowe prawa i obowiązki obywateli</text:p>
      <text:p text:style-name="P272"><text:span text:style-name="T379">Artykuł 123. </text:span><text:span text:style-name="T303">Równouprawnienie obywateli ZSRR, niezależnie od ich narodowości i rasy, we wszystkich dziedzinach życia gospodarczego, państwowego, kulturalnego i społeczno-politycznego jest nienaruszalnym prawem</text:span></text:p>
      <text:p text:style-name="P272"><text:span text:style-name="T379">Artykuł 124. </text:span><text:span text:style-name="T303">W celu zapewnienia obywatelom wolności sumienia, Kościół w ZSRR jest oddzielony od państwa i szkoła od Kościoła. Wolność uprawniania kultów religijnych i wolność propagandy antyreligijnej przysługuje wszystkim obywatelom.</text:span></text:p>
      <text:p text:style-name="P15"/>
      <text:h text:style-name="P473" text:outline-level="3"><text:bookmark text:name="7.105"/><text:soft-page-break/><text:span text:style-name="T345">7.105. </text:span>Konstytucja Związku Socjalistycznych Republik Radzieckich z dnia 7 października 1977 r.</text:h>
      <text:p text:style-name="P327"><text:span text:style-name="T521">(</text:span><text:a xlink:type="simple" xlink:href="#przypis_7_7" text:style-name="Internet_20_link" text:visited-style-name="Visited_20_Internet_20_Link"><text:span text:style-name="T611">przypis 7.7. </text:span></text:a><text:span text:style-name="T521">Konstytucja ZSRR, s. 70-71)</text:span><text:bookmark text:name="p_7_7"/></text:p>
      <text:p text:style-name="P252"/>
      <text:p text:style-name="P252">Rozdział 6. Obywatelstwo ZSRR. Równouprawnienie obywateli</text:p>
      <text:p text:style-name="P272"><text:span text:style-name="T379">Artykuł 34. </text:span><text:span text:style-name="T303">Obywatele ZSRR są równi wobec prawa bez względu na ich pochodzenie, sytuację społeczną i majątkową, przynależność narodową i rasową, płeć, wykształcenie, język, stosunek do religii, rodzaj i charakter zajęcia, miejsce zamieszkania oraz inne okoliczności.</text:span></text:p>
      <text:p text:style-name="P15">Równouprawnienie obywateli ZSRR zagwarantowane jest we wszystkich dziedzinach życia gospodarczego, politycznego, społecznego i kulturalnego. […]</text:p>
      <text:p text:style-name="P272"><text:span text:style-name="T379">Artykuł 36. </text:span><text:span text:style-name="T303">Obywatele ZSRR różnych ras i narodowości mają równe prawa.</text:span></text:p>
      <text:p text:style-name="P15">Realizacja tych praw zagwarantowana jest przez politykę wszechstronnego rozwoju i zbliżenia wszystkich narodów i narodowości ZSRR, wychowanie obywateli w duchu radzieckiego patriotyzmu i socjalistycznego internacjonalizmu. […]</text:p>
      <text:p text:style-name="P202">Str. 177</text:p>
      <text:p text:style-name="P252">Rozdział 7. Podstawowe prawa, wolności i obowiązki obywateli ZSRR.</text:p>
      <text:p text:style-name="P272"><text:span text:style-name="T433">[…]</text:span><text:span text:style-name="T379"> Artykuł 52. </text:span><text:span text:style-name="T303">Obywatelom ZSRR zapewnia się wolność sumienia, to jest prawo wyznawania dowolnej religii lub niewyznawania żadnej, uprawiania kultów religijnych lub prowadzenia propagandy ateistycznej. Rozbudzanie wrogości i nienawiści w związku z wierzeniami religijnymi jest zakazane.</text:span></text:p>
      <text:p text:style-name="P15">Kościół w ZSRR jest oddzielony od państwa, a szkoła – od Kościoła.</text:p>
      <text:p text:style-name="P202">Str. 178</text:p>
      <text:h text:style-name="P463" text:outline-level="2"><text:bookmark text:name="8"/><text:span text:style-name="T766">8</text:span>. INNE KRAJE</text:h>
      <text:h text:style-name="Heading_20_3" text:outline-level="3"><text:bookmark text:name="8.106"/><text:span text:style-name="T523">8.106. Działalność św. Konstantyna </text:span><text:span text:style-name="T559">[</text:span><text:a xlink:type="simple" xlink:href="#przypis8_1" text:style-name="Internet_20_link" text:visited-style-name="Visited_20_Internet_20_Link"><text:span text:style-name="T559">przypis 8.1</text:span></text:a><text:span text:style-name="T559">]</text:span><text:bookmark text:name="p8_1"/><text:span text:style-name="T523"> i św. Metodego </text:span><text:span text:style-name="T559">[</text:span><text:a xlink:type="simple" xlink:href="#przypis8_2" text:style-name="Internet_20_link" text:visited-style-name="Visited_20_Internet_20_Link"><text:span text:style-name="T559">przypis 8.2</text:span></text:a><text:span text:style-name="T559">]</text:span><text:bookmark text:name="p8_2"/><text:span text:style-name="T523"> w Państwie Wielkomorawskim</text:span></text:h>
      <text:p text:style-name="P345"><text:span text:style-name="T217">(</text:span><text:a xlink:type="simple" xlink:href="#przypis_8_1" text:style-name="Internet_20_link" text:visited-style-name="Visited_20_Internet_20_Link"><text:span text:style-name="T521">przypis 8.1</text:span></text:a><text:span text:style-name="T229">. </text:span><text:span text:style-name="T244">Ż</text:span><text:span text:style-name="T241">ywot św. Konstantyna (Cy</text:span><text:span text:style-name="T244">r</text:span><text:span text:style-name="T241">yla);</text:span><text:span text:style-name="T136"> Naumow; podaję za: Sobańska-Bondaruk, cz. 1, s. 91-92)</text:span><text:bookmark text:name="p_8_1"/></text:p>
      <text:p text:style-name="P327"/>
      <text:p text:style-name="P272"><text:span text:style-name="T133">5</text:span><text:span text:style-name="T126">.</text:span><text:span text:style-name="T136"> Zdarzyło się zaś </text:span><text:span text:style-name="T165">w</text:span><text:span text:style-name="T136"> ow</text:span><text:span text:style-name="T165">y</text:span><text:span text:style-name="T136">ch dnia</text:span><text:span text:style-name="T165">c</text:span><text:span text:style-name="T136">h, że Rościsław </text:span><text:span text:style-name="T165">[</text:span><text:a xlink:type="simple" xlink:href="#przypis8_3" text:style-name="Internet_20_link" text:visited-style-name="Visited_20_Internet_20_Link"><text:span text:style-name="T521">przypis 8.3</text:span></text:a><text:span text:style-name="T165">]</text:span><text:bookmark text:name="p8_3"/><text:span text:style-name="T136"> ksi</text:span><text:span text:style-name="T165">ąż</text:span><text:span text:style-name="T136">ę słowiański ze Świętopełkiem </text:span><text:span text:style-name="T165">[</text:span><text:a xlink:type="simple" xlink:href="#przypis8_4" text:style-name="Internet_20_link" text:visited-style-name="Visited_20_Internet_20_Link"><text:span text:style-name="T521">przypis 8.4</text:span></text:a><text:span text:style-name="T165">]</text:span><text:bookmark text:name="p8_4"/><text:span text:style-name="T136"> posłali z Moraw do cesarza Michała </text:span><text:span text:style-name="T165">[</text:span><text:a xlink:type="simple" xlink:href="#przypis8_5" text:style-name="Internet_20_link" text:visited-style-name="Visited_20_Internet_20_Link"><text:span text:style-name="T521">przypis 8.5</text:span></text:a><text:span text:style-name="T165">]</text:span><text:bookmark text:name="p8_5"/><text:span text:style-name="T136">, pisząc tak: „Oto z Bo</text:span><text:span text:style-name="T165">ż</text:span><text:span text:style-name="T136">ej </text:span><text:span text:style-name="T165">ł</text:span><text:span text:style-name="T136">aski jeste</text:span><text:span text:style-name="T165">ś</text:span><text:span text:style-name="T136">my zdrowi, ale przybyli do nas liczni nauczyciele z Włoc</text:span><text:span text:style-name="T165">h</text:span><text:span text:style-name="T136">, Grecji i Niemiec, ucząc nas rozmaicie. A my Słowianie, ludzie pro</text:span><text:span text:style-name="T165">ś</text:span><text:span text:style-name="T136">ci, nie mamy nikogo, kto by nas nakierował ku prawdzie i ukryte znaczenia wyłożył. Przeto, </text:span><text:soft-page-break/><text:span text:style-name="T136">dobry panie, po</text:span><text:span text:style-name="T165">śl</text:span><text:span text:style-name="T136">ij nam takiego męża, który by nam wszelką prawdę wyłożył”.</text:span></text:p>
      <text:p text:style-name="P272"><text:span text:style-name="T136">Wtedy cesarz Michał powiedział do Filozofa Konstantyna: „Czy słyszysz, Filozofie, te słowa? Tego nikt poza tobą nie zdoła dokonać. Weź oto dary liczne i ruszaj, wziąwszy ze sobą brata swojego, i</text:span><text:span text:style-name="T165">h</text:span><text:span text:style-name="T136">umena Metodego. Wy obaj bowiem </text:span><text:span text:style-name="T165">jesteście</text:span><text:span text:style-name="T136"> solunianami </text:span><text:span text:style-name="T165">[</text:span><text:a xlink:type="simple" xlink:href="#przypis8_6" text:style-name="Internet_20_link" text:visited-style-name="Visited_20_Internet_20_Link"><text:span text:style-name="T521">przypis 8.6</text:span></text:a><text:span text:style-name="T165">]</text:span><text:bookmark text:name="p8_6"/><text:span text:style-name="T136">, a wszyscy solunianie mówią czysto po slowiańsku”.</text:span></text:p>
      <text:p text:style-name="P202">Str. 179</text:p>
      <text:p text:style-name="P15">Wtedy oni nie mieli śmiałości wymówić się ani przed Bogiem, ani przed Cesarzem, według słowa świętego Piotra apostoła, które mówi: „Boga się bójcie, cesarza czcijcie”. Przeto wysłuchawszy tej wysokiej mowy, oddali się modlitwie razem z innymi, którzy byli tegoż ducha, co oni. I wówczas Bóg objawił Filozofowi pismo słowiańskie. I uczyniwszy wnet litery i zapisawszy słowa Ewangelii, wyruszy<text:span text:style-name="T755">ł</text:span> ku Morawie, wziąwszy z sobą Metodego. Ten zaś począł znowu posłusznie służyć Filozofowi z pokorą i nauczać z nim. A po upływie trzech lat zawrócili z Moraw, wyuczywszy uczniów.</text:p>
      <text:p text:style-name="P272"><text:span text:style-name="T133">6</text:span><text:span text:style-name="T126">.</text:span><text:span text:style-name="T136"> Dowiedziawszy się o takic</text:span><text:span text:style-name="T165">h</text:span><text:span text:style-name="T136"> mężach, apostolik Mikołaj </text:span><text:span text:style-name="T165">[</text:span><text:a xlink:type="simple" xlink:href="#przypis8_7" text:style-name="Internet_20_link" text:visited-style-name="Visited_20_Internet_20_Link"><text:span text:style-name="T521">przypis 8.7</text:span></text:a><text:span text:style-name="T165">]</text:span><text:bookmark text:name="p8_7"/><text:span text:style-name="T136"> posłał po nich, pragnąc widzieć niczym aniołów Bożych. I pobłogosławił ich nauce, położywszy Ewangelię słowiańską na ołtarzu świętego Piotra apostoła; wyświęcił też na kapłana błogosławionego Metodego. Było jednak wielu, co występowali przeciwko księgom słowiańskim, powiadając, że żadnemu narodowi nie godzi się mieć własnego pisma prócz Żydów, Greków i Rzymian, według napisu Piłata, jaki umieścił on na Krzyżu Pańskim. Zostali oni jednak wyklęci przez apostolika, który nazwał ich pilacjanami i trójjęz</text:span><text:span text:style-name="T166">y</text:span><text:span text:style-name="T136">czn</text:span><text:span text:style-name="T166">ik</text:span><text:span text:style-name="T136">ami, jednemu z biskupów, który na tę samą zarazę chorował </text:span><text:span text:style-name="T165">[</text:span><text:a xlink:type="simple" xlink:href="#przypis8_8" text:style-name="Internet_20_link" text:visited-style-name="Visited_20_Internet_20_Link"><text:span text:style-name="T521">przypis 8.8</text:span></text:a><text:span text:style-name="T167">]</text:span><text:bookmark text:name="p8_8"/><text:span text:style-name="T136">, kazał wyświęcić trzech uczniów słowiańskich na kapłanów, a dwóch na lektorów.</text:span></text:p>
      <text:p text:style-name="P15"/>
      <text:h text:style-name="P473" text:outline-level="3"><text:bookmark text:name="8.107"/><text:span text:style-name="T497">8.</text:span><text:span text:style-name="T491">107. </text:span><text:span text:style-name="T303">Chrzest Litwy</text:span><text:span text:style-name="T491"> (1387)</text:span></text:h>
      <text:p text:style-name="P327"><text:span text:style-name="T521">(</text:span><text:a xlink:type="simple" xlink:href="#przypis_8_2" text:style-name="Internet_20_link" text:visited-style-name="Visited_20_Internet_20_Link"><text:span text:style-name="T612">przypis 8.2.</text:span></text:a><text:span text:style-name="T612"> </text:span><text:span text:style-name="T521">Długosz, s. 465-466; przekład: Mecherzyński, s. 430-439)</text:span><text:bookmark text:name="p_8_2"/></text:p>
      <text:p text:style-name="P327"/>
      <text:p text:style-name="P82">Władysław, król polski, postanowiwszy naród litewski, tak jako się był w umowie z Polakami i królową Jadwigą zobowiązaną, z pogaństwa i ciemnoty bałwochwalczej wywieść i nawrócić do prawej wiary chrześcijańskiej, nad wszystko pragnąc wzrostu i rozszerzenia tejże wiary, w towarzystwie Bodzanty, arcybiskupa gnieźnieńskiego i wielu innych z królestwa polskiego mężów duchownych […] wybrał się do Litwy, gdzie jeszcze o dotychczas Chrystus nieznany był i nienawidzony […].</text:p>
      <text:p text:style-name="P204"><text:soft-page-break/>Str. 180</text:p>
      <text:p text:style-name="P82">Przybywszy na Litwę, złoży<text:span text:style-name="T755">ł</text:span> w dzień popielicowy zjazd walny w Wilnie, na który, gdy z rozkazu króla zebrali się bracia królewscy, Skiergiełło ks. troski, Witold i ks. grodzieński, Włodzimierz ks. kijowski, Korybut ks. nowogrodzki i znaczna liczba rycerzy i ludu, Władysław król polski, z pomocą chrześcijańskich książąt, którzy wraz z nim przybyli, pracował nad szlachtą i ludem, aby porzuciwszy fałszywych bogów, dotychczas w ślepocie pogańskiej wyznawanych, skłonili się do uznania i czci jednego prawdziwego Boga i przyjęcia jego prawdziwej chrześcijańskiej religii.</text:p>
      <text:p text:style-name="P15">A gdy temu sprzeciwili się barbarzyńscy Litwini, utrzymując, że bezbożnością było, wbrew zwyczajom i przekazanej wierze przodków, porzucić własne bóstwa (były zaś u nich cenniejsze: ogień, który uważali za wieczysty, a którego strzegli kapłani, dzień i noc przykładając drzewa do ogniska, gaje uważane za święte, tudzież węże i żmije, w których, wedle ich mniemania, zamieszkały bóstwa), król Władysław ów ogień miany za wieczysty a w Wilnie, głównym mieście i stolicy Litwy utrzymywany, strzeżony przez kapłana, zwanego w ich języku Znicz, który modlącym się i żądającym przepowiedni rzeczy przyszłych fałszywe ogłaszał wyrocznie jakoby od bóstwa mu zwi<text:span text:style-name="T767">e</text:span>rzone […] kazał wobec przytomnych pogan zagasić a świątynię i ołtarz, na którym mu czyniono ofiary, zburzyć. Nadto gaje i ogrody uważane za święte kazał powycinać oraz pozabijać węże i żmije, które po domach nawet, jakoby bóstwa żywiono i czczono. Barbarzyńcy zaś zawodzili przytem tylko żale nad upadkiem i zelżeniem tych fałszywych bożyszcz, nie śmiejąc sarkać przeciw nakazom króla.</text:p>
      <text:p text:style-name="P15">Po zburzeniu i zniszczeniu bóstw pogańskich, gdy Litwini poznali naocznie ich fałszywość, którą się dotychczas łudzili, ulegli wreszcie i z pokorą skłonili się do przyjęcia wiary chrześcijańskiej, wyrzekając się dawnych błędów. W dniach kilkunastu od kapłanów polskich a więcej jeszcze od króla Władysława, który umiał ich język i którego chętnie słuchali, wyuczeni głównych zasad religii do wierzenia podanych, czyli artykułów wiary, składu apostolskiego i modlitwy Pańskiej, przystępowali do Chrztu św. a Władysław król pobożny, rozdawał prostemu ludowi odzież, koszule i nowe ubrania z sukna przywiezionego na to z Polski […].</text:p>
      <text:p text:style-name="P204">Str. 181</text:p>
      <text:p text:style-name="P15">Starając się o to gorliwie, aby wiara przezeń w Litwie zaszczepiona coraz więcej rozkrzewiała się i utwierdzała, pobożny król Władysław założył w mieście Wilnie kościół katedralny ku czci św. Trójcy i pod wezwaniem św. Stanisława, chwalebnego <text:soft-page-break/>i przesławnego biskupa i męczennika, iżby dwa narody, polski i litewski, które jednością wiary i religii, jak również jednością berła i panowania z sobą połączył, wspólnego także miały patrona i orędownika, i aby u Litwinów trwała pamięć wieczna, że za sprawą Polaków wydobyli się z ciemnoty pogańskiej i że od nich zabłysło światło wiary chrześcijańskiej tak im, jako ich potomkom. Wielki zaś ołtarz postawi<text:span text:style-name="T755">ł</text:span> na tym miejscu, gdzie niegdyś palono ogień, który miano za wieczny, aby ów błąd pogański stał się dla wszystkich tym widoczniejszym.</text:p>
      <text:p text:style-name="P15"/>
      <text:h text:style-name="Heading_20_3" text:outline-level="3"><text:bookmark text:name="8.108"/><text:span text:style-name="T512">8.</text:span><text:span text:style-name="T508">108. </text:span><text:span text:style-name="T5">Diego de Landa </text:span><text:span text:style-name="T47">[</text:span><text:a xlink:type="simple" xlink:href="#przypis8_9" text:style-name="Internet_20_link" text:visited-style-name="Visited_20_Internet_20_Link"><text:span text:style-name="T523">przypis 8.9</text:span></text:a><text:span text:style-name="T47">]</text:span><text:bookmark text:name="p8_9"/><text:span text:style-name="T5"> o składaniu krwawych ofiar bogom przez Majów</text:span></text:h>
      <text:p text:style-name="P345"><text:span text:style-name="T136">(</text:span><text:a xlink:type="simple" xlink:href="#przypis_8_3" text:style-name="Internet_20_link" text:visited-style-name="Visited_20_Internet_20_Link"><text:span text:style-name="T521">przypis 8.3</text:span></text:a><text:span text:style-name="T166">. </text:span><text:span text:style-name="T136">Diego de Landa, </text:span><text:span text:style-name="T241">Relacja o sprawach Jukatanu;</text:span><text:span text:style-name="T136"> przekład: Skrok; podaję za: Sobańska-Bondaruk, cz. 2, s. 42-43)</text:span><text:bookmark text:name="p_8_3"/></text:p>
      <text:p text:style-name="P327"/>
      <text:p text:style-name="P15">Jeżeli ofiary miały być pozbawione życia przez przebicie strzałą, to rozbierano je do naga i ciała malowano na kolor niebieski, a na głowę wkładano spiczaste nakrycie. Następnie prowadzono je na szczyt rusztowania (piramidy) i krępowano sznurami. Przychodził kapłan i każdą z ofiar, czy była to kobieta czy mężczyzna, ranił strzałą w miejsce wstydliwe. Krwią, która wypływała z ran, smarował twarz posągu i dawał znak łucznikom, a ci, tańcząc wokół wypuszczali strzały, aby trafić w serca ofiar, zaznaczone białym znakiem. W ten sposób w bardzo szybkim czasie piersi ofiar stawały się podobne do jeży ze względu na dużą liczbę wbitych strzał.</text:p>
      <text:p text:style-name="P204">Str. 182</text:p>
      <text:h text:style-name="Heading_20_3" text:outline-level="3"><text:bookmark text:name="8.109"/><text:span text:style-name="T48">8.</text:span><text:span text:style-name="T5">109. D</text:span><text:span text:style-name="T47">iego</text:span><text:span text:style-name="T5"> </text:span><text:span text:style-name="T47">Duran [</text:span><text:a xlink:type="simple" xlink:href="#przypis8_10" text:style-name="Internet_20_link" text:visited-style-name="Visited_20_Internet_20_Link"><text:span text:style-name="T523">przypis 8.10</text:span></text:a><text:span text:style-name="T47">]</text:span><text:bookmark text:name="p8_10"/><text:span text:style-name="T5"> o </text:span><text:span text:style-name="T47">składaniu ludzkiej ofiary u </text:span><text:span text:style-name="T5">A</text:span><text:span text:style-name="T47">zteków</text:span></text:h>
      <text:p text:style-name="P345"><text:span text:style-name="T136">(</text:span><text:a xlink:type="simple" xlink:href="#przypis_8_4" text:style-name="Internet_20_link" text:visited-style-name="Visited_20_Internet_20_Link"><text:span text:style-name="T521">przypis 8.4.</text:span></text:a><text:span text:style-name="T166"> </text:span><text:span text:style-name="T136">Diego Duran, </text:span><text:span text:style-name="T241">Relacja z podróży do kraju Azteków,</text:span><text:span text:style-name="T136"> przekład: Skrok; podaję za: Sobańska-Bondaruk, cz. 2, s. 43)</text:span><text:bookmark text:name="p_8_4"/></text:p>
      <text:p text:style-name="P15"/>
      <text:p text:style-name="P15">Wkroczyło pięciu kapłanów i zwrócili się do pierwszego jeńca stojącego w kolejności […]. Poprowadzili go do miejsca, gdzie oczekiwał najwyższy kapłan, i zmusili, aby stanął obok kamienia symbolizującego boga Słońca. Następnie rzucili go plecami na ów kamień. Jeden z nich chwycił jego prawe ramię, inny lewe, jeden trzymał prawą nogę, inny lewą. Piąty kapłan zacisnął na szyi sznur, tak, że jeniec nie mógł się poruszać. Wówczas najwyższy kapłan unosił kamienny nóż i zadawał ofierze cios w piersi. Otwierał je i wydobywał serce, które wznosił na wysokość rąk kierując ku Słońcu. Gdy serce ostygło, rzucał je do niewielkiego zagłębienia, a krwią skrapiał <text:soft-page-break/>posąg boga.</text:p>
      <text:p text:style-name="P15"/>
      <text:h text:style-name="P473" text:outline-level="3"><text:bookmark text:name="8.110"/><text:span text:style-name="T346">8.110. </text:span><text:span text:style-name="T303">Konstytucja Hiszpanii z dnia</text:span><text:span text:style-name="T491"> 19 </text:span><text:span text:style-name="T303">marca</text:span><text:span text:style-name="T491"> 1812 </text:span><text:span text:style-name="T303">r.</text:span></text:h>
      <text:p text:style-name="P327"><text:span text:style-name="T521">(</text:span><text:a xlink:type="simple" xlink:href="#przypis_8_5" text:style-name="Internet_20_link" text:visited-style-name="Visited_20_Internet_20_Link"><text:span text:style-name="T612">przypis 8.5.</text:span></text:a><text:span text:style-name="T612"> </text:span><text:span text:style-name="T521">Przekład z hiszpańskiego P. Delasteyrie, Paris 1814, zob. Sczaniecki (1996), s. 185)</text:span><text:bookmark text:name="p_8_5"/></text:p>
      <text:p text:style-name="P252">Tytuł <text:span text:style-name="T767">2</text:span>. O terytorium Hiszpanii, religii, rządzie i obywatelach hiszpańskich</text:p>
      <text:p text:style-name="P15">Rozdział <text:span text:style-name="T767">2</text:span>. O religii</text:p>
      <text:p text:style-name="P370">[…]</text:p>
      <text:p text:style-name="P272"><text:span text:style-name="T379">Art. 12. </text:span><text:span text:style-name="T303">Religią narodu hiszpańskiego jest i będzie na zawsze religia katolicka, apostolska, rzymska, jedynie prawdziwa […].</text:span></text:p>
      <text:p text:style-name="P15"/>
      <text:h text:style-name="P473" text:outline-level="3"><text:bookmark text:name="8.111"/>8.111. Konstytucja Norwegii z dnia 17 maja – 14 listopada 1814 <text:span text:style-name="T767">r. ze zmianami</text:span></text:h>
      <text:p text:style-name="P345"><text:span text:style-name="T217">(</text:span><text:a xlink:type="simple" xlink:href="#przypis_8_6" text:style-name="Internet_20_link" text:visited-style-name="Visited_20_Internet_20_Link"><text:span text:style-name="T521">przypis 8.6</text:span></text:a><text:span text:style-name="T230">. </text:span><text:span text:style-name="T241">Świątkowski,</text:span><text:span text:style-name="T136"> s. 100; </text:span><text:span text:style-name="T241">Konstytucja Norwegii,</text:span><text:span text:style-name="T136"> s. 39-42)</text:span><text:bookmark text:name="p_8_6"/></text:p>
      <text:p text:style-name="P327"/>
      <text:p text:style-name="P83"><text:span text:style-name="T662">1. </text:span>Wszyscy mieszkańcy Królestwa mają wolność praktyk religijnych.</text:p>
      <text:p text:style-name="P42"><text:span text:style-name="T662">2. </text:span>Religia ewangelicko-luterańska jest oficjalną religią państwa. Mieszkańcy państwa, którzy wyznają tę religię, mają obowiązek wychowywać w niej swoje dzieci. Jezuici nie są tolerowani. […]</text:p>
      <text:p text:style-name="P205">Str. 183</text:p>
      <text:p text:style-name="P272"><text:span text:style-name="T379">4. </text:span><text:span text:style-name="T303">Król winien wyznawać zawsze religię ewangelicko-luterańską, podtrzymywać ją i otaczać swoją opieką. […]</text:span></text:p>
      <text:p text:style-name="P20"><text:span text:style-name="T662">12. </text:span>[…] Więcej niż potowa ministrów [członków Rady Stanu] powinna wyznawać oficjalną religię Państwa. […]</text:p>
      <text:p text:style-name="P272"><text:span text:style-name="T379">16. </text:span><text:span text:style-name="T303">Król reguluje wszystkie sprawy dotyczące kultu publicznego oraz obrzędów, konferencji oraz zgromadzeń dotyczących religii oraz czuwa nad tym, by duchowni wyznań zachowywali ustanowione dla nich prawa.</text:span></text:p>
      <text:p text:style-name="P15"/>
      <text:h text:style-name="P473" text:outline-level="3"><text:bookmark text:name="8.112"/><text:span text:style-name="T767">8.112. </text:span>Konstytucja federalna Konfederacji Szwajcarskiej z dnia 29 maja 1874 r. ze zm<text:span text:style-name="T767">ianami</text:span>.</text:h>
      <text:p text:style-name="P345"><text:span text:style-name="T217">(</text:span><text:a xlink:type="simple" xlink:href="#przypis_8_7" text:style-name="Internet_20_link" text:visited-style-name="Visited_20_Internet_20_Link"><text:span text:style-name="T521">przypis 8.7</text:span></text:a><text:span text:style-name="T230">. </text:span><text:span text:style-name="T266">Recueil. Publi</text:span><text:span text:style-name="T273">é</text:span><text:span text:style-name="T266"> par </text:span><text:span text:style-name="T269">l</text:span><text:span text:style-name="T266">a chancellerie f</text:span><text:span text:style-name="T273">é</text:span><text:span text:style-name="T266">deral</text:span><text:span text:style-name="T273">é</text:span><text:span text:style-name="T241">,</text:span><text:span text:style-name="T136"> s. 101 i nast</text:span><text:span text:style-name="T166">ępne</text:span><text:span text:style-name="T136">; przekład: Świątkowski, s. 89-91)</text:span><text:bookmark text:name="p_8_7"/></text:p>
      <text:p text:style-name="P252"/>
      <text:p text:style-name="P272"><text:span text:style-name="T379">Artykuł 49. </text:span><text:span text:style-name="T303">Wolność sumienia i wiary jest nienaruszalna.</text:span></text:p>
      <text:p text:style-name="P15">Nikogo nie wolno zmuszać do należenia do związku religijnego, do pobierania nauki <text:soft-page-break/>religii, do wykonania aktu religijnego, do poddawania się jakimkolwiek karom z powodu swoich poglądów religijnych.</text:p>
      <text:p text:style-name="P15">Osoba, wykonująca władzę rodzicielską lub opiekuńczą, ma prawo, zgodnie z wyżej podanymi zasadami, decydować o wychowaniu religijnym dzieci do ukończonych lat 16.</text:p>
      <text:p text:style-name="P15">Wykonanie praw cywilnych i politycznych nie może być ograniczone jakimikolwiek regułami lub warunkami o charakterze kościelnym lub religijnym.</text:p>
      <text:p text:style-name="P15">Nikomu nie wolno z powodu swoich poglądów religijnych uchylać się od wykonania obowiązku obywatelskiego. Nikt nie jest obowiązany do płacenia podatku, ustanowionego specjalnie dla celów wyznaniowych związku religijnego, do którego sam nie należy. Późniejsze wykonanie tej zasady zleca się ustawodawstwu federalnemu. […]</text:p>
      <text:p text:style-name="P272"><text:span text:style-name="T379">Artykuł 50. </text:span><text:span text:style-name="T303">Swobodne wykonywanie kultów jest poręczone w granicach zgodnych z porządkiem publicznym i dobrymi obyczajami.</text:span></text:p>
      <text:p text:style-name="P15">Kantony i Konfederacja mogą podejmować niezbędne środki dla utrzymania porządku publicznego i pokoju między wyznawcami różnych związków religijnych, a także dla ukrócenia zamachów władz kościelnych na prawa obywateli i państwa.</text:p>
      <text:p text:style-name="P204">Str. 184</text:p>
      <text:p text:style-name="P82">Spory publiczno-prawne i prywatno-prawne, wynikłe na skutek powstania związków religijnych lub na skutek nieporozumień między istniejącymi związkami religijnymi, mogą być wniesione w trybie rekursu przed właściwe władze federalne.</text:p>
      <text:p text:style-name="P15">Na terytorium Konfederacji nie mogą powstawać nowe, biskupstwa bez zgody Konfederacji.</text:p>
      <text:p text:style-name="P272"><text:span text:style-name="T379">Artykuł 51. </text:span><text:span text:style-name="T303">Zakon Jezuitów oraz stowarzyszenia religijne z nim związane nie są dopuszczone w żadnej części Szwajcarii, a jego członkom zakazana jest wszelka działalność w kościele i w szkole. Zakaz ten może być w drodze postanowienia federalnego rozciągnięty również na inne zakony, których działalność jest niebezpieczna dla państwa i zakłóca spokój między wyznaniami.</text:span></text:p>
      <text:p text:style-name="P272"><text:span text:style-name="T379">Artykuł 52. </text:span><text:span text:style-name="T303">Nie wolno zakładać nowych klasztorów i zakonów oraz przywracać do życia tych, które już zostały skasowane.</text:span></text:p>
      <text:p text:style-name="P272"><text:span text:style-name="T379">Artykuł 53. </text:span><text:span text:style-name="T303">Ustalenie stanu cywilnego i prowadzenie aktów stanu cywilnego należy do kompetencji władz świeckich. Ustawodawstwo federalne wyda w tym przedmiocie niezbędne postanowienia.</text:span></text:p>
      <text:p text:style-name="P15">Prawo do rozporządzania miejscami wiecznego spoczynku należy do władzy <text:soft-page-break/>świeckiej. Winna ona dbać o to, by każdy był pochowany w sposób nie uwłaczający czci osób zmarłych. […]</text:p>
      <text:p text:style-name="P272"><text:span text:style-name="T379">Artykuł 58. </text:span><text:span text:style-name="T303">[…] Jurysdykcja kościelna jest zniesiona. […]</text:span></text:p>
      <text:p text:style-name="P272"><text:span text:style-name="T379">Artykuł 75. </text:span><text:span text:style-name="T303">Może być wybrany w charakterze członka Rady Narodowej każdy obywatel szwajcarski nie należący do stanu duchownego, posiadający prawo głosowania. […]</text:span></text:p>
      <text:p text:style-name="P15"/>
      <text:h text:style-name="P473" text:outline-level="3"><text:bookmark text:name="8.113"/><text:span text:style-name="T767">8.113. </text:span>Kanton Genewa. Ustawa Konstytucyjna o zniesieniu <text:span text:style-name="T767">budżetu wyznań z dnia</text:span><text:span text:style-name="T638"> 15 </text:span><text:span text:style-name="T662">czerwca</text:span><text:span text:style-name="T638"> 1907 </text:span><text:span text:style-name="T662">r</text:span><text:span text:style-name="T638">.</text:span></text:h>
      <text:p text:style-name="P345"><text:span text:style-name="T217">(</text:span><text:a xlink:type="simple" xlink:href="#przypis_8_8" text:style-name="Internet_20_link" text:visited-style-name="Visited_20_Internet_20_Link"><text:span text:style-name="T521">przypis 8.8.</text:span></text:a><text:span text:style-name="T230"> </text:span><text:span text:style-name="T266">Recueil</text:span><text:span text:style-name="T241">,</text:span><text:span text:style-name="T136"> s. 1135 i nast</text:span><text:span text:style-name="T166">ępne</text:span><text:span text:style-name="T136">; przekład: Świątkowski, s. 92-93)</text:span><text:bookmark text:name="p_8_8"/></text:p>
      <text:p text:style-name="P327"/>
      <text:p text:style-name="P272"><text:span text:style-name="T379">Art. 1. </text:span><text:span text:style-name="T303">Poręcza się wolność wyznań. Państwo i gminy nie opłacają ani nie subwencjonują żadnego wyznania. Nikt nie może być zobowiązany do przyczyniania się przez podatek do pokrywania wydatków wyznania.</text:span></text:p>
      <text:p text:style-name="P272"><text:span text:style-name="T379">Art. 2. </text:span><text:span text:style-name="T303">Wykonywanie kultów i organizacja kościołów odbywa się zgodnie z zasadami wolności zgromadzeń i prawem o stowarzyszeniach. Wyznawcy związków religijnych winni poddać się prawu powszechnemu oraz regulaminom policyjnym, dotyczącym zewnętrznego wykonywania kultu.</text:span></text:p>
      <text:p text:style-name="P204">Str. 185</text:p>
      <text:p text:style-name="P15">Kościoły mogą nabywać uprawnienia osoby prawnej na podstawie przepisów szwajcarskiego prawa o zobowiązaniach ze wszystkimi wynikającymi stąd skutkami prawnymi. Za zgodą Wielkiej Rady mogą one również ukonstytuować się jako fundacje.</text:p>
      <text:p text:style-name="P272"><text:span text:style-name="T379">Art. 3. </text:span><text:span text:style-name="T303">Świątynie, plebanie i prebendy, które stanowią własność gmin, zachowują swoje przeznaczenie wyznaniowe. Kościołowi protestanckiemu, Kościołowi katolicko-narodowemu i Kościołowi katolickiemu rzymskiemu przysługuje bezpłatne użytkowanie budynków, które obecnie posiadają. Z zastrzeżeniem zatwierdzenia przez Wielką Radę gminy mogą swoje budynki kościelne przekazywać na prawie własności nowotworzącym się organizacjom kościelnym, z obowiązkiem utrzymywania tych budynków. […]</text:span></text:p>
      <text:p text:style-name="P15"/>
      <text:h text:style-name="Heading_20_3" text:outline-level="3"><text:bookmark text:name="8.114"/><text:span text:style-name="T47">8.114. </text:span><text:span text:style-name="T5">Konkordat między Stolicą Apostolską a Włochami z dnia</text:span><text:span text:style-name="T508"> 11 </text:span><text:span text:style-name="T5">lutego</text:span><text:span text:style-name="T508"> 1929 </text:span><text:span text:style-name="T5">r. </text:span><text:span text:style-name="T47">[</text:span><text:a xlink:type="simple" xlink:href="#przypis8_11" text:style-name="Internet_20_link" text:visited-style-name="Visited_20_Internet_20_Link"><text:span text:style-name="T523">przypis 8.</text:span></text:a><text:a xlink:type="simple" xlink:href="#przypis8_11" text:style-name="Internet_20_link" text:visited-style-name="Visited_20_Internet_20_Link"><text:span text:style-name="T523">11</text:span></text:a><text:span text:style-name="T49">]</text:span><text:bookmark text:name="p8_11"/></text:h>
      <text:p text:style-name="P327"><text:span text:style-name="T521">(</text:span><text:a xlink:type="simple" xlink:href="#przypis_8_9" text:style-name="Internet_20_link" text:visited-style-name="Visited_20_Internet_20_Link"><text:span text:style-name="T613">przypis 8.9. </text:span></text:a><text:span text:style-name="T521">AAS z 1929 r., nr 21, s. 275-294; Mercati, t. </text:span><text:span text:style-name="T613">2</text:span><text:span text:style-name="T521">, s. 92-103; przekład: </text:span><text:soft-page-break/><text:span text:style-name="T521">Włodarczyk, s. 554-568)</text:span><text:bookmark text:name="p_8_9"/></text:p>
      <text:p text:style-name="P327"/>
      <text:p text:style-name="P15">W imię Trójcy Przenajświętszej</text:p>
      <text:p text:style-name="P15">Wychodząc z założenia, że już na początku pertraktacji między Stolicą Apostolską a Włochami w celu rozwiązania „kwestii Rzymskiej”, Stolica Apostolska sama zaproponowała, aby traktat dotyczący tego zagadnienia połączony został, jako ze swym koniecznym uzupełnieniem, z konkordatem, regulującym stosunki religijne i kościelne we Włoszech, oraz że dziś został zawarty i podpisany tenże traktat, rozwiązujący „kwestię rzymską”,</text:p>
      <text:p text:style-name="P15">Jego Świątobliwość Papież Pius <text:span text:style-name="T768">11</text:span> i Jego Królewska Mość Wiktor Emanuel <text:span text:style-name="T768">3</text:span> król Włoch postanowili zawrzeć konkordat […]:</text:p>
      <text:p text:style-name="P272"><text:span text:style-name="T379">Artykuł 1. </text:span><text:span text:style-name="T303">Włochy, w myśl art. 1 traktatu, zapewniają Kościołowi katolickiemu swobodne wykonywanie władzy duchownej, swobodne i publiczne wykonywanie kultu oraz jurysdykcji w sprawach kościelnych zgodnie z ustaleniami niniejszego konkordatu; w przypadku konieczności zapewnia się duchownym urzędową ochronę przy wykonywaniu ich funkcji religijnych.</text:span></text:p>
      <text:p text:style-name="P206">Str. 186</text:p>
      <text:p text:style-name="P15">Uwzględniając święty charakter Wiecznego Miasta, stolicy biskupiej papieża, centrum świata katolickiego i celu pielgrzymek, rząd wioski starać się będzie o to, aby uniemożliwić w Rzymie to wszystko, co stałoby w sprzeczności z tym jego charakterem.</text:p>
      <text:p text:style-name="P272"><text:span text:style-name="T379">Artykuł 2. </text:span><text:span text:style-name="T303">Stolica Apostolska porozumiewa się i koresponduje swobodnie z biskupami, klerem i z całym katolickim światem bez jakichkolwiek ingerencji rządu włoskiego.</text:span></text:p>
      <text:p text:style-name="P15">Również biskupi bez przeszkód porozumiewają się i korespondują ze swym klerem i swymi wiernymi we wszystkich sprawach ich urzędu pasterskiego. […]</text:p>
      <text:p text:style-name="P272"><text:span text:style-name="T379">Artykuł 3. </text:span><text:span text:style-name="T303">Studenci teologii oraz studenci dwu ostatnich lat studium przygotowawczego do teologii, którzy mają zamiar zostać księżmi, a także nowicjusze instytutów zakonnych mogą, na własną prośbę, uzyskać przesunięcie wypełnienia obowiązku służby wojskowej z roku na rok, aż do ukończenia dwudziestego szóstego roku życia.</text:span></text:p>
      <text:p text:style-name="P15">Klerycy po wyższych święceniach oraz zakonnicy, którzy złożyli śluby, są wolni od służby wojskowej, z wyjątkiem powszechnej mobilizacji. W tym wypadku księża wchodzą do sił zbrojnych państwa, jednak z zachowaniem stroju duchownego, aby <text:soft-page-break/>pod kościelną jurysdykcją ordynariusza polowego, w myśl art<text:span text:style-name="T768">ykułu</text:span> 14, pełnić obowiązki duszpasterskie w oddziałach. Inni klerycy i zakonnicy będą w pierwszym rzędzie przeznaczeni do służb sanitarnych.</text:p>
      <text:p text:style-name="P15">Duchowni zatrudnieni w duszpasterstwie na wypadek ogłoszenia powszechnej mobilizacji także są wolni od służby wojskowej. Za takich uważa się ordynariuszy, proboszczów, wiceproboszczów i koadiutorów, wikariuszy oraz innych duchownych, zaangażowanych w charakterze stałych rektorów kościołów otwartych dla sprawowania kultu.</text:p>
      <text:p text:style-name="P272"><text:span text:style-name="T379">Artykuł 4. </text:span><text:span text:style-name="T303">Duchowni i zakonnicy są zwolnieni od obowiązków sędziów przysięgłych.</text:span></text:p>
      <text:p text:style-name="P272"><text:span text:style-name="T379">Artykuł 5. </text:span><text:span text:style-name="T303">Żaden duchowny nie może przyjąć i sprawować urzędu lub stanowiska w państwie włoskim lub w zależnych od niego instytucjach prawa publicznego bez otrzymania </text:span><text:span text:style-name="T425">nihil obstat</text:span><text:span text:style-name="T303"> ordynariusza diecezji. […]</text:span></text:p>
      <text:p text:style-name="P206">Str. 187</text:p>
      <text:p text:style-name="P272"><text:span text:style-name="T379">Artykuł 6. </text:span><text:span text:style-name="T303">Uposażenia oraz inne pobory otrzymywane przez duchownych z racji ich stanowiska są w tej samej mierze wolne od zajęcia sądowego, jak i pensje oraz pobory urzędników państwowych.</text:span></text:p>
      <text:p text:style-name="P272"><text:span text:style-name="T379">Artykuł 7. </text:span><text:span text:style-name="T303">Duchowni nie mogą być wzywani do sądów lub innych urzędów w celu – składania zeznań odnośnie do osób lub spraw, do których poznania doszli w związku z wykonywaniem czynności kapłańskich.</text:span></text:p>
      <text:p text:style-name="P272"><text:span text:style-name="T379">Artykuł 8. </text:span><text:span text:style-name="T303">[…] W przypadku aresztowania duchowny lub zakonnik traktowany będzie z uwzględnieniem jego stanowiska oraz stopnia hierarchicznego.</text:span></text:p>
      <text:p text:style-name="P15">W przypadku uwięzienia duchownego lub zakonnika kara, jeżeli to możliwe, odbywana będzie w pomieszczeniach oddzielnych od pomieszczeń przeznaczonych dla ludzi świeckich, chyba że kompetentny ordynariusz przeniesie skazanego do stanu świeckiego.</text:p>
      <text:p text:style-name="P272"><text:span text:style-name="T379">Artykuł 9. </text:span><text:span text:style-name="T303">W zasadzie budynki przeznaczone na cele kultu publicznego są wolne od rekwizycji i zajęcia. […]</text:span></text:p>
      <text:p text:style-name="P272"><text:span text:style-name="T379">Artykuł 10. </text:span><text:span text:style-name="T303">Z żadnych powodów nie można przystąpić do burzenia budynków przeznaczonych dla kultu publicznego bez uprzedniego porozumienia się z kompetentną władzą kościelną.</text:span></text:p>
      <text:p text:style-name="P272"><text:span text:style-name="T379">Artykuł 11. </text:span><text:span text:style-name="T303">Państwo uznaje dni świąteczne ustalone przez Kościół, a mianowicie: Wszystkie niedziele, Pierwszy dzień w roku, Objawienie Pańskie (6 styczeń), Św. Józefa (19 marca), Wniebowstąpienie, Boże Ciało, Święto Świętych Apostołów Piotra i Pawła (29 czerwiec), Wniebowzięcie N.M.P. (15 sierpień), Wszystkich Świętych (1 </text:span><text:soft-page-break/><text:span text:style-name="T303">listopad), Niepokalane Poczęcie N.M.P (8 grudzień), Boże Narodzenie (25 grudzień). […]</text:span></text:p>
      <text:p text:style-name="P272"><text:span text:style-name="T379">Artykuł 16. </text:span><text:span text:style-name="T303">Wysokie Układające się Strony przystąpią wspólnie, za pośrednictwem komisji mieszanych, do rewizji granic diecezji, w celu dostosowania ich, w miarę możliwości, do granic prowincji państwowych. […]</text:span></text:p>
      <text:p text:style-name="P272"><text:span text:style-name="T379">Artykuł 19. </text:span><text:span text:style-name="T303">Wybór arcybiskupów i biskupów należy do Stolicy Apostolskiej.</text:span></text:p>
      <text:p text:style-name="P206">Str. 188</text:p>
      <text:p text:style-name="P15">Przed mianowaniem arcybiskupa, biskupa ordynariusza albo koadiutora z prawem następstwa, Stolica Apostolska zakomunikuje nazwisko kandydata rządowi włoskiemu w celu upewnienia się czy nie wysuwa on zastrzeżeń natury politycznej przeciwko tej kandydaturze.</text:p>
      <text:p text:style-name="P15">Odnośne pertraktacje odbywać się będą z największą, jaka tylko jest możliwa, poufnością i dyskrecją, tak aby tajemnica odnośnie do proponowanej osoby zachowana została aż do chwili jej mianowania.</text:p>
      <text:p text:style-name="P272"><text:span text:style-name="T379">Artykuł 20. </text:span><text:span text:style-name="T303">Biskupi przed objęciem w posiadanie swych diecezji, składać będą głowie państwa przysięgę wierności według następującej formuły:</text:span></text:p>
      <text:p text:style-name="P15">„Przed Bogiem i na Święte Ewangelie ślubuję i przyrzekam, jak przystoi biskupowi, wierność państwu włoskiemu. Ślubuję i przyrzekam szanować króla i rząd powołany zgodnie z konstytucją oraz starać się będę o to, aby czynił to mój kler. Ślubuję i przyrzekam ponadto, że nie będę uczestniczył w żadnym porozumieniu i w żadnych naradach, które mogłyby przynieść szkodę państwu włoskiemu i porządkowi publicznemu oraz że nie zezwolę na tego rodzaju uczestnictwo memu klerowi. W trosce o dobro i interes państwa włoskiego dążyć będę do oddalenia od niego wszelkiego niebezpieczeństwa, które mogłoby mu zagrażać”.</text:p>
      <text:p text:style-name="P272"><text:span text:style-name="T379">Artykuł 21. </text:span><text:span text:style-name="T303">Obsadzenie beneficjów kościelnych należy do władz kościelnych.</text:span></text:p>
      <text:p text:style-name="P15">Nominacje na beneficja proboszczowskie będą przez kompetentne władze kościelne uprzednio komunikowane poufnie rządowi włoskiemu i mogą one być dokonywane dopiero po upływie trzydziestu dni od daty tego powiadomienia.</text:p>
      <text:p text:style-name="P15">W tym czasie rząd włoski, jeżeli ma poważne racje przeciwstawiające się tej nominacji, przekaże je w drodze poufnej władzy kościelnej, która, przy utrzymywaniu się różnicy zdań, przekaże sprawę Stolicy Apostolskiej […].</text:p>
      <text:p text:style-name="P272"><text:span text:style-name="T379">Artykuł 22. </text:span><text:span text:style-name="T303">Duchowni nie mający obywatelstwa włoskiego nie mogą obejmować we Włoszech beneficjów kościelnych. Ponadto, ordynariusze diecezji i proboszczowie muszą władać językiem włoskim. […]</text:span></text:p>
      <text:p text:style-name="P206"><text:soft-page-break/>Str. 189</text:p>
      <text:p text:style-name="P272"><text:span text:style-name="T379">Artykuł 28.</text:span><text:span text:style-name="T303"> W celu uspokojenia sumień Stolica Apostolska gwarantuje pełne przebaczenie tym wszystkim, którzy na mocy włoskich przepisów prawnych dotyczących sekularyzacji majątku kościelnego, weszli w posiadanie dóbr kościelnych.</text:span></text:p>
      <text:p text:style-name="P15">W tym celu Stolica Apostolska udzieli ordynariuszom odpowiednich instrukcji. […]</text:p>
      <text:p text:style-name="P272"><text:span text:style-name="T379">Artyku</text:span><text:span text:style-name="T406">ł</text:span><text:span text:style-name="T379"> 30. </text:span><text:span text:style-name="T303">Zwyczajny i nadzwyczajny zarząd dóbr jakiejkolwiek instytucji kościelnej lub stowarzyszenia zakonnego, odbywa się pod nadzorem i kontrolą kompetentnych władz kościelnych, z wyłączeniem wszelkiej ingerencji państwa włoskiego oraz bez obowiązku podporządkowania się przepisom o zmianie charakteru nieruchomości.</text:span></text:p>
      <text:p text:style-name="P15">Państwo włoskie uznaje zdolność kościelnych instytutów i stowarzyszeń religijnych do nabywania dóbr, z zachowaniem ustaleń prawodawstwa <text:span text:style-name="T768">cywilnego</text:span> odnośnie do nabywania majątku przez osoby prawne. […]</text:p>
      <text:p text:style-name="P272"><text:span text:style-name="T406">Artykuł</text:span><text:span text:style-name="T379"> 31. </text:span><text:span text:style-name="T303">Zakładanie nowych kościelnych podmiotów prawnych lub stowarzyszeń zakonnych należy do władzy kościelnej, zgodnie z przepisami prawa kanonicznego, natomiast ich uznanie odnośnie do skutków cywilnych dokonywane będzie przez władze cywilne. […]</text:span></text:p>
      <text:p text:style-name="P272"><text:span text:style-name="T406">Artykuł</text:span><text:span text:style-name="T379"> 33. </text:span><text:span text:style-name="T303">Zastrzega się Stolicy Apostolskiej zarząd katakumbami znajdującymi się w podziemiach Rzymu oraz w innych częściach terytorium królestwa, z wynikającymi z tego obowiązkami opieki, utrzymywania i konserwacji.</text:span></text:p>
      <text:p text:style-name="P15">W związku z tym pozwala się, przy zachowaniu praw państwowych i respektowaniu ewentualnych praw osób trzecich, na konieczne ekshumacje i przenoszenie szczątków ciał świętych.</text:p>
      <text:p text:style-name="P272"><text:span text:style-name="T406">Artykuł</text:span><text:span text:style-name="T379"> 34. </text:span><text:span text:style-name="T303">Ponieważ państwo włoskie chce ponownie oddać hołd, zgodnie z katolicką tradycją narodu, instytucji małżeństwa, stanowiącej podstawę rodziny, przyznaje więc cywilne skutki prawne sakramentowi małżeństwa, zawartego zgodnie z prawem kanonicznym.</text:span></text:p>
      <text:p text:style-name="P15">Zapowiedzi o mającym być zawartym małżeństwie ogłaszane będą nie tylko w kościele parafialnym, ale także w ratuszu.</text:p>
      <text:p text:style-name="P15">Natychmiast po zawarciu małżeństwa proboszcz wyjaśni małżonkom cywilne skutki małżeństwa przez odczytanie artykułów prawa cywilnego odnoszących się do praw i obowiązków małżonków i sporządzi akt zawartego małżeństwa, którego kopię pełną, prześle do gminy cywilnej w ciągu pięciu dni, w celu wciągnięcia go do rejestrów cywilnych.</text:p>
      <text:p text:style-name="P206"><text:soft-page-break/>Str. 190</text:p>
      <text:p text:style-name="P15">Sprawy dotyczące nieważności małżeństwa oraz dyspensy od małżeństwa zawartego, ale nie dopełnionego, są zastrzeżone kompetencji trybunałów i urzędów kościelnych.</text:p>
      <text:p text:style-name="P15">Orzeczenia i wyroki odnoszące się do tego, z chwilą gdy staną się prawomocne, zostaną przedłożone Najwyższemu Trybunałowi Sygnatury, który zbada czy zachowane były przepisy prawa kanonicznego odnośnie do kompetencji sędziów, wezwania prawnych pełnomocników oraz nieuzasadnionego niestawienia się stron.</text:p>
      <text:p text:style-name="P15">Wymienione ostatecznie orzeczenia i wyroki z odpowiednimi dekretami Najwyższego Trybunału Sygnatury przesłane zostaną do terenowo kompetentnego państwowego sądu apelacyjnego, który na posiedzeniu niejawnym orzeknie wykonanie tych wyroków odnośnie do skutków prawnych i zarządzi wciągnięcie ich do rejestrów Urzędu Stanu Cywilnego, na marginesie aktu małżeńskiego.</text:p>
      <text:p text:style-name="P15">Stolica Apostolska zgadza się na to, aby sprawy o separację od stołu i łoża rozpatrywane były przez sądy cywilne. […]</text:p>
      <text:p text:style-name="P272"><text:span text:style-name="T379">Artykuł 36. </text:span><text:span text:style-name="T303">Włochy uznają za podstawę i ukoronowanie publicznego nauczania religii chrześcijańskiej w formie przekazanej przez tradycję katolicką. Dlatego zgadzają się na to, aby nauka religii udzielana obecnie w publicznych szkołach podstawowych była dalej pogłębiana w szkołach średnich zgodnie z planem, który zostanie uzgodniony między Stolicą Apostolską a państwem. […]</text:span></text:p>
      <text:p text:style-name="P15"/>
      <text:h text:style-name="P473" text:outline-level="3"><text:bookmark text:name="8.115"/><text:span text:style-name="T347">8.115. </text:span><text:span text:style-name="T303">Konstytucja Republiki Włoskiej </text:span><text:span text:style-name="T347">uchwalona dnia</text:span><text:span text:style-name="T303"> </text:span><text:span text:style-name="T379">22 </text:span><text:span text:style-name="T406">grudnia</text:span><text:span text:style-name="T303"> </text:span><text:span text:style-name="T379">1947 </text:span><text:span text:style-name="T406">r</text:span><text:span text:style-name="T303">.</text:span></text:h>
      <text:p text:style-name="P345"><text:span text:style-name="T217">(</text:span><text:a xlink:type="simple" xlink:href="#przypis_8_10" text:style-name="Internet_20_link" text:visited-style-name="Visited_20_Internet_20_Link"><text:span text:style-name="T698">przypis 8.10. </text:span></text:a><text:span text:style-name="T241">Nowe konstytucje,</text:span><text:span text:style-name="T136"> s. 219 i nast</text:span><text:span text:style-name="T168">ępne</text:span><text:span text:style-name="T136">)</text:span><text:bookmark text:name="p_8_10"/></text:p>
      <text:p text:style-name="P327"/>
      <text:p text:style-name="P272"><text:span text:style-name="T379">Artykuł 7. </text:span><text:span text:style-name="T303">Państwo i Kościół katolicki są, każde we własnym zakresie, niezależne i suwerenne.</text:span></text:p>
      <text:p text:style-name="P15">Ich stosunki wzajemne normują Pakty Lateraneńskie. Zmiany tych Paktów, przyjęte przez obie strony, nie wymagają rewizji Konstytucji.</text:p>
      <text:p text:style-name="P206">Str. 190</text:p>
      <text:p text:style-name="P272"><text:span text:style-name="T379">Artykuł 8. </text:span><text:span text:style-name="T303">Wszystkie wyznania religijne są jednakowo wolne wobec prawa.</text:span></text:p>
      <text:p text:style-name="P15">Wyznaniom religijnym innym niż katolickie przysługuje prawo organizacji według własnych statutów, o ile te ostatnie nie stoją w sprzeczności z włoskim porządkiem prawnym.</text:p>
      <text:p text:style-name="P15">Ich stosunki z państwem ustalane są w drodze ustawy, w porozumieniu z <text:soft-page-break/>odpowiednimi ich przedstawicielami. […]</text:p>
      <text:p text:style-name="P272"><text:span text:style-name="T379">Artykuł 19. </text:span><text:span text:style-name="T303">Każdy ma prawo swobodnego wyznawania swej wiary w każdej formie, indywidualnie lub zbiorowo, rozpowszechniania jej oraz wykonywania jej obrządków zarówno prywatnie jak publicznie, o ile nie sprzeciwiają się one dobrym obyczajom.</text:span></text:p>
      <text:p text:style-name="P15"/>
      <text:h text:style-name="P473" text:outline-level="3"><text:bookmark text:name="8.116"/><text:span text:style-name="T768">8.116. </text:span>Konstytucja Bułgarskiej Republiki Ludowej z dnia 4 grudnia 1947 r.</text:h>
      <text:p text:style-name="P345"><text:span text:style-name="T217">(</text:span><text:a xlink:type="simple" xlink:href="#przypis_8_11" text:style-name="Internet_20_link" text:visited-style-name="Visited_20_Internet_20_Link"><text:span text:style-name="T521">przypis 8.11.</text:span></text:a><text:span text:style-name="T231"> </text:span><text:span text:style-name="T241">Nowe konstytucje,</text:span><text:span text:style-name="T136"> 1949, s. 27 i nast</text:span><text:span text:style-name="T168">ępne</text:span><text:span text:style-name="T136">)</text:span><text:bookmark text:name="p_8_11"/></text:p>
      <text:p text:style-name="P327"/>
      <text:p text:style-name="P272"><text:span text:style-name="T379">Artykuł 3. </text:span><text:span text:style-name="T303">Bierne i czynne prawo wyborcze mają wszyscy obywatele Republiki Ludowej, którzy ukończyli osiemnaście lat, niezależnie od płci, narodowości, rasy, wyznania, wykształcenia, zawodu, stanowiska społecznego i stanu majątkowego, z wyjątkiem osób ograniczonych lub pozbawionych wyrokiem sądowym praw cywilnych i politycznych […].</text:span></text:p>
      <text:p text:style-name="P272"><text:span text:style-name="T379">Artykuł 71. </text:span><text:span text:style-name="T303">Wszyscy obywatele Bułgarskiej Republiki Ludowej są równi wobec prawa.</text:span></text:p>
      <text:p text:style-name="P15">Nie uznaje się żadnego przywileju wynikającego z narodowości, pochodzenia, wyznania i majątku.</text:p>
      <text:p text:style-name="P15">Wszelka propaganda nienawiści rasowej narodowej czy wyznaniowej karana jest przez prawo. […]</text:p>
      <text:p text:style-name="P272"><text:span text:style-name="T379">Artykuł 78. </text:span><text:span text:style-name="T303">Obywatelom zabezpiecza się wolność sumienia i wyznania, jak również swobodę wykonywania praktyk religijnych.</text:span></text:p>
      <text:p text:style-name="P15">Kościół jest oddzielony od Państwa.</text:p>
      <text:p text:style-name="P15">Osobna ustawa ustali prawne stanowisko, sprawę materialnego utrzymania i prawo do wewnętrznego własnego zorganizowania się i autonomii różnych związków religijnych. Wszelkie nadużycie Kościoła i religii dla celów politycznych, jak również utworzenie organizacji politycznej na podstawie wyznaniowej jest zakazane.</text:p>
      <text:p text:style-name="P207">Str. 192</text:p>
      <text:h text:style-name="P473" text:outline-level="3"><text:bookmark text:name="8.117"/><text:span text:style-name="T769">8.117. </text:span>Bułgarska ustawa o wyznaniach religijnych z dnia 26 lutego 1949 <text:span text:style-name="T769">r</text:span>.</text:h>
      <text:p text:style-name="P327"><text:span text:style-name="T521">(</text:span><text:a xlink:type="simple" xlink:href="#przypis_8_12" text:style-name="Internet_20_link" text:visited-style-name="Visited_20_Internet_20_Link"><text:span text:style-name="T614">przypis 8.12.</text:span></text:a><text:span text:style-name="T614"> </text:span><text:span text:style-name="T521">Dekret Prezydium Wielkiego Zgromadzenia Narodowego Nr 238 z dnia 26 lutego 1949 r. Ogłoszona w Dzienniku Państwowym Nr 48 z dnia 1 marca 1949 r.; przekład: Świątkowski, s. 155-160)</text:span><text:bookmark text:name="p_8_12"/></text:p>
      <text:p text:style-name="P327"/>
      <text:p text:style-name="P15"><text:span text:style-name="T663">Paragraf</text:span><text:span text:style-name="T638"> 1. </text:span>Wszystkim obywatelom Bułgarskiej Republiki Ludowej zapewnia się wolność sumienia i wyznania.</text:p>
      <text:p text:style-name="P84"><text:soft-page-break/><text:span text:style-name="T663">Paragraf</text:span><text:span text:style-name="T638"> 2. </text:span>Wyznania jako całość religijna są oddzielone od Państwa. Mogą one w ramach konstytucji i ustaw krajowych swobodnie wykonywać swoje obrzędy religijne.</text:p>
      <text:p text:style-name="P84"><text:span text:style-name="T663">Paragraf</text:span><text:span text:style-name="T638"> 3.</text:span> Bułgarski Kościół prawosławny jest tradycyjnym wyznaniem narodu bułgarskiego, związanym z jego historią, i jako taki formą, treścią i duchem może być ludowo-demokratycznym Kościołem.</text:p>
      <text:p text:style-name="P84"><text:span text:style-name="T663">Paragraf</text:span><text:span text:style-name="T638"> 4.</text:span> Nikt nie może być prześladowany lub ograniczany w swych prawach obywatelskich i politycznych ani być zwolniony z wykonywania obowiązków, nałożonych na niego przez ustawę Państwa, z powodu tego, że należy on do takiego lub innego wyznania, łub nie zalicza się do żadnego wyznania. […]</text:p>
      <text:p text:style-name="P84"><text:span text:style-name="T663">Paragraf</text:span><text:span text:style-name="T638"> 5. </text:span>Wyznania w swej budowie organizacyjnej, nabożeństwie i obrzędach mogą kierować się swymi kanonami, dogmatami i statutem, jeżeli nie są one przeciwne ustawom, porządkowi społecznemu i dobrym obyczajom.</text:p>
      <text:p text:style-name="P84"><text:span text:style-name="T663">Paragraf</text:span><text:span text:style-name="T638"> 6</text:span>. Z chwilą zatwierdzenia statutu wyznania religijnego przez ministra spraw zagranicznych jest ono wyznaniem uznanym i otrzymuje charakter osoby prawnej. Z tą chwilą charakter osoby prawnej uzyskują również terenowe jednostki organizacyjne wyznania.</text:p>
      <text:p text:style-name="P15">Minister spraw zagranicznych cofnie dane uznanie z odpowiednim umotywowaniem, jeżeli działalność wyznania narusza ustawy, porządek społeczny lub dobre obyczaje.</text:p>
      <text:p text:style-name="P84"><text:span text:style-name="T663">Paragraf</text:span><text:span text:style-name="T638"> 7. </text:span>Wyznania religijne mogą budować i otwierać dla swoich potrzeb świątynie, jak również wykonywać w nich publicznie swoje obrzędy i nabożeństwa.</text:p>
      <text:p text:style-name="P15">Nabożeństwa i procesje w miejscach otwartych podlegają ogólnym przepisom ustaw i rozporządzeniom administracyjnym.</text:p>
      <text:p text:style-name="P207">Str. 193</text:p>
      <text:p text:style-name="P84"><text:span text:style-name="T663">Paragraf</text:span><text:span text:style-name="T638"> 8.</text:span> Wyznania religijne mogą zwoływać dla całego kraju lub poszczególnych okręgów sobory, konferencje, zgromadzenia ogólne i inne, które podlegają ogólnym przepisom ustaw i rozporządzeniom administracyjnym.</text:p>
      <text:p text:style-name="P306"><text:span text:style-name="T407">Paragraf</text:span><text:span text:style-name="T379"> 9. </text:span><text:span text:style-name="T303">Każde wyznanie religijne posiada odpowiedzialne przed Państwem kierownictwo. W statucie każdego wyznania określa się kierownicze i reprezentujące go organy, sposób ich wyboru i wyznaczania.</text:span></text:p>
      <text:p text:style-name="P15">Duchowni wyznań, które utrzymują stosunki religijne z zagranicą, nie mogą objąć swoich stanowisk, zanim nie zostaną zatwierdzeni przez ministra spraw zagranicznych.</text:p>
      <text:p text:style-name="P306"><text:span text:style-name="T407">Paragraf</text:span><text:span text:style-name="T379"> 10. </text:span><text:span text:style-name="T303">Duchownymi i osobami urzędowymi w jakimkolwiek wyznaniu religijnym mogą być jedynie osoby, które są obywatelami bułgarskimi, są uczciwe i lojalne oraz </text:span><text:soft-page-break/><text:span text:style-name="T303">nie są pozbawione praw na podstawie wyroku prawomocnego.</text:span></text:p>
      <text:p text:style-name="P306"><text:span text:style-name="T407">Paragraf</text:span><text:span text:style-name="T379"> 11. </text:span><text:span text:style-name="T303">Zgodnie ze swymi kanonami i dogmatami wyznania religijne mogą tworzyć rady dyscyplinarne dla swoich duchownych i innych pracowników kościelnych. Ustrój i tryb postępowania rad dyscyplinarnych określa statut wyznania.</text:span></text:p>
      <text:p text:style-name="P15">Nałożone kary dyscyplinarne nie mogą być wykonywane, jeżeli stoją w sprzeczności z ustawami, porządkiem społecznym i dobrymi obyczajami.</text:p>
      <text:p text:style-name="P306"><text:span text:style-name="T407">Paragraf</text:span><text:span text:style-name="T379"> 12. </text:span><text:span text:style-name="T303">Duchowni, jak również wszyscy inni pracownicy administracyjni wyznania, którzy naruszają ustawę, porządek społeczny lub dobre obyczaje, albo też działają przeciwko demokratycznemu porządkowi Państwa, niezależnie od innej odpowiedzialności, na wniosek ministra spraw zagranicznych mogą być czasowo usunięci od obowiązków lub zwolnieni. […]</text:span></text:p>
      <text:p text:style-name="P306"><text:span text:style-name="T407">Paragraf</text:span><text:span text:style-name="T379"> 13. </text:span><text:span text:style-name="T303">Organy wyznań religijnych pobierają dochody i dokonują rozchodów zgodnie z budżetem przygotowanym stosownie do statutu. W razie potrzeby państwo może subsydiować utrzymanie wyznania. […]</text:span></text:p>
      <text:p text:style-name="P306"><text:span text:style-name="T407">Paragraf</text:span><text:span text:style-name="T379"> 14. </text:span><text:span text:style-name="T303">Każde wyznanie może otwierać za zezwoleniem ministra spraw zagranicznych średnie lub wyższe szkoły duchowne celem kształcenia duchowieństwa. […]</text:span></text:p>
      <text:p text:style-name="P207">Str. 194</text:p>
      <text:p text:style-name="P84"><text:span text:style-name="T663">Paragraf</text:span><text:span text:style-name="T638"> 15.</text:span> Wszystkie organy wyznania religijnego obowiązane są przesyłać we właściwym czasie do wiadomości Ministerstwa Spraw Zagranicznych wydane przez siebie listy pasterskie, okólniki i inne pisma oraz publikacje o znaczeniu społecznym. […]</text:p>
      <text:p text:style-name="P84"><text:span text:style-name="T663">Paragraf</text:span><text:span text:style-name="T638"> 16.</text:span> Centralne organy kierownicze wyznań religijnych obowiązana są rejestrować się w Ministerstwie Spraw Zagranicznych, a kierownicze organy jednostek terenowych – w terenowych radach narodowych – przez imienne podanie wszystkich członków wzmiankowanych organów wyznaniowych. […]</text:p>
      <text:p text:style-name="P84"><text:span text:style-name="T663">Paragraf</text:span><text:span text:style-name="T638"> 21.</text:span> Wyznania religijne nie mogą otwierać szpitali, sierocińców i innych podobnych zakładów. […]</text:p>
      <text:p text:style-name="P84"><text:span text:style-name="T663">Paragraf</text:span><text:span text:style-name="T638"> 22.</text:span> Wyznania religijne mogą utrzymywać stosunki z wyznaniami, urzędami, organizacjami lub osobami urzędowymi, mającymi siedzibę lub miejsce zamieszkania poza granicami kraju, jedynie po uprzednim uzyskaniu zezwolenia ministra spraw zagranicznych.</text:p>
      <text:p text:style-name="P84"><text:span text:style-name="T663">Paragraf</text:span><text:span text:style-name="T638"> 23. </text:span>Wyznania religijne lub ich jednostki (towarzystwa religijne, kongregacje, misje itp.), mające siedzibę za granicą, nic mogą otwierać w Bułgarskiej Republice <text:soft-page-break/>Ludowej swoich oddziałów: misji, towarzystw religijnych, zakładów dobroczynnych i innych, istniejące zaś tego rodzaju organizacje ulegają zamknięciu w terminie jednego miesiąca od daty wejścia w życie niniejszej ustawy. Cały majątek zamkniętych zgodnie z powyższym przepisem jednostek organizacyjnych: misji, towarzystw religijnych i innych zakładów przechodzi na własność państwa za sprawiedliwym odszkodowaniem. Wysokość odszkodowania określa się w sposób wymieniony w <text:span text:style-name="T769">paragrafie</text:span> 21 niniejszej ustawy.</text:p>
      <text:p text:style-name="P84"><text:span text:style-name="T663">Paragraf</text:span><text:span text:style-name="T638"> 24.</text:span> Wyznania religijne otrzymywać mogą pomoc i dary z zagranicy tylko za zezwoleniem ministra spraw zagranicznych. […]</text:p>
      <text:p text:style-name="P84"><text:span text:style-name="T663">Paragraf</text:span><text:span text:style-name="T638"> 26.</text:span> Wszelkie sianie nienawiści z pobudek religijnych słowem, drukiem, czynem lub w inny sposób, podlega karze ciężkiego więzienia oraz grzywny do 10 tysięcy lewów.</text:p>
      <text:p text:style-name="P84"><text:span text:style-name="T663">Paragraf</text:span><text:span text:style-name="T638"> 27. </text:span>Kto siłą lub groźbą przeszkadza obywatelom lub wyznaniom religijnym swobodnie wyznawać swoją wiarę i wykonywać obrzędy oraz liturgię, którymi nie narusza się ustaw państwowych, porządku społecznego i dobrych obyczajów, podlega karze więzienia do jednego roku.</text:p>
      <text:p text:style-name="P207">Str. 195</text:p>
      <text:p text:style-name="P15">Tej samej karze podlega, kto w ten sam sposób zmusza inną osobę do wzięcia udziału w obrzędach lub liturgii wyznania religijnego.</text:p>
      <text:p text:style-name="P84"><text:span text:style-name="T663">Paragraf</text:span><text:span text:style-name="T638"> 28.</text:span> Kto tworzy organizację polityczną o podłożu religijnym lub kto słowem, drukiem, działaniem lub w inny sposób wykorzystuje Kościół i religię dla propagandy przeciwko władzy ludowej oraz jej organom, podlega karze ciężkiego więzienia, chyba że z innych przepisów podlega karze cięższej. […]</text:p>
      <text:p text:style-name="P84"/>
      <text:h text:style-name="P473" text:outline-level="3"><text:bookmark text:name="8.118"/><text:span text:style-name="T769">8.118. </text:span>Konstytucja Rumuńskiej Republiki Ludowej <text:span text:style-name="T769">z dnia</text:span><text:span text:style-name="T638"> 13 </text:span><text:span text:style-name="T663">kwietnia</text:span><text:span text:style-name="T638"> 1948 </text:span><text:span text:style-name="T663">r.</text:span></text:h>
      <text:p text:style-name="P345"><text:span text:style-name="T232">(</text:span><text:a xlink:type="simple" xlink:href="#przypis_8_13" text:style-name="Internet_20_link" text:visited-style-name="Visited_20_Internet_20_Link"><text:span text:style-name="T521">przypis 8.13.</text:span></text:a><text:span text:style-name="T232"> </text:span><text:span text:style-name="T241">Nowe konstytucje,</text:span><text:span text:style-name="T136"> 1949, s. 183 i nast</text:span><text:span text:style-name="T169">ępne</text:span><text:span text:style-name="T136">)</text:span><text:bookmark text:name="p_8_13"/></text:p>
      <text:p text:style-name="P327"/>
      <text:p text:style-name="P272"><text:span text:style-name="T379">Artykuł 16. </text:span><text:span text:style-name="T303">Wszyscy obywatele Rumuńskiej Republiki Ludowej, bez względu na pleć, narodowość, rasę, religię lub stopień wykształcenia, są równi wobec prawa.</text:span></text:p>
      <text:p text:style-name="P272"><text:span text:style-name="T379">Artykuł 17. </text:span><text:span text:style-name="T303">Wszelka propaganda i okazywanie nienawiści rasowej lub narodowościowej karane jest przez prawo.</text:span></text:p>
      <text:p text:style-name="P272"><text:span text:style-name="T379">Artykuł 18. </text:span><text:span text:style-name="T303">Wszyscy obywatele bez względu na płeć, narodowość, rasę, religię, stopień wykształcenia i zawód, łącznie z wojskowymi, urzędnikami i funkcjonariuszami państwowymi, mają czynne i bierne prawo wyborcze do </text:span><text:soft-page-break/><text:span text:style-name="T303">wszystkich organów państwowych. […]</text:span></text:p>
      <text:p text:style-name="P272"><text:span text:style-name="T379">Artykuł 27. </text:span><text:span text:style-name="T303">Wolność sumienia i wolność religijna są zagwarantowane przez Państwo.</text:span></text:p>
      <text:p text:style-name="P15">Związki wyznaniowe mogą się swobodnie organizować i działać, jeżeli ich rytuał i praktyka nie są sprzeczne z Konstytucją, bezpieczeństwem publicznym lub dobrymi obyczajami.</text:p>
      <text:p text:style-name="P15">Żadna gmina wyznaniowa, związek wyznaniowy lub kongregacja nie może otwierać lub utrzymywać zakładów ogólnego kształcenia, lecz tylko szkoły specjalne, przeznaczone do przygotowania personelu wyznaniowego, i to pod kontrolą Państwa.</text:p>
      <text:p text:style-name="P15">Rumuński Kościół prawosławny jest autokefaliczny (niezależny) i jednolity w swej organizacji. Sposób organizacji i działania związków religijnych zostanie unormowany ustawą. […]</text:p>
      <text:p text:style-name="P207">Str. 196</text:p>
      <text:h text:style-name="P473" text:outline-level="3"><text:bookmark text:name="8.119"/><text:span text:style-name="T348">8.119. </text:span><text:span text:style-name="T303">Rumuński Dekret Nr</text:span><text:span text:style-name="T491"> 177 z </text:span><text:span text:style-name="T303">dnia</text:span><text:span text:style-name="T491"> 3 </text:span><text:span text:style-name="T303">sierpnia</text:span><text:span text:style-name="T491"> 1948 </text:span><text:span text:style-name="T303">r. </text:span><text:span text:style-name="T348">o ogólnym ustroju wyznań religijnych</text:span></text:h>
      <text:p text:style-name="P327"><text:span text:style-name="T521">(</text:span><text:a xlink:type="simple" xlink:href="#przypis_8_14" text:style-name="Internet_20_link" text:visited-style-name="Visited_20_Internet_20_Link"><text:span text:style-name="T614">przypis 8.14</text:span></text:a><text:span text:style-name="T614">. </text:span><text:span text:style-name="T521">Świątkowski, s. 163-169)</text:span><text:bookmark text:name="p_8_14"/></text:p>
      <text:p text:style-name="P327"/>
      <text:p text:style-name="P272"><text:span text:style-name="T379">Art. 1. </text:span><text:span text:style-name="T303">Państwo zapewnia wolność sumienia i wolność religijną na całym obszarze Rumuńskiej Republiki Ludowej.</text:span></text:p>
      <text:p text:style-name="P15">Każdy obywatel może należeć do jakiegokolwiek wyznania religijnego lub wyznawać jakąkolwiek wiarę, o ile ich praktyki nie stoją w sprzeczności z konstytucją, bezpieczeństwem i porządkiem publicznym oraz dobrymi obyczajami.</text:p>
      <text:p text:style-name="P272"><text:span text:style-name="T379">Art. 2. </text:span><text:span text:style-name="T303">Akty nienawiści wyznaniowej, utrudniające swobodne wykonywanie praktyk religijnych jakiegokolwiek wyznania, stanową przestępstwo karane przez prawo.</text:span></text:p>
      <text:p text:style-name="P272"><text:span text:style-name="T379">Art. 3. </text:span><text:span text:style-name="T303">Nikt nie może być prześladowany za swoje przekonania religijne lub za brak wiary.</text:span></text:p>
      <text:p text:style-name="P15">Wyznanie religijne nie może stanowić przeszkody w nabywaniu i korzystaniu z praw obywatelskich i politycznych ani też zwalniać – od obowiązków przewidzianych przez prawo.</text:p>
      <text:p text:style-name="P272"><text:span text:style-name="T379">Art. 4. </text:span><text:span text:style-name="T303">Nikt nie może być zmuszony do brania udziału w praktykach religijnych jakiegokolwiek wyznania.</text:span></text:p>
      <text:p text:style-name="P272"><text:span text:style-name="T379">Art. 5. </text:span><text:span text:style-name="T303">Nikt nie może być zmuszony w trybie administracyjnym do ponoszenia wydatków organizacji religijnej lub do uznania wyroków wyznaniowych organów </text:span><text:soft-page-break/><text:span text:style-name="T303">dyscyplinarno-sądowych.</text:span></text:p>
      <text:p text:style-name="P272"><text:span text:style-name="T379">Art. 6. </text:span><text:span text:style-name="T303">Wyznania religijne mają swobodę organizowania się i działania, o ile ich praktyki i obrządki nie stoją w sprzeczności z konstytucją, bezpieczeństwem publicznym oraz dobrymi obyczajami.</text:span></text:p>
      <text:p text:style-name="P272"><text:span text:style-name="T379">Art. 7. </text:span><text:span text:style-name="T303">Wyznania religijne organizują się według własnych przepisów, zgodnie ze swoją nauką, kanonami i tradycją oraz mogą organizować na tych samych zasadach instytucje, stowarzyszenia, zakony i kongregacje.</text:span></text:p>
      <text:p text:style-name="P272"><text:span text:style-name="T379">Art. 8. </text:span><text:span text:style-name="T303">Wyznania religijne uznane mogą mieć organy sądownictwa religijnego do spraw dyscypliny swego personelu służbowego. Sądowe organy dyscyplinarne są organizowane na podstawie specjalnych regulaminów, zgodnie z kanonami i statutami odpowiednich wyznani. Regulaminy te opracowane są przez prawne organy danego wyznania i podlegają uznaniu na podstawie dekretu Prezydium Wielkiego Zgromadzenia Narodowego na wniosek Ministerstwa Wyznań. […]</text:span></text:p>
      <text:p text:style-name="P207">Str. 197</text:p>
      <text:p text:style-name="P272"><text:span text:style-name="T379">Art. 14. </text:span><text:span text:style-name="T303">W celu uzyskania uznania wyznanie religijne przedłoży Ministerstwu Wyznań do zbadania i zatwierdzenia swój statut organizacyjny, zawierający system organizacji, działalności, kierownictwa i administracji wraz z właściwą konfesją (wyznaniem wiary).</text:span></text:p>
      <text:p text:style-name="P272"><text:span text:style-name="T379">Art. 15. </text:span><text:span text:style-name="T303">Rumuński Kościół prawosławny jest autokefaliczny i jednolity w swej organizacji.</text:span></text:p>
      <text:p text:style-name="P272"><text:span text:style-name="T379">Art. 16. </text:span><text:span text:style-name="T303">Organizowanie partii politycznych na zasadach wyznaniowych jest zakazane.</text:span></text:p>
      <text:p text:style-name="P272"><text:span text:style-name="T379">Art. 17. </text:span><text:span text:style-name="T303">Terenowe organizacje wyznaniowe, jak: gminy, parafie i grupy winny być wpisane do specjalnego rejestru miejscowe; władzy administracyjnej ogólnej wraz z wykazem imiennym organów kierowniczych i kontrolujących, z podaniem liczby członków do nich należących.</text:span></text:p>
      <text:p text:style-name="P272"><text:span text:style-name="T379">Art. 18. </text:span><text:span text:style-name="T303">Stowarzyszenia świeckie i fundacje, służące w całości lub częściowo celom religijnym, jeżeli pragną być uznane za osoby prawne, winny otrzymać za pośrednictwem Ministerstwa Wyznań zezwolenie Rządu oraz podlegają tu całości obowiązkom, wynikającym z ustaw w zakresie ich religijnego charakteru. […]</text:span></text:p>
      <text:p text:style-name="P272"><text:span text:style-name="T379">Art. 22. </text:span><text:span text:style-name="T303">Wyznania religijne posiadające organizacje diecezjalne mogą posiadać diecezje w ilości uzależnionej od ogólnej liczby wiernych.</text:span></text:p>
      <text:p text:style-name="P15">Na każdą diecezję, która ma być utworzona, powinno przypaść przeciętnie 750 000 wiernych.</text:p>
      <text:p text:style-name="P15"><text:soft-page-break/>Granice diecezji oraz podział ich na mniejsze jednostki terytorialne są dokonywane przez organy statutowe wyznania i ulegają zatwierdzeniu na podstawie dekretu Prezydium Wielkiego Zgromadzenia Narodowego na wniosek ministra wyznań. […]</text:p>
      <text:p text:style-name="P272"><text:span text:style-name="T379">Art. 27. </text:span><text:span text:style-name="T303">Podczas nabożeństw, na których odmawia się modlitwę na intencję najwyższych władz Państwa oraz na uroczystościach oficjalnych, przewidzianych ustawami i rozporządzeniami, będą używane jedynie formuły modlitw, które zostały uprzednio zatwierdzone przez Ministerstwo Wyznań. […]</text:span></text:p>
      <text:p text:style-name="P207">Str. 198</text:p>
      <text:p text:style-name="P272"><text:span text:style-name="T379">Art. 29. </text:span><text:span text:style-name="T303">Majątki ruchome i nieruchome wyznań religijnych, ich terenowych organizacji, instytucji, stowarzyszeń, zakonów i kongregacji, winny być zinwentaryzowane przez ich organy statutowe. Centralne organy wyznaniowe obowiązane są podać Ministerstwu Wyznań wszystkie dane dotyczące dokonanych inwentarzy […]</text:span></text:p>
      <text:p text:style-name="P272"><text:span text:style-name="T379">Art. 34. </text:span><text:span text:style-name="T303">Funkcjonariusze wyznań religijnych będą otrzymywali uposażenie zgodnie z przepisami ogólnie obowiązującymi. […]</text:span></text:p>
      <text:p text:style-name="P15"><text:span text:style-name="T638">Art. 37.</text:span> Jeżeli przynajmniej 10 <text:span text:style-name="T769">procent </text:span>wiernych miejscowej gminy wyznaniowej przejdzie na inne wyznanie, gmina ta traci proporcjonalnie do liczby odchodzących wiernych część swego majątku, która przechodzi z mocy prawa na własność tego wyznania, do którego przeszła część wiernych. […]</text:p>
      <text:p text:style-name="P272"><text:span text:style-name="T379">Art. 40. </text:span><text:span text:style-name="T303">Stosunki wyznań religijnych z zagranicą mogą dotyczyć jedynie spraw natury religijnej.</text:span></text:p>
      <text:p text:style-name="P15">Żadne wyznanie ani jego przedstawiciele nie mogą nawiązywać stosunków z wyznaniami religijnymi, instytucjami lub osobami urzędowymi znajdującymi się poza granicami kraju bez zgody Ministerstwa Wyznań i pośrednictwa Ministerstwa Spraw Zagranicznych. […]</text:p>
      <text:p text:style-name="P15"/>
      <text:h text:style-name="P473" text:outline-level="3"><text:bookmark text:name="8.120"/><text:span text:style-name="T348">8.120. </text:span><text:span text:style-name="T303">Konstytucja Republiki Czechosłowackiej </text:span><text:span text:style-name="T491">z </text:span><text:span text:style-name="T498">dnia</text:span><text:span text:style-name="T491"> 9 </text:span><text:span text:style-name="T303">ma</text:span><text:span text:style-name="T348">j</text:span><text:span text:style-name="T303">a</text:span><text:span text:style-name="T491"> 1948 </text:span><text:span text:style-name="T303">r.</text:span></text:h>
      <text:p text:style-name="P345"><text:span text:style-name="T232">(</text:span><text:a xlink:type="simple" xlink:href="#przypis_8_15" text:style-name="Internet_20_link" text:visited-style-name="Visited_20_Internet_20_Link"><text:span text:style-name="T521">przypis 8.15.</text:span></text:a><text:span text:style-name="T232"> </text:span><text:span text:style-name="T241">Nowe konstytucje,</text:span><text:span text:style-name="T136"> s. 55 i nast</text:span><text:span text:style-name="T169">ępne</text:span><text:span text:style-name="T136">)</text:span><text:bookmark text:name="p_8_15"/></text:p>
      <text:p text:style-name="P259">Wolność sumienia i wyznania</text:p>
      <text:p text:style-name="P259"><text:span text:style-name="T769">Paragraf</text:span> 15.</text:p>
      <text:p text:style-name="P85"><text:span text:style-name="T769">1. </text:span>Gwarantuje się wolność sumienia.</text:p>
      <text:p text:style-name="P86"><text:span text:style-name="T769">2. </text:span>Nikt z powodu swego światopoglądu, wiary lub przekonania nie może ponosić szkody, nie może to jednak być powodem odmowy pełnienia obowiązków obywatelskich, nałożonych przez ustawę.</text:p>
      <text:p text:style-name="P252"><text:soft-page-break/><text:span text:style-name="T769">Paragraf</text:span> 16.</text:p>
      <text:p text:style-name="P24"><text:span text:style-name="T769">1. </text:span>Każdy ma prawo wyznawać prywatnie i publicznie dowolną wiarę lub być bezwyznaniowym.</text:p>
      <text:p text:style-name="P61"><text:span text:style-name="T769">2. </text:span>Wszystkie wyznania religijne i bezwyznaniowość są równe wobec prawa.</text:p>
      <text:p text:style-name="P208">Str. 199</text:p>
      <text:p text:style-name="P252"><text:span text:style-name="T769">Paragraf </text:span>17.</text:p>
      <text:p text:style-name="P86"><text:span text:style-name="T769">1. </text:span>Każdemu wolno wykonywać czynności związane z dowolnym wyznaniem religijnym lub bezwyznaniowością. Wykonywanie tego prawa nie może jednak sprzeciwiać się porządkowi publicznemu i dobrym obyczajom. Zakazuje się wykorzystywania tego prawa w celach nie mających nic wspólnego z religią.</text:p>
      <text:p text:style-name="P87"><text:span text:style-name="T769">2. </text:span>Nie wolno nikogo bezpośrednio lub pośrednio zmuszać do brania udziału w takich czynnościach. […]</text:p>
      <text:p text:style-name="P259"><text:span text:style-name="T769">Paragraf </text:span>37.</text:p>
      <text:p text:style-name="P63"><text:span text:style-name="T769">1. </text:span>Oświadczenia i czynności, zmierzające do zagrożenia niezawisłości, całości i jednolitości Państwa, Konstytucji, republikańskiej formy państwa i ustroju ludowo-demokratycznego, są karalne.</text:p>
      <text:p text:style-name="P88"><text:span text:style-name="T769">2. </text:span>Nie wolno nadużywać praw i wolności obywatelskich w takich zamiarach. Przede wszystkim zabrania się propagować w jakikolwiek sposób i w jakiejkolwiek formie nazizm i faszyzm, nietolerancję rasową i religijną oraz szowinizm narodowy.</text:p>
      <text:p text:style-name="P88"/>
      <text:h text:style-name="P473" text:outline-level="3"><text:bookmark text:name="8.121"/><text:span text:style-name="T770">8.121. </text:span>Czechosłowacka ustawa z dnia 14 października 1949 r. o powołaniu Państwowego Urzędu do Spraw Kościelnych</text:h>
      <text:p text:style-name="P348"><text:span text:style-name="T136">(</text:span><text:a xlink:type="simple" xlink:href="#przypis_8_16" text:style-name="Internet_20_link" text:visited-style-name="Visited_20_Internet_20_Link"><text:span text:style-name="T521">przypis 8.16</text:span></text:a><text:span text:style-name="T170">. </text:span><text:span text:style-name="T136">Ogłoszona w Dzienniku Ustaw Republiki Czechosłowackiej, Nr 67 z 17 października 1949 r.; Świątkowski, s. 146-147)</text:span><text:bookmark text:name="p_8_16"/></text:p>
      <text:p text:style-name="P332"/>
      <text:p text:style-name="P15"><text:span text:style-name="T664">Paragraf</text:span><text:span text:style-name="T638"> 1.</text:span> Tworzy się Państwowy Urząd do Spraw Kościelnych jako urząd naczelny; kieruje nim minister, którego mianuje Prezydent Republiki.</text:p>
      <text:p text:style-name="P307"><text:span text:style-name="T408">Paragraf</text:span><text:span text:style-name="T379"> 2. </text:span><text:span text:style-name="T303">Do zadań Państwowego Urzędu do Spraw Kościelnych należy troska o to, ażeby życie kościelne i religijne rozwijało się zgodnie z prawem i zasadami ustroju ludowo-demokratycznego, oraz zapewnienie każdemu zabezpieczonego przez ustawę prawa wolności wyznania, opartego na zasadach tolerancji religijnej i równouprawnienia wszystkich wyznań.</text:span></text:p>
      <text:p text:style-name="P307"><text:span text:style-name="T408">Paragraf</text:span><text:span text:style-name="T379"> 3. </text:span><text:span text:style-name="T303">Uprawnienia we wszystkich sprawach kościelnych i religijnych, które dotychczas przysługiwały innym naczelnym urzędom, przechodzą na Państwowy </text:span><text:soft-page-break/><text:span text:style-name="T303">Urząd do Spraw Kościelnych.</text:span></text:p>
      <text:p text:style-name="P307"><text:span text:style-name="T408">Paragraf</text:span><text:span text:style-name="T379"> </text:span><text:span text:style-name="T408">4</text:span><text:span text:style-name="T379">. </text:span><text:span text:style-name="T303">Na Słowacji uprawnienia ministra, który kieruje Państwowym Urzędem do Spraw Kościelnych, wykonywane są za pośrednictwem słowackiego Urzędu do Spraw Kościelnych przez pełnomocnika, którego mianuje rząd.</text:span></text:p>
      <text:p text:style-name="P209">Str. 200</text:p>
      <text:p text:style-name="P89"><text:span text:style-name="T664">Paragraf</text:span><text:span text:style-name="T638"> 5.</text:span> Przepisy szczególne w zakresie działania i organizacji Państwowego Urzędu do Spraw Kościelnych i słowackiego Urzędu do Spraw Kościelnych, jak również postępowania przed nimi wyda rząd w drodze rozporządzenia. […]</text:p>
      <text:p text:style-name="P89"/>
      <text:h text:style-name="P473" text:outline-level="3"><text:bookmark text:name="8.122"/><text:span text:style-name="T349">8.</text:span><text:span text:style-name="T303">122. </text:span>Węgierska Ustawa Nr <text:span text:style-name="T349">33</text:span><text:span text:style-name="T303"> z 1947 </text:span><text:span text:style-name="T349">r. o zniesieniu nierówności między wyznaniami</text:span></text:h>
      <text:p text:style-name="P327"><text:span text:style-name="T521">(</text:span><text:a xlink:type="simple" xlink:href="#przypis_8_17" text:style-name="Internet_20_link" text:visited-style-name="Visited_20_Internet_20_Link"><text:span text:style-name="T615">przypis 8.17.</text:span></text:a><text:span text:style-name="T615"> </text:span><text:span text:style-name="T521">Świątkowski, s. 149)</text:span><text:bookmark text:name="p_8_17"/></text:p>
      <text:p text:style-name="P327"/>
      <text:p text:style-name="P90"><text:span text:style-name="T664">1.</text:span><text:span text:style-name="T770"> </text:span>Znosi się wszelkie istniejące nie rówóości prawne; istniejące na skutek ustaw i innych zarządzeń prawomocnych, które z punktu widzenia prawnego powstały, a które wywierają wpływ ujemny lub działają na szkodę innych wyznań i religii. […]</text:p>
      <text:p text:style-name="P90"/>
      <text:h text:style-name="P473" text:outline-level="3"><text:bookmark text:name="8.123"/><text:span text:style-name="T488">8.123. </text:span>Węgierska Ustawa z dnia 16 czerwca 1949 r. o <text:span text:style-name="T770">przejęciu przez państwo szkół niepaństwowych</text:span></text:h>
      <text:p text:style-name="P349"><text:span text:style-name="T136">(</text:span><text:a xlink:type="simple" xlink:href="#przypis_8_18" text:style-name="Internet_20_link" text:visited-style-name="Visited_20_Internet_20_Link"><text:span text:style-name="T521">przypis 8.18.</text:span></text:a><text:span text:style-name="T170"> </text:span><text:span text:style-name="T136">Świątkowski, s. 149-150)</text:span><text:bookmark text:name="p_8_18"/></text:p>
      <text:p text:style-name="P333"/>
      <text:p text:style-name="P15"><text:span text:style-name="T664">Paragraf</text:span><text:span text:style-name="T638"> 1.</text:span> Z chwilą wejścia w życie niniejszej ustawy Państwo przejmuje wszystkie szkoły typu niepaństwowego, ich bursy i internaty, wszelkie ochronki i żłobki, z wyjątkiem jedynie takich szkół kościelnych, które służą wyłącznie celom kościelnym, jak: seminaria duchowne, wyższe szkoły duchowne oraz szkoły dla uczenia duchownych (diakonów i diakonis).</text:p>
      <text:p text:style-name="P15">Na wniosek Ministerstwa Wyznań i Oświecenia Publicznego rząd może uczynić wyjątek w zakresie upaństwowienia szkół, a w sprawie żłobków i ochronek może uczynić wyjątek z inicjatywy właściwego ministra w porozumieniu z Ministrem Wyznań i Oświecenia Publicznego i na jego wniosek.</text:p>
      <text:p text:style-name="P89"><text:span text:style-name="T664">Paragraf</text:span><text:span text:style-name="T638"> 2. </text:span>Nauczyciele i nauczycielki, ochroniarki, pielęgniarki w żłobkach, w szkołach i bursach, których utrzymanie przejmuje Państwo, na podstawie zarządzenia właściwego ministra zostają przejęci na etat państwowy <text:span text:style-name="T770">[…].</text:span></text:p>
      <text:p text:style-name="P209">Str. 201</text:p>
      <text:p text:style-name="P89"><text:soft-page-break/>Pracownicy ci przychodzą do grupy uposaż<text:span text:style-name="T770">e</text:span>niowej w siatce plac, która odpowiadać będzie wysokości dotychczasowego wynagrodzenia. Urzędnicy, którzy przeszli do służby państwowej, traktowani są na równi z urzędnikami państwowymi, a lata ich pracy w instytucjach szkolnych typu niepaństwowego zostają im policzone jako lata pracy w służbie państwowej […].</text:p>
      <text:p text:style-name="P89"><text:span text:style-name="T664">Paragraf 3.</text:span> Bursy, żłobki, szkoły, internaty itp., których utrzymanie przejmuje Państwo, ich budynki, urządzenia, przyrządy, wszelki ruchomy i nieruchomy majątek, służący do ich utrzymania, np. ziemia uprawna dla nauczyciela, majątek lub mieszkanie dla nauczyciela jako mienie służące oświacie publicznej przechodzi na własność Państwa.</text:p>
      <text:p text:style-name="P15">Minister Wyznań i Oświecenia Publicznego może zgłosić na Radę Ministrów wniosek o uczynienie wyjątku od zasady wyżej określonej, przy czym Rada Ministrów decyduje tu ostatecznie.</text:p>
      <text:p text:style-name="P15"/>
      <text:h text:style-name="P473" text:outline-level="3"><text:bookmark text:name="8.124"/><text:span text:style-name="T770">8.124. </text:span>Konstytucja Węgierskiej Republiki Ludowej z <text:span text:style-name="T770">dnia</text:span> 20 <text:span text:style-name="T770">sierpnia</text:span> 1949 <text:span text:style-name="T770">r</text:span>.</text:h>
      <text:p text:style-name="P345"><text:span text:style-name="T217">(</text:span><text:a xlink:type="simple" xlink:href="#przypis_8_19" text:style-name="Internet_20_link" text:visited-style-name="Visited_20_Internet_20_Link"><text:span text:style-name="T521">przypis 8.19</text:span></text:a><text:span text:style-name="T233">. </text:span><text:span text:style-name="T241">Nowe konstytucje,</text:span><text:span text:style-name="T136"> 1950, s. 35 i nast</text:span><text:span text:style-name="T170">ępne</text:span><text:span text:style-name="T136">)</text:span><text:bookmark text:name="p_8_19"/></text:p>
      <text:p text:style-name="P15"/>
      <text:p text:style-name="P264">Paragraf 49.</text:p>
      <text:p text:style-name="P87"><text:span text:style-name="T770">1. </text:span>Obywatele Węgierskiej Republiki Ludowej są równi wobec prawa i korzystają z równych praw.</text:p>
      <text:p text:style-name="P63"><text:span text:style-name="T770">2. </text:span>Ustawa karze surowo wszelkie dyskryminacje obywateli ze względu na płeć, wyznanie i przynależność narodową.</text:p>
      <text:p text:style-name="P86"><text:span text:style-name="T770">3. </text:span>Węgierska Republika Ludowa zabezpiecza obywatelom każdej narodowości żyjącej na terytorium Węgier możliwość nauki w języku ojczystym i pielęgnowania kultury narodowej.</text:p>
      <text:p text:style-name="P264">Paragraf 54.</text:p>
      <text:p text:style-name="P61"><text:span text:style-name="T770">1. </text:span>Węgierska Republika Ludowa zapewnia swoim obywatelom wolność sumienia i prawo swobodnego wykonywania praktyk religijnych.</text:p>
      <text:p text:style-name="P88"><text:span text:style-name="T770">2. </text:span>W interesie zapewnienia wolności sumienia Węgierska Republika Ludowa oddziela Kościół od Państwa.</text:p>
      <text:p text:style-name="P210">Str. 202</text:p>
      <text:h text:style-name="P473" text:outline-level="3"><text:bookmark text:name="8.125"/><text:span text:style-name="T349">8.125. </text:span>Porozumienie zawarte pomiędzy Rządem Węgierskiej Republiki Ludowej a Episkopatem Katolickim na Węgrzech (wrzesień 1950 r.)</text:h>
      <text:p text:style-name="P327"><text:span text:style-name="T521">(</text:span><text:a xlink:type="simple" xlink:href="#przypis_8_20" text:style-name="Internet_20_link" text:visited-style-name="Visited_20_Internet_20_Link"><text:span text:style-name="T615">przypis 8.20.</text:span></text:a><text:span text:style-name="T615"> </text:span><text:span text:style-name="T521">Świątkowski, s. 151-152)</text:span><text:bookmark text:name="p_8_20"/></text:p>
      <text:p text:style-name="P327"><text:soft-page-break/></text:p>
      <text:p text:style-name="P15">Rząd Węgierskiej Republiki Ludowej i Episkopat katolicki zawarły porozumienie następującej treści:</text:p>
      <text:p text:style-name="P44"><text:span text:style-name="T664">1.</text:span><text:span text:style-name="T770"> </text:span>Episkopat katolicki uznaje i zgodnie ze swym obowiązkiem obywatelskim, popiera ustrój państwowy Węgierskiej Republiki Ludowej i jej konstytucję oraz oświadcza, że zgodnie z przepisami kościelnymi wdroży postępowanie przeciwko tym osobom duchownym, które występują przeciwko porządkowi prawnemu Węgierskiej Republiki Ludowej i twórczej pracy jej rządu.</text:p>
      <text:p text:style-name="P44"><text:span text:style-name="T664">2.</text:span><text:span text:style-name="T770"> </text:span>Episkopat potępia zdecydowanie wszelką, skądkolwiek bądź pochodzącą działalność wywrotową, skierowaną przeciw ustrojowi państwowemu i społecznemu Węgierskiej Republiki Ludowej i oświadcza, że nie pozwoli na nadużywanie uczuć religijnych osób wierzących do antypaństwowych celów politycznych.</text:p>
      <text:p text:style-name="P44"><text:span text:style-name="T664">3.</text:span><text:span text:style-name="T770"> </text:span>Episkopat wzywa wiernych katolickich, by jako obywatele i patrioci wzięli pełny udział w wielkiej pracy, którą wykonuje cały lud węgierski pod kierownictwem rządu Węgierskiej Republiki Ludowej, realizując plan pięcioletni dla podniesienia stopy życiowej i urzeczywistnienia sprawiedliwości społecznej.</text:p>
      <text:p text:style-name="P15">W szczególności Episkopat wzywa duchowieństwo, by nie przeciwstawiało się ruchowi spółdzielczości produkcyjnej na wsi, ponieważ spółdzielczość ta, realizowana na podstawie dobrowolności, opiera się na moralnej zasadzie solidarności ludzkiej.</text:p>
      <text:p text:style-name="P47"><text:span text:style-name="T664">4.</text:span><text:span text:style-name="T770"> </text:span>Episkopat katolicki popiera ruch w obronie pokoju, aprobuje wysiłki ludu węgierskiego i rządu Węgierskiej Republiki Ludowej, zmierzające do obrony pokoju, potępia wszelkie podżegania do wojny, piętnuje zamiary użycia broni atomowej i uważałby za zbrodniarza przeciwko ludzkości każdy rząd, który by pierwszy użył tej broni.</text:p>
      <text:p text:style-name="P15">(Następnie porozumienie stwierdza, że zgodnie z konstytucją Węgierskiej Republiki Ludowej katolicy cieszą się pełną wolnością kultu, a Kościół katolicki na Węgrzech może swobodnie rozwijać swoją działalność).</text:p>
      <text:p text:style-name="P209">Str. 203</text:p>
      <text:h text:style-name="P473" text:outline-level="3"><text:bookmark text:name="8.126"/><text:span text:style-name="T770">8.126. </text:span>Konstytucja Albańskiej Republiki Ludowej z <text:span text:style-name="T770">dnia</text:span> 9 <text:span text:style-name="T770">lipca</text:span> 1950 r.</text:h>
      <text:p text:style-name="P345"><text:span text:style-name="T217">(</text:span><text:a xlink:type="simple" xlink:href="#przypis_8_21" text:style-name="Internet_20_link" text:visited-style-name="Visited_20_Internet_20_Link"><text:span text:style-name="T521">przypis 8.21</text:span></text:a><text:span text:style-name="T233">. </text:span><text:span text:style-name="T241">„Sowietskoje Gosudarstwo i Prawo”,</text:span><text:span text:style-name="T136"> 1951, nr 1, s. 51 i nast</text:span><text:span text:style-name="T170">ępne</text:span><text:span text:style-name="T136">; przekład: Świątkowski, s. 170-171)</text:span><text:bookmark text:name="p_8_21"/></text:p>
      <text:p text:style-name="P327"/>
      <text:p text:style-name="P272"><text:span text:style-name="T379">Art. 15. </text:span><text:span text:style-name="T303">Wszyscy obywatele, niezależnie od ich narodowości, rasy i wyznania, są </text:span><text:soft-page-break/><text:span text:style-name="T303">równouprawnieni. Wszelki czyn, nadający przywilej obywatelom lub ograniczający ich prawa na podstawie ich przynależności narodowej, rasowej lub religijnej stanowi czyn antykonstytucyjny i podlega karze.</text:span></text:p>
      <text:p text:style-name="P15">Stanowi naruszenie konstytucji i ulega karze wszelki czyn, przedsięwzięty w celu szerzenia nienawiści oraz waśni między narodowościami, rasami i religiami.</text:p>
      <text:p text:style-name="P272"><text:span text:style-name="T379">Art. 16. </text:span><text:span text:style-name="T303">Wszyscy obywatele, niezależnie od pici, narodowości, rasy, wyznania, stopnia rozwoju kulturalnego i miejsca zamieszkania, po ukończeniu lat 18 posiadają prawo wybierania i wybieralności do wszystkich organów władzy państwowej […].</text:span></text:p>
      <text:p text:style-name="P272"><text:span text:style-name="T379">Art. 18. </text:span><text:span text:style-name="T303">Wszystkim obywatelom poręcza się wolność sumienia i wolność wyznania.</text:span></text:p>
      <text:p text:style-name="P15">Kościół jest oddzielony od Państwa.</text:p>
      <text:p text:style-name="P15">Związki religijne korzystają z wolności w swoich sprawach religijnych oraz w odprawianiu swoich obrzędów religijnych. Wykorzystywanie Kościoła i religii dla celów politycznych jest zakazane.</text:p>
      <text:p text:style-name="P15">Zakazane są również organizacje polityczne o charakterze religijnym.</text:p>
      <text:p text:style-name="P15">Państwo może udzielać związkom religijnym pomocy materialnej.</text:p>
      <text:p text:style-name="P272"><text:span text:style-name="T379">Art. 31. </text:span><text:span text:style-name="T303">[…] Szkoła jest oddzielona od Kościoła.</text:span></text:p>
      <text:p text:style-name="P15"/>
      <text:h text:style-name="P473" text:outline-level="3"><text:bookmark text:name="8.127"/><text:span text:style-name="T349">8.127. </text:span><text:span text:style-name="T303">Konstytucja Albanii z dnia</text:span><text:span text:style-name="T491"> 28 </text:span><text:span text:style-name="T303">grudnia</text:span><text:span text:style-name="T491"> 1976 </text:span><text:span text:style-name="T303">r.</text:span></text:h>
      <text:p text:style-name="P327"><text:span text:style-name="T521">(</text:span><text:a xlink:type="simple" xlink:href="#przypis_8_22" text:style-name="Internet_20_link" text:visited-style-name="Visited_20_Internet_20_Link"><text:span text:style-name="T615">przypis 8.22.</text:span></text:a><text:span text:style-name="T615"> </text:span><text:span text:style-name="T521">Górowska, s. 1-31; Misztal, wyd</text:span><text:span text:style-name="T615">anie </text:span><text:span text:style-name="T521">1, s. 49)</text:span><text:bookmark text:name="p_8_22"/></text:p>
      <text:p text:style-name="P327"/>
      <text:p text:style-name="P272"><text:span text:style-name="T379">Artykuł 37. </text:span><text:span text:style-name="T303">Państwo nie uznaje żadnej religii i pracuje nad rozwojem ateistycznej propagandy, aby zakorzenić w każdym obywatelu naukowy i materialistyczny pogląd na świat.</text:span></text:p>
      <text:p text:style-name="P209">Str. 204</text:p>
      <text:h text:style-name="P473" text:outline-level="3"><text:bookmark text:name="8.128"/><text:span text:style-name="T770">8.128. </text:span>Konstytucja Etiopii (Cesarstwa) <text:span text:style-name="T770">z dnia</text:span><text:span text:style-name="T638"> 4 </text:span><text:span text:style-name="T664">listopada</text:span><text:span text:style-name="T638"> 1955 </text:span><text:span text:style-name="T664">r.</text:span></text:h>
      <text:p text:style-name="P345"><text:span text:style-name="T233">(</text:span><text:a xlink:type="simple" xlink:href="#przypis_8_23" text:style-name="Internet_20_link" text:visited-style-name="Visited_20_Internet_20_Link"><text:span text:style-name="T521">przypis 8.23. </text:span></text:a><text:span text:style-name="T286">Revised Constitution of Etiopia</text:span><text:span text:style-name="T241">;</text:span><text:span text:style-name="T136"> przekład: Gelberg</text:span><text:span text:style-name="T241">, Konstytucje,</text:span><text:span text:style-name="T136"> t. 1, s. 60)</text:span><text:bookmark text:name="p_8_23"/></text:p>
      <text:p text:style-name="P327"/>
      <text:p text:style-name="P272"><text:span text:style-name="T379">Art. 126. </text:span><text:span text:style-name="T303">Ortodoksyjny Kościół Etiopski, który powstał w </text:span><text:span text:style-name="T349">4</text:span><text:span text:style-name="T303"> wieku w oparciu o naukę świętego Marka, jest państwowym Kościołem Cesarstwa i w tym charakterze utrzymywany jest przez państwo. Cesarz wyznaje zawsze ortodoksyjną religię etiopską. We wszystkich obrzędach religijnych wymienia się imię Cesarza.</text:span></text:p>
      <text:p text:style-name="P272"><text:span text:style-name="T379">Art. 127. </text:span><text:span text:style-name="T303">Organizację i administrację świecką Kościoła państwowego reguluje ustawa. Arcybiskup i biskupi wybierani są przez kolegium duchowne, składające się z </text:span><text:soft-page-break/><text:span text:style-name="T303">kleru i osób świeckich Ortodoksyjnego Kościoła Etiopskiego. Po nominacji ich przez Cesarza, konsekracja religijna odbywa się według prawa kanonicznego. Wybór zaś i nominacje podlegają zatwierdzeniu przez Cesarza.</text:span></text:p>
      <text:p text:style-name="P15">Cesarz ma prawo promulgowania dekretów, edyktów i obowiązujących rozporządzeń w sprawach Kościoła, z wyjątkiem tych, które dotyczą klasztorów i innych instytucji duchownych lub organizacji kościelnych.</text:p>
      <text:p text:style-name="P272"><text:span text:style-name="T379">Art. 128. </text:span><text:span text:style-name="T303">Nikt nie ma prawa wykorzystywać działalności religijnej w celach handlowych z wyjątkiem przypadków prawem zezwolonych.</text:span></text:p>
      <text:p text:style-name="P209">Str. 205</text:p>
      <text:h text:style-name="P463" text:outline-level="2"><text:bookmark text:name="9"/><text:span text:style-name="T349">9</text:span><text:span text:style-name="T303">. POLSKA</text:span></text:h>
      <text:h text:style-name="Heading_20_3" text:outline-level="3"><text:bookmark text:name="9.129"/><text:span text:style-name="T50">9.129. </text:span><text:span text:style-name="T5">Thietmar </text:span><text:span text:style-name="T50">[</text:span><text:a xlink:type="simple" xlink:href="#przypis9_1" text:style-name="Internet_20_link" text:visited-style-name="Visited_20_Internet_20_Link"><text:span text:style-name="T523">przypis 9.1</text:span></text:a><text:span text:style-name="T50">]</text:span><text:bookmark text:name="p9_1"/><text:span text:style-name="T5"> o kulcie pogańskim u Słowian</text:span></text:h>
      <text:p text:style-name="P345"><text:span text:style-name="T136">(</text:span><text:a xlink:type="simple" xlink:href="#przypis_9_1" text:style-name="Internet_20_link" text:visited-style-name="Visited_20_Internet_20_Link"><text:span text:style-name="T521">przypis 9.1</text:span></text:a><text:span text:style-name="T171">. </text:span><text:span text:style-name="T136">Thietmar, </text:span><text:span text:style-name="T241">Kronika</text:span><text:span text:style-name="T136">; przekład: Jedlicki; podaję za: Sobańska-Bondaruk, cz. 1, s. 87)</text:span><text:bookmark text:name="p_9_1"/></text:p>
      <text:p text:style-name="P327"/>
      <text:p text:style-name="P272"><text:span text:style-name="T136">Jest w kraju Rederów </text:span><text:span text:style-name="T171">[</text:span><text:a xlink:type="simple" xlink:href="#przypis9_2" text:style-name="Internet_20_link" text:visited-style-name="Visited_20_Internet_20_Link"><text:span text:style-name="T521">przypis </text:span></text:a><text:a xlink:type="simple" xlink:href="#przypis9_2" text:style-name="Internet_20_link" text:visited-style-name="Visited_20_Internet_20_Link"><text:span text:style-name="T172">9.2]</text:span></text:a><text:bookmark text:name="p9_2"/><text:span text:style-name="T136"> pewien gród o trójkątnym kształcie i trzech bramach doń wiodących, zwany Radogoszcz, który otacza zewsząd wielka puszcza, ręką tubylców nie tknięta i jak świętość czczona. Dwie bramy tego grodu stoją otworem dla wszystkich wchodzących, trzecia od strony wschodniej jest najmniejsza i wychodzi na ścieżkę, która prowadzi do położonego obok i strasznie wyglądającego jeziora” </text:span><text:span text:style-name="T172">[</text:span><text:a xlink:type="simple" xlink:href="#przypis9_3" text:style-name="Internet_20_link" text:visited-style-name="Visited_20_Internet_20_Link"><text:span text:style-name="T521">przypis 9.3</text:span></text:a><text:span text:style-name="T172">]</text:span><text:bookmark text:name="p9_3"/><text:span text:style-name="T136">. W grodzie znajduje się tylko jedna świątynia, zbudowana misternie z drzewa i spoczywająca na fundamencie z rogów dzikich zwierząt. Jej ściany zewnętrzne zdobią różne wizerunki bogów i bogiń – jak można zauważyć, patrząc z bliska – w przedziwny rzeźbione sposób, wewnątrz zaś stoją bogowie zrobieni ludzką ręką w straszliwych hełmach i pancerzach, każdy z wyrytym u spodu imieniem. Pierwszy spośród nich nazywa się Swarożyc i szczególnej doznaje czci u wszystkich pogan. Znajdują się tam również sztandary, których nigdzie stąd nie zabierają, chyba że są potrzebne na wyprawę wojenną i wówczas niosą je piesi wojownicy.</text:span></text:p>
      <text:p text:style-name="P211">Str. 206</text:p>
      <text:p text:style-name="P15">Dla strzeżenia tego wszystkiego z należytą pieczołowitością ustanowili tubylcy osobnych kapłanów. […]</text:p>
      <text:p text:style-name="P15"/>
      <text:h text:style-name="P473" text:outline-level="3"><text:bookmark text:name="9.130"/><text:span text:style-name="T771">9.130. </text:span>Thietmar o przyjęciu chrześcijaństwa przez Mieszka <text:span text:style-name="T771">1</text:span></text:h>
      <text:p text:style-name="P327"><text:span text:style-name="T521">(</text:span><text:a xlink:type="simple" xlink:href="#przypis_9_2" text:style-name="Internet_20_link" text:visited-style-name="Visited_20_Internet_20_Link"><text:span text:style-name="T616">przypis 9.2.</text:span></text:a><text:span text:style-name="T616"> </text:span><text:span text:style-name="T521">Thietmar, s. 218-222)</text:span><text:bookmark text:name="p_9_2"/></text:p>
      <text:p text:style-name="P327"><text:soft-page-break/></text:p>
      <text:p text:style-name="P272"><text:span text:style-name="T126">Ks. </text:span><text:span text:style-name="T134">4</text:span><text:span text:style-name="T126">, rozdz. </text:span><text:span text:style-name="T136">55: […] Dlatego przedstawię resztę czynów znakomitego księcia Polan, Mieszka, o którym pisałem szeroko w poprzednich księgach. W czeskiej krainie pojął on za żonę szlachetną siostrę Bolesława Starszego </text:span><text:span text:style-name="T172">[</text:span><text:a xlink:type="simple" xlink:href="#przypis9_4" text:style-name="Internet_20_link" text:visited-style-name="Visited_20_Internet_20_Link"><text:span text:style-name="T521">przypis 9.4</text:span></text:a><text:span text:style-name="T172">]</text:span><text:bookmark text:name="p9_4"/><text:span text:style-name="T136">, która okazała się w rzeczywistości taką, jak brzmiało jej imię. Nazywała się bowiem po słowiańsku Dobrawa, co w języku niemieckim wykłada się: dobra. Owa wierna wyznawczyni Chrystusa, widząc swego małżonka pogrążonego w wielorakich błędach pogańskich, zastanawiała się usilnie nad tym, w jaki sposób mogłaby go pozyskać dla swej wiary. Starała się go zjednać na wszelkie sposoby, nie dla zaspokojenia trzech żądz tego zepsutego świata, lecz dla korzyści wynikających z owej chwalebnej i przez wszystkich wiernych pożądanej nagrody w życiu przyszłym.</text:span></text:p>
      <text:p text:style-name="P308"><text:span text:style-name="T379">56.</text:span><text:span text:style-name="T303"> Umyślnie postępowała ona przez jakiś czas zdrożnie, aby później móc długo działać dobrze. Kiedy mianowicie po zawarciu wspomnianego małżeństwa nadszedł okres wielkiego postu i Dobrawa starała się złożyć Bogu dobrowolną ofiarę przez wstrzymywanie się od jedzenia mięsa i umartwianie swego ciała, jej małżonek namawia</text:span><text:span text:style-name="T340">ł</text:span><text:span text:style-name="T303"> ją słodkimi obietnicami do złamania postanowienia. Ona zaś zgodziła się na to w tym celu, by z kolei móc łatwiej zyskać u niego posłuch w innych sprawach. Jedni twierdzą, iż jadła ona mięso w okresie jednego wielkiego postu, inni zaś, że w trzech takich okresach. Dowiedziałeś się, czytelniku, o jej przewinie, zważ teraz tylko, jaki owoc wydała jej zdrożna intencja. Pracowała więc nad nawróceniem swego małżonka i wysłuchał jej miłościwy Stwórca.</text:span></text:p>
      <text:p text:style-name="P211">Str. 207</text:p>
      <text:p text:style-name="P308"><text:span text:style-name="T303">Jego nieskończona łaska sprawiła, iż ten, który tak srodze prześladował, pokajał się i pozbył na ustawiczne namowy swej ukochanej małżonki jadu przyrodzonego pogaństwa, chrztem świętym zmywając plamę grzechu pierworodnego. I natychmiast w ślad za głową i swoim umiłowanym władcą poszły ułomne dotąd członki spośród ludu i w szatę godową przyodziane, w poczet synów Chrystusowych zostały zaliczone. Ich pierwszy biskup Jordan ciężką mial z nimi pracę, zanim niezmordowany w wysiłkach nakłoni</text:span><text:span text:style-name="T340">ł</text:span><text:span text:style-name="T303"> ich słowem i czynem do uprawiania winnicy Pańskiej.</text:span></text:p>
      <text:p text:style-name="P15"/>
      <text:h text:style-name="P473" text:outline-level="3"><text:bookmark text:name="9.131"/><text:span text:style-name="T771">9.131. </text:span><text:span text:style-name="T718">Dagome Iudex</text:span> z ok. 990-992, czyli Mieszko <text:span text:style-name="T771">1</text:span> oddaje swoje państwo w opiekę Stolicy Apostolskiej</text:h>
      <text:p text:style-name="P279"><text:span text:style-name="T136">(</text:span><text:a xlink:type="simple" xlink:href="#przypis_9_3" text:style-name="Internet_20_link" text:visited-style-name="Visited_20_Internet_20_Link"><text:span text:style-name="T521">przypis 9.3</text:span></text:a><text:span text:style-name="T172">. </text:span><text:span text:style-name="T136">Labuda, Miśkiewicz, </text:span><text:span text:style-name="T173">t. </text:span><text:span text:style-name="T136">1, s. 64)</text:span><text:bookmark text:name="p_9_3"/></text:p>
      <text:p text:style-name="P91"><text:soft-page-break/></text:p>
      <text:p text:style-name="P252">Opis granic polskich kolo roku 990</text:p>
      <text:p text:style-name="P15">Podobnie w innym tomie z czasów papieża Jana <text:span text:style-name="T771">15</text:span> Dagome [tj. zniekształcone imię Mieszka], pan i Ote pani i synowie ich Mieszko i Lambert [nie wiem z jakiego to plemienia ludzie, sądzę jednak, że byli to Sardyńczycy, ponieważ ci są rządzeni przez czterech „panów”] mieli nadać świętemu Piotrowi w całości jedno państwo, które zwie się Schinesghe z wszystkimi jego przynależnościami w obrębie następujących granic: najpierw z jednej strony „długie morze” wzdłuż granicy Prus aż do krainy, która zwie się Rusią; a granicą Rusi ciągnie się aż do Krakowa, od tego zaś Krakowa aż do rzeki Odry, prosto do miejscowości, która zwie się Alemure, a od tego Alemure aż do ziemi Milczan i od granicy Milczan prosto do Odry i stąd wzdłuż rzeki Odry aż do rzeczonego państwa Schinesghe. […]</text:p>
      <text:p text:style-name="P15"/>
      <text:h text:style-name="P473" text:outline-level="3"><text:bookmark text:name="9.132"/><text:span text:style-name="T771">9.132. </text:span>Zjazd gnieźnieński w 1000 r. według Galla Anonima</text:h>
      <text:p text:style-name="P345"><text:span text:style-name="T136">(</text:span><text:a xlink:type="simple" xlink:href="#przypis_9_4" text:style-name="Internet_20_link" text:visited-style-name="Visited_20_Internet_20_Link"><text:span text:style-name="T521">przypis 9.4.</text:span></text:a><text:span text:style-name="T172"> </text:span><text:span text:style-name="T136">Anonim tzw. Gall, </text:span><text:span text:style-name="T241">Kronika Polska;</text:span><text:span text:style-name="T136"> przekład: Gródecki, s. 20-23)</text:span><text:bookmark text:name="p_9_4"/></text:p>
      <text:p text:style-name="P327"/>
      <text:p text:style-name="P93">Również i to uważamy za godne przekazania pamięci, że za jego [Bolesława Chrobrego] czasów cesarz Otto Rudy przybył do [grobu] św. Wojciecha dla modlitwy i pojednania, a zarazem w celu poznania sławnego Bolesława, jak o tym można dokładniej wyczytać w księdze o męczeństwie [tego] świętego.</text:p>
      <text:p text:style-name="P211">Str. 208</text:p>
      <text:p text:style-name="P308"><text:span text:style-name="T303">Bolesław przyjął go tak zaszczytnie i okazale, jak wypadło przyjąć króla, cesarza rzymskiego i dostojnego gościa. Albowiem na przybycie cesarza przygotował przedziwne [wprost] cuda; […]. Zważywszy jego chwałę, potęgę i bogactwo, cesarz rzymski zawołał w podziwie: „Na koronę mego cesarstwa</text:span><text:span text:style-name="T340">!</text:span><text:span text:style-name="T303"> To, co widzę, większe jest, niż wieść głosiła! ” I za radą swych magnatów dodał wobec wszystkich: „Nie godzi się takiego i tak wielkiego męża, jakby jednego z dostojników, księciem nazywać lub hrabią, lecz [wypada] chlubnie wynieść go na tron królewski i uwieńczyć koroną”. A zdjąwszy z głowy swej diadem cesarski, włożył go na głowę Bolesława na [zadatek] przymierza i przyjaźni, i za chorągiew tryumfalną dał mu w darze gwóźdź z krzyża Pańskiego wraz z włócznią św. Maurycego, w zamian za co Bolesław ofiarował mu ramię św. Wojciecha. I tak wielką owego dnia złączyli się miłością, że cesarz mianował go bratem i współpracownikiem cesarstwa i nazwał go przyjacielem i sprzymierzeńcem narodu rzymskiego. Ponadto zaś przekazał na rzecz jego oraz </text:span><text:soft-page-break/><text:span text:style-name="T303">jego następców wszelką władzę, jaka w zakresie [udzielania] godności kościelnych przysługiwała cesarstwu w królestwie polskim, czy też w innych podbitych już przez niego krajach barbarzyńców, oraz w tych, które podbije [w przyszłości]. Postanowienia tego układu zatwierdził [następnie] papież Sylwester przywilejem św. rzymskiego Kościoła. […]</text:span></text:p>
      <text:p text:style-name="P93"/>
      <text:h text:style-name="P473" text:outline-level="3"><text:bookmark text:name="9.133"/><text:span text:style-name="T771">9.133. </text:span>Dwugłos o śmierci św. Stanisława biskupa</text:h>
      <text:p text:style-name="P345"><text:span text:style-name="T136">(</text:span><text:a xlink:type="simple" xlink:href="#przypis_9_5" text:style-name="Internet_20_link" text:visited-style-name="Visited_20_Internet_20_Link"><text:span text:style-name="T521">przypis 9.5.</text:span></text:a><text:span text:style-name="T172"> </text:span><text:span text:style-name="T136">Anonim tzw. Gall, </text:span><text:span text:style-name="T241">Kronika Polska;</text:span><text:span text:style-name="T136"> przekład: Gródecki, s. 53-54)</text:span><text:bookmark text:name="p_9_5"/></text:p>
      <text:p text:style-name="P327"/>
      <text:p text:style-name="P93">Jak zaś doszło do wypędzenia króla Bolesława z Polski, długo byłoby o tym mówić; tyle wszakże można powiedzieć, że sam będąc pomazańcem [Bożym] nie powinien byl [drugiego] pomazańca za żaden grzech karać cieleśnie. Wiele mu to bowiem zaszkodziło, gdy przeciw grzechowi grzech zastosował i za zdradę wydał biskupa na obcięcie członków. My zaś ani nie usprawiedliwiamy biskupa-zdrajcy, ani nie zalecamy króla, który tak szpetnie dochodził swych praw – lecz pozostawmy te sprawy […].</text:p>
      <text:p text:style-name="P211">Str. 209</text:p>
      <text:p text:style-name="P352"><text:span text:style-name="T136">(</text:span><text:a xlink:type="simple" xlink:href="#przypis_9_6" text:style-name="Internet_20_link" text:visited-style-name="Visited_20_Internet_20_Link"><text:span text:style-name="T521">przypis 9.6</text:span></text:a><text:span text:style-name="T172">. </text:span><text:span text:style-name="T136">Mistrz Wincenty tzw. Kadłubek, </text:span><text:span text:style-name="T241">Kronika Polska;</text:span><text:span text:style-name="T136"> przekład: K</text:span><text:span text:style-name="T295">ü</text:span><text:span text:style-name="T136">rbis, s. 76-78)</text:span><text:bookmark text:name="p_9_6"/></text:p>
      <text:p text:style-name="P342"/>
      <text:p text:style-name="P272"><text:span text:style-name="T303">A gdy prześwięty biskup krakowski Stanisław nie mógł odwieść go od tego okrucieństwa, najpierw grozi mu zagładą królestwa, wreszcie wyciąga ku niemu miecz klątwy. Atoli on, jak był zwrócony w stronę nieprawości, w dziksze popada szaleństwo, bo pogięte drzewa łatwiej złamać można niż naprostować. Rozkazuje więc przy ołtarzu, pośród infuł, nie okazując uszanowania ani dla stanu, ani dla miejsc, ani dla chwili – porwać biskupa! Ilekroć okrutni służalcy próbują rzucić się na niego, tylekroć skruszeni, tylekroć na ziemię powaleni, łagodnieją. Wszak tyran, lżąc ich z wielkim oburzeniem, sam podnosi świętokradcze ręce, sam odrywa oblubieńca od łona oblubienicy, pasterza od owczarni. Sam zabija ojca w objęciach córki i syna w matki wnętrznościach. </text:span><text:span text:style-name="T340">O</text:span><text:span text:style-name="T303"> żałosne, najżałobniejsze śmiertelne widowisko! Świętego bezbożnik, miłosiernego zbrodniarz, biskupa niewinnego najokrutniejszy świętokradca rozszarpuje, poszczególne członki na najdrobniejsze cząstki rozsiekuje, jak gdyby miały ponieść karę [nawet i] poszczególne cząstki członków. […]</text:span></text:p>
      <text:p text:style-name="P15"><text:soft-page-break/></text:p>
      <text:h text:style-name="P473" text:outline-level="3"><text:bookmark text:name="9.134"/><text:span text:style-name="T771">9.134. </text:span>Uchwały synodu łęczyckiego z roku 1180 w sprawie zaprzestania <text:span text:style-name="T718">I</text:span><text:span text:style-name="T719">us</text:span><text:span text:style-name="T718"> S</text:span><text:span text:style-name="T719">polii</text:span> w stosunku <text:span text:style-name="T771">do</text:span> spuścizny <text:span text:style-name="T771">biskupiej</text:span></text:h>
      <text:p text:style-name="P350"><text:span text:style-name="T136">(</text:span><text:a xlink:type="simple" xlink:href="#przypis_9_7" text:style-name="Internet_20_link" text:visited-style-name="Visited_20_Internet_20_Link"><text:span text:style-name="T521">przypis 9.7</text:span></text:a><text:span text:style-name="T172">. </text:span><text:span text:style-name="T136">CDMP, t. </text:span><text:span text:style-name="T172">1</text:span><text:span text:style-name="T136">, nr 25, s. 31-32; przekład: Labuda, Miśkiewicz, </text:span><text:span text:style-name="T174">t</text:span><text:span text:style-name="T136">. 1, s. 184-185)</text:span><text:bookmark text:name="p_9_7"/></text:p>
      <text:p text:style-name="P334"/>
      <text:p text:style-name="P15">Aleksander biskup, sługa sług Bożych, umiłowanemu synowi, znakomitemu mężowi Kazimierzowi, księciu polskiemu, pozdrowienie i apostolskie błogosławieństwo. W imieniu twojej Wysokości doniesiono nam, że za radą arcybiskupa, biskupów i krajowych magnatów oddaliłeś od Kościoła i osób kościelnych pewne nadużycia i zwykłe krzywdy zarządzając, aby więcej nie konfiskowano dóbr zmarłych biskupów. Postanowiono także, że jeśliby ktoś zagarnął majątek zmarłego biskupa, winien być obłożony klątwą i żeby nikt z rabusiów nie ośmielał się zajmować stanowiska po zmarłym biskupie, dopóki nie dozna dobrodziejstwa rozgrzeszenia po zwrocie zabranego mienia i po odpowiednim ocenieniu go. […]</text:p>
      <text:p text:style-name="P211">Str. 210</text:p>
      <text:h text:style-name="P473" text:outline-level="3"><text:bookmark text:name="9.135"/><text:span text:style-name="T771">9.135. </text:span>Oddanie się księcia Leszka Białego pod opiekę <text:span text:style-name="T771">papieską w roku</text:span> 1207</text:h>
      <text:p text:style-name="P327"><text:span text:style-name="T521">(</text:span><text:a xlink:type="simple" xlink:href="#przypis_9_8" text:style-name="Internet_20_link" text:visited-style-name="Visited_20_Internet_20_Link"><text:span text:style-name="T616">przypis 9.8</text:span></text:a><text:span text:style-name="T616">. </text:span><text:span text:style-name="T521">CDMP, t. </text:span><text:span text:style-name="T616">2</text:span><text:span text:style-name="T521">, nr 5, s. 11-12; przekład: Labuda, Miśkiewicz, t. </text:span><text:span text:style-name="T616">1</text:span><text:span text:style-name="T521">, s. 185-186)</text:span><text:bookmark text:name="p_9_8"/></text:p>
      <text:p text:style-name="P327"/>
      <text:p text:style-name="P15">Innocenty biskup, sługa sług Bożych, umiłowanemu synowi, znakomitemu mężowi, księciu krakowskiemu, pozdrowienie i apostolskie błogosławieństwo. […] Dlatego, umiłowany w Panu mój synu, zważając szczerość pobożności i zaufania, które żywisz do nas i do rzymskiego Kościoła, osobę twoją wraz z księstwem krakowskim i z wszystkimi twoimi dobrami, które prawnie posiadasz i spokojnie, przyjmujemy w opiekę św. Piotra i naszą i potwierdzamy to niniejszym pismem, na podstawie oceny obecnego położenia z całą surowością zakazując, aby nikt z tego powodu nie ośmielił się niesprawiedliwie naprzykrzać się tobie. Nikomu więc z ludzi bezwarunkowo nie wolno naruszać tego pisma, dotyczącego naszej opieki i zakazu lub lekkomyślnie sprzeciwiać się jemu. Jeśliby zaś ktoś ośmielił się zwalczać to, niech wie, że narazi się na gniew wszechmocnego Boga i błogosławionych apostołów jego Piotra i Pawła. Dan w Rzymie u św. Piotra 4 stycznia, w dziewiątym roku naszego pontyfikatu.</text:p>
      <text:p text:style-name="P15"/>
      <text:h text:style-name="P473" text:outline-level="3"><text:bookmark text:name="9.136"/><text:soft-page-break/><text:span text:style-name="T771">9.136. </text:span>Zapewnienie rozmaitych wolności i immunitetów Kościołowi polskiemu przez książąt: krakowskiego, mazowieckiego, kaliskiego i opolskiego <text:span text:style-name="T771">w latach </text:span><text:s/>1211-1215</text:h>
      <text:p text:style-name="P327"><text:span text:style-name="T521">(</text:span><text:a xlink:type="simple" xlink:href="#przypis_9_9" text:style-name="Internet_20_link" text:visited-style-name="Visited_20_Internet_20_Link"><text:span text:style-name="T616">przypis 9.9.</text:span></text:a><text:span text:style-name="T616"> </text:span><text:span text:style-name="T521">CDS, nr 144, s. 83-84; przekład: Labuda, Miśkiewicz, t. </text:span><text:span text:style-name="T616">1</text:span><text:span text:style-name="T521">, s. 186-187)</text:span><text:bookmark text:name="p_9_9"/></text:p>
      <text:p text:style-name="P327"/>
      <text:p text:style-name="P93">[…] My, z Bożego miłosierdzia książęta: Leszek krakowski, Konrad mazowiecki, Władysław kaliski i Kazimierz opolski chcemy zbożne czyny naszych poprzedników w tym, co skutkiem grzechów naszych zostało pomniejszone, doprowadzić do dawnego stanu, lub jeśli postanowiono coś błędnie i niezbyt zaszczytnie, poprawić wszelkimi sposobami. Z tego powodu przyrzekamy i przysięgamy panu Henrykowi, arcybiskupowi polskiemu, i jego następcom, wszystkim jego sufraganom oraz następcom sufraganów, że od tej godziny aż do końca życia naszego strzec będziemy immunitetu Kościoła Bożego, aby z powodu nas lub naszych nie doznał żadnej straty, lecz aby wsie kościelne i mieszkańcy ich pod każdym względem cieszyli się przywilejem wolności.</text:p>
      <text:p text:style-name="P211">Str. 211</text:p>
      <text:p text:style-name="P93">Najpierw więc postanawiamy i chcemy, aby tego przestrzegano, żeby nikogo z ludzi mieszkających w posiadłościach kościoła nie pociągano do sądu inaczej jak przed przełożonego ich kościoła lub przed jego sędziego dla wydania wyroku. Chcemy także, aby ludzie kościelni byli wolni od powinności zwanych: powóz, i przewód, i przewozy, i narzaz, i nastawa. […]</text:p>
      <text:p text:style-name="P93"/>
      <text:h text:style-name="P473" text:outline-level="3"><text:bookmark text:name="9.137"/><text:span text:style-name="T771">9.137. </text:span>Roztoczenie opieki papieskiej nad książętami polskimi w 1253 r.</text:h>
      <text:p text:style-name="P327"><text:span text:style-name="T521">(</text:span><text:a xlink:type="simple" xlink:href="#przypis_9_10" text:style-name="Internet_20_link" text:visited-style-name="Visited_20_Internet_20_Link"><text:span text:style-name="T616">przypis 9.10</text:span></text:a><text:span text:style-name="T616">. </text:span><text:span text:style-name="T521">CDMP, t. </text:span><text:span text:style-name="T616">1</text:span><text:span text:style-name="T521">, nr 314, s. 280; przekład: Labuda, Miśkiewicz, t. </text:span><text:span text:style-name="T616">2</text:span><text:span text:style-name="T521">, s. 91)</text:span><text:bookmark text:name="p_9_10"/></text:p>
      <text:p text:style-name="P327"/>
      <text:p text:style-name="P15">Innocenty, biskup [itd.] umiłowanemu synowi opatowi z <text:span text:style-name="T729">Mezano</text:span>, legatowi Stolicy Apostolskiej, pozdrowienie [itd.]. Choć obowiązek urzędu apostolskiego czyni nas dłużnikami wszystkich, jednak wypada, abyśmy szczególniej i skutecz<text:span text:style-name="T771">n</text:span>iej pomagali tym, o których wiadomo, że bezpośrednio podlegają Stolicy Apostolskiej. Ponieważ więc, jak to umiłowani synowie, znakomici mężowie, książęta polscy wobec nas oświadczyli, ich przodkowie z chwilą poznania wiary chrześcijańskiej byli i dotąd są poddani wyłącznie tej Stolicy, a na znak takiego poddaństwa oni i mieszkańcy Polski corocznie płacili i dotąd płacą tej Stolicy podatek, który pospolicie nazywa się świętopietrzem: polecamy, abyś osobiście lub przez kogoś innego skuteczną <text:soft-page-break/>pomocą stając w obronie tych książąt i mieszkańców nie pozwolił, żeby ktoś ich obciążał. […]</text:p>
      <text:p text:style-name="P15">Dan w Asyżu 17 maja, w dziesiątym roku naszego pontyfikatu.</text:p>
      <text:p text:style-name="P15"/>
      <text:h text:style-name="P473" text:outline-level="3"><text:bookmark text:name="9.138"/><text:span text:style-name="T409">9.</text:span><text:span text:style-name="T379">138. </text:span><text:span text:style-name="T489">Nowa sekta biczowników</text:span><text:span text:style-name="T379"> (1261)</text:span></text:h>
      <text:p text:style-name="P345"><text:span text:style-name="T217">(</text:span><text:a xlink:type="simple" xlink:href="#przypis_9_11" text:style-name="Internet_20_link" text:visited-style-name="Visited_20_Internet_20_Link"><text:span text:style-name="T521">przypis 9.11.</text:span></text:a><text:span text:style-name="T234"> </text:span><text:span text:style-name="T241">Kronika Wielkopolska,</text:span><text:span text:style-name="T136"> rozdz</text:span><text:span text:style-name="T172">iał </text:span><text:span text:style-name="T136">135, s. 587; przekład: Labuda, Miśkiewicz, t. </text:span><text:span text:style-name="T172">2</text:span><text:span text:style-name="T136">, s. 116)</text:span><text:bookmark text:name="p_9_11"/></text:p>
      <text:p text:style-name="P327"/>
      <text:p text:style-name="P93">[…] Również w tym roku (1261) powstała pewna sekta Biczowników wiejskich, tak że jeden za drugim szedł obnażony, płótnem tylko do pępka przepasany, i każdy biczem chłostał swój grzbiet.</text:p>
      <text:p text:style-name="P211">Str. 212</text:p>
      <text:p text:style-name="P93">Przed nimi szli dwaj z chorągwiami i dwiema świecami śpiewając jakąś pieśń, i czynili to dwa razy dziennie, mianowicie o godzinie pierwszej i dziewiątej. Lecz Janusz, arcybiskup gnieźnieński, zabraniając w swej prowincji wraz ze swymi sufraganami pod karą ekskomuniki odbywania na przyszłość takich pokut, prosił książąt polskich, aby takich gorliwców powściągali od wspomnianego obłędu przez karanie więzieniem i przez zabieranie mienia. I tak się stało, albowiem wieśniacy, dowiedziawszy się o tych zarządzeniach arcybiskupa i książąt, zaniechali wspomnianego obrzędu. […]</text:p>
      <text:p text:style-name="P93"/>
      <text:h text:style-name="P473" text:outline-level="3"><text:span text:style-name="T772">9.</text:span><text:bookmark text:name="9.139"/>139. Przywilej Bolesława Pobożnego dla Żydów z 1264 r.</text:h>
      <text:p text:style-name="P327"><text:span text:style-name="T521">(</text:span><text:a xlink:type="simple" xlink:href="#przypis_9_12" text:style-name="Internet_20_link" text:visited-style-name="Visited_20_Internet_20_Link"><text:span text:style-name="T617">przypis 9.12.</text:span></text:a><text:span text:style-name="T617"> </text:span><text:span text:style-name="T521">Paszkiewicz, s. 254-255)</text:span><text:bookmark text:name="p_9_12"/></text:p>
      <text:p text:style-name="P327"/>
      <text:p text:style-name="P15">[…] My, Bolesław, z łaski Bożej książę wielkopolski, oznajmiamy tak obecnym, jak i potomnym, do których wiadomości to pismo dojdzie, że żydom naszym, mieszkającym w obrębie naszego państwa, ich statuty i przywileje, które od nas otrzymali […] uważamy za wskazane tak określić:</text:p>
      <text:p text:style-name="P272"><text:span text:style-name="T379">1.</text:span><text:span text:style-name="T433"> […] </text:span><text:span text:style-name="T303">Stanowimy, że w sprawach, które dotyczą osobo Ob mienia żyda, żaden chrześcijanin przeciw żydowi nie może być za świadka dopuszczony, chyba samotrzeć z chrześcijaninem i żydem.</text:span></text:p>
      <text:p text:style-name="P44"><text:span text:style-name="T665">8</text:span><text:span text:style-name="T772">. </text:span>[…] Jeśliby żydzi wszczęli wśród siebie niezgodę albo też spór, to sędzia naszego grodu nie będzie wykonywał żadnego sądownictwa nad nimi, lecz sąd sprawować będziemy jedynie my albo nasz wojewoda.</text:p>
      <text:p text:style-name="P44"><text:soft-page-break/><text:span text:style-name="T665">9. </text:span>[…] Jeśliby chrześcijanin zadał jakąkolwiek ranę żydowi, winien zapłacić karę nam i naszemu wojewodzie, a zranionemu zwrócić za leczenie ran i wydatki, jak tego prawa naszych ziem żądają.</text:p>
      <text:p text:style-name="P42"><text:span text:style-name="T665">10.</text:span><text:span text:style-name="T772"> </text:span>[…] Jeśliby chrześcijanin zabił żyda, to słusznym sądem będzie ukarany i cały majątek ruchomy i nieruchomy winnego przejdzie na nasz skarb.</text:p>
      <text:p text:style-name="P42"><text:span text:style-name="T665">12.</text:span><text:span text:style-name="T772"> </text:span>[…] Skoro żyd wejdzie do naszego państwa, nie wolno stawiać mu przeszkody ani czynić krzywdy […], lecz jeśliby się zajmował handlem albo czym innym, powinna być pobierana [od niego] opłata.</text:p>
      <text:p text:style-name="P272"><text:span text:style-name="T379">14. […] </text:span><text:span text:style-name="T410">Gdyby</text:span><text:span text:style-name="T303"> </text:span><text:span text:style-name="T350">ktokolwiek z</text:span><text:span text:style-name="T303"> </text:span><text:span text:style-name="T350">chrześcijan</text:span><text:span text:style-name="T303"> </text:span><text:span text:style-name="T350">cmentarz</text:span><text:span text:style-name="T303"> [żydowski, zburzył albo też nadużył, chcemy, aby według zwyczajów ziemi naszej i praw jej surowo byt ukarany i żeby cały jego majątek przypadł skarbowi</text:span></text:p>
      <text:p text:style-name="P212">Str. 213</text:p>
      <text:p text:style-name="P273"><text:span text:style-name="T410">15.</text:span><text:span text:style-name="T436"> </text:span><text:span text:style-name="T433">[…] </text:span><text:span text:style-name="T303">Jeśliby kto </text:span><text:span text:style-name="T350">zuchwale</text:span><text:span text:style-name="T303"> na </text:span><text:span text:style-name="T350">szkoły</text:span><text:span text:style-name="T303"> żydowskie miotać co </text:span><text:span text:style-name="T350">będzie</text:span><text:span text:style-name="T303">, chcemy, aby naszemu wojewodzie zapłacił za 2 funty pieprzu</text:span></text:p>
      <text:p text:style-name="P272"><text:span text:style-name="T379">20. </text:span><text:span text:style-name="T303">[…] Jeśliby żyd potajemnie został zabity, tak że przez świadków nie mogło być udowodnione zabójstwo, gdyby po śledztwie żydzi zaczęli mieć kogoś na podejrzeniu, udzielimy żydom przeciw podejrzanemu o zabójstwo opieki sądowej, zastrzegając zarówno prawa obwinionego.</text:span></text:p>
      <text:p text:style-name="P68"><text:span text:style-name="T665">24</text:span><text:span text:style-name="T772">. </text:span>[…] Chcemy, aby nikt nie miał gościny w domu żyda.</text:p>
      <text:p text:style-name="P47"><text:span text:style-name="T665">25.</text:span><text:span text:style-name="T772"> </text:span>[…] Jeżeli żyd na posiadłość albo też na zapis dóbr nieruchomych pieniędzy pożyczył […], postanawiamy, żeby odsądzić żyda od pieniędzy i od zastawu pieniężnego.</text:p>
      <text:p text:style-name="P272"><text:span text:style-name="T379">27. </text:span><text:span text:style-name="T303">[…] Jeżeli żyd przyjął od chrześcijanina zastaw i ten zastaw został u niego w przeciągu roku, to jeśli wartość z zastawu nie przekracza pożyczonej sumy, żyd odnieść ma zastaw ten swemu sędziemu. Jeżeli zastaw nie byl dostateczny, okaże go wojewodzie naszemu […] i będzie miał następnie możność sprzedania go [zastawu].</text:span></text:p>
      <text:p text:style-name="P289"><text:span text:style-name="T410">29. </text:span><text:span text:style-name="T433">[…] </text:span><text:span text:style-name="T436">Jeśliby jakikolwiek chrześcijanin gwałtem</text:span><text:span text:style-name="T433"> </text:span><text:span text:style-name="T303">zastaw swój od żyda odbierać zechce lub gwałtu w jego domu się dopuści, będzie ciężko ukarany, jako marnotrawca naszego skarbu.</text:span></text:p>
      <text:p text:style-name="P47"><text:span text:style-name="T665">35.</text:span><text:span text:style-name="T772"> </text:span>[…] Stanowimy-skoro żyd jaki, koniecznością nadmierną zmuszony, będzie wołał w nocy o pomoc, a sąsiedzi chrześcijanie udzielić mu pomocy doraźnej omieszkują, a na wołanie nie przybędą, każdy sąsiad jego chrześcijanin 30 solidów zapłaci.</text:p>
      <text:p text:style-name="P42"><text:span text:style-name="T665">36.</text:span><text:span text:style-name="T772"> </text:span>[…] Stanowimy także, że żydzi mogą sprzedawać i kupować wszystko <text:soft-page-break/>swobodnie, chleba dotykać, jako chrześcijanie. Zabraniający im tego, są obowiązani za to karę naszemu wojewodzie uiścić.</text:p>
      <text:p text:style-name="P42"/>
      <text:h text:style-name="P473" text:outline-level="3"><text:bookmark text:name="9.140"/><text:span text:style-name="T410">9.</text:span><text:span text:style-name="T379">140. </text:span>S<text:span text:style-name="T772">yn</text:span>od wrocławski o Żydach z 1267 r.</text:h>
      <text:p text:style-name="P327"><text:span text:style-name="T521">(</text:span><text:a xlink:type="simple" xlink:href="#przypis_9_13" text:style-name="Internet_20_link" text:visited-style-name="Visited_20_Internet_20_Link"><text:span text:style-name="T617">przypis 9.13</text:span></text:a><text:span text:style-name="T617">. </text:span><text:span text:style-name="T521">CDMP, t. </text:span><text:span text:style-name="T617">1</text:span><text:span text:style-name="T521">, nr 423, s. 374-375; przekład: Labuda, Miśkiewicz, t. </text:span><text:span text:style-name="T617">2</text:span><text:span text:style-name="T521">, s. 116-118)</text:span><text:bookmark text:name="p_9_13"/></text:p>
      <text:p text:style-name="P327"/>
      <text:p text:style-name="P309"><text:span text:style-name="T379">10. </text:span><text:span text:style-name="T433">D</text:span><text:span text:style-name="T303">alej sur</text:span><text:span text:style-name="T350">o</text:span><text:span text:style-name="T303">wo </text:span><text:span text:style-name="T350">zabraniamy wszystkim chrześcijanom prowincji</text:span><text:span text:style-name="T303"> pod karą ekskomuniki, żeby nie przyjmowali żydów lub żydówki do współżycia ze sobą, lub nie ważyli się jeść lub pić z nimi, albo także nie ośmielali się tańczyć z nimi lub skakać z radości na weselach i przy ucztach, żeby chrześcijanie nie kupowali od żydów mięsa wystawionego na sprzedaż lub innych środków spożywczych, by przypadkiem żydzi przez to nie otruli chrześcijan oszukańczym podstępem, skoro uważają ich za wrogów.</text:span></text:p>
      <text:p text:style-name="P212">Str. 214</text:p>
      <text:p text:style-name="P309"><text:span text:style-name="T303">Dodajemy do tego, że jeżeliby w przyszłości, pod jakimkolwiek pozorem żydzi wymusili na chrześcijanach ciężkie i nadmierne procenty, chrześcijanie zrywali z nimi stosunki, dopóki żydzi nie daliby odpowiedniego zadośćuczynienia za nadmierne obciążenie ich. Dlatego, jeśli zaszlaby potrzeba, należałoby przez zastosowanie kary kościelnej zmusić chrześcijan, aby wstrzymali się od obcowania z nimi. Książętom zaś polecamy, aby z tego powodu nie odnosili się </text:span><text:span text:style-name="T350">nieprzyjaźnie</text:span><text:span text:style-name="T303"> od chrześcijan, lecz raczej usiłowali żydów powściągać od wyrządzania tak ciężkich krzywd.</text:span></text:p>
      <text:p text:style-name="P15"><text:span text:style-name="T638">11. </text:span><text:span text:style-name="T772">Le</text:span>cz zarządzamy polecając to pod karą ekskomuniki, aby pan arcybiskup gnieźnieński i jego sufragani mieli te nasze postanowienia, pieczętowane naszą pieczęcią, i corocznie na synodach biskupich i na soborze prowincjonalnym kazali je odczytywać i dokładnie ich przestrzegać, a to, co dotyczy ludzi świeckich, kazali ogłaszać w parafialnych kościołach swych diecezjan.</text:p>
      <text:p text:style-name="P272"><text:span text:style-name="T379">12. </text:span><text:span text:style-name="T433">[…]</text:span><text:span text:style-name="T379"> </text:span><text:span text:style-name="T303">Surowo nakazujemy, aby </text:span><text:span text:style-name="T350">ż</text:span><text:span text:style-name="T303">ydzi </text:span><text:span text:style-name="T350">przebywający</text:span><text:span text:style-name="T303"> w tej prowincji gnieźnieńskiej nie mieszkali pomieszanie z chrześcijanami, lecz w jakimś odosobnionym miejscu miasta lub wsi, mieli domy swe sąsiadujące ze sobą lub połączone, tak żeby mieszkania żydów oddzielone były płotem, murem lub rowem od wspólnie mieszkających chrześcijan. Nakazujemy też, aby biskup diecezjalny i władca świecki przez odpowiednią karę zmusili tak chrześcijan, jak żydów, których domy są pomieszane, do sprzedaży lub zamiany ich według oceny uczciwych mężów. Jeśliby </text:span><text:soft-page-break/><text:span text:style-name="T303">zaś przed najbliższym dniem urodzin św. Jana Chrzciciela nie przeprowadzono tego oddzielenia, niech wie zarówno miejscowy biskup diecezjalny, jak świecki władca, że odtąd będą mieli wzbroniony wstęp do kościoła, jeśli odroczą obowiązek wydania prawnego zarządzenia czy zakazu wobec opornych. Tymczasem zaś jeśliby się zdarzyło, że przed domami żydów niesiono by Sakrament Ołtarza, żydzi zaraz po usłyszeniu dzwonka winni wycofać się do swych domów oraz zamknąć okna i drzwi swoje. Skoro zaś to oddzielenie zostanie dokonane, postanowiliśmy, aby żydzi w jednym mieści lub wsi jedną tylko mieli synagogę.</text:span></text:p>
      <text:p text:style-name="P212">Str. 215</text:p>
      <text:p text:style-name="P41"><text:span text:style-name="T665">13.</text:span><text:span text:style-name="T772"> </text:span>Dalej postanowiliśmy i zarządziliśmy, aby żydzi czapkę opatrzoną rogami, którą niegdyś w tych stronach mieli zwyczaj nosić, lecz lekkomyślni ośmielili się zdejmować ją, z powrotem włożyli, by wyraźnie można było odróżnić ich od chrześcijan, jak to niegdyś dokładnie określano na soborze powszechnym. Jeśliby zaś przyłapano jakiegokolwiek żyda chodzącego bez takiej odznaki, zgodnie z krajowym zwyczajem winien być ukarany pieniężnie.</text:p>
      <text:p text:style-name="P46"><text:span text:style-name="T665">14. </text:span>Dalej polecamy, aby żydzi pozostający w granicach danej parafii za to, zajmują miejsca, w których chrześcijanie powinni mieszkać, oprócz powetowania szkody, którą przez to wyrządzają proboszczowi, powinni być zmuszeni do przekazania mu wszystkich dochodów za zgodą miejscowego biskupa diecezjalnego. Zabraniamy także, żeby nie uczęszczali do świetlic i łaźni lub gospód chrześcijan ani nie ośmielali się zatrzymywać w dzień i w nocy w swych domach służących lub służebnic, lub mamek czy jakichkolwiek poddanych, i żeby nie przyjmowano ich w żaden sposób do pobierania ceł do pełnienia innego obowiązku publicznego. Jeśliby zaś przyłapano jakiegoś żyda na popełnieniu grzechu cudzołóstwa z jakąś chrześcijanką, ma by skazany na ostre więzienie, dopóki nie zapłaci za karę przynajmniej dziesięciu grzywien; a kobieta chrześcijanka, która dopuściła do tak nikczemnego spółkowania, ochłostana przez mieszkańców, powinna być całkiem wypędzona z miasta bez nadziei powrotu. […]</text:p>
      <text:p text:style-name="P46"/>
      <text:h text:style-name="P473" text:outline-level="3"><text:bookmark text:name="9.141"/><text:span text:style-name="T350">9.141. </text:span><text:span text:style-name="T303">Dokumenty papieskie przeciwko Żydom </text:span><text:span text:style-name="T491">w </text:span><text:span text:style-name="T303">Polsce</text:span><text:span text:style-name="T504"> z </text:span><text:span text:style-name="T491">1267 </text:span><text:span text:style-name="T303">r.</text:span></text:h>
      <text:p text:style-name="P345"><text:span text:style-name="T136">(</text:span><text:a xlink:type="simple" xlink:href="#przypis_9_14" text:style-name="Internet_20_link" text:visited-style-name="Visited_20_Internet_20_Link"><text:span text:style-name="T521">przypis 9.14.</text:span></text:a><text:span text:style-name="T175"> </text:span><text:span text:style-name="T136">MPV, t. </text:span><text:span text:style-name="T175">3</text:span><text:span text:style-name="T126">, </text:span><text:span text:style-name="T136">nr 515, s. 466-467; przekład: Labuda, Miśkiewicz, t. </text:span><text:span text:style-name="T175">2</text:span><text:span text:style-name="T126">, </text:span><text:span text:style-name="T136">s. 118-119)</text:span><text:bookmark text:name="p_9_14"/></text:p>
      <text:p text:style-name="P327"/>
      <text:p text:style-name="P309"><text:span text:style-name="T303">Naród żydowski popełni</text:span><text:span text:style-name="T340">ł</text:span><text:span text:style-name="T303"> grzech, dlatego skazany został na tułaczkę tak jak </text:span><text:soft-page-break/><text:span text:style-name="T303">bratobójca Kain, który ponieważ nieprawość jego - jak sam wyzna</text:span><text:span text:style-name="T340">ł</text:span><text:span text:style-name="T303"> w przystępie rozpaczy – była zbyt wielka, aby zasłużył na przebaczenie, odrzucony od oblicza Boga tułał się po ziemi jako wygnaniec.</text:span></text:p>
      <text:p text:style-name="P212">Str. 216</text:p>
      <text:p text:style-name="P309"><text:span text:style-name="T303">Synowie bowiem wspomnianego bezecnego narodu Jezusa Chrystusa […] – nie tylko przeniewierczo wyparli się go mówiąc w głupocie „nie ma Boga”, lecz nawet zbitego, ubiczowanego i ukrzyżowanego niegodziwie zabili, w potępienia godny sposób wołając, aby krew jego spadła na nich i na ich synów. Stąd, ponieważ żyjący w rozproszeniu żydzi dotąd nie chcą zastanowić się, czy dobrze postępują, inni [zaś] synowie Abrahama jak osioł [na coś] czekają, z ich nieludzkością dosyć po ludzku obchodzono by się, jeśli wszyscy, którzy napotkaliby ich, wcale nie zabijaliby ich, aby nie zapomnieli na wieki prawa pańskiego, lecz aby przecież resztki ich ocalały. Słusznie zaś należy uciskać ich jarzmem niewoli jako bezecnych niewolników, a może utrapienie obudzi w nich głos rozumu i gdy oblicze ich pełne będzie zniewagi, skłonią się do szukania Imienia Pańskiego. Wiedzcie jednak – z bólem donosimy to - <text:s/></text:span><text:span text:style-name="T350">że</text:span><text:span text:style-name="T303"> doszło do naszej wiadomości, iż niektórzy żydzi przebywający w okolicach Polski chcąc, aby przedsiębiorstwa publiczne przynosiły chrześcijanom większe zyski, po wykupieniu ich od chrześcijańskich spólników prowadzą je, a uczestniczy w tym wielu zarówno znakomitego, jak niskiego rodu, bez żadnej różnicy. Niektórzy także za zgodą zwierzchników kościelnych najmują chrześcijanki, aby karmiły ich synów i zmusza się je, by mieszkały razem z najmującymi na zniewagę Chrystusa i chrześcijańskiego imienia. Budują także naprzeciw [kościołów] więcej niż pięć synagog, jedną w jednym mieście i pokryte słomianym dachem malują z góry rozmaitymi barwami, podciągając je do tak wielkiej wysokości, że w porównaniu z nimi dom pański w Polsce stracił niejako swą piękność.</text:span></text:p>
      <text:p text:style-name="P94"/>
      <text:h text:style-name="P473" text:outline-level="3"><text:bookmark text:name="9.142"/><text:span text:style-name="T772">9.142. </text:span>Statuty arcybiskupa Jakuba Świnki o upowszechnieniu <text:span text:style-name="T772">języka polskiego</text:span> <text:span text:style-name="T772">z</text:span> 1287 <text:span text:style-name="T772">r</text:span>.</text:h>
      <text:p text:style-name="P345"><text:span text:style-name="T136">(</text:span><text:a xlink:type="simple" xlink:href="#przypis_9_15" text:style-name="Internet_20_link" text:visited-style-name="Visited_20_Internet_20_Link"><text:span text:style-name="T521">przypis 9.15.</text:span></text:a><text:span text:style-name="T175"> </text:span><text:span text:style-name="T136">CDMP, 11, nr 551, s. 510-511; przekład: Labuda, Miśkiewicz, t. </text:span><text:span text:style-name="T175">2</text:span><text:span text:style-name="T126">, </text:span><text:span text:style-name="T136">s. 119-120)</text:span><text:bookmark text:name="p_9_15"/></text:p>
      <text:p text:style-name="P327"/>
      <text:p text:style-name="P95">Zarządzamy także, aby wszyscy kapłani w każdą niedzielę, podczas uroczystej mszy świętej po odśpiewaniu Credo, zamiast kazania wyjaśniali ludowi po polsku Skład Apostolski i Modlitwę Pańską i Pozdrowienie chwalebnej Dziewicy i zapowiadali <text:soft-page-break/>uroczystości. Jeśliby zaś znaleźli się jacyś dostatecznie [w tym języku] biegli, niech tłumaczą Ewangelię nakłaniając lud do spełnienia dobrych uczynków i unikania grzechów i do uczestniczenia we mszy św., a przynajmniej do oglądania Ciała Chrystusowego.</text:p>
      <text:p text:style-name="P213">Str. 217</text:p>
      <text:p text:style-name="P95">A przed Podniesieniem należy bić w dzwon, aby ludzie zbiegli się, a potem modlili się za pana papieża i całą hierarchię kościelną, za królów i książąt i za cały lud chrześcijański, o pokój i pomyślny stan, [płodów] ziemi i o wszystko, co może być pożyteczne dla całej społeczności […].</text:p>
      <text:p text:style-name="P95"/>
      <text:h text:style-name="P473" text:outline-level="3"><text:bookmark text:name="9.143"/><text:span text:style-name="T773">9.143. </text:span>Zwolnienie miast i miasteczek arcybiskupa gnieźnieńskiego od połowy cła, a samego arcybiskupa całkowicie od cła z 1406 r.</text:h>
      <text:p text:style-name="P327"><text:span text:style-name="T521">(</text:span><text:a xlink:type="simple" xlink:href="#przypis_9_16" text:style-name="Internet_20_link" text:visited-style-name="Visited_20_Internet_20_Link"><text:span text:style-name="T618">przypis 9.16</text:span></text:a><text:span text:style-name="T618">. </text:span><text:span text:style-name="T521">KDW, t. </text:span><text:span text:style-name="T618">5</text:span><text:span text:style-name="T521">, nr 88, s. 83-84; przekład: Labuda, Miśkiewicz, t. </text:span><text:span text:style-name="T618">3</text:span><text:span text:style-name="T521">, s. 195-196)</text:span><text:bookmark text:name="p_9_16"/></text:p>
      <text:p text:style-name="P327"/>
      <text:p text:style-name="P15">[…] Przeto my Władysław, z Bożej łaski król Polski, najwyższy Książę Litwy i dziedzic Rusi itd., oznajmiamy przez treść niniejszego dokumentu […] po otrzymaniu od tegoż pana arcybiskupa wiarogodnego poświadczenia tak szlachty, jak miejskich mieszkańców naszego królestwa, że mieszkańcy miasteczek i miast jego i rzeczonego kościoła gnieźnieńskiego, przejeżdżając w swoich sprawach handlowych z jakimikolwiek rzeczami czy towarami przez ziemie królestwa i naszych posiadłości, od dawna mieli zwyczaj płacić tylko połowę cła – pozwoliliśmy im płacić połowę tylko cła i przez treść niniejszego dokumentu pozwalamy na wieczne czasy.</text:p>
      <text:p text:style-name="P15">[…] Wspomnianemu panu arcybiskupowi Mikołajowi i jego następcom, arcybiskupom rzeczonego kościoła gnieźnieńskiego, łaskawie przyznaliśmy, pozwoliliśmy, użyczyliśmy przywileju i niniejszym przyznajemy, pozwalamy i użyczamy przywileju budowania i urządzania w dobrach jego i rzeczonego kościoła gnieźnieńskiego nowych miasteczek i miast według niemieckiego prawa średzkiego, ustanawiania w nich wszystkich targów, bądź tygodniowych, co osiem dni odbywających się, bądź rocznych, według upodobania tego pana arcybiskupa i jego następców, i to każdego dnia. […]</text:p>
      <text:p text:style-name="P272"><text:span text:style-name="T303">Wykonano i dano w Jedlnej w poniedziałek po niedzieli </text:span><text:span text:style-name="T370">„</text:span><text:span text:style-name="T425">Esto mihi”</text:span><text:span text:style-name="T303"> [22 </text:span><text:span text:style-name="T351">lutego</text:span><text:span text:style-name="T303">]. W roku pańskim 1406.</text:span></text:p>
      <text:p text:style-name="P213">Str. 218</text:p>
      <text:h text:style-name="P473" text:outline-level="3"><text:bookmark text:name="9.144"/><text:soft-page-break/><text:span text:style-name="T351">9.144. </text:span><text:span text:style-name="T303">Paweł Włodkowic o wyższości władzy papieskiej nad Cesarzem z</text:span><text:span text:style-name="T491"> 1415 </text:span><text:span text:style-name="T303">r.</text:span></text:h>
      <text:p text:style-name="P327"><text:span text:style-name="T521">(</text:span><text:a xlink:type="simple" xlink:href="#przypis_9_17" text:style-name="Internet_20_link" text:visited-style-name="Visited_20_Internet_20_Link"><text:span text:style-name="T618">przypis 9.17.</text:span></text:a><text:span text:style-name="T618"> </text:span><text:span text:style-name="T521">Ehrlich, </text:span><text:span text:style-name="T618">t</text:span><text:span text:style-name="T521">. 1, s. 43-51)</text:span><text:bookmark text:name="p_9_17"/></text:p>
      <text:p text:style-name="P327"/>
      <text:p text:style-name="P15">Naprzód ponieważ rząd ziemski powinien być jednokształtny z rządem niebieskim gdyż świat dolny [niższy] jest normowany. Na wzór głównego [wyższego], gdyż od tego ostatecznie zawisła cała przyroda. Skoro w urządzeniu niebieskim leży, aby dochodzić w rodzaju rzeczy cielesnych do najszlachetniejszej sfery niebieskiej, wedle której ruchu poruszają się wszystkie sfery niższe, to tak w rodzaju rzeczy duchownych leży dochodzić do najszlachetniejszego początku, od którego wszystko zawisło. Otóż: najszlachetniejsze cielesne jest narzędziem najszlachetniejszego z duchownych ponieważ od tego pochodzą i rzeczy duchowne i rzeczy cielesne; tak więc w urządzeniu ziemskim leży dochodzić do monarchy rzeczy doczesnych, a tym jest cesarz; tak do monarchy rzeczy duchownych, a tym jest papież. Zatem cesarz będzie narzędziem papieża, jak niebo [narzędziem] Boga jest wyżej.</text:p>
      <text:p text:style-name="P15">Tak samo, że jedna powinna być monarchia w świecie, ponieważ wśród mających esencjalny porządek w świecie, różniących się gatunkiem, niemożliwe jest, aby były dwa równie doskonałe; zatem ci nie będą równi; lecz cesarz nie jest większy; zatem [jest większy] papież. […]</text:p>
      <text:p text:style-name="P15">A ustaliwszy to wprzód, wnosi się, że w ten sposób papież, kościelny sędzia wszystkich, jest zupełnie zdolny do sądownictwa w sprawach świeckich, ale nie na odwrót. A nie można uznać, że jest jakiś sędzia świecki, którym byłby jeden monarcha mający oba miecze, zatem jest [takim] sędzia duchowny, mianowicie papież.</text:p>
      <text:p text:style-name="P15">Tak samo nikt nie przeczy, że papież ma najpełniejszą władzę w sprawach duchownych, z konieczności więc wynika stąd, że ma także doczesną ponieważ każda doskonałość wyższa obejmuje sobą niższą, a nie na odwrót.</text:p>
      <text:p text:style-name="P95">Stąd dusza poznająca w człowieku zawiera doskonałość [duszy] zmysłowej i wegetatywnej, a jest w człowieku właściwie [mówiąc] tylko jedna dusza.</text:p>
      <text:p text:style-name="P213">Str. 219</text:p>
      <text:p text:style-name="P95">Z tego wnosi się, że: ponieważ władza nad rzeczami duchownymi jest doskonalsza od władzy nad rzeczami doczesnymi, gdyż rzeczy doczesne jako akcesoryjne są skierowane ku rzeczom duchownym jako ku swemu celowi, lecz nie są przez się czymś doskonałym, ani nie są stworzone przez Boga bezpośrednio i głównie lecz w konsekwencji i akcesoryjnie dla użytku ludzi zajmujących się rzeczami duchownymi, <text:soft-page-break/>przeto władza nad rzeczami duchownymi, jako doskonalsza, obejmuje władzę nad rzeczami doczesnymi, zatem władza papieska jest nad rzeczami duchownymi i doczesnymi Wnioskując z tego może być udowodnione jak gdyby przyrodniczo, że władza papieska jest jednak jedyna, a cesarska jak gdyby sługa, idąca za tamtą. I co do tej materii wprawdzie przytacza się ustawy i kanony za i przeciw. Lecz tym nie bardzo bym wierzył, gdyż papież wydaje dekrety a cesarz ustawy, a nikt nie jest zdatnym świadkiem w swojej sprawie. […].</text:p>
      <text:p text:style-name="P15">Ale jakkolwiek było przestrzegane przed czasem łaski, a do tego czasu, po nabyciu imperium przez Rzymian, odnoszą się owe argumenty, na podstawie których można coś wywnioskować za niezawisłością imperium od papieża – dziś jednak jest zadecydowane że obie władze należą do papieża i taki jest bardzo dawny zwyczaj, którego przeciwieństwa nikt nie pamięta, a z mocy jej papież jako zwierzchnik cesarza przeniósł imperium z Greków na Germanów <text:span text:style-name="T773">[…].</text:span></text:p>
      <text:p text:style-name="P15"/>
      <text:h text:style-name="P473" text:outline-level="3"><text:bookmark text:name="9.145"/><text:span text:style-name="T773">9.145. </text:span>Traktat Pawła Włodkowica „O władzy papieskiej i cesarskiej wobec pogan” (ogłoszony w 1416)</text:h>
      <text:p text:style-name="P327"><text:span text:style-name="T521">(</text:span><text:a xlink:type="simple" xlink:href="#przypis_9_18" text:style-name="Internet_20_link" text:visited-style-name="Visited_20_Internet_20_Link"><text:span text:style-name="T618">przypis 9.18</text:span></text:a><text:span text:style-name="T618">. </text:span><text:span text:style-name="T521">Dąbrowski (2), s. 21)</text:span><text:bookmark text:name="p_9_18"/></text:p>
      <text:p text:style-name="P327"/>
      <text:p text:style-name="P44"><text:span text:style-name="T666">5.</text:span><text:span text:style-name="T773"> </text:span>Poganom, chociaż nie; uznają cesarstwa rzymskieg<text:span text:style-name="T773">o,</text:span> nie wolno odbierać ich państw, posiadłości i zakresu władzy, ponieważ posiadają to wszystko bez popełnienia grzechu i za sprawą Boga […].</text:p>
      <text:p text:style-name="P46"><text:span text:style-name="T666">30.</text:span><text:span text:style-name="T773"> </text:span>Przyw<text:span text:style-name="T773">ile</text:span>je <text:span text:style-name="T773">cesarskie</text:span>, udz<text:span text:style-name="T773">i</text:span>elone <text:span text:style-name="T773">Krzyżakom</text:span> <text:span text:style-name="T773">pruskim</text:span> <text:span text:style-name="T773">lu</text:span>b <text:span text:style-name="T773">in</text:span>nym co do zajmowania ziem pogan, nie dają im żadnego prawa, lecz raczej w błąd wprowadzają chrześcijan, ponieważ nie można dać tego, czego się nie ma […].</text:p>
      <text:p text:style-name="P15"><text:span text:style-name="T638">32</text:span>. Nie wolno nawracać pogan na wiarę chrześcijańską mieczem lub uciskiem, ponieważ sposób ten połączony jest z krzywdą bliźniego. Nie należy czynić rzeczy złych, aby osiągnąć dobre.</text:p>
      <text:p text:style-name="P213">Str. 220</text:p>
      <text:h text:style-name="P473" text:outline-level="3"><text:bookmark text:name="9.146"/><text:span text:style-name="T773">9.146. </text:span>„Edykt wieluński” króla Władysława Jagiełły <text:span text:style-name="T773">przeciw</text:span> H<text:span text:style-name="T773">usytom z</text:span> 1424 <text:span text:style-name="T773">r</text:span>.</text:h>
      <text:p text:style-name="P327"><text:span text:style-name="T521">(</text:span><text:a xlink:type="simple" xlink:href="#przypis_9_19" text:style-name="Internet_20_link" text:visited-style-name="Visited_20_Internet_20_Link"><text:span text:style-name="T618">przypis 9.19.</text:span></text:a><text:span text:style-name="T618"> </text:span><text:span text:style-name="T521">VL, t. </text:span><text:span text:style-name="T618">1</text:span><text:span text:style-name="T521">, s. 85-86; </text:span><text:span text:style-name="T618">przekład</text:span><text:span text:style-name="T521">: Labuda, Miśkiewicz, t. </text:span><text:span text:style-name="T618">3</text:span><text:span text:style-name="T521">, s. 92-93)</text:span><text:bookmark text:name="p_9_19"/></text:p>
      <text:p text:style-name="P327"/>
      <text:p text:style-name="P15">Władysław, z Bożej łaski król Polski […] stanowimy i nakazujemy, aby trwale, stale i mocno trzymano się następującego rozporządzenia: ktokolwiek w naszym królestwie polskim i na ziemiach nam podległych zostanie wykryty jako heretyk lub zarażony <text:soft-page-break/>herezją lub podejrzany o nią, jako poplecznik ich lub kierownik, powinien jako uchybiający majestatowi królewskiemu być pojmany przez naszych starostów, radnych miejskich i innych urzędników, a także przez jakichkolwiek poddanych naszych, bądź piastujących urząd, bądź prywatnych, i ponieść karę odpowiednią do swego przekroczenia. Wszyscy zaś, którzy przyjdą z Czech i wkraczają do naszego królestwa, po uwięzieniu powinni być poddani badaniu przez swoich ordynariuszów lub przez doradców w sprawach heretyckiej przewrotności, wyznaczonych lub takich, którzy powinni być do tego wyznaczeni przez Stolicę Apostolską. Jeśliby zaś ktoś z mieszkańców naszego królestwa bez względu na stanowisko, godność, stopień lub stan omieszkał lub nie chciał od chwili obecnej aż do najbliższego święta Wniebowstąpienia Pańskiego wrócić z Czech, lub zlekceważyłby to, ma być uznany za niewątpliwego heretyka i ponieść kary, które zwykle wymierza się heretykom, i niech więcej nie wraca do naszego królestwa, aby w nim przebywać. Prócz tego wszystkie dobra ich, ruchomości i nieruchomości, z jakichkolwiek składają się rzeczy, mają być skonfiskowane na rzecz naszego skarbu, a potomkowie ich zarówno męscy, jak żeńscy winni być pozbawieni na zawsze wszelkiego prawa do spadku i nigdy nie należy powierzać im żadnych godności lub urzędów, lecz wraz ze swymi ojcami i przodkami na zawsze mają pozostać w niesławie; nie będą też mogli w przyszłości cieszyć się żadnym przywilejem szlacheckim lub nagrodą. Zakazujemy również pod grozą tychże kar wszystkim kupcom i innym ludziom wszelkiego stanu, żeby odtąd i w przyszłości nie ważyli się przewozić lub przenosić do Czech żadnych rzeczy sprzedażnych, zwłaszcza ołowiu, broni, żywności i napojów. […]</text:p>
      <text:p text:style-name="P272"><text:span text:style-name="T303">Dan w Wieluniu w niedzielę </text:span><text:span text:style-name="T370">„</text:span><text:span text:style-name="T425">Iudica me Deus</text:span><text:span text:style-name="T370">”,</text:span><text:span text:style-name="T303"> w roku pańskim 1424.</text:span></text:p>
      <text:p text:style-name="P213">Str. 221</text:p>
      <text:h text:style-name="P473" text:outline-level="3"><text:bookmark text:name="9.147"/><text:span text:style-name="T351">9.147. </text:span><text:span text:style-name="T303">Dekret Władysława Jagiełły</text:span><text:span text:style-name="T504"> w </text:span><text:span text:style-name="T303">sprawie obrony dóbr </text:span><text:span text:style-name="T351">kościelnym przed wojskiem idącym na wojnę z</text:span><text:span text:style-name="T303"> </text:span><text:span text:style-name="T379">1433 </text:span><text:span text:style-name="T422">r</text:span><text:span text:style-name="T303">.</text:span></text:h>
      <text:p text:style-name="P345"><text:span text:style-name="T136">(</text:span><text:a xlink:type="simple" xlink:href="#przypis_9_20" text:style-name="Internet_20_link" text:visited-style-name="Visited_20_Internet_20_Link"><text:span text:style-name="T521">przypis 9.20.</text:span></text:a><text:span text:style-name="T176"> </text:span><text:span text:style-name="T136">VL, </text:span><text:span text:style-name="T177">t. </text:span><text:span text:style-name="T136">1, </text:span><text:span text:style-name="T483">s.</text:span><text:span text:style-name="T136"> 50-51; przekła</text:span><text:span text:style-name="T176">d</text:span><text:span text:style-name="T136">: </text:span><text:span text:style-name="T176">Labuda</text:span><text:span text:style-name="T483">,</text:span><text:span text:style-name="T136"> Miśkiewicz, t. </text:span><text:span text:style-name="T176">3</text:span><text:span text:style-name="T136">, </text:span><text:span text:style-name="T483">s.</text:span><text:span text:style-name="T136"> 175-177)</text:span><text:bookmark text:name="p_9_20"/></text:p>
      <text:p text:style-name="P327"/>
      <text:p text:style-name="P15">[…] Postanowił Bowiem nieg<text:span text:style-name="T773">d</text:span>yś i nakazał chwalebnie wspomniany nasz <text:span text:style-name="T773">poprzednik</text:span> w porozumieniu z prałata<text:span text:style-name="T773">m</text:span>i i panami królestwa swego, żeby wszyscy i poszczególni mieszkańcy królestwa, jakkolwiek By nazywali się, wyruszając na wyprawę <text:span text:style-name="T773">nigdy</text:span> nie <text:span text:style-name="T773">odbywali</text:span> postojów w miastach, miasteczkach, wsiach, folwarkach i w innych <text:span text:style-name="T773">dobrach</text:span>, tak kościelnych i klasztornych, jak <text:span text:style-name="T773">ludzi</text:span> świeckich, którzy mają <text:span text:style-name="T774">budynki</text:span>, lecz na polach lu<text:span text:style-name="T774">b</text:span> w zaroślach, i <text:span text:style-name="T773">żeby</text:span> nie Dopuszczali się ża<text:span text:style-name="T774">d</text:span>nej gra<text:span text:style-name="T774">b</text:span>ieży czyjegokolwiek <text:soft-page-break/>mienia i nikomu nie za<text:span text:style-name="T774">d</text:span>awali gwałtów. [,,,]</text:p>
      <text:p text:style-name="P15">Niezależnie o<text:span text:style-name="T774">d</text:span> tego Dajemy wam nieograniczone prawo i pozwalamy z naszą zgo<text:span text:style-name="T774">d</text:span>ą i potwier<text:span text:style-name="T774">d</text:span>zeniem takich gwałcicieli niniejszego statutu są<text:span text:style-name="T774">d</text:span>zić, skazywać, zmuszać Do za<text:span text:style-name="T774">d</text:span>ośćuczynienia i karać Bezzwłocznie, […]</text:p>
      <text:p text:style-name="P15"/>
      <text:h text:style-name="P473" text:outline-level="3"><text:bookmark text:name="9.148"/><text:span text:style-name="T774">9.148. </text:span>Konfederacja antyhusycka panów polskich świeckich <text:span text:style-name="T774">i duchownych z 1</text:span>438 <text:span text:style-name="T774">r</text:span>.</text:h>
      <text:p text:style-name="P345"><text:span text:style-name="T136">(</text:span><text:a xlink:type="simple" xlink:href="#przypis_9_21" text:style-name="Internet_20_link" text:visited-style-name="Visited_20_Internet_20_Link"><text:span text:style-name="T521">przypis 9.21.</text:span></text:a><text:span text:style-name="T178"> </text:span><text:span text:style-name="T136">CES, t. </text:span><text:span text:style-name="T178">2</text:span><text:span text:style-name="T136">, nr 248, </text:span><text:span text:style-name="T483">s.</text:span><text:span text:style-name="T136"> 365; </text:span><text:span text:style-name="T178">przekład</text:span><text:span text:style-name="T136">: </text:span><text:span text:style-name="T178">Łabuda</text:span><text:span text:style-name="T483">,</text:span><text:span text:style-name="T136"> Miśkiewicz, t. </text:span><text:span text:style-name="T178">3</text:span><text:span text:style-name="T136">, </text:span><text:span text:style-name="T506">s.</text:span><text:span text:style-name="T136"> 103-104)</text:span><text:bookmark text:name="p_9_21"/></text:p>
      <text:p text:style-name="P327"/>
      <text:p text:style-name="P15">My panowie świeccy i Duchowni, […] Szczególnie zaś trzymać się <text:span text:style-name="T774">b</text:span>ę<text:span text:style-name="T774">d</text:span>ziemy tego artykułu, który mówi: <text:span text:style-name="T774">jeśliby</text:span> którykolwiek tu<text:span text:style-name="T774">b</text:span>ylec Królestwa Polskiego mający w nim <text:span text:style-name="T774">dob</text:span>ra chciał<text:span text:style-name="T774">b</text:span>y Dopuścić się jakiegoś nieposłuszeństwa przeciw wspólnemu prawu ziemskiemu, lu<text:span text:style-name="T774">b</text:span> nawet wszczynać z kimś wojny zgu<text:span text:style-name="T774">b</text:span>ne <text:span text:style-name="T774">d</text:span>la nas i tego Królestwa Polskiego, Bez pozwolenia najłaskawszego pana naszego króla, i nie chciał<text:span text:style-name="T774">b</text:span>y za<text:span text:style-name="T774">d</text:span>owolić się wspólnym prawem ziemskim, lu<text:span text:style-name="T774">b</text:span> nawet <text:span text:style-name="T774">b</text:span>rnął<text:span text:style-name="T774">b</text:span>y w <text:span text:style-name="T774">b</text:span>łę<text:span text:style-name="T774">d</text:span>ach heretyckich, al<text:span text:style-name="T774">b</text:span>o szerzył<text:span text:style-name="T774">b</text:span>y je – przeciw takiemu czy takim <text:span text:style-name="T774">b</text:span>ez wzglę<text:span text:style-name="T774">d</text:span>u na ich stan, stanowisko i wysoką go<text:span text:style-name="T774">d</text:span>ność czy to <text:span text:style-name="T774">b</text:span>ę<text:span text:style-name="T774">d</text:span>ą świeccy, czy <text:span text:style-name="T774">d</text:span>uchowni, postanawiamy i o<text:span text:style-name="T774">b</text:span>iecujemy po<text:span text:style-name="T774">d</text:span> słowem naszego honoru, <text:span text:style-name="T774">b</text:span>ez ża<text:span text:style-name="T774">d</text:span>nego po<text:span text:style-name="T774">d</text:span>stępu i z<text:span text:style-name="T774">d</text:span>ra<text:span text:style-name="T774">d</text:span>y nalegać na ich zatracenie; i nie chcemy po<text:span text:style-name="T774">d</text:span> słowem naszego honoru służyć im pomocą, ra<text:span text:style-name="T774">d</text:span>ą lu<text:span text:style-name="T774">b</text:span> życzliwością, nawet jeśli<text:span text:style-name="T774">b</text:span>y <text:span text:style-name="T774">b</text:span>yli z nami spokrewnieni i w jakikolwiek sposó<text:span text:style-name="T774">b</text:span> spowinowaceni z nami lu<text:span text:style-name="T774">b</text:span> z kimś z nas; nie chcemy też przemawiać za nimi, lecz postanawiamy i obiecujemy karać ich i każdego takiego spośród nich, w niczym jednak z tego powodu nie naruszając naszych praw książęcych i ziemskich <text:span text:style-name="T774">[…].</text:span></text:p>
      <text:p text:style-name="P214">Str. 222</text:p>
      <text:h text:style-name="P473" text:outline-level="3"><text:bookmark text:name="9.149"/><text:span text:style-name="T774">9.149. </text:span>Sankcja królewska dla ekskomuniki kościelnej (1433, 1458)</text:h>
      <text:p text:style-name="P327"><text:span text:style-name="T521">(</text:span><text:a xlink:type="simple" xlink:href="#przypis_9_22" text:style-name="Internet_20_link" text:visited-style-name="Visited_20_Internet_20_Link"><text:span text:style-name="T619">przypis 9.22. </text:span></text:a><text:span text:style-name="T521">VL, t. </text:span><text:span text:style-name="T619">1</text:span><text:span text:style-name="T521">, s. 88-90; przekład: Labuda, Miśkiewicz, t. </text:span><text:span text:style-name="T619">3</text:span><text:span text:style-name="T521">, s. 177-180)</text:span><text:bookmark text:name="p_9_22"/></text:p>
      <text:p text:style-name="P327"/>
      <text:p text:style-name="P272"><text:span text:style-name="T303">Niech więc wie zarówno pokolenie współczesne, jak potomni, że jeśliby pomimo zbawiennych postanowień świętego prawa kanonicznego i pożytecznych przepisów prawa świeckiego jakikolwiek książę, starosta, baron lub szlachcic, rycerz lub wasal i w ogóle ktoś inny spośród osób duchownych albo świeckich bez względu na stan, urząd honorowy, stopień i położenie, dziesięciny, która z ustanowienia Boga oddaje się jemu na znak powszechnego panowania dla żywienia sług jego, oraz domy, </text:span><text:soft-page-break/><text:span text:style-name="T303">daniny, zamki, wsie, twierdze, posiadłości i jakiekolwiek dobra i inne rzeczy, ruchomości i nieruchomości, należące do kościołów, dzieł pobożnych, miejsc świętych i dla osób duchownych, a także będące własnością ludzi ubogich, którzy w ich dobrach żyją, porwał, zabrał, zajął, albo nieprawnie zatrzymał, obciążył, nakładał podatki czy składki, albo niesprawiedliwie dawał w zastaw, lub pod pozorem zastawu coś wymusił, albo pod jakimś wyszukanym pozorem kogoś obciążył, lub nakazał, zarządził, lub pochwalił porwanie czegoś, zabranie, zajęcie, zatrzymanie, wzięcie zastawu, czy obciążenia lub zachował tego, który coś porwał, zabrał, zajął i nieprawnie zatrzymał, wraz z rzeczą porwaną, zabraną, zajętą i zatrzymaną, czy wziął go w obronę, albo w jego dobrach wyrządził jawną szkodę, lub w sposób oczywisty i obrazi</text:span><text:span text:style-name="T340">ł</text:span><text:span text:style-name="T303"> kogoś – jeśliby szczegółowo wszystkiego, co porwał, zabrał, zajął czy wziął w zastaw, nie zwróci</text:span><text:span text:style-name="T340">ł</text:span><text:span text:style-name="T303"> i za wyrządzone krzywdy i szkody oraz jawną obrazę nie dał odpowiedniego odszkodowania: wszyscy tacy wraz ze wspólnikami powinni podlegać karom i cenzurom kościelnym.</text:span></text:p>
      <text:p text:style-name="P214">Str. 223</text:p>
      <text:p text:style-name="P15">[…] Niniejszym naszym dekretem królewskim za radą i zgodnym życzeniem naszych prałatów i baronów z ich wiedzą i zgodą postanawiamy, uchwalamy i z całą stanowczością stale zachowywać to obiecuj<text:span text:style-name="T774">e</text:span>my, ustanawiając i zarządzając niniejszym, że gdy jakiś krajowiec naszego królestwa bez względu na stan i stanowisko społeczne, z powodu zabrania dziesięcin lub zajęcia innych rzeczy kościelnych albo z powodu jakichkolwiek wykroczeń czy także z powodu uporczywego nieposłuszeństwa prawu i nakazom świętego Kościoła słusznie zostanie obciążony wyrokiem ekskomuniki i ponad rok prawnie dozwolony uporczywie będzie go znosił i nie postara się o to, by wrócić na łono świętej Matki-Kościoła i dać należyte zadośćuczynienie za swój wybryk, wtedy po upływie takiego roku wszystkie ruchome i nieruchome dobra tego ekskomunikowanego, które w tym czasie posiadał, winny być odebrane przez miejscowych starostów, którym tacy przestępcy podlegają i przez tych starostów zatrzymane i wzięte w posiadanie tak długo, dopóki z tych dóbr poszkodowanym lub pokrzywdzonym w całej pełni nie zostaną powetowane szkody lub wypłacona odpowiadająca im wartości materialna. […]</text:p>
      <text:p text:style-name="P15">Jeśliby zaś wspomniani starostowie i dzierżawcy lub ich chwilowi zastępcy byli opieszali lub niedbali w wykonywaniu wspomnianych zarządzeń, wtedy zezwalamy miejscowym ordynariuszom dotknąć tych wszystkich za ich niedbalstwa ostrzem <text:soft-page-break/>klątwy kościelnej. Na poświadczenie tego dokumentu przywieszono naszą pieczęć. […].</text:p>
      <text:p text:style-name="P15">Przeto my chcąc z całym wysiłkiem dobrej woli i z miłością iść w ślady i naszego wspomnianego najdroższego prarodzica i poprzednika, dokument, zawierający taki chwalebny statut, w całym jego brzmieniu za zgodą i z wolą prałatów i baronów oraz doradców naszego królestwa pochwalamy, wznawiamy, uznajemy i potwierdzamy w brzmieniu niniejszym. […] Jeśliby zaś ci starostowie i dzierżawcy czy ich chwilowi zastępcy w wykonaniu wspomnianych zarządzeń okazali się opieszałymi, niedbałymi, lub w jakikolwiek sposób niezdarnymi, wówczas ich wszystkich i każdego z nich z powodu takiego niedbalstwa i lekceważenia naszych nakazów poddajemy wyrokom ekskomuniki i karom kościelnym, aby miejscowi ordynariusze oraz ich zastępcy i oficjałowie generalni gromili ich i publicznie to ogłaszali; nadto uchwalamy, że [winni takiego niedbalstwa] mają stale podlegać tym karom, a [wspomnianych duchownych] zobowiązujemy, aby tak długo w ten sposób postępowali, dopóki tamci nie postarają się o rzeczywiste wykonanie tych rozporządzeń. […]</text:p>
      <text:p text:style-name="P214">Str. 224</text:p>
      <text:h text:style-name="P473" text:outline-level="3"><text:bookmark text:name="9.150"/><text:span text:style-name="T774">9.150. </text:span>Zastrzeżenie prawa koronacji królów polskich <text:span text:style-name="T774">dla arcybiskupa gnieźnieńskiego z</text:span> 1451 r.</text:h>
      <text:p text:style-name="P345"><text:span text:style-name="T136">(</text:span><text:a xlink:type="simple" xlink:href="#przypis_9_23" text:style-name="Internet_20_link" text:visited-style-name="Visited_20_Internet_20_Link"><text:span text:style-name="T521">przypis 9.23</text:span></text:a><text:span text:style-name="T178">. </text:span><text:span text:style-name="T136">VL, </text:span><text:span text:style-name="T177">t. </text:span><text:span text:style-name="T136">1, s. 77-78; przekład: Labuda, Miśkiewicz, t. </text:span><text:span text:style-name="T178">3</text:span><text:span text:style-name="T126">, </text:span><text:span text:style-name="T136">s. 181-183)</text:span><text:bookmark text:name="p_9_23"/></text:p>
      <text:p text:style-name="P327"/>
      <text:p text:style-name="P15">[…] Otóż przede wszystkim gnieźnieńska siedziba metropolitalna oraz każdorazowi panowie arcybiskupi i prymasi tej siedziby powinni na zawsze zachować wszystkie prawa, powagę i władzę, przywilej, jurysdykcję i daniny, które zresztą od dawna należały się i należą się kościołowi gnieźnieńskiemu bardziej niż kościołowi krakowskiemu. […]</text:p>
      <text:p text:style-name="P15">Co się tyczy koronacji królów i królowych królestwa polskiego, na mocy uchwały orzekamy i postanawiamy, że nikt inny, nawet pan kardynał Zbigniew, nigdy w przyszłości nie będzie się do tego mieszał, ani nie będzie koronował. Podczas tych koronacji wspomniany pan kardynał Zbigniew ubrany będzie tylko w kardynalski strój, obrzędów zaś religijnych powinien dokonywać tak jak biskup krakowski – jak od dawna ich dokonywał – gdzie zechce brać w nich udział, co będzie należano do jego wolnej woli. Bez względu na to majestat króla lub królowej, mający w takich warunkach dostąpić zaszczytu koronacji, będzie i powinien być koronowany przez arcybiskupa gnieźnieńskiego w asyście innych biskupów. […]</text:p>
      <text:p text:style-name="P15"><text:soft-page-break/></text:p>
      <text:h text:style-name="Heading_20_3" text:outline-level="3"><text:bookmark text:name="9.151"/><text:span text:style-name="T560">9.151. </text:span><text:span text:style-name="T523">Poglądy Jana Ostroroga </text:span><text:span text:style-name="T560">[</text:span><text:a xlink:type="simple" xlink:href="#przypis9_5" text:style-name="Internet_20_link" text:visited-style-name="Visited_20_Internet_20_Link"><text:span text:style-name="T560">przypis 9.5</text:span></text:a><text:span text:style-name="T560">]</text:span><text:bookmark text:name="p9_5"/><text:span text:style-name="T523"> na temat organizacji kościelnej w </text:span><text:span text:style-name="T560">15</text:span><text:span text:style-name="T523"> w</text:span><text:span text:style-name="T550">ieku</text:span><text:span text:style-name="T523">.</text:span></text:h>
      <text:p text:style-name="P327"><text:span text:style-name="T521">(</text:span><text:a xlink:type="simple" xlink:href="#przypis_9_24" text:style-name="Internet_20_link" text:visited-style-name="Visited_20_Internet_20_Link"><text:span text:style-name="T620">przypis 9.24.</text:span></text:a><text:span text:style-name="T620"> </text:span><text:span text:style-name="T521">Ostroróg; podaję za: Sobańska-Bondaruk, cz. 1, s. 314-315)</text:span><text:bookmark text:name="p_9_24"/></text:p>
      <text:p text:style-name="P327"/>
      <text:p text:style-name="P252">O Dawaniu Dziesięcin</text:p>
      <text:p text:style-name="P281"><text:span text:style-name="T136">Bóg przykazał dawać dziesięciny </text:span><text:span text:style-name="T179">[</text:span><text:a xlink:type="simple" xlink:href="#przypis9_6" text:style-name="Internet_20_link" text:visited-style-name="Visited_20_Internet_20_Link"><text:span text:style-name="T521">przypis 9.6</text:span></text:a><text:span text:style-name="T179">]</text:span><text:bookmark text:name="p9_6"/><text:span text:style-name="T136">, przykazał, nie przeczę, Aronowi i Lewitom </text:span><text:span text:style-name="T179">[</text:span><text:a xlink:type="simple" xlink:href="#przypis9_7" text:style-name="Internet_20_link" text:visited-style-name="Visited_20_Internet_20_Link"><text:span text:style-name="T521">przypis 9.7</text:span></text:a><text:span text:style-name="T179">]</text:span><text:bookmark text:name="p9_7"/><text:span text:style-name="T136">, którym dał zakon duchowny, lecz nie przykazał wyciskać je gwałtem na świeckich, jak teraz się dzieje, tak iż nie bez krzywdy dawców dziesięciny są pobierane.</text:span></text:p>
      <text:p text:style-name="P215">Str. 225</text:p>
      <text:p text:style-name="P96">Były one dawane niegdyś od bogatych, nie od ubogich, teraz zaś dają je ubodzy włościanie owym dobrze zaopatrzonym i wypasłym, z dumą je biorącym. Czyż zachowane bywają słowa: miłosierdzia chcę – nie ofiar! Jeżeli zatem chce kto dar przyjąć, niech go bierze wtedy, kiedy się podoba dawcy, nie podług swej, lecz jego woli.</text:p>
      <text:p text:style-name="P96"/>
      <text:p text:style-name="P252">O obieraniu biskupów i ich urzędowaniu</text:p>
      <text:p text:style-name="P15">Gdyby panowie biskupi i całe duchowieństwo istotnie tyle byli duchownymi, jak się być mienią, i gdyby często odczytywali, co się wyżej przytoczyło, pochwaliłbym zaiste wtedy to, by żadna władza świecka nie mieszała się w wybory duchowieństwa. Król niechby miał staranie o rzeczach świeckich, a duchowni niechby pilnowali rzeczy duchownych, jako do nich należących, tak iżby władze te, jak przystoi, były odosobnione. Gdy atoli przepisy, dotyczące stanu i nauki duchowieństwa, rozproszone są po obszernych dziełach, jakże są w stanie oneż poznać, gdy nie ma ani uczących się, ani nauczających. Zastarzały zwyczaj przewodniczy. Złe przyjemne. Przeto dla uniknienia większego złego lepszy zdaje się wybór biskupów ze strony króla, by nie tylko uczeni, ale i przyjemni byli, iżby nieobyczajność i niechęć osób nie pobudzała ciągłą nienawiścią jednego stanu przeciw drugiemu.</text:p>
      <text:p text:style-name="P15"/>
      <text:p text:style-name="P252">O opłatach papieżowi czynionych</text:p>
      <text:p text:style-name="P272"><text:span text:style-name="T136">Bolesna i nieludzka uciążliwość dręczy także Królestwo Polskie, ze wszech miar wolne, równie i w tym, że nieustanną chytrością Włochów tak dalece łudzić i zwodzić się dajemy, iż pod pozorem pobożności, co raczej jest fałszem nauki i zabobonem, </text:span><text:soft-page-break/><text:span text:style-name="T136">tak wielkie sumy pieniędzy do dworu, jak nazywają, rzymskiego, corocznie dozwalamy wyprowadzać w opłacie ogromnej daniny, którą </text:span><text:span text:style-name="T209">sacra</text:span><text:span text:style-name="T136"> czyli annaty </text:span><text:span text:style-name="T179">[</text:span><text:a xlink:type="simple" xlink:href="#przypis9_8" text:style-name="Internet_20_link" text:visited-style-name="Visited_20_Internet_20_Link"><text:span text:style-name="T521">przypis 9.8</text:span></text:a><text:span text:style-name="T179">]</text:span><text:bookmark text:name="p9_8"/><text:span text:style-name="T136"> zowią. Ilekroć w diecezji nowy biskup zostaje obrany, nie odbiera sacry jak za opłatą poprzednią papieżowi w Rzymie złożoną kilku tysięcy czerwonych złotych, lubo święte kanony uczą, że nowo obrany biskup powinien być poświęcany i potwierdzany przez arcybiskupa i biskupów. Chytrzy i podstępni Włosi przywłaszczyli sobie tę władzę, gdy my tymczasem poziewamy i zasypiamy. Wiadomo, że niemieccy i polscy panowie tylko do lat kilku Stolicy Apostolskiej pozwolili na wybieranie annat tym celem, aby napastnicy wiary chrześcijańskiej hamowani byli i okrutny Turczyn w napadach swych wstrzymany został. I to pewna, że te kilka lat wyznaczonych dawno upłynęło i że annaty wcale na inne cele, jak były przeznaczone, bywają obracane. Potrzeba więc zaprzestać tej zmyślonej pobożności, a papież nie powinien być tyranem pod płaszczykiem wiary, lecz przeciwnie, łaskawym ojcem, jak ten jest miłościwym, którego on się głosi być namiestnikiem na ziemi.</text:span></text:p>
      <text:p text:style-name="P15"/>
      <text:h text:style-name="P473" text:outline-level="3"><text:bookmark text:name="9.152"/><text:span text:style-name="T352">9.152 </text:span><text:span text:style-name="T303">Walka z ruchem reformacyjnym. Mandat Zygmunta</text:span><text:span text:style-name="T491"> </text:span><text:span text:style-name="T499">1 do starostów z dnia </text:span><text:span text:style-name="T303"><text:s/>22 </text:span><text:span text:style-name="T352">marca</text:span><text:span text:style-name="T303"> 1540 R.</text:span></text:h>
      <text:p text:style-name="P327"><text:span text:style-name="T521">(</text:span><text:a xlink:type="simple" xlink:href="#przypis_9_25" text:style-name="Internet_20_link" text:visited-style-name="Visited_20_Internet_20_Link"><text:span text:style-name="T620">przypis 9.25</text:span></text:a><text:span text:style-name="T620">. </text:span><text:span text:style-name="T521">Sawicki, </text:span><text:span text:style-name="T621">t. </text:span><text:span text:style-name="T521">1, cz. 1, s. 122-123)</text:span><text:bookmark text:name="p_9_25"/></text:p>
      <text:p text:style-name="P327"/>
      <text:p text:style-name="P15">Zygmunt itd.</text:p>
      <text:p text:style-name="P15">Minęło jut kilka lat, gdy z powodu szerszenie się zarazy luterańskiej wydaliśmy byli do wierności waszej mandat, aby zapowiedział wszystkim szeroko dokoła, by nie odważyli się podróżować do Wittembergi albo do tych miejsc, w których istniałoby jakieś podejrzenie herezji, lub też wysyłać tam swoje dzieci. Nie wątpimy, że to prawa Waszą Wierność według tego, jak urząd jego tego wymaga, zostało z uwagą przypilnowane. Jednakże donoszą nam, że istnieją niektórzy, którzy lekceważąc i wzgardzając naszym królewskim edyktem przebywają w takich miejscach, które im przez nas zostały zakazane, umysł swój nasycają spaczonymi naukami i stamtąd powracając usiłują zarazki, które wchłonęli, wszczepić innym.</text:p>
      <text:p text:style-name="P272"><text:span text:style-name="T303">Rzecz ta wydaje się nam zgoła nie do zniesienie. Dlatego polecamy Wierności Waszej, abyś kazał przez woźnego wszystkim ponownie ogłosić pod karą gardła, proskrypcji i utraty wszystkich dóbr, aby nie odważyli się dzieci swoje posyłać do Wittembergi, albo do Lipska, albo do Coldberg, albo wreszcie do jakichkolwiek miejsc </text:span><text:soft-page-break/><text:span text:style-name="T303">podejrzanych o herezje albo też, jeżeli są już pełnoletni, samym tam się udawać. Jeżeli zaś którzy dzieci swoje już wysiali, aby je w przeciągu półrocza odwołali do domu, w przeciwnym razie dochodzić będziemy kary nie tylko na dzieciach, ale również i na rodzicach, jeżeli będzie stwierdzone, że przebywają one za ich zgodą w miejscach zakazanych. Również i przeciwko tym, którzy z własnej inicjatywy i własnego zuchwalstwa tam by się udali albo tam by przebywali po ogłoszeniu niniejszego naszego edyktu, zastosujemy surowe kary. Chcemy, aby z równą uwagą wierność Wasza baczyła na to, aby nie były wwożone do naszego królestwa jakie książki zarażone zarazą luterańską, gdyż otrzymaliśmy wiadomość, że wiele takich wysyła się do naszego królestwa z tamtych stron. Ktokolwiek by zaś odważył się tego rodzaju książki wwozić lub posługiwać się nimi prywatnie lub publicznie, ten stanie się winnym tychże samych kar gardła, proskrypcji i utraty wszystkich dóbr, a nadto chcemy, aby przeciwko niemu zastosowany został statut naszego stryja najjaśniejszego św. Króla Władysława, i postanawiamy, aby taki był postawiony przed obliczem arcybiskupa albo swojego biskupa, albo tego, który przez nich był ustanowiony inkwizytorem, i aby im wolno było zastosować (przeciwko niemu) tego rodzaju sprawiedliwe </text:span>kar<text:span text:style-name="T303">y […].</text:span></text:p>
      <text:p text:style-name="P15"/>
      <text:h text:style-name="P473" text:outline-level="3"><text:bookmark text:name="9.153"/><text:span text:style-name="T353">9.153. </text:span><text:span text:style-name="T303">Potwierdzenie praw</text:span><text:span text:style-name="T504"> </text:span><text:span text:style-name="T505">o</text:span><text:span text:style-name="T504"> </text:span><text:span text:style-name="T303">wyłączności szlachty </text:span><text:span text:style-name="T491">w </text:span><text:span text:style-name="T303">dostępie do kapituł przez Augusta</text:span><text:span text:style-name="T491"> </text:span><text:span text:style-name="T500">2</text:span><text:span text:style-name="T491"> z 1550 </text:span><text:span text:style-name="T303">r.</text:span></text:h>
      <text:p text:style-name="P327"><text:span text:style-name="T521">(</text:span><text:a xlink:type="simple" xlink:href="#przypis_9_26" text:style-name="Internet_20_link" text:visited-style-name="Visited_20_Internet_20_Link"><text:span text:style-name="T622">przypis 9.26</text:span></text:a><text:span text:style-name="T622">. </text:span><text:span text:style-name="T521">Sawicki, t. </text:span><text:span text:style-name="T622">1</text:span><text:span text:style-name="T521">, cz. 1; podaję za: Sobańska-Bondaruk, cz. 2, s. 95)</text:span><text:bookmark text:name="p_9_26"/></text:p>
      <text:p text:style-name="P327"/>
      <text:p text:style-name="P272"><text:span text:style-name="T136">Ponieważ na stanie rycerskim wiele zależy Koronie, zda się rzecz słuszna i przystojna, aby osobnemi przywilejami uprzywilejowany był. A gdyż to jest statuty </text:span><text:span text:style-name="T180">[</text:span><text:a xlink:type="simple" xlink:href="#przypis9_9" text:style-name="Internet_20_link" text:visited-style-name="Visited_20_Internet_20_Link"><text:span text:style-name="T521">przypis 9.9</text:span></text:a><text:span text:style-name="T180">]</text:span><text:bookmark text:name="p9_9"/><text:span text:style-name="T136"> przodków naszych opatrzono, aby ludzie narodu prostego do głównych kościołów dawani nie byli, tylko ludzie narodu i krwi szlacheckiej polskiej: rozkażemy kapitułom, aby ich między się nad opisany poczet nie przyjmowali […].</text:span></text:p>
      <text:p text:style-name="P216">Str. 228</text:p>
      <text:h text:style-name="P473" text:outline-level="3"><text:bookmark text:name="9.154"/><text:span text:style-name="T353">9.154. </text:span><text:span text:style-name="T303">Konstytucja uchylająca egzekucję wyroków sądów </text:span><text:span text:style-name="T353">duchownych przez starostów w latach</text:span><text:span text:style-name="T303"> </text:span><text:span text:style-name="T379">1562-1563</text:span></text:h>
      <text:p text:style-name="P327"><text:span text:style-name="T521">(</text:span><text:a xlink:type="simple" xlink:href="#przypis_9_27" text:style-name="Internet_20_link" text:visited-style-name="Visited_20_Internet_20_Link"><text:span text:style-name="T622">przypis 9.27</text:span></text:a><text:span text:style-name="T622">. </text:span><text:span text:style-name="T521">VL, t. </text:span><text:span text:style-name="T622">2</text:span><text:span text:style-name="T521">, s. 692; przekład: Sawicki, t. </text:span><text:span text:style-name="T622">1</text:span><text:span text:style-name="T521">, cz. 1; podaję za: Sobańska-Bondaruk, cz. 2, s. 97-98)</text:span><text:bookmark text:name="p_9_27"/></text:p>
      <text:p text:style-name="P327"/>
      <text:p text:style-name="P252">[O duchownych – 1565]</text:p>
      <text:p text:style-name="P272"><text:soft-page-break/><text:span text:style-name="T126">74.</text:span><text:span text:style-name="T136"> Skarżyli się posłowie ziemscy, iż przeciw konstytucji piotrkowskiej dwuletniej </text:span><text:span text:style-name="T180">[</text:span><text:a xlink:type="simple" xlink:href="#przypis9_10" text:style-name="Internet_20_link" text:visited-style-name="Visited_20_Internet_20_Link"><text:span text:style-name="T521">przypis 9.10</text:span></text:a><text:span text:style-name="T180">]</text:span><text:bookmark text:name="p9_10"/><text:span text:style-name="T136">, spozwani są niektórzy starostowie od stanu duchownego o to, iż exekucyi czynić nie chcą, mimo tę konstytucyą: My konstytucyą przyrzeczoną w mocy zostawujący dosyć iey czyniąc, takie pozwy, którebykolwiek były y teraz, y na potem na stronę odkładamy, y w niwecz obracamy.</text:span></text:p>
      <text:p text:style-name="P15"/>
      <text:h text:style-name="P473" text:outline-level="3"><text:bookmark text:name="9.155"/><text:span text:style-name="T353">9.155. </text:span><text:span text:style-name="T303">Ugoda sandomierska z dnia</text:span><text:span text:style-name="T491"> 14 </text:span><text:span text:style-name="T303">kwietnia</text:span><text:span text:style-name="T491"> 1570 </text:span><text:span text:style-name="T303">r.</text:span></text:h>
      <text:p text:style-name="P327"><text:span text:style-name="T521">(</text:span><text:a xlink:type="simple" xlink:href="#przypis_9_28" text:style-name="Internet_20_link" text:visited-style-name="Visited_20_Internet_20_Link"><text:span text:style-name="T622">przypis 9.28.</text:span></text:a><text:span text:style-name="T622"> </text:span><text:span text:style-name="T521">Krasiński, </text:span><text:span text:style-name="T622">t. 1</text:span><text:span text:style-name="T521">, s. 238-242)</text:span><text:bookmark text:name="p_9_28"/></text:p>
      <text:p text:style-name="P15"/>
      <text:p text:style-name="P97">Po wielu długich sporach z sektami po uwolnieniu się za łaską Bożą od wszystkich tych wielkich a opłakanych niesnasek, prawowierne kościoły ewangelickie w Polsce, które (wedle twierdzenia wrogów Kościoła ewangelickiego) zdają się nie zgadzać w pewnych zapatrywaniach i obrzędach, postanowiły, dla miłości pokoju i zgody, zwołać synod, by oświadczyć zupełne między sobą porozumienie. W tym celu, odbywszy przyjazne i chrześcijańskie rozprawy, stanowią za wspólną zgodą uchwały następujące: Ani my, którzyśmy złożyli na synodzie tym wyznanie wiary, ani bracia czescy nie zarzucaliśmy wyznawcom Kościoła augsburskiego, że nauka ich o Bogu Ojcu, wcieleniu Syna Bożego, usprawiedliwieniu i innych przedmiotach naszej wiary nie była bogobojna lub prawowierna. Tak samo wyznawcy Kościoła augsburskiego szczerze zaświadczają, iż w nauce wyznania naszego jako i braci czeskich (których nieświadomi nazywają waldensami) o Bogu Ojcu, Trójcy, wcieleniu, usprawiedliwieniu i innych głównych artykułach wiary chrześcijańskiej nie znajdują nic, co by nie było zgodne z prawdziwą prawowiernością i czystym słowem Bożym. </text:p>
      <text:p text:style-name="P216">Str. 229</text:p>
      <text:p text:style-name="P97">Jednocześnie weszliśmy we wzajemne i święte zobowiązanie jednomyślnej i przepisami słowa Bożego określonej obrony tego naszego przymierza w sprawie prawdziwej i czystej wiary chrześcijańskiej, przeciw wyznawcom Kościoła rzymskiego, przeciw sekciarzom, jako też przeciw wszystkim wrogom prawdy i Ewangelii.</text:p>
      <text:p text:style-name="P15">Co się tyczy nieszczęsnych sporów o wieczerzy Pańskiej, postanowiliśmy trzymać się znaczenia słów Chrystusa Pana według objaśnienia ojców Kościoła, a mianowicie Ireneusza, który orzeka, że tajemnica ta jest podwójna: ziemska i niebiańska. Nie twierdzimy, aby chleb i wino były tylko czczymi symbolami; uznajemy owszem, iż wierzącym dają i w istocie przez wiarę udzielają tego, co znaczą. Ażeby przedstawić <text:soft-page-break/>rzecz jaśniej i dokładniej, zgodziliśmy się wierzyć w istotną obecność Chrystusa w komunii dla tych, którzy ją przyjmują. Tak więc ciało i krew Pana naszego istotnie udzielane jest pod postacią chleba i wina, a zatem zgodnie z istotą sakramentu, nie należy takowych uważać tylko za wyobrażenie ciała i krwi Chrystusowej.</text:p>
      <text:p text:style-name="P15">Dla zapobieżenia nowym sporom powstać mogącym z różnicy wyrażeń, postanowiliśmy do artykułu naszego wyznania dodać orzeczenie Kościołów saskich o wieczerzy Pańskiej, posłane w r. 1551 na sobór trydencki, a które przyjmujemy uznawszy je za bogobojne, a mianowicie: „Chrzest i wieczerza Pańska są zadatkiem i świadectwem łaski Bożej, przypominają nam obietnicę i całkowite zbawienie i zaświadczają, iż dobrodziejstwa Ewangelii są udziałem tych, którzy korzystają z tych obrzędów itd.”</text:p>
      <text:p text:style-name="P15">Nikt nie może przystąpić do stołu Pańskiego, jeśli poprzednio nie był badany przez duszpasterza i nie otrzymał jego rozgrzeszenia, przed uzyskaniem którego ludzie mniej oświeceni winni być badani co do swej wiary i nauczani. Sakramenta ustanowione są przez Boga, lecz nie mogą być uważane za takowe, gdy nie są udzielane według ustawy Pańskiej. Gdy jednak komunia udzielana bywa zgodnie ze słowami ustanowienia, Chrystus istotnie w niej jest obecny, a ciało i krew Jego spożywane przez wiernych.</text:p>
      <text:p text:style-name="P217">Str. 230</text:p>
      <text:p text:style-name="P98">Dla pewniejszego zatwierdzenia tej świętej, wzajemnej naszej umowy, uznajemy prawowierność kościołów saskich z takąż miłością chrześcijańską, z jaką oni uznali za prawowierne wyznania nasze i braci czeskich. Puszczamy w wieczystą niepamięć wszelkie nieporozumienia i spory, które przeszkadzały dotąd rozwojowi Ewangelii ku wielkiemu dusz bogobojnych zgorszeniu a dające wrogom naszym sposobność do oszczerstw i do napaści na naszą prawdziwie chrześcijańską wiarę; natomiast obowiązujemy się utrzymywać między sobą pokój, żyć we wzajemnej miłości i wzajemnie wspierać się w budowaniu Kościoła chrześcijańskiego, w myśl tej naszej bratniej spójni.</text:p>
      <text:p text:style-name="P15">Jednocześnie obowiązujemy się wspólnie zapraszać i nakłaniać braci naszych, by przyłączali się, utrzymywali i popierali tę naszą ugodę, przyczyniając się do tego zwłaszcza przez słuchanie słowa Bożego i używanie sakramentów; zachowując wszelako porządek i karność, jako też obrzędy każdego z wyznań. […]</text:p>
      <text:p text:style-name="P15">Podawszy więc sobie uroczyście ręce święcie przyrzekliśmy zachować stale pokój w wierze i popierać go z każdym dniem więcej ku zbudowaniu Kościoła, a unikać <text:soft-page-break/>wszelkich powodów do niezgod. Wreszcie obowiązujemy się nie szukać własnej korzyści, lecz jako przystoi prawdziwym sługom Bożym, chwały Zbawiciela naszego Jezusa Chrystusa przez krzewienie słowem i czynem prawdy ewangelicznej. Zwracając się więc do Boga, twórcy i obfitego źródła wszelkiej pociechy i pokoju, który wyrwał nas i zbory nasze z głębokiej ciemnoty papiestwa, obdarzając światłem czystego słowa swego i świętej swej prawdy, prosimy go, by pobłogosławił ten święty nasz pokój, ugodę i sojusz, na chwałę swego imienia, i ku zbudowaniu swego kościoła. Amen. […]</text:p>
      <text:p text:style-name="P15"/>
      <text:h text:style-name="Heading_20_3" text:outline-level="3"><text:bookmark text:name="9.156"/><text:span text:style-name="T51">9.156. </text:span><text:span text:style-name="T5">Grzegorz Paweł z Brzezin </text:span><text:span text:style-name="T51">[</text:span><text:a xlink:type="simple" xlink:href="#przypis9_11" text:style-name="Internet_20_link" text:visited-style-name="Visited_20_Internet_20_Link"><text:span text:style-name="T713">przypis 9.11</text:span></text:a><text:span text:style-name="T51">]</text:span><text:bookmark text:name="p9_11"/><text:span text:style-name="T5"> przeciwko zdaniu Jakuba Paleologa </text:span><text:span text:style-name="T51">[</text:span><text:a xlink:type="simple" xlink:href="#przypis9_12" text:style-name="Internet_20_link" text:visited-style-name="Visited_20_Internet_20_Link"><text:span text:style-name="T707">przypis 9.12</text:span></text:a><text:span text:style-name="T51">]</text:span><text:bookmark text:name="p9_12"/><text:span text:style-name="T5"> o wojnie religijnej</text:span></text:h>
      <text:p text:style-name="P327"><text:span text:style-name="T521">(</text:span><text:a xlink:type="simple" xlink:href="#przypis_9_29" text:style-name="Internet_20_link" text:visited-style-name="Visited_20_Internet_20_Link"><text:span text:style-name="T623">przypis 9.29</text:span></text:a><text:span text:style-name="T623">. </text:span><text:span text:style-name="T521">Szczucki, Tazbir; podaję za: Sobańska-Bondaruk, cz. 2, s. 141-142)</text:span><text:bookmark text:name="p_9_29"/></text:p>
      <text:p text:style-name="P327"/>
      <text:p text:style-name="P98">I my to właśnie mielibyśmy piastować urząd, abyśmy byli głównymi sprawcami ucisku i gwałtów i nie tylko sami postępowali wbrew przykazaniom, lecz także innych zmuszali do tego?</text:p>
      <text:p text:style-name="P218">Str. 231</text:p>
      <text:p text:style-name="P99">My mianowicie, którzy za przelaną krew ludzką odpowiadamy przed ludźmi, sami będziemy ją rozlewać własnymi rękami i mimo to pozostaniemy chrześcijanami i owieczkami? A przecież Chrystus, żeby innych ożywić, wydal sam siebie na śmierć, my natomiast, by żyć, innych wydamy na stracenie? Jakież to będzie wyłączenie się ze świata, jeżeli wszystko, co do świata należy, nam również będzie wolno sobie przywłaszczać? Jeśli dozwolone nam będzie zwyczajem świata i spory toczyć, i sądzić innych, i na śmierć skazywać, i wojny prowadzić, i wrogów zabijać? […] Kto miecz chce wprowadzić do Kościoła Chrystusowego, iżby sam nim wojował albo raczej żeby tym mieczem sam był napastowany, ten wysługuje się Antychrystowi i obala religię chrześcijańską, która już raz w podobny sposób została przez Antychrysta zburzona. Bo któż nie widzi, że oni w tym właśnie celu to czynią, żeby od Chrystusa z nawrotem do Mojżesza, od światła do mroków odciągnąć uczniów Chrystusa, ażeby stłumić doskonalszą i z wszelkich ograniczeń wyzwoloną miłość, dla tej przyczyny przez Chrystusa nazwaną nowym przykazaniem, jak również żeby wypełnić cierpliwość, którą Chrystus w najwyższym stopniu zalecił, żeby mowę krzyża, jaką jest Ewangelia, wyjałowić z treści; ażeby nie kłaść tamy zmysłom, ażeby wyraźnemu zakazowi Chrystusa na przekór otworzyć pole do aktów zemsty, jak to <text:soft-page-break/>się działo pod wychowawczymi skrzydłami Zakonu, kiedy to z rozkazu i za przyzwoleniem Boga oko za oko, ząb za ząb, ziem za złe wolno było odpłacać, co więcej nie jest już dopuszczone w Nowym Testamencie? […]</text:p>
      <text:p text:style-name="P99"/>
      <text:h text:style-name="Heading_20_3" text:outline-level="3"><text:bookmark text:name="9.157"/><text:span text:style-name="T561">9.157. </text:span><text:span text:style-name="T523">Akt konfederacji generalnej warszawskiej </text:span><text:span text:style-name="T561">[</text:span><text:a xlink:type="simple" xlink:href="#przypis9_13" text:style-name="Internet_20_link" text:visited-style-name="Visited_20_Internet_20_Link"><text:span text:style-name="T561">przypis 9.13</text:span></text:a><text:span text:style-name="T561">]</text:span><text:bookmark text:name="p9_13"/><text:span text:style-name="T523"> z dnia 28 stycznia 1573 r.</text:span></text:h>
      <text:p text:style-name="P327"><text:span text:style-name="T521">(</text:span><text:a xlink:type="simple" xlink:href="#przypis_9_30" text:style-name="Internet_20_link" text:visited-style-name="Visited_20_Internet_20_Link"><text:span text:style-name="T624">przypis 9.30</text:span></text:a><text:span text:style-name="T624">. </text:span><text:span text:style-name="T521">Szczucki, Tazbir; podaję za: Sobańska-Bondaruk, cz. 2, s. 146-147)</text:span><text:bookmark text:name="p_9_30"/></text:p>
      <text:p text:style-name="P327"/>
      <text:p text:style-name="P15">My Rady Koronne, duchowne i świeckie, i rycerstwo wszystko, i stany insze jednej a nierozdzielnej Rzeczypospolitej z Wielkiej i z Małej Polski, Wielkiego Księstwa Litewskiego, Kijowa, Wołynia, Podlasza, z Ziemie Ruskiej, Pruskiej, Pomorskiej, Żmudzkiej, Inflanckiej i miasta koronne.</text:p>
      <text:p text:style-name="P218">Str. 232</text:p>
      <text:p text:style-name="P272"><text:span text:style-name="T303">Oznajmujemy wszystkim wobec komu należy </text:span><text:span text:style-name="T425">ad pe</text:span><text:span text:style-name="T427">r</text:span><text:span text:style-name="T425">petuum rei memoriam</text:span><text:span text:style-name="T303"> [na wieczną tej rzeczy pamięć], iż pod tym niebezpiecznym czasem, bez króla pana zwierzchniego mieszkając, staraliśmy się o to wszyscy pilnie na zjeździe warszawskim, jako byśmy przykładem przodków swych sami między sobą pokój, sprawiedliwość i porządek Rzeczypospolitej zatrzymać i zachować mogli. […]</text:span></text:p>
      <text:p text:style-name="P15">A mianowicie to poprzysiąc: pokój pospolity między rozerwanymi i różnymi ludźmi w wierze i w nabożeństwie zachowywać i nas za granicę koronną nigdy nie ciągnąć […] ani ruszenia pospolitego bez uchwały sejmowej czynić. […]</text:p>
      <text:p text:style-name="P272"><text:span text:style-name="T136">A iż w Rzeczypospolitej naszej jest </text:span><text:span text:style-name="T209">dissidium</text:span><text:span text:style-name="T136"> [różność] niemałe </text:span><text:span text:style-name="T209">in causa religionis ch</text:span><text:span text:style-name="T210">ri</text:span><text:span text:style-name="T209">stianae</text:span><text:span text:style-name="T213"> </text:span><text:span text:style-name="T136">[w sprawie religii chrześcijańskiej], zabiegając temu, aby się z tej przyczyny między ludźmi </text:span><text:span text:style-name="T209">saeditio</text:span><text:span text:style-name="T136"> [bunt] jaka szkodliwa nie wszczęła, którą po inszych królestwach jaśnie widzimy, obiecujemy to sobie spoinie </text:span><text:span text:style-name="T209">pro nobis et successo</text:span><text:span text:style-name="T210">ri</text:span><text:span text:style-name="T209">bus nostris in perpetuum sub vinculo iuramenti, iide honore et conscientis nostris</text:span><text:span text:style-name="T136"> [za nas i potomków naszych na wieczne czasy pod obowiązkiem przysięgi, wiarą, uczciwością, honorem i sumieniem naszym], iż którzy jesteśmy </text:span><text:span text:style-name="T209">dissidentes de religione</text:span><text:span text:style-name="T136"> [rozróżnieni w wierze] pokój między sobą zachować, a dla różnej wiary i odmiany w Kościele krwie nie przelewać ani się penować </text:span><text:span text:style-name="T209">coniiscatione hono</text:span><text:span text:style-name="T210">ru</text:span><text:span text:style-name="T209">m</text:span><text:span text:style-name="T136"> [karać konfiskatą dóbr] poczciwością </text:span><text:span text:style-name="T181">[</text:span><text:a xlink:type="simple" xlink:href="#przypis9_14" text:style-name="Internet_20_link" text:visited-style-name="Visited_20_Internet_20_Link"><text:span text:style-name="T691">przypis 9.14</text:span></text:a><text:span text:style-name="T181">]</text:span><text:bookmark text:name="p9_14"/><text:span text:style-name="T136">, </text:span><text:span text:style-name="T209">carceribus et exilio</text:span><text:span text:style-name="T136"> [więzieniami i wygnaniem] i zwierzchności żadnej ani urzędowi do takowego progressu [postępowania] żadnym sposobem nie pomagać; i owszem, gdzie by ją kto przelewać chciał</text:span><text:span text:style-name="T213">, </text:span><text:span text:style-name="T209">ex ista causa</text:span><text:span text:style-name="T136"> [z tej przyczyny] zastawiać się </text:span><text:span text:style-name="T181">[</text:span><text:a xlink:type="simple" xlink:href="#przypis9_15" text:style-name="Internet_20_link" text:visited-style-name="Visited_20_Internet_20_Link"><text:span text:style-name="T691">przypis 9.15</text:span></text:a><text:span text:style-name="T181">]</text:span><text:bookmark text:name="p9_15"/><text:span text:style-name="T136"> o to </text:span><text:soft-page-break/><text:span text:style-name="T136">wszyscy będziemy powinni, choćby też za pretekstem dekretu, albo za postępkiem jakim sądowym, kto to czynić chciał.</text:span></text:p>
      <text:p text:style-name="P272"><text:span text:style-name="T136">Wszakże przez tę konfederacją mszę zwierzchności żadnej panów nad poddanymi ich, tak panów duchownych, jako i świeckich nie derogujemy </text:span><text:span text:style-name="T181">[</text:span><text:a xlink:type="simple" xlink:href="#przypis9_16" text:style-name="Internet_20_link" text:visited-style-name="Visited_20_Internet_20_Link"><text:span text:style-name="T691">przypis 9.16</text:span></text:a><text:span text:style-name="T181">]</text:span><text:bookmark text:name="p9_16"/><text:span text:style-name="T136"> i posłuszeństwa żadnego poddanych przeciwko panom ich nie psujemy i owszem, jeśliby takowa </text:span><text:span text:style-name="T209">licentia</text:span><text:span text:style-name="T136"> [samowola] gdzie by</text:span><text:span text:style-name="T181">ł</text:span><text:span text:style-name="T136">a </text:span><text:span text:style-name="T209">sub praetextu religionis</text:span><text:span text:style-name="T136"> [pod pozorem religii], tedy jako zawsze było, będzie wolno i teraz każdemu panu poddanego swego nieposłusznego tam</text:span><text:span text:style-name="T213"> </text:span><text:span text:style-name="T209">in spiritualibus quam in saecularibus</text:span><text:span text:style-name="T136"> [tak w duchownych, jak i w świeckich] </text:span><text:span text:style-name="T181">[</text:span><text:a xlink:type="simple" xlink:href="#przypis9_17" text:style-name="Internet_20_link" text:visited-style-name="Visited_20_Internet_20_Link"><text:span text:style-name="T691">przypis 9.17</text:span></text:a><text:span text:style-name="T181">]</text:span><text:bookmark text:name="p9_17"/><text:span text:style-name="T136"> podług rozumienia swego karać. […]</text:span></text:p>
      <text:p text:style-name="P218">Str. 233</text:p>
      <text:h text:style-name="P473" text:outline-level="3"><text:bookmark text:name="9.158"/><text:span text:style-name="T775">9.158. </text:span>Artykuły henrykowskie z 1573 r.</text:h>
      <text:p text:style-name="P327"><text:span text:style-name="T521">(</text:span><text:a xlink:type="simple" xlink:href="#przypis_9_31" text:style-name="Internet_20_link" text:visited-style-name="Visited_20_Internet_20_Link"><text:span text:style-name="T624">przypis 9.31.</text:span></text:a><text:span text:style-name="T624"> </text:span><text:span text:style-name="T521">VL, t. </text:span><text:span text:style-name="T624">3</text:span><text:span text:style-name="T521">, s. 896-901; opracował: Z. Kaczmarczyk, s. 3-17)</text:span><text:bookmark text:name="p_9_31"/></text:p>
      <text:p text:style-name="P327"/>
      <text:p text:style-name="P15">[…] Henryk, z Bożej łaski król Polski, wielki książę litewski, ruski, pruski, mazowiecki, żmudzki pan, tudzież andegawski, Burbonu i Alvernii książę etc. Wiadomo czynimy niniejszym pismem, komu o tym wiedzieć należy, wszystkim w ogóle i każdemu z osobna, radom, senatorom, szlachcie i Stanom Królestwa Polskiego i Wielkiego Księstwa Litewskiego, Rusi, Prus, Mazowsza, Żmudzi, Wołynia, Podlasia i innych posiadłości. […]</text:p>
      <text:p text:style-name="P15">2. A iż w <text:span text:style-name="T776">tej</text:span> za<text:span text:style-name="T776">c</text:span>n<text:span text:style-name="T776">e</text:span>j Koronie naro<text:span text:style-name="T776">d</text:span>u <text:span text:style-name="T776">polskiego i litewskiego</text:span>, ruskiego, inflanckiego i innych niemało jest różnowierstwa, przestrzegając na potem jakich sedycyj i tumultu, […] warowali to sobie niektórzy obywatele korony konfederacją osobliwą, że w tej mierze w sprawie religii mają być w pokoju zachowani, którą my obiecujemy trzymać w pokoju czasy wiecznymi. […]</text:p>
      <text:p text:style-name="P15"/>
      <text:h text:style-name="P473" text:outline-level="3"><text:bookmark text:name="9.159"/><text:span text:style-name="T776">9.159. </text:span>Akt unii brzeską z 1596 r.</text:h>
      <text:p text:style-name="P344"><text:span text:style-name="T5">(</text:span><text:a xlink:type="simple" xlink:href="#przypis_9_32" text:style-name="Internet_20_link" text:visited-style-name="Visited_20_Internet_20_Link"><text:span text:style-name="T708">przypis 9.32.</text:span></text:a><text:span text:style-name="T45"> </text:span><text:span text:style-name="T5">Barycz; podaję za: </text:span><text:span text:style-name="T45">Sobańska-Bondaruk, </text:span><text:span text:style-name="T523">cz</text:span><text:span text:style-name="T5">. 2, s. 149-151)</text:span><text:bookmark text:name="p_9_32"/></text:p>
      <text:p text:style-name="P327"/>
      <text:p text:style-name="P260"><text:span text:style-name="T776">a. </text:span>Deklaracja unii</text:p>
      <text:p text:style-name="P272"><text:span text:style-name="T136">Wszystkim, którym to </text:span><text:span text:style-name="T182">wiedzieć</text:span><text:span text:style-name="T136"> będzie należało, My w Bogu tu na synodzie porządnym w Brześciu Litewskim roku Pańskiego 1596 dnia 9 miesiąca oktobra </text:span><text:span text:style-name="T182">[</text:span><text:a xlink:type="simple" xlink:href="#przypis9_18" text:style-name="Internet_20_link" text:visited-style-name="Visited_20_Internet_20_Link"><text:span text:style-name="T691">przypis 9.18</text:span></text:a><text:span text:style-name="T182">]</text:span><text:bookmark text:name="p9_18"/><text:span text:style-name="T136"> wedle starego kalendarza w cerkwi św. Mikołaja zebrani, metropolit i władykowie </text:span><text:span text:style-name="T182">[</text:span><text:a xlink:type="simple" xlink:href="#przypis9_19" text:style-name="Internet_20_link" text:visited-style-name="Visited_20_Internet_20_Link"><text:span text:style-name="T691">przypis 9.19</text:span></text:a><text:span text:style-name="T182">]</text:span><text:bookmark text:name="p9_19"/><text:span text:style-name="T136"> obrzędu greckiego, niżej podpisani, oznajmujem na wieczną pamiątkę, iż my bacząc, jako monarchia Kościoła Bożego w Ewangelii i usty </text:span><text:soft-page-break/><text:span text:style-name="T136">Pana Boga naszego Jezusa Chrystusa fundowana jest, aby na jednym Piętrzę, jako opoce, Kościół Chrystusów mocno stojąc od jednego rządzony i sprawowany był; aby u jednego ciała jedna głowa, w jednym domu jeden gospodarz i szafarz obroków Bożych nad czeladką postawiony rząd i dobro wszystkich obmyślał i tak ten rząd Kościoła Bożego od czasów apostolskich zaczęty trwał po wszystkie wieki; iż wszystkie patryarchie do jednego się potomka Piotra św., papy rzymskiego, zawżdy w nauce wiary i w braniu mocy duchownej i w sądach biskupich i w apelacjach uciekały.</text:span></text:p>
      <text:p text:style-name="P282"><text:span text:style-name="T303">Jako się to z soborów i kanonów abo prawideł Ojców św. pokazuje i nasze słowiańskie pisma, z greckich z starodawna przełożone, dostatecznie to w prawidłach Ojców św. oznajmują i starzy św. Ojcowie Wschodniej Cerkwi to świadczą, którzy tę Piotra św. stolicę i zwierzchność a władzę jej nad biskupy wszystkiego świata znają. Niemniej też carogrodzcy patriarchowie, od których ta strona ruska swą wiarę wzięła, tę zwierzchność stolicy rzymskiej Piotra św. długo znali i jej podlegali i od niej błogosławieństwo brali. Od której wielokroć odstępowali, ale się zaś z nią jednali i do posłuszeństwa jej wracali, a ostatnie na </text:span><text:span text:style-name="T425">concilium</text:span><text:span text:style-name="T303"> abo soborze florenckim roku P. 1439 przez Józefa patriarchę i cesarza carogrodzkiego Jana Paleologa zupełnie się do tego posłuszeństwa wrócili; wyznawając, iż rzymski papa ojcem jest i mistrzem i sprawcą wszystkiego chrześcijaństwa i prawym Piotra św. następcą. Na którym też florenckim soborze był nasz kijowski i wszej Rusi metropolit Isidorus, który to zjednoczenie patriarchiej carogrodzkiej i wszystkich kościołów do niej należących przyniósł i te kraje ruskie w tymże posłuszeństwie i zwierzchności Kościoła rzymskiego utwierdził. Dlaczego królowie polscy, a mianowicie Władysław król polski i węgierski i inni dali przywilej duchowieństwu obrządku greckiego, którym na walnym sejmie wolności im Kościoła katolickiego rzymskiego nadali. Od którego zjednoczenia kościelnego, gdy patriarchowie carogrodzcy odstąpili, a za taki swój grzech odszczepieństwa i rozerwania jedności kościelnej w moc pogańską i turecką wpadli, zaczym wiele błędów i złych postępków ich i zaniechanie dozoru prawego tych krajów ruskich i wiele brzydkiego świętokupstwa nastąpiło, iż się herezje rozsiały i prawie wszystką Ruś opanowały, cerkwie pustosząc i chwałę Bożą psując.</text:span></text:p>
      <text:p text:style-name="P219">Str. 235</text:p>
      <text:p text:style-name="P282"><text:span text:style-name="T136">My nie chcąc być uczestnikami grzechu tak wielkiego i niewolstwa pogańskiego, które za tym przyszło, carogrodzkich patriarchów i nie chcąc im odszczepieństwa i </text:span><text:soft-page-break/><text:span text:style-name="T136">rozerwania kościelnej św. jedności pomagać i zabiegając spustoszeniu kościołów i zgubie dusz ludzkich przez herezje, które się teraz podniosły, mając o to sumnienie i niebezpieczeństwo zbawienia swego i trzody nam od Pana Boga poruczonej – roku przeszłego wyprawiliśmy do Ojca św. Klemensa </text:span><text:span text:style-name="T182">8</text:span><text:span text:style-name="T136"> papy rzymskiego posły nasze przewielebne: Hipatego prototrona </text:span><text:span text:style-name="T182">[</text:span><text:a xlink:type="simple" xlink:href="#przypis9_20" text:style-name="Internet_20_link" text:visited-style-name="Visited_20_Internet_20_Link"><text:span text:style-name="T691">przypis 9.20</text:span></text:a><text:span text:style-name="T182">]</text:span><text:bookmark text:name="p9_20"/><text:span text:style-name="T136">, władykę włodzimirskiego i brzeskiego i Cyryla Terleckiego, władykę łuckiego i ostrogskiego, z wiadomością i pozwoleniem, i przyczyną K.J.M. polskiego Zygmunta Trzeciego, pana pobożnego, któremu daj Boże szczęśliwe i wieczne królowanie – prosząc, aby nas do swego posłuszeństwa, jako najwyższy pasterz Kościoła powszechnego katolickiego, przyjął i od zwierzchności patriarchów carogrodzkich wyzwolił i rozgrzeszył, zachowując nam obrządki i ceremonie Kościołów wschodnich greckich, a żadnej odmiany w cerkwiach naszych nie czyniąc. Co iż uczynił i na to swoje przywileje i pisma postał, rozkazując, abyśmy się na synod zwoławszy, wyznanie wiary św. uczynili i posłuszeństwo stolicy rzymskiej Piotra świętego Klemensowi </text:span><text:span text:style-name="T182">8</text:span><text:span text:style-name="T136"> i jego potomkowi oddali – tośmy dziś na tym Synodzie uczynili, jako to listy nasze i podpisanie własne ręku naszych i przyciśnięcie pieczęci naszych i świadczą. […]</text:span></text:p>
      <text:p text:style-name="P100"/>
      <text:h text:style-name="P473" text:outline-level="3"><text:bookmark text:name="9.160"/><text:span text:style-name="T776">9.</text:span>160. Stosunki wyznaniowe w Polsce i rola Zygmunta <text:span text:style-name="T776">3</text:span> w kontrreformacji. Relacja nuncjusza Monsignore de Torres z 1622 r.</text:h>
      <text:p text:style-name="P345"><text:span text:style-name="T235">(</text:span><text:a xlink:type="simple" xlink:href="#przypis_9_33" text:style-name="Internet_20_link" text:visited-style-name="Visited_20_Internet_20_Link"><text:span text:style-name="T521">przypis 9.33</text:span></text:a><text:span text:style-name="T235">. </text:span><text:span text:style-name="T241">Relacje nuncjuszów,</text:span><text:span text:style-name="T136"> t. </text:span><text:span text:style-name="T182">2</text:span><text:span text:style-name="T136">, s. 139-144, 150)</text:span><text:bookmark text:name="p_9_33"/></text:p>
      <text:p text:style-name="P327"/>
      <text:p text:style-name="P282"><text:span text:style-name="T303">Daleko mniej jest teraz w Polsce heretyków, niż katolików, dzięki królowi Zygmuntowi </text:span><text:span text:style-name="T354">3</text:span><text:span text:style-name="T303">, który lubo skrępowany przysięgą wykonaną w czasie koronacyi, a w niej obiecawszy wolność wyznania dissidentom, nie mógł ich przymuszać do powrócenia na lono Kościoła, do dawnej wiary przodków, potrafił jednak w ciągu długiego panowania nawrócić ich nie mało łagodnemi sposoby, to jest dając urzędy, godności, starostwa samym tylko katolikom.</text:span></text:p>
      <text:p text:style-name="P219">Str. 236</text:p>
      <text:p text:style-name="P100">A że liczna szlachta polska, po większej częci niemajętna, mając wstręt do handlu, a chcąc żyć stosownie do swego stanu, nie może obejść się bez starostw, które król prawie co dzień ma do rozdania, i które są szczeblem do najwyższych w kraju dostojeństw, heretycy widząc się dla swej religii od tych łask wyłączeni, nawrócili się powoli i pojednali z Kościołem, nie tylko we właściwej Polsce, i Mazowszu, ale i w Wielkiem Księstwie Litewskim, Prusiech, Inflanciech, na Podolu, Rusi i Wołyniu. <text:soft-page-break/>Powiemy pokrótce jaki jest stan Kościoła w każdej z tych prowincyi zaczynając od Polski właściwej, która się dzieli na Małą i Wielką Polskę.</text:p>
      <text:p text:style-name="P15">W Małej Polsce jest Kraków, stolica całego królestwa i zwykła rezydencya królów. Jest tu główniejsze biskupstwo, wiele zakonów i uniwersytet, który wtenczas jeszcze kiedy religia była zachwiana nie mniej w tem mieście jak w całem królestwie, bronił jej śmiało i statecznie. Przed kilka laty uczniowie tego uniwersytetu zburzyli zbory luterski i kalwińskie, i od tego czasu nie wolno żadnej sekcie mieć publicznego nabożeństwa w Krakowie. W diecezyi krakowskiej są heretycy, między innymi w Rakowie Arianie, w Lublinie Lutrzy, Kalwini i Arianie, ale jest też nie mało zakonników […], którzy starają się nawrócić ich na prawdziwą drogę zbawiania. Przed drzwiami kościołów luterskich i kalwińskich w Lublinie, równie jak w Wilnie, zwykło żebrać wielu ubogich katolików, którzy za odebranie hojnej jałmużny mówią że są Lutrami lub Kalwinami, i wiele innych rzeczy gorszących i szkodliwych wierze.</text:p>
      <text:p text:style-name="P15">W Wielkiej Polsce Gniezno jest stolicy arcybiskupstwa tego imienia, w którym heretycy lubo się znajdują, nie maje jednak żadnego kościoła. Do Wielkiej Polski należy także Poznań z biskupstwem i szkołą, której uczniowie przed dwoma laty zburzyli do szczętu zbór Lutrów i spalili Kalwiński, i odtąd postanowiono że cudzoziemcy, których jest mnóstwo w Poznaniu, jeżeli chcą pozostać nadal w tem mieście powinni zostać katolikami.</text:p>
      <text:p text:style-name="P219">Str. 237</text:p>
      <text:p text:style-name="P15">W księstwie mazowieckim, gdzie biskupstwo płockie, jedna jest tylko familia heretycka. Mieszkańcy są bardzo pobożni, i tak ściśle post zachowują, że gdyby nieświadomy tego zwyczaju podróżny jadł w ich obecności w piątek jaja lub nabiał, naraziłby się na niebezpieczeństwo utracenia życia; skąd urosło między nimi przysłowie, że lepiej jest zabić człowieka, niż jeść z mięsem w piątek.</text:p>
      <text:p text:style-name="P15">W Prusiech są biskupstwa chełmińskie i warmińskie, a w Drauwabergu mieście należącym do tego ostatniego, jest kolegium Jezuitów […]. Wiele tu znajduje się znacznych miast, jako to Gniezno, Toruń, Elbląg, Królewiec, które mają wolne wyznanie wszystkich sekt, i publiczne nabożeństwo w kościołach zabranych katolikom. Wyjąwszy niewielką liczbę katolików, mieszkańcy tych miast i całych Prus są częścią Lutrze, częścią od niedawna Kalwini. Katolicy nie są dopuszczeni do urzędów.</text:p>
      <text:p text:style-name="P15">W Wielkiem Księstwie Litewskim którego stolicą jest Wilno, gdzie jest biskupstwo, oprócz jednej gałęzi domu książąt Radziwiłłów, niema między przedniejszą szlachtą <text:soft-page-break/>wieku heretyków, ale ich jest niemało pomiędzy ludem pospolitym, zwłaszcza w Wilnie, gdzie do sześciudziesiąt rozmaitych sekt naliczyć, i nie rzadko na taki dom natrafić można, w którym ojciec należy do jednej, matka do drugiej, dzieci do innej. W temże mieście jest kolegium, w którym wychowuje się i bierze nauki młodzież pod kierunkiem ojców Jezuitów. Oprócz nich są inni robotnicy pracujący w winnicy pańskiej, jako to Dominikanie, Augustyanie, Franciszkanie, Bernardyni, ale lud jest uparty. O milę stamtąd nad rzeką Waką mieszkają Tatarzy mahometanie, wierni poddani króla polskiego.</text:p>
      <text:p text:style-name="P15">Na Żmudzi, gdzie jest biskupstwo mednickie, liczba Lutrów i Kalwinów przewyższa Katolików. Mają tam klasztory Franciszkanie, Jezuici, z których pierwsi w pewnym zakątku około Mamla nawrócili kilka tysięcy ludzi, którzy dotąd czcili bałwany, drzewa i węże, i jeszcze w roku przeszłym wielu ochrzcili.</text:p>
      <text:p text:style-name="P15">W większej części miast polskich zwanych królewskimi, Lutrze i Kalwini nie mają wolności wyznania, ale ją mają po wsiach i miastach szlacheckich, i nie znaleziono dotąd sposobu rugowania jej stamtąd; bo każdy szlachcic jest samowładnym panem w swych dobrach, i wolno mu wierzyć jak mu się podoba. W takich wsiach i miastach należących do heretyków, zakonnicy którzy się odszczepili od wiary, znajdują przytułek, administrują sakramenta, za co ich panowie karmią i obdziewają.</text:p>
      <text:p text:style-name="P219">Str. 238</text:p>
      <text:p text:style-name="P272"><text:span text:style-name="T303">Lubo teraźniejszy król polski, Zygmunt </text:span><text:span text:style-name="T354">3</text:span><text:span text:style-name="T303">, starał się z równą i gorliwością o pojednanie schizmatyków z Kościołem, jak o nawrócenie Lutrów i Kalwinów, nie tyle jednak obfite zebrał owoce swych usilności, dlatego że tamci, lud po większej części pospolity, mają wzbroniony przystęp do urzędów i starostw, nie dał się ująć ich ponętą, żeby przez odmianę religii zasłużył na łaskę królewską. Nie można także użyć przeciw nim gwałtowniejszych środków, bo prócz wolności sumienia zaprzysiężonej przez króla, są na przeszkodzie Kozacy, lud bitny i śmiały, stojący w jej obronie czasem z prośby, czasem z groźby w ustach, a zawsze i orężem w ręku. Co z tych pogróżek wyniknąć kiedyś może, nie domyśla się kto nie wie że jest ich 60 000, kto nie ma wyobrażenia o ich sposobie wojowania, należącym na szybkiem kupieniu się i rozproszeniu w celu palenia, łupienia i wycinania mieszkańców, przez co w kilku godzinach ogromne czynią szkody, mianowicie w kraju otwartym i nie mającym fortec jak Polska. Z tego co się pawiedzielo wnosić już można, że liczba schizmatyków jest wielka w Polsce, i że przewyższać musi liczbę Lutrów i Kalwinów.</text:span></text:p>
      <text:p text:style-name="P15">Mieszkają na Wołyniu, Podolu, Ukrainie, lecz właściwem ich gniazdem jest Ruś <text:soft-page-break/>dzieląca się na trzy części: Ruś czerwona z miastami Lwów, Przemyśl, do której liczy się także Wołyń; Ruś biała rozciągająca się od Rygi, stolicy Inflant, aż do granic moskiewskich, zawierająca Połock, Witebsk, Orszę, Mohilew; Ruś czarna między Litwą i Wołyniem aż do Kijowa, z miastami Pińsk, Nowogródek, Owrucz.</text:p>
      <text:p text:style-name="P15"/>
      <text:h text:style-name="Heading_20_3" text:outline-level="3"><text:bookmark text:name="9.161"/><text:span text:style-name="T108">9.</text:span><text:span text:style-name="T100">161. </text:span><text:span text:style-name="T523">Ustawa sejmu o wygna</text:span><text:span text:style-name="T562">ni</text:span><text:span text:style-name="T523">u arian z Po</text:span><text:span text:style-name="T562">l</text:span><text:span text:style-name="T523">ski z 1658 r. </text:span><text:span text:style-name="T562">[</text:span><text:a xlink:type="simple" xlink:href="#przypis9_21" text:style-name="Internet_20_link" text:visited-style-name="Visited_20_Internet_20_Link"><text:span text:style-name="T562">przypis 9.21</text:span></text:a><text:span text:style-name="T562">]</text:span><text:bookmark text:name="p9_21"/></text:h>
      <text:p text:style-name="P327"><text:span text:style-name="T521">(</text:span><text:a xlink:type="simple" xlink:href="#przypis_9_34" text:style-name="Internet_20_link" text:visited-style-name="Visited_20_Internet_20_Link"><text:span text:style-name="T625">przypis 9.34.</text:span></text:a><text:span text:style-name="T625"> </text:span><text:span text:style-name="T521">VL, t. </text:span><text:span text:style-name="T625">4</text:span><text:span text:style-name="T521">, s. 515; Kuchowicz; pod</text:span><text:span text:style-name="T626">a</text:span><text:span text:style-name="T521">ję za: Sobańska-Bondaruk, cz. 2, s. 156-157)</text:span><text:bookmark text:name="p_9_34"/></text:p>
      <text:p text:style-name="P339">Str. 239</text:p>
      <text:p text:style-name="P272"><text:span text:style-name="T136">Lubo zawsze sekcie ariańskiej, albo jako ją niektórzy zowią nowochrześcijańskiej, w państwach naszych być i krzewić się prawo pospolite nie pozwalało, iż jednak </text:span><text:span text:style-name="T209">fatali quodam Reipublicae casu </text:span><text:span text:style-name="T235">[</text:span><text:a xlink:type="simple" xlink:href="#przypis9_22" text:style-name="Internet_20_link" text:visited-style-name="Visited_20_Internet_20_Link"><text:span text:style-name="T699">przypis 9.22</text:span></text:a><text:span text:style-name="T235">]</text:span><text:bookmark text:name="p9_22"/><text:span text:style-name="T136"> pomieniona sekta niedawnych czasów w państwach naszych, tak koronnych, jako i W</text:span><text:span text:style-name="T183">ielkim </text:span><text:span text:style-name="T136">Ks</text:span><text:span text:style-name="T183">ięstwie </text:span><text:span text:style-name="T136">Lit</text:span><text:span text:style-name="T183">ewskim</text:span><text:span text:style-name="T136">, szerzyć się poczęła, która Synowi Bożemu przedwieczności ujmuje, reasumowawszy</text:span><text:span text:style-name="T213"> </text:span><text:span text:style-name="T209">et in suo vigore</text:span><text:span text:style-name="T217"> </text:span><text:span text:style-name="T235">[</text:span><text:a xlink:type="simple" xlink:href="#przypis9_23" text:style-name="Internet_20_link" text:visited-style-name="Visited_20_Internet_20_Link"><text:span text:style-name="T700">przypis 9.23</text:span></text:a><text:span text:style-name="T235">]</text:span><text:bookmark text:name="p9_23"/><text:span text:style-name="T217"> </text:span><text:span text:style-name="T136">zostawując przeciwko nim statut Władysława Jagiełły, </text:span><text:span text:style-name="T241">antecesora </text:span><text:span text:style-name="T235">[</text:span><text:a xlink:type="simple" xlink:href="#przypis9_24" text:style-name="Internet_20_link" text:visited-style-name="Visited_20_Internet_20_Link"><text:span text:style-name="T700">przypis 9.24</text:span></text:a><text:span text:style-name="T235">]</text:span><text:bookmark text:name="p9_24"/><text:span text:style-name="T136"> naszego, o heretykach za zgodą wszech stanów postanawiamy:</text:span></text:p>
      <text:p text:style-name="P272"><text:span text:style-name="T136">Iż jeśliby kto taki znalazł się, który by sektę tę ariańską w państwach naszych tak koronnych, jako i W</text:span><text:span text:style-name="T160">ielkie </text:span><text:span text:style-name="T136">Ks</text:span><text:span text:style-name="T160">ięstwo </text:span><text:span text:style-name="T136">Lit</text:span><text:span text:style-name="T160">ewskie</text:span><text:span text:style-name="T136"> </text:span><text:span text:style-name="T211">et</text:span><text:span text:style-name="T209"> provinciis eis annexis </text:span><text:span text:style-name="T235">[</text:span><text:a xlink:type="simple" xlink:href="#przypis9_25" text:style-name="Internet_20_link" text:visited-style-name="Visited_20_Internet_20_Link"><text:span text:style-name="T700">przypis 9.25</text:span></text:a><text:span text:style-name="T235">]</text:span><text:bookmark text:name="p9_25"/><text:span text:style-name="T136"> śmiał i ważył się wyznawać, krzewić albo opowiadać, albo onej </text:span><text:span text:style-name="T209">assertores protegere et favore </text:span><text:span text:style-name="T208">[</text:span><text:a xlink:type="simple" xlink:href="#przypis9_26" text:style-name="Internet_20_link" text:visited-style-name="Visited_20_Internet_20_Link"><text:span text:style-name="T700">przypis 9.26</text:span></text:a><text:span text:style-name="T208">]</text:span><text:bookmark text:name="p9_26"/><text:span text:style-name="T241">,</text:span><text:span text:style-name="T136"> a byłby o to</text:span><text:span text:style-name="T213"> </text:span><text:span text:style-name="T209">legitime convictus</text:span><text:span text:style-name="T241"> </text:span><text:span text:style-name="T235">[</text:span><text:a xlink:type="simple" xlink:href="#przypis9_27" text:style-name="Internet_20_link" text:visited-style-name="Visited_20_Internet_20_Link"><text:span text:style-name="T700">przypis 9.27</text:span></text:a><text:span text:style-name="T235">]</text:span><text:bookmark text:name="p9_27"/><text:span text:style-name="T235">,</text:span><text:bookmark text:name="p9_129"/><text:span text:style-name="T136"> takowy każdy wyżej mianowanemu statutowi podlegać ma i bez wszelakiej odwłoki przez starosty nasze, urzędy ich na gardle ma być karany, </text:span><text:span text:style-name="T209">sub privatione capitaneatus a fautoribus eis, tanquam pro poena perduellionis, forum</text:span><text:span text:style-name="T205"> </text:span><text:span text:style-name="T208">[</text:span><text:a xlink:type="simple" xlink:href="#przypis9_28" text:style-name="Internet_20_link" text:visited-style-name="Visited_20_Internet_20_Link"><text:span text:style-name="T700">przypis 9.28</text:span></text:a><text:span text:style-name="T208">]</text:span><text:bookmark text:name="p9_28"/><text:span text:style-name="T217"> </text:span><text:span text:style-name="T136">w trybunale […] naznaczam. Chcąc jednak </text:span><text:span text:style-name="T209">clementiam nostramm</text:span><text:span text:style-name="T213"> </text:span><text:span text:style-name="T136">pokazać, jeżeliby się który takowy znalazł, co by tej sekty swojej wyrzec się nie chciał, takowemu na lat trzy do wyprzedania się pozwalamy</text:span><text:span text:style-name="T213"> </text:span><text:span text:style-name="T209">salva bonorum et personarum securitate, atque debitorom repetitione</text:span><text:span text:style-name="T241"> </text:span><text:span text:style-name="T236">[</text:span><text:a xlink:type="simple" xlink:href="#przypis9_29" text:style-name="Internet_20_link" text:visited-style-name="Visited_20_Internet_20_Link"><text:span text:style-name="T700">przypis 9.29</text:span></text:a><text:span text:style-name="T236">]</text:span><text:bookmark text:name="p9_29"/><text:span text:style-name="T241">.</text:span><text:span text:style-name="T209"> Quo tempore nihilominus</text:span><text:span text:style-name="T241"> </text:span><text:span text:style-name="T236">[</text:span><text:a xlink:type="simple" xlink:href="#przypis9_30" text:style-name="Internet_20_link" text:visited-style-name="Visited_20_Internet_20_Link"><text:span text:style-name="T700">przypis 9.30</text:span></text:a><text:span text:style-name="T236">]</text:span><text:bookmark text:name="p9_30"/><text:span text:style-name="T136"> żadnych </text:span><text:span text:style-name="T209">exercita sectae suae</text:span><text:span text:style-name="T241"> </text:span><text:span text:style-name="T236">[</text:span><text:a xlink:type="simple" xlink:href="#przypis9_31" text:style-name="Internet_20_link" text:visited-style-name="Visited_20_Internet_20_Link"><text:span text:style-name="T700">przypis 9.31</text:span></text:a><text:span text:style-name="T236">]</text:span><text:bookmark text:name="p9_31"/><text:span text:style-name="T136"> wyżej mianowanej odprawować nie powinien i do żadnych </text:span><text:span text:style-name="T209">munia publica immiscere se</text:span><text:span text:style-name="T241"> </text:span><text:span text:style-name="T236">[</text:span><text:a xlink:type="simple" xlink:href="#przypis9_32" text:style-name="Internet_20_link" text:visited-style-name="Visited_20_Internet_20_Link"><text:span text:style-name="T700">przypis 9.32</text:span></text:a><text:span text:style-name="T236">]</text:span><text:bookmark text:name="p9_32"/><text:span text:style-name="T136"> nie będzie mógł. […]</text:span></text:p>
      <text:p text:style-name="P220">Str. 240</text:p>
      <text:h text:style-name="P473" text:outline-level="3"><text:span text:style-name="T777">9.</text:span><text:bookmark text:name="9.162"/>162. Sprawy wyznaniowe na sejmie niemym w 1717 r.</text:h>
      <text:p text:style-name="P345"><text:span text:style-name="T136">(</text:span><text:a xlink:type="simple" xlink:href="#przypis_9_35" text:style-name="Internet_20_link" text:visited-style-name="Visited_20_Internet_20_Link"><text:span text:style-name="T521">przypis 9.35.</text:span></text:a><text:span text:style-name="T184"> </text:span><text:span text:style-name="T136">VL, t. </text:span><text:span text:style-name="T184">6</text:span><text:span text:style-name="T136">, </text:span><text:span text:style-name="T483">s.</text:span><text:span text:style-name="T136"> 253-254; zob. Gradowska, </text:span><text:span text:style-name="T483">s.</text:span><text:span text:style-name="T136"> 132)</text:span><text:bookmark text:name="p_9_35"/></text:p>
      <text:p text:style-name="P327"/>
      <text:p text:style-name="P272"><text:soft-page-break/><text:span text:style-name="T303">Ponieważ w Królestwie Polskim prawowiernym i prowincyjach do niego należących największa ku wierze św. rzymskiej katolickiej zawsze jaśnieć zwykła żarliwość, jako najprzedniejsze prawa o tym postanowione, a mianowicie w konfederacyjach generalnych warszawskich </text:span><text:span text:style-name="T425">annorum</text:span><text:span text:style-name="T303"> 1632, 1648, 1668, 1674 wyświadczają, tak dalece, iż dysydentom w wierze chrześcijańskiej, oprócz dawnych zborów, z wolnym w nich nabożeństwa swego odprawowaniem, które przed uchwalą praw pomienionych zbudowane są, nowych zborów stawiać nie godzi się, ale mieszkającym po miastach, miasteczkach i innych miejscach Korony i W</text:span><text:span text:style-name="T363">ielkiego </text:span><text:span text:style-name="T303">Ks</text:span><text:span text:style-name="T363">ięstwa </text:span><text:span text:style-name="T303">Lit</text:span><text:span text:style-name="T363">ewskiego</text:span><text:span text:style-name="T303"> prywatnie tylko po swoich gospodach albo domach, nabożeństwa swe używać, i to bez kazania i śpiewania nie pozwolono. Przeto reasumując wszystkie dawniejsze prawa i ekscepcyje </text:span><text:span text:style-name="T425">respective</text:span><text:span text:style-name="T303"> Mazowieckie powagą niniejszego traktatu postanowiono jest, aby jeśli są jakie zbory, dotąd po tym i przeciwko uchwale praw pomienionych w miastach, miasteczkach, wsiach i samych dworach świeżo wystawiona, bez żadnej od nikogo przeszkody zburzone i poobalane bywały, i tym, którzy rozmaite zdania około wiary trzymają, żadnych schadzek, zgromadzenia publicznego, albo prywatnego miewać, i na nich kazania i śpiewania, podczas tej wojny szwedzkiej, bezprawnie i nienależycie praktykowanego, gromadnie odprawować nie będzie się godziło. A którzyby się ktokolwiek ważyli takowe schadzki, nabożeństwa i kazania, jawnie lub tajemnie czynić, albo nauczycielów kacerskich, predykantów na wypełnianie obrządków swoich zaciągać lub dobrowolnie przychodzących przyjmować, takowi, gdy to im będzie dowiedziono, naprzód winni pieniężną, po tym więzieniem, na koniec wygnaniem oraz z swemi predykantami, karani być mają, tak przez Jaśnie Wielm</text:span><text:span text:style-name="T363">ożnych</text:span><text:span text:style-name="T303"> panów marszałków koronnych i W</text:span><text:span text:style-name="T363">ielkiego </text:span><text:span text:style-name="T303">Ks</text:span><text:span text:style-name="T363">ięstwa </text:span><text:span text:style-name="T303">Lit</text:span><text:span text:style-name="T363">ewskiego</text:span><text:span text:style-name="T303"> albo przez sądy trybunalskie, jako też przez starostów grodowych, wyjąwszy tylko samych postronnych panów ministrów, którzy nabożeństwa swe zwyczajne z domowymi tylko swymi prywatnie odprawować będą mogli, tak jednak, iż inszym przychodzić do tego nabożeństwa pod winami wyżej opisanymi nie jest pozwolono.</text:span></text:p>
      <text:p text:style-name="P221">Str. 241</text:p>
      <text:h text:style-name="P473" text:outline-level="3"><text:bookmark text:name="9.163"/><text:span text:style-name="T503">9.</text:span><text:span text:style-name="T491">163. </text:span>Statuty synodu diecezjalnego płockiego z 1733 r.</text:h>
      <text:p text:style-name="P327"><text:span text:style-name="T521">(</text:span><text:a xlink:type="simple" xlink:href="#przypis_9_36" text:style-name="Internet_20_link" text:visited-style-name="Visited_20_Internet_20_Link"><text:span text:style-name="T627">przypis 9.36.</text:span></text:a><text:span text:style-name="T627"> </text:span><text:span text:style-name="T521">Sawicki, </text:span><text:span text:style-name="T621">t. </text:span><text:span text:style-name="T521">1, s. 244-245)</text:span><text:bookmark text:name="p_9_36"/></text:p>
      <text:p text:style-name="P327"/>
      <text:p text:style-name="P252">O czarownicach i czarownikach</text:p>
      <text:p text:style-name="P15">Doświadczeniem pouczeni, że mianowicie zwierzchności świeckie w miastach, ludzie <text:soft-page-break/>przeważnie prości i niewyksztalceni, przywłaszczają sobie i zagarniają sądownictwo i władzę odnośnie do czarownic i do czarów i do tym podobnych przestępstw, że postępowanie to toczy się na podstawie gołych podejrzeń, i jedynie uprzedniej, gołosłownej i bezprawnej przysięgi jakiegoś prostego chłopca donosiciela lub też po uprzedniej niedozwolonej próbie wody sposobami nigdzie indziej nie stosowanymi ani wyrażonymi w ustawach, że oskarżonych wsadza się sposobem okrutnym i twardym do beczek z rękami związanymi na plecach i zawiązanymi oczami, że następnie oddaje się ich na tortury, że męczeni są przez trzy dni ręką kata przez trzykrotne każdego dnia wyciągania i przypalani są ogniem, że po każdej torturze bez żadnego odpoczynku i przerwy wsadzani są z powrotem w te same beczki podobnie z rękami i oczami zawiązanymi, że w ten sposób są wyczerpywani wszelkiego rodzaju cierpieniami i straszliwymi sposobami wymyślnych udręczeń, a wreszcie podlegają okrutnemu spaleniu, że wielu ulega zniesławieniu przez wymuszone oskarżenia o spólnictwo i w konsekwencji narażonych jest na niekończące się nieporozumienia i prześladowania, a zwierzchności pozwalają na to i czynią to nic nie myśląc, że na podstawie samych podejrzeń nikt nie powinien być karany, i że zbożniej jest pozostawić bezkarną zbrodnię winnego aniżeli niewinnego skazać, skąd gdy nie tylko miłość chrześcijańska z tej przyczyny zanika, lecz także nienawiści między żywymi rosną i rozszerzają się, jako że jasnym jest tak z prawa kanonicznego, jak i na podstawie statutów królestwa, że czary i wróżbiarstwa należą do sądu duchownego, a to dlatego, aby rozpoznanie takich spraw, samo przez się bardzo trudne, przedtem przez teologów i biegłych w prawie było rozpatrzone. Stąd też, zapobiegając na przyszłość tego rodzaju niewłaściwościom, powagą niniejszego synodu zakazujemy zwierzchnościom świeckim, aby nie zagarniali sobie bezpośredniego sądownictwa w tego rodzaju sprawach, lecz aby je odsyłali przedtem do nas i do naszego sądu albo do sądu oficjała generalnego dla rozstrzygnięcia i rozpatrzenia</text:p>
      <text:p text:style-name="P222">Str. 242</text:p>
      <text:h text:style-name="P473" text:outline-level="3"><text:bookmark text:name="9.164"/><text:span text:style-name="T355">9.164. </text:span><text:span text:style-name="T303">P</text:span><text:span text:style-name="T355">rawa kardynalne</text:span><text:span text:style-name="T303"> z </text:span><text:span text:style-name="T379">1768 </text:span><text:span text:style-name="T411">r</text:span><text:span text:style-name="T303">.</text:span></text:h>
      <text:p text:style-name="P327"><text:span text:style-name="T521">(</text:span><text:a xlink:type="simple" xlink:href="#przypis_9_37" text:style-name="Internet_20_link" text:visited-style-name="Visited_20_Internet_20_Link"><text:span text:style-name="T627">przypis 9.37</text:span></text:a><text:span text:style-name="T627">. </text:span><text:span text:style-name="T521">VL, t. </text:span><text:span text:style-name="T627">7</text:span><text:span text:style-name="T521">, s. 276-284)</text:span><text:bookmark text:name="p_9_37"/></text:p>
      <text:list xml:id="list3320591454" text:style-name="WWNum125">
        <text:list-header>
          <text:p text:style-name="P436"/>
        </text:list-header>
      </text:list>
      <text:p text:style-name="P310"><text:span text:style-name="T411">7.</text:span><text:span text:style-name="T355"> </text:span><text:span text:style-name="T303">Urzędy, godności duchowne i świeckie za przywilejami Królewskimi chodzące i łaski Królewskie raz dane i w przyzwoitym sądzie </text:span><text:span text:style-name="T425">valide</text:span><text:span text:style-name="T303"> nie zadysputowane, ale spokojnie dzierżone, nikomu przez nikogo pod żadnym pretekstem odbierane nie </text:span><text:soft-page-break/><text:span text:style-name="T303">będą, a gdyby tego były jakie sprawiedliwe przyczyny, to na sejmach wolnych, </text:span><text:span text:style-name="T425">sub unanimitate</text:span><text:span text:style-name="T303"> będzie mogło nastąpić. […]</text:span></text:p>
      <text:p text:style-name="P311"><text:span text:style-name="T411">11. </text:span><text:span text:style-name="T303">Prawo równości szlacheckiej </text:span><text:span text:style-name="T370">et capacitas,</text:span><text:span text:style-name="T303"> do dziedzictwa dóbr ziemskich, do honorów, do godności </text:span><text:span text:style-name="T355">senatorskich</text:span><text:span text:style-name="T303">, </text:span><text:span text:style-name="T355">ministerialnych</text:span><text:span text:style-name="T303"> i urzędów duchownych i świeckich i przywilejów na starostwa grodowe i nie grodowe i dzierżawy samej szlachcie krajowej służyć ma i tej równości żadne tytuły ćmić ani uwłaczać nie będą mogły.</text:span></text:p>
      <text:p text:style-name="P101"><text:span text:style-name="T667">12.</text:span><text:span text:style-name="T778"> </text:span>Dysydentom i nie-unitom Grekom orientalnym, obywatelom Rzeczypospolitej kondycji szlacheckiej, […] aktem osobnym w swoim miejscu przyznana podobna równość i tychże religii opisanie wolności, w pełnej mocy swojej na zawsze zachowane będą.</text:p>
      <text:p text:style-name="P101"/>
      <text:h text:style-name="P473" text:outline-level="3"><text:bookmark text:name="9.165"/><text:span text:style-name="T778">9.165. </text:span>Konstytucja 3 <text:span text:style-name="T778">M</text:span>aja, czyli tzw. Ustawa rządowa z <text:span text:style-name="T778">dnia</text:span> 3 <text:span text:style-name="T778">maja</text:span> 1791 r.</text:h>
      <text:p text:style-name="P327"><text:span text:style-name="T521">(</text:span><text:a xlink:type="simple" xlink:href="#przypis_9_38" text:style-name="Internet_20_link" text:visited-style-name="Visited_20_Internet_20_Link"><text:span text:style-name="T627">przypis 9.38</text:span></text:a><text:span text:style-name="T627">. </text:span><text:span text:style-name="T521">VL, t. </text:span><text:span text:style-name="T628">9</text:span><text:span text:style-name="T521">, s. 220-225)</text:span><text:bookmark text:name="p_9_38"/></text:p>
      <text:p text:style-name="P15">W imię Boga, w Trójcy Świętej Jedynego. […]</text:p>
      <text:p text:style-name="P15"/>
      <text:p text:style-name="P261"><text:span text:style-name="T778">1. </text:span>Religia panująca</text:p>
      <text:p text:style-name="P15">Religią narodową panującą jest i będzie wiara święta rzymska katolicka ze wszystkiemi jej prawami. Przejście od wiary panującej do jakiegokolwiek wyznania jest zabronione pod karami apostazji. Ze zaś ta sama wiara święta przykazuje nam kochać bliźnich naszych, przeto wszystkim ludziom, <text:span text:style-name="T778">jakiegokolwiek</text:span> bądź wyznania, pokój w wierze i opiekę rządową winniśmy i dlatego wszelkich obrządków i religij wolność w krajach polskich, podług ustaw krajowych, warujemy. […]</text:p>
      <text:p text:style-name="P222">Str. 243</text:p>
      <text:h text:style-name="P473" text:outline-level="3"><text:bookmark text:name="9.166"/><text:span text:style-name="T778">9.166. </text:span>Konstytucja Księstwa Warszawskiego <text:span text:style-name="T778">z dnia</text:span> 22 <text:span text:style-name="T778">lipca</text:span> 1807 <text:span text:style-name="T778">r</text:span>.</text:h>
      <text:p text:style-name="P327"><text:span text:style-name="T521">(</text:span><text:a xlink:type="simple" xlink:href="#przypis_9_39" text:style-name="Internet_20_link" text:visited-style-name="Visited_20_Internet_20_Link"><text:span text:style-name="T627">przypis 9.39</text:span></text:a><text:span text:style-name="T627">. </text:span><text:span text:style-name="T521">DPKW, t. </text:span><text:span text:style-name="T627">1</text:span><text:span text:style-name="T521">, s. </text:span><text:span text:style-name="T627">2</text:span><text:span text:style-name="T521">-</text:span><text:span text:style-name="T627">48</text:span><text:span text:style-name="T521">)</text:span><text:bookmark text:name="p_9_39"/></text:p>
      <text:p text:style-name="Text_20_body"/>
      <text:h text:style-name="P368" text:outline-level="3">Tytuł <text:span text:style-name="T778">1</text:span></text:h>
      <text:p text:style-name="P272"><text:span text:style-name="T379">Art. 1. </text:span><text:span text:style-name="T303">Religia katolicka, apostolska, rzymska jest religią stanu.</text:span></text:p>
      <text:p text:style-name="P272"><text:span text:style-name="T379">Art. 2. </text:span><text:span text:style-name="T303">Wszelka cześć religijna jest wolna i publiczna.</text:span></text:p>
      <text:p text:style-name="P272"><text:span text:style-name="T379">Art. 3. </text:span><text:span text:style-name="T303">Księstwo Warszawskie podzielone będzie na sześć diecezji, w nim jedno arcybiskupstwo i pięć biskupstw. […]</text:span></text:p>
      <text:p text:style-name="P15"/>
      <text:h text:style-name="P473" text:outline-level="3"><text:bookmark text:name="9.167"/><text:soft-page-break/><text:span text:style-name="T778">9.167. </text:span>Dekret Księcia Warszawskiego dotyczący organizacji <text:span text:style-name="T778">władz administracyjnych w departamentach i powiatach z dnia</text:span> 7 <text:span text:style-name="T778">lutego</text:span> 1809 <text:span text:style-name="T778">r</text:span>.</text:h>
      <text:p text:style-name="P327"><text:span text:style-name="T521">(</text:span><text:a xlink:type="simple" xlink:href="#przypis_9_40" text:style-name="Internet_20_link" text:visited-style-name="Visited_20_Internet_20_Link"><text:span text:style-name="T627">przypis 9.40</text:span></text:a><text:span text:style-name="T627">. </text:span><text:span text:style-name="T521">DPKW, t. 1, 8, s. 165-186)</text:span><text:bookmark text:name="p_9_40"/></text:p>
      <text:p text:style-name="P327"/>
      <text:p text:style-name="P272"><text:span text:style-name="T411">Paragraf </text:span><text:span text:style-name="T379">18. </text:span><text:span text:style-name="T303">Prócz obowiązków ogólnego dozoru nad wydziałami, przez osobne Departamentowe Dyrekcye sprawowanemi, a w powyższych stosunkach z Prefektem będącemi, Prefekt ma szczególne obowiązki, powierzone sobie do b</text:span><text:span text:style-name="T355">e</text:span><text:span text:style-name="T303">zpośredniego sprawowania, pod Dyrekcyą Ministra Spraw Wewnętrznych, te są następujące: […]</text:span></text:p>
      <text:p text:style-name="P15">k. nad budownictwem kraiowem i wszystkiem tem, co się tycze upiększenia Departamentu i wygody iego mieszkańców. Nad budowlami Rządowemi i publicznemi, a między innemi nad Kościołami […]</text:p>
      <text:p text:style-name="P15"/>
      <text:h text:style-name="P473" text:outline-level="3"><text:bookmark text:name="9.168"/><text:span text:style-name="T778">9.168. </text:span>Konstytucja Królestwa Polskiego z dnia 27 listopada 1815 r.</text:h>
      <text:p text:style-name="P327"><text:span text:style-name="T521">(</text:span><text:a xlink:type="simple" xlink:href="#przypis_9_41" text:style-name="Internet_20_link" text:visited-style-name="Visited_20_Internet_20_Link"><text:span text:style-name="T627">przypis 9.41</text:span></text:a><text:span text:style-name="T627">. </text:span><text:span text:style-name="T521">DPKP, t. 1, s. 1-103)</text:span><text:bookmark text:name="p_9_41"/></text:p>
      <text:p text:style-name="P252"/>
      <text:p text:style-name="P252">Tytuł <text:span text:style-name="T778">2</text:span>. Zaręczenia ogólne</text:p>
      <text:p text:style-name="P272"><text:span text:style-name="T379">Art. 11. </text:span><text:span text:style-name="T303">Religia katolickorzymska, wyznawana przez największą część mieszkańców Królestwa Polskiego, będzie przedmiotem szczególniejszej opieki rządu, nie uwłaczając przez to wolności innych wyznań, które wszystkie bez wyłączenia obrządki swe całkowicie i publicznie pod protekcją rządu odbywać mogą.</text:span></text:p>
      <text:p text:style-name="P223">Str. 244</text:p>
      <text:p text:style-name="P15">Różność wyznań chrześcijańskich nie będzie stanowić żadnej przeszkody w używaniu praw cywilnych i politycznych.</text:p>
      <text:p text:style-name="P272"><text:span text:style-name="T379">Art. 12. </text:span><text:span text:style-name="T303">Duchowieństwo wszystkich wyznań jest pod protekcją i dozorem praw i rządu.</text:span></text:p>
      <text:p text:style-name="P272"><text:span text:style-name="T379">Art. 13. </text:span><text:span text:style-name="T303">Fundusze posiadane teraz przez duchowieństwo katolickorzymskie i przez duchowieństwo greckounickie, jako też te, które mu nadamy przez szczególne postanowienie, będą uznane za własność niewzruszoną i wspólną całej hierarchii duchownej, skoro rząd wskaże i przeznaczy wzwyż wspomnionemu duchowieństwu dobra narodowe składać mające jego uposażenie.</text:span></text:p>
      <text:p text:style-name="P272"><text:span text:style-name="T379">Art. 14. </text:span><text:span text:style-name="T303">W senacie Królestwa Polskiego zasiadać będzie tyle biskupów obrzędu katolickorzymskiego, ile prawo oznaczy województw. Zasiadać będzie prócz tego biskup greckounicki.</text:span></text:p>
      <text:p text:style-name="P272"><text:span text:style-name="T379">Art. 15. </text:span><text:span text:style-name="T303">Duchowieństwo wyznania ewangelicko-augsburskiego i wyznania </text:span><text:soft-page-break/><text:span text:style-name="T303">ewangelicko-reformowanego używać będzie wsparcia rocznego, które im nadamy. […]</text:span></text:p>
      <text:p text:style-name="P15"/>
      <text:h text:style-name="P473" text:outline-level="3"><text:bookmark text:name="9.169"/><text:span text:style-name="T779">9.169. </text:span>Konstytucja Wolnego Miasta Krakowa i jego okręgu z <text:span text:style-name="T779">dnia</text:span> 15 <text:span text:style-name="T779">lipca</text:span> – 11 <text:span text:style-name="T779">września</text:span> 1818 r.</text:h>
      <text:p text:style-name="P327"><text:span text:style-name="T521">(</text:span><text:a xlink:type="simple" xlink:href="#przypis_9_42" text:style-name="Internet_20_link" text:visited-style-name="Visited_20_Internet_20_Link"><text:span text:style-name="T629">przypis 9.42</text:span></text:a><text:span text:style-name="T629">. </text:span><text:span text:style-name="T521">Handelsman, s. 67-77)</text:span><text:bookmark text:name="p_9_42"/></text:p>
      <text:p text:style-name="P327"/>
      <text:p text:style-name="P272"><text:span text:style-name="T379">Art. 1. </text:span><text:span text:style-name="T303">Religia katolicka apostolska rzymska (wyznawana od większej części mieszkańców Wolnego Miasta Krakowa i jego Okręgu) utrzymuje się jako religia kraju. Będzie zawsze przedmiotem szczególniejszych starań rządu, nie uwłaczając w niczym wolności innych wyznań chrześcijańskich, które wszystkie bez żadnego wyłączenia będą mogły być wyznawanymi wolno i publicznie pod opieką rządu.</text:span></text:p>
      <text:p text:style-name="P272"><text:span text:style-name="T379">Art. 2. </text:span><text:span text:style-name="T303">Wszystkie wyznania chrześcijańskie nie stanowią żadnej różnicy w prawach towarzyskich. […]</text:span></text:p>
      <text:p text:style-name="P223">Str. 245</text:p>
      <text:h text:style-name="P473" text:outline-level="3"><text:bookmark text:name="9.170"/><text:span text:style-name="T356">9.170. </text:span><text:span text:style-name="T303">Statut Organiczny dla Królestwa Polskiego </text:span><text:span text:style-name="T505">z</text:span><text:span text:style-name="T504"> </text:span><text:span text:style-name="T303">dnia</text:span><text:span text:style-name="T491"> 26 </text:span><text:span text:style-name="T303">lutego</text:span><text:span text:style-name="T491"> 1832 </text:span><text:span text:style-name="T501">r</text:span><text:span text:style-name="T491">.</text:span></text:h>
      <text:p text:style-name="P327"><text:span text:style-name="T521">(</text:span><text:a xlink:type="simple" xlink:href="#przypis_9_43" text:style-name="Internet_20_link" text:visited-style-name="Visited_20_Internet_20_Link"><text:span text:style-name="T629">przypis 9.43</text:span></text:a><text:span text:style-name="T629">. </text:span><text:span text:style-name="T521">DPK</text:span><text:span text:style-name="T629">P</text:span><text:span text:style-name="T521"> t. </text:span><text:span text:style-name="T629">14</text:span><text:span text:style-name="T521">, s. 172-249)</text:span><text:bookmark text:name="p_9_43"/></text:p>
      <text:p text:style-name="P327"/>
      <text:p text:style-name="P15">Z Bożej dopomagającej laski, my Mikołaj <text:span text:style-name="T779">1</text:span>, cesarz i samowładca Wszechrosji, król Polski etc. […],</text:p>
      <text:p text:style-name="P15"/>
      <text:p text:style-name="P262"><text:span text:style-name="T779">1. </text:span>Przepisy ogólne</text:p>
      <text:p text:style-name="P272"><text:span text:style-name="T379">[…] Art. 3. </text:span><text:span text:style-name="T303">Koronacja cesarzów Wszechrosji, królów polskich zawiera się w jednym i tymże samym obrzędzie świętym, który będzie się odbywać w mieście stołecznym Moskwie w obecności deputatów Królestwa Polskiego wzywanych do uczestnictwa w takowej uroczystości razem z deputatami innych części cesarstwa. […]</text:span></text:p>
      <text:p text:style-name="P272"><text:span text:style-name="T379">Art. 5. </text:span><text:span text:style-name="T303">Wolność wyznania religijnego gwarantuje się w zupełnej mocy każdemu w szczególności, pod protekcją rządu zostawuje się wolność sprawowania religijnych obrządków publicznie i bez żadnej przeszkody, a różnica w nauczaniu rozmaitych wyznań chrześcijańskich nie może być powodem do wyłączenia kogokolwiek od praw i przywilejów, wszystkim mieszkańcom Królestwa nadanych. Osoby duchowne wszelkich wyznań zostają w równym stopniu pod protekcją i dozorem władz, przez prawa ustanowionych. Wreszcie religia rzymskokatolicka, jako przez największą część poddanych naszych Królestwa Polskiego wyznawana, będzie zawsze </text:span><text:soft-page-break/><text:span text:style-name="T303">szczególnym przedmiotem opieki i protekcji rządu.</text:span></text:p>
      <text:p text:style-name="P272"><text:span text:style-name="T379">Art. 6. </text:span><text:span text:style-name="T303">Fundusze posiadane przez duchowieństwo rzymsko-katolickie i greckounickie uznają się za własność ogólną, nietykalną hierarchii kościelnej każdego z tych wyznań. […]</text:span></text:p>
      <text:p text:style-name="P15"/>
      <text:h text:style-name="P473" text:outline-level="3"><text:bookmark text:name="9.171"/>9.171. Statut Krajowy Królestwa Galicji i Lodomerii z Wielkim Księstwem Krakowskim, ogłoszony jako al<text:span text:style-name="T779">l</text:span>egat do patentu cesarskiego z dnia 26 lutego 1861 <text:span text:style-name="T779">r</text:span>.</text:h>
      <text:p text:style-name="P327"><text:span text:style-name="T521">(</text:span><text:a xlink:type="simple" xlink:href="#przypis_9_44" text:style-name="Internet_20_link" text:visited-style-name="Visited_20_Internet_20_Link"><text:span text:style-name="T629">przypis 9.44.</text:span></text:a><text:span text:style-name="T629"> </text:span><text:span text:style-name="T521">Piwocki, </text:span><text:span text:style-name="T630">t. </text:span><text:span text:style-name="T521">1, s. 80)</text:span><text:bookmark text:name="p_9_44"/></text:p>
      <text:p text:style-name="P327"/>
      <text:p text:style-name="P252">Rozdział 1. O reprezentacji krajowej w ogólności</text:p>
      <text:p text:style-name="P272"><text:span text:style-name="T379">Art. 1. </text:span><text:span text:style-name="T303">Królestwo Galicji i Lodomerii wraz z Wielkim Księstwem Krakowskim reprezentowane będzie w sprawach krajowych przez sejm krajowy.</text:span></text:p>
      <text:p text:style-name="P223">Str. 246</text:p>
      <text:p text:style-name="P272"><text:span text:style-name="T379">Art. 3. </text:span><text:span text:style-name="T303">Sejm Krajowy składa się (brzmienie ustalone w </text:span><text:span text:style-name="T433">1900</text:span><text:span text:style-name="T379"> </text:span><text:span text:style-name="T303">r.) ze 161 członków, a mianowicie:</text:span></text:p>
      <text:p text:style-name="P102"><text:span text:style-name="T779">a. </text:span>z trzech arcybiskupów we Lwowie, dwóch biskupów w Przemyślu, biskupa tarnowskiego, biskupa stanisławowskiego względnie aż do instalacji, z gr<text:span text:style-name="T779">eko</text:span> katol<text:span text:style-name="T779">ickiego</text:span> sufragana lwowskiego;</text:p>
      <text:p text:style-name="P103"><text:span text:style-name="T779">b. </text:span>z rektorów uniwersytetów, krakowskiego i lwowskiego;</text:p>
      <text:p text:style-name="P103"><text:span text:style-name="T779">c. </text:span>ze stu czterdziestu i jednego posłów wybranych, jako to: […]</text:p>
      <text:p text:style-name="P103"/>
      <text:h text:style-name="P473" text:outline-level="3"><text:bookmark text:name="9.172"/><text:span text:style-name="T779">9.172. </text:span>Ukaz cesarsko-królewski o radach powiatowych w Królestwie Polskim z dnia 5 czerwca 1861 r.</text:h>
      <text:p text:style-name="P327"><text:span text:style-name="T521">(</text:span><text:a xlink:type="simple" xlink:href="#przypis_9_45" text:style-name="Internet_20_link" text:visited-style-name="Visited_20_Internet_20_Link"><text:span text:style-name="T629">przypis 9.45</text:span></text:a><text:span text:style-name="T629">. </text:span><text:span text:style-name="T521">DPKP, t. </text:span><text:span text:style-name="T629">58</text:span><text:span text:style-name="T521">, s. 295-327)</text:span><text:bookmark text:name="p_9_45"/></text:p>
      <text:p text:style-name="P327"/>
      <text:p text:style-name="P252">Tytuł <text:span text:style-name="T779">3</text:span>. Zakres działań rad Powiatowych</text:p>
      <text:p text:style-name="P272"><text:span text:style-name="T379">Art. 19. </text:span><text:span text:style-name="T303">Rady powiatowe biorą udział w miejscowym zarządzie powiatu pod względem administracyjnym, przedstawiając wnioski swe w następujących przedmiotach: […]</text:span></text:p>
      <text:p text:style-name="P15">4. utrzymania na <text:span text:style-name="T779">dobrym</text:span> sta<text:span text:style-name="T779">n</text:span>ie <text:span text:style-name="T779">kościołów</text:span> i <text:span text:style-name="T779">cmentarzów</text:span> grzebalnych i więzień powiatowych; […]</text:p>
      <text:h text:style-name="P473" text:outline-level="3"><text:bookmark text:name="9.173"/><text:soft-page-break/><text:span text:style-name="T779">9.173. </text:span>Ordynacja wyborcza do rad <text:span text:style-name="T779">powiatowych</text:span>, miejskich i gubernialnych w <text:span text:style-name="T779">Królestwie</text:span> Polskim z dnia 5 czerwca 1861 r.</text:h>
      <text:p text:style-name="P327"><text:span text:style-name="T521">(</text:span><text:a xlink:type="simple" xlink:href="#przypis_9_46" text:style-name="Internet_20_link" text:visited-style-name="Visited_20_Internet_20_Link"><text:span text:style-name="T629">przypis 9.46.</text:span></text:a><text:span text:style-name="T629"> </text:span><text:span text:style-name="T521">DPKP, t. </text:span><text:span text:style-name="T629">58</text:span><text:span text:style-name="T521">, s. 365-391)</text:span><text:bookmark text:name="p_9_46"/></text:p>
      <text:p text:style-name="P327"/>
      <text:p text:style-name="P263"><text:span text:style-name="T779">1. </text:span>O wyborach do Rad Powiatowych i Miejskich</text:p>
      <text:p text:style-name="P272"><text:span text:style-name="T379">Art. 1. </text:span><text:span text:style-name="T303">Poddani N</text:span><text:span text:style-name="T356">a</text:span><text:span text:style-name="T303">szego Królestwa Polskiego płci męskiej, 25 lat skończonych mający, po polsku czytać i pisać umiejący, bez różnicy wyznanie i st</text:span><text:span text:style-name="T356">a</text:span><text:span text:style-name="T303">nu, należą do wyborów ne członków Rad Powiatowych i Wiejskich, w warunkach poniżej oznaczonych. […]</text:span></text:p>
      <text:p text:style-name="P15"/>
      <text:h text:style-name="P473" text:outline-level="3"><text:bookmark text:name="9.174"/><text:span text:style-name="T779">9.174. </text:span>Postanowienia dotyczące nauczania w szkołach ludowych w Poznańskiem z dnia 27 października 1873 r.</text:h>
      <text:p text:style-name="P327"><text:span text:style-name="T521">(</text:span><text:a xlink:type="simple" xlink:href="#przypis_9_47" text:style-name="Internet_20_link" text:visited-style-name="Visited_20_Internet_20_Link"><text:span text:style-name="T629">przypis 9.47</text:span></text:a><text:span text:style-name="T629">. </text:span><text:span text:style-name="T521">J</text:span><text:span text:style-name="T629">a</text:span><text:span text:style-name="T521">kóbczyk, Wiśniewski; pod</text:span><text:span text:style-name="T629">a</text:span><text:span text:style-name="T521">ję ze: Sob</text:span><text:span text:style-name="T629">a</text:span><text:span text:style-name="T521">ńsk</text:span><text:span text:style-name="T629">a</text:span><text:span text:style-name="T521">-Bond</text:span><text:span text:style-name="T629">a</text:span><text:span text:style-name="T521">r</text:span><text:span text:style-name="T629">u</text:span><text:span text:style-name="T521">k, cz. 3, s. 400-401)</text:span><text:bookmark text:name="p_9_47"/></text:p>
      <text:p text:style-name="P327"/>
      <text:p text:style-name="P104"><text:span text:style-name="T668">1</text:span><text:span text:style-name="T638">.</text:span> Językiem <text:span text:style-name="T779">nauczania</text:span> <text:span text:style-name="T779">wszystkich</text:span> <text:span text:style-name="T779">przedmiotów</text:span>, z wyj<text:span text:style-name="T780">ą</text:span>tk<text:span text:style-name="T780">ie</text:span>m r<text:span text:style-name="T780">eli</text:span>gii i śpiewu kościelnego, jest język niemiecki.</text:p>
      <text:p text:style-name="P224">Str. 247</text:p>
      <text:p text:style-name="P104">Językiem polskim można się posługiwać pomocniczo tylko o tyle, o ile jest to niezbędne dla zrozumienia przedmiotu nauczania.</text:p>
      <text:p text:style-name="P272"><text:span text:style-name="T135">2</text:span><text:span text:style-name="T126">. </text:span><text:span text:style-name="T136">Nauka religii i śpiewu kościelnego go dzieci mówiących po polsku ma być udzielana w języku ojczystym. Jeśli jednak znają one język niemiecki na tyle, że mogą zrozumieć udzielane w nim wyjaśnienia, należy, na podstawie zezwolenia rejencji </text:span><text:span text:style-name="T185">[</text:span><text:a xlink:type="simple" xlink:href="#przypis9_33" text:style-name="Internet_20_link" text:visited-style-name="Visited_20_Internet_20_Link"><text:span text:style-name="T693">przypis 9.33</text:span></text:a><text:span text:style-name="T185">]</text:span><text:bookmark text:name="p9_33"/><text:span text:style-name="T136">, wprowadzić również nauczanie tych przedmiotów w języku niemieckim, na średnim i wyższym stopniu nauczania. […]</text:span></text:p>
      <text:p text:style-name="P15"/>
      <text:h text:style-name="Heading_20_3" text:outline-level="3"><text:bookmark text:name="9.175"/><text:span text:style-name="T52">9.175. </text:span><text:span text:style-name="T5">Mowa prokuratora w procesie o strajk dzieci polskich we Wrześni </text:span><text:span text:style-name="T52">[</text:span><text:a xlink:type="simple" xlink:href="#przypis9_34" text:style-name="Internet_20_link" text:visited-style-name="Visited_20_Internet_20_Link"><text:span text:style-name="T709">przypis 9.34</text:span></text:a><text:span text:style-name="T52">]</text:span><text:bookmark text:name="p9_34"/><text:span text:style-name="T5"> z listopada</text:span><text:span text:style-name="T508"> 1901 </text:span><text:span text:style-name="T5">r.</text:span></text:h>
      <text:p text:style-name="P327"><text:span text:style-name="T521">(</text:span><text:a xlink:type="simple" xlink:href="#przypis_9_48" text:style-name="Internet_20_link" text:visited-style-name="Visited_20_Internet_20_Link"><text:span text:style-name="T631">przypis 9.48</text:span></text:a><text:span text:style-name="T631">. </text:span><text:span text:style-name="T521">Eisler; podaję za: </text:span><text:span text:style-name="T631">So</text:span><text:span text:style-name="T521">bańs</text:span><text:span text:style-name="T631">ka</text:span><text:span text:style-name="T521">-B</text:span><text:span text:style-name="T631">o</text:span><text:span text:style-name="T521">nda</text:span><text:span text:style-name="T631">ruk</text:span><text:span text:style-name="T521">, cz. 3, s. 427-428)</text:span><text:bookmark text:name="p_9_48"/></text:p>
      <text:p text:style-name="P327"/>
      <text:p text:style-name="P104">Zasadniczą cechę charakterystyczną obecnego procesu stanowi antagonizm, który istnieje w prowincji poznańskiej pomiędzy Niemcami a Polakami, i naprężenie, które się rozwija pomiędzy żywiołem niemieckim a polskim i coraz więcej się potęguje przez walkę w prasie, zgromadzeniach i inne okoliczności. Ta walka stała się <text:soft-page-break/>ostatecznie tak żywa, że rząd musiał stanąć po jednej stronie – a to w wyraźnym celu, ażeby bronić niemczyzny, a wypierać polskość. Jednym właśnie ze środków obronnych jest udzielenie nauki religii w wyższych oddziałach szkół ludowych w języku niemieckim. […] Przeciwko tym środkom powstaje najwyższe przeciwdziałanie partii polskiej albo, jak mówią obrońcy, Polaków, i ten opór stale się ujawnia na polskich zebraniach, w prasie polskiej. […] Jako następstwo tej agitacji powstał gorący opór przeciwko wykładom religii w języku niemieckim wśród ludu polskiego, a także w szkołach. To samo pokazało się we Wrześni. Dzieci nie odpowiadały na pytania zadawane im po niemiecku […], nawet ostentacyjnie odmówiły przyjęcia podręczników do nauki religii, które miano im bezpłatnie rozdać, powiedziały przy tym: jesteśmy Polakami i nie chcemy się uczyć tej niemieckiej religii.</text:p>
      <text:p text:style-name="P224">Str. 248</text:p>
      <text:p text:style-name="P104">Wobec tego oporu rząd postanowił najpierw, ażeby do pewnego czasu religię tylko wykładano, lecz nie zadawano dzieciom pytań. Potem nastąpiły naprzód łagodne, następnie zaś surowe napomnienia, na koniec zagrożono karami, nareszcie wykonano je pozostawiając dzieci w kozie i poddając je chłoście.</text:p>
      <text:p text:style-name="P104"/>
      <text:h text:style-name="P473" text:outline-level="3"><text:bookmark text:name="9.176"/><text:span text:style-name="T781">9.176. </text:span>Raport carskiej policji o postawach religijnych Polaków demonstrowanych w płockiej katedrze <text:span text:style-name="T781">w sierpniu</text:span> 1905 r. <text:span text:style-name="T781">o systematycznym śpiewaniu hymnu</text:span> „Boże, coś Polskę”</text:h>
      <text:p text:style-name="P327"><text:span text:style-name="T521">(</text:span><text:a xlink:type="simple" xlink:href="#przypis_9_49" text:style-name="Internet_20_link" text:visited-style-name="Visited_20_Internet_20_Link"><text:span text:style-name="T632">przypis 9.49. </text:span></text:a><text:span text:style-name="T521">Szczepański; podaję za: Sobańska-Bondaruk, cz. 3, s. 438)</text:span><text:bookmark text:name="p_9_49"/></text:p>
      <text:p text:style-name="P327"/>
      <text:p text:style-name="P15">Do Naczelnika Płockiego Gubernialnego Zarządu Żandarmerii.</text:p>
      <text:p text:style-name="P15">W niedzielę 28 sierpnia bieżącego roku, w płockim kościele Katedralnym, kiedy odprawiający nabożeństwo, z powodu nieobecności biskupa, rektor Seminarium skończył mszę i wyszedł pobłogosławić wiernych, parafianie zaśpiewali modlitwy do Najświętszej Marii Panny przy wtórze organów, część obecnych w kościele zaczęła śpiewać hymn rewolucyjny „Boże, coś Polskę”.</text:p>
      <text:p text:style-name="P15">Śpiewanie hymnu rewolucyjnego było tak głośne i harmonijne, że modlitwa wiernych i organy zostały zagłuszone. Kiedy gra organów i modlitwa zostały przerwane, księża wyszli z kościoła bocznymi drzwiami. Manifestanci opanowawszy wszystkie wyjścia zatrzymali modlących się w kościele i kontynuowali hymn rewolucyjny jeszcze przez kwadrans. […]</text:p>
      <text:p text:style-name="P15"/>
      <text:h text:style-name="P473" text:outline-level="3"><text:bookmark text:name="9.177"/><text:soft-page-break/><text:span text:style-name="T781">9.177. </text:span>Konstytucja Rzeczypospolitej Polskiej z <text:span text:style-name="T781">dnia</text:span> 17 <text:span text:style-name="T781">marca</text:span> 1921 r.</text:h>
      <text:p text:style-name="P327">(Dz.U.R.P z 1921 r. Nr 44, poz. 267)</text:p>
      <text:p text:style-name="P327"/>
      <text:p text:style-name="P15">W Imię Boga Wszechmogącego!</text:p>
      <text:p text:style-name="P15">My, Naród Polski, dziękując Opatrzności za wyzwolenie nas z półtorawiekowej niewoli, wspominając z wdzięcznością męstwo i wytrwa<text:span text:style-name="T781">ł</text:span>ość ofiarnej walki pokoleń, które najlepsze wysiłki swoje sprawie niepodległości bez przerwy poświęcały, […]</text:p>
      <text:p text:style-name="P225">Str. 249</text:p>
      <text:p text:style-name="P252">Rozdział <text:span text:style-name="T781">5</text:span>. Powszechne obowiązki i prawa obywatelskie</text:p>
      <text:p text:style-name="P272"><text:span text:style-name="T433">[…]</text:span><text:span text:style-name="T379"> Artykuł 95. </text:span><text:span text:style-name="T303">Rzeczpospolita Polska zapewnia na swoim obszarze zupełną ochronę życia, wolności i mienia wszystkim bez różnicy pochodzenia, narodowości, języka, rasy lub religji. […]</text:span></text:p>
      <text:p text:style-name="P272"><text:span text:style-name="T379">Artykuł 102. </text:span><text:span text:style-name="T303">[…] Państwo ma obowiązek udostępnienia także opieki moralnej i pociechy religijnej obywatelom, którymi się bezpośrednio opiekuje w zakładach publicznych, jak: zakłady wychowawcze, koszary, szpitale, więzienia, przytułki. […]</text:span></text:p>
      <text:p text:style-name="P272"><text:span text:style-name="T379">Artykuł 104. </text:span><text:span text:style-name="T303">Każdy obywatel ma prawo swobodnego wyrażania swoich myśli i przekonań, o ile przez to nie narusza przepisów prawa. […]</text:span></text:p>
      <text:p text:style-name="P272"><text:span text:style-name="T379">Artykuł 108. </text:span><text:span text:style-name="T303">Obywatele mają prawo koalicji, zgromadzania się i zawiązywania stowarzyszeń i związków. Wykonanie tych praw określają ustawy. […]</text:span></text:p>
      <text:p text:style-name="P272"><text:span text:style-name="T379">Artykuł 110. </text:span><text:span text:style-name="T303">Obywatele polscy, należący do mniejszości narodowościowych, wyznaniowych lub językowych, mają równe z innymi obywatelami prawo zakładania, nadzoru i zawiadywania swoim własnym kosztem zakładów dobroczynnych, religijnych i społecznych, szkól i innych zakładów wychowawczych, oraz używania w nich swobodnie swej mowy i wykonywania przepisów swej religji.</text:span></text:p>
      <text:p text:style-name="P272"><text:span text:style-name="T379">Artykuł 111. </text:span><text:span text:style-name="T303">Wszystkim obywatelom poręcza się wolność sumienia i wyznania. Żaden obywatel nie może być z powodu swego wyznania i przekonań religijnych ograniczony w prawach, przysługujących innym obywatelom.</text:span></text:p>
      <text:p text:style-name="P15">Wszyscy mieszkańcy Państwa Polskiego mają prawo wolnego wyznawania zarówno publicznie jak prywatnie swej wiary i wykonywania przepisów swej religji lub obrządku, o ile to nie sprzeciwia się porządkowi publicznemu ani obyczajności publicznej.</text:p>
      <text:p text:style-name="P272"><text:span text:style-name="T379">Artykuł 112. </text:span><text:span text:style-name="T303">Wolności wyznania nie wolno używać w sposób, przeciwny ustawom. Nikt nie może uchylać się od spełnienia obowiązków publicznych z powodu swoich wierzeń religijnych. Nikt nie może być zmuszony do udziału w czynnościach lub </text:span><text:soft-page-break/><text:span text:style-name="T303">obrzędach religijnych, o ile nie podlega władzy rodzicielskiej lub opiekuńczej.</text:span></text:p>
      <text:p text:style-name="P225">Str. 250</text:p>
      <text:p text:style-name="P272"><text:span text:style-name="T379">Artykuł 113. </text:span><text:span text:style-name="T303">Każdy związek religijny, uznany przez Państwo, ma prawo urządzać zbiorowe i publiczne nabożeństwa, może samodzielnie prowadzić swe sprawy wewnętrzne, może posiadać i nabywać majątek ruchomy i nieruchomy, zarządzać nim i rozporządzać, pozostaje w posiadaniu i używaniu swoich fundacji i funduszów, tudzież zakładów dla celów wyznaniowych, naukowych i dobroczynnych. Żaden związek religijny jednak nie może stawać w sprzeczności z ustawami państwa.</text:span></text:p>
      <text:p text:style-name="P272"><text:span text:style-name="T379">Artykuł 114. </text:span><text:span text:style-name="T303">Wyznanie rzymsko-katolickie, będące religją przeważającej większości narodu, zajmuje w Państwa naczelne stanowisko wśród równouprawnionych wyznań.</text:span></text:p>
      <text:p text:style-name="P15">Kościół Rzymsko-Katolicki rządzi się własnemi prawami. Stosunek Państwa do Kościoła będzie określony na podstawie układu ze Stolicą Apostolską, który podlega ratyfikacji przez Sejm.</text:p>
      <text:p text:style-name="P272"><text:span text:style-name="T379">Artykuł 115. </text:span><text:span text:style-name="T303">Kościoły mniejszości religijnych i inne prawnie uznane związki religijne rządzą się same własnemi ustawami, których uznania Państwo nie odmówi, o ile nie zawierają postanowień, sprzecznych z prawem.</text:span></text:p>
      <text:p text:style-name="P15">Stosunek Państwa do tych Kościołów i wyznań będzie ustalany w drodze ustawowej po porozumieniu się z ich prawnemi reprezentacjami.</text:p>
      <text:p text:style-name="P272"><text:span text:style-name="T379">Artykuł 116. </text:span><text:span text:style-name="T303">Uznanie nowego lub dotąd prawnie nieuznanego wyznania nie będzie odmówione związkom religijnym, których urządzenia, nauka i ustrój nie są przeciwne porządkowi publicznemu ani obyczajności publicznej. […]</text:span></text:p>
      <text:p text:style-name="P272"><text:span text:style-name="T379">Artykuł 120. </text:span><text:span text:style-name="T303">W każdym zakładzie naukowym, którego program obejmuje kształcenie młodzieży poniżej lat 18, utrzymywanym w całości lub w części przez Państwo lub ciała samorządowe, jest nauka religji dla wszystkich uczniów obowiązkową. Kierownictwo i nadzór nauki religji w szkołach należy do właściwego związku religijnego z zastrzeżeniem naczelnego prawa nadzoru dla państwowych władz szkolnych. […]</text:span></text:p>
      <text:p text:style-name="P225">Str. 251</text:p>
      <text:h text:style-name="P473" text:outline-level="3"><text:bookmark text:name="9.178"/><text:span text:style-name="T781">9.178. </text:span>Konkordat z dnia 10 litego 1925 r. zawarty między Stolicą Apostolską a rządem Rzeczypospolitej Polskiej</text:h>
      <text:p text:style-name="P280"><text:span text:style-name="T489">(Dz.</text:span><text:span text:style-name="T303"> U. R. P </text:span><text:span text:style-name="T489">z</text:span><text:span text:style-name="T303"> r. 1925, Nr 72, poz. 501)</text:span></text:p>
      <text:p text:style-name="P92"/>
      <text:p text:style-name="P15">W imię Prze<text:span text:style-name="T781">n</text:span>ajświętszej i Niepodziel<text:span text:style-name="T781">n</text:span>ej Trójcy. Jego Świątobliwość Papież Pius <text:span text:style-name="T781">11</text:span> i <text:soft-page-break/>Prezydent Rzeczypospolitej Polskiej Stanisław Wojciechowski, pragnąc określić stanowisko Kościoła Katolickiego w Polsce i ustalić zasady, które w godny i trwały sposób kierować będą sprawami kościelnemi na ziemiach Rzeczypospolitej, postanowili zawrzeć Konkordat. Wobec tego, Jego Świątobliwość Papież Pius <text:span text:style-name="T781">11</text:span> i Prezydent Rzeczypospolitej Stanisław Wojciechowski, zamianowali swymi pełnomocnikami – Ojciec Święty: Jego Eminencję Najczcigodniejszego Kardynała, Piotra Gasparri, Swego Sekretarza Stanu; Prezydent Rzeczypospolitej: Jego Ekscelencję Władysława Skrzyńskiego, Ambasadora Rzeczypospolitej Polskiej przy Stolicy Apostolskiej; Profesora Stanisława Grabskiego, Posła na Sejm polski, byłego Ministra Wyznań Religijnych i Oświecenia Publicznego. Pełnomocnicy powyżsi, po wymianie swych pełnomocnictw, powzięli postanowienia następujące, do których Wysokie Układające się Strony zobowiązują się odtąd stosować.</text:p>
      <text:p text:style-name="P272"><text:span text:style-name="T379">Art. </text:span><text:span text:style-name="T412">1</text:span><text:span text:style-name="T379">. </text:span><text:span text:style-name="T303">Kościół katolicki, bez różnicy Obrządków, korzystać będzie w Rzeczypospolitej Polskiej </text:span><text:span text:style-name="T489">z</text:span><text:span text:style-name="T303"> pełnej wolności. Państwo zapewnia Kościołowi swobodne wykonywanie Jego władzy duchownej i Jego juryz- dykcji, jak również swobodną administrację i zarząd Jego sprawami i Jego majątkiem, zgodnie </text:span><text:span text:style-name="T489">z</text:span><text:span text:style-name="T303"> prawami bosKiemi i prawem kanonicznem.</text:span></text:p>
      <text:p text:style-name="P272"><text:span text:style-name="T379">Art. II. </text:span><text:span text:style-name="T303">Biskupi, duchowieństwo i wierni będą swobodnie i bezpośrednio znosić się ze Stolicą Apostolską. W wykonywaniu swych funkcyj biskupi swobodnie i bezpośrednio znosić się będą ze swem duchowieństwem i swymi wiernymi oraz ogłaszać swe zlecenia, nakazy i listy pasterskie.</text:span></text:p>
      <text:p text:style-name="P272"><text:span text:style-name="T379">Art. </text:span><text:span text:style-name="T412">3</text:span><text:span text:style-name="T379">. </text:span><text:span text:style-name="T303">Celem utrzymania przyjaznych stosunków pomiędzy Stolica Apostolską a Rzecząpospolitą Polską, w Polsce rezydować będzie Nuncjusz Apostolski, zaś przy Stolicy Apostolskiej Ambasador Rzeczypospolitej. Uprawnienia Nuncjusza Apostolskiego w Polsce rozciągać się będą na terytorjum Wolnego Miasta Gdańska.</text:span></text:p>
      <text:p text:style-name="P225">Str. 252</text:p>
      <text:p text:style-name="P272"><text:span text:style-name="T379">Art. </text:span><text:span text:style-name="T412">4</text:span><text:span text:style-name="T379">. </text:span><text:span text:style-name="T303">Władze cywilne udzielać będą swej pomocy przy wykonywaniu postanowień i dekretów kościelnych: a. w razie destytucji duchownego, pozbawienia go beneficjum kościelnego, po ogłoszeniu dekretu kanonicznego o wspomnianej destytucji lub pozbawieniu, oraz w razie zakazu noszenia sukni duchownej; b. w razie poboru taks lub prestacyj, przeznaczonych na cele kościelne, a przewidzianych przez ustawy państwowe; c. we wszystkich innych wypadkach, przewidzianych przez ustawy obowiązujące.</text:span></text:p>
      <text:p text:style-name="P272"><text:span text:style-name="T379">Art. </text:span><text:span text:style-name="T421">5</text:span><text:span text:style-name="T379">. </text:span><text:span text:style-name="T303">Duchowni w wykonywaniu swych urzędów cieszyć się będą szczególną </text:span><text:soft-page-break/><text:span text:style-name="T303">opieką prawną. Na równi z urzędnikami państwowymi korzystać oni będą z prawa zwolnienia od zajęcia sądowego części swych uposażeń. Duchowni, którzy otrzymali święcenia, zakonnicy, którzy złożyli śluby, uczniowie seminaryjni i nowicjusze, którzy wstąpili do seminarjów lub nowicjatów przed wypowiedzeniem wojny, będą zwolnieni ze służby wojskowej z wyjątkiem pospolitego ruszenia. W tym ostatnim wypadku, księża, posiadający święcenia kapłańskie, wykonywać będą w wojsku swój urząd kapłański, tak jednak, aby na tem nie ucierpiało dobro parafji, inni zaś członkowie duchowieństwa będą powołani do służby sanitarnej. Duchowni będą zwolnieni z obowiązków obywatelskich, niezgodnych z powołaniem kapłańskiem, jako to: sędziów przysięgłych, członków trybunałów itd.</text:span></text:p>
      <text:p text:style-name="P272"><text:span text:style-name="T379">Art. </text:span><text:span text:style-name="T412">6</text:span><text:span text:style-name="T379">. </text:span><text:span text:style-name="T303">Nienaruszalność kościołów, kaplic i cmentarzy jest zapewniona, tak jednak, aby z tego powodu nie ucierpiało bezpieczeństwo publiczne.</text:span></text:p>
      <text:p text:style-name="P272"><text:span text:style-name="T379">Art. </text:span><text:span text:style-name="T412">7</text:span><text:span text:style-name="T379">. </text:span><text:span text:style-name="T303">Wojska Rzeczypospolitej korzystać będą z wszelkich wyróżnień, jakich Stolica Apostolska udziela wojskom zgodnie z przepisami prawa kanonicznego. W szczególności, kapelani posiadać będą prawa proboszczowskie w stosunku do wojskowych i do ich rodzin i wykonywać będą czynności swego urzędu kościelnego pod juryzdykcją biskupa polowego, który będzie miał prawo ich wyboru. Stolica Apostolska przyzwala, aby duchowieństwo to, w sprawach, dotyczących jego służby wojskowej, podlegało władzom wojskowym.</text:span></text:p>
      <text:p text:style-name="P272"><text:span text:style-name="T379">Art. </text:span><text:span text:style-name="T415">8</text:span><text:span text:style-name="T379">. </text:span><text:span text:style-name="T303">W niedzielę i w dzień święta Narodowego Trzeciego Maja księża, odprawiający nabożeństwa, odmawiać będą modlitwę liturgiczną za pomyślność Rzeczypospolitej Polskiej i Jej Prezydenta.</text:span></text:p>
      <text:p text:style-name="P225">Str. 253</text:p>
      <text:p text:style-name="P272"><text:span text:style-name="T379">Art. </text:span><text:span text:style-name="T412">9</text:span><text:span text:style-name="T379">. </text:span><text:span text:style-name="T303">Żadna część Rzeczypospolitej Polskiej nie będzie zależała od biskupa, którego siedziba znajdowałaby się poza granicami Państwa Polskiego. Hierarchja katolicka w Rzeczypospolitej Polskiej będzie zorganizowana, jak następuje:</text:span></text:p>
      <text:p text:style-name="P105"><text:span text:style-name="T669">A. </text:span>Obrządek łaciński. <text:span text:style-name="T781">1</text:span>. Prowincja kościelna gnieźnieńsko-poznańska: Arcybiskupstwo gnieźnieńsko-poznańskie, Diecezja chełmińska, diecezja włocławska. <text:span text:style-name="T781">2</text:span>. Prowincja kościelna warszawska: Arcybiskupstwo warszawskie, Diecezja: płocka, sandomierska, lubelska, podlaska, łódzka. <text:span text:style-name="T781">3</text:span>. Prowincja kościelna wileńska: Arcybiskupstwo wileńskie, Diecezja: łomżyńska, Pińska. <text:span text:style-name="T781">4</text:span>. Prowincja kościelna lwowska: Arcybiskupstwo lwowskie, Diecezja: przemyska, łucka. <text:span text:style-name="T781">5</text:span>. Prowincja kościelna krakowska: Arcybiskupstwo krakowskie, Diecezja: tarnowska, kielecka, częstochowska, śląska.</text:p>
      <text:p text:style-name="P106"><text:soft-page-break/><text:span text:style-name="T669">B.</text:span><text:span text:style-name="T781"> </text:span>Obrządek grecko-rusiński. Prowincja kościelna lwowska: Arcybiskupstwo lwowskie, Diecezja: przemyska, stanisławowska.</text:p>
      <text:p text:style-name="P107"><text:span text:style-name="T669">C. </text:span>Obrządek ormiański. Arcybiskupstwo lwowskie.</text:p>
      <text:p text:style-name="P15">Stolica Apostolska nie przedsięweźmie żadnej zmiany w powyższej hierarchji lub w rozgraniczeniu prowincyj i diecezyj, jak tylko w zgodzie z Rządem Polskim, z wyjątkiem drobnych sprostowań granic, wymaganych dla dobra dusz.</text:p>
      <text:p text:style-name="P272"><text:span text:style-name="T379">Art. </text:span><text:span text:style-name="T413">10</text:span><text:span text:style-name="T379">. </text:span><text:span text:style-name="T303">Tworzenie i przemiana beneficjów kościelnych, kongregacyj i zakonów, jak również i ich domów i zakładów zależeć będzie od właściwej władzy kościelnej, która, ilekroć powyższe zarządzenia pociągałyby za sobą wydatki ze Skarbu Państwa, poweźmie te zarządzenia po porozumieniu się z Rządem. Cudzoziemcy nie będą otrzymywali stanowisk przełożonych prowincyj zakonnych, chyba za odpowiedniem zezwoleniem Rządu.</text:span></text:p>
      <text:p text:style-name="P272"><text:span text:style-name="T379">Art. </text:span><text:span text:style-name="T413">11</text:span><text:span text:style-name="T379">. </text:span><text:span text:style-name="T303">Wybór Arcybiskupów i Biskupów należy do Stolicy Apostolskiej. Jego Świątobliwość zgadza się zwracać się do Prezydenta Rzeczypospolitej przed mianowaniem Arcybiskupów i Biskupów diecezjalnych, koadjutorów </text:span><text:span text:style-name="T425">cum iure successionis</text:span><text:span text:style-name="T429"> </text:span><text:span text:style-name="T303">oraz Biskupa polowego, aby upewnić się, że Prezydent nie ma do podniesienia przeciw temu wyborowi względów natury politycznej.</text:span></text:p>
      <text:p text:style-name="P226">Str. 254</text:p>
      <text:p text:style-name="P272"><text:span text:style-name="T379">Art. </text:span><text:span text:style-name="T413">12</text:span><text:span text:style-name="T379">. </text:span><text:span text:style-name="T303">Ordynarjusze powyżsi, przed objęciem swych czynności, złożą na ręce Prezydenta Rzeczypospolitej przysięgę wierności według formuły następującej:</text:span></text:p>
      <text:p text:style-name="P15">„Przed Bogiem i na Święte Ewangelje przysięgam i obiecuję, jak przystoi Biskupowi, wierność Rzeczypospolitej Polskiej. Przysięgam i obiecuję, iż z zupełną lojalnością szanować będę Rząd, ustanowiony Konstytucją, i że sprawię, aby go szanowało moje duchowieństwo. Przysięgam i obiecuję poza tem, że nie będę uczestniczył w żadnem porozumieniu, ani nie będę obecny przy żadnych naradach, któreby mogły przynieść szkodę Państwu Polskiemu lub porządkowi publicznemu. Nie pozwolę memu duchowieństwu uczestniczyć w takich poczynaniach. Dbając o dobro i interes Państwa, będę się starał o uchylanie od niego wszelkich niebezpieczeństw, o których wiedziałbym, że mu grożą”.</text:p>
      <text:p text:style-name="P252">Art. <text:span text:style-name="T782">13</text:span>.</text:p>
      <text:p text:style-name="P42"><text:span text:style-name="T782">1. </text:span>We wszystkich szkołach powszechnych z wyjątkiem szkół wyższych, nauka religji jest obowiązkową. Nauka ta będzie udzielana młodzieży katolickiej przez nauczycieli, mianowanych przez władze szkolne, które wybierać ich będą wyłącznie z pośród osób, upoważnionych przez Ordynarjuszów do nauczania religji. Właściwe władze <text:soft-page-break/>kościelne nadzorować będą nauczanie religji pod względem jego treści i moralności nauczycieli.</text:p>
      <text:p text:style-name="P15">W razie gdyby Ordynarjusz odebrał nauczycielowi dane mu upoważnienie, to ten ostatni będzie przez to samo pozbawiony prawa nauczania religji.</text:p>
      <text:p text:style-name="P15">Te same zasady, dotyczące wyboru i odwoływania nauczycieli, będą stosowane do profesorów, docentów i asystentów uniwersyteckich na wydziałach teologji katolickiej (nauk kościelnych) uniwersytetów państwowych.</text:p>
      <text:p text:style-name="P46"><text:span text:style-name="T782">2. </text:span>We wszystkich diecezjach Kościół katolicki posiadać będzie seminarja duchowne, odpowiednio do prawa kanonicznego, któremi będzie kierował i w których będzie mianował nauczycieli.</text:p>
      <text:p text:style-name="P15">Dyplomy naukowe, wystawione przez wyższe seminarja, będą wystarczały dla nauczania religji we wszystkich szkołach publicznych, z wyjątkiem szkół wyższych.</text:p>
      <text:p text:style-name="P227">Str. 255</text:p>
      <text:p text:style-name="P272"><text:span text:style-name="T379">Art. </text:span><text:span text:style-name="T414">14</text:span><text:span text:style-name="T379">. </text:span><text:span text:style-name="T303">Dobra, należące do Kościoła, nie będą przedmiotem żadnego aktu prawnego, zmieniającego ich przeznaczenie, inaczej, jak za zgodą władzy duchownej, z wyjątkiem wypadków, przewidzianych przez ustawy o wywłaszczeniu dla celów regulacji dróg przewozowych i rzek, obrony państwowej oraz podobnych celów. W każdym razie przeznaczenie nieruchomości i ruchomości, poświęconych wyłącznie dla służby Bożej, jako to: kościołów, przedmiotów służących do nabożeństwa, itp., nie będzie mogło być zmienione bez uprzedniego pozbawienia ich przez właściwą władzę kościelną ich charakteru rzeczy poświęconych.</text:span></text:p>
      <text:p text:style-name="P15">Żadna budowa, przemiana lub restauracja kościołów i kaplic nie będzie dokonywana inaczej, jak tylko zgodnie z technicznemi i artystycznemi przepisami ustaw, dotyczących budowy gmachów i konserwacji zabytków.</text:p>
      <text:p text:style-name="P15">W każdej diecezji utworzona będzie komisja, mianowana przez Biskupa w porozumieniu z właściwym Ministrem, dla ochrony w kościołach i lokalach kościelnych starożytności, dzieł sztuki, dokumentów archiwalnych i rękopisów, posiadających wartość historyczną lub artystyczną.</text:p>
      <text:p text:style-name="P272"><text:span text:style-name="T379">Art. </text:span><text:span text:style-name="T415">15</text:span><text:span text:style-name="T379">. </text:span><text:span text:style-name="T303">Duchowni, ich majątek oraz majątek osób prawnych kościelnych i zakonnych podlegać będą opodatkowaniu narówni z osobami i majątkiem obywateli Rzeczypospolitej oraz osób prawnych świeckich, z wyjątkiem wszakże budynków, poświęconych służbie Bożej, seminarjów duchownych, domów przygotowawczych dla zakonników i zakonnic, domów mieszkalnych zakonników i zakonnic, składających śluby ubóstwa, oraz dóbr i praw majątkowych, których dochody są </text:span><text:soft-page-break/><text:span text:style-name="T303">przeznaczone na cele kultu religijnego i nie przyczyniają się do dochodów osobistych beneficjarjuszów. Pomieszczenia Biskupów i duchowieństwa parafjalnego, oraz ich lokale urzędowe będą traktowane przez Skarb na równi z pomieszczeniami urzędowemi funkcjonarjuszów i lokalami instytucyj państwowych.</text:span></text:p>
      <text:p text:style-name="P312"><text:span text:style-name="T379">Art. </text:span><text:span text:style-name="T415">16</text:span><text:span text:style-name="T379">. </text:span><text:span text:style-name="T303">Wszystkie polskie osoby prawne kościelne i zakonne mają, zgodnie z przepisami prawa powszechnie obowiązującego, prawo nabywania, odstępowania, posiadania i administrowania, według prawa kanonicznego, swego majątku ruchomego i nieruchomego, jak również prawo stawania przed wszelkiemi instancjami i władzami państwowemi dla obrony swych praw cywilnych.</text:span></text:p>
      <text:p text:style-name="P228">Str. 256</text:p>
      <text:p text:style-name="P108">Osoby prawne kościelne i zakonne są uznawane za polskie, o ile cele, dla których powstały, dotyczą spraw kościelnych lub zakonnych Polski, i o ile osoby upoważnione do reprezentowania ich i do zarządzania ich dobrami, przebywają stale na ziemiach Rzeczypospolitej Polskiej. Osoby prawne kościelne i zakonne, nie odpowiadające powyższym warunkom, korzystać będą z praw cywilnych, przyznawanych przez Rzeczpospolitą cudzoziemcom.</text:p>
      <text:p text:style-name="P272"><text:span text:style-name="T379">Art. </text:span><text:span text:style-name="T415">17</text:span><text:span text:style-name="T303">. Osoby prawne kościelne i zakonne mają prawo zakładania, posiadania i zarządzania, według prawa kanonicznego i zgodnie z powszechnem prawem państwowem, cmentarzy, przeznaczonych do grzebania katolików.</text:span></text:p>
      <text:p text:style-name="P272"><text:span text:style-name="T379">Art. </text:span><text:span text:style-name="T415">18</text:span><text:span text:style-name="T303">. Duchowni i wierni wszelkich obrządków, znajdujący się poza swemi diecezjami, podlegać będą Ordynarjuszom miejscowym według przepisów prawa kanonicznego.</text:span></text:p>
      <text:p text:style-name="P272"><text:span text:style-name="T379">Art. </text:span><text:span text:style-name="T415">19</text:span><text:span text:style-name="T303">. Rzeczpospolita zapewnia właściwym władzom prawo nadawania, zgodnie z przepisami prawa kanonicznego, funkcyj, urzędów i beneficjów kościelnych. Przy nadawaniach beneficjów proboszczowskich stosowane będą następujące zasady:</text:span></text:p>
      <text:p text:style-name="P15">Na ziemiach Rzeczypospolitej Polskiej nie mogą otrzymywać, chyba za zezwoleniem Rządu polskiego, beneficjów proboszczowskich: 1. cudzoziemcy nienaturalizowani, jako też osoby, które nie odbyły studjów teologicznych w instytutach teologicznych w Polsce lub w instytutach papieskich; 2. osoby, których działalność jest sprzeczna z bezpieczeństwem Państwa.</text:p>
      <text:p text:style-name="P15">Przed dokonaniem nominacji na te beneficja, władza duchowna zasięgnie wiadomości od właściwego Ministra Rzeczypospolitej, aby się upewnić, iż żaden z powodów, przewidzianych powyżej pod punktami 1. i 2., nie stoi temu na przeszkodzie. W razie, gdyby wspomniany Minister nie przedstawił, w ciągu dni 30, <text:soft-page-break/>zarzutów takich przeciw osobom, których nominacja jest zamierzona, władza kościelna nominacji dokona.</text:p>
      <text:p text:style-name="P228">Str. 257</text:p>
      <text:p text:style-name="P272"><text:span text:style-name="T379">Art. 20</text:span><text:span text:style-name="T303">. W razie, gdyby władze Rzeczypospolitej miały podnieść przeciw danemu duchownemu zarzuty co do jego działalności, jako sprzecznej z bezpieczeństwem Państwa, Minister właściwy przedstawi wspomniane zarzuty Ordynarjuszowi, który zgodnie z tymże Ministrem poweźmie w ciągu trzech miesięcy odpowiednie zarządzenia. W razie rozbieżności między Ordynarjuszem a Ministrem, Stolica Apostolska poruczy rozwiązanie sprawy dwom duchownym, przez Nią wybranym, którzy, zgodnie z dwoma delegatami Prezydenta Rzeczypospolitej, powezmą postanowienie ostateczne.</text:span></text:p>
      <text:p text:style-name="P272"><text:span text:style-name="T379">Art. </text:span><text:span text:style-name="T415">21</text:span><text:span text:style-name="T379">. </text:span><text:span text:style-name="T303">Prawo patronatu, zarówno państwowego, jak osób prywatnych, pozostaje w mocy aż do nowego układu. Prezenta godnego duchownego na wakujące stanowisko dokonywana będzie przez patrona w ciągu dni </text:span><text:span text:style-name="T363">trzydzies</text:span><text:span text:style-name="T303">tu, według listy trzech nazwisk, przedstawionej przez Ordynarjusza. Jeżeli w ciągu dni 30 prezenta nie zostanie wykonana, obsadzenie odnośnego beneficjum stanie się wolne. W wypadkach, w których chodzi o beneficjum proboszczowskie, Ordynarjusz, przed dokonaniem nominacji, zasięgnie, zgodnie z art</text:span><text:span text:style-name="T357">ykuł</text:span><text:span text:style-name="T363">e</text:span><text:span text:style-name="T357">m</text:span><text:span text:style-name="T303"> </text:span><text:span text:style-name="T357">19</text:span><text:span text:style-name="T303">, zdania właściwego Ministra.</text:span></text:p>
      <text:p text:style-name="P272"><text:span text:style-name="T379">Art. </text:span><text:span text:style-name="T415">22</text:span><text:span text:style-name="T379">. W </text:span><text:span text:style-name="T303">razie, gdyby duchowni lub zakonnicy byli oskarżeni przed sądami świeckiemi o zbrodnie, przewidziane przez prawa karne Rzeczypospolitej, sądy wspomniane zawiadomią niezwłocznie właściwego Ordynarjusza o każdej sprawie tego rodzaju i, w danym razie, prześlą mu akt oskarżenia oraz wyrok sądowy wraz z jego motywami. Ordynarjusz, względnie jego delegat, po zakończeniu przewodu sądowego, będą mieli prawo zapoznania się z odnośnemi aktami. </text:span><text:span text:style-name="T433">W</text:span><text:span text:style-name="T379"> </text:span><text:span text:style-name="T303">razie aresztowania lub uwięzienia wspomnianych powyżej osób, władze cywilne zachowywać będą względy, należne ich stanowi i stopniowi hierarchicznemu.</text:span></text:p>
      <text:p text:style-name="P15">Duchowni i zakonnicy będą zatrzymywani w areszcie i będą odbywali kary pozbawienia wolności w pomieszczeniach, oddzielonych od pomieszczeń dla osób świeckich, o ile nie zostali pozbawieni godności kościelnej przez właściwego Ordynarjusza. W razie skazania ich na areszt wyrokiem, będą odbywali tę karę w klasztorze lub w innym domu zakonnym, w pomieszczeniach, na ten cel przeznaczonych.</text:p>
      <text:p text:style-name="P272"><text:span text:style-name="T379">Art. </text:span><text:span text:style-name="T415">23</text:span><text:span text:style-name="T379">. </text:span><text:span text:style-name="T303">Żadna zmiana w języku, używanym w diecezjach Obrządku łacińskiego do </text:span><text:soft-page-break/><text:span text:style-name="T303">kazań, nabożeństw dodatkowych i wykładów innych, niż wykłady nauk świętych w seminarjach, nie będzie dokonywana inaczej, jak za specjalnem upoważnieniem Konferencji Biskupów Obrządku łacińskiego.</text:span></text:p>
      <text:p text:style-name="P228">Str. 258</text:p>
      <text:p text:style-name="P252">Art. <text:span text:style-name="T783">24</text:span>.</text:p>
      <text:p text:style-name="P86"><text:span text:style-name="T783">1. </text:span>Rzeczpospolita Polska uznaje prawo osób prawnych kościelnych i zakonnych do wszystkich majątków ruchomych i nieruchomych, kapitałów, dochodów oraz innych praw, które te osoby prawne posiadają obecnie na obszarze Państwa Polskiego.</text:p>
      <text:p text:style-name="P63"><text:span text:style-name="T783">2. </text:span>Rzeczpospolita Polska zgadza się, aby wspomniane powyżej prawa własności, w razie, gdyby nie były jeszcze wpisane do ksiąg hipotecznych na imię posiadających je osób prawnych (Biskupstw, Kapituł, Kongregacyj, Zakonów, seminarjów, beneficjów proboszczowskich, innych beneficjów etc.), zostały do nich wpisane, a to na podstawie deklaracji właściwego Ordynarjusza, poświadczonej przez właściwą władzę cywilną.</text:p>
      <text:p text:style-name="P283"><text:span text:style-name="T186">3. </text:span><text:span text:style-name="T136">Sprawa dóbr, których Kościół został pozbawiony przez Rosję, Austrję i Prusy, a które obecnie znajdują się w posiadaniu Państwa Polskiego, zostanie załatwiona przez układ późniejszy. Do tego czasu Państwo Polskie zapewnia Kościołowi uposażenia roczne, nie niższe, jako wartość rzeczywista, od uposażeń, które rządy rosyjski, austryjacki i pruski wypłacały Kościołowi na ziemiach, należących obecnie do Rzeczypospolitej Polskiej. Uposażenia wspomniane będą obliczane i rozdzielane według wskazań, zawartych w załączniku A </text:span><text:span text:style-name="T186">[</text:span><text:a xlink:type="simple" xlink:href="#przypis9_35" text:style-name="Internet_20_link" text:visited-style-name="Visited_20_Internet_20_Link"><text:span text:style-name="T187">przypis 9.35</text:span></text:a><text:span text:style-name="T186">]</text:span><text:bookmark text:name="p9_35"/><text:span text:style-name="T136">. W razie parcelacji rzeczonych dóbr, mensy biskupie, seminarja i beneficja proboszczowskie, nie posiadające obecnie ziemi lub posiadające ją w ilościach niedostatecznych, otrzymają ją na własność, w miarę rozporządzalności, aż do wysokości 380 hektarów na mensę biskupią, 380 hektarów na seminarjum i, zależnie od gatunku ziemi, od 35 do 30 hektarów na beneficjum proboszczowskie. Suma ryczałtowa pieniężnych uposażeń, oznaczona w załączniku A, będzie zmniejszona w diecezjach, w których te ziemie będą nadane, o 50 złotych rocznie od każdego hektara, nadanego w sposób powyższy.</text:span></text:p>
      <text:p text:style-name="P229">Str. 259</text:p>
      <text:p text:style-name="P86"><text:span text:style-name="T783">1. </text:span>Utrzymane zostanie przeznaczenie dóbr, które Rzeczpospolita Polska rewindykowałaby u dawnych państw rozbiorczych, jako następczyni w prawach państw powyższych z tytułu ich prawnego stosunku do osób prawnych kościelnych i zakonnych w Polsce, dotyczącego już to prestacyj, zapewnionych przez te państwa <text:soft-page-break/>osobom prawnym kościelnym i zakonnym, już to zarządu dóbr nieruchomych i kapitałów, przeznaczonych dla Kościoła.</text:p>
      <text:p text:style-name="P63"><text:span text:style-name="T783">2. </text:span>Aby polepszyć gospodarcze i społeczne położenie ludności rolniczej i aby wzmóc tem bardziej pokój chrześcijański kraju, Stolica Apostolska zgadza się, aby Rzeczpospolita Polska wykupiła od beneficjów biskupich, od seminarjów, od beneficjów kapitularnych, od beneficjów proboszczowskich oraz od zwykłych beneficjów, posiadających dobra ziemskie, te ilości ziemi rolnej, któreby przewyższały dla każdej z wyżej wymienionych jednostek: 15 do 30 hektarów, zależnie od gatunku ziemi, dla probostwa i zwykłego beneficjum, 180 hektarów dla Kapituły, 180 hektarów dla mensy biskupiej i 180 hektarów dla seminarjum. W diecezjach, w których seminarja nie posiadają ziem rolnych oddzielnie od ziem, posiadanych przez Biskupstwo, przyznane im będzie z ziem, należących do Biskupstwa, 180 hektarów wolnych od wykupu, niezależnie od 180 hektarów, przeznaczonych dla mensy biskupiej.</text:p>
      <text:p text:style-name="P61"><text:span text:style-name="T783">6. </text:span>Wymienione powyżej prawne osoby kościelne będą miały prawo wybrać same z dóbr, do nich należących, parcele ziemi, które w ilościach, wskazanych powyżej, pozostaną ich własnością.</text:p>
      <text:p text:style-name="P61"><text:span text:style-name="T783">7. </text:span>Cena wykupu ziem, wskazanych powyżej, zostanie wypłacona według przepisów, stosowanych przy wykupie ziem, będących własnością osób prywatnych, i pozostanie do rozporządzenia Kościoła.</text:p>
      <text:p text:style-name="P63"><text:span text:style-name="T783">8. </text:span>Stolica Apostolska zgadza się także, aby ziemie rolne, należące do domów kongregacyj i zakonów, oraz do ich zakładów dobroczynnych, uważanych każdy z osobna za oddzielną jednostkę rolną, zostały wykupione przez Państwo, zgodnie z przepisami, które będą stosowane do wykupu dóbr, należących do osób prawnych świeckich, z prawem dla każdego z domów, wspomnianych powyżej, jako też dla każdego z ich zakładów dobroczynnych, zachowania co najmniej 180 hektarów ziemi rolnej.</text:p>
      <text:p text:style-name="P63"><text:span text:style-name="T783">9. </text:span>Osoby prawne kościelne i zakonne będą miały prawo, na równi z osobami prawnemi świeckiemi, bezpośredniego dokonywania parcelacji ziem rolnych, do nich należących.</text:p>
      <text:p text:style-name="P230">Str. 260</text:p>
      <text:p text:style-name="P272"><text:span text:style-name="T379">Art. </text:span><text:span text:style-name="T416">25</text:span><text:span text:style-name="T379">. </text:span><text:span text:style-name="T303">Wszystkie ustawy, rozporządzenia lub dekrety, sprzeczne z postanowieniami poprzednich artykułów, tracą moc prawną z chwilą wejścia w życie niniejszego Konkordatu.</text:span></text:p>
      <text:p text:style-name="P272"><text:soft-page-break/><text:span text:style-name="T379">Art. </text:span><text:span text:style-name="T416">26</text:span><text:span text:style-name="T379">. </text:span><text:span text:style-name="T303">Stolica Apostolska dokona, w ciągu trzech miesięcy od wejścia w życie niniejszego Konkordatu i w porozumieniu z Rządem, utworzenia i rozgraniczenia prowincyj kościelnych oraz diecezyj, wyliczonych w artykule </text:span><text:span text:style-name="T358">9</text:span><text:span text:style-name="T303">. Granice prowincyj kościelnych i diecezyj będą odpowiadać granicom Państwa Polskiego.</text:span></text:p>
      <text:p text:style-name="P15">Dobra kościelne, położone w Polsce, lecz należące do prawnych osób kościelnych i zakonnych, których siedziba znajduje się poza granicami Państwa Polskiego i odwrotnie, będą przedmiotem konwencji oddzielnej.</text:p>
      <text:p text:style-name="P272"><text:span text:style-name="T379">Art. </text:span><text:span text:style-name="T416">27</text:span><text:span text:style-name="T379">. </text:span><text:span text:style-name="T303">Konkordat niniejszy wejdzie w życie w dwa miesiące po wymianie dokumentów ratyfikacyjnych.</text:span></text:p>
      <text:p text:style-name="P15">Sporządzono w Rzymie, dziesiątego lutego, tysiąc dziewięćset dwudziestego piątego roku.</text:p>
      <text:p text:style-name="P247">(-) Piotr Kardynał Gasparri</text:p>
      <text:p text:style-name="P251">(-) Władysław Skrzyński</text:p>
      <text:p text:style-name="P251">(-) Stanisław Grabski</text:p>
      <text:p text:style-name="P251"/>
      <text:h text:style-name="P473" text:outline-level="3"><text:bookmark text:name="9.179"/><text:span text:style-name="T784">9.179. </text:span>Ustawa Konstytucyjna z dnia 23 kwietnia 1935 r.</text:h>
      <text:p text:style-name="P335">(Dz.U.R.P. z 1935 r. Nr 30, poz. 227)</text:p>
      <text:p text:style-name="P109">Na mocy art. 44 Konstytucji ogłaszam ustawę następującej treści:</text:p>
      <text:p text:style-name="P109"><text:span text:style-name="T670">1</text:span><text:span text:style-name="T638">.</text:span> <text:span text:style-name="T784">Rzeczpospolita</text:span> Polska.</text:p>
      <text:p text:style-name="P252">Art. 1.</text:p>
      <text:p text:style-name="P15">(1) <text:span text:style-name="T784">Państwo</text:span> <text:span text:style-name="T784">Polskie</text:span> jest wspólnem do<text:span text:style-name="T784">br</text:span>em wszystkich ob<text:span text:style-name="T784">ywa</text:span>teli. […]</text:p>
      <text:p text:style-name="P252">Art. 2.</text:p>
      <text:p text:style-name="P44"><text:span text:style-name="T784">1. </text:span>Na czele Państwa stoi Prezydent Rzeczypospolitej.</text:p>
      <text:p text:style-name="P76"><text:span text:style-name="T784">2. </text:span>Na Nim spoczywa odpowiedzialność wobec Boga i historji za losy Państwa. […]</text:p>
      <text:p text:style-name="P272"><text:span text:style-name="T379">Art. 6. </text:span><text:span text:style-name="T303">Obywatele winni są Państwu wierność oraz rzetelne spełnianie nakładanych przez nie obowiązków.</text:span></text:p>
      <text:p text:style-name="P231">Str. 261</text:p>
      <text:p text:style-name="P252">Art. 7.</text:p>
      <text:p text:style-name="P61"><text:span text:style-name="T784">1. </text:span>Wartością wysiłku i zasług obywatela na rzecz dobra powszechnego mierzone będą jego uprawnienia do wpływania na sprawy publiczne.</text:p>
      <text:p text:style-name="P24"><text:span text:style-name="T784">2. </text:span>Ani pochodzenie, ani wyznanie, ani pleć, ani narodowość nie mogą być powodem ograniczenia tych uprawnień. […]</text:p>
      <text:h text:style-name="P473" text:outline-level="3"><text:bookmark text:name="9.180"/><text:soft-page-break/><text:span text:style-name="T358">9.180. </text:span>Manifest Polskiego Komitetu Wyzwolenia Narodowego z dnia 22 lipca 1944 r.</text:h>
      <text:p text:style-name="P327"><text:span text:style-name="T521">(</text:span><text:a xlink:type="simple" xlink:href="#przypis_9_50" text:style-name="Internet_20_link" text:visited-style-name="Visited_20_Internet_20_Link"><text:span text:style-name="T630">przypis 9.50</text:span></text:a><text:span text:style-name="T630">. </text:span><text:span text:style-name="T521">Świątkowski, s. 115)</text:span><text:bookmark text:name="p_9_50"/></text:p>
      <text:p text:style-name="P15"/>
      <text:p text:style-name="P15">[…] Rodacy!</text:p>
      <text:p text:style-name="P15">Polski Komitet Wyzwolenia Narodowego, przystępując do odbudowy państwowości polskiej, deklaruje uroczyście przywrócenie wszystkich swobód demokratycznych, równości wszystkich obywateli bez różnicy rasy, wyznania i narodowości, wolności organizacji politycznych, zawodowych, prasy, sumienia. Demokratyczne swobody nie mogą jednak służyć wrogom demokracji. Organizacje faszystowskie, jako antynarodowe, tępione będą z całą surowością prawa […]</text:p>
      <text:p text:style-name="P15"/>
      <text:h text:style-name="P475" text:outline-level="3"><text:bookmark text:name="9.181"/><text:span text:style-name="T784">9.181. </text:span>Uchwala Tymczasowego Rządu Jedności Narodowej z <text:span text:style-name="T784">dnia</text:span> 12 <text:span text:style-name="T784">września</text:span> 1945 <text:span text:style-name="T784">r</text:span>. <text:span text:style-name="T784">w</text:span> sp<text:span text:style-name="T784">ra</text:span>wi<text:span text:style-name="T784">e</text:span> konkordatu</text:h>
      <text:p text:style-name="P322"><text:span text:style-name="T521">(</text:span><text:a xlink:type="simple" xlink:href="#przypis_9_51" text:style-name="Internet_20_link" text:visited-style-name="Visited_20_Internet_20_Link"><text:span text:style-name="T630">przypis 9.51</text:span></text:a><text:span text:style-name="T630">. </text:span><text:span text:style-name="T521">Włodarczyk, s. 433)</text:span><text:bookmark text:name="p_9_51"/></text:p>
      <text:h text:style-name="P364" text:outline-level="4"><text:span text:style-name="T784">1</text:span>.</text:h>
      <text:p text:style-name="P15">Zważywszy, że:</text:p>
      <text:p text:style-name="P110"><text:span text:style-name="T784">a. </text:span>W roku 1940 Stolica Apostolska powierzyła za pośrednictwem nuncjusza w Berlinie administrację diecezji chełmińskiej biskupowi gdańskiemu Niemcowi Karolowi Maria Splettowi, co było naruszeniem konkordat, a w szczególności artykułu <text:span text:style-name="T784">9</text:span>, według którego „żadna część Rzeczypospolitej Polskiej nie będzie zależała od biskupa, którego siedziba znajdowałaby się poza granicami Państwa Polskiego”;</text:p>
      <text:p text:style-name="P232">Str. 262</text:p>
      <text:p text:style-name="P112"><text:span text:style-name="T784">b. </text:span>Stolica Apostolska mianowała dla biskupstwa gnieźnieńsko-poznańskiego administratora apostolskiego Niemca Hilariusza Breittingera z jurysdykcją dla Niemców zamieszkałych na terenie diecezji gnieźnieńsko-poznańskiej, co było sprzeczne z interesami narodu i Państwa Polskiego oraz stanowiło pogwałcenie art. <text:span text:style-name="T784">9</text:span> konkordatu, skoro hierarchia katolicka Rzeczypospolitej Polskiej nie przewiduje w ogóle żadnych podziałów narodowościowych, jak tylko ze względu na obrządek: a. łaciński, b. greckorusiński, c. ormiański.</text:p>
      <text:p text:style-name="P15">Rząd Polski stwierdza, że konkordat zawarty pomiędzy Rzeczypospolitą Polską a Stolicą Apostolską przestał obowiązywać wskutek jednostronnego zerwania go przez Stolicę Apostolską przez akty prawne zdziałane w czasie okupacji, a sprzeczne z jego postanowieniami.</text:p>
      <text:p text:style-name="P252"><text:soft-page-break/><text:span text:style-name="T784">2</text:span>.</text:p>
      <text:p text:style-name="P15">Zważywszy, że w przeciwieństwie do większości państw Stolica Apostolska nie uznała dotąd Tymczasowego Rządu Jedności Narodowej i że w następstwie tego pomiędzy Stolicą Apostolską a Tymczasowym Rządem Jedności Narodowej nie istnieją normalne stosunki dyplomatyczne, Rząd Jedności Narodowej nie przyjmuje do urzędowej wiadomości nominacji administratorów apostolskich, dokonanej przez Stolicę Apostolską dnia 15 <text:span text:style-name="T784">sierpnia</text:span> br.</text:p>
      <text:p text:style-name="P252"><text:span text:style-name="T784">3</text:span>.</text:p>
      <text:p text:style-name="P15">Tymczasowy Rząd Jedności Narodowej oświadcza, że tak jak dotychczas niczym nie krępował działania Kościoła katolickiego, podobnie i nadal zapewnia Kościołowi katolickiemu pełną swobodę działania w ramach obowiązujących ustaw.</text:p>
      <text:p text:style-name="P15"/>
      <text:h text:style-name="Heading_20_3" text:outline-level="3"><text:bookmark text:name="9.182"/><text:span text:style-name="T513">9.</text:span><text:span text:style-name="T508">182. </text:span><text:span text:style-name="T5">Dekret z dnia</text:span><text:span text:style-name="T508"> 25 </text:span><text:span text:style-name="T5">września</text:span><text:span text:style-name="T508"> 1945 </text:span><text:span text:style-name="T5">r. Prawo małżeńskie </text:span><text:span text:style-name="T53">[</text:span><text:a xlink:type="simple" xlink:href="#przypis9_36" text:style-name="Internet_20_link" text:visited-style-name="Visited_20_Internet_20_Link"><text:span text:style-name="T761">przypis 9.36</text:span></text:a><text:span text:style-name="T53">]</text:span><text:span text:style-name="T5">.</text:span><text:bookmark text:name="p9_36"/></text:h>
      <text:p text:style-name="P327">(Dz. U. z 1945 r. Nr 48, poz. 270)</text:p>
      <text:p text:style-name="P327"/>
      <text:p text:style-name="P15">Na podstawie ustawy z dnia 3 stycznia 1945 r. o trybie wydawania dekretów z mocą ustawy (Dz. U. R. P. Nr 1, poz. 1) – Rada Ministrów postanawia, a Prezydium Krajowej Rady Narodowej zatwierdza, co następuje:</text:p>
      <text:p text:style-name="P252">Rozdział <text:span text:style-name="T785">1</text:span>. Zaręczyny</text:p>
      <text:p text:style-name="P267">Str. 263</text:p>
      <text:p text:style-name="P252">Art. 1.</text:p>
      <text:p text:style-name="P15"><text:span text:style-name="T671">Paragraf </text:span><text:span text:style-name="T638">1.</text:span> Nie można wnieść powództwa o zawarcie małżeństwa z tytułu zaręczyn.</text:p>
      <text:p text:style-name="P113"><text:span text:style-name="T671">Paragraf</text:span><text:span text:style-name="T638"> 2</text:span>. Zastrzeżenie odszkodowania umownego lub jakiejkolwiek korzyści na przypadek odstąpienia od zaręczyn jest nieważne.</text:p>
      <text:p text:style-name="P272"><text:span text:style-name="T379">Art. 2. </text:span><text:span text:style-name="T303">Kto bez słusznych powodów odstępuje od zaręczyn albo daje drugiemu słuszny powód do odstąpienia, odpowiada wobec niego, jego rodziców lub osób, działających zamiast rodziców, za poniesione przez nich straty, spowodowane uzasadnionymi przygotowaniami do zawarcia małżeństwa.</text:span></text:p>
      <text:p text:style-name="P252">Art. 3.</text:p>
      <text:p text:style-name="P113"><text:span text:style-name="T671">Paragraf</text:span><text:span text:style-name="T638"> 1</text:span>. Jeżeli małżeństwo nie dochodzi do skutku, można żądać od narzeczonego lub jego spadkobierców zwrotu podarków zaręczynowych.</text:p>
      <text:p text:style-name="P113"><text:span text:style-name="T671">Paragraf</text:span><text:span text:style-name="T638"> 2.</text:span> Narzeczony winny odstąpienia od zaręczyn bez słusznego powodu nie ma tego prawa.</text:p>
      <text:p text:style-name="P252">Art. 4.</text:p>
      <text:p text:style-name="P113"><text:soft-page-break/><text:span text:style-name="T671">Paragraf 1.</text:span> Roszczenie o naprawienie strat oraz o zwrot podarków przedawnia się z upływem roku po ustaniu lub po zerwaniu zaręczyn.</text:p>
      <text:p text:style-name="P313"><text:span text:style-name="T417">Paragraf</text:span><text:span text:style-name="T379"> 2. </text:span><text:span text:style-name="T303">Roszczenia narzeczonego przechodzą na spadkobierców, jeżeli powództwo zostało wytoczone za życia narzeczonego.</text:span></text:p>
      <text:p text:style-name="P252"/>
      <text:p text:style-name="P252">Rozdział <text:span text:style-name="T785">2</text:span>. Zawarcie związku małżeńskiego</text:p>
      <text:p text:style-name="P272"><text:span text:style-name="T379">Art. 5. </text:span><text:span text:style-name="T303">Związek małżeński jest ważnie zawarty, jeżeli:</text:span></text:p>
      <text:p text:style-name="P114"><text:span text:style-name="T785">1. </text:span>małżonkowie mają prawną zdolność do wstąpienia w związek małżeński;</text:p>
      <text:p text:style-name="P115"><text:span text:style-name="T785">2. </text:span>nie ma przeszkody do zawarcia małżeństwa;</text:p>
      <text:p text:style-name="P116"><text:span text:style-name="T785">3. </text:span>oświadczenia małżonków o wstąpieniu w związek małżeński wolne są od wad i złożone zostały w sposób prawem przewidziany.</text:p>
      <text:p text:style-name="P252">Art. 6.</text:p>
      <text:p text:style-name="P113"><text:span text:style-name="T671">Paragraf </text:span><text:span text:style-name="T638">1</text:span>. Prawną zdolność do wstąpienia w związek małżeński mają mężczyzna i kobieta, którzy ukończyli osiemnasty rok życia.</text:p>
      <text:p text:style-name="P233">Str. 264</text:p>
      <text:p text:style-name="P113"><text:span text:style-name="T671">Paragraf</text:span><text:span text:style-name="T638"> 2.</text:span> Z ważnych powodów władza opiekuńcza może zezwolić na wstąpienie w związek małżeński osobie, która nie ukończyła osiemnastego roku życia.</text:p>
      <text:p text:style-name="P272"><text:span text:style-name="T379">Art. 7. </text:span><text:span text:style-name="T303">Nie mogą zawrzeć małżeństwa ze sobą:</text:span></text:p>
      <text:p text:style-name="P117"><text:span text:style-name="T785">1. </text:span>osoby, z których chociażby jedna już pozostaje w związku małżeńskim;</text:p>
      <text:p text:style-name="P117"><text:span text:style-name="T785">2. </text:span>krewni w linii prostej oraz rodzeństwo rodzone lub przyrodnie, zarówno ze związków małżeńskich, jak i pozamałżeńskich;</text:p>
      <text:p text:style-name="P118"><text:span text:style-name="T785">3. </text:span>powinowaci w linii prostej;</text:p>
      <text:p text:style-name="P118"><text:span text:style-name="T785">4. </text:span>osoby pozostające w stosunku przysposobienia;</text:p>
      <text:p text:style-name="P117"><text:span text:style-name="T785">5. </text:span>osoby, z których chociażby jedna celem umożliwienia małżeństwa nastawała na życie małżonka swego lub małżonka drugiej strony;</text:p>
      <text:p text:style-name="P117"><text:span text:style-name="T785">6. </text:span>osoby, z których chociażby jedna dotknięta jest chorobą psychiczną – nawet w okresie przytomności umysłu – niedorozwojem psychicznym albo otwartą gruźlicą lub chorobą weneryczną w stanie zaraźliwym.</text:p>
      <text:p text:style-name="P252">Art. 8.</text:p>
      <text:p text:style-name="P113"><text:span text:style-name="T671">Paragraf</text:span><text:span text:style-name="T638"> 1.</text:span> Małżonek osoby zaginionej nie może wstąpić w ponowny związek małżeński przed uznaniem jej za zmarłą.</text:p>
      <text:p text:style-name="P113"><text:span text:style-name="T671">Paragraf </text:span><text:span text:style-name="T638">2.</text:span> Pierwsze małżeństwo rozwiązuje się z chwilą zawarcia nowego.</text:p>
      <text:p text:style-name="P272"><text:span text:style-name="T379">Art. 9. </text:span><text:span text:style-name="T303">Oświadczenie o wstąpieniu w związek małżeński jest dotknięte wadą, jeżeli złożone zostało:</text:span></text:p>
      <text:p text:style-name="P119"><text:soft-page-break/><text:span text:style-name="T785">1. </text:span>przez osobę, znajdującą się w stanie nieprzytomności lub chociażby przemijającego zakłócenia czynności psychicznej, wyłączającego świadomą wolę, albo</text:p>
      <text:p text:style-name="P118"><text:span text:style-name="T785">2. </text:span>pod wpływem błędu co do osoby drugiego małżonka albo</text:p>
      <text:p text:style-name="P120"><text:span text:style-name="T785">3. </text:span>pod wpływem groźby drugiego małżonka lub osoby trzeciej, jeżeli z okoliczności wynika, że składający oświadczenie woli mógł się obawiać, iż jemu samemu lub innej osobie grozi poważne niebezpieczeństwo.</text:p>
      <text:p text:style-name="P252">Art. 10.</text:p>
      <text:p text:style-name="P113"><text:span text:style-name="T671">Paragraf</text:span><text:span text:style-name="T638"> 1. </text:span>Przed przystąpieniem do zawarcia związku małżeńskiego przyszli małżonkowie obowiązani są przedstawić urzędnikowi stanu cywilnego:</text:p>
      <text:p text:style-name="P121"><text:span text:style-name="T785">1. </text:span>dowód swej prawnej zdolności do wstąpienia w związek małżeński;</text:p>
      <text:p text:style-name="P234">Str. 265</text:p>
      <text:p text:style-name="P111"><text:span text:style-name="T785">2. </text:span>pisemne oświadczenie, że nie zachodzą przeszkody do małżeństwa, wymienione w art. 7 pkt <text:span text:style-name="T785">1-4</text:span> i 6;</text:p>
      <text:p text:style-name="P122"><text:span text:style-name="T785">3. </text:span>świadectwo lekarskie o braku przeszkód, wymienionych w art. 7 pkt 6.</text:p>
      <text:p text:style-name="P113"><text:span text:style-name="T785">Paragraf</text:span> 2. Sąd może zwolnić przyszłych małżonków od przedstawienia wymaganych prawem dokumentów, jeżeli złożenie ich natrafia na trudne do przezwyciężenia przeszkody.</text:p>
      <text:p text:style-name="P272"><text:span text:style-name="T379">Art. 11. </text:span><text:span text:style-name="T303">Zawarcie związku małżeńskiego następuje przez złożenie przez przyszłych małżonków publicznie przed urzędnikiem stanu cywilnego w obecności dwóch świadków zgodnego oświadczenia, że wstępują w związek małżeński.</text:span></text:p>
      <text:p text:style-name="P252">Art. 12.</text:p>
      <text:p text:style-name="P113"><text:span text:style-name="T671">Paragraf</text:span><text:span text:style-name="T638"> 1. </text:span>Małżeństwo może być zawarte przed urzędem stanu cywilnego niezależnie od miejsca zamieszkania wstępujących w związki małżeńskie.</text:p>
      <text:p text:style-name="P113"><text:span text:style-name="T671">Paragraf</text:span><text:span text:style-name="T638"> 2</text:span>. Jedynie małżeństwo zawarte przed urzędnikiem stanu cywilnego ma skutki prawne w obliczu państwa.</text:p>
      <text:p text:style-name="P252">Art. 13.</text:p>
      <text:p text:style-name="P113"><text:span text:style-name="T671">Paragraf </text:span><text:span text:style-name="T638">1.</text:span> Z ważnych powodów sąd może zezwolić na złożenie oświadczenia o wstąpieniu w związek małżeński przez szczególnie umocowanego pełnomocnika. […]</text:p>
      <text:p text:style-name="P252"/>
      <text:p text:style-name="P252">Rozdział <text:span text:style-name="T785">3</text:span>. Prawa i obowiązki małżonków</text:p>
      <text:p text:style-name="P272"><text:span text:style-name="T379">Art. 14. </text:span><text:span text:style-name="T303">Małżonkowie obowiązani są do wspólnego pożycia, wierności, pomocy i współdziałania dla dobra rodziny, którą przez swój związek założyli. […]</text:span></text:p>
      <text:p text:style-name="P272"><text:soft-page-break/><text:span text:style-name="T379">Art. 17. </text:span><text:span text:style-name="T303">Zona przybiera nazwisko męża. Może je dodać do swego rodowego, jeżeli w akcie małżeństwa oświadczy, że zachowuje swe nazwisko rodowe.</text:span></text:p>
      <text:p text:style-name="P252"/>
      <text:p text:style-name="P252">Rozdział <text:span text:style-name="T785">4</text:span>. Unieważnienie</text:p>
      <text:p text:style-name="P252">Art. 18.</text:p>
      <text:p text:style-name="P113"><text:span text:style-name="T671">Paragraf </text:span><text:span text:style-name="T638">1. </text:span><text:span text:style-name="T785">O</text:span> unieważnienie małżeństwa może wystąpić każdy z małżonków w razie niezachowania któregokolwiek z wymogów ważności, wskazanych w art. 5.</text:p>
      <text:p text:style-name="P233">Str. 266</text:p>
      <text:p text:style-name="P113"><text:span text:style-name="T671">Paragraf</text:span><text:span text:style-name="T638"> 2.</text:span> Prawo wniesienia powództwa o unieważnienie służy również prokuratorowi, chyba że podstawą unieważnienia są wady oświadczenia o wstąpieniu w związek małżeński (art. 9).</text:p>
      <text:p text:style-name="P252">Art. 19.</text:p>
      <text:p text:style-name="P113"><text:span text:style-name="T671">Paragraf </text:span><text:span text:style-name="T638">1. </text:span>Prawo wniesienia powództwa o unieważnienie wygasa:</text:p>
      <text:p text:style-name="P71"><text:span text:style-name="T785">1. </text:span>w przypadku braku wieku – z chwilą dojścia małżonka do lat prawem oznaczonych albo po trzech latach od zawarcia związku małżeńskiego albo w razie zajścia kobiety w ciążę;</text:p>
      <text:p text:style-name="P71"><text:span text:style-name="T785">2. </text:span>w przypadku bigamii – z chwilą ustania lub unieważnienia poprzedniego związku małżeńskiego;</text:p>
      <text:p text:style-name="P74"><text:span text:style-name="T785">3. </text:span>w przypadku choroby – z chwilą, gdy choroba będzie uznana za wyleczoną;</text:p>
      <text:p text:style-name="P73"><text:span text:style-name="T785">4. </text:span>w przypadku wad oświadczenia o wstąpieniu w związek małżeński – po sześciu miesiącach od ustania stanu nieprzytomności lub zaburzenia czynności psychicznej, od poznania błędu lub ustania przymusu albo po trzech latach od zawarcia małżeństwa.</text:p>
      <text:p text:style-name="P15"><text:span text:style-name="T676">Paragraf</text:span><text:span text:style-name="T638"> 2.</text:span> Małżonkowi, który nie miał lat prawem przepisanych lub był chory psychicznie, prawo wniesienia powództwa przedłuża się o sześć miesięcy, licząc od dnia dojścia małżonka do lat prawem przepisanych lub wyleczenia choroby psychicznej.</text:p>
      <text:p text:style-name="P252">Art. 20.</text:p>
      <text:p text:style-name="P113"><text:span text:style-name="T671">Paragraf</text:span><text:span text:style-name="T638"> 1.</text:span> Sąd ustala, czy i która ze stron zawarła małżeństwo w dobrej wierze.</text:p>
      <text:p text:style-name="P113"><text:span text:style-name="T671">Paragraf</text:span><text:span text:style-name="T638"> 2.</text:span> Małżonek, który zawarł w dobrej wierze małżeństwo, następnie unieważnione, uważany jest na równi z małżonkiem rozwiedzionym, uznanym za niewinnego.</text:p>
      <text:p text:style-name="P113"><text:span text:style-name="T671">Paragraf</text:span><text:span text:style-name="T638"> 3.</text:span> W zakresie stosunków majątkowych między małżonkami unieważnienie małżeństwa powoduje takie same skutki jak rozwód.</text:p>
      <text:p text:style-name="P252"><text:soft-page-break/>Art. 21.</text:p>
      <text:p text:style-name="P113"><text:span text:style-name="T671">Paragraf</text:span><text:span text:style-name="T638"> 1</text:span>. Dziecko z małżeństwa unieważnionego uważane jest za dziecko z małżeństwa ważnego. […]</text:p>
      <text:p text:style-name="P252"/>
      <text:p text:style-name="P252">Rozdział <text:span text:style-name="T785">5</text:span>. Rozwód</text:p>
      <text:p text:style-name="P267">Str. 267</text:p>
      <text:p text:style-name="P272"><text:span text:style-name="T379">Art. 24. </text:span><text:span text:style-name="T303">Na żądanie jednego z małżonków sąd orzeka rozwód, jeżeli uzna, że wzgląd na dobro niepełnoletnich dzieci nie stoi temu na przeszkodzie, oraz jeżeli stwierdzi stały rozkład pożycia małżonków, w szczególności dlatego, że drugi małżonek:</text:span></text:p>
      <text:p text:style-name="P83"><text:span text:style-name="T786">1. </text:span>dopuścił się cudzołóstwa, chyba że powód je przebaczył albo upłynęło sześć miesięcy, odkąd o fakcie cudzołóstwa się dowiedział, lub trzy lata od zajścia cudzołóstwa;</text:p>
      <text:p text:style-name="P77"><text:span text:style-name="T786">2. </text:span>nastawa<text:span text:style-name="T755">ł</text:span> na życie powoda lub jego dziecka albo dopuścił się wobec powoda ciężkiej zniewagi, chyba że ten mu przebaczył albo upłynęło sześć miesięcy, odkąd powód o niej się dowiedział, lub trzy lata od jej popełnienia;</text:p>
      <text:p text:style-name="P123"><text:span text:style-name="T786">3. </text:span>odmawia środków utrzymania rodziny;</text:p>
      <text:p text:style-name="P33"><text:span text:style-name="T786">4. </text:span>opuścił wspólne zamieszkanie bez słusznej przyczyny od roku albo nawet ze słusznej przyczyny, jeżeli w ciągu roku od jej ustania nie powrócił;</text:p>
      <text:p text:style-name="P124"><text:span text:style-name="T786">5. </text:span>dopuścił się przestępstwa hańbiącego;</text:p>
      <text:p text:style-name="P83"><text:span text:style-name="T786">6. </text:span>prowadzi życie hulaszcze lub rozwiązłe albo nakłania powoda lub dzieci do życia niemoralnego;</text:p>
      <text:p text:style-name="P124"><text:span text:style-name="T786">7. </text:span>uprawia zajęcie hańbiące lub ciągnie zeń zyski;</text:p>
      <text:p text:style-name="P124"><text:span text:style-name="T786">8. </text:span>nałogowo oddaje się pijaństwu lub narkomanii;</text:p>
      <text:p text:style-name="P83"><text:span text:style-name="T786">9. </text:span>cierpi na weneryczną chorobę zaraźliwą, dla małżonka lub potomstwa niebezpieczną;</text:p>
      <text:p text:style-name="P125"><text:span text:style-name="T786">10. </text:span>cierpi na chorobę psychiczną od roku trwającą;</text:p>
      <text:p text:style-name="P57"><text:span text:style-name="T786">11. </text:span>dotknięty jest niemocą płciową bez względu na czas jej powstania; nie można jednak powoływać się na niemoc osób, które ukończyły pięćdziesiąty rok życia.</text:p>
      <text:p text:style-name="P272"><text:span text:style-name="T379">Art. 25. </text:span><text:span text:style-name="T303">Z chwilą wytoczenia powództwa o rozwód każdy z małżonków jest uprawniony do tymczasowego opuszczenia wspólnego zamieszkania. […]</text:span></text:p>
      <text:p text:style-name="P252">Art. 27.</text:p>
      <text:p text:style-name="P126"><text:span text:style-name="T671">Paragraf</text:span><text:span text:style-name="T638"> 1.</text:span> Orzekając rozwód sąd ustala, czy i która ze stron ponosi winę.</text:p>
      <text:p text:style-name="P126"><text:span text:style-name="T671">Paragraf</text:span><text:span text:style-name="T638"> 2</text:span>. W przypadku niemocy płciowej lub choroby umysłowej rozwód następuje bez oznaczenia winy strony.</text:p>
      <text:p text:style-name="P252"><text:soft-page-break/>Art. 28.</text:p>
      <text:p text:style-name="P314"><text:span text:style-name="T417">Paragraf</text:span><text:span text:style-name="T379"> 1.</text:span><text:span text:style-name="T303"> Z chwilą uprawomocnienia się wyroku, orzekającego rozwód, osoba rozwiedziona może wstąpić w nowy związek małżeński.</text:span><text:span text:style-name="T458"> [</text:span><text:span text:style-name="T303">…]</text:span></text:p>
      <text:p text:style-name="P235">Str. 268</text:p>
      <text:p text:style-name="P252">Art. 34.</text:p>
      <text:p text:style-name="P126"><text:span text:style-name="T671">Paragraf</text:span><text:span text:style-name="T638"> 1. </text:span>Żona rozwiedziona powraca do używania nazwiska, które miała przed wstąpieniem w związek małżeński.</text:p>
      <text:p text:style-name="P272"><text:span text:style-name="T379">Art. 35. </text:span><text:span text:style-name="T303">Po uprawomocnieniu się wyroku rozwodowego sąd zarządzi sporządzenie odpowiedniej wzmianki na akcie małżeństwa z zaznaczeniem, że rozwiedziona zachowuje prawo do nabytego przez małżeństwo nazwiska, jeżeli jej zostało przyznane.</text:span></text:p>
      <text:p text:style-name="P252"/>
      <text:p text:style-name="P252">Rozdział <text:span text:style-name="T786">6</text:span>. Jurysdykcja</text:p>
      <text:p text:style-name="P272"><text:span text:style-name="T379">Art. 36. </text:span><text:span text:style-name="T303">Sprawy, wynikające ze stosunków objętych niniejszym prawem, należą do sądów powszechnych.</text:span></text:p>
      <text:p text:style-name="P252"/>
      <text:p text:style-name="P252">Rozdział <text:span text:style-name="T786">7</text:span>. Przepisy końcowe</text:p>
      <text:p text:style-name="P272"><text:span text:style-name="T379">Art. 37. </text:span><text:span text:style-name="T303">Przepisy niniejszego prawa nie pozbawiają stron możności dopełnienia również obrzędów, wynikających z ich należenia do związków religijnych. […]</text:span></text:p>
      <text:p text:style-name="P272"><text:span text:style-name="T379">Art. 39. </text:span><text:span text:style-name="T303">Dekret niniejszy wchodzi w życie z dniem 1 stycznia 1946 r.</text:span></text:p>
      <text:p text:style-name="P15"/>
      <text:h text:style-name="Heading_20_3" text:outline-level="3"><text:bookmark text:name="9.183"/><text:span text:style-name="T54">9.183. </text:span><text:span text:style-name="T5">Dekret</text:span><text:span text:style-name="T516"> z </text:span><text:span text:style-name="T5">dnia</text:span><text:span text:style-name="T508"> 25 </text:span><text:span text:style-name="T5">września</text:span><text:span text:style-name="T508"> 1945 </text:span><text:span text:style-name="T5">r. Prawo</text:span><text:span text:style-name="T514"> o </text:span><text:span text:style-name="T5">aktach </text:span><text:span text:style-name="T55">stanu cywilnego [</text:span><text:a xlink:type="simple" xlink:href="#przypis9_37" text:style-name="Internet_20_link" text:visited-style-name="Visited_20_Internet_20_Link"><text:span text:style-name="T762">przypis 9.37</text:span></text:a><text:span text:style-name="T55">]</text:span><text:bookmark text:name="p9_37"/></text:h>
      <text:p text:style-name="P327">(Dz. U. z 1945 r. Nr 48, poz. 272 ze zm<text:span text:style-name="T787">ianami</text:span>)</text:p>
      <text:p text:style-name="P15">Na podstawie ustawy z dnia 3 stycznia 1945 r. o trybie wydawania dekretów z mocą ustawy (Dz. U. R. P. Nr 1, poz. 1) – Rada Ministrów postanawia, a Prezydium Krajowej Rady Narodowej zatwierdza, co następuje:</text:p>
      <text:p text:style-name="P15"/>
      <text:p text:style-name="P252">Rozdział <text:span text:style-name="T787">1</text:span>. Przepisy ogólne</text:p>
      <text:p text:style-name="P272"><text:span text:style-name="T379">Art. 1. </text:span><text:span text:style-name="T303">Stan cywilny osoby stwierdza się na podstawie aktów, sporządzonych w księgach stanu cywilnego.</text:span></text:p>
      <text:p text:style-name="P236">Str. 269</text:p>
      <text:p text:style-name="P272"><text:span text:style-name="T379">Art. 2. </text:span><text:span text:style-name="T303">Księgi stanu cywilnego służą do rejestracji urodzeń, małżeństw i zgonów.</text:span></text:p>
      <text:p text:style-name="P252"/>
      <text:p text:style-name="P252"><text:soft-page-break/>Rozdział <text:span text:style-name="T787">2</text:span>. O urzędach i urzędnikach stanu cywilnego</text:p>
      <text:p text:style-name="P252">Art. 3.</text:p>
      <text:p text:style-name="P56"><text:span text:style-name="T787">1. </text:span>Do prowadzenia ksiąg stanu cywilnego i wykonywania innych czynności w zakresie rejestracji stanu cywilnego, przewidzianych w niniejszym prawie, powołane są urzędy stanu cywilnego.</text:p>
      <text:p text:style-name="P127"><text:span text:style-name="T787">2. </text:span>Urzędy stanu cywilnego podlegają Ministrowi Administracji Publicznej.</text:p>
      <text:p text:style-name="P272"><text:span text:style-name="T379">Art. 4. </text:span><text:span text:style-name="T303">Czynności urzędów stanu cywilnego należą do zadań administracji państwowej, wykonywanych przez gminy w zleconym zakresie działania. […]</text:span></text:p>
      <text:p text:style-name="P252"/>
      <text:p text:style-name="P252">Rozdział <text:span text:style-name="T787">5</text:span>. O wypisach z ksiąg stanu cywilnego</text:p>
      <text:p text:style-name="P252">Art. 37.</text:p>
      <text:p text:style-name="P15">1. Każdy może żądać od urzędu stanu cywilnego lub władzy przechowującej księgi wtóropisów wydania mu wyciągu lub odpisu skróconego aktu stanu cywilnego, jak również zaświadczenia, że pewnego wpisu nie ma w księgach stanu cywilnego. […]</text:p>
      <text:p text:style-name="P252">Art. 39.</text:p>
      <text:p text:style-name="P83"><text:span text:style-name="T787">1. </text:span>W wyciągach umieszcza się tylko następujące dane:</text:p>
      <text:p text:style-name="P128"><text:span text:style-name="T787">a. </text:span>w wyciągu aktu urodzenia – imię i nazwisko dziecka, imiona rodziców, miejsce i datę urodzenia dziecka;</text:p>
      <text:p text:style-name="P129"><text:span text:style-name="T787">b. </text:span>w wyciągu aktu małżeństwa – imiona i nazwiska małżonków, miejsce i datę zawarcia małżeństwa, datę wyroku orzekającego rozwód lub unieważnienie małżeństwa;</text:p>
      <text:p text:style-name="P130"><text:span text:style-name="T787">c. </text:span>w wyciągu aktu zejścia – imię i nazwisko zmarłego, miejsce i datę zgonu, wiek i stan cywilny zmarłego.</text:p>
      <text:p text:style-name="P76"><text:span text:style-name="T787">2. </text:span>W odpisach skróconych umieszcza się oprócz danych, wymienionych w ust<text:span text:style-name="T787">ępie</text:span> 1, następujące dane:</text:p>
      <text:p text:style-name="P15">a. w o<text:span text:style-name="T787">d</text:span>pisie aktu <text:span text:style-name="T787">urodzenia</text:span> – nazwisko rodowe matki dzieck<text:span text:style-name="T787">a</text:span> oraz zawód i miejsce zamieszkania jego rodziców;</text:p>
      <text:p text:style-name="P236">Str. 270</text:p>
      <text:p text:style-name="P71"><text:span text:style-name="T787">b. </text:span>w odpisie aktu małżeństwa – nazwisko rodowe żony, zawód i miejsce zamieszkania małżonków, miejsce i datę ich urodzenia, imiona i nazwiska rodziców małżonków i ich miejsce zamieszkania;</text:p>
      <text:p text:style-name="P73"><text:span text:style-name="T787">c. </text:span>w odpisie aktu zejścia - zawód i miejsce zamieszkania zmarłego, miejsce i datę jego urodzenia, imiona i nazwisko pozostałego małżonka lub wzmiankę o tym, że zmarły nie pozostawał w związku małżeńskim, godzinę zgonu, imiona i nazwiska <text:soft-page-break/>rodziców zmarłego oraz ich miejsce zamieszkania. […]</text:p>
      <text:p text:style-name="P73"/>
      <text:p text:style-name="P252">Rozdział <text:span text:style-name="T787">11</text:span>. O aktach małżeństwa</text:p>
      <text:p text:style-name="P272"><text:span text:style-name="T379">Art. 71. </text:span><text:span text:style-name="T303">Zezwolenia na zawarcie małżeństwa przed innym urzędnikiem stanu cywilnego, aniżeli przed urzędnikiem stanu cywilnego miejsca zamieszkania jednego z przyszłych małżonków (art. 2 </text:span><text:span text:style-name="T359">paragrafie</text:span><text:span text:style-name="T303"> 2 kodeksu rodzinnego), udziela okręgowa władza nadzorcza, w której okręgu znajduje się miejsce zamieszkania jednej ze stron. […]</text:span></text:p>
      <text:p text:style-name="P272"><text:span text:style-name="T379">Art. </text:span><text:span text:style-name="T418">(</text:span><text:span text:style-name="T379">74</text:span><text:span text:style-name="T418">)</text:span><text:span text:style-name="T4">2</text:span><text:span text:style-name="T379">. </text:span><text:span text:style-name="T303">Świadkiem przy zawarciu małżeństwa może być każda osoba pełnoletnia, nie pozbawiona możności zdawania sobie sprawy z czynności, przy których jest obecna.</text:span></text:p>
      <text:p text:style-name="P272"><text:span text:style-name="T379">Art. </text:span><text:span text:style-name="T418">(</text:span><text:span text:style-name="T379">74</text:span><text:span text:style-name="T418">)</text:span><text:span text:style-name="T4">3</text:span><text:span text:style-name="T379">. </text:span><text:span text:style-name="T303">Urzędnik stanu cywilnego sprawdza tożsamość osób wstępujących w związek małżeński oraz tożsamość i pełnoletność świadków, po czym zwraca się do każdej ze stron z zapytaniem, czy chce zawrzeć małżeństwo z osobą, której imię i nazwisko wymienia. Gdy obie strony odpowiedzą na te pytania twierdząco, urzędnik stanu cywilnego ogłasza, że wskutek zgodnego oświadczenia obu stron zostało zawarte między nimi małżeństwo według przepisów prawa. Następnie urzędnik stanu cywilnego wyjaśnia małżonkom społeczne znaczenie i wagę małżeństwa w Państwie Ludowym oraz prawa i obowiązki małżonków.</text:span></text:p>
      <text:p text:style-name="P272"><text:span text:style-name="T379">Art. 75. </text:span><text:span text:style-name="T303">Dowodem zawarcia związku małżeńskiego jest akt małżeństwa. […]</text:span></text:p>
      <text:p text:style-name="P272"><text:span text:style-name="T379">Art. 92. </text:span><text:span text:style-name="T303">Dekret niniejszy wchodzi w życie z dniem</text:span><text:span text:style-name="T433"> 1</text:span><text:span text:style-name="T379"> </text:span><text:span text:style-name="T303">stycznia 1946 r.</text:span></text:p>
      <text:p text:style-name="P236">Str. 271</text:p>
      <text:h text:style-name="Heading_20_3" text:outline-level="3"><text:bookmark text:name="9.184"/><text:span text:style-name="T563">9.184. </text:span><text:span text:style-name="T523">Dekret z dnia 5 sierpnia 1949 r. o ochronie wolności </text:span><text:span text:style-name="T563">sumienia i wyznania [</text:span><text:a xlink:type="simple" xlink:href="#przypis9_38" text:style-name="Internet_20_link" text:visited-style-name="Visited_20_Internet_20_Link"><text:span text:style-name="T563">przypis 9.38</text:span></text:a><text:span text:style-name="T563">]</text:span><text:bookmark text:name="p9_38"/></text:h>
      <text:p text:style-name="P336">(Dz. U. z 1949 r. Nr 45, poz. 334)</text:p>
      <text:p text:style-name="P15"/>
      <text:p text:style-name="P15">Na podstawie art. 4 Ustawy Konstytucyjnej z dnia 19 lutego 1947 r. o ustroju i zakresie działania najwyższych organów Rzeczypospolitej Polskiej i ustawy z dnia 2 lipca 1949 r. o upoważnieniu Rządu do wydawania dekretów z mocą ustawy (Dz. U. R. P. Nr 41, poz. 302) – Rada Ministrów postanawia, a Rada Państwa zatwierdza, co następuje:</text:p>
      <text:p text:style-name="P272"><text:span text:style-name="T379">Art. 1. </text:span><text:span text:style-name="T303">Rzeczpospolita Polska poręcza wszystkim obywatelom wolność sumienia i wyznania.</text:span></text:p>
      <text:p text:style-name="P272"><text:span text:style-name="T379">Art. 2. </text:span><text:span text:style-name="T303">Kto ogranicza obywatela w jego prawach ze względu na jego przynależność </text:span><text:soft-page-break/><text:span text:style-name="T303">wyznaniową, przekonania religijne lub bezwyznaniowość, podlega karze więzienia do lat 5.</text:span></text:p>
      <text:p text:style-name="P272"><text:span text:style-name="T379">Art. 3. </text:span><text:span text:style-name="T303">Kto w jakikolwiek sposób zmusza inną osobę do udziału w czynnościach lub obrzędach religijnych albo ją od tego udziału bezprawnie powstrzymuje, podlega karze więzienia do lat 5.</text:span></text:p>
      <text:p text:style-name="P272"><text:span text:style-name="T379">Art. 4. </text:span><text:span text:style-name="T303">Kto nadużywa wolności wyznania, odmawiając udostępnienia obrzędu lub czynności religijnej z powodu działalności lub poglądów politycznych, społecznych albo naukowych, podlega karze więzienia do lat 5.</text:span></text:p>
      <text:p text:style-name="P272"><text:span text:style-name="T379">Art. 5. </text:span><text:span text:style-name="T303">Kto obraża uczucia religijne, znieważając publicznie przedmiot czci religijnej lub miejsce przeznaczone do wykonywania obrzędów religijnych, podlega karze więzienia do lat 5.</text:span></text:p>
      <text:p text:style-name="P272"><text:span text:style-name="T379">Art. 6. </text:span><text:span text:style-name="T303">Kto publicznie nawołuje do waśni na tle religijnym albo je pochwala, podlega karze więzienia do lat 5.</text:span></text:p>
      <text:p text:style-name="P252">Art. 7.</text:p>
      <text:p text:style-name="P15"><text:span text:style-name="T672">Paragraf</text:span><text:span text:style-name="T638"> 1.</text:span> Kto publicznie lży, wyszydza lub poniża grupę ludności albo poszczególną osobę z powodu przynależności wyznaniowej, przekonań religijnych lub bezwyznaniowości, podlega karze więzienia do lat 5 lub aresztu.</text:p>
      <text:p text:style-name="P236">Str. 272</text:p>
      <text:p text:style-name="P315"><text:span text:style-name="T418">Paragraf</text:span><text:span text:style-name="T379"> 2. </text:span><text:span text:style-name="T303">Tej samej karze podlega, kto narusza nietykalność cielesną człowieka z powodu jego przynależności wyznaniowej, przekonań religijnych lub bezwyznaniowości.</text:span></text:p>
      <text:p text:style-name="P131"><text:span text:style-name="T672">Paragraf</text:span><text:span text:style-name="T638"> 3.</text:span> Kto dopuszcza się innego czynu przestępnego skierowanego przeciwko grupie ludności lub poszczególnej osobie z powodu przynależności wyznaniowej, przekonań religijnych lub bezwyznaniowości, podlega karze więzienia.</text:p>
      <text:p text:style-name="P315"><text:span text:style-name="T418">Paragraf</text:span><text:span text:style-name="T379"> 4. </text:span><text:span text:style-name="T303">Jeżeli z czynu określonego w </text:span><text:span text:style-name="T359">p</text:span><text:span text:style-name="T437">aragrafie </text:span><text:span text:style-name="T303">3 wynikła śmierć lub ciężkie uszkodzenie ciała albo nastąpiło zakłócenie normalnego biegu życia publicznego lub zagrożenie bezpieczeństwa powszechnego, sprawca podlega karze więzienia na czas nie krótszy od lat trzech lub dożywotnio albo karze śmierci.</text:span></text:p>
      <text:p text:style-name="P252">Art. 8.</text:p>
      <text:p text:style-name="P131"><text:span text:style-name="T672">Paragraf</text:span> <text:span text:style-name="T638">1.</text:span> Kto nadużywa wolności wyznania i sumienia w celach wrogich ustrojowi Rzeczypospolitej Polskiej, podlega karze więzienia od lat trzech.</text:p>
      <text:p text:style-name="P15"><text:span text:style-name="T676">Paragraf</text:span><text:span text:style-name="T638"> 2.</text:span> Kto czyni przygotowania do popełnienia przestępstwa określonego w <text:span text:style-name="T794">paragrafie</text:span> 1, podlega karze więzienia.</text:p>
      <text:p text:style-name="P272"><text:span text:style-name="T379">Art. 9. </text:span><text:span text:style-name="T303">Kto, nadużywając wolności wyznania w celu osiągnięcia korzyści osobistej, </text:span><text:soft-page-break/><text:span text:style-name="T303">majątkowej lub innej, wyzyskuje łatwowierność ludzką przez szerzenie fałszywych wiadomości lub wprowadza w błąd inne osoby przez oszukańcze lub podstępne czynności, podlega karze więzienia.</text:span></text:p>
      <text:p text:style-name="P272"><text:span text:style-name="T379">Art. 10. </text:span><text:span text:style-name="T303">Kto bierze udział w porozumieniu mającym na celu popełnienie przestępstwa określonego w art. 3-9 albo świadomie uczestniczy w zbiegowisku publicznym, które wspólnymi siłami dopuszcza się takiego przestępstwa, podlega karze więzienia lub aresztu.</text:span></text:p>
      <text:p text:style-name="P272"><text:span text:style-name="T379">Art. 11. </text:span><text:span text:style-name="T303">Kto wbrew swemu obowiązkowi nie przeciwdziała popełnieniu przestępstwa określonego w art. 3-10, podlega karze więzienia do lat 5 lub aresztu.</text:span></text:p>
      <text:p text:style-name="P272"><text:span text:style-name="T379">Art. 12. </text:span><text:span text:style-name="T303">Kto w jakikolwiek sposób nawołuje lub zachęca do popełnienia czynów określonych w art. 2-11, zaleca ich dokonanie lub je publicznie pochwala, podlega karze więzienia.</text:span></text:p>
      <text:p text:style-name="P272"><text:span text:style-name="T379">Art. 13. </text:span><text:span text:style-name="T303">W razie skazania na więzienie za przestępstwo przewidziane w niniejszym dekrecie sąd może orzec utratę praw publicznych i obywatelskich praw honorowych.</text:span></text:p>
      <text:p text:style-name="P236">Str. 273</text:p>
      <text:p text:style-name="P272"><text:span text:style-name="T379">Art. 14. </text:span><text:span text:style-name="T303">W sprawach o przestępstwa przewidziane w dekrecie niniejszym właściwe są sądy apelacyjne.</text:span></text:p>
      <text:p text:style-name="P272"><text:span text:style-name="T379">Art. 15. </text:span><text:span text:style-name="T303">Uchyla się moc prawną przepisów kodeksu karnego z 1932 r. i przepisów dekretu z dnia 13 czerwca 1946 r. o przestępstwach szczególnie niebezpiecznych w okresie odbudowy Państwa (Dz. U. R. P. Nr 30, poz. 192) w zakresie unormowanym przepisami niniejszego dekretu.</text:span></text:p>
      <text:p text:style-name="P272"><text:span text:style-name="T379">Art. 16. </text:span><text:span text:style-name="T303">Wykonanie niniejszego dekretu porucza się Ministrowi Sprawiedliwości.</text:span></text:p>
      <text:p text:style-name="P272"><text:span text:style-name="T379">Art. 17. </text:span><text:span text:style-name="T303">Dekret niniejszy wchodzi w życie z dniem ogłoszenia.</text:span></text:p>
      <text:p text:style-name="P15"/>
      <text:h text:style-name="P473" text:outline-level="3"><text:bookmark text:name="9.185"/><text:span text:style-name="T788">9.185. </text:span>Porozumienie między przedstawicielami rządu Polskiej Rzeczypospolitej Ludowej a Episkopatem Polski z 14 kwietnia 1950 r.</text:h>
      <text:p text:style-name="P327"><text:span text:style-name="T521">(</text:span><text:a xlink:type="simple" xlink:href="#przypis_9_52" text:style-name="Internet_20_link" text:visited-style-name="Visited_20_Internet_20_Link"><text:span text:style-name="T630">przypis 9.52</text:span></text:a><text:span text:style-name="T630">. </text:span><text:span text:style-name="T521">Kozik; podaję za: Sobańska-Bondaruk, cz. 4 s. 396)</text:span><text:bookmark text:name="p_9_52"/></text:p>
      <text:p text:style-name="P44"/>
      <text:p text:style-name="P44"><text:span text:style-name="T673">1.</text:span><text:span text:style-name="T788"> </text:span>[…] Episkopat wezwie duchowieństwo, aby w pracy duszpasterskiej zgodnie z nauką Kościoła nauczano wiernych poszanowania prawa i władzy państwowej.</text:p>
      <text:p text:style-name="P47"><text:span text:style-name="T673">2.</text:span><text:span text:style-name="T788"> </text:span>[…] Nawoływano wiernych do wzmożonej pracy nad odbudową kraju i podniesieniem dobrobytu Narodu.</text:p>
      <text:p text:style-name="P44"><text:span text:style-name="T673">3.</text:span><text:span text:style-name="T788"> </text:span>Episkopat […] zwróci się z prośbą do Stolicy Apostolskiej, aby administracje kościelne, korzystające z praw biskupów rezydencjonalnych, były zamienione na <text:soft-page-break/>stałe ordynariaty biskupie.</text:p>
      <text:p text:style-name="P20"><text:span text:style-name="T673">4.</text:span><text:span text:style-name="T788"> </text:span>Episkopat w granicach sobie dostępnych będzie się przeciwstawiał wrogiej Polsce działalności, zwłaszcza antypolskim i rewizjonistycznym wystąpieniom kleru niemieckiego.</text:p>
      <text:p text:style-name="P20"><text:span text:style-name="T673">5. </text:span>Zasada, że Papież jest miarodajnym i najwyższym autorytetem Kościoła, odnosi się do spraw władzy, moralności oraz jurysdykcji kościelnej – w innych sprawach Episkopat kieruje się polską racją stanu.</text:p>
      <text:p text:style-name="P47"><text:span text:style-name="T673">6.</text:span><text:span text:style-name="T788"> </text:span>[…] Episkopat wyjaśni duchowieństwu, aby nie przeciwstawiało się rozbudowie spółdzielczości na wsi […].</text:p>
      <text:p text:style-name="P47"><text:span text:style-name="T673">7. </text:span>Kościół, […] potępiając wystąpienia antypaństwowe, będzie się przeciwstawiał zwłaszcza nadużywaniu uczuć religijnych w celach antypaństwowych.</text:p>
      <text:p text:style-name="P237">Str. 274</text:p>
      <text:p text:style-name="P132"><text:span text:style-name="T788">8. </text:span>Kościół […] zwalczać będzie również zbrodniczą działalność band podziemia i <text:span text:style-name="T788">będzie</text:span> piętnował i kanał konsekwencjami kanonicznymi <text:span text:style-name="T788">duchownych</text:span> winnych udziału w jakiejkolwiek akcji podziemnej i antypaństwowej.</text:p>
      <text:p text:style-name="P132"/>
      <text:h text:style-name="Heading_20_3" text:outline-level="3"><text:bookmark text:name="9.186"/><text:span text:style-name="T564">9.186. </text:span><text:span text:style-name="T523">Ustawa z dnia 19 kwietnia 1950 r. o zmianie </text:span><text:span text:style-name="T564">organizacji naczelnych władz państwowych w zakresie gospodarki komunalnej i administracji publicznej</text:span><text:span text:style-name="T523"> </text:span><text:span text:style-name="T564">[</text:span><text:a xlink:type="simple" xlink:href="#przypis9_39" text:style-name="Internet_20_link" text:visited-style-name="Visited_20_Internet_20_Link"><text:span text:style-name="T564">przypis 9.39</text:span></text:a><text:span text:style-name="T564">]</text:span><text:bookmark text:name="p9_39"/></text:h>
      <text:p text:style-name="P351"><text:span text:style-name="T303">(Dz. U. z 1950 </text:span><text:span text:style-name="T360">r</text:span><text:span text:style-name="T303">. N</text:span><text:span text:style-name="T360">r</text:span><text:span text:style-name="T303"> 19, poz. 156; zm</text:span><text:span text:style-name="T360">ianami</text:span><text:span text:style-name="T303"> Dz.U. z 1972 n. N</text:span><text:span text:style-name="T360">r</text:span><text:span text:style-name="T303"> 11, poz. 78)</text:span></text:p>
      <text:p text:style-name="P337"/>
      <text:p text:style-name="P252">[…] Art. 3.</text:p>
      <text:p text:style-name="P52"><text:span text:style-name="T788">1. </text:span>Znosi się u<text:span text:style-name="T788">r</text:span>ząd Minist<text:span text:style-name="T788">r</text:span>a <text:span text:style-name="T788">Administracji</text:span> Publicznej. […]</text:p>
      <text:p text:style-name="P252">Art. 4.</text:p>
      <text:p text:style-name="P30"><text:span text:style-name="T673">1.</text:span><text:span text:style-name="T788"> </text:span>Two<text:span text:style-name="T788">r</text:span>zy się <text:span text:style-name="T788">Urząd</text:span> do <text:span text:style-name="T788">Spraw</text:span> Wyznań, podległy <text:span text:style-name="T788">Prezesowi</text:span> Rady <text:span text:style-name="T788">Ministrów.</text:span></text:p>
      <text:p text:style-name="P133"><text:span text:style-name="T673">2.</text:span><text:span text:style-name="T788"> </text:span>Do <text:span text:style-name="T788">zakresu</text:span> działania <text:span text:style-name="T788">Urzędu</text:span> do <text:span text:style-name="T788">Spraw</text:span> Wyznań należą sp<text:span text:style-name="T788">r</text:span>awy stosunku Państwa do wyznań, wchodzące dotychczas do <text:span text:style-name="T788">zakresu</text:span> działania <text:span text:style-name="T788">Ministra</text:span> <text:span text:style-name="T788">Administracji</text:span> Publicznej.</text:p>
      <text:p text:style-name="P134"><text:span text:style-name="T673">3. </text:span>Na czele <text:span text:style-name="T788">Urzędu</text:span> do <text:span text:style-name="T788">Spraw</text:span> Wyznań stoi <text:span text:style-name="T788">dyrektor</text:span>, powoływany i odwoływany p<text:span text:style-name="T788">rz</text:span>ez <text:span text:style-name="T788">Prezesa</text:span> Rady <text:span text:style-name="T788">Ministrów.</text:span></text:p>
      <text:p text:style-name="P134"><text:span text:style-name="T673">4</text:span><text:span text:style-name="T788">. </text:span>O<text:span text:style-name="T788">r</text:span>ganizację <text:span text:style-name="T788">Urzędu</text:span> do <text:span text:style-name="T788">Spraw</text:span> Wyznań <text:span text:style-name="T788">określi</text:span> statut, nadany p<text:span text:style-name="T788">rz</text:span>ez Radę <text:span text:style-name="T788">Ministrów.</text:span> […]</text:p>
      <text:p text:style-name="P134"/>
      <text:h text:style-name="P473" text:outline-level="3"><text:bookmark text:name="9.187"/><text:soft-page-break/><text:span text:style-name="T788">9.187. </text:span>Konstytucja Polskiej Rzeczypospolitej Ludowej <text:span text:style-name="T788">uchwalona przez sejm ustawodawczy w dniu</text:span> 22 <text:span text:style-name="T788">lipca</text:span> 1952 <text:span text:style-name="T788">r</text:span>.</text:h>
      <text:p text:style-name="P327">(Dz. U. z 1952 n. N<text:span text:style-name="T788">r</text:span> 33, poz. 232 ze zm<text:span text:style-name="T788">ianami</text:span>)</text:p>
      <text:p text:style-name="P327"/>
      <text:p text:style-name="P252">Rozdział 1. Ustrój polityczny.</text:p>
      <text:p text:style-name="P252">Art. 2a.</text:p>
      <text:p text:style-name="P133"><text:span text:style-name="T673">1. </text:span>Przew<text:span text:style-name="T788">o</text:span>d<text:span text:style-name="T788">n</text:span>ią <text:span text:style-name="T788">siłą</text:span> <text:span text:style-name="T788">polityczną</text:span> <text:span text:style-name="T788">społeczeństwa</text:span> w budow<text:span text:style-name="T788">ie socjali</text:span>zmu jest Polska Zjednoczona <text:span text:style-name="T788">Partia</text:span> Robotnicza. […]</text:p>
      <text:p text:style-name="P238">Str. 275</text:p>
      <text:p text:style-name="P252">Rozdział 7. Podstawowe prawa i obowiązki obywateli</text:p>
      <text:p text:style-name="P252">Art. 57.</text:p>
      <text:p text:style-name="P61"><text:span text:style-name="T788">1. </text:span>Polska Rzeczpospolita Ludowa, utrwalając i pomnażając zdobycze ludu pracującego, umacnia i rozszerza prawa i wolności obywateli.</text:p>
      <text:p text:style-name="P86"><text:span text:style-name="T788">2. </text:span>Obywatele Polskiej Rzeczypospolitej Ludowej mają równe prawa bez względu na pleć, urodzenie, wykształcenie, zawód, narodowość, rasę, wyznanie oraz pochodzenie i położenie społeczne. […]</text:p>
      <text:p text:style-name="P252">Art. 66.</text:p>
      <text:p text:style-name="P15">1. Kobieta w Polskiej Rzeczypospolitej Ludowej ma równe z mężczyzną prawa we wszystkich dziedzinach życia państwowego, politycznego, gospodarczego, społecznego i kulturalnego. […]</text:p>
      <text:p text:style-name="P252">Art. 67.</text:p>
      <text:p text:style-name="P15">1. Małżeństwo, macierzyństwo i rodzina znajdują się pod opieką i ochroną Polskiej Rzeczypospolitej Ludowej. Rodziny o licznym potomstwie państwo otacza szczególną troską. […]</text:p>
      <text:p text:style-name="P15">4. Dzieci urodzone <text:span text:style-name="T789">p</text:span>oza małżeństwem mają ta same pr<text:span text:style-name="T789">a</text:span>wa co dzieci urodzone w małżeństwie. […]</text:p>
      <text:p text:style-name="P272"><text:span text:style-name="T379">Art. 68. </text:span><text:span text:style-name="T303">Polska Rzeczpospolita Ludowa otacza szczególnie troskliwą opieką wychowanie młodzieży i zapewnia jej najszersze możliwości rozwoju oraz stwarza warunki do aktywnego udziału młodego pokolenia w życiu społecznym, politycznym, gospodarczym i kulturalnym, kształtując poczucie współodpowiedzialności młodzieży za rozwój Ojczyzny.</text:span></text:p>
      <text:p text:style-name="P252">Art. 69.</text:p>
      <text:p text:style-name="P86"><text:span text:style-name="T789">1. </text:span>Obywatele Polskiej Rzeczypospolitej Ludowej niezależnie od narodowości, rasy i wyznania mają równe prawa we wszystkich dziedzinach życia państwowego, <text:soft-page-break/>politycznego, gospodarczego, społecznego i kulturalnego. Naruszenie tej zasady przez jakiekolwiek bezpośrednie lub pośrednie uprzywilejowanie albo ograniczenie w prawach ze względu na narodowość, rasę czy wyznanie podlega karze.</text:p>
      <text:p text:style-name="P86"><text:span text:style-name="T789">2. </text:span>Szerzenie nienawiści lub pogardy, wywoływanie waśni albo poniżanie człowieka ze względu na różnice narodowości, rasy czy wyznania, jest zakazane.</text:p>
      <text:p text:style-name="P239">Str. 276</text:p>
      <text:p text:style-name="P252">Art. 70.</text:p>
      <text:p text:style-name="P63"><text:span text:style-name="T789">1. </text:span>Polska Rzeczpospolita Ludowa zapewnia obywatelom wolność sumienia i wyznania. Kościół i inne związki wyznaniowe mogą swobodnie wypełniać swoje funkcje religijne. Nie wolno zmuszać obywateli do niebrania udziału w czynnościach lub obrzędach religijnych. Nie wolno też nikogo zmuszać do udziału w czynnościach lub obrzędach religijnych.</text:p>
      <text:p text:style-name="P61"><text:span text:style-name="T789">2. </text:span>Kościół jest oddzielony od państwa. Zasady stosunku państwa do kościoła oraz sytuację prawną i majątkową związków wyznaniowych określają ustawy.</text:p>
      <text:p text:style-name="P252">Art. 71.</text:p>
      <text:p text:style-name="P15">1. Polska <text:span text:style-name="T789">Rzeczpospolita</text:span> Ludowa <text:span text:style-name="T789">zapewnia</text:span> obywatelom wolność słowa, druku, zgromadzeń i wieców, pochodów i manifestacji. […]</text:p>
      <text:p text:style-name="P252">Art. 72.</text:p>
      <text:p text:style-name="P15">1. W celu <text:span text:style-name="T789">rozwoju aktywności</text:span> <text:span text:style-name="T789">politycznej</text:span>, s<text:span text:style-name="T789">p</text:span>o<text:span text:style-name="T789">ł</text:span>eczne<text:span text:style-name="T789">j</text:span>, <text:span text:style-name="T789">gospodarczej</text:span> i kulturalnej ludu pracującego miast i wsi Polska <text:span text:style-name="T789">Rzeczpospolita</text:span> Ludowa zapewnia obywatelom prawo zrzeszania się. […]</text:p>
      <text:p text:style-name="P63"><text:span text:style-name="T789">3. </text:span>Tworzenie zrzeszeń i udział w zrzeszeniach, których cel lub działalność godzą w ustrój polityczny i społeczny albo w porządek prawny Polskiej Rzeczypospolitej Ludowej, jest zakazane. […]</text:p>
      <text:p text:style-name="P63"/>
      <text:p text:style-name="P252">Rozdział 8. Zasady prawa wyborczego</text:p>
      <text:p text:style-name="P272"><text:span text:style-name="T433">[…]</text:span><text:span text:style-name="T379"> Art. 81. </text:span><text:span text:style-name="T303">Prawo wybierania ma każdy obywatel, który ukończy</text:span><text:span text:style-name="T340">ł</text:span><text:span text:style-name="T303"> lat 18, bez względu na pleć, przynależność narodową i rasową, wyznanie, wykształcenie, czas zamieszkiwania, pochodzenie społeczne, zawód i stan majątkowy. […]</text:span></text:p>
      <text:p text:style-name="P15"/>
      <text:h text:style-name="Heading_20_3" text:outline-level="3"><text:bookmark text:name="9.188"/><text:span text:style-name="T109">9.</text:span><text:span text:style-name="T100">188. </text:span><text:span text:style-name="T523">Dekret u </text:span><text:span text:style-name="T565">dn</text:span><text:span text:style-name="T523">ia 9 lutego 1953 r. o </text:span><text:span text:style-name="T565">obsadzaniu</text:span><text:span text:style-name="T523"> </text:span><text:span text:style-name="T565">duchownych</text:span><text:span text:style-name="T523"> </text:span><text:span text:style-name="T565">stanowisk</text:span><text:span text:style-name="T523"> </text:span><text:span text:style-name="T565">kościelnych</text:span><text:span text:style-name="T523"> [</text:span><text:a xlink:type="simple" xlink:href="#przypis9_40" text:style-name="Internet_20_link" text:visited-style-name="Visited_20_Internet_20_Link"><text:span text:style-name="T556">przypis 9.40</text:span></text:a><text:span text:style-name="T523">]</text:span><text:bookmark text:name="p9_40"/></text:h>
      <text:p text:style-name="P271">(Dz. U. z 1953 r. Nr 10, poz. 32)</text:p>
      <text:p text:style-name="P271"/>
      <text:p text:style-name="P272"><text:soft-page-break/><text:span text:style-name="T379">Art. 1. </text:span><text:span text:style-name="T303">Duchowne stanowiska kościelne mogą zajmować tylko obywatele polscy.</text:span></text:p>
      <text:p text:style-name="P240">Str. 277</text:p>
      <text:p text:style-name="P272"><text:span text:style-name="T379">Art. 2. </text:span><text:span text:style-name="T303">Tworzenie, przekształcanie i znoszenie duchownych stanowisk kościelnych oraz zmiana ich zakresu działania wymaga uprzedniej zgody właściwych organów państwowych.</text:span></text:p>
      <text:p text:style-name="P252">Art. 3.</text:p>
      <text:p text:style-name="P86"><text:span text:style-name="T789">1. </text:span>Objęcie duchownego stanowiska kościelnego wymaga uprzedniej zgody właściwych organów pańs<text:span text:style-name="T789">t</text:span>wowych.</text:p>
      <text:p text:style-name="P86"><text:span text:style-name="T789">2. </text:span>Przepis ust. 1 obowiązuje również przy zwalnianiu i przenoszeniu na inne stanowisko.</text:p>
      <text:p text:style-name="P272"><text:span text:style-name="T379">Art. 4. </text:span><text:span text:style-name="T303">Organem państwowym właściwym do wyrażania zgody jest, </text:span><text:span text:style-name="T361">o</text:span><text:span text:style-name="T303"> ile chodzi o ordynariuszy diecezji i sufraganów – Prezydium Rządu, we wszystkich innych wypadkach – terytorialnie właściwe prezydium wojewódzkiej rady narodowej (rady narodowej </text:span><text:span text:style-name="T363">miasta </text:span><text:span text:style-name="T303">st</text:span><text:span text:style-name="T363">ołecznego</text:span><text:span text:style-name="T303"> Warszawy i m</text:span><text:span text:style-name="T363">iasta</text:span><text:span text:style-name="T303"> Łodzi).</text:span></text:p>
      <text:p text:style-name="P272"><text:span text:style-name="T379">Art. 5. </text:span><text:span text:style-name="T303">Osoby zajmujące duchowne stanowiska kościelne składają w Urzędzie do Spraw Wyznań lub w prezydium właściwej wojewódzkiej rady narodowej (rady narodowej m</text:span><text:span text:style-name="T363">iasta </text:span><text:span text:style-name="T303">st</text:span><text:span text:style-name="T363">ołecznego</text:span><text:span text:style-name="T303"> Warszawy i m</text:span><text:span text:style-name="T363">iasta</text:span><text:span text:style-name="T303"> Łodzi) ślubowanie na wierność Polskiej Rzeczypospolitej Ludowej.</text:span></text:p>
      <text:p text:style-name="P272"><text:span text:style-name="T379">Art. 6. </text:span><text:span text:style-name="T303">Uprawianie przez osobę piastującą duchowne stanowisko kościelne działalności sprzecznej z prawem i porządkiem publicznym bądź popieranie lub osłanianie takiej działalności powoduje usunięcie tej osoby z zajmowanego stanowiska przez zwierzchni organ kościelny samoistnie lub na żądanie organów państwowych.</text:span></text:p>
      <text:p text:style-name="P272"><text:span text:style-name="T379">Art. 7.</text:span><text:span text:style-name="T303"> Wykonanie dekretu porucza się Prezesowi Rady Ministrów.</text:span></text:p>
      <text:p text:style-name="P272"><text:span text:style-name="T379">Art. 8. </text:span><text:span text:style-name="T303">Dekret wchodzi w życie z dniem ogłoszenia.</text:span></text:p>
      <text:p text:style-name="P15"/>
      <text:h text:style-name="P476" text:outline-level="3"><text:bookmark text:name="9.189"/><text:span text:style-name="T502">9.</text:span><text:span text:style-name="T491">189.</text:span><text:span text:style-name="T517"> </text:span><text:span text:style-name="T425">Non possumus </text:span><text:span text:style-name="T370">– </text:span><text:span text:style-name="T303">memoriał Episkopatu Polski do prezydenta Bolesława Bieruta z dnia</text:span><text:span text:style-name="T491"> 8 </text:span><text:span text:style-name="T303">maja</text:span><text:span text:style-name="T491"> 1953 </text:span><text:span text:style-name="T303">r.</text:span></text:h>
      <text:p text:style-name="P327"><text:span text:style-name="T521">(</text:span><text:a xlink:type="simple" xlink:href="#przypis_9_53" text:style-name="Internet_20_link" text:visited-style-name="Visited_20_Internet_20_Link"><text:span text:style-name="T630">przypis 9.53</text:span></text:a><text:span text:style-name="T630">. </text:span><text:span text:style-name="T521">Micewski; podaję za: Sobańska-Bondaruk, cz. 4, s. 396-397)</text:span><text:bookmark text:name="p_9_53"/></text:p>
      <text:p text:style-name="P327"/>
      <text:p text:style-name="P272"><text:span text:style-name="T136">[…] Gdyby postawiono nas wobec alternatywy: albo podanie jurysdykcji kościelnej jako narzędzia władzy świeckiej, albo osobista ofiara, wahać się nie będziemy. Pójdziemy za głosem naszego apostolskiego powołania i kapłańskiego sumienia, idąc z wewnętrznym pokojem i świadomością, że do prześladowania nie daliśmy </text:span><text:soft-page-break/><text:span text:style-name="T136">najmniejszego powodu, że cierpienie staje się naszym udziałem nie za co innego, lecz tylko za sprawy Chrystusa i Chrystusowego Kościoła. Rzeczy Bożych na ołtarzach Cezara składać nam nie wolno. </text:span><text:span text:style-name="T209">Non Possumus</text:span><text:span text:style-name="T241"> </text:span><text:span text:style-name="T237">[</text:span><text:a xlink:type="simple" xlink:href="#przypis9_41" text:style-name="Internet_20_link" text:visited-style-name="Visited_20_Internet_20_Link"><text:span text:style-name="T701">przypis 9.41</text:span></text:a><text:span text:style-name="T237">]</text:span><text:span text:style-name="T136">.</text:span><text:bookmark text:name="p9_41"/></text:p>
      <text:p text:style-name="P240">Str. 278</text:p>
      <text:h text:style-name="P473" text:outline-level="3"><text:bookmark text:name="9.190"/><text:span text:style-name="T789">9.190. </text:span>Zapiski więzienne księdza kardynała Stefana Wyszyńskiego z Komańczy z dnia 13 marca 1956 r.</text:h>
      <text:p text:style-name="P327"><text:span text:style-name="T521">(</text:span><text:a xlink:type="simple" xlink:href="#przypis_9_54" text:style-name="Internet_20_link" text:visited-style-name="Visited_20_Internet_20_Link"><text:span text:style-name="T630">przypis 9.54</text:span></text:a><text:span text:style-name="T630">. </text:span><text:span text:style-name="T521">Wyszyński; podaję za: Sobańska-Bondaruk, cz. 4, s. 397-398)</text:span><text:bookmark text:name="p_9_54"/></text:p>
      <text:p text:style-name="P327"/>
      <text:p text:style-name="P15">Wkrótce po śniadaniu przyszli obydwaj księża. „Proszę zgadnąć, co się stało?” – Nie zgadywałem. Sami powiedzieli. Radio właśnie podało, że wczoraj wieczorem umarł w Moskwie Bolesław Bierut. […]</text:p>
      <text:p text:style-name="P15">Bóg położył kres życiu człowieka i głowy państwa, który miał odwagę pierwszy i jedyny z dotychczasowych władców Polski zorganizować walkę polityczną i państwową z Kościołem. To straszna odwaga! Na tę odwagę zdobył się Bolesław Bierut. Z jego imieniem będą związane odtąd w dziejach Narodu i Kościoła te straszne krzywdy, które zostały wyrządzone Kościołowi. Czy robił to z przekonania, czy z taktyki politycznej – przyszłość oceni! Być może nie chciał otwartej i drastycznej walki, ale pozwalał na przeprowadzanie tak perfidnego planu – usypiania czujności rękami katolików postępowych – i konsekwentnego, stopniowego niszczenia tylu instytucji kościelnych i religijno-społecznych. W ciągu rządów Bolesława Bieruta, pomimo zawartego „Porozumienia”, zniszczono prasę, wszystkie niemal pisma i księgarnie oraz wydawnictwa, nie wyłączając urzędowych organów kurii diecezjalnych; zniszczono dobroczynność kościelną, mnóstwo placówek wychowawczych i opiekuńczych; zniszczono szkolnictwo i szpitalnictwo katolickie, zlikwidowano mnóstwo klasztorów i domów zakonnych, nie wyłączając szkół zakonnych dla celów wewnętrznych. Straszliwe gwałty, których dopuszczano się na więźniach kapłanach i zakonnikach w czasie śledztw, nadmiernie ciężkie wyroki sądowe, wskutek których więzienia zaludniły się sutannami i habitami, jak nigdy od czasów Murawiewa – to wielki i bolesny rozdział tych rządów.</text:p>
      <text:p text:style-name="P240">Str. 279</text:p>
      <text:p text:style-name="P15">Ostatnie lata wzięły Kościół święty w łańcuchy Urzędu do Spraw Wyznań i dekretu o obsadzaniu stanowisk kościelnych. Ten wielki aparat kościelny został w ogromnym stopniu skrępowany, a jeżeli nie zdołano go zniszczyć do końca, to może i dlatego, że postawa społeczeństwa katolickiego była dość zwarta, że siła Kościoła była zbyt <text:soft-page-break/>wielka, że roztropność Episkopatu doprowadziła do „Porozumienia”, choćby akt ten był bez znaczenia; że jednak czasy się zmieniały; że przyszły nowe „natchnienia” z góry (metoda Chruszczowa).</text:p>
      <text:p text:style-name="P15"><text:span text:style-name="T789">–</text:span> Te bolesne przeżycia będą związane odtąd na zawsze z imieniem Bolesława Bieruta. Może historia go wybieli? Dziś, gdy odchodzi, pozostawia po sobie straszne wrażenie.</text:p>
      <text:p text:style-name="P15">Bolesław Bierut umarł w rocznicę koronacji Piusa <text:span text:style-name="T789">12</text:span>, człowieka, którego pozwoli<text:span text:style-name="T755">ł</text:span> tak boleśnie bezcześcić w prasie partyjnej, ilekroć zwracaliśmy uwagę na tę przekraczającą wszelką przyzwoitość metodę walki, pozostawało to bez skutku, chociaż autorytet Bolesława Bieruta w partii byl tak wielki, że mógłby położyć temu kres albo nadać walce wymiary przyzwoite. Bóg upomniał się o cześć sługi swego, Piusa w obliczu Narodu katolickiego, który tak bardzo był urażony w swoich uczuciach religijnych.</text:p>
      <text:p text:style-name="P15">Wreszcie – jeszcze jeden „palec Boży”. Bolesław Bierut umarł na obczyźnie, w Moskwie – tam, gdzie zgodzi<text:span text:style-name="T755">ł</text:span> się na oddanie <text:span text:style-name="T755">jednej trzeciej</text:span> terytorium Polski, tam, gdzie czerpał swoje natchnienie do walki z Kościołem. Widocznie Bóg chciał i tu pokazać, że „kto czym wojuje, od tego ginie”. Zapewne, można przyjąć, że śmierć miała przebieg normalny, gdy się zważy ciężką chorobę serca, przez którą przeszedł przed kilku laty, i wyczerpującą pracę, jakiej się oddawał. Ale w atmosferze publicznej Narodu pozostanie to osobliwe wrażenie, które zawsze będzie zmuszać do „wyjaśnień”.</text:p>
      <text:p text:style-name="P15"/>
      <text:h text:style-name="P473" text:outline-level="3"><text:bookmark text:name="9.191"/><text:span text:style-name="T361">9.191. </text:span><text:span text:style-name="T379">Komunikat Komisji Wspólnej przedstawicieli rządu i Episkopatu</text:span><text:span text:style-name="T505"> z </text:span><text:span text:style-name="T379">dnia</text:span><text:span text:style-name="T505"> 2 </text:span><text:span text:style-name="T379">grudnia</text:span><text:span text:style-name="T505"> 1956 </text:span><text:span text:style-name="T379">r.</text:span></text:h>
      <text:p text:style-name="P327"><text:span text:style-name="T521">(</text:span><text:a xlink:type="simple" xlink:href="#przypis_9_55" text:style-name="Internet_20_link" text:visited-style-name="Visited_20_Internet_20_Link"><text:span text:style-name="T630">przypis 9.55</text:span></text:a><text:span text:style-name="T630">. </text:span><text:span text:style-name="T521">Ks. M. Fąka, s. 32-33)</text:span><text:bookmark text:name="p_9_55"/></text:p>
      <text:p text:style-name="P15"/>
      <text:p text:style-name="P15">Komisja Wspólna przedstawicieli Rządu i Episkopatu omówiła szereg spraw z zakresu stosunków między Państwem i Kościołem wymagających uregulowania.</text:p>
      <text:p text:style-name="P240">Str. 280</text:p>
      <text:p text:style-name="P135">W ciągu rozmów przedstawiciele Rządu podkreślili gotowość usunięcia przeszkód, jakie występowały w poprzednim okresie w realizacji zasady pełnej swobody życia religijnego.</text:p>
      <text:p text:style-name="P15">Przedstawiciele Episkopatu stwierdzili, że w wyniku przemian w życiu publicznym, zmierzającym do utrwalenia praworządności społecznej i naprawiania krzywd, Rząd i <text:soft-page-break/>władze państwowe znajdą w hierarchii Kościelnej i duchowieństwie pełne zrozumienie dla tych zamierzeń.</text:p>
      <text:p text:style-name="P15">Przedstawiciele Episkopatu wyrazili również pełne poparcie dla podjętych przez Rząd prac zmierzających do umocnienia i rozwoju Polski Ludowej, do skupienia wysiłków wszystkich obywateli w zgodnej pracy dla dobra kraju, sumiennego przestrzegania praw Polski Ludowej i wykonywania przez obywateli obowiązków wobec Państwa.</text:p>
      <text:p text:style-name="P15">Komisja Wspólna rozpatrzyła i załatwiła szereg spraw doniosłych dla Państwa i Kościoła.</text:p>
      <text:p text:style-name="P47"><text:span text:style-name="T674">1. </text:span>W celu uregulowania prawnego stosunku Państwa z Administracją Kościelną – Komisja Wspólna, wystąpi do władz państwowych o uchylenie obecnie obowiązującego dekretu z dnia 9 <text:span text:style-name="T790">lutego </text:span>1953 r., o obsadzaniu duchownych stanowisk kościelnych. Regulując te sprawy nowy akt prawny będzie gwarantował wpływ Państwa na obsadę stanowisk arcybiskupów, biskupów diecezjalnych i koadiutorów z prawem następstwa oraz proboszczów, zachowując jednocześnie wymogi jurysdykcji kościelnej.</text:p>
      <text:p text:style-name="P15">Projekt nowego aktu prawnego będzie uzgodniony na Komisji Wspólnej.</text:p>
      <text:p text:style-name="P44"><text:span text:style-name="T674">2. </text:span>W celu uregulowania nauczania religii w szkole ustalono następujące zasady:</text:p>
      <text:p text:style-name="P15">Zapewnia się pełną swobodę i gwarantuje dobrowolność pobierania nauki religii w szkołach podstawowych i średnich dla dzieci, których rodzice wyrażą takie życzenie. Nauczanie religii będzie prowadzone w szkole jako przedmiot nadobowiązkowy. Władze szkolne obowiązane są umożliwić pobieranie nauki religii przez odpowiedni rozkład zajęć szkolnych.</text:p>
      <text:p text:style-name="P241">Str. 281</text:p>
      <text:p text:style-name="P136">Wykładowcy nauki religii będą powołani przez władne szkolne w porozumieniu z władzami kościelnymi. Nauczyciele religii opłacani będą z budżetu Ministerstwa Oświaty. Programy nauki religii oraz podręczniki do nauki religii wymagaj zatwierdzanie przez władze kościelne i władze oświatowe. Wizytacje nauczania religii będą przeprowadzali władze kościelne i władze szkolne. Władze szkolne dołożą starań, aby umożliwić dzieciom i młodzieży swobodny udział w praktykach religijnych poza szkolą.</text:p>
      <text:p text:style-name="P15">Władze szkolne i duchowieństwo zapewnią całkowitą swobodę i tolerancję zarówno dla wierzących, jak i dla niewierzących i będą zdecydowanie przeciwdziałały wszelkim przejawom naruszania wolności sumienia.</text:p>
      <text:p text:style-name="P83"><text:soft-page-break/><text:span text:style-name="T674">3.</text:span><text:span text:style-name="T790"> </text:span>Uzgodniono zasady zapewnienia opieki religijnej nad chorymi.</text:p>
      <text:p text:style-name="P15">W oparciu o te zasady wydane będą nowe wytyczne Ministerstwa</text:p>
      <text:p text:style-name="P15">Zdrowia.</text:p>
      <text:p text:style-name="P42"><text:span text:style-name="T674">4. </text:span>Ustalono zasady opieki duszpasterskiej nad więźniami i powoływanie kapelanów więziennych.</text:p>
      <text:p text:style-name="P47"><text:span text:style-name="T674">5.</text:span><text:span text:style-name="T790"> </text:span>Zezwolono na powrót zakonnic przesiedlonych w 1955 r. z województw: opolskiego, wrocławskiego i katowickiego. Te wśród nich, które nie czując się związane z Polską, wyraziły chęć wyjazdu za granicę – będą mogły wyjechać z kraju. Zdecydowano również o powrocie księży wysiedlonych ze swych parafii w województwach zachodnich.</text:p>
      <text:p text:style-name="P46"><text:span text:style-name="T674">6.</text:span><text:span text:style-name="T790"> </text:span>Osiągnięto porozumienie między Episkopatem i Rządem w sprawie pięciu nowych biskupów ustanowionych przez Stolicę Apostolską na Ziemiach Zachodnich.</text:p>
      <text:p text:style-name="P46"/>
      <text:h text:style-name="Heading_20_3" text:outline-level="3"><text:bookmark text:name="9.192"/><text:span text:style-name="T566">9.192. </text:span><text:span text:style-name="T523">Dekret z dnia 31 grudnia 1956 r. o organizowaniu i obsadzaniu stanowisk kościelnych </text:span><text:span text:style-name="T566">[</text:span><text:a xlink:type="simple" xlink:href="#przypis9_42" text:style-name="Internet_20_link" text:visited-style-name="Visited_20_Internet_20_Link"><text:span text:style-name="T566">przypis 9.42</text:span></text:a><text:span text:style-name="T566">]</text:span><text:bookmark text:name="p9_42"/></text:h>
      <text:p text:style-name="P137">(Dz. U. z 1957 r. Nr 1, poz. 6)</text:p>
      <text:p text:style-name="P137"/>
      <text:p text:style-name="P272"><text:span text:style-name="T379">Art. 1.</text:span><text:span text:style-name="T303"> Tworzenie, przekształcanie, znoszenie oraz ustalanie granic terytorialnych i siedzib diecezji i parafii Kościoła katolickiego na obszarze Polskiej Rzeczypospolitej Ludowej wymaga uprzedniego porozumienia się z właściwym organem państwowym.</text:span></text:p>
      <text:p text:style-name="P241">Str. 282</text:p>
      <text:p text:style-name="P252">Art. 2.</text:p>
      <text:p text:style-name="P63"><text:span text:style-name="T790">1. </text:span>Organem właściwym dla zmian określonych w art. 1 w odniesieniu do diecezji jest Rząd, a w odniesieniu do parafii – prezydium właściwej miejscowo wojewódzkiej rady narodowej (Rady Narodowej w m<text:span text:style-name="T793">ieście </text:span>st<text:span text:style-name="T793">ołecznym </text:span>Warszawie i m<text:span text:style-name="T793">ieście</text:span> Łodzi).</text:p>
      <text:p text:style-name="P61"><text:span text:style-name="T790">2. </text:span>Niezgłoszenie zastrzeżenia właściwego organu państwowego w ciągu 30 dni od zawiadomienia uważa się za wyrażenie zgody.</text:p>
      <text:p text:style-name="P272"><text:span text:style-name="T379">Art. 3. </text:span><text:span text:style-name="T303">Duchowne stanowiska kościelne i zakonne w Polskiej Rzeczypospolitej Ludowej mogą zajmować tylko obywatele polscy.</text:span></text:p>
      <text:p text:style-name="P272"><text:span text:style-name="T379">Art. 4. </text:span><text:span text:style-name="T303">Mianowanie na stanowiska arcybiskupów, biskupów diecezjalnych, koadiutorów z prawem następstwa, proboszczów i administratorów parafii wymaga uprzedniego upewnienia się, czy przeciw osobom, które mają być mianowane na te stanowiska, nie zachodzą uzasadnione zastrzeżenia właściwego organu państwowego.</text:span></text:p>
      <text:p text:style-name="P252"><text:soft-page-break/>Art. 5.</text:p>
      <text:p text:style-name="P63"><text:span text:style-name="T790">1. </text:span>Do zgłoszenia zastrzeżeń przeciw mianowaniu na stanowisko arcybiskupa, biskupa diecezjalnego i koadiutora z prawem następstwa właściwym jest Rząd, a przeciw mianowaniu na stanowisko proboszcza i administratora parafii – prezydium właściwej miejscowo wojewódzkiej rady narodowej (Rady Narodowej w m<text:span text:style-name="T793">ieście </text:span>st<text:span text:style-name="T793">ołecznym</text:span> Warszawie i m<text:span text:style-name="T793">ieście</text:span> Łodzi).</text:p>
      <text:p text:style-name="P63"><text:span text:style-name="T790">2. </text:span>Niezgłoszenie zastrzeżenia przez Rząd w ciągu 3 miesięcy a przez prezydium wojewódzkiej rady narodowej w ciągu 30 dni od zawiadomienia uważa się za wyrażenie zgody.</text:p>
      <text:p text:style-name="P63"><text:span text:style-name="T790">3. </text:span>W razie rozbieżności stanowisk wskutek zgłoszonego zastrzeżenia ostateczne rozstrzygnięcie następuje w drodze porozumienia zwierzchniego organu kościelnego z Rządem.</text:p>
      <text:p text:style-name="P272"><text:span text:style-name="T379">Art. 6. </text:span><text:span text:style-name="T303">Osoby mianowane na stanowiska kościelne określone w art. 4 składają przed objęciem stanowiska ślubowanie na wierność Polskiej Rzeczypospolitej Ludowej według następującej roty: „Ślubuję uroczyście dochować wierności Polskiej Rzeczypospolitej Ludowej, przestrzegać jej porządku prawnego i nie przedsiębrać niczego, co mogłoby zagrażać dobru Polskiej Rzeczypospolitej Ludowej”.</text:span></text:p>
      <text:p text:style-name="P241">Str. 283</text:p>
      <text:p text:style-name="P272"><text:span text:style-name="T379">Art. 7.</text:span><text:span text:style-name="T303"> W razie szkodliwej dla Państwa działalności duchownego właściwy organ państwowy zwraca się do zwierzchniego organu kościelnego z podaniem motywów o wydanie stosownych zarządzeń, a w razie ich nieskuteczności o usunięcie duchownego z zajmowanego stanowiska kościelnego.</text:span></text:p>
      <text:p text:style-name="P272"><text:span text:style-name="T379">Art. 8. </text:span><text:span text:style-name="T303">Prawomocny wyrok sądowy skazujący duchownego na utratę praw publicznych powoduje usunięcie duchownego z zajmowanego stanowiska kościelnego.</text:span></text:p>
      <text:p text:style-name="P272"><text:span text:style-name="T379">Art. 9. </text:span><text:span text:style-name="T303">Przepisy niniejszego dekretu stosuje się odpowiednio do innych kościołów i związków wyznaniowych działających na obszarze Polskiej Rzeczypospolitej Ludowej.</text:span></text:p>
      <text:p text:style-name="P272"><text:span text:style-name="T379">Art. 10. </text:span><text:span text:style-name="T303">Traci moc dekret z dnia 9 lutego 1953 r. o obsadzaniu duchownych stanowisk kościelnych (Dz. U. Nr 10, poz. 32).</text:span></text:p>
      <text:p text:style-name="P272"><text:span text:style-name="T379">Art. 11. </text:span><text:span text:style-name="T303">Dekret wchodzi w życie z dniem ogłoszenia.</text:span></text:p>
      <text:p text:style-name="P15"/>
      <text:h text:style-name="P473" text:outline-level="3"><text:bookmark text:name="9.193"/><text:soft-page-break/><text:span text:style-name="T790">9.193. </text:span>Zarządzenie Ministra Oświaty z dnia 19 sierpnia 1961 r. w sprawie prowadzenia punktów katechetycznych</text:h>
      <text:p text:style-name="P316"><text:span text:style-name="T303">(Dz. Urz. Min. </text:span><text:span text:style-name="T491">Ośw</text:span><text:span text:style-name="T489">.</text:span><text:span text:style-name="T303"> z 1961 r., Nr 10, poz. 124)</text:span></text:p>
      <text:p text:style-name="P138"/>
      <text:p text:style-name="P15">Na podstawie art. 39 ust. 2 ustawy z dnia 15 lipca 1961 r. o rozwoju systemu oświaty i wychowania (Dz.U. Nr 32, poz. 160) zarządza się, co następuje:</text:p>
      <text:p text:style-name="P15"><text:span text:style-name="T674">Paragraf</text:span><text:span text:style-name="T638"> 1. </text:span>W celu udostępnienia nauczania religii tym dzieciom, których rodzice lub opiekunowie sobie tego życzą, mogą być tworzone punkty katechetyczne.</text:p>
      <text:p text:style-name="P136"><text:span text:style-name="T674">Paragraf</text:span><text:span text:style-name="T638"> 2.</text:span> Punkty katechetyczne mogą być organizowane i prowadzone przez administratorów parafii (gmin wyznaniowych).</text:p>
      <text:h text:style-name="P365" text:outline-level="4"><text:span text:style-name="T790">Paragraf </text:span>3.</text:h>
      <text:p text:style-name="P86"><text:span text:style-name="T790">1. </text:span>Punkty katechetyczne mogą być prowadzone w kościołach publicznych pozostających pod zarządem administratorów parafii (gmin wyznaniowych).</text:p>
      <text:p text:style-name="P86"><text:span text:style-name="T790">2. </text:span>Punkty te mogą być tworzone również w innych pomieszczeniach parafialnych (gmin wyznaniowych), o ile w pomieszczeniach zapewnione będą odpowiednie warunki higieniczno-sanitarne.</text:p>
      <text:p text:style-name="P136"><text:span text:style-name="T674">Paragraf</text:span><text:span text:style-name="T638"> 4.</text:span> W punktach katechetycznych mogą być prowadzone z dziećmi w wieku szkolnym zajęcia, których treścią jest nauczanie religii (katechizacja).</text:p>
      <text:p text:style-name="P241">Str. 284</text:p>
      <text:p text:style-name="P136"><text:span text:style-name="T674">Paragraf</text:span><text:span text:style-name="T638"> 5.</text:span> Zajęcia w punktach katechetycznych nie mogą przekraczać 2 godzin tygodniowo dla dziecka i nie mogą kolidować z rozkładem jego zajęć szkolnych.</text:p>
      <text:p text:style-name="P136"><text:span text:style-name="T674">Paragraf</text:span><text:span text:style-name="T638"> 6</text:span>. Zajęcia z dziećmi w punktach katechetycznych mogą prowadzić duchowni świeccy, którzy otrzymają zezwolenie właściwego inspektora oświaty. W uzasadnionych przypadkach zajęcia mogą być prowadzone równiej przez osoby świeckie, które otrzymały zezwolenie właściwego inspektoratu oświaty.</text:p>
      <text:p text:style-name="P15">W przypadku gdy prowadzący zajęcia narusza przepisy niniejszego zarządzenia albo gdy zajdą inne okoliczności uniemożliwiające mu, ze względów pedagogicznych, prowadzenie zajęć z dziećmi – zezwolenie może być cofnięte.</text:p>
      <text:h text:style-name="P366" text:outline-level="4"><text:span text:style-name="T362">Paragr</text:span><text:span text:style-name="T419">af</text:span><text:span text:style-name="T379"> 7.</text:span></text:h>
      <text:p text:style-name="P63"><text:span text:style-name="T790">1. </text:span>Zajęcia w punkcie katechetycznym mogą być rozpoczęte po uprzednim zarejestrowaniu punktu w inspektoracie oświaty.</text:p>
      <text:p text:style-name="P61"><text:span text:style-name="T790">2. </text:span>Warunkiem zarejestrowania punktu katechetycznego jest wykazanie się przez administratora parafii (gminy wyznaniowej) dowodem posiadania lokalu, odpowiadającego wymogom określonym w <text:span text:style-name="T793">paragrafie</text:span> 3, oraz wskazaniem osoby <text:soft-page-break/>posiadającej zezwolenie na prowadzenie zajęć w punkcie katechetycznym.</text:p>
      <text:p text:style-name="P86"><text:span text:style-name="T791">3. </text:span>Obowiązkowi rejestracji, o której mowa w ust. 1 i 2, podlegają również punkty katechetyczne czynne w chwili wejścia w życie zarządzenia.</text:p>
      <text:p text:style-name="P15">Administrator parafii (gminy wyznaniowej) powinien zarejestrować te punkty do dnia 31 października 1961 r.</text:p>
      <text:p text:style-name="P15"><text:span text:style-name="T675">Paragraf</text:span><text:span text:style-name="T638"> 8.</text:span> Nadzór nad działalnością punktów katechetycznych sprawuje inspektorat oświaty.</text:p>
      <text:p text:style-name="P252"><text:span text:style-name="T791">Paragraf </text:span>9.</text:p>
      <text:p text:style-name="P63"><text:span text:style-name="T791">1. </text:span>Z tytułu organizowania, prowadzenia i kierowania punktami katechetycznymi na terenie parafii (gminy wyznaniowej) będzie wypłacana administratorom parafii (gmin wyznaniowych) kwota 1.000 zł miesięcznie w oparciu o zawartą z administratorem umowę według wzoru stanowiącego załącznik nr 1.</text:p>
      <text:p text:style-name="P242">Str. 285</text:p>
      <text:p text:style-name="P284"><text:span text:style-name="T188">2. </text:span><text:span text:style-name="T136">W uzasadnionych przypadkach można oprócz umowy, o której mowa w ust. 1, zawrzeć w punkcie katechetycznym danej parafii również umowę z innym duchownym świeckim z tytułu prowadzania punktu katechetycznego i przyznać mu kwotę do 700 zł miesięcznie (wzór załącznika nr 2) </text:span><text:span text:style-name="T188">[</text:span><text:a xlink:type="simple" xlink:href="#przypis9_43" text:style-name="Internet_20_link" text:visited-style-name="Visited_20_Internet_20_Link"><text:span text:style-name="T702">przypis 9.43</text:span></text:a><text:span text:style-name="T188">]</text:span><text:bookmark text:name="p9_43"/><text:span text:style-name="T136">.</text:span></text:p>
      <text:p text:style-name="P88"><text:span text:style-name="T791">3. </text:span>W związku z <text:span text:style-name="T791">postanowieniami</text:span> u<text:span text:style-name="T791">stępów</text:span> 1 i 2 niedopuszczalne jest pobieranie jakichkolwiek opłat lub ofiar od rodziców, opiekunów dzieci i od dzieci na cele związane z organizowaniem, utrzymywaniem i prowadzeniem punktów katechetycznych.</text:p>
      <text:p text:style-name="P272"><text:span text:style-name="T420">Paragraf</text:span><text:span text:style-name="T379"> 10. </text:span><text:span text:style-name="T303">Zarządzenie wchodzi w życie z dniem ogłoszenia.</text:span></text:p>
      <text:p text:style-name="P15"/>
      <text:h text:style-name="P473" text:outline-level="3"><text:bookmark text:name="9.194"/><text:span text:style-name="T791">9.194. </text:span>Orędzie biskupów polskich do ich niemieckich <text:span text:style-name="T791">braci</text:span> w <text:span text:style-name="T791">kapłaństwie z dnia</text:span> 18 <text:span text:style-name="T791">listopada</text:span> 1965 <text:span text:style-name="T791">r</text:span>.</text:h>
      <text:p text:style-name="P345"><text:span text:style-name="T238">(</text:span><text:a xlink:type="simple" xlink:href="#przypis_9_56" text:style-name="Internet_20_link" text:visited-style-name="Visited_20_Internet_20_Link"><text:span text:style-name="T702">przypis 9.56</text:span></text:a><text:span text:style-name="T238">. </text:span><text:span text:style-name="T241">Materiały z dziejów,</text:span><text:span text:style-name="T136"> cz. 2; podaję za: Sobańska-Bondaruk, cz. 4, s. 400-404)</text:span><text:bookmark text:name="p_9_56"/></text:p>
      <text:p text:style-name="P327"/>
      <text:p text:style-name="P15">Jeśli przypominamy tę straszną polską noc, to po to, aby nas łatwiej było zrozumieć, nas samych i nasz sposób dzisiejszego myślenia […]. Staramy się zapomnieć. […] Po wszystkim tym, co się stało w przeszłości, […], trudno dziwić się, że cały naród polski […] odnosi się ciągle jeszcze z nieufnością do swych najbliższych sąsiadów na Zachodzie. […] Polska granica zachodnia na Odrze i Nysie jest, jak to dobrze rozumiemy, dla Niemiec jak najbardziej gorzkim owocem ostatniej wojny – podobnie <text:soft-page-break/>jak jest nim cierpienie milionów uchodźców i wysiedleńców niemieckich. (Stało się to na międzyaliancki rozkaz zwycięskich mocarstw – w Poczdamie w roku 4945). Wielka część ludności opuściła te tereny ze strachem przed rosyjskim frontem i uszła na Zachód. Dla naszej ojczyzny, która wyszła z tego masowego mordowania nie jako zwycięskie, lecz jako krańcowo wyczerpane państwo, jest to sprawą [granica zachodnia] egzystencji […]. Chyba że chciano, by ponad trzydziestomilionowy naród wcisnąć do korytarza jakiegoś „Generalnego Gubernatorstwa” z lat <text:span text:style-name="T791">1</text:span>939-<text:span text:style-name="T791">1</text:span>945, obszaru bez terenów zachodnich, ale i bez wschodnich terenów, z których od roku 4945 miliony polskich ludzi musiało odpłynąć na tereny zachodnie, ustalone w Poczdamie. […]</text:p>
      <text:p text:style-name="P243">Str. 286</text:p>
      <text:p text:style-name="P15">I mimo tego wszystkiego, mimo tej prawie beznadziejnej przeszłości, a właściwie właśnie dlatego, czcigodni Bracia, wołamy: próbujmy zapomnieć! Bez polemik, bez dalszej zimnej wojny, ale poprzez rozpoczęcie dialogu, do jakiego zmierza wszędzie i Sobór, i Papież Paweł <text:span text:style-name="T791">6</text:span>. […]</text:p>
      <text:p text:style-name="P15">W tym jak najbardziej chrześcijańskim, ale i bardzo ludzkim duchu wyciągamy do was siedzących tu na ławkach kończącego się Soboru ręce oraz udzielamy przebaczenia i prosimy o przebaczenie. A jeśli, niemieccy biskupi i Ojcowie Soboru, bratersko ujmiecie nasze ręce, to wtedy dopiero będziemy mogli ze spokojem sumienia obchodzić nasze Millenium w sposób jak najbardziej chrześcijański. Zapraszamy was na te uroczystości serdecznie do Polski.</text:p>
      <text:p text:style-name="P15"/>
      <text:h text:style-name="P473" text:outline-level="3"><text:bookmark text:name="9.195"/><text:span text:style-name="T791">9.195. </text:span>Pielgrzymka Jana Pawła <text:span text:style-name="T791">2</text:span> do ojczyzny w roku 1979. Fragment homilii wygłoszonej przez Ojca Świętego podczas <text:span text:style-name="T791">mszy świętej na placu Zwycięstwa w Warszawie</text:span> w dniu 2 <text:span text:style-name="T791">czerwca</text:span> 1979 r.</text:h>
      <text:p text:style-name="P327"><text:span text:style-name="T521">(</text:span><text:a xlink:type="simple" xlink:href="#przypis_9_57" text:style-name="Internet_20_link" text:visited-style-name="Visited_20_Internet_20_Link"><text:span text:style-name="T633">przypis 9.57</text:span></text:a><text:span text:style-name="T633">. </text:span><text:span text:style-name="T521">Jan Paweł </text:span><text:span text:style-name="T634">2</text:span><text:span text:style-name="T521">; podaję za: Sobańska-Bonda</text:span><text:span text:style-name="T634">ruk,</text:span><text:span text:style-name="T521"> cz. 4, s. 413)</text:span><text:bookmark text:name="p_9_58"/><text:bookmark text:name="p_9_57"/></text:p>
      <text:p text:style-name="P327"/>
      <text:p text:style-name="P15">[…] Człowieka bowiem nie można do końca zrozumieć bez Chrystusa. I dlatego Chrystusa nie można wyłączać z dziejów człowieka w jakimkolwiek miejscu Ziemi. Nie można też bez Chrystusa zrozumieć dziejów Polski. Nie sposób zrozumieć tego miasta, Warszawy – stolicy Polski, która w roku 1944 zdecydowała się na nierówną walkę z najeźdźcą, na walkę, w której została opuszczona przez sprzymierzone potęgi, na walkę, w której legła […]. I wołam – Ja Syn Polskiej Ziemi, a zarazem Ja, Jan Paweł <text:span text:style-name="T791">2</text:span>, papież, wołam z całej głębi tego tysiąclecia, wołam wraz z Wami <text:soft-page-break/>wszystkimi:<text:span text:style-name="T791"> –</text:span> Niech zstąpi Duch Twój, Niech zstąpi Duch Twój! I odnowi oblicze Ziemi, Tej Ziemi, Amen.</text:p>
      <text:p text:style-name="P15"/>
      <text:p text:style-name="P244">Str. 287</text:p>
      <text:h text:style-name="P463" text:outline-level="2"><text:bookmark text:name="wykaz"/>WYKAZ WAŻNIEJSZYCH SKRÓTÓW I ŹRÓDEŁ</text:h>
      <text:p text:style-name="P272"><text:span text:style-name="T379">AAS –</text:span><text:span text:style-name="T303"> </text:span><text:span text:style-name="T429">Acta Apostolicae Sedis.</text:span></text:p>
      <text:p text:style-name="P272"><text:span text:style-name="T379">Adams –</text:span><text:span text:style-name="T303"> </text:span><text:span text:style-name="T466">Select Documents of English Constitutional History</text:span><text:span text:style-name="T370">,</text:span><text:span text:style-name="T303"> G.B. Adams, H. M. Stephens, </text:span><text:span text:style-name="T468">New York-London</text:span><text:span text:style-name="T303"> 1954.</text:span></text:p>
      <text:p text:style-name="P272"><text:span text:style-name="T379">Altmann –</text:span><text:span text:style-name="T303"> W. Altmann, B. Bernheim,</text:span><text:span text:style-name="T443"> </text:span><text:span text:style-name="T447">Ausgewählte</text:span><text:span text:style-name="T446"> Urkunden zur </text:span><text:span text:style-name="T447">Erläuterung</text:span><text:span text:style-name="T446"> der </text:span><text:span text:style-name="T447">V</text:span><text:span text:style-name="T446">erfassungsgeschichte Deutschlands im Mittelalter,</text:span><text:span text:style-name="T443"> Berlin</text:span><text:span text:style-name="T303"> 1920.</text:span></text:p>
      <text:p text:style-name="P272"><text:span text:style-name="T379">Annuair</text:span><text:span text:style-name="T394">e</text:span><text:span text:style-name="T379"> –</text:span><text:span text:style-name="T370"> </text:span><text:span text:style-name="T448">Annuaire de L</text:span><text:span text:style-name="T451">é</text:span><text:span text:style-name="T448">gislation Etrang</text:span><text:span text:style-name="T451">è</text:span><text:span text:style-name="T448">re, publi</text:span><text:span text:style-name="T451">é </text:span><text:span text:style-name="T448">par la Soci</text:span><text:span text:style-name="T451">é</text:span><text:span text:style-name="T448">t</text:span><text:span text:style-name="T451">é</text:span><text:span text:style-name="T448"> de Legislation Compar</text:span><text:span text:style-name="T451">é</text:span><text:span text:style-name="T448">e</text:span><text:span text:style-name="T370">.</text:span><text:span text:style-name="T303"> 2 seria, wyd</text:span><text:span text:style-name="T326">anie</text:span><text:span text:style-name="T303"> 1930.</text:span></text:p>
      <text:p text:style-name="P272"><text:span text:style-name="T379">ASS –</text:span><text:span text:style-name="T370"> </text:span><text:span text:style-name="T425">Acta Sanctae Sedis</text:span><text:span text:style-name="T370">,</text:span><text:span text:style-name="T303"> t. </text:span><text:span text:style-name="T326">24</text:span><text:span text:style-name="T303">, </text:span><text:span text:style-name="T429">Romae</text:span><text:span text:style-name="T303"> 1891-1892.</text:span></text:p>
      <text:p text:style-name="P272"><text:span text:style-name="T379">Banek –</text:span><text:span text:style-name="T303"> </text:span><text:span text:style-name="T370">Religie Wschodu i Zachodu. Wybór tekstów źródłowych do historii religii,</text:span><text:span text:style-name="T303"> red. K. Banek, Warszawa 1991.</text:span></text:p>
      <text:p text:style-name="P272"><text:span text:style-name="T379">Barycz –</text:span><text:span text:style-name="T303"> </text:span><text:span text:style-name="T370">Teksty źródłowe do nauki historii w szkole średniej,</text:span><text:span text:style-name="T303"> z. 33: </text:span><text:span text:style-name="T370">Polska za pierwszych królów elekcyjnych (1572-1586),</text:span><text:span text:style-name="T303"> w świetle źródeł przedstawił M. Barycz, Kraków 1928.</text:span></text:p>
      <text:p text:style-name="P317"><text:span text:style-name="T379">Bednarz –</text:span><text:span text:style-name="T370"> </text:span><text:span text:style-name="T371">P</text:span><text:span text:style-name="T370">isma wybrane,</text:span><text:span text:style-name="T303"> 11, opracował M. Bednarz, Kraków 1968.</text:span></text:p>
      <text:p text:style-name="P317"><text:span text:style-name="T379">Biskup –</text:span><text:span text:style-name="T303"> </text:span><text:span text:style-name="T370">Ziemia Chełmińska w przeszłości. Wybór tekstów źródłowych,</text:span><text:span text:style-name="T303"> red. M. Biskup, Toruń 1961.</text:span></text:p>
      <text:p text:style-name="P272"><text:span text:style-name="T379">Bobrzyński –</text:span><text:span text:style-name="T303"> M. Bobrzyński, W.</text:span><text:span text:style-name="T441"> I. </text:span><text:span text:style-name="T303">Jaworski, J. Milewski, Z </text:span><text:span text:style-name="T370">dziejów odrodzenia politycznego Galicji,</text:span><text:span text:style-name="T303"> Warszawa 1905.</text:span></text:p>
      <text:p text:style-name="P272"><text:span text:style-name="T379">Burda (1) –</text:span><text:span text:style-name="T370"> Konstytucja Niemieckiej Republiki Demokratycznej,</text:span><text:span text:style-name="T303"> przełożył A. Burda, Wrocław-Warszawa-Kraków-Gdańsk 1971.</text:span></text:p>
      <text:p text:style-name="P272"><text:span text:style-name="T379">Burda (2) –</text:span><text:span text:style-name="T303"> </text:span><text:span text:style-name="T370">Konstytucje Finlandii, Włoch, Niemieckiej Republiki Federalnej, Francji. Zbiór tekstów,</text:span><text:span text:style-name="T303"> pod red. A. Burdy, M. Rybickiego, Instytut Nauk Prawnych Polskiej Akademii Nauk, Wrocław-Warszawa-Kraków-Gdańsk 1971.</text:span></text:p>
      <text:p text:style-name="P272"><text:span text:style-name="T379">Burda, Rybicki –</text:span><text:span text:style-name="T370"> Konstytucje Wielkiej Brytanii, Stanów Zjednoczonych, Belgii, Szwajcarii,</text:span><text:span text:style-name="T303"> pod red. A. Burdy i M. Rybickiego, Wroc</text:span><text:span text:style-name="T369">ła</text:span><text:span text:style-name="T303">w 1970.</text:span></text:p>
      <text:p text:style-name="P272"><text:span text:style-name="T379">Cah</text:span><text:span text:style-name="T394">e</text:span><text:span text:style-name="T379">n, G</text:span><text:span text:style-name="T423">ú</text:span><text:span text:style-name="T379">yot –</text:span><text:span text:style-name="T303"> L. Cahen, R. </text:span><text:span text:style-name="T438">G</text:span><text:span text:style-name="T442">ú</text:span><text:span text:style-name="T438">yot</text:span><text:span text:style-name="T370">, </text:span><text:span text:style-name="T448">L’Oeuvre Legislative de la R</text:span><text:span text:style-name="T451">é</text:span><text:span text:style-name="T448">volution, </text:span><text:span text:style-name="T454">Paris</text:span><text:span text:style-name="T303"> 1913.</text:span></text:p>
      <text:p text:style-name="P244">Str. 288</text:p>
      <text:p text:style-name="P272"><text:span text:style-name="T379">Carpentier, Lebrun –</text:span><text:span text:style-name="T303"> J. Carpentier, F. L</text:span><text:span text:style-name="T326">e</text:span><text:span text:style-name="T303">brun, </text:span><text:span text:style-name="T370">Historia Europy,</text:span><text:span text:style-name="T303"> tłumac</text:span><text:span text:style-name="T326">zył </text:span><text:span text:style-name="T303">T. </text:span><text:soft-page-break/><text:span text:style-name="T303">Szafrański, Warszawa 1994.</text:span></text:p>
      <text:p text:style-name="P272"><text:span text:style-name="T379">CDMP –</text:span><text:span text:style-name="T303"> </text:span><text:span text:style-name="T425">Codex diplomaticus Maioris Poloniae</text:span><text:span text:style-name="T370">,</text:span><text:span text:style-name="T303"> t. </text:span><text:span text:style-name="T326">1</text:span><text:span text:style-name="T303">,</text:span><text:span text:style-name="T468"> </text:span><text:span text:style-name="T469">e</text:span><text:span text:style-name="T468">d. </text:span><text:span text:style-name="T303">F. Pi</text:span><text:span text:style-name="T326">e</text:span><text:span text:style-name="T303">kosiński, Poznań 1877.</text:span></text:p>
      <text:p text:style-name="P272"><text:span text:style-name="T379">CDS –</text:span><text:span text:style-name="T429"> </text:span><text:span text:style-name="T425">Codex diplomaticus noc non epistolaris Silesiae,</text:span><text:span text:style-name="T303"> t. </text:span><text:span text:style-name="T326">2</text:span><text:span text:style-name="T303">, </text:span><text:span text:style-name="T468">ed</text:span><text:span text:style-name="T303">. K. Maleczyński et A. Skowrońska, Wrocław 1959.</text:span></text:p>
      <text:p text:style-name="P318"><text:span text:style-name="T379">CES –</text:span><text:span text:style-name="T303"> </text:span><text:span text:style-name="T425">Codex epistolaris saeculi</text:span><text:span text:style-name="T370"> </text:span><text:span text:style-name="T372">14</text:span><text:span text:style-name="T370">,</text:span><text:span text:style-name="T303"> t. </text:span><text:span text:style-name="T327">2</text:span><text:span text:style-name="T303">, </text:span><text:span text:style-name="T429">coli. </text:span><text:span text:style-name="T303">A. Lewicki, Kraków 1891.</text:span></text:p>
      <text:p text:style-name="P318"><text:span text:style-name="T430">Codex Theodosianus </text:span><text:span text:style-name="T379">–</text:span><text:span text:style-name="T370"> </text:span><text:span text:style-name="T425">Codex Theodosianus</text:span><text:span text:style-name="T303"> (16,1,2), opracowali T. Mommsen, P. Krueger, 11, cz. 2, wyd</text:span><text:span text:style-name="T327">anie</text:span><text:span text:style-name="T303"> </text:span><text:span text:style-name="T327">2</text:span><text:span text:style-name="T303">, Berlin 1954.</text:span></text:p>
      <text:p text:style-name="P318"><text:span text:style-name="T430">Concilium – </text:span><text:span text:style-name="T425">Concilium Tridentium,</text:span><text:span text:style-name="T303"> t. </text:span><text:span text:style-name="T327">4</text:span><text:span text:style-name="T303">, 1, wyd</text:span><text:span text:style-name="T368">anie</text:span><text:span text:style-name="T303"> S. Ehses, Fryburg 1904.</text:span></text:p>
      <text:p text:style-name="P318"><text:span text:style-name="T379">Dąbrowski (1) –</text:span><text:span text:style-name="T303"> </text:span><text:span text:style-name="T370">Teksty źródłowe do nauki historii w szkole średniej,</text:span><text:span text:style-name="T303"> z. 23: </text:span><text:span text:style-name="T370">Europa w okresie schizmy i soborów,</text:span><text:span text:style-name="T303"> opracował J. Dąbrowski, Kraków 1924.</text:span></text:p>
      <text:p text:style-name="P318"><text:span text:style-name="T379">Dąbrowski </text:span><text:span text:style-name="T303">(2) – </text:span><text:span text:style-name="T370">Teksty źródłowe do nauki historii w szkole średniej,</text:span><text:span text:style-name="T303"> z. 24: </text:span><text:span text:style-name="T370">Korona i Litwa,</text:span><text:span text:style-name="T303"> wyd J. Dąbrowski, Kraków 1923.</text:span></text:p>
      <text:p text:style-name="P272"><text:span text:style-name="T379">Deanesly –</text:span><text:span text:style-name="T303"> M. Deanesly, </text:span><text:span text:style-name="T466">The Lollard Bible and Other Medieval Biblical Ve</text:span><text:span text:style-name="T467">r</text:span><text:span text:style-name="T466">sions,</text:span><text:span text:style-name="T468"> Cambridge</text:span><text:span text:style-name="T303"> 1920.</text:span></text:p>
      <text:p text:style-name="P272"><text:span text:style-name="T379">Długosz – </text:span><text:span text:style-name="T303">J. Długosz </text:span><text:span text:style-name="T425">Historiae Poloniae</text:span><text:span text:style-name="T370">,</text:span><text:span text:style-name="T303"> przekład K. Mecherzyńskiego, Kraków 1876.</text:span></text:p>
      <text:p text:style-name="P272"><text:span text:style-name="T379">Dobrowolski (1) –</text:span><text:span text:style-name="T303"> </text:span><text:span text:style-name="T370">Teksty źródłowe do nauki historii w szkole średniej,</text:span><text:span text:style-name="T303"> z. 13: </text:span><text:span text:style-name="T370">Europa we wczesnym średniowieczu,</text:span><text:span text:style-name="T303"> w świetle źródeł przedstawił K. Dobrowolski, Kraków 1923.</text:span></text:p>
      <text:p text:style-name="P272"><text:span text:style-name="T379">Dobrowolski </text:span><text:span text:style-name="T303">(2) – </text:span><text:span text:style-name="T370">Teksty źródłowe do nauki historii w szkole średniej,</text:span><text:span text:style-name="T303"> z. 19:</text:span></text:p>
      <text:p text:style-name="P272"><text:span text:style-name="T370">Rozkwit średniowiecznego porządku w Europie (w </text:span><text:span text:style-name="T372">13</text:span><text:span text:style-name="T370">-</text:span><text:span text:style-name="T372">14</text:span><text:span text:style-name="T370"> w</text:span><text:span text:style-name="T375">iek</text:span><text:span text:style-name="T370">),</text:span><text:span text:style-name="T303"> w świetle źródeł przedstawił K. Dobrowolski, Kraków 1926.</text:span></text:p>
      <text:p text:style-name="P272"><text:span text:style-name="T379">Dowiat –</text:span><text:span text:style-name="T303"> J. Dowiat, </text:span><text:span text:style-name="T370">Historia dla klasy </text:span><text:span text:style-name="T372">1</text:span><text:span text:style-name="T370"> liceum ogólnokształcącego,</text:span><text:span text:style-name="T303"> Warszawa 1981.</text:span></text:p>
      <text:p text:style-name="P272"><text:span text:style-name="T379">DPKP –</text:span><text:span text:style-name="T303"> Dziennik Praw Królestwa Polskiego.</text:span></text:p>
      <text:p text:style-name="P272"><text:span text:style-name="T379">DPKW –</text:span><text:span text:style-name="T303"> Dziennik Praw Księstwa Warszawskiego.</text:span></text:p>
      <text:p text:style-name="P272"><text:span text:style-name="T379">Duguit, Monnier –</text:span><text:span text:style-name="T303"> L. Duguit, H. Monnier, R. Bonnard, </text:span><text:span text:style-name="T448">Les constitutions et lesprincipales loispolitiques de la France depuis </text:span><text:span text:style-name="T370">1789,</text:span><text:span text:style-name="T303"> wyd</text:span><text:span text:style-name="T327">anie</text:span><text:span text:style-name="T303"> </text:span><text:span text:style-name="T327">7</text:span><text:span text:style-name="T303">, </text:span><text:span text:style-name="T454">Paris</text:span><text:span text:style-name="T303"> 1952.</text:span></text:p>
      <text:p text:style-name="P272"><text:span text:style-name="T379">Dumont – </text:span><text:span text:style-name="T303">J. Dumont, </text:span><text:span text:style-name="T448">Corps universal diplomatique du droit des gens</text:span><text:span text:style-name="T370">,</text:span><text:span text:style-name="T303"> t. </text:span><text:span text:style-name="T328">4</text:span><text:span text:style-name="T303">, cz. </text:span><text:span text:style-name="T327">3</text:span><text:span text:style-name="T303">, Amsterdam 1724.</text:span></text:p>
      <text:p text:style-name="P15"><text:span text:style-name="T638">Dz.U.</text:span> <text:span text:style-name="T745">–</text:span> Dziennik Ustaw (RP, PRL).</text:p>
      <text:p text:style-name="P272"><text:span text:style-name="T379">Dz.U.R.P.</text:span><text:span text:style-name="T395"> –</text:span><text:span text:style-name="T303"> Dziennik Ustaw Rzeczypospolitej Polskiej.</text:span></text:p>
      <text:p text:style-name="P272"><text:span text:style-name="T379">Dz.Urz.Min.Ośw.</text:span><text:span text:style-name="T395"> –</text:span><text:span text:style-name="T303"> Dziennik Urzędowy Ministra Oświecenia.</text:span></text:p>
      <text:p text:style-name="P319"><text:span text:style-name="T379">Ehrlich –</text:span><text:span text:style-name="T303"> L. Ehrlich, </text:span><text:span text:style-name="T370">Pisma wybrane Pawia Włodkowica,</text:span><text:span text:style-name="T303"> </text:span><text:span text:style-name="T365">t. </text:span><text:span text:style-name="T303">1, Warszawa 1968.</text:span></text:p>
      <text:p text:style-name="P319"><text:span text:style-name="T379">Eisler –</text:span><text:span text:style-name="T303"> </text:span><text:span text:style-name="T370">Historia 1789-1990. Wybór tekstów źródłowych do szkół średnich, </text:span><text:soft-page-break/><text:span text:style-name="T303">opracowali J. Eisler i M. Sobańska-Bondaruk, Warszawa 1995.</text:span></text:p>
      <text:p text:style-name="P272"><text:span text:style-name="T379">Fąka –</text:span><text:span text:style-name="T303"> </text:span><text:span text:style-name="T370">Państwowe Prawo wyznaniowe Polskiej Rzeczypospolitej Ludowej. Wybór tekstów źródłowych,</text:span><text:span text:style-name="T303"> zebrał ks. M. Fąka, Warszawa 1978.</text:span></text:p>
      <text:p text:style-name="P245">Str. 289</text:p>
      <text:p text:style-name="P272"><text:span text:style-name="T379">Feldman –</text:span><text:span text:style-name="T303"> </text:span><text:span text:style-name="T370">Teksty źródłowe do nauki historii w szkole </text:span><text:span text:style-name="T373">ś</text:span><text:span text:style-name="T370">redniej,</text:span><text:span text:style-name="T303"> z. 38: </text:span><text:span text:style-name="T370">Europa w okresie Ludwika </text:span><text:span text:style-name="T373">14</text:span><text:span text:style-name="T370">,</text:span><text:span text:style-name="T303"> w świetle źródeł przedstawił J. Feldman, Kraków 1924.</text:span></text:p>
      <text:p text:style-name="P272"><text:span text:style-name="T379">Feldman (1) –</text:span><text:span text:style-name="T303"> </text:span><text:span text:style-name="T370">Teksty źródłowe do nauki historii w szkole średniej,</text:span><text:span text:style-name="T303"> z. 37: </text:span><text:span text:style-name="T370">Rewolucja angielska i jej następstwa,</text:span><text:span text:style-name="T303"> w świetle źródeł przedstawi</text:span><text:span text:style-name="T340">ł</text:span><text:span text:style-name="T303"> J. Feldman, Kraków 1924.</text:span></text:p>
      <text:p text:style-name="P272"><text:span text:style-name="T379">Feldman (2) –</text:span><text:span text:style-name="T303"> </text:span><text:span text:style-name="T370">Teksty źródłowe do nauki historii w szkole średniej,</text:span><text:span text:style-name="T303"> z. 41: </text:span><text:span text:style-name="T370">Europa w wieku Oświecenia (1715-1789),</text:span><text:span text:style-name="T303"> w świetle źródeł przedstawił J. Feldman, Kraków 1924.</text:span></text:p>
      <text:p text:style-name="P272"><text:span text:style-name="T379">Finkel, Pociecha –</text:span><text:span text:style-name="T303"> </text:span><text:span text:style-name="T370">Teksty źródłowe do nauki historii w szkole średniej,</text:span><text:span text:style-name="T303"> z. 28: </text:span><text:span text:style-name="T370">Odrodzenie i reformacja,</text:span><text:span text:style-name="T303"> w świetle źródeł przedstawili L. Finkel, W. Pociecha, Kraków 1923.</text:span></text:p>
      <text:p text:style-name="P272"><text:span text:style-name="T379">Frejlich –</text:span><text:span text:style-name="T303"> </text:span><text:span text:style-name="T370">Teksty źródłowe do nauki historii w szkole </text:span><text:span text:style-name="T373">ś</text:span><text:span text:style-name="T370">redniej, z.</text:span><text:span text:style-name="T303"> 55: </text:span><text:span text:style-name="T370">Okres równowagi europejskiej (1871-1914),</text:span><text:span text:style-name="T303"> w świetle źródeł przedstawił J. Frejlich, Kraków 1924.</text:span></text:p>
      <text:p text:style-name="P319"><text:span text:style-name="T379">Garbacik, Pieradzka –</text:span><text:span text:style-name="T303"> </text:span><text:span text:style-name="T370">Teksty źródłowe do nauki historii powszechnej wieków średnich,</text:span><text:span text:style-name="T303"> opracowali J. Garbacik i K. Pieradzka, Kraków 1951.</text:span></text:p>
      <text:p text:style-name="P319"><text:span text:style-name="T379">Gelberg –</text:span><text:span text:style-name="T303"> </text:span><text:span text:style-name="T370">Prawo międzynarodowe i historia dyplomatyczna. Wybór dokumentów.</text:span><text:span text:style-name="T303"> Wstęp i opracowanie L. Gelberg, 11, Warszawa 1954.</text:span></text:p>
      <text:p text:style-name="P272"><text:span text:style-name="T379">Gelberg, Konstytucje –</text:span><text:span text:style-name="T303"> </text:span><text:span text:style-name="T370">Konstytucje Państw Afrykańskich,</text:span><text:span text:style-name="T303"> opr</text:span><text:span text:style-name="T328">acowanie</text:span><text:span text:style-name="T303"> L. Geberg, t. 1, Warszawa 1963.</text:span></text:p>
      <text:p text:style-name="P272"><text:span text:style-name="T379">Giacometti –</text:span><text:span text:style-name="T303"> Z. Giacometti, </text:span><text:span text:style-name="T446">Quellen zur Geschichte der Trennung von Staat und Kirche,</text:span><text:span text:style-name="T443"> Verlag von J.C.B. Mohr in </text:span><text:span text:style-name="T444">Tübingen</text:span><text:span text:style-name="T443"> </text:span><text:span text:style-name="T303">1926.</text:span></text:p>
      <text:p text:style-name="P272"><text:span text:style-name="T379">Górowska –</text:span><text:span text:style-name="T303"> </text:span><text:span text:style-name="T370">Konstytucja Ludowej Socjalistycznej Republiki Albanii</text:span><text:span text:style-name="T303"> uchwalona 28 grudnia 1976 r., opr</text:span><text:span text:style-name="T328">acowanie</text:span><text:span text:style-name="T303"> B. Górowska, Warszawa 1978.</text:span></text:p>
      <text:p text:style-name="P272"><text:span text:style-name="T379">Gródecki –</text:span><text:span text:style-name="T303"> Anonim tzw. Gall, </text:span><text:span text:style-name="T370">Kronika Polska,</text:span><text:span text:style-name="T303"> prze</text:span><text:span text:style-name="T332">ł</text:span><text:span text:style-name="T303">. R. Gródecki, Wroclaw 1989.</text:span></text:p>
      <text:p text:style-name="P272"><text:span text:style-name="T379">Grodowska –</text:span><text:span text:style-name="T303"> </text:span><text:span text:style-name="T370">Wybór tekstów źródłowych z historii Polski </text:span><text:span text:style-name="T373">16</text:span><text:span text:style-name="T370">-</text:span><text:span text:style-name="T373">18</text:span><text:span text:style-name="T370"> w,</text:span><text:span text:style-name="T303"> zestawili D. Grodowska, I. Kaniowska, K. Przyboś, Kraków 1976.</text:span></text:p>
      <text:p text:style-name="P272"><text:span text:style-name="T379">Grzegorz z Tours –</text:span><text:span text:style-name="T303"> Grzegorz z Tours,</text:span><text:span text:style-name="T429"> </text:span><text:span text:style-name="T425">Historia Francorum</text:span><text:span text:style-name="T370"> (Historia Franków).</text:span></text:p>
      <text:p text:style-name="P272"><text:span text:style-name="T379">Gulczyński, Lesiński –</text:span><text:span text:style-name="T303"> A. Gulczyński, B. Lesiński, J. Walachowicz, J. Wiewiorowski, </text:span><text:span text:style-name="T370">Historia państwa i prawa. Wybór tekstów źródłowych,</text:span><text:span text:style-name="T303"> wyd</text:span><text:span text:style-name="T328">anie </text:span><text:span text:style-name="T303">drugie, poprawione i zmienione, Poznań 2002.</text:span></text:p>
      <text:p text:style-name="P272"><text:soft-page-break/><text:span text:style-name="T379">Handelsman –</text:span><text:span text:style-name="T303"> M. Handelsman, </text:span><text:span text:style-name="T370">Konstytucje polskie 1791-1921,</text:span><text:span text:style-name="T303"> wyd</text:span><text:span text:style-name="T328">anie</text:span><text:span text:style-name="T303"> </text:span><text:span text:style-name="T328">3</text:span><text:span text:style-name="T303">, Warszawa 1922.</text:span></text:p>
      <text:p text:style-name="P272"><text:span text:style-name="T379">Huber –</text:span><text:span text:style-name="T303"> E.R. Huber, </text:span><text:span text:style-name="T446">Dokumente zur deutschen Veifassungsgeschichte,</text:span><text:span text:style-name="T443"> t. </text:span><text:span text:style-name="T444">1</text:span><text:span text:style-name="T443">-</text:span><text:span text:style-name="T444">3</text:span><text:span text:style-name="T443">, Stuttgart</text:span><text:span text:style-name="T303"> 1961.</text:span></text:p>
      <text:p text:style-name="P272"><text:span text:style-name="T379">Imbert, Sautel –</text:span><text:span text:style-name="T303"> J. Imbert, G. Sautel, M. Beulet-Sautel, </text:span><text:span text:style-name="T448">Histoire des institutions et desfaits sociaux (</text:span><text:span text:style-name="T449">10c-19c </text:span><text:span text:style-name="T448">si</text:span><text:span text:style-name="T452">èc</text:span><text:span text:style-name="T448">le). Textes et documents,</text:span><text:span text:style-name="T454"> Paris </text:span><text:span text:style-name="T303">1956.</text:span></text:p>
      <text:p text:style-name="P245">Str. 290</text:p>
      <text:p text:style-name="P272"><text:span text:style-name="T379">Jakóbczyk, Wiśniewski – </text:span><text:span text:style-name="T370">Teksty źródłowe do nauki historii w szkole, z.</text:span><text:span text:style-name="T303"> 41: </text:span><text:span text:style-name="T370">Poznańskie, Pomorze, Warmia i Mazury w latach 1864-1914,</text:span><text:span text:style-name="T303"> opracowali W. Jakóbczyk, J. Wiśniewski, Warszawa 1960.</text:span></text:p>
      <text:p text:style-name="P272"><text:span text:style-name="T379">Jan Paweł </text:span><text:span text:style-name="T395">2 –</text:span><text:span text:style-name="T370"> Jan Paweł </text:span><text:span text:style-name="T373">2</text:span><text:span text:style-name="T370"> w Polsce 1979-1983-1987. Przemówienia i homilie,</text:span><text:span text:style-name="T303"> Warszawa 1991.</text:span></text:p>
      <text:p text:style-name="P272"><text:span text:style-name="T379">Jaśkiewicz –</text:span><text:span text:style-name="T303"> </text:span><text:span text:style-name="T370">Historia powszechna 1789-1918. Wybór tekstów źródłowych, </text:span><text:span text:style-name="T303">przygotowali: L. Jaśkiewicz, I. Rusinowa, T. Wituch, Pułtusk 1997.</text:span></text:p>
      <text:p text:style-name="P272"><text:span text:style-name="T379">Jedlicki –</text:span><text:span text:style-name="T303"> M.Z. Jedlicki, </text:span><text:span text:style-name="T370">Powszechna historia państwa i prawa. Wybór tekstów źródłowych,</text:span><text:span text:style-name="T303"> Warszawa 1955.</text:span></text:p>
      <text:p text:style-name="P272"><text:span text:style-name="T379">Kaczmarczyk – </text:span><text:span text:style-name="T370">Wybór tekstów źródłowych z historii państwa i prawa polskiego. Artykuły henrykowskie,</text:span><text:span text:style-name="T303"> opracował Z. Kaczmarczyk, Poznań 1946.</text:span></text:p>
      <text:p text:style-name="P272"><text:span text:style-name="T379">KDW –</text:span><text:span text:style-name="T303"> </text:span><text:span text:style-name="T370">Kodeks Dyplomatyczny Wielkopolski,</text:span><text:span text:style-name="T303"> wyd</text:span><text:span text:style-name="T368">anie </text:span><text:span text:style-name="T303">F. Piekosiński, t. </text:span><text:span text:style-name="T328">5</text:span><text:span text:style-name="T303">, Poznań 1908.</text:span></text:p>
      <text:p text:style-name="P272"><text:span text:style-name="T379">Konopczyński –</text:span><text:span text:style-name="T303"> </text:span><text:span text:style-name="T370">Teksty źródłowe do nauki historii w szkole średniej,</text:span><text:span text:style-name="T303"> z. 40: </text:span><text:span text:style-name="T370">Polska w okresie wojen tureckich,</text:span><text:span text:style-name="T303"> w świetle źródeł przedstawił W. Konopczyński, Kraków 1924.</text:span></text:p>
      <text:p text:style-name="P272"><text:span text:style-name="T379">Konstytucja Norwegii –</text:span><text:span text:style-name="T370"> Konstytucja Królestwa Norwegii,</text:span><text:span text:style-name="T303"> tłumaczyli i wstępem opatrzyli A. Matan, S. Sagan, Wroc</text:span><text:span text:style-name="T369">ł</text:span><text:span text:style-name="T303">aw-Warszawa-Kraków-Gdańsk-Łódź 1989.</text:span></text:p>
      <text:p text:style-name="P272"><text:span text:style-name="T379">Konstytucja ZSRR –</text:span><text:span text:style-name="T303"> </text:span><text:span text:style-name="T370">Konstytucja Związku Socjalistycznych Republik Radzieckich,</text:span><text:span text:style-name="T303"> Warszawa 1977.</text:span></text:p>
      <text:p text:style-name="P272"><text:span text:style-name="T379">Kornatowski –</text:span><text:span text:style-name="T303"> Św. Augustyn, </text:span><text:span text:style-name="T370">O państwie Bożym: przeciw poganom ksiąg </text:span><text:span text:style-name="T373">22</text:span><text:span text:style-name="T370"> (</text:span><text:span text:style-name="T425">De civitate Dei contra paganos libri </text:span><text:span text:style-name="T373">22</text:span><text:span text:style-name="T370">),</text:span><text:span text:style-name="T303"> t. 1-2, przełożył i opracował W. Kornatowski, Warszawa 1977.</text:span></text:p>
      <text:p text:style-name="P272"><text:span text:style-name="T379">Kot –</text:span><text:span text:style-name="T303"> S. Kot, </text:span><text:span text:style-name="T370">Źródła do dziejów wychowania,</text:span><text:span text:style-name="T303"> Kraków 1929.</text:span></text:p>
      <text:p text:style-name="P272"><text:span text:style-name="T379">Kozik –</text:span><text:span text:style-name="T303"> </text:span><text:span text:style-name="T370">Polska wiatach 1945-1956. Wybór tekstów źródłowych do nauczania historii.</text:span><text:span text:style-name="T303"> Wybór i opracowanie Z. Kozik, współpraca E. Grzędziński, Warszawa 1987.</text:span></text:p>
      <text:p text:style-name="P272"><text:span text:style-name="T379">Krasiński –</text:span><text:span text:style-name="T303"> W. Krasiński, </text:span><text:span text:style-name="T370">Zarys dziejów powstania i upadku reformacji w Polsce,</text:span><text:span text:style-name="T303"> </text:span><text:span text:style-name="T366">t. </text:span><text:soft-page-break/><text:span text:style-name="T303">1, Warszawa 1903.</text:span></text:p>
      <text:p text:style-name="P272"><text:span text:style-name="T379">Krauze –</text:span><text:span text:style-name="T303"> </text:span><text:span text:style-name="T370">Historia powszechna. Czasy nowożytne 1640-1870. Wybór tekstów źródłowych,</text:span><text:span text:style-name="T303"> cz. </text:span><text:span text:style-name="T328">1</text:span><text:span text:style-name="T303">, pod red. K. Krauzego, Warszawa 1951.</text:span></text:p>
      <text:p text:style-name="P272"><text:span text:style-name="T379">Król-Bogumilska –</text:span><text:span text:style-name="T370"> Konstytucja Stanów Zjednoczonych Ameryki.</text:span><text:span text:style-name="T466"> The Constitution of the United States of America.</text:span><text:span text:style-name="T468"> </text:span><text:span text:style-name="T303">Wstęp i tłumaczenie M. Król-Bogumilska, Warszawa 1992.</text:span></text:p>
      <text:p text:style-name="P272"><text:span text:style-name="T379">Kronika Wielkopolska –</text:span><text:span text:style-name="T370"> Kronika Wielkopolska,</text:span><text:span text:style-name="T303"> rozdz. 135 [w:]</text:span><text:span text:style-name="T429"> </text:span><text:span text:style-name="T425">Monumenta Poloniae Historica,</text:span><text:span text:style-name="T303"> t. </text:span><text:span text:style-name="T328">2</text:span><text:span text:style-name="T303">, Lwów 1872.</text:span></text:p>
      <text:p text:style-name="P272"><text:span text:style-name="T379">Krukowski –</text:span><text:span text:style-name="T303"> J. Krukowski, K. Warchałowski, </text:span><text:span text:style-name="T370">Polskie prawo wyznaniowe, </text:span><text:span text:style-name="T303">pod red. naukową J. Krukowskiego, Warszawa 2000.</text:span></text:p>
      <text:p text:style-name="P245">Str. 291</text:p>
      <text:p text:style-name="P272"><text:span text:style-name="T379">Kuchowicz –</text:span><text:span text:style-name="T303"> </text:span><text:span text:style-name="T370">Teksty źródłowe do nauki historii w szkole,</text:span><text:span text:style-name="T303"> z. 15: </text:span><text:span text:style-name="T370">Kontrreformacja w Europie i w Polsce,</text:span><text:span text:style-name="T303"> opracował Z. Kuchowicz, Warszawa 1959.</text:span></text:p>
      <text:p text:style-name="P272"><text:span text:style-name="T379">Kulski, Potulicki –</text:span><text:span text:style-name="T303"> </text:span><text:span text:style-name="T370">Współczesna Europa polityczna. Zbiór umów międzynarodowych 1919-1939,</text:span><text:span text:style-name="T303"> opracowali W. Kulski, M. Potulicki, Warszawa 1939.</text:span></text:p>
      <text:p text:style-name="P272"><text:span text:style-name="T379">K</text:span><text:span text:style-name="T424">ü</text:span><text:span text:style-name="T379">rbis –</text:span><text:span text:style-name="T303"> Mistrz Wincenty tzw. Kadłubek, </text:span><text:span text:style-name="T370">Kronika Polska –</text:span><text:span text:style-name="T303"> przeł</text:span><text:span text:style-name="T328">ożył</text:span><text:span text:style-name="T303"> i opracował B. K</text:span><text:span text:style-name="T472">ü</text:span><text:span text:style-name="T303">rbis, Wrocław-Warszawa-Kraków 1992.</text:span></text:p>
      <text:p text:style-name="P272"><text:span text:style-name="T379">Labuda, Miśkiewicz –</text:span><text:span text:style-name="T303"> </text:span><text:span text:style-name="T370">Wybór źródeł do historii Polski średniowiecznej,</text:span><text:span text:style-name="T303"> opracowali G. Labuda i B. Miśkiewicz, [t. </text:span><text:span text:style-name="T328">1</text:span><text:span text:style-name="T303">: </text:span><text:span text:style-name="T370">Społeczeństwo i państwo polskie do połowy </text:span><text:span text:style-name="T373">13</text:span><text:span text:style-name="T370"> wieku,</text:span><text:span text:style-name="T303"> Poznań 1966; t. </text:span><text:span text:style-name="T364">2</text:span><text:span text:style-name="T303">: </text:span><text:span text:style-name="T370">Przezwyciężenie rozdrobnienia feudalnego i powstanie monarchii stanowej w Polsce,</text:span><text:span text:style-name="T303"> Poznań 1967; t. </text:span><text:span text:style-name="T328">3</text:span><text:span text:style-name="T303">: </text:span><text:span text:style-name="T370">Rozkwit społeczeństwa stanowego i powstanie państwa polsko-litewskiego (1386-1466),</text:span><text:span text:style-name="T303"> Poznań 1970],</text:span></text:p>
      <text:p text:style-name="P272"><text:span text:style-name="T379">Laktancjusz –</text:span><text:span text:style-name="T303"> Laktancjusz, </text:span><text:span text:style-name="T370">Pisma wybrane,</text:span><text:span text:style-name="T303"> opracował J. Czuj [w:] </text:span><text:span text:style-name="T370">Pisma Ojców </text:span><text:span text:style-name="T373">Kościoła</text:span><text:span text:style-name="T370"> w polskim tłumaczeniu,</text:span><text:span text:style-name="T303"> red. J. Sajdak, t. </text:span><text:span text:style-name="T328">16</text:span><text:span text:style-name="T303">, Poznań 1933.</text:span></text:p>
      <text:p text:style-name="P272"><text:span text:style-name="T379">Lange –</text:span><text:span text:style-name="T303"> J. Lange, </text:span><text:span text:style-name="T370">Teksty konstytucji typowych państw europejskich,</text:span><text:span text:style-name="T303"> Warszawa 1905.</text:span></text:p>
      <text:p text:style-name="P272"><text:span text:style-name="T379">Lesiński, Walachowicz (1) –</text:span><text:span text:style-name="T303"> </text:span><text:span text:style-name="T370">Powszechna historia państwa i prawa. Wybór tekstów źródłowych,</text:span><text:span text:style-name="T303"> opracowali B. Lesiński i J. Walachowicz, cz. </text:span><text:span text:style-name="T328">1</text:span><text:span text:style-name="T303">-</text:span><text:span text:style-name="T328">3</text:span><text:span text:style-name="T303">, Poznań 1975.</text:span></text:p>
      <text:p text:style-name="P272"><text:span text:style-name="T379">Lesiński, Walachowicz </text:span><text:span text:style-name="T303">(2) – </text:span><text:span text:style-name="T370">Historia ustroju państwa w tekstach źródłowych.</text:span><text:span text:style-name="T303"> Teksty zebrali i opracowali B. Lesiński i J. Walachowicz, Warszawa-Poznań 1992.</text:span></text:p>
      <text:p text:style-name="P272"><text:span text:style-name="T379">Makowski –</text:span><text:span text:style-name="T370"> Nowe konstytucje.</text:span><text:span text:style-name="T303"> Przełożone pod kierunkiem J. Makowskiego, Warszawa 1925.</text:span></text:p>
      <text:p text:style-name="P272"><text:span text:style-name="T379">Małowist –</text:span><text:span text:style-name="T303"> </text:span><text:span text:style-name="T370">Historia powszechna </text:span><text:span text:style-name="T373">14</text:span><text:span text:style-name="T370">-</text:span><text:span text:style-name="T373">15</text:span><text:span text:style-name="T370"> w</text:span><text:span text:style-name="T375">ieku</text:span><text:span text:style-name="T370">. Materiały źródłowe do historii powszechnej epoki feudalnej,</text:span><text:span text:style-name="T303"> opracował M. Małowist przy udziale B. Geremka i A. </text:span><text:soft-page-break/><text:span text:style-name="T303">Wyrobisza, Warszawa 1954.</text:span></text:p>
      <text:p text:style-name="P272"><text:span text:style-name="T379">Materiały z dziejów –</text:span><text:span text:style-name="T303"> </text:span><text:span text:style-name="T370">M</text:span><text:span text:style-name="T373">a</text:span><text:span text:style-name="T370">teriały z dziejów Polski 1945-1980. Od października 1956 do grudnia 1970,</text:span><text:span text:style-name="T303"> Warszawa 1986 (wydanie niezależne).</text:span></text:p>
      <text:p text:style-name="P272"><text:span text:style-name="T379">Medley –</text:span><text:span text:style-name="T303"> D.J. Medley, </text:span><text:span text:style-name="T466">Original Illustrations of English Constitutional History,</text:span><text:span text:style-name="T468"> London </text:span><text:span text:style-name="T303">1926.</text:span></text:p>
      <text:p text:style-name="P272"><text:span text:style-name="T379">Mercati –</text:span><text:span text:style-name="T303"> </text:span><text:span text:style-name="T462">Raccolta di Concordati su materie ecclesiastiche tra la Santa Sede a le Autorit</text:span><text:span text:style-name="T463">à</text:span><text:span text:style-name="T462"> Civili</text:span><text:span text:style-name="T370">,</text:span><text:span text:style-name="T303"> t. </text:span><text:span text:style-name="T328">1</text:span><text:span text:style-name="T303">-</text:span><text:span text:style-name="T328">2</text:span><text:span text:style-name="T303">, wyd</text:span><text:span text:style-name="T328">awnictwo</text:span><text:span text:style-name="T303"> A. Mercati, </text:span><text:span text:style-name="T464">Poliglotta</text:span><text:span text:style-name="T303"> Watykańska 1954.</text:span></text:p>
      <text:p text:style-name="P319"><text:span text:style-name="T379">Micewski –</text:span><text:span text:style-name="T303"> A. Micewski</text:span><text:span text:style-name="T370">, Kardynał Wyszyński. Prymas i mąż stanu,</text:span><text:span text:style-name="T303"> Paryż 1982.</text:span></text:p>
      <text:p text:style-name="P319"><text:span text:style-name="T379">Misztal –</text:span><text:span text:style-name="T303"> </text:span><text:span text:style-name="T370">Prawo wyznaniowe. Stan prawny na 1 lutego 2000 r.,</text:span><text:span text:style-name="T303"> red. </text:span><text:span text:style-name="T433">H. </text:span><text:span text:style-name="T303">Misztal, Lublin 2000, oraz wyd</text:span><text:span text:style-name="T328">anie</text:span><text:span text:style-name="T303"> 2 – zmienione i zaktualizowane: </text:span><text:span text:style-name="T370">Stan prawny na 1 lipca 2003 r.,</text:span><text:span text:style-name="T303"> red. H. Misztal, P. Stanisz, Lublin 2003.</text:span></text:p>
      <text:p text:style-name="P319"><text:span text:style-name="T379">MPV –</text:span><text:span text:style-name="T303"> </text:span><text:span text:style-name="T425">Monumenta Poloniae Vaticana</text:span><text:span text:style-name="T370">,</text:span><text:span text:style-name="T303"> t. </text:span><text:span text:style-name="T328">3</text:span><text:span text:style-name="T303">, wyd</text:span><text:span text:style-name="T364">awnictwo</text:span><text:span text:style-name="T303">. J. Ptaśnik, </text:span><text:span text:style-name="T429">Cracoviae</text:span><text:span text:style-name="T303"> 1914.</text:span></text:p>
      <text:p text:style-name="P319"><text:span text:style-name="T379">Nanke –</text:span><text:span text:style-name="T303"> Cz. Nanke, </text:span><text:span text:style-name="T370">Wypisy do nauki historii średniowiecznej,</text:span><text:span text:style-name="T303"> Lwów-Warszawa 1923.</text:span></text:p>
      <text:p text:style-name="P246">Str. 292</text:p>
      <text:p text:style-name="P272"><text:span text:style-name="T379">Naumow –</text:span><text:span text:style-name="T303"> </text:span><text:span text:style-name="T370">Pasterze wiernych Słowian. Święci Cyryl i Metody,</text:span><text:span text:style-name="T303"> teksty wybrał, tłumaczył i opracował A. Naumow, Kraków 1985.</text:span></text:p>
      <text:p text:style-name="P272"><text:span text:style-name="T379">Nowe konstytucje – </text:span><text:span text:style-name="T370">Nowe konstytucje państw europejskich,</text:span><text:span text:style-name="T303"> Polski Instytut Spraw Międzynarodowych, pod red. L. Gelberga, Warszawa 1948,1949, 1950. </text:span><text:span text:style-name="T379">Obrazowanije SSSR –</text:span><text:span text:style-name="T303"> </text:span><text:span text:style-name="T370">Obrazowanije SSSR (Powstanie ZSRR). Zbiór dokumentów 1917-1924,</text:span><text:span text:style-name="T303"> Moskwa 1949.</text:span></text:p>
      <text:p text:style-name="P272"><text:span text:style-name="T379">Ostroróg –</text:span><text:span text:style-name="T303"> Jan Ostroróg, </text:span><text:span text:style-name="T370">Traktat o naprawie Rzeczypospolitej</text:span><text:span text:style-name="T303"> [w:] </text:span><text:span text:style-name="T370">Polska myśl demokratyczna w ciągu wieków. Antologia,</text:span><text:span text:style-name="T303"> opracowali M. Kridel, W. Malinowski, J. Wiolin, Warszawa 1987.</text:span></text:p>
      <text:p text:style-name="P272"><text:span text:style-name="T379">Paszkiewicz –</text:span><text:span text:style-name="T303"> H. Paszkiewicz, </text:span><text:span text:style-name="T370">Dzieje Polski,</text:span><text:span text:style-name="T303"> </text:span><text:span text:style-name="T364">t. </text:span><text:span text:style-name="T303">1, Warszawa 1924.</text:span></text:p>
      <text:p text:style-name="P272"><text:span text:style-name="T379">Pauli, Sołtysowa –</text:span><text:span text:style-name="T303"> L. Pauli, W. Sołtysowa,</text:span><text:span text:style-name="T429"> Magna </text:span><text:span text:style-name="T425">Charta Libertatum</text:span><text:span text:style-name="T370"> (Wielka karta wolności z 1215 r.),</text:span><text:span text:style-name="T303"> Poznań 1947.</text:span></text:p>
      <text:p text:style-name="P272"><text:span text:style-name="T379">Pietrzak –</text:span><text:span text:style-name="T303"> M. Pietrzak, </text:span><text:span text:style-name="T370">Prawo wyznaniowe,</text:span><text:span text:style-name="T303"> wyd</text:span><text:span text:style-name="T329">anie </text:span><text:span text:style-name="T303">2, Wydawnictwo Prawnicze LexisNexis, Warszawa 2003.</text:span></text:p>
      <text:p text:style-name="P272"><text:span text:style-name="T379">Piotrowicz –</text:span><text:span text:style-name="T303"> </text:span><text:span text:style-name="T370">Teksty źródłowe do nauki historii w szkole średniej,</text:span><text:span text:style-name="T303"> z. 11: </text:span><text:span text:style-name="T370">Okres świetności cesarstwa rzymskiego,</text:span><text:span text:style-name="T303"> opracował L. Piotrowicz, Kraków 1923.</text:span></text:p>
      <text:p text:style-name="P272"><text:span text:style-name="T379">Piwarski –</text:span><text:span text:style-name="T370"> Historia nowożytna 1648-1789. Wybór tekstów,</text:span><text:span text:style-name="T303"> opracował K. Piwarski, Warszawa 1954.</text:span></text:p>
      <text:p text:style-name="P272"><text:soft-page-break/><text:span text:style-name="T379">Piwocki –</text:span><text:span text:style-name="T303"> J. Piwocki, </text:span><text:span text:style-name="T370">Zbiór ustaw i rozporządzeń administracyjnych,</text:span><text:span text:style-name="T303"> t. </text:span><text:span text:style-name="T328">1</text:span><text:span text:style-name="T379">, </text:span><text:span text:style-name="T303">Lwów 1909.</text:span></text:p>
      <text:p text:style-name="P272"><text:span text:style-name="T379">Pociecha (1) –</text:span><text:span text:style-name="T303"> </text:span><text:span text:style-name="T370">Teksty źródłowe do nauki historii w szkole średniej,</text:span><text:span text:style-name="T303"> z. 29: </text:span><text:span text:style-name="T370">Polityka mocarstw europejskich w okresie 1492-1555,</text:span><text:span text:style-name="T303"> w świetle źródeł przedstawił W. Pociecha, Kraków 1923.</text:span></text:p>
      <text:p text:style-name="P272"><text:span text:style-name="T379">Pociecha (2) –</text:span><text:span text:style-name="T303"> </text:span><text:span text:style-name="T370">Teksty źródłowe do nauki historii w szkołę średniej,</text:span><text:span text:style-name="T303"> z. 32: </text:span><text:span text:style-name="T370">Europa w dobie kontrreformacji,</text:span><text:span text:style-name="T303"> w świetle źródeł przedstawił W. Pociecha, Kraków 1924.</text:span></text:p>
      <text:p text:style-name="P272"><text:span text:style-name="T379">Ptak, Kinstler –</text:span><text:span text:style-name="T303"> </text:span><text:span text:style-name="T370">Powszechna historia państwa i prawa. Wybór tekstów źródłowych,</text:span><text:span text:style-name="T303"> wyboru dokonali M.J. Ptak i M. Kinstler, wy</text:span><text:span text:style-name="T329">danie</text:span><text:span text:style-name="T303"> </text:span><text:span text:style-name="T329">2</text:span><text:span text:style-name="T303"> poszerzone, Wrocław 1996.</text:span></text:p>
      <text:p text:style-name="P272"><text:span text:style-name="T457">Recueil</text:span><text:span text:style-name="T379"> –</text:span><text:span text:style-name="T303"> </text:span><text:span text:style-name="T448">Recuei</text:span><text:span text:style-name="T450">l</text:span><text:span text:style-name="T448"> des constitutions f</text:span><text:span text:style-name="T453">é</text:span><text:span text:style-name="T448">d</text:span><text:span text:style-name="T453">é</text:span><text:span text:style-name="T448">rales et cantonales,</text:span><text:span text:style-name="T454"> </text:span><text:span text:style-name="T455">5</text:span><text:span text:style-name="T454"> </text:span><text:span text:style-name="T456">é</text:span><text:span text:style-name="T454">dition, Berne</text:span><text:span text:style-name="T303"> 1937.</text:span></text:p>
      <text:p text:style-name="P272"><text:span text:style-name="T379">Relacje nuncjuszów –</text:span><text:span text:style-name="T303"> </text:span><text:span text:style-name="T370">Relacje nuncjuszów apostolskich i innych osób o Polsce,</text:span><text:span text:style-name="T303"> t. </text:span><text:span text:style-name="T329">2</text:span><text:span text:style-name="T303">, wydał E. Rykaczewski, Berlin-Poznań 1864.</text:span></text:p>
      <text:p text:style-name="P272"><text:span text:style-name="T379">Renz, Szabat </text:span><text:span text:style-name="T303">- </text:span><text:span text:style-name="T370">Wybór źródeł do historii powszechnej 1918-1945,</text:span><text:span text:style-name="T303"> cz</text:span><text:span text:style-name="T433">. 1: </text:span><text:span text:style-name="T370">1918-1939,</text:span><text:span text:style-name="T303"> opracowali R. Renz, B. Szabat, wyd</text:span><text:span text:style-name="T368">anie</text:span><text:span text:style-name="T303"> 2 popr</text:span><text:span text:style-name="T329">awione </text:span><text:span text:style-name="T303">i uzup</text:span><text:span text:style-name="T329">ełnione</text:span><text:span text:style-name="T303">, Kielce 1997.</text:span></text:p>
      <text:p text:style-name="P272"><text:span text:style-name="T379">RGB –</text:span><text:span text:style-name="T303"> </text:span><text:span text:style-name="T443">Reichsgesetzblatt</text:span><text:span text:style-name="T303">.</text:span></text:p>
      <text:p text:style-name="P272"><text:span text:style-name="T379">Salij –</text:span><text:span text:style-name="T303"> </text:span><text:span text:style-name="T329">Ś</text:span><text:span text:style-name="T370">w. Tomasz z Akwinu. Dzieła wybrane,</text:span><text:span text:style-name="T303"> w tłumaczeniu i opracowaniu J. Salija OP, Poznań 1984.</text:span></text:p>
      <text:p text:style-name="P272"><text:span text:style-name="T379">Sawicki – </text:span><text:span text:style-name="T370">Wybór tekstów źródłowych z historii państwa i prawa polskiego, </text:span><text:span text:style-name="T303">t. </text:span><text:span text:style-name="T329">1</text:span><text:span text:style-name="T303">-</text:span><text:span text:style-name="T329">2</text:span><text:span text:style-name="T303">, opr</text:span><text:span text:style-name="T329">acowanie</text:span><text:span text:style-name="T303"> J. Sawicki, Warszawa 1953.</text:span></text:p>
      <text:p text:style-name="P246">Str. 293</text:p>
      <text:p text:style-name="P272"><text:span text:style-name="T379">Sczaniecki –</text:span><text:span text:style-name="T303"> M. Sczaniecki, </text:span><text:span text:style-name="T370">Wybór źródeł do historii państwa i prawa w dobie nowożytnej, cz.</text:span><text:span text:style-name="T303"> </text:span><text:span text:style-name="T329">1</text:span><text:span text:style-name="T303">: </text:span><text:span text:style-name="T370">Teksty do historii burżuazyjnego prawa nowożytnego, </text:span><text:span text:style-name="T303">opracował M. Sczaniecki, Warszawa 1972.</text:span></text:p>
      <text:p text:style-name="P272"><text:span text:style-name="T379">Semkowicz –</text:span><text:span text:style-name="T303"> </text:span><text:span text:style-name="T370">Teksty źródłowe do nauki historii w szkole średniej,</text:span><text:span text:style-name="T303"> z. 15: </text:span><text:span text:style-name="T370">Wa</text:span><text:span text:style-name="T374">l</text:span><text:span text:style-name="T370">ka Cesarstwa z Papiestwem,</text:span><text:span text:style-name="T303"> w świetle źródeł przedstawił W. Semkowicz, Kraków 1924.</text:span></text:p>
      <text:p text:style-name="P272"><text:span text:style-name="T379">Serejski –</text:span><text:span text:style-name="T303"> </text:span><text:span text:style-name="T370">Upadek Cesarstwa Rzymskiego i początki feudalizmu na Zachodzie i w Bizancjum. Materiały źródłowe do historii powszechnej epoki feudalnej,</text:span><text:span text:style-name="T303"> opracował M.H. Serejski, Warszawa 1954.</text:span></text:p>
      <text:p text:style-name="P320"><text:span text:style-name="T379">Sielicki – </text:span><text:span text:style-name="T370">Kromki Staroruskie,</text:span><text:span text:style-name="T303"> przełożył F. Sielicki, Warszawa 1987.</text:span></text:p>
      <text:p text:style-name="P320"><text:span text:style-name="T379">Sierpowski –</text:span><text:span text:style-name="T303"> S. Sierpowski, </text:span><text:span text:style-name="T370">Źródła do historii powszechnej okresu międzywojennego,</text:span><text:span text:style-name="T303"> t. </text:span><text:span text:style-name="T329">3</text:span><text:span text:style-name="T303">: </text:span><text:span text:style-name="T370">1935-1939,</text:span><text:span text:style-name="T303"> Poznań 1992.</text:span></text:p>
      <text:p text:style-name="P272"><text:span text:style-name="T379">Skrok –</text:span><text:span text:style-name="T303"> Z. Skrok, </text:span><text:span text:style-name="T370">W poszukiwaniu Eldorado i ziemi obiecanej,</text:span><text:span text:style-name="T303"> Warszawa 1985. </text:span><text:span text:style-name="T379">Sobańska-Bondaruk – </text:span><text:span text:style-name="T370">Wybór tekstów źródłowych z propozycjami metodycznymi dla nauczycieli historii, studentów i uczniów,</text:span><text:span text:style-name="T303"> opracowali M. Sobańska-Bondaruk, S.B. </text:span><text:soft-page-break/><text:span text:style-name="T303">Lenard (cz. 1: </text:span><text:span text:style-name="T370">Wiek </text:span><text:span text:style-name="T374">5</text:span><text:span text:style-name="T370">-</text:span><text:span text:style-name="T374">15</text:span><text:span text:style-name="T370"> w źródłach),</text:span><text:span text:style-name="T303"> Warszawa 2003. Tychże autorów – cz. 2: </text:span><text:span text:style-name="T370">Wiek </text:span><text:span text:style-name="T374">16</text:span><text:span text:style-name="T370">-</text:span><text:span text:style-name="T374">18</text:span><text:span text:style-name="T370"> w źródłach,</text:span><text:span text:style-name="T303"> Warszawa 1999; cz. 3: </text:span><text:span text:style-name="T370">Wiek </text:span><text:span text:style-name="T374">19</text:span><text:span text:style-name="T370"> w źródłach,</text:span><text:span text:style-name="T303"> Warszawa 2002; cz. 4: </text:span><text:span text:style-name="T370">Wiek 20 w źródłach, </text:span><text:span text:style-name="T303">Warszawa 2001.</text:span></text:p>
      <text:p text:style-name="P272"><text:span text:style-name="T379">Stubbs –</text:span><text:span text:style-name="T303"> W. Stubbs,</text:span><text:span text:style-name="T468"> </text:span><text:span text:style-name="T466">Select Charters and other Illustrations of English Constitutional History,</text:span><text:span text:style-name="T468"> Oxford </text:span><text:span text:style-name="T303">1929.</text:span></text:p>
      <text:p text:style-name="P317"><text:span text:style-name="T379">Syret –</text:span><text:span text:style-name="T303"> H.C. Syret, </text:span><text:span text:style-name="T466">American Historical Documents,</text:span><text:span text:style-name="T468"> New York</text:span><text:span text:style-name="T303"> 1967.</text:span></text:p>
      <text:p text:style-name="P317"><text:span text:style-name="T379">Szczepański –</text:span><text:span text:style-name="T303"> </text:span><text:span text:style-name="T370">Mazowsze Północne w </text:span><text:span text:style-name="T374">19</text:span><text:span text:style-name="T370">-20 wieku. Materiały źródłowe 1795-1956,</text:span><text:span text:style-name="T303"> opracował J. Szczepański, Warszawa-Pułtusk 1997.</text:span></text:p>
      <text:p text:style-name="P272"><text:span text:style-name="T379">Szczucki, Tazbir –</text:span><text:span text:style-name="T303"> </text:span><text:span text:style-name="T433">L. Szczucki i J. Tazbir, </text:span><text:span text:style-name="T377">Literatura ariańska w Polsce </text:span><text:span text:style-name="T378">16</text:span><text:span text:style-name="T377"> wieku. Antologia,</text:span><text:span text:style-name="T433"> Warszawa 1959.</text:span></text:p>
      <text:p text:style-name="P272"><text:span text:style-name="T379">Świątkowski – </text:span><text:span text:style-name="T303">H. Świątkowski, </text:span><text:span text:style-name="T370">Stosunek państwa do kościoła w różnych krajach,</text:span><text:span text:style-name="T303"> Warszawa 1952.</text:span></text:p>
      <text:p text:style-name="P317"><text:span text:style-name="T379">Tacyt – </text:span><text:span text:style-name="T433">Tacyt, </text:span><text:span text:style-name="T370">Wybór pism,</text:span><text:span text:style-name="T303"> przełożył i opracował S. Hammer, Wrocław 1953.</text:span></text:p>
      <text:p text:style-name="P317"><text:span text:style-name="T379">Tertulianus –</text:span><text:span text:style-name="T303"> Tertulianus, </text:span><text:span text:style-name="T428">Apołogeticus adversus gentes pro christianis</text:span><text:span text:style-name="T465">.</text:span><text:span text:style-name="T303"> Praca ogłoszona drukiem w </text:span><text:span text:style-name="T425">Patrologiae cursus completes,</text:span><text:span text:style-name="T429"> Series Latina</text:span><text:span text:style-name="T303">, 1.1, </text:span><text:span text:style-name="T454">Paris</text:span><text:span text:style-name="T303"> 1879.</text:span></text:p>
      <text:p text:style-name="P325"><text:span text:style-name="T379">The Age of Wycliffe –</text:span><text:span text:style-name="T303"> </text:span><text:span text:style-name="T370">The Peasants’ Rising and Lollards. A Collection of Unpublished Documents Forming an Appendix to England in the Age of Wycliffe.</text:span></text:p>
      <text:p text:style-name="P326"><text:span text:style-name="T379">The Constitution –</text:span><text:span text:style-name="T303"> </text:span><text:span text:style-name="T370">The Constitution of the United States of America. Analisis and Interpretation,</text:span><text:span text:style-name="T303"> Washington, US Government Printing Office, 1964. </text:span><text:span text:style-name="T470">Poprawki</text:span><text:span text:style-name="T303">: Federal Register.</text:span></text:p>
      <text:p text:style-name="P272"><text:span text:style-name="T379">Thietmar –</text:span><text:span text:style-name="T303"> </text:span><text:span text:style-name="T425">Thietmari Merseburgensis episcopi Chronicon,</text:span><text:span text:style-name="T303"> przełożył i przypisami opatrzył M.Z. Jedlicki, Warszawa 1953.</text:span></text:p>
      <text:p text:style-name="P246">Str. 294</text:p>
      <text:p text:style-name="P272"><text:span text:style-name="T379">Tomczak –</text:span><text:span text:style-name="T303"> </text:span><text:span text:style-name="T370">Pisma Ojców Kościoła,</text:span><text:span text:style-name="T303"> t. 24: </text:span><text:span text:style-name="T370">Św. Leon Wielki,</text:span><text:span text:style-name="T303"> przekład ks. bp K. Tomczak, Poznań-Warszawa-Lublin 1958.</text:span></text:p>
      <text:p text:style-name="P272"><text:span text:style-name="T379">VL –</text:span><text:span text:style-name="T303"> </text:span><text:span text:style-name="T425">Volumina legum</text:span><text:span text:style-name="T303"> przedruk praw staraniem </text:span><text:span text:style-name="T329">księży</text:span><text:span text:style-name="T303"> Pijarów w Warszawie, Petersburg 1860, nakładem i drukiem Józefa Ohryzki; t. </text:span><text:span text:style-name="T329">9,</text:span><text:span text:style-name="T303"> wyd</text:span><text:span text:style-name="T329">awnictwo</text:span><text:span text:style-name="T303"> Akademia Umiejętności, Kraków 1889.</text:span></text:p>
      <text:p text:style-name="P272"><text:span text:style-name="T379">Voilliard, Cabourdon –</text:span><text:span text:style-name="T370"> </text:span><text:span text:style-name="T448">Documents d’histoire </text:span><text:span text:style-name="T370">1776-1850,</text:span><text:span text:style-name="T303">11, opr</text:span><text:span text:style-name="T329">acowanie</text:span><text:span text:style-name="T303"> O. Voilliard, G. Cabourdon, F. Dreyfus, R. Marx, </text:span><text:span text:style-name="T454">Paris</text:span><text:span text:style-name="T303"> 1964.</text:span></text:p>
      <text:p text:style-name="P320"><text:span text:style-name="T379">Włodarczyk –</text:span><text:span text:style-name="T303"> T. Włodarczyk, </text:span><text:span text:style-name="T370">Konkordaty. Zarys historii ze szczególnym uwzględnieniem 20 wieku,</text:span><text:span text:style-name="T303"> wyd</text:span><text:span text:style-name="T329">anie</text:span><text:span text:style-name="T303"> </text:span><text:span text:style-name="T329">2</text:span><text:span text:style-name="T303"> rozszerzone, t. 2, Warszawa 1986.</text:span></text:p>
      <text:p text:style-name="P320"><text:span text:style-name="T379">Wolter –</text:span><text:span text:style-name="T303"> Wolter, </text:span><text:span text:style-name="T370">Traktat o tolerancji napisany z powodu śmierci Jana Calasa, </text:span><text:span text:style-name="T303">przełożyli Z. Ryłko i A. Sowiński, Warszawa 1988.</text:span></text:p>
      <text:p text:style-name="P321"><text:soft-page-break/><text:span text:style-name="T379">Wyszyński –</text:span><text:span text:style-name="T303"> Stefan Wyszyński prymas Polski, </text:span><text:span text:style-name="T370">Zapiski więzienne,</text:span><text:span text:style-name="T303"> Paryż 1982.</text:span></text:p>
      <text:p text:style-name="P321"><text:span text:style-name="T379">Zakrzewski –</text:span><text:span text:style-name="T303"> W. Zakrzewski, </text:span><text:span text:style-name="T370">Powstanie i wzrost reformacji w Polsce 1520-1572,</text:span><text:span text:style-name="T303"> Lipsk 1870.</text:span></text:p>
      <text:p text:style-name="P272"><text:span text:style-name="T379">Zawadzki –</text:span><text:span text:style-name="T303"> </text:span><text:span text:style-name="T370">Giordano Bruno przed trybunałem inkwizycji. Akta procesu,</text:span><text:span text:style-name="T303"> przełożył z włoskiego W. Zawadzki, Warszawa 1953.</text:span></text:p>
      <text:p text:style-name="P272"><text:span text:style-name="T379">Zeumer –</text:span><text:span text:style-name="T303"> K. Zeumer, </text:span><text:span text:style-name="T446">Queltensammlung zur Geschichte der deutschen Reichsverfassung im Mittelalter und Neuzeit,</text:span><text:span text:style-name="T443"> B</text:span><text:span text:style-name="T445">and</text:span><text:span text:style-name="T443"> </text:span><text:span text:style-name="T445">1</text:span><text:span text:style-name="T443">, Leipzig</text:span><text:span text:style-name="T303"> 1904.</text:span></text:p>
      <text:p text:style-name="P272"><text:span text:style-name="T396">Ż</text:span><text:span text:style-name="T379">uławiński –</text:span><text:span text:style-name="T303"> </text:span><text:span text:style-name="T370">Teksty źródłowe do nauki historii w szkole,</text:span><text:span text:style-name="T303"> z. 6: </text:span><text:span text:style-name="T370">Rozwój dążeń uniwersalistycznych, walka papiestwa z cesarstwem i wojny krzyżowe,</text:span><text:span text:style-name="T303"> opracował J. Zuławiński, Warszawa 1959.</text:span></text:p>
      <text:p text:style-name="P372"/>
      <text:h text:style-name="P463" text:outline-level="2">Przypisy dolne:</text:h>
      <text:p text:style-name="P388"><text:bookmark text:name="asterysk"/><text:span text:style-name="T523">Asterysk Publikacja np. H. Świątkowskiego, </text:span><text:span text:style-name="T572">Stosunek państwa do kościoła w różnych krajach,</text:span><text:span text:style-name="T523"> Warszawa 1952, ma nieco inny charakter. [</text:span><text:a xlink:type="simple" xlink:href="#a" text:style-name="Internet_20_link" text:visited-style-name="Visited_20_Internet_20_Link"><text:span text:style-name="T523">wróć do głównej treści</text:span></text:a><text:span text:style-name="T523">]</text:span></text:p>
      <text:p text:style-name="P375"><text:bookmark text:name="przypis0_1"/><text:span text:style-name="T523">Przypis 0.1 </text:span><text:span text:style-name="T572">Prawo </text:span><text:span text:style-name="T573">wyznaniowe</text:span><text:span text:style-name="T572">. </text:span><text:span text:style-name="T573">Stan prawny na</text:span><text:span text:style-name="T572"> 1 luteg</text:span><text:span text:style-name="T573">o</text:span><text:span text:style-name="T572"> 2</text:span><text:span text:style-name="T573">00</text:span><text:span text:style-name="T572">0 r., r</text:span><text:span text:style-name="T523">e</text:span><text:span text:style-name="T572">d</text:span><text:span text:style-name="T523">. H. Misztal, Lublin 2000, s. 58-59, oraz wyd</text:span><text:span text:style-name="T534">anie drugie –</text:span><text:span text:style-name="T523"> zmienione i zaktualizowane. </text:span><text:span text:style-name="T572">Stan prawny na 1 lipca 2003 r,</text:span><text:span text:style-name="T523"> red. H. Misztal, P. Stanisz, Lublin 2003, s. 27-29. [</text:span><text:a xlink:type="simple" xlink:href="#p0_1" text:style-name="Internet_20_link" text:visited-style-name="Visited_20_Internet_20_Link"><text:span text:style-name="T523">wróć do głównej treści</text:span></text:a><text:span text:style-name="T523">]</text:span></text:p>
      <text:p text:style-name="P376"><text:bookmark text:name="przypis0_2"/><text:span text:style-name="T523">Przypis 0.2 Podział podaję za H. M</text:span><text:span text:style-name="T534">i</text:span><text:span text:style-name="T523">sz</text:span><text:span text:style-name="T534">t</text:span><text:span text:style-name="T523">a</text:span><text:span text:style-name="T534">l</text:span><text:span text:style-name="T523">em, [w:</text:span><text:span text:style-name="T535">]</text:span><text:span text:style-name="T572"> Prawo </text:span><text:span text:style-name="T573">wyznaniowe</text:span><text:span text:style-name="T572">. </text:span><text:span text:style-name="T573">Stan prawny na</text:span><text:span text:style-name="T572"> 1 luteg</text:span><text:span text:style-name="T573">o</text:span><text:span text:style-name="T572"> 2</text:span><text:span text:style-name="T573">00</text:span><text:span text:style-name="T572">0 r., r</text:span><text:span text:style-name="T575">e</text:span><text:span text:style-name="T572">d</text:span><text:span text:style-name="T575">. H. Misztal, Lublin 2000, s. 58-59, oraz wyd</text:span><text:span text:style-name="T576">anie drugie –</text:span><text:span text:style-name="T575"> zmienione i zaktualizowane. </text:span><text:span text:style-name="T572">Stan prawny na 1 lipca 2003 r,</text:span><text:span text:style-name="T575"> red. H. Misztal, P. Stanisz, Lublin 2003</text:span><text:span text:style-name="T523">, wyd</text:span><text:span text:style-name="T534">anie</text:span><text:span text:style-name="T523"> 1 i 2, s. 36 i nast</text:span><text:span text:style-name="T534">ępne</text:span><text:span text:style-name="T523">, przy uwzględnieniu publikacji: M. Pie</text:span><text:span text:style-name="T534">t</text:span><text:span text:style-name="T523">r</text:span><text:span text:style-name="T534">z</text:span><text:span text:style-name="T523">ak, </text:span><text:span text:style-name="T572">Prawo </text:span><text:span text:style-name="T573">wyznaniowe</text:span><text:span text:style-name="T572">,</text:span><text:span text:style-name="T523"> wyd</text:span><text:span text:style-name="T534">anie 2</text:span><text:span text:style-name="T523">, Wydawnictwo Prawnicze L</text:span><text:span text:style-name="T534">exisNexis</text:span><text:span text:style-name="T523">, Warszawa 2003, s. 52 i nast</text:span><text:span text:style-name="T535">ępne</text:span><text:span text:style-name="T523">. [</text:span><text:a xlink:type="simple" xlink:href="#p0_2" text:style-name="Internet_20_link" text:visited-style-name="Visited_20_Internet_20_Link"><text:span text:style-name="T523">wróć do głównej treści</text:span></text:a><text:span text:style-name="T523">]</text:span></text:p>
      <text:p text:style-name="P376"><text:bookmark text:name="przypis0_3"/><text:span text:style-name="T523">Przypis 0.3 Tekst Nr 39. [</text:span><text:a xlink:type="simple" xlink:href="#p0_3" text:style-name="Internet_20_link" text:visited-style-name="Visited_20_Internet_20_Link"><text:span text:style-name="T523">wróć do głównej treści</text:span></text:a><text:span text:style-name="T523">]</text:span></text:p>
      <text:p text:style-name="P376"><text:bookmark text:name="przypis0_4"/><text:span text:style-name="T523">Przypis 0.4 Tekst Nr </text:span><text:span text:style-name="T534">100</text:span><text:span text:style-name="T523">. [</text:span><text:a xlink:type="simple" xlink:href="#p0_4" text:style-name="Internet_20_link" text:visited-style-name="Visited_20_Internet_20_Link"><text:span text:style-name="T523">wróć do głównej treści</text:span></text:a><text:span text:style-name="T523">]</text:span></text:p>
      <text:p text:style-name="P376"><text:bookmark text:name="przypis0_5"/><text:span text:style-name="T523">Przypis 0.5 Tekst Nr </text:span><text:span text:style-name="T534">102 i 103</text:span><text:span text:style-name="T523">. [</text:span><text:a xlink:type="simple" xlink:href="#p0_5" text:style-name="Internet_20_link" text:visited-style-name="Visited_20_Internet_20_Link"><text:span text:style-name="T523">wróć do głównej treści</text:span></text:a><text:span text:style-name="T523">]</text:span></text:p>
      <text:p text:style-name="P376"><text:bookmark text:name="przypis0_6"/><text:span text:style-name="T523">Przypis 0.6 Tekst Nr </text:span><text:span text:style-name="T534">104 i 105</text:span><text:span text:style-name="T523">. [</text:span><text:a xlink:type="simple" xlink:href="#p0_6" text:style-name="Internet_20_link" text:visited-style-name="Visited_20_Internet_20_Link"><text:span text:style-name="T523">wróć do głównej treści]</text:span></text:a></text:p>
      <text:p text:style-name="P376"><text:bookmark text:name="przypis0_7"/><text:span text:style-name="T523">Przypis 0.7 Tekst Nr </text:span><text:span text:style-name="T534">68</text:span><text:span text:style-name="T523">. [</text:span><text:a xlink:type="simple" xlink:href="#p0_7" text:style-name="Internet_20_link" text:visited-style-name="Visited_20_Internet_20_Link"><text:span text:style-name="T523">wróć do głównej treści</text:span></text:a><text:span text:style-name="T523">]</text:span></text:p>
      <text:p text:style-name="P376"><text:bookmark text:name="przypis0_8"/><text:span text:style-name="T523">Przypis 0.8 Tekst Nr </text:span><text:span text:style-name="T534">76</text:span><text:span text:style-name="T523">. [</text:span><text:a xlink:type="simple" xlink:href="#p0_8" text:style-name="Internet_20_link" text:visited-style-name="Visited_20_Internet_20_Link"><text:span text:style-name="T523">wróć do głównej treści</text:span></text:a><text:span text:style-name="T523">]</text:span></text:p>
      <text:p text:style-name="P376"><text:bookmark text:name="przypis0_9"/><text:span text:style-name="T523">Przypis 0.9 Tekst Nr </text:span><text:span text:style-name="T534">77</text:span><text:span text:style-name="T523">. [</text:span><text:a xlink:type="simple" xlink:href="#p0_9" text:style-name="Internet_20_link" text:visited-style-name="Visited_20_Internet_20_Link"><text:span text:style-name="T523">wróć do głównej treści</text:span></text:a><text:span text:style-name="T523">]</text:span></text:p>
      <text:p text:style-name="P376"><text:bookmark text:name="przypis0_10"/><text:span text:style-name="T523">Przypis 0.</text:span><text:span text:style-name="T536">1</text:span><text:span text:style-name="T523">0 Tekst Nr </text:span><text:span text:style-name="T534">48, 49</text:span><text:span text:style-name="T523">. [</text:span><text:a xlink:type="simple" xlink:href="#p0_10" text:style-name="Internet_20_link" text:visited-style-name="Visited_20_Internet_20_Link"><text:span text:style-name="T523">wróć do głównej treści</text:span></text:a><text:span text:style-name="T523">]</text:span></text:p>
      <text:p text:style-name="P376"><text:bookmark text:name="przypis0_11"/><text:span text:style-name="T523">Przypis 0.</text:span><text:span text:style-name="T536">1</text:span><text:span text:style-name="T523">1 Tekst Nr </text:span><text:span text:style-name="T534">80</text:span><text:span text:style-name="T523">. [</text:span><text:a xlink:type="simple" xlink:href="#p0_11" text:style-name="Internet_20_link" text:visited-style-name="Visited_20_Internet_20_Link"><text:span text:style-name="T523">wróć do głównej treści</text:span></text:a><text:span text:style-name="T523">]</text:span></text:p>
      <text:p text:style-name="P376"><text:bookmark text:name="przypis0_12"/><text:span text:style-name="T523">Przypis 0.</text:span><text:span text:style-name="T536">1</text:span><text:span text:style-name="T523">2 Tekst Nr </text:span><text:span text:style-name="T534">13</text:span><text:span text:style-name="T523">. [</text:span><text:a xlink:type="simple" xlink:href="#p0_12" text:style-name="Internet_20_link" text:visited-style-name="Visited_20_Internet_20_Link"><text:span text:style-name="T523">wróć do głównej treści</text:span></text:a><text:span text:style-name="T523">]</text:span></text:p>
      <text:p text:style-name="P376"><text:bookmark text:name="przypis0_13"/><text:soft-page-break/><text:span text:style-name="T523">Przypis 0.</text:span><text:span text:style-name="T536">1</text:span><text:span text:style-name="T523">3 Tekst Nr </text:span><text:span text:style-name="T534">6</text:span><text:span text:style-name="T523">. [</text:span><text:a xlink:type="simple" xlink:href="#p0_13" text:style-name="Internet_20_link" text:visited-style-name="Visited_20_Internet_20_Link"><text:span text:style-name="T523">wróć do głównej treści</text:span></text:a><text:span text:style-name="T523">]</text:span></text:p>
      <text:p text:style-name="P374"><text:bookmark text:name="przypis0_14"/><text:span text:style-name="T523">Przypis 0.</text:span><text:span text:style-name="T536">1</text:span><text:span text:style-name="T523">4 </text:span><text:span text:style-name="T535">Ogłosił dzieło pt. </text:span><text:span text:style-name="T569">De Summo Pontifice</text:span><text:span text:style-name="T574">. </text:span><text:span text:style-name="T523">[</text:span><text:a xlink:type="simple" xlink:href="#p0_14" text:style-name="Internet_20_link" text:visited-style-name="Visited_20_Internet_20_Link"><text:span text:style-name="T523">wróć do głównej treści</text:span></text:a><text:span text:style-name="T523">]</text:span></text:p>
      <text:p text:style-name="P377"><text:bookmark text:name="przypis0_15"/><text:span text:style-name="T523">Przypis 0.</text:span><text:span text:style-name="T536">1</text:span><text:span text:style-name="T523">5 Tekst Nr 33. [</text:span><text:a xlink:type="simple" xlink:href="#p0_15" text:style-name="Internet_20_link" text:visited-style-name="Visited_20_Internet_20_Link"><text:span text:style-name="T523">wróć do głównej treści</text:span></text:a><text:span text:style-name="T523">]</text:span></text:p>
      <text:p text:style-name="P377"><text:bookmark text:name="przypis0_16"/><text:span text:style-name="T523">Przypis 0.</text:span><text:span text:style-name="T536">1</text:span><text:span text:style-name="T523">6 J. Krukowski, K. Warchatowski, </text:span><text:span text:style-name="T572">Polskie prawo wyznaniowe</text:span><text:span text:style-name="T523">, pod red. naukową J. Krukowskiego, Warszawa 2000, s. 25-26. [</text:span><text:a xlink:type="simple" xlink:href="#p0_16" text:style-name="Internet_20_link" text:visited-style-name="Visited_20_Internet_20_Link"><text:span text:style-name="T523">wróć do głównej treści</text:span></text:a><text:span text:style-name="T523">]</text:span></text:p>
      <text:p text:style-name="P377"><text:bookmark text:name="przypis0_17"/><text:span text:style-name="T523">Przypis 0.</text:span><text:span text:style-name="T536">1</text:span><text:span text:style-name="T523">7 Tekst Nr 97. [</text:span><text:a xlink:type="simple" xlink:href="#p0_17" text:style-name="Internet_20_link" text:visited-style-name="Visited_20_Internet_20_Link"><text:span text:style-name="T523">wróć do głównej treści</text:span></text:a><text:span text:style-name="T523">]</text:span></text:p>
      <text:p text:style-name="P377"><text:bookmark text:name="przypis0_18"/><text:span text:style-name="T523">Przypis 0.</text:span><text:span text:style-name="T536">1</text:span><text:span text:style-name="T523">8 Tekst Nr 83. [</text:span><text:a xlink:type="simple" xlink:href="#p0_18" text:style-name="Internet_20_link" text:visited-style-name="Visited_20_Internet_20_Link"><text:span text:style-name="T523">wróć do głównej treści</text:span></text:a><text:span text:style-name="T523">]</text:span></text:p>
      <text:p text:style-name="P377"><text:bookmark text:name="przypis0_19"/><text:span text:style-name="T523">Przypis 0.</text:span><text:span text:style-name="T536">1</text:span><text:span text:style-name="T523">9 J. Krukowski, K. Warchatowski, </text:span><text:span text:style-name="T572">Polskie prawo wyznaniowe</text:span><text:span text:style-name="T523">, pod red. naukową J. Krukowskiego, Warszawa 2000, s. 30. [</text:span><text:a xlink:type="simple" xlink:href="#p0_19" text:style-name="Internet_20_link" text:visited-style-name="Visited_20_Internet_20_Link"><text:span text:style-name="T523">wróć do głównej treści</text:span></text:a><text:span text:style-name="T523">]</text:span></text:p>
      <text:p text:style-name="P377"><text:bookmark text:name="przypis0_20"/><text:span text:style-name="T523">Przypis 0.</text:span><text:span text:style-name="T536">2</text:span><text:span text:style-name="T523">0 </text:span><text:span text:style-name="T535">Te</text:span><text:span text:style-name="T523">kst Nr 113; także: M. Pietrzak, </text:span><text:span text:style-name="T572">Prawo </text:span><text:span text:style-name="T573">wyznaniowe</text:span><text:span text:style-name="T572">,</text:span><text:span text:style-name="T523"> wyd</text:span><text:span text:style-name="T534">anie 2</text:span><text:span text:style-name="T523">, Wydawnictwo Prawnicze L</text:span><text:span text:style-name="T534">exisNexis</text:span><text:span text:style-name="T523">, Warszawa 2003, s. 82-83. [</text:span><text:a xlink:type="simple" xlink:href="#p0_20" text:style-name="Internet_20_link" text:visited-style-name="Visited_20_Internet_20_Link"><text:span text:style-name="T523">wróć do głównej treści</text:span></text:a><text:span text:style-name="T523">]</text:span></text:p>
      <text:p text:style-name="P377"><text:bookmark text:name="przypis0_21"/><text:span text:style-name="T523">Przypis 0.</text:span><text:span text:style-name="T536">2</text:span><text:span text:style-name="T523">1 </text:span><text:span text:style-name="T535">Te</text:span><text:span text:style-name="T523">kst Nr </text:span><text:span text:style-name="T535">86. </text:span><text:span text:style-name="T523">[</text:span><text:a xlink:type="simple" xlink:href="#p0_21" text:style-name="Internet_20_link" text:visited-style-name="Visited_20_Internet_20_Link"><text:span text:style-name="T523">wróć do głównej treści</text:span></text:a><text:span text:style-name="T523">]</text:span></text:p>
      <text:p text:style-name="P377"><text:bookmark text:name="przypis0_22"/><text:span text:style-name="T523">Przypis 0.</text:span><text:span text:style-name="T536">2</text:span><text:span text:style-name="T523">2 </text:span><text:span text:style-name="T535">Te</text:span><text:span text:style-name="T523">kst Nr </text:span><text:span text:style-name="T535">54, 55, 56. </text:span><text:span text:style-name="T523">[</text:span><text:a xlink:type="simple" xlink:href="#p0_22" text:style-name="Internet_20_link" text:visited-style-name="Visited_20_Internet_20_Link"><text:span text:style-name="T523">wróć do głównej treści</text:span></text:a><text:span text:style-name="T523">]</text:span></text:p>
      <text:p text:style-name="P377"><text:bookmark text:name="przypis0_23"/><text:span text:style-name="T523">Przypis 0.</text:span><text:span text:style-name="T536">2</text:span><text:span text:style-name="T523">3 </text:span><text:span text:style-name="T535">Te</text:span><text:span text:style-name="T523">kst Nr </text:span><text:span text:style-name="T535">57. </text:span><text:span text:style-name="T523">[</text:span><text:a xlink:type="simple" xlink:href="#p0_23" text:style-name="Internet_20_link" text:visited-style-name="Visited_20_Internet_20_Link"><text:span text:style-name="T523">wróć do głównej treści</text:span></text:a><text:span text:style-name="T523">]</text:span></text:p>
      <text:p text:style-name="P377"><text:bookmark text:name="przypis0_24"/><text:span text:style-name="T523">Przypis 0.</text:span><text:span text:style-name="T536">2</text:span><text:span text:style-name="T523">4 </text:span><text:span text:style-name="T535">Te</text:span><text:span text:style-name="T523">kst Nr </text:span><text:span text:style-name="T535">60. </text:span><text:span text:style-name="T523">[</text:span><text:a xlink:type="simple" xlink:href="#p0_24" text:style-name="Internet_20_link" text:visited-style-name="Visited_20_Internet_20_Link"><text:span text:style-name="T523">wróć do głównej treści]</text:span></text:a></text:p>
      <text:p text:style-name="P377"><text:bookmark text:name="przypis0_25"/><text:span text:style-name="T523">Przypis 0.</text:span><text:span text:style-name="T536">2</text:span><text:span text:style-name="T523">5 </text:span><text:span text:style-name="T535">Te</text:span><text:span text:style-name="T523">kst Nr </text:span><text:span text:style-name="T535">63. </text:span><text:span text:style-name="T523">[</text:span><text:a xlink:type="simple" xlink:href="#p0_25" text:style-name="Internet_20_link" text:visited-style-name="Visited_20_Internet_20_Link"><text:span text:style-name="T523">wróć do głównej treści</text:span></text:a><text:span text:style-name="T523">]</text:span></text:p>
      <text:p text:style-name="P377"><text:bookmark text:name="przypis0_26"/><text:span text:style-name="T523">Przypis 0.</text:span><text:span text:style-name="T536">2</text:span><text:span text:style-name="T523">6 </text:span><text:span text:style-name="T535">Te</text:span><text:span text:style-name="T523">kst Nr </text:span><text:span text:style-name="T535">65. </text:span><text:span text:style-name="T523">[</text:span><text:a xlink:type="simple" xlink:href="#p0_26" text:style-name="Internet_20_link" text:visited-style-name="Visited_20_Internet_20_Link"><text:span text:style-name="T523">wróć do głównej treści</text:span></text:a><text:span text:style-name="T523">]</text:span></text:p>
      <text:p text:style-name="P377"><text:bookmark text:name="przypis0_27"/><text:span text:style-name="T523">Przypis 0.</text:span><text:span text:style-name="T536">2</text:span><text:span text:style-name="T523">7 </text:span><text:span text:style-name="T535">Te</text:span><text:span text:style-name="T523">kst Nr </text:span><text:span text:style-name="T535">102.</text:span><text:span text:style-name="T523"> [</text:span><text:a xlink:type="simple" xlink:href="#p0_27" text:style-name="Internet_20_link" text:visited-style-name="Visited_20_Internet_20_Link"><text:span text:style-name="T523">wróć do głównej treści</text:span></text:a><text:span text:style-name="T523">]</text:span></text:p>
      <text:p text:style-name="P377"><text:bookmark text:name="przypis0_28"/><text:span text:style-name="T523">Przypis 0.</text:span><text:span text:style-name="T536">2</text:span><text:span text:style-name="T523">8 </text:span><text:span text:style-name="T535">Te</text:span><text:span text:style-name="T523">kst Nr </text:span><text:span text:style-name="T535">104.</text:span><text:span text:style-name="T523"> [</text:span><text:a xlink:type="simple" xlink:href="#p0_28" text:style-name="Internet_20_link" text:visited-style-name="Visited_20_Internet_20_Link"><text:span text:style-name="T523">wróć do głównej treści</text:span></text:a><text:span text:style-name="T523">]</text:span></text:p>
      <text:p text:style-name="P377"><text:bookmark text:name="przypis0_29"/><text:span text:style-name="T523">Przypis 0.</text:span><text:span text:style-name="T536">2</text:span><text:span text:style-name="T523">9 </text:span><text:span text:style-name="T535">Te</text:span><text:span text:style-name="T523">kst Nr </text:span><text:span text:style-name="T535">120. </text:span><text:span text:style-name="T523">[</text:span><text:a xlink:type="simple" xlink:href="#p0_29" text:style-name="Internet_20_link" text:visited-style-name="Visited_20_Internet_20_Link"><text:span text:style-name="T523">wróć do głównej treści</text:span></text:a><text:span text:style-name="T523">]</text:span></text:p>
      <text:p text:style-name="P377"><text:bookmark text:name="przypis0_30"/><text:span text:style-name="T523">Przypis 0.</text:span><text:span text:style-name="T536">3</text:span><text:span text:style-name="T523">0 </text:span><text:span text:style-name="T535">Te</text:span><text:span text:style-name="T523">kst Nr </text:span><text:span text:style-name="T535">85 a i b. </text:span><text:span text:style-name="T523">[</text:span><text:a xlink:type="simple" xlink:href="#p0_30" text:style-name="Internet_20_link" text:visited-style-name="Visited_20_Internet_20_Link"><text:span text:style-name="T523">wróć do głównej treści</text:span></text:a><text:span text:style-name="T523">]</text:span></text:p>
      <text:p text:style-name="P377"><text:bookmark text:name="przypis0_31"/><text:span text:style-name="T523">Przypis 0.</text:span><text:span text:style-name="T536">3</text:span><text:span text:style-name="T523">1 </text:span><text:span text:style-name="T535">Te</text:span><text:span text:style-name="T523">kst Nr </text:span><text:span text:style-name="T535">185.</text:span><text:span text:style-name="T523"> [</text:span><text:a xlink:type="simple" xlink:href="#p0_31" text:style-name="Internet_20_link" text:visited-style-name="Visited_20_Internet_20_Link"><text:span text:style-name="T523">wróć do głównej treści</text:span></text:a><text:span text:style-name="T523">]</text:span></text:p>
      <text:p text:style-name="P377"><text:bookmark text:name="przypis0_32"/><text:span text:style-name="T523">Przypis 0.</text:span><text:span text:style-name="T536">3</text:span><text:span text:style-name="T523">2 </text:span><text:span text:style-name="T535">Te</text:span><text:span text:style-name="T523">kst Nr </text:span><text:span text:style-name="T535">192.</text:span><text:span text:style-name="T523"> [</text:span><text:a xlink:type="simple" xlink:href="#p0_32" text:style-name="Internet_20_link" text:visited-style-name="Visited_20_Internet_20_Link"><text:span text:style-name="T523">wróć do głównej treści</text:span></text:a><text:span text:style-name="T523">]</text:span></text:p>
      <text:p text:style-name="P377"><text:bookmark text:name="przypis0_33"/><text:span text:style-name="T523">Przypis 0.</text:span><text:span text:style-name="T536">3</text:span><text:span text:style-name="T523">3 </text:span><text:span text:style-name="T535">Te</text:span><text:span text:style-name="T523">kst Nr </text:span><text:span text:style-name="T535">125.</text:span><text:span text:style-name="T523"> [</text:span><text:a xlink:type="simple" xlink:href="#p0_33" text:style-name="Internet_20_link" text:visited-style-name="Visited_20_Internet_20_Link"><text:span text:style-name="T523">wróć do głównej treści</text:span></text:a><text:span text:style-name="T523">]</text:span></text:p>
      <text:p text:style-name="P377"><text:bookmark text:name="przypis0_34"/><text:span text:style-name="T523">Przypis 0.</text:span><text:span text:style-name="T536">3</text:span><text:span text:style-name="T523">4 J. Krukowski, K. Warchatowski, </text:span><text:span text:style-name="T572">Polskie prawo wyznaniowe</text:span><text:span text:style-name="T523">, pod red. naukową J. Krukowskiego, Warszawa 2000, s. 31. [</text:span><text:a xlink:type="simple" xlink:href="#p0_34" text:style-name="Internet_20_link" text:visited-style-name="Visited_20_Internet_20_Link"><text:span text:style-name="T523">wróć do głównej treści</text:span></text:a><text:span text:style-name="T523">]</text:span></text:p>
      <text:p text:style-name="P377"><text:bookmark text:name="przypis0_35"/><text:span text:style-name="T523">Przypis 0.</text:span><text:span text:style-name="T536">3</text:span><text:span text:style-name="T523">5 </text:span><text:span text:style-name="T535">Te</text:span><text:span text:style-name="T523">kst Nr </text:span><text:span text:style-name="T535">3. </text:span><text:span text:style-name="T523">[</text:span><text:a xlink:type="simple" xlink:href="#p0_35" text:style-name="Internet_20_link" text:visited-style-name="Visited_20_Internet_20_Link"><text:span text:style-name="T523">wróć do głównej treści</text:span></text:a><text:span text:style-name="T523">]</text:span></text:p>
      <text:p text:style-name="P377"><text:bookmark text:name="przypis0_36"/><text:span text:style-name="T523">Przypis 0.</text:span><text:span text:style-name="T536">3</text:span><text:span text:style-name="T523">6 </text:span><text:span text:style-name="T535">Te</text:span><text:span text:style-name="T523">kst Nr </text:span><text:span text:style-name="T535">68. </text:span><text:span text:style-name="T523">[</text:span><text:a xlink:type="simple" xlink:href="#p0_36" text:style-name="Internet_20_link" text:visited-style-name="Visited_20_Internet_20_Link"><text:span text:style-name="T523">wróć do głównej treści</text:span></text:a><text:span text:style-name="T523">]</text:span></text:p>
      <text:p text:style-name="P377"><text:bookmark text:name="przypis0_37"/><text:span text:style-name="T523">Przypis 0.</text:span><text:span text:style-name="T536">3</text:span><text:span text:style-name="T523">7 </text:span><text:span text:style-name="T535">Te</text:span><text:span text:style-name="T523">kst Nr </text:span><text:span text:style-name="T535">61. </text:span><text:span text:style-name="T523">[</text:span><text:a xlink:type="simple" xlink:href="#p0_37" text:style-name="Internet_20_link" text:visited-style-name="Visited_20_Internet_20_Link"><text:span text:style-name="T523">wróć do głównej treści</text:span></text:a><text:span text:style-name="T523">]</text:span></text:p>
      <text:p text:style-name="P377"><text:bookmark text:name="przypis0_38"/><text:span text:style-name="T523">Przypis 0.</text:span><text:span text:style-name="T536">3</text:span><text:span text:style-name="T523">8 </text:span><text:span text:style-name="T535">Te</text:span><text:span text:style-name="T523">kst Nr </text:span><text:span text:style-name="T535">178. </text:span><text:span text:style-name="T523">[</text:span><text:a xlink:type="simple" xlink:href="#p0_38" text:style-name="Internet_20_link" text:visited-style-name="Visited_20_Internet_20_Link"><text:span text:style-name="T523">wróć do głównej treści</text:span></text:a><text:span text:style-name="T523">]</text:span></text:p>
      <text:p text:style-name="P377"><text:bookmark text:name="przypis0_39"/><text:span text:style-name="T523">Przypis 0.</text:span><text:span text:style-name="T536">3</text:span><text:span text:style-name="T523">9 </text:span><text:span text:style-name="T535">Te</text:span><text:span text:style-name="T523">kst Nr </text:span><text:span text:style-name="T535">114. </text:span><text:span text:style-name="T523">[</text:span><text:a xlink:type="simple" xlink:href="#p0_39" text:style-name="Internet_20_link" text:visited-style-name="Visited_20_Internet_20_Link"><text:span text:style-name="T523">wróć do głównej treści</text:span></text:a><text:span text:style-name="T523">]</text:span></text:p>
      <text:p text:style-name="P377"><text:bookmark text:name="przypis0_40"/><text:span text:style-name="T523">Przypis 0.</text:span><text:span text:style-name="T536">4</text:span><text:span text:style-name="T523">0 </text:span><text:span text:style-name="T535">Te</text:span><text:span text:style-name="T523">kst Nr </text:span><text:span text:style-name="T535">84. </text:span><text:span text:style-name="T523">[</text:span><text:a xlink:type="simple" xlink:href="#p0_40" text:style-name="Internet_20_link" text:visited-style-name="Visited_20_Internet_20_Link"><text:span text:style-name="T523">wróć do głównej treści</text:span></text:a><text:span text:style-name="T523">]</text:span></text:p>
      <text:p text:style-name="P378"><text:bookmark text:name="przypis0_41"/><text:span text:style-name="T523">Przypis 0.</text:span><text:span text:style-name="T536">4</text:span><text:span text:style-name="T523">1 Podział przyjęty za: H. Misztal, </text:span><text:span text:style-name="T572">Prawo </text:span><text:span text:style-name="T573">wyznaniowe</text:span><text:span text:style-name="T572">. </text:span><text:span text:style-name="T573">Stan prawny na</text:span><text:span text:style-name="T572"> 1 </text:span><text:soft-page-break/><text:span text:style-name="T572">luteg</text:span><text:span text:style-name="T573">o</text:span><text:span text:style-name="T572"> 2</text:span><text:span text:style-name="T573">00</text:span><text:span text:style-name="T572">0 r., r</text:span><text:span text:style-name="T575">e</text:span><text:span text:style-name="T572">d</text:span><text:span text:style-name="T575">. H. Misztal, Lublin 2000</text:span><text:span text:style-name="T572">,</text:span><text:span text:style-name="T523"> wyd</text:span><text:span text:style-name="T525">anie </text:span><text:span text:style-name="T523">1, s. 55-59, ale nieco inny w wyd</text:span><text:span text:style-name="T525">aniu </text:span><text:span text:style-name="T523">2, s. 54-57. [</text:span><text:a xlink:type="simple" xlink:href="#p0_41" text:style-name="Internet_20_link" text:visited-style-name="Visited_20_Internet_20_Link"><text:span text:style-name="T523">wróć do głównej treści</text:span></text:a><text:span text:style-name="T523">]</text:span></text:p>
      <text:p text:style-name="P377"><text:bookmark text:name="przypis0_42"/><text:span text:style-name="T523">Przypis 0.</text:span><text:span text:style-name="T536">4</text:span><text:span text:style-name="T523">2 </text:span><text:span text:style-name="T535">Te</text:span><text:span text:style-name="T523">kst Nr </text:span><text:span text:style-name="T535">63.</text:span><text:span text:style-name="T523"> [</text:span><text:a xlink:type="simple" xlink:href="#p0_42" text:style-name="Internet_20_link" text:visited-style-name="Visited_20_Internet_20_Link"><text:span text:style-name="T523">wróć do głównej treści</text:span></text:a><text:span text:style-name="T523">]</text:span></text:p>
      <text:p text:style-name="P377"><text:bookmark text:name="przypis0_43"/><text:span text:style-name="T523">Przypis 0.</text:span><text:span text:style-name="T536">4</text:span><text:span text:style-name="T523">3 </text:span><text:span text:style-name="T535">Te</text:span><text:span text:style-name="T523">kst Nr </text:span><text:span text:style-name="T535">127.</text:span><text:span text:style-name="T523"> [</text:span><text:a xlink:type="simple" xlink:href="#p0_43" text:style-name="Internet_20_link" text:visited-style-name="Visited_20_Internet_20_Link"><text:span text:style-name="T523">wróć do głównej treści</text:span></text:a><text:span text:style-name="T523">]</text:span></text:p>
      <text:p text:style-name="P378"><text:bookmark text:name="przypis0_44"/><text:span text:style-name="T523">Przypis 0.</text:span><text:span text:style-name="T536">4</text:span><text:span text:style-name="T523">4 H. Misztal, </text:span><text:span text:style-name="T572">Stan prawny na 1 lipca 2003 r,</text:span><text:span text:style-name="T575"> red. H. Misztal, P. Stanisz, Lublin 2003</text:span><text:span text:style-name="T572">,</text:span><text:span text:style-name="T523"> wyd</text:span><text:span text:style-name="T525">anie</text:span><text:span text:style-name="T523"> </text:span><text:span text:style-name="T572">2,</text:span><text:span text:style-name="T523"> s. 57. [</text:span><text:a xlink:type="simple" xlink:href="#p0_44" text:style-name="Internet_20_link" text:visited-style-name="Visited_20_Internet_20_Link"><text:span text:style-name="T523">wróć do głównej treści</text:span></text:a><text:span text:style-name="T523">]</text:span></text:p>
      <text:p text:style-name="P378"><text:bookmark text:name="przypis0_45"/><text:span text:style-name="T523">Przypis 0.</text:span><text:span text:style-name="T536">4</text:span><text:span text:style-name="T523">5 H. Misztal, </text:span><text:span text:style-name="T572">Prawo </text:span><text:span text:style-name="T573">wyznaniowe</text:span><text:span text:style-name="T572">. </text:span><text:span text:style-name="T573">Stan prawny na</text:span><text:span text:style-name="T572"> 1 luteg</text:span><text:span text:style-name="T573">o</text:span><text:span text:style-name="T572"> 2</text:span><text:span text:style-name="T573">00</text:span><text:span text:style-name="T572">0 r., r</text:span><text:span text:style-name="T575">e</text:span><text:span text:style-name="T572">d</text:span><text:span text:style-name="T575">. H. Misztal, Lublin 2000</text:span><text:span text:style-name="T523">, wyd</text:span><text:span text:style-name="T549">anie</text:span><text:span text:style-name="T523"> 1, s. 59. [</text:span><text:a xlink:type="simple" xlink:href="#p0_45" text:style-name="Internet_20_link" text:visited-style-name="Visited_20_Internet_20_Link"><text:span text:style-name="T523">wróć do głównej treści</text:span></text:a><text:span text:style-name="T523">]</text:span></text:p>
      <text:p text:style-name="P378"><text:bookmark text:name="przypis1_1"/><text:span text:style-name="T523">Przypis 1.1 Lary, Penaty, Geniusz — nazwy bóstw opiekuńczych, czuwających nad rodziną rzymską. [</text:span><text:a xlink:type="simple" xlink:href="#p1_1" text:style-name="Internet_20_link" text:visited-style-name="Visited_20_Internet_20_Link"><text:span text:style-name="T523">wróć do głównej treści]</text:span></text:a></text:p>
      <text:p text:style-name="P378"><text:bookmark text:name="przypis1_2"/><text:span text:style-name="T523">Przypis 1.2 Funt rzymski </text:span><text:span text:style-name="T525">równa się</text:span><text:span text:style-name="T523"> 327,45 gramom. [</text:span><text:a xlink:type="simple" xlink:href="#p1_2" text:style-name="Internet_20_link" text:visited-style-name="Visited_20_Internet_20_Link"><text:span text:style-name="T523">wróć do głównej treści</text:span></text:a><text:span text:style-name="T523">]</text:span></text:p>
      <text:p text:style-name="P378"><text:bookmark text:name="przypis2_1"/><text:span text:style-name="T523">Przypis 2.1 Aureliusz Augustyn (św. Augustyn) urodzi</text:span><text:span text:style-name="T525">ł</text:span><text:span text:style-name="T523"> się w 354 r. w Tagaście (Afryka Pin.); zmar</text:span><text:span text:style-name="T525">ł </text:span><text:span text:style-name="T523">w 430 r. [</text:span><text:a xlink:type="simple" xlink:href="#p2_1" text:style-name="Internet_20_link" text:visited-style-name="Visited_20_Internet_20_Link"><text:span text:style-name="T523">wróć do głównej treści</text:span></text:a><text:span text:style-name="T523">]</text:span></text:p>
      <text:p text:style-name="P378"><text:bookmark text:name="przypis2_2"/><text:span text:style-name="T523">Przypis 2.2 Leon </text:span><text:span text:style-name="T525">1</text:span><text:span text:style-name="T523"> Wielki, dok tor Kościoła, walczył z </text:span><text:span text:style-name="T525">herezjami</text:span><text:span text:style-name="T523"> w Kościele (m. in. z monofizytyzmem), zakończył spór wokół dwu natur Chrystusa. [</text:span><text:a xlink:type="simple" xlink:href="#p2_2" text:style-name="Internet_20_link" text:visited-style-name="Visited_20_Internet_20_Link"><text:span text:style-name="T523">wróć do głównej treści</text:span></text:a><text:span text:style-name="T523">]</text:span></text:p>
      <text:p text:style-name="P378"><text:bookmark text:name="przypis2_3"/><text:span text:style-name="T523">Przypis 2.3 Ludwik </text:span><text:span text:style-name="T525">1</text:span><text:span text:style-name="T523"> Pobożny (778-840) – syn i następca Karola </text:span><text:span text:style-name="T525">1</text:span><text:span text:style-name="T523"> Wielkiego, od 814 r. król Franków i cesarz rzymski. [</text:span><text:a xlink:type="simple" xlink:href="#p2_3" text:style-name="Internet_20_link" text:visited-style-name="Visited_20_Internet_20_Link"><text:span text:style-name="T523">wróć do głównej treści]</text:span></text:a></text:p>
      <text:p text:style-name="P378"><text:bookmark text:name="przypis2_4"/><text:span text:style-name="T523">Przypis 2.4 Chodzi o Paschalisa </text:span><text:span text:style-name="T525">1</text:span><text:span text:style-name="T523"> – papieża w latach 817-827. [</text:span><text:a xlink:type="simple" xlink:href="#p2_4" text:style-name="Internet_20_link" text:visited-style-name="Visited_20_Internet_20_Link"><text:span text:style-name="T523">wróć do głównej treści</text:span></text:a><text:span text:style-name="T523">]</text:span></text:p>
      <text:p text:style-name="P378"><text:bookmark text:name="przypis2_5"/><text:span text:style-name="T523">Przypis 2.5 Stronnik papieża – syn margrabiego Iwerci, Berengariusza. [</text:span><text:a xlink:type="simple" xlink:href="#p2_5" text:style-name="Internet_20_link" text:visited-style-name="Visited_20_Internet_20_Link"><text:span text:style-name="T523">wróć do głównej treści</text:span></text:a><text:span text:style-name="T523">]</text:span></text:p>
      <text:p text:style-name="P378"><text:bookmark text:name="przypis2_6"/><text:span text:style-name="T523">Przypis 2.6 Synod – zebranie przedstawicieli </text:span><text:span text:style-name="T525">władz</text:span><text:span text:style-name="T523"> kościelnych jednej prowincji kościelnej. [</text:span><text:a xlink:type="simple" xlink:href="#p2_6" text:style-name="Internet_20_link" text:visited-style-name="Visited_20_Internet_20_Link"><text:span text:style-name="T523">wróć do głównej treści</text:span></text:a><text:span text:style-name="T523">]</text:span></text:p>
      <text:p text:style-name="P378"><text:bookmark text:name="przypis2_7"/><text:span text:style-name="T523">Przypis 2.7 Był tam także autor niniejszego opisu – Liudprand. [</text:span><text:a xlink:type="simple" xlink:href="#p2_7" text:style-name="Internet_20_link" text:visited-style-name="Visited_20_Internet_20_Link"><text:span text:style-name="T523">wróć do głównej </text:span></text:a><text:a xlink:type="simple" xlink:href="#p2_7" text:style-name="Internet_20_link" text:visited-style-name="Visited_20_Internet_20_Link"><text:span text:style-name="T523">treści]</text:span></text:a></text:p>
      <text:p text:style-name="P374"><text:bookmark text:name="przypis2_8"/><text:span text:style-name="T523">Przypis 2.8 </text:span><text:span text:style-name="T537">Tj. kanclerza. </text:span><text:span text:style-name="T523">[</text:span><text:a xlink:type="simple" xlink:href="#p2_8" text:style-name="Internet_20_link" text:visited-style-name="Visited_20_Internet_20_Link"><text:span text:style-name="T523">wróć do głównej treści</text:span></text:a><text:span text:style-name="T523">]</text:span></text:p>
      <text:p text:style-name="P379"><text:bookmark text:name="przypis2_9"/><text:span text:style-name="T523">Przypis 2.9 Dekret synodu laterańskiego z 13 kwietnia 1059 r., powierzający wybór papieża najwyższym przedstawicielom kleru, znosił </text:span><text:span text:style-name="T537">wpływ</text:span><text:span text:style-name="T523"> dwóch czynników, odgrywających dotychczas przy elekcji papieskiej tak dużą rolę, a to: cesarstwa i arystokracji rzymskiej (hrabiowie tuskulańscy). Dekret ten byt przejawem programu uzyskania niezależności papiestwa, przede wszystkim zaś zupełnej niezależności papiestwa od cesarstwa. [</text:span><text:a xlink:type="simple" xlink:href="#p2_9" text:style-name="Internet_20_link" text:visited-style-name="Visited_20_Internet_20_Link"><text:span text:style-name="T523">wróć do głównej treści</text:span></text:a><text:span text:style-name="T523">]</text:span></text:p>
      <text:p text:style-name="P379"><text:bookmark text:name="przypis2_10"/><text:span text:style-name="T523">Przypis 2.</text:span><text:span text:style-name="T536">1</text:span><text:span text:style-name="T523">0 Sobór – powszechny zjazd wyższych duchownych pod przewodnictwem </text:span><text:soft-page-break/><text:span text:style-name="T523">papieża lub patriarchy. Początkowo w soborach brali udział także przedstawiciele świeccy. [</text:span><text:a xlink:type="simple" xlink:href="#p2_10" text:style-name="Internet_20_link" text:visited-style-name="Visited_20_Internet_20_Link"><text:span text:style-name="T523">wróć do głównej treści</text:span></text:a><text:span text:style-name="T523">]</text:span></text:p>
      <text:p text:style-name="P379"><text:bookmark text:name="przypis2_11"/><text:span text:style-name="T523">Przypis 2.</text:span><text:span text:style-name="T536">1</text:span><text:span text:style-name="T523">1 Anatema – klątwa, kara kościelna. [</text:span><text:a xlink:type="simple" xlink:href="#p2_11" text:style-name="Internet_20_link" text:visited-style-name="Visited_20_Internet_20_Link"><text:span text:style-name="T523">wróć do głównej treści</text:span></text:a><text:span text:style-name="T523">]</text:span></text:p>
      <text:p text:style-name="P379"><text:bookmark text:name="przypis2_12"/><text:span text:style-name="T523">Przypis 2.</text:span><text:span text:style-name="T536">1</text:span><text:span text:style-name="T523">2 Protektor – opiekun, obrońca, popierający jakąś osobę lub sprawę. [</text:span><text:a xlink:type="simple" xlink:href="#p2_12" text:style-name="Internet_20_link" text:visited-style-name="Visited_20_Internet_20_Link"><text:span text:style-name="T523">wróć do głównej treści</text:span></text:a><text:span text:style-name="T523">]</text:span></text:p>
      <text:p text:style-name="P379"><text:bookmark text:name="przypis2_13"/><text:span text:style-name="T523">Przypis 2.</text:span><text:span text:style-name="T536">1</text:span><text:span text:style-name="T523">3 </text:span><text:span text:style-name="T572">Dictatus Papae </text:span><text:span text:style-name="T575">jest</text:span><text:span text:style-name="T523"> </text:span><text:span text:style-name="T537">notatką, której autorstwo</text:span><text:span text:style-name="T523"> </text:span><text:span text:style-name="T537">przypisuje się p</text:span><text:span text:style-name="T523">apieżowi Grzegorzowi </text:span><text:span text:style-name="T537">7</text:span><text:span text:style-name="T523">. Sformułowany w niej został program Kurii rzymskiej, dotyczący władzy papieża nad Kościołem oraz jego stosunek do cesarza i innych władców. [</text:span><text:a xlink:type="simple" xlink:href="#p2_13" text:style-name="Internet_20_link" text:visited-style-name="Visited_20_Internet_20_Link"><text:span text:style-name="T523">wróć do głównej treści</text:span></text:a><text:span text:style-name="T523">]</text:span></text:p>
      <text:p text:style-name="P380"><text:bookmark text:name="przypis2_14"/><text:span text:style-name="T523">Przypis 2.</text:span><text:span text:style-name="T536">1</text:span><text:span text:style-name="T523">4 Tak nazywano tę część Azji Mniejszej, </text:span><text:span text:style-name="T538">która</text:span><text:span text:style-name="T523"> znajdowała się pod władzą Cesarstwa Bizantyjskiego. [</text:span><text:a xlink:type="simple" xlink:href="#p2_14" text:style-name="Internet_20_link" text:visited-style-name="Visited_20_Internet_20_Link"><text:span text:style-name="T523">wróć do głównej treści</text:span></text:a><text:span text:style-name="T523">]</text:span></text:p>
      <text:p text:style-name="P380"><text:bookmark text:name="przypis2_15"/><text:span text:style-name="T523">Przypis 2.</text:span><text:span text:style-name="T536">1</text:span><text:span text:style-name="T523">5 We Francji przebywa</text:span><text:span text:style-name="T538">ł</text:span><text:span text:style-name="T523"> do lata </text:span><text:span text:style-name="T538">1</text:span><text:span text:style-name="T523">096 r., gdzie organizował krucjatę do Ziemi Świętej. [</text:span><text:a xlink:type="simple" xlink:href="#p2_15" text:style-name="Internet_20_link" text:visited-style-name="Visited_20_Internet_20_Link"><text:span text:style-name="T523">wróć do głównej treści</text:span></text:a><text:span text:style-name="T523">]</text:span></text:p>
      <text:p text:style-name="P380"><text:bookmark text:name="przypis2_16"/><text:span text:style-name="T523">Przypis 2.</text:span><text:span text:style-name="T536">1</text:span><text:span text:style-name="T523">6 Owernia – kraina w środkowej Francji. [</text:span><text:a xlink:type="simple" xlink:href="#p2_16" text:style-name="Internet_20_link" text:visited-style-name="Visited_20_Internet_20_Link"><text:span text:style-name="T523">wróć do głównej treści</text:span></text:a><text:span text:style-name="T523">]</text:span></text:p>
      <text:p text:style-name="P380"><text:bookmark text:name="przypis2_17"/><text:span text:style-name="T523">Przypis 2.</text:span><text:span text:style-name="T536">1</text:span><text:span text:style-name="T523">7 Na </text:span><text:span text:style-name="T538">18</text:span><text:span text:style-name="T523"> listopada 1095 r. [</text:span><text:a xlink:type="simple" xlink:href="#p2_17" text:style-name="Internet_20_link" text:visited-style-name="Visited_20_Internet_20_Link"><text:span text:style-name="T523">wróć do głównej treści</text:span></text:a><text:span text:style-name="T523">]</text:span></text:p>
      <text:p text:style-name="P380"><text:bookmark text:name="przypis2_18"/><text:span text:style-name="T523">Przypis 2.</text:span><text:span text:style-name="T536">1</text:span><text:span text:style-name="T523">8 27 listopada </text:span><text:span text:style-name="T538">1</text:span><text:span text:style-name="T523">095 r. [</text:span><text:a xlink:type="simple" xlink:href="#p2_18" text:style-name="Internet_20_link" text:visited-style-name="Visited_20_Internet_20_Link"><text:span text:style-name="T523">wróć do głównej treści</text:span></text:a><text:span text:style-name="T523">]</text:span></text:p>
      <text:p text:style-name="P380"><text:bookmark text:name="przypis2_19"/><text:span text:style-name="T523">Przypis 2.</text:span><text:span text:style-name="T536">1</text:span><text:span text:style-name="T523">9 Właściwie Egejskiego. [</text:span><text:a xlink:type="simple" xlink:href="#p2_19" text:style-name="Internet_20_link" text:visited-style-name="Visited_20_Internet_20_Link"><text:span text:style-name="T523">wróć do głównej treści</text:span></text:a><text:span text:style-name="T523">]</text:span></text:p>
      <text:p text:style-name="P380"><text:bookmark text:name="przypis2_20"/><text:span text:style-name="T523">Przypis 2.</text:span><text:span text:style-name="T536">2</text:span><text:span text:style-name="T523">0 W okresie wypraw krzyżowych tak nazywano Dardanele (od znajdującego się tam kościoła pod wezwaniem św. Jerzego). [</text:span><text:a xlink:type="simple" xlink:href="#p2_20" text:style-name="Internet_20_link" text:visited-style-name="Visited_20_Internet_20_Link"><text:span text:style-name="T523">wróć do głównej treści</text:span></text:a><text:span text:style-name="T523">]</text:span></text:p>
      <text:p text:style-name="P380"><text:bookmark text:name="przypis2_21"/><text:span text:style-name="T523">Przypis 2.</text:span><text:span text:style-name="T536">2</text:span><text:span text:style-name="T523">1 Innocenty </text:span><text:span text:style-name="T538">3</text:span><text:span text:style-name="T523"> (1160-1216) – papież w latach 1198-1216. [</text:span><text:a xlink:type="simple" xlink:href="#p2_21" text:style-name="Internet_20_link" text:visited-style-name="Visited_20_Internet_20_Link"><text:span text:style-name="T523">wróć do głównej treści</text:span></text:a><text:span text:style-name="T523">]</text:span></text:p>
      <text:p text:style-name="P380"><text:bookmark text:name="przypis2_22"/><text:span text:style-name="T523">Przypis 2.</text:span><text:span text:style-name="T536">2</text:span><text:span text:style-name="T523">2 Święty Tomasz z Akwinu (ok. 1225il2741, wioski filozof i teo</text:span><text:span text:style-name="T538">l</text:span><text:span text:style-name="T523">og, dominikanin, doktor Kościoła, twórca tomizmu. Dzieło </text:span><text:span text:style-name="T567">De regno</text:span><text:span text:style-name="T571"> </text:span><text:span text:style-name="T523">napisał prawdopodobnie w latach 1266-1267 dla młodego Hugona </text:span><text:span text:style-name="T538">2</text:span><text:span text:style-name="T523">, króla Cypru. [</text:span><text:a xlink:type="simple" xlink:href="#p2_22" text:style-name="Internet_20_link" text:visited-style-name="Visited_20_Internet_20_Link"><text:span text:style-name="T523">wróć do </text:span></text:a><text:a xlink:type="simple" xlink:href="#p2_22" text:style-name="Internet_20_link" text:visited-style-name="Visited_20_Internet_20_Link"><text:span text:style-name="T523">głównej treści</text:span></text:a><text:span text:style-name="T523">]</text:span></text:p>
      <text:p text:style-name="P380"><text:bookmark text:name="przypis2_23"/><text:span text:style-name="T523">Przypis 2.</text:span><text:span text:style-name="T536">2</text:span><text:span text:style-name="T523">3 Ulryk z Richental – mieszczanin, przebywa</text:span><text:span text:style-name="T539">ł</text:span><text:span text:style-name="T523"> w Konstancji w czasach soboru, w swojej </text:span><text:span text:style-name="T572">Kronice</text:span><text:span text:style-name="T523"> podał szczegółowe informacje o jego przebiegu. [</text:span><text:a xlink:type="simple" xlink:href="#p2_23" text:style-name="Internet_20_link" text:visited-style-name="Visited_20_Internet_20_Link"><text:span text:style-name="T523">wróć do głównej treści</text:span></text:a><text:span text:style-name="T523">]</text:span></text:p>
      <text:p text:style-name="P380"><text:bookmark text:name="przypis2_24"/><text:span text:style-name="T523">Przypis 2.</text:span><text:span text:style-name="T536">2</text:span><text:span text:style-name="T523">4 Odstępstwo od Kościoła rzymskokatolickiego. [</text:span><text:a xlink:type="simple" xlink:href="#p2_24" text:style-name="Internet_20_link" text:visited-style-name="Visited_20_Internet_20_Link"><text:span text:style-name="T523">wróć do głównej treści</text:span></text:a><text:span text:style-name="T523">]</text:span></text:p>
      <text:p text:style-name="P380"><text:bookmark text:name="przypis2_25"/><text:span text:style-name="T523">Przypis 2.</text:span><text:span text:style-name="T536">2</text:span><text:span text:style-name="T523">5 Chodzi o Eugeniusza </text:span><text:span text:style-name="T538">4</text:span><text:span text:style-name="T523"> – papieża w latach 1431-1447. [</text:span><text:a xlink:type="simple" xlink:href="#p2_25" text:style-name="Internet_20_link" text:visited-style-name="Visited_20_Internet_20_Link"><text:span text:style-name="T523">wróć do głównej treści</text:span></text:a><text:span text:style-name="T523">]</text:span></text:p>
      <text:p text:style-name="P380"><text:bookmark text:name="przypis2_26"/><text:span text:style-name="T523">Przypis 2.</text:span><text:span text:style-name="T536">2</text:span><text:span text:style-name="T523">6 Jan </text:span><text:span text:style-name="T538">8</text:span><text:span text:style-name="T523"> Paleolog-cesarz bizantyjski w latach 1425-1448. [</text:span><text:a xlink:type="simple" xlink:href="#p2_26" text:style-name="Internet_20_link" text:visited-style-name="Visited_20_Internet_20_Link"><text:span text:style-name="T523">wróć do głównej </text:span></text:a><text:a xlink:type="simple" xlink:href="#p2_26" text:style-name="Internet_20_link" text:visited-style-name="Visited_20_Internet_20_Link"><text:span text:style-name="T523">treści</text:span></text:a><text:span text:style-name="T523">]</text:span></text:p>
      <text:p text:style-name="P374"><text:bookmark text:name="przypis2_27"/><text:span text:style-name="T523">Przypis 2.</text:span><text:span text:style-name="T536">2</text:span><text:span text:style-name="T523">7 </text:span><text:span text:style-name="T527">Leon 10 – papież w latach 1513-1521. </text:span><text:span text:style-name="T523">[</text:span><text:a xlink:type="simple" xlink:href="#p2_27" text:style-name="Internet_20_link" text:visited-style-name="Visited_20_Internet_20_Link"><text:span text:style-name="T523">wróć do głównej treści</text:span></text:a><text:span text:style-name="T523">]</text:span></text:p>
      <text:p text:style-name="P381"><text:bookmark text:name="przypis2_28"/><text:soft-page-break/><text:span text:style-name="T523">Przypis 2.</text:span><text:span text:style-name="T536">2</text:span><text:span text:style-name="T523">8 Memoriał ten, rozesłany do władców chrześcijańskich, zajmuje się sześcioma głównymi zagadnieniami: 1. czy należy wojnę rozpocząć? 2. czy to ma być wojna zaczepna, czy odporna? 3. jakie istnieją przeszkody i jak usunąć? 4. czy wojnę mają prowadzić wszyscy książęta, czy tylko niektórzy? 5. jakimi środkami ją prowadzić? 6. w jaki sposób ją rozpocząć i doprowadzić do końca? [</text:span><text:a xlink:type="simple" xlink:href="#p2_28" text:style-name="Internet_20_link" text:visited-style-name="Visited_20_Internet_20_Link"><text:span text:style-name="T523">wróć do głównej treści</text:span></text:a><text:span text:style-name="T523">]</text:span></text:p>
      <text:p text:style-name="P381"><text:bookmark text:name="przypis2_29"/><text:span text:style-name="T523">Przypis 2.</text:span><text:span text:style-name="T536">2</text:span><text:span text:style-name="T523">9 Giordano Br</text:span><text:span text:style-name="T527">u</text:span><text:span text:style-name="T523">no (1548-</text:span><text:span text:style-name="T527">1600 – włoski</text:span><text:span text:style-name="T523"> filozof, </text:span><text:span text:style-name="T527">przedstawiciel</text:span><text:span text:style-name="T523"> </text:span><text:span text:style-name="T527">renesansowej</text:span><text:span text:style-name="T523"> </text:span><text:span text:style-name="T527">fi</text:span><text:span text:style-name="T523">lozofii przyrody, obrońca teorii Kopernika. Uwięziony w 1592 r. przez inkwizycję, spalony na stosie. [</text:span><text:a xlink:type="simple" xlink:href="#p2_29" text:style-name="Internet_20_link" text:visited-style-name="Visited_20_Internet_20_Link"><text:span text:style-name="T523">wróć do głównej treści</text:span></text:a><text:span text:style-name="T523">]</text:span></text:p>
      <text:p text:style-name="P381"><text:bookmark text:name="przypis2_30"/><text:span text:style-name="T523">Przypis 2.</text:span><text:span text:style-name="T536">3</text:span><text:span text:style-name="T523">0 By</text:span><text:span text:style-name="T527">ł</text:span><text:span text:style-name="T523">o to zalecenie oznaczające wydanie wyroku skazującego na spalenie na stosie. [</text:span><text:a xlink:type="simple" xlink:href="#p2_30" text:style-name="Internet_20_link" text:visited-style-name="Visited_20_Internet_20_Link"><text:span text:style-name="T523">wróć do głównej treści</text:span></text:a><text:span text:style-name="T523">]</text:span></text:p>
      <text:p text:style-name="P381"><text:bookmark text:name="przypis2_31"/><text:span text:style-name="T523">Przypis 2.</text:span><text:span text:style-name="T536">3</text:span><text:span text:style-name="T523">1 Officium – urząd, Święte Officium znaczyło to samo co inkwizycja. [</text:span><text:a xlink:type="simple" xlink:href="#p2_31" text:style-name="Internet_20_link" text:visited-style-name="Visited_20_Internet_20_Link"><text:span text:style-name="T523">wróć do głównej treści</text:span></text:a><text:span text:style-name="T523">]</text:span></text:p>
      <text:p text:style-name="P381"><text:bookmark text:name="przypis2_32"/><text:span text:style-name="T523">Przypis 2.</text:span><text:span text:style-name="T536">3</text:span><text:span text:style-name="T523">2 Powinno być: król czeski i węgierski. [</text:span><text:a xlink:type="simple" xlink:href="#p2_32" text:style-name="Internet_20_link" text:visited-style-name="Visited_20_Internet_20_Link"><text:span text:style-name="T523">wróć do głównej treści</text:span></text:a><text:span text:style-name="T523">]</text:span></text:p>
      <text:p text:style-name="P381"><text:bookmark text:name="przypis2_33"/><text:span text:style-name="T523">Przypis 2.</text:span><text:span text:style-name="T536">3</text:span><text:span text:style-name="T523">3 Pius </text:span><text:span text:style-name="T527">9</text:span><text:span text:style-name="T523">, Gi</text:span><text:span text:style-name="T527">o</text:span><text:span text:style-name="T523">vanni Maria Mastai Ferretti (1792-1878) – papież od 1846 r. [</text:span><text:a xlink:type="simple" xlink:href="#p2_33" text:style-name="Internet_20_link" text:visited-style-name="Visited_20_Internet_20_Link"><text:span text:style-name="T523">wróć do głównej treści</text:span></text:a><text:span text:style-name="T523">]</text:span></text:p>
      <text:p text:style-name="P381"><text:bookmark text:name="przypis2_34"/><text:span text:style-name="T523">Przypis 2.</text:span><text:span text:style-name="T536">3</text:span><text:span text:style-name="T523">4 W 1864 r. Pius </text:span><text:span text:style-name="T527">9</text:span><text:span text:style-name="T523"> ogłosił encyklikę </text:span><text:span text:style-name="T567">Quanta cura</text:span><text:span text:style-name="T523"> i dołączył do niej </text:span><text:span text:style-name="T567">Syllabus</text:span><text:span text:style-name="T572">,</text:span><text:span text:style-name="T523"> </text:span><text:span text:style-name="T527">cz</text:span><text:span text:style-name="T523">yli katalog głównych Błędów </text:span><text:span text:style-name="T527">19</text:span><text:span text:style-name="T523"> w</text:span><text:span text:style-name="T550">ieku</text:span><text:span text:style-name="T523">, które należy potępić. [</text:span><text:a xlink:type="simple" xlink:href="#p2_34" text:style-name="Internet_20_link" text:visited-style-name="Visited_20_Internet_20_Link"><text:span text:style-name="T523">wróć do głównej treści</text:span></text:a><text:span text:style-name="T523">]</text:span></text:p>
      <text:p text:style-name="P381"><text:bookmark text:name="przypis2_35"/><text:span text:style-name="T523">Przypis 2.</text:span><text:span text:style-name="T536">3</text:span><text:span text:style-name="T523">5 Le</text:span><text:span text:style-name="T527">on 13</text:span><text:span text:style-name="T523">, </text:span><text:span text:style-name="T527">Vincenzo</text:span><text:span text:style-name="T523"> Gi</text:span><text:span text:style-name="T527">o</text:span><text:span text:style-name="T523">acchin</text:span><text:span text:style-name="T527">o</text:span><text:span text:style-name="T523"> Pecci (1810-1903) – </text:span><text:span text:style-name="T527">p</text:span><text:span text:style-name="T523">a</text:span><text:span text:style-name="T527">p</text:span><text:span text:style-name="T523">ież </text:span><text:span text:style-name="T527">od</text:span><text:span text:style-name="T523"> 1878 u. [</text:span><text:a xlink:type="simple" xlink:href="#p2_35" text:style-name="Internet_20_link" text:visited-style-name="Visited_20_Internet_20_Link"><text:span text:style-name="T523">wróć do głównej treści</text:span></text:a><text:span text:style-name="T523">]</text:span></text:p>
      <text:p text:style-name="P386"><text:bookmark text:name="przypis2_36"/><text:span text:style-name="T523">Przypis 2.36 </text:span><text:span text:style-name="T540">Druk załączników do niniejszego Traktatu pominięto.</text:span><text:span text:style-name="T523"> [</text:span><text:a xlink:type="simple" xlink:href="#p2_36" text:style-name="Internet_20_link" text:visited-style-name="Visited_20_Internet_20_Link"><text:span text:style-name="T523">wróć do głównej treści</text:span></text:a><text:span text:style-name="T523">]</text:span></text:p>
      <text:p text:style-name="P387"><text:bookmark text:name="przypis2_37"/><text:span text:style-name="T523">Przypis 2.37. Do traktatu laterańskiego dołączone zostały cztery załączniki (AAS 1929 r., nr 21, s. 273 i następne; Mercati, t. 2, s. 91-92; przekład: Włodarczyk, </text:span><text:span text:style-name="T572">Konkordaty,</text:span><text:span text:style-name="T523"> s. 552-553). [</text:span><text:a xlink:type="simple" xlink:href="#p2_37" text:style-name="Internet_20_link" text:visited-style-name="Visited_20_Internet_20_Link"><text:span text:style-name="T523">wróć do głównej treści</text:span></text:a><text:span text:style-name="T523">]</text:span></text:p>
      <text:p text:style-name="P382"><text:bookmark text:name="przypis3_1"/><text:span text:style-name="T523">Przypis 3.1 Grzegorz z </text:span><text:span text:style-name="T577">Tours</text:span><text:span text:style-name="T523"> (ok. 540-593) – kronikarz i historyk frankoński, od 573 r. biskup </text:span><text:span text:style-name="T577">Tours</text:span><text:span text:style-name="T523">. [</text:span><text:a xlink:type="simple" xlink:href="#p3_1" text:style-name="Internet_20_link" text:visited-style-name="Visited_20_Internet_20_Link"><text:span text:style-name="T523">wróć do głównej treści</text:span></text:a><text:span text:style-name="T523">]</text:span></text:p>
      <text:p text:style-name="P382"><text:bookmark text:name="przypis3_2"/><text:span text:style-name="T523">Przypis 3.2 Roczniki fuldajskie powstały w klasztorze w Fuldzie. Obejmują lata 680-901. [</text:span><text:a xlink:type="simple" xlink:href="#p3_2" text:style-name="Internet_20_link" text:visited-style-name="Visited_20_Internet_20_Link"><text:span text:style-name="T523">wróć do głównej treści</text:span></text:a><text:span text:style-name="T523">]</text:span></text:p>
      <text:p text:style-name="P382"><text:bookmark text:name="przypis3_3"/><text:span text:style-name="T523">Przypis 3.3 Herezja albigensów – od miasta Albi we Francji – odłam herezji katarów – „czystych”, ideologia przeciwko Kościołowi powstała w </text:span><text:span text:style-name="T540">11</text:span><text:span text:style-name="T523"> w</text:span><text:span text:style-name="T550">ieku</text:span><text:span text:style-name="T523"> głównie wśród ludności miejskiej południowej Francji. [</text:span><text:a xlink:type="simple" xlink:href="#p3_3" text:style-name="Internet_20_link" text:visited-style-name="Visited_20_Internet_20_Link"><text:span text:style-name="T523">wróć do głównej treści</text:span></text:a><text:span text:style-name="T523">]</text:span></text:p>
      <text:p text:style-name="P383"><text:bookmark text:name="przypis3_4"/><text:span text:style-name="T523">Przypis 3.4 Podesta – burmistrz we Włoszech. [</text:span><text:a xlink:type="simple" xlink:href="#p3_4" text:style-name="Internet_20_link" text:visited-style-name="Visited_20_Internet_20_Link"><text:span text:style-name="T523">wróć do głównej treści</text:span></text:a><text:span text:style-name="T523">]</text:span></text:p>
      <text:p text:style-name="P383"><text:bookmark text:name="przypis3_5"/><text:soft-page-break/><text:span text:style-name="T523">Przypis 3.5 Bajlif (baliw) – naczelnik okręgu administracyjnego we Francji. [</text:span><text:a xlink:type="simple" xlink:href="#p3_5" text:style-name="Internet_20_link" text:visited-style-name="Visited_20_Internet_20_Link"><text:span text:style-name="T523">wróć do głównej treści</text:span></text:a><text:span text:style-name="T523">]</text:span></text:p>
      <text:p text:style-name="P383"><text:bookmark text:name="przypis3_6"/><text:span text:style-name="T523">Przypis 3.6 Jakub Twing</text:span><text:span text:style-name="T541">e</text:span><text:span text:style-name="T523">r von K</text:span><text:span text:style-name="T541">ö</text:span><text:span text:style-name="T523">nigshofen (zm</text:span><text:span text:style-name="T551">arł</text:span><text:span text:style-name="T523"> 1420) — kronikarz niemiecki miasta Strasburga. [</text:span><text:a xlink:type="simple" xlink:href="#p3_6" text:style-name="Internet_20_link" text:visited-style-name="Visited_20_Internet_20_Link"><text:span text:style-name="T523">wróć do głównej treści</text:span></text:a><text:span text:style-name="T523">]</text:span></text:p>
      <text:p text:style-name="P383"><text:bookmark text:name="przypis3_7"/><text:span text:style-name="T523">Przypis 3.7 Begardzi – ruch spo</text:span><text:span text:style-name="T541">ł</text:span><text:span text:style-name="T523">eczno-religijny w </text:span><text:span text:style-name="T541">13</text:span><text:span text:style-name="T523">-</text:span><text:span text:style-name="T541">14</text:span><text:span text:style-name="T523"> w</text:span><text:span text:style-name="T550">ieku</text:span><text:span text:style-name="T523">, opozycyjny wobec feudalizmu i hierarchii kościelnej, której zarzucał odejście od ideału ubóstwa, szerzył się głównie w Niemczech, Francji, we Włoszech. Zlikwidowany przez inkwizycję. [</text:span><text:a xlink:type="simple" xlink:href="#p3_7" text:style-name="Internet_20_link" text:visited-style-name="Visited_20_Internet_20_Link"><text:span text:style-name="T523">wróć do głównej treści</text:span></text:a><text:span text:style-name="T523">]</text:span></text:p>
      <text:p text:style-name="P383"><text:bookmark text:name="przypis3_8"/><text:span text:style-name="T523">Przypis 3.8 Beginki – ruch spo</text:span><text:span text:style-name="T541">ł</text:span><text:span text:style-name="T523">eczno-religijny powstały we Flandrii w </text:span><text:span text:style-name="T541">12</text:span><text:span text:style-name="T523"> w</text:span><text:span text:style-name="T550">ieku</text:span><text:span text:style-name="T523">, skupiał kobiety zajmujące się głównie akcją charytatywną. Jako opozycyjny wobec hierarchii kościelnej, został zlikwidowany przez inkwizycję. [</text:span><text:a xlink:type="simple" xlink:href="#p3_8" text:style-name="Internet_20_link" text:visited-style-name="Visited_20_Internet_20_Link"><text:span text:style-name="T523">wróć do głównej treści]</text:span></text:a></text:p>
      <text:p text:style-name="P374"><text:bookmark text:name="przypis3_9"/><text:span text:style-name="T523">Przypis 3.9 </text:span><text:span text:style-name="T541">Celestyni – zakon powstały we Francji w 1245 r.</text:span><text:span text:style-name="T523"> [</text:span><text:a xlink:type="simple" xlink:href="#p3_9" text:style-name="Internet_20_link" text:visited-style-name="Visited_20_Internet_20_Link"><text:span text:style-name="T523">wróć do głównej treści</text:span></text:a><text:span text:style-name="T523">]</text:span></text:p>
      <text:p text:style-name="P383"><text:bookmark text:name="przypis3_10"/><text:span text:style-name="T523">Przypis 3.</text:span><text:span text:style-name="T536">1</text:span><text:span text:style-name="T523">0 Waldensi – sekta powstała, podoi ludności miejskiej. Waldensi postufC Ruch ten szerzył się głównie we </text:span><text:span text:style-name="T541">Francji i Włoszech.</text:span><text:span text:style-name="T523"> [</text:span><text:a xlink:type="simple" xlink:href="#p3_10" text:style-name="Internet_20_link" text:visited-style-name="Visited_20_Internet_20_Link"><text:span text:style-name="T523">wróć do głównej treści</text:span></text:a><text:span text:style-name="T523">]</text:span></text:p>
      <text:p text:style-name="P383"><text:bookmark text:name="przypis3_11"/><text:span text:style-name="T523">Przypis 3.</text:span><text:span text:style-name="T536">1</text:span><text:span text:style-name="T523">1 Piąty sobór laterański (1512-1517). [</text:span><text:a xlink:type="simple" xlink:href="#p3_11" text:style-name="Internet_20_link" text:visited-style-name="Visited_20_Internet_20_Link"><text:span text:style-name="T523">wróć do głównej treści</text:span></text:a><text:span text:style-name="T523">]</text:span></text:p>
      <text:p text:style-name="P383"><text:bookmark text:name="przypis3_12"/><text:span text:style-name="T523">Przypis 3.</text:span><text:span text:style-name="T536">1</text:span><text:span text:style-name="T523">2 Sankcja Pragmatyczna z </text:span><text:span text:style-name="T577">Bourges</text:span><text:span text:style-name="T523"> z 1438 r. </text:span><text:span text:style-name="T541">Był</text:span><text:span text:style-name="T523"> to ordonans królewski ograniczający poważnie władzę papieża we Francji i przyjmujący tezy koncyliaryzmu, tj. zasady przewagi soboru nad papieżem. Przewidywał między innymi, że beneficja kościelne (biskupstwa, opactwa) będą obsadzane przez kapituły lub zgromadzenia zakonne drogą wyborów. [</text:span><text:a xlink:type="simple" xlink:href="#p3_12" text:style-name="Internet_20_link" text:visited-style-name="Visited_20_Internet_20_Link"><text:span text:style-name="T523">wróć do głównej treści</text:span></text:a><text:span text:style-name="T523">]</text:span></text:p>
      <text:p text:style-name="P383"><text:bookmark text:name="przypis3_13"/><text:span text:style-name="T523">Przypis 3.</text:span><text:span text:style-name="T536">1</text:span><text:span text:style-name="T523">3 Delfinat (gł</text:span><text:span text:style-name="T541">ówne</text:span><text:span text:style-name="T523"> miasto </text:span><text:span text:style-name="T577">Grenoble</text:span><text:span text:style-name="T523">) – kraina w dorzeczu Izery, dopływu Rodanu. Hrabstwa </text:span><text:span text:style-name="T577">Valentinois</text:span><text:span text:style-name="T523"> i </text:span><text:span text:style-name="T577">Diois</text:span><text:span text:style-name="T523"> na południe od Delfinatu, nad Rodanem. [</text:span><text:a xlink:type="simple" xlink:href="#p3_13" text:style-name="Internet_20_link" text:visited-style-name="Visited_20_Internet_20_Link"><text:span text:style-name="T523">wróć do głównej treści</text:span></text:a><text:span text:style-name="T523">]</text:span></text:p>
      <text:p text:style-name="P383"><text:bookmark text:name="przypis3_14"/><text:span text:style-name="T523">Przypis 3.</text:span><text:span text:style-name="T536">1</text:span><text:span text:style-name="T523">4 Formalne mianowanie kandydata przez papieża i tym samym stwierdzenie, że osoba nominowana spełnia warunki wymagane przez prawo kanoniczne. [</text:span><text:a xlink:type="simple" xlink:href="#p3_14" text:style-name="Internet_20_link" text:visited-style-name="Visited_20_Internet_20_Link"><text:span text:style-name="T523">wróć do głównej treści</text:span></text:a><text:span text:style-name="T523">]</text:span></text:p>
      <text:p text:style-name="P383"><text:bookmark text:name="przypis3_15"/><text:span text:style-name="T523">Przypis 3.</text:span><text:span text:style-name="T536">1</text:span><text:span text:style-name="T523">5 Chodzi o ślub Henryka de Bourbon, króla Nawary, późniejszego króla Francji (1589-1610) z siostrą króla Karola </text:span><text:span text:style-name="T541">9</text:span><text:span text:style-name="T523"> Małgorzatą de Valois, który miał być potwierdzeniem ugody między obozem katolickim, na czele z dworem królewskim i książętami Gwizjuszami, a hugenotami, skupionymi m.in. wokół Burbonów. Na ślub i uroczystości weselne przybyły do Paryża tłumy hugenotów. [</text:span><text:a xlink:type="simple" xlink:href="#p3_15" text:style-name="Internet_20_link" text:visited-style-name="Visited_20_Internet_20_Link"><text:span text:style-name="T523">wróć do głównej treści</text:span></text:a><text:span text:style-name="T523">]</text:span></text:p>
      <text:p text:style-name="P374"><text:bookmark text:name="przypis3_16"/><text:span text:style-name="T523">Przypis 3.</text:span><text:span text:style-name="T536">1</text:span><text:span text:style-name="T523">6 Admirał - </text:span><text:span text:style-name="T541">G</text:span><text:span text:style-name="T523">aspard Coligny (1519-1572). Przywódca hugenotów. [</text:span><text:a xlink:type="simple" xlink:href="#p3_16" text:style-name="Internet_20_link" text:visited-style-name="Visited_20_Internet_20_Link"><text:span text:style-name="T523">wróć </text:span></text:a><text:a xlink:type="simple" xlink:href="#p3_16" text:style-name="Internet_20_link" text:visited-style-name="Visited_20_Internet_20_Link"><text:span text:style-name="T523">do głównej treści</text:span></text:a><text:span text:style-name="T523">]</text:span></text:p>
      <text:p text:style-name="P374"><text:bookmark text:name="przypis3_17"/><text:span text:style-name="T523">Przypis 3.</text:span><text:span text:style-name="T536">1</text:span><text:span text:style-name="T523">7 Karol </text:span><text:span text:style-name="T541">9</text:span><text:span text:style-name="T523"> (1550-1574) – król Francji w latach 1560-1574. [</text:span><text:a xlink:type="simple" xlink:href="#p3_17" text:style-name="Internet_20_link" text:visited-style-name="Visited_20_Internet_20_Link"><text:span text:style-name="T523">wróć do głównej </text:span></text:a><text:soft-page-break/><text:a xlink:type="simple" xlink:href="#p3_17" text:style-name="Internet_20_link" text:visited-style-name="Visited_20_Internet_20_Link"><text:span text:style-name="T523">treści</text:span></text:a><text:span text:style-name="T523">]</text:span></text:p>
      <text:p text:style-name="P383"><text:bookmark text:name="przypis3_18"/><text:span text:style-name="T523">Przypis 3.</text:span><text:span text:style-name="T536">1</text:span><text:span text:style-name="T523">8 Arkebuzerzy – oddziały wojskowe uzbrojone w arkebuzy, strzelby używane w </text:span><text:span text:style-name="T541">16</text:span><text:span text:style-name="T523"> i </text:span><text:span text:style-name="T541">17</text:span><text:span text:style-name="T523"> w</text:span><text:span text:style-name="T550">ieku</text:span><text:span text:style-name="T523">. [</text:span><text:a xlink:type="simple" xlink:href="#p3_18" text:style-name="Internet_20_link" text:visited-style-name="Visited_20_Internet_20_Link"><text:span text:style-name="T523">wróć do głównej treści</text:span></text:a><text:span text:style-name="T523">]</text:span></text:p>
      <text:p text:style-name="P384"><text:bookmark text:name="przypis3_19"/><text:span text:style-name="T523">Przypis 3.</text:span><text:span text:style-name="T536">1</text:span><text:span text:style-name="T523">9 Książę Henryk Guise (1550-1588) – przywódca katolików francuskich. [</text:span><text:a xlink:type="simple" xlink:href="#p3_19" text:style-name="Internet_20_link" text:visited-style-name="Visited_20_Internet_20_Link"><text:span text:style-name="T523">wróć do głównej treści</text:span></text:a><text:span text:style-name="T523">]</text:span></text:p>
      <text:p text:style-name="P384"><text:bookmark text:name="przypis3_20"/><text:span text:style-name="T523">Przypis 3.</text:span><text:span text:style-name="T536">2</text:span><text:span text:style-name="T523">0 Nawarczyk – tak nazywano Henryka de Bourbon (1553-1610), króla Nawarry. W 1572 r. Henryk był przywódcą hugenotów. W latach 1589-1610 król Francji. [</text:span><text:a xlink:type="simple" xlink:href="#p3_20" text:style-name="Internet_20_link" text:visited-style-name="Visited_20_Internet_20_Link"><text:span text:style-name="T523">wróć do głównej treści</text:span></text:a><text:span text:style-name="T523">]</text:span></text:p>
      <text:p text:style-name="P385"><text:bookmark text:name="przypis3_21"/><text:span text:style-name="T523">Przypis 3.</text:span><text:span text:style-name="T536">2</text:span><text:span text:style-name="T523">1 Henryk książę Cond</text:span><text:span text:style-name="T542">é</text:span><text:span text:style-name="T523"> (1552-1588) – syn sławnego wodza hugenotów Ludwika Cond</text:span><text:span text:style-name="T542">é</text:span><text:span text:style-name="T523">. [</text:span><text:a xlink:type="simple" xlink:href="#p3_21" text:style-name="Internet_20_link" text:visited-style-name="Visited_20_Internet_20_Link"><text:span text:style-name="T523">wróć do głównej treści</text:span></text:a><text:span text:style-name="T523">]</text:span></text:p>
      <text:p text:style-name="P384"><text:bookmark text:name="przypis3_22"/><text:span text:style-name="T523">Przypis 3.</text:span><text:span text:style-name="T536">2</text:span><text:span text:style-name="T523">2 Katarzyna Medycejska (1519-1589) – królowa Francji, żona Henryka </text:span><text:span text:style-name="T543">2</text:span><text:span text:style-name="T523">, matka króla Karola </text:span><text:span text:style-name="T543">9</text:span><text:span text:style-name="T523">. [</text:span><text:a xlink:type="simple" xlink:href="#p3_22" text:style-name="Internet_20_link" text:visited-style-name="Visited_20_Internet_20_Link"><text:span text:style-name="T523">wróć do głównej treści</text:span></text:a><text:span text:style-name="T523">]</text:span></text:p>
      <text:p text:style-name="P384"><text:bookmark text:name="przypis3_23"/><text:span text:style-name="T523">Przypis 3.</text:span><text:span text:style-name="T536">2</text:span><text:span text:style-name="T523">3 Zaufani powiernicy i sojusznicy królowej, c</text:span><text:span text:style-name="T543">zoł</text:span><text:span text:style-name="T523">owe postacie w obozie katoli</text:span><text:span text:style-name="T543">c</text:span><text:span text:style-name="T523">kim, wśród nich był m.in. jej syn Henryk, książę d’Anjou. [</text:span><text:a xlink:type="simple" xlink:href="#p3_23" text:style-name="Internet_20_link" text:visited-style-name="Visited_20_Internet_20_Link"><text:span text:style-name="T523">wróć do głównej treści</text:span></text:a><text:span text:style-name="T523">]</text:span></text:p>
      <text:p text:style-name="P384"><text:bookmark text:name="przypis3_24"/><text:span text:style-name="T523">Przypis 3.</text:span><text:span text:style-name="T536">2</text:span><text:span text:style-name="T523">4 Henryk </text:span><text:span text:style-name="T543">2</text:span><text:span text:style-name="T523"> – król Francji (1519-1559). [</text:span><text:a xlink:type="simple" xlink:href="#p3_24" text:style-name="Internet_20_link" text:visited-style-name="Visited_20_Internet_20_Link"><text:span text:style-name="T523">wróć do głównej treści</text:span></text:a><text:span text:style-name="T523">]</text:span></text:p>
      <text:p text:style-name="P384"><text:bookmark text:name="przypis3_25"/><text:span text:style-name="T523">Przypis 3.</text:span><text:span text:style-name="T536">2</text:span><text:span text:style-name="T523">5 Kardynał George d’Amboise (1460-1510), legat papieski od 1501 r. [</text:span><text:a xlink:type="simple" xlink:href="#p3_25" text:style-name="Internet_20_link" text:visited-style-name="Visited_20_Internet_20_Link"><text:span text:style-name="T523">wróć do głównej treści</text:span></text:a><text:span text:style-name="T523">]</text:span></text:p>
      <text:p text:style-name="P384"><text:bookmark text:name="przypis3_26"/><text:span text:style-name="T523">Przypis 3.</text:span><text:span text:style-name="T536">2</text:span><text:span text:style-name="T523">6 Pomiędzy Ludwikiem </text:span><text:span text:style-name="T543">14</text:span><text:span text:style-name="T523"> a Stolicą Apostolską toczył się wówczas spór o tzw. regale, tj. dochody ze stolic biskupich w czasie ich wakansu. [</text:span><text:a xlink:type="simple" xlink:href="#p3_26" text:style-name="Internet_20_link" text:visited-style-name="Visited_20_Internet_20_Link"><text:span text:style-name="T523">wróć do głównej treści</text:span></text:a><text:span text:style-name="T523">]</text:span></text:p>
      <text:p text:style-name="P384"><text:bookmark text:name="przypis3_27"/><text:span text:style-name="T523">Przypis 3.</text:span><text:span text:style-name="T536">2</text:span><text:span text:style-name="T523">7 Pomiędzy Ludwikiem </text:span><text:span text:style-name="T543">14</text:span><text:span text:style-name="T523"> a Stolicą Apostolską toczył się wówczas spór o tzw. regale, tj. dochody ze stolic biskupich w czasie ich wakansu. [</text:span><text:a xlink:type="simple" xlink:href="#p3_27" text:style-name="Internet_20_link" text:visited-style-name="Visited_20_Internet_20_Link"><text:span text:style-name="T523">wróć do głównej treści</text:span></text:a><text:span text:style-name="T523">]</text:span></text:p>
      <text:p text:style-name="P384"><text:bookmark text:name="przypis3_28"/><text:span text:style-name="T523">Przypis 3.</text:span><text:span text:style-name="T536">2</text:span><text:span text:style-name="T523">8 Chodzi o gallikanizm, nurt doktrynalno-polityczny wc Francji, który m.in. głosił prawa królów francuskich do zwierzchnictwa nad Kościołem i obsadzania biskupstw. Jednym z głównych przedstawicieli gallikanizmu był Jakub Bossuet. [</text:span><text:a xlink:type="simple" xlink:href="#p3_28" text:style-name="Internet_20_link" text:visited-style-name="Visited_20_Internet_20_Link"><text:span text:style-name="T523">wróć do głównej treści</text:span></text:a><text:span text:style-name="T523">]</text:span></text:p>
      <text:p text:style-name="P384"><text:bookmark text:name="przypis3_29"/><text:span text:style-name="T523">Przypis 3.</text:span><text:span text:style-name="T536">2</text:span><text:span text:style-name="T523">9 Artykuły dodatkowe edyktu nantejskiego. [</text:span><text:a xlink:type="simple" xlink:href="#p3_29" text:style-name="Internet_20_link" text:visited-style-name="Visited_20_Internet_20_Link"><text:span text:style-name="T523">wróć do głównej treści</text:span></text:a><text:span text:style-name="T523">]</text:span></text:p>
      <text:p text:style-name="P384"><text:bookmark text:name="przypis3_30"/><text:span text:style-name="T523">Przypis 3.</text:span><text:span text:style-name="T536">3</text:span><text:span text:style-name="T523">0 Edyktem tym przyznano hugenotom, tj. kalwinom francuskim, wolność kultu, ograniczając jedynie ich uprawnienia wojskowo-polityczne, uzyskane w 1598 r. [</text:span><text:a xlink:type="simple" xlink:href="#p3_30" text:style-name="Internet_20_link" text:visited-style-name="Visited_20_Internet_20_Link"><text:span text:style-name="T523">wróć do głównej treści</text:span></text:a><text:span text:style-name="T523">]</text:span></text:p>
      <text:p text:style-name="P384"><text:bookmark text:name="przypis3_31"/><text:span text:style-name="T523">Przypis 3.</text:span><text:span text:style-name="T536">3</text:span><text:span text:style-name="T523">1 Wbrew zarządzeniom królewskim wyemigrowało z Francji </text:span><text:span text:style-name="T543">około</text:span><text:span text:style-name="T523"> 200 000 hugenotów, na ogólną liczbę ok. 19 m</text:span><text:span text:style-name="T543">l</text:span><text:span text:style-name="T523">n. mieszkańców kraju. Emigrowała </text:span><text:soft-page-break/><text:span text:style-name="T523">ludność szczególnie produktywna pod względem gospodarczym. [</text:span><text:a xlink:type="simple" xlink:href="#p3_31" text:style-name="Internet_20_link" text:visited-style-name="Visited_20_Internet_20_Link"><text:span text:style-name="T523">wróć do głównej treści</text:span></text:a><text:span text:style-name="T523">]</text:span></text:p>
      <text:p text:style-name="P384"><text:bookmark text:name="przypis3_32"/><text:span text:style-name="T523">Przypis 3.</text:span><text:span text:style-name="T536">3</text:span><text:span text:style-name="T523">2 Ludwik de Rouvroy de Saint-Simon (1675-1755) – książę, znaczną część życia spędził na francuskim dworze królewskim. Pozostawił pamiętniki stanowiące kronikę życia dworskiego za panowania Ludwika </text:span><text:span text:style-name="T543">14</text:span><text:span text:style-name="T523"> i w okresie regencji. [</text:span><text:a xlink:type="simple" xlink:href="#p3_32" text:style-name="Internet_20_link" text:visited-style-name="Visited_20_Internet_20_Link"><text:span text:style-name="T523">wróć do głównej treści</text:span></text:a><text:span text:style-name="T523">]</text:span></text:p>
      <text:p text:style-name="P384"><text:bookmark text:name="przypis3_33"/><text:span text:style-name="T523">Przypis 3.</text:span><text:span text:style-name="T536">3</text:span><text:span text:style-name="T523">3 Franciszka d'Aubigne Maintenon (1635-1719) – markiza, faworyta, a następnie żona Ludwika </text:span><text:span text:style-name="T543">14</text:span><text:span text:style-name="T523">, poślubiona potajemnie. Znana z fanatyzmu religijnego. [</text:span><text:a xlink:type="simple" xlink:href="#p3_33" text:style-name="Internet_20_link" text:visited-style-name="Visited_20_Internet_20_Link"><text:span text:style-name="T523">wróć do głównej treści</text:span></text:a><text:span text:style-name="T523">]</text:span></text:p>
      <text:p text:style-name="P384"><text:bookmark text:name="przypis3_34"/><text:span text:style-name="T523">Przypis 3.</text:span><text:span text:style-name="T536">3</text:span><text:span text:style-name="T523">4 Wolter (Fran</text:span><text:span text:style-name="T542">ç</text:span><text:span text:style-name="T523">ois Marie Arouet </text:span><text:span text:style-name="T542">d</text:span><text:span text:style-name="T523">e Voltaire, 1694-1778</text:span><text:span text:style-name="T542">) –</text:span><text:span text:style-name="T523"> </text:span><text:span text:style-name="T542">pisarz,</text:span><text:span text:style-name="T523"> filozof i historyk francuski czasów Oświecenia. [</text:span><text:a xlink:type="simple" xlink:href="#p3_34" text:style-name="Internet_20_link" text:visited-style-name="Visited_20_Internet_20_Link"><text:span text:style-name="T523">wróć do głównej treści</text:span></text:a><text:span text:style-name="T523">]</text:span></text:p>
      <text:p text:style-name="P403"><text:bookmark text:name="przypis4_1"/><text:span text:style-name="T523">Przypis 4.1 Kapitularzami nazywano rozporządzenia królów francuskich. Nazwa pochodzi od łacińskiego </text:span><text:span text:style-name="T567">capitulate</text:span><text:span text:style-name="T572">,</text:span><text:span text:style-name="T523"> czyli numerować, oznaczać rozdziałami. [</text:span><text:a xlink:type="simple" xlink:href="#p4_1" text:style-name="Internet_20_link" text:visited-style-name="Visited_20_Internet_20_Link"><text:span text:style-name="T523">wróć do </text:span></text:a><text:a xlink:type="simple" xlink:href="#p4_1" text:style-name="Internet_20_link" text:visited-style-name="Visited_20_Internet_20_Link"><text:span text:style-name="T523">głównej treści</text:span></text:a><text:span text:style-name="T523">]</text:span></text:p>
      <text:p text:style-name="P404"><text:bookmark text:name="przypis4_2"/><text:span text:style-name="T523">Przypis 4.2 Przebywa</text:span><text:span text:style-name="T544">ł</text:span><text:span text:style-name="T523"> w Polsce jako n</text:span><text:span text:style-name="T544">un</text:span><text:span text:style-name="T523">cjusz. Pobyt w Czecha</text:span><text:span text:style-name="T544">c</text:span><text:span text:style-name="T523">h </text:span><text:span text:style-name="T544">przestawił</text:span><text:span text:style-name="T523"> w dzi</text:span><text:span text:style-name="T544">e</text:span><text:span text:style-name="T523">le </text:span><text:span text:style-name="T567">Historia Bohemica</text:span><text:span text:style-name="T572">. </text:span><text:span text:style-name="T523">[</text:span><text:a xlink:type="simple" xlink:href="#p4_2" text:style-name="Internet_20_link" text:visited-style-name="Visited_20_Internet_20_Link"><text:span text:style-name="T523">wróć do głównej treści</text:span></text:a><text:span text:style-name="T523">]</text:span></text:p>
      <text:p text:style-name="P404"><text:bookmark text:name="przypis4_3"/><text:span text:style-name="T523">Przypis 4.3 </text:span><text:span text:style-name="T572">7</text:span><text:span text:style-name="T523"> Artykuły praskie – program religi</text:span><text:span text:style-name="T544">j</text:span><text:span text:style-name="T523">no-społeczny umiarkowanego odłamu husytyzmu, zwanego </text:span><text:span text:style-name="T544">utrak</text:span><text:span text:style-name="T523">wizmem. Nazwa wywodzi się od łacińskich formuł, wyrażających postulat udzielania komunii pod dwiema postaciami </text:span><text:span text:style-name="T572">(</text:span><text:span text:style-name="T567">sub utraque specie</text:span><text:span text:style-name="T572">).</text:span><text:span text:style-name="T523"> Odłam ten żądał reform kościelnych i dążył do porozumienia z katolikami przez pertraktacje z soborem powszechnym o uznanie Kościoła husyckiego. [</text:span><text:a xlink:type="simple" xlink:href="#p4_3" text:style-name="Internet_20_link" text:visited-style-name="Visited_20_Internet_20_Link"><text:span text:style-name="T523">wróć do głównej treści</text:span></text:a><text:span text:style-name="T523">]</text:span></text:p>
      <text:p text:style-name="P404"><text:bookmark text:name="przypis4_4"/><text:span text:style-name="T523">Przypis 4.4 Taboryci – najbardziej radykalny odłam ruchu husyckiego, ich nazwa pochodzi od góry Tabor w południowo-wschodnich Czechach, wokół której się osiedlili. [</text:span><text:a xlink:type="simple" xlink:href="#p4_4" text:style-name="Internet_20_link" text:visited-style-name="Visited_20_Internet_20_Link"><text:span text:style-name="T523">wróć do głównej treści</text:span></text:a><text:span text:style-name="T523">]</text:span></text:p>
      <text:p text:style-name="P404"><text:bookmark text:name="przypis4_5"/><text:span text:style-name="T523">Przypis 4.5 Marcin Luter (1483-1546) – niemiecki reformator religijny, teoretyk i przywódca reformacji, twórca luteranizmu. Do najważniejszych prac Lutra należą: </text:span><text:span text:style-name="T572">Do cesarza i chrześcijańskiej szlachty o naprawie chrześcijaństwa, Niewola babilońska, O wolności chrześcijanina</text:span><text:span text:style-name="T523"> (wszystkie 1520</text:span><text:span text:style-name="T572">), Duży katechizm</text:span><text:span text:style-name="T523"> (1529). [</text:span><text:a xlink:type="simple" xlink:href="#p4_5" text:style-name="Internet_20_link" text:visited-style-name="Visited_20_Internet_20_Link"><text:span text:style-name="T523">wróć do głównej treści</text:span></text:a><text:span text:style-name="T523">]</text:span></text:p>
      <text:p text:style-name="P404"><text:bookmark text:name="przypis4_6"/><text:span text:style-name="T523">Przypis 4.6 Mowa tu o tzw. odpustach – dokumentach kościelnych, zawierających odpuszczenie </text:span><text:span text:style-name="T544">kary za</text:span><text:span text:style-name="T523"> grzechy, </text:span><text:span text:style-name="T544">wystawianych</text:span><text:span text:style-name="T523">, </text:span><text:span text:style-name="T544">za</text:span><text:span text:style-name="T523"> opłatą, </text:span><text:span text:style-name="T544">na</text:span><text:span text:style-name="T523"> pergaminie i z</text:span><text:span text:style-name="T544">a</text:span><text:span text:style-name="T523">o</text:span><text:span text:style-name="T544">pa</text:span><text:span text:style-name="T523">tryw</text:span><text:span text:style-name="T544">a</text:span><text:span text:style-name="T523">ny</text:span><text:span text:style-name="T544">ch</text:span><text:span text:style-name="T523"> woskową pieczęcią. [</text:span><text:a xlink:type="simple" xlink:href="#p4_6" text:style-name="Internet_20_link" text:visited-style-name="Visited_20_Internet_20_Link"><text:span text:style-name="T523">wróć do głównej treści</text:span></text:a><text:span text:style-name="T523">]</text:span></text:p>
      <text:p text:style-name="P404"><text:bookmark text:name="przypis4_7"/><text:span text:style-name="T523">Przypis 4.7 Jan Kalwin (1509-1564) – francuski i szwajcarski reformator religijny, </text:span><text:soft-page-break/><text:span text:style-name="T523">twórca kalwinizmu. W Genewie zorganizował gminę religijną o ustroju demokratycznym i tendencjach teokratycznych (od 1555 r. stal na czele konsystorza, kierującego wszystkimi sprawami miasta). [</text:span><text:a xlink:type="simple" xlink:href="#p4_7" text:style-name="Internet_20_link" text:visited-style-name="Visited_20_Internet_20_Link"><text:span text:style-name="T523">wróć do głównej treści</text:span></text:a><text:span text:style-name="T523">]</text:span></text:p>
      <text:p text:style-name="P404"><text:bookmark text:name="przypis4_8"/><text:span text:style-name="T523">Przypis 4.8 Ferdynand </text:span><text:span text:style-name="T544">1</text:span><text:span text:style-name="T523"> (1503-1564) – </text:span><text:span text:style-name="T544">b</text:span><text:span text:style-name="T523">rat przyrodni i następca (od 1556 r.) ówczesnego cesarza Karola </text:span><text:span text:style-name="T544">5</text:span><text:span text:style-name="T523">, w momencie podpisania pokoju augsburskiego był królem Czech i Węgier. [</text:span><text:a xlink:type="simple" xlink:href="#p4_8" text:style-name="Internet_20_link" text:visited-style-name="Visited_20_Internet_20_Link"><text:span text:style-name="T523">wróć do głównej treści</text:span></text:a><text:span text:style-name="T523">]</text:span></text:p>
      <text:p text:style-name="P404"><text:bookmark text:name="przypis4_9"/><text:span text:style-name="T523">Przypis 4.9 W1552 r. król </text:span><text:span text:style-name="T544">Ferdynand</text:span><text:span text:style-name="T523"> </text:span><text:span text:style-name="T544">1</text:span><text:span text:style-name="T523"> zawar</text:span><text:span text:style-name="T544">ł z</text:span><text:span text:style-name="T523"> przywód</text:span><text:span text:style-name="T544">cą</text:span><text:span text:style-name="T523"> protestantów </text:span><text:span text:style-name="T544">niemieckich</text:span><text:span text:style-name="T523">, </text:span><text:span text:style-name="T544">księciem</text:span><text:span text:style-name="T523"> Maurycym Saskim, tzw. ugodę passawską, zapewniającą luteranom swobody religijne aż do rozstrzygnięcia tych spraw przez Sejm Rzeszy. [</text:span><text:a xlink:type="simple" xlink:href="#p4_9" text:style-name="Internet_20_link" text:visited-style-name="Visited_20_Internet_20_Link"><text:span text:style-name="T523">wróć do głównej treści</text:span></text:a><text:span text:style-name="T523">]</text:span></text:p>
      <text:p text:style-name="P404"><text:bookmark text:name="przypis4_10"/><text:span text:style-name="T523">Przypis 4.10 Fryderyk </text:span><text:span text:style-name="T544">2</text:span><text:span text:style-name="T523">, zw. Wielkim – król Prus w latach 1740-1786. [</text:span><text:a xlink:type="simple" xlink:href="#p4_10" text:style-name="Internet_20_link" text:visited-style-name="Visited_20_Internet_20_Link"><text:span text:style-name="T523">wróć do głównej treści</text:span></text:a><text:span text:style-name="T523">]</text:span></text:p>
      <text:p text:style-name="P404"><text:bookmark text:name="przypis4_11"/><text:span text:style-name="T523">Przypis 4.11 Józef </text:span><text:span text:style-name="T544">2</text:span><text:span text:style-name="T523"> Habsburg – cesarz austriacki w latach 1765-1790. Do 1780 r. władzę cesarską sprawował wspólnie z matką, Marią Teresą, jako współregent. [</text:span><text:a xlink:type="simple" xlink:href="#p4_11" text:style-name="Internet_20_link" text:visited-style-name="Visited_20_Internet_20_Link"><text:span text:style-name="T523">wróć do głównej treści</text:span></text:a><text:span text:style-name="T523">]</text:span></text:p>
      <text:p text:style-name="P404"><text:bookmark text:name="przypis4_12"/><text:span text:style-name="T523">Przypis 4.12 Augsburska – luterańska. [</text:span><text:a xlink:type="simple" xlink:href="#p4_12" text:style-name="Internet_20_link" text:visited-style-name="Visited_20_Internet_20_Link"><text:span text:style-name="T523">wróć do głównej treści</text:span></text:a><text:span text:style-name="T523">]</text:span></text:p>
      <text:p text:style-name="P404"><text:bookmark text:name="przypis4_13"/><text:span text:style-name="T523">Przypis 4.13 Helwecka – kalwińska. [</text:span><text:a xlink:type="simple" xlink:href="#p4_13" text:style-name="Internet_20_link" text:visited-style-name="Visited_20_Internet_20_Link"><text:span text:style-name="T523">wróć do głównej treści</text:span></text:a><text:span text:style-name="T523">]</text:span></text:p>
      <text:p text:style-name="P404"><text:bookmark text:name="przypis4_14"/><text:span text:style-name="T523">Przypis 4.14 Gr</text:span><text:span text:style-name="T544">e</text:span><text:span text:style-name="T523">ckodyzunicka – prawosławna. [</text:span><text:a xlink:type="simple" xlink:href="#p4_14" text:style-name="Internet_20_link" text:visited-style-name="Visited_20_Internet_20_Link"><text:span text:style-name="T523">wróć do głównej treści</text:span></text:a><text:span text:style-name="T523">]</text:span></text:p>
      <text:p text:style-name="P403"><text:bookmark text:name="przypis4_15"/><text:span text:style-name="T523">Przypis 4.15 </text:span><text:span text:style-name="T544">Odwołanie. </text:span><text:span text:style-name="T523">[</text:span><text:a xlink:type="simple" xlink:href="#p4_15" text:style-name="Internet_20_link" text:visited-style-name="Visited_20_Internet_20_Link"><text:span text:style-name="T523">wróć do głównej treści</text:span></text:a><text:span text:style-name="T523">]</text:span></text:p>
      <text:p text:style-name="P404"><text:bookmark text:name="przypis4_16"/><text:span text:style-name="T523">Przypis 4.16 Po do</text:span><text:span text:style-name="T544">k</text:span><text:span text:style-name="T523">onaniu ra</text:span><text:span text:style-name="T544">t</text:span><text:span text:style-name="T523">yfikacji układu zawartego międ</text:span><text:span text:style-name="T544">zy</text:span><text:span text:style-name="T523"> </text:span><text:span text:style-name="T544">Stolicą</text:span><text:span text:style-name="T523"> Apostolską a Rz</text:span><text:span text:style-name="T544">e</text:span><text:span text:style-name="T523">szą Niemiecką wymiana dokumentów ratyfikacyjnych nastąpiła w watykańskim Pałacu Apostolskim 10 września 1933 r. Od tego dnia, zgodnie z przepisem art. 34 ust. 1 konkordat ten, wraz z protokołem końcowym, zaczął obowiązywać. Pominięto w druku protokół końcowy. [</text:span><text:a xlink:type="simple" xlink:href="#p4_16" text:style-name="Internet_20_link" text:visited-style-name="Visited_20_Internet_20_Link"><text:span text:style-name="T523">wróć do głównej treści</text:span></text:a><text:span text:style-name="T523">]</text:span></text:p>
      <text:p text:style-name="P416"><text:bookmark text:name="przypis5_1"/><text:span text:style-name="T523">Przypis 5.1 Tekst poniższy: przekład: Sczaniecki (1996), s. 269-271. [</text:span><text:a xlink:type="simple" xlink:href="#p5_1" text:style-name="Internet_20_link" text:visited-style-name="Visited_20_Internet_20_Link"><text:span text:style-name="T523">wróć do </text:span></text:a><text:a xlink:type="simple" xlink:href="#p5_1" text:style-name="Internet_20_link" text:visited-style-name="Visited_20_Internet_20_Link"><text:span text:style-name="T523">głównej treści</text:span></text:a><text:span text:style-name="T523">]</text:span></text:p>
      <text:p text:style-name="P417"><text:bookmark text:name="przypis6_1"/><text:span text:style-name="T523">Przypis 6.1 </text:span><text:span text:style-name="T552">Wybór – okład alfabetyczny. </text:span><text:span text:style-name="T523">[</text:span><text:a xlink:type="simple" xlink:href="#p6_1" text:style-name="Internet_20_link" text:visited-style-name="Visited_20_Internet_20_Link"><text:span text:style-name="T523">wróć do głównej treści</text:span></text:a><text:span text:style-name="T523">]</text:span></text:p>
      <text:p text:style-name="P418"><text:bookmark text:name="przypis7_1"/><text:span text:style-name="T523">Przypis 7.1 Włodzimierz Wiel</text:span><text:span text:style-name="T552">ki</text:span><text:span text:style-name="T523"> (ok. 958-1</text:span><text:span text:style-name="T552">015</text:span><text:span text:style-name="T523">) – święty, książę rus</text:span><text:span text:style-name="T552">k</text:span><text:span text:style-name="T523">i. W 988 r. wprowadził chrześcijaństwo z Bizancjum jako </text:span><text:span text:style-name="T552">religię</text:span><text:span text:style-name="T523"> państwową. [</text:span><text:a xlink:type="simple" xlink:href="#p7_1" text:style-name="Internet_20_link" text:visited-style-name="Visited_20_Internet_20_Link"><text:span text:style-name="T523">wróć do głównej treści</text:span></text:a><text:span text:style-name="T523">]</text:span></text:p>
      <text:p text:style-name="P418"><text:bookmark text:name="przypis8_1"/><text:span text:style-name="T523">Przypis 8.1 Konstantyn-Cyryl (ok. 827-ok. 869) – </text:span><text:span text:style-name="T552">Święty</text:span><text:span text:style-name="T523">, misjonarz </text:span><text:span text:style-name="T552">chrześcijański</text:span><text:span text:style-name="T523"> pochodzenia greckiego (z Salonik). Wspólnie z bratem Metodym prowadzili </text:span><text:span text:style-name="T552">działalność</text:span><text:span text:style-name="T523"> </text:span><text:span text:style-name="T552">chrystianizacyjną</text:span><text:span text:style-name="T523"> w Państwie Wielkomorawskim, począwszy od 863 r. [</text:span><text:a xlink:type="simple" xlink:href="#p8_1" text:style-name="Internet_20_link" text:visited-style-name="Visited_20_Internet_20_Link"><text:span text:style-name="T523">wróć do głównej treści</text:span></text:a><text:span text:style-name="T523">]</text:span></text:p>
      <text:p text:style-name="P418"><text:bookmark text:name="przypis8_2"/><text:soft-page-break/><text:span text:style-name="T523">Przypis 8.2 <text:s/>Metody (8207-885) – </text:span><text:span text:style-name="T552">Święty.</text:span><text:span text:style-name="T523"> Zob. przypis wyżej. [</text:span><text:a xlink:type="simple" xlink:href="#p8_2" text:style-name="Internet_20_link" text:visited-style-name="Visited_20_Internet_20_Link"><text:span text:style-name="T523">wróć do głównej treści</text:span></text:a><text:span text:style-name="T523">]</text:span></text:p>
      <text:p text:style-name="P418"><text:bookmark text:name="przypis8_3"/><text:span text:style-name="T523">Przypis 8.3 Ro</text:span><text:span text:style-name="T552">ś</text:span><text:span text:style-name="T523">cis</text:span><text:span text:style-name="T552">ł</text:span><text:span text:style-name="T523">aw – książę wielkomorawski w la</text:span><text:span text:style-name="T552">t</text:span><text:span text:style-name="T523">ach 846-870. [</text:span><text:a xlink:type="simple" xlink:href="#p8_3" text:style-name="Internet_20_link" text:visited-style-name="Visited_20_Internet_20_Link"><text:span text:style-name="T523">wróć do głównej treści</text:span></text:a><text:span text:style-name="T523">]</text:span></text:p>
      <text:p text:style-name="P418"><text:bookmark text:name="przypis8_4"/><text:span text:style-name="T523">Przypis 8.4 Świętopełk – książę wielkomorawski w latach 870-894. [</text:span><text:a xlink:type="simple" xlink:href="#p8_4" text:style-name="Internet_20_link" text:visited-style-name="Visited_20_Internet_20_Link"><text:span text:style-name="T523">wróć do głównej treści</text:span></text:a><text:span text:style-name="T523">]</text:span></text:p>
      <text:p text:style-name="P418"><text:bookmark text:name="przypis8_5"/><text:span text:style-name="T523">Przypis 8.5 Chodzi o Michała </text:span><text:span text:style-name="T552">3</text:span><text:span text:style-name="T523"> cesarza bizantyjskiego w latach 842-867. [</text:span><text:a xlink:type="simple" xlink:href="#p8_5" text:style-name="Internet_20_link" text:visited-style-name="Visited_20_Internet_20_Link"><text:span text:style-name="T523">wróć do głównej treści</text:span></text:a><text:span text:style-name="T523">]</text:span></text:p>
      <text:p text:style-name="P418"><text:bookmark text:name="przypis8_6"/><text:span text:style-name="T523">Przypis 8.6 Czyli mieszkańcami Salonik, miasta w Grecji. [</text:span><text:a xlink:type="simple" xlink:href="#p8_6" text:style-name="Internet_20_link" text:visited-style-name="Visited_20_Internet_20_Link"><text:span text:style-name="T523">wróć do głównej treści</text:span></text:a><text:span text:style-name="T523">]</text:span></text:p>
      <text:p text:style-name="P418"><text:bookmark text:name="przypis8_7"/><text:span text:style-name="T523">Przypis 8.7 Apostolik Mikołaj – papież Mikołaj </text:span><text:span text:style-name="T552">1 </text:span><text:span text:style-name="T523">w latach </text:span><text:span text:style-name="T552">8</text:span><text:span text:style-name="T523">5</text:span><text:span text:style-name="T552">8</text:span><text:span text:style-name="T523">-</text:span><text:span text:style-name="T552">8</text:span><text:span text:style-name="T523">67. [</text:span><text:a xlink:type="simple" xlink:href="#p8_7" text:style-name="Internet_20_link" text:visited-style-name="Visited_20_Internet_20_Link"><text:span text:style-name="T523">wróć do głównej treści</text:span></text:a><text:span text:style-name="T523">]</text:span></text:p>
      <text:p text:style-name="P418"><text:bookmark text:name="przypis8_8"/><text:span text:style-name="T523">Przypis 8.8 Zapewne chodzi o Formosusa – biskupa Por</text:span><text:span text:style-name="T552">t</text:span><text:span text:style-name="T523">o, znane</text:span><text:span text:style-name="T552">g</text:span><text:span text:style-name="T523">o z pose</text:span><text:span text:style-name="T552">l</text:span><text:span text:style-name="T523">stwa do B</text:span><text:span text:style-name="T552">ułgari</text:span><text:span text:style-name="T523">i w </text:span><text:span text:style-name="T552">8</text:span><text:span text:style-name="T523">66 r. Był papieżem w latach </text:span><text:span text:style-name="T552">8</text:span><text:span text:style-name="T523">91-</text:span><text:span text:style-name="T552">8</text:span><text:span text:style-name="T523">96. [</text:span><text:a xlink:type="simple" xlink:href="#p8_8" text:style-name="Internet_20_link" text:visited-style-name="Visited_20_Internet_20_Link"><text:span text:style-name="T523">wróć do głównej treści</text:span></text:a><text:span text:style-name="T523">]</text:span></text:p>
      <text:p text:style-name="P418"><text:bookmark text:name="przypis8_9"/><text:span text:style-name="T523">Przypis 8.9 Fray Diego de Landa (1524-1579) – </text:span><text:span text:style-name="T552">franciszkanin</text:span><text:span text:style-name="T523"> z T</text:span><text:span text:style-name="T552">ol</text:span><text:span text:style-name="T523">edo. W 1549 r. wyjechał do Indii Zachodnich i osiadł na Jukatanie. Przejawiał wielkie zainteresowanie kulturą Majów, biegle opanował ich język. Jednak brutalność w obchodzeniu się z Indianami spowodowała, że został zmuszony do opuszczenia Ameryki i powrotu do Hiszpanii w 1162 r. W -161 r. napisał dzieło </text:span><text:span text:style-name="T572">Relacja o sprawach Jukatanu.</text:span><text:span text:style-name="T523"> Utwór ten jest do dziś podstawowym źródłem wiedzy o Majach – ich życiu i kulturze. W -173 r. przywrócony do łask powrócił do kraju Majów, gdzie objął stanowisko biskupa Jukatanu i Gwatemali. Tam też zmarł. [</text:span><text:a xlink:type="simple" xlink:href="#p8_9" text:style-name="Internet_20_link" text:visited-style-name="Visited_20_Internet_20_Link"><text:span text:style-name="T523">wróć do głównej treści]</text:span></text:a></text:p>
      <text:p text:style-name="P418"><text:bookmark text:name="przypis8_10"/><text:span text:style-name="T523">Przypis 8.10 Diego Duran – podróżnik hiszpański i historyk konkwisty żyjący w </text:span><text:span text:style-name="T552">16</text:span><text:span text:style-name="T523"> w</text:span><text:span text:style-name="T550">ieku</text:span><text:span text:style-name="T523">. [</text:span><text:a xlink:type="simple" xlink:href="#p8_10" text:style-name="Internet_20_link" text:visited-style-name="Visited_20_Internet_20_Link"><text:span text:style-name="T523">wróć do głównej treści</text:span></text:a><text:span text:style-name="T523">]</text:span></text:p>
      <text:p text:style-name="P419"><text:bookmark text:name="przypis8_11"/><text:span text:style-name="T523">Przypis 8.11 Wymiana dokumentów ratyfikacyjnych dokonana została w Watykanie 7 czerwca 1929 r. [</text:span><text:a xlink:type="simple" xlink:href="#p8_11" text:style-name="Internet_20_link" text:visited-style-name="Visited_20_Internet_20_Link"><text:span text:style-name="T523">wróć do głównej treści</text:span></text:a><text:span text:style-name="T523">]</text:span></text:p>
      <text:p text:style-name="P421"><text:bookmark text:name="przypis9_1"/><text:span text:style-name="T523">Przypis 9.1 Thietmar z Merseburga (975-1018) – kro</text:span><text:span text:style-name="T553">n</text:span><text:span text:style-name="T523">ikarz niemiecki, arystokrata saski, biskup Merseburga. W kronice swej, która powstała w początkach </text:span><text:span text:style-name="T553">11</text:span><text:span text:style-name="T523"> w</text:span><text:span text:style-name="T550">ieku</text:span><text:span text:style-name="T523">, poświęci</text:span><text:span text:style-name="T539">ł</text:span><text:span text:style-name="T523"> wiele miejsca Polsce i Słowianom połabskim. [</text:span><text:a xlink:type="simple" xlink:href="#p9_1" text:style-name="Internet_20_link" text:visited-style-name="Visited_20_Internet_20_Link"><text:span text:style-name="T523">wróć do głównej treści</text:span></text:a><text:span text:style-name="T523">]</text:span></text:p>
      <text:p text:style-name="P421"><text:bookmark text:name="przypis9_2"/><text:span text:style-name="T523">Przypis 9.2 Chodzi o Raiderów (nazywano ich także Redarami) – plemię lutyckie, na którego terenie leżała świątynia Swarożyca. [</text:span><text:a xlink:type="simple" xlink:href="#p9_2" text:style-name="Internet_20_link" text:visited-style-name="Visited_20_Internet_20_Link"><text:span text:style-name="T523">wróć do głównej treści</text:span></text:a><text:span text:style-name="T523">]</text:span></text:p>
      <text:p text:style-name="P421"><text:bookmark text:name="przypis9_3"/><text:span text:style-name="T523">Przypis 9.3 Położenie Radogoszczy i </text:span><text:span text:style-name="T553">nazwa</text:span><text:span text:style-name="T523"> je</text:span><text:span text:style-name="T553">z</text:span><text:span text:style-name="T523">iora do tej pory </text:span><text:span text:style-name="T553">wywołują</text:span><text:span text:style-name="T523"> spory między uczonymi. </text:span><text:a xlink:type="simple" xlink:href="#p9_3" text:style-name="Internet_20_link" text:visited-style-name="Visited_20_Internet_20_Link"><text:span text:style-name="T523">[wróć do głównej treści</text:span></text:a><text:span text:style-name="T523">]</text:span></text:p>
      <text:p text:style-name="P421"><text:bookmark text:name="przypis9_4"/><text:span text:style-name="T523">Przypis 9.4 Chodzi o Bolesława </text:span><text:span text:style-name="T553">1</text:span><text:span text:style-name="T523"> zw. Srogim (zm</text:span><text:span text:style-name="T551">arł</text:span><text:span text:style-name="T523"> 967?)</text:span><text:span text:style-name="T551"> –</text:span><text:span text:style-name="T523"> księcia czeskiego od 935 r. [</text:span><text:a xlink:type="simple" xlink:href="#p9_4" text:style-name="Internet_20_link" text:visited-style-name="Visited_20_Internet_20_Link"><text:span text:style-name="T523">wróć do głównej treści]</text:span></text:a></text:p>
      <text:p text:style-name="P422"><text:bookmark text:name="przypis9_5"/><text:soft-page-break/><text:span text:style-name="T523">Przypis 9.5 Jan Ostroróg (ok. 1435-1501) – pisarz polityczny i dyplomata polski. [</text:span><text:a xlink:type="simple" xlink:href="#p9_5" text:style-name="Internet_20_link" text:visited-style-name="Visited_20_Internet_20_Link"><text:span text:style-name="T523">wróć do głównej treści</text:span></text:a><text:span text:style-name="T523">]</text:span></text:p>
      <text:p text:style-name="P422"><text:bookmark text:name="przypis9_6"/><text:span text:style-name="T523">Przypis 9.6 Dziesięcina – świadczenie na rzecz Kościoła uiszczane w naturze, najczęściej wynoszące „co dziesiąty snop”. [</text:span><text:a xlink:type="simple" xlink:href="#p9_6" text:style-name="Internet_20_link" text:visited-style-name="Visited_20_Internet_20_Link"><text:span text:style-name="T523">wróć do głównej treści</text:span></text:a><text:span text:style-name="T523">]</text:span></text:p>
      <text:p text:style-name="P422"><text:bookmark text:name="przypis9_7"/><text:span text:style-name="T523">Przypis 9.7 Aron – brat biblijnego Mojżesza. Jego potomkom – Lewitom – poruczona została w starożytnym Izraelu służba Bogu. [</text:span><text:a xlink:type="simple" xlink:href="#p9_7" text:style-name="Internet_20_link" text:visited-style-name="Visited_20_Internet_20_Link"><text:span text:style-name="T523">wróć do głównej treści</text:span></text:a><text:span text:style-name="T523">]</text:span></text:p>
      <text:p text:style-name="P422"><text:bookmark text:name="przypis9_8"/><text:span text:style-name="T523">Przypis 9.8 </text:span><text:span text:style-name="T554">Opłata</text:span><text:span text:style-name="T523"> w wysokości całorocznego </text:span><text:span text:style-name="T554">dochodu</text:span><text:span text:style-name="T523">, </text:span><text:span text:style-name="T554">która</text:span><text:span text:style-name="T523"> mianowany prze z papieża dygnitarz kościelny zobowiązany byt składać papieżowi przy obejmowaniu swej godności. Danina ta bywała niekiedy przeznaczona nominalnie na rzecz walk z niewiernymi. [</text:span><text:a xlink:type="simple" xlink:href="#p9_8" text:style-name="Internet_20_link" text:visited-style-name="Visited_20_Internet_20_Link"><text:span text:style-name="T523">wróć do głównej treści</text:span></text:a><text:span text:style-name="T523">]</text:span></text:p>
      <text:p text:style-name="P422"><text:bookmark text:name="przypis9_9"/><text:span text:style-name="T523">Przypis 9.9 Są to statuty Jana Olbrachta z 1496 r., Aleksandra Jagiellończyka z 1505 r. i Zygmunta </text:span><text:span text:style-name="T554">1</text:span><text:span text:style-name="T523"> Starego z 1510 r. [</text:span><text:a xlink:type="simple" xlink:href="#p9_9" text:style-name="Internet_20_link" text:visited-style-name="Visited_20_Internet_20_Link"><text:span text:style-name="T523">wróć do głównej treści</text:span></text:a><text:span text:style-name="T523">]</text:span></text:p>
      <text:p text:style-name="P422"><text:bookmark text:name="przypis9_10"/><text:span text:style-name="T523">Przypis 9.10 Chodzi o ustanowioną </text:span><text:span text:style-name="T554">przez</text:span><text:span text:style-name="T523"> sejm w 1552 2. </text:span><text:span text:style-name="T554">konstytucję</text:span><text:span text:style-name="T523"> </text:span><text:span text:style-name="T554">o</text:span><text:span text:style-name="T523"> zawieszeniu egzekucji wyroków sądów kościelnych przez starostę. [</text:span><text:a xlink:type="simple" xlink:href="#p9_10" text:style-name="Internet_20_link" text:visited-style-name="Visited_20_Internet_20_Link"><text:span text:style-name="T523">wróć do głównej treści</text:span></text:a><text:span text:style-name="T523">]</text:span></text:p>
      <text:p text:style-name="P422"><text:bookmark text:name="przypis9_11"/><text:span text:style-name="T523">Przypis 9.11 Grzegorz Pawe</text:span><text:span text:style-name="T554">ł </text:span><text:span text:style-name="T523">z Brzezin (ok. 1526-ok. 1591) – wybitny pisarz i działacz Zboru Braci Polskich, zwolennik radykalnego nurtu arianizmu. [</text:span><text:a xlink:type="simple" xlink:href="#p9_11" text:style-name="Internet_20_link" text:visited-style-name="Visited_20_Internet_20_Link"><text:span text:style-name="T523">wróć do głównej treści</text:span></text:a><text:span text:style-name="T523">]</text:span></text:p>
      <text:p text:style-name="P422"><text:bookmark text:name="przypis9_12"/><text:span text:style-name="T523">Przypis 9.12 Jakub Paleolog, arianin, dowodził, że Pismo Święte pozwala na służenie w wojsku i piastowanie urzędów. [</text:span><text:a xlink:type="simple" xlink:href="#p9_12" text:style-name="Internet_20_link" text:visited-style-name="Visited_20_Internet_20_Link"><text:span text:style-name="T523">wróć do głównej treści</text:span></text:a><text:span text:style-name="T523">]</text:span></text:p>
      <text:p text:style-name="P422"><text:bookmark text:name="przypis9_13"/><text:span text:style-name="T523">Przypis 9.13 28 stycznia 1573 1. ze brany podczas bezkrólewia w Warszawie sejm konwokacyjny uchwalił t</text:span><text:span text:style-name="T554">z</text:span><text:span text:style-name="T523">w. konfederację warszawską. [</text:span><text:a xlink:type="simple" xlink:href="#p9_13" text:style-name="Internet_20_link" text:visited-style-name="Visited_20_Internet_20_Link"><text:span text:style-name="T523">wróć do głównej treści</text:span></text:a><text:span text:style-name="T523">]</text:span></text:p>
      <text:p text:style-name="P422"><text:bookmark text:name="przypis9_14"/><text:span text:style-name="T523">Przypis 9.14 Poczciwością – pozbawieniem czci. [</text:span><text:a xlink:type="simple" xlink:href="#p9_14" text:style-name="Internet_20_link" text:visited-style-name="Visited_20_Internet_20_Link"><text:span text:style-name="T523">wróć do głównej treści</text:span></text:a><text:span text:style-name="T523">]</text:span></text:p>
      <text:p text:style-name="P422"><text:bookmark text:name="przypis9_15"/><text:span text:style-name="T523">Przypis 9.15 Tu: występować. [</text:span><text:a xlink:type="simple" xlink:href="#p9_15" text:style-name="Internet_20_link" text:visited-style-name="Visited_20_Internet_20_Link"><text:span text:style-name="T523">wróć do głównej treści</text:span></text:a><text:span text:style-name="T523">]</text:span></text:p>
      <text:p text:style-name="P422"><text:bookmark text:name="przypis9_16"/><text:span text:style-name="T523">Przypis 9.16 Nie derogujemy – nie kasujemy. [</text:span><text:a xlink:type="simple" xlink:href="#p9_16" text:style-name="Internet_20_link" text:visited-style-name="Visited_20_Internet_20_Link"><text:span text:style-name="T523">wróć do głównej treści</text:span></text:a><text:span text:style-name="T523">]</text:span></text:p>
      <text:p text:style-name="P422"><text:bookmark text:name="przypis9_17"/><text:span text:style-name="T523">Przypis 9.17 O interpretacje </text:span><text:span text:style-name="T554">te</text:span><text:span text:style-name="T523">go zwodu pozbawi</text:span><text:span text:style-name="T554">on</text:span><text:span text:style-name="T523">ego </text:span><text:span text:style-name="T554">dopełnienia, w </text:span><text:span text:style-name="T523">którym mogłoby być bądź </text:span><text:span text:style-name="T567">bonis</text:span><text:span text:style-name="T523"> (dobro), bądź </text:span><text:span text:style-name="T567">rebus</text:span><text:span text:style-name="T523"> (rzeczy), trwa spór między historykami. [</text:span><text:a xlink:type="simple" xlink:href="#p9_17" text:style-name="Internet_20_link" text:visited-style-name="Visited_20_Internet_20_Link"><text:span text:style-name="T523">wróć do głównej treści</text:span></text:a><text:span text:style-name="T523">]</text:span></text:p>
      <text:p text:style-name="P422"><text:bookmark text:name="przypis9_18"/><text:span text:style-name="T523">Przypis 9.18 O</text:span><text:span text:style-name="T554">ktobr</text:span><text:span text:style-name="T523">a – października. [</text:span><text:a xlink:type="simple" xlink:href="#p9_18" text:style-name="Internet_20_link" text:visited-style-name="Visited_20_Internet_20_Link"><text:span text:style-name="T523">wróć do głównej treści</text:span></text:a><text:span text:style-name="T523">]</text:span></text:p>
      <text:p text:style-name="P423"><text:bookmark text:name="przypis9_19"/><text:span text:style-name="T523">Przypis 9.19 Władykowie – biskupi. [</text:span><text:a xlink:type="simple" xlink:href="#p9_19" text:style-name="Internet_20_link" text:visited-style-name="Visited_20_Internet_20_Link"><text:span text:style-name="T523">wróć do głównej treści</text:span></text:a><text:span text:style-name="T523">]</text:span></text:p>
      <text:p text:style-name="P423"><text:bookmark text:name="przypis9_20"/><text:span text:style-name="T523">Przypis 9.20 Prototron – stars</text:span><text:span text:style-name="T555">z</text:span><text:span text:style-name="T523">y biskup w Kościele </text:span><text:span text:style-name="T555">prawosławnym</text:span><text:span text:style-name="T523">, był nim wówczas Hipacy Pociej. [</text:span><text:a xlink:type="simple" xlink:href="#p9_20" text:style-name="Internet_20_link" text:visited-style-name="Visited_20_Internet_20_Link"><text:span text:style-name="T523">wróć do głównej treści</text:span></text:a><text:span text:style-name="T523">]</text:span></text:p>
      <text:p text:style-name="P423"><text:bookmark text:name="przypis9_21"/><text:span text:style-name="T523">Przypis 9.21 </text:span><text:span text:style-name="T555">Z</text:span><text:span text:style-name="T523"> uwagi na okrojony sk</text:span><text:span text:style-name="T555">ła</text:span><text:span text:style-name="T523">d sejm</text:span><text:span text:style-name="T555">u</text:span><text:span text:style-name="T523"> w 1658 r. spowodowany </text:span><text:span text:style-name="T555">toczącą</text:span><text:span text:style-name="T523"> się wojną, ustawa to </text:span><text:span text:style-name="T555">została</text:span><text:span text:style-name="T523"> powtórzon</text:span><text:span text:style-name="T555">a </text:span><text:span text:style-name="T523">przez kolejne sejmy. [</text:span><text:a xlink:type="simple" xlink:href="#p9_21" text:style-name="Internet_20_link" text:visited-style-name="Visited_20_Internet_20_Link"><text:span text:style-name="T523">wróć do głównej treści</text:span></text:a><text:span text:style-name="T523">]</text:span></text:p>
      <text:p text:style-name="P423"><text:bookmark text:name="przypis9_22"/><text:span text:style-name="T523">Przypis 9.22 Przez jakiś nieszczęśliwy dla Rzeczypospolitej przypadek. [</text:span><text:a xlink:type="simple" xlink:href="#p9_22" text:style-name="Internet_20_link" text:visited-style-name="Visited_20_Internet_20_Link"><text:span text:style-name="T523">wróć do </text:span></text:a><text:soft-page-break/><text:a xlink:type="simple" xlink:href="#p9_22" text:style-name="Internet_20_link" text:visited-style-name="Visited_20_Internet_20_Link"><text:span text:style-name="T523">głównej treści</text:span></text:a><text:span text:style-name="T523">]</text:span></text:p>
      <text:p text:style-name="P423"><text:bookmark text:name="przypis9_23"/><text:span text:style-name="T523">Przypis 9.23 Wznowiwszy i w mocy. [</text:span><text:a xlink:type="simple" xlink:href="#p9_23" text:style-name="Internet_20_link" text:visited-style-name="Visited_20_Internet_20_Link"><text:span text:style-name="T523">wróć do głównej treści</text:span></text:a><text:span text:style-name="T523">]</text:span></text:p>
      <text:p text:style-name="P423"><text:bookmark text:name="przypis9_24"/><text:span text:style-name="T523">Przypis 9.24 Poprzednika; chodzi o ogłoszony przez Władysława Jagiełłę w 1424 r. edykt wieluński skierowany przeciwko husytom. [</text:span><text:a xlink:type="simple" xlink:href="#p9_24" text:style-name="Internet_20_link" text:visited-style-name="Visited_20_Internet_20_Link"><text:span text:style-name="T523">wróć do głównej treści</text:span></text:a><text:span text:style-name="T523">]</text:span></text:p>
      <text:p text:style-name="P423"><text:bookmark text:name="przypis9_25"/><text:span text:style-name="T523">Przypis 9.25 </text:span><text:span text:style-name="T555">I w ziemiach przyłączonych</text:span><text:span text:style-name="T523"> [</text:span><text:a xlink:type="simple" xlink:href="#p9_25" text:style-name="Internet_20_link" text:visited-style-name="Visited_20_Internet_20_Link"><text:span text:style-name="T523">wróć do głównej treści</text:span></text:a><text:span text:style-name="T523">]</text:span></text:p>
      <text:p text:style-name="P423"><text:bookmark text:name="przypis9_26"/><text:span text:style-name="T523">Przypis 9.26 Głosicieli osłaniać i łaskawie traktować. [</text:span><text:a xlink:type="simple" xlink:href="#p9_26" text:style-name="Internet_20_link" text:visited-style-name="Visited_20_Internet_20_Link"><text:span text:style-name="T523">wróć do głównej treści</text:span></text:a><text:span text:style-name="T523">]</text:span></text:p>
      <text:p text:style-name="P423"><text:bookmark text:name="przypis9_27"/><text:span text:style-name="T523">Przypis 9.27 Prawnie przekonany. [</text:span><text:a xlink:type="simple" xlink:href="#p9_27" text:style-name="Internet_20_link" text:visited-style-name="Visited_20_Internet_20_Link"><text:span text:style-name="T523">wróć do głównej treści</text:span></text:a><text:span text:style-name="T523">]</text:span></text:p>
      <text:p text:style-name="P423"><text:bookmark text:name="przypis9_28"/><text:span text:style-name="T523">Przypis 9.28 Pod utratą starostwa, a ich poplecznikom, jak za zdradę stanu, sąd. n Łaskawość naszą. [</text:span><text:a xlink:type="simple" xlink:href="#p9_28" text:style-name="Internet_20_link" text:visited-style-name="Visited_20_Internet_20_Link"><text:span text:style-name="T523">wróć do głównej treści</text:span></text:a><text:span text:style-name="T523">]</text:span></text:p>
      <text:p text:style-name="P423"><text:bookmark text:name="przypis9_29"/><text:span text:style-name="T523">Przypis 9.29 Z zastrzeżeniem bezpieczeństwa dóbr i osób, tudzież prawa żądania zwrotu długów. [</text:span><text:a xlink:type="simple" xlink:href="#p9_29" text:style-name="Internet_20_link" text:visited-style-name="Visited_20_Internet_20_Link"><text:span text:style-name="T523">wróć do głównej treści</text:span></text:a><text:span text:style-name="T523">]</text:span></text:p>
      <text:p text:style-name="P423"><text:bookmark text:name="przypis9_30"/><text:span text:style-name="T523">Przypis 9.30 Atoli przez ten czas. [</text:span><text:a xlink:type="simple" xlink:href="#p9_30" text:style-name="Internet_20_link" text:visited-style-name="Visited_20_Internet_20_Link"><text:span text:style-name="T523">wróć do głównej treści</text:span></text:a><text:span text:style-name="T523">]</text:span></text:p>
      <text:p text:style-name="P423"><text:bookmark text:name="przypis9_31"/><text:span text:style-name="T523">Przypis 9.31 Praktyk swej sekty. [</text:span><text:a xlink:type="simple" xlink:href="#p9_31" text:style-name="Internet_20_link" text:visited-style-name="Visited_20_Internet_20_Link"><text:span text:style-name="T523">wróć do głównej treści</text:span></text:a><text:span text:style-name="T523">]</text:span></text:p>
      <text:p text:style-name="P424"><text:bookmark text:name="przypis9_32"/><text:span text:style-name="T523">Przypis 9.32 Funkcji publicznych mieszać się. [</text:span><text:a xlink:type="simple" xlink:href="#p9_32" text:style-name="Internet_20_link" text:visited-style-name="Visited_20_Internet_20_Link"><text:span text:style-name="T523">wróć do głównej treści</text:span></text:a><text:span text:style-name="T523">]</text:span></text:p>
      <text:p text:style-name="P424"><text:bookmark text:name="przypis9_33"/><text:span text:style-name="T523">Przypis 9.33 Rejencja – średniego szczebla jednostka administracyjna. Prowincja poznańska dzieliła się na rejencje poznańską i bydgoską. [</text:span><text:a xlink:type="simple" xlink:href="#p9_33" text:style-name="Internet_20_link" text:visited-style-name="Visited_20_Internet_20_Link"><text:span text:style-name="T523">wróć do głównej treści]</text:span></text:a></text:p>
      <text:p text:style-name="P424"><text:bookmark text:name="przypis9_34"/><text:span text:style-name="T523">Przypis 9.34 We Wrześni nauczyciele skatowali 14 dzieci za opór przeciw nauczaniu religii i odmawianiu modlitwy w języku niemieckim. Protesty ludności spowodowały proces w Gnieźnie, który zakończył się wyrokami skazującymi upominających się o swe prawa Polaków. [</text:span><text:a xlink:type="simple" xlink:href="#p9_34" text:style-name="Internet_20_link" text:visited-style-name="Visited_20_Internet_20_Link"><text:span text:style-name="T523">wróć do głównej treści</text:span></text:a><text:span text:style-name="T523">]</text:span></text:p>
      <text:p text:style-name="P424"><text:bookmark text:name="przypis9_35"/><text:span text:style-name="T523">Przypis 9.35 Druk załączników pominięto. [</text:span><text:a xlink:type="simple" xlink:href="#p9_35" text:style-name="Internet_20_link" text:visited-style-name="Visited_20_Internet_20_Link"><text:span text:style-name="T523">wróć do głównej treści</text:span></text:a><text:span text:style-name="T523">]</text:span></text:p>
      <text:p text:style-name="P420"><text:bookmark text:name="przypis9_36"/><text:span text:style-name="T523">Przypis 9.36 Utracił moc z dniem 1 października 1950 r. [</text:span><text:a xlink:type="simple" xlink:href="#p9_36" text:style-name="Internet_20_link" text:visited-style-name="Visited_20_Internet_20_Link"><text:span text:style-name="T523">wróć do głównej treści</text:span></text:a><text:span text:style-name="T523">]</text:span></text:p>
      <text:p text:style-name="P424"><text:bookmark text:name="przypis9_37"/><text:span text:style-name="T523">Przypis 9.37 Utracił moc z dniem</text:span><text:span text:style-name="T556">31 sierpnia 1955 r.</text:span><text:span text:style-name="T523"> [</text:span><text:a xlink:type="simple" xlink:href="#p9_37" text:style-name="Internet_20_link" text:visited-style-name="Visited_20_Internet_20_Link"><text:span text:style-name="T523">wróć do głównej treści</text:span></text:a><text:span text:style-name="T523">]</text:span></text:p>
      <text:p text:style-name="P420"><text:bookmark text:name="przypis9_38"/><text:span text:style-name="T523">Przypis 9.38 Utracił moc z dniem 1 stycznia 1970 r. [</text:span><text:a xlink:type="simple" xlink:href="#p9_38" text:style-name="Internet_20_link" text:visited-style-name="Visited_20_Internet_20_Link"><text:span text:style-name="T523">wróć do głównej treści</text:span></text:a><text:span text:style-name="T523">]</text:span></text:p>
      <text:p text:style-name="P420"><text:bookmark text:name="przypis9_39"/><text:span text:style-name="T523">Przypis 9.39 Utracił moc z dniem 11 grudnia 1989 r. [</text:span><text:a xlink:type="simple" xlink:href="#p9_39" text:style-name="Internet_20_link" text:visited-style-name="Visited_20_Internet_20_Link"><text:span text:style-name="T523">wróć do głównej treści</text:span></text:a><text:span text:style-name="T523">]</text:span></text:p>
      <text:p text:style-name="P420"><text:bookmark text:name="przypis9_40"/><text:span text:style-name="T523">Przypis 9.40 Utracił moc z dniem 12 stycznia 1957 r. [</text:span><text:a xlink:type="simple" xlink:href="#p9_40" text:style-name="Internet_20_link" text:visited-style-name="Visited_20_Internet_20_Link"><text:span text:style-name="T523">wróć do głównej treści</text:span></text:a><text:span text:style-name="T523">]</text:span></text:p>
      <text:p text:style-name="P420"><text:bookmark text:name="przypis9_41"/><text:span text:style-name="T523">Przypis 9.41 </text:span><text:span text:style-name="T570">Non possumus</text:span><text:span text:style-name="T556"> – „Nie możemy”. Termin ten stał się w następnych latach hasłem oporu. </text:span><text:span text:style-name="T523">[</text:span><text:a xlink:type="simple" xlink:href="#p9_41" text:style-name="Internet_20_link" text:visited-style-name="Visited_20_Internet_20_Link"><text:span text:style-name="T523">wróć do głównej treści</text:span></text:a><text:span text:style-name="T523">]</text:span></text:p>
      <text:p text:style-name="P420"><text:bookmark text:name="przypis9_42"/><text:span text:style-name="T523">Przypis 9.42 Utracił moc prawną z dniem 23 maja 1989 r. [</text:span><text:a xlink:type="simple" xlink:href="#p9_42" text:style-name="Internet_20_link" text:visited-style-name="Visited_20_Internet_20_Link"><text:span text:style-name="T523">wróć do głównej treści</text:span></text:a><text:span text:style-name="T523">]</text:span></text:p>
      <text:p text:style-name="P425"><text:bookmark text:name="przypis9_43"/><text:span text:style-name="T523">Przypis 9.43 </text:span><text:span text:style-name="T557">W </text:span><text:span text:style-name="T523">druku pominięto. [</text:span><text:a xlink:type="simple" xlink:href="#p9_43" text:style-name="Internet_20_link" text:visited-style-name="Visited_20_Internet_20_Link"><text:span text:style-name="T523">wróć do głównej treści</text:span></text:a><text:span text:style-name="T523">]</text:span></text:p>
      <text:p text:style-name="P415"/>
      <text:h text:style-name="P463" text:outline-level="2">Przypisy harwardzkie:</text:h>
      <text:p text:style-name="P389"><text:bookmark text:name="przypis_1_1"/><text:span text:style-name="T523">Przypis 1.1 </text:span><text:span text:style-name="T120">Tacyt, </text:span><text:span text:style-name="T84">Wybór pism,</text:span><text:span text:style-name="T5"> przełożył i opracował S. Hammer, Wrocław 1953. </text:span><text:span text:style-name="T523">[</text:span><text:a xlink:type="simple" xlink:href="#p_1_1" text:style-name="Internet_20_link" text:visited-style-name="Visited_20_Internet_20_Link"><text:span text:style-name="T523">wróć do głównej treści</text:span></text:a><text:span text:style-name="T523">]</text:span></text:p>
      <text:p text:style-name="P389"><text:bookmark text:name="przypis_1_2"/><text:soft-page-break/><text:span text:style-name="T523">Przypis 1.2 </text:span><text:span text:style-name="T5">Tertulianus, </text:span><text:span text:style-name="T57">Apołogeticus adversus gentes pro christianis</text:span><text:span text:style-name="T121">.</text:span><text:span text:style-name="T5"> Praca ogłoszona drukiem w </text:span><text:span text:style-name="T56">Patrologiae cursus completes,</text:span><text:span text:style-name="T58"> Series Latina</text:span><text:span text:style-name="T5">, 1.1, </text:span><text:span text:style-name="T81">Paris</text:span><text:span text:style-name="T5"> 1879, kol. 305-606; przekład: Piotrowicz, s. 29-30. </text:span><text:span text:style-name="T523">[</text:span><text:a xlink:type="simple" xlink:href="#p_1_2" text:style-name="Internet_20_link" text:visited-style-name="Visited_20_Internet_20_Link"><text:span text:style-name="T523">wróć do głównej treści</text:span></text:a><text:span text:style-name="T523">]</text:span></text:p>
      <text:p text:style-name="P389"><text:bookmark text:name="przypis_1_3"/><text:span text:style-name="T523">Przypis 1.3 </text:span><text:span text:style-name="T5">Laktancjusz, </text:span><text:span text:style-name="T84">Pisma wybrane,</text:span><text:span text:style-name="T5"> opracował J. Czuj [w:] </text:span><text:span text:style-name="T84">Pisma Ojców </text:span><text:span text:style-name="T85">Kościoła</text:span><text:span text:style-name="T84"> w polskim tłumaczeniu,</text:span><text:span text:style-name="T5"> red. J. Sajdak, t. </text:span><text:span text:style-name="T21">16</text:span><text:span text:style-name="T5">, Poznań 1933, </text:span><text:span text:style-name="T22">s. 73-75.</text:span><text:span text:style-name="T523"> [</text:span><text:a xlink:type="simple" xlink:href="#p_1_3" text:style-name="Internet_20_link" text:visited-style-name="Visited_20_Internet_20_Link"><text:span text:style-name="T523">wróć do głównej treści</text:span></text:a><text:span text:style-name="T523">]</text:span></text:p>
      <text:p text:style-name="P389"><text:bookmark text:name="przypis_1_4"/><text:span text:style-name="T523">Przypis 1.4 </text:span><text:span text:style-name="T56">Codex Theodosianus</text:span><text:span text:style-name="T5"> (16,1,2), opracowali T. Mommsen, P. Krueger, 11, cz. 2, wyd</text:span><text:span text:style-name="T23">anie</text:span><text:span text:style-name="T5"> </text:span><text:span text:style-name="T23">2</text:span><text:span text:style-name="T5">, Berlin 1954, (16, 1, 2); przekład: Lesiński, Walachowicz (2), s. 17. </text:span><text:span text:style-name="T523">[</text:span><text:a xlink:type="simple" xlink:href="#p_1_4" text:style-name="Internet_20_link" text:visited-style-name="Visited_20_Internet_20_Link"><text:span text:style-name="T523">wróć do głównej treści</text:span></text:a><text:span text:style-name="T523">]</text:span></text:p>
      <text:p text:style-name="P389"><text:bookmark text:name="przypis_1_5"/><text:span text:style-name="T523">Przypis 1.5 </text:span><text:span text:style-name="T56">Codex Theodosianus</text:span><text:span text:style-name="T5"> (16,1,2), opracowali T. Mommsen, P. Krueger, 11, cz. 2, wyd</text:span><text:span text:style-name="T23">anie</text:span><text:span text:style-name="T5"> </text:span><text:span text:style-name="T23">2</text:span><text:span text:style-name="T5">, Berlin 1954, </text:span><text:span text:style-name="T58"><text:s/></text:span><text:span text:style-name="T5">(16, 10, 12 oraz 16, 10, 25); przekład (a i b): Lesiński, Walachowicz (2), s. 17-19). </text:span><text:span text:style-name="T523">[</text:span><text:a xlink:type="simple" xlink:href="#p_1_5" text:style-name="Internet_20_link" text:visited-style-name="Visited_20_Internet_20_Link"><text:span text:style-name="T523">wróć do głównej treści</text:span></text:a><text:span text:style-name="T523">]</text:span></text:p>
      <text:p text:style-name="P389"><text:bookmark text:name="przypis_2_1"/><text:span text:style-name="T523">Przypis 2.1 </text:span><text:span text:style-name="T5">Św. Augustyn, </text:span><text:span text:style-name="T84">O państwie Bożym: przeciw poganom ksiąg </text:span><text:span text:style-name="T85">22</text:span><text:span text:style-name="T84"> (</text:span><text:span text:style-name="T56">De civitate Dei contra paganos libri </text:span><text:span text:style-name="T85">22</text:span><text:span text:style-name="T84">),</text:span><text:span text:style-name="T5"> t. 1-2, przełożył i opracował W. Kornatowski, Warszawa 1977, t. 2, s. 6-7, 162-163, 168-169.</text:span><text:span text:style-name="T523"> [</text:span><text:a xlink:type="simple" xlink:href="#p_2_1" text:style-name="Internet_20_link" text:visited-style-name="Visited_20_Internet_20_Link"><text:span text:style-name="T523">wróć do głównej treści</text:span></text:a><text:span text:style-name="T523">]</text:span></text:p>
      <text:p text:style-name="P389"><text:bookmark text:name="przypis_2_2"/><text:span text:style-name="T523">Przypis 2.2 </text:span><text:span text:style-name="T84">Pisma Ojców Kościoła,</text:span><text:span text:style-name="T5"> t. 24: </text:span><text:span text:style-name="T84">Św. Leon Wielki,</text:span><text:span text:style-name="T5"> przekład ks. bp K. Tomczak, Poznań-Warszawa-Lublin 1958, </text:span><text:span text:style-name="T22">s. 9 i 13.</text:span><text:span text:style-name="T523"> [</text:span><text:a xlink:type="simple" xlink:href="#p_2_2" text:style-name="Internet_20_link" text:visited-style-name="Visited_20_Internet_20_Link"><text:span text:style-name="T523">wróć do głównej treści</text:span></text:a><text:span text:style-name="T523">]</text:span></text:p>
      <text:p text:style-name="P389"><text:bookmark text:name="przypis_2_3"/><text:span text:style-name="T523">Przypis 2.3 </text:span><text:span text:style-name="T84">Teksty źródłowe do nauki historii w szkole średniej,</text:span><text:span text:style-name="T5"> z. 13: </text:span><text:span text:style-name="T84">Europa we wczesnym średniowieczu,</text:span><text:span text:style-name="T5"> w świetle źródeł przedstawił K. Dobrowolski, Kraków 1923 </text:span><text:span text:style-name="T22">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text:span><text:span text:style-name="T523"> [</text:span><text:a xlink:type="simple" xlink:href="#p_2_3" text:style-name="Internet_20_link" text:visited-style-name="Visited_20_Internet_20_Link"><text:span text:style-name="T523">wróć do głównej treści</text:span></text:a><text:span text:style-name="T523">]</text:span></text:p>
      <text:p text:style-name="P389"><text:bookmark text:name="przypis_2_4"/><text:span text:style-name="T523">Przypis 2.4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2">s. 121-123.</text:span><text:span text:style-name="T523"> [</text:span><text:a xlink:type="simple" xlink:href="#p_2_4" text:style-name="Internet_20_link" text:visited-style-name="Visited_20_Internet_20_Link"><text:span text:style-name="T523">wróć do głównej treści</text:span></text:a><text:span text:style-name="T523">]</text:span></text:p>
      <text:p text:style-name="P390"><text:bookmark text:name="przypis_2_5"/><text:span text:style-name="T523">Przypis 2.5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545">s. 119-120. </text:span><text:span text:style-name="T523">[</text:span><text:a xlink:type="simple" xlink:href="#p_2_5" text:style-name="Internet_20_link" text:visited-style-name="Visited_20_Internet_20_Link"><text:span text:style-name="T523">wróć do głównej treści</text:span></text:a><text:span text:style-name="T523">]</text:span></text:p>
      <text:p text:style-name="P390"><text:bookmark text:name="przypis_2_6"/><text:span text:style-name="T523">Przypis 2.6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4">s. 123-124. </text:span><text:span text:style-name="T523">[</text:span><text:a xlink:type="simple" xlink:href="#p_2_6" text:style-name="Internet_20_link" text:visited-style-name="Visited_20_Internet_20_Link"><text:span text:style-name="T523">wróć do głównej treści</text:span></text:a><text:span text:style-name="T523">]</text:span></text:p>
      <text:p text:style-name="P391"><text:bookmark text:name="przypis_2_7"/><text:span text:style-name="T523">Przypis 2.7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5">s. 125. </text:span><text:span text:style-name="T523">[</text:span><text:a xlink:type="simple" xlink:href="#p_2_7" text:style-name="Internet_20_link" text:visited-style-name="Visited_20_Internet_20_Link"><text:span text:style-name="T523">wróć do głównej treści</text:span></text:a><text:span text:style-name="T523">]</text:span></text:p>
      <text:p text:style-name="P391"><text:bookmark text:name="przypis_2_8"/><text:soft-page-break/><text:span text:style-name="T523">Przypis 2.8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5">s. 125-126. </text:span><text:span text:style-name="T523">[</text:span><text:a xlink:type="simple" xlink:href="#p_2_8" text:style-name="Internet_20_link" text:visited-style-name="Visited_20_Internet_20_Link"><text:span text:style-name="T523">wróć do głównej treści</text:span></text:a><text:span text:style-name="T523">]</text:span></text:p>
      <text:p text:style-name="P391"><text:bookmark text:name="przypis_2_9"/><text:span text:style-name="T523">Przypis 2.9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5">s. 126-127. </text:span><text:span text:style-name="T523">[</text:span><text:a xlink:type="simple" xlink:href="#p_2_9" text:style-name="Internet_20_link" text:visited-style-name="Visited_20_Internet_20_Link"><text:span text:style-name="T523">wróć do głównej treści</text:span></text:a><text:span text:style-name="T523">]</text:span></text:p>
      <text:p text:style-name="P392"><text:bookmark text:name="przypis_2_10"/><text:span text:style-name="T523">Przypis 2.10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128-129. </text:span><text:span text:style-name="T523">[</text:span><text:a xlink:type="simple" xlink:href="#p_2_10" text:style-name="Internet_20_link" text:visited-style-name="Visited_20_Internet_20_Link"><text:span text:style-name="T523">wróć do głównej treści</text:span></text:a><text:span text:style-name="T523">]</text:span></text:p>
      <text:p text:style-name="P392"><text:bookmark text:name="przypis_2_11"/><text:span text:style-name="T523">Przypis 2.11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151-152. </text:span><text:span text:style-name="T523">[</text:span><text:a xlink:type="simple" xlink:href="#p_2_11" text:style-name="Internet_20_link" text:visited-style-name="Visited_20_Internet_20_Link"><text:span text:style-name="T523">wróć do głównej </text:span></text:a><text:a xlink:type="simple" xlink:href="#p_2_11" text:style-name="Internet_20_link" text:visited-style-name="Visited_20_Internet_20_Link"><text:span text:style-name="T523">treści</text:span></text:a><text:span text:style-name="T523">]</text:span></text:p>
      <text:p text:style-name="P392"><text:bookmark text:name="przypis_2_12"/><text:span text:style-name="T523">Przypis 2.12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131. </text:span><text:span text:style-name="T523">[</text:span><text:a xlink:type="simple" xlink:href="#p_2_12" text:style-name="Internet_20_link" text:visited-style-name="Visited_20_Internet_20_Link"><text:span text:style-name="T523">wróć do głównej treści</text:span></text:a><text:span text:style-name="T523">]</text:span></text:p>
      <text:p text:style-name="P392"><text:bookmark text:name="przypis_2_13"/><text:span text:style-name="T523">Przypis 2.13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134-135.</text:span><text:span text:style-name="T523"> [</text:span><text:a xlink:type="simple" xlink:href="#p_2_13" text:style-name="Internet_20_link" text:visited-style-name="Visited_20_Internet_20_Link"><text:span text:style-name="T523">wróć do głównej treści</text:span></text:a><text:span text:style-name="T523">]</text:span></text:p>
      <text:p text:style-name="P392"><text:bookmark text:name="przypis_2_14"/><text:span text:style-name="T523">Przypis 2.14 </text:span><text:span text:style-name="T27">Ś</text:span><text:span text:style-name="T84">w. Tomasz z Akwinu. Dzieła wybrane,</text:span><text:span text:style-name="T5"> w tłumaczeniu i opracowaniu J. Salija OP, Poznań 1984, </text:span><text:span text:style-name="T26">s. 151-153. </text:span><text:span text:style-name="T523">[</text:span><text:a xlink:type="simple" xlink:href="#p_2_14" text:style-name="Internet_20_link" text:visited-style-name="Visited_20_Internet_20_Link"><text:span text:style-name="T523">wróć do głównej treści</text:span></text:a><text:span text:style-name="T523">]</text:span></text:p>
      <text:p text:style-name="P392"><text:bookmark text:name="przypis_2_15"/><text:span text:style-name="T523">Przypis 2.15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308-309. </text:span><text:span text:style-name="T523">[</text:span><text:a xlink:type="simple" xlink:href="#p_2_15" text:style-name="Internet_20_link" text:visited-style-name="Visited_20_Internet_20_Link"><text:span text:style-name="T523">wróć do głównej treści</text:span></text:a><text:span text:style-name="T523">]</text:span></text:p>
      <text:p text:style-name="P392"><text:bookmark text:name="przypis_2_16"/><text:span text:style-name="T523">Przypis 2.16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308-309. </text:span><text:span text:style-name="T523">[</text:span><text:a xlink:type="simple" xlink:href="#p_2_16" text:style-name="Internet_20_link" text:visited-style-name="Visited_20_Internet_20_Link"><text:span text:style-name="T523">wróć do głównej treści</text:span></text:a><text:span text:style-name="T523">]</text:span></text:p>
      <text:p text:style-name="P392"><text:bookmark text:name="przypis_2_17"/><text:span text:style-name="T523">Przypis 2.17 </text:span><text:span text:style-name="T84">Wybór tekstów źródłowych z propozycjami metodycznymi dla nauczycieli historii, studentów i uczniów,</text:span><text:span text:style-name="T5"> opracowali M. Sobańska-Bondaruk, S.B. </text:span><text:soft-page-break/><text:span text:style-name="T5">Lenard (cz. 1: </text:span><text:span text:style-name="T84">Wiek </text:span><text:span text:style-name="T86">5</text:span><text:span text:style-name="T84">-</text:span><text:span text:style-name="T86">15</text:span><text:span text:style-name="T84"> w źródłach),</text:span><text:span text:style-name="T5"> Warszawa 2003, </text:span><text:span text:style-name="T26">s. 310-311. </text:span><text:span text:style-name="T523">[</text:span><text:a xlink:type="simple" xlink:href="#p_2_17" text:style-name="Internet_20_link" text:visited-style-name="Visited_20_Internet_20_Link"><text:span text:style-name="T523">wróć do głównej treści</text:span></text:a><text:span text:style-name="T523">]</text:span></text:p>
      <text:p text:style-name="P392"><text:bookmark text:name="przypis_2_18"/><text:span text:style-name="T523">Przypis 2.18 </text:span><text:span text:style-name="T5">C.J. Hefele, </text:span><text:span text:style-name="T70">Histoir</text:span><text:span text:style-name="T71">e</text:span><text:span text:style-name="T70"> des conciles d’apr</text:span><text:span text:style-name="T76">è</text:span><text:span text:style-name="T70">s les documents originaux,</text:span><text:span text:style-name="T81"> Paris </text:span><text:span text:style-name="T5">1916, t. </text:span><text:span text:style-name="T18">7</text:span><text:span text:style-name="T5">, s. 1037-1040; przekład: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26">s. 289-293. </text:span><text:span text:style-name="T523">[</text:span><text:a xlink:type="simple" xlink:href="#p_2_18" text:style-name="Internet_20_link" text:visited-style-name="Visited_20_Internet_20_Link"><text:span text:style-name="T523">wróć do głównej treści</text:span></text:a><text:span text:style-name="T523">]</text:span></text:p>
      <text:p text:style-name="P392"><text:bookmark text:name="przypis_2_19"/><text:span text:style-name="T523">Przypis 2.19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 225-226.</text:span><text:span text:style-name="T523"> [</text:span><text:a xlink:type="simple" xlink:href="#p_2_19" text:style-name="Internet_20_link" text:visited-style-name="Visited_20_Internet_20_Link"><text:span text:style-name="T523">wróć do głównej treści</text:span></text:a><text:span text:style-name="T523">]</text:span></text:p>
      <text:p text:style-name="P392"><text:bookmark text:name="przypis_2_20"/><text:span text:style-name="T523">Przypis 2.20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 133-134. </text:span><text:span text:style-name="T523">[</text:span><text:a xlink:type="simple" xlink:href="#p_2_20" text:style-name="Internet_20_link" text:visited-style-name="Visited_20_Internet_20_Link"><text:span text:style-name="T523">wróć do głównej treści</text:span></text:a><text:span text:style-name="T523">]</text:span></text:p>
      <text:p text:style-name="P392"><text:bookmark text:name="przypis_2_21"/><text:span text:style-name="T523">Przypis 2.21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 134-135, </text:span><text:span text:style-name="T523">[</text:span><text:a xlink:type="simple" xlink:href="#p_2_21" text:style-name="Internet_20_link" text:visited-style-name="Visited_20_Internet_20_Link"><text:span text:style-name="T523">wróć do głównej treści</text:span></text:a><text:span text:style-name="T523">]</text:span></text:p>
      <text:p text:style-name="P392"><text:bookmark text:name="przypis_2_22"/><text:span text:style-name="T523">Przypis 2.22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 136-137. </text:span><text:span text:style-name="T523">[</text:span><text:a xlink:type="simple" xlink:href="#p_2_22" text:style-name="Internet_20_link" text:visited-style-name="Visited_20_Internet_20_Link"><text:span text:style-name="T523">wróć do głównej treści</text:span></text:a><text:span text:style-name="T523">]</text:span></text:p>
      <text:p text:style-name="P392"><text:bookmark text:name="przypis_2_23"/><text:span text:style-name="T523">Przypis 2.23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153.</text:span><text:span text:style-name="T523"> [</text:span><text:a xlink:type="simple" xlink:href="#p_2_23" text:style-name="Internet_20_link" text:visited-style-name="Visited_20_Internet_20_Link"><text:span text:style-name="T523">wróć do głównej treści</text:span></text:a><text:span text:style-name="T523">]</text:span></text:p>
      <text:p text:style-name="P392"><text:bookmark text:name="przypis_2_24"/><text:span text:style-name="T523">Przypis 2.24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2: </text:span><text:span text:style-name="T84">Wiek </text:span><text:span text:style-name="T86">16</text:span><text:span text:style-name="T84">-</text:span><text:span text:style-name="T86">18</text:span><text:span text:style-name="T84"> w źródłach</text:span><text:span text:style-name="T115">)</text:span><text:span text:style-name="T84">,</text:span><text:span text:style-name="T5"> Warszawa 1999, </text:span><text:span text:style-name="T26">s. 253.</text:span><text:span text:style-name="T523"> [</text:span><text:a xlink:type="simple" xlink:href="#p_2_24" text:style-name="Internet_20_link" text:visited-style-name="Visited_20_Internet_20_Link"><text:span text:style-name="T523">wróć do głównej </text:span></text:a><text:a xlink:type="simple" xlink:href="#p_2_24" text:style-name="Internet_20_link" text:visited-style-name="Visited_20_Internet_20_Link"><text:span text:style-name="T523">treści</text:span></text:a><text:span text:style-name="T523">]</text:span></text:p>
      <text:p text:style-name="P392"><text:bookmark text:name="przypis_2_25"/><text:span text:style-name="T523">Przypis 2.25 </text:span><text:span text:style-name="T70">Le comte d’Angeberg</text:span><text:span text:style-name="T81"> </text:span><text:span text:style-name="T5">(L. Chodźko): </text:span><text:span text:style-name="T70">Recueil de trait</text:span><text:span text:style-name="T77">é</text:span><text:span text:style-name="T70">s, comentions et actes diplomatiques concernant la Pologne 1762-1862,</text:span><text:span text:style-name="T81"> Paris </text:span><text:span text:style-name="T5">1862, s. 963; przekład:</text:span><text:span text:style-name="T523"> </text:span><text:span text:style-name="T84">Prawo międzynarodowe i historia dyplomatyczna. Wybór dokumentów.</text:span><text:span text:style-name="T5"> Wstęp i </text:span><text:soft-page-break/><text:span text:style-name="T5">opracowanie L. Gelberg, 11, Warszawa 1954 </text:span><text:span text:style-name="T26">s. 41-42. </text:span><text:span text:style-name="T523">[</text:span><text:a xlink:type="simple" xlink:href="#p_2_25" text:style-name="Internet_20_link" text:visited-style-name="Visited_20_Internet_20_Link"><text:span text:style-name="T523">wróć do głównej treści</text:span></text:a><text:span text:style-name="T523">]</text:span></text:p>
      <text:p text:style-name="P392"><text:bookmark text:name="przypis_2_26"/><text:span text:style-name="T523">Przypis 2.26 </text:span><text:span text:style-name="T84">Ada Pii </text:span><text:span text:style-name="T87">9</text:span><text:span text:style-name="T84">,</text:span><text:span text:style-name="T5"> vol. </text:span><text:span text:style-name="T28">3</text:span><text:span text:style-name="T5">, Roma 1864; przekład:</text:span><text:span text:style-name="T523"> </text:span><text:span text:style-name="T84">Historia powszechna 1789-1918. Wybór tekstów źródłowych, </text:span><text:span text:style-name="T5">przygotowali: L. Jaśkiewicz, I. Rusinowa, T. Wituch, Pułtusk 1997, </text:span><text:span text:style-name="T26">s. 127-128.</text:span><text:span text:style-name="T523"> [</text:span><text:a xlink:type="simple" xlink:href="#p_2_26" text:style-name="Internet_20_link" text:visited-style-name="Visited_20_Internet_20_Link"><text:span text:style-name="T523">wróć do głównej treści</text:span></text:a><text:span text:style-name="T523">]</text:span></text:p>
      <text:p text:style-name="P392"><text:bookmark text:name="przypis_2_27"/><text:span text:style-name="T523">Przypis 2.27 </text:span><text:span text:style-name="T5">A. Cappi, </text:span><text:span text:style-name="T97">Annali d’ltalia,</text:span><text:span text:style-name="T5"> t. </text:span><text:span text:style-name="T28">14</text:span><text:span text:style-name="T5">, Firenze 1866; przekład: </text:span><text:span text:style-name="T84">Historia powszechna 1789-1918. Wybór tekstów źródłowych, </text:span><text:span text:style-name="T5">przygotowali: L. Jaśkiewicz, I. Rusinowa, T. Wituch, Pułtusk 1997, </text:span><text:span text:style-name="T26">s. 128-129.</text:span><text:span text:style-name="T5"> </text:span><text:span text:style-name="T523">[</text:span><text:a xlink:type="simple" xlink:href="#p_2_27" text:style-name="Internet_20_link" text:visited-style-name="Visited_20_Internet_20_Link"><text:span text:style-name="T523">wróć do głównej treści</text:span></text:a><text:span text:style-name="T523">]</text:span></text:p>
      <text:p text:style-name="P392"><text:bookmark text:name="przypis_2_28"/><text:span text:style-name="T523">Przypis 2.28 </text:span><text:span text:style-name="T70">La politique imperiale… de </text:span><text:span text:style-name="T72">l’</text:span><text:span text:style-name="T70">Empereur Napol</text:span><text:span text:style-name="T78">é</text:span><text:span text:style-name="T70">on </text:span><text:span text:style-name="T72">3</text:span><text:span text:style-name="T70">,</text:span><text:span text:style-name="T81"> Paris </text:span><text:span text:style-name="T5">1865; przekład:</text:span><text:span text:style-name="T523"> </text:span><text:span text:style-name="T84">Historia powszechna 1789-1918. Wybór tekstów źródłowych, </text:span><text:span text:style-name="T5">przygotowali: L. Jaśkiewicz, I. Rusinowa, T. Wituch, Pułtusk 1997, </text:span><text:span text:style-name="T26">s. 129-130. </text:span><text:span text:style-name="T523">[</text:span><text:a xlink:type="simple" xlink:href="#p_2_28" text:style-name="Internet_20_link" text:visited-style-name="Visited_20_Internet_20_Link"><text:span text:style-name="T523">wróć do głównej treści</text:span></text:a><text:span text:style-name="T523">]</text:span></text:p>
      <text:p text:style-name="P392"><text:bookmark text:name="przypis_2_29"/><text:span text:style-name="T523">Przypis 2.29 </text:span><text:span text:style-name="T5">J. Carpentier, F. L</text:span><text:span text:style-name="T29">e</text:span><text:span text:style-name="T5">brun, </text:span><text:span text:style-name="T84">Historia Europy,</text:span><text:span text:style-name="T5"> tłumac</text:span><text:span text:style-name="T29">zył </text:span><text:span text:style-name="T5">T. Szafrański, Warszawa 1994;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3: </text:span><text:span text:style-name="T84">Wiek </text:span><text:span text:style-name="T86">19</text:span><text:span text:style-name="T84"> w źródłach</text:span><text:span text:style-name="T115">)</text:span><text:span text:style-name="T84">,</text:span><text:span text:style-name="T5"> Warszawa 2002, </text:span><text:span text:style-name="T26">s. 330.</text:span><text:span text:style-name="T5"> </text:span><text:span text:style-name="T523">[</text:span><text:a xlink:type="simple" xlink:href="#p_2_29" text:style-name="Internet_20_link" text:visited-style-name="Visited_20_Internet_20_Link"><text:span text:style-name="T523">wróć do głównej treści</text:span></text:a><text:span text:style-name="T523">]</text:span></text:p>
      <text:p text:style-name="P392"><text:bookmark text:name="przypis_2_30"/><text:span text:style-name="T523">Przypis 2.30 </text:span><text:span text:style-name="T5">Z</text:span><text:span text:style-name="T19">orn</text:span><text:span text:style-name="T5">, </text:span><text:span text:style-name="T62">Die wichtigsten neueren kirchens</text:span><text:span text:style-name="T63">t</text:span><text:span text:style-name="T62">aatsrechtlichen Gesetze Deutschlands, </text:span><text:span text:style-name="T64">Österreichs</text:span><text:span text:style-name="T62">, der Schweiz. Italiens,</text:span><text:span text:style-name="T66"> N</text:span><text:span text:style-name="T67">o</text:span><text:span text:style-name="T66">eudli</text:span><text:span text:style-name="T67">n</text:span><text:span text:style-name="T66">ge</text:span><text:span text:style-name="T67">n</text:span><text:span text:style-name="T66"> </text:span><text:span text:style-name="T5">1876, </text:span><text:span text:style-name="T26">przekład: </text:span><text:span text:style-name="T84">Historia powszechna 1789-1918. Wybór tekstów źródłowych, </text:span><text:span text:style-name="T5">przygotowali: L. Jaśkiewicz, I. Rusinowa, T. Wituch, Pułtusk 1997, </text:span><text:span text:style-name="T26">s. 130.</text:span><text:span text:style-name="T5"> </text:span><text:span text:style-name="T523">[</text:span><text:a xlink:type="simple" xlink:href="#p_2_30" text:style-name="Internet_20_link" text:visited-style-name="Visited_20_Internet_20_Link"><text:span text:style-name="T523">wróć do głównej treści</text:span></text:a><text:span text:style-name="T523">]</text:span></text:p>
      <text:p text:style-name="P392"><text:bookmark text:name="przypis_2_31"/><text:span text:style-name="T523">Przypis 2.31 </text:span><text:span text:style-name="T56">Acta Sanctae Sedis</text:span><text:span text:style-name="T84">,</text:span><text:span text:style-name="T5"> t. </text:span><text:span text:style-name="T29">24</text:span><text:span text:style-name="T5">, </text:span><text:span text:style-name="T58">Romae</text:span><text:span text:style-name="T5"> 1891-1892;</text:span><text:span text:style-name="T523"> </text:span><text:span text:style-name="T84">Teksty źródłowe do nauki historii w szkole </text:span><text:span text:style-name="T85">ś</text:span><text:span text:style-name="T84">redniej, z.</text:span><text:span text:style-name="T5"> 55: </text:span><text:span text:style-name="T84">Okres równowagi europejskiej (1871-1914),</text:span><text:span text:style-name="T5"> w świetle źródeł przedstawił J. Frejlich, Kraków 1924; </text:span><text:span text:style-name="T84">Wybór tekstów źródłowych z propozycjami metodycznymi dla nauczycieli historii, studentów i uczniów,</text:span><text:span text:style-name="T5"> opracowali M. Sobańska-Bondaruk, S.B. Lenard </text:span><text:span text:style-name="T26">(</text:span><text:span text:style-name="T5">cz. 3: </text:span><text:span text:style-name="T84">Wiek </text:span><text:span text:style-name="T86">19</text:span><text:span text:style-name="T84"> w źródłach</text:span><text:span text:style-name="T115">)</text:span><text:span text:style-name="T84">,</text:span><text:span text:style-name="T5"> Warszawa 2002, </text:span><text:span text:style-name="T26">s. 330-332</text:span><text:span text:style-name="T5">. </text:span><text:span text:style-name="T523">[</text:span><text:a xlink:type="simple" xlink:href="#p_2_31" text:style-name="Internet_20_link" text:visited-style-name="Visited_20_Internet_20_Link"><text:span text:style-name="T523">wróć do głównej treści</text:span></text:a><text:span text:style-name="T523">]</text:span></text:p>
      <text:p text:style-name="P392"><text:bookmark text:name="przypis_2_32"/><text:span text:style-name="T523">Przypis 2.32 </text:span><text:span text:style-name="T84">Współczesna Europa polityczna. Zbiór umów międzynarodowych 1919-1939,</text:span><text:span text:style-name="T5"> opracowali W. Kulski, M. Potulicki, Warszawa 1939, </text:span><text:span text:style-name="T26">s. 543-553</text:span><text:span text:style-name="T5">. </text:span><text:span text:style-name="T523">[</text:span><text:a xlink:type="simple" xlink:href="#p_2_32" text:style-name="Internet_20_link" text:visited-style-name="Visited_20_Internet_20_Link"><text:span text:style-name="T523">wróć do głównej treści</text:span></text:a><text:span text:style-name="T523">]</text:span></text:p>
      <text:p text:style-name="P393"><text:bookmark text:name="przypis_2_33"/><text:span text:style-name="T523">Przypis 2.33 </text:span><text:span text:style-name="T70">Annuaire de L</text:span><text:span text:style-name="T79">é</text:span><text:span text:style-name="T70">gislation Etrang</text:span><text:span text:style-name="T79">è</text:span><text:span text:style-name="T70">re, publi</text:span><text:span text:style-name="T79">é </text:span><text:span text:style-name="T70">par la Soci</text:span><text:span text:style-name="T79">é</text:span><text:span text:style-name="T70">t</text:span><text:span text:style-name="T79">é</text:span><text:span text:style-name="T70"> de Legislation Compar</text:span><text:span text:style-name="T79">é</text:span><text:span text:style-name="T70">e</text:span><text:span text:style-name="T84">.</text:span><text:span text:style-name="T5"> 2 seria, wyd</text:span><text:span text:style-name="T29">anie</text:span><text:span text:style-name="T5"> 1930, </text:span><text:span text:style-name="T30">s. 369; H. Świątkowski, </text:span><text:span text:style-name="T88">Stosunek państwa do kościoła w różnych krajach,</text:span><text:span text:style-name="T30"> Warszawa 1952, s. 94-97. </text:span><text:span text:style-name="T523">[</text:span><text:a xlink:type="simple" xlink:href="#p_2_33" text:style-name="Internet_20_link" text:visited-style-name="Visited_20_Internet_20_Link"><text:span text:style-name="T523">wróć do głównej treści</text:span></text:a><text:span text:style-name="T523">]</text:span></text:p>
      <text:p text:style-name="P393"><text:bookmark text:name="przypis_3_1"/><text:span text:style-name="T523">Przypis 3.1 </text:span><text:span text:style-name="T5">Grzegorz z Tours,</text:span><text:span text:style-name="T58"> </text:span><text:span text:style-name="T56">Historia Francorum</text:span><text:span text:style-name="T113"> (</text:span><text:span text:style-name="T84">Historia Franków</text:span><text:span text:style-name="T113">), </text:span><text:span text:style-name="T116">przekład: </text:span><text:span text:style-name="T5">Cz. Nanke, </text:span><text:span text:style-name="T84">Wypisy do nauki historii średniowiecznej,</text:span><text:span text:style-name="T5"> Lwów-Warszawa 1923 </text:span><text:span text:style-name="T30">za: </text:span><text:span text:style-name="T84">Wybór tekstów źródłowych z propozycjami metodycznymi dla nauczycieli historii, studentów </text:span><text:soft-page-break/><text:span text:style-name="T84">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0">s. 66-67</text:span><text:span text:style-name="T5">. </text:span><text:span text:style-name="T523">[</text:span><text:a xlink:type="simple" xlink:href="#p_3_1" text:style-name="Internet_20_link" text:visited-style-name="Visited_20_Internet_20_Link"><text:span text:style-name="T523">wróć do głównej treści</text:span></text:a><text:span text:style-name="T523">]</text:span></text:p>
      <text:p text:style-name="P393"><text:bookmark text:name="przypis_3_2"/><text:span text:style-name="T523">Przypis 3.2 </text:span><text:span text:style-name="T84">Upadek Cesarstwa Rzymskiego i początki feudalizmu na Zachodzie i w Bizancjum. Materiały źródłowe do historii powszechnej epoki feudalnej,</text:span><text:span text:style-name="T5"> opracował M.H. Serejski, Warszawa 1954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0">s. 69</text:span><text:span text:style-name="T5">. </text:span><text:span text:style-name="T523">[</text:span><text:a xlink:type="simple" xlink:href="#p_3_2" text:style-name="Internet_20_link" text:visited-style-name="Visited_20_Internet_20_Link"><text:span text:style-name="T523">wróć do głównej treści</text:span></text:a><text:span text:style-name="T523">]</text:span></text:p>
      <text:p text:style-name="P393"><text:bookmark text:name="przypis_3_3"/><text:span text:style-name="T523">Przypis 3.3 </text:span><text:span text:style-name="T84">Teksty źródłowe do nauki historii powszechnej wieków średnich,</text:span><text:span text:style-name="T5"> opracowali J. Garbacik i K. Pieradzka, Kraków 1951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0">s. 295</text:span><text:span text:style-name="T5">. </text:span><text:span text:style-name="T523">[</text:span><text:a xlink:type="simple" xlink:href="#p_3_3" text:style-name="Internet_20_link" text:visited-style-name="Visited_20_Internet_20_Link"><text:span text:style-name="T523">wróć do głównej treści</text:span></text:a><text:span text:style-name="T523">]</text:span></text:p>
      <text:p text:style-name="P393"><text:bookmark text:name="przypis_3_4"/><text:span text:style-name="T523">Przypis 3.4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0">s. 176-178</text:span><text:span text:style-name="T5">. </text:span><text:span text:style-name="T523">[</text:span><text:a xlink:type="simple" xlink:href="#p_3_4" text:style-name="Internet_20_link" text:visited-style-name="Visited_20_Internet_20_Link"><text:span text:style-name="T523">wróć do głównej treści</text:span></text:a><text:span text:style-name="T523">]</text:span></text:p>
      <text:p text:style-name="P394"><text:bookmark text:name="przypis_3_5"/><text:span text:style-name="T523">Przypis 3.5 </text:span><text:span text:style-name="T84">Teksty źródłowe do nauki historii w szkole średniej,</text:span><text:span text:style-name="T5"> z. 23: </text:span><text:span text:style-name="T84">Europa w okresie schizmy i soborów,</text:span><text:span text:style-name="T5"> opracował J. Dąbrowski, Kraków 1924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1">s. 298</text:span><text:span text:style-name="T5">. </text:span><text:span text:style-name="T523">[</text:span><text:a xlink:type="simple" xlink:href="#p_3_5" text:style-name="Internet_20_link" text:visited-style-name="Visited_20_Internet_20_Link"><text:span text:style-name="T523">wróć do głównej treści</text:span></text:a><text:span text:style-name="T523">]</text:span></text:p>
      <text:p text:style-name="P394"><text:bookmark text:name="przypis_3_6"/><text:span text:style-name="T523">Przypis 3.6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pan text:style-name="T31">s. 298-299. </text:span><text:span text:style-name="T523">[</text:span><text:a xlink:type="simple" xlink:href="#p_3_6" text:style-name="Internet_20_link" text:visited-style-name="Visited_20_Internet_20_Link"><text:span text:style-name="T523">wróć do głównej treści</text:span></text:a><text:span text:style-name="T523">]</text:span></text:p>
      <text:p text:style-name="P393"><text:bookmark text:name="przypis_3_7"/><text:span text:style-name="T523">Przypis 3.7 </text:span><text:span text:style-name="T84">Teksty źródłowe do nauki historii powszechnej wieków średnich,</text:span><text:span text:style-name="T5"> opracowali J. Garbacik i K. Pieradzka, Kraków 1951 </text:span><text:span text:style-name="T30">za: </text:span><text:span text:style-name="T84">Wybór tekstów źródłowych z propozycjami metodycznymi dla nauczycieli historii, studentów i uczniów,</text:span><text:span text:style-name="T5"> opracowali M. Sobańska-Bondaruk, S.B. Lenard (cz. 1: </text:span><text:span text:style-name="T84">Wiek </text:span><text:span text:style-name="T86">5</text:span><text:span text:style-name="T84">-</text:span><text:span text:style-name="T86">15</text:span><text:span text:style-name="T84"> w źródłach),</text:span><text:span text:style-name="T5"> Warszawa 2003, </text:span><text:soft-page-break/><text:span text:style-name="T30">s. 303-305</text:span><text:span text:style-name="T5">. </text:span><text:span text:style-name="T523">[</text:span><text:a xlink:type="simple" xlink:href="#p_3_7" text:style-name="Internet_20_link" text:visited-style-name="Visited_20_Internet_20_Link"><text:span text:style-name="T523">wróć do głównej treści</text:span></text:a><text:span text:style-name="T523">]</text:span></text:p>
      <text:p text:style-name="P394"><text:bookmark text:name="przypis_3_8"/><text:span text:style-name="T523">Przypis 3.8 </text:span><text:span text:style-name="T5">J. Imbert, G. Sautel, M. Beulet-Sautel, </text:span><text:span text:style-name="T70">Histoire des institutions et desfaits sociaux (</text:span><text:span text:style-name="T73">10c-19c </text:span><text:span text:style-name="T70">si</text:span><text:span text:style-name="T80">èc</text:span><text:span text:style-name="T70">le). Textes et documents,</text:span><text:span text:style-name="T81"> Paris </text:span><text:span text:style-name="T5">1956, </text:span><text:span text:style-name="T31">s. 212-213 przekład </text:span><text:span text:style-name="T89">Powszechna historia państwa i prawa. Wybór tekstów źródłowych,</text:span><text:span text:style-name="T31"> opracowali B. Lesiński i J. Walachowicz, cz. </text:span><text:span text:style-name="T21">1</text:span><text:span text:style-name="T31">-</text:span><text:span text:style-name="T21">3</text:span><text:span text:style-name="T31">, Poznań 1975, s. 90-91</text:span><text:span text:style-name="T5">. </text:span><text:span text:style-name="T523">[</text:span><text:a xlink:type="simple" xlink:href="#p_3_8" text:style-name="Internet_20_link" text:visited-style-name="Visited_20_Internet_20_Link"><text:span text:style-name="T523">wróć do głównej treści</text:span></text:a><text:span text:style-name="T523">]</text:span></text:p>
      <text:p text:style-name="P394"><text:bookmark text:name="przypis_3_9"/><text:span text:style-name="T523">Przypis 3.9 </text:span><text:span text:style-name="T84">Teksty źródłowe do nauki historii w szkołę średniej,</text:span><text:span text:style-name="T5"> z. 32: </text:span><text:span text:style-name="T84">Europa w dobie kontrreformacji,</text:span><text:span text:style-name="T5"> w świetle źródeł przedstawił W. Pociecha, Kraków 1924 </text:span><text:span text:style-name="T31">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s. 142-146</text:span><text:span text:style-name="T5">.</text:span><text:span text:style-name="T523"> [</text:span><text:a xlink:type="simple" xlink:href="#p_3_9" text:style-name="Internet_20_link" text:visited-style-name="Visited_20_Internet_20_Link"><text:span text:style-name="T523">wróć do głównej treści</text:span></text:a><text:span text:style-name="T523">]</text:span></text:p>
      <text:p text:style-name="P394"><text:bookmark text:name="przypis_3_10"/><text:span text:style-name="T523">Przypis 3.10 </text:span><text:span text:style-name="T84">Teksty źródłowe do nauki historii w szkołę średniej,</text:span><text:span text:style-name="T5"> z. 32: </text:span><text:span text:style-name="T84">Europa w dobie kontrreformacji,</text:span><text:span text:style-name="T5"> w świetle źródeł przedstawił W. Pociecha, Kraków 1924 </text:span><text:span text:style-name="T31">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s. 151-152. </text:span><text:span text:style-name="T523">[</text:span><text:a xlink:type="simple" xlink:href="#p_3_10" text:style-name="Internet_20_link" text:visited-style-name="Visited_20_Internet_20_Link"><text:span text:style-name="T523">wróć do głównej treści</text:span></text:a><text:span text:style-name="T523">]</text:span></text:p>
      <text:p text:style-name="P395"><text:bookmark text:name="przypis_3_11"/><text:span text:style-name="T523">Przypis 3.11 </text:span><text:span text:style-name="T5">J. Imbert, G. Sautel, M. Beulet-Sautel, </text:span><text:span text:style-name="T70">Histoire des institutions et desfaits sociaux (</text:span><text:span text:style-name="T73">10c-19c </text:span><text:span text:style-name="T70">si</text:span><text:span text:style-name="T80">èc</text:span><text:span text:style-name="T70">le). Textes et documents,</text:span><text:span text:style-name="T81"> Paris </text:span><text:span text:style-name="T5">1956, </text:span><text:span text:style-name="T32">s. 217-218; </text:span><text:span text:style-name="T90">Historia ustroju państwa w tekstach źródłowych.</text:span><text:span text:style-name="T32"> Teksty zebrali i opracowali B. Lesiński i J. Walachowicz, Warszawa-Poznań 1992, s. 53.</text:span><text:span text:style-name="T523"> [</text:span><text:a xlink:type="simple" xlink:href="#p_3_11" text:style-name="Internet_20_link" text:visited-style-name="Visited_20_Internet_20_Link"><text:span text:style-name="T523">wróć do głównej treści</text:span></text:a><text:span text:style-name="T523">]</text:span></text:p>
      <text:p text:style-name="P395"><text:bookmark text:name="przypis_3_12"/><text:span text:style-name="T523">Przypis 3.12 </text:span><text:span text:style-name="T84">Teksty źródłowe do nauki historii w szkole </text:span><text:span text:style-name="T85">ś</text:span><text:span text:style-name="T84">redniej,</text:span><text:span text:style-name="T5"> z. 38: </text:span><text:span text:style-name="T84">Europa w okresie Ludwika </text:span><text:span text:style-name="T85">14</text:span><text:span text:style-name="T84">,</text:span><text:span text:style-name="T5"> w świetle źródeł przedstawił J. Feldman, Kraków 1924 </text:span><text:span text:style-name="T32">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2">s. 162-163</text:span><text:span text:style-name="T5">. </text:span><text:span text:style-name="T523">[</text:span><text:a xlink:type="simple" xlink:href="#p_3_12" text:style-name="Internet_20_link" text:visited-style-name="Visited_20_Internet_20_Link"><text:span text:style-name="T523">wróć do głównej treści</text:span></text:a><text:span text:style-name="T523">]</text:span></text:p>
      <text:p text:style-name="P395"><text:bookmark text:name="przypis_3_13"/><text:span text:style-name="T523">Przypis 3.13 </text:span><text:span text:style-name="T84">Historia nowożytna 1648-1789. Wybór tekstów,</text:span><text:span text:style-name="T5"> opracował K. Piwarski, Warszawa 1954 </text:span><text:span text:style-name="T32">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2">s. 157-160</text:span><text:span text:style-name="T5">. </text:span><text:span text:style-name="T523">[</text:span><text:a xlink:type="simple" xlink:href="#p_3_13" text:style-name="Internet_20_link" text:visited-style-name="Visited_20_Internet_20_Link"><text:span text:style-name="T523">wróć do głównej treści</text:span></text:a><text:span text:style-name="T523">]</text:span></text:p>
      <text:p text:style-name="P395"><text:bookmark text:name="przypis_3_14"/><text:span text:style-name="T523">Przypis 3.14 </text:span><text:span text:style-name="T84">Teksty źródłowe do nauki historii w szkole </text:span><text:span text:style-name="T85">ś</text:span><text:span text:style-name="T84">redniej,</text:span><text:span text:style-name="T5"> z. 38: </text:span><text:span text:style-name="T84">Europa w okresie Ludwika </text:span><text:span text:style-name="T85">14</text:span><text:span text:style-name="T84">,</text:span><text:span text:style-name="T5"> w świetle źródeł przedstawił J. Feldman, Kraków 1924 </text:span><text:span text:style-name="T32">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2">s. 161. </text:span><text:span text:style-name="T523">[</text:span><text:a xlink:type="simple" xlink:href="#p_3_14" text:style-name="Internet_20_link" text:visited-style-name="Visited_20_Internet_20_Link"><text:span text:style-name="T523">wróć do głównej treści</text:span></text:a><text:span text:style-name="T523">]</text:span></text:p>
      <text:p text:style-name="P396"><text:bookmark text:name="przypis_3_15"/><text:soft-page-break/><text:span text:style-name="T523">Przypis 3.15 </text:span><text:span text:style-name="T5">Wolter, </text:span><text:span text:style-name="T84">Traktat o tolerancji napisany z powodu śmierci Jana Calasa, </text:span><text:span text:style-name="T5">przełożyli Z. Ryłko i A. Sowiński, Warszawa 1988 </text:span><text:span text:style-name="T32">za: </text:span><text:span text:style-name="T84">Wybór tekstów źródłowych z propozycjami metodycznymi dla nauczycieli historii, studentów i uczniów,</text:span><text:span text:style-name="T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2">s. </text:span><text:span text:style-name="T33">360-361</text:span><text:span text:style-name="T5">.</text:span><text:span text:style-name="T523"> [</text:span><text:a xlink:type="simple" xlink:href="#p_3_15" text:style-name="Internet_20_link" text:visited-style-name="Visited_20_Internet_20_Link"><text:span text:style-name="T523">wróć do głównej treści</text:span></text:a><text:span text:style-name="T523">]</text:span></text:p>
      <text:p text:style-name="P396"><text:bookmark text:name="przypis_3_16"/><text:span text:style-name="T523">Przypis 3.16 </text:span><text:span text:style-name="T5">L. Cahen, R. </text:span><text:span text:style-name="T113">G</text:span><text:span text:style-name="T118">ú</text:span><text:span text:style-name="T113">yot</text:span><text:span text:style-name="T84">, </text:span><text:span text:style-name="T70">L’Oeuvre Legislative de la R</text:span><text:span text:style-name="T79">é</text:span><text:span text:style-name="T70">volution, </text:span><text:span text:style-name="T81">Paris</text:span><text:span text:style-name="T5"> 1913, </text:span><text:span text:style-name="T33">s. 358-386; </text:span><text:span text:style-name="T91">Historia powszechna. Czasy nowożytne 1640-1870. Wybór tekstów źródłowych,</text:span><text:span text:style-name="T33"> cz. </text:span><text:span text:style-name="T21">1</text:span><text:span text:style-name="T33">, pod red. K. Krauzego, Warszawa 1951, s. 229-230. </text:span><text:span text:style-name="T523">[</text:span><text:a xlink:type="simple" xlink:href="#p_3_16" text:style-name="Internet_20_link" text:visited-style-name="Visited_20_Internet_20_Link"><text:span text:style-name="T523">wróć do głównej treści</text:span></text:a><text:span text:style-name="T523">]</text:span></text:p>
      <text:p text:style-name="P396"><text:bookmark text:name="przypis_3_17"/><text:span text:style-name="T523">Przypis 3.17 </text:span><text:span text:style-name="T5">L. Duguit, H. Monnier, R. Bonnard, </text:span><text:span text:style-name="T70">Les constitutions et lesprincipales loispolitiques de la France depuis </text:span><text:span text:style-name="T84">1789,</text:span><text:span text:style-name="T5"> wyd</text:span><text:span text:style-name="T23">anie</text:span><text:span text:style-name="T5"> </text:span><text:span text:style-name="T23">7</text:span><text:span text:style-name="T5">, </text:span><text:span text:style-name="T81">Paris</text:span><text:span text:style-name="T5"> 1952, </text:span><text:span text:style-name="T33">s. 1-3, przekład: M.Z. Jedlicki, </text:span><text:span text:style-name="T91">Powszechna historia państwa i prawa. Wybór tekstów źródłowych,</text:span><text:span text:style-name="T33"> Warszawa 1955, s. 176-180</text:span><text:span text:style-name="T5">. </text:span><text:span text:style-name="T523">[</text:span><text:a xlink:type="simple" xlink:href="#p_3_17" text:style-name="Internet_20_link" text:visited-style-name="Visited_20_Internet_20_Link"><text:span text:style-name="T523">wróć do głównej treści</text:span></text:a><text:span text:style-name="T523">]</text:span></text:p>
      <text:p text:style-name="P396"><text:bookmark text:name="przypis_3_18"/><text:span text:style-name="T523">Przypis 3.18 </text:span><text:span text:style-name="T5">Z. Giacometti, </text:span><text:span text:style-name="T62">Quellen zur Geschichte der Trennung von Staat und Kirche,</text:span><text:span text:style-name="T66"> Verlag von J.C.B. Mohr in </text:span><text:span text:style-name="T68">Tübingen</text:span><text:span text:style-name="T66"> </text:span><text:span text:style-name="T5">1926, </text:span><text:span text:style-name="T33">s. 3, przekład: H. Świątkowski, </text:span><text:span text:style-name="T91">Stosunek państwa do kościoła w różnych krajach,</text:span><text:span text:style-name="T33"> Warszawa 1952, s. 70</text:span><text:span text:style-name="T5">. </text:span><text:span text:style-name="T523">[</text:span><text:a xlink:type="simple" xlink:href="#p_3_18" text:style-name="Internet_20_link" text:visited-style-name="Visited_20_Internet_20_Link"><text:span text:style-name="T523">wróć do głównej treści</text:span></text:a><text:span text:style-name="T523">]</text:span></text:p>
      <text:p text:style-name="P396"><text:bookmark text:name="przypis_3_19"/><text:span text:style-name="T523">Przypis 3.19 </text:span><text:span text:style-name="T5">Z. Giacometti, </text:span><text:span text:style-name="T62">Quellen zur Geschichte der Trennung von Staat und Kirche,</text:span><text:span text:style-name="T66"> Verlag von J.C.B. Mohr in </text:span><text:span text:style-name="T68">Tübingen</text:span><text:span text:style-name="T66"> </text:span><text:span text:style-name="T5">1926, </text:span><text:span text:style-name="T33">s. 3-12, przekład: H. Świątkowski, </text:span><text:span text:style-name="T91">Stosunek państwa do kościoła w różnych krajach,</text:span><text:span text:style-name="T33"> Warszawa 1952, s.</text:span><text:span text:style-name="T523"> </text:span><text:span text:style-name="T546">71-77. </text:span><text:span text:style-name="T523">[</text:span><text:a xlink:type="simple" xlink:href="#p_3_19" text:style-name="Internet_20_link" text:visited-style-name="Visited_20_Internet_20_Link"><text:span text:style-name="T523">wróć do głównej treści</text:span></text:a><text:span text:style-name="T523">]</text:span></text:p>
      <text:p text:style-name="P396"><text:bookmark text:name="przypis_3_20"/><text:span text:style-name="T523">Przypis 3.20 </text:span><text:span text:style-name="T5">L. Duguit, H. Monnier, R. Bonnard, </text:span><text:span text:style-name="T70">Les constitutions et lesprincipales loispolitiques de la France depuis </text:span><text:span text:style-name="T84">1789,</text:span><text:span text:style-name="T5"> wyd</text:span><text:span text:style-name="T23">anie</text:span><text:span text:style-name="T5"> </text:span><text:span text:style-name="T23">7</text:span><text:span text:style-name="T5">, </text:span><text:span text:style-name="T81">Paris</text:span><text:span text:style-name="T5"> 1952, </text:span><text:span text:style-name="T33">s. 3-33, przekład: M. Sczaniecki, </text:span><text:span text:style-name="T91">Wybór źródeł do historii państwa i prawa w dobie nowożytnej, cz.</text:span><text:span text:style-name="T33"> </text:span><text:span text:style-name="T27">1</text:span><text:span text:style-name="T33">: </text:span><text:span text:style-name="T91">Teksty do historii burżuazyjnego prawa nowożytnego, </text:span><text:span text:style-name="T33">opracował M. Sczaniecki, Warszawa 1972, s. 103-111. </text:span><text:span text:style-name="T523">[</text:span><text:a xlink:type="simple" xlink:href="#p_3_20" text:style-name="Internet_20_link" text:visited-style-name="Visited_20_Internet_20_Link"><text:span text:style-name="T523">wróć do głównej treści</text:span></text:a><text:span text:style-name="T523">]</text:span></text:p>
      <text:p text:style-name="P396"><text:bookmark text:name="przypis_3_21"/><text:span text:style-name="T523">Przypis 3.21 </text:span><text:span text:style-name="T84">Powszechna historia państwa i prawa. Wybór tekstów źródłowych,</text:span><text:span text:style-name="T5"> opracowali B. Lesiński i J. Walachowicz, cz. </text:span><text:span text:style-name="T21">1</text:span><text:span text:style-name="T5">-</text:span><text:span text:style-name="T21">3</text:span><text:span text:style-name="T5">, Poznań 1975 </text:span><text:span text:style-name="T33">s. 165-166</text:span><text:span text:style-name="T5">. </text:span><text:span text:style-name="T523">[</text:span><text:a xlink:type="simple" xlink:href="#p_3_21" text:style-name="Internet_20_link" text:visited-style-name="Visited_20_Internet_20_Link"><text:span text:style-name="T523">wróć do głównej treści</text:span></text:a><text:span text:style-name="T523">]</text:span></text:p>
      <text:p text:style-name="P396"><text:bookmark text:name="przypis_3_22"/><text:span text:style-name="T523">Przypis 3.22 </text:span><text:span text:style-name="T5">Z. Giacometti, </text:span><text:span text:style-name="T62">Quellen zur Geschichte der Trennung von Staat und Kirche,</text:span><text:span text:style-name="T66"> Verlag von J.C.B. Mohr in </text:span><text:span text:style-name="T68">Tübingen</text:span><text:span text:style-name="T66"> </text:span><text:span text:style-name="T5">1926, </text:span><text:span text:style-name="T33">s. 24-25, przekład: H. Świątkowski, </text:span><text:span text:style-name="T91">Stosunek państwa do kościoła w różnych krajach,</text:span><text:span text:style-name="T33"> Warszawa 1952, s.</text:span><text:span text:style-name="T523"> </text:span><text:span text:style-name="T546">78-79. </text:span><text:span text:style-name="T523">[</text:span><text:a xlink:type="simple" xlink:href="#p_3_22" text:style-name="Internet_20_link" text:visited-style-name="Visited_20_Internet_20_Link"><text:span text:style-name="T523">wróć do głównej treści</text:span></text:a><text:span text:style-name="T523">]</text:span></text:p>
      <text:p text:style-name="P396"><text:bookmark text:name="przypis_3_23"/><text:span text:style-name="T523">Przypis 3.23 </text:span><text:span text:style-name="T70">Documents d’histoire </text:span><text:span text:style-name="T84">1776-1850,</text:span><text:span text:style-name="T5">11, opr</text:span><text:span text:style-name="T27">acowanie</text:span><text:span text:style-name="T5"> O. Voilliard, G. </text:span><text:soft-page-break/><text:span text:style-name="T5">Cabourdon, F. Dreyfus, R. Marx, </text:span><text:span text:style-name="T81">Paris</text:span><text:span text:style-name="T5"> 1964, </text:span><text:span text:style-name="T33">s. 104-112, przekład: zob. </text:span><text:span text:style-name="T91">Powszechna historia państwa i prawa. Wybór tekstów źródłowych,</text:span><text:span text:style-name="T33"> wyboru dokonali M.J. Ptak i M. Kinstler, wy</text:span><text:span text:style-name="T27">danie</text:span><text:span text:style-name="T33"> </text:span><text:span text:style-name="T27">2</text:span><text:span text:style-name="T33"> poszerzone, Wrocław 1996, s. 85-86. </text:span><text:span text:style-name="T523">[</text:span><text:a xlink:type="simple" xlink:href="#p_3_23" text:style-name="Internet_20_link" text:visited-style-name="Visited_20_Internet_20_Link"><text:span text:style-name="T523">wróć do głównej treści</text:span></text:a><text:span text:style-name="T523">]</text:span></text:p>
      <text:p text:style-name="P396"><text:bookmark text:name="przypis_3_24"/><text:span text:style-name="T523">Przypis 3.24 </text:span><text:span text:style-name="T5">L. Duguit, H. Monnier, R. Bonnard, </text:span><text:span text:style-name="T70">Les constitutions et lesprincipales loispolitiques de la France depuis </text:span><text:span text:style-name="T84">1789,</text:span><text:span text:style-name="T5"> wyd</text:span><text:span text:style-name="T23">anie</text:span><text:span text:style-name="T5"> </text:span><text:span text:style-name="T23">7</text:span><text:span text:style-name="T5">, </text:span><text:span text:style-name="T81">Paris</text:span><text:span text:style-name="T5"> 1952, </text:span><text:span text:style-name="T33">s. 168-174, przekład: M. Sczaniecki, </text:span><text:span text:style-name="T91">Wybór źródeł do historii państwa i prawa w dobie nowożytnej, cz.</text:span><text:span text:style-name="T33"> </text:span><text:span text:style-name="T27">1</text:span><text:span text:style-name="T33">: </text:span><text:span text:style-name="T91">Teksty do historii burżuazyjnego prawa nowożytnego, </text:span><text:span text:style-name="T33">opracował M. Sczaniecki, Warszawa 1972, s. 123-126.</text:span><text:span text:style-name="T523"> [</text:span><text:a xlink:type="simple" xlink:href="#p_3_24" text:style-name="Internet_20_link" text:visited-style-name="Visited_20_Internet_20_Link"><text:span text:style-name="T523">wróć do głównej treści</text:span></text:a><text:span text:style-name="T523">]</text:span></text:p>
      <text:p text:style-name="P396"><text:bookmark text:name="przypis_3_25"/><text:span text:style-name="T523">Przypis 3.25 </text:span><text:span text:style-name="T5">Z. Giacometti, </text:span><text:span text:style-name="T62">Quellen zur Geschichte der Trennung von Staat und Kirche,</text:span><text:span text:style-name="T66"> Verlag von J.C.B. Mohr in </text:span><text:span text:style-name="T68">Tübingen</text:span><text:span text:style-name="T66"> </text:span><text:span text:style-name="T5">1926, </text:span><text:span text:style-name="T33">s. 97, przekład: H. Świątkowski, </text:span><text:span text:style-name="T91">Stosunek państwa do kościoła w różnych krajach,</text:span><text:span text:style-name="T33"> Warszawa 1952, s. 80. </text:span><text:span text:style-name="T523">[</text:span><text:a xlink:type="simple" xlink:href="#p_3_25" text:style-name="Internet_20_link" text:visited-style-name="Visited_20_Internet_20_Link"><text:span text:style-name="T523">wróć do głównej treści</text:span></text:a><text:span text:style-name="T523">]</text:span></text:p>
      <text:p text:style-name="P397"><text:bookmark text:name="przypis_3_26"/><text:span text:style-name="T523">Przypis 3.26 <text:s/></text:span><text:span text:style-name="T5">L. Duguit, H. Monnier, R. Bonnard, </text:span><text:span text:style-name="T70">Les constitutions et lesprincipales loispolitiques de la France depuis </text:span><text:span text:style-name="T84">1789,</text:span><text:span text:style-name="T5"> wyd</text:span><text:span text:style-name="T23">anie</text:span><text:span text:style-name="T5"> </text:span><text:span text:style-name="T23">7</text:span><text:span text:style-name="T5">, </text:span><text:span text:style-name="T81">Paris</text:span><text:span text:style-name="T5"> 1952, </text:span><text:span text:style-name="T33">s. </text:span><text:span text:style-name="T34">294</text:span><text:span text:style-name="T33">-</text:span><text:span text:style-name="T34">296</text:span><text:span text:style-name="T33">, przekład: M. Sczaniecki, </text:span><text:span text:style-name="T91">Wybór źródeł do historii państwa i prawa w dobie nowożytnej, cz.</text:span><text:span text:style-name="T33"> </text:span><text:span text:style-name="T27">1</text:span><text:span text:style-name="T33">: </text:span><text:span text:style-name="T91">Teksty do historii burżuazyjnego prawa nowożytnego, </text:span><text:span text:style-name="T33">opracował M. Sczaniecki, Warszawa 1972, s. </text:span><text:span text:style-name="T34">137-138.</text:span><text:span text:style-name="T33"> </text:span><text:span text:style-name="T523">[</text:span><text:a xlink:type="simple" xlink:href="#p_3_26" text:style-name="Internet_20_link" text:visited-style-name="Visited_20_Internet_20_Link"><text:span text:style-name="T523">wróć do głównej treści</text:span></text:a><text:span text:style-name="T523">]</text:span></text:p>
      <text:p text:style-name="P398"><text:bookmark text:name="przypis_3_27"/><text:span text:style-name="T523">Przypis 3.27.</text:span><text:span text:style-name="T547"> </text:span><text:span text:style-name="T35">L. Duguit, H. Monnier, R. Bonnard, </text:span><text:span text:style-name="T74">Les constitutions et lesprincipales loispolitiques de la France depuis </text:span><text:span text:style-name="T92">1789,</text:span><text:span text:style-name="T35"> wyd</text:span><text:span text:style-name="T23">anie</text:span><text:span text:style-name="T35"> </text:span><text:span text:style-name="T23">7</text:span><text:span text:style-name="T35">, </text:span><text:span text:style-name="T82">Paris</text:span><text:span text:style-name="T35"> 1952, </text:span><text:span text:style-name="T33">s. </text:span><text:span text:style-name="T5">331</text:span><text:span text:style-name="T33">, przekład: M. Sczaniecki, </text:span><text:span text:style-name="T91">Wybór źródeł do historii państwa i prawa w dobie nowożytnej, cz.</text:span><text:span text:style-name="T33"> </text:span><text:span text:style-name="T27">1</text:span><text:span text:style-name="T33">: </text:span><text:span text:style-name="T91">Teksty do historii burżuazyjnego prawa nowożytnego, </text:span><text:span text:style-name="T33">opracował M. Sczaniecki, Warszawa 1972, s. </text:span><text:span text:style-name="T5">409; H. Świątkowski, </text:span><text:span text:style-name="T84">Stosunek państwa do kościoła w różnych krajach,</text:span><text:span text:style-name="T5"> Warszawa 1952, s. 81–84.</text:span><text:span text:style-name="T33"> </text:span><text:span text:style-name="T523">[</text:span><text:a xlink:type="simple" xlink:href="#p_3_27" text:style-name="Internet_20_link" text:visited-style-name="Visited_20_Internet_20_Link"><text:span text:style-name="T523">wróć do głównej treści</text:span></text:a><text:span text:style-name="T523">]</text:span></text:p>
      <text:p text:style-name="P399"><text:bookmark text:name="przypis_4_1"/><text:span text:style-name="T523">Przypis 4.1 </text:span><text:span text:style-name="T84">Upadek Cesarstwa Rzymskiego i początki feudalizmu na Zachodzie i w Bizancjum. Materiały źródłowe do historii powszechnej epoki feudalnej,</text:span><text:span text:style-name="T5"> opracował M.H. Serejski, Warszawa 1954, </text:span><text:span text:style-name="T36">za: </text:span><text:span text:style-name="T92">Wybór tekstów źródłowych z propozycjami metodycznymi dla nauczycieli historii, studentów i uczniów,</text:span><text:span text:style-name="T35"> opracowali M. Sobańska-Bondaruk, S.B. Lenard (cz. 1: </text:span><text:span text:style-name="T92">Wiek </text:span><text:span text:style-name="T86">5</text:span><text:span text:style-name="T92">-</text:span><text:span text:style-name="T86">15</text:span><text:span text:style-name="T92"> w źródłach),</text:span><text:span text:style-name="T35"> Warszawa 2003, </text:span><text:span text:style-name="T36">s. 67-68</text:span><text:span text:style-name="T5">. </text:span><text:span text:style-name="T523">[</text:span><text:a xlink:type="simple" xlink:href="#p_4_1" text:style-name="Internet_20_link" text:visited-style-name="Visited_20_Internet_20_Link"><text:span text:style-name="T523">wróć do głównej treści</text:span></text:a><text:span text:style-name="T523">]</text:span></text:p>
      <text:p text:style-name="P400"><text:bookmark text:name="przypis_4_2"/><text:span text:style-name="T523">Przypis 4.2 </text:span><text:span text:style-name="T84">Teksty źródłowe do nauki historii w szkole średniej,</text:span><text:span text:style-name="T5"> z. 15: </text:span><text:span text:style-name="T84">Wa</text:span><text:span text:style-name="T86">l</text:span><text:span text:style-name="T84">ka Cesarstwa z Papiestwem,</text:span><text:span text:style-name="T5"> w świetle źródeł przedstawił W. Semkowicz, Kraków 1924, </text:span><text:span text:style-name="T37">s. 14–15.</text:span><text:span text:style-name="T523"> [</text:span><text:a xlink:type="simple" xlink:href="#p_4_2" text:style-name="Internet_20_link" text:visited-style-name="Visited_20_Internet_20_Link"><text:span text:style-name="T523">wróć do głównej treści</text:span></text:a><text:span text:style-name="T523">]</text:span></text:p>
      <text:p text:style-name="P400"><text:bookmark text:name="przypis_4_3"/><text:span text:style-name="T523">Przypis 4.3 </text:span><text:span text:style-name="T84">Teksty źródłowe do nauki historii w szkole średniej,</text:span><text:span text:style-name="T5"> z. 23: </text:span><text:span text:style-name="T84">Europa w okresie schizmy i soborów,</text:span><text:span text:style-name="T5"> opracował J. Dąbrowski, Kraków 1924; M.Z. Jedlicki, </text:span><text:soft-page-break/><text:span text:style-name="T84">Powszechna historia państwa i prawa. Wybór tekstów źródłowych,</text:span><text:span text:style-name="T5"> Warszawa 1955, </text:span><text:span text:style-name="T37">s. 60-75; A. Gulczyński, B. Lesiński, J. Walachowicz, J. Wiewiorowski, </text:span><text:span text:style-name="T93">Historia państwa i prawa. Wybór tekstów źródłowych,</text:span><text:span text:style-name="T37"> wyd</text:span><text:span text:style-name="T21">anie </text:span><text:span text:style-name="T37">drugie, poprawione i zmienione, Poznań 2002, s. 44-46</text:span><text:span text:style-name="T5">. </text:span><text:span text:style-name="T523">[</text:span><text:a xlink:type="simple" xlink:href="#p_4_3" text:style-name="Internet_20_link" text:visited-style-name="Visited_20_Internet_20_Link"><text:span text:style-name="T523">wróć do głównej treści</text:span></text:a><text:span text:style-name="T523">]</text:span></text:p>
      <text:p text:style-name="P400"><text:bookmark text:name="przypis_4_4"/><text:span text:style-name="T523">Przypis 4.4 </text:span><text:span text:style-name="T84">Teksty źródłowe do nauki historii w szkole średniej,</text:span><text:span text:style-name="T5"> z. 23: </text:span><text:span text:style-name="T84">Europa w okresie schizmy i soborów,</text:span><text:span text:style-name="T5"> opracował J. Dąbrowski, Kraków 1924, </text:span><text:span text:style-name="T37">za: </text:span><text:span text:style-name="T92">Wybór tekstów źródłowych z propozycjami metodycznymi dla nauczycieli historii, studentów i uczniów,</text:span><text:span text:style-name="T35"> opracowali M. Sobańska-Bondaruk, S.B. Lenard (cz. 1: </text:span><text:span text:style-name="T92">Wiek </text:span><text:span text:style-name="T86">5</text:span><text:span text:style-name="T92">-</text:span><text:span text:style-name="T86">15</text:span><text:span text:style-name="T92"> w źródłach),</text:span><text:span text:style-name="T35"> Warszawa 2003, </text:span><text:span text:style-name="T36">s. </text:span><text:span text:style-name="T37">306. </text:span><text:span text:style-name="T523">[</text:span><text:a xlink:type="simple" xlink:href="#p_4_4" text:style-name="Internet_20_link" text:visited-style-name="Visited_20_Internet_20_Link"><text:span text:style-name="T523">wróć do głównej treści</text:span></text:a><text:span text:style-name="T523">]</text:span></text:p>
      <text:p text:style-name="P400"><text:bookmark text:name="przypis_4_5"/><text:span text:style-name="T523">Przypis 4.5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37">s. 134-135. </text:span><text:span text:style-name="T523">[</text:span><text:a xlink:type="simple" xlink:href="#p_4_5" text:style-name="Internet_20_link" text:visited-style-name="Visited_20_Internet_20_Link"><text:span text:style-name="T523">wróć do głównej treści</text:span></text:a><text:span text:style-name="T523">]</text:span></text:p>
      <text:p text:style-name="P400"><text:bookmark text:name="przypis_4_6"/><text:span text:style-name="T523">Przypis 4.6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37">s. 135-137. </text:span><text:span text:style-name="T523">[</text:span><text:a xlink:type="simple" xlink:href="#p_4_6" text:style-name="Internet_20_link" text:visited-style-name="Visited_20_Internet_20_Link"><text:span text:style-name="T523">wróć do głównej treści</text:span></text:a><text:span text:style-name="T523">]</text:span></text:p>
      <text:p text:style-name="P400"><text:bookmark text:name="przypis_4_7"/><text:span text:style-name="T523">Przypis 4.7 </text:span><text:span text:style-name="T84">Historia powszechna </text:span><text:span text:style-name="T85">14</text:span><text:span text:style-name="T84">-</text:span><text:span text:style-name="T85">15</text:span><text:span text:style-name="T84"> w</text:span><text:span text:style-name="T96">ieku</text:span><text:span text:style-name="T84">. Materiały źródłowe do historii powszechnej epoki feudalnej,</text:span><text:span text:style-name="T5"> opracował M. Małowist przy udziale B. Geremka i A. Wyrobisza, Warszawa 1954, </text:span><text:span text:style-name="T37">s. 135. </text:span><text:span text:style-name="T523">[</text:span><text:a xlink:type="simple" xlink:href="#p_4_7" text:style-name="Internet_20_link" text:visited-style-name="Visited_20_Internet_20_Link"><text:span text:style-name="T523">wróć do głównej treści</text:span></text:a><text:span text:style-name="T523">]</text:span></text:p>
      <text:p text:style-name="P400"><text:bookmark text:name="przypis_4_8"/><text:span text:style-name="T523">Przypis 4.8 </text:span><text:span text:style-name="T84">Teksty źródłowe do nauki historii w szkole średniej,</text:span><text:span text:style-name="T5"> z. 28: </text:span><text:span text:style-name="T84">Odrodzenie i reformacja,</text:span><text:span text:style-name="T5"> w świetle źródeł przedstawili L. Finkel, W. Pociecha, Kraków 1923 </text:span><text:span text:style-name="T37">za: </text:span><text:span text:style-name="T92">Wybór tekstów źródłowych z propozycjami metodycznymi dla nauczycieli historii, studentów i uczniów,</text:span><text:span text:style-name="T3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7">s. 123-125</text:span><text:span text:style-name="T5">. </text:span><text:span text:style-name="T523">[</text:span><text:a xlink:type="simple" xlink:href="#p_4_8" text:style-name="Internet_20_link" text:visited-style-name="Visited_20_Internet_20_Link"><text:span text:style-name="T523">wróć do głównej treści</text:span></text:a><text:span text:style-name="T523">]</text:span></text:p>
      <text:p text:style-name="P400"><text:bookmark text:name="przypis_4_9"/><text:span text:style-name="T523">Przypis 4.9 </text:span><text:span text:style-name="T120">L.</text:span><text:span text:style-name="T100"> </text:span><text:span text:style-name="T5">Szczucki i </text:span><text:span text:style-name="T120">J. </text:span><text:span text:style-name="T5">Tazbir, </text:span><text:span text:style-name="T84">Literatura ariańska w Polsce </text:span><text:span text:style-name="T94">16</text:span><text:span text:style-name="T84"> wieku. Antologia,</text:span><text:span text:style-name="T5"> Warszawa 1959 </text:span><text:span text:style-name="T37">za: </text:span><text:span text:style-name="T92">Wybór tekstów źródłowych z propozycjami metodycznymi dla nauczycieli historii, studentów i uczniów,</text:span><text:span text:style-name="T35"> opracowali M. Sobańska-Bondaruk, S.B. Lenard </text:span><text:span text:style-name="T31">(cz. 2: </text:span><text:span text:style-name="T89">Wiek </text:span><text:span text:style-name="T86">16</text:span><text:span text:style-name="T89">-</text:span><text:span text:style-name="T86">18</text:span><text:span text:style-name="T89"> w źródłach</text:span><text:span text:style-name="T117">)</text:span><text:span text:style-name="T89">,</text:span><text:span text:style-name="T31"> Warszawa 1999, </text:span><text:span text:style-name="T37">s. 131-132.</text:span><text:span text:style-name="T5"> </text:span><text:span text:style-name="T523">[</text:span><text:a xlink:type="simple" xlink:href="#p_4_9" text:style-name="Internet_20_link" text:visited-style-name="Visited_20_Internet_20_Link"><text:span text:style-name="T523">wróć do głównej treści</text:span></text:a><text:span text:style-name="T523">]</text:span></text:p>
      <text:p text:style-name="P400"><text:bookmark text:name="przypis_4_10"/><text:span text:style-name="T523">Przypis 4.10 </text:span><text:span text:style-name="T5">J. Dumont, </text:span><text:span text:style-name="T70">Corps universal diplomatique du droit des gens</text:span><text:span text:style-name="T84">,</text:span><text:span text:style-name="T5"> t. </text:span><text:span text:style-name="T21">4</text:span><text:span text:style-name="T5">, cz. </text:span><text:span text:style-name="T23">3</text:span><text:span text:style-name="T5">, Amsterdam 1724, </text:span><text:span text:style-name="T37">s. 88-93. </text:span><text:span text:style-name="T523">[</text:span><text:a xlink:type="simple" xlink:href="#p_4_10" text:style-name="Internet_20_link" text:visited-style-name="Visited_20_Internet_20_Link"><text:span text:style-name="T523">wróć do głównej treści</text:span></text:a><text:span text:style-name="T523">]</text:span></text:p>
      <text:p text:style-name="P400"><text:bookmark text:name="przypis_4_11"/><text:span text:style-name="T523">Przypis 4.11 </text:span><text:span text:style-name="T5">K. Zeumer, </text:span><text:span text:style-name="T62">Queltensammlung zur Geschichte der deutschen Reichsverfassung im Mittelalter und Neuzeit,</text:span><text:span text:style-name="T66"> B</text:span><text:span text:style-name="T69">and</text:span><text:span text:style-name="T66"> </text:span><text:span text:style-name="T69">1</text:span><text:span text:style-name="T66">, Leipzig</text:span><text:span text:style-name="T5"> 1904, </text:span><text:span text:style-name="T37">s. 332-379, M.Z. Jedlicki, </text:span><text:span text:style-name="T93">Powszechna historia państwa i prawa. Wybór tekstów źródłowych,</text:span><text:span text:style-name="T37"> Warszawa 1955, s. 85-86</text:span><text:span text:style-name="T5">. </text:span><text:span text:style-name="T523">[</text:span><text:a xlink:type="simple" xlink:href="#p_4_11" text:style-name="Internet_20_link" text:visited-style-name="Visited_20_Internet_20_Link"><text:span text:style-name="T523">wróć do głównej treści</text:span></text:a><text:span text:style-name="T523">]</text:span></text:p>
      <text:p text:style-name="P400"><text:bookmark text:name="przypis_4_12"/><text:soft-page-break/><text:span text:style-name="T523">Przypis 4.12 </text:span><text:span text:style-name="T5">W. Altmann, B. Bernheim,</text:span><text:span text:style-name="T66"> </text:span><text:span text:style-name="T65">Ausgewählte</text:span><text:span text:style-name="T62"> Urkunden zur </text:span><text:span text:style-name="T65">Erläuterung</text:span><text:span text:style-name="T62"> der </text:span><text:span text:style-name="T65">V</text:span><text:span text:style-name="T62">erfassungsgeschichte Deutschlands im Mittelalter,</text:span><text:span text:style-name="T66"> Berlin</text:span><text:span text:style-name="T5"> 1920, </text:span><text:span text:style-name="T37">s. 110-166.</text:span><text:span text:style-name="T523"> [</text:span><text:a xlink:type="simple" xlink:href="#p_4_12" text:style-name="Internet_20_link" text:visited-style-name="Visited_20_Internet_20_Link"><text:span text:style-name="T523">wróć do głównej treści</text:span></text:a><text:span text:style-name="T523">]</text:span></text:p>
      <text:p text:style-name="P400"><text:bookmark text:name="przypis_4_13"/><text:span text:style-name="T523">Przypis 4.13 </text:span><text:span text:style-name="T84">Teksty źródłowe do nauki historii w szkole średniej,</text:span><text:span text:style-name="T5"> z. 41: </text:span><text:span text:style-name="T84">Europa w wieku Oświecenia (1715-1789),</text:span><text:span text:style-name="T5"> w świetle źródeł przedstawił J. Feldman, Kraków 1924, </text:span><text:span text:style-name="T37">za: </text:span><text:span text:style-name="T92">Wybór tekstów źródłowych z propozycjami metodycznymi dla nauczycieli historii, studentów i uczniów,</text:span><text:span text:style-name="T35"> opracowali M. Sobańska-Bondaruk, S.B. Lenard </text:span><text:span text:style-name="T26">(</text:span><text:span text:style-name="T35">cz. 2: </text:span><text:span text:style-name="T92">Wiek </text:span><text:span text:style-name="T86">16</text:span><text:span text:style-name="T92">-</text:span><text:span text:style-name="T86">18</text:span><text:span text:style-name="T92"> w źródłach</text:span><text:span text:style-name="T115">)</text:span><text:span text:style-name="T92">,</text:span><text:span text:style-name="T35"> Warszawa 1999, </text:span><text:span text:style-name="T26">s. </text:span><text:span text:style-name="T37">390</text:span><text:span text:style-name="T5">. </text:span><text:span text:style-name="T523">[</text:span><text:a xlink:type="simple" xlink:href="#p_4_13" text:style-name="Internet_20_link" text:visited-style-name="Visited_20_Internet_20_Link"><text:span text:style-name="T523">wróć do głównej treści</text:span></text:a><text:span text:style-name="T523">]</text:span></text:p>
      <text:p text:style-name="P401"><text:bookmark text:name="przypis_4_14"/><text:span text:style-name="T523">Przypis 4.14 </text:span><text:span text:style-name="T84">Historia nowożytna 1648-1789. Wybór tekstów,</text:span><text:span text:style-name="T5"> opracował K. Piwarski, Warszawa 1954 </text:span><text:span text:style-name="T37">za: </text:span><text:span text:style-name="T92">Wybór tekstów źródłowych z propozycjami metodycznymi dla nauczycieli historii, studentów i uczniów,</text:span><text:span text:style-name="T35"> opracowali M. Sobańska-Bondaruk, S.B. Lenard </text:span><text:span text:style-name="T26">(</text:span><text:span text:style-name="T35">cz. 2: </text:span><text:span text:style-name="T92">Wiek </text:span><text:span text:style-name="T86">16</text:span><text:span text:style-name="T92">-</text:span><text:span text:style-name="T86">18</text:span><text:span text:style-name="T92"> w źródłach</text:span><text:span text:style-name="T115">)</text:span><text:span text:style-name="T92">,</text:span><text:span text:style-name="T35"> Warszawa 1999, </text:span><text:span text:style-name="T26">s. </text:span><text:span text:style-name="T38">394</text:span><text:span text:style-name="T5">. </text:span><text:span text:style-name="T523">[</text:span><text:a xlink:type="simple" xlink:href="#p_4_14" text:style-name="Internet_20_link" text:visited-style-name="Visited_20_Internet_20_Link"><text:span text:style-name="T523">wróć do głównej treści</text:span></text:a><text:span text:style-name="T523">]</text:span></text:p>
      <text:p text:style-name="P401"><text:bookmark text:name="przypis_4_15"/><text:span text:style-name="T523">Przypis 4.15 </text:span><text:span text:style-name="T5">E.R. Huber, </text:span><text:span text:style-name="T62">Dokumente zur deutschen Veifassungsgeschichte,</text:span><text:span text:style-name="T66"> t. </text:span><text:span text:style-name="T68">1</text:span><text:span text:style-name="T66">-</text:span><text:span text:style-name="T68">3</text:span><text:span text:style-name="T66">, Stuttgart</text:span><text:span text:style-name="T5"> 1961, </text:span><text:span text:style-name="T38">s. 75-90, przekład: </text:span><text:span text:style-name="T95">Powszechna historia państwa i prawa. Wybór tekstów źródłowych,</text:span><text:span text:style-name="T38"> opracowali B. Lesiński i J. Walachowicz, cz. </text:span><text:span text:style-name="T21">1</text:span><text:span text:style-name="T38">-</text:span><text:span text:style-name="T21">3</text:span><text:span text:style-name="T38">, Poznań 1975, s. 191-196. </text:span><text:span text:style-name="T523">[</text:span><text:a xlink:type="simple" xlink:href="#p_4_15" text:style-name="Internet_20_link" text:visited-style-name="Visited_20_Internet_20_Link"><text:span text:style-name="T523">wróć do głównej treści</text:span></text:a><text:span text:style-name="T523">]</text:span></text:p>
      <text:p text:style-name="P401"><text:bookmark text:name="przypis_4_16"/><text:span text:style-name="T523">Przypis 4.16 </text:span><text:span text:style-name="T5">M. Bobrzyński, W.</text:span><text:span text:style-name="T119"> I. </text:span><text:span text:style-name="T5">Jaworski, J. Milewski, Z </text:span><text:span text:style-name="T84">dziejów odrodzenia politycznego Galicji,</text:span><text:span text:style-name="T5"> Warszawa 1905, </text:span><text:span text:style-name="T38">s. 65-69.</text:span><text:span text:style-name="T523"> [</text:span><text:a xlink:type="simple" xlink:href="#p_4_16" text:style-name="Internet_20_link" text:visited-style-name="Visited_20_Internet_20_Link"><text:span text:style-name="T523">wróć do głównej treści</text:span></text:a><text:span text:style-name="T523">]</text:span></text:p>
      <text:p text:style-name="P401"><text:bookmark text:name="przypis_4_17"/><text:span text:style-name="T523">Przypis 4.17 </text:span><text:span text:style-name="T66">Reichsgesetzblatt 1919,</text:span><text:span text:style-name="T122"> nr 152, 1383-1418, </text:span><text:span text:style-name="T123">przekład: </text:span><text:span text:style-name="T124">Nowe konstytucje.</text:span><text:span text:style-name="T122"> Przełożone pod kierunkiem J. Makowskiego, Warszawa 1925, </text:span><text:span text:style-name="T123">s. 361-377.</text:span><text:span text:style-name="T122"> </text:span><text:span text:style-name="T578">[</text:span><text:a xlink:type="simple" xlink:href="#p_4_17" text:style-name="Internet_20_link" text:visited-style-name="Visited_20_Internet_20_Link"><text:span text:style-name="T523">wróć do głównej treści</text:span></text:a><text:span text:style-name="T578">]</text:span></text:p>
      <text:p text:style-name="P401"><text:bookmark text:name="przypis_4_18"/><text:span text:style-name="T578">Przypis 4.18 </text:span><text:span text:style-name="T58">Acta Apostolicae Sedis z 1933 r., nr 33, s. 389-414; </text:span><text:span text:style-name="T97">Raccolta di Concordati su materie ecclesiastiche tra la Santa Sede a le Autorit</text:span><text:span text:style-name="T98">à</text:span><text:span text:style-name="T97"> Civili</text:span><text:span text:style-name="T56">,</text:span><text:span text:style-name="T58"> t. </text:span><text:span text:style-name="T59">2</text:span><text:span text:style-name="T58">, wyd</text:span><text:span text:style-name="T59">awnictwo</text:span><text:span text:style-name="T58"> A. Mercati, </text:span><text:span text:style-name="T99">Poliglotta</text:span><text:span text:style-name="T58"> Watykańska 1954, s. 185-202, T. Włodarczyk, </text:span><text:span text:style-name="T56">Konkordaty. Zarys historii ze szczególnym uwzględnieniem 20 wieku,</text:span><text:span text:style-name="T58"> wyd</text:span><text:span text:style-name="T60">anie</text:span><text:span text:style-name="T58"> </text:span><text:span text:style-name="T60">2</text:span><text:span text:style-name="T58"> rozszerzone, t. 2, Warszawa 1986, </text:span><text:span text:style-name="T61">s. 569-576</text:span><text:span text:style-name="T58">. </text:span><text:span text:style-name="T578">[</text:span><text:a xlink:type="simple" xlink:href="#p_4_18" text:style-name="Internet_20_link" text:visited-style-name="Visited_20_Internet_20_Link"><text:span text:style-name="T523">wróć do głównej treści</text:span></text:a><text:span text:style-name="T578">]</text:span></text:p>
      <text:p text:style-name="P402"><text:bookmark text:name="przypis_4_19"/><text:span text:style-name="T523">Przypis 4.19 </text:span><text:span text:style-name="T84">Konstytucja Niemieckiej Republiki Demokratycznej,</text:span><text:span text:style-name="T5"> przełożył A. Burda, Wrocław-Warszawa-Kraków-Gdańsk 1971, </text:span><text:span text:style-name="T39">s. 30, 34, 37. </text:span><text:span text:style-name="T523">[</text:span><text:a xlink:type="simple" xlink:href="#p_4_19" text:style-name="Internet_20_link" text:visited-style-name="Visited_20_Internet_20_Link"><text:span text:style-name="T523">wróć do głównej treści</text:span></text:a><text:span text:style-name="T523">]</text:span></text:p>
      <text:p text:style-name="P402"><text:bookmark text:name="przypis_4_20"/><text:span text:style-name="T523">Przypis 4.20 </text:span><text:span text:style-name="T84">Konstytucja Niemieckiej Republiki Demokratycznej,</text:span><text:span text:style-name="T5"> przełożył A. Burda, Wrocław-Warszawa-Kraków-Gdańsk 1971, s. 254-256 i 267.</text:span><text:span text:style-name="T539"> </text:span><text:span text:style-name="T523">[</text:span><text:a xlink:type="simple" xlink:href="#p_4_20" text:style-name="Internet_20_link" text:visited-style-name="Visited_20_Internet_20_Link"><text:span text:style-name="T523">wróć do głównej treści</text:span></text:a><text:span text:style-name="T523">]</text:span></text:p>
      <text:p text:style-name="P405"><text:bookmark text:name="przypis_5_1"/><text:span text:style-name="T521">Przypis 5.1 </text:span><text:span text:style-name="T136">W. Stubbs,</text:span><text:span text:style-name="T292"> </text:span><text:span text:style-name="T286">Select Charters and other Illustrations of English Constitutional History,</text:span><text:span text:style-name="T292"> Oxford </text:span><text:span text:style-name="T136">1929, </text:span><text:span text:style-name="T189">przekład:</text:span><text:span text:style-name="T136"> L. Pauli, W. Sołtysowa,</text:span><text:span text:style-name="T213"> Magna </text:span><text:span text:style-name="T209">Charta Libertatum</text:span><text:span text:style-name="T241"> (Wielka karta wolności z 1215 r.),</text:span><text:span text:style-name="T136"> Poznań 1947, </text:span><text:span text:style-name="T189">s. 21-34</text:span><text:span text:style-name="T136">.</text:span><text:span text:style-name="T521"> [</text:span><text:a xlink:type="simple" xlink:href="#p_5_1" text:style-name="Internet_20_link" text:visited-style-name="Visited_20_Internet_20_Link"><text:span text:style-name="T521">wróć do </text:span></text:a><text:soft-page-break/><text:a xlink:type="simple" xlink:href="#p_5_1" text:style-name="Internet_20_link" text:visited-style-name="Visited_20_Internet_20_Link"><text:span text:style-name="T521">głównej treści</text:span></text:a><text:span text:style-name="T521">]</text:span></text:p>
      <text:p text:style-name="P405"><text:bookmark text:name="przypis_5_2"/><text:span text:style-name="T521">Przypis 5.2 </text:span><text:span text:style-name="T136">M. Deanesly, </text:span><text:span text:style-name="T286">The Lollard Bible and Other Medieval Biblical Ve</text:span><text:span text:style-name="T287">r</text:span><text:span text:style-name="T286">sions,</text:span><text:span text:style-name="T292"> Cambridge</text:span><text:span text:style-name="T136"> 1920, </text:span><text:span text:style-name="T189">s. 462-463, przekład: </text:span><text:span text:style-name="T245">Historia powszechna </text:span><text:span text:style-name="T246">14</text:span><text:span text:style-name="T245">-</text:span><text:span text:style-name="T246">15</text:span><text:span text:style-name="T245"> w</text:span><text:span text:style-name="T247">ieku</text:span><text:span text:style-name="T245">. Materiały źródłowe do historii powszechnej epoki feudalnej,</text:span><text:span text:style-name="T189"> opracował M. Małowist przy udziale B. Geremka i A. Wyrobisza, Warszawa 1954, s. 60-61. </text:span><text:span text:style-name="T521">[</text:span><text:a xlink:type="simple" xlink:href="#p_5_2" text:style-name="Internet_20_link" text:visited-style-name="Visited_20_Internet_20_Link"><text:span text:style-name="T521">wróć do głównej treści</text:span></text:a><text:span text:style-name="T521">]</text:span></text:p>
      <text:p text:style-name="P405"><text:bookmark text:name="przypis_5_3"/><text:span text:style-name="T521">Przypis 5.3 </text:span><text:span text:style-name="T286">The Peasants’ Rising and Lollards. A Collection of Unpublished Documents Forming an Appendix to England in the Age of Wycliffe,</text:span><text:span text:style-name="T289"> </text:span><text:span text:style-name="T291">s. 41-42, </text:span><text:span text:style-name="T298">przekład:</text:span><text:span text:style-name="T636"> </text:span><text:span text:style-name="T241">Historia powszechna </text:span><text:span text:style-name="T246">14</text:span><text:span text:style-name="T241">-</text:span><text:span text:style-name="T246">15</text:span><text:span text:style-name="T241"> w</text:span><text:span text:style-name="T247">ieku</text:span><text:span text:style-name="T241">. Materiały źródłowe do historii powszechnej epoki feudalnej,</text:span><text:span text:style-name="T136"> opracował M. Małowist przy udziale B. Geremka i A. Wyrobisza, Warszawa 1954, </text:span><text:span text:style-name="T189">s. 61-62. </text:span><text:span text:style-name="T521">[</text:span><text:a xlink:type="simple" xlink:href="#p_5_3" text:style-name="Internet_20_link" text:visited-style-name="Visited_20_Internet_20_Link"><text:span text:style-name="T521">wróć do głównej treści</text:span></text:a><text:span text:style-name="T521">]</text:span></text:p>
      <text:p text:style-name="P405"><text:bookmark text:name="przypis_5_4"/><text:span text:style-name="T521">Przypis 5.4 </text:span><text:span text:style-name="T286">The Peasants’ Rising and Lollards. A Collection of Unpublished Documents Forming an Appendix to England in the Age of Wycliffe,</text:span><text:span text:style-name="T297"> </text:span><text:span text:style-name="T298">s. 43, 53, przekład:</text:span><text:span text:style-name="T637"> </text:span><text:span text:style-name="T241">Historia powszechna </text:span><text:span text:style-name="T246">14</text:span><text:span text:style-name="T241">-</text:span><text:span text:style-name="T246">15</text:span><text:span text:style-name="T241"> w</text:span><text:span text:style-name="T247">ieku</text:span><text:span text:style-name="T241">. Materiały źródłowe do historii powszechnej epoki feudalnej,</text:span><text:span text:style-name="T136"> opracował M. Małowist przy udziale B. Geremka i A. Wyrobisza, Warszawa 1954, </text:span><text:span text:style-name="T189">s. 62-63.</text:span><text:span text:style-name="T521"> [</text:span><text:a xlink:type="simple" xlink:href="#p_5_4" text:style-name="Internet_20_link" text:visited-style-name="Visited_20_Internet_20_Link"><text:span text:style-name="T521">wróć do głównej treści</text:span></text:a><text:span text:style-name="T521">]</text:span></text:p>
      <text:p text:style-name="P405"><text:bookmark text:name="przypis_5_5"/><text:span text:style-name="T521">Przypis 5.5 </text:span><text:span text:style-name="T136">D.J. Medley, </text:span><text:span text:style-name="T286">Original Illustrations of English Constitutional History,</text:span><text:span text:style-name="T292"> London </text:span><text:span text:style-name="T136">1926, </text:span><text:span text:style-name="T189">s. 214-215, przekład: </text:span><text:span text:style-name="T245">Powszechna historia państwa i prawa. Wybór tekstów źródłowych,</text:span><text:span text:style-name="T189"> opracowali B. Lesiński i J. Walachowicz, cz. </text:span><text:span text:style-name="T190">1</text:span><text:span text:style-name="T189">-</text:span><text:span text:style-name="T190">3</text:span><text:span text:style-name="T189">, Poznań 1975, s. 89-90. </text:span><text:span text:style-name="T521">[</text:span><text:a xlink:type="simple" xlink:href="#p_5_5" text:style-name="Internet_20_link" text:visited-style-name="Visited_20_Internet_20_Link"><text:span text:style-name="T521">wróć do głównej treści</text:span></text:a><text:span text:style-name="T521">]</text:span></text:p>
      <text:p text:style-name="P405"><text:bookmark text:name="przypis_5_6"/><text:span text:style-name="T521">Przypis 5.6 </text:span><text:span text:style-name="T241">Teksty źródłowe do nauki historii w szkole </text:span><text:span text:style-name="T246">ś</text:span><text:span text:style-name="T241">redniej,</text:span><text:span text:style-name="T136"> z. 38: </text:span><text:span text:style-name="T241">Europa w okresie Ludwika </text:span><text:span text:style-name="T246">14</text:span><text:span text:style-name="T241">,</text:span><text:span text:style-name="T136"> w świetle źródeł przedstawił J. Feldman, Kraków 1924,</text:span><text:span text:style-name="T191"> </text:span><text:span text:style-name="T192">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194">s. </text:span><text:span text:style-name="T189">302-303</text:span><text:span text:style-name="T136">. </text:span><text:span text:style-name="T521">[</text:span><text:a xlink:type="simple" xlink:href="#p_5_6" text:style-name="Internet_20_link" text:visited-style-name="Visited_20_Internet_20_Link"><text:span text:style-name="T521">wróć do głównej treści</text:span></text:a><text:span text:style-name="T521">]</text:span></text:p>
      <text:p text:style-name="P405"><text:bookmark text:name="przypis_5_7"/><text:span text:style-name="T521">Przypis 5.7 </text:span><text:span text:style-name="T136">D.J. Medley, </text:span><text:span text:style-name="T286">Original Illustrations of English Constitutional History,</text:span><text:span text:style-name="T292"> London </text:span><text:span text:style-name="T136">1926, </text:span><text:span text:style-name="T189">s. 286-309, przekład: </text:span><text:span text:style-name="T245">Historia ustroju państwa w tekstach źródłowych.</text:span><text:span text:style-name="T189"> Teksty zebrali i opracowali B. Lesiński i J. Walachowicz, Warszawa-Poznań 1992, s. 90-94.</text:span><text:span text:style-name="T521"> [</text:span><text:a xlink:type="simple" xlink:href="#p_5_7" text:style-name="Internet_20_link" text:visited-style-name="Visited_20_Internet_20_Link"><text:span text:style-name="T521">wróć do głównej treści</text:span></text:a><text:span text:style-name="T521">]</text:span></text:p>
      <text:p text:style-name="P405"><text:bookmark text:name="przypis_5_8"/><text:span text:style-name="T521">Przypis 5.8 </text:span><text:span text:style-name="T136">D.J. Medley, </text:span><text:span text:style-name="T286">Original Illustrations of English Constitutional History,</text:span><text:span text:style-name="T292"> London </text:span><text:span text:style-name="T136">1926, </text:span><text:span text:style-name="T189">s. 355-361, przekład: </text:span><text:span text:style-name="T245">Powszechna historia państwa i prawa. Wybór tekstów źródłowych,</text:span><text:span text:style-name="T189"> opracowali B. Lesiński i J. Walachowicz, cz. </text:span><text:span text:style-name="T190">1</text:span><text:span text:style-name="T189">-</text:span><text:span text:style-name="T190">3</text:span><text:span text:style-name="T189">, Poznań 1975, s. 122-124. </text:span><text:span text:style-name="T521">[</text:span><text:a xlink:type="simple" xlink:href="#p_5_8" text:style-name="Internet_20_link" text:visited-style-name="Visited_20_Internet_20_Link"><text:span text:style-name="T521">wróć do głównej treści</text:span></text:a><text:span text:style-name="T521">]</text:span></text:p>
      <text:p text:style-name="P405"><text:bookmark text:name="przypis_5_9"/><text:span text:style-name="T521">Przypis 5.9 </text:span><text:span text:style-name="T286">The Annual Register</text:span><text:span text:style-name="T136"> za 1829 r., wyd</text:span><text:span text:style-name="T162">anie</text:span><text:span text:style-name="T136"> 1830, s. 367-377;</text:span><text:span text:style-name="T521"> </text:span><text:span text:style-name="T241">Historia </text:span><text:soft-page-break/><text:span text:style-name="T241">powszechna 1789-1918. Wybór tekstów źródłowych, </text:span><text:span text:style-name="T136">przygotowali: L. Jaśkiewicz, I. Rusinowa, T. Wituch, Pułtusk 1997, </text:span><text:span text:style-name="T189">s. 87. </text:span><text:span text:style-name="T521">[</text:span><text:a xlink:type="simple" xlink:href="#p_5_9" text:style-name="Internet_20_link" text:visited-style-name="Visited_20_Internet_20_Link"><text:span text:style-name="T521">wróć do głównej treści</text:span></text:a><text:span text:style-name="T521">]</text:span></text:p>
      <text:p text:style-name="P406"><text:bookmark text:name="przypis_6_1"/><text:span text:style-name="T521">Przypis 6.1. </text:span><text:span text:style-name="T136">H.C. Syret, </text:span><text:span text:style-name="T286">American Historical Documents,</text:span><text:span text:style-name="T292"> New York</text:span><text:span text:style-name="T136"> 1967, </text:span><text:span text:style-name="T164">s. 78-81, przekład: </text:span><text:span text:style-name="T250">Powszechna historia państwa i prawa. Wybór tekstów źródłowych,</text:span><text:span text:style-name="T164"> opracowali B. Lesiński i J. Walachowicz, cz. </text:span><text:span text:style-name="T190">1</text:span><text:span text:style-name="T164">-</text:span><text:span text:style-name="T190">3</text:span><text:span text:style-name="T164">, Poznań 1975, s. 128-130. </text:span><text:span text:style-name="T521">[</text:span><text:a xlink:type="simple" xlink:href="#p_6_1" text:style-name="Internet_20_link" text:visited-style-name="Visited_20_Internet_20_Link"><text:span text:style-name="T521">wróć do głównej treści</text:span></text:a><text:span text:style-name="T521">]</text:span></text:p>
      <text:p text:style-name="P406"><text:bookmark text:name="przypis_6_2"/><text:span text:style-name="T521">Przypis 6.2. </text:span><text:span text:style-name="T286">The Constitution of the United States of America. Analisis and Interpretation,</text:span><text:span text:style-name="T292"> Washington, US Government Printing Office, 1964. </text:span><text:span text:style-name="T299">Poprawki</text:span><text:span text:style-name="T292">: Federal Register,</text:span><text:span text:style-name="T299"> </text:span><text:span text:style-name="T300">nr 38-42; </text:span><text:span text:style-name="T302">Konstytucja Stanów Zjednoczonych Ameryki. </text:span><text:span text:style-name="T288">The Constitution of the United States of America.</text:span><text:span text:style-name="T300"> Wstęp i tłumaczenie M. Król-Bogumilska, Warszawa 1992, s. 5-57</text:span><text:span text:style-name="T299">. </text:span><text:span text:style-name="T635">[</text:span><text:a xlink:type="simple" xlink:href="#p_6_2" text:style-name="Internet_20_link" text:visited-style-name="Visited_20_Internet_20_Link"><text:span text:style-name="T521">wróć do głównej treści</text:span></text:a><text:span text:style-name="T635">]</text:span></text:p>
      <text:p text:style-name="P406"><text:bookmark text:name="przypis_6_3"/><text:span text:style-name="T521">Przypis 6.3. </text:span><text:span text:style-name="T136">Z. Giacometti, </text:span><text:span text:style-name="T263">Quellen zur Geschichte der Trennung von Staat und Kirche,</text:span><text:span text:style-name="T260"> Verlag von J.C.B. Mohr in </text:span><text:span text:style-name="T262">Tübingen</text:span><text:span text:style-name="T260"> </text:span><text:span text:style-name="T136">1926, </text:span><text:span text:style-name="T164">s. 693 i następne, przekłąd: H. Świątkowski, </text:span><text:span text:style-name="T250">Stosunek państwa do kościoła w różnych krajach,</text:span><text:span text:style-name="T164"> Warszawa 1952, s. 102, 103, 104,105, 106. </text:span><text:span text:style-name="T521">[</text:span><text:a xlink:type="simple" xlink:href="#p_6_3" text:style-name="Internet_20_link" text:visited-style-name="Visited_20_Internet_20_Link"><text:span text:style-name="T521">wróć do głównej treści</text:span></text:a><text:span text:style-name="T521">]</text:span></text:p>
      <text:p text:style-name="P407"><text:bookmark text:name="przypis_7_1"/><text:span text:style-name="T521">Przypis 7.1 </text:span><text:span text:style-name="T241">Kromki Staroruskie,</text:span><text:span text:style-name="T136"> przełożył F. Sielicki, Warszawa 1987, </text:span><text:span text:style-name="T195">s. 55-76.</text:span><text:span text:style-name="T521"> [</text:span><text:a xlink:type="simple" xlink:href="#p_7_1" text:style-name="Internet_20_link" text:visited-style-name="Visited_20_Internet_20_Link"><text:span text:style-name="T521">wróć do głównej treści</text:span></text:a><text:span text:style-name="T521">]</text:span></text:p>
      <text:p text:style-name="P407"><text:bookmark text:name="przypis_7_2"/><text:span text:style-name="T521">Przypis 7.2 </text:span><text:span text:style-name="T241">Religie Wschodu i Zachodu. Wybór tekstów źródłowych do historii religii,</text:span><text:span text:style-name="T136"> red. K. Banek, Warszawa 1991;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195">s 383-384.</text:span><text:span text:style-name="T521"> [</text:span><text:a xlink:type="simple" xlink:href="#p_7_2" text:style-name="Internet_20_link" text:visited-style-name="Visited_20_Internet_20_Link"><text:span text:style-name="T521">wróć do głównej treści</text:span></text:a><text:span text:style-name="T521">]</text:span></text:p>
      <text:p text:style-name="P407"><text:bookmark text:name="przypis_7_3"/><text:span text:style-name="T521">Przypis 7.3 </text:span><text:span text:style-name="T136">M.Z. Jedlicki, </text:span><text:span text:style-name="T241">Powszechna historia państwa i prawa. Wybór tekstów źródłowych,</text:span><text:span text:style-name="T136"> Warszawa 1955, </text:span><text:span text:style-name="T195">s. 283-286. </text:span><text:span text:style-name="T521">[</text:span><text:a xlink:type="simple" xlink:href="#p_7_3" text:style-name="Internet_20_link" text:visited-style-name="Visited_20_Internet_20_Link"><text:span text:style-name="T521">wróć do głównej treści</text:span></text:a><text:span text:style-name="T521">]</text:span></text:p>
      <text:p text:style-name="P407"><text:bookmark text:name="przypis_7_4"/><text:span text:style-name="T521">Przypis 7.4 </text:span><text:span text:style-name="T241">Zbiór Praw,</text:span><text:span text:style-name="T136"> 1918 r., Nr 18, poz. 263; przekład: H. Świątkowski, </text:span><text:span text:style-name="T241">Stosunek państwa do kościoła w różnych krajach,</text:span><text:span text:style-name="T136"> Warszawa 1952, </text:span><text:span text:style-name="T195">s. 107-108. </text:span><text:span text:style-name="T521">[</text:span><text:a xlink:type="simple" xlink:href="#p_7_4" text:style-name="Internet_20_link" text:visited-style-name="Visited_20_Internet_20_Link"><text:span text:style-name="T521">wróć do głównej treści]</text:span></text:a></text:p>
      <text:p text:style-name="P407"><text:bookmark text:name="przypis_7_5"/><text:span text:style-name="T521">Przypis 7.5 </text:span><text:span text:style-name="T241">Obrazowanije SSSR (Powstanie ZSRR). Zbiór dokumentów 1917-1924,</text:span><text:span text:style-name="T136"> Moskwa 1949, przekład: H. Świątkowski, </text:span><text:span text:style-name="T241">Stosunek państwa do kościoła w różnych krajach,</text:span><text:span text:style-name="T136"> Warszawa 1952, </text:span><text:span text:style-name="T195">s. 109-110</text:span><text:span text:style-name="T136">. </text:span><text:span text:style-name="T521">[</text:span><text:a xlink:type="simple" xlink:href="#p_7_5" text:style-name="Internet_20_link" text:visited-style-name="Visited_20_Internet_20_Link"><text:span text:style-name="T521">wróć do głównej treści</text:span></text:a><text:span text:style-name="T521">]</text:span></text:p>
      <text:p text:style-name="P407"><text:bookmark text:name="przypis_7_6"/><text:span text:style-name="T521">Przypis 7.6 </text:span><text:span text:style-name="T136">S. Sierpowski, </text:span><text:span text:style-name="T241">Źródła do historii powszechnej okresu międzywojennego,</text:span><text:span text:style-name="T136"> t. </text:span><text:span text:style-name="T196">3</text:span><text:span text:style-name="T136">: </text:span><text:span text:style-name="T241">1935-1939,</text:span><text:span text:style-name="T136"> Poznań 1992, </text:span><text:span text:style-name="T251">Wybór tekstów źródłowych z propozycjami metodycznymi dla nauczycieli historii, studentów i uczniów,</text:span><text:span text:style-name="T195"> opracowali M. Sobańska-Bondaruk, S.B. Lenard (</text:span><text:span text:style-name="T136">cz. 4: </text:span><text:span text:style-name="T241">Wiek 20 w źródłach</text:span><text:span text:style-name="T240">)</text:span><text:span text:style-name="T241">, </text:span><text:span text:style-name="T136">Warszawa 200</text:span><text:span text:style-name="T195">1, s. 109-111.</text:span><text:span text:style-name="T136"> </text:span><text:soft-page-break/><text:span text:style-name="T521">[</text:span><text:a xlink:type="simple" xlink:href="#p_7_6" text:style-name="Internet_20_link" text:visited-style-name="Visited_20_Internet_20_Link"><text:span text:style-name="T521">wróć do głównej treści</text:span></text:a><text:span text:style-name="T521">]</text:span></text:p>
      <text:p text:style-name="P407"><text:bookmark text:name="przypis_7_7"/><text:span text:style-name="T521">Przypis 7.7 </text:span><text:span text:style-name="T241">Konstytucja Związku Socjalistycznych Republik Radzieckich,</text:span><text:span text:style-name="T136"> Warszawa 1977, </text:span><text:span text:style-name="T195">s. 70-71. </text:span><text:span text:style-name="T521">[</text:span><text:a xlink:type="simple" xlink:href="#p_7_7" text:style-name="Internet_20_link" text:visited-style-name="Visited_20_Internet_20_Link"><text:span text:style-name="T521">wróć do głównej treści]</text:span></text:a></text:p>
      <text:p text:style-name="P407"><text:bookmark text:name="przypis_8_1"/><text:span text:style-name="T521">Przypis 8.1 </text:span><text:span text:style-name="T241">Pasterze wiernych Słowian. Święci Cyryl i Metody,</text:span><text:span text:style-name="T136"> teksty wybrał, tłumaczył i opracował A. Naumow, Kraków 1985, </text:span><text:span text:style-name="T195">s. 91-92, za: </text:span><text:span text:style-name="T251">Wybór tekstów źródłowych z propozycjami metodycznymi dla nauczycieli historii, studentów i uczniów,</text:span><text:span text:style-name="T195"> opracowali M. Sobańska-Bondaruk, S.B. Lenard (cz. 1: </text:span><text:span text:style-name="T251">Wiek </text:span><text:span text:style-name="T249">5</text:span><text:span text:style-name="T251">-</text:span><text:span text:style-name="T249">15</text:span><text:span text:style-name="T251"> w źródłach),</text:span><text:span text:style-name="T195"> Warszawa 2003. </text:span><text:span text:style-name="T521">[</text:span><text:a xlink:type="simple" xlink:href="#p_8_1" text:style-name="Internet_20_link" text:visited-style-name="Visited_20_Internet_20_Link"><text:span text:style-name="T521">wróć do głównej treści</text:span></text:a><text:span text:style-name="T521">]</text:span></text:p>
      <text:p text:style-name="P407"><text:bookmark text:name="przypis_8_2"/><text:span text:style-name="T521">Przypis 8.2 </text:span><text:span text:style-name="T136">J. Długosz </text:span><text:span text:style-name="T209">Historiae Poloniae</text:span><text:span text:style-name="T241">,</text:span><text:span text:style-name="T136"> przekład K. Mecherzyńskiego, Kraków 1876, </text:span><text:span text:style-name="T195">s. 465-466, s. 430-439. </text:span><text:span text:style-name="T521">[</text:span><text:a xlink:type="simple" xlink:href="#p_8_2" text:style-name="Internet_20_link" text:visited-style-name="Visited_20_Internet_20_Link"><text:span text:style-name="T521">wróć do głównej treści</text:span></text:a><text:span text:style-name="T521">]</text:span></text:p>
      <text:p text:style-name="P407"><text:bookmark text:name="przypis_8_3"/><text:span text:style-name="T521">Przypis 8.3 </text:span><text:span text:style-name="T136">Z. Skrok, </text:span><text:span text:style-name="T241">W poszukiwaniu Eldorado i ziemi obiecanej,</text:span><text:span text:style-name="T136"> Warszawa 1985, </text:span><text:span text:style-name="T195">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195">s. 42-43. </text:span><text:span text:style-name="T521">[</text:span><text:a xlink:type="simple" xlink:href="#p_8_3" text:style-name="Internet_20_link" text:visited-style-name="Visited_20_Internet_20_Link"><text:span text:style-name="T521">wróć do głównej treści</text:span></text:a><text:span text:style-name="T521">]</text:span></text:p>
      <text:p text:style-name="P407"><text:bookmark text:name="przypis_8_4"/><text:span text:style-name="T521">Przypis 8.4 </text:span><text:span text:style-name="T136">Z. Skrok, </text:span><text:span text:style-name="T241">W poszukiwaniu Eldorado i ziemi obiecanej,</text:span><text:span text:style-name="T136"> Warszawa 1985, </text:span><text:span text:style-name="T195">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195">s. 43</text:span><text:span text:style-name="T136">. </text:span><text:span text:style-name="T521">[</text:span><text:a xlink:type="simple" xlink:href="#p_8_4" text:style-name="Internet_20_link" text:visited-style-name="Visited_20_Internet_20_Link"><text:span text:style-name="T521">wróć do głównej treści</text:span></text:a><text:span text:style-name="T521">]</text:span></text:p>
      <text:p text:style-name="P407"><text:bookmark text:name="przypis_8_5"/><text:span text:style-name="T521">Przypis 8.5 </text:span><text:span text:style-name="T136">M. Sczaniecki, </text:span><text:span text:style-name="T241">Wybór źródeł do historii państwa i prawa w dobie nowożytnej, cz.</text:span><text:span text:style-name="T136"> </text:span><text:span text:style-name="T196">1</text:span><text:span text:style-name="T136">: </text:span><text:span text:style-name="T241">Teksty do historii burżuazyjnego prawa nowożytnego, </text:span><text:span text:style-name="T136">opracował M. Sczaniecki, Warszawa 1972, </text:span><text:span text:style-name="T195">s. 185. </text:span><text:span text:style-name="T521">[</text:span><text:a xlink:type="simple" xlink:href="#p_8_5" text:style-name="Internet_20_link" text:visited-style-name="Visited_20_Internet_20_Link"><text:span text:style-name="T521">wróć do głównej treści</text:span></text:a><text:span text:style-name="T521">]</text:span></text:p>
      <text:p text:style-name="P408"><text:bookmark text:name="przypis_8_6"/><text:span text:style-name="T521">Przypis 8.6 </text:span><text:span text:style-name="T136">H. Świątkowski, </text:span><text:span text:style-name="T241">Stosunek państwa do kościoła w różnych krajach,</text:span><text:span text:style-name="T136"> Warszawa 1952, </text:span><text:span text:style-name="T195">s. 100; </text:span><text:span text:style-name="T251">Konstytucja Królestwa Norwegii,</text:span><text:span text:style-name="T195"> tłumaczyli i wstępem opatrzyli A. Matan, S. Sagan, Wroctaw-Warszawa-Kraków-Gdańsk-Łódź 1989, </text:span><text:span text:style-name="T171">s. 39-42. </text:span><text:span text:style-name="T521">[</text:span><text:a xlink:type="simple" xlink:href="#p_8_6" text:style-name="Internet_20_link" text:visited-style-name="Visited_20_Internet_20_Link"><text:span text:style-name="T521">wróć do głównej treści</text:span></text:a><text:span text:style-name="T521">]</text:span></text:p>
      <text:p text:style-name="P408"><text:bookmark text:name="przypis_8_7"/><text:span text:style-name="T521">Przypis 8.7 </text:span><text:span text:style-name="T266">Recueil des constitutions f</text:span><text:span text:style-name="T274">é</text:span><text:span text:style-name="T266">d</text:span><text:span text:style-name="T274">é</text:span><text:span text:style-name="T266">rales et cantonales,</text:span><text:span text:style-name="T275"> </text:span><text:span text:style-name="T276">5</text:span><text:span text:style-name="T275"> </text:span><text:span text:style-name="T278">é</text:span><text:span text:style-name="T275">dition, Berne</text:span><text:span text:style-name="T136"> 1937, </text:span><text:span text:style-name="T171">s. 101 i następne, przekład: </text:span><text:span text:style-name="T136">H. Świątkowski, </text:span><text:span text:style-name="T241">Stosunek państwa do kościoła w różnych krajach,</text:span><text:span text:style-name="T136"> Warszawa 1952, </text:span><text:span text:style-name="T195">s. </text:span><text:span text:style-name="T171">89-91. </text:span><text:span text:style-name="T521">[</text:span><text:a xlink:type="simple" xlink:href="#p_8_7" text:style-name="Internet_20_link" text:visited-style-name="Visited_20_Internet_20_Link"><text:span text:style-name="T521">wróć do głównej treści</text:span></text:a><text:span text:style-name="T521">]</text:span></text:p>
      <text:p text:style-name="P408"><text:bookmark text:name="przypis_8_8"/><text:span text:style-name="T521">Przypis 8.8 </text:span><text:span text:style-name="T266">Recueil des constitutions f</text:span><text:span text:style-name="T274">é</text:span><text:span text:style-name="T266">d</text:span><text:span text:style-name="T274">é</text:span><text:span text:style-name="T266">rales et cantonales,</text:span><text:span text:style-name="T275"> </text:span><text:span text:style-name="T276">5</text:span><text:span text:style-name="T275"> </text:span><text:span text:style-name="T278">é</text:span><text:span text:style-name="T275">dition, Berne</text:span><text:span text:style-name="T136"> 1937, </text:span><text:span text:style-name="T171">s. 1135, przekład: </text:span><text:span text:style-name="T136">H. Świątkowski, </text:span><text:span text:style-name="T241">Stosunek państwa do kościoła w różnych krajach,</text:span><text:span text:style-name="T136"> Warszawa 1952, </text:span><text:span text:style-name="T195">s. </text:span><text:span text:style-name="T171">92-93. </text:span><text:span text:style-name="T521">[</text:span><text:a xlink:type="simple" xlink:href="#p_8_8" text:style-name="Internet_20_link" text:visited-style-name="Visited_20_Internet_20_Link"><text:span text:style-name="T521">wróć do głównej treści</text:span></text:a><text:span text:style-name="T521">]</text:span></text:p>
      <text:p text:style-name="P408"><text:bookmark text:name="przypis_8_9"/><text:span text:style-name="T521">Przypis 8.9 </text:span><text:span text:style-name="T213">Acta Apostolicae Sedis z 1929 r., nr 21, s. 275-294; </text:span><text:span text:style-name="T279">Raccolta di Concordati su materie ecclesiastiche tra la Santa Sede a le Autorit</text:span><text:span text:style-name="T280">à</text:span><text:span text:style-name="T279"> Civili</text:span><text:span text:style-name="T209">,</text:span><text:span text:style-name="T213"> t. </text:span><text:span text:style-name="T214">2</text:span><text:span text:style-name="T213">, wyd</text:span><text:span text:style-name="T214">awnictwo</text:span><text:span text:style-name="T213"> A. Mercati, </text:span><text:span text:style-name="T281">Poliglotta</text:span><text:span text:style-name="T213"> Watykańska 1954, </text:span><text:span text:style-name="T215">s</text:span><text:span text:style-name="T213">. </text:span><text:span text:style-name="T215">92-93, przekład: T. </text:span><text:soft-page-break/><text:span text:style-name="T215">Włodarczyk, </text:span><text:span text:style-name="T212">Konkordaty. Zarys historii ze szczególnym uwzględnieniem 20 wieku,</text:span><text:span text:style-name="T215"> wyd</text:span><text:span text:style-name="T216">anie</text:span><text:span text:style-name="T215"> </text:span><text:span text:style-name="T216">2</text:span><text:span text:style-name="T215"> rozszerzone, t. 2, Warszawa 1986, s. 554-568</text:span><text:span text:style-name="T213">. </text:span><text:span text:style-name="T521">[</text:span><text:a xlink:type="simple" xlink:href="#p_8_9" text:style-name="Internet_20_link" text:visited-style-name="Visited_20_Internet_20_Link"><text:span text:style-name="T521">wróć do głównej treści]</text:span></text:a></text:p>
      <text:p text:style-name="P408"><text:bookmark text:name="przypis_8_10"/><text:span text:style-name="T521">Przypis 8.10 </text:span><text:span text:style-name="T241">Nowe konstytucje.</text:span><text:span text:style-name="T136"> Przełożone pod kierunkiem J. Makowskiego, Warszawa 1925, </text:span><text:span text:style-name="T171">s. 219 i następne. </text:span><text:span text:style-name="T521">[</text:span><text:a xlink:type="simple" xlink:href="#p_8_10" text:style-name="Internet_20_link" text:visited-style-name="Visited_20_Internet_20_Link"><text:span text:style-name="T521">wróć do głównej treści</text:span></text:a><text:span text:style-name="T521">]</text:span></text:p>
      <text:p text:style-name="P408"><text:bookmark text:name="przypis_8_11"/><text:span text:style-name="T521">Przypis 8.11 </text:span><text:span text:style-name="T241">Nowe konstytucje.</text:span><text:span text:style-name="T136"> Przełożone pod kierunkiem J. Makowskiego, Warszawa 1925, </text:span><text:span text:style-name="T171">s. 27 i następne.</text:span><text:span text:style-name="T521"> [</text:span><text:a xlink:type="simple" xlink:href="#p_8_11" text:style-name="Internet_20_link" text:visited-style-name="Visited_20_Internet_20_Link"><text:span text:style-name="T521">wróć do głównej treści</text:span></text:a><text:span text:style-name="T521">]</text:span></text:p>
      <text:p text:style-name="P408"><text:bookmark text:name="przypis_8_12"/><text:span text:style-name="T521">Przypis 8.12 </text:span><text:span text:style-name="T136">Dekret Prezydium Wielkiego Zgromadzenia Narodowego Nr 238 z dnia 26 lutego 1949 r. Ogłoszona w Dzienniku Państwowym Nr 48 z dnia 1 marca 1949 r.; przekład: H. Świątkowski, </text:span><text:span text:style-name="T241">Stosunek państwa do kościoła w różnych krajach,</text:span><text:span text:style-name="T136"> Warszawa 1952, </text:span><text:span text:style-name="T171">s. 155-160</text:span><text:span text:style-name="T136">.</text:span><text:span text:style-name="T521"> [</text:span><text:a xlink:type="simple" xlink:href="#p_8_12" text:style-name="Internet_20_link" text:visited-style-name="Visited_20_Internet_20_Link"><text:span text:style-name="T521">wróć do głównej treści</text:span></text:a><text:span text:style-name="T521">]</text:span></text:p>
      <text:p text:style-name="P408"><text:bookmark text:name="przypis_8_13"/><text:span text:style-name="T521">Przypis 8.13 </text:span><text:span text:style-name="T241">Nowe konstytucje.</text:span><text:span text:style-name="T136"> Przełożone pod kierunkiem J. Makowskiego, Warszawa 1925, </text:span><text:span text:style-name="T171">s. 183 i następne. </text:span><text:span text:style-name="T521">[</text:span><text:a xlink:type="simple" xlink:href="#p_8_13" text:style-name="Internet_20_link" text:visited-style-name="Visited_20_Internet_20_Link"><text:span text:style-name="T521">wróć do głównej treści</text:span></text:a><text:span text:style-name="T521">]</text:span></text:p>
      <text:p text:style-name="P408"><text:bookmark text:name="przypis_8_14"/><text:span text:style-name="T521">Przypis 8.14 </text:span><text:span text:style-name="T136">H. Świątkowski, </text:span><text:span text:style-name="T241">Stosunek państwa do kościoła w różnych krajach,</text:span><text:span text:style-name="T136"> Warszawa 1952, </text:span><text:span text:style-name="T171">s. 163-169. </text:span><text:span text:style-name="T521">[</text:span><text:a xlink:type="simple" xlink:href="#p_8_14" text:style-name="Internet_20_link" text:visited-style-name="Visited_20_Internet_20_Link"><text:span text:style-name="T521">wróć do głównej treści</text:span></text:a><text:span text:style-name="T521">]</text:span></text:p>
      <text:p text:style-name="P408"><text:bookmark text:name="przypis_8_15"/><text:span text:style-name="T521">Przypis 8.15 </text:span><text:span text:style-name="T241">Nowe konstytucje.</text:span><text:span text:style-name="T136"> Przełożone pod kierunkiem J. Makowskiego, Warszawa 1925, </text:span><text:span text:style-name="T171">s. 55 i następne. </text:span><text:span text:style-name="T521">[</text:span><text:a xlink:type="simple" xlink:href="#p_8_15" text:style-name="Internet_20_link" text:visited-style-name="Visited_20_Internet_20_Link"><text:span text:style-name="T521">wróć do głównej treści</text:span></text:a><text:span text:style-name="T521">]</text:span></text:p>
      <text:p text:style-name="P408"><text:bookmark text:name="przypis_8_16"/><text:span text:style-name="T521">Przypis 8.16 </text:span><text:span text:style-name="T136">Ogłoszona w Dzienniku Ustaw Republiki Czechosłowackiej, Nr 67 z 17 października 1949 r.; H. Świątkowski, </text:span><text:span text:style-name="T241">Stosunek państwa do kościoła w różnych krajach,</text:span><text:span text:style-name="T136"> Warszawa 1952, </text:span><text:span text:style-name="T171">s. 146-147. </text:span><text:span text:style-name="T521">[</text:span><text:a xlink:type="simple" xlink:href="#p_8_16" text:style-name="Internet_20_link" text:visited-style-name="Visited_20_Internet_20_Link"><text:span text:style-name="T521">wróć do głównej treści]</text:span></text:a></text:p>
      <text:p text:style-name="P408"><text:bookmark text:name="przypis_8_17"/><text:span text:style-name="T521">Przypis 8.17 </text:span><text:span text:style-name="T136">H. Świątkowski, </text:span><text:span text:style-name="T241">Stosunek państwa do kościoła w różnych krajach,</text:span><text:span text:style-name="T136"> Warszawa 1952, </text:span><text:span text:style-name="T171">s. 149. </text:span><text:span text:style-name="T521">[</text:span><text:a xlink:type="simple" xlink:href="#p_8_17" text:style-name="Internet_20_link" text:visited-style-name="Visited_20_Internet_20_Link"><text:span text:style-name="T521">wróć do głównej treści</text:span></text:a><text:span text:style-name="T521">]</text:span></text:p>
      <text:p text:style-name="P408"><text:bookmark text:name="przypis_8_18"/><text:span text:style-name="T521">Przypis 8.18 </text:span><text:span text:style-name="T136">H. Świątkowski, </text:span><text:span text:style-name="T241">Stosunek państwa do kościoła w różnych krajach,</text:span><text:span text:style-name="T136"> Warszawa 1952, </text:span><text:span text:style-name="T171">s. 149-150. </text:span><text:span text:style-name="T521">[</text:span><text:a xlink:type="simple" xlink:href="#p_8_18" text:style-name="Internet_20_link" text:visited-style-name="Visited_20_Internet_20_Link"><text:span text:style-name="T521">wróć do głównej treści</text:span></text:a><text:span text:style-name="T521">]</text:span></text:p>
      <text:p text:style-name="P408"><text:bookmark text:name="przypis_8_19"/><text:span text:style-name="T521">Przypis 8.19 </text:span><text:span text:style-name="T241">Nowe konstytucje.</text:span><text:span text:style-name="T136"> Przełożone pod kierunkiem J. Makowskiego, Warszawa 1925, </text:span><text:span text:style-name="T171">s. 35 i następne.</text:span><text:span text:style-name="T521"> [</text:span><text:a xlink:type="simple" xlink:href="#p_8_19" text:style-name="Internet_20_link" text:visited-style-name="Visited_20_Internet_20_Link"><text:span text:style-name="T521">wróć do głównej treści]</text:span></text:a></text:p>
      <text:p text:style-name="P408"><text:bookmark text:name="przypis_8_20"/><text:span text:style-name="T521">Przypis 8.20 </text:span><text:span text:style-name="T136">H. Świątkowski, </text:span><text:span text:style-name="T241">Stosunek państwa do kościoła w różnych krajach,</text:span><text:span text:style-name="T136"> Warszawa 1952, </text:span><text:span text:style-name="T171">s. 151-152. </text:span><text:span text:style-name="T521">[</text:span><text:a xlink:type="simple" xlink:href="#p_8_20" text:style-name="Internet_20_link" text:visited-style-name="Visited_20_Internet_20_Link"><text:span text:style-name="T521">wróć do głównej treści</text:span></text:a><text:span text:style-name="T521">]</text:span></text:p>
      <text:p text:style-name="P408"><text:bookmark text:name="przypis_8_21"/><text:span text:style-name="T521">Przypis 8.21 </text:span><text:span text:style-name="T241">„Sowietskoje Gosudarstwo i Prawo”,</text:span><text:span text:style-name="T136"> 1951, nr 1, s. 51 i następne; przekład: H. Świątkowski, </text:span><text:span text:style-name="T241">Stosunek państwa do kościoła w różnych krajach,</text:span><text:span text:style-name="T136"> Warszawa 1952, </text:span><text:span text:style-name="T171">s. 17-171. </text:span><text:span text:style-name="T521">[</text:span><text:a xlink:type="simple" xlink:href="#p_8_21" text:style-name="Internet_20_link" text:visited-style-name="Visited_20_Internet_20_Link"><text:span text:style-name="T521">wróć do głównej treści</text:span></text:a><text:span text:style-name="T521">]</text:span></text:p>
      <text:p text:style-name="P408"><text:bookmark text:name="przypis_8_22"/><text:span text:style-name="T521">Przypis 8.22 </text:span><text:span text:style-name="T241">Konstytucja Ludowej Socjalistycznej Republiki Albanii</text:span><text:span text:style-name="T136"> uchwalona 28 grudnia 1976 r., opr</text:span><text:span text:style-name="T190">acowanie</text:span><text:span text:style-name="T136"> B. Górowska, Warszawa 1978, </text:span><text:span text:style-name="T171">s. 1-31; </text:span><text:span text:style-name="T252">Prawo wyznaniowe. Stan prawny na 1 lutego 2000 r.,</text:span><text:span text:style-name="T171"> red. </text:span><text:span text:style-name="T284">H. </text:span><text:span text:style-name="T171">Misztal, Lublin 2000, s. 49. </text:span><text:span text:style-name="T521">[</text:span><text:a xlink:type="simple" xlink:href="#p_8_22" text:style-name="Internet_20_link" text:visited-style-name="Visited_20_Internet_20_Link"><text:span text:style-name="T521">wróć do głównej treści</text:span></text:a><text:span text:style-name="T521">]</text:span></text:p>
      <text:p text:style-name="P408"><text:bookmark text:name="przypis_8_23"/><text:soft-page-break/><text:span text:style-name="T521">Przypis 8.23 </text:span><text:span text:style-name="T286">Revised Constitution of Etiopia</text:span><text:span text:style-name="T241">;</text:span><text:span text:style-name="T136"> przekład: </text:span><text:span text:style-name="T241">Konstytucje Państw Afrykańskich,</text:span><text:span text:style-name="T136"> opr</text:span><text:span text:style-name="T190">acowanie</text:span><text:span text:style-name="T136"> L. Geberg, t. 1, Warszawa 1963, </text:span><text:span text:style-name="T171">s. 60. </text:span><text:span text:style-name="T521">[</text:span><text:a xlink:type="simple" xlink:href="#p_8_23" text:style-name="Internet_20_link" text:visited-style-name="Visited_20_Internet_20_Link"><text:span text:style-name="T521">wróć do głównej treści</text:span></text:a><text:span text:style-name="T521">]</text:span></text:p>
      <text:p text:style-name="P409"><text:bookmark text:name="przypis_9_1"/><text:span text:style-name="T521">Przypis 9.1 </text:span><text:span text:style-name="T209">Thietmari Merseburgensis episcopi Chronicon,</text:span><text:span text:style-name="T136"> przełożył i przypisami opatrzył M.Z. Jedlicki, Warszawa 1953, </text:span><text:span text:style-name="T173">przekład: M.Z. Jedlicki, </text:span><text:span text:style-name="T253">Powszechna historia państwa i prawa. Wybór tekstów źródłowych,</text:span><text:span text:style-name="T173"> Warszawa 1955, za: </text:span><text:span text:style-name="T253">Wybór tekstów źródłowych z propozycjami metodycznymi dla nauczycieli historii, studentów i uczniów,</text:span><text:span text:style-name="T173"> opracowali M. Sobańska-Bondaruk, S.B. Lenard (cz. 1: </text:span><text:span text:style-name="T253">Wiek </text:span><text:span text:style-name="T249">5</text:span><text:span text:style-name="T253">-</text:span><text:span text:style-name="T249">15</text:span><text:span text:style-name="T253"> w źródłach),</text:span><text:span text:style-name="T173"> Warszawa 2003, s. 87</text:span><text:span text:style-name="T136">.</text:span><text:span text:style-name="T521"> [</text:span><text:a xlink:type="simple" xlink:href="#p_9_1" text:style-name="Internet_20_link" text:visited-style-name="Visited_20_Internet_20_Link"><text:span text:style-name="T521">wróć do głównej treści</text:span></text:a><text:span text:style-name="T521">]</text:span></text:p>
      <text:p text:style-name="P409"><text:bookmark text:name="przypis_9_2"/><text:span text:style-name="T521">Przypis 9.2 </text:span><text:span text:style-name="T209">Thietmari Merseburgensis episcopi Chronicon,</text:span><text:span text:style-name="T136"> przełożył i przypisami opatrzył M.Z. Jedlicki, Warszawa 1953, </text:span><text:span text:style-name="T173">s. 218-222. </text:span><text:span text:style-name="T521">[</text:span><text:a xlink:type="simple" xlink:href="#p_9_2" text:style-name="Internet_20_link" text:visited-style-name="Visited_20_Internet_20_Link"><text:span text:style-name="T521">wróć do głównej treści</text:span></text:a><text:span text:style-name="T521">]</text:span></text:p>
      <text:p text:style-name="P409"><text:bookmark text:name="przypis_9_3"/><text:span text:style-name="T521">Przypis 9.3 </text:span><text:span text:style-name="T241">Wybór źródeł do historii Polski średniowiecznej,</text:span><text:span text:style-name="T136"> opracowali G. Labuda i B. Miśkiewicz, [t. </text:span><text:span text:style-name="T190">1</text:span><text:span text:style-name="T136">: </text:span><text:span text:style-name="T241">Społeczeństwo i państwo polskie do połowy </text:span><text:span text:style-name="T246">13</text:span><text:span text:style-name="T241"> wieku,</text:span><text:span text:style-name="T136"> Poznań 1966</text:span><text:span text:style-name="T173">]</text:span><text:span text:style-name="T136">, </text:span><text:span text:style-name="T173">s. 64. </text:span><text:span text:style-name="T521">[</text:span><text:a xlink:type="simple" xlink:href="#p_9_3" text:style-name="Internet_20_link" text:visited-style-name="Visited_20_Internet_20_Link"><text:span text:style-name="T521">wróć do głównej treści</text:span></text:a><text:span text:style-name="T521">]</text:span></text:p>
      <text:p text:style-name="P409"><text:bookmark text:name="przypis_9_4"/><text:span text:style-name="T521">Przypis 9.4 </text:span><text:span text:style-name="T136">Anonim tzw. Gall, </text:span><text:span text:style-name="T241">Kronika Polska,</text:span><text:span text:style-name="T136"> prze</text:span><text:span text:style-name="T197">ł</text:span><text:span text:style-name="T136">. R. Gródecki, Wroclaw 1989, </text:span><text:span text:style-name="T173">s. 20-23. </text:span><text:span text:style-name="T521">[</text:span><text:a xlink:type="simple" xlink:href="#p_9_4" text:style-name="Internet_20_link" text:visited-style-name="Visited_20_Internet_20_Link"><text:span text:style-name="T521">wróć do głównej treści</text:span></text:a><text:span text:style-name="T521">]</text:span></text:p>
      <text:p text:style-name="P409"><text:bookmark text:name="przypis_9_5"/><text:span text:style-name="T521">Przypis 9.5 </text:span><text:span text:style-name="T136">Anonim tzw. Gall, </text:span><text:span text:style-name="T241">Kronika Polska,</text:span><text:span text:style-name="T136"> prze</text:span><text:span text:style-name="T197">ł</text:span><text:span text:style-name="T136">. R. Gródecki, Wroclaw 1989, </text:span><text:span text:style-name="T173">s. 53-54. </text:span><text:span text:style-name="T521">[</text:span><text:a xlink:type="simple" xlink:href="#p_9_5" text:style-name="Internet_20_link" text:visited-style-name="Visited_20_Internet_20_Link"><text:span text:style-name="T521">wróć do głównej treści]</text:span></text:a></text:p>
      <text:p text:style-name="P410"><text:bookmark text:name="przypis_9_6"/><text:span text:style-name="T521">Przypis 9.6 </text:span><text:span text:style-name="T136">Mistrz Wincenty tzw. Kadłubek, </text:span><text:span text:style-name="T241">Kronika Polska –</text:span><text:span text:style-name="T136"> przeł</text:span><text:span text:style-name="T190">ożył</text:span><text:span text:style-name="T136"> i opracował B. K</text:span><text:span text:style-name="T296">ü</text:span><text:span text:style-name="T136">rbis, Wrocław-Warszawa-Kraków 1992, </text:span><text:span text:style-name="T174">s. 76-78.</text:span><text:span text:style-name="T521"> [</text:span><text:a xlink:type="simple" xlink:href="#p_9_6" text:style-name="Internet_20_link" text:visited-style-name="Visited_20_Internet_20_Link"><text:span text:style-name="T521">wróć do głównej treści</text:span></text:a><text:span text:style-name="T521">]</text:span></text:p>
      <text:p text:style-name="P410"><text:bookmark text:name="przypis_9_7"/><text:span text:style-name="T521">Przypis 9.7 </text:span><text:span text:style-name="T209">Codex diplomaticus Maioris Poloniae</text:span><text:span text:style-name="T241">,</text:span><text:span text:style-name="T136"> t. </text:span><text:span text:style-name="T198">1</text:span><text:span text:style-name="T136">,</text:span><text:span text:style-name="T292"> </text:span><text:span text:style-name="T301">nr 25,</text:span><text:span text:style-name="T293"> </text:span><text:span text:style-name="T294">e</text:span><text:span text:style-name="T292">d. </text:span><text:span text:style-name="T136">F. Pi</text:span><text:span text:style-name="T198">e</text:span><text:span text:style-name="T136">kosiński, Poznań 1877, </text:span><text:span text:style-name="T174">s. 31-32; przekład: </text:span><text:span text:style-name="T254">Wybór źródeł do historii Polski średniowiecznej,</text:span><text:span text:style-name="T174"> opracowali G. Labuda i B. Miśkiewicz, [t. </text:span><text:span text:style-name="T190">1</text:span><text:span text:style-name="T174">: </text:span><text:span text:style-name="T254">Społeczeństwo i państwo polskie do połowy </text:span><text:span text:style-name="T246">13</text:span><text:span text:style-name="T254"> wieku,</text:span><text:span text:style-name="T174"> Poznań 1966, s. 184-185. </text:span><text:span text:style-name="T521">[</text:span><text:a xlink:type="simple" xlink:href="#p_9_7" text:style-name="Internet_20_link" text:visited-style-name="Visited_20_Internet_20_Link"><text:span text:style-name="T521">wróć do głównej treści</text:span></text:a><text:span text:style-name="T521">]</text:span></text:p>
      <text:p text:style-name="P410"><text:bookmark text:name="przypis_9_8"/><text:span text:style-name="T521">Przypis 9.8 </text:span><text:span text:style-name="T209">Codex diplomaticus Maioris Poloniae</text:span><text:span text:style-name="T241">,</text:span><text:span text:style-name="T136"> t. </text:span><text:span text:style-name="T174">2</text:span><text:span text:style-name="T136">, </text:span><text:span text:style-name="T174">nr 5</text:span><text:span text:style-name="T292"> </text:span><text:span text:style-name="T294">e</text:span><text:span text:style-name="T292">d. </text:span><text:span text:style-name="T136">F. Pi</text:span><text:span text:style-name="T198">e</text:span><text:span text:style-name="T136">kosiński, Poznań 1877, </text:span><text:span text:style-name="T174">s. 11-12; przekład: </text:span><text:span text:style-name="T254">Wybór źródeł do historii Polski średniowiecznej,</text:span><text:span text:style-name="T174"> opracowali G. Labuda i B. Miśkiewicz, [t. </text:span><text:span text:style-name="T190">1</text:span><text:span text:style-name="T174">: </text:span><text:span text:style-name="T254">Społeczeństwo i państwo polskie do połowy </text:span><text:span text:style-name="T246">13</text:span><text:span text:style-name="T254"> wieku,</text:span><text:span text:style-name="T174"> Poznań 1966, s. 185-186. </text:span><text:span text:style-name="T521">[</text:span><text:a xlink:type="simple" xlink:href="#p_9_8" text:style-name="Internet_20_link" text:visited-style-name="Visited_20_Internet_20_Link"><text:span text:style-name="T521">wróć do głównej treści</text:span></text:a><text:span text:style-name="T521">]</text:span></text:p>
      <text:p text:style-name="P410"><text:bookmark text:name="przypis_9_9"/><text:span text:style-name="T521">Przypis 9.9 </text:span><text:span text:style-name="T241">Wybór źródeł do historii Polski średniowiecznej,</text:span><text:span text:style-name="T136"> opracowali G. Labuda i B. Miśkiewicz, t. </text:span><text:span text:style-name="T190">1</text:span><text:span text:style-name="T136">: </text:span><text:span text:style-name="T241">Społeczeństwo i państwo polskie do połowy </text:span><text:span text:style-name="T246">13</text:span><text:span text:style-name="T241"> wieku,</text:span><text:span text:style-name="T136"> Poznań 1966, </text:span><text:span text:style-name="T174">s. 186-187. </text:span><text:span text:style-name="T521">[</text:span><text:a xlink:type="simple" xlink:href="#p_9_9" text:style-name="Internet_20_link" text:visited-style-name="Visited_20_Internet_20_Link"><text:span text:style-name="T521">wróć do głównej treści</text:span></text:a><text:span text:style-name="T521">]</text:span></text:p>
      <text:p text:style-name="P410"><text:bookmark text:name="przypis_9_10"/><text:span text:style-name="T521">Przypis 9.10 </text:span><text:span text:style-name="T209">Codex diplomaticus Maioris Poloniae</text:span><text:span text:style-name="T241">,</text:span><text:span text:style-name="T136"> t. </text:span><text:span text:style-name="T198">1</text:span><text:span text:style-name="T136">, </text:span><text:span text:style-name="T174">nr 314,</text:span><text:span text:style-name="T292"> </text:span><text:span text:style-name="T294">e</text:span><text:span text:style-name="T292">d. </text:span><text:span text:style-name="T136">F. Pi</text:span><text:span text:style-name="T198">e</text:span><text:span text:style-name="T136">kosiński, Poznań 1877, </text:span><text:span text:style-name="T174">s. 280; </text:span><text:span text:style-name="T521">[</text:span><text:a xlink:type="simple" xlink:href="#p_9_10" text:style-name="Internet_20_link" text:visited-style-name="Visited_20_Internet_20_Link"><text:span text:style-name="T521">wróć do głównej treści</text:span></text:a><text:span text:style-name="T521">]</text:span></text:p>
      <text:p text:style-name="P410"><text:bookmark text:name="przypis_9_11"/><text:span text:style-name="T521">Przypis 9.11 </text:span><text:span text:style-name="T241">Kronika Wielkopolska,</text:span><text:span text:style-name="T136"> rozdz. 135 [w:]</text:span><text:span text:style-name="T213"> </text:span><text:span text:style-name="T209">Monumenta Poloniae Historica,</text:span><text:span text:style-name="T136"> t. </text:span><text:soft-page-break/><text:span text:style-name="T190">2</text:span><text:span text:style-name="T136">, Lwów 1872, </text:span><text:span text:style-name="T174">rozdział 135, s. 587, przekład: </text:span><text:span text:style-name="T241">Wybór źródeł do historii Polski średniowiecznej,</text:span><text:span text:style-name="T136"> opracowali G. Labuda i B. Miśkiewicz, </text:span><text:span text:style-name="T174">t. 2: </text:span><text:span text:style-name="T254">Przezwyciężenie rozdrobnienia feudalnego i powstanie monarchii stanowej w Polsce,</text:span><text:span text:style-name="T174"> Poznań 1967, s. 116. </text:span><text:span text:style-name="T521">[</text:span><text:a xlink:type="simple" xlink:href="#p_9_11" text:style-name="Internet_20_link" text:visited-style-name="Visited_20_Internet_20_Link"><text:span text:style-name="T521">wróć do głównej treści</text:span></text:a><text:span text:style-name="T521">]</text:span></text:p>
      <text:p text:style-name="P410"><text:bookmark text:name="przypis_9_12"/><text:span text:style-name="T521">Przypis 9.12 </text:span><text:span text:style-name="T136">H. Paszkiewicz, </text:span><text:span text:style-name="T241">Dzieje Polski,</text:span><text:span text:style-name="T136"> </text:span><text:span text:style-name="T174">t. </text:span><text:span text:style-name="T136">1, Warszawa 1924, </text:span><text:span text:style-name="T174">s. 254-255. </text:span><text:span text:style-name="T521">[</text:span><text:a xlink:type="simple" xlink:href="#p_9_12" text:style-name="Internet_20_link" text:visited-style-name="Visited_20_Internet_20_Link"><text:span text:style-name="T521">wróć do głównej treści</text:span></text:a><text:span text:style-name="T521">]</text:span></text:p>
      <text:p text:style-name="P410"><text:bookmark text:name="przypis_9_13"/><text:span text:style-name="T521">Przypis 9.13 </text:span><text:span text:style-name="T209">Codex diplomaticus Maioris Poloniae</text:span><text:span text:style-name="T241">,</text:span><text:span text:style-name="T136"> t. </text:span><text:span text:style-name="T198">1</text:span><text:span text:style-name="T136">,</text:span><text:span text:style-name="T299"> </text:span><text:span text:style-name="T301">nr 423,</text:span><text:span text:style-name="T293"> </text:span><text:span text:style-name="T294">e</text:span><text:span text:style-name="T292">d. </text:span><text:span text:style-name="T136">F. Pi</text:span><text:span text:style-name="T198">e</text:span><text:span text:style-name="T136">kosiński, Poznań 1877, </text:span><text:span text:style-name="T174">s. 374-375; przekład: </text:span><text:span text:style-name="T241">Wybór źródeł do historii Polski średniowiecznej,</text:span><text:span text:style-name="T136"> opracowali G. Labuda i B. Miśkiewicz, </text:span><text:span text:style-name="T174">t. 2: </text:span><text:span text:style-name="T254">Przezwyciężenie rozdrobnienia feudalnego i powstanie monarchii stanowej w Polsce,</text:span><text:span text:style-name="T174"> Poznań 1967, s. 116-118. </text:span><text:span text:style-name="T521">[</text:span><text:a xlink:type="simple" xlink:href="#p_9_13" text:style-name="Internet_20_link" text:visited-style-name="Visited_20_Internet_20_Link"><text:span text:style-name="T521">wróć do głównej treści</text:span></text:a><text:span text:style-name="T521">]</text:span></text:p>
      <text:p text:style-name="P410"><text:bookmark text:name="przypis_9_14"/><text:span text:style-name="T521">Przypis 9.14 </text:span><text:span text:style-name="T209">Monumenta Poloniae Vaticana</text:span><text:span text:style-name="T241">,</text:span><text:span text:style-name="T136"> t. </text:span><text:span text:style-name="T190">3</text:span><text:span text:style-name="T136">, wyd</text:span><text:span text:style-name="T174">awnictwo</text:span><text:span text:style-name="T136">. J. Ptaśnik, </text:span><text:span text:style-name="T213">Cracoviae</text:span><text:span text:style-name="T136"> 1914, nr 515, s. 466-467,</text:span><text:span text:style-name="T174"> przekład: </text:span><text:span text:style-name="T241">Wybór źródeł do historii Polski średniowiecznej,</text:span><text:span text:style-name="T136"> opracowali G. Labuda i B. Miśkiewicz, </text:span><text:span text:style-name="T174">t. 2: </text:span><text:span text:style-name="T254">Przezwyciężenie rozdrobnienia feudalnego i powstanie monarchii stanowej w Polsce,</text:span><text:span text:style-name="T174"> Poznań 1967, s. 118-119. </text:span><text:span text:style-name="T521">[</text:span><text:a xlink:type="simple" xlink:href="#p_9_14" text:style-name="Internet_20_link" text:visited-style-name="Visited_20_Internet_20_Link"><text:span text:style-name="T521">wróć do głównej treści</text:span></text:a><text:span text:style-name="T521">]</text:span></text:p>
      <text:p text:style-name="P410"><text:bookmark text:name="przypis_9_15"/><text:span text:style-name="T521">Przypis 9.15 </text:span><text:span text:style-name="T209">Codex diplomaticus Maioris Poloniae</text:span><text:span text:style-name="T241">,</text:span><text:span text:style-name="T136"> t. </text:span><text:span text:style-name="T198">1</text:span><text:span text:style-name="T136">, </text:span><text:span text:style-name="T174">nr 551,</text:span><text:span text:style-name="T292"> </text:span><text:span text:style-name="T294">e</text:span><text:span text:style-name="T292">d. </text:span><text:span text:style-name="T136">F. Pi</text:span><text:span text:style-name="T198">e</text:span><text:span text:style-name="T136">kosiński, Poznań 1877, </text:span><text:span text:style-name="T174">s. 510-511, przekład: </text:span><text:span text:style-name="T241">Wybór źródeł do historii Polski średniowiecznej,</text:span><text:span text:style-name="T136"> opracowali G. Labuda i B. Miśkiewicz, </text:span><text:span text:style-name="T174">t. 2: </text:span><text:span text:style-name="T254">Przezwyciężenie rozdrobnienia feudalnego i powstanie monarchii stanowej w Polsce,</text:span><text:span text:style-name="T174"> Poznań 1967, s. 119-120.</text:span><text:span text:style-name="T521"> [</text:span><text:a xlink:type="simple" xlink:href="#p_9_15" text:style-name="Internet_20_link" text:visited-style-name="Visited_20_Internet_20_Link"><text:span text:style-name="T521">wróć do głównej treści</text:span></text:a><text:span text:style-name="T521">]</text:span></text:p>
      <text:p text:style-name="P410"><text:bookmark text:name="przypis_9_16"/><text:span text:style-name="T521">Przypis 9.16 </text:span><text:span text:style-name="T241">Kodeks Dyplomatyczny Wielkopolski,</text:span><text:span text:style-name="T136"> wyd</text:span><text:span text:style-name="T174">awnictwo </text:span><text:span text:style-name="T136">F. Piekosiński, t. </text:span><text:span text:style-name="T190">5</text:span><text:span text:style-name="T136">, Poznań 1908, nr 88, s. 83-84; przekład: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1466),</text:span><text:span text:style-name="T136"> Poznań 1970. </text:span><text:span text:style-name="T521">[</text:span><text:a xlink:type="simple" xlink:href="#p_9_16" text:style-name="Internet_20_link" text:visited-style-name="Visited_20_Internet_20_Link"><text:span text:style-name="T521">wróć do głównej treści</text:span></text:a><text:span text:style-name="T521">]</text:span></text:p>
      <text:p text:style-name="P411"><text:bookmark text:name="przypis_9_17"/><text:span text:style-name="T521">Przypis 9.17 </text:span><text:span text:style-name="T136">L. Ehrlich, </text:span><text:span text:style-name="T241">Pisma wybrane Pawia Włodkowica,</text:span><text:span text:style-name="T136"> </text:span><text:span text:style-name="T177">t. </text:span><text:span text:style-name="T136">1, Warszawa 1968, </text:span><text:span text:style-name="T177">s. 43-51. </text:span><text:span text:style-name="T521">[</text:span><text:a xlink:type="simple" xlink:href="#p_9_17" text:style-name="Internet_20_link" text:visited-style-name="Visited_20_Internet_20_Link"><text:span text:style-name="T521">wróć do głównej treści</text:span></text:a><text:span text:style-name="T521">]</text:span></text:p>
      <text:p text:style-name="P411"><text:bookmark text:name="przypis_9_18"/><text:span text:style-name="T521">Przypis 9.18 </text:span><text:span text:style-name="T241">Teksty źródłowe do nauki historii w szkole średniej,</text:span><text:span text:style-name="T136"> z. 24: </text:span><text:span text:style-name="T241">Korona i Litwa,</text:span><text:span text:style-name="T136"> wyd</text:span><text:span text:style-name="T162">anie</text:span><text:span text:style-name="T136"> J. Dąbrowski, Kraków 1923, </text:span><text:span text:style-name="T177">s. 21. </text:span><text:span text:style-name="T521">[</text:span><text:a xlink:type="simple" xlink:href="#p_9_18" text:style-name="Internet_20_link" text:visited-style-name="Visited_20_Internet_20_Link"><text:span text:style-name="T521">wróć do głównej treści</text:span></text:a><text:span text:style-name="T521">]</text:span></text:p>
      <text:p text:style-name="P411"><text:bookmark text:name="przypis_9_19"/><text:span text:style-name="T521">Przypis 9.19 </text:span><text:span text:style-name="T209">Volumina legum</text:span><text:span text:style-name="T136"> przedruk praw staraniem </text:span><text:span text:style-name="T196">księży</text:span><text:span text:style-name="T136"> Pijarów w Warszawie, Petersburg 1860, nakładem i drukiem Józefa Ohryzki, s. 85-86, przekład: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text:span><text:soft-page-break/><text:span text:style-name="T241">1466),</text:span><text:span text:style-name="T136"> Poznań 1970, </text:span><text:span text:style-name="T177">s. 92-93</text:span><text:span text:style-name="T136">. </text:span><text:span text:style-name="T521">[</text:span><text:a xlink:type="simple" xlink:href="#p_9_19" text:style-name="Internet_20_link" text:visited-style-name="Visited_20_Internet_20_Link"><text:span text:style-name="T521">wróć do głównej treści</text:span></text:a><text:span text:style-name="T521">]</text:span></text:p>
      <text:p text:style-name="P411"><text:bookmark text:name="przypis_9_20"/><text:span text:style-name="T521">Przypis 9.20 </text:span><text:span text:style-name="T209">Volumina legum</text:span><text:span text:style-name="T136"> przedruk praw staraniem </text:span><text:span text:style-name="T196">księży</text:span><text:span text:style-name="T136"> Pijarów w Warszawie, Petersburg 1860, nakładem i drukiem Józefa Ohryzki, s. </text:span><text:span text:style-name="T177">50</text:span><text:span text:style-name="T136">-</text:span><text:span text:style-name="T177">51</text:span><text:span text:style-name="T136">, przekład: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1466),</text:span><text:span text:style-name="T136"> Poznań 1970, </text:span><text:span text:style-name="T177">s. 175-177. </text:span><text:span text:style-name="T521">[</text:span><text:a xlink:type="simple" xlink:href="#p_9_20" text:style-name="Internet_20_link" text:visited-style-name="Visited_20_Internet_20_Link"><text:span text:style-name="T521">wróć do głównej treści</text:span></text:a><text:span text:style-name="T521">]</text:span></text:p>
      <text:p text:style-name="P411"><text:bookmark text:name="przypis_9_21"/><text:span text:style-name="T521">Przypis 9.21 </text:span><text:span text:style-name="T209">Codex epistolaris saeculi</text:span><text:span text:style-name="T241"> </text:span><text:span text:style-name="T255">14</text:span><text:span text:style-name="T241">,</text:span><text:span text:style-name="T136"> t. </text:span><text:span text:style-name="T199">2</text:span><text:span text:style-name="T136">, </text:span><text:span text:style-name="T213">coli. </text:span><text:span text:style-name="T136">A. Lewicki, Kraków 1891, nr 248, </text:span><text:span text:style-name="T483">s.</text:span><text:span text:style-name="T136"> 365, </text:span><text:span text:style-name="T177">przekład:</text:span><text:span text:style-name="T136">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1466),</text:span><text:span text:style-name="T136"> Poznań 1970, </text:span><text:span text:style-name="T177">s. 103-104. </text:span><text:span text:style-name="T521">[</text:span><text:a xlink:type="simple" xlink:href="#p_9_21" text:style-name="Internet_20_link" text:visited-style-name="Visited_20_Internet_20_Link"><text:span text:style-name="T521">wróć do głównej treści</text:span></text:a><text:span text:style-name="T521">]</text:span></text:p>
      <text:p text:style-name="P411"><text:bookmark text:name="przypis_9_22"/><text:span text:style-name="T521">Przypis 9.22 </text:span><text:span text:style-name="T209">Volumina legum</text:span><text:span text:style-name="T136"> przedruk praw staraniem </text:span><text:span text:style-name="T196">księży</text:span><text:span text:style-name="T136"> Pijarów w Warszawie, Petersburg 1860, nakładem i drukiem Józefa Ohryzki, s. </text:span><text:span text:style-name="T177">88</text:span><text:span text:style-name="T136">-</text:span><text:span text:style-name="T177">90</text:span><text:span text:style-name="T136">, przekład: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1466),</text:span><text:span text:style-name="T136"> Poznań 1970, </text:span><text:span text:style-name="T177">s. 177-180. </text:span><text:span text:style-name="T521">[</text:span><text:a xlink:type="simple" xlink:href="#p_9_22" text:style-name="Internet_20_link" text:visited-style-name="Visited_20_Internet_20_Link"><text:span text:style-name="T521">wróć do głównej treści</text:span></text:a><text:span text:style-name="T521">]</text:span></text:p>
      <text:p text:style-name="P411"><text:bookmark text:name="przypis_9_23"/><text:span text:style-name="T521">Przypis 9.23 </text:span><text:span text:style-name="T209">Volumina legum</text:span><text:span text:style-name="T136"> przedruk praw staraniem </text:span><text:span text:style-name="T196">księży</text:span><text:span text:style-name="T136"> Pijarów w Warszawie, Petersburg 1860, nakładem i drukiem Józefa Ohryzki, s. </text:span><text:span text:style-name="T177">77</text:span><text:span text:style-name="T136">-</text:span><text:span text:style-name="T177">78</text:span><text:span text:style-name="T136">, przekład: </text:span><text:span text:style-name="T241">Wybór źródeł do historii Polski średniowiecznej,</text:span><text:span text:style-name="T136"> opracowali G. Labuda i B. Miśkiewicz, t. </text:span><text:span text:style-name="T190">3</text:span><text:span text:style-name="T136">: </text:span><text:span text:style-name="T241">Rozkwit społeczeństwa stanowego i powstanie państwa polsko-litewskiego (1386-1466),</text:span><text:span text:style-name="T136"> Poznań 1970, </text:span><text:span text:style-name="T177">s. 181-183. </text:span><text:span text:style-name="T521">[</text:span><text:a xlink:type="simple" xlink:href="#p_9_23" text:style-name="Internet_20_link" text:visited-style-name="Visited_20_Internet_20_Link"><text:span text:style-name="T521">wróć do głównej treści</text:span></text:a><text:span text:style-name="T521">]</text:span></text:p>
      <text:p text:style-name="P411"><text:bookmark text:name="przypis_9_24"/><text:span text:style-name="T521">Przypis 9.24 </text:span><text:span text:style-name="T136">Jan Ostroróg, </text:span><text:span text:style-name="T241">Traktat o naprawie Rzeczypospolitej</text:span><text:span text:style-name="T136"> [w:] </text:span><text:span text:style-name="T241">Polska myśl demokratyczna w ciągu wieków. Antologia,</text:span><text:span text:style-name="T136"> opracowali M. Kridel, W. Malinowski, J. Wiolin, Warszawa 1987, </text:span><text:span text:style-name="T177">za </text:span><text:span text:style-name="T253">Wybór tekstów źródłowych z propozycjami metodycznymi dla nauczycieli historii, studentów i uczniów,</text:span><text:span text:style-name="T173"> opracowali M. Sobańska-Bondaruk, S.B. Lenard (cz. 1: </text:span><text:span text:style-name="T253">Wiek </text:span><text:span text:style-name="T249">5</text:span><text:span text:style-name="T253">-</text:span><text:span text:style-name="T249">15</text:span><text:span text:style-name="T253"> w źródłach),</text:span><text:span text:style-name="T173"> Warszawa 2003,</text:span><text:span text:style-name="T136"> s. 314-315. </text:span><text:span text:style-name="T521">[</text:span><text:a xlink:type="simple" xlink:href="#p_9_24" text:style-name="Internet_20_link" text:visited-style-name="Visited_20_Internet_20_Link"><text:span text:style-name="T521">wróć do głównej treści</text:span></text:a><text:span text:style-name="T521">]</text:span></text:p>
      <text:p text:style-name="P412"><text:bookmark text:name="przypis_9_25"/><text:span text:style-name="T521">Przypis 9.25 </text:span><text:span text:style-name="T241">Wybór tekstów źródłowych z historii państwa i prawa polskiego, </text:span><text:span text:style-name="T136">t. </text:span><text:span text:style-name="T196">1</text:span><text:span text:style-name="T136">, </text:span><text:span text:style-name="T200">cz. 1,</text:span><text:span text:style-name="T136"> opr</text:span><text:span text:style-name="T196">acowanie</text:span><text:span text:style-name="T136"> J. Sawicki, Warszawa 1953, </text:span><text:span text:style-name="T200">s. 122-123. </text:span><text:span text:style-name="T521">[</text:span><text:a xlink:type="simple" xlink:href="#p_9_25" text:style-name="Internet_20_link" text:visited-style-name="Visited_20_Internet_20_Link"><text:span text:style-name="T521">wróć do głównej treści</text:span></text:a><text:span text:style-name="T521">]</text:span></text:p>
      <text:p text:style-name="P412"><text:bookmark text:name="przypis_9_26"/><text:span text:style-name="T521">Przypis 9.26 </text:span><text:span text:style-name="T241">Wybór tekstów źródłowych z historii państwa i prawa polskiego, </text:span><text:span text:style-name="T136">t. </text:span><text:span text:style-name="T196">1</text:span><text:span text:style-name="T136">, opr</text:span><text:span text:style-name="T196">acowanie</text:span><text:span text:style-name="T136"> J. Sawicki, Warszawa 1953, </text:span><text:span text:style-name="T177">cz.1, </text:span><text:span text:style-name="T200">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95.</text:span><text:span text:style-name="T136"> </text:span><text:span text:style-name="T521">[</text:span><text:a xlink:type="simple" xlink:href="#p_9_26" text:style-name="Internet_20_link" text:visited-style-name="Visited_20_Internet_20_Link"><text:span text:style-name="T521">wróć do głównej treści</text:span></text:a><text:span text:style-name="T521">]</text:span></text:p>
      <text:p text:style-name="P412"><text:bookmark text:name="przypis_9_27"/><text:span text:style-name="T521">Przypis 9.27 </text:span><text:span text:style-name="T209">Volumina legum</text:span><text:span text:style-name="T136"> przedruk praw staraniem </text:span><text:span text:style-name="T196">księży</text:span><text:span text:style-name="T136"> Pijarów w Warszawie, </text:span><text:soft-page-break/><text:span text:style-name="T136">Petersburg 1860, nakładem i drukiem Józefa Ohryzki, </text:span><text:span text:style-name="T200">t. 2, s. 692; </text:span><text:span text:style-name="T241">Wybór tekstów źródłowych z historii państwa i prawa polskiego, </text:span><text:span text:style-name="T136">t. </text:span><text:span text:style-name="T196">1</text:span><text:span text:style-name="T136">, opr</text:span><text:span text:style-name="T196">acowanie</text:span><text:span text:style-name="T136"> J. Sawicki, Warszawa 1953, </text:span><text:span text:style-name="T177">cz.1., </text:span><text:span text:style-name="T200">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97-98.</text:span><text:span text:style-name="T177"> </text:span><text:span text:style-name="T521">[</text:span><text:a xlink:type="simple" xlink:href="#p_9_27" text:style-name="Internet_20_link" text:visited-style-name="Visited_20_Internet_20_Link"><text:span text:style-name="T521">wróć do głównej treści</text:span></text:a><text:span text:style-name="T521">]</text:span></text:p>
      <text:p text:style-name="P412"><text:bookmark text:name="przypis_9_28"/><text:span text:style-name="T521">Przypis 9.28 </text:span><text:span text:style-name="T136">W. Krasiński, </text:span><text:span text:style-name="T241">Zarys dziejów powstania i upadku reformacji w Polsce,</text:span><text:span text:style-name="T136"> </text:span><text:span text:style-name="T200">t. </text:span><text:span text:style-name="T136">1, Warszawa 1903, </text:span><text:span text:style-name="T200">s. 238-242. </text:span><text:span text:style-name="T521">[</text:span><text:a xlink:type="simple" xlink:href="#p_9_28" text:style-name="Internet_20_link" text:visited-style-name="Visited_20_Internet_20_Link"><text:span text:style-name="T521">wróć do głównej treści</text:span></text:a><text:span text:style-name="T521">]</text:span></text:p>
      <text:p text:style-name="P412"><text:bookmark text:name="przypis_9_29"/><text:span text:style-name="T521">Przypis 9.29 </text:span><text:span text:style-name="T283">L. Szczucki i J. Tazbir, </text:span><text:span text:style-name="T258">Literatura ariańska w Polsce </text:span><text:span text:style-name="T259">16</text:span><text:span text:style-name="T258"> wieku. Antologia,</text:span><text:span text:style-name="T283"> Warszawa 1959, </text:span><text:span text:style-name="T285">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141-142. </text:span><text:span text:style-name="T521">[</text:span><text:a xlink:type="simple" xlink:href="#p_9_29" text:style-name="Internet_20_link" text:visited-style-name="Visited_20_Internet_20_Link"><text:span text:style-name="T521">wróć do głównej treści</text:span></text:a><text:span text:style-name="T521">]</text:span></text:p>
      <text:p text:style-name="P412"><text:bookmark text:name="przypis_9_30"/><text:span text:style-name="T521">Przypis 9.30 </text:span><text:span text:style-name="T283">L. Szczucki i J. Tazbir, </text:span><text:span text:style-name="T258">Literatura ariańska w Polsce </text:span><text:span text:style-name="T259">16</text:span><text:span text:style-name="T258"> wieku. Antologia,</text:span><text:span text:style-name="T283"> Warszawa 1959, </text:span><text:span text:style-name="T285">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146-147. </text:span><text:span text:style-name="T521">[</text:span><text:a xlink:type="simple" xlink:href="#p_9_30" text:style-name="Internet_20_link" text:visited-style-name="Visited_20_Internet_20_Link"><text:span text:style-name="T521">wróć do głównej treści</text:span></text:a><text:span text:style-name="T521">]</text:span></text:p>
      <text:p text:style-name="P412"><text:bookmark text:name="przypis_9_31"/><text:span text:style-name="T521">Przypis 9.31 </text:span><text:span text:style-name="T209">Volumina legum</text:span><text:span text:style-name="T136"> przedruk praw staraniem </text:span><text:span text:style-name="T196">księży</text:span><text:span text:style-name="T136"> Pijarów w Warszawie, Petersburg 1860, nakładem i drukiem Józefa Ohryzki, </text:span><text:span text:style-name="T200">t. 3, s. 896-901, </text:span><text:span text:style-name="T256">Wybór tekstów źródłowych z historii państwa i prawa polskiego. Artykuły henrykowskie,</text:span><text:span text:style-name="T200"> opracował Z. Kaczmarczyk, Poznań 1946, s. 3-17. </text:span><text:span text:style-name="T521">[</text:span><text:a xlink:type="simple" xlink:href="#p_9_31" text:style-name="Internet_20_link" text:visited-style-name="Visited_20_Internet_20_Link"><text:span text:style-name="T521">wróć do głównej treści</text:span></text:a><text:span text:style-name="T521">]</text:span></text:p>
      <text:p text:style-name="P412"><text:bookmark text:name="przypis_9_32"/><text:span text:style-name="T521">Przypis 9.32 </text:span><text:span text:style-name="T241">Teksty źródłowe do nauki historii w szkole średniej,</text:span><text:span text:style-name="T136"> z. 33: </text:span><text:span text:style-name="T241">Polska za pierwszych królów elekcyjnych (1572-1586),</text:span><text:span text:style-name="T136"> w świetle źródeł przedstawił M. Barycz, Kraków 1928, </text:span><text:span text:style-name="T200">za: </text:span><text:span text:style-name="T248">Wybór tekstów źródłowych z propozycjami 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149-151. </text:span><text:span text:style-name="T521">[</text:span><text:a xlink:type="simple" xlink:href="#p_9_32" text:style-name="Internet_20_link" text:visited-style-name="Visited_20_Internet_20_Link"><text:span text:style-name="T521">wróć do głównej treści</text:span></text:a><text:span text:style-name="T521">]</text:span></text:p>
      <text:p text:style-name="P412"><text:bookmark text:name="przypis_9_33"/><text:span text:style-name="T521">Przypis 9.33 </text:span><text:span text:style-name="T241">Relacje nuncjuszów apostolskich i innych osób o Polsce,</text:span><text:span text:style-name="T136"> t. </text:span><text:span text:style-name="T196">2</text:span><text:span text:style-name="T136">, wydał E. Rykaczewski, Berlin-Poznań 1864, s. 139-144, 150. </text:span><text:span text:style-name="T521">[</text:span><text:a xlink:type="simple" xlink:href="#p_9_33" text:style-name="Internet_20_link" text:visited-style-name="Visited_20_Internet_20_Link"><text:span text:style-name="T521">wróć do głównej treści</text:span></text:a><text:span text:style-name="T521">]</text:span></text:p>
      <text:p text:style-name="P412"><text:bookmark text:name="przypis_9_34"/><text:span text:style-name="T521">Przypis 9.34 </text:span><text:span text:style-name="T209">Volumina legum</text:span><text:span text:style-name="T136"> przedruk praw staraniem </text:span><text:span text:style-name="T196">księży</text:span><text:span text:style-name="T136"> Pijarów w Warszawie, Petersburg 1860, nakładem i drukiem Józefa Ohryzki, </text:span><text:span text:style-name="T200">t. 4, s. 515; </text:span><text:span text:style-name="T256">Teksty źródłowe do nauki historii w szkole,</text:span><text:span text:style-name="T200"> z. 15: </text:span><text:span text:style-name="T256">Kontrreformacja w Europie i w Polsce,</text:span><text:span text:style-name="T200"> opracował Z. Kuchowicz, Warszawa 1959, za: </text:span><text:span text:style-name="T248">Wybór tekstów źródłowych z propozycjami </text:span><text:soft-page-break/><text:span text:style-name="T248">metodycznymi dla nauczycieli historii, studentów i uczniów,</text:span><text:span text:style-name="T193"> opracowali M. Sobańska-Bondaruk, S.B. Lenard </text:span><text:span text:style-name="T194">(</text:span><text:span text:style-name="T193">cz. 2: </text:span><text:span text:style-name="T248">Wiek </text:span><text:span text:style-name="T249">16</text:span><text:span text:style-name="T248">-</text:span><text:span text:style-name="T249">18</text:span><text:span text:style-name="T248"> w źródłach</text:span><text:span text:style-name="T239">)</text:span><text:span text:style-name="T248">,</text:span><text:span text:style-name="T193"> Warszawa 1999, </text:span><text:span text:style-name="T200">s. 156-157.</text:span><text:span text:style-name="T521"> [</text:span><text:a xlink:type="simple" xlink:href="#p_9_34" text:style-name="Internet_20_link" text:visited-style-name="Visited_20_Internet_20_Link"><text:span text:style-name="T521">wróć do głównej treści</text:span></text:a><text:span text:style-name="T521">]</text:span></text:p>
      <text:p text:style-name="P412"><text:bookmark text:name="przypis_9_35"/><text:span text:style-name="T521">Przypis 9.35 </text:span><text:span text:style-name="T209">Volumina legum</text:span><text:span text:style-name="T136"> przedruk praw staraniem </text:span><text:span text:style-name="T196">księży</text:span><text:span text:style-name="T136"> Pijarów w Warszawie, Petersburg 1860, nakładem i drukiem Józefa Ohryzk</text:span><text:span text:style-name="T200">i, t. 6, s. 253-254. </text:span><text:span text:style-name="T521">[</text:span><text:a xlink:type="simple" xlink:href="#p_9_35" text:style-name="Internet_20_link" text:visited-style-name="Visited_20_Internet_20_Link"><text:span text:style-name="T521">wróć do głównej treści</text:span></text:a><text:span text:style-name="T521">]</text:span></text:p>
      <text:p text:style-name="P411"><text:bookmark text:name="przypis_9_36"/><text:span text:style-name="T521">Przypis 9.36 </text:span><text:span text:style-name="T241">Wybór tekstów źródłowych z historii państwa i prawa polskiego, </text:span><text:span text:style-name="T136">t. </text:span><text:span text:style-name="T196">1</text:span><text:span text:style-name="T136">, opr</text:span><text:span text:style-name="T196">acowanie</text:span><text:span text:style-name="T136"> J. Sawicki, Warszawa 1953, </text:span><text:span text:style-name="T177">s. 244-245. </text:span><text:span text:style-name="T521">[</text:span><text:a xlink:type="simple" xlink:href="#p_9_36" text:style-name="Internet_20_link" text:visited-style-name="Visited_20_Internet_20_Link"><text:span text:style-name="T521">wróć do głównej treści</text:span></text:a><text:span text:style-name="T521">]</text:span></text:p>
      <text:p text:style-name="P412"><text:bookmark text:name="przypis_9_37"/><text:span text:style-name="T521">Przypis 9.37 </text:span><text:span text:style-name="T209">Volumina legum</text:span><text:span text:style-name="T136"> przedruk praw staraniem </text:span><text:span text:style-name="T196">księży</text:span><text:span text:style-name="T136"> Pijarów w Warszawie, Petersburg 1860, nakładem i drukiem Józefa Ohryzki, </text:span><text:span text:style-name="T200">t. 7, s. 276-284. </text:span><text:span text:style-name="T521">[</text:span><text:a xlink:type="simple" xlink:href="#p_9_37" text:style-name="Internet_20_link" text:visited-style-name="Visited_20_Internet_20_Link"><text:span text:style-name="T521">wróć do głównej treści</text:span></text:a><text:span text:style-name="T521">]</text:span></text:p>
      <text:p text:style-name="P412"><text:bookmark text:name="przypis_9_38"/><text:span text:style-name="T521">Przypis 9.38 </text:span><text:span text:style-name="T209">Volumina legum</text:span><text:span text:style-name="T136"> przedruk praw staraniem </text:span><text:span text:style-name="T196">księży</text:span><text:span text:style-name="T136"> Pijarów w Warszawie, Petersburg 1860, nakładem i drukiem Józefa Ohryzki; t. </text:span><text:span text:style-name="T196">9,</text:span><text:span text:style-name="T136"> wyd</text:span><text:span text:style-name="T196">awnictwo</text:span><text:span text:style-name="T136"> Akademia Umiejętności, Kraków 1889, </text:span><text:span text:style-name="T200">s. 220-225. </text:span><text:span text:style-name="T521">[</text:span><text:a xlink:type="simple" xlink:href="#p_9_38" text:style-name="Internet_20_link" text:visited-style-name="Visited_20_Internet_20_Link"><text:span text:style-name="T521">wróć do głównej treści</text:span></text:a><text:span text:style-name="T521">]</text:span></text:p>
      <text:p text:style-name="P412"><text:bookmark text:name="przypis_9_39"/><text:span text:style-name="T521">Przypis 9.39 </text:span><text:span text:style-name="T136">Dziennik Praw Księstwa Warszawskiego, t. </text:span><text:span text:style-name="T201">1</text:span><text:span text:style-name="T136">, s. </text:span><text:span text:style-name="T201">2</text:span><text:span text:style-name="T136">-</text:span><text:span text:style-name="T201">48</text:span><text:span text:style-name="T136">. </text:span><text:span text:style-name="T521">[</text:span><text:a xlink:type="simple" xlink:href="#p_9_39" text:style-name="Internet_20_link" text:visited-style-name="Visited_20_Internet_20_Link"><text:span text:style-name="T521">wróć do głównej treści</text:span></text:a><text:span text:style-name="T521">]</text:span></text:p>
      <text:p text:style-name="P412"><text:bookmark text:name="przypis_9_40"/><text:span text:style-name="T521">Przypis 9.40 </text:span><text:span text:style-name="T136">Dziennik Praw Księstwa Warszawskiego, t. 1, 8, s. 165-186. </text:span><text:span text:style-name="T521">[</text:span><text:a xlink:type="simple" xlink:href="#p_9_40" text:style-name="Internet_20_link" text:visited-style-name="Visited_20_Internet_20_Link"><text:span text:style-name="T521">wróć do głównej treści</text:span></text:a><text:span text:style-name="T521">]</text:span></text:p>
      <text:p text:style-name="P412"><text:bookmark text:name="przypis_9_41"/><text:span text:style-name="T521">Przypis 9.41 </text:span><text:span text:style-name="T136">Dziennik Praw Królestwa Polskiego, </text:span><text:span text:style-name="T200">t. 1, s. 1-103. </text:span><text:span text:style-name="T521">[</text:span><text:a xlink:type="simple" xlink:href="#p_9_41" text:style-name="Internet_20_link" text:visited-style-name="Visited_20_Internet_20_Link"><text:span text:style-name="T521">wróć do głównej treści</text:span></text:a><text:span text:style-name="T521">]</text:span></text:p>
      <text:p text:style-name="P413"><text:bookmark text:name="przypis_9_42"/><text:span text:style-name="T521">Przypis 9.42 </text:span><text:span text:style-name="T136">M. Handelsman, </text:span><text:span text:style-name="T241">Konstytucje polskie 1791-1921,</text:span><text:span text:style-name="T136"> wyd</text:span><text:span text:style-name="T190">anie</text:span><text:span text:style-name="T136"> </text:span><text:span text:style-name="T190">3</text:span><text:span text:style-name="T136">, Warszawa 1922, </text:span><text:span text:style-name="T202">s. 67-77. </text:span><text:span text:style-name="T521">[</text:span><text:a xlink:type="simple" xlink:href="#p_9_42" text:style-name="Internet_20_link" text:visited-style-name="Visited_20_Internet_20_Link"><text:span text:style-name="T521">wróć do głównej treści</text:span></text:a><text:span text:style-name="T521">]</text:span></text:p>
      <text:p text:style-name="P413"><text:bookmark text:name="przypis_9_43"/><text:span text:style-name="T521">Przypis 9.43 </text:span><text:span text:style-name="T136">Dziennik Praw Królestwa Polskiego, t. </text:span><text:span text:style-name="T203">14</text:span><text:span text:style-name="T136">, s. 172-249. </text:span><text:span text:style-name="T521">[</text:span><text:a xlink:type="simple" xlink:href="#p_9_43" text:style-name="Internet_20_link" text:visited-style-name="Visited_20_Internet_20_Link"><text:span text:style-name="T521">wróć do głównej treści</text:span></text:a><text:span text:style-name="T521">]</text:span></text:p>
      <text:p text:style-name="P413"><text:bookmark text:name="przypis_9_44"/><text:span text:style-name="T521">Przypis 9.44 </text:span><text:span text:style-name="T136">J. Piwocki, </text:span><text:span text:style-name="T241">Zbiór ustaw i rozporządzeń administracyjnych,</text:span><text:span text:style-name="T136"> t. </text:span><text:span text:style-name="T190">1</text:span><text:span text:style-name="T126">, </text:span><text:span text:style-name="T136">Lwów 1909, </text:span><text:span text:style-name="T202">s. 80. </text:span><text:span text:style-name="T521">[</text:span><text:a xlink:type="simple" xlink:href="#p_9_44" text:style-name="Internet_20_link" text:visited-style-name="Visited_20_Internet_20_Link"><text:span text:style-name="T521">wróć do głównej treści</text:span></text:a><text:span text:style-name="T521">]</text:span></text:p>
      <text:p text:style-name="P413"><text:bookmark text:name="przypis_9_45"/><text:span text:style-name="T521">Przypis 9.45 </text:span><text:span text:style-name="T136">Dziennik Praw Królestwa Polskiego, t. </text:span><text:span text:style-name="T203">58</text:span><text:span text:style-name="T136">, s. 295-327.</text:span><text:span text:style-name="T521"> [</text:span><text:a xlink:type="simple" xlink:href="#p_9_45" text:style-name="Internet_20_link" text:visited-style-name="Visited_20_Internet_20_Link"><text:span text:style-name="T521">wróć do głównej treści</text:span></text:a><text:span text:style-name="T521">]</text:span></text:p>
      <text:p text:style-name="P413"><text:bookmark text:name="przypis_9_46"/><text:span text:style-name="T521">Przypis 9.46 </text:span><text:span text:style-name="T136">Dziennik Praw Królestwa Polskiego, t. </text:span><text:span text:style-name="T203">58</text:span><text:span text:style-name="T136">, s. 365-391. </text:span><text:span text:style-name="T521">[</text:span><text:a xlink:type="simple" xlink:href="#p_9_46" text:style-name="Internet_20_link" text:visited-style-name="Visited_20_Internet_20_Link"><text:span text:style-name="T521">wróć do głównej treści</text:span></text:a><text:span text:style-name="T521">]</text:span></text:p>
      <text:p text:style-name="P413"><text:bookmark text:name="przypis_9_47"/><text:span text:style-name="T521">Przypis 9.47 </text:span><text:span text:style-name="T241">Teksty źródłowe do nauki historii w szkole, z.</text:span><text:span text:style-name="T136"> 41: </text:span><text:span text:style-name="T241">Poznańskie, Pomorze, Warmia i Mazury w latach 1864-1914,</text:span><text:span text:style-name="T136"> opracowali W. Jakóbczyk, J. Wiśniewski, Warszawa 1960, </text:span><text:span text:style-name="T202">za: </text:span><text:span text:style-name="T248">Wybór tekstów źródłowych z propozycjami metodycznymi dla nauczycieli historii, studentów i uczniów,</text:span><text:span text:style-name="T193"> opracowali M. Sobańska-Bondaruk, S.B. </text:span><text:soft-page-break/><text:span text:style-name="T193">Lenard</text:span><text:span text:style-name="T136"> cz. 3: </text:span><text:span text:style-name="T241">Wiek </text:span><text:span text:style-name="T249">19</text:span><text:span text:style-name="T241"> w źródłach,</text:span><text:span text:style-name="T136"> Warszawa 2002, </text:span><text:span text:style-name="T202">s. 400-401.</text:span><text:span text:style-name="T136"> </text:span><text:span text:style-name="T521">[</text:span><text:a xlink:type="simple" xlink:href="#p_9_47" text:style-name="Internet_20_link" text:visited-style-name="Visited_20_Internet_20_Link"><text:span text:style-name="T521">wróć do głównej treści</text:span></text:a><text:span text:style-name="T521">]</text:span></text:p>
      <text:p text:style-name="P413"><text:bookmark text:name="przypis_9_48"/><text:span text:style-name="T521">Przypis 9.48 </text:span><text:span text:style-name="T241">Historia 1789-1990. Wybór tekstów źródłowych do szkół średnich, </text:span><text:span text:style-name="T136">opracowali J. Eisler i M. Sobańska-Bondaruk, Warszawa 1995, </text:span><text:span text:style-name="T202">za: </text:span><text:span text:style-name="T248">Wybór tekstów źródłowych z propozycjami metodycznymi dla nauczycieli historii, studentów i uczniów,</text:span><text:span text:style-name="T193"> opracowali M. Sobańska-Bondaruk, S.B. Lenard</text:span><text:span text:style-name="T136"> cz. 3: </text:span><text:span text:style-name="T241">Wiek </text:span><text:span text:style-name="T249">19</text:span><text:span text:style-name="T241"> w źródłach,</text:span><text:span text:style-name="T136"> Warszawa 2002, </text:span><text:span text:style-name="T202">s. 427-428</text:span><text:span text:style-name="T136">. </text:span><text:span text:style-name="T521">[</text:span><text:a xlink:type="simple" xlink:href="#p_9_48" text:style-name="Internet_20_link" text:visited-style-name="Visited_20_Internet_20_Link"><text:span text:style-name="T521">wróć do głównej treści</text:span></text:a><text:span text:style-name="T521">]</text:span></text:p>
      <text:p text:style-name="P413"><text:bookmark text:name="przypis_9_49"/><text:span text:style-name="T521">Przypis 9.49 </text:span><text:span text:style-name="T241">Mazowsze Północne w </text:span><text:span text:style-name="T249">19</text:span><text:span text:style-name="T241">-20 wieku. Materiały źródłowe 1795-1956,</text:span><text:span text:style-name="T136"> opracował J. Szczepański, Warszawa-Pułtusk 1997, </text:span><text:span text:style-name="T202">za: </text:span><text:span text:style-name="T248">Wybór tekstów źródłowych z propozycjami metodycznymi dla nauczycieli historii, studentów i uczniów,</text:span><text:span text:style-name="T193"> opracowali M. Sobańska-Bondaruk, S.B. Lenard</text:span><text:span text:style-name="T136"> cz. 3: </text:span><text:span text:style-name="T241">Wiek </text:span><text:span text:style-name="T249">19</text:span><text:span text:style-name="T241"> w źródłach,</text:span><text:span text:style-name="T136"> Warszawa 2002, </text:span><text:span text:style-name="T202">s. 438</text:span><text:span text:style-name="T136">. </text:span><text:span text:style-name="T521">[</text:span><text:a xlink:type="simple" xlink:href="#p_9_49" text:style-name="Internet_20_link" text:visited-style-name="Visited_20_Internet_20_Link"><text:span text:style-name="T521">wróć do głównej treści]</text:span></text:a></text:p>
      <text:p text:style-name="P413"><text:bookmark text:name="przypis_9_50"/><text:span text:style-name="T521">Przypis 9.50 </text:span><text:span text:style-name="T136">H. Świątkowski, </text:span><text:span text:style-name="T241">Stosunek państwa do kościoła w różnych krajach,</text:span><text:span text:style-name="T136"> Warszawa 1952, </text:span><text:span text:style-name="T202">s. 115. </text:span><text:span text:style-name="T521">[</text:span><text:a xlink:type="simple" xlink:href="#p_9_50" text:style-name="Internet_20_link" text:visited-style-name="Visited_20_Internet_20_Link"><text:span text:style-name="T521">wróć do głównej treści</text:span></text:a><text:span text:style-name="T521">]</text:span></text:p>
      <text:p text:style-name="P413"><text:bookmark text:name="przypis_9_51"/><text:span text:style-name="T521">Przypis 9.51 </text:span><text:span text:style-name="T136">T. Włodarczyk, </text:span><text:span text:style-name="T241">Konkordaty. Zarys historii ze szczególnym uwzględnieniem 20 wieku,</text:span><text:span text:style-name="T136"> wyd</text:span><text:span text:style-name="T196">anie</text:span><text:span text:style-name="T136"> </text:span><text:span text:style-name="T196">2</text:span><text:span text:style-name="T136"> rozszerzone, t. 2, Warszawa 1986, </text:span><text:span text:style-name="T202">s. 433. </text:span><text:span text:style-name="T521">[</text:span><text:a xlink:type="simple" xlink:href="#p_9_51" text:style-name="Internet_20_link" text:visited-style-name="Visited_20_Internet_20_Link"><text:span text:style-name="T521">wróć do głównej treści</text:span></text:a><text:span text:style-name="T521">]</text:span></text:p>
      <text:p text:style-name="P413"><text:bookmark text:name="przypis_9_52"/><text:span text:style-name="T521">Przypis 9.52 </text:span><text:span text:style-name="T241">Polska wiatach 1945-1956. Wybór tekstów źródłowych do nauczania historii.</text:span><text:span text:style-name="T136"> Wybór i opracowanie Z. Kozik, współpraca E. Grzędziński, Warszawa 1987, </text:span><text:span text:style-name="T202">za: </text:span><text:span text:style-name="T251">Wybór tekstów źródłowych z propozycjami metodycznymi dla nauczycieli historii, studentów i uczniów,</text:span><text:span text:style-name="T195"> opracowali M. Sobańska-Bondaruk, S.B. Lenard (</text:span><text:span text:style-name="T170">cz. 4: </text:span><text:span text:style-name="T257">Wiek 20 w źródłach</text:span><text:span text:style-name="T240">)</text:span><text:span text:style-name="T257">, </text:span><text:span text:style-name="T170">Warszawa 200</text:span><text:span text:style-name="T195">1, </text:span><text:span text:style-name="T202">s. 396. </text:span><text:span text:style-name="T521">[</text:span><text:a xlink:type="simple" xlink:href="#p_9_52" text:style-name="Internet_20_link" text:visited-style-name="Visited_20_Internet_20_Link"><text:span text:style-name="T521">wróć do głównej treści</text:span></text:a><text:span text:style-name="T521">]</text:span></text:p>
      <text:p text:style-name="P413"><text:bookmark text:name="przypis_9_53"/><text:span text:style-name="T521">Przypis 9.53 </text:span><text:span text:style-name="T136">A. Micewski</text:span><text:span text:style-name="T241">, Kardynał Wyszyński. Prymas i mąż stanu,</text:span><text:span text:style-name="T136"> Paryż 1982, </text:span><text:span text:style-name="T202">za: </text:span><text:span text:style-name="T251">Wybór tekstów źródłowych z propozycjami metodycznymi dla nauczycieli historii, studentów i uczniów,</text:span><text:span text:style-name="T195"> opracowali M. Sobańska-Bondaruk, S.B. Lenard (</text:span><text:span text:style-name="T170">cz. 4: </text:span><text:span text:style-name="T257">Wiek 20 w źródłach</text:span><text:span text:style-name="T240">)</text:span><text:span text:style-name="T257">, </text:span><text:span text:style-name="T170">Warszawa 200</text:span><text:span text:style-name="T195">1, </text:span><text:span text:style-name="T202">s. 396-397.</text:span><text:span text:style-name="T521"> [</text:span><text:a xlink:type="simple" xlink:href="#p_9_53" text:style-name="Internet_20_link" text:visited-style-name="Visited_20_Internet_20_Link"><text:span text:style-name="T521">wróć do głównej treści</text:span></text:a><text:span text:style-name="T521">]</text:span></text:p>
      <text:p text:style-name="P413"><text:bookmark text:name="przypis_9_54"/><text:span text:style-name="T521">Przypis 9.54 </text:span><text:span text:style-name="T136">Stefan Wyszyński prymas Polski, </text:span><text:span text:style-name="T241">Zapiski więzienne,</text:span><text:span text:style-name="T136"> Paryż 1982, </text:span><text:span text:style-name="T202">za: </text:span><text:span text:style-name="T251">Wybór tekstów źródłowych z propozycjami metodycznymi dla nauczycieli historii, studentów i uczniów,</text:span><text:span text:style-name="T195"> opracowali M. Sobańska-Bondaruk, S.B. Lenard (</text:span><text:span text:style-name="T170">cz. 4: </text:span><text:span text:style-name="T257">Wiek 20 w źródłach</text:span><text:span text:style-name="T240">)</text:span><text:span text:style-name="T257">, </text:span><text:span text:style-name="T170">Warszawa 200</text:span><text:span text:style-name="T195">1, </text:span><text:span text:style-name="T202">s. 397-398</text:span><text:span text:style-name="T136">. </text:span><text:span text:style-name="T521">[</text:span><text:a xlink:type="simple" xlink:href="#p_9_54" text:style-name="Internet_20_link" text:visited-style-name="Visited_20_Internet_20_Link"><text:span text:style-name="T521">wróć do głównej treści</text:span></text:a><text:span text:style-name="T521">]</text:span></text:p>
      <text:p text:style-name="P413"><text:bookmark text:name="przypis_9_55"/><text:span text:style-name="T521">Przypis 9.55 </text:span><text:span text:style-name="T241">Państwowe Prawo wyznaniowe Polskiej Rzeczypospolitej Ludowej. Wybór tekstów źródłowych,</text:span><text:span text:style-name="T136"> zebrał ks. M. Fąka, Warszawa 1978, </text:span><text:span text:style-name="T202">s. 32-33.</text:span><text:span text:style-name="T521"> [</text:span><text:a xlink:type="simple" xlink:href="#p_9_55" text:style-name="Internet_20_link" text:visited-style-name="Visited_20_Internet_20_Link"><text:span text:style-name="T521">wróć do głównej treści</text:span></text:a><text:span text:style-name="T521">]</text:span></text:p>
      <text:p text:style-name="P414"><text:bookmark text:name="przypis_9_56"/><text:span text:style-name="T521">Przypis 9.56 </text:span><text:span text:style-name="T241">M</text:span><text:span text:style-name="T246">a</text:span><text:span text:style-name="T241">teriały z dziejów Polski 1945-1980. Od października 1956 do grudnia </text:span><text:soft-page-break/><text:span text:style-name="T241">1970,</text:span><text:span text:style-name="T136"> Warszawa 1986 (wydanie niezależne), </text:span><text:span text:style-name="T204">cz. 2, za: </text:span><text:span text:style-name="T251">Wybór tekstów źródłowych z propozycjami metodycznymi dla nauczycieli historii, studentów i uczniów,</text:span><text:span text:style-name="T195"> opracowali M. Sobańska-Bondaruk, S.B. Lenard (</text:span><text:span text:style-name="T170">cz. 4: </text:span><text:span text:style-name="T257">Wiek 20 w źródłach</text:span><text:span text:style-name="T240">)</text:span><text:span text:style-name="T257">, </text:span><text:span text:style-name="T170">Warszawa 200</text:span><text:span text:style-name="T195">1, </text:span><text:span text:style-name="T202">s</text:span><text:span text:style-name="T136">. </text:span><text:span text:style-name="T204">400-404.</text:span><text:span text:style-name="T521"> [</text:span><text:a xlink:type="simple" xlink:href="#p_9_56" text:style-name="Internet_20_link" text:visited-style-name="Visited_20_Internet_20_Link"><text:span text:style-name="T521">wróć do głównej treści</text:span></text:a><text:span text:style-name="T521">]</text:span></text:p>
      <text:p text:style-name="P414"><text:bookmark text:name="przypis_9_57"/><text:span text:style-name="T521">Przypis 9.57 </text:span><text:span text:style-name="T241">Jan Paweł </text:span><text:span text:style-name="T246">2</text:span><text:span text:style-name="T241"> w Polsce 1979-1983-1987. Przemówienia i homilie,</text:span><text:span text:style-name="T136"> Warszawa 1991, </text:span><text:span text:style-name="T204">za: </text:span><text:span text:style-name="T251">Wybór tekstów źródłowych z propozycjami metodycznymi dla nauczycieli historii, studentów i uczniów,</text:span><text:span text:style-name="T195"> opracowali M. Sobańska-Bondaruk, S.B. Lenard (</text:span><text:span text:style-name="T170">cz. 4: </text:span><text:span text:style-name="T257">Wiek 20 w źródłach</text:span><text:span text:style-name="T240">)</text:span><text:span text:style-name="T257">, </text:span><text:span text:style-name="T170">Warszawa 200</text:span><text:span text:style-name="T195">1, </text:span><text:span text:style-name="T202">s</text:span><text:span text:style-name="T136">. </text:span><text:span text:style-name="T204">413.</text:span><text:span text:style-name="T136"> </text:span><text:span text:style-name="T521">[</text:span><text:a xlink:type="simple" xlink:href="#p_9_57" text:style-name="Internet_20_link" text:visited-style-name="Visited_20_Internet_20_Link"><text:span text:style-name="T521">wróć do głównej treści</text:span></text:a><text:span text:style-name="T5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64cm" fo:margin-right="0cm" fo:line-height="109%" fo:text-indent="0cm" style:auto-text-indent="false" fo:background-color="#ffffff"/>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2%" fo:text-align="justify" style:justify-single-word="false" fo:text-indent="0.529cm" style:auto-text-indent="false" fo:background-color="#ffffff"/>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Nagłówek_20__23_1" style:display-name="Nagłówek #1" style:family="paragraph" style:parent-style-name="Standard" style:default-outline-level="1" style:list-style-name="">
      <loext:graphic-properties draw:fill="solid" draw:fill-color="#ffffff"/>
      <style:paragraph-properties fo:background-color="#ffffff"/>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margin-left="0.741cm" fo:margin-right="0cm" fo:text-align="center" style:justify-single-word="false" fo:text-indent="0cm" style:auto-text-indent="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Spis_20_treści" style:display-name="Spis treści" style:family="paragraph" style:parent-style-name="Standard" style:default-outline-level="">
      <loext:graphic-properties draw:fill="solid" draw:fill-color="#ffffff"/>
      <style:paragraph-properties fo:margin-left="1.164cm" fo:margin-right="0cm" fo:line-height="97%"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text-indent="0.282cm" style:auto-text-indent="false" fo:background-color="#ffffff"/>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Nagłówek_20__23_5" style:display-name="Nagłówek #5" style:family="paragraph" style:parent-style-name="Standard" style:default-outline-level="5" style:list-style-name="">
      <loext:graphic-properties draw:fill="solid" draw:fill-color="#ffffff"/>
      <style:paragraph-properties fo:margin-left="0.265cm" fo:margin-right="0cm" fo:line-height="110%" fo:text-indent="-0.265cm" style:auto-text-indent="false" fo:background-color="#ffffff"/>
      <style:text-properties fo:font-variant="small-caps"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line-height="122%" fo:text-align="justify" style:justify-single-word="false" fo:text-indent="0.529cm" style:auto-text-indent="false" fo:background-color="#ffffff"/>
      <style:text-properties style:font-name="Arial1" fo:font-family="Arial" style:font-family-generic="roman" style:font-pitch="variable" fo:font-size="9.5pt" fo:font-weight="bold" style:font-name-asian="Arial3" style:font-family-asian="Arial" style:font-family-generic-asian="system" style:font-pitch-asian="variable" style:font-size-asian="9.5pt" style:font-weight-asian="bold" style:font-name-complex="Arial3" style:font-family-complex="Arial" style:font-family-generic-complex="system" style:font-pitch-complex="variable" style:font-size-complex="9.5pt" style:font-weight-complex="bold"/>
    </style:style>
    <style:style style:name="Nagłówek_20__23_4" style:display-name="Nagłówek #4" style:family="paragraph" style:parent-style-name="Standard" style:default-outline-level="4" style:list-style-name="">
      <loext:graphic-properties draw:fill="solid" draw:fill-color="#ffffff"/>
      <style:paragraph-properties fo:margin-left="0cm" fo:margin-right="0cm" fo:line-height="105%" fo:text-align="justify" style:justify-single-word="false" fo:text-indent="0.529cm" style:auto-text-indent="false" fo:background-color="#ffffff"/>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ekst_20_treści_20__28_7_29_" style:display-name="Tekst treści (7)" style:family="paragraph" style:parent-style-name="Standard" style:default-outline-level="">
      <loext:graphic-properties draw:fill="solid" draw:fill-color="#ffffff"/>
      <style:paragraph-properties fo:margin-left="0.494cm" fo:margin-right="0cm" fo:line-height="105%" fo:text-indent="-0.494cm" style:auto-text-indent="false" fo:background-color="#ffffff"/>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_23_3" style:display-name="Nagłówek #3" style:family="paragraph" style:parent-style-name="Standard" style:default-outline-level="3" style:list-style-name="">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Nagłówek_20_35" style:display-name="Nagłówek 35" style:family="paragraph" style:parent-style-name="Nagłówek_20__23_5" style:list-style-name="WWNum74">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0.73cm"/>
        </style:tab-stops>
      </style:paragraph-properties>
      <style:text-properties style:font-name="Arial" fo:font-family="Arial" style:font-family-generic="swiss" style:font-pitch="variable"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5pt" fo:font-style="normal" style:text-underline-style="none" fo:font-weight="bold"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style-complex="normal" style:font-weight-complex="bold"/>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Nagłówek_20__23_5_5f_" style:display-name="Nagłówek #5_" style:family="text" style:parent-style-name="Default_20_Paragraph_20_Font">
      <style:text-properties fo:font-variant="small-caps" style:text-line-through-style="none" style:text-line-through-type="none" style:font-name="Times New Roman" fo:font-family="'Times New Roman'" style:font-family-generic="roman" style:font-pitch="variable" fo:font-size="9.5pt" fo:font-style="normal" style:text-underline-style="none" fo:font-weight="bold" style:font-name-asian="Times New Roman1" style:font-family-asian="'Times New Roman'" style:font-family-generic-asian="system" style:font-pitch-asian="variable" style:font-size-asian="9.5pt" style:font-style-asian="normal" style:font-weight-asian="bold" style:font-name-complex="Times New Roman1" style:font-family-complex="'Times New Roman'" style:font-family-generic-complex="system" style:font-pitch-complex="variable" style:font-size-complex="9.5pt" style:font-style-complex="normal" style:font-weight-complex="bold"/>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font-style="normal" style:text-underline-style="none" fo:font-weight="bold" style:font-name-asian="Arial3" style:font-family-asian="Arial" style:font-family-generic-asian="system" style:font-pitch-asian="variable" style:font-size-asian="9.5pt" style:font-style-asian="normal" style:font-weight-asian="bold" style:font-name-complex="Arial3" style:font-family-complex="Arial" style:font-family-generic-complex="system" style:font-pitch-complex="variable" style:font-size-complex="9.5pt" style:font-style-complex="normal" style:font-weight-complex="bold"/>
    </style:style>
    <style:style style:name="Nagłówek_20__23_4_5f_" style:display-name="Nagłówek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Tekst_20_treści_20__28_7_29__5f_" style:display-name="Tekst treści (7)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super 58%"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style:text-position="super 58%"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text-position="super 58%" fo:font-size="7.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13" style:display-name="ListLabel 1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35" style:display-name="ListLabel 3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38" style:display-name="ListLabel 3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39" style:display-name="ListLabel 3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41" style:display-name="ListLabel 4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44" style:display-name="ListLabel 4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45" style:display-name="ListLabel 4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6" style:display-name="ListLabel 4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48" style:display-name="ListLabel 4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49" style:display-name="ListLabel 4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52" style:display-name="ListLabel 5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55" style:display-name="ListLabel 5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56" style:display-name="ListLabel 5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57" style:display-name="ListLabel 5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58" style:display-name="ListLabel 5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59" style:display-name="ListLabel 5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60" style:display-name="ListLabel 6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61" style:display-name="ListLabel 6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62" style:display-name="ListLabel 6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63" style:display-name="ListLabel 6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64" style:display-name="ListLabel 6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65" style:display-name="ListLabel 6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67" style:display-name="ListLabel 6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68" style:display-name="ListLabel 6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69" style:display-name="ListLabel 6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70" style:display-name="ListLabel 7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71" style:display-name="ListLabel 7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72" style:display-name="ListLabel 7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73" style:display-name="ListLabel 7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74" style:display-name="ListLabel 7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75" style:display-name="ListLabel 7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76" style:display-name="ListLabel 7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77" style:display-name="ListLabel 7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78" style:display-name="ListLabel 7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79" style:display-name="ListLabel 7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81" style:display-name="ListLabel 8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82" style:display-name="ListLabel 8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83" style:display-name="ListLabel 8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4" style:display-name="ListLabel 8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5" style:display-name="ListLabel 8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6" style:display-name="ListLabel 8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87" style:display-name="ListLabel 8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8" style:display-name="ListLabel 8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89" style:display-name="ListLabel 8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90" style:display-name="ListLabel 9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91" style:display-name="ListLabel 9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2" style:display-name="ListLabel 9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3" style:display-name="ListLabel 9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94" style:display-name="ListLabel 9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95" style:display-name="ListLabel 9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96" style:display-name="ListLabel 9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97" style:display-name="ListLabel 9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8" style:display-name="ListLabel 9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9" style:display-name="ListLabel 9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00" style:display-name="ListLabel 10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01" style:display-name="ListLabel 10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02" style:display-name="ListLabel 10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03" style:display-name="ListLabel 10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04" style:display-name="ListLabel 10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05" style:display-name="ListLabel 10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06" style:display-name="ListLabel 10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07" style:display-name="ListLabel 10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08" style:display-name="ListLabel 10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09" style:display-name="ListLabel 10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0" style:display-name="ListLabel 11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1" style:display-name="ListLabel 11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2" style:display-name="ListLabel 11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3" style:display-name="ListLabel 11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14" style:display-name="ListLabel 11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5" style:display-name="ListLabel 11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6" style:display-name="ListLabel 11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17" style:display-name="ListLabel 11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18" style:display-name="ListLabel 11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19" style:display-name="ListLabel 11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0" style:display-name="ListLabel 12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1" style:display-name="ListLabel 12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22" style:display-name="ListLabel 12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3" style:display-name="ListLabel 12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4" style:display-name="ListLabel 12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5" style:display-name="ListLabel 12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126" style:display-name="ListLabel 12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27" style:display-name="ListLabel 12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28" style:display-name="ListLabel 12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29" style:display-name="ListLabel 12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130" style:display-name="ListLabel 13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131" style:display-name="ListLabel 13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2" style:display-name="ListLabel 13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pt" style:language-asian="pl" style:country-asian="PL" style:font-style-asian="normal" style:font-weight-asian="bold" style:font-name-complex="Times New Roman1" style:font-family-complex="'Times New Roman'" style:font-family-generic-complex="system" style:font-pitch-complex="variable" style:font-size-complex="9pt" style:language-complex="pl" style:country-complex="PL" style:font-style-complex="normal" style:font-weight-complex="bold" style:text-scale="100%"/>
    </style:style>
    <style:style style:name="ListLabel_20_133" style:display-name="ListLabel 13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4" style:display-name="ListLabel 13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5" style:display-name="ListLabel 13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6" style:display-name="ListLabel 13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7" style:display-name="ListLabel 13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8" style:display-name="ListLabel 13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39" style:display-name="ListLabel 13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0" style:display-name="ListLabel 14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1" style:display-name="ListLabel 14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2" style:display-name="ListLabel 14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3" style:display-name="ListLabel 14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4" style:display-name="ListLabel 14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5" style:display-name="ListLabel 14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46" style:display-name="ListLabel 14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7" style:display-name="ListLabel 14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8" style:display-name="ListLabel 14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49" style:display-name="ListLabel 14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0" style:display-name="ListLabel 15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1" style:display-name="ListLabel 15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2" style:display-name="ListLabel 15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53" style:display-name="ListLabel 15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4" style:display-name="ListLabel 15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5" style:display-name="ListLabel 15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6" style:display-name="ListLabel 156"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7" style:display-name="ListLabel 15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58" style:display-name="ListLabel 15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9.5pt" style:language-asian="pl" style:country-asian="PL" style:font-style-asian="normal" style:font-weight-asian="bold" style:font-name-complex="Times New Roman1" style:font-family-complex="'Times New Roman'" style:font-family-generic-complex="system" style:font-pitch-complex="variable" style:font-size-complex="9.5pt" style:language-complex="pl" style:country-complex="PL" style:font-style-complex="normal" style:font-weight-complex="bold" style:text-scale="100%"/>
    </style:style>
    <style:style style:name="ListLabel_20_159" style:display-name="ListLabel 159" style:family="text">
      <style:text-properties fo:font-variant="normal" fo:text-transform="none" fo:color="#000000" style:text-line-through-style="none" style:text-line-through-type="none" style:text-position="super 58%"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7.5pt" style:language-asian="pl" style:country-asian="PL" style:font-style-asian="normal" style:font-weight-asian="normal" style:font-name-complex="Times New Roman1" style:font-family-complex="'Times New Roman'" style:font-family-generic-complex="system" style:font-pitch-complex="variable" style:font-size-complex="7.5pt" style:language-complex="pl" style:country-complex="PL" style:font-style-complex="normal" style:font-weight-complex="normal" style:text-scale="100%"/>
    </style:style>
    <style:style style:name="ListLabel_20_160" style:display-name="ListLabel 16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1pt" style:language-asian="pl" style:country-asian="PL" style:font-style-asian="normal" style:font-weight-asian="bold" style:font-name-complex="Times New Roman1" style:font-family-complex="'Times New Roman'" style:font-family-generic-complex="system" style:font-pitch-complex="variable" style:font-size-complex="11pt" style:language-complex="pl" style:country-complex="PL" style:font-style-complex="normal" style:font-weight-complex="bold" style:text-scale="100%"/>
    </style:style>
    <style:style style:name="ListLabel_20_161" style:display-name="ListLabel 16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62" style:display-name="ListLabel 16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63" style:display-name="ListLabel 16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64" style:display-name="ListLabel 16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165" style:display-name="ListLabel 165"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3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4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5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5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text:start-value="6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text:start-value="9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1." style:num-format="1" text:start-value="1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1" text:start-value="111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text:start-value="3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text:start-value="4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text:start-value="5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text:start-value="9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text:start-value="11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text:start-value="11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text:start-value="12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text:start-value="12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style:list-level-properties text:list-level-position-and-space-mode="label-alignment">
          <style:list-level-label-alignment text:label-followed-by="listtab"/>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prefix="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4"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8"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1" style:num-suffix="." style:num-format="1" text:start-value="7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2" style:num-suffix="." style:num-format="1" text:start-value="3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4"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5"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6"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7"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1"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2" style:num-suffix="." style:num-format="1" text:start-value="6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3" style:num-suffix="." style:num-format="1" text:start-value="4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5" style:num-suffix="." style:num-format="1" text:start-value="5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7"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2"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3"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5" style:num-suffix="." style:num-format="1" text:start-value="6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6" style:num-suffix="." style:num-format="1" text:start-value="7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8" style:num-suffix="." style:num-format="1" text:start-value="3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9" style:num-suffix="." style:num-format="1" text:start-value="5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0" style:num-suffix="." style:num-format="1" text:start-value="8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81" style:num-suffix="." style:num-format="1" text:start-value="9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4"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5"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6" style:num-suffix="." style:num-format="1" text:start-value="7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7"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9" style:num-suffix="." style:num-format="1" text:start-value="8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90"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9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3" style:num-suffix="." style:num-format="I"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4"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8"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9" style:num-suffix="." style:num-format="I"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00" style:num-suffix="." style:num-format="1" text:start-value="9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0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2"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3"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4" style:num-suffix="." style:num-format="1" text:start-value="11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6"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7" style:num-suffix="." style:num-format="1" text:start-value="12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3" style:num-suffix="." style:num-format="1" text:start-value="12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7"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8"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9"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20"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21" style:num-suffix="." style:num-format="1" text:start-value="2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2" style:num-suffix="." style:num-format="1" text:start-value="3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3" style:num-suffix="." style:num-format="1" text:start-value="14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4" style:num-suffix="." style:num-format="1" text:start-value="15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26" style:num-suffix="." style:num-format="1" text:start-value="16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27" style:num-suffix="." style:num-format="I"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28" style:num-suffix="." style:num-format="I" text:start-value="1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29"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30"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3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3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3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3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36"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7"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3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3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4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4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4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5" style:num-suffix="." style:num-format="1" text:start-value="18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46"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47"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4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49"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5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5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5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5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5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5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58" style:num-suffix="." style:num-format="1" text:start-value="19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59" style:num-format="1" text:start-value="14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6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6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6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6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6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6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1"/>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1"/>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1"/>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1"/>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1"/>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1"/>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1"/>
    <style:master-page style:name="Converted245" style:page-layout-name="Mpm2"/>
    <style:master-page style:name="Converted246" style:page-layout-name="Mpm2"/>
    <style:master-page style:name="Converted247" style:page-layout-name="Mpm1"/>
    <style:master-page style:name="Converted248" style:page-layout-name="Mpm1"/>
    <style:master-page style:name="Converted249" style:page-layout-name="Mpm2"/>
    <style:master-page style:name="Converted250" style:page-layout-name="Mpm2"/>
    <style:master-page style:name="Converted251" style:page-layout-name="Mpm1"/>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1"/>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1"/>
    <style:master-page style:name="Converted32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 Prawa Wyznaniowego. Wybór tekstów źródłowych</dc:title>
    <dc:subject>nauki humanistyczne, prawo</dc:subject>
    <meta:initial-creator>Zdzisław Zarzycki</meta:initial-creator>
    <meta:keyword>historia</meta:keyword>
    <meta:keyword>prawa</meta:keyword>
    <meta:keyword>wyznaniowego</meta:keyword>
    <meta:keyword>Imperium</meta:keyword>
    <meta:keyword>Romanum</meta:keyword>
    <meta:keyword>Papież</meta:keyword>
    <meta:keyword>sobory</meta:keyword>
    <meta:keyword>konkordat</meta:keyword>
    <meta:keyword>Konstytucja</meta:keyword>
    <meta:keyword>Cywilna</meta:keyword>
    <meta:keyword>Kleru</meta:keyword>
    <meta:keyword>z</meta:keyword>
    <meta:keyword>1790</meta:keyword>
    <meta:keyword>r.</meta:keyword>
    <meta:keyword>ius</meta:keyword>
    <meta:keyword>ecclesisticum</meta:keyword>
    <meta:keyword>ecclesiastical</meta:keyword>
    <meta:keyword>law</meta:keyword>
    <meta:keyword>droit</meta:keyword>
    <meta:keyword>public</meta:keyword>
    <meta:keyword>ecclesiastique</meta:keyword>
    <meta:keyword>diritto</meta:keyword>
    <meta:keyword>ecclesiastico</meta:keyword>
    <meta:keyword>Staatskirchenrecht</meta:keyword>
    <meta:editing-cycles>25</meta:editing-cycles>
    <meta:creation-date>2021-05-27T11:20:00</meta:creation-date>
    <dc:date>2021-07-08T13:43:36.832000000</dc:date>
    <meta:editing-duration>PT2H7M54S</meta:editing-duration>
    <meta:generator>LibreOffice/6.2.1.2$Windows_X86_64 LibreOffice_project/7bcb35dc3024a62dea0caee87020152d1ee96e71</meta:generator>
    <meta:document-statistic meta:table-count="0" meta:image-count="0" meta:object-count="0" meta:page-count="283" meta:paragraph-count="3141" meta:word-count="85320" meta:character-count="600645" meta:non-whitespace-character-count="5180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