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953cm" loext:contextual-spacing="false"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847cm" loext:contextual-spacing="false" fo:line-height="119%" fo:text-align="justify"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49cm"/>
        </style:tab-stops>
      </style:paragraph-properties>
    </style:style>
    <style:style style:name="P10" style:family="paragraph" style:parent-style-name="Footer" style:master-page-name="">
      <style:paragraph-properties fo:margin-left="0cm" fo:margin-right="0cm" fo:margin-top="0cm" fo:margin-bottom="0cm" loext:contextual-spacing="false" fo:line-height="105%" fo:text-align="justify" style:justify-single-word="false" fo:text-indent="0.282cm" style:auto-text-indent="false" style:page-number="auto">
        <style:tab-stops>
          <style:tab-stop style:position="0.508cm"/>
        </style:tab-stops>
      </style:paragraph-properties>
    </style:style>
    <style:style style:name="P11" style:family="paragraph" style:parent-style-name="Footer" style:master-page-name="">
      <style:paragraph-properties fo:margin-left="0cm" fo:margin-right="0cm" fo:margin-top="0cm" fo:margin-bottom="0cm" loext:contextual-spacing="false" fo:line-height="105%" fo:text-align="start" style:justify-single-word="false" fo:text-indent="0.282cm" style:auto-text-indent="false" style:page-number="auto"/>
    </style:style>
    <style:style style:name="P12" style:family="paragraph" style:parent-style-name="Footer" style:master-page-name="">
      <style:paragraph-properties fo:margin-left="0cm" fo:margin-right="0cm" fo:margin-top="0cm" fo:margin-bottom="0cm" loext:contextual-spacing="false" fo:text-align="justify" style:justify-single-word="false" fo:text-indent="0.282cm" style:auto-text-indent="false" style:page-number="auto">
        <style:tab-stops>
          <style:tab-stop style:position="0.49cm"/>
        </style:tab-stops>
      </style:paragraph-properties>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14"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49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508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499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563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572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318cm" style:auto-text-indent="false" style:page-number="auto">
        <style:tab-stops>
          <style:tab-stop style:position="0.526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22" style:family="paragraph" style:parent-style-name="Footer"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572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483cm"/>
        </style:tab-stops>
      </style:paragraph-properties>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483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49cm"/>
        </style:tab-stops>
      </style:paragraph-properties>
    </style:style>
    <style:style style:name="P26" style:family="paragraph" style:parent-style-name="Footer" style:master-page-name="">
      <style:paragraph-properties fo:margin-left="0cm" fo:margin-right="0cm" fo:margin-top="0cm" fo:margin-bottom="0cm" loext:contextual-spacing="false" fo:line-height="100%" fo:text-align="justify" style:justify-single-word="false" fo:text-indent="0.318cm" style:auto-text-indent="false" style:page-number="auto">
        <style:tab-stops>
          <style:tab-stop style:position="0.499cm"/>
        </style:tab-stops>
      </style:paragraph-properties>
    </style:style>
    <style:style style:name="P27" style:family="paragraph" style:parent-style-name="Footer" style:master-page-name="">
      <style:paragraph-properties fo:margin-left="0cm" fo:margin-right="0cm" fo:margin-top="0cm" fo:margin-bottom="0cm" loext:contextual-spacing="false" fo:line-height="107%" fo:text-align="start" style:justify-single-word="false" fo:text-indent="0.318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7%" fo:text-align="start" style:justify-single-word="false" fo:text-indent="0.318cm" style:auto-text-indent="false" style:page-number="auto">
        <style:tab-stops>
          <style:tab-stop style:position="0.563cm"/>
        </style:tab-stops>
      </style:paragraph-properties>
    </style:style>
    <style:style style:name="P29" style:family="paragraph" style:parent-style-name="Footer" style:master-page-name="">
      <style:paragraph-properties fo:margin-left="0cm" fo:margin-right="0cm" fo:margin-top="0cm" fo:margin-bottom="0cm" loext:contextual-spacing="false" fo:line-height="107%" fo:text-align="justify" style:justify-single-word="false" fo:text-indent="0.318cm" style:auto-text-indent="false" style:page-number="auto">
        <style:tab-stops>
          <style:tab-stop style:position="0.499cm"/>
        </style:tab-stops>
      </style:paragraph-properties>
    </style:style>
    <style:style style:name="P30" style:family="paragraph" style:parent-style-name="Footer" style:master-page-name="">
      <style:paragraph-properties fo:margin-left="0cm" fo:margin-right="0cm" fo:margin-top="0cm" fo:margin-bottom="0cm" loext:contextual-spacing="false" fo:line-height="107%" fo:text-align="justify" style:justify-single-word="false" fo:text-indent="0.318cm" style:auto-text-indent="false" style:page-number="auto">
        <style:tab-stops>
          <style:tab-stop style:position="0.49cm"/>
        </style:tab-stops>
      </style:paragraph-properties>
    </style:style>
    <style:style style:name="P31" style:family="paragraph" style:parent-style-name="Footer" style:master-page-name="">
      <style:paragraph-properties fo:margin-left="0cm" fo:margin-right="0cm" fo:margin-top="0cm" fo:margin-bottom="0cm" loext:contextual-spacing="false" fo:text-align="start" style:justify-single-word="false" fo:text-indent="0.318cm" style:auto-text-indent="false" style:page-number="auto"/>
    </style:style>
    <style:style style:name="P32" style:family="paragraph" style:parent-style-name="Footer" style:master-page-name="">
      <style:paragraph-properties fo:margin-left="0cm" fo:margin-right="0cm" fo:margin-top="0cm" fo:margin-bottom="0cm" loext:contextual-spacing="false" fo:text-align="start" style:justify-single-word="false" fo:text-indent="0.318cm" style:auto-text-indent="false" style:page-number="auto">
        <style:tab-stops>
          <style:tab-stop style:position="0.563cm"/>
        </style:tab-stops>
      </style:paragraph-properties>
    </style:style>
    <style:style style:name="P33" style:family="paragraph" style:parent-style-name="Footer" style:master-page-name="">
      <style:paragraph-properties fo:margin-left="0cm" fo:margin-right="0cm" fo:margin-top="0cm" fo:margin-bottom="0cm" loext:contextual-spacing="false" fo:text-align="start" style:justify-single-word="false" fo:text-indent="0.318cm" style:auto-text-indent="false" style:page-number="auto">
        <style:tab-stops>
          <style:tab-stop style:position="0.572cm"/>
        </style:tab-stops>
      </style:paragraph-properties>
    </style:style>
    <style:style style:name="P34" style:family="paragraph" style:parent-style-name="Footer" style:master-page-name="">
      <style:paragraph-properties fo:margin-left="0cm" fo:margin-right="0cm" fo:margin-top="0cm" fo:margin-bottom="0cm" loext:contextual-spacing="false" fo:line-height="105%" fo:text-align="start" style:justify-single-word="false" fo:text-indent="0.318cm" style:auto-text-indent="false" style:page-number="auto">
        <style:tab-stops>
          <style:tab-stop style:position="0.563cm"/>
        </style:tab-stops>
      </style:paragraph-properties>
    </style:style>
    <style:style style:name="P35" style:family="paragraph" style:parent-style-name="Footer" style:master-page-name="">
      <style:paragraph-properties fo:margin-left="0cm" fo:margin-right="0cm" fo:margin-top="0cm" fo:margin-bottom="0cm" loext:contextual-spacing="false" fo:line-height="105%" fo:text-align="justify" style:justify-single-word="false" fo:text-indent="0.318cm" style:auto-text-indent="false" style:page-number="auto">
        <style:tab-stops>
          <style:tab-stop style:position="0.499cm"/>
        </style:tab-stops>
      </style:paragraph-properties>
    </style:style>
    <style:style style:name="P36" style:family="paragraph" style:parent-style-name="Footer" style:master-page-name="">
      <style:paragraph-properties fo:margin-left="0cm" fo:margin-right="0cm" fo:margin-top="0cm" fo:margin-bottom="0cm" loext:contextual-spacing="false" fo:line-height="105%" fo:text-align="justify" style:justify-single-word="false" fo:text-indent="0.318cm" style:auto-text-indent="false" style:page-number="auto">
        <style:tab-stops>
          <style:tab-stop style:position="0.49cm"/>
        </style:tab-stops>
      </style:paragraph-properties>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8" style:family="paragraph" style:parent-style-name="Tekst_20_treści" style:master-page-name="">
      <style:paragraph-properties fo:margin-left="0.67cm" fo:margin-right="0cm" fo:margin-top="0cm" fo:margin-bottom="0cm" loext:contextual-spacing="false" fo:text-align="justify"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1.305cm" style:auto-text-indent="false" style:page-number="auto"/>
    </style:style>
    <style:style style:name="P40" style:family="paragraph" style:parent-style-name="Standard" style:master-page-name="PageStyle0">
      <style:paragraph-properties fo:line-height="0.002cm" style:page-number="auto"/>
    </style:style>
    <style:style style:name="P41" style:family="paragraph" style:parent-style-name="Standard" style:master-page-name="PageStyle1">
      <style:paragraph-properties fo:line-height="0.002cm" style:page-number="auto"/>
    </style:style>
    <style:style style:name="P42" style:family="paragraph" style:parent-style-name="Standard" style:master-page-name="PageStyle2">
      <style:paragraph-properties fo:line-height="0.002cm" style:page-number="auto"/>
    </style:style>
    <style:style style:name="P43" style:family="paragraph" style:parent-style-name="Standard" style:master-page-name="PageStyle3">
      <style:paragraph-properties fo:line-height="0.002cm" style:page-number="auto"/>
    </style:style>
    <style:style style:name="P44" style:family="paragraph" style:parent-style-name="Standard" style:master-page-name="PageStyle4">
      <style:paragraph-properties fo:line-height="0.002cm" style:page-number="auto"/>
    </style:style>
    <style:style style:name="P45" style:family="paragraph" style:parent-style-name="Standard" style:master-page-name="PageStyle5">
      <style:paragraph-properties fo:line-height="0.002cm" style:page-number="auto"/>
    </style:style>
    <style:style style:name="P46" style:family="paragraph" style:parent-style-name="Standard" style:master-page-name="PageStyle6">
      <style:paragraph-properties fo:line-height="0.002cm" style:page-number="auto"/>
    </style:style>
    <style:style style:name="P47" style:family="paragraph" style:parent-style-name="Standard" style:master-page-name="PageStyle7">
      <style:paragraph-properties fo:line-height="0.002cm" style:page-number="auto"/>
    </style:style>
    <style:style style:name="P48"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49" style:family="paragraph" style:parent-style-name="Nagłówek_20__23_2" style:master-page-name="">
      <style:paragraph-properties fo:margin-left="0cm" fo:margin-right="0cm" fo:margin-top="0cm" fo:margin-bottom="0.529cm" loext:contextual-spacing="false" fo:line-height="100%" fo:text-align="start" style:justify-single-word="false" fo:text-indent="0cm" style:auto-text-indent="false" style:page-number="auto">
        <style:tab-stops>
          <style:tab-stop style:position="0.534cm"/>
        </style:tab-stops>
      </style:paragraph-properties>
    </style:style>
    <style:style style:name="P50"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0.556cm"/>
        </style:tab-stops>
      </style:paragraph-properties>
    </style:style>
    <style:style style:name="P51" style:family="paragraph" style:parent-style-name="Nagłówek_20__23_2"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0.552cm"/>
        </style:tab-stops>
      </style:paragraph-properties>
    </style:style>
    <style:style style:name="P5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46cm"/>
        </style:tab-stops>
      </style:paragraph-properties>
    </style:style>
    <style:style style:name="P5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381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339cm"/>
        </style:tab-stops>
      </style:paragraph-properties>
    </style:style>
    <style:style style:name="P55" style:family="paragraph" style:parent-style-name="Tekst_20_treści" style:list-style-name="L1" style:master-page-name="">
      <style:paragraph-properties fo:margin-left="0cm" fo:margin-right="0cm" fo:margin-top="0cm" fo:margin-bottom="0.882cm" loext:contextual-spacing="false" fo:text-align="justify" style:justify-single-word="false" fo:text-indent="0.635cm" style:auto-text-indent="false" style:page-number="auto">
        <style:tab-stops>
          <style:tab-stop style:position="1.356cm"/>
        </style:tab-stops>
      </style:paragraph-properties>
    </style:style>
    <style:style style:name="P56"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372cm"/>
        </style:tab-stops>
      </style:paragraph-properties>
    </style:style>
    <style:style style:name="P5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619cm"/>
        </style:tab-stops>
      </style:paragraph-properties>
    </style:style>
    <style:style style:name="P58"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677cm"/>
        </style:tab-stops>
      </style:paragraph-properties>
    </style:style>
    <style:style style:name="P5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348cm"/>
        </style:tab-stops>
      </style:paragraph-properties>
    </style:style>
    <style:style style:name="P6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356cm"/>
        </style:tab-stops>
      </style:paragraph-properties>
    </style:style>
    <style:style style:name="P61"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de" fo:country="DE" style:language-asian="de" style:country-asian="DE" style:language-complex="de" style:country-complex="DE"/>
    </style:style>
    <style:style style:name="T3" style:family="text">
      <style:text-properties fo:color="#000000" style:text-position="25% 58%" fo:language="it" fo:country="IT" style:language-asian="it" style:country-asian="IT" style:language-complex="it" style:country-complex="IT"/>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it" fo:country="IT" style:language-asian="it" style:country-asian="IT" style:language-complex="it" style:country-complex="IT"/>
    </style:style>
    <style:style style:name="T6" style:family="text">
      <style:text-properties fo:color="#000000" fo:language="el" fo:country="GR" style:language-asian="el" style:country-asian="GR" style:language-complex="el" style:country-complex="GR"/>
    </style:style>
    <style:style style:name="T7"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text:style-name="CharStyle9" style:num-suffix="." style:num-format="1" text:display-levels="2">
        <style:list-level-properties/>
      </text:list-level-style-number>
      <text:list-level-style-number text:level="3" text:style-name="CharStyle9"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0"><draw:line text:anchor-type="paragraph" draw:z-index="0" draw:style-name="gr1" draw:text-style-name="P61" svg:x1="0.903cm" svg:y1="17.134cm" svg:x2="3.401cm" svg:y2="17.134cm"><text:p/></draw:line></text:p>
        <text:p text:style-name="P2"><draw:frame draw:style-name="fr1" draw:name="Ramka1" text:anchor-type="paragraph" svg:x="0.836cm" svg:y="4.976cm" svg:width="13.148cm" svg:height="5.427cm" draw:z-index="1"><draw:text-box><text:p text:style-name="P3"><text:span text:style-name="CharStyle3">Maciej Rak </text:span></text:p><text:p text:style-name="P3"><text:span text:style-name="CharStyle3">Uniwersytet Jagielloński</text:span></text:p><text:p text:style-name="P3"><text:span text:style-name="CharStyle3">Kraków</text:span></text:p><text:p text:style-name="P7"><text:span text:style-name="CharStyle3">Podhalańska Państwowa Wyższa Szkota Zawodowa Nowy Targ</text:span></text:p><text:h text:style-name="P48" text:outline-level="1"><text:bookmark-start text:name="bookmark1"/><text:bookmark-start text:name="bookmark0"/><text:span text:style-name="CharStyle5">O motywacji frazeologizmów gwarowych<text:line-break/>(na materiale z gwar podhalańskiej<text:line-break/>i świętokrzyskiej)</text:span><text:bookmark-end text:name="bookmark1"/><text:bookmark-end text:name="bookmark0"/></text:h></draw:text-box></draw:frame><draw:frame draw:style-name="fr1" draw:name="1" text:anchor-type="paragraph" svg:x="0.836cm" svg:y="11.936cm" svg:width="13.148cm" svg:height="4.902cm" draw:z-index="2"><draw:text-box><text:h text:style-name="P49" text:outline-level="2">1.<text:bookmark-start text:name="bookmark3"/><text:bookmark-start text:name="bookmark2"/><text:span text:style-name="CharStyle7"> <text:tab/>Uwagi wstępne</text:span><text:bookmark-end text:name="bookmark3"/><text:bookmark-end text:name="bookmark2"/></text:h><text:p text:style-name="P4"><text:span text:style-name="CharStyle9">W tytule niniejszego artykułu pojawiło się pojęcie </text:span><text:span text:style-name="CharStyle10">frazeologizm gwarowy.</text:span><text:span text:style-name="CharStyle9"> Można w związku z tym zapytać, co to jest frazeologia gwarowa? Jeśli ująć ten dział leksy­ki w kontekście dyferencyjności (z takim potraktowaniem terminu spotykamy się w </text:span><text:span text:style-name="CharStyle10">Encyklopedii języka polskiego</text:span><text:span text:style-name="CharStyle9"> pod redakcją S. Urbańczyka i M. Kucały</text:span><text:span text:style-name="CharStyle9"><text:span text:style-name="T1">1</text:span></text:span><text:span text:style-name="CharStyle9">), wówczas zaliczymy do niego jedynie te jednostki, które różnią się od literackich (poświad­czonych w słownikach) semantycznie lub formalnie. Niektórych frazeologizmów nie Znajdziemy jednak w słownikach, choć są one używane w języku ogólnopol­skim. Nie są to ani frazeologizmy gwarowe, ani literackie. W </text:span><text:span text:style-name="CharStyle10">Encyklopedii języka</text:span></text:p></draw:text-box></draw:frame><draw:frame draw:style-name="fr1" draw:name="2" text:anchor-type="paragraph" svg:x="0.854cm" svg:y="17.295cm" svg:width="13.132cm" svg:height="3.157cm" draw:z-index="3"><draw:text-box><text:p text:style-name="P9"><text:span text:style-name="CharStyle13"><text:span text:style-name="T1">1</text:span></text:span><text:span text:style-name="CharStyle13"><text:tab/>Encyklopedia języka polskiego,</text:span><text:span text:style-name="CharStyle12"> wyd. 3 popr. i uzup., red. S. Urbańczyk, M. Kucała, Wrocław- Warszawa-Kraków 1999. Porównaj definicję zamieszczoną w </text:span><text:span text:style-name="CharStyle13">Encyklopedii</text:span><text:span text:style-name="CharStyle12"> na stronie 104: „Fraze­ologia gwarowa jest znacznie mniej zróżnicowana i odbiegająca od jęz. literackiego niż słownictwo gwarowe. Stwierdzono np., że w gwarach malborskich tylko 5% stałych związków wyrazowych nie ma odpowiedników w jęz. literackim, podczas gdy wyrazów różnych od literackich jest około 25%”. Powyższa definicja została opracowana przez M. Kucałę na podstawie artykułu H. Górno- wicza, </text:span><text:span text:style-name="CharStyle13">Idiomatyzmy frazeologiczne w gwarach malborskich w stosunku do języka ogólnopolskiego, </text:span><text:span text:style-name="CharStyle12">„Prace Filologiczne” 1974, t. XXV, s. 397-406. </text:span></text:p></draw:text-box></draw:frame></text:p>
      </text:section>
      <text:section text:style-name="Sect1" text:name="Section1">
        <text:p text:style-name="P41"><draw:line text:anchor-type="paragraph" draw:z-index="4" draw:style-name="gr1" draw:text-style-name="P61" svg:x1="0.912cm" svg:y1="0.683cm" svg:x2="13.899cm" svg:y2="0.683cm"><text:p/></draw:line><draw:line text:anchor-type="paragraph" draw:z-index="5" draw:style-name="gr1" draw:text-style-name="P61" svg:x1="0.903cm" svg:y1="10.005cm" svg:x2="3.41cm" svg:y2="10.005cm"><text:p/></draw:line></text:p>
        <text:p text:style-name="P2"><draw:frame draw:style-name="fr1" draw:name="3" text:anchor-type="paragraph" svg:x="0.87cm" svg:y="0.15cm" draw:z-index="6"><draw:text-box fo:min-height="0.474cm" fo:min-width="0.584cm"><text:p text:style-name="P5"><text:span text:style-name="CharStyle18">258</text:span></text:p></draw:text-box></draw:frame><draw:frame draw:style-name="fr1" draw:name="4" text:anchor-type="paragraph" svg:x="6.593cm" svg:y="0.125cm" draw:z-index="7"><draw:text-box fo:min-height="0.483cm" fo:min-width="1.609cm"><text:p text:style-name="P5"><text:span text:style-name="CharStyle18">Maciej Rak</text:span></text:p></draw:text-box></draw:frame><draw:frame draw:style-name="fr1" draw:name="5" text:anchor-type="paragraph" svg:x="0.818cm" svg:y="1.148cm" svg:width="13.183cm" svg:height="8.534cm" draw:z-index="8"><draw:text-box><text:p text:style-name="P4"><text:span text:style-name="CharStyle10">polskiego</text:span><text:span text:style-name="CharStyle9"> brak jednak terminu „frazeologia potoczna”, do którego przykłady te na­leżałoby zaliczyć.</text:span></text:p><text:p text:style-name="P13"><text:span text:style-name="CharStyle9">Stanowisko dziś coraz bardziej popularne zakłada, że do słownictwa gwarowe­go należą wszystkie jednostki obecne w gwarze, ale pod jednym warunkiem, że wpisują się w kulturę ludową</text:span><text:span text:style-name="CharStyle9"><text:span text:style-name="T1">2</text:span></text:span><text:span text:style-name="CharStyle9"> (przy takim ograniczeniu wyrazem gwarowym nie jest </text:span><text:span text:style-name="CharStyle10">wideo,</text:span><text:span text:style-name="CharStyle9"> choć w odróżnieniu od polszczyzny literackiej w gwarze jest rzeczow­nikiem fleksyjnym, por.: </text:span><text:span text:style-name="CharStyle10">Oglądać film na widele).</text:span><text:span text:style-name="CharStyle9"> Potraktowanie frazeologii analo­gicznie do słownictwa może doprowadzić do wniosku, że na frazeologię gwarową składają się tylko te jednostki, które odnoszą się do polskiej kultury ludowej. Celem niniejszego artykułu jest między innymi zasygnalizowanie, że rozstrzygnięcia w tej kwestii są znacznie bardziej skomplikowane.</text:span></text:p><text:p text:style-name="P13"><text:span text:style-name="CharStyle9">Przedstawione poniżej przykłady</text:span><text:span text:style-name="CharStyle9"><text:span text:style-name="T1">3</text:span></text:span><text:span text:style-name="CharStyle9"> służą też pokazaniu wielości źródeł fraze­ologii gwarowej. Przyjęta tu perspektywa opisu to strona motywacyjna frazeologii. Świadomie nie używam terminu etymologia, gdyż jest on zarezerwowany przede wszystkim dla badań nad leksemami jednowyrazowymi</text:span><text:span text:style-name="CharStyle9"><text:span text:style-name="T1">4</text:span></text:span><text:span text:style-name="CharStyle9">.</text:span></text:p><text:p text:style-name="P13"><text:span text:style-name="CharStyle9">Na temat motywacji frazeologicznej powstało do tej pory kilka prac teoretycz­nych</text:span><text:span text:style-name="CharStyle9"><text:span text:style-name="T1">5</text:span></text:span><text:span text:style-name="CharStyle9"> oraz kilkanaście, które ujmują zagadnienie na materiale gwarowym i ogólno­polskim</text:span><text:span text:style-name="CharStyle9"><text:span text:style-name="T1">6</text:span></text:span><text:span text:style-name="CharStyle9">. W artykule A. M. Lewickiego O </text:span><text:span text:style-name="CharStyle10">motywacji frazeologizmów</text:span><text:span text:style-name="CharStyle9"> czytamy, że</text:span></text:p></draw:text-box></draw:frame><draw:frame draw:style-name="fr1" draw:name="6" text:anchor-type="paragraph" svg:x="0.818cm" svg:y="10.243cm" svg:width="13.183cm" svg:height="1.109cm" draw:z-index="9"><draw:text-box><text:p text:style-name="P15"><text:span text:style-name="CharStyle12"><text:span text:style-name="T1">2</text:span></text:span><text:span text:style-name="CharStyle12"><text:tab/>Por. np. J. Kąś, </text:span><text:span text:style-name="CharStyle13">Metodologia badań leksyki gwarowej w kontekście współczesnych przemian kul­turowych i społecznych,</text:span><text:span text:style-name="CharStyle12"> [w:] </text:span><text:span text:style-name="CharStyle13">Gwary dziś. Metodologia badań,</text:span><text:span text:style-name="CharStyle12"> red. J. Sierociuk, t. 1, Poznań 2001, s. 191-200, </text:span><text:span text:style-name="CharStyle13">Prace Komisji Językoznawczej,</text:span><text:span text:style-name="CharStyle12"> t. 34.</text:span></text:p></draw:text-box></draw:frame><draw:frame draw:style-name="fr1" draw:name="7" text:anchor-type="paragraph" svg:x="0.818cm" svg:y="11.428cm" svg:width="13.183cm" svg:height="1.101cm" draw:z-index="10"><draw:text-box><text:p text:style-name="P16"><text:span text:style-name="CharStyle12"><text:span text:style-name="T1">3</text:span></text:span><text:span text:style-name="CharStyle12"><text:tab/>Przy ich prezentacji zostały pominięte nieistotne dla badań nad frazeologią właściwości fone­tyczne gwar (mazurzenie, realizacja kontynuantów staropolskich samogłosek długich, labializa- cja itd.).</text:span></text:p></draw:text-box></draw:frame><draw:frame draw:style-name="fr1" draw:name="8" text:anchor-type="paragraph" svg:x="0.818cm" svg:y="12.614cm" svg:width="13.183cm" svg:height="3.438cm" draw:z-index="11"><draw:text-box><text:p text:style-name="P14"><text:span text:style-name="CharStyle12">* W </text:span><text:span text:style-name="CharStyle13">Encyklopedii językoznawstwa ogólnego,</text:span><text:span text:style-name="CharStyle12"> red. K. Polański, Wrocław-Warszawa-Kraków 1993 czytamy, że „za właściwy przedmiot analizy etymologicznej uważa się wyrazy niemotywowane, wyrazy bowiem, które charakteryzują się przejrzystą budową słowotwórczą, opisywane są przez słowotwórstwo" (s. 148). Z kolei M. Jakubowicz w artykule </text:span><text:span text:style-name="CharStyle13">Badania etymologiczne w rekonstrukcji językowego obrazu świata,</text:span><text:span text:style-name="CharStyle12"> [w:] </text:span><text:span text:style-name="CharStyle13">Przeszłość w językowym obrazie świata,</text:span><text:span text:style-name="CharStyle12"> red. A. Pajdzińska, P. Krzy­żanowski, Lublin, s. 117-127 stwierdziła, że „przez badania etymologiczne rozumie się te, które odsłaniają dawne znaczenie wyrazów przez wskazanie na ich pierwotną motywację semantyczną. Oprócz wyrazów o niejasnej motywacji słowotwórczej, zalicza się tu także wyrazy, których podsta­wa słowotwórcza jest znana, lecz jej znaczenie nie tłumaczy znaczenia derywatu” (s. 117).</text:span></text:p></draw:text-box></draw:frame><draw:frame draw:style-name="fr1" draw:name="9" text:anchor-type="paragraph" svg:x="0.818cm" svg:y="16.118cm" svg:width="13.183cm" svg:height="1.845cm" draw:z-index="12"><draw:text-box><text:p text:style-name="P15"><text:span text:style-name="CharStyle12"><text:span text:style-name="T1">5</text:span></text:span><text:span text:style-name="CharStyle12"><text:tab/>Por. np. A. M. Lewicki, </text:span><text:span text:style-name="CharStyle13">O motywacji frazeologizmów,</text:span><text:span text:style-name="CharStyle12"> „Z problemów frazeologii polskiej i słowiańskiej” 1982, t. 1, s. 33-47; idem, </text:span><text:span text:style-name="CharStyle13">Motywacja globalna frazeologizmów. Znaczenie prze­nośne, symboliczne i stereotypowe,</text:span><text:span text:style-name="CharStyle12"> „Z problemów frazeologii polskiej i słowiańskiej” 1985, t. 3, s. 7-23; A. Pajdzińska, </text:span><text:span text:style-name="CharStyle13">Udział konotacji leksykalnej w motywacji frazeologizmów,</text:span><text:span text:style-name="CharStyle12"> [w:j </text:span><text:span text:style-name="CharStyle13">Konotacja, </text:span><text:span text:style-name="CharStyle12">red. J. Bartmiński, Lublin 1988, s. 67-82.</text:span></text:p></draw:text-box></draw:frame><draw:frame draw:style-name="fr1" draw:name="10" text:anchor-type="paragraph" svg:x="0.818cm" svg:y="18.082cm" svg:width="13.183cm" svg:height="2.709cm" draw:z-index="13"><draw:text-box><text:p text:style-name="P17"><text:span text:style-name="CharStyle12"><text:span text:style-name="T1">6</text:span></text:span><text:span text:style-name="CharStyle12"><text:tab/>Por. następujące prace: K. Mosiołek- Kłosińska, </text:span><text:span text:style-name="CharStyle13">Motywacja związków frazeologicznych zawie­rających wyrazy pies i kot,</text:span><text:span text:style-name="CharStyle12"> „Etnolingwistyka” 1995, nr 7, s. 21-31; A. Spagińska-Pruszak, </text:span><text:span text:style-name="CharStyle13">Kreatyw­na rola leksyki w motywacji semantycznej frazeologizmów na przykładzie języków słowiańskich, </text:span><text:span text:style-name="CharStyle12">[w:] </text:span><text:span text:style-name="CharStyle13">Leksyka w komunikacji językowej. Materiały Konferencji Międzynarodowej. Gdańsk-Łączno, wrzesień 1998,</text:span><text:span text:style-name="CharStyle12"> red. M. Grabska, J. Korzeniewska-Berczyńska, Gdańsk 1998; eadem, </text:span><text:span text:style-name="CharStyle13">Intelekt we fra­zeologii polskiej, rosyjskiej i chorwackiej (z problemów językowego obrazu świata),</text:span><text:span text:style-name="CharStyle12"> Gdańsk 2003; A. Krawczyk, </text:span><text:span text:style-name="CharStyle13">Cechy części ciała jako tworzywo semantycznej struktury związków frazeologicznych</text:span></text:p></draw:text-box></draw:frame></text:p>
      </text:section>
      <text:section text:style-name="Sect1" text:name="Section2">
        <text:p text:style-name="P42"><draw:line text:anchor-type="paragraph" draw:z-index="14" draw:style-name="gr1" draw:text-style-name="P61" svg:x1="0.912cm" svg:y1="0.676cm" svg:x2="13.917cm" svg:y2="0.676cm"><text:p/></draw:line><draw:line text:anchor-type="paragraph" draw:z-index="15" draw:style-name="gr2" draw:text-style-name="P61" svg:x1="0.93cm" svg:y1="13.434cm" svg:x2="3.926cm" svg:y2="13.434cm"><text:p/></draw:line></text:p>
        <text:p text:style-name="P2"><draw:frame draw:style-name="fr1" draw:name="11" text:anchor-type="paragraph" svg:x="4.417cm" svg:y="0.116cm" draw:z-index="16"><draw:text-box fo:min-height="0.49cm" fo:min-width="5.96cm"><text:p text:style-name="P5"><text:span text:style-name="CharStyle18">O motywacji frazeologizmów gwarowych...</text:span></text:p></draw:text-box></draw:frame><draw:frame draw:style-name="fr1" draw:name="12" text:anchor-type="paragraph" svg:x="13.358cm" svg:y="0.116cm" draw:z-index="17"><draw:text-box fo:min-height="0.474cm" fo:min-width="0.593cm"><text:p text:style-name="P5"><text:span text:style-name="CharStyle18">259</text:span></text:p></draw:text-box></draw:frame><draw:frame draw:style-name="fr1" draw:name="13" text:anchor-type="paragraph" svg:x="0.818cm" svg:y="1.148cm" svg:width="13.183cm" svg:height="11.896cm" draw:z-index="18"><draw:text-box><text:p text:style-name="P8"><text:span text:style-name="CharStyle9">„motywacja dokonuje się poprzez rozpoznanie podobieństwa komponentu związ­ku frazeologicznego i składnika grupy syntaktycznej, która go motywuje</text:span><text:span text:style-name="CharStyle9"><text:span text:style-name="T1">7</text:span></text:span><text:span text:style-name="CharStyle9">”. Jest to tzw. motywacja leksykalna. Stanowi ona główny punkt rozważań w niniejszym ar­tykule.</text:span></text:p><text:h text:style-name="P50" text:outline-level="2">2.<text:bookmark-start text:name="bookmark5"/><text:bookmark-start text:name="bookmark4"/><text:span text:style-name="CharStyle7"><text:tab/>Analiza materiału</text:span><text:bookmark-end text:name="bookmark5"/><text:bookmark-end text:name="bookmark4"/></text:h><text:list xml:id="list213399830" text:style-name="L1"><text:list-item><text:list><text:list-item><text:p text:style-name="P52"><text:span text:style-name="CharStyle9"><text:tab/>Jednostką gwarową jest świętokrzyskie porównanie - </text:span><text:span text:style-name="CharStyle10">{ktoś} patrzy (się) {w coś} jak żółw w jajo</text:span><text:span text:style-name="CharStyle10"><text:span text:style-name="T1">8</text:span></text:span><text:span text:style-name="CharStyle10">.</text:span><text:span text:style-name="CharStyle9"> Próżno go szukać w słownikach współczesnego języka polskiego i w słownikach frazeologicznych. Jedynym poświadczeniem spoza gwary święto­krzyskiej jest hasło </text:span><text:span text:style-name="CharStyle10">{ktoś} patrzy {na coś} jak żółw na swoje jaja</text:span><text:span text:style-name="CharStyle9"> zamieszczone w </text:span><text:span text:style-name="CharStyle10">No­wej księdze przysłów i wyrażeń przysłowiowych polskich</text:span><text:span text:style-name="CharStyle9"> pod redakcją J. Krzyżanow­skiego</text:span><text:span text:style-name="CharStyle9"><text:span text:style-name="T1">9 10 11 12 13 14</text:span></text:span><text:span text:style-name="CharStyle9">. Pod tym frazeologizmem znajdujemy wykaz opracowań, które go notują, są to: S. Adalberg, </text:span><text:span text:style-name="CharStyle10">Księga przysłów, przypowieści i wyrażeń przysłowiowych polskich'</text:span><text:span text:style-name="CharStyle10"><text:span text:style-name="T1">0</text:span></text:span><text:span text:style-name="CharStyle10">; Słownik języka polskiego"</text:span><text:span text:style-name="CharStyle9"> pod redakcją J. Karłowicza, A. Kryńskiego, W. Niedź- wiedzkiego; </text:span><text:span text:style-name="CharStyle10">Przysłowia i zdania moralne, dowcipne lub krytyczne alfabetycznie uło­żone'</text:span><text:span text:style-name="CharStyle10"><text:span text:style-name="T1">2</text:span></text:span><text:span text:style-name="CharStyle10">;</text:span><text:span text:style-name="CharStyle9"> K. W. Wójcicki, </text:span><text:span text:style-name="CharStyle10">Przysłowia narodowe z wyjaśnieniem źródła początku oraz sposobu ich użycia, okazujące charakter, zwyczaje i obyczaje, przesądy, starożytności i wspomnienia ojczyste'</text:span><text:span text:style-name="CharStyle10"><text:span text:style-name="T1">3</text:span></text:span><text:span text:style-name="CharStyle10">;</text:span><text:span text:style-name="CharStyle9"> K. </text:span><text:span text:style-name="CharStyle9"><text:span text:style-name="T4">Wurzbach, </text:span></text:span><text:span text:style-name="CharStyle10"><text:span text:style-name="T4">Polnische Sprichwörter'</text:span></text:span><text:span text:style-name="CharStyle10"><text:span text:style-name="T2">4</text:span></text:span><text:span text:style-name="CharStyle10"><text:span text:style-name="T4">.</text:span></text:span></text:p></text:list-item></text:list></text:list-item></text:list><text:p text:style-name="P13"><text:span text:style-name="CharStyle9">Na pierwszy rzut oka porównanie </text:span><text:span text:style-name="CharStyle10">{ktoś} patrzy (się) {w coś} jak żółw w jajo</text:span><text:span text:style-name="CharStyle9"> jest przykładem językowego żartu młodego pokolenia użytkowników gwary. Lektura wymienionych wyżej prac wyklucza jednak taką interpretację. Okazuje się również, że przynajmniej w ujęciu historycznym nie jest to jednostka dyferencyjna. Dziś co prawda jest notowana jedynie w gwarze</text:span><text:span text:style-name="CharStyle9"><text:span text:style-name="T1">15</text:span></text:span><text:span text:style-name="CharStyle9">, ale - co potwierdza słownik J. Karłowi­</text:span></text:p></draw:text-box></draw:frame><draw:frame draw:style-name="fr1" draw:name="14" text:anchor-type="paragraph" svg:x="0.818cm" svg:y="13.587cm" svg:width="13.183cm" svg:height="1.083cm" draw:z-index="19"><draw:text-box><text:p text:style-name="P6"><text:span text:style-name="CharStyle13">(na materiale gwarowym), „7</text:span><text:span text:style-name="CharStyle12"> problemów frazeologii polskiej i słowiańskiej” 1982, t. 1, s. 135-143; eadem, </text:span><text:span text:style-name="CharStyle13">Frazeologia somatyczna w gwarach polskich. Związki frazeologiczne o znaczeniach motywo­wanych cechami części ciała,</text:span><text:span text:style-name="CharStyle12"> Wrocław-Warszawa-Kraków-Gdańsk-Łódź 1987.</text:span></text:p></draw:text-box></draw:frame><draw:frame draw:style-name="fr1" draw:name="15" text:anchor-type="paragraph" svg:x="0.818cm" svg:y="14.764cm" svg:width="13.183cm" svg:height="0.33cm" draw:z-index="20"><draw:text-box><text:p text:style-name="P22"><text:span text:style-name="CharStyle12"><text:span text:style-name="T1">7</text:span></text:span><text:span text:style-name="CharStyle12"><text:tab/>A. Μ. Lewicki, </text:span><text:span text:style-name="CharStyle13">op. cit.,</text:span><text:span text:style-name="CharStyle12"> s. 37.</text:span></text:p></draw:text-box></draw:frame><draw:frame draw:style-name="fr1" draw:name="16" text:anchor-type="paragraph" svg:x="0.818cm" svg:y="15.145cm" svg:width="13.183cm" svg:height="0.363cm" draw:z-index="21"><draw:text-box><text:p text:style-name="P28"><text:span text:style-name="CharStyle12"><text:span text:style-name="T1">8</text:span></text:span><text:span text:style-name="CharStyle12"><text:tab/>Μ. Rak, </text:span><text:span text:style-name="CharStyle13">Słownik frazeologiczny gwary Dębna w Górach Świętokrzyskich,</text:span><text:span text:style-name="CharStyle12"> Kraków 2005, s. 104.</text:span></text:p></draw:text-box></draw:frame><draw:frame draw:style-name="fr1" draw:name="17" text:anchor-type="paragraph" svg:x="0.818cm" svg:y="15.593cm" svg:width="13.183cm" svg:height="1.101cm" draw:z-index="22"><draw:text-box><text:p text:style-name="P29"><text:span text:style-name="CharStyle13"><text:span text:style-name="T1">9</text:span></text:span><text:span text:style-name="CharStyle13"><text:tab/>Nowa księga przysłów i wyrażeń przysłowiowych polskich,</text:span><text:span text:style-name="CharStyle12"> red. J. Krzyżanowski, w oparciu o dzieło Samuela Adalberga opracował zespół redakcyjny pod kierunkiem Juliana Krzyżanowskie­go, t. 2, Warszawa 1970, s. 834.</text:span></text:p></draw:text-box></draw:frame><draw:frame draw:style-name="fr1" draw:name="18" text:anchor-type="paragraph" svg:x="0.818cm" svg:y="16.787cm" svg:width="13.183cm" svg:height="0.66cm" draw:z-index="23"><draw:text-box><text:p text:style-name="P24"><text:span text:style-name="CharStyle12"><text:span text:style-name="T1">10</text:span></text:span><text:span text:style-name="CharStyle12"><text:tab/>S. Adalberg, </text:span><text:span text:style-name="CharStyle13">Księga przysłów, przypowieści i wyrażeń przysłowiowych polskich.</text:span><text:span text:style-name="CharStyle12"> Warszawa 1889-1894, s. 45.</text:span></text:p></draw:text-box></draw:frame><draw:frame draw:style-name="fr1" draw:name="19" text:anchor-type="paragraph" svg:x="0.818cm" svg:y="17.591cm" svg:width="13.183cm" svg:height="0.339cm" draw:z-index="24"><draw:text-box><text:p text:style-name="P18"><text:span text:style-name="CharStyle13"><text:span text:style-name="T1">11</text:span></text:span><text:span text:style-name="CharStyle13"><text:tab/>Słownik języka polskiego,</text:span><text:span text:style-name="CharStyle12"> red. J. Karłowicz et al„ wyd. 2 fototypiczne, t. 4, Warszawa 1952, s. 90.</text:span></text:p></draw:text-box></draw:frame><draw:frame draw:style-name="fr1" draw:name="20" text:anchor-type="paragraph" svg:x="0.818cm" svg:y="18.006cm" svg:width="13.183cm" svg:height="0.339cm" draw:z-index="25"><draw:text-box><text:p text:style-name="P32"><text:span text:style-name="CharStyle13"><text:span text:style-name="T1">12</text:span></text:span><text:span text:style-name="CharStyle13"><text:tab/>Przysłowia i zdania moralne, dowcipne lub krytyczne alfabetycznie ułożone,</text:span><text:span text:style-name="CharStyle12"> Warszawa 1851, s. 73.</text:span></text:p></draw:text-box></draw:frame><draw:frame draw:style-name="fr1" draw:name="21" text:anchor-type="paragraph" svg:x="0.818cm" svg:y="18.42cm" svg:width="13.183cm" svg:height="1.041cm" draw:z-index="26"><draw:text-box><text:p text:style-name="P15"><text:span text:style-name="CharStyle12"><text:span text:style-name="T1">13</text:span></text:span><text:span text:style-name="CharStyle12"><text:tab/>K. W. Wójcicki, </text:span><text:span text:style-name="CharStyle13">Przysłowia narodowe z wyjaśnieniem źródła początku oraz sposobu ich użycia, okazujące charakter, zwyczaje i obyczaje, przesądy, starożytności i wspomnienia ojczyste,</text:span><text:span text:style-name="CharStyle12"> 1.1-3, War­szawa 1830, s. 207.</text:span></text:p></draw:text-box></draw:frame><draw:frame draw:style-name="fr1" draw:name="22" text:anchor-type="paragraph" svg:x="0.818cm" svg:y="19.599cm" svg:width="13.183cm" svg:height="0.339cm" draw:z-index="27"><draw:text-box><text:p text:style-name="P33"><text:span text:style-name="CharStyle12"><text:span text:style-name="T1">14</text:span></text:span><text:span text:style-name="CharStyle12"><text:tab/>K. </text:span><text:span text:style-name="CharStyle12"><text:span text:style-name="T4">Wurzbach, </text:span></text:span><text:span text:style-name="CharStyle13"><text:span text:style-name="T4">Polnische Sprichwörter,</text:span></text:span><text:span text:style-name="CharStyle12"><text:span text:style-name="T4"> Lemberg </text:span></text:span><text:span text:style-name="CharStyle12">1846, s. 199.</text:span></text:p></draw:text-box></draw:frame><draw:frame draw:style-name="fr1" draw:name="23" text:anchor-type="paragraph" svg:x="0.818cm" svg:y="20.013cm" svg:width="13.183cm" svg:height="0.78cm" draw:z-index="28"><draw:text-box><text:p text:style-name="P30"><text:span text:style-name="CharStyle12"><text:span text:style-name="T1">15</text:span></text:span><text:span text:style-name="CharStyle12"><text:tab/>Ze względu na fragmentaryczność badań frazeologii gwarowej trudno stwierdzić, czy zasięg tego przykładu ogranicza się jedynie do Gór Świętokrzyskich.</text:span></text:p></draw:text-box></draw:frame></text:p>
      </text:section>
      <text:section text:style-name="Sect1" text:name="Section3">
        <text:p text:style-name="P43"><draw:line text:anchor-type="paragraph" draw:z-index="29" draw:style-name="gr1" draw:text-style-name="P61" svg:x1="0.887cm" svg:y1="0.676cm" svg:x2="13.884cm" svg:y2="0.676cm"><text:p/></draw:line><draw:line text:anchor-type="paragraph" draw:z-index="30" draw:style-name="gr1" draw:text-style-name="P61" svg:x1="0.921cm" svg:y1="16.424cm" svg:x2="3.427cm" svg:y2="16.424cm"><text:p/></draw:line></text:p>
        <text:p text:style-name="P2"><draw:frame draw:style-name="fr1" draw:name="24" text:anchor-type="paragraph" svg:x="0.845cm" svg:y="0.125cm" draw:z-index="31"><draw:text-box fo:min-height="0.474cm" fo:min-width="0.601cm"><text:p text:style-name="P5"><text:span text:style-name="CharStyle18">260</text:span></text:p></draw:text-box></draw:frame><draw:frame draw:style-name="fr1" draw:name="25" text:anchor-type="paragraph" svg:x="6.593cm" svg:y="0.125cm" draw:z-index="32"><draw:text-box fo:min-height="0.483cm" fo:min-width="1.6cm"><text:p text:style-name="P5"><text:span text:style-name="CharStyle18">Maciej Rak</text:span></text:p></draw:text-box></draw:frame><draw:frame draw:style-name="fr1" draw:name="26" text:anchor-type="paragraph" svg:x="0.827cm" svg:y="1.148cm" svg:width="13.166cm" svg:height="14.284cm" draw:z-index="33"><draw:text-box><text:p text:style-name="P4"><text:span text:style-name="CharStyle9">cza, A. Kryńskiego i W. Niedźwiedzkiego - na początku XX wieku była też znana w polszczyźnie ogólnej.</text:span></text:p><text:p text:style-name="P37"><text:span text:style-name="CharStyle9">Dlaczego jednak żółw wpatruje się w jajo, skoro gad ten jest kojarzony z po­wolnością (por.: </text:span><text:span text:style-name="CharStyle10">powolny jak żółw; {ktoś} jedzie jak żółw)?</text:span><text:span text:style-name="CharStyle9"> Odpowiedź na to pytanie można zaczerpnąć z ludowych podań, według których żółw wysiaduje swoje jaja, wpatrując się w nie. Okazuje się, że taka sama opinia była znana również starożyt­nym Grekom. W książce J. C. Cooper </text:span><text:span text:style-name="CharStyle10">Zwierzęta mityczne i symboliczne'</text:span><text:span text:style-name="CharStyle10"><text:span text:style-name="T1">6</text:span></text:span><text:span text:style-name="CharStyle9"> czytamy:</text:span></text:p><text:p text:style-name="P37"><text:span text:style-name="CharStyle10">„Fizjolog” podaję, że struś, podobnie jak żółw, wygrzewa jaja jedynie swo­im spojrzeniem; gdy odwraca wzrok, jaja psują się i pękają</text:span><text:span text:style-name="CharStyle9"> (s. 261).</text:span></text:p><text:p text:style-name="P37"><text:span text:style-name="CharStyle10">Wierzono, że żółw wysiaduje swe jaja, wyłącznie się w nie wpatrując </text:span><text:span text:style-name="CharStyle9">(s. 324).</text:span></text:p><text:p text:style-name="P37"><text:span text:style-name="CharStyle9">Przywoływany </text:span><text:span text:style-name="CharStyle10">Fizjolog</text:span><text:span text:style-name="CharStyle9"> to anonimowe dzieło greckie z drugiego wieku naszej ery, gromadzące ówczesną wiedzę o zwierzętach. W średniowieczu na tym trakta­cie były oparte bestiariusze, które za pośrednictwem kazań wpływały na myślenie szerokiej rzeszy odbiorców. Motywację gwarowego i wydawałoby się, że w związku z tym swojskiego porównania </text:span><text:span text:style-name="CharStyle10">{ktoś} patrzy (się) {w coś} jak żółw w jajo</text:span><text:span text:style-name="CharStyle9"> trzeba więc łączyć nie tylko z polską kulturą ludową, ale też ze starożytną wiedzą zoologiczną.</text:span></text:p><text:list xml:id="list104731892974410" text:continue-numbering="true" text:style-name="L1"><text:list-item><text:list><text:list-item><text:p text:style-name="P53"><text:span text:style-name="CharStyle9"><text:tab/>Drugi przykład to jednostka z gwar Podtatrza</text:span><text:span text:style-name="CharStyle9"><text:span text:style-name="T1">* 17</text:span></text:span><text:span text:style-name="CharStyle9"> - </text:span><text:span text:style-name="CharStyle10">smoczy ogon,</text:span><text:span text:style-name="CharStyle9"> oznaczająca rzadkie w naszej strefie klimatycznej zjawisko trąby powietrznej. Ten frazeologizm jest motywowany prasłowiańskimi wierzeniami</text:span><text:span text:style-name="CharStyle9"><text:span text:style-name="T1">18</text:span></text:span><text:span text:style-name="CharStyle9">, w których do panteonu bóstw władających sferą nieba należały smoki</text:span><text:span text:style-name="CharStyle9"><text:span text:style-name="T1">1</text:span></text:span><text:span text:style-name="CharStyle9">’. Smokami według legend powozili czar­noksiężnicy</text:span><text:span text:style-name="CharStyle9"><text:span text:style-name="T1">20 21</text:span></text:span><text:span text:style-name="CharStyle9">, a wpływ na nie mieli również płanetnicy.</text:span></text:p></text:list-item></text:list></text:list-item></text:list><text:p text:style-name="P37"><text:span text:style-name="CharStyle9">Opisy trąby powietrznej pochodzące z gwar orawskiej i spiskiej wyjaśniają, co wspólnego ma ona z ogonem smoka. Chodzi o podobieństwo - trąba może przypo­minać ogon, a jeśli bierze ona swój początek z chmury, to niewątpliwie w chmurach musi być smok:</text:span></text:p><text:p text:style-name="P37"><text:span text:style-name="CharStyle10">Od Babiej Góry sie oderwało jaze na Pohore. A potym sie to swinyło nazad, tak sie otocyłopiyknie. A w tym otocyniu spad taki wielikański chwost dołu. A bambałsie tak, a wierciół. A chmara sie spuściyła po tym na dołu, a wyrównała sie znowu taka ryba</text:span><text:span text:style-name="CharStyle10"><text:span text:style-name="T1">2</text:span></text:span><text:span text:style-name="CharStyle10">'</text:span><text:span text:style-name="CharStyle9"> (Orawskie Wesołe na Słowacji).</text:span></text:p></draw:text-box></draw:frame><draw:frame draw:style-name="fr1" draw:name="27" text:anchor-type="paragraph" svg:x="0.878cm" svg:y="16.584cm" svg:width="13.115cm" svg:height="0.415cm" draw:z-index="34"><draw:text-box><text:p text:style-name="P14"><text:span text:style-name="CharStyle12">“ J. C. Cooper, </text:span><text:span text:style-name="CharStyle13">Zwierzęta mityczne i symboliczne,</text:span><text:span text:style-name="CharStyle12"> tłum. A. Kozłowska-Ryś, L. Ryś, Poznań 1998.</text:span></text:p></draw:text-box></draw:frame><draw:frame draw:style-name="fr1" draw:name="28" text:anchor-type="paragraph" svg:x="0.878cm" svg:y="17.074cm" svg:width="13.115cm" svg:height="0.339cm" draw:z-index="35"><draw:text-box><text:p text:style-name="P32"><text:span text:style-name="CharStyle12"><text:span text:style-name="T1">17</text:span></text:span><text:span text:style-name="CharStyle12"><text:tab/>Do Podtatrza najczęściej zalicza się Orawę, Podhale i Spisz.</text:span></text:p></draw:text-box></draw:frame><draw:frame draw:style-name="fr1" draw:name="29" text:anchor-type="paragraph" svg:x="0.878cm" svg:y="17.489cm" svg:width="13.115cm" svg:height="1.499cm" draw:z-index="36"><draw:text-box><text:p text:style-name="P15"><text:span text:style-name="CharStyle12"><text:span text:style-name="T1">18</text:span></text:span><text:span text:style-name="CharStyle12"><text:tab/>Daleki pogłos mitologii słowiańskiej znajdujemy też w zanotowanym przez W. Kopalińskiego </text:span><text:span text:style-name="CharStyle13">(Słownik symboli.</text:span><text:span text:style-name="CharStyle12"> Warszawa 2001, s. 396) przysłowiu - </text:span><text:span text:style-name="CharStyle13">Smok moczydła nie utrącą,</text:span><text:span text:style-name="CharStyle12"> w którym </text:span><text:span text:style-name="CharStyle13">mo­czydło</text:span><text:span text:style-name="CharStyle12"> to ogon. W gwarze świętokrzyskiej nie ma frazeologizmu </text:span><text:span text:style-name="CharStyle13">smoczy ogon,</text:span><text:span text:style-name="CharStyle12"> ale za to jest znane słowo </text:span><text:span text:style-name="CharStyle13">płaneta</text:span><text:span text:style-name="CharStyle12"> (pokrewne z </text:span><text:span text:style-name="CharStyle13">płanetnik),</text:span><text:span text:style-name="CharStyle12"> którym określa się chmurę deszczową.</text:span></text:p></draw:text-box></draw:frame><draw:frame draw:style-name="fr1" draw:name="30" text:anchor-type="paragraph" svg:x="0.878cm" svg:y="19.073cm" svg:width="13.115cm" svg:height="0.33cm" draw:z-index="37"><draw:text-box><text:p text:style-name="P31"><text:span text:style-name="CharStyle12">·’ Por. A. Gieysztor, </text:span><text:span text:style-name="CharStyle13">Mitologia Słowian,</text:span><text:span text:style-name="CharStyle12"> Warszawa 1985, s. 83.</text:span></text:p></draw:text-box></draw:frame><draw:frame draw:style-name="fr1" draw:name="31" text:anchor-type="paragraph" svg:x="0.878cm" svg:y="19.487cm" svg:width="13.115cm" svg:height="0.296cm" draw:z-index="38"><draw:text-box><text:p text:style-name="P19"><text:span text:style-name="CharStyle12"><text:span text:style-name="T1">20</text:span></text:span><text:span text:style-name="CharStyle12"><text:tab/>Por. L. Kamiński </text:span><text:span text:style-name="CharStyle13">(veł</text:span><text:span text:style-name="CharStyle12"> Kamieński), O </text:span><text:span text:style-name="CharStyle13">mieszkańcach Gór Tatrzańskich,</text:span><text:span text:style-name="CharStyle12"> Kraków 1992, s. 148-149.</text:span></text:p></draw:text-box></draw:frame><draw:frame draw:style-name="fr1" draw:name="32" text:anchor-type="paragraph" svg:x="0.878cm" svg:y="19.902cm" svg:width="13.115cm" svg:height="0.771cm" draw:z-index="39"><draw:text-box><text:p text:style-name="P23"><text:span text:style-name="CharStyle12"><text:span text:style-name="T1">21</text:span></text:span><text:span text:style-name="CharStyle12"><text:tab/>M. Karaś, </text:span><text:span text:style-name="CharStyle13">Orawskie teksty gwarowe z obszaru Czechosłowacji,</text:span><text:span text:style-name="CharStyle12"> Kraków 1965, s. 54, </text:span><text:span text:style-name="CharStyle13">Zeszyty Na­ukowe UJ. Prace Językoznawcze. Studia Orawskie, 72,</text:span><text:span text:style-name="CharStyle12"> z. 8, nr 2.</text:span></text:p></draw:text-box></draw:frame></text:p>
      </text:section>
      <text:section text:style-name="Sect1" text:name="Section4">
        <text:p text:style-name="P44"><draw:line text:anchor-type="paragraph" draw:z-index="40" draw:style-name="gr1" draw:text-style-name="P61" svg:x1="0.875cm" svg:y1="0.676cm" svg:x2="13.896cm" svg:y2="0.676cm"><text:p/></draw:line><draw:line text:anchor-type="paragraph" draw:z-index="41" draw:style-name="gr1" draw:text-style-name="P61" svg:x1="0.891cm" svg:y1="12.892cm" svg:x2="3.38cm" svg:y2="12.892cm"><text:p/></draw:line></text:p>
        <text:p text:style-name="P2"><draw:frame draw:style-name="fr1" draw:name="33" text:anchor-type="paragraph" svg:x="4.38cm" svg:y="0.125cm" draw:z-index="42"><draw:text-box fo:min-height="0.483cm" fo:min-width="5.969cm"><text:p text:style-name="P5"><text:span text:style-name="CharStyle18">O motywacji frazeologizmów gwarowych...</text:span></text:p></draw:text-box></draw:frame><draw:frame draw:style-name="fr1" draw:name="34" text:anchor-type="paragraph" svg:x="13.328cm" svg:y="0.125cm" draw:z-index="43"><draw:text-box fo:min-height="0.474cm" fo:min-width="0.559cm"><text:p text:style-name="P5"><text:span text:style-name="CharStyle18">261</text:span></text:p></draw:text-box></draw:frame><draw:frame draw:style-name="fr1" draw:name="35" text:anchor-type="paragraph" svg:x="0.815cm" svg:y="1.148cm" svg:width="13.19cm" svg:height="11.379cm" draw:z-index="44"><draw:text-box><text:p text:style-name="P37"><text:span text:style-name="CharStyle10">Wysoko w chmurak sie sprawi smok. Kiej chmury sie krynciyli, wołali: Smoka widno we chmurze</text:span><text:span text:style-name="CharStyle10"><text:span text:style-name="T1">12</text:span></text:span><text:span text:style-name="CharStyle9"> (Jabłonka, opowiedział J. Giądła, ur. 1869).</text:span></text:p><text:p text:style-name="P37"><text:span text:style-name="CharStyle10">Siarkań</text:span><text:span text:style-name="CharStyle10"><text:span text:style-name="T1">* 23</text:span></text:span><text:span text:style-name="CharStyle10"> jak ogonem rusy, to las całkiem leci, a tedy taka burka bywał</text:span><text:span text:style-name="CharStyle10"><text:span text:style-name="T1">24 25 </text:span></text:span><text:span text:style-name="CharStyle9">(Spisz Polski).</text:span></text:p><text:p text:style-name="P37"><text:span text:style-name="CharStyle9">Poza Podtatrzem jednostka </text:span><text:span text:style-name="CharStyle10">smoczy ogon</text:span><text:span text:style-name="CharStyle9"> nie jest notowana ani w gwarach pol­skich, ani też w innych językach słowiańskich“, choć - jak już to stwierdzono - jest ona motywowana mitologią słowiańską.</text:span></text:p><text:list xml:id="list104731447109432" text:continue-numbering="true" text:style-name="L1"><text:list-item><text:list><text:list-item><text:p text:style-name="P54"><text:span text:style-name="CharStyle9"><text:tab/>Szeroki zasięg ma za to inny przykład również odwołujący się do starych, pogańskich wierzeń - porównanie notowane w gwarach podhalańskiej, świętokrzy­skiej, a także w języku potocznym - </text:span><text:span text:style-name="CharStyle10">wieje jakby się ktoś powiesił</text:span><text:span text:style-name="CharStyle10"><text:span text:style-name="T1">26</text:span></text:span><text:span text:style-name="CharStyle10">.</text:span><text:span text:style-name="CharStyle9"> Jest ono znane również w języku słowackim - </text:span><text:span text:style-name="CharStyle10"><text:span text:style-name="T5">musei'sa </text:span></text:span><text:span text:style-name="CharStyle10">niekto obesif, </text:span><text:span text:style-name="CharStyle10"><text:span text:style-name="T5">ked’tak </text:span></text:span><text:span text:style-name="CharStyle10">duje</text:span><text:span text:style-name="CharStyle10"><text:span text:style-name="T1">27</text:span></text:span><text:span text:style-name="CharStyle10">.</text:span><text:span text:style-name="CharStyle9"> W tej jednostce utrwaliło się przekonanie, że niepogodę sprowadzają samobójcy, w tym zwłaszcza wisielcy.</text:span></text:p></text:list-item></text:list></text:list-item></text:list><text:p text:style-name="P37"><text:span text:style-name="CharStyle9">Samobójca jest tym, który zaprzedał duszę diabłu. Z tego powodu nie mógł być grzebany na cmentarzu, lecz za jego </text:span><text:span text:style-name="CharStyle9"><text:span text:style-name="T5">murami </text:span></text:span><text:span text:style-name="CharStyle9">albo najlepiej w lesie pod wywróco­nym przez wiatr drzewem</text:span><text:span text:style-name="CharStyle9"><text:span text:style-name="T1">28</text:span></text:span><text:span text:style-name="CharStyle9">.0 wierze w tego typu zabiegi może świadczyć wydarze­nie z Jurgowa na Spiszu z roku 1913. Winą za ulewne deszcze, które groziły zniszcze­niem plonów, obarczono wtedy samobójcę </text:span><text:span text:style-name="CharStyle10">(wisieldka).</text:span><text:span text:style-name="CharStyle9"> Jego ciało przeniesiono poza granice wsi i zakopano w lesie pod drzewem. Gdy jednak i to nie pomogło, ciało zostało spalone na stosie. Po tym zabiegu deszcze ustały</text:span><text:span text:style-name="CharStyle9"><text:span text:style-name="T1">29</text:span></text:span><text:span text:style-name="CharStyle9">.</text:span></text:p><text:p text:style-name="P37"><text:span text:style-name="CharStyle9">Dwie omówione wyżej gwarowe jednostki - </text:span><text:span text:style-name="CharStyle10">smoczy ogon</text:span><text:span text:style-name="CharStyle9"> oraz </text:span><text:span text:style-name="CharStyle10">wieje jakby się ktoś powiesił</text:span><text:span text:style-name="CharStyle9"> pod względem motywacji odnoszą się do kultury dawnych Słowian. Używając określenia </text:span><text:span text:style-name="CharStyle10">polska kultura ludowa,</text:span><text:span text:style-name="CharStyle9"> trzeba mieć na uwadze, że jej stałym elementem, a właściwie fundamentem jest szeroko rozumiana kultura słowiań­</text:span></text:p></draw:text-box></draw:frame><draw:frame draw:style-name="fr1" draw:name="36" text:anchor-type="paragraph" svg:x="0.824cm" svg:y="13.113cm" svg:width="13.183cm" svg:height="0.363cm" draw:z-index="45"><draw:text-box><text:p text:style-name="P11"><text:span text:style-name="CharStyle13"><text:span text:style-name="T1">12</text:span></text:span><text:span text:style-name="CharStyle13"> Podania z południowej Nowotarszczyzny,</text:span><text:span text:style-name="CharStyle12"> red. J. Śliziński, Zakopane 1987, s. 98.</text:span></text:p></draw:text-box></draw:frame><draw:frame draw:style-name="fr1" draw:name="37" text:anchor-type="paragraph" svg:x="0.824cm" svg:y="13.552cm" svg:width="13.183cm" svg:height="2.252cm" draw:z-index="46"><draw:text-box><text:p text:style-name="P10"><text:span text:style-name="CharStyle12"><text:span text:style-name="T1">23</text:span></text:span><text:span text:style-name="CharStyle12"><text:tab/>W </text:span><text:span text:style-name="CharStyle13">Słowniku gwar polskich</text:span><text:span text:style-name="CharStyle12"> J. Karłowicza, t. 5, Kraków 1910, s. 284, słowo </text:span><text:span text:style-name="CharStyle13">szargan</text:span><text:span text:style-name="CharStyle12"> oznaczające diabła zostało wyprowadzone z węgierskiego </text:span><text:span text:style-name="CharStyle13">sarkany</text:span><text:span text:style-name="CharStyle12"> smok*. W podobnym brzmieniu - </text:span><text:span text:style-name="CharStyle13">sarczesti </text:span><text:span text:style-name="CharStyle12">jest ono jednak znane również w języku kaszubskim, por. B. Sychta, </text:span><text:span text:style-name="CharStyle13">Słownik gwar kaszubskich na tle kultury ludowej,</text:span><text:span text:style-name="CharStyle12"> t. 5, Wrocław 1972, s. 218. Na tej podstawie można wnioskować, że prawdopo­dobnie nie jest to zapożyczenie węgierskie, lecz wyraz słowiański, który został przejęty do języka węgierskiego.</text:span></text:p></draw:text-box></draw:frame><draw:frame draw:style-name="fr1" draw:name="38" text:anchor-type="paragraph" svg:x="0.824cm" svg:y="15.889cm" svg:width="13.183cm" svg:height="0.339cm" draw:z-index="47"><draw:text-box><text:p text:style-name="P34"><text:span text:style-name="CharStyle12"><text:span text:style-name="T1">24</text:span></text:span><text:span text:style-name="CharStyle12"><text:tab/>J. Grzegorzewski, </text:span><text:span text:style-name="CharStyle13">Na Spiszu. Studya i teksty folklorystyczne,</text:span><text:span text:style-name="CharStyle12"> Lwów 1919, s. 144.</text:span></text:p></draw:text-box></draw:frame><draw:frame draw:style-name="fr1" draw:name="39" text:anchor-type="paragraph" svg:x="0.824cm" svg:y="16.304cm" svg:width="13.183cm" svg:height="1.118cm" draw:z-index="48"><draw:text-box><text:p text:style-name="P35"><text:span text:style-name="CharStyle12"><text:span text:style-name="T1">25</text:span></text:span><text:span text:style-name="CharStyle12"><text:tab/>Potwierdzenie tej informacji uzyskałem od W. M. Mokienki (Uniwersytet w Petersburgu). W języku słowackim znaczenie ‘trąba powietrzna’ jest wyrażane frazeologizmem - </text:span><text:span text:style-name="CharStyle13"><text:span text:style-name="T5">striga sa vrti </text:span></text:span><text:span text:style-name="CharStyle12"><text:span text:style-name="T5">(A. P. Zàturecky, </text:span></text:span><text:span text:style-name="CharStyle13"><text:span text:style-name="T5">Slovensképrislovia, porekadlà a uslovia,</text:span></text:span><text:span text:style-name="CharStyle12"><text:span text:style-name="T5"> Tatran 1975, s. 531).</text:span></text:span></text:p></draw:text-box></draw:frame><draw:frame draw:style-name="fr1" draw:name="40" text:anchor-type="paragraph" svg:x="0.824cm" svg:y="17.498cm" svg:width="13.183cm" svg:height="1.473cm" draw:z-index="49"><draw:text-box><text:p text:style-name="P36"><text:span text:style-name="CharStyle12"><text:span text:style-name="T3">26</text:span></text:span><text:span text:style-name="CharStyle12"><text:span text:style-name="T5"><text:tab/></text:span></text:span><text:span text:style-name="CharStyle12">Podczas dyskusji nad niniejszym artykułem prof. W. Pisarek wskazał, że w czasie ostatniej woj­ny frazeologizm ten był realizowany jako </text:span><text:span text:style-name="CharStyle13">wieje jakby się Hitler powiesił.</text:span><text:span text:style-name="CharStyle12"> W gwarze świętokrzyskiej obocznie z formą, którą przedstawiono wyżej, występuje - </text:span><text:span text:style-name="CharStyle13">wieje jakby się diabeł powiesił</text:span><text:span text:style-name="CharStyle12"> (M. Rak, </text:span><text:span text:style-name="CharStyle13">op. cit.,</text:span><text:span text:style-name="CharStyle12"> s. 141).</text:span></text:p></draw:text-box></draw:frame><draw:frame draw:style-name="fr1" draw:name="41" text:anchor-type="paragraph" svg:x="0.824cm" svg:y="19.064cm" svg:width="13.183cm" svg:height="0.33cm" draw:z-index="50"><draw:text-box><text:p text:style-name="P34"><text:span text:style-name="CharStyle12"><text:span text:style-name="T1">27</text:span></text:span><text:span text:style-name="CharStyle12"><text:tab/>A. P. Zaturecky, </text:span><text:span text:style-name="CharStyle13">op. cit.,</text:span><text:span text:style-name="CharStyle12"> s. 531.</text:span></text:p></draw:text-box></draw:frame><draw:frame draw:style-name="fr1" draw:name="42" text:anchor-type="paragraph" svg:x="0.824cm" svg:y="19.479cm" svg:width="13.183cm" svg:height="0.72cm" draw:z-index="51"><draw:text-box><text:p text:style-name="P25"><text:span text:style-name="CharStyle12"><text:span text:style-name="T1">28</text:span></text:span><text:span text:style-name="CharStyle12"><text:tab/>Por. W. Siarkowski, </text:span><text:span text:style-name="CharStyle13">Materyjały do etnograjii ludu polskiego z okolic Pińczowa,</text:span><text:span text:style-name="CharStyle12"> „Zbiór Wiado­mości do Antropologii Krajowej” 1885, t. 9, s. 39.</text:span></text:p></draw:text-box></draw:frame><draw:frame draw:style-name="fr1" draw:name="43" text:anchor-type="paragraph" svg:x="0.824cm" svg:y="20.283cm" svg:width="13.183cm" svg:height="0.347cm" draw:z-index="52"><draw:text-box><text:p text:style-name="P22"><text:span text:style-name="CharStyle12"><text:span text:style-name="T1">29</text:span></text:span><text:span text:style-name="CharStyle12"><text:tab/>Por. B. Bazińska, </text:span><text:span text:style-name="CharStyle13">Bukowina Tatrzańska,</text:span><text:span text:style-name="CharStyle12"> Warszawa 1954, s. 87.</text:span></text:p></draw:text-box></draw:frame></text:p>
      </text:section>
      <text:section text:style-name="Sect1" text:name="Section5">
        <text:p text:style-name="P45"><draw:line text:anchor-type="paragraph" draw:z-index="53" draw:style-name="gr1" draw:text-style-name="P61" svg:x1="0.908cm" svg:y1="0.683cm" svg:x2="13.929cm" svg:y2="0.683cm"><text:p/></draw:line><draw:line text:anchor-type="paragraph" draw:z-index="54" draw:style-name="gr1" draw:text-style-name="P61" svg:x1="0.924cm" svg:y1="17.642cm" svg:x2="3.431cm" svg:y2="17.642cm"><text:p/></draw:line></text:p>
        <text:p text:style-name="P2"><draw:frame draw:style-name="fr1" draw:name="44" text:anchor-type="paragraph" svg:x="0.875cm" svg:y="0.132cm" draw:z-index="55"><draw:text-box fo:min-height="0.474cm" fo:min-width="0.601cm"><text:p text:style-name="P5"><text:span text:style-name="CharStyle18">262</text:span></text:p></draw:text-box></draw:frame><draw:frame draw:style-name="fr1" draw:name="45" text:anchor-type="paragraph" svg:x="6.632cm" svg:y="0.125cm" draw:z-index="56"><draw:text-box fo:min-height="0.483cm" fo:min-width="1.609cm"><text:p text:style-name="P5"><text:span text:style-name="CharStyle18">Maciej Rak</text:span></text:p></draw:text-box></draw:frame><draw:frame draw:style-name="fr1" draw:name="46" text:anchor-type="paragraph" svg:x="0.815cm" svg:y="1.157cm" svg:width="13.19cm" svg:height="15.697cm" draw:z-index="57"><draw:text-box><text:p text:style-name="P4"><text:span text:style-name="CharStyle9">ska. Z tego powodu część frazeologizmów, które w polszczyźnie będą zaliczane do gwarowych, w językach pokrewnych mogą być uznawane za literackie (por. polskie gwarowe i co najwyżej potoczne - </text:span><text:span text:style-name="CharStyle10">wieje jakby się ktoś powiesił</text:span><text:span text:style-name="CharStyle9"> oraz ogólnoslowackie </text:span><text:span text:style-name="CharStyle10">- </text:span><text:span text:style-name="CharStyle10"><text:span text:style-name="T5">musei'sa </text:span></text:span><text:span text:style-name="CharStyle10">niekto obesit', kedtak duje).</text:span><text:span text:style-name="CharStyle9"> Niektóre jednostki, jak polskie </text:span><text:span text:style-name="CharStyle10">{ktoś} czeka jak kania dżdżu</text:span><text:span text:style-name="CharStyle9"> oraz słowackie </text:span><text:span text:style-name="CharStyle10"><text:span text:style-name="T5">ceka </text:span></text:span><text:span text:style-name="CharStyle10">ako kańa daźd,</text:span><text:span text:style-name="CharStyle9"> należą do kodów ogólnych. Po­wierzchowny opis tych porównań (bez zgłębiania ich motywacji) może doprowa­dzić do mylnego wniosku, że mamy do czynienia z zapożyczeniem frazeologicznym z języka słowackiego do polskiego albo na odwrót.</text:span></text:p><text:list xml:id="list104731090301472" text:continue-numbering="true" text:style-name="L1"><text:list-item><text:list><text:list-item><text:p text:style-name="P56"><text:span text:style-name="CharStyle9"><text:tab/>Grupę związków frazeologicznych wzbudzających najmniej wątpliwości stanowią przykłady bezpośrednio odwołujące się do kultury wiejskiej. To samo do­świadczenie może być jednak utrwalone z innej perspektywy w dwóch albo nawet kilku jednostkach. Sytuacja taka dotyczy przykładu z Podtatrza i Gór Świętokrzy­skich</text:span><text:span text:style-name="CharStyle9"><text:span text:style-name="T1">30</text:span></text:span><text:span text:style-name="CharStyle9"> - </text:span><text:span text:style-name="CharStyle10">Nie ślizgałem się z tobą na jednym gównie,</text:span><text:span text:style-name="CharStyle9"> który występuje też w warian­cie - </text:span><text:span text:style-name="CharStyle10">Co ja się z tobą na jednym gównie ślizgałem?</text:span><text:span text:style-name="CharStyle10"><text:span text:style-name="T1">31</text:span></text:span><text:span text:style-name="CharStyle9"> Jednostki te odnoszą się do pasterskiej zabawy, która polegała na ślizganiu się na krowich odchodach. W gwa­rze świętokrzyskiej ze zwyczajami pasterzy bydła jest też związane powiedzenie - </text:span><text:span text:style-name="CharStyle10">Zimno ci? To wejdź w gówno.</text:span><text:span text:style-name="CharStyle9"> Pasterze nie nosili obuwia, dlatego zwłaszcza wczesną wiosną i jesienią marzły im stopy. Jednym ze sposobów ich ogrzania było wdepnię­cie w świeże krowie odchody. Mówią o tym teksty etnograficzne, a także przekazy starszych informatorów.</text:span></text:p><text:list><text:list-item><text:p text:style-name="P57"><text:span text:style-name="CharStyle9"><text:tab/>Kolejnym źródłem frazeologii gwarowej jest składający się na kulturę wiejską folklor słowny, czyli teksty ludowe stylu artystycznego. Z pieśnią ludową jest związany podhalański frazeologizm - </text:span><text:span text:style-name="CharStyle10">{ktoś} pójdzie {z kimś} na zające</text:span><text:span text:style-name="CharStyle9"> o kimś, kto cudzołoży’, który pojawia się w strofie zanotowanej w okolicach Rabki:</text:span></text:p></text:list-item></text:list></text:list-item></text:list></text:list-item></text:list><text:p text:style-name="P13"><text:span text:style-name="CharStyle10">Moje dziywce kochajonce - pódźze ze mnom na zajonce;</text:span></text:p><text:p text:style-name="P13"><text:span text:style-name="CharStyle10">A ja tobie za te łaskę kupie wkróśke na zapaskę</text:span><text:span text:style-name="CharStyle10"><text:span text:style-name="T1">32</text:span></text:span><text:span text:style-name="CharStyle10">.</text:span></text:p><text:p text:style-name="P13"><text:span text:style-name="CharStyle9">Podobna sytuacja dotyczy przysłowia - </text:span><text:span text:style-name="CharStyle10">Nie masz to jako zbój, padnie listek to się bój.</text:span><text:span text:style-name="CharStyle9"> Pojawia się ono nie tylko w pieśniach z Podhala, ale też (w zmienionej nieco formie) w pieśniach z Gór Świętokrzyskich:</text:span></text:p><text:p text:style-name="P13"><text:span text:style-name="CharStyle10">Powiadają ludzie:</text:span></text:p><text:p text:style-name="P13"><text:span text:style-name="CharStyle10">dobry zbój, dobry zbój.</text:span></text:p><text:p text:style-name="P38"><text:span text:style-name="CharStyle10">Co listek upadnie, to się bój, to się bój</text:span><text:span text:style-name="CharStyle10"><text:span text:style-name="T1">33</text:span></text:span><text:span text:style-name="CharStyle10">.</text:span></text:p></draw:text-box></draw:frame><draw:frame draw:style-name="fr1" draw:name="47" text:anchor-type="paragraph" svg:x="0.875cm" svg:y="17.803cm" svg:width="13.132cm" svg:height="0.423cm" draw:z-index="58"><draw:text-box><text:p text:style-name="P22"><text:span text:style-name="CharStyle12"><text:span text:style-name="T1">30</text:span></text:span><text:span text:style-name="CharStyle12"><text:tab/>Informację o zasięgu tej jednostki uzyskałem od prof. M. Skarżyńskiego (UJ).</text:span></text:p></draw:text-box></draw:frame><draw:frame draw:style-name="fr1" draw:name="48" text:anchor-type="paragraph" svg:x="0.875cm" svg:y="18.302cm" svg:width="13.132cm" svg:height="0.635cm" draw:z-index="59"><draw:text-box><text:p text:style-name="P26"><text:span text:style-name="CharStyle12"><text:span text:style-name="T1">31</text:span></text:span><text:span text:style-name="CharStyle12"><text:tab/>W polszczyźnie potocznej temu frazeologizmowi odpowiada powiedzenie - </text:span><text:span text:style-name="CharStyle13">Nie pasłem z tobą świń.</text:span></text:p></draw:text-box></draw:frame><draw:frame draw:style-name="fr1" draw:name="49" text:anchor-type="paragraph" svg:x="0.875cm" svg:y="19.106cm" svg:width="13.132cm" svg:height="0.72cm" draw:z-index="60"><draw:text-box><text:p text:style-name="P27"><text:span text:style-name="CharStyle12"><text:span text:style-name="T1">32</text:span></text:span><text:span text:style-name="CharStyle12">1. Kopernicki, </text:span><text:span text:style-name="CharStyle13">Spostrzeżenia nad właściwościami językowemi w mowie górali beskidowych, </text:span><text:span text:style-name="CharStyle12">„Rozprawy Wydziału Filologicznego AU” 1875, t. 3, s. 343-379.</text:span></text:p></draw:text-box></draw:frame><draw:frame draw:style-name="fr1" draw:name="50" text:anchor-type="paragraph" svg:x="0.875cm" svg:y="19.911cm" svg:width="13.132cm" svg:height="0.762cm" draw:z-index="61"><draw:text-box><text:p text:style-name="P21"><text:span text:style-name="CharStyle12"><text:span text:style-name="T1">33</text:span></text:span><text:span text:style-name="CharStyle12"> W. Siarkowski, </text:span><text:span text:style-name="CharStyle13">Materyjały do etnografii ludu polskiego z okolic Kielc,</text:span><text:span text:style-name="CharStyle12"> cz. 3, „Zbiór Wiadomości do Antropologii Krajowej” 1880, t. 4, s. 90.</text:span></text:p></draw:text-box></draw:frame></text:p>
      </text:section>
      <text:section text:style-name="Sect1" text:name="Section6">
        <text:p text:style-name="P46"><draw:line text:anchor-type="paragraph" draw:z-index="62" draw:style-name="gr1" draw:text-style-name="P61" svg:x1="0.908cm" svg:y1="0.676cm" svg:x2="13.921cm" svg:y2="0.676cm"><text:p/></draw:line><draw:line text:anchor-type="paragraph" draw:z-index="63" draw:style-name="gr1" draw:text-style-name="P61" svg:x1="0.924cm" svg:y1="17.685cm" svg:x2="3.415cm" svg:y2="17.685cm"><text:p/></draw:line></text:p>
        <text:p text:style-name="P2"><draw:frame draw:style-name="fr1" draw:name="51" text:anchor-type="paragraph" svg:x="4.413cm" svg:y="0.116cm" draw:z-index="64"><draw:text-box fo:min-height="0.49cm" fo:min-width="5.96cm"><text:p text:style-name="P5"><text:span text:style-name="CharStyle18">O motywacji frazeologizmów gwarowych...</text:span></text:p></draw:text-box></draw:frame><draw:frame draw:style-name="fr1" draw:name="52" text:anchor-type="paragraph" svg:x="13.363cm" svg:y="0.116cm" draw:z-index="65"><draw:text-box fo:min-height="0.474cm" fo:min-width="0.593cm"><text:p text:style-name="P5"><text:span text:style-name="CharStyle18">263</text:span></text:p></draw:text-box></draw:frame><draw:frame draw:style-name="fr1" draw:name="53" text:anchor-type="paragraph" svg:x="0.806cm" svg:y="1.148cm" svg:width="13.208cm" svg:height="16.189cm" draw:z-index="66"><draw:text-box><text:p text:style-name="P13"><text:span text:style-name="CharStyle9">Bez szczegółowych badań nie można bezsprzecznie rozstrzygnąć, czy frazeolo- gizmy przedstawione w tym podpunkcie utrwaliły się w pieśni, czy też z niej pocho­dzą. O drugiej z możliwości traktuje artykuł S. Bystronia, pt. </text:span><text:span text:style-name="CharStyle10">Przysłowia utworzone z fragmentów pieśni ludowych</text:span><text:span text:style-name="CharStyle10"><text:span text:style-name="T1">34</text:span></text:span><text:span text:style-name="CharStyle10">.</text:span></text:p><text:list xml:id="list104732259089426" text:continue-numbering="true" text:style-name="L1"><text:list-item><text:list><text:list-item><text:list><text:list-item><text:p text:style-name="P58"><text:span text:style-name="CharStyle9"><text:tab/>Następnym źródłem frazeologii gwarowej (po doświadczeniach kultury wiejskiej i folklorze słownym) są odwołania do desygnatów należących do odcho­dzącej w przeszłość albo już minionej kultury materialnej wsi. Z gwary świętokrzy­skiej można podać następujące przykłady: </text:span><text:span text:style-name="CharStyle10">duży (wielki) jak wasąg; duży (wielki) jak gieleta; czarny jak czeluście. Wasąg, gieleta</text:span><text:span text:style-name="CharStyle9"> i </text:span><text:span text:style-name="CharStyle10">czeluście</text:span><text:span text:style-name="CharStyle9"> dziś już nie odsyłają do konkretnych desygnatów, ich znaczenie zostało zastąpione semem utrwalonym we frazeologizmie. Test znajomości tych wyrazów wypadł następująco, na pytanie, </text:span><text:span text:style-name="CharStyle10">co to jest wasąg?; co to jest gieleta?</text:span><text:span text:style-name="CharStyle9"> oraz </text:span><text:span text:style-name="CharStyle10">co to są czeluście</text:span><text:span text:style-name="CharStyle9"> podawano odpowiedzi - </text:span><text:span text:style-name="CharStyle10">coś dużego</text:span><text:span text:style-name="CharStyle9"> i </text:span><text:span text:style-name="CharStyle10">coś czarnego.</text:span></text:p></text:list-item></text:list></text:list-item><text:list-item><text:p text:style-name="P59"><text:span text:style-name="CharStyle9"><text:tab/>Gwarowość frazeologii może się też przejawiać w ten sposób, że różnica w porównaniu z przykładem ogólnopolskim polega na pojawieniu się wyrazu gwa­rowego nierzadko będącego ścisłym synonimem ogólnopolskiego, np.:</text:span></text:p></text:list-item></text:list></text:list-item></text:list><text:p text:style-name="P13"><text:span text:style-name="CharStyle9">polszczyzna ogólna - </text:span><text:span text:style-name="CharStyle10">{ktoś} biega, goni jak kot z pęcherzem;</text:span></text:p><text:p text:style-name="P13"><text:span text:style-name="CharStyle9">gwara świętokrzyska - </text:span><text:span text:style-name="CharStyle10">{ktoś} biega, goni jak kot z mecherą;</text:span></text:p><text:p text:style-name="P13"><text:span text:style-name="CharStyle9">gwara podhalańska - </text:span><text:span text:style-name="CharStyle10">{ktoś} biega, goni jak kot z macherzyną.</text:span></text:p><text:p text:style-name="P39"><text:span text:style-name="CharStyle10">Pęcherz, mechera, macherzyna</text:span><text:span text:style-name="CharStyle9"> to synonimy.</text:span></text:p><text:p text:style-name="P13"><text:span text:style-name="CharStyle9">polszczyzna ogólna - </text:span><text:span text:style-name="CharStyle10">uparty jak osioł;</text:span></text:p><text:p text:style-name="P13"><text:span text:style-name="CharStyle9">gwara podhalańska - </text:span><text:span text:style-name="CharStyle10">uparty (udany) jak somar.</text:span></text:p><text:p text:style-name="P13"><text:span text:style-name="CharStyle10">Somar</text:span><text:span text:style-name="CharStyle9"> to podtatrzańska (gwarowa) nazwa osła zapożyczona z języka słowac­kiego, w którym pojawiła się z języka węgierskiego</text:span><text:span text:style-name="CharStyle9"><text:span text:style-name="T1">35</text:span></text:span><text:span text:style-name="CharStyle9">. Tego typu przykłady obrazują złożoność zjawiska interferencji frazeologicznej. Na gwarę nakłada się bowiem nie tylko polszczyzna ogólna, ale także, zwłaszcza w przypadku frazeologii pogranicza, inny język.</text:span></text:p><text:list xml:id="list104731618373997" text:continue-numbering="true" text:style-name="L1"><text:list-item><text:list><text:list-item><text:p text:style-name="P60"><text:span text:style-name="CharStyle9"><text:tab/>Gwara podobnie jak polszczyzna ogólna podlega zmianom nie tylko przez zapożyczanie, jak było to w podhalańskich przykładach </text:span><text:span text:style-name="CharStyle10">uparty (udany) jak somar </text:span><text:span text:style-name="CharStyle9">oraz </text:span><text:span text:style-name="CharStyle10">{ktoś} wyzdaja się jak opica</text:span><text:span text:style-name="CharStyle10"><text:span text:style-name="T1">36</text:span></text:span><text:span text:style-name="CharStyle10">. W</text:span><text:span text:style-name="CharStyle9"> gwarze pojawiają się też nowe frazeologi- zmy, służące nazywaniu nowych desygnatów. W ten sposób są tworzone neologi­zmy. Przykładem neologizmu frazeologicznego jest </text:span><text:span text:style-name="CharStyle10">pan byk -</text:span><text:span text:style-name="CharStyle9"> żartobliwe wyraże­nie z gwary świętokrzyskiej, w której jest określeniem weterynarza zajmującego się unasiennianiem krów.</text:span></text:p></text:list-item></text:list></text:list-item></text:list></draw:text-box></draw:frame><draw:frame draw:style-name="fr1" draw:name="54" text:anchor-type="paragraph" svg:x="0.866cm" svg:y="17.836cm" svg:width="13.141cm" svg:height="2.337cm" draw:z-index="67"><draw:text-box><text:p text:style-name="P14"><text:span text:style-name="CharStyle12"><text:span text:style-name="T1">M</text:span></text:span><text:span text:style-name="CharStyle12"> S. Bystroń, </text:span><text:span text:style-name="CharStyle13">Przysłowia utworzone z fragmentów pieśni ludowych,</text:span><text:span text:style-name="CharStyle12"> „Prace i Materiały Antropolo- giczno-Archeologiczne i Etnograficzne” 1921, t. 2, s. 29-54.</text:span></text:p><text:p text:style-name="P14"><text:span text:style-name="CharStyle12"><text:span text:style-name="T1">35</text:span></text:span><text:span text:style-name="CharStyle12"> Por. </text:span><text:span text:style-name="CharStyle13">Somar</text:span><text:span text:style-name="CharStyle12"> ‘osioł</text:span><text:span text:style-name="CharStyle12"><text:span text:style-name="T1">1</text:span></text:span><text:span text:style-name="CharStyle12"> (&lt; słowackie </text:span><text:span text:style-name="CharStyle13">samar - somar) &lt;</text:span><text:span text:style-name="CharStyle12"> węgierskie </text:span><text:span text:style-name="CharStyle13">szamar,</text:span><text:span text:style-name="CharStyle12"> które pochodzi z języka włoskiego. Z kolei polskie </text:span><text:span text:style-name="CharStyle13">samar</text:span><text:span text:style-name="CharStyle12"> ‘juk, wór’ wywodzi się z osmańskiego </text:span><text:span text:style-name="CharStyle13">samar</text:span><text:span text:style-name="CharStyle12"> (&gt; tureckie </text:span><text:span text:style-name="CharStyle13">semer). </text:span><text:span text:style-name="CharStyle12">Ostatecznie obydwa wyrazy pochodzą od greckiego </text:span><text:span text:style-name="CharStyle13"><text:span text:style-name="T6">σάγμα</text:span></text:span><text:span text:style-name="CharStyle12"><text:span text:style-name="T6"> </text:span></text:span><text:span text:style-name="CharStyle12">ciężar, siodło juczne’ (wg M. Neme- tha(UJ)).</text:span></text:p></draw:text-box></draw:frame><draw:frame draw:style-name="fr1" draw:name="55" text:anchor-type="paragraph" svg:x="0.866cm" svg:y="20.292cm" svg:width="13.141cm" svg:height="0.39cm" draw:z-index="68"><draw:text-box><text:p text:style-name="P31"><text:span text:style-name="CharStyle13"><text:span text:style-name="T1">34</text:span></text:span><text:span text:style-name="CharStyle13"> Opica</text:span><text:span text:style-name="CharStyle12"> to słowacka nazwa małpy.</text:span></text:p></draw:text-box></draw:frame></text:p>
      </text:section>
      <text:section text:style-name="Sect1" text:name="Section7">
        <text:p text:style-name="P47"><draw:line text:anchor-type="paragraph" draw:z-index="69" draw:style-name="gr1" draw:text-style-name="P61" svg:x1="0.866cm" svg:y1="0.676cm" svg:x2="13.878cm" svg:y2="0.676cm"><text:p/></draw:line><draw:line text:anchor-type="paragraph" draw:z-index="70" draw:style-name="gr1" draw:text-style-name="P61" svg:x1="0.9cm" svg:y1="13.391cm" svg:x2="3.415cm" svg:y2="13.391cm"><text:p/></draw:line></text:p>
        <text:p text:style-name="P2"><draw:frame draw:style-name="fr1" draw:name="56" text:anchor-type="paragraph" svg:x="0.824cm" svg:y="0.132cm" draw:z-index="71"><draw:text-box fo:min-height="0.474cm" fo:min-width="0.601cm"><text:p text:style-name="P5"><text:span text:style-name="CharStyle18">264</text:span></text:p></draw:text-box></draw:frame><draw:frame draw:style-name="fr1" draw:name="57" text:anchor-type="paragraph" svg:x="6.581cm" svg:y="0.125cm" draw:z-index="72"><draw:text-box fo:min-height="0.483cm" fo:min-width="1.609cm"><text:p text:style-name="P5"><text:span text:style-name="CharStyle18">Maciej Rak</text:span></text:p></draw:text-box></draw:frame><draw:frame draw:style-name="fr1" draw:name="58" text:anchor-type="paragraph" svg:x="0.824cm" svg:y="1.148cm" svg:width="13.174cm" svg:height="11.938cm" draw:z-index="73"><draw:text-box><text:list xml:id="list104730966276296" text:continue-numbering="true" text:style-name="L1"><text:list-item><text:list><text:list-item><text:p text:style-name="P55"><text:span text:style-name="CharStyle9"><text:tab/>Jak widać z powyższych przykładów, do frazeologii gwarowej należą jed­nostki motywowane nie tylko kulturą ludową (materialną i duchową), ale także sta­rożytnymi przesądami i słowiańską mitologią. Dopełnieniem źródeł motywacyj­nych jest Biblia i - ogólnie rzecz ujmując - tradycja chrześcijańska. Frazeologia biblijna w gwarach jest uboższa niż w języku ogólnym. Zdarza się jednak, że poja­wiają się w niej przykłady, które nie są notowane we współczesnej polszczyźnie - </text:span><text:span text:style-name="CharStyle10">Uderzyć zawsze w pasterza, to i owce się rozlecą</text:span><text:span text:style-name="CharStyle10"><text:span text:style-name="T1">37</text:span></text:span><text:span text:style-name="CharStyle9"> (gwara świętokrzyska).</text:span></text:p></text:list-item></text:list></text:list-item></text:list><text:h text:style-name="P51" text:outline-level="2">3.<text:bookmark-start text:name="bookmark7"/><text:bookmark-start text:name="bookmark6"/><text:span text:style-name="CharStyle7"><text:tab/>Podsumowanie</text:span><text:bookmark-end text:name="bookmark7"/><text:bookmark-end text:name="bookmark6"/></text:h><text:p text:style-name="P4"><text:span text:style-name="CharStyle9">Na zakończenie należy wrócić do definicji frazeologii gwarowej, a zwłaszcza kwe­stii dyferencyjnego ujęcia tego działu leksyki. Dyferencyjność prowadzi bowiem do mylnego wniosku, że frazeologia gwarowa jest mniej liczna</text:span><text:span text:style-name="CharStyle9"><text:span text:style-name="T1">38</text:span></text:span><text:span text:style-name="CharStyle9"> niż frazeologia ogól­nopolska i mniej się od niej różni</text:span><text:span text:style-name="CharStyle9"><text:span text:style-name="T1">39</text:span></text:span><text:span text:style-name="CharStyle9">. Opracowaniem, które zmieniłoby z pewnością ten pogląd, jest - pozostający nadal w sferze postulatów - słownik frazeologiczny gwar polskich. Jego powstanie wiąże się z pilną potrzebą gromadzenia frazeologii poszczególnych regionów</text:span><text:span text:style-name="CharStyle9"><text:span text:style-name="T1">40</text:span></text:span><text:span text:style-name="CharStyle9">.</text:span></text:p><text:p text:style-name="P37"><text:span text:style-name="CharStyle9">Przykłady przedstawione w niniejszym artykule pokazują, że relacje między fra­zeologią gwarową i ogólnopolską należy rozpatrywać nie tylko w aspekcie współ­czesnego ich stanu, ale też historii. Ciekawą pracą byłby w związku z tym słownik motywacyjny frazeologii polskiej. Przeszkodą w jego realizacji jest jednak brak hi­storycznych poświadczeń frazeologii. Pewną rekompensatą w tym względzie jest frazeologia gwarowa (często poświadcza ona stan znacznie dawniejszy niż frazeolo­gia ogólnopolska) oraz frazeologia pokrewnych języków słowiańskich.</text:span></text:p></draw:text-box></draw:frame><draw:frame draw:style-name="fr1" draw:name="59" text:anchor-type="paragraph" svg:x="0.848cm" svg:y="13.552cm" svg:width="13.148cm" svg:height="0.796cm" draw:z-index="74"><draw:text-box><text:p text:style-name="P12"><text:span text:style-name="CharStyle13"><text:span text:style-name="T1">37</text:span></text:span><text:span text:style-name="CharStyle13"><text:tab/>Nowa księga przysłów...,</text:span><text:span text:style-name="CharStyle12"> t. 2, s. 827. Por. Księga Zachariasza XIII, 7: </text:span><text:span text:style-name="CharStyle13">Uderz pasterza, a rozproszą się owce</text:span><text:span text:style-name="CharStyle12"> </text:span><text:span text:style-name="CharStyle12"><text:span text:style-name="T7">(</text:span></text:span><text:a xlink:type="simple" xlink:href="http://www.biblia.poznan.pl/" text:style-name="Internet_20_link" text:visited-style-name="Visited_20_Internet_20_Link"><text:span text:style-name="CharStyle12">www.biblia.poznan.pl</text:span></text:a><text:span text:style-name="CharStyle12"><text:span text:style-name="T7">).</text:span></text:span></text:p></draw:text-box></draw:frame><draw:frame draw:style-name="fr1" draw:name="60" text:anchor-type="paragraph" svg:x="0.848cm" svg:y="14.407cm" svg:width="13.148cm" svg:height="1.524cm" draw:z-index="75"><draw:text-box><text:p text:style-name="P15"><text:span text:style-name="CharStyle12"><text:span text:style-name="T1">38</text:span></text:span><text:span text:style-name="CharStyle12"><text:tab/>W </text:span><text:span text:style-name="CharStyle13">Słowniku frazeologicznym gwary Dębna w Górach Świętokrzyskich</text:span><text:span text:style-name="CharStyle12"> zebrałem i opisałem po­nad 600 dyferencyjnych jednostek. Po dwóch latach dalszych badań zbiór ten mógłbym poszerzyć o około 200 przykładów. Na tej podstawie (podkreślam, że są to badania gwary jednej wsi) wnio­skuję, że frazeologia gwarowa to zbiór bardzo różnorodny i bogaty.</text:span></text:p></draw:text-box></draw:frame><draw:frame draw:style-name="fr1" draw:name="61" text:anchor-type="paragraph" svg:x="0.848cm" svg:y="16.016cm" svg:width="13.148cm" svg:height="2.261cm" draw:z-index="76"><draw:text-box><text:p text:style-name="P17"><text:span text:style-name="CharStyle12"><text:span text:style-name="T1">39</text:span></text:span><text:span text:style-name="CharStyle12"><text:tab/>M. Buczyński i F. Czyżewski w artykule </text:span><text:span text:style-name="CharStyle13">Związki frazeologiczne w gwarze wsi Huszcza w woje­wództwie bialskopodlaskim (Frazeologizmy z łącznikiem jak w stosunku do języka ogólnopolskiego), </text:span><text:span text:style-name="CharStyle12">„Z problemów frazeologii polskiej i słowiańskiej” 1985, t. 3, s. 139-146 stwierdzili, że w zgroma­dzonym przez nich korpusie ponad 40% przykładów to jednostki dyferencyjne. W porównaniu z wnioskami H. Górnowicza, </text:span><text:span text:style-name="CharStyle13">op. cit.</text:span><text:span text:style-name="CharStyle12"> (5% jednostek z gwary malborskiej nie ma potwierdzenia w polszczyźnie ogólnej) różnice są bardzo duże.</text:span></text:p></draw:text-box></draw:frame><draw:frame draw:style-name="fr1" draw:name="62" text:anchor-type="paragraph" svg:x="0.848cm" svg:y="18.371cm" svg:width="13.148cm" svg:height="2.295cm" draw:z-index="77"><draw:text-box><text:p text:style-name="P20"><text:span text:style-name="CharStyle12"><text:span text:style-name="T1">40</text:span></text:span><text:span text:style-name="CharStyle12"><text:tab/>Do podstawowych zadań, przed którymi stoją badacze frazeologii gwarowej, J. Treder zali­czył </text:span><text:span text:style-name="CharStyle13">intensywne i systematyczne gromadzenie materiałów ze wszystkich gwar polskich i polszczyzny potocznej</text:span><text:span text:style-name="CharStyle12"> (J. Treder, </text:span><text:span text:style-name="CharStyle13">Nowa dziedzina badawcza: frazeologia gwarowa,</text:span><text:span text:style-name="CharStyle12"> Opole 1991, s. 503, </text:span><text:span text:style-name="CharStyle13">Zeszyty Naukowe Wyższej Szkoły Pedagogicznej w Opolu. Językoznawstwo,</text:span><text:span text:style-name="CharStyle12"> XIII). Podobny postulat przed­stawiłem w artykule </text:span><text:span text:style-name="CharStyle13">Frazeologia gwarowa w ujęciu leksykograficznym - problemy i postulaty</text:span><text:span text:style-name="CharStyle12"> („Język Polski” 2006, R. LXXXVI, z. 1, s. 11-1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top="0cm" fo:margin-bottom="0.476cm" loext:contextual-spacing="false" fo:line-height="108%" style:page-number="auto" fo:background-color="transparent"/>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588cm" loext:contextual-spacing="false" fo:line-height="96%" fo:text-align="center" style:justify-single-word="false" style:page-number="auto" fo:background-color="transparent"/>
      <style:text-properties style:text-line-through-style="none" style:text-line-through-type="none" style:font-name="Arial" fo:font-family="Arial" fo:font-size="17pt" fo:font-style="normal" style:text-underline-style="none" fo:font-weight="normal" style:font-name-asian="Arial" style:font-family-asian="Arial" style:font-size-asian="17pt" style:font-style-asian="normal" style:font-weight-asian="normal" style:font-name-complex="Arial" style:font-family-complex="Arial" style:font-size-complex="17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12cm" loext:contextual-spacing="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6%" fo:text-indent="0.318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text-scale="8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7pt" fo:font-style="normal" style:text-underline-style="none" fo:font-weight="normal" style:font-name-asian="Arial" style:font-family-asian="Arial" style:font-size-asian="17pt" style:font-style-asian="normal" style:font-weight-asian="normal" style:font-name-complex="Arial" style:font-family-complex="Arial" style:font-size-complex="17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12">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style:font-name="Arial" fo:font-family="Arial" fo:font-size="10pt" fo:letter-spacing="normal" fo:language="pl" fo:country="PL" fo:font-weight="bold" style:font-name-asian="Arial" style:font-family-asian="Arial" style:font-size-asian="10pt" style:language-asian="pl" style:country-asian="PL" style:font-weight-asian="bold" style:font-name-complex="Arial" style:font-family-complex="Arial" style:font-size-complex="10pt" style:language-complex="pl" style:country-complex="PL" style:font-weight-complex="bold" style:text-scale="80%"/>
    </style:style>
    <style:style style:name="CharStyle18"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text-scal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2T10:47:29.862000000</dc:date>
    <meta:editing-duration>PT12S</meta:editing-duration>
    <meta:editing-cycles>1</meta:editing-cycles>
    <meta:document-statistic meta:table-count="0" meta:image-count="0" meta:object-count="0" meta:page-count="8" meta:paragraph-count="108" meta:word-count="3255" meta:character-count="22982" meta:non-whitespace-character-count="19834"/>
    <meta:generator>LibreOffice/6.3.0.4$Windows_x86 LibreOffice_project/057fc023c990d676a43019934386b85b21a9ee99</meta:generator>
  </office:meta>
</office:document-meta>
</file>