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60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231f20" style:font-name="Times1" fo:font-size="9pt" style:font-size-asian="9pt" style:font-name-complex="Times1" style:font-size-complex="9pt"/>
    </style:style>
    <style:style style:name="T2" style:family="text">
      <style:text-properties fo:color="#231f20" style:font-name="Times1" fo:font-size="10pt" style:font-size-asian="10pt" style:font-name-complex="Times1" style:font-size-complex="10pt"/>
    </style:style>
    <style:style style:name="T3" style:family="text">
      <style:text-properties fo:color="#231f20" style:font-name="Times1" fo:font-size="10pt" fo:font-style="italic" style:font-size-asian="10pt" style:font-name-complex="Times1" style:font-size-complex="10pt" style:font-style-complex="italic"/>
    </style:style>
    <style:style style:name="T4" style:family="text">
      <style:text-properties fo:color="#231f20" style:font-name="Times1" fo:font-size="7pt" style:font-size-asian="7pt" style:font-name-complex="Times1" style:font-size-complex="7pt"/>
    </style:style>
    <style:style style:name="T5" style:family="text">
      <style:text-properties fo:color="#231f20" style:font-name="Times1" fo:font-size="9pt" fo:font-style="italic" style:font-size-asian="9pt" style:font-name-complex="Times1" style:font-size-complex="9pt" style:font-style-complex="italic"/>
    </style:style>
    <style:style style:name="T6" style:family="text">
      <style:text-properties fo:color="#231f20" style:font-name="Times1" fo:font-size="5.30000019073486pt" style:font-size-asian="5.30000019073486pt" style:font-name-complex="Times1" style:font-size-complex="5.30000019073486pt"/>
    </style:style>
    <style:style style:name="T7" style:family="text">
      <style:text-properties fo:color="#231f20" style:font-name="Times1" fo:font-size="8.80000019073486pt" style:font-size-asian="8.80000019073486pt" style:font-name-complex="Times1" style:font-size-complex="8.80000019073486pt"/>
    </style:style>
    <style:style style:name="T8" style:family="text">
      <style:text-properties fo:color="#231f20" style:font-name="Times1" fo:font-size="5.19999980926514pt" style:font-size-asian="5.19999980926514pt" style:font-name-complex="Times1" style:font-size-complex="5.19999980926514pt"/>
    </style:style>
    <style:style style:name="T9" style:family="text">
      <style:text-properties fo:color="#231f20" style:font-name="Times1" fo:font-size="8.80000019073486pt" fo:font-style="italic" style:font-size-asian="8.80000019073486pt" style:font-name-complex="Times1" style:font-size-complex="8.80000019073486pt" style:font-style-complex="italic"/>
    </style:style>
    <style:style style:name="T10" style:family="text">
      <style:text-properties fo:color="#231f20" style:font-name="Times1" fo:font-size="14pt" fo:font-weight="bold" style:font-size-asian="14pt" style:font-name-complex="Times1" style:font-size-complex="14pt" style:font-weight-complex="bold"/>
    </style:style>
    <style:style style:name="T11" style:family="text">
      <style:text-properties fo:color="#231f20" style:font-name="Times1" fo:font-size="7pt" fo:font-style="italic" style:font-size-asian="7pt" style:font-name-complex="Times1" style:font-size-complex="7pt" style:font-style-complex="italic"/>
    </style:style>
    <style:style style:name="T12" style:family="text">
      <style:text-properties fo:color="#231f20" style:font-name="Times1" fo:font-size="11pt" style:font-size-asian="11pt" style:font-name-complex="Times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605cm" svg:height="0.705cm" svg:x="4.6cm" svg:y="4.628cm">
          <draw:text-box>
            <text:p text:style-name="P1"><text:span text:style-name="T1">STANISŁAW KONARSKI – POETA PRZYPOMINANY</text:span></text:p>
          </draw:text-box>
        </draw:frame>
        <draw:frame draw:style-name="gr2" draw:text-style-name="P3" draw:layer="layout" svg:width="11.55cm" svg:height="0.39cm" svg:x="2.576cm" svg:y="5.421cm">
          <draw:text-box>
            <text:p text:style-name="P1"><text:span text:style-name="T2">(Stanisław Konarski, </text:span><text:span text:style-name="T3">Opera poetica. Utwory poetyckie</text:span><text:span text:style-name="T2">, pod red. J. Wójcickiego, <text:s/></text:span></text:p>
          </draw:text-box>
        </draw:frame>
        <draw:frame draw:style-name="gr2" draw:text-style-name="P3" draw:layer="layout" svg:width="6.97cm" svg:height="0.39cm" svg:x="4.727cm" svg:y="5.844cm">
          <draw:text-box>
            <text:p text:style-name="P1"><text:span text:style-name="T2">instytut badań Literackich PAN, warszawa 2013)</text:span></text:p>
          </draw:text-box>
        </draw:frame>
        <draw:frame draw:style-name="gr3" draw:text-style-name="P4" draw:layer="layout" svg:width="1.598cm" svg:height="0.276cm" svg:x="7.19cm" svg:y="6.954cm">
          <draw:text-box>
            <text:p text:style-name="P1"><text:span text:style-name="T4">Justyna Siwiec*</text:span></text:p>
          </draw:text-box>
        </draw:frame>
        <draw:frame draw:style-name="gr4" draw:text-style-name="P5" draw:layer="layout" svg:width="11.699cm" svg:height="0.353cm" svg:x="2.6cm" svg:y="7.845cm">
          <draw:text-box>
            <text:p text:style-name="P1"><text:span text:style-name="T1">w zakresie badań tekstologicznych co czas pewien dochodzi do głosu postulat radykalnego </text:span></text:p>
          </draw:text-box>
        </draw:frame>
        <draw:frame draw:style-name="gr4" draw:text-style-name="P5" draw:layer="layout" svg:width="12.66cm" svg:height="0.353cm" svg:x="2cm" svg:y="8.249cm">
          <draw:text-box>
            <text:p text:style-name="P1"><text:span text:style-name="T1">przewartościowania hierarchii literackiej, nierzadko równoznaczny z chęcią przywrócenia poszcze-</text:span></text:p>
          </draw:text-box>
        </draw:frame>
        <draw:frame draw:style-name="gr4" draw:text-style-name="P5" draw:layer="layout" svg:width="12.545cm" svg:height="0.353cm" svg:x="2cm" svg:y="8.653cm">
          <draw:text-box>
            <text:p text:style-name="P1"><text:span text:style-name="T1">gólnemu twórcy niesłusznie mu odsądzonego lauru poetyckiego talentu. głos taki, jakkolwiek żar-</text:span></text:p>
          </draw:text-box>
        </draw:frame>
        <draw:frame draw:style-name="gr4" draw:text-style-name="P5" draw:layer="layout" svg:width="12.681cm" svg:height="0.353cm" svg:x="2cm" svg:y="9.057cm">
          <draw:text-box>
            <text:p text:style-name="P1"><text:span text:style-name="T1">liwie podnoszony, może pozostać na długo głosem odosobnionym, jeśli nie towarzyszy mu zestaw </text:span></text:p>
          </draw:text-box>
        </draw:frame>
        <draw:frame draw:style-name="gr4" draw:text-style-name="P5" draw:layer="layout" svg:width="12.44cm" svg:height="0.353cm" svg:x="2cm" svg:y="9.461cm">
          <draw:text-box>
            <text:p text:style-name="P1"><text:span text:style-name="T1">rzetelnie opracowanych argumentów, potwierdzających zasadność historycznoliterackiej rewizji. </text:span></text:p>
          </draw:text-box>
        </draw:frame>
        <draw:frame draw:style-name="gr4" draw:text-style-name="P5" draw:layer="layout" svg:width="12.486cm" svg:height="0.353cm" svg:x="2cm" svg:y="9.865cm">
          <draw:text-box>
            <text:p text:style-name="P1"><text:span text:style-name="T1">wyrazem najgłębszego o niej przekonania, a zarazem podstawą do dalszych studiów jest staranna </text:span></text:p>
          </draw:text-box>
        </draw:frame>
        <draw:frame draw:style-name="gr4" draw:text-style-name="P5" draw:layer="layout" svg:width="12.258cm" svg:height="0.353cm" svg:x="2cm" svg:y="10.269cm">
          <draw:text-box>
            <text:p text:style-name="P1"><text:span text:style-name="T1">i profesjonalna edycja dzieł danego autora. Na takie określenia zasługuje niewątpliwie wydanie </text:span></text:p>
          </draw:text-box>
        </draw:frame>
        <draw:frame draw:style-name="gr4" draw:text-style-name="P5" draw:layer="layout" svg:width="12.423cm" svg:height="0.353cm" svg:x="2cm" svg:y="10.673cm">
          <draw:text-box>
            <text:p text:style-name="P1"><text:span text:style-name="T5">Utworów poetyckich</text:span><text:span text:style-name="T1"> Stanisława Konarskiego, przygotowane przez Jacka Wójcickiego w ramach </text:span></text:p>
          </draw:text-box>
        </draw:frame>
        <draw:frame draw:style-name="gr4" draw:text-style-name="P5" draw:layer="layout" svg:width="6.132cm" svg:height="0.353cm" svg:x="2cm" svg:y="11.076cm">
          <draw:text-box>
            <text:p text:style-name="P1"><text:span text:style-name="T1">serii „biblioteki Pisarzy Polskiego Oświecenia”.</text:span></text:p>
          </draw:text-box>
        </draw:frame>
        <draw:frame draw:style-name="gr4" draw:text-style-name="P5" draw:layer="layout" svg:width="11.673cm" svg:height="0.353cm" svg:x="2.6cm" svg:y="11.48cm">
          <draw:text-box>
            <text:p text:style-name="P1"><text:span text:style-name="T1">edycja o której mowa zawiera cały niemalże poetycki dorobek „tego który odważył się my-</text:span></text:p>
          </draw:text-box>
        </draw:frame>
        <draw:frame draw:style-name="gr4" draw:text-style-name="P5" draw:layer="layout" svg:width="0.633cm" svg:height="0.353cm" svg:x="2cm" svg:y="11.884cm">
          <draw:text-box>
            <text:p text:style-name="P1"><text:span text:style-name="T1">śleć”</text:span></text:p>
          </draw:text-box>
        </draw:frame>
        <draw:frame draw:style-name="gr5" draw:text-style-name="P6" draw:layer="layout" svg:width="0.184cm" svg:height="0.208cm" svg:x="2.635cm" svg:y="11.897cm">
          <draw:text-box>
            <text:p text:style-name="P1"><text:span text:style-name="T6">1</text:span></text:p>
          </draw:text-box>
        </draw:frame>
        <draw:frame draw:style-name="gr4" draw:text-style-name="P5" draw:layer="layout" svg:width="11.826cm" svg:height="0.353cm" svg:x="2.727cm" svg:y="11.884cm">
          <draw:text-box>
            <text:p text:style-name="P1"><text:span text:style-name="T1">, w ogromnej większości łacińskojęzyczny, po raz pierwszy w towarzystwie wariantywnych </text:span></text:p>
          </draw:text-box>
        </draw:frame>
        <draw:frame draw:style-name="gr4" draw:text-style-name="P5" draw:layer="layout" svg:width="12.804cm" svg:height="0.353cm" svg:x="2cm" svg:y="12.288cm">
          <draw:text-box>
            <text:p text:style-name="P1"><text:span text:style-name="T1">zazwyczaj <text:s/>tłumaczeń <text:s/>z <text:s/>epoki, <text:s/>w <text:s/>tym <text:s/>także <text:s/>autoprzekładów <text:s/>samego <text:s/>Konarskiego. <text:s/>trójdzielnie </text:span></text:p>
          </draw:text-box>
        </draw:frame>
        <draw:frame draw:style-name="gr4" draw:text-style-name="P5" draw:layer="layout" svg:width="12.317cm" svg:height="0.353cm" svg:x="2cm" svg:y="12.692cm">
          <draw:text-box>
            <text:p text:style-name="P1"><text:span text:style-name="T1">skomponowany tom, podtrzymujący zawartość wydawniczą dwóch głównych osiemnastowiecz-</text:span></text:p>
          </draw:text-box>
        </draw:frame>
        <draw:frame draw:style-name="gr4" draw:text-style-name="P5" draw:layer="layout" svg:width="12.139cm" svg:height="0.353cm" svg:x="2cm" svg:y="13.096cm">
          <draw:text-box>
            <text:p text:style-name="P1"><text:span text:style-name="T1">nych zbiorów poezji wybitnego pijara, tj. </text:span><text:span text:style-name="T5">Opera lyrica</text:span><text:span text:style-name="T1"> i </text:span><text:span text:style-name="T5">Carmina posthuma </text:span><text:span text:style-name="T1"><text:s/>został tu dodatko-</text:span></text:p>
          </draw:text-box>
        </draw:frame>
        <draw:frame draw:style-name="gr4" draw:text-style-name="P5" draw:layer="layout" svg:width="12.973cm" svg:height="0.353cm" svg:x="2cm" svg:y="13.5cm">
          <draw:text-box>
            <text:p text:style-name="P1"><text:span text:style-name="T1">wo <text:s/>uzupełniony <text:s/>o <text:s/>analogicznie <text:s/>zatytułowany <text:s/>dział </text:span><text:span text:style-name="T5"><text:s/>Carmina <text:s/>dispersa</text:span><text:span text:style-name="T1">, <text:s/>noszący <text:s/>najwyraźniejsze </text:span></text:p>
          </draw:text-box>
        </draw:frame>
        <draw:frame draw:style-name="gr4" draw:text-style-name="P5" draw:layer="layout" svg:width="12.423cm" svg:height="0.353cm" svg:x="2cm" svg:y="13.904cm">
          <draw:text-box>
            <text:p text:style-name="P1"><text:span text:style-name="T1">piętno wysiłku współczesnego wydawcy. Jego bowiem zasługą jest skrupulatne skompletowanie </text:span></text:p>
          </draw:text-box>
        </draw:frame>
        <draw:frame draw:style-name="gr4" draw:text-style-name="P5" draw:layer="layout" svg:width="12.186cm" svg:height="0.353cm" svg:x="2cm" svg:y="14.308cm">
          <draw:text-box>
            <text:p text:style-name="P1"><text:span text:style-name="T1">oraz staranne przetłumaczenie obecnych w tym miejscu utworów. Na tym jednakże nie kończy </text:span></text:p>
          </draw:text-box>
        </draw:frame>
        <draw:frame draw:style-name="gr4" draw:text-style-name="P5" draw:layer="layout" svg:width="13.032cm" svg:height="0.353cm" svg:x="2cm" svg:y="14.712cm">
          <draw:text-box>
            <text:p text:style-name="P1"><text:span text:style-name="T1">się <text:s/>lista <text:s/>wysiłków <text:s/>edytora. <text:s/>zgodnie <text:s/>z <text:s/>wymogami <text:s/>serii <text:s/>wydawniczej, <text:s/>na <text:s/>końcu <text:s/>zbioru <text:s/>umieścił </text:span></text:p>
          </draw:text-box>
        </draw:frame>
        <draw:frame draw:style-name="gr4" draw:text-style-name="P5" draw:layer="layout" svg:width="12.211cm" svg:height="0.353cm" svg:x="2cm" svg:y="15.116cm">
          <draw:text-box>
            <text:p text:style-name="P1"><text:span text:style-name="T1">on część krytyczną, stanowiącą w tym przypadku bez mała trzecią część całej publikacji. Prócz </text:span></text:p>
          </draw:text-box>
        </draw:frame>
        <draw:frame draw:style-name="gr4" draw:text-style-name="P5" draw:layer="layout" svg:width="12.588cm" svg:height="0.353cm" svg:x="2cm" svg:y="15.52cm">
          <draw:text-box>
            <text:p text:style-name="P1"><text:span text:style-name="T1">drobiazgowego komentarza edytorskiego, czytelnik znajdzie tu także bardzo obszerny zbiór objaś-</text:span></text:p>
          </draw:text-box>
        </draw:frame>
        <draw:frame draw:style-name="gr4" draw:text-style-name="P5" draw:layer="layout" svg:width="12.296cm" svg:height="0.353cm" svg:x="2cm" svg:y="15.924cm">
          <draw:text-box>
            <text:p text:style-name="P1"><text:span text:style-name="T1">nień, sytuujących dzieło konarskiego w szerokim kontekście kulturowym. warto w tym miejscu </text:span></text:p>
          </draw:text-box>
        </draw:frame>
        <draw:frame draw:style-name="gr4" draw:text-style-name="P5" draw:layer="layout" svg:width="12.385cm" svg:height="0.353cm" svg:x="2cm" svg:y="16.328cm">
          <draw:text-box>
            <text:p text:style-name="P1"><text:span text:style-name="T1">nadmienić, że owe szczegółowe eksplikacje są równocześnie wyczerpującym uzupełnieniem nie-</text:span></text:p>
          </draw:text-box>
        </draw:frame>
        <draw:frame draw:style-name="gr4" draw:text-style-name="P5" draw:layer="layout" svg:width="12.524cm" svg:height="0.353cm" svg:x="2cm" svg:y="16.731cm">
          <draw:text-box>
            <text:p text:style-name="P1"><text:span text:style-name="T1">mal niezmodyfikowanych osiemnastowiecznych przypisów, umieszczonych z kolei bezpośrednio </text:span></text:p>
          </draw:text-box>
        </draw:frame>
        <draw:frame draw:style-name="gr4" draw:text-style-name="P5" draw:layer="layout" svg:width="12.346cm" svg:height="0.353cm" svg:x="2cm" svg:y="17.135cm">
          <draw:text-box>
            <text:p text:style-name="P1"><text:span text:style-name="T1">poniżej poszczególnych utworów. to ciekawe rozwiązanie stwarza możliwość obcowania z wier-</text:span></text:p>
          </draw:text-box>
        </draw:frame>
        <draw:frame draw:style-name="gr4" draw:text-style-name="P5" draw:layer="layout" svg:width="12.334cm" svg:height="0.353cm" svg:x="2cm" svg:y="17.539cm">
          <draw:text-box>
            <text:p text:style-name="P1"><text:span text:style-name="T1">szami konarskiego w ich oryginalnej osiemnastowiecznej „osnowie”, równocześnie zaś bardziej </text:span></text:p>
          </draw:text-box>
        </draw:frame>
        <draw:frame draw:style-name="gr4" draw:text-style-name="P5" draw:layer="layout" svg:width="12.88cm" svg:height="0.353cm" svg:x="2cm" svg:y="17.943cm">
          <draw:text-box>
            <text:p text:style-name="P1"><text:span text:style-name="T1">dociekliwy <text:s/>czytelnik <text:s/>w <text:s/>końcowej <text:s/>części <text:s/>publikacji <text:s/>znajdzie <text:s/>wszelkie <text:s/>szczegółowe <text:s/>informacje, </text:span></text:p>
          </draw:text-box>
        </draw:frame>
        <draw:frame draw:style-name="gr4" draw:text-style-name="P5" draw:layer="layout" svg:width="12.351cm" svg:height="0.353cm" svg:x="2cm" svg:y="18.347cm">
          <draw:text-box>
            <text:p text:style-name="P1"><text:span text:style-name="T1">choćby na temat wykorzystanych w danym utworze motywów literackich, wspomnianych posta-</text:span></text:p>
          </draw:text-box>
        </draw:frame>
        <draw:frame draw:style-name="gr4" draw:text-style-name="P5" draw:layer="layout" svg:width="12.482cm" svg:height="0.353cm" svg:x="2cm" svg:y="18.751cm">
          <draw:text-box>
            <text:p text:style-name="P1"><text:span text:style-name="T1">ci historycznych i mitologicznych czy istotniejszych modyfikacjach dokonanych przez tłumaczy. </text:span></text:p>
          </draw:text-box>
        </draw:frame>
        <draw:frame draw:style-name="gr4" draw:text-style-name="P5" draw:layer="layout" svg:width="12.406cm" svg:height="0.353cm" svg:x="2cm" svg:y="19.155cm">
          <draw:text-box>
            <text:p text:style-name="P1"><text:span text:style-name="T1">dodatkowo każdy oryginalny wiersz łaciński jest w tym miejscu określony według jego metrum. </text:span></text:p>
          </draw:text-box>
        </draw:frame>
        <draw:line draw:style-name="gr6" draw:text-style-name="P7" draw:layer="layout" svg:x1="2cm" svg:y1="20.445cm" svg:x2="4.5cm" svg:y2="20.445cm">
          <text:p/>
        </draw:line>
        <draw:frame draw:style-name="gr4" draw:text-style-name="P5" draw:layer="layout" svg:width="12.393cm" svg:height="0.353cm" svg:x="2cm" svg:y="19.559cm">
          <draw:text-box>
            <text:p text:style-name="P1"><text:span text:style-name="T1">i na tym jednak nie koniec. dalsza część </text:span><text:span text:style-name="T5">Komentarzy</text:span><text:span text:style-name="T1"> zaopatrzona jest w </text:span><text:span text:style-name="T5">Słownik wyrazów archa-</text:span></text:p>
          </draw:text-box>
        </draw:frame>
        <draw:frame draw:style-name="gr7" draw:text-style-name="P8" draw:layer="layout" svg:width="6.915cm" svg:height="0.344cm" svg:x="2.6cm" svg:y="20.507cm">
          <draw:text-box>
            <text:p text:style-name="P1"><text:span text:style-name="T7">* Justyna Siwiec – doktorantka, wydział Polonistyki uJ.</text:span></text:p>
          </draw:text-box>
        </draw:frame>
        <draw:frame draw:style-name="gr8" draw:text-style-name="P9" draw:layer="layout" svg:width="0.18cm" svg:height="0.2cm" svg:x="2.6cm" svg:y="20.858cm">
          <draw:text-box>
            <text:p text:style-name="P1"><text:span text:style-name="T8">1</text:span></text:p>
          </draw:text-box>
        </draw:frame>
        <draw:frame draw:style-name="gr7" draw:text-style-name="P8" draw:layer="layout" svg:width="11.563cm" svg:height="0.344cm" svg:x="2.691cm" svg:y="20.846cm">
          <draw:text-box>
            <text:p text:style-name="P1"><text:span text:style-name="T7"><text:s text:c="2"/></text:span><text:span text:style-name="T7">wydawca nie zdecydował się jedynie na zamieszczenie w zbiorze cyklu elegii ku czci matki </text:span></text:p>
          </draw:text-box>
        </draw:frame>
        <draw:frame draw:style-name="gr7" draw:text-style-name="P8" draw:layer="layout" svg:width="12.409cm" svg:height="0.344cm" svg:x="2cm" svg:y="21.185cm">
          <draw:text-box>
            <text:p text:style-name="P1"><text:span text:style-name="T7">bożej </text:span><text:span text:style-name="T9">In numerum annorum Divinae Martis </text:span><text:span text:style-name="T7">[…]</text:span><text:span text:style-name="T9"> </text:span><text:span text:style-name="T7">z 1724 roku, ze względu na odrębną poetykę utwo-</text:span></text:p>
          </draw:text-box>
        </draw:frame>
        <draw:frame draw:style-name="gr7" draw:text-style-name="P8" draw:layer="layout" svg:width="7.817cm" svg:height="0.344cm" svg:x="2cm" svg:y="21.523cm">
          <draw:text-box>
            <text:p text:style-name="P1"><text:span text:style-name="T7">rów i brak nawiązań do nich w późniejszej działalności autora. </text:span></text:p>
          </draw:text-box>
        </draw:frame>
        <draw:line draw:style-name="gr9" draw:text-style-name="P7" draw:layer="layout" svg:x1="1.999cm" svg:y1="1.838cm" svg:x2="4.406cm" svg:y2="1.838cm">
          <text:p/>
        </draw:line>
        <draw:frame draw:style-name="gr10" draw:text-style-name="P10" draw:layer="layout" svg:width="1.611cm" svg:height="0.547cm" svg:x="2cm" svg:y="1.298cm">
          <draw:text-box>
            <text:p text:style-name="P1"><text:span text:style-name="T10">pogłosy</text:span></text:p>
          </draw:text-box>
        </draw:frame>
        <draw:frame draw:style-name="gr3" draw:text-style-name="P4" draw:layer="layout" svg:width="1.941cm" svg:height="0.276cm" svg:x="12.265cm" svg:y="1.512cm">
          <draw:text-box>
            <text:p text:style-name="P1"><text:span text:style-name="T11">RUCH LITERACKI</text:span></text:p>
          </draw:text-box>
        </draw:frame>
        <draw:frame draw:style-name="gr3" draw:text-style-name="P4" draw:layer="layout" svg:width="2.284cm" svg:height="0.276cm" svg:x="12.265cm" svg:y="1.794cm">
          <draw:text-box>
            <text:p text:style-name="P1"><text:span text:style-name="T11">R. LV, 2014, Z. 6 (327)</text:span></text:p>
          </draw:text-box>
        </draw:frame>
        <draw:frame draw:style-name="gr3" draw:text-style-name="P4" draw:layer="layout" svg:width="1.992cm" svg:height="0.276cm" svg:x="12.265cm" svg:y="2.077cm">
          <draw:text-box>
            <text:p text:style-name="P1"><text:span text:style-name="T4">PL iSSN 0035-9602</text:span></text:p>
          </draw:text-box>
        </draw:frame>
      </draw:page>
      <draw:page draw:name="page2" draw:style-name="dp1" draw:master-page-name="master-page52">
        <draw:line draw:style-name="gr6" draw:text-style-name="P7" draw:layer="layout" svg:x1="2.299cm" svg:y1="1.7cm" svg:x2="14.8cm" svg:y2="1.7cm">
          <text:p/>
        </draw:line>
        <draw:frame draw:style-name="gr11" draw:text-style-name="P11" draw:layer="layout" svg:width="0.586cm" svg:height="0.433cm" svg:x="2.3cm" svg:y="1.244cm">
          <draw:text-box>
            <text:p text:style-name="P1"><text:span text:style-name="T12">662</text:span></text:p>
          </draw:text-box>
        </draw:frame>
        <draw:frame draw:style-name="gr2" draw:text-style-name="P3" draw:layer="layout" svg:width="1.141cm" svg:height="0.39cm" svg:x="13.663cm" svg:y="1.276cm">
          <draw:text-box>
            <text:p text:style-name="P1"><text:span text:style-name="T3">Pogłosy</text:span></text:p>
          </draw:text-box>
        </draw:frame>
        <draw:frame draw:style-name="gr4" draw:text-style-name="P5" draw:layer="layout" svg:width="12.258cm" svg:height="0.353cm" svg:x="2.3cm" svg:y="2.255cm">
          <draw:text-box>
            <text:p text:style-name="P1"><text:span text:style-name="T5">icznych</text:span><text:span text:style-name="T1">, </text:span><text:span text:style-name="T5">Indeks</text:span><text:span text:style-name="T1"> haseł zawartych w przypisach, a nawet zestawienie wersyfikacyjne i informacje </text:span></text:p>
          </draw:text-box>
        </draw:frame>
        <draw:frame draw:style-name="gr4" draw:text-style-name="P5" draw:layer="layout" svg:width="12.376cm" svg:height="0.353cm" svg:x="2.3cm" svg:y="2.656cm">
          <draw:text-box>
            <text:p text:style-name="P1"><text:span text:style-name="T1">o poszczególnych tłumaczach. doprawdy trudno już wyobrazić sobie bardziej kompletne opraco-</text:span></text:p>
          </draw:text-box>
        </draw:frame>
        <draw:frame draw:style-name="gr4" draw:text-style-name="P5" draw:layer="layout" svg:width="3.49cm" svg:height="0.353cm" svg:x="2.3cm" svg:y="3.056cm">
          <draw:text-box>
            <text:p text:style-name="P1"><text:span text:style-name="T1">wanie edytowanego tekstu!</text:span></text:p>
          </draw:text-box>
        </draw:frame>
        <draw:frame draw:style-name="gr4" draw:text-style-name="P5" draw:layer="layout" svg:width="12.037cm" svg:height="0.353cm" svg:x="2.9cm" svg:y="3.456cm">
          <draw:text-box>
            <text:p text:style-name="P1"><text:span text:style-name="T1">Atrakcyjność omawianego tu wydania zwiększa umieszczenie na końcu publikacji niewielkie-</text:span></text:p>
          </draw:text-box>
        </draw:frame>
        <draw:frame draw:style-name="gr4" draw:text-style-name="P5" draw:layer="layout" svg:width="12.401cm" svg:height="0.353cm" svg:x="2.3cm" svg:y="3.857cm">
          <draw:text-box>
            <text:p text:style-name="P1"><text:span text:style-name="T1">go, acz ciekawego zapewne dla współczesnego, spragnionego bodźców wzrokowych czytelnika, </text:span></text:p>
          </draw:text-box>
        </draw:frame>
        <draw:frame draw:style-name="gr4" draw:text-style-name="P5" draw:layer="layout" svg:width="12.393cm" svg:height="0.353cm" svg:x="2.3cm" svg:y="4.257cm">
          <draw:text-box>
            <text:p text:style-name="P1"><text:span text:style-name="T1">działu z ilustracjami, zawierającego między innymi kopie kart tytułowych osiemnastowiecznych </text:span></text:p>
          </draw:text-box>
        </draw:frame>
        <draw:frame draw:style-name="gr4" draw:text-style-name="P5" draw:layer="layout" svg:width="12.004cm" svg:height="0.353cm" svg:x="2.3cm" svg:y="4.658cm">
          <draw:text-box>
            <text:p text:style-name="P1"><text:span text:style-name="T1">tomów wierszy i tłumaczeń konarskiego, czy odbitkę słynnego medalu </text:span><text:span text:style-name="T5">Sapere auso</text:span><text:span text:style-name="T1">. w ich są-</text:span></text:p>
          </draw:text-box>
        </draw:frame>
        <draw:frame draw:style-name="gr4" draw:text-style-name="P5" draw:layer="layout" svg:width="12.774cm" svg:height="0.353cm" svg:x="2.3cm" svg:y="5.058cm">
          <draw:text-box>
            <text:p text:style-name="P1"><text:span text:style-name="T1">siedztwie <text:s/>wydawca <text:s/>zdecydował <text:s/>się <text:s/>umieścić </text:span><text:span text:style-name="T5"><text:s/>Aneks</text:span><text:span text:style-name="T1">, <text:s/>skupiający <text:s/>wiersze, <text:s/>będące <text:s/>świadectwem </text:span></text:p>
          </draw:text-box>
        </draw:frame>
        <draw:frame draw:style-name="gr4" draw:text-style-name="P5" draw:layer="layout" svg:width="12.816cm" svg:height="0.353cm" svg:x="2.3cm" svg:y="5.458cm">
          <draw:text-box>
            <text:p text:style-name="P1"><text:span text:style-name="T1">wielkiego <text:s/>uznania <text:s/>dla <text:s/>skutecznego <text:s/>wychowawcy <text:s/>narodu, <text:s/>ale <text:s/>również <text:s/>poświadczające <text:s/>wysoką </text:span></text:p>
          </draw:text-box>
        </draw:frame>
        <draw:frame draw:style-name="gr4" draw:text-style-name="P5" draw:layer="layout" svg:width="12.431cm" svg:height="0.353cm" svg:x="2.3cm" svg:y="5.859cm">
          <draw:text-box>
            <text:p text:style-name="P1"><text:span text:style-name="T1">rangę poezji jego autorstwa, przyznawaną jej przez współczesnych. dołączenie do recenzowanej, </text:span></text:p>
          </draw:text-box>
        </draw:frame>
        <draw:frame draw:style-name="gr4" draw:text-style-name="P5" draw:layer="layout" svg:width="12.283cm" svg:height="0.353cm" svg:x="2.3cm" svg:y="6.259cm">
          <draw:text-box>
            <text:p text:style-name="P1"><text:span text:style-name="T1">starannej edycji także wierszy pisanych w hołdzie autorowi wydaje się uzasadnione z dwóch co </text:span></text:p>
          </draw:text-box>
        </draw:frame>
        <draw:frame draw:style-name="gr4" draw:text-style-name="P5" draw:layer="layout" svg:width="12.613cm" svg:height="0.353cm" svg:x="2.3cm" svg:y="6.66cm">
          <draw:text-box>
            <text:p text:style-name="P1"><text:span text:style-name="T1">najmniej powodów. Po pierwsze, część z owych utworów pojawiała się już w towarzystwie poezji </text:span></text:p>
          </draw:text-box>
        </draw:frame>
        <draw:frame draw:style-name="gr4" draw:text-style-name="P5" draw:layer="layout" svg:width="12.236cm" svg:height="0.353cm" svg:x="2.3cm" svg:y="7.06cm">
          <draw:text-box>
            <text:p text:style-name="P1"><text:span text:style-name="T1">konarskiego we wcześniejszych, osiemnastowiecznych wydaniach, po drugie zaś artykułowana </text:span></text:p>
          </draw:text-box>
        </draw:frame>
        <draw:frame draw:style-name="gr4" draw:text-style-name="P5" draw:layer="layout" svg:width="12.41cm" svg:height="0.353cm" svg:x="2.3cm" svg:y="7.461cm">
          <draw:text-box>
            <text:p text:style-name="P1"><text:span text:style-name="T1">w nich estyma dla muzy wybitnego pijara jest silnym argumentem przemawiającym na rzecz zre-</text:span></text:p>
          </draw:text-box>
        </draw:frame>
        <draw:frame draw:style-name="gr4" draw:text-style-name="P5" draw:layer="layout" svg:width="5.963cm" svg:height="0.353cm" svg:x="2.3cm" svg:y="7.861cm">
          <draw:text-box>
            <text:p text:style-name="P1"><text:span text:style-name="T1">widowania chłodnej oceny konarskiego-poety.</text:span></text:p>
          </draw:text-box>
        </draw:frame>
        <draw:frame draw:style-name="gr4" draw:text-style-name="P5" draw:layer="layout" svg:width="11.843cm" svg:height="0.353cm" svg:x="2.9cm" svg:y="8.261cm">
          <draw:text-box>
            <text:p text:style-name="P1"><text:span text:style-name="T1">wydawca bowiem nie ukrywa, że taki cel mu przyświeca, o czym czytelnik może się przeko-</text:span></text:p>
          </draw:text-box>
        </draw:frame>
        <draw:frame draw:style-name="gr4" draw:text-style-name="P5" draw:layer="layout" svg:width="3.749cm" svg:height="0.353cm" svg:x="2.3cm" svg:y="8.662cm">
          <draw:text-box>
            <text:p text:style-name="P1"><text:span text:style-name="T1">nać, uważnie studiując </text:span><text:span text:style-name="T5">Wstęp</text:span></text:p>
          </draw:text-box>
        </draw:frame>
        <draw:frame draw:style-name="gr4" draw:text-style-name="P5" draw:layer="layout" svg:width="8.904cm" svg:height="0.353cm" svg:x="6.015cm" svg:y="8.662cm">
          <draw:text-box>
            <text:p text:style-name="P1"><text:span text:style-name="T1"><text:s/></text:span><text:span text:style-name="T1">do wydania. ta zaś wypowiedź, mimo iż nie jest apologią twórczości </text:span></text:p>
          </draw:text-box>
        </draw:frame>
        <draw:frame draw:style-name="gr4" draw:text-style-name="P5" draw:layer="layout" svg:width="12.27cm" svg:height="0.353cm" svg:x="2.3cm" svg:y="9.062cm">
          <draw:text-box>
            <text:p text:style-name="P1"><text:span text:style-name="T1">literackiej konarskiego, odsyła wszak do innego tekstu Jacka wójcickiego, w którym wyraża on </text:span></text:p>
          </draw:text-box>
        </draw:frame>
        <draw:frame draw:style-name="gr4" draw:text-style-name="P5" draw:layer="layout" svg:width="11.238cm" svg:height="0.353cm" svg:x="2.3cm" svg:y="9.463cm">
          <draw:text-box>
            <text:p text:style-name="P1"><text:span text:style-name="T5">explicite </text:span><text:span text:style-name="T1"><text:s/>nadzieję <text:s/>na <text:s/>radykalne <text:s/>przewartościowanie <text:s/>literackiego <text:s/>dorobku <text:s/>myśliciela</text:span></text:p>
          </draw:text-box>
        </draw:frame>
        <draw:frame draw:style-name="gr5" draw:text-style-name="P6" draw:layer="layout" svg:width="0.184cm" svg:height="0.208cm" svg:x="13.252cm" svg:y="9.475cm">
          <draw:text-box>
            <text:p text:style-name="P1"><text:span text:style-name="T6">2</text:span></text:p>
          </draw:text-box>
        </draw:frame>
        <draw:frame draw:style-name="gr4" draw:text-style-name="P5" draw:layer="layout" svg:width="1.577cm" svg:height="0.353cm" svg:x="13.345cm" svg:y="9.463cm">
          <draw:text-box>
            <text:p text:style-name="P1"><text:span text:style-name="T1">. <text:s/>Opatrując </text:span></text:p>
          </draw:text-box>
        </draw:frame>
        <draw:frame draw:style-name="gr4" draw:text-style-name="P5" draw:layer="layout" svg:width="12.406cm" svg:height="0.353cm" svg:x="2.3cm" svg:y="9.863cm">
          <draw:text-box>
            <text:p text:style-name="P1"><text:span text:style-name="T1">solidną edycję przedmową, wydawca nie zdecydował się także na zamieszczanie w tym miejscu, </text:span></text:p>
          </draw:text-box>
        </draw:frame>
        <draw:frame draw:style-name="gr4" draw:text-style-name="P5" draw:layer="layout" svg:width="5.446cm" svg:height="0.353cm" svg:x="2.3cm" svg:y="10.263cm">
          <draw:text-box>
            <text:p text:style-name="P1"><text:span text:style-name="T1">obecnej niekiedy w tomach serii </text:span><text:span text:style-name="T5">Biblioteki</text:span></text:p>
          </draw:text-box>
        </draw:frame>
        <draw:frame draw:style-name="gr4" draw:text-style-name="P5" draw:layer="layout" svg:width="6.78cm" svg:height="0.353cm" svg:x="7.873cm" svg:y="10.263cm">
          <draw:text-box>
            <text:p text:style-name="P1"><text:span text:style-name="T1">…</text:span><text:span text:style-name="T1">, skróconej formy biografii twórczej pisarza. w jej </text:span></text:p>
          </draw:text-box>
        </draw:frame>
        <draw:frame draw:style-name="gr4" draw:text-style-name="P5" draw:layer="layout" svg:width="12.274cm" svg:height="0.353cm" svg:x="2.3cm" svg:y="10.664cm">
          <draw:text-box>
            <text:p text:style-name="P1"><text:span text:style-name="T1">miejsce wprowadził natomiast zwięzły i esencjonalny przekrój recepcji tej – jak się można prze-</text:span></text:p>
          </draw:text-box>
        </draw:frame>
        <draw:frame draw:style-name="gr4" draw:text-style-name="P5" draw:layer="layout" svg:width="12.871cm" svg:height="0.353cm" svg:x="2.3cm" svg:y="11.064cm">
          <draw:text-box>
            <text:p text:style-name="P1"><text:span text:style-name="T1">konać <text:s/>– <text:s/>zupełnie <text:s/>niedowartościowanej <text:s/>twórczości. <text:s/>Przywołane <text:s/>na <text:s/>początku </text:span><text:span text:style-name="T5"><text:s/>Wstępu</text:span><text:span text:style-name="T1"> <text:s/>elogia <text:s/>po-</text:span></text:p>
          </draw:text-box>
        </draw:frame>
        <draw:frame draw:style-name="gr4" draw:text-style-name="P5" draw:layer="layout" svg:width="12.397cm" svg:height="0.353cm" svg:x="2.3cm" svg:y="11.465cm">
          <draw:text-box>
            <text:p text:style-name="P1"><text:span text:style-name="T1">śmiertne, dedykowane poecie-wychowawcy są żywym dowodem na to, że nie mieli współcześni </text:span></text:p>
          </draw:text-box>
        </draw:frame>
        <draw:frame draw:style-name="gr4" draw:text-style-name="P5" draw:layer="layout" svg:width="12.63cm" svg:height="0.353cm" svg:x="2.3cm" svg:y="11.865cm">
          <draw:text-box>
            <text:p text:style-name="P1"><text:span text:style-name="T1">najmniejszych wątpliwości co do rangi jego literackich dokonań. konarski spoczywał według nich </text:span></text:p>
          </draw:text-box>
        </draw:frame>
        <draw:frame draw:style-name="gr4" draw:text-style-name="P5" draw:layer="layout" svg:width="12.385cm" svg:height="0.353cm" svg:x="2.3cm" svg:y="12.265cm">
          <draw:text-box>
            <text:p text:style-name="P1"><text:span text:style-name="T1">w „cieniu laurów, które sam zaszczepił”, z kolei zaś Horacy – najprzedniejszy mistrz jego pieśni </text:span></text:p>
          </draw:text-box>
        </draw:frame>
        <draw:frame draw:style-name="gr4" draw:text-style-name="P5" draw:layer="layout" svg:width="12.033cm" svg:height="0.353cm" svg:x="2.3cm" svg:y="12.666cm">
          <draw:text-box>
            <text:p text:style-name="P1"><text:span text:style-name="T1">– </text:span><text:span text:style-name="T1">mógłby według nich szczycić się takim uczniem. wiek XiX był w ocenie poezji konarskiego</text:span></text:p>
          </draw:text-box>
        </draw:frame>
        <draw:frame draw:style-name="gr4" draw:text-style-name="P5" draw:layer="layout" svg:width="12.372cm" svg:height="0.353cm" svg:x="2.3cm" svg:y="13.066cm">
          <draw:text-box>
            <text:p text:style-name="P1"><text:span text:style-name="T1">mniej łaskawy, aczkolwiek ostrożny. Najwięcej zarzutów przyniosły zaś stanowiska dwudziesto-</text:span></text:p>
          </draw:text-box>
        </draw:frame>
        <draw:frame draw:style-name="gr4" draw:text-style-name="P5" draw:layer="layout" svg:width="12.812cm" svg:height="0.353cm" svg:x="2.3cm" svg:y="13.467cm">
          <draw:text-box>
            <text:p text:style-name="P1"><text:span text:style-name="T1">wiecznych <text:s/>literaturoznawców, <text:s/>zarzucających <text:s/>„wodzowi <text:s/>muz <text:s/>lackich” <text:s/>niską <text:s/>temperaturę <text:s/>uczuć,</text:span></text:p>
          </draw:text-box>
        </draw:frame>
        <draw:frame draw:style-name="gr4" draw:text-style-name="P5" draw:layer="layout" svg:width="7.131cm" svg:height="0.353cm" svg:x="2.3cm" svg:y="13.867cm">
          <draw:text-box>
            <text:p text:style-name="P1"><text:span text:style-name="T1">niewielką odkrywczość, a nawet brak instynktu piękna”</text:span></text:p>
          </draw:text-box>
        </draw:frame>
        <draw:frame draw:style-name="gr5" draw:text-style-name="P6" draw:layer="layout" svg:width="0.184cm" svg:height="0.208cm" svg:x="9.455cm" svg:y="13.879cm">
          <draw:text-box>
            <text:p text:style-name="P1"><text:span text:style-name="T6">3</text:span></text:p>
          </draw:text-box>
        </draw:frame>
        <draw:frame draw:style-name="gr4" draw:text-style-name="P5" draw:layer="layout" svg:width="5.141cm" svg:height="0.353cm" svg:x="9.547cm" svg:y="13.867cm">
          <draw:text-box>
            <text:p text:style-name="P1"><text:span text:style-name="T1">. wójcicki, polemizując rzecz jasna z tak</text:span></text:p>
          </draw:text-box>
        </draw:frame>
        <draw:frame draw:style-name="gr4" draw:text-style-name="P5" draw:layer="layout" svg:width="12.541cm" svg:height="0.353cm" svg:x="2.3cm" svg:y="14.267cm">
          <draw:text-box>
            <text:p text:style-name="P1"><text:span text:style-name="T1">postawionymi zarzutami, zwraca w pierwszej kolejności uwagę na fakt, iż błędne jest twierdzenie,</text:span></text:p>
          </draw:text-box>
        </draw:frame>
        <draw:frame draw:style-name="gr4" draw:text-style-name="P5" draw:layer="layout" svg:width="12.025cm" svg:height="0.353cm" svg:x="2.3cm" svg:y="14.668cm">
          <draw:text-box>
            <text:p text:style-name="P1"><text:span text:style-name="T1">jakoby wierszujący myśliciel wziął rozbrat z poezją na niemalże pięćdziesiąt lat. taki powierz-</text:span></text:p>
          </draw:text-box>
        </draw:frame>
        <draw:frame draw:style-name="gr4" draw:text-style-name="P5" draw:layer="layout" svg:width="12.445cm" svg:height="0.353cm" svg:x="2.3cm" svg:y="15.068cm">
          <draw:text-box>
            <text:p text:style-name="P1"><text:span text:style-name="T1">chowny wniosek, zdaniem autora </text:span><text:span text:style-name="T5">Wstępu</text:span><text:span text:style-name="T1">, może być formułowany tylko na podstawie rozpiętości</text:span></text:p>
          </draw:text-box>
        </draw:frame>
        <draw:frame draw:style-name="gr4" draw:text-style-name="P5" draw:layer="layout" svg:width="12.698cm" svg:height="0.353cm" svg:x="2.3cm" svg:y="15.469cm">
          <draw:text-box>
            <text:p text:style-name="P1"><text:span text:style-name="T1">dat poszczególnych tomików </text:span><text:span text:style-name="T5">In numerum annorum </text:span><text:span text:style-name="T1">(1724), </text:span><text:span text:style-name="T5">Opera lyrica</text:span><text:span text:style-name="T1"> (1767). Jak sugeruje dalej</text:span></text:p>
          </draw:text-box>
        </draw:frame>
        <draw:frame draw:style-name="gr4" draw:text-style-name="P5" draw:layer="layout" svg:width="12.52cm" svg:height="0.353cm" svg:x="2.3cm" svg:y="15.869cm">
          <draw:text-box>
            <text:p text:style-name="P1"><text:span text:style-name="T1">wydawca, konarski samoświadomy i konsekwentny twórca, pozostając wierny klasycznemu rozu-</text:span></text:p>
          </draw:text-box>
        </draw:frame>
        <draw:frame draw:style-name="gr4" draw:text-style-name="P5" draw:layer="layout" svg:width="12.338cm" svg:height="0.353cm" svg:x="2.3cm" svg:y="16.269cm">
          <draw:text-box>
            <text:p text:style-name="P1"><text:span text:style-name="T1">mieniu sztuki poetyckiej, nie może być poddawany interpretacji z perspektywy anachronicznych</text:span></text:p>
          </draw:text-box>
        </draw:frame>
        <draw:frame draw:style-name="gr4" draw:text-style-name="P5" draw:layer="layout" svg:width="12.799cm" svg:height="0.353cm" svg:x="2.3cm" svg:y="16.67cm">
          <draw:text-box>
            <text:p text:style-name="P1"><text:span text:style-name="T1">założeń <text:s/>teoretycznoliterackich. <text:s/>kategorie <text:s/>o <text:s/>zgoła <text:s/>romantycznej <text:s/>proweniencji, <text:s/>jak <text:s/>oryginalność,</text:span></text:p>
          </draw:text-box>
        </draw:frame>
        <draw:frame draw:style-name="gr4" draw:text-style-name="P5" draw:layer="layout" svg:width="12.321cm" svg:height="0.353cm" svg:x="2.3cm" svg:y="17.07cm">
          <draw:text-box>
            <text:p text:style-name="P1"><text:span text:style-name="T1">ładunek emocjonalny czy aksjomatyczna wyższość języka narodowego jedynie zaburzają proces</text:span></text:p>
          </draw:text-box>
        </draw:frame>
        <draw:frame draw:style-name="gr4" draw:text-style-name="P5" draw:layer="layout" svg:width="12.224cm" svg:height="0.353cm" svg:x="2.3cm" svg:y="17.471cm">
          <draw:text-box>
            <text:p text:style-name="P1"><text:span text:style-name="T1">odczytywania (nie mówiąc już o ocenie!) tej, trudnej bądź co bądź, dla współczesnego czytelni-</text:span></text:p>
          </draw:text-box>
        </draw:frame>
        <draw:frame draw:style-name="gr4" draw:text-style-name="P5" draw:layer="layout" svg:width="12.38cm" svg:height="0.353cm" svg:x="2.3cm" svg:y="17.871cm">
          <draw:text-box>
            <text:p text:style-name="P1"><text:span text:style-name="T1">ka poezji, fundującej się na nierozerwalnej trójjedności pierwiastków: </text:span><text:span text:style-name="T5">movere</text:span><text:span text:style-name="T1">, </text:span><text:span text:style-name="T5">docere</text:span><text:span text:style-name="T1">, </text:span><text:span text:style-name="T5">delectare</text:span><text:span text:style-name="T1">.</text:span></text:p>
          </draw:text-box>
        </draw:frame>
        <draw:frame draw:style-name="gr4" draw:text-style-name="P5" draw:layer="layout" svg:width="12.423cm" svg:height="0.353cm" svg:x="2.3cm" svg:y="18.271cm">
          <draw:text-box>
            <text:p text:style-name="P1"><text:span text:style-name="T1">Słowo „retoryka”, nieuniknione przy pobieżnej chociażby charakterystyce dzieła tego poety, dziś</text:span></text:p>
          </draw:text-box>
        </draw:frame>
        <draw:frame draw:style-name="gr4" draw:text-style-name="P5" draw:layer="layout" svg:width="12.575cm" svg:height="0.353cm" svg:x="2.3cm" svg:y="18.672cm">
          <draw:text-box>
            <text:p text:style-name="P1"><text:span text:style-name="T1">tak często utożsamiane niestety z najgorzej rozumianym pustosłowiem, w literackiej hierarchii ko-</text:span></text:p>
          </draw:text-box>
        </draw:frame>
        <draw:frame draw:style-name="gr4" draw:text-style-name="P5" draw:layer="layout" svg:width="12.418cm" svg:height="0.353cm" svg:x="2.3cm" svg:y="19.072cm">
          <draw:text-box>
            <text:p text:style-name="P1"><text:span text:style-name="T1">narskiego musiało nieodwołalnie konotować inne kluczowe dla niego pojęcie – cnoty. ta bowiem</text:span></text:p>
          </draw:text-box>
        </draw:frame>
        <draw:frame draw:style-name="gr4" draw:text-style-name="P5" draw:layer="layout" svg:width="12.655cm" svg:height="0.353cm" svg:x="2.3cm" svg:y="19.473cm">
          <draw:text-box>
            <text:p text:style-name="P1"><text:span text:style-name="T1">przede wszystkim przyświecała reformatorowi, który każdą możliwą sposobność uznawał za odpo-</text:span></text:p>
          </draw:text-box>
        </draw:frame>
        <draw:line draw:style-name="gr6" draw:text-style-name="P7" draw:layer="layout" svg:x1="2.299cm" svg:y1="20.784cm" svg:x2="4.799cm" svg:y2="20.784cm">
          <text:p/>
        </draw:line>
        <draw:frame draw:style-name="gr4" draw:text-style-name="P5" draw:layer="layout" svg:width="12.004cm" svg:height="0.353cm" svg:x="2.3cm" svg:y="19.873cm">
          <draw:text-box>
            <text:p text:style-name="P1"><text:span text:style-name="T1">wiednią dla przypomnienia czytelnikowi o powinnościach króla, obywatela czy wychowanka.</text:span></text:p>
          </draw:text-box>
        </draw:frame>
        <draw:frame draw:style-name="gr8" draw:text-style-name="P9" draw:layer="layout" svg:width="0.18cm" svg:height="0.2cm" svg:x="2.9cm" svg:y="20.858cm">
          <draw:text-box>
            <text:p text:style-name="P1"><text:span text:style-name="T8">2</text:span></text:p>
          </draw:text-box>
        </draw:frame>
        <draw:frame draw:style-name="gr7" draw:text-style-name="P8" draw:layer="layout" svg:width="12.105cm" svg:height="0.344cm" svg:x="2.99cm" svg:y="20.846cm">
          <draw:text-box>
            <text:p text:style-name="P1"><text:span text:style-name="T7"><text:s text:c="2"/></text:span><text:span text:style-name="T7">J. w ó j c i c k i, </text:span><text:span text:style-name="T9">Stanisław Konarski – zapomniany poeta polskiego oświecenia</text:span><text:span text:style-name="T7"> [w:] </text:span><text:span text:style-name="T9">Wiek Oświe-</text:span></text:p>
          </draw:text-box>
        </draw:frame>
        <draw:frame draw:style-name="gr7" draw:text-style-name="P8" draw:layer="layout" svg:width="3.613cm" svg:height="0.344cm" svg:x="2.3cm" svg:y="21.185cm">
          <draw:text-box>
            <text:p text:style-name="P1"><text:span text:style-name="T9">cenia</text:span><text:span text:style-name="T7">, warszawa 2004, nr 20.</text:span></text:p>
          </draw:text-box>
        </draw:frame>
        <draw:frame draw:style-name="gr8" draw:text-style-name="P9" draw:layer="layout" svg:width="0.18cm" svg:height="0.2cm" svg:x="2.9cm" svg:y="21.535cm">
          <draw:text-box>
            <text:p text:style-name="P1"><text:span text:style-name="T8">3</text:span></text:p>
          </draw:text-box>
        </draw:frame>
        <draw:frame draw:style-name="gr7" draw:text-style-name="P8" draw:layer="layout" svg:width="10.652cm" svg:height="0.344cm" svg:x="2.99cm" svg:y="21.523cm">
          <draw:text-box>
            <text:p text:style-name="P1"><text:span text:style-name="T7"><text:s text:c="2"/></text:span><text:span text:style-name="T7">zob. J. w ó j c i c k i, </text:span><text:span text:style-name="T9">Wstęp</text:span><text:span text:style-name="T7"> [w:] S. k o n a r s k i, </text:span><text:span text:style-name="T9">Utwory poetyckie</text:span><text:span text:style-name="T7">, warszawa 2013. </text:span></text:p>
          </draw:text-box>
        </draw:frame>
      </draw:page>
      <draw:page draw:name="page3" draw:style-name="dp1" draw:master-page-name="master-page3">
        <draw:line draw:style-name="gr6" draw:text-style-name="P7" draw:layer="layout" svg:x1="1.999cm" svg:y1="1.691cm" svg:x2="14.5cm" svg:y2="1.691cm">
          <text:p/>
        </draw:line>
        <draw:frame draw:style-name="gr11" draw:text-style-name="P11" draw:layer="layout" svg:width="0.586cm" svg:height="0.433cm" svg:x="13.918cm" svg:y="1.264cm">
          <draw:text-box>
            <text:p text:style-name="P1"><text:span text:style-name="T12">663</text:span></text:p>
          </draw:text-box>
        </draw:frame>
        <draw:frame draw:style-name="gr2" draw:text-style-name="P3" draw:layer="layout" svg:width="1.141cm" svg:height="0.39cm" svg:x="2cm" svg:y="1.276cm">
          <draw:text-box>
            <text:p text:style-name="P1"><text:span text:style-name="T3">Pogłosy</text:span></text:p>
          </draw:text-box>
        </draw:frame>
        <draw:frame draw:style-name="gr4" draw:text-style-name="P5" draw:layer="layout" svg:width="11.94cm" svg:height="0.353cm" svg:x="2.6cm" svg:y="2.255cm">
          <draw:text-box>
            <text:p text:style-name="P1"><text:span text:style-name="T1">Jest niezaprzeczalnym faktem, że dzisiaj inaczej niż w czasach stanisławowskich pojmuje się </text:span></text:p>
          </draw:text-box>
        </draw:frame>
        <draw:frame draw:style-name="gr4" draw:text-style-name="P5" draw:layer="layout" svg:width="12.503cm" svg:height="0.353cm" svg:x="2cm" svg:y="2.656cm">
          <draw:text-box>
            <text:p text:style-name="P1"><text:span text:style-name="T1">piękno i rolę poezji, aczkolwiek można postawić pytanie czy znaczenie, jakie przypisywał jej Sta-</text:span></text:p>
          </draw:text-box>
        </draw:frame>
        <draw:frame draw:style-name="gr4" draw:text-style-name="P5" draw:layer="layout" svg:width="12.512cm" svg:height="0.353cm" svg:x="2cm" svg:y="3.056cm">
          <draw:text-box>
            <text:p text:style-name="P1"><text:span text:style-name="T1">nisław konarski i jemu współcześni, nie przyczyniło się do kształtowania wybitnych osobowości, </text:span></text:p>
          </draw:text-box>
        </draw:frame>
        <draw:frame draw:style-name="gr4" draw:text-style-name="P5" draw:layer="layout" svg:width="12.452cm" svg:height="0.353cm" svg:x="2cm" svg:y="3.457cm">
          <draw:text-box>
            <text:p text:style-name="P1"><text:span text:style-name="T1">takich właśnie, jak postać tego „który odważył się myśleć?” kwestia to, rzecz jasna, nie do rozwi-</text:span></text:p>
          </draw:text-box>
        </draw:frame>
        <draw:frame draw:style-name="gr4" draw:text-style-name="P5" draw:layer="layout" svg:width="12.321cm" svg:height="0.353cm" svg:x="2cm" svg:y="3.857cm">
          <draw:text-box>
            <text:p text:style-name="P1"><text:span text:style-name="T1">kłania, pewne jest natomiast, że twórczość liryczna wielkiego pijara zasługuje na dokładniejsze, </text:span></text:p>
          </draw:text-box>
        </draw:frame>
        <draw:frame draw:style-name="gr4" draw:text-style-name="P5" draw:layer="layout" svg:width="12.156cm" svg:height="0.353cm" svg:x="2cm" svg:y="4.257cm">
          <draw:text-box>
            <text:p text:style-name="P1"><text:span text:style-name="T1">a zatem i sprawiedliwsze odczytanie. Rzetelna edycja Jacka wójcickiego, posiadająca wszelkie </text:span></text:p>
          </draw:text-box>
        </draw:frame>
        <draw:line draw:style-name="gr6" draw:text-style-name="P7" draw:layer="layout" svg:x1="7.249cm" svg:y1="6.058cm" svg:x2="9.25cm" svg:y2="6.058cm">
          <text:p/>
        </draw:line>
        <draw:frame draw:style-name="gr4" draw:text-style-name="P5" draw:layer="layout" svg:width="12.486cm" svg:height="0.353cm" svg:x="2cm" svg:y="4.658cm">
          <draw:text-box>
            <text:p text:style-name="P1"><text:span text:style-name="T1">walory profesjonalnego, a przy tym bibliofilskiego, wydania jest w tej kwestii krokiem milowym.</text:span></text:p>
          </draw:text-box>
        </draw:frame>
        <draw:line draw:style-name="gr6" draw:text-style-name="P7" draw:layer="layout" svg:x1="1.999cm" svg:y1="21.39cm" svg:x2="4.499cm" svg:y2="21.39cm">
          <text:p/>
        </draw:line>
        <draw:frame draw:style-name="gr7" draw:text-style-name="P8" draw:layer="layout" svg:width="9.421cm" svg:height="0.344cm" svg:x="2.6cm" svg:y="21.514cm">
          <draw:text-box>
            <text:p text:style-name="P1"><text:span text:style-name="T7">* Jacek Lyszczyna – prof. dr hab., wydział Filologiczny, uniwersytet Śląski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.2cm" fo:margin-right="1cm" fo:page-width="16.799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2T11:55:08.700000000</dc:date>
    <meta:editing-duration>PT1M18S</meta:editing-duration>
    <meta:editing-cycles>2</meta:editing-cycles>
    <meta:generator>LibreOffice/6.2.2.2$Windows_x86 LibreOffice_project/2b840030fec2aae0fd2658d8d4f9548af4e3518d</meta:generator>
    <meta:document-statistic meta:object-count="120"/>
  </office:meta>
</office:document-meta>
</file>