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dobe Caslon Pro" svg:font-family="'Adobe Caslon Pro'"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Caslon Pro1" svg:font-family="'Adobe Caslon Pro'"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style>
    <style:style style:name="P10" style:family="paragraph" style:parent-style-name="Text_20_body">
      <style:paragraph-properties fo:line-height="0.455cm" fo:text-align="start" style:justify-single-word="false"/>
    </style:style>
    <style:style style:name="P11" style:family="paragraph" style:parent-style-name="Text_20_body">
      <style:paragraph-properties fo:line-height="0.453cm"/>
    </style:style>
    <style:style style:name="P12" style:family="paragraph" style:parent-style-name="Text_20_body">
      <style:paragraph-properties fo:line-height="0.453cm" fo:text-align="start" style:justify-single-word="false"/>
    </style:style>
    <style:style style:name="P13" style:family="paragraph" style:parent-style-name="Text_20_body">
      <style:paragraph-properties fo:line-height="0.452cm"/>
    </style:style>
    <style:style style:name="P14" style:family="paragraph" style:parent-style-name="Text_20_body">
      <style:paragraph-properties fo:line-height="0.452cm" fo:text-align="start" style:justify-single-word="false"/>
    </style:style>
    <style:style style:name="P15" style:family="paragraph" style:parent-style-name="Text_20_body">
      <style:paragraph-properties fo:line-height="0.466cm"/>
    </style:style>
    <style:style style:name="P16" style:family="paragraph" style:parent-style-name="Text_20_body">
      <style:paragraph-properties fo:margin-top="0.011cm" fo:margin-bottom="0cm" loext:contextual-spacing="false" fo:line-height="0.594cm" fo:text-align="start" style:justify-single-word="false"/>
    </style:style>
    <style:style style:name="P17" style:family="paragraph" style:parent-style-name="Text_20_body">
      <style:paragraph-properties fo:margin-top="0.083cm" fo:margin-bottom="0cm" loext:contextual-spacing="false" fo:line-height="80%" fo:text-align="start" style:justify-single-word="false"/>
    </style:style>
    <style:style style:name="P18" style:family="paragraph" style:parent-style-name="Text_20_body">
      <style:paragraph-properties fo:margin-left="0cm" fo:margin-right="0.034cm" fo:margin-top="0.083cm" fo:margin-bottom="0cm" loext:contextual-spacing="false" fo:line-height="80%" fo:text-indent="0cm" style:auto-text-indent="false"/>
    </style:style>
    <style:style style:name="P19" style:family="paragraph" style:parent-style-name="Text_20_body">
      <style:paragraph-properties fo:margin-left="0cm" fo:margin-right="0.03cm" fo:line-height="80%" fo:text-indent="0.748cm" style:auto-text-indent="false"/>
    </style:style>
    <style:style style:name="P20" style:family="paragraph" style:parent-style-name="Text_20_body">
      <style:paragraph-properties fo:margin-left="0cm" fo:margin-right="0.032cm" fo:line-height="80%" fo:text-indent="0.748cm" style:auto-text-indent="false"/>
    </style:style>
    <style:style style:name="P21"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22" style:family="paragraph" style:parent-style-name="Text_20_body">
      <style:paragraph-properties fo:margin-left="0cm" fo:margin-right="0.032cm" fo:margin-top="0.083cm" fo:margin-bottom="0cm" loext:contextual-spacing="false" fo:line-height="80%" fo:text-indent="0cm" style:auto-text-indent="false"/>
    </style:style>
    <style:style style:name="P23" style:family="paragraph" style:parent-style-name="Text_20_body">
      <style:paragraph-properties fo:margin-left="0cm" fo:margin-right="0.03cm" fo:margin-top="0.083cm" fo:margin-bottom="0cm" loext:contextual-spacing="false" fo:line-height="80%" fo:text-indent="0cm" style:auto-text-indent="false"/>
    </style:style>
    <style:style style:name="P24" style:family="paragraph" style:parent-style-name="Text_20_body">
      <style:paragraph-properties fo:margin-left="0cm" fo:margin-right="0.03cm" fo:line-height="80%" fo:text-indent="0cm" style:auto-text-indent="false"/>
    </style:style>
    <style:style style:name="P25" style:family="paragraph" style:parent-style-name="Text_20_body">
      <style:paragraph-properties fo:margin-left="0cm" fo:margin-right="0.034cm" fo:margin-top="0.083cm" fo:margin-bottom="0cm" loext:contextual-spacing="false" fo:line-height="80%" fo:text-indent="0.748cm" style:auto-text-indent="false"/>
    </style:style>
    <style:style style:name="P26" style:family="paragraph" style:parent-style-name="Text_20_body">
      <style:paragraph-properties fo:margin-left="0cm" fo:margin-right="0.034cm" fo:line-height="80%" fo:text-indent="0.748cm" style:auto-text-indent="false"/>
    </style:style>
    <style:style style:name="P27" style:family="paragraph" style:parent-style-name="Text_20_body">
      <style:paragraph-properties fo:margin-left="0cm" fo:margin-right="0.035cm" fo:margin-top="0.083cm" fo:margin-bottom="0cm" loext:contextual-spacing="false" fo:line-height="80%" fo:text-indent="0cm" style:auto-text-indent="false"/>
    </style:style>
    <style:style style:name="P28" style:family="paragraph" style:parent-style-name="Text_20_body">
      <style:paragraph-properties fo:margin-left="0.783cm" fo:margin-right="0cm" fo:line-height="0.517cm" fo:text-align="start" style:justify-single-word="false" fo:text-indent="0cm" style:auto-text-indent="false"/>
    </style:style>
    <style:style style:name="P29" style:family="paragraph" style:parent-style-name="Frame_20_contents">
      <style:paragraph-properties fo:margin-left="0.035cm" fo:margin-right="0cm" fo:margin-top="0cm" fo:margin-bottom="0cm" loext:contextual-spacing="false" fo:line-height="0.474cm" fo:text-align="start" style:justify-single-word="false" fo:text-indent="0cm" style:auto-text-indent="false"/>
    </style:style>
    <style:style style:name="P30" style:family="paragraph" style:parent-style-name="Frame_20_contents">
      <style:paragraph-properties fo:margin-left="0.035cm" fo:margin-right="0cm" fo:margin-top="0cm" fo:margin-bottom="0cm" loext:contextual-spacing="false" fo:line-height="2.189cm" fo:text-align="start" style:justify-single-word="false" fo:text-indent="0cm" style:auto-text-indent="false"/>
    </style:style>
    <style:style style:name="P31" style:family="paragraph" style:parent-style-name="Frame_20_contents">
      <style:paragraph-properties fo:margin-left="0.035cm" fo:margin-right="0cm" fo:margin-top="0cm" fo:margin-bottom="0cm" loext:contextual-spacing="false" fo:line-height="0.353cm" fo:text-align="start" style:justify-single-word="false" fo:text-indent="0cm" style:auto-text-indent="false"/>
    </style:style>
    <style:style style:name="P32" style:family="paragraph" style:parent-style-name="Frame_20_contents">
      <style:paragraph-properties fo:margin-left="0.035cm" fo:margin-right="0cm" fo:margin-top="0cm" fo:margin-bottom="0cm" loext:contextual-spacing="false" fo:line-height="0.377cm" fo:text-align="start" style:justify-single-word="false" fo:text-indent="0cm" style:auto-text-indent="false"/>
    </style:style>
    <style:style style:name="P33" style:family="paragraph" style:parent-style-name="Frame_20_contents">
      <style:paragraph-properties fo:margin-left="0.035cm" fo:margin-right="0cm" fo:margin-top="0cm" fo:margin-bottom="0cm" loext:contextual-spacing="false" fo:line-height="0.379cm" fo:text-align="start" style:justify-single-word="false" fo:text-indent="0cm" style:auto-text-indent="false"/>
    </style:style>
    <style:style style:name="P34"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35" style:family="paragraph" style:parent-style-name="Frame_20_contents">
      <style:paragraph-properties fo:margin-left="0.035cm" fo:margin-right="0cm" fo:margin-top="0cm" fo:margin-bottom="0cm" loext:contextual-spacing="false" fo:line-height="0.369cm" fo:text-align="start" style:justify-single-word="false" fo:text-indent="0cm" style:auto-text-indent="false"/>
    </style:style>
    <style:style style:name="P36" style:family="paragraph" style:parent-style-name="Frame_20_contents">
      <style:paragraph-properties fo:margin-left="0.035cm" fo:margin-right="0cm" fo:margin-top="0cm" fo:margin-bottom="0cm" loext:contextual-spacing="false" fo:line-height="0.494cm" fo:text-align="start" style:justify-single-word="false" fo:text-indent="0cm" style:auto-text-indent="false"/>
    </style:style>
    <style:style style:name="P37" style:family="paragraph" style:parent-style-name="Frame_20_contents">
      <style:paragraph-properties fo:margin-left="0.035cm" fo:margin-right="0cm" fo:margin-top="0cm" fo:margin-bottom="0cm" loext:contextual-spacing="false" fo:line-height="0.504cm" fo:text-align="start" style:justify-single-word="false" fo:text-indent="0cm" style:auto-text-indent="false"/>
    </style:style>
    <style:style style:name="P38" style:family="paragraph" style:parent-style-name="Frame_20_contents">
      <style:paragraph-properties fo:margin-left="0.035cm" fo:margin-right="0cm" fo:margin-top="0cm" fo:margin-bottom="0cm" loext:contextual-spacing="false" fo:line-height="0.455cm" fo:text-align="start" style:justify-single-word="false" fo:text-indent="0cm" style:auto-text-indent="false"/>
    </style:style>
    <style:style style:name="P39" style:family="paragraph" style:parent-style-name="Frame_20_contents">
      <style:paragraph-properties fo:margin-left="0.035cm" fo:margin-right="0cm" fo:margin-top="0.021cm" fo:margin-bottom="0cm" loext:contextual-spacing="false" fo:line-height="0.284cm" fo:text-align="start" style:justify-single-word="false" fo:text-indent="0cm" style:auto-text-indent="false"/>
    </style:style>
    <style:style style:name="P40"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011cm" fo:margin-bottom="0cm" loext:contextual-spacing="false" fo:line-height="0.441cm" fo:text-align="start" style:justify-single-word="false" fo:text-indent="0cm" style:auto-text-indent="false"/>
    </style:style>
    <style:style style:name="P42" style:family="paragraph" style:parent-style-name="Frame_20_contents">
      <style:paragraph-properties fo:margin-left="0.035cm" fo:margin-right="0cm" fo:margin-top="0.011cm" fo:margin-bottom="0cm" loext:contextual-spacing="false" fo:line-height="0.459cm" fo:text-align="start" style:justify-single-word="false" fo:text-indent="0cm" style:auto-text-indent="false"/>
    </style:style>
    <style:style style:name="P43" style:family="paragraph" style:parent-style-name="Frame_20_contents">
      <style:paragraph-properties fo:margin-left="0.035cm" fo:margin-right="0cm" fo:margin-top="0.011cm" fo:margin-bottom="0cm" loext:contextual-spacing="false" fo:line-height="0.46cm" fo:text-align="start" style:justify-single-word="false" fo:text-indent="0cm" style:auto-text-indent="false"/>
    </style:style>
    <style:style style:name="P44"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cm" fo:margin-top="0.049cm" fo:margin-bottom="0cm" loext:contextual-spacing="false" fo:line-height="0.284cm" fo:text-align="start" style:justify-single-word="false" fo:text-indent="0cm" style:auto-text-indent="false"/>
    </style:style>
    <style:style style:name="P46"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cm" fo:margin-top="0.106cm" fo:margin-bottom="0cm" loext:contextual-spacing="false" fo:line-height="69%" fo:text-align="start" style:justify-single-word="false" fo:text-indent="0cm" style:auto-text-indent="false"/>
    </style:style>
    <style:style style:name="P48"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49" style:family="paragraph" style:parent-style-name="Frame_20_contents">
      <style:paragraph-properties fo:margin-left="0.035cm" fo:margin-right="0cm" fo:margin-top="0.048cm" fo:margin-bottom="0cm" loext:contextual-spacing="false" fo:line-height="0.284cm" fo:text-align="start" style:justify-single-word="false" fo:text-indent="0cm" style:auto-text-indent="false"/>
    </style:style>
    <style:style style:name="P50" style:family="paragraph" style:parent-style-name="Frame_20_contents">
      <style:paragraph-properties fo:margin-left="0.035cm" fo:margin-right="0cm" fo:margin-top="0.012cm" fo:margin-bottom="0cm" loext:contextual-spacing="false" fo:line-height="0.508cm" fo:text-align="start" style:justify-single-word="false" fo:text-indent="0cm" style:auto-text-indent="false"/>
    </style:style>
    <style:style style:name="P51" style:family="paragraph" style:parent-style-name="Frame_20_contents">
      <style:paragraph-properties fo:margin-left="0.035cm" fo:margin-right="0cm" fo:margin-top="0.012cm" fo:margin-bottom="0cm" loext:contextual-spacing="false" fo:line-height="0.568cm" fo:text-align="start" style:justify-single-word="false" fo:text-indent="0cm" style:auto-text-indent="false"/>
    </style:style>
    <style:style style:name="P52" style:family="paragraph" style:parent-style-name="Frame_20_contents">
      <style:paragraph-properties fo:margin-left="0.035cm" fo:margin-right="0cm" fo:margin-top="0.007cm" fo:margin-bottom="0cm" loext:contextual-spacing="false" fo:line-height="0.568cm" fo:text-align="start" style:justify-single-word="false" fo:text-indent="0cm" style:auto-text-indent="false"/>
    </style:style>
    <style:style style:name="P53" style:family="paragraph" style:parent-style-name="Frame_20_contents">
      <style:paragraph-properties fo:margin-left="0.035cm" fo:margin-right="0.03cm" fo:margin-top="0.099cm" fo:margin-bottom="0cm" loext:contextual-spacing="false" fo:line-height="80%" fo:text-align="center" style:justify-single-word="false" fo:text-indent="0cm" style:auto-text-indent="false"/>
    </style:style>
    <style:style style:name="P54" style:family="paragraph" style:parent-style-name="Frame_20_contents">
      <style:paragraph-properties fo:margin-left="0.035cm" fo:margin-right="0.03cm" fo:margin-top="0cm" fo:margin-bottom="0cm" loext:contextual-spacing="false" fo:line-height="69%" fo:text-align="justify" style:justify-single-word="false" fo:text-indent="0cm" style:auto-text-indent="false"/>
    </style:style>
    <style:style style:name="P55" style:family="paragraph" style:parent-style-name="Frame_20_contents">
      <style:paragraph-properties fo:margin-left="0.034cm" fo:margin-right="0.03cm" fo:margin-top="0cm" fo:margin-bottom="0cm" loext:contextual-spacing="false" fo:line-height="0.529cm" fo:text-align="center" style:justify-single-word="false" fo:text-indent="0cm" style:auto-text-indent="false"/>
    </style:style>
    <style:style style:name="P56" style:family="paragraph" style:parent-style-name="Frame_20_contents">
      <style:paragraph-properties fo:margin-left="0.035cm" fo:margin-right="0.032cm" fo:margin-top="0.106cm" fo:margin-bottom="0cm" loext:contextual-spacing="false" fo:line-height="69%" fo:text-align="justify" style:justify-single-word="false" fo:text-indent="-0.002cm" style:auto-text-indent="false"/>
    </style:style>
    <style:style style:name="P57" style:family="paragraph" style:parent-style-name="Frame_20_contents">
      <style:paragraph-properties fo:margin-left="0.035cm" fo:margin-right="0.03cm" fo:margin-top="0.106cm" fo:margin-bottom="0cm" loext:contextual-spacing="false" fo:line-height="69%" fo:text-align="justify" style:justify-single-word="false" fo:text-indent="-0.002cm" style:auto-text-indent="false"/>
    </style:style>
    <style:style style:name="P58" style:family="paragraph" style:parent-style-name="Frame_20_contents">
      <style:paragraph-properties fo:margin-left="0.035cm" fo:margin-right="0.034cm" fo:margin-top="0cm" fo:margin-bottom="0cm" loext:contextual-spacing="false" fo:line-height="69%" fo:text-align="justify" style:justify-single-word="false" fo:text-indent="-0.002cm" style:auto-text-indent="false"/>
    </style:style>
    <style:style style:name="P59" style:family="paragraph" style:parent-style-name="Frame_20_contents">
      <style:paragraph-properties fo:margin-left="0.035cm" fo:margin-right="0.035cm" fo:margin-top="0cm" fo:margin-bottom="0cm" loext:contextual-spacing="false" fo:line-height="69%" fo:text-align="justify" style:justify-single-word="false" fo:text-indent="0cm" style:auto-text-indent="false"/>
    </style:style>
    <style:style style:name="P60" style:family="paragraph" style:parent-style-name="Frame_20_contents">
      <style:paragraph-properties fo:margin-left="0.035cm" fo:margin-right="-0.004cm" fo:margin-top="0.014cm" fo:margin-bottom="0cm" loext:contextual-spacing="false" fo:line-height="69%" fo:text-align="start" style:justify-single-word="false" fo:text-indent="0cm" style:auto-text-indent="false"/>
    </style:style>
    <style:style style:name="P61" style:family="paragraph" style:parent-style-name="Frame_20_contents">
      <style:paragraph-properties fo:margin-left="0.787cm" fo:margin-right="0cm" fo:margin-top="0.011cm" fo:margin-bottom="0cm" loext:contextual-spacing="false" fo:line-height="80%" fo:text-align="start" style:justify-single-word="false" fo:text-indent="-0.753cm" style:auto-text-indent="false"/>
    </style:style>
    <style:style style:name="P62" style:family="paragraph" style:parent-style-name="Frame_20_contents">
      <style:paragraph-properties fo:margin-left="0.787cm" fo:margin-right="0cm" fo:margin-top="0cm" fo:margin-bottom="0cm" loext:contextual-spacing="false" fo:line-height="0.504cm" fo:text-align="start" style:justify-single-word="false" fo:text-indent="0cm" style:auto-text-indent="false"/>
    </style:style>
    <style:style style:name="P63" style:family="paragraph" style:parent-style-name="Frame_20_contents">
      <style:paragraph-properties fo:margin-left="0.787cm" fo:margin-right="0cm" fo:margin-top="0cm" fo:margin-bottom="0cm" loext:contextual-spacing="false" fo:line-height="0.455cm" fo:text-align="start" style:justify-single-word="false" fo:text-indent="0cm" style:auto-text-indent="false"/>
    </style:style>
    <style:style style:name="P64" style:family="paragraph" style:parent-style-name="Frame_20_contents">
      <style:paragraph-properties fo:margin-left="0.012cm" fo:margin-right="0.007cm" fo:margin-top="0.086cm" fo:margin-bottom="0cm" loext:contextual-spacing="false" fo:line-height="80%" fo:text-align="center" style:justify-single-word="false" fo:text-indent="0cm" style:auto-text-indent="false"/>
    </style:style>
    <style:style style:name="P65" style:family="paragraph" style:parent-style-name="Frame_20_contents">
      <style:paragraph-properties fo:margin-left="0.009cm" fo:margin-right="0.007cm" fo:margin-top="0.118cm" fo:margin-bottom="0cm" loext:contextual-spacing="false" fo:line-height="0.508cm" fo:text-align="center" style:justify-single-word="false" fo:text-indent="0cm" style:auto-text-indent="false"/>
    </style:style>
    <style:style style:name="P66" style:family="paragraph" style:parent-style-name="Frame_20_contents">
      <style:paragraph-properties fo:margin-left="0.035cm" fo:margin-right="0.03cm" fo:margin-top="0.081cm" fo:margin-bottom="0cm" loext:contextual-spacing="false" fo:line-height="80%" fo:text-align="justify" style:justify-single-word="false" fo:text-indent="0.748cm" style:auto-text-indent="false"/>
    </style:style>
    <style:style style:name="P67" style:family="paragraph" style:parent-style-name="Frame_20_contents">
      <style:paragraph-properties fo:margin-left="0.783cm" fo:margin-right="0cm" fo:margin-top="0cm" fo:margin-bottom="0cm" loext:contextual-spacing="false" fo:line-height="0.436cm" fo:text-align="start" style:justify-single-word="false" fo:text-indent="0cm" style:auto-text-indent="false"/>
    </style:style>
    <style:style style:name="P68" style:family="paragraph">
      <loext:graphic-properties draw:fill="solid" draw:fill-color="#ffffff"/>
      <style:paragraph-properties fo:text-align="center"/>
    </style:style>
    <style:style style:name="T1" style:family="text">
      <style:text-properties fo:font-weight="bold" style:font-weight-asian="bold"/>
    </style:style>
    <style:style style:name="T2" style:family="text">
      <style:text-properties fo:font-size="11pt" fo:font-style="italic" style:font-size-asian="11pt" style:font-style-asian="italic"/>
    </style:style>
    <style:style style:name="T3" style:family="text">
      <style:text-properties fo:font-size="13pt" fo:font-weight="bold" style:font-size-asian="13pt" style:font-weight-asian="bold"/>
    </style:style>
    <style:style style:name="T4" style:family="text">
      <style:text-properties fo:font-size="50pt" style:font-size-asian="50pt" style:text-scale="99%"/>
    </style:style>
    <style:style style:name="T5" style:family="text">
      <style:text-properties style:text-position="61% 100%" fo:font-size="6.5pt" style:font-size-asian="6.5pt"/>
    </style:style>
    <style:style style:name="T6" style:family="text">
      <style:text-properties fo:font-size="6.5pt" style:font-size-asian="6.5pt"/>
    </style:style>
    <style:style style:name="T7" style:family="text">
      <style:text-properties fo:letter-spacing="0.09cm"/>
    </style:style>
    <style:style style:name="T8" style:family="text">
      <style:text-properties fo:font-size="5.5pt" style:font-size-asian="5.5pt"/>
    </style:style>
    <style:style style:name="T9" style:family="text">
      <style:text-properties fo:font-size="5.5pt" style:font-size-asian="5.5pt" style:text-scale="100%"/>
    </style:style>
    <style:style style:name="T10" style:family="text">
      <style:text-properties fo:font-size="9pt" style:font-size-asian="9pt"/>
    </style:style>
    <style:style style:name="T11" style:family="text">
      <style:text-properties fo:font-size="9pt" fo:font-style="italic" style:font-size-asian="9pt" style:font-style-asian="italic"/>
    </style:style>
    <style:style style:name="T12" style:family="text">
      <style:text-properties fo:font-size="9pt" fo:letter-spacing="-0.014cm" style:font-size-asian="9pt"/>
    </style:style>
    <style:style style:name="T13" style:family="text">
      <style:text-properties fo:font-size="9pt" fo:letter-spacing="-0.014cm" fo:font-style="italic" style:font-size-asian="9pt" style:font-style-asian="italic"/>
    </style:style>
    <style:style style:name="T14" style:family="text">
      <style:text-properties fo:font-size="9pt" fo:letter-spacing="-0.018cm" fo:font-style="italic" style:font-size-asian="9pt" style:font-style-asian="italic"/>
    </style:style>
    <style:style style:name="T15" style:family="text">
      <style:text-properties fo:font-size="9pt" fo:letter-spacing="-0.005cm" style:font-size-asian="9pt"/>
    </style:style>
    <style:style style:name="T16" style:family="text">
      <style:text-properties fo:font-size="9pt" fo:letter-spacing="-0.005cm" fo:font-style="italic" style:font-size-asian="9pt" style:font-style-asian="italic"/>
    </style:style>
    <style:style style:name="T17" style:family="text">
      <style:text-properties fo:font-size="9pt" fo:letter-spacing="-0.016cm" fo:font-style="italic" style:font-size-asian="9pt" style:font-style-asian="italic"/>
    </style:style>
    <style:style style:name="T18" style:family="text">
      <style:text-properties fo:font-size="9pt" fo:letter-spacing="-0.012cm" fo:font-style="italic" style:font-size-asian="9pt" style:font-style-asian="italic"/>
    </style:style>
    <style:style style:name="T19" style:family="text">
      <style:text-properties fo:letter-spacing="-0.035cm"/>
    </style:style>
    <style:style style:name="T20" style:family="text">
      <style:text-properties fo:letter-spacing="-0.002cm"/>
    </style:style>
    <style:style style:name="T21" style:family="text">
      <style:text-properties fo:letter-spacing="0.097cm"/>
    </style:style>
    <style:style style:name="T22" style:family="text">
      <style:text-properties fo:font-style="italic" style:font-style-asian="italic"/>
    </style:style>
    <style:style style:name="T23" style:family="text">
      <style:text-properties fo:letter-spacing="0.079cm"/>
    </style:style>
    <style:style style:name="T24" style:family="text">
      <style:text-properties fo:letter-spacing="-0.004cm"/>
    </style:style>
    <style:style style:name="T25" style:family="text">
      <style:text-properties fo:letter-spacing="-0.004cm" fo:font-style="italic" style:font-style-asian="italic"/>
    </style:style>
    <style:style style:name="T26" style:family="text">
      <style:text-properties fo:letter-spacing="-0.044cm"/>
    </style:style>
    <style:style style:name="T27" style:family="text">
      <style:text-properties fo:letter-spacing="-0.011cm" fo:font-style="italic" style:font-style-asian="italic"/>
    </style:style>
    <style:style style:name="T28" style:family="text">
      <style:text-properties fo:letter-spacing="-0.005cm"/>
    </style:style>
    <style:style style:name="T29" style:family="text">
      <style:text-properties fo:letter-spacing="0.018cm"/>
    </style:style>
    <style:style style:name="T30" style:family="text">
      <style:text-properties fo:letter-spacing="0.019cm"/>
    </style:style>
    <style:style style:name="T31" style:family="text">
      <style:text-properties fo:letter-spacing="-0.014cm"/>
    </style:style>
    <style:style style:name="T32" style:family="text">
      <style:text-properties fo:letter-spacing="-0.016cm"/>
    </style:style>
    <style:style style:name="T33" style:family="text">
      <style:text-properties fo:letter-spacing="-0.012cm"/>
    </style:style>
    <style:style style:name="T34" style:family="text">
      <style:text-properties fo:letter-spacing="0.093cm"/>
    </style:style>
    <style:style style:name="T35" style:family="text">
      <style:text-properties fo:letter-spacing="0.03cm"/>
    </style:style>
    <style:style style:name="T36" style:family="text">
      <style:text-properties fo:letter-spacing="0.028cm"/>
    </style:style>
    <style:style style:name="T37" style:family="text">
      <style:text-properties fo:letter-spacing="-0.007cm"/>
    </style:style>
    <style:style style:name="T38" style:family="text">
      <style:text-properties fo:letter-spacing="0.032cm"/>
    </style:style>
    <style:style style:name="T39" style:family="text">
      <style:text-properties fo:letter-spacing="0.035cm"/>
    </style:style>
    <style:style style:name="T40" style:family="text">
      <style:text-properties fo:font-size="10.5pt" fo:font-weight="bold" style:font-size-asian="10.5pt" style:font-weight-asian="bold"/>
    </style:style>
    <style:style style:name="T41" style:family="text">
      <style:text-properties fo:font-size="10.5pt" style:font-size-asian="10.5pt"/>
    </style:style>
    <style:style style:name="T42" style:family="text">
      <style:text-properties fo:font-size="10.5pt" fo:font-style="italic" style:font-size-asian="10.5pt" style:font-style-asian="italic"/>
    </style:style>
    <style:style style:name="T43" style:family="text">
      <style:text-properties fo:font-size="10.5pt" fo:letter-spacing="-0.011cm" style:font-size-asian="10.5pt"/>
    </style:style>
    <style:style style:name="T44" style:family="text">
      <style:text-properties fo:font-size="10.5pt" fo:letter-spacing="-0.005cm" style:font-size-asian="10.5pt"/>
    </style:style>
    <style:style style:name="T45" style:family="text">
      <style:text-properties fo:font-size="10.5pt" fo:letter-spacing="-0.009cm" style:font-size-asian="10.5pt"/>
    </style:style>
    <style:style style:name="T46" style:family="text">
      <style:text-properties fo:font-size="10.5pt" fo:letter-spacing="-0.007cm" style:font-size-asian="10.5pt"/>
    </style:style>
    <style:style style:name="T47" style:family="text">
      <style:text-properties fo:font-size="10.5pt" fo:letter-spacing="-0.004cm" style:font-size-asian="10.5pt"/>
    </style:style>
    <style:style style:name="T48" style:family="text">
      <style:text-properties fo:font-size="10.5pt" fo:letter-spacing="-0.016cm" style:font-size-asian="10.5pt"/>
    </style:style>
    <style:style style:name="T49" style:family="text">
      <style:text-properties fo:font-size="10.5pt" fo:letter-spacing="-0.014cm" style:font-size-asian="10.5pt"/>
    </style:style>
    <style:style style:name="T50" style:family="text">
      <style:text-properties fo:font-size="10.5pt" fo:letter-spacing="-0.012cm" style:font-size-asian="10.5pt"/>
    </style:style>
    <style:style style:name="T51" style:family="text">
      <style:text-properties fo:font-size="10.5pt" fo:letter-spacing="-0.039cm" style:font-size-asian="10.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draw:line text:anchor-type="char" draw:z-index="0" draw:style-name="gr1" draw:text-style-name="P68" svg:x1="2.85cm" svg:y1="19.913cm" svg:x2="7.93cm" svg:y2="19.913cm"><text:p/></draw:line><draw:frame draw:style-name="fr1" text:anchor-type="char" svg:x="2.815cm" svg:y="3.112cm" svg:width="3.637cm" svg:height="1.08cm" draw:z-index="1"><draw:text-box><text:p text:style-name="P16"><text:span text:style-name="T1">Zofia Zarębianka</text:span></text:p><text:p text:style-name="P29"><text:span text:style-name="T2">Uniwersytet Jagielloński</text:span></text:p></draw:text-box></draw:frame><draw:frame draw:style-name="fr1" text:anchor-type="char" svg:x="3.761cm" svg:y="5.741cm" svg:width="10.68cm" svg:height="1.879cm" draw:z-index="2"><draw:text-box><text:p text:style-name="P53"><text:span text:style-name="T3">CIĘŻAR I DAR. WYMIARY I FUNKCJE PAMIĘCI W POEZJI JANA POLKOWSKIEGO.</text:span></text:p><text:p text:style-name="P55"><text:span text:style-name="T3">GLOSY DO WIERSZY</text:span></text:p></draw:text-box></draw:frame><draw:frame draw:style-name="fr1" text:anchor-type="char" svg:x="2.815cm" svg:y="9.433cm" svg:width="1.035cm" svg:height="2.189cm" draw:z-index="3"><draw:text-box><text:p text:style-name="P30"><text:span text:style-name="T4">S</text:span></text:p></draw:text-box></draw:frame><draw:frame draw:style-name="fr1" text:anchor-type="char" svg:x="4.082cm" svg:y="9.745cm" svg:width="11.303cm" svg:height="1.595cm" draw:z-index="4"><draw:text-box><text:p text:style-name="P17">taję przed tą poezją trochę bezradna… Oszołomiona i ogłuszona bogac- twem sensów i głębi… Tyle piękna w tych wierszach, piękna wydawa-</text:p><text:p text:style-name="P10">łoby się zarazem tak bardzo oczywistego i naturalnego, że ciężko te</text:p></draw:text-box></draw:frame><draw:frame draw:style-name="fr1" text:anchor-type="char" svg:x="2.815cm" svg:y="11.329cm" svg:width="12.569cm" svg:height="7.934cm" draw:z-index="5"><draw:text-box><text:p text:style-name="P18">wrażenia ogarnąć, jeszcze trudniej zaś znaleźć odpowiednie formuły syntetyzują- ce, przy pomocy których dawałoby się opisać i objąć samą istotę tych utworów… Więc jak uchwycić ich rdzeń?<text:span text:style-name="T5">1</text:span></text:p><text:p text:style-name="P19">Polifoniczna, wielopłaszczyznowa i polisemantyczna poezja Jana Polkow- skiego z racji zawęźlenia się w niej wielorakich sensów nie poddaje się bowiem łatwo interpretacyjnym zabiegom<text:span text:style-name="T5">2</text:span>scalającym, a wyodrębnienie jakiejś jednej, prymarnej dla całej jego twórczości kategorii, poprzez którą możliwy byłby wszechstronny opis tego wielopiętrowego świata i wielobarwnego doświadczenia wpisanego w jego ramy, obarczone jest nieuchronnie ryzykiem znaczeniowej redukcji, siłą rzeczy – zniekształcającej i spłaszczającej jej wielokształtny, trój- wymiarowy, obraz.</text:p><text:p text:style-name="P20">Ani bowiem kategoria dzieciństwa, choć niesłychanie dla wierszy Polkow- skiego istotna, ani przyroda czy krajobraz, ani nawet tak mocno w tych wier- szach wyeksponowane doświadczenie historyczne, pojawiające się w dwu zasad-</text:p><text:p text:style-name="P11">niczych postaciach – bądź <text:s/>jako kształt indywidualnego losu, bądź <text:s/>też<text:span text:style-name="T7">jako <text:s/>mit</text:span></text:p></draw:text-box></draw:frame><draw:frame draw:style-name="fr1" text:anchor-type="char" svg:x="2.815cm" svg:y="19.965cm" svg:width="0.168cm" svg:height="0.305cm" draw:z-index="6"><draw:text-box><text:p text:style-name="P39"><text:span text:style-name="T9">1</text:span></text:p></draw:text-box></draw:frame><draw:frame draw:style-name="fr1" text:anchor-type="char" svg:x="3.567cm" svg:y="19.957cm" svg:width="11.82cm" svg:height="2.722cm" draw:z-index="7"><draw:text-box><text:p text:style-name="P56"><text:span text:style-name="T10">Próbowałam się już kiedyś zmierzyć z poezją Polkowskiego, czego zapis przynosi szkic <text:s text:c="7"/>o wierszu</text:span><text:span text:style-name="T11">Rzeka</text:span><text:span text:style-name="T10">. Por. Z. Zarębianka,</text:span><text:span text:style-name="T11">Przebudzenie jako odkrycie pulsu wewnętrznej ciemności</text:span><text:span text:style-name="T10">, [w:]</text:span><text:span text:style-name="T11">W mojej epoce już wymieram. Antologia szkiców o twórczości Jana Polkowskiego</text:span><text:span text:style-name="T10">, red. J. M. Ruszar, I. Piskorska-Dobrzeniecka, Kraków 2017, s.</text:span><text:span text:style-name="T12">293-298.</text:span></text:p><text:p text:style-name="P54"><text:span text:style-name="T10">Różnorodność odczytań prezentuje wydana niedawno książka,</text:span><text:span text:style-name="T11">W mojej epoce już wymieram</text:span><text:span text:style-name="T10">, pod red. J. M. Ruszara i I. Piskorskiej-Dobrzenieckiej, zawierająca kilkadziesiąt szkiców <text:s/>analitycznych poświęconych różnym aspektom twórczości Polkowskiego. Por. przyp. 1.</text:span></text:p></draw:text-box></draw:frame><draw:frame draw:style-name="fr1" text:anchor-type="char" svg:x="2.815cm" svg:y="21.479cm" svg:width="0.168cm" svg:height="0.305cm" draw:z-index="8"><draw:text-box><text:p text:style-name="P39"><text:span text:style-name="T9">2</text:span></text:p></draw:text-box></draw:frame><draw:frame draw:style-name="fr1" text:anchor-type="char" svg:x="2.85cm" svg:y="19.524cm" svg:width="5.08cm" svg:height="0.423cm" draw:z-index="9"><draw:text-box><text:p text:style-name="P21"/></draw:text-box></draw:frame></text:p>
      </text:section>
      <text:p text:style-name="P2"><draw:line text:anchor-type="char" draw:z-index="10" draw:style-name="gr2" draw:text-style-name="P68" svg:x1="2.842cm" svg:y1="2.946cm" svg:x2="15.339cm" svg:y2="2.946cm"><text:p/></draw:line><draw:line text:anchor-type="char" draw:z-index="11" draw:style-name="gr1" draw:text-style-name="P68" svg:x1="2.85cm" svg:y1="20.669cm" svg:x2="7.93cm" svg:y2="20.669cm"><text:p/></draw:line><draw:frame draw:style-name="fr1" text:anchor-type="char" svg:x="2.815cm" svg:y="2.327cm" svg:width="0.386cm" svg:height="0.453cm" draw:z-index="12"><draw:text-box><text:p text:style-name="P41"><text:span text:style-name="T10">68</text:span></text:p></draw:text-box></draw:frame><draw:frame draw:style-name="fr1" text:anchor-type="char" svg:x="7.953cm" svg:y="2.32cm" svg:width="2.295cm" svg:height="0.453cm" draw:z-index="13"><draw:text-box><text:p text:style-name="P41"><text:span text:style-name="T10">Zofia Zarębianka</text:span></text:p></draw:text-box></draw:frame><draw:frame draw:style-name="fr1" text:anchor-type="char" svg:x="2.815cm" svg:y="3.373cm" svg:width="12.573cm" svg:height="16.916cm" draw:z-index="14"><draw:text-box><text:p text:style-name="P22">zbiorowy – nie mogą być za taką kategorię uznane, nie obejmują bowiem cało- kształtu tej migotliwej rzeczywistości poetyckiej, mimo że każda z nich dotyka spraw dla twórczości pisarza fundamentalnych i każda odnosi się do jakiegoś bardzo istotnego fragmentu składającego się na rzeczoną poezję. Wspomnianą wielopłaszczyznowość konstytuuje więc nie tylko imponująca rozległość tema- tyczna, ale także rozległość przestrzenna i czasowa. Dzieją się przeto wiersze Polkowskiego w rozmaitych przestrzeniach tak geograficznych, jak i chronolo- gicznych, a świat przedstawiony sięga tu zarówno w przeszłość, niekiedy odle- głą, jak i w przyszłość – w dodatku najczęściej przyszłość o charakterze eschato- logicznym. Ewokuje się ją przy pomocy znaków epifanicznych, których rolę pełnią w tej twórczości zazwyczaj elementy krajobrazu oraz rekwizyty przyrod- nicze: drzewa i ptaki. O ich funkcjach będzie jeszcze w tym szkicu mowa. Obecna w rzeczonych tekstach jest też przecież ciągle i teraźniejszość, nie tylko jako aktualne tu i teraz lirycznego „ja” zapisującego te wszystkie dochodzące do niego i przechodzące przezeń różnorakie i różnoimienne głosy… Ale i o tym dopiero za chwilę.</text:p><text:p text:style-name="P19">Rozciągnięcie świata przedstawionego od Beskidów i Krakowa po Gdańsk <text:s/>i Syberię, od Dolnego Śląska po Kazachstan, od Święcian i Ural po Palestynę<text:span text:style-name="T5">3</text:span>ilustruje nie tylko, a może nawet nie tyle rozmach wyobraźni i imponujący wiel- kością obszar ewokowanej przestrzeni lirycznej, ale przede wszystkim pokazuje skalę psychologicznych i historyczno-społecznych problemów, ucieleśnianych przez każde z przywoływanych w tej twórczości miejsc. Miejsca to bowiem na ogół szczególne, najczęściej nabrzmiałe bólem, związane z tragicznymi wyda- rzeniami, nacechowane obecnością bliskich, dodajmy – zazwyczaj bliskich zmar- łych, a więc osób już nieżyjących, nieobecnych w widzialnej przestrzeni, miejsca ważne albo w wymiarze osobistym, albo też istotne dla przywoływanej w wier- szach i w ten sposób poprzez pamięć przywracanej do istnienia<text:span text:style-name="T19">zbiorowości.</text:span></text:p><text:p text:style-name="P20">Ewokowaniu tak szerokiej geograficznie i tak nabrzmiałej historycznie przestrzeni odpowiada w pewnym sensie polifoniczność omawianych utworów Jana Polkowskiego<text:span text:style-name="T5">4</text:span>. Rozlegają się więc w tej poezji różne głosy, pojawiają się różni bohaterowie, pomiędzy którymi gdzieś ukrywa się i niekiedy tylko ujawnia</text:p><text:p text:style-name="P13">swoją obecność liryczne „ja”, tożsame, jak wolno sądzić, z podmiotem mówią-</text:p></draw:text-box></draw:frame><draw:frame draw:style-name="fr1" text:anchor-type="char" svg:x="2.815cm" svg:y="20.72cm" svg:width="0.168cm" svg:height="0.305cm" draw:z-index="15"><draw:text-box><text:p text:style-name="P39"><text:span text:style-name="T9">3</text:span></text:p></draw:text-box></draw:frame><draw:frame draw:style-name="fr1" text:anchor-type="char" svg:x="3.567cm" svg:y="20.712cm" svg:width="11.82cm" svg:height="1.974cm" draw:z-index="16"><draw:text-box><text:p text:style-name="P57"><text:span text:style-name="T10">Por. między innymi następujące wiersze:</text:span><text:span text:style-name="T11">Podróż do Święcian</text:span><text:span text:style-name="T10">,</text:span><text:span text:style-name="T11">Klangor</text:span><text:span text:style-name="T10">,</text:span><text:span text:style-name="T11">moi przodkowie</text:span><text:span text:style-name="T10">,</text:span><text:span text:style-name="T11">Żółteśliwki</text:span><text:span text:style-name="T10">,</text:span><text:span text:style-name="T11">Moja słodka ojczyzno</text:span><text:span text:style-name="T10">,</text:span><text:span text:style-name="T11">Ciemna niema turkawka</text:span><text:span text:style-name="T10">,</text:span><text:span text:style-name="T11">Allemanda</text:span><text:span text:style-name="T10">,</text:span><text:span text:style-name="T11">corrente</text:span><text:span text:style-name="T10">,</text:span><text:span text:style-name="T11">sarabande</text:span><text:span text:style-name="T10">,</text:span><text:span text:style-name="T11">giga</text:span><text:span text:style-name="T10">,</text:span><text:span text:style-name="T11">ciaccona</text:span><text:span text:style-name="T10">i wiele innych.</text:span></text:p><text:p text:style-name="P58"><text:span text:style-name="T10">Stanowi ona cechę wyróżniającą dykcję poetycką Polkowskiego, co szczególnie intensyfikuje się w tomach</text:span><text:span text:style-name="T11">Cantus</text:span><text:span text:style-name="T10">oraz</text:span><text:span text:style-name="T11">Głosy</text:span><text:span text:style-name="T10">.</text:span></text:p></draw:text-box></draw:frame><draw:frame draw:style-name="fr1" text:anchor-type="char" svg:x="2.815cm" svg:y="21.855cm" svg:width="0.168cm" svg:height="0.305cm" draw:z-index="17"><draw:text-box><text:p text:style-name="P39"><text:span text:style-name="T9">4</text:span></text:p></draw:text-box></draw:frame><draw:frame draw:style-name="fr1" text:anchor-type="char" svg:x="2.842cm" svg:y="2.558cm" svg:width="12.499cm" svg:height="0.423cm" draw:z-index="18"><draw:text-box><text:p text:style-name="P21"/></draw:text-box></draw:frame><draw:frame draw:style-name="fr1" text:anchor-type="char" svg:x="2.85cm" svg:y="20.281cm" svg:width="5.08cm" svg:height="0.423cm" draw:z-index="19"><draw:text-box><text:p text:style-name="P21"/></draw:text-box></draw:frame></text:p>
      <text:p text:style-name="P3"><draw:line text:anchor-type="char" draw:z-index="20" draw:style-name="gr2" draw:text-style-name="P68" svg:x1="2.889cm" svg:y1="2.946cm" svg:x2="15.39cm" svg:y2="2.946cm"><text:p/></draw:line><draw:line text:anchor-type="char" draw:z-index="21" draw:style-name="gr1" draw:text-style-name="P68" svg:x1="2.85cm" svg:y1="19.913cm" svg:x2="7.93cm" svg:y2="19.913cm"><text:p/></draw:line><draw:frame draw:style-name="fr1" text:anchor-type="char" svg:x="6.398cm" svg:y="2.32cm" svg:width="5.406cm" svg:height="0.453cm" draw:z-index="22"><draw:text-box><text:p text:style-name="P41"><text:span text:style-name="T10">Ciężar i dar. Wymiary i funkcje pamięci...</text:span></text:p></draw:text-box></draw:frame><draw:frame draw:style-name="fr1" text:anchor-type="char" svg:x="14.997cm" svg:y="2.327cm" svg:width="0.386cm" svg:height="0.453cm" draw:z-index="23"><draw:text-box><text:p text:style-name="P41"><text:span text:style-name="T10">69</text:span></text:p></draw:text-box></draw:frame><draw:frame draw:style-name="fr1" text:anchor-type="char" svg:x="2.815cm" svg:y="3.373cm" svg:width="12.571cm" svg:height="15.859cm" draw:z-index="24"><draw:text-box><text:p text:style-name="P23">cym identycznym z podmiotem czynności twórczych, a przynajmniej bardzo mu bliskie… Tu też, na tym poziomie rozważań, należałoby rozpatrywać status teraźniejszości organicznie obecnej w tych wierszach, nawet tych, które odnoszą się tematycznie do historii, do przeszłości. Oto bowiem ma w tych utworach miejsce specyficzny mechanizm ewokowania i przywracania przeszłości, zatrzy- mywania jej na zasadzie stop klatki i uwieczniania przy pomocy wiersza w świa- domości potomnych. Przeszłość trwa w świadomości podmiotu czy gospodarza, jakby powiedział Wyka, tej poezji, a dzięki zapisowi uzyskuje ocalenie i status wiecznotrwałości, zapewniony przez słowo.</text:p><text:p text:style-name="P19">W tym więc sensie historia dzieje się w poezji Polkowskiego tu i teraz, <text:s text:c="6"/>a możliwe staje się to przede wszystkim dzięki pracy pamięci, dzięki ewokowa- niu wspomnień, przywoływanych w taki sposób, iż raz unaocznione i zapisane, zyskują trwanie ponad zmiennością i upływem czasu i poniekąd stają czasem teraźniejszym, gdyż zostają przeniesione – mocą słowa – w duchową teraźniej- szość podmiotu tekstów. Tego rodzaju mechanizm ma miejsce zarówno w sto- sunku <text:s/>do <text:s/>wymiaru <text:s/>indywidualnego, <text:s/>ewokującego <text:s/>przede <text:s/>wszystkim <text:s/>sensy <text:s text:c="2"/>o charakterze egzystencjalnym, jak i do poziomu znaczeń związanych ze zbio- rowością, sytuujących się w polu historycznego z jednej oraz społeczno- politycznego z drugiej<text:span text:style-name="T20">strony.</text:span></text:p><text:p text:style-name="P19">W wierszach Jana Polkowskiego zatem, obok prywatnego doświadczenia egzystencjalnego jednostkowego bohatera, niesłychanie ważne miejsce przypada rozmaicie<text:span text:style-name="T21">artykułowanemudoświadczeniu <text:s text:c="2"/>zbiorowemu, <text:s text:c="2"/>rozpatrywanemu <text:s text:c="2"/>w kontekście historii, zwłaszcza historii najnowszej. Tytułem dygresji warto tu napomknąć, iż kreowane przez poetę w tomie</text:span><text:span text:style-name="T22">Głosy</text:span>sylwetki cichych bohaterów opozycji, ofiar brutalności władzy komunistycznej, przypominają portrety na- szkicowane przez Mastersa w<text:span text:style-name="T22">Umarłych ze Spoon River</text:span>. Niemało też w rzeczonej poezji pogłosów Celanowskich, co odnosi się zarówno do atmosfery elegijno- nostalgicznej, jak i do samej metody konstruowania tekstów, zwłaszcza tych wyrażających tragizm zbiorowego losu<text:span text:style-name="T5">5</text:span>oraz kształtu frazy, opartej często<text:span text:style-name="T23">na</text:span></text:p><text:p text:style-name="P13">niedopowiedzeniu, zawieszeniu głosu oraz elipsie<text:span text:style-name="T5">6</text:span>.</text:p></draw:text-box></draw:frame><draw:frame draw:style-name="fr1" text:anchor-type="char" svg:x="2.815cm" svg:y="19.965cm" svg:width="0.168cm" svg:height="0.305cm" draw:z-index="25"><draw:text-box><text:p text:style-name="P39"><text:span text:style-name="T9">5</text:span></text:p></draw:text-box></draw:frame><draw:frame draw:style-name="fr1" text:anchor-type="char" svg:x="3.567cm" svg:y="19.957cm" svg:width="11.822cm" svg:height="2.342cm" draw:z-index="26"><draw:text-box><text:p text:style-name="P57"><text:span text:style-name="T10">Por np. utwór</text:span><text:span text:style-name="T11">Podróż do Święcian</text:span><text:span text:style-name="T10">i frazę „Pielęgnować ból // by świeciła pamięć i czekać”, albo wiersz o inc.</text:span><text:span text:style-name="T11">Przez witraże</text:span><text:span text:style-name="T10">, otwierany przez Celanowski w wyrazie wers: „Przez witraże sączy się mrok woda pamięci nasienie fresku alfabet// cienia kryjącego przyszłe uczynki”. Por. J. Polkowski,</text:span><text:span text:style-name="T11">Gdy Bóg się waha</text:span><text:span text:style-name="T10">, s. 176, 177;</text:span></text:p><text:p text:style-name="P59"><text:span text:style-name="T10">Wymienione środki można by, oczywiście, wiązać z dziedzictwem Awangardy w wydaniu Przybosia, niemniej wydaje mi się to w tym wypadku trop mylny.</text:span></text:p></draw:text-box></draw:frame><draw:frame draw:style-name="fr1" text:anchor-type="char" svg:x="2.815cm" svg:y="21.479cm" svg:width="0.168cm" svg:height="0.305cm" draw:z-index="27"><draw:text-box><text:p text:style-name="P39"><text:span text:style-name="T9">6</text:span></text:p></draw:text-box></draw:frame><draw:frame draw:style-name="fr1" text:anchor-type="char" svg:x="2.889cm" svg:y="2.558cm" svg:width="12.502cm" svg:height="0.423cm" draw:z-index="28"><draw:text-box><text:p text:style-name="P21"/></draw:text-box></draw:frame><draw:frame draw:style-name="fr1" text:anchor-type="char" svg:x="2.85cm" svg:y="19.524cm" svg:width="5.08cm" svg:height="0.423cm" draw:z-index="29"><draw:text-box><text:p text:style-name="P21"/></draw:text-box></draw:frame></text:p>
      <text:p text:style-name="P4"><draw:line text:anchor-type="char" draw:z-index="30" draw:style-name="gr2" draw:text-style-name="P68" svg:x1="2.842cm" svg:y1="2.946cm" svg:x2="15.339cm" svg:y2="2.946cm"><text:p/></draw:line><draw:frame draw:style-name="fr1" text:anchor-type="char" svg:x="2.815cm" svg:y="2.327cm" svg:width="0.386cm" svg:height="0.453cm" draw:z-index="31"><draw:text-box><text:p text:style-name="P41"><text:span text:style-name="T10">70</text:span></text:p></draw:text-box></draw:frame><draw:frame draw:style-name="fr1" text:anchor-type="char" svg:x="7.953cm" svg:y="2.32cm" svg:width="2.295cm" svg:height="0.453cm" draw:z-index="32"><draw:text-box><text:p text:style-name="P41"><text:span text:style-name="T10">Zofia Zarębianka</text:span></text:p></draw:text-box></draw:frame><draw:frame draw:style-name="fr1" text:anchor-type="char" svg:x="2.815cm" svg:y="3.373cm" svg:width="12.573cm" svg:height="19.031cm" draw:z-index="33"><draw:text-box><text:p text:style-name="P25">Ta bardzo krótka charakterystyka stanowi zarazem dowód i wyjaśnienie przyczyn trudności pojawiających się przy odczytywaniu poezji Polkowskiego, której wewnętrzne zawęźlenia semantyczne nie ograniczają się bynajmniej do wskazanego zestawu zagadnień, lecz sięgają bardziej w głąb, w skomplikowaną materię statusu <text:s/>„ja” <text:s/>mówiącego <text:s/>i <text:s/>jego <text:s/>światopoglądu, <text:s/>postaw <text:s/>i <text:s/>przekonań, <text:s/>a nawet dalej, w sferę jego duchowości, poprzez którą i w której możliwe staje się, jak sądzę, przekroczenie owego charakterystycznego dla poety dualizmu przeciwstawiającego „indywidualne zbiorowemu” i zintegrowanie tych rozbież- nych na pozór <text:s/>płaszczyzn <text:s/>problemowych <text:s/>oraz <text:s/>poszczególnych <text:s/>poruszanych w tych wierszach zagadnień. Jak już powiedziano, rozgrywa się rzeczona twór- czość w dwu podstawowych<text:span text:style-name="T24">wymiarach.</text:span></text:p><text:p text:style-name="P26">Jedną płaszczyznę można by więc było określić, przypomnijmy, jako płasz- czyznę przeżyć jednostkowych, osobistych i prywatnych, także przeżyć we- wnętrznych o charakterze metafizycznym, płaszczyzna druga natomiast skupia- łaby się na kwestiach dotyczących zbiorowości, wspólnoty i historii. W pierw- szym odczuciu może się wydawać, iż płaszczyzny te mają charakter rozłączny, od siebie niezależny, a każda z nich, że konstytuuje odrębny, autonomiczny ciąg sensów ewokowanych przez wiersze krakowskiego poety. W takim oglądzie należałoby uznać, iż twórczość ta niejako rozpołowiona jest na owe dwa pozio- my znaczeniowe, nieposiadające, jeśli przyjąć tego rodzaju tryb lektury, żadnych punktów stycznych. A przecież równocześnie, mimo owej czasowej, przestrzen- nej i tematycznej rozległości, mimo tego, że mapa tej poezji obejmuje teryto- rium trudno mierzalne, rozciągające się przez kilka kontynentów, czytelnik wy- czuwa, więcej, jest pewny, iż ma do czynienia ze światem mimo wszystko spój- nym i propozycją poetycką niesłychanie konsekwentną i zwartą, a rozciągłości przestrzennej i czasowej odpowiada tu zintegrowane ja poetyckie, który powołu- je wszystkie te światy do istnienia mocą nie tyle nawet wyobraźni, ile<text:span text:style-name="T26">pamięci.</text:span></text:p><text:p text:style-name="P19">Z przedstawionych wywodów daje się wywieść przekonanie, iż po pierwsze, mimo zarysowanych kłopotów interpretacyjnych, da się przecież jednak wskazać dla tej twórczości ową poszukiwaną przeze mnie centralną kategorię scalającą całokształt poetyckiego uniwersum Polkowskiego. Po drugie zaś, wskazuje ono na pamięć właśnie jako na zasadniczy zwornik świadomości i zwornik wyobraźni rządzącej tą poezją.</text:p><text:p text:style-name="P26">Dwie wyeksponowane wcześniej różnoimienne rzeczywistości – rzeczywi- stość indywiduum ujęta w narastający w kolejnych wierszach prywatny mit oraz,</text:p><text:p text:style-name="P14">z <text:s/>drugiej <text:s/>strony, <text:s/>rzeczywistość <text:s/>zbiorowości <text:s/>ujmowana <text:s text:c="2"/>w <text:s text:c="2"/>mit <text:s text:c="2"/>historyczny,</text:p></draw:text-box></draw:frame><draw:frame draw:style-name="fr1" text:anchor-type="char" svg:x="2.842cm" svg:y="2.558cm" svg:width="12.499cm" svg:height="0.423cm" draw:z-index="34"><draw:text-box><text:p text:style-name="P21"/></draw:text-box></draw:frame></text:p>
      <text:p text:style-name="P5"><draw:line text:anchor-type="char" draw:z-index="35" draw:style-name="gr2" draw:text-style-name="P68" svg:x1="2.889cm" svg:y1="2.946cm" svg:x2="15.39cm" svg:y2="2.946cm"><text:p/></draw:line><draw:frame draw:style-name="fr1" text:anchor-type="char" svg:x="6.398cm" svg:y="2.32cm" svg:width="5.406cm" svg:height="0.453cm" draw:z-index="36"><draw:text-box><text:p text:style-name="P41"><text:span text:style-name="T10">Ciężar i dar. Wymiary i funkcje pamięci...</text:span></text:p></draw:text-box></draw:frame><draw:frame draw:style-name="fr1" text:anchor-type="char" svg:x="14.997cm" svg:y="2.327cm" svg:width="0.386cm" svg:height="0.453cm" draw:z-index="37"><draw:text-box><text:p text:style-name="P41"><text:span text:style-name="T10">71</text:span></text:p></draw:text-box></draw:frame><draw:frame draw:style-name="fr1" text:anchor-type="char" svg:x="2.815cm" svg:y="3.373cm" svg:width="12.575cm" svg:height="19.031cm" draw:z-index="38"><draw:text-box><text:p text:style-name="P18">w opowieść dziejową, obydwie więc te rzeczywistości funkcjonujące w tej poezji i stanowiące jej podstawowy budulec odnajdują scalenie i zostają przekroczone<text:span text:style-name="T21">w kategorii pamięci i to ją właśnie, pamięć, uznać należy za owo hipotetyczne pojęcie prymarne, poprzez które można dokonywać oglądu całej dotychczasowej twórczości poetyckiej autora</text:span><text:span text:style-name="T22">Elegii z Tymowskich</text:span><text:span text:style-name="T27">Gór</text:span>.</text:p><text:p text:style-name="P19">Pamięć nie jest w poezji Polkowskiego rzeczywistością jednorodną, jej po- rowata struktura odsłania kilka warstw. Inaczej mówiąc, pamięć posiada w rze- czonej poezji kilka wymiarów, czy też funkcjonuje w kilku rejestrach: obok wy- mienionych wyżej – najważniejszych w moim odczuciu dwu jej podstawowych wersji: pamięci prywatnej oraz pamięci zbiorowej i pokrewnej jej pamięci histo- rycznej, istotny wydaje się jej wariant pośredni, w którym pamięć historyczna zostaje przefiltrowana przez opowieść prywatną. W tym wariancie to, co posiada walor zbiorowej świadomości, ale co równocześnie zarazem stanowi tkankę naj-<text:span text:style-name="T28">bardziej bolesnych osobistych</text:span>czy rodzinnych wspomnień,<text:span text:style-name="T28">znajduje egzemplifika-</text:span>cję w<text:span text:style-name="T28">konkretnych najbardziej osobistych dziejach, podniesionych</text:span>do rangi<text:span text:style-name="T22">parspro toto</text:span>, w losie prywatnym,<text:span text:style-name="T28">skupiającym</text:span>w sobie<text:span text:style-name="T28">podwójność</text:span>tragizmu:<text:span text:style-name="T28">najpierw</text:span>w<text:span text:style-name="T28">odniesieniu</text:span>do<text:span text:style-name="T28">dziejów</text:span>rodziny,<text:span text:style-name="T24">potem,</text:span>niejako na kolejnym piętrze znaczeń,<text:span text:style-name="T24">obrazując</text:span>los zbiorowy,<text:span text:style-name="T28">upostaciowany</text:span>w<text:span text:style-name="T28">jednostkowym przykładzie</text:span>owych indy- widualnych kolei życia. Jest to też<text:span text:style-name="T28">niewątpliwie</text:span><text:span text:style-name="T24">metoda</text:span><text:span text:style-name="T28">uniwersalizacji</text:span>znaczeń<text:span text:style-name="T28">stosowana</text:span>przez<text:span text:style-name="T28">Polkowskiego</text:span>w<text:span text:style-name="T24">wierszach</text:span>o wydźwięku<text:span text:style-name="T28">historiozoficznym.</text:span></text:p><text:p text:style-name="P26">Pamięć w twórczości Polkowskiego jest więc jednocześnie generatorem re- fleksji egzystencjalnej i refleksji historiozoficznej. Pierwsza będzie się zazwyczaj odnosiła do osobistego, prywatnego poziomu tej poezji, a więc do tego pozio- mu, na którym konstytuuje się namysł nad pojedynczym życiem i odpowiedzial- nością za to życie, do tego też poziomu, który generuje sensy duchowe, metafi- zyczne i eschatologiczne. Poziom refleksji historiozoficznej budowany jest tu natomiast w oparciu o świadomość wspólnotową, chciałoby się powiedzieć wręcz – plemienną, i pozostaje w ścisłym związku z wydarzeniami organizują- cymi tę zbiorową świadomość Polaków w dwudziestym wieku. I choć obydwa poziomy pamięci, a zarazem – obydwa poziomy tej twórczości, pozostają niero- zerwalnie z <text:s/>sobą <text:s/>powiązane, <text:s/>choćby <text:s/>dlatego, <text:s/>iż <text:s/>„wyposażenie” <text:s/>historyczne<text:span text:style-name="T21">w silnym stopniu kształtuje tu osobowość lirycznego głosu jako człowieka, to – nie ukrywam, iż osobiście dla mnie ważniejsze i bliższe są w wierszach Polkow- skiego te indywidualne i prywatne wymiary, generujące nierzadko na bazie re- fleksji</text:span><text:span text:style-name="T29">historycznejsensyo</text:span><text:span text:style-name="T30">charakterzemetafizycznym,</text:span><text:span text:style-name="T29">niewiedziećczemupo-</text:span></text:p><text:p text:style-name="P11">mijane, a przynajmniej – nie dość wyeksponowane w namyśle krytycznym nad tą</text:p></draw:text-box></draw:frame><draw:frame draw:style-name="fr1" text:anchor-type="char" svg:x="2.889cm" svg:y="2.558cm" svg:width="12.502cm" svg:height="0.423cm" draw:z-index="39"><draw:text-box><text:p text:style-name="P21"/></draw:text-box></draw:frame></text:p>
      <text:p text:style-name="P6"><draw:line text:anchor-type="char" draw:z-index="40" draw:style-name="gr2" draw:text-style-name="P68" svg:x1="2.842cm" svg:y1="2.946cm" svg:x2="15.339cm" svg:y2="2.946cm"><text:p/></draw:line><draw:line text:anchor-type="char" draw:z-index="41" draw:style-name="gr1" draw:text-style-name="P68" svg:x1="2.85cm" svg:y1="21.426cm" svg:x2="7.93cm" svg:y2="21.426cm"><text:p/></draw:line><draw:frame draw:style-name="fr1" text:anchor-type="char" svg:x="2.815cm" svg:y="2.327cm" svg:width="0.386cm" svg:height="0.453cm" draw:z-index="42"><draw:text-box><text:p text:style-name="P41"><text:span text:style-name="T10">72</text:span></text:p></draw:text-box></draw:frame><draw:frame draw:style-name="fr1" text:anchor-type="char" svg:x="7.953cm" svg:y="2.32cm" svg:width="2.295cm" svg:height="0.453cm" draw:z-index="43"><draw:text-box><text:p text:style-name="P41"><text:span text:style-name="T10">Zofia Zarębianka</text:span></text:p></draw:text-box></draw:frame><draw:frame draw:style-name="fr1" text:anchor-type="char" svg:x="2.815cm" svg:y="3.373cm" svg:width="12.573cm" svg:height="17.445cm" draw:z-index="44"><draw:text-box><text:p text:style-name="P27">poezją. Temu też przede wszystkim wariantowi pamięci, pamięci funkcjonującej na poziomie prywatnego losu pojedynczego człowieka poświęcone będą moje dalsze rozważania.</text:p><text:p text:style-name="P26">W wierszu<text:span text:style-name="T22">Mniej światła</text:span>liryczne „ja” wypowiada następujące słowa: „Im bardziej zbliżam się do śmierci// tym mniej wyraźnie słyszę siebie// gubię swój ślad”<text:span text:style-name="T5">7</text:span>. W aspekcie rozpatrywanego tu zagadnienia roli pamięci cytat powyższy odsłania istotne znaczenia jej przypisywane przez podmiot. Wydaje się miano- wicie, iż „gubienie śladu” może być spowodowane i może być wyrazem utraty pamięci, potraktowanej tym samym jako czynnik konstytuujący tożsamość bo- hatera. Bez pamięci traci on orientację w świecie, zaczyna błądzić w poszukiwa- niu nie tylko właściwej drogi, ale przede wszystkim – w poszukiwaniu siebie.</text:p><text:p text:style-name="P24">„To o czym zapominałem minuta po minucie od dnia narodzin // co bezpow- rotnie wygasa” – mowa zatem, jak wolno sądzić – o powolnym procesie zapomi- nania, równoznacznym z utratą siebie. Pamięć jawi się tu zatem jako czynnik<text:span text:style-name="T28">pozwalający</text:span>usłyszeć i zrozumieć<text:span text:style-name="T28">siebie</text:span>samego, zostaje ukazana jako konstytu- tywny czynnik budujący<text:span text:style-name="T24">tożsamość</text:span><text:span text:style-name="T28">jednostki.</text:span>Tylko <text:s/>ona <text:s/>zapewnia<text:span text:style-name="T28">orientację</text:span>w<text:span text:style-name="T28">przestrzeni, rozumianej</text:span>nie tyle<text:span text:style-name="T28">topograficznie,</text:span>co<text:span text:style-name="T28">personalistycznie</text:span>i<text:span text:style-name="T28">dialogicz-</text:span>nie,<text:span text:style-name="T31">jawiącsię</text:span><text:span text:style-name="T32">przede</text:span><text:span text:style-name="T28">wszystkim</text:span><text:span text:style-name="T32">w</text:span><text:span text:style-name="T33">postaci</text:span><text:span text:style-name="T28">przestrzeni</text:span><text:span text:style-name="T32">ludzkieji</text:span><text:span text:style-name="T28">międzyludzkiej.</text:span></text:p><text:p text:style-name="P19">Bez pamięci <text:s/>następuje nieuchronnie owo gubienie śladu, własnego śladu,<text:span text:style-name="T21">a rozróżnienie w powodzi głosów swojego własnego, wewnętrznego słowa staje się niemożliwe, gdyż wszystko zaczyna się zacierać i przepływać w siebie… „Idę na północ i południe na zachód i wschód.// Pod stopami ślad obcego cienia”, powie bohater w tym samym wierszu</text:span><text:span text:style-name="T5">8</text:span>, rejestrując niebezpieczeństwo utraty orientacji. Tak ujmowana pamięć wydaje się darem, stanowi bowiem niezby- walny element nadający człowieczeństwu bohatera własny, niepowtarzalny wy- raz, kształtujący je i poniekąd nadający mu formę. W taki więc sposób sfunkcjo- nalizowana pamięć staje się dla bohatera darem, przywraca go samemu sobie <text:s text:c="5"/>i przywraca mu <text:s/>to, <text:s/>co <text:s/>bezpowrotnie <text:s/>minione. <text:s/>„Czas <text:s/>jest <text:s/>jak <text:s/>wspomnienie <text:s/>z dziecinnych podróży”<text:span text:style-name="T5">9</text:span>, pamięć umożliwia restytucję minionego i takie oży- wienie przeszłości, iż w doświadczeniu lirycznego „ja” określa ona jego teraźniej- szość i jego obecne<text:span text:style-name="T22">status</text:span><text:span text:style-name="T25">quo</text:span>.</text:p><text:p text:style-name="P28">Gdy więc następuje utrata pamięci – czy lepiej powiedzieć w trybie<text:span text:style-name="T34">hipote-</text:span></text:p><text:p text:style-name="P15">tycznym – gdyby nastąpiła utrata pamięci, nastawałaby ciemność, jak w <text:s/>wierszu</text:p></draw:text-box></draw:frame><draw:frame draw:style-name="fr1" text:anchor-type="char" svg:x="2.815cm" svg:y="21.479cm" svg:width="0.168cm" svg:height="1.06cm" draw:z-index="45"><draw:text-box><text:p text:style-name="P40"><text:span text:style-name="T9">7</text:span></text:p><text:p text:style-name="P44"><text:span text:style-name="T9">8</text:span></text:p><text:p text:style-name="P45"><text:span text:style-name="T9">9</text:span></text:p></draw:text-box></draw:frame><draw:frame draw:style-name="fr1" text:anchor-type="char" svg:x="3.567cm" svg:y="21.47cm" svg:width="11.603cm" svg:height="1.217cm" draw:z-index="46"><draw:text-box><text:p text:style-name="P47"><text:span text:style-name="T10">J.</text:span><text:span text:style-name="T15">Polkowski,</text:span><text:span text:style-name="T13">Mniej</text:span><text:span text:style-name="T16">światła</text:span><text:span text:style-name="T15">,</text:span><text:span text:style-name="T12">[w:]</text:span><text:span text:style-name="T13">Gdy</text:span><text:span text:style-name="T17">Bóg</text:span><text:span text:style-name="T18">się</text:span><text:span text:style-name="T14">waha.</text:span><text:span text:style-name="T17">Wiersze</text:span><text:span text:style-name="T16">1977–2017</text:span><text:span text:style-name="T15">,</text:span><text:span text:style-name="T12">Kraków</text:span><text:span text:style-name="T15">2017,</text:span><text:span text:style-name="T12">s.174. Tamże, s.</text:span><text:span text:style-name="T15">174.</text:span></text:p><text:p text:style-name="P31"><text:span text:style-name="T10">Por. J. Polkowski, ***</text:span><text:span text:style-name="T11">Dziewanna nawłoć wrotycz</text:span><text:span text:style-name="T10">, tamże, s. 172.</text:span></text:p></draw:text-box></draw:frame><draw:frame draw:style-name="fr1" text:anchor-type="char" svg:x="2.842cm" svg:y="2.558cm" svg:width="12.499cm" svg:height="0.423cm" draw:z-index="47"><draw:text-box><text:p text:style-name="P21"/></draw:text-box></draw:frame><draw:frame draw:style-name="fr1" text:anchor-type="char" svg:x="2.85cm" svg:y="21.038cm" svg:width="5.08cm" svg:height="0.423cm" draw:z-index="48"><draw:text-box><text:p text:style-name="P21"/></draw:text-box></draw:frame></text:p>
      <text:p text:style-name="P7"><draw:line text:anchor-type="char" draw:z-index="49" draw:style-name="gr2" draw:text-style-name="P68" svg:x1="2.889cm" svg:y1="2.946cm" svg:x2="15.39cm" svg:y2="2.946cm"><text:p/></draw:line><draw:line text:anchor-type="char" draw:z-index="50" draw:style-name="gr1" draw:text-style-name="P68" svg:x1="2.85cm" svg:y1="20.292cm" svg:x2="7.93cm" svg:y2="20.292cm"><text:p/></draw:line><draw:frame draw:style-name="fr1" text:anchor-type="char" svg:x="6.398cm" svg:y="2.32cm" svg:width="5.406cm" svg:height="0.453cm" draw:z-index="51"><draw:text-box><text:p text:style-name="P41"><text:span text:style-name="T10">Ciężar i dar. Wymiary i funkcje pamięci...</text:span></text:p></draw:text-box></draw:frame><draw:frame draw:style-name="fr1" text:anchor-type="char" svg:x="14.997cm" svg:y="2.327cm" svg:width="0.386cm" svg:height="0.453cm" draw:z-index="52"><draw:text-box><text:p text:style-name="P41"><text:span text:style-name="T10">73</text:span></text:p></draw:text-box></draw:frame><draw:frame draw:style-name="fr1" text:anchor-type="char" svg:x="2.815cm" svg:y="3.373cm" svg:width="12.573cm" svg:height="16.388cm" draw:z-index="53"><draw:text-box><text:p text:style-name="P22">o inc.<text:span text:style-name="T22">Dziewanna nawłoć wrotycz</text:span><text:span text:style-name="T5">10</text:span>, w którym proces taki został zobrazowany przez metaforę dojrzewania ciemności, równoznacznego z zanikaniem wszyst- kiego, z zapadaniem się czy ciążeniem ku jakiemuś wprost niewypowiedziane- mu, <text:s/>ale <text:s/>przeczuwanemu <text:s/>końcowi. <text:s/>Wiersz <text:s/>ten <text:s/>odsłania <text:s/>zarazem <text:s/>psychiczną i duchową potencję czasu, także, a może przede wszystkim, czasu przeszłego, zapamiętanego przez liryczny podmiot, ale też utrwalonego w znakach przyrody, w „śladach <text:s/>zmęczonej <text:s/>śmiertelnie <text:s/>ziemi”<text:span text:style-name="T5">11</text:span>. <text:s/>Podobny <text:s/>proces <text:s/>dokonuje <text:s/>się<text:span text:style-name="T21">w wierszu</text:span><text:span text:style-name="T22">Rzeka</text:span><text:span text:style-name="T5">12</text:span>. Tę potencję czasu podkreślić należy jako istotną siłę organi- zującą duchową rzeczywistość podmiotu: wychylającego się ku Nieznanemu, zakorzenionego w „teraz” i jednocześnie czerpiącego wewnętrzną moc z uczest- nictwa – poprzez pamięć w<text:span text:style-name="T24">minionym.</text:span></text:p><text:p text:style-name="P19">W tym więc sensie pamięć jawi się bohaterowi wierszy Polkowskiego jako pozytywna władza poznawcza, zapewniająca zachowanie osobowej i historycznej ciągłości oraz stanowiąca zasadniczy <text:s/>czynnik <text:s/>powstawania <text:s/>tożsamości <text:s/>– <text:s/>tak w wymiarze indywidualnym, jak i w wymiarze zbiorowym, narodowym czy spo- łecznym. Stanowiąca dar pamięć bywa też doświadczana przez lirycznego boha- tera w sposób niezwykle bolesny, gdy przywołuje niezagojone rany i przeszłość nabrzmiałą tragedią i rozpaczą. Zadanie, czy postulat „ja” lirycznego wyrażony<text:span text:style-name="T21">w dezyderacie: „Pielęgnować ból// by świeciła pamięć i czekać”</text:span><text:span text:style-name="T5">13</text:span>, zda się uru- chamiać proces tyleż nieuchronny, ile niezwykle dramatyczny, przesycony świa- domością krwawiącą wciąż po utracie – bliskich, ziemi, młodości, złudzeń… Tak dzieje się w wierszu<text:span text:style-name="T22">Podróż do Święcian</text:span><text:span text:style-name="T5">14</text:span>, ewokującym w poetyckim skrócie rodzinną historię i uniwersalizującym ją w narodowy mit, którego poszczególne elementy wyznaczone są przez kolejne stacje polskiej drogi krzyżowej. „W dro- dze. Przez niewinny zmierzch. Z Ojczyzny do Ojczyzny// z nieistnienia w nie- my szept drutów i listów zbezczeszczonych//przez zmęczonego cenzora. Z wa- gonów towarowych do cudzych// miast z pisków Kazachstanu pod czyste niebo Palestyny// z obczyzny donikąd”<text:span text:style-name="T5">15</text:span>. Pamięć zatem objawia w ten sposób w tych wierszach swoje podwójne, wysoce ambiwalentne oblicze. W równym bowiem stopniu<text:span text:style-name="T35">jestdarem,</text:span><text:span text:style-name="T36">co</text:span><text:span text:style-name="T35">balastem,</text:span><text:span text:style-name="T36">obciążeniem</text:span><text:span text:style-name="T35">niepozwalającym</text:span><text:span text:style-name="T36">wyrwaćsię</text:span><text:span text:style-name="T35">bo-</text:span></text:p><text:p text:style-name="P11">haterowi z głęboko pesymistycznego kręgu historiozoficznego, w którym <text:s/>histo-</text:p></draw:text-box></draw:frame><draw:frame draw:style-name="fr1" text:anchor-type="char" svg:x="3.567cm" svg:y="20.336cm" svg:width="6.103cm" svg:height="2.342cm" draw:z-index="54"><draw:text-box><text:p text:style-name="P42"><text:span text:style-name="T10">J. Polkowski, tamże.</text:span></text:p><text:p text:style-name="P32"><text:span text:style-name="T10">J. Polkowski, tamże, s. 172.</text:span></text:p><text:p text:style-name="P33"><text:span text:style-name="T10">Por. J. Polkowski,</text:span><text:span text:style-name="T11">Rzeka</text:span><text:span text:style-name="T10">, tamże, s. 171.</text:span></text:p><text:p text:style-name="P60"><text:span text:style-name="T10">J. Polkowski,</text:span><text:span text:style-name="T11">Podróż do Święcian</text:span><text:span text:style-name="T10">, tamże, s. 175. Tamże, s. 175.</text:span></text:p><text:p text:style-name="P34"><text:span text:style-name="T10">Tamże, s. 175, 176.</text:span></text:p></draw:text-box></draw:frame><draw:frame draw:style-name="fr1" text:anchor-type="char" svg:x="2.815cm" svg:y="20.345cm" svg:width="0.265cm" svg:height="2.196cm" draw:z-index="55"><draw:text-box><text:p text:style-name="P40"><text:span text:style-name="T8">10</text:span></text:p><text:p text:style-name="P44"><text:span text:style-name="T8">11</text:span></text:p><text:p text:style-name="P46"><text:span text:style-name="T8">12</text:span></text:p><text:p text:style-name="P48"><text:span text:style-name="T8">13</text:span></text:p><text:p text:style-name="P48"><text:span text:style-name="T8">14</text:span></text:p><text:p text:style-name="P49"><text:span text:style-name="T8">15</text:span></text:p></draw:text-box></draw:frame><draw:frame draw:style-name="fr1" text:anchor-type="char" svg:x="2.889cm" svg:y="2.558cm" svg:width="12.502cm" svg:height="0.423cm" draw:z-index="56"><draw:text-box><text:p text:style-name="P21"/></draw:text-box></draw:frame><draw:frame draw:style-name="fr1" text:anchor-type="char" svg:x="2.85cm" svg:y="19.904cm" svg:width="5.08cm" svg:height="0.423cm" draw:z-index="57"><draw:text-box><text:p text:style-name="P21"/></draw:text-box></draw:frame></text:p>
      <text:p text:style-name="P8"><draw:line text:anchor-type="char" draw:z-index="58" draw:style-name="gr2" draw:text-style-name="P68" svg:x1="2.842cm" svg:y1="2.946cm" svg:x2="15.339cm" svg:y2="2.946cm"><text:p/></draw:line><draw:line text:anchor-type="char" draw:z-index="59" draw:style-name="gr1" draw:text-style-name="P68" svg:x1="2.85cm" svg:y1="21.805cm" svg:x2="7.93cm" svg:y2="21.805cm"><text:p/></draw:line><draw:frame draw:style-name="fr1" text:anchor-type="char" svg:x="2.815cm" svg:y="2.327cm" svg:width="0.386cm" svg:height="0.453cm" draw:z-index="60"><draw:text-box><text:p text:style-name="P41"><text:span text:style-name="T10">74</text:span></text:p></draw:text-box></draw:frame><draw:frame draw:style-name="fr1" text:anchor-type="char" svg:x="7.953cm" svg:y="2.32cm" svg:width="2.295cm" svg:height="0.453cm" draw:z-index="61"><draw:text-box><text:p text:style-name="P41"><text:span text:style-name="T10">Zofia Zarębianka</text:span></text:p></draw:text-box></draw:frame><draw:frame draw:style-name="fr1" text:anchor-type="char" svg:x="2.815cm" svg:y="3.373cm" svg:width="12.571cm" svg:height="17.974cm" draw:z-index="62"><draw:text-box><text:p text:style-name="P23">ria rodzinna, ale też doświadczenie zbiorowe służą jako koronny argument na rzecz przekonania o nieusuwalnym pierwiastku zła, naznaczającego zarówno dzieje zbiorowości, jak i losy indywidualne, splecione w nierozerwalną całość <text:s text:c="5"/>i wciąż opowiadane na różne sposoby przez lirycznego bohatera, by nie zapo- mnieć, by nie zatracić czegoś istotnego, by nie dać się pochłonąć ciemności, generowanej przez sam fakt<text:span text:style-name="T37">istnienia.</text:span></text:p><text:p text:style-name="P19">Niesłychanie dla omawianej poezji istotny, a zarazem dla niej specyficzny, okazuje się styk pomiędzy pamięcią, przyrodą a metafizyką. Przyroda – stano- wiąca w całokształcie twórczości Polkowskiego bardzo ważny element świata przedstawionego prowadzi ku doświadczeniu metafizycznemu. Poszczególne rekwizyty przyrodnicze – drzewa, ptaki, ale także obrazy pejzażu – górskiego, nadrzecznego, wiejskiego mają tu nacechowanie epifaniczne, to znaczy odsła- niają podmiotowi lirycznemu rzeczywistość ponadfizyczną, otwierają go na ta- jemnicę i unaoczniają ją. Równocześnie zaś przyroda, jej poszczególne detalicz- ne elementy pełnią niekiedy funkcję emocjonalnych nośników pamięci, stanowią pretekst dla wspomnienia, bądź też są impulsem uruchamiającym pamięć.</text:p><text:p text:style-name="P19">Dobrym przykładem tego rodzaju mechanizmu wydaje się przywoływany już tu kilkakrotnie utwór<text:span text:style-name="T22">Rzeka</text:span><text:span text:style-name="T5">16</text:span>. Uroda pejzażu, często pejzażu zapamiętanego, a więc odtwarzanego z pamięci, stanowi też dla bohatera swego rodzaju trampo- linę, przenoszącą go w wymiar metafizyczny i dostarczającą pożywki dla budo- wania możliwych wyobrażeń pejzaży eschatologicznych. W wierszu o inc.<text:span text:style-name="T22">Uwielbiona poro ptaków</text:span><text:span text:style-name="T5">17</text:span>zachwyt nad ziemską urodą krajobrazu przekształca się w kontemplatywny podziw rzeczywistości nadziemskiej, której obraz jest kreślo- ny przez bohatera przy pomocy analogii: „Pozwól mi chociaż używać tych sa- mych kolorów” – dla jak można sądzić odmalowania w wyobraźni jakiegoś eschatologicznego, trudnego do przełożenia na język pojęciowy czy wyobraże- niowy, projektu. Zapamiętana uroda pejzażu – to pośrednictwo pamięci wydaje się tu czymś niezwykle ważnym – służy więc przeniesieniu bohatera lirycznego w wymiar ponadzmysłowy, a jednocześnie dostarcza mu narzędzi, przy pomocy których może dokonać się wykreowanie obrazu tej niewyobrażalnej, choć prze- czuwanej, rzeczywistości. Równocześnie ów związek pamięci z sensami metafi- zycznymi zachodzi także w odwrotnym kierunku. To znaczy, iż nie tylko pa- mięć<text:span text:style-name="T38">umożliwiaiuruchamiaowewyobrażeniaeschatologiczne,aleteż</text:span><text:span text:style-name="T39">ontolo-</text:span></text:p><text:p text:style-name="P11">giczna pewność co do istnienia tej nadprzyrodzonej sfery przynosi gwarancję</text:p></draw:text-box></draw:frame><draw:frame draw:style-name="fr1" text:anchor-type="char" svg:x="3.567cm" svg:y="21.848cm" svg:width="7.093cm" svg:height="0.84cm" draw:z-index="63"><draw:text-box><text:p text:style-name="P43"><text:span text:style-name="T10">Por. przypis 12.</text:span></text:p><text:p text:style-name="P35"><text:span text:style-name="T10">J. Polkowski, ***</text:span><text:span text:style-name="T11">Uwielbiona poro ptaków</text:span><text:span text:style-name="T10">, tamże, s. 126.</text:span></text:p></draw:text-box></draw:frame><draw:frame draw:style-name="fr1" text:anchor-type="char" svg:x="2.815cm" svg:y="21.855cm" svg:width="0.265cm" svg:height="0.684cm" draw:z-index="64"><draw:text-box><text:p text:style-name="P40"><text:span text:style-name="T8">16</text:span></text:p><text:p text:style-name="P49"><text:span text:style-name="T8">17</text:span></text:p></draw:text-box></draw:frame><draw:frame draw:style-name="fr1" text:anchor-type="char" svg:x="2.842cm" svg:y="2.558cm" svg:width="12.499cm" svg:height="0.423cm" draw:z-index="65"><draw:text-box><text:p text:style-name="P21"/></draw:text-box></draw:frame><draw:frame draw:style-name="fr1" text:anchor-type="char" svg:x="2.85cm" svg:y="21.417cm" svg:width="5.08cm" svg:height="0.423cm" draw:z-index="66"><draw:text-box><text:p text:style-name="P21"/></draw:text-box></draw:frame></text:p>
      <text:p text:style-name="P9"><draw:line text:anchor-type="char" draw:z-index="67" draw:style-name="gr2" draw:text-style-name="P68" svg:x1="2.889cm" svg:y1="2.946cm" svg:x2="15.39cm" svg:y2="2.946cm"><text:p/></draw:line><draw:frame draw:style-name="fr1" text:anchor-type="char" svg:x="6.398cm" svg:y="2.32cm" svg:width="5.406cm" svg:height="0.453cm" draw:z-index="68"><draw:text-box><text:p text:style-name="P41"><text:span text:style-name="T10">Ciężar i dar. Wymiary i funkcje pamięci...</text:span></text:p></draw:text-box></draw:frame><draw:frame draw:style-name="fr1" text:anchor-type="char" svg:x="14.997cm" svg:y="2.327cm" svg:width="0.386cm" svg:height="0.453cm" draw:z-index="69"><draw:text-box><text:p text:style-name="P41"><text:span text:style-name="T10">75</text:span></text:p></draw:text-box></draw:frame><draw:frame draw:style-name="fr1" text:anchor-type="char" svg:x="2.815cm" svg:y="3.373cm" svg:width="12.569cm" svg:height="3.179cm" draw:z-index="70"><draw:text-box><text:p text:style-name="P17">przetrwania; pamięć niejako zostaje ocalona i utrwalona właśnie dzięki istnieniu instancji metafizycznej.</text:p><text:p text:style-name="P19">Splot pamięć – przyroda – metafizyka okazuje się w ten sposób splotem szczególnie istotnym semantycznie i generującym wszystkie podstawowe dla twórczości Polkowskiego sensy, scalające się w nim i poprzez ów splot genero-</text:p><text:p text:style-name="P12">wane.</text:p></draw:text-box></draw:frame><draw:frame draw:style-name="fr1" text:anchor-type="char" svg:x="8.17cm" svg:y="7.064cm" svg:width="1.859cm" svg:height="0.522cm" draw:z-index="71"><draw:text-box><text:p text:style-name="P50"><text:span text:style-name="T40">Bibliografia</text:span></text:p></draw:text-box></draw:frame><draw:frame draw:style-name="fr1" text:anchor-type="char" svg:x="2.815cm" svg:y="8.08cm" svg:width="12.573cm" svg:height="3.552cm" draw:z-index="72"><draw:text-box><text:p text:style-name="P52"><text:span text:style-name="T41">Polkowski J.,</text:span><text:span text:style-name="T42">Gdy Bóg się waha. Poezja 1977–2017</text:span><text:span text:style-name="T41">, Kraków 2017.</text:span></text:p><text:p text:style-name="P61"><text:span text:style-name="T42">Przeciw niepamięci</text:span><text:span text:style-name="T41">, Z poetą i pisarzem Janem Polkowskim rozmawia Roman Gra- czyk, „Sieci” 2015, nr 19.</text:span></text:p><text:p text:style-name="P36"><text:span text:style-name="T42">Rzecznik poezji: powrót Jana Polkowskiego</text:span><text:span text:style-name="T41">, rozmowę przeprowadził G. Jankowicz,</text:span></text:p><text:p text:style-name="P62"><text:span text:style-name="T41">„Tygodnik Powszechny” 2010, nr 3.</text:span></text:p><text:p text:style-name="P37"><text:span text:style-name="T42">W mojej epoce już wymieram. Antologia szkiców o twórczości Jana Polkowskiego (1979–</text:span></text:p><text:p text:style-name="P63"><text:span text:style-name="T42">2017)</text:span><text:span text:style-name="T41">, red. J.M. Ruszar, I. Piskorska-Dobrzeniecka, Kraków 2017.</text:span></text:p></draw:text-box></draw:frame><draw:frame draw:style-name="fr1" text:anchor-type="char" svg:x="2.815cm" svg:y="12.614cm" svg:width="3.341cm" svg:height="1.037cm" draw:z-index="73"><draw:text-box><text:p text:style-name="P51"><text:span text:style-name="T40">Zofia Zarębianka</text:span></text:p><text:p text:style-name="P38"><text:span text:style-name="T42">Jagiellonian University</text:span></text:p></draw:text-box></draw:frame><draw:frame draw:style-name="fr1" text:anchor-type="char" svg:x="4.207cm" svg:y="14.392cm" svg:width="9.786cm" svg:height="2.228cm" draw:z-index="74"><draw:text-box><text:p text:style-name="P64"><text:span text:style-name="T40">WEIGHT AND GIFT. DIMENSIONS AND FUNCTIONS OF MEMORY IN THE POETRY OF JAN POLKOWSKI. GLOSSES TO POEMS</text:span></text:p><text:p text:style-name="P65"><text:span text:style-name="T40">Summary</text:span></text:p></draw:text-box></draw:frame><draw:frame draw:style-name="fr1" text:anchor-type="char" svg:x="2.815cm" svg:y="17.11cm" svg:width="12.598cm" svg:height="5.057cm" draw:z-index="75"><draw:text-box><text:p text:style-name="P66"><text:span text:style-name="T41">This</text:span><text:span text:style-name="T43">essayisan</text:span><text:span text:style-name="T44">attempt</text:span><text:span text:style-name="T45">to</text:span><text:span text:style-name="T44">find</text:span><text:span text:style-name="T43">a</text:span><text:span text:style-name="T44">central</text:span><text:span text:style-name="T46">category</text:span><text:span text:style-name="T44">integrating</text:span><text:span text:style-name="T45">thetotalityof</text:span><text:span text:style-name="T44">mul- tilevel meanings</text:span><text:span text:style-name="T47">inscribed</text:span><text:span text:style-name="T41">in the</text:span><text:span text:style-name="T44">work</text:span><text:span text:style-name="T41">of Jan</text:span><text:span text:style-name="T46">Polkowski. Pointing</text:span><text:span text:style-name="T41">to the primary</text:span><text:span text:style-name="T44">place</text:span><text:span text:style-name="T41">of</text:span><text:span text:style-name="T46">memory,</text:span><text:span text:style-name="T41">as a</text:span><text:span text:style-name="T44">kind</text:span><text:span text:style-name="T41">of lens</text:span><text:span text:style-name="T44">bringing</text:span><text:span text:style-name="T41">together these</text:span><text:span text:style-name="T44">diverse areas</text:span><text:span text:style-name="T41">of</text:span><text:span text:style-name="T44">meanings consti- tutive</text:span><text:span text:style-name="T41">for</text:span><text:span text:style-name="T45">Polkowski’s</text:span><text:span text:style-name="T46">poetry,</text:span><text:span text:style-name="T41">the author carries out a typology of</text:span><text:span text:style-name="T46">memory,</text:span><text:span text:style-name="T44">pointing</text:span><text:span text:style-name="T41">to its two basic</text:span><text:span text:style-name="T44">variants: <text:s/>individual</text:span><text:span text:style-name="T41">memory <text:s/>and</text:span><text:span text:style-name="T44">collective</text:span><text:span text:style-name="T41">and <text:s/>historical</text:span><text:span text:style-name="T46">memory.</text:span><text:span text:style-name="T41">A</text:span><text:span text:style-name="T44">reflection</text:span><text:span text:style-name="T43">has</text:span><text:span text:style-name="T49">alsobeen</text:span><text:span text:style-name="T44">made</text:span><text:span text:style-name="T50">on</text:span><text:span text:style-name="T49">the</text:span><text:span text:style-name="T44">functions</text:span><text:span text:style-name="T49">performed</text:span><text:span text:style-name="T44">by</text:span><text:span text:style-name="T50">memory</text:span><text:span text:style-name="T49">ineachofthe</text:span><text:span text:style-name="T44">separated semantic</text:span><text:span text:style-name="T41">levels. The</text:span><text:span text:style-name="T44">mechanisms</text:span><text:span text:style-name="T41">of</text:span><text:span text:style-name="T44">activating</text:span><text:span text:style-name="T41">memory have also been</text:span><text:span text:style-name="T44">shown, emphasizing</text:span><text:span text:style-name="T41">the</text:span><text:span text:style-name="T44">role</text:span><text:span text:style-name="T41">of</text:span><text:span text:style-name="T44">nature</text:span><text:span text:style-name="T41">in this</text:span><text:span text:style-name="T44">respect.</text:span><text:span text:style-name="T41">The close</text:span><text:span text:style-name="T44">relationship</text:span><text:span text:style-name="T41">between the</text:span><text:span text:style-name="T49">categoriesof</text:span><text:span text:style-name="T44">nature,</text:span><text:span text:style-name="T51">memory</text:span><text:span text:style-name="T48">and</text:span><text:span text:style-name="T44">metaphysics</text:span><text:span text:style-name="T50">has</text:span><text:span text:style-name="T49">alsobeen</text:span><text:span text:style-name="T48">emphasized.</text:span></text:p><text:p text:style-name="P67"><text:span text:style-name="T40">Keywords:</text:span><text:span text:style-name="T41">poetry, memory, nature, history, metaphysics.</text:span></text:p></draw:text-box></draw:frame><draw:frame draw:style-name="fr1" text:anchor-type="char" svg:x="2.889cm" svg:y="2.558cm" svg:width="12.502cm" svg:height="0.423cm" draw:z-index="76"><draw:text-box><text:p text:style-name="P21"/></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dobe Caslon Pro" svg:font-family="'Adobe Caslon Pro'"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Caslon Pro1" svg:font-family="'Adobe Caslon Pro'"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Adobe Caslon Pro" fo:font-family="'Adobe Caslon Pro'" style:font-family-generic="roman" style:font-pitch="variable" style:font-name-asian="Adobe Caslon Pro1" style:font-family-asian="'Adobe Caslon Pro'" style:font-family-generic-asian="system" style:font-pitch-asian="variable" style:font-name-complex="Adobe Caslon Pro1" style:font-family-complex="'Adobe Casl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Adobe Caslon Pro" fo:font-family="'Adobe Caslon Pro'" style:font-family-generic="roman" style:font-pitch="variable" fo:font-size="11pt" style:font-name-asian="Adobe Caslon Pro1" style:font-family-asian="'Adobe Caslon Pro'" style:font-family-generic-asian="system" style:font-pitch-asian="variable" style:font-size-asian="11pt" style:font-name-complex="Adobe Caslon Pro1" style:font-family-complex="'Adobe Caslon Pro'"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8.2cm" fo:page-height="25.7cm" style:num-format="1" style:print-orientation="portrait" fo:margin-top="2.434cm" fo:margin-bottom="0.494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8.2cm" fo:page-height="25.7cm" style:num-format="1" style:print-orientation="portrait" fo:margin-top="2.328cm" fo:margin-bottom="0.494cm" fo:margin-left="2.54cm" fo:margin-right="2.54cm" style:writing-mode="lr-tb" style:layout-grid-color="#c0c0c0" style:layout-grid-lines="228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WA</meta:initial-creator>
    <meta:keyword>poezja</meta:keyword>
    <meta:keyword>dar</meta:keyword>
    <meta:keyword>ciężar</meta:keyword>
    <meta:keyword>pamięć</meta:keyword>
    <meta:keyword>przeszłość</meta:keyword>
    <meta:keyword>dzieciństwo</meta:keyword>
    <meta:keyword>Jan</meta:keyword>
    <meta:keyword>Polkowski</meta:keyword>
    <meta:keyword>poetry</meta:keyword>
    <meta:keyword>memory</meta:keyword>
    <meta:keyword>nature</meta:keyword>
    <meta:keyword>history</meta:keyword>
    <meta:keyword>metaphysics</meta:keyword>
    <dc:subject>nauki humanistyczne</dc:subject>
    <dc:title>DRUK Orfeusz</dc:title>
    <meta:creation-date>2018-12-17T12:05:29</meta:creation-date>
    <dc:date>2018-12-17T12:05:29</dc:date>
    <meta:editing-duration>P0D</meta:editing-duration>
    <meta:generator>LibreOffice/6.1.2.1$Windows_x86 LibreOffice_project/65905a128db06ba48db947242809d14d3f9a93fe</meta:generator>
    <meta:document-statistic meta:table-count="0" meta:image-count="0" meta:object-count="0" meta:page-count="9" meta:paragraph-count="105" meta:word-count="2811" meta:character-count="22143" meta:non-whitespace-character-count="19298"/>
    <meta:user-defined meta:name="AppVersion">12.0000</meta:user-defined>
    <meta:user-defined meta:name="Created" meta:value-type="date">2018-06-13T00:00:00</meta:user-defined>
    <meta:user-defined meta:name="Creator">PDFCreator Version 1.4.2</meta:user-defined>
    <meta:user-defined meta:name="DocSecurity" meta:value-type="float">0</meta:user-defined>
    <meta:user-defined meta:name="HyperlinksChanged" meta:value-type="boolean">false</meta:user-defined>
    <meta:user-defined meta:name="LastSaved" meta:value-type="date">2018-12-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