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31">
      <style:text-properties fo:color="#000000"/>
    </style:style>
    <style:style style:family="text" style:name="T15" style:display-name="T15" style:parent-style-name="CharStyle34">
      <style:text-properties fo:color="#000000"/>
    </style:style>
    <style:style style:family="text" style:name="T16" style:display-name="T16" style:parent-style-name="CharStyle37">
      <style:text-properties fo:color="#000000"/>
    </style:style>
    <style:style style:family="text" style:name="T17" style:display-name="T17" style:parent-style-name="CharStyle40">
      <style:text-properties fo:color="#000000"/>
    </style:style>
    <style:style style:family="text" style:name="T18" style:display-name="T18" style:parent-style-name="CharStyle41">
      <style:text-properties fo:color="#000000"/>
    </style:style>
    <style:style style:family="text" style:name="T19" style:display-name="T19" style:parent-style-name="CharStyle42">
      <style:text-properties fo:color="#000000"/>
    </style:style>
    <style:style style:family="text" style:name="T20" style:display-name="T20" style:parent-style-name="CharStyle4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8" style:parent-style-name="Tekst treści (2)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" style:parent-style-name="Tekst treści (4)">
      <style:paragraph-properties fo:background-color="transparent" fo:margin-top="0.000cm" fo:margin-bottom="0.000cm" fo:margin-left="0.564cm" fo:margin-right="0.564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00cm" fo:line-height="0.347cm" fo:margin-left="0.564cm" fo:margin-right="0.000cm" fo:text-indent="0.000cm" fo:text-align="justify" style:page-number="auto"/>
      <style:text-properties/>
    </style:style>
    <style:style style:family="paragraph" style:name="P28" style:parent-style-name="Tekst treści (5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178cm" fo:margin-left="0.529cm" fo:margin-right="0.035cm" fo:text-indent="0.0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000cm" fo:line-height="0.318cm" fo:margin-left="0.529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445cm" fo:line-height="0.406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253cm" fo:margin-left="0.035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line-height="0.347cm" fo:margin-left="0.564cm" fo:margin-right="0.035cm" fo:text-indent="0.000cm" fo:text-align="justify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5" style:parent-style-name="Nagłówek #1">
      <style:paragraph-properties fo:background-color="transparent" fo:margin-top="0.000cm" fo:margin-bottom="0.000cm" fo:margin-left="5.045cm" fo:margin-right="0.035cm" fo:text-indent="0.000cm" style:page-number="auto"/>
      <style:text-properties/>
    </style:style>
    <style:style style:family="paragraph" style:name="P66" style:parent-style-name="Nagłówek #2">
      <style:paragraph-properties fo:background-color="transparent" fo:margin-top="0.000cm" fo:margin-bottom="0.464cm" fo:line-height="0.564cm" fo:margin-left="0.529cm" fo:margin-right="0.000cm" fo:text-indent="0.000cm" fo:text-align="left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104cm" fo:line-height="0.247cm" fo:margin-left="0.529cm" fo:margin-right="0.000cm" fo:text-indent="0.000cm" fo:text-align="left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margin-left="0.564cm" fo:margin-right="0.423cm" fo:text-indent="0.000cm" fo:text-align="justify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497cm" fo:line-height="0.247cm" fo:margin-left="0.529cm" fo:margin-right="0.000cm" fo:text-indent="0.000cm" fo:text-align="left" style:page-number="auto"/>
      <style:text-properties/>
    </style:style>
    <style:style style:family="paragraph" style:name="P71">
      <style:paragraph-properties style:page-number="auto"/>
      <style:text-properties fo:font-size="5.pt" style:font-size-asian="5.pt" style:font-size-complex="5.pt"/>
    </style:style>
    <style:style style:family="paragraph" style:name="P72">
      <style:paragraph-properties style:page-number="auto"/>
      <style:text-properties fo:font-size="5.e-002pt" style:font-size-asian="5.e-002pt" style:font-size-complex="5.e-002pt"/>
    </style:style>
    <style:style style:family="paragraph" style:name="P7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1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2"/>
    </text:list-style>
    <text:list-style style:name="L2">
      <text:list-level-style-number text:start-value="0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4"><draw:frame draw:style-name="fr1" svg:x="1.173cm" svg:y="1.965cm" svg:width="11.515cm" svg:height="2.882cm" text:anchor-type="paragraph"><draw:text-box><text:h text:outline-level="0" text:style-name="P65"><text:bookmark-start text:name="bookmark0"/><text:span text:style-name="CharStyle5">Roztrząsania i rozbiory</text:span><text:bookmark-end text:name="bookmark0"/></text:h></draw:text-box></draw:frame><draw:frame draw:style-name="fr2" svg:x="1.173cm" svg:y="7.661cm" svg:width="11.515cm" svg:height="1.801cm" text:anchor-type="paragraph"><draw:text-box><text:p text:style-name="P59"><text:span text:style-name="CharStyle8">Fantazmaty Sarmaty</text:span></text:p><text:p text:style-name="P22"><text:span text:style-name="CharStyle8">albo historia Polskiej Kompanii Kresowej.</text:span></text:p><text:p text:style-name="P18"><text:span text:style-name="CharStyle8">O dzielnej książce Jana Sowy </text:span><text:span text:style-name="CharStyle9">Fantomowe ciało króla</text:span></text:p></draw:text-box></draw:frame><draw:frame draw:style-name="fr3" svg:x="1.173cm" svg:y="12.277cm" svg:width="11.515cm" svg:height="8.213cm" text:anchor-type="paragraph"><draw:text-box><text:p text:style-name="P57"><text:span text:style-name="CharStyle12">Klimat sprzyjający powstaniu książki Jana Sowy </text:span><text:span text:style-name="CharStyle13">Fantomowe ciało króla</text:span><text:span text:style-name="CharStyle12"><text:s text:c="1"/>tworzył się wokół polskiej humanistyki od dobrych paru lat i w tym sensie publikacja ta nie tylko mogła powstać, ale wręcz powstać musiała. Przeczytaliśmy Lacana i Ziżka, zapoznaliśmy się z historiografią narratywistyczną w wersji Haydena White’a i Franka Ankersmita, ze szczególnym zainteresowaniem śledziliśmy nowości z za­kresu krytyki postkolonialnej i postzależnościowej, wcześniej przekopawszy się przez Foucaulta i Derridę. Czasem też dyskretnie i na uboczu przepraszaliśmy się z marksizmem oraz krytyką społeczno-ekonomiczną. Wszystkim tym pasjom towarzyszyła potrzeba, by coś z tym zrobić i zgromadzony w ten sposób arsenał nowych sposobów i narzędzi badawczych zastosować na rodzimym gruncie. Po­mysłów i realizacji pojawiło się bez liku, dziwnym trafem omijały one jednak skrzęt­nie historię Polski i śmiem twierdzić, że głównie z powodu wciąż panujących tam potężnych tabu, których naruszenie w wyobraźni potencjalnych autorów mogłoby zachwiać podstawami państwa polskiego. Dopiero książka Jana Sowy dokonuje dzielnego wyłomu w murze milczenia, przesuwa ścianę, zmienia optykę i odsła­nia terytoria dotychczas niemal nietknięte.</text:span></text:p><text:p text:style-name="P53"><text:span text:style-name="CharStyle12">Kto sięgał do książek Normana Daviesa czy Daniela Beauvois wie, jak ożyw­cza bywa zmiana perspektywy. Czytając sto razy historię Polski skonstruowaną według tych samych reguł ideologicznych i okraszoną tą samą retoryką, czytelnik z jednej strony ma tej historii dosyć, a z drugiej nie bardzo wie, jak od niej uciec.</text:span></text:p></draw:text-box></draw:frame><draw:frame draw:style-name="fr4" svg:x="13.280cm" svg:y="20.045cm" fo:min-width="0.399cm" fo:min-height="0.457cm" text:anchor-type="paragraph"><draw:text-box><text:p text:style-name="P45"><text:span text:style-name="CharStyle16">63</text:span></text:p></draw:text-box></draw:frame></text:p>
      </text:section>
      <text:section text:style-name="Sect1" text:name="Section1">
        <text:p text:style-name="P75"><draw:frame draw:style-name="fr5" svg:x="1.127cm" svg:y="18.995cm" fo:min-width="0.399cm" fo:min-height="0.490cm" text:anchor-type="paragraph"><draw:text-box><text:p text:style-name="P48"><text:span text:style-name="CharStyle16">64</text:span></text:p></draw:text-box></draw:frame><draw:frame draw:style-name="fr6" svg:x="2.609cm" svg:y="1.004cm" fo:min-width="4.267cm" fo:min-height="0.492cm" text:anchor-type="paragraph"><draw:text-box><text:p text:style-name="P46"><text:span text:style-name="CharStyle19">Roztrząsania i rozbiory</text:span></text:p></draw:text-box></draw:frame><draw:frame draw:style-name="fr7" svg:x="2.108cm" svg:y="1.956cm" svg:width="11.523cm" svg:height="16.325cm" text:anchor-type="paragraph"><draw:text-box><text:p text:style-name="P42"><text:span text:style-name="CharStyle12">Dopiero spojrzenie na historię oczyma kogoś z zewnątrz, obcego, Innego, który zna fakty i zarazem nie jest ofiarą ideologicznej presji, wprawia w zdumienie, że tak można. </text:span><text:span text:style-name="CharStyle13">Fantomowe ciało króla</text:span><text:span text:style-name="CharStyle12"><text:s text:c="1"/>stanowi doskonały przykład na to, że orzeźwiają­cej zmiany perspektywy można skutecznie dokonać także z wnętrza dyskursu.</text:span></text:p><text:p text:style-name="P36"><text:span text:style-name="CharStyle12">Głównym bohaterem pasjonującej opowieści Sowy jest pierwsza RP, Rzeczpo­spolita szlachecka, państwo sarmackiej demokracji w wiekach XVI-XVIII, czyli w czasach swojej dramatycznej wędrówki od największej świetności do upadku i utraty państwowości. Zamiast historycznej nazwy Autor woli jednak używać ta­kich określeń, jak: „fantom”, „zombie”, „trup”, „Rozkosz”, „małe a”, „Rzeczpo­spolita Lacanowska”, „</text:span><text:span text:style-name="CharStyle20">Polska</text:span><text:span text:style-name="CharStyle12">” oraz sympatycznie kolonialne: „Polska Kompania Kresowa”. Razem wzięte dają niejakie pojęcie o zastosowanym instrumentarium badawczym, zaczerpniętym z psychoanalizy, marksizmu, krytyki postkolonialnej oraz badań kulturowych, czyli zdecydowanie wykraczających poza jedną dziedzi­nę. Sowa nie chce nazwać swego dzieła interdyscyplinarnym, woli mówić o unidy- scyplinarności bądź postdyscyplinarności, a także o geograficznym holizmie, pozwalającym właściwie rozumieć przemiany danego państwa czy społeczeństwa dopiero na tle zjawisk w skali globalnej. Krótko mówiąc, historia dawnej Rzecz­pospolitej wymaga reinterpretacji z perspektywy nowych tendencji i kierunków we współczesnej humanistyce, co pozwoli opowiedzieć te same, doskonale znane fakty na inny sposób. Sowa nazywa to „przepisaniem faktów i narracji”, a cała operacja służyć ma „ustaleniu polskiego habitusu narodowego”</text:span><text:span text:style-name="T9">1</text:span><text:span text:style-name="CharStyle12">.</text:span></text:p><text:p text:style-name="P51"><text:span text:style-name="CharStyle12">Istotną cechą owego habitusu jest szereg braków, na których konstytuowała się podmiotowość polska przez kilka wieków. I tak, za brakiem dziedzictwa rzym­skiego szedł brak nowoczesnej organizacji społecznej, pociągający za sobą z kolei brak normalnej władzy królewskiej i w efekcie brak państwowości po rozbiorach. Gdyby Autor poprzestał na takich tezach, mielibyśmy do czynienia z ciekawą kon­cepcją z zakresu historii politycznej, jedynie modelującą to, co powszechnie zna­ne. Sowa idzie jednak dużo dalej i udowadnia, że rozbiory były nie tyle utratą państwowości, ile potwierdzeniem jej faktycznego nieistnienia od ponad dwóch wieków! Śmierć Zygmunta II Augusta, ostatniego dynastycznego króla, rozpoczy­nająca epokę wolnej elekcji, </text:span><text:span text:style-name="CharStyle13">liberum veto</text:span><text:span text:style-name="CharStyle12"><text:s text:c="1"/>(zawetowanie konkretnej ustawy) i </text:span><text:span text:style-name="CharStyle13">libe­rum rumpo</text:span><text:span text:style-name="CharStyle12"><text:s text:c="1"/>(zawetowanie wszystkich ustaw danego sejmu), wyznacza także początek fantomowego istnienia Rzeczpospolitej, która tylko pozornie stanowiła zwarte państwo, w istocie będąc fantazmatem, utrzymywanym przy złudnym ży­ciu przez ideologię sarmatyzmu. Przez dwa wieki szlachta i możnowładcy zajmo­wali się zwalczaniem urojonego absolutyzmu kolejnych królów, tym samym pozbawiając ich faktycznej władzy i stawiając w to miejsce mit o złotej wolności szlacheckiej. Niemal każdy sejm elekcyjny był rytualnym zabijaniem polityczne­go ciała króla, któremu należało odebrać atrybuty władzy, zmusić do potwierdza­nia starych przywilejów i nadania nowych, obezwładnić i wybić z głowy ewentualne</text:span></text:p></draw:text-box></draw:frame><draw:frame draw:style-name="fr8" svg:x="2.108cm" svg:y="18.703cm" svg:width="11.523cm" svg:height="0.811cm" text:anchor-type="paragraph"><draw:text-box><text:p text:style-name="P20"><text:span text:style-name="CharStyle23">J. Sowa </text:span><text:span text:style-name="CharStyle24">Fantomowe ciało króla. Peryferyjne zmagania z nowoczesną formą,</text:span><text:span text:style-name="CharStyle23"><text:s text:c="1"/>Universitas, Kraków 2011, s. 34. Dalej lokalizuję cytaty w tekście.</text:span></text:p></draw:text-box></draw:frame></text:p>
      </text:section>
      <text:section text:style-name="Sect2" text:name="Section2">
        <text:p text:style-name="P76"><draw:frame draw:style-name="fr9" svg:x="1.626cm" svg:y="1.072cm" fo:min-width="10.761cm" fo:min-height="0.474cm" text:anchor-type="paragraph"><draw:text-box><text:p text:style-name="P24"><text:span text:style-name="CharStyle27">Zajas </text:span><text:span text:style-name="CharStyle28">Fantazmaty Sarmaty albo historia Polskiej Kompanii Kresowej</text:span></text:p></draw:text-box></draw:frame><draw:frame draw:style-name="fr10" svg:x="1.169cm" svg:y="2.085cm" svg:width="11.523cm" svg:height="16.371cm" text:anchor-type="paragraph"><draw:text-box><text:p text:style-name="P55"><text:span text:style-name="CharStyle12">tęsknoty za </text:span><text:span text:style-name="CharStyle13">absolutum dominium</text:span><text:span text:style-name="CharStyle12">. Katastrofalną szkodliwość tych operacji wykazuje Sowa odwołując się do oryginalnej koncepcji „dwóch ciał króla” niemieckiego mediewisty Ernsta Kantorowicza z książki pod takim właśnie tytułem</text:span><text:span text:style-name="T9">2</text:span><text:span text:style-name="CharStyle12">. Chodzi</text:span></text:p><text:list text:style-name="L0"><text:list-item><text:p text:style-name="P34"><text:span text:style-name="CharStyle12"><text:s text:c="1"/>to, że w średniowieczu osoba króla ulegała rozpadowi na dwie części, dwa ciała: fizyczne i polityczne. W największym skrócie mówiąc, służyło to utrzymaniu ciągłości dynastycznej i umożliwiało natychmiastowe przeniesienie wszystkich atry­butów władzy z poprzednika na następcę bez zbędnych zawirowań identyfikacyj­nych. Ciała fizyczne się zmieniały, ciało polityczne władcy pozostawało to samo. Lapidarnie wyraża tę zasadę formuła: umarł król, niech żyje król. W Rzeczpospo­litej sarmackiej procedura wyboru podczas wolnej elekcji miała dokładnie od­wrotny charakter, polegała bowiem na całkowitym zerwaniu ciągłości. Jedynym suwerenem, decydującym o tym, kto ma być królem, była szlachta. Proces ów miał nie tylko destrukcyjny charakter w polityce i ekonomii, ale także poważne konse­kwencje psychiczne, prowadzące np. do pielęgnowania zbiorowych urojeń na te­mat wyjątkowej roli szlachty w konstrukcji państwa. Właśnie ową urojoną państwowość I Rzeczpospolitej nazywa Sowa „fantomowym ciałem króla”, na wzór fantomowej kończyny, w której bóle odczuwa się jeszcze długo po amputacji. Roz­biory były zabijaniem zombie, który nie żył już od dwustu lat.</text:span></text:p></text:list-item></text:list><text:p text:style-name="P38"><text:span text:style-name="CharStyle12">Ponieważ przyczyny leżą gdzie indziej niż dotychczas powszechnie sądzono, a upadek Polski pod koniec wieku XVIII był tylko symbolicznym potwierdzeniem tego, co realnie miało miejsce w wieku XVI - wszystko wskazuje na trudny przy­padek neurozy. Sowa sięga do psychoanalizy Lacanowskiej i rozpisuje sarmackie urojenia o potędze i świetności na słynnym diagramie podmiotowości. Aby uza­sadnić rozszerzenie kategorii podmiotu na całą klasę społeczną, Sowa sięga do jednego zdania Lacana, wygłoszonego w charakterze dygresji, o przeczuciu wspól­noty podmiotowej, „mieszaniu się podmiotów”, co wskazywałoby na współuczest­nictwo w strukturze symbolicznej. Przekonujące, ale tylko trochę, z czego sam Autor zdaje sobie sprawę odżegnując się od totalnej translacji historycznej problematy­ki na język Lacana. Nie miejsce tu na szczegółowe analizy fascynującego skądinąd rozdziału pt. </text:span><text:span text:style-name="CharStyle13">Pustka, którą nazwano narodem,</text:span><text:span text:style-name="CharStyle12"><text:s text:c="1"/>dla zachęty odnotuję tylko, że nasza dumna szlachta została w nim zanalizowana jako podmiot neurotyczny, człowiek chorobliwie wypierający z pola widzenia (myślenia) wszelkie racjonalne fakty</text:span></text:p><text:list text:style-name="L0" text:continue-numbering="true"><text:list-item><text:p text:style-name="P54"><text:span text:style-name="CharStyle12"><text:s text:c="1"/>uciekający w urojenia zapewniające mu chwilowe poczucie błogostanu (Rozkosz), za które historia co jakiś czas wystawia mu boleśnie wysokie rachunki (powroty Realnego). Każdemu czytelnikowi wychowanemu na Gombrowiczu i krytycznie nastawionemu do mitologizacji naszej historii, z pewnością radość sprawią mo­menty takie jak ten:</text:span></text:p></text:list-item></text:list><text:p text:style-name="P27"><text:span text:style-name="CharStyle23">„Rzeczpospolita” nie jest nazwą Realnie istniejącej pozytywności, ale fundamentalnego</text:span></text:p><text:p text:style-name="P63"><text:span text:style-name="CharStyle23">braku. Sarmackie egzaltacje potęgą i wielkością szlacheckiego państwa były próbą ide­ologicznego (Wyobrażeniowego) zanegowania czegoś, co na poziomie Realnym rozgry-</text:span></text:p></draw:text-box></draw:frame><draw:frame draw:style-name="fr11" svg:x="1.169cm" svg:y="18.796cm" svg:width="11.523cm" svg:height="0.811cm" text:anchor-type="paragraph"><draw:text-box><text:p text:style-name="P69"><text:span text:style-name="CharStyle23">E.H. Kantorowicz </text:span><text:span text:style-name="CharStyle24">Dwa ciała króla. Studium z średniowiecznej teologii politycznej,</text:span><text:span text:style-name="CharStyle23"><text:s text:c="1"/>przel. M. Michalski, A. Krawiec, PWN, Warszawa 2007.</text:span></text:p></draw:text-box></draw:frame><draw:frame draw:style-name="fr12" svg:x="13.277cm" svg:y="19.064cm" fo:min-width="0.399cm" fo:min-height="0.474cm" text:anchor-type="paragraph"><draw:text-box><text:p text:style-name="P49"><text:span text:style-name="CharStyle16">65</text:span></text:p></draw:text-box></draw:frame></text:p>
      </text:section>
      <text:section text:style-name="Sect3" text:name="Section3">
        <text:p text:style-name="P77"><draw:frame draw:style-name="fr13" svg:x="1.127cm" svg:y="19.055cm" fo:min-width="0.402cm" fo:min-height="0.490cm" text:anchor-type="paragraph"><draw:text-box><text:p text:style-name="P25"><text:span text:style-name="CharStyle16">99</text:span></text:p></draw:text-box></draw:frame><draw:frame draw:style-name="fr14" svg:x="2.612cm" svg:y="1.062cm" fo:min-width="4.267cm" fo:min-height="0.492cm" text:anchor-type="paragraph"><draw:text-box><text:p text:style-name="P47"><text:span text:style-name="CharStyle19">Roztrząsania i rozbiory</text:span></text:p></draw:text-box></draw:frame><draw:frame draw:style-name="fr15" svg:x="2.113cm" svg:y="2.083cm" svg:width="11.515cm" svg:height="17.247cm" text:anchor-type="paragraph"><draw:text-box><text:p text:style-name="P33"><text:span text:style-name="CharStyle23">wało się od momentu śmierci ostatniego Jagiellona: postępującej dezintegracji kraju, który bardzo szybko przeistoczył się w luźną federację magnackich dominiów; (s. 382)</text:span></text:p><text:p text:style-name="P52"><text:span text:style-name="CharStyle12">albo ten, gdzie Sowa kpiarsko przerabia inwokację z </text:span><text:span text:style-name="CharStyle13">Pana Tadeusza</text:span><text:span text:style-name="CharStyle12"><text:s text:c="1"/>zamieniając „Litwę” na „Pierś”, po czym konkluduje: „Inwokacja wystosowana do Piersi nie jest sama w sobie bardziej absurdalna niż inwokacja szlacheckiego poety skiero­wana w języku polskim do Litwy i traktowana jako jeden z najznakomitszych wy­razów patriotyzmu polskiego” (s. 416).</text:span></text:p><text:p text:style-name="P35"><text:span text:style-name="CharStyle12">Nie sposób wyczerpująco omówić wszystkich aspektów orzeźwiającej pracy Jana Sowy, jednemu z nich należy się wszak szczególna uwaga. Analizując mit Kresów w kulturze polskiej zwraca on uwagę na kilka faktów, dotychczas słabo w historiografii uwzględnianych, choć doskonale znanych. Istotnym elementem owego mitu była nie tyle wyższość Polaków nad innymi nacjami, ile różnica isto- towa, „upolityczniona heterogeniczność”, oddzielająca polską szlachtę od wszyst­kich innych formacji społecznych. Sarmata różnił się nie tylko od Kozaka i Żmudzina, ale także od polskiego chłopa, rzemieślnika czy kupca i na różnicy tej budował ideologię uzasadniającą jego wyjątkowe prawa. Nie był tutejszy, przy­wędrował ze starożytności naznaczony swoją przyrodzoną wyższością i przezna­czony do panowania nad Europą Środkowo-Wschodnią. Jego mit założycielski był niemal identyczny z mitem kolonistów amerykańskich, którzy dokładnie w ten sam sposób uzasadniali konieczność swojej cywilizacyjnej pracy. Inaczej mówiąc, Sowa jak najbardziej dostrzega przydatność badań postkolonialnych w odnie­sieniu do historii Polski, a ich początek i zasadę widzi w szlacheckiej hegemonii XVI i XVII wieku oraz w budowanych przez nią mitach odrębności i predesty- nacji. Rzeczpospolita tamtego okresu stanowiła więc nie tyle państwo, ile zlepek magnackich latyfundiów, których właściciele pilnie strzegli swej uprzywilejowa­nej pozycji politycznej i zapewniali sobie tym samym wysokie dochody z mająt­ków o wysokiej nierentowności. Było to możliwe dzięki tak kuriozalnym rozwiązaniom jak pańszczyzna, czyli bezpłatna praca zniewolonych chłopów, nieopodatkowane dochody, wyłączność na handel produktami rolnymi itd. Jed­nym z licznych - bezlitośnie wypunktowanych przez Sowę - paradoksów owej gospodarki było to, że im bardziej odstawała ona od standardów europejskich, tym silniej uprawiano propagandę polskiej potęgi gospodarczej i jej przewagi nad Zachodem. A ponieważ mechanizmy ekonomiczne stanowią dla Sowy coś w rodzaju obiektywnego sprawdzianu rzeczywistości, upadek struktury symbo­licznej fantomowej Rzeczpospolitej był z tej perspektywy także nieuchronny. Co więcej, szlacheckie elity wypadają tu wyjątkowo niefortunnie, jako mimowolni sprzymierzeńcy zachodniego kapitalizmu, działający na własną szkodę. Jeszcze jeden smakowity cytat: „z gospodarczego punktu widzenia szlachta polska była agentem zachodniego kapitalizmu prowadzącym produkcję rolną zorientowaną na zachodni rynek i zorganizowaną w oparciu o niewolniczą siłę roboczą. Znów podobieństwo do latynoamerykańskich latyfundiów aż samo się narzuca” (s. 196­197). Na wzór kompanii handlowych zajmujących się rabunkowym eksploato­</text:span></text:p></draw:text-box></draw:frame></text:p>
      </text:section>
      <text:section text:style-name="Sect4" text:name="Section4">
        <text:p text:style-name="P78"><draw:frame draw:style-name="fr16" svg:x="1.639cm" svg:y="1.021cm" fo:min-width="10.761cm" fo:min-height="0.474cm" text:anchor-type="paragraph"><draw:text-box><text:p text:style-name="P26"><text:span text:style-name="CharStyle27">Zajas </text:span><text:span text:style-name="CharStyle28">Fantazmaty Sarmaty albo historia Polskiej Kompanii Kresowej</text:span></text:p></draw:text-box></draw:frame><draw:frame draw:style-name="fr17" svg:x="1.173cm" svg:y="1.956cm" svg:width="11.515cm" svg:height="17.544cm" text:anchor-type="paragraph"><draw:text-box><text:p text:style-name="P44"><text:span text:style-name="CharStyle12">waniem zamorskich kolonii Sowa tworzy więc kolejną nazwę dla sarmackiego fantomu: Polska Kompania Kresowa.</text:span></text:p><text:p text:style-name="P40"><text:span text:style-name="CharStyle12">Jan Sowa analizuje problemy z pasją, nie wzbrania się przed mocnymi oskar­żeniami, czasem odnosiłem wrażenie, że miejscami wręcz pastwi się nad I Rzecz­pospolitą i pławi w </text:span><text:span text:style-name="CharStyle13">Schadenfreude</text:span><text:span text:style-name="CharStyle12"><text:s text:c="1"/>(polecam serię: „szlachta żyła w szkodliwej iluzji” - s. 248; „przypomina to mnożenie się robaków w gnijącym trupie” - s. 250; „gni­cie martwego politycznie ciała króla” - s. 252) Jakby czerpał z wytykania jej błę­dów, zaślepień i głupoty jakąś osobistą przyjemność. Godna zastanowienia przyjemność zważywszy na fakt, że jednym z ważnych narzędzi analizy w książce jest pisana dużą literą Rozkosz. Wytykając szlachcie polskiej ślepotę polityczną i ekonomiczną indolencję, Sowa używa argumentacji z arsenału marksistów i nie­jeden czytelnik starszego pokolenia dozna </text:span><text:span text:style-name="CharStyle13">deja vu,</text:span><text:span text:style-name="CharStyle12"><text:s text:c="1"/>bo kiedyś już podobne argu­menty słyszał. Cytuje nawet Lenina (s. 114), zapewne także w celu przełamania tabu, bo przecież definicję klasy społecznej można było wziąć skądkolwiek. Ale pewnie chodzi też o przywrócenie badaniom marksistowskim rangi, jaką kiedyś u nas miały i jaką znowu cieszą się od jakiegoś czasu na Zachodzie. W kontekście </text:span><text:span text:style-name="CharStyle13">Fantomowego ciała króla,</text:span><text:span text:style-name="CharStyle12"><text:s text:c="1"/>gdzie analiza społecznych i ekonomicznych warunków I Rzeczpospolitej posłużyła nie tylko do wykazania prawdziwych przyczyn jej upad­ku, ale także do zdemaskowania wybujałych i szkodliwych mitów, zabieg ten wy­daje się co najmniej głęboko uzasadniony.</text:span></text:p><text:p text:style-name="P56"><text:span text:style-name="CharStyle12">I tu kolejna uderzająca zaleta tej książki. Sowa mówi tyleż o dawnej Polsce, co</text:span></text:p><text:list text:style-name="L2"><text:list-item><text:p text:style-name="P32"><text:span text:style-name="CharStyle12"><text:s text:c="1"/>naszej współczesności. Śledząc jego historyczny i ekonomiczno-społeczny mate­riał dowodowy, przepuszczony przez diagramy Lacana, miałem nieodparte wraże­nie, że na poziomie fantomu nic się do dzisiaj nie zmieniło. Żyjemy wszak nadal w kraju, gdzie konstruowanie mitów i pielęgnacja urojeń odgrywają w życiu zbio­rowym zasadniczą rolę. Lęki związane ze wstąpieniem do Unii Europejskiej (po­zbawią nas tożsamości narodowej!) aż proszą się o porównanie do szlacheckiej histerii wokół </text:span><text:span text:style-name="CharStyle13">absolutumdominium.</text:span><text:span text:style-name="CharStyle12"><text:s text:c="1"/>Uporczywe powracanie do spektakularnych klęsk militarnych i budowanie na nich dziwacznej, wiktymistyczno-mesjanicznej ide­ologii, rytualna ekshumacja wielkich zmarłych i ponowny pochówek w atmosfe­rze funeralnej fiesty, zajadła walka o symbole odbierająca im w istocie resztki poważnego znaczenia - wszystko to jest nam doskonale znane i jako takie potwier­dza mocną tezę Sowy o uporczywym powrocie Realnego na swoje miejsce. I nie chodzi tu wyłącznie o sferę psychologii wspólnoty. Konsekwencje polityczne i eko­nomiczne są jak najbardziej rzeczywiste i bolesne, o czym świadczą nasze kolo­nialne resentymenty w konflikcie polsko-litewskim, źle skrywana wyższość</text:span></text:p></text:list-item><text:list-item><text:p text:style-name="P58"><text:span text:style-name="CharStyle12"><text:s text:c="1"/>lekceważenie w stosunkach polsko-ukraińskich, histeryczne reakcje na urojone zagrożenia tzw. „polskości”. Nie wspominając już o szukaniu winnych katastrofy smoleńskiej...</text:span></text:p></text:list-item></text:list><text:p text:style-name="P43"><text:span text:style-name="CharStyle12">Sugestywna narracja Jana Sowy i kapitalnie dobrane przykłady (w tym świet­ne opinie cudzoziemców o niemożliwym istnieniu Rzeczpospolitej szlacheckiej) powodują, że lektura tej książki ma coś z pochłaniania literatury sensacyjnej. Trud­no oderwać się od łańcucha bezlitosnych dowodów i ich błyskotliwych wykładni,</text:span></text:p></draw:text-box></draw:frame><draw:frame draw:style-name="fr18" svg:x="13.289cm" svg:y="19.013cm" fo:min-width="0.399cm" fo:min-height="0.474cm" text:anchor-type="paragraph"><draw:text-box><text:p text:style-name="P61"><text:span text:style-name="CharStyle16">67</text:span></text:p></draw:text-box></draw:frame></text:p>
      </text:section>
      <text:section text:style-name="Sect5" text:name="Section5">
        <text:p text:style-name="P79"><draw:frame draw:style-name="fr19" svg:x="1.134cm" svg:y="18.995cm" fo:min-width="0.399cm" fo:min-height="0.490cm" text:anchor-type="paragraph"><draw:text-box><text:p text:style-name="P67"><text:span text:style-name="CharStyle16">68</text:span></text:p></draw:text-box></draw:frame><draw:frame draw:style-name="fr20" svg:x="2.616cm" svg:y="1.004cm" fo:min-width="4.267cm" fo:min-height="0.492cm" text:anchor-type="paragraph"><draw:text-box><text:p text:style-name="P60"><text:span text:style-name="CharStyle19">Roztrząsania i rozbiory</text:span></text:p></draw:text-box></draw:frame><draw:frame draw:style-name="fr21" svg:x="2.117cm" svg:y="1.956cm" svg:width="11.506cm" svg:height="17.544cm" text:anchor-type="paragraph"><draw:text-box><text:p text:style-name="P37"><text:span text:style-name="CharStyle12">kojarzących się z bolesną, ale skuteczną psychoterapią. Istotnie, jest w tych roz­ważaniach także coś z diagnozy, wypunktowania najważniejszych ognisk zapal­nych choroby psychicznej podmiotu zbiorowego Polaków, zakreślenie ich grubym czerwonym flamastrem, abyśmy widzieli, gdzie należy rozpocząć proces leczenia. Jeżeli ktoś ma wrażenie, że Polacy wymagają takiej terapii - a ostatnio sporo sły­szeliśmy podobnych opinii - Sowa jak konsekwentny terapeuta wyznacza miejsca, gdzie należy rozpocząć. Jednakże, jak wiadomo, w psychoterapii najważniejsza jest decyzja samego pacjenta, czyli cała rzecz w tym, abyśmy chcieli się leczyć.</text:span></text:p><text:p text:style-name="P19"><text:span text:style-name="CharStyle12">Przy okazji nasuwa się pytanie o relację choroba - zdrowie. Neurotyczny pod­miot zbiorowy Polaków nosi znamiona chorobowe, a jedną z widomych oznak owej choroby jest dla Sowy niedostrzeganie mechanizmów polityki i ekonomii, kształ­tujących nowożytną Europę. Gdy na Zachodzie władza królewska zmierzała w kie­runku absolutyzmu, torując drogę rozwiązaniom kapitalistycznym i umożliwiając przekwalifikowanie się posiadaczy ziemskich w przedsiębiorców - myśmy zajmo­wali się rytualnym zabijaniem króla. Gdy ciężar gospodarki i handlu przenosił się do zamorskich kolonii, myśmy organizowali sobie zbiorową Rozkosz pod postacią mitu o „spichlerzu Europy”. Gdy na Zachodzie rozwój nowoczesnych środków produkcji szedł w najlepsze, szlachta skupiała się na zachowaniu feudalnego </text:span><text:span text:style-name="CharStyle13">sta­tus quo,</text:span><text:span text:style-name="CharStyle12"><text:s text:c="1"/>unikając modernizacji i jakiejkolwiek zmiany - znów w celu przedłużenia rozkoszy, czyli przyjemności trwania w bezruchu. Wszystkie te argumenty są ra­cjonalne, słuszne i przekonujące. Czy należy z nich jednak wyciągnąć wniosek, że jeden system (feudalizm) jest chory, a drugi (kapitalizm) zdrowy? A jeżeli od­powiedzią jest heglowskie następstwo epok, to w którym momencie kapitalizm zmienia się ze zdrowia w chorobę? Kto i na jakiej podstawie o tym rozstrzyga? Czy obiektywne mechanizmy gospodarki towarowo-pieniężnej, wobec której Rzecz­pospolita szlachecka wypada tak bezmyślnie i ułomnie, tracą swój obiektywizm w miarę upływu czasu, czy też są wieczne? Albo inaczej: czy kapitalizm jest ozna­ką zdrowia tylko wobec feudalizmu, czy wobec wszelkich możliwych do pomyśle­nia systemów ekonomicznych? I czy taka jest opinia marksisty?</text:span></text:p><text:p text:style-name="P31"><text:span text:style-name="CharStyle12">Pytania te o tyle wydają się ważne, że można szlachecką neurozę widzieć ina­czej, jako po prostu obronę własnych interesów przed kapitalistycznymi przemia­nami. Wprawdzie Sowa dowodzi, że szlachta w efekcie działała przeciw własnym interesom, niemniej argumentacja ta jest trafna tylko z pozycji zwolennika kapi­talizmu. Na s. 59 ustala on początek środkoweuropejskiej specyfiki w wieku XVI, choć można go ustalić także w wieku X, XII bądź XIV. Być może dałoby się rów­nież całą tę politykę pomyśleć inaczej, uwzględniając warunki nie tylko wczesne­go kapitalizmu, ale także polityki wschodnioeuropejskiej, konfiguracji militarnej w regionie, presji zewnętrznych itd. Wszak Sowa sam dostrzega słabość (fantoma- tyczność) Europy Środkowej w lokowaniu centrum poza jej granicami, z czego należałoby wnioskować, że szlachta polska usiłowała zachować swoje centrum w ob­rębie własnego dominium, czyli bronić własnej odrębności. Klęska tych zabiegów może być znakiem choroby, ale też może świadczyć po prostu o zwycięstwie sił działających przeciwnie. Uleganie silniejszemu niekoniecznie musi być głupotą.</text:span></text:p></draw:text-box></draw:frame></text:p>
      </text:section>
      <text:section text:style-name="Sect6" text:name="Section6">
        <text:p text:style-name="P80"><draw:frame draw:style-name="fr22" svg:x="1.621cm" svg:y="1.021cm" fo:min-width="10.761cm" fo:min-height="0.474cm" text:anchor-type="paragraph"><draw:text-box><text:p text:style-name="P62"><text:span text:style-name="CharStyle27">Zajas </text:span><text:span text:style-name="CharStyle28">Fantazmaty Sarmaty albo historia Polskiej Kompanii Kresowej</text:span></text:p></draw:text-box></draw:frame><draw:frame draw:style-name="fr23" svg:x="1.164cm" svg:y="1.956cm" svg:width="11.532cm" svg:height="17.544cm" text:anchor-type="paragraph"><draw:text-box><text:p text:style-name="P21"><text:span text:style-name="CharStyle12">Narrację o nieistniejącej Rzeczpospolitej konstruuje Sowa w oparciu o szereg braków, w związku z czym pozwolę sobie na chwilę skorzystać z tej metody. Otóż w </text:span><text:span text:style-name="CharStyle13">Fantomowym ciele króla</text:span><text:span text:style-name="CharStyle12"><text:s text:c="1"/>uderza brak Kościoła. Jest wielka opowieść o kolonizo­waniu Kresów, ekspansji polskiej magnaterii na Wschód (był kiedyś taki rozdział w podręczniku historii), o narzucaniu szlacheckiej ideologii i odbieraniu innym podmiotowości, ale nie ma nic o roli Kościoła w tych procederach. A przecież Sowa zna i kilkakrotnie przywołuje książkę Marii Janion </text:span><text:span text:style-name="CharStyle13">Niesamowita Słowiańsczyzna, </text:span><text:span text:style-name="CharStyle12">więc musi sobie zdawać doskonale sprawę z wagi zagadnienia. Wręcz niewyobra­żalne wydaje się analizowanie polskiego imperializmu na Kresach bez uwzględ­nienia misji jezuickich, potężnych majątków biskupich, ścisłego związku magnaterii z głowami Kościoła w Polsce itd. Studia postkolonialne nieuchronnie wiążą się z problematyką przymusowej chrystianizacji, akulturacji, cywilizowa­nia poprzez narzucanie siłą katolickiego modelu życia, ekonomicznego ucisku, rabunkowej polityki finansowej hierarchów kościelnych itd. Kolonizacja i chry­stianizacja są nierozłączne, zwłaszcza w perspektywie przyjętej przez Autora. Mógł też Sowa poświęcić rozdział na zastanowienie się nad rolą polityki papieży i nun­cjuszów apostolskich w utrzymywaniu w Rzeczpospolitej </text:span><text:span text:style-name="CharStyle13">status quo</text:span><text:span text:style-name="CharStyle12"><text:s text:c="1"/>i zapobiega­niu prozachodniej modernizacji. Przywykliśmy w naszej narodowej mitologii utożsamiać interesy Polski z interesami Kościoła katolickiego, a nie zawsze one były zbieżne. Jako znakomity historyk Sowa z pewnością bez problemu znalazłby wystarczającą ilość materiałów na rozwinięcie takiej tezy, za którą kryje się kolej­na wielka neuroza Polaków. Mam nadzieję, że za tym brakiem nie kryje się żadna konstrukcja o charakterze symbolicznym, lecz kolejna dzielna książka Jana Sowy, tym razem z Kościołem w roli głównej.</text:span></text:p><text:p text:style-name="P30"><text:span text:style-name="CharStyle12">Jeszcze jeden brak wymusza na mnie reakcję. W dobie pośpiesznych składów komputerowych przywykamy powoli do usterek redakcyjnych drukowanych tek­stów i coraz mniej skrupulatnie poprawiamy literówki bądź przekręcenia słów. Tu jednak błędów jest sporo i poważniejszych, dlatego trzeba o nich wspomnieć. Książka Sowy została zredagowana „szybko i sprawnie”, o czym informuje Autor w podzię­kowaniach umieszczonych na wstępie. Podziękowania przypominają jednak gest magiczny, który ma zastąpić faktyczną redakcję tekstu, a tej w widoczny sposób bra­kuje. Pojawiają się niepotrzebne słowa, świadczące o nałożeniu na siebie pierwszej i drugiej wersji („wiąże się związana.” - s. 36; „różnego rodzajami usługami” - s. 314; „w pewnym monecie” - s. 400; „w latach 1789-1799 rokiem” - s. 421; „to oczy­wiste jasne” - s. 527), niepoprawione pośliźnięcia palca na klawiaturze („zzrwaca” - s. 419), zdania bez orzeczenia („Asymetria roli i funkcji wymiany handlowej w cało­ściowym życiu gospodarczym rangą, jaką mają centrum oraz peryferia w globalnym systemie gospodarczym.” - s. 194), a nawet poprawianie tytułu książki Chrzanow­skiego </text:span><text:span text:style-name="CharStyle13">Kresy, czyli obszary tęsknot</text:span><text:span text:style-name="CharStyle12"><text:s text:c="1"/>(u Sowy: </text:span><text:span text:style-name="CharStyle13">Kresy, czyli obszar tęsknoty</text:span><text:span text:style-name="CharStyle12"><text:s text:c="1"/>- kilkakrotnie, także w bibliografii!). Nie jestem przesadnym zwolennikiem tego typu uwag w re­cenzjach, ale chodzi tu o szacunek dla czytelnika i dla własnego tekstu.</text:span></text:p><text:p text:style-name="P29"><text:span text:style-name="CharStyle12">Przy okazji uwag o kolonializmie polskim Sowa stwierdza, że z pewnością kie­dyś powstanie monografia tego problemu. Potencjalny autor takiej monografii nie</text:span></text:p></draw:text-box></draw:frame><draw:frame draw:style-name="fr24" svg:x="13.192cm" svg:y="18.995cm" fo:min-width="0.478cm" fo:min-height="0.490cm" text:anchor-type="paragraph"><draw:text-box><text:p text:style-name="P17"><text:span text:style-name="CharStyle16">69</text:span></text:p></draw:text-box></draw:frame></text:p>
      </text:section>
      <text:section text:style-name="Sect7" text:name="Section7">
        <text:p text:style-name="P81"><draw:frame draw:style-name="fr25" svg:x="1.139cm" svg:y="19.013cm" fo:min-width="0.399cm" fo:min-height="0.483cm" text:anchor-type="paragraph"><draw:text-box><text:p text:style-name="P23"><text:span text:style-name="CharStyle16">70</text:span></text:p></draw:text-box></draw:frame><draw:frame draw:style-name="fr26" svg:x="2.621cm" svg:y="1.004cm" fo:min-width="4.267cm" fo:min-height="0.492cm" text:anchor-type="paragraph"><draw:text-box><text:p text:style-name="P64"><text:span text:style-name="CharStyle19">Roztrząsania i rozbiory</text:span></text:p></draw:text-box></draw:frame><draw:frame draw:style-name="fr27" svg:x="2.122cm" svg:y="1.949cm" svg:width="11.497cm" svg:height="2.942cm" text:anchor-type="paragraph"><draw:text-box><text:p text:style-name="P50"><text:span text:style-name="CharStyle12">tylko będzie zobligowany do sięgnięcia do </text:span><text:span text:style-name="CharStyle13">Fantomowego ciała króla,</text:span><text:span text:style-name="CharStyle12"><text:s text:c="1"/>ale książka ta otwiera mu szeroko drzwi do wielu istotnych zagadnień. Nie jemu jednemu. Książka Jana Sowy jest kolejną w ostatnich latach na rynku pozycją, która powinna skło­nić historyków polskich do poważnego przemyślenia polityki, retoryki i dyskur­sów, jakimi posługują się w uprawianiu swojej dziedziny.</text:span></text:p><text:p text:style-name="P28"><text:span text:style-name="CharStyle31">Krzysztof ZAJAS</text:span></text:p></draw:text-box></draw:frame><draw:frame draw:style-name="fr28" svg:x="2.122cm" svg:y="6.456cm" svg:width="11.497cm" svg:height="3.806cm" text:anchor-type="paragraph"><draw:text-box><text:h text:outline-level="1" text:style-name="P66"><text:bookmark-start text:name="bookmark1"/><text:span text:style-name="CharStyle34">Abstract</text:span><text:bookmark-end text:name="bookmark1"/></text:h><text:p text:style-name="P68"><text:span text:style-name="CharStyle31">Krzysztof ZAJAS</text:span></text:p><text:p text:style-name="P70"><text:span text:style-name="CharStyle31">Jagiellonian University (Kraków)</text:span></text:p><text:p text:style-name="P39"><text:span text:style-name="CharStyle37">Phantasms of the Sarmatian. On Janek Sowa’s courageous book</text:span></text:p><text:p text:style-name="P41"><text:span text:style-name="CharStyle40">Reviev: </text:span><text:span text:style-name="CharStyle41">Jan Sowa </text:span><text:span text:style-name="CharStyle42">Fantomowe cioto króla. Peryferyjne zmagania z nowoczesną formą, [Phantom King's Body. Peripheral Struggle with a Modern Form],</text:span><text:span text:style-name="CharStyle41"><text:s text:c="1"/>Universitas, Kraków </text:span><text:span text:style-name="CharStyle43">2011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rbel" svg:font-family="'Corbel'"/>
    <style:font-face style:name="Times New Roman" svg:font-family="'Times New Roman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6.pt" style:font-size-asian="36.pt" style:font-size-complex="36.pt" style:font-name="Corbel" style:font-name-asian="Corbel" style:font-name-complex="Corbel" fo:letter-spacing="-0.07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rbel" style:font-name-asian="Corbel" style:font-name-complex="Corbel" fo:letter-spacing="-0.012cm"/>
    </style:style>
    <style:style style:family="text" style:name="CharStyle8" style:display-name="CharStyle8" style:parent-style-name="CharStyle7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02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rebuchet MS" style:font-name-asian="Trebuchet MS" style:font-name-complex="Trebuchet MS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rbel" style:font-name-asian="Corbel" style:font-name-complex="Corbel" fo:letter-spacing="-0.004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11">
      <style:text-properties fo:language="pl" style:language-asian="pl" style:language-complex="pl" style:text-line-through-style="solid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rbel" style:font-name-asian="Corbel" style:font-name-complex="Corbel" fo:letter-spacing="-0.014cm"/>
    </style:style>
    <style:style style:family="text" style:name="CharStyle27" style:display-name="CharStyle27" style:parent-style-name="CharStyle26">
      <style:text-properties fo:language="pl" style:language-asian="pl" style:language-complex="pl" fo:font-weight="bold" style:font-weight-asian="bold" style:font-weight-complex="bold" fo:font-size="9.pt" style:font-size-asian="9.pt" style:font-size-complex="9.pt" style:text-scale="100.%" fo:letter-spacing="-0.004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orbel" style:font-name-asian="Corbel" style:font-name-complex="Corbel" fo:letter-spacing="-0.002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5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orbel" style:font-name-asian="Corbel" style:font-name-complex="Corbel" fo:letter-spacing="-0.002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rbel" style:font-name-asian="Corbel" style:font-name-complex="Corbel" fo:letter-spacing="0.004cm"/>
    </style:style>
    <style:style style:family="text" style:name="CharStyle40" style:display-name="CharStyle40" style:parent-style-name="CharStyle39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-0.002cm" fo:color="#000000" style:text-position="0.%"/>
    </style:style>
    <style:style style:family="text" style:name="CharStyle41" style:display-name="CharStyle41" style:parent-style-name="CharStyle39">
      <style:text-properties fo:language="pl" style:language-asian="pl" style:language-complex="pl" fo:font-style="normal" style:font-style-asian="normal" style:font-style-complex="normal" fo:font-size="6.5pt" style:font-size-asian="6.5pt" style:font-size-complex="6.5pt" style:font-name="Trebuchet MS" style:font-name-asian="Trebuchet MS" style:font-name-complex="Trebuchet MS" style:text-scale="100.%" fo:color="#000000" style:text-position="0.%"/>
    </style:style>
    <style:style style:family="text" style:name="CharStyle42" style:display-name="CharStyle42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CharStyle39">
      <style:text-properties fo:language="pl" style:language-asian="pl" style:language-complex="pl" fo:font-style="normal" style:font-style-asian="normal" style:font-style-complex="normal" fo:font-size="6.5pt" style:font-size-asian="6.5pt" style:font-size-complex="6.5pt" style:font-name="Trebuchet MS" style:font-name-asian="Trebuchet MS" style:font-name-complex="Trebuchet MS" style:text-scale="100.%" fo:letter-spacing="0.04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2.223cm" fo:line-height="1.38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6.pt" style:font-size-asian="36.pt" style:font-size-complex="36.pt" style:font-name="Corbel" style:font-name-asian="Corbel" style:font-name-complex="Corbel" fo:letter-spacing="-0.074cm"/>
    </style:style>
    <style:style style:family="paragraph" style:name="Tekst treści (2)">
      <style:paragraph-properties fo:background-color="#FFFFFF" fo:margin-top="2.223cm" fo:line-height="0.559cm" fo:text-indent="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rbel" style:font-name-asian="Corbel" style:font-name-complex="Corbel" fo:letter-spacing="-0.012cm"/>
    </style:style>
    <style:style style:family="paragraph" style:name="Tekst treści">
      <style:paragraph-properties fo:background-color="#FFFFFF" fo:margin-top="2.752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rebuchet MS" style:font-name-asian="Trebuchet MS" style:font-name-complex="Trebuchet MS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orbel" style:font-name-asian="Corbel" style:font-name-complex="Corbel" fo:letter-spacing="-0.004cm"/>
    </style:style>
    <style:style style:family="paragraph" style:name="Tekst treści (4)">
      <style:paragraph-properties fo:background-color="#FFFFFF" fo:margin-top="0.423cm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rbel" style:font-name-asian="Corbel" style:font-name-complex="Corbel" fo:letter-spacing="-0.014cm"/>
    </style:style>
    <style:style style:family="paragraph" style:name="Tekst treści (5)">
      <style:paragraph-properties fo:background-color="#FFFFFF" fo:margin-top="0.318cm" fo:margin-bottom="1.69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orbel" style:font-name-asian="Corbel" style:font-name-complex="Corbel" fo:letter-spacing="-0.002cm"/>
    </style:style>
    <style:style style:family="paragraph" style:name="Nagłówek #2">
      <style:paragraph-properties fo:background-color="#FFFFFF" fo:margin-top="1.693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5cm"/>
    </style:style>
    <style:style style:family="paragraph" style:name="Tekst treści (6)">
      <style:paragraph-properties fo:background-color="#FFFFFF" fo:margin-top="0.529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orbel" style:font-name-asian="Corbel" style:font-name-complex="Corbel" fo:letter-spacing="-0.002cm"/>
    </style:style>
    <style:style style:family="paragraph" style:name="Tekst treści (7)">
      <style:paragraph-properties fo:background-color="#FFFFFF" fo:margin-top="0.106cm" fo:line-height="0.406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rbel" style:font-name-asian="Corbel" style:font-name-complex="Corbel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3"/>
      </style:footer>
      <style:header>
        <text:p text:style-name="P73"/>
      </style:header>
    </style:master-page>
    <style:master-page style:name="PageStyle1" style:page-layout-name="Mpm1">
      <style:footer>
        <text:p text:style-name="P73"/>
      </style:footer>
      <style:header>
        <text:p text:style-name="P73"/>
      </style:header>
    </style:master-page>
    <style:master-page style:name="PageStyle2" style:page-layout-name="Mpm2">
      <style:footer>
        <text:p text:style-name="P73"/>
      </style:footer>
      <style:header>
        <text:p text:style-name="P73"/>
      </style:header>
    </style:master-page>
    <style:master-page style:name="PageStyle3" style:page-layout-name="Mpm3">
      <style:footer>
        <text:p text:style-name="P73"/>
      </style:footer>
      <style:header>
        <text:p text:style-name="P73"/>
      </style:header>
    </style:master-page>
    <style:master-page style:name="PageStyle4" style:page-layout-name="Mpm4">
      <style:footer>
        <text:p text:style-name="P73"/>
      </style:footer>
      <style:header>
        <text:p text:style-name="P73"/>
      </style:header>
    </style:master-page>
    <style:master-page style:name="PageStyle5" style:page-layout-name="Mpm5">
      <style:footer>
        <text:p text:style-name="P73"/>
      </style:footer>
      <style:header>
        <text:p text:style-name="P73"/>
      </style:header>
    </style:master-page>
    <style:master-page style:name="PageStyle6" style:page-layout-name="Mpm6">
      <style:footer>
        <text:p text:style-name="P73"/>
      </style:footer>
      <style:header>
        <text:p text:style-name="P73"/>
      </style:header>
    </style:master-page>
    <style:master-page style:name="PageStyle7" style:page-layout-name="Mpm7">
      <style:footer>
        <text:p text:style-name="P73"/>
      </style:footer>
      <style:header>
        <text:p text:style-name="P7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Fantazmaty Sarmaty albo historia Polskiej Kompanii Kresowej. O dzielnej książce Jana Sowy "Fantomowe ciało króla".</dc:title>
    <dc:subject/>
    <meta:initial-creator>Krzysztof Zajas</meta:initial-creator>
    <meta:keyword>Jan Sowa;</meta:keyword>
  </office:meta>
</office:document-meta>
</file>