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5">
      <style:text-properties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9">
      <style:text-properties fo:language="pl" style:language-asian="pl" style:language-complex="pl" fo:color="#000000"/>
    </style:style>
    <style:style style:family="text" style:name="T14" style:display-name="T14" style:parent-style-name="CharStyle18">
      <style:text-properties fo:language="pl" style:language-asian="pl" style:language-complex="pl" fo:color="#000000"/>
    </style:style>
    <style:style style:family="text" style:name="T15" style:display-name="T15" style:parent-style-name="CharStyle18">
      <style:text-properties fo:language="de" style:language-asian="de" style:language-complex="de" fo:color="#000000"/>
    </style:style>
    <style:style style:family="text" style:name="T16" style:display-name="T16" style:parent-style-name="CharStyle19">
      <style:text-properties fo:language="fr" style:language-asian="fr" style:language-complex="fr" fo:color="#000000"/>
    </style:style>
    <style:style style:family="text" style:name="T17" style:display-name="T17" style:parent-style-name="CharStyle18">
      <style:text-properties fo:language="fr" style:language-asian="fr" style:language-complex="fr" fo:color="#000000"/>
    </style:style>
    <style:style style:family="text" style:name="T18" style:display-name="T18" style:parent-style-name="CharStyle22">
      <style:text-properties style:text-position="25%" fo:color="#000000"/>
    </style:style>
    <style:style style:family="text" style:name="T19" style:display-name="T19" style:parent-style-name="CharStyle22">
      <style:text-properties fo:color="#000000"/>
    </style:style>
    <style:style style:family="text" style:name="T20" style:display-name="T20" style:parent-style-name="CharStyle22">
      <style:text-properties fo:language="pl" style:language-asian="pl" style:language-complex="pl"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30">
      <style:text-properties fo:color="#000000"/>
    </style:style>
    <style:style style:family="text" style:name="T25" style:display-name="T25" style:parent-style-name="CharStyle19">
      <style:text-properties fo:color="#000000"/>
    </style:style>
    <style:style style:family="text" style:name="T26" style:display-name="T26" style:parent-style-name="CharStyle18">
      <style:text-properties fo:language="fr" style:language-asian="fr" style:language-complex="fr" style:text-position="25%" fo:color="#000000"/>
    </style:style>
    <style:style style:family="text" style:name="T27" style:display-name="T27" style:parent-style-name="CharStyle33">
      <style:text-properties fo:language="de" style:language-asian="de" style:language-complex="de"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4">
      <style:text-properties fo:language="fr" style:language-asian="fr" style:language-complex="fr" fo:color="#000000"/>
    </style:style>
    <style:style style:family="text" style:name="T31" style:display-name="T31" style:parent-style-name="CharStyle34">
      <style:text-properties fo:language="pl" style:language-asian="pl" style:language-complex="pl" fo:color="#000000"/>
    </style:style>
    <style:style style:family="text" style:name="T32" style:display-name="T32" style:parent-style-name="CharStyle34">
      <style:text-properties fo:language="de" style:language-asian="de" style:language-complex="de" fo:color="#000000"/>
    </style:style>
    <style:style style:family="text" style:name="T33" style:display-name="T33" style:parent-style-name="CharStyle22">
      <style:text-properties fo:language="de" style:language-asian="de" style:language-complex="de" fo:color="#000000"/>
    </style:style>
    <style:style style:family="text" style:name="T34" style:display-name="T34" style:parent-style-name="CharStyle22">
      <style:text-properties fo:language="fr" style:language-asian="fr" style:language-complex="fr" fo:color="#000000"/>
    </style:style>
    <style:style style:family="text" style:name="T35" style:display-name="T35" style:parent-style-name="CharStyle22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5">
      <style:text-properties fo:language="fr" style:language-asian="fr" style:language-complex="fr" fo:color="#000000"/>
    </style:style>
    <style:style style:family="text" style:name="T39" style:display-name="T39" style:parent-style-name="CharStyle35">
      <style:text-properties fo:language="de" style:language-asian="de" style:language-complex="de" fo:color="#000000"/>
    </style:style>
    <style:style style:family="text" style:name="T40" style:display-name="T40" style:parent-style-name="CharStyle19">
      <style:text-properties fo:language="fr" style:language-asian="fr" style:language-complex="fr" style:text-position="25%" fo:color="#000000"/>
    </style:style>
    <style:style style:family="text" style:name="T41" style:display-name="T41" style:parent-style-name="CharStyle19">
      <style:text-properties style:text-position="25%" fo:color="#000000"/>
    </style:style>
    <style:style style:family="text" style:name="T42" style:display-name="T42" style:parent-style-name="CharStyle22">
      <style:text-properties fo:language="de" style:language-asian="de" style:language-complex="de" style:text-position="25%" fo:color="#000000"/>
    </style:style>
    <style:style style:family="text" style:name="T43" style:display-name="T43" style:parent-style-name="CharStyle36">
      <style:text-properties fo:color="#000000"/>
    </style:style>
    <style:style style:family="text" style:name="T44" style:display-name="T44" style:parent-style-name="CharStyle39">
      <style:text-properties fo:color="#000000"/>
    </style:style>
    <style:style style:family="text" style:name="T45" style:display-name="T45" style:parent-style-name="CharStyle40">
      <style:text-properties fo:color="#000000"/>
    </style:style>
    <style:style style:family="text" style:name="T46" style:display-name="T46" style:parent-style-name="CharStyle40">
      <style:text-properties fo:language="pl" style:language-asian="pl" style:language-complex="pl" fo:color="#000000"/>
    </style:style>
    <style:style style:family="text" style:name="T47" style:display-name="T47" style:parent-style-name="CharStyle40">
      <style:text-properties fo:language="de" style:language-asian="de" style:language-complex="de" fo:color="#000000"/>
    </style:style>
    <style:style style:family="text" style:name="T48" style:display-name="T48" style:parent-style-name="CharStyle39">
      <style:text-properties fo:language="de" style:language-asian="de" style:language-complex="de" fo:color="#000000"/>
    </style:style>
    <style:style style:family="text" style:name="T49" style:display-name="T49" style:parent-style-name="CharStyle40">
      <style:text-properties fo:language="fr" style:language-asian="fr" style:language-complex="fr" fo:color="#000000"/>
    </style:style>
    <style:style style:family="text" style:name="T50" style:display-name="T50" style:parent-style-name="CharStyle15">
      <style:text-properties fo:language="de" style:language-asian="de" style:language-complex="de" fo:color="#000000"/>
    </style:style>
    <style:style style:family="text" style:name="T51" style:display-name="T51" style:parent-style-name="CharStyle15">
      <style:text-properties fo:language="fr" style:language-asian="fr" style:language-complex="fr" fo:color="#000000"/>
    </style:style>
    <style:style style:family="text" style:name="T52" style:display-name="T52" style:parent-style-name="CharStyle5">
      <style:text-properties fo:language="fr" style:language-asian="fr" style:language-complex="fr" fo:color="#000000"/>
    </style:style>
    <style:style style:family="text" style:name="T53" style:display-name="T53" style:parent-style-name="CharStyle39">
      <style:text-properties fo:language="fr" style:language-asian="fr" style:language-complex="fr" fo:color="#000000"/>
    </style:style>
    <style:style style:family="text" style:name="T54" style:display-name="T54" style:parent-style-name="CharStyle1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417cm" fo:line-height="0.398cm" fo:margin-left="0.000cm" fo:margin-right="0.035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820cm" fo:line-height="0.406cm" fo:margin-left="0.000cm" fo:margin-right="0.035cm" fo:text-indent="0.00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8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64cm" fo:margin-left="0.035cm" fo:margin-right="0.035cm" fo:text-indent="0.494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4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1.517cm" fo:line-height="0.423cm" fo:margin-left="0.000cm" fo:margin-right="0.035cm" fo:text-indent="0.000cm" style:page-number="auto"/>
      <style:text-properties/>
    </style:style>
    <style:style style:family="paragraph" style:name="P166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margin-left="0.000cm" fo:margin-right="8.608cm" fo:text-indent="0.000cm" fo:text-align="left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9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71" style:parent-style-name="Nagłówek #1">
      <style:paragraph-properties fo:background-color="transparent" fo:margin-top="0.000cm" fo:margin-bottom="0.265cm" fo:line-height="0.353cm" fo:margin-left="0.000cm" fo:margin-right="0.035cm" fo:text-indent="0.000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17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7">
      <style:paragraph-properties style:page-number="auto"/>
      <style:text-properties fo:font-size="5.pt" style:font-size-asian="5.pt" style:font-size-complex="5.pt"/>
    </style:style>
    <style:style style:family="paragraph" style:name="P178">
      <style:paragraph-properties style:page-number="auto"/>
      <style:text-properties fo:font-size="5.e-002pt" style:font-size-asian="5.e-002pt" style:font-size-complex="5.e-002pt"/>
    </style:style>
    <style:style style:family="paragraph" style:name="P18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0"><draw:frame draw:style-name="fr1" svg:x="3.992cm" svg:y="4.441cm" svg:width="13.039cm" svg:height="1.168cm" text:anchor-type="paragraph"><draw:text-box><text:p text:style-name="P167"><text:span text:style-name="T1">ELECTRUM * </text:span><text:span text:style-name="CharStyle5">Vol. </text:span><text:span text:style-name="T1">23 (2016): 65-76<text:line-break/>doi: 10.4467/20800909EL.16.004.5823<text:line-break/></text:span><text:span text:style-name="T3">www. </text:span><text:span text:style-name="T1">ejoumals.eu/electmm</text:span></text:p></draw:text-box></draw:frame><draw:frame draw:style-name="fr2" svg:x="3.992cm" svg:y="7.428cm" svg:width="13.039cm" svg:height="3.030cm" text:anchor-type="paragraph"><draw:text-box><text:p text:style-name="P165"><text:span text:style-name="CharStyle8">S</text:span><text:span text:style-name="CharStyle9">parta</text:span><text:span text:style-name="CharStyle8">, I</text:span><text:span text:style-name="CharStyle9">ts</text:span><text:span text:style-name="CharStyle10"><text:s text:c="1"/></text:span><text:span text:style-name="CharStyle8">F</text:span><text:span text:style-name="CharStyle9">leet</text:span><text:span text:style-name="CharStyle8">, </text:span><text:span text:style-name="CharStyle9">and</text:span><text:span text:style-name="CharStyle10"><text:s text:c="1"/></text:span><text:span text:style-name="CharStyle9">the</text:span><text:span text:style-name="CharStyle10"><text:s text:c="1"/></text:span><text:span text:style-name="CharStyle8">A</text:span><text:span text:style-name="CharStyle9">egean</text:span><text:span text:style-name="CharStyle10"><text:s text:c="1"/></text:span><text:span text:style-name="CharStyle8">I</text:span><text:span text:style-name="CharStyle9">slands</text:span><text:span text:style-name="CharStyle10"><text:s text:c="1"/></text:span><text:span text:style-name="CharStyle9">in</text:span><text:span text:style-name="CharStyle10"><text:s text:c="1"/></text:span><text:span text:style-name="CharStyle8">387-375 BC</text:span></text:p><text:h text:outline-level="0" text:style-name="P171"><text:bookmark-start text:name="bookmark0"/><text:span text:style-name="CharStyle13">Wojciech Duszyński</text:span><text:bookmark-end text:name="bookmark0"/></text:h><text:p text:style-name="P143"><text:span text:style-name="CharStyle5">Jagiellonian University in </text:span><text:span text:style-name="T1">Kraków</text:span></text:p></draw:text-box></draw:frame><draw:frame draw:style-name="fr3" svg:x="3.992cm" svg:y="12.181cm" svg:width="13.039cm" svg:height="11.142cm" text:anchor-type="paragraph"><draw:text-box><text:p text:style-name="P28"><text:span text:style-name="CharStyle14">Abstract: </text:span><text:span text:style-name="CharStyle5">The naval politics of Sparta in the period between the Corinthian and Boeotian Wars<text:line-break/>is a problem that barely features in modern studies on classical Greek history. The article tries to<text:line-break/>partially fill this gap, through analysis of the scant sources. The author argues that Sparta did not<text:line-break/>withdraw completely from maintaining its own presence in the Aegean Sea after conclusion of the<text:line-break/>King’s Peace. From the few testimonies, especially of Xenophon and Polyaenus, we can conclude<text:line-break/>that Sparta even kept a fleet (albeit small) in this period. This means that some kind of influence<text:line-break/>on insular </text:span><text:span text:style-name="CharStyle15">poleis</text:span><text:span text:style-name="CharStyle5"><text:s text:c="1"/>could have been exerted. Possible examples of Spartan actions, like on Thasos,<text:line-break/>are also disputed. However, all bridgeheads in the Aegean that Sparta probably had were lost in<text:line-break/>the first phase of the Boeotian War. This puts into question the quality of Lacedaemonian leader-<text:line-break/>ship, in terms of both political and military command. The article was prepared as a part of grant:<text:line-break/></text:span><text:span text:style-name="CharStyle15">The Aegean Islands 8</text:span><text:span text:style-name="T10">th</text:span><text:span text:style-name="CharStyle15">-4</text:span><text:span text:style-name="T10">th</text:span><text:span text:style-name="CharStyle15"><text:s text:c="1"/>c. BC - 4</text:span><text:span text:style-name="T10">th</text:span><text:span text:style-name="CharStyle15"><text:s text:c="1"/>c. AD. Centre or Periphery of the Greek World.</text:span><text:span text:style-name="CharStyle5"><text:s text:c="1"/>Project ID:<text:line-break/>2012/07/B/HS3/03455.</text:span></text:p><text:p text:style-name="P106"><text:span text:style-name="CharStyle14">Key words: </text:span><text:span text:style-name="CharStyle5">Athens, Sparta, Aegean Sea, islands, fleet, Second Athenian League, King’s Peace,<text:line-break/>Corinthian War, Boeotian War.</text:span></text:p><text:p text:style-name="P51"><text:span text:style-name="CharStyle18">The years between the Corinthian War and the Boeotian War (387-378) were a time of<text:line-break/>relative quiet in Greece, so rare in the 4th century.</text:span><text:span text:style-name="T12">1</text:span><text:span text:style-name="CharStyle18"><text:s text:c="1"/>After the Peace of Antalcidas (387/6),<text:line-break/>Sparta managed to maintain the status of the most powerful </text:span><text:span text:style-name="T13">polis.</text:span><text:span text:style-name="T14"><text:s text:c="1"/></text:span><text:span text:style-name="CharStyle18">It had the land forces<text:line-break/>of the Peloponnesian League at its disposal, which gave it an unquestionable advan-<text:line-break/>tage</text:span><text:span text:style-name="T15"><text:s text:c="1"/></text:span><text:span text:style-name="CharStyle18">over potential opponents. The campaigns of the 380s against Mantinea, Phlius, and<text:line-break/>Olynthus, as well as the occupation of Thebes, meant that the Spartan </text:span><text:span text:style-name="T16">arche</text:span><text:span text:style-name="T17"><text:s text:c="1"/></text:span><text:span text:style-name="CharStyle18">seemed to<text:line-break/>be very well established in the Greek world.</text:span><text:span text:style-name="T12">2</text:span><text:span text:style-name="CharStyle18"><text:s text:c="1"/>All of this went to waste as a result of the<text:line-break/>next conflict, during which the famous Battle of Leuctra was fought, usually regarded as<text:line-break/>the symbolic end of the Spartan hegemony. However, a considerable number of earlier</text:span></text:p></draw:text-box></draw:frame><draw:frame draw:style-name="fr4" svg:x="3.949cm" svg:y="24.435cm" svg:width="13.106cm" svg:height="0.423cm" text:anchor-type="paragraph"><draw:text-box><text:p text:style-name="P115"><text:span text:style-name="T18">1</text:span><text:span text:style-name="CharStyle22"><text:s text:c="1"/>Buckler 2003, 178-180.</text:span></text:p></draw:text-box></draw:frame><draw:frame draw:style-name="fr5" svg:x="3.949cm" svg:y="24.867cm" svg:width="13.106cm" svg:height="0.796cm" text:anchor-type="paragraph"><draw:text-box><text:p text:style-name="P169"><text:span text:style-name="T18">2</text:span><text:span text:style-name="CharStyle22"><text:s text:c="1"/>Sinclair 1978, 37-38; Seager 1994, 156-157; </text:span><text:span text:style-name="T20">Kulesza </text:span><text:span text:style-name="CharStyle22">2003, 274-277; Rhodes 2009, 223-224, 245-<text:line-break/>246.</text:span></text:p></draw:text-box></draw:frame></text:p>
      </text:section>
      <text:section text:style-name="Sect1" text:name="Section1">
        <text:p text:style-name="P181"><draw:frame draw:style-name="fr6" svg:x="14.127cm" svg:y="4.110cm" fo:min-width="2.921cm" fo:min-height="0.383cm" text:anchor-type="paragraph"><draw:text-box><text:p text:style-name="P146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7" svg:x="3.958cm" svg:y="4.110cm" fo:min-width="0.381cm" fo:min-height="0.358cm" text:anchor-type="paragraph"><draw:text-box><text:p text:style-name="P114"><text:span text:style-name="CharStyle30">66</text:span></text:p></draw:text-box></draw:frame><draw:frame draw:style-name="fr8" svg:x="3.992cm" svg:y="4.985cm" svg:width="13.039cm" svg:height="16.417cm" text:anchor-type="paragraph"><draw:text-box><text:p text:style-name="P68"><text:span text:style-name="CharStyle18">battles took </text:span><text:span text:style-name="T14">place </text:span><text:span text:style-name="CharStyle18">in the Aegean and Ionian Seas, where Sparta’s opponent was Athens,<text:line-break/>which was actively expanding the Second Athenian Confederacy at that time.</text:span></text:p><text:p text:style-name="P54"><text:span text:style-name="CharStyle18">Historians have devoted a great deal of attention to the Spartan policy towards the<text:line-break/>Aegean Islands in the early period, directly after the defeat of Athens in 404 and during<text:line-break/>the Corinthian War.</text:span><text:span text:style-name="T12">3</text:span><text:span text:style-name="CharStyle18"><text:s text:c="1"/>However, the period after the Peace of Antalcidas has only rarely<text:line-break/>been studied.</text:span><text:span text:style-name="T12">4</text:span><text:span text:style-name="CharStyle18"><text:s text:c="1"/>The reason for this is undoubtedly the extremely meagre amount of source<text:line-break/>materials. Therefore, the question arises whether this should be interpreted as a sign of<text:line-break/>Sparta practically abandoning an active maritime policy after 386. This view certainly<text:line-break/>has a solid basis and is accepted by many scholars. There are, however, mentions which<text:line-break/>indicate the opposite.</text:span></text:p><text:p text:style-name="P92"><text:span text:style-name="CharStyle18">The account of Diodorus of Sicily is of fundamental importance for our knowledge<text:line-break/>about the beginnings of the Second Athenian Confederacy, although it is not free from<text:line-break/>controversy. He mentions the island states of Chios, Mitylene, Methymna on Lesbos,<text:line-break/>and Rhodes as the</text:span><text:span text:style-name="CharStyle19">poleis</text:span><text:span text:style-name="CharStyle18"><text:s text:c="1"/>which left Sparta and joined the Athenians.</text:span><text:span text:style-name="T12">5</text:span><text:span text:style-name="CharStyle18"><text:s text:c="1"/>However, it is dif-<text:line-break/>ficult to accept without reservations that these members of the Second Athenian Confed-<text:line-break/>eracy had been Sparta’s allies just a short time before joining the league. Other sources<text:line-break/>also seem to contradict this. For example, Chios had signed a separate, bilateral defence<text:line-break/>treaty with Athens in 384/3.</text:span><text:span text:style-name="T12">6</text:span><text:span text:style-name="CharStyle18"><text:s text:c="1"/>Isocrates, in turn, mentions Chios, Mitylene and Byzantium<text:line-break/>as the states which still maintained good relations with Athens during the signing of the<text:line-break/>King’s Peace (387/6).</text:span><text:span text:style-name="T12">7</text:span></text:p><text:p text:style-name="P139"><text:span text:style-name="CharStyle18">What is very significant in the context of our reflections is the declaration included<text:line-break/>in the Decree of Aristotle, which, it is accepted, is the basis of the agreement forming<text:line-break/>the new league. It says that the Lacedaemonians should leave the Greeks free and au-</text:span><text:span text:style-name="T17"><text:line-break/></text:span><text:span text:style-name="CharStyle18">tonomous </text:span><text:span text:style-name="T17">(orcœç </text:span><text:span text:style-name="CharStyle18">av </text:span><text:span text:style-name="T17">AaKe8[ai^ô]vioi éœoi xoç "EAlnvaç éXeu0é[p]oç </text:span><text:span text:style-name="T14">[Kai] </text:span><text:span text:style-name="T17">aùxovô^oç).</text:span><text:span text:style-name="T26">8</text:span><text:span text:style-name="T17"><text:line-break/>Therefore, the member states evidently </text:span><text:span text:style-name="CharStyle18">regarded </text:span><text:span text:style-name="T17">Sparta as a significant threat to their<text:line-break/>sovereignty. The </text:span><text:span text:style-name="CharStyle18">islanders’ </text:span><text:span text:style-name="T17">fears should have had some bases, which </text:span><text:span text:style-name="CharStyle18">may </text:span><text:span text:style-name="T17">have resulted<text:line-break/>from Sparta’s actual behaviour at the time. The fears must have been strong enough for<text:line-break/>individual states to be ready to tie themselves politically to Athens, despite the </text:span><text:span text:style-name="CharStyle18">undoubt-</text:span><text:span text:style-name="T17"><text:line-break/></text:span><text:span text:style-name="CharStyle18">edly bad reputation of their previous </text:span><text:span text:style-name="CharStyle19">symmachia.</text:span></text:p><text:p text:style-name="P66"><text:span text:style-name="CharStyle18">It is worth noting here that the moment of signing the treaty between Athens and<text:line-break/>Chios coincided with the initial period of Sparta’s increased interference in the internal<text:line-break/>affairs of the individual </text:span><text:span text:style-name="CharStyle19">poleis</text:span><text:span text:style-name="CharStyle18">: after the attack on Mantinea (385), and before the aggres-<text:line-break/>sion against Thebes (382), Olynthus (382-379), or Phlius (379). In all the instances apart<text:line-break/>from Olynthus they were landlocked cities. When Chios entered into an agreement with<text:line-break/>Athens in 384, therefore, it did not have to have serious fears about these Spartan ac-<text:line-break/>tions. We can consequently surmise that they were caused by some other Spartan moves<text:line-break/>around the mid-380s.</text:span></text:p></draw:text-box></draw:frame><draw:frame draw:style-name="fr9" svg:x="3.949cm" svg:y="22.507cm" svg:width="13.106cm" svg:height="0.787cm" text:anchor-type="paragraph"><draw:text-box><text:p text:style-name="P108"><text:span text:style-name="T18">3</text:span><text:span text:style-name="CharStyle22"><text:s text:c="1"/>E.g. Accame 1951, 96-97, 142-147; Hamilton 1979, 292-298, 302-311; Fornis 2008, 238-244, 263-<text:line-break/>268.</text:span></text:p></draw:text-box></draw:frame><draw:frame draw:style-name="fr10" svg:x="3.949cm" svg:y="23.303cm" svg:width="13.106cm" svg:height="0.372cm" text:anchor-type="paragraph"><draw:text-box><text:p text:style-name="P147"><text:span text:style-name="T18">4</text:span><text:span text:style-name="CharStyle22"><text:s text:c="1"/>Parke 1930; Seager 1974; Sinclair 1978.</text:span></text:p></draw:text-box></draw:frame><draw:frame draw:style-name="fr11" svg:x="3.949cm" svg:y="23.684cm" svg:width="13.106cm" svg:height="0.372cm" text:anchor-type="paragraph"><draw:text-box><text:p text:style-name="P141"><text:span text:style-name="T18">5</text:span><text:span text:style-name="CharStyle22"><text:s text:c="1"/></text:span><text:span text:style-name="T20">Diod. </text:span><text:span text:style-name="CharStyle22">15.28.3.</text:span></text:p></draw:text-box></draw:frame><draw:frame draw:style-name="fr12" svg:x="3.949cm" svg:y="24.065cm" svg:width="13.106cm" svg:height="0.372cm" text:anchor-type="paragraph"><draw:text-box><text:p text:style-name="P117"><text:span text:style-name="T18">6</text:span><text:span text:style-name="CharStyle22"><text:s text:c="1"/></text:span><text:span text:style-name="T20">IG </text:span><text:span text:style-name="CharStyle22">II</text:span><text:span text:style-name="T18">2</text:span><text:span text:style-name="CharStyle22">, 34-35.</text:span></text:p></draw:text-box></draw:frame><draw:frame draw:style-name="fr13" svg:x="3.949cm" svg:y="24.446cm" svg:width="13.106cm" svg:height="0.370cm" text:anchor-type="paragraph"><draw:text-box><text:p text:style-name="P152"><text:span text:style-name="T18">7</text:span><text:span text:style-name="CharStyle22"><text:s text:c="1"/>Isoc. 14.27-28. See Accame 1941, 32-37; Hamilton 1979, 179; Stylianou 1998, 252-253.</text:span></text:p></draw:text-box></draw:frame><draw:frame draw:style-name="fr14" svg:x="3.949cm" svg:y="24.827cm" svg:width="13.106cm" svg:height="0.423cm" text:anchor-type="paragraph"><draw:text-box><text:p text:style-name="P62"><text:span text:style-name="T18">8</text:span><text:span text:style-name="CharStyle22"><text:s text:c="1"/></text:span><text:span text:style-name="T20">IG </text:span><text:span text:style-name="CharStyle22">II</text:span><text:span text:style-name="T18">2</text:span><text:span text:style-name="CharStyle22">, 43, ll. 9-10.</text:span></text:p></draw:text-box></draw:frame></text:p>
      </text:section>
      <text:section text:style-name="Sect2" text:name="Section2">
        <text:p text:style-name="P182"><draw:frame draw:style-name="fr15" svg:x="16.667cm" svg:y="4.110cm" fo:min-width="0.381cm" fo:min-height="0.358cm" text:anchor-type="paragraph"><draw:text-box><text:p text:style-name="P87"><text:span text:style-name="CharStyle30">67</text:span></text:p></draw:text-box></draw:frame><draw:frame draw:style-name="fr16" svg:x="3.949cm" svg:y="4.059cm" fo:min-width="7.290cm" fo:min-height="0.399cm" text:anchor-type="paragraph"><draw:text-box><text:p text:style-name="P46"><text:span text:style-name="T27">Sparta, </text:span><text:span text:style-name="CharStyle33">Its </text:span><text:span text:style-name="T27">Fleet, </text:span><text:span text:style-name="CharStyle33">and the Aegean Islands in 387-375 BC</text:span></text:p></draw:text-box></draw:frame><draw:frame draw:style-name="fr17" svg:x="4.000cm" svg:y="5.011cm" svg:width="13.021cm" svg:height="15.097cm" text:anchor-type="paragraph"><draw:text-box><text:p text:style-name="P82"><text:span text:style-name="CharStyle18">Let us try to identify the reasons behind the fears of the inhabitants of the Aegean<text:line-break/>Islands. First of all, they may have been related to the fact that Sparta maintained a navy,<text:line-break/>which was a key means of military pressure. However, the issue remains problematic<text:line-break/>due to a lack of mentions in the sources about using ships in the period between the<text:line-break/>armed conflicts. Sparta’s use of vessels is not attested prior to the Boeotian War (379-<text:line-break/>371). During the war, the first instance of the Lacedaemonian fleet being used on a large<text:line-break/>scale was in the Battle of Naxos (376). Xenophon mentions in this context that prior to<text:line-break/>the whole campaign of 376, the Spartans had to gather the ships from the beginning,<text:line-break/>which clearly suggests that they did not have an organised fleet at their disposal at that<text:line-break/>moment.</text:span><text:span text:style-name="T12">9</text:span><text:span text:style-name="CharStyle18"><text:s text:c="1"/>Therefore, there are good reasons to conclude that the fleet was disbanded<text:line-break/>after the King’s Peace was signed.</text:span><text:span text:style-name="T12">10</text:span><text:span text:style-name="CharStyle18"><text:s text:c="1"/>On the other hand, the same author clearly suggests<text:line-break/>that Sparta already owned vessels in 377; he describes Thebes, which was suffering<text:line-break/>from a shortage of food, attempting to bring in corn by sea from Thessaly. This was<text:line-break/>prevented by Alcetas, a Spartan harmost who was staying in the city of Oreus in the<text:line-break/>north of Euboea. He intercepted a transport of Theban supplies using the triremes at his<text:line-break/>disposal. Rather paradoxically, this success was the beginning of Alcetas’ demise. As<text:line-break/>a result of a coincidence, the prisoners captured during the expedition managed to break<text:line-break/>free and killed the harmost, and the city took the side of Sparta’s opponents.</text:span><text:span text:style-name="T12">11</text:span><text:span text:style-name="CharStyle18"><text:s text:c="1"/>Xenophon<text:line-break/>emphasises the fact that Alcetas secretly manned the triremes while the Thebans were<text:line-break/>busy with their purchase. This is connected with a stratagem attributed to the </text:span><text:span text:style-name="T17">Spartiate </text:span><text:span text:style-name="CharStyle18">by<text:line-break/>Polyainos and Frontinus.</text:span><text:span text:style-name="T12">12</text:span><text:span text:style-name="CharStyle18"><text:s text:c="1"/>In order to make it more difficult for the enemy to find out the<text:line-break/>size of his forces at Oreus, the harmost trained his seamen using only one of his vessels.<text:line-break/>This ploy probably resulted from the wish to hide his advantage from the opponent, who,<text:line-break/>according to Xenophon, had only two triremes.</text:span></text:p><text:p text:style-name="P132"><text:span text:style-name="CharStyle18">The account of Diodorus Siculus is an important piece of our picture of this situation.<text:line-break/>The historian mentions Oreus’ pro-Spartan attitude while describing the activities of the<text:line-break/>Athenian strategos Chabrias on Euboea (377). The other</text:span><text:span text:style-name="CharStyle19">poleis</text:span><text:span text:style-name="CharStyle18"><text:s text:c="1"/>on the island reportedly<text:line-break/>all took the side of Athens, and joined the emerging Second Athenian Confederacy.</text:span><text:span text:style-name="T12">13</text:span><text:span text:style-name="CharStyle18"><text:line-break/>The exception was Oreus, which had been helped by Sparta through its commander,<text:line-break/>Therippides, in getting rid of the local tyrant, Neogenes.</text:span><text:span text:style-name="T12">14</text:span><text:span text:style-name="CharStyle18"><text:s text:c="1"/>Faced with resistance, Chabri-<text:line-break/>as plundered the territory of Oreus/Histiaea (the two names are used interchangeably<text:line-break/>by the author) and fortified a hill called Metropolis, where he left a garrison, and then<text:line-break/>sailed off towards the islands, which he won over to the Athenian side.</text:span><text:span text:style-name="T12">15</text:span><text:span text:style-name="CharStyle18"><text:s text:c="1"/>The most natural<text:line-break/>time to place the events described by Diodorus seems to be between those included in</text:span></text:p></draw:text-box></draw:frame><draw:frame draw:style-name="fr18" svg:x="3.958cm" svg:y="20.669cm" svg:width="13.106cm" svg:height="0.423cm" text:anchor-type="paragraph"><draw:text-box><text:p text:style-name="P60"><text:span text:style-name="T18">9</text:span><text:span text:style-name="CharStyle22"><text:s text:c="1"/>Xen., </text:span><text:span text:style-name="CharStyle34">Hell.</text:span><text:span text:style-name="CharStyle22"><text:s text:c="1"/>5.4.60-61.</text:span></text:p></draw:text-box></draw:frame><draw:frame draw:style-name="fr19" svg:x="3.958cm" svg:y="21.101cm" svg:width="13.106cm" svg:height="0.370cm" text:anchor-type="paragraph"><draw:text-box><text:p text:style-name="P65"><text:span text:style-name="T18">10</text:span><text:span text:style-name="CharStyle22"><text:s text:c="1"/>Sinclair 1978, 45; Cartledge 1987, 303-304.</text:span></text:p></draw:text-box></draw:frame><draw:frame draw:style-name="fr20" svg:x="3.958cm" svg:y="21.482cm" svg:width="13.106cm" svg:height="0.372cm" text:anchor-type="paragraph"><draw:text-box><text:p text:style-name="P76"><text:span text:style-name="T18">11</text:span><text:span text:style-name="CharStyle22"><text:s text:c="1"/>Xen., </text:span><text:span text:style-name="CharStyle34">loc. </text:span><text:span text:style-name="T30">cit. </text:span><text:span text:style-name="CharStyle34">Hell.</text:span><text:span text:style-name="CharStyle22"><text:s text:c="1"/>V.4.56-57.</text:span></text:p></draw:text-box></draw:frame><draw:frame draw:style-name="fr21" svg:x="3.958cm" svg:y="21.863cm" svg:width="13.106cm" svg:height="0.370cm" text:anchor-type="paragraph"><draw:text-box><text:p text:style-name="P163"><text:span text:style-name="T18">12</text:span><text:span text:style-name="CharStyle22"><text:s text:c="1"/>Front., </text:span><text:span text:style-name="T31">Strat.</text:span><text:span text:style-name="T20"><text:s text:c="1"/></text:span><text:span text:style-name="CharStyle22">4.5.19; Polyaen., 2.7.1. Only the Latin author specifies the circumstances.</text:span></text:p></draw:text-box></draw:frame><draw:frame draw:style-name="fr22" svg:x="3.958cm" svg:y="22.236cm" svg:width="13.106cm" svg:height="1.489cm" text:anchor-type="paragraph"><draw:text-box><text:p text:style-name="P94"><text:span text:style-name="T18">13</text:span><text:span text:style-name="CharStyle22"><text:s text:c="1"/></text:span><text:span text:style-name="T20">Diod. </text:span><text:span text:style-name="CharStyle22">15.30. 1. There is a mention in Plutarch </text:span><text:span text:style-name="T32">(De </text:span><text:span text:style-name="CharStyle34">glor. </text:span><text:span text:style-name="T32">Athen.</text:span><text:span text:style-name="T33"><text:s text:c="1"/></text:span><text:span text:style-name="CharStyle22">350f) of Timotheos liberating Euboea.<text:line-break/>If this is true, then it should probably be connected with the information in Diodorus about his appointment as<text:line-break/>strategos in 378 </text:span><text:span text:style-name="T20">(Diod. </text:span><text:span text:style-name="CharStyle22">15.29). Additionally, a separate inscription on Euboea’s acceptance to the Confederacy<text:line-break/>has survived </text:span><text:span text:style-name="T33">(IG </text:span><text:span text:style-name="CharStyle22">II</text:span><text:span text:style-name="T18">2</text:span><text:span text:style-name="CharStyle22">, 44). See Rhodes 2009, 269.</text:span></text:p></draw:text-box></draw:frame><draw:frame draw:style-name="fr23" svg:x="3.958cm" svg:y="23.735cm" svg:width="13.106cm" svg:height="0.736cm" text:anchor-type="paragraph"><draw:text-box><text:p text:style-name="P159"><text:span text:style-name="T18">14</text:span><text:span text:style-name="CharStyle22"><text:s text:c="1"/></text:span><text:span text:style-name="T20">Diod. </text:span><text:span text:style-name="CharStyle22">15.30.1; 3-4. According to him, Neogenes captured power with the help of Jason of Pherae. For<text:line-break/>the policy of the Thessalian king in this context, see Sprawski 1999, 65-67.</text:span></text:p></draw:text-box></draw:frame><draw:frame draw:style-name="fr24" svg:x="3.958cm" svg:y="24.479cm" svg:width="13.106cm" svg:height="0.796cm" text:anchor-type="paragraph"><draw:text-box><text:p text:style-name="P111"><text:span text:style-name="T18">15</text:span><text:span text:style-name="CharStyle22"><text:s text:c="1"/></text:span><text:span text:style-name="T20">Diod. </text:span><text:span text:style-name="CharStyle22">15.30.5. With regard to Metropolis, the location of this name on Euboea is also mentioned by<text:line-break/></text:span><text:span text:style-name="T33">Stephanus </text:span><text:span text:style-name="CharStyle22">Byzantinus </text:span><text:span text:style-name="T33">(s.v. </text:span><text:span text:style-name="CharStyle34">Metropolis),</text:span><text:span text:style-name="CharStyle22"><text:s text:c="1"/>although he gives no details.</text:span></text:p></draw:text-box></draw:frame></text:p>
      </text:section>
      <text:section text:style-name="Sect3" text:name="Section3">
        <text:p text:style-name="P183"><draw:frame draw:style-name="fr25" svg:x="14.131cm" svg:y="4.110cm" fo:min-width="2.921cm" fo:min-height="0.383cm" text:anchor-type="paragraph"><draw:text-box><text:p text:style-name="P129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26" svg:x="3.962cm" svg:y="4.110cm" fo:min-width="0.381cm" fo:min-height="0.358cm" text:anchor-type="paragraph"><draw:text-box><text:p text:style-name="P109"><text:span text:style-name="CharStyle30">68</text:span></text:p></draw:text-box></draw:frame><draw:frame draw:style-name="fr27" svg:x="3.988cm" svg:y="4.985cm" svg:width="13.047cm" svg:height="15.097cm" text:anchor-type="paragraph"><draw:text-box><text:p text:style-name="P36"><text:span text:style-name="CharStyle18">Xenophon’s account. Therefore, Alcetas became a harmost after the defeat of Neogenes<text:line-break/>with Therippides’ help and was killed after the departure of Chabrias, who landed on the<text:line-break/>island in 377.</text:span><text:span text:style-name="T12">16</text:span><text:span text:style-name="CharStyle18"><text:s text:c="1"/>Histiaea joined the Second Athenian Confederacy before 376.</text:span><text:span text:style-name="T12">17</text:span></text:p><text:p text:style-name="P70"><text:span text:style-name="CharStyle18">Despite its unfortunate ending, the entire episode shows that the Lacedaemonians<text:line-break/>were already using vessels at the beginning of the Boeotian War, prior to the Battle of<text:line-break/>Naxos. The ships’ origin remains an open question; Alcetas’ triremes may have been<text:line-break/>built and manned in Laconia or later, on Euboea. The latter option is, however, clearly<text:line-break/>suggested by Xenophon using the verb </text:span><text:span text:style-name="T13">nk^pórn</text:span><text:span text:style-name="T14"><text:s text:c="1"/></text:span><text:span text:style-name="CharStyle18">in his narration with regard to Alcetas’<text:line-break/>activities (LSJ: </text:span><text:span text:style-name="CharStyle19">to man ships</text:span><text:span text:style-name="CharStyle18">).</text:span><text:span text:style-name="T12">18</text:span><text:span text:style-name="CharStyle18"><text:s text:c="1"/>Similarly, it is unknown to what extent the harmost’s<text:line-break/>activities were the effect of his initiative and to what extent they were the result of orders<text:line-break/>he received from his authorities. However, the latter certainly thought it advisable to<text:line-break/>maintain a constant presence on the faraway island. It is unlikely that the reason for this<text:line-break/>was anything other than the wish to control the shipping lane due to the very strategic<text:line-break/>location of Oreos.</text:span><text:span text:style-name="T12">19</text:span><text:span text:style-name="CharStyle18"><text:s text:c="1"/>What is also significant is that Alcetas was not the first (probably the<text:line-break/>second) harmost in this city; therefore the effort to create and maintain the outpost on<text:line-break/>Euboea must have already been made by Sparta. There is a hypothesis which identifies<text:line-break/>Therippides (and we know of no other man of this name) with Herippidas (who we are<text:line-break/>familiar with), the commander of a Spartan garrison in Thebes, who capitulated when<text:line-break/>he was besieged by rebels in 379. If this theory is correct, the beginning of the Spartan<text:line-break/>intervention should be dated to the same year. The problem is that the information about<text:line-break/>his participation in the Theban events comes only from Plutarch, who was a much later<text:line-break/>author. What is even more problematic is the fact that the fragment of the text which is<text:line-break/>of key importance to us is damaged, and the Spartiate’s name is the result of an emenda-<text:line-break/>tion by the contemporary editor,</text:span><text:span text:style-name="T12">20</text:span><text:span text:style-name="CharStyle18"><text:s text:c="1"/>which makes it difficult to form a definitive opinion<text:line-break/>on the matter.</text:span></text:p><text:p text:style-name="P130"><text:span text:style-name="CharStyle18">The Spartan fleet therefore existed in some shape or form prior to 376, but the ques-<text:line-break/>tion about its strength remains an open one. What may be helpful here is to reflect on the<text:line-break/>time it took to assemble the forces fighting at Naxos (ca. 60-65 vessels).</text:span><text:span text:style-name="T12">21</text:span><text:span text:style-name="CharStyle18"><text:s text:c="1"/>We know from<text:line-break/>Xenophon that in the early spring of 376 Sparta was involved in ground operations. It<text:line-break/>was then that Cleombrotus’ unsuccessful attempt to attack Boeotia took place.</text:span><text:span text:style-name="T12">22</text:span><text:span text:style-name="CharStyle18"><text:s text:c="1"/>Only af-<text:line-break/>ter this fiasco, as a result of the insistence of their allies, did the Spartans decide to put up<text:line-break/>ships in order to block the inflow of provisions to Athens.</text:span><text:span text:style-name="T12">23</text:span><text:span text:style-name="CharStyle18"><text:s text:c="1"/>However, the author does not<text:line-break/>specify how much time passed between taking and executing the decision. On the other<text:line-break/>hand, we know the exact date of the Battle of Naxos: the 16th day of the Attic month of</text:span></text:p></draw:text-box></draw:frame><draw:frame draw:style-name="fr28" svg:x="3.955cm" svg:y="20.636cm" svg:width="13.106cm" svg:height="1.159cm" text:anchor-type="paragraph"><draw:text-box><text:p text:style-name="P72"><text:span text:style-name="T18">16</text:span><text:span text:style-name="CharStyle22"><text:s text:c="1"/>This hypothesis is accepted by Seager (1994, 172-173), Stylianou (1998, 279-280), and Buckler<text:line-break/>(2003, 243-245) among others. For the general chronology of the events, including different theories and<text:line-break/>their criticism, see Sprawski 1998, 54-56; 1999, 65-66.</text:span></text:p></draw:text-box></draw:frame><draw:frame draw:style-name="fr29" svg:x="3.955cm" svg:y="21.803cm" svg:width="13.106cm" svg:height="0.370cm" text:anchor-type="paragraph"><draw:text-box><text:p text:style-name="P127"><text:span text:style-name="T18">17</text:span><text:span text:style-name="CharStyle22"><text:s text:c="1"/></text:span><text:span text:style-name="T33">IG </text:span><text:span text:style-name="CharStyle22">II</text:span><text:span text:style-name="T18">2</text:span><text:span text:style-name="CharStyle22">, 43, </text:span><text:span text:style-name="CharStyle34">l.</text:span><text:span text:style-name="CharStyle22"><text:s text:c="1"/>114. See Cargill 1981, 37; Buckler 2003, 245.</text:span></text:p></draw:text-box></draw:frame><draw:frame draw:style-name="fr30" svg:x="3.955cm" svg:y="22.184cm" svg:width="13.106cm" svg:height="0.372cm" text:anchor-type="paragraph"><draw:text-box><text:p text:style-name="P158"><text:span text:style-name="T18">18</text:span><text:span text:style-name="CharStyle22"><text:s text:c="1"/>Xen. </text:span><text:span text:style-name="CharStyle34">Hell,</text:span><text:span text:style-name="CharStyle22"><text:s text:c="1"/>5.4.56.</text:span></text:p></draw:text-box></draw:frame><draw:frame draw:style-name="fr31" svg:x="3.955cm" svg:y="22.565cm" svg:width="13.106cm" svg:height="0.370cm" text:anchor-type="paragraph"><draw:text-box><text:p text:style-name="P133"><text:span text:style-name="T18">19</text:span><text:span text:style-name="CharStyle22"><text:s text:c="1"/>Sprawski 1999, 63-64; Buckler 2003, 243.</text:span></text:p></draw:text-box></draw:frame><draw:frame draw:style-name="fr32" svg:x="3.955cm" svg:y="22.946cm" svg:width="13.106cm" svg:height="0.370cm" text:anchor-type="paragraph"><draw:text-box><text:p text:style-name="P142"><text:span text:style-name="T18">20</text:span><text:span text:style-name="CharStyle22"><text:s text:c="1"/>For the whole theory, see Parke 1927, 159-163.</text:span></text:p></draw:text-box></draw:frame><draw:frame draw:style-name="fr33" svg:x="3.955cm" svg:y="23.327cm" svg:width="13.106cm" svg:height="1.108cm" text:anchor-type="paragraph"><draw:text-box><text:p text:style-name="P75"><text:span text:style-name="T18">21</text:span><text:span text:style-name="CharStyle22"><text:s text:c="1"/>Xenophon </text:span><text:span text:style-name="CharStyle34">(Hell.</text:span><text:span text:style-name="CharStyle22"><text:s text:c="1"/>5.4.61) estimates the number of the Spartan symmachia’s vessels put up for the<text:line-break/>376 campaign to be 60 ships. Diodorus, on the other hand (15.34.5.), writes that at Naxos alone it had 65<text:line-break/>triremes at its disposal.</text:span></text:p></draw:text-box></draw:frame><draw:frame draw:style-name="fr34" svg:x="3.955cm" svg:y="24.446cm" svg:width="13.106cm" svg:height="0.372cm" text:anchor-type="paragraph"><draw:text-box><text:p text:style-name="P110"><text:span text:style-name="T18">22</text:span><text:span text:style-name="CharStyle22"><text:s text:c="1"/>Xen., </text:span><text:span text:style-name="CharStyle34">Hell</text:span><text:span text:style-name="CharStyle22">. 5.4.59.</text:span></text:p></draw:text-box></draw:frame><draw:frame draw:style-name="fr35" svg:x="3.955cm" svg:y="24.827cm" svg:width="13.106cm" svg:height="0.423cm" text:anchor-type="paragraph"><draw:text-box><text:p text:style-name="P137"><text:span text:style-name="T18">23</text:span><text:span text:style-name="CharStyle22"><text:s text:c="1"/>Xen., </text:span><text:span text:style-name="CharStyle34">Hell.</text:span><text:span text:style-name="CharStyle22"><text:s text:c="1"/>5.4.60.</text:span></text:p></draw:text-box></draw:frame></text:p>
      </text:section>
      <text:section text:style-name="Sect4" text:name="Section4">
        <text:p text:style-name="P184"><draw:frame draw:style-name="fr36" svg:x="16.658cm" svg:y="4.110cm" fo:min-width="0.381cm" fo:min-height="0.358cm" text:anchor-type="paragraph"><draw:text-box><text:p text:style-name="P128"><text:span text:style-name="CharStyle30">69</text:span></text:p></draw:text-box></draw:frame><draw:frame draw:style-name="fr37" svg:x="3.941cm" svg:y="4.059cm" fo:min-width="7.290cm" fo:min-height="0.399cm" text:anchor-type="paragraph"><draw:text-box><text:p text:style-name="P45"><text:span text:style-name="T27">Sparta, </text:span><text:span text:style-name="CharStyle33">Its </text:span><text:span text:style-name="T27">Fleet, </text:span><text:span text:style-name="CharStyle33">and the Aegean Islands in 387-375 BC</text:span></text:p></draw:text-box></draw:frame><draw:frame draw:style-name="fr38" svg:x="3.992cm" svg:y="5.002cm" svg:width="13.039cm" svg:height="16.866cm" text:anchor-type="paragraph"><draw:text-box><text:p text:style-name="P30"><text:span text:style-name="CharStyle19">boedromion,</text:span><text:span text:style-name="CharStyle18"><text:s text:c="1"/>i.e. the month bridging September and October.</text:span><text:span text:style-name="T12">24</text:span><text:span text:style-name="CharStyle18"><text:s text:c="1"/>It would therefore seem<text:line-break/>that assembling a fleet of considerable size progressed rather efficiently. This may sug-<text:line-break/>gest</text:span><text:span text:style-name="T14"><text:s text:c="1"/></text:span><text:span text:style-name="CharStyle18">that they already had vessels, which needed to be gathered together. However, if<text:line-break/>Sparta had quite numerous triremes, then why do we know so little about them?</text:span></text:p><text:p text:style-name="P29"><text:span text:style-name="CharStyle18">An analysis of Sparta’s next naval activities may provide an answer to the above<text:line-break/>question. After the defeat at Naxos, the Peloponnesian League twice (at Alysia in 375<text:line-break/>and during the attack against Korkyra in 373) sent fleets of a similar size of around<text:line-break/>60 vessels, but it must be remembered that each time the member states contributed.<text:line-break/>In the case of Mnasippos’ unsuccessful expedition to Korkyra (373), Xenophon men-<text:line-break/>tions eleven states which supplied the triremes.</text:span><text:span text:style-name="T12">25</text:span><text:span text:style-name="CharStyle18"><text:s text:c="1"/>The explanation for the problem of the<text:line-break/>Spartan fleet may be in the number of the states involved in putting it up. Most likely the<text:line-break/>Spartans had some, not very numerous, vessels, which they also kept during peacetime,<text:line-break/>and so did their allies. This was completely sufficient in order to assemble a considerable<text:line-break/>number by the joined forces. Crucially, the economic burden of the individual cities was<text:line-break/>not too high in such a case.</text:span></text:p><text:p text:style-name="P53"><text:span text:style-name="CharStyle18">At this point, it is worth making a comparison with the earlier conflicts. Thucydides,<text:line-break/>describing the plans to build a Peloponnesian fleet in 413, writes that Sparta was to put<text:line-break/>up 25 vessels out of the total of one hundred.</text:span><text:span text:style-name="T12">26</text:span><text:span text:style-name="CharStyle18"><text:s text:c="1"/>Naturally, the fleets of the symmachia<text:line-break/>from the times of the Peloponnesian War were much larger. After the Battle of Knidos<text:line-break/>(394), the number of vessels decreases considerably. In 387, Antalcidas gathered over<text:line-break/>80 triremes in Hellespont, including the 20 sent by Dionysus the Elder from Sicily. Out<text:line-break/>of the remaining 60, some were provided by the Persians, and some captured from the<text:line-break/>Athenians.</text:span><text:span text:style-name="T12">27</text:span><text:span text:style-name="CharStyle18"><text:s text:c="1"/>It is therefore easy to estimate the actual contribution of Sparta and its allies<text:line-break/>from the Peloponnesian League at 60 or fewer vessels. In order to put up a larger fleet it<text:line-break/>was necessary to obtain external support, preferably from Persia, which was evidently<text:line-break/>missing after the Peace of Antalcidas.</text:span></text:p><text:p text:style-name="P69"><text:span text:style-name="CharStyle18">Let us now move on to an analysis of possible mentions in the sources about the Spar-<text:line-break/>tan policy concerning the Aegean Islands. An inscription from Thasos has survived to<text:line-break/>our times, which gives contemporary historians some grounds to conclude that a Spartan<text:line-break/>intervention took place there. We cannot be certain, however, because the text only men-<text:line-break/>tions that Athens gave privileges (</text:span><text:span text:style-name="CharStyle19">ateleia</text:span><text:span text:style-name="CharStyle18">) to people exiled from Thasos on the charge<text:line-break/>of philo-Athenian sympathies.</text:span><text:span text:style-name="T12">28</text:span><text:span text:style-name="CharStyle18"><text:s text:c="1"/>Naturally, the exile must have been executed by the<text:line-break/>authorities, which were decisively anti-Athenian, and therefore presumably pro-Spartan.<text:line-break/>Demosthenes also seems to address the matter in his speech against Leptines, mention-<text:line-break/>ing the privileges given by the Athenians to the exiles from Thasos.</text:span><text:span text:style-name="T12">29</text:span><text:span text:style-name="CharStyle18"><text:s text:c="1"/>However, the exile<text:line-break/>itself was not necessarily related to a Spartan intervention. It may have been the initiative<text:line-break/>of the citizens of Thasos, at most inspired by Sparta. The latter option is even more prob-</text:span><text:span text:style-name="T15"><text:line-break/></text:span><text:span text:style-name="CharStyle18">able</text:span><text:span text:style-name="T15"><text:s text:c="1"/>on the basis of the silence of the sources about any military intervention. </text:span><text:span text:style-name="CharStyle18">Placing</text:span></text:p></draw:text-box></draw:frame><draw:frame draw:style-name="fr39" svg:x="3.958cm" svg:y="22.532cm" svg:width="13.090cm" svg:height="0.787cm" text:anchor-type="paragraph"><draw:text-box><text:p text:style-name="P33"><text:span text:style-name="T18">24</text:span><text:span text:style-name="CharStyle22"><text:s text:c="1"/>Plutarch gives the dating in several places </text:span><text:span text:style-name="CharStyle34">(Phoc.</text:span><text:span text:style-name="CharStyle22"><text:s text:c="1"/>6.1.3; </text:span><text:span text:style-name="CharStyle34">Camill.</text:span><text:span text:style-name="CharStyle22"><text:s text:c="1"/>19.3; </text:span><text:span text:style-name="T32">de</text:span><text:span text:style-name="CharStyle34">glor. Ath.</text:span><text:span text:style-name="CharStyle22"><text:s text:c="1"/>349f) and Polyaenus<text:line-break/>(3. 11.2.).</text:span></text:p></draw:text-box></draw:frame><draw:frame draw:style-name="fr40" svg:x="3.958cm" svg:y="23.327cm" svg:width="13.090cm" svg:height="0.372cm" text:anchor-type="paragraph"><draw:text-box><text:p text:style-name="P47"><text:span text:style-name="T18">25</text:span><text:span text:style-name="CharStyle22"><text:s text:c="1"/>Xen., </text:span><text:span text:style-name="CharStyle34">Hell.</text:span><text:span text:style-name="CharStyle22"><text:s text:c="1"/>6.2.</text:span></text:p></draw:text-box></draw:frame><draw:frame draw:style-name="fr41" svg:x="3.958cm" svg:y="23.708cm" svg:width="13.090cm" svg:height="0.372cm" text:anchor-type="paragraph"><draw:text-box><text:p text:style-name="P63"><text:span text:style-name="T18">26</text:span><text:span text:style-name="CharStyle22"><text:s text:c="1"/>Thuc. 8.3.2.</text:span></text:p></draw:text-box></draw:frame><draw:frame draw:style-name="fr42" svg:x="3.958cm" svg:y="24.089cm" svg:width="13.090cm" svg:height="0.372cm" text:anchor-type="paragraph"><draw:text-box><text:p text:style-name="P84"><text:span text:style-name="T18">27</text:span><text:span text:style-name="CharStyle22"><text:s text:c="1"/>Xen., </text:span><text:span text:style-name="CharStyle34">Hell.</text:span><text:span text:style-name="CharStyle22"><text:s text:c="1"/>5.1.28.</text:span></text:p></draw:text-box></draw:frame><draw:frame draw:style-name="fr43" svg:x="3.958cm" svg:y="24.470cm" svg:width="13.090cm" svg:height="0.372cm" text:anchor-type="paragraph"><draw:text-box><text:p text:style-name="P120"><text:span text:style-name="T18">28</text:span><text:span text:style-name="CharStyle22"><text:s text:c="1"/></text:span><text:span text:style-name="T33">IG </text:span><text:span text:style-name="CharStyle22">II</text:span><text:span text:style-name="T18">2</text:span><text:span text:style-name="CharStyle22">, 33.</text:span></text:p></draw:text-box></draw:frame><draw:frame draw:style-name="fr44" svg:x="3.958cm" svg:y="24.851cm" svg:width="13.090cm" svg:height="0.423cm" text:anchor-type="paragraph"><draw:text-box><text:p text:style-name="P148"><text:span text:style-name="T18">29</text:span><text:span text:style-name="CharStyle22"><text:s text:c="1"/></text:span><text:span text:style-name="T33">Dem. </text:span><text:span text:style-name="CharStyle22">20.61.</text:span></text:p></draw:text-box></draw:frame></text:p>
      </text:section>
      <text:section text:style-name="Sect5" text:name="Section5">
        <text:p text:style-name="P185"><draw:frame draw:style-name="fr45" svg:x="14.131cm" svg:y="4.110cm" fo:min-width="2.921cm" fo:min-height="0.383cm" text:anchor-type="paragraph"><draw:text-box><text:p text:style-name="P44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46" svg:x="3.962cm" svg:y="4.110cm" fo:min-width="0.381cm" fo:min-height="0.358cm" text:anchor-type="paragraph"><draw:text-box><text:p text:style-name="P151"><text:span text:style-name="CharStyle30">70</text:span></text:p></draw:text-box></draw:frame><draw:frame draw:style-name="fr47" svg:x="3.988cm" svg:y="4.985cm" svg:width="13.047cm" svg:height="16.418cm" text:anchor-type="paragraph"><draw:text-box><text:p text:style-name="P101"><text:span text:style-name="T14">the episode in time is also problematic, because neither of the mentioned sources gives<text:line-break/>information about it. Some clues are provided by a mention in the inscription about the<text:line-break/>Mantineans, who had received analogous privileges in Athens. It is usually assumed that<text:line-break/></text:span><text:span text:style-name="CharStyle18">they were people exiled from Mantinea after 385.</text:span><text:span text:style-name="T12">30</text:span></text:p><text:p text:style-name="P150"><text:span text:style-name="CharStyle18">At this point we need to address the issue of our general knowledge about the his-<text:line-break/>tory of the island. After the Peloponnesian War it obviously came under the influence of<text:line-break/>Sparta, but Thrasybulus’ efforts led to the Lacedaemonian garrison being removed and<text:line-break/>an alliance with Athens being signed in 389/8.</text:span><text:span text:style-name="T12">31</text:span><text:span text:style-name="CharStyle18"><text:s text:c="1"/>We also know that Thasos joined the<text:line-break/>Second Athenian Confederacy ca. 375, i.e. relatively late.</text:span><text:span text:style-name="T12">32</text:span><text:span text:style-name="CharStyle18"><text:s text:c="1"/>The question that therefore<text:line-break/>arises is what happened in the period between those two events. It is possible that Thasos<text:line-break/>underwent a political re-orientation towards Sparta at that time. The consequence of this<text:line-break/>would have been the exile of the people mentioned in the inscription in question. Some<text:line-break/>historians, however, completely reject this possibility. They argue both the inscription<text:line-break/>and Demosthenes’ mention refer to the much earlier events of 408, when we hear about<text:line-break/>fighting on the island and about Thasos joining an alliance with the Lacedaemonians. In<text:line-break/>their opinion, what supports this theory is especially a lack of clear information about the<text:line-break/>events on the island in the mid-80s and prosopographical factors.</text:span><text:span text:style-name="T12">33</text:span><text:span text:style-name="CharStyle18"><text:s text:c="1"/>They draw attention<text:line-break/>to the fact that Xenophon refers to the outlaws from Mantinea in 385 as the </text:span><text:span text:style-name="CharStyle19">argolid-<text:line-break/>zontes</text:span><text:span text:style-name="CharStyle18">, which suggests Argos, not Athens, as the final destination where they sought<text:line-break/>shelter.</text:span><text:span text:style-name="T12">34</text:span><text:span text:style-name="CharStyle18"><text:s text:c="1"/>According to them, the reference to the Mantineans in the inscription concerns<text:line-break/>the people exiled from the </text:span><text:span text:style-name="T13">polis</text:span><text:span text:style-name="T14"><text:s text:c="1"/></text:span><text:span text:style-name="CharStyle18">after the events of 418.</text:span><text:span text:style-name="T12">35</text:span><text:span text:style-name="CharStyle18"><text:s text:c="1"/>This theory, however, is even<text:line-break/>more problematic, because we read nothing about an exile from Mantinea in this period.<text:line-break/>Moreover, Xenophon is in fact silent on the subject of the place to which his </text:span><text:span text:style-name="CharStyle19">argolid-<text:line-break/>zontes</text:span><text:span text:style-name="CharStyle18"><text:s text:c="1"/>from 385 headed. There is, therefore, no reason not to assume that it was Athens.<text:line-break/>The mention about the exiles from Thasos who were going to obtain the same </text:span><text:span text:style-name="CharStyle19">ateleia</text:span><text:span text:style-name="CharStyle18"><text:s text:c="1"/>as<text:line-break/>the Mantineans does seem to fit the mid-380s quite well.</text:span></text:p><text:p text:style-name="P154"><text:span text:style-name="CharStyle18">More information about the Spartan policy concerning the islands may come from<text:line-break/>Isocrates. In </text:span><text:span text:style-name="CharStyle19">Panegyricus</text:span><text:span text:style-name="CharStyle18"><text:s text:c="1"/>he very enigmatically mentions the disputes between the Spar-<text:line-break/>tans and the Athenians about the Cyclades.</text:span><text:span text:style-name="T12">36</text:span><text:span text:style-name="CharStyle18"><text:s text:c="1"/>The narration uses the present tense, which<text:line-break/>may suggest that the author is referring to a specific, current situation (i.e. ca. 380).<text:line-break/>However, </text:span><text:span text:style-name="CharStyle19">Panegyricus</text:span><text:span text:style-name="CharStyle18"><text:s text:c="1"/>presents the general character of the Athenian-Spartan relations.<text:line-break/>One example is a passage about an armed confrontation between the two states, even<text:line-break/>though they were at peace at the time.</text:span><text:span text:style-name="T12">37</text:span><text:span text:style-name="CharStyle18"><text:s text:c="1"/>It is therefore difficult to say definitively whether<text:line-break/>Isocrates only meant the current state of affairs. It is equally possible that the fragment<text:line-break/>about the islands refers to slightly earlier events, e.g. from the times of the Corinthian<text:line-break/>War. Some historians formed the hypothesis that Isocrates is referring here to the alleged<text:line-break/>dispute about the island of Delos. In 393/2 it found itself under the Athenian domination,</text:span></text:p></draw:text-box></draw:frame><draw:frame draw:style-name="fr48" svg:x="4.463cm" svg:y="22.117cm" svg:width="8.433cm" svg:height="0.423cm" text:anchor-type="paragraph"><draw:text-box><text:p text:style-name="P26"><text:span text:style-name="T18">30</text:span><text:span text:style-name="CharStyle22"><text:s text:c="1"/></text:span><text:span text:style-name="T20">IG </text:span><text:span text:style-name="CharStyle22">II</text:span><text:span text:style-name="T18">2</text:span><text:span text:style-name="CharStyle22">, 33, ll. 7-8. See Osborne 1981, 48-57.</text:span></text:p></draw:text-box></draw:frame><draw:frame draw:style-name="fr49" svg:x="4.463cm" svg:y="22.541cm" svg:width="8.433cm" svg:height="0.372cm" text:anchor-type="paragraph"><draw:text-box><text:p text:style-name="P83"><text:span text:style-name="T18">31</text:span><text:span text:style-name="CharStyle22"><text:s text:c="1"/>Xen., </text:span><text:span text:style-name="CharStyle34">Hell.</text:span><text:span text:style-name="CharStyle22"><text:s text:c="1"/>5.1.7; </text:span><text:span text:style-name="T33">Dem. </text:span><text:span text:style-name="CharStyle22">20.59; </text:span><text:span text:style-name="T33">IG </text:span><text:span text:style-name="CharStyle22">II</text:span><text:span text:style-name="T18">2</text:span><text:span text:style-name="CharStyle22">, 24.</text:span></text:p></draw:text-box></draw:frame><draw:frame draw:style-name="fr50" svg:x="4.463cm" svg:y="22.922cm" svg:width="8.433cm" svg:height="0.372cm" text:anchor-type="paragraph"><draw:text-box><text:p text:style-name="P100"><text:span text:style-name="T18">32</text:span><text:span text:style-name="CharStyle22"><text:s text:c="1"/>Cargill 1981, 37, 42.</text:span></text:p></draw:text-box></draw:frame><draw:frame draw:style-name="fr51" svg:x="4.463cm" svg:y="23.303cm" svg:width="8.433cm" svg:height="0.372cm" text:anchor-type="paragraph"><draw:text-box><text:p text:style-name="P78"><text:span text:style-name="T18">33</text:span><text:span text:style-name="CharStyle22"><text:s text:c="1"/>E.g. Pouiloux 1954, 194-203.</text:span></text:p></draw:text-box></draw:frame><draw:frame draw:style-name="fr52" svg:x="4.463cm" svg:y="23.684cm" svg:width="8.433cm" svg:height="0.372cm" text:anchor-type="paragraph"><draw:text-box><text:p text:style-name="P41"><text:span text:style-name="T18">34</text:span><text:span text:style-name="CharStyle22"><text:s text:c="1"/>Xen., </text:span><text:span text:style-name="CharStyle34">Hell.</text:span><text:span text:style-name="CharStyle22"><text:s text:c="1"/>5.2.6.</text:span></text:p></draw:text-box></draw:frame><draw:frame draw:style-name="fr53" svg:x="4.463cm" svg:y="24.065cm" svg:width="8.433cm" svg:height="0.372cm" text:anchor-type="paragraph"><draw:text-box><text:p text:style-name="P124"><text:span text:style-name="T18">35</text:span><text:span text:style-name="CharStyle22"><text:s text:c="1"/>Pouiloux 1954, 194-195.</text:span></text:p></draw:text-box></draw:frame><draw:frame draw:style-name="fr54" svg:x="4.463cm" svg:y="24.446cm" svg:width="8.433cm" svg:height="0.370cm" text:anchor-type="paragraph"><draw:text-box><text:p text:style-name="P56"><text:span text:style-name="T18">36</text:span><text:span text:style-name="CharStyle22"><text:s text:c="1"/>Isoc. 4.136: </text:span><text:span text:style-name="T34">àXXà </text:span><text:span text:style-name="CharStyle22">rcepi </text:span><text:span text:style-name="T34">gèv </text:span><text:span text:style-name="T33">xräv KuK^äSrav </text:span><text:span text:style-name="CharStyle22">vt|arav </text:span><text:span text:style-name="T33">ag^iaßnxoügev.</text:span></text:p></draw:text-box></draw:frame><draw:frame draw:style-name="fr55" svg:x="4.463cm" svg:y="24.827cm" svg:width="8.433cm" svg:height="0.422cm" text:anchor-type="paragraph"><draw:text-box><text:p text:style-name="P131"><text:span text:style-name="T35">37</text:span><text:span text:style-name="T34"><text:s text:c="1"/>Isoc. 4.133: [...] oï xiveç obxra rcepi giKprâv </text:span><text:span text:style-name="CharStyle22">KivSuvebogev.</text:span></text:p></draw:text-box></draw:frame></text:p>
      </text:section>
      <text:section text:style-name="Sect6" text:name="Section6">
        <text:p text:style-name="P186"><draw:frame draw:style-name="fr56" svg:x="16.658cm" svg:y="4.110cm" fo:min-width="0.356cm" fo:min-height="0.358cm" text:anchor-type="paragraph"><draw:text-box><text:p text:style-name="P118"><text:span text:style-name="T36">71</text:span></text:p></draw:text-box></draw:frame><draw:frame draw:style-name="fr57" svg:x="3.941cm" svg:y="4.059cm" fo:min-width="7.290cm" fo:min-height="0.399cm" text:anchor-type="paragraph"><draw:text-box><text:p text:style-name="P77"><text:span text:style-name="T27">Sparta, </text:span><text:span text:style-name="CharStyle33">Its </text:span><text:span text:style-name="T27">Fleet, </text:span><text:span text:style-name="CharStyle33">and the Aegean Islands in 387-375 BC</text:span></text:p></draw:text-box></draw:frame><draw:frame draw:style-name="fr58" svg:x="3.992cm" svg:y="5.011cm" svg:width="13.039cm" svg:height="12.446cm" text:anchor-type="paragraph"><draw:text-box><text:p text:style-name="P155"><text:span text:style-name="CharStyle18">and after the King’s Peace it was to regain independence. Suspicions of a conflict about<text:line-break/>Delos are based on an analysis of epigraphic material related to the management of the<text:line-break/>local sanctuary.</text:span><text:span text:style-name="T12">38</text:span><text:span text:style-name="CharStyle18"><text:s text:c="1"/>However, the evaluation of the changes in the local administrative<text:line-break/>customs is far from clear, and it cannot be ruled out that the Athenians may also have<text:line-break/>maintained their influence in the sanctuary after the King’s Peace was signed.</text:span><text:span text:style-name="T12">39</text:span><text:span text:style-name="CharStyle18"><text:s text:c="1"/>Most<text:line-break/>importantly, even if they were indeed removed, this need not have been connected with<text:line-break/>a Spartan intervention, which is not mentioned by any source. Therefore connecting De-</text:span><text:span text:style-name="T15"><text:line-break/></text:span><text:span text:style-name="CharStyle18">los</text:span><text:span text:style-name="T15"><text:s text:c="1"/>to the mentioned enigmatic remark in </text:span><text:span text:style-name="CharStyle18">Isocrates </text:span><text:span text:style-name="T15">(which does not </text:span><text:span text:style-name="CharStyle18">necessarily </text:span><text:span text:style-name="T15">concern<text:line-break/>the situation in the </text:span><text:span text:style-name="CharStyle18">380s) </text:span><text:span text:style-name="T15">remains an assumption based on very </text:span><text:span text:style-name="CharStyle18">weak </text:span><text:span text:style-name="T15">foundations.</text:span></text:p><text:p text:style-name="P161"><text:span text:style-name="T15">Further information about the Spartan policy concerning the Aegean Islands in </text:span><text:span text:style-name="CharStyle18">387-</text:span><text:span text:style-name="T15"><text:line-break/></text:span><text:span text:style-name="CharStyle18">378 can be searched for in the sources covering the period of the Boeotian War. In 376,<text:line-break/>immediately before the Battle of Naxos, the Spartan fleet operated from the region of<text:line-break/>Aegina, Keos, and Andros, but it is difficult to say whether it had permanent bases in<text:line-break/>these places, with the exception of the first one. Xenophon writes enigmatically about<text:line-break/>the Lacedaemonian fleet literally being in the vicinity of Aegina, Keos, and Andros </text:span><text:span text:style-name="CharStyle19">(</text:span><text:span text:style-name="CharStyle35">rov<text:line-break/>vauiiKov </text:span><text:span text:style-name="T38">ovrnç </text:span><text:span text:style-name="CharStyle35">rov </text:span><text:span text:style-name="T38">AaKeôaipovimv </text:span><text:span text:style-name="CharStyle35">nepi re Aiyivav </text:span><text:span text:style-name="T39">Kai Kern Kai </text:span><text:span text:style-name="T38">Âvôpov</text:span><text:span text:style-name="T16">.).</text:span><text:span text:style-name="T40">40</text:span><text:span text:style-name="T17"><text:s text:c="1"/></text:span><text:span text:style-name="CharStyle18">The author<text:line-break/>also later mentions that Aegina was used for launching raids against Attica, but says<text:line-break/>nothing about the other two islands. This either indicates that the Spartans were repelled<text:line-break/>from Keos and Andros (attested in the 370s as members of the Second Athenian Confed-<text:line-break/>eration), or that their presence there was not constant.</text:span><text:span text:style-name="T12">41</text:span><text:span text:style-name="CharStyle18"><text:s text:c="1"/>Polyaenus describes the manoeu-<text:line-break/>vre employed by the Athenian strategos Diotimos, who was escorting a supply of grains<text:line-break/>when he was attacked by the Lacedaemonian triremes near Chios.</text:span><text:span text:style-name="T12">42</text:span><text:span text:style-name="CharStyle18"><text:s text:c="1"/>The incident can<text:line-break/>be connected with the period of the Boeotian War.</text:span><text:span text:style-name="T12">43</text:span><text:span text:style-name="CharStyle18"><text:s text:c="1"/>Considering the distance (less than<text:line-break/>100 kilometres), it seems perfectly plausible that vessels operating from Andros were<text:line-break/>able to reach the eastern parts of Chios.</text:span><text:span text:style-name="T12">44</text:span></text:p><text:p text:style-name="P40"><text:span text:style-name="CharStyle18">According to Diodorus, after the campaign on Euboea in 377 Chabrias headed to<text:line-break/>the Aegean Sea, where he secured for his homeland Peparethos, Skiathos, and some<text:line-break/>unspecified islands. Previously (i.e. before the outbreak of the conflict between Athens</text:span></text:p></draw:text-box></draw:frame><draw:frame draw:style-name="fr59" svg:x="3.949cm" svg:y="18.441cm" svg:width="13.106cm" svg:height="1.905cm" text:anchor-type="paragraph"><draw:text-box><text:p text:style-name="P91"><text:span text:style-name="T18">38</text:span><text:span text:style-name="CharStyle22"><text:s text:c="1"/>See Beloch 1922, 144; Parke 1930, 73; Sinclair 1978, 43-44. In 385-377/376 we can observe a lack<text:line-break/>of customary dedications of Athenian Amphictyons, put up in the sanctuary during festivals celebrated every<text:line-break/>four years. It is frequently accepted that those festivals were held in the periods when the island was under<text:line-break/>the Athenian control. Therefore, after the King’s Peace the island fell out of the Athenian sphere of influence<text:line-break/>until 377/376.</text:span></text:p></draw:text-box></draw:frame><draw:frame draw:style-name="fr60" svg:x="3.949cm" svg:y="20.355cm" svg:width="13.106cm" svg:height="0.744cm" text:anchor-type="paragraph"><draw:text-box><text:p text:style-name="P27"><text:span text:style-name="T18">39</text:span><text:span text:style-name="CharStyle22"><text:s text:c="1"/>As V. Chankowski (2008, 202-219) shows, in the case of Delos we cannot speak of any regularity<text:line-break/>which would enable us to draw conclusions about the political situation on the island.</text:span></text:p></draw:text-box></draw:frame><draw:frame draw:style-name="fr61" svg:x="3.949cm" svg:y="21.110cm" svg:width="13.106cm" svg:height="0.372cm" text:anchor-type="paragraph"><draw:text-box><text:p text:style-name="P107"><text:span text:style-name="T18">40</text:span><text:span text:style-name="CharStyle22"><text:s text:c="1"/>Xen., </text:span><text:span text:style-name="CharStyle34">Hell.</text:span><text:span text:style-name="CharStyle22"><text:s text:c="1"/>5.4.61.</text:span></text:p></draw:text-box></draw:frame><draw:frame draw:style-name="fr62" svg:x="3.949cm" svg:y="21.491cm" svg:width="13.106cm" svg:height="1.108cm" text:anchor-type="paragraph"><draw:text-box><text:p text:style-name="P73"><text:span text:style-name="T18">41</text:span><text:span text:style-name="CharStyle22"><text:s text:c="1"/>Stylianou (1998, 307) and Buckler (2003, 247) believe that the Spartans had bases in these locations.<text:line-break/>Cartledge (1987, 304) is of a different opinion; according to him Andros and Keos already belonged to the<text:line-break/>Second Athenian Confederacy at that time.</text:span></text:p></draw:text-box></draw:frame><draw:frame draw:style-name="fr63" svg:x="3.949cm" svg:y="22.608cm" svg:width="13.106cm" svg:height="0.370cm" text:anchor-type="paragraph"><draw:text-box><text:p text:style-name="P37"><text:span text:style-name="T18">42</text:span><text:span text:style-name="CharStyle22"><text:s text:c="1"/>Polyaen. 5.22.1.</text:span></text:p></draw:text-box></draw:frame><draw:frame draw:style-name="fr64" svg:x="3.949cm" svg:y="22.989cm" svg:width="13.106cm" svg:height="0.744cm" text:anchor-type="paragraph"><draw:text-box><text:p text:style-name="P85"><text:span text:style-name="T18">43</text:span><text:span text:style-name="CharStyle22"><text:s text:c="1"/>Diotimos is attested during this conflict in an extant dedication from a statue of Chabrias, erected after<text:line-break/>the victory at Naxos. See Burnett/Edmonson 1961, 79-81.</text:span></text:p></draw:text-box></draw:frame><draw:frame draw:style-name="fr65" svg:x="3.949cm" svg:y="23.742cm" svg:width="13.106cm" svg:height="1.531cm" text:anchor-type="paragraph"><draw:text-box><text:p text:style-name="P123"><text:span text:style-name="T18">44</text:span><text:span text:style-name="CharStyle22"><text:s text:c="1"/>On the basis of information preserved in ancient literature it is known that a military vessel could<text:line-break/>travel ca. 260 km during a “long day” (Xen., </text:span><text:span text:style-name="CharStyle34">An.</text:span><text:span text:style-name="CharStyle22"><text:s text:c="1"/>7.37), and in extreme cases it was even possible to cover<text:line-break/>a distance of up to 350 km over 24 hours (Thuc. 3.49.3.). See Morrison/Williams 1968, 209; Casson 1995,<text:line-break/>293-295.</text:span></text:p></draw:text-box></draw:frame></text:p>
      </text:section>
      <text:section text:style-name="Sect7" text:name="Section7">
        <text:p text:style-name="P187"><draw:frame draw:style-name="fr66" svg:x="14.136cm" svg:y="4.110cm" fo:min-width="2.921cm" fo:min-height="0.383cm" text:anchor-type="paragraph"><draw:text-box><text:p text:style-name="P112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67" svg:x="3.967cm" svg:y="4.110cm" fo:min-width="0.381cm" fo:min-height="0.358cm" text:anchor-type="paragraph"><draw:text-box><text:p text:style-name="P157"><text:span text:style-name="CharStyle30">72</text:span></text:p></draw:text-box></draw:frame><draw:frame draw:style-name="fr68" svg:x="4.000cm" svg:y="4.985cm" svg:width="13.021cm" svg:height="16.418cm" text:anchor-type="paragraph"><draw:text-box><text:p text:style-name="P57"><text:span text:style-name="T14">and </text:span><text:span text:style-name="T15">Sparta) </text:span><text:span text:style-name="CharStyle18">they had supposedly been subordinated by the Spartans.</text:span><text:span text:style-name="T12">45</text:span><text:span text:style-name="CharStyle18"><text:s text:c="1"/>No other source<text:line-break/>confirms Diodorus’ account, although some historians connect the information about the<text:line-break/>Spartan control over the islands with the activity of Therippides (Herippidas?) and Al-<text:line-break/>cetas.</text:span><text:span text:style-name="T12">46</text:span><text:span text:style-name="CharStyle18"><text:s text:c="1"/>Assuming that this information is correct, the Spartans must have taken specific<text:line-break/>steps in order to build footholds near the Thessalian coastline. Diodorus also mentions<text:line-break/>that before the Battle of Naxos the Athenians besieged the city. This indicates the pro-<text:line-break/>Spartan orientation of this island as well, which is directly stated in the </text:span><text:span text:style-name="CharStyle19">scholion</text:span><text:span text:style-name="CharStyle18"><text:s text:c="1"/>to the<text:line-break/>Panathenaic oration.</text:span><text:span text:style-name="T12">47</text:span><text:span text:style-name="CharStyle18"><text:s text:c="1"/>The sea battle did not come to pass as a result of Sparta coming<text:line-break/>to Naxos’ rescue. This clearly shows that the island must have been of great importance<text:line-break/>to them.</text:span></text:p><text:p text:style-name="P144"><text:span text:style-name="CharStyle18">It seems, therefore, that around 379 Sparta had a number of friendly or subordinated<text:line-break/>island states which formed a sort of cordon along the eastern coast of continental Greece,<text:line-break/>including Thasos, Histiaea, Peparethos, Skiathos, Andros, Keos, Aegina and Naxos.<text:line-break/>Sparta also controlled Olynthus and the entire Chalkidiki Peninsula, subordinated as<text:line-break/>a result of a campaign conducted in 382-379.</text:span><text:span text:style-name="T12">48</text:span><text:span text:style-name="CharStyle18"><text:s text:c="1"/>In the majority of cases the distances<text:line-break/>between the cities closest to each other did not exceed the daily reach of a trireme (the<text:line-break/>longest stretch between Andros and Skiathos is ca. 200 km). This does not mean that<text:line-break/>Sparta maintained permanent manned bases in all these locations. The available sources<text:line-break/>are all silent on this subject, which is not surprising in the light of the terms of the King’s<text:line-break/>Peace concerning the autonomy of the individual </text:span><text:span text:style-name="CharStyle19">poleis.</text:span><text:span text:style-name="T40">49</text:span><text:span text:style-name="CharStyle18"><text:s text:c="1"/>The only exception is Histiaea,<text:line-break/>which was manned only at the time of the outbreak of the Boeotian War. It was later, in<text:line-break/>376, that forces were introduced on Aegina, and probably Keos and Andros.</text:span></text:p><text:p text:style-name="P93"><text:span text:style-name="CharStyle18">An analysis of Sparta’s attested (or likely) interventions in 387-379 reveals some in-<text:line-break/>terest in the northern part of the Aegean Sea and the Thracian coast. It was a continuation<text:line-break/>of the earlier policy, starting from the Peloponnesian War (Brasidas’ campaigns).</text:span><text:span text:style-name="T12">50</text:span><text:span text:style-name="CharStyle18"><text:s text:c="1"/>In the<text:line-break/>early 370s, on the brink of the conflict with Athens, efforts were made to increase the<text:line-break/>Spartan influence in the area of northern Euboea. Spartan actions may, therefore, have<text:line-break/>resulted from the wish to strengthen their own position in the region before the outbreak<text:line-break/>of the next war.</text:span></text:p><text:p text:style-name="P79"><text:span text:style-name="CharStyle18">An analysis of the later strategy adopted in the confrontation against Athens in 378-<text:line-break/>375 can also lead to some interesting conclusions concerning the Lacedaemonian foot-<text:line-break/>holds on the Aegean Islands. Initially, the Spartans’ top priority was to defeat Thebes.<text:line-break/>Only after they failed to do so did they decide to shift the majority of their efforts to<text:line-break/>a different front. According to Xenophon they were persuaded by the allies’ demands,<text:line-break/>drawing their attention to how easily Athens could be blockaded from the sea and con-<text:line-break/>sequently starved into submission.</text:span><text:span text:style-name="T12">51</text:span><text:span text:style-name="CharStyle18"><text:s text:c="1"/>The concept of forcing the opponent to submit<text:line-break/>through attacking their grain supplies was a practical copy of the earlier Peloponnesian</text:span></text:p></draw:text-box></draw:frame><draw:frame draw:style-name="fr69" svg:x="3.967cm" svg:y="22.126cm" svg:width="13.090cm" svg:height="0.423cm" text:anchor-type="paragraph"><draw:text-box><text:p text:style-name="P173"><text:span text:style-name="T18">45</text:span><text:span text:style-name="CharStyle22"><text:s text:c="1"/></text:span><text:span text:style-name="T20">Diod. </text:span><text:span text:style-name="CharStyle22">15.30.5.</text:span></text:p></draw:text-box></draw:frame><draw:frame draw:style-name="fr70" svg:x="3.967cm" svg:y="22.557cm" svg:width="13.090cm" svg:height="0.372cm" text:anchor-type="paragraph"><draw:text-box><text:p text:style-name="P96"><text:span text:style-name="T18">46</text:span><text:span text:style-name="CharStyle22"><text:s text:c="1"/>Sinclair 1978, 46.</text:span></text:p></draw:text-box></draw:frame><draw:frame draw:style-name="fr71" svg:x="3.967cm" svg:y="22.938cm" svg:width="13.090cm" svg:height="0.736cm" text:anchor-type="paragraph"><draw:text-box><text:p text:style-name="P122"><text:span text:style-name="T18">47</text:span><text:span text:style-name="CharStyle22"><text:s text:c="1"/></text:span><text:span text:style-name="T20">Diod. </text:span><text:span text:style-name="CharStyle22">15.34.4; </text:span><text:span text:style-name="CharStyle34">scholia Panath.</text:span><text:span text:style-name="CharStyle22"><text:s text:c="1"/>173.16 (p. 282): anv vauai </text:span><text:span text:style-name="T34">rcoXiopKrâv Nàcjov </text:span><text:span text:style-name="T33">Xaßprät;, AaKeSai^ovüav<text:line-break/></text:span><text:span text:style-name="T34">oùaav </text:span><text:span text:style-name="T33">an^axov.</text:span></text:p></draw:text-box></draw:frame><draw:frame draw:style-name="fr72" svg:x="3.967cm" svg:y="23.684cm" svg:width="13.090cm" svg:height="0.372cm" text:anchor-type="paragraph"><draw:text-box><text:p text:style-name="P86"><text:span text:style-name="T42">48</text:span><text:span text:style-name="T33"><text:s text:c="1"/></text:span><text:span text:style-name="T34">Rhodes </text:span><text:span text:style-name="T33">2009, 246-247.</text:span></text:p></draw:text-box></draw:frame><draw:frame draw:style-name="fr73" svg:x="3.967cm" svg:y="24.065cm" svg:width="13.090cm" svg:height="0.372cm" text:anchor-type="paragraph"><draw:text-box><text:p text:style-name="P136"><text:span text:style-name="T42">49</text:span><text:span text:style-name="T33"><text:s text:c="1"/>Xen., </text:span><text:span text:style-name="T32">Hell.</text:span><text:span text:style-name="T33"><text:s text:c="1"/>5.1.30; </text:span><text:span text:style-name="T20">Diod. </text:span><text:span text:style-name="T33">14.110.3.</text:span></text:p></draw:text-box></draw:frame><draw:frame draw:style-name="fr74" svg:x="3.967cm" svg:y="24.446cm" svg:width="13.090cm" svg:height="0.372cm" text:anchor-type="paragraph"><draw:text-box><text:p text:style-name="P31"><text:span text:style-name="T42">50</text:span><text:span text:style-name="T33"><text:s text:c="1"/></text:span><text:span text:style-name="T34">Rhodes </text:span><text:span text:style-name="T33">2009, 126-128.</text:span></text:p></draw:text-box></draw:frame><draw:frame draw:style-name="fr75" svg:x="3.967cm" svg:y="24.827cm" svg:width="13.090cm" svg:height="0.423cm" text:anchor-type="paragraph"><draw:text-box><text:p text:style-name="P175"><text:span text:style-name="T42">51</text:span><text:span text:style-name="T33"><text:s text:c="1"/>Xen., </text:span><text:span text:style-name="T32">Hell.</text:span><text:span text:style-name="T33"><text:s text:c="1"/>5.4.60.</text:span></text:p></draw:text-box></draw:frame></text:p>
      </text:section>
      <text:section text:style-name="Sect8" text:name="Section8">
        <text:p text:style-name="P188"><draw:frame draw:style-name="fr76" svg:x="16.662cm" svg:y="4.110cm" fo:min-width="0.372cm" fo:min-height="0.358cm" text:anchor-type="paragraph"><draw:text-box><text:p text:style-name="P105"><text:span text:style-name="T36">73</text:span></text:p></draw:text-box></draw:frame><draw:frame draw:style-name="fr77" svg:x="3.946cm" svg:y="4.059cm" fo:min-width="7.290cm" fo:min-height="0.399cm" text:anchor-type="paragraph"><draw:text-box><text:p text:style-name="P55"><text:span text:style-name="T27">Sparta, </text:span><text:span text:style-name="CharStyle33">Its </text:span><text:span text:style-name="T27">Fleet, </text:span><text:span text:style-name="CharStyle33">and the Aegean Islands in 387-375 BC</text:span></text:p></draw:text-box></draw:frame><draw:frame draw:style-name="fr78" svg:x="3.988cm" svg:y="5.011cm" svg:width="13.047cm" svg:height="16.418cm" text:anchor-type="paragraph"><draw:text-box><text:p text:style-name="P121"><text:span text:style-name="CharStyle18">and Corinthian wars, during which it had proved to be a successful strategy. At that time,<text:line-break/>however, it had been executed in more distant Hellespont, which was easily the best<text:line-break/>place to cut Athens off from its critically important supplies. Theoretically, a single men-<text:line-break/>tion in Polyaenus can be linked with the Boeotian War. He mentions the Spartan com-<text:line-break/>mander</text:span><text:span text:style-name="T17"><text:s text:c="1"/></text:span><text:span text:style-name="CharStyle18">Ischolaos being besieged by Chabrias in the Thracian city of Drys.</text:span><text:span text:style-name="T12">52</text:span><text:span text:style-name="CharStyle18"><text:s text:c="1"/>The episode<text:line-break/>is frequently linked with the Boeotian War, even though the author does not provide any<text:line-break/>information that might make dating possible.</text:span><text:span text:style-name="T12">53</text:span><text:span text:style-name="CharStyle18"><text:s text:c="1"/>It is equally possible that these events<text:line-break/>happened during the Corinthian War. This is much more convincing, if only because of<text:line-break/>Sparta’s activity in the region, which is attested by other sources.</text:span><text:span text:style-name="T12">54</text:span><text:span text:style-name="CharStyle18"><text:s text:c="1"/>Chabrias’ presence<text:line-break/>in Thrace in ca. 390 is also documented, in an inscription about an agreement with the<text:line-break/>Thracian King Seuthes.</text:span><text:span text:style-name="T12">55</text:span></text:p><text:p text:style-name="P61"><text:span text:style-name="CharStyle18">It remains an interesting question why the blockade in 376 was attempted relatively<text:line-break/>close to the coast of Attica, in much less advantageous conditions. Considering their<text:line-break/>earlier experience, the Spartan decision should not be explained away with just a lack<text:line-break/>of awareness of geostrategic conditions, especially since the person largely responsible<text:line-break/>for the success during the Corinthian conflict, Antalcidas, was still alive. Even so, we<text:line-break/>have practically no information suggesting that the Spartans attempted to blockage Hel-<text:line-break/>lespont. There must have been specific reasons for choosing to form the blockade near<text:line-break/>Attica.</text:span></text:p><text:p text:style-name="P59"><text:span text:style-name="CharStyle18">It seems that in the period prior to the confrontations with the Athenians Sparta must<text:line-break/>have been considerably weakened in terms of logistics, mainly with regard to the avail-<text:line-break/>ability of the advance bases from which the fleet could operate. It is most likely that<text:line-break/>the Lacedaemonians no longer had these in 376. This is odd in the light of the earlier<text:line-break/>analysis, which suggests that they should have had at their disposal at least a few friendly<text:line-break/>places from which their fleet could potentially operate. Although they were too distant<text:line-break/>for the blockade of Hellespont, they may have been the basis of a further offensive di-<text:line-break/>rected against the Black Sea Straits. Therefore, these positions must probably have been<text:line-break/>lost by Sparta earlier. It seems that the key period was the first two years of the conflict<text:line-break/>with Athens (378-376), when Sparta was not very involved at sea. During this period, the<text:line-break/>opponents carried out a large-scale diplomatic and military offensive, during which they<text:line-break/>won many allies. The aforementioned </text:span><text:span text:style-name="CharStyle19">poleis</text:span><text:span text:style-name="CharStyle18"><text:s text:c="1"/>tied to Sparta, seeing its passivity, gradu-</text:span><text:span text:style-name="T14"><text:line-break/></text:span><text:span text:style-name="CharStyle18">ally joined the other side one by one. In 376, the extent of the Lacedaemonian influence<text:line-break/>probably shrank to include Aegina, Keos, and Andros. As a result, operating in the north<text:line-break/>of the Aegean Sea became impossible. Although Spartan supporters managed to stay in<text:line-break/>power in Histiaea/Oreos, they did so only in the short term, because the city joined the<text:line-break/>Second Athenian Confederation prior to 375. After the Battle of Naxos, Keos and Andros<text:line-break/>also became members of the Confederation.</text:span><text:span text:style-name="T12">56</text:span><text:span text:style-name="CharStyle18"><text:s text:c="1"/>Thasos and Olynthus with Chalkidiki are</text:span></text:p></draw:text-box></draw:frame><draw:frame draw:style-name="fr79" svg:x="3.962cm" svg:y="22.913cm" svg:width="13.081cm" svg:height="0.422cm" text:anchor-type="paragraph"><draw:text-box><text:p text:style-name="P145"><text:span text:style-name="T18">52</text:span><text:span text:style-name="CharStyle22"><text:s text:c="1"/>Polyaen. 2.22.3.</text:span></text:p></draw:text-box></draw:frame><draw:frame draw:style-name="fr80" svg:x="3.962cm" svg:y="23.345cm" svg:width="13.081cm" svg:height="0.372cm" text:anchor-type="paragraph"><draw:text-box><text:p text:style-name="P90"><text:span text:style-name="T18">53</text:span><text:span text:style-name="CharStyle22"><text:s text:c="1"/></text:span><text:span text:style-name="T33">Kirchner </text:span><text:span text:style-name="CharStyle22">1899, 2019; Welwei 1998; Bianco 2001, 58.</text:span></text:p></draw:text-box></draw:frame><draw:frame draw:style-name="fr81" svg:x="3.962cm" svg:y="23.717cm" svg:width="13.081cm" svg:height="0.744cm" text:anchor-type="paragraph"><draw:text-box><text:p text:style-name="P135"><text:span text:style-name="T18">54</text:span><text:span text:style-name="CharStyle22"><text:s text:c="1"/>Parke 1930, 61, note 50. The information that Drys was supposedly only founded by Iphicrates (see<text:line-break/>Rehdantz 1845, 64) seems untrue (Pritchett 1974, 67).</text:span></text:p></draw:text-box></draw:frame><draw:frame draw:style-name="fr82" svg:x="3.962cm" svg:y="24.444cm" svg:width="13.081cm" svg:height="0.374cm" text:anchor-type="paragraph"><draw:text-box><text:p text:style-name="P42"><text:span text:style-name="T18">55</text:span><text:span text:style-name="CharStyle22"><text:s text:c="1"/>IG II</text:span><text:span text:style-name="T18">2</text:span><text:span text:style-name="CharStyle22">, 21.</text:span></text:p></draw:text-box></draw:frame><draw:frame draw:style-name="fr83" svg:x="3.962cm" svg:y="24.851cm" svg:width="13.081cm" svg:height="0.422cm" text:anchor-type="paragraph"><draw:text-box><text:p text:style-name="P39"><text:span text:style-name="T18">56</text:span><text:span text:style-name="CharStyle22"><text:s text:c="1"/>Cargill 1981, 61.</text:span></text:p></draw:text-box></draw:frame></text:p>
      </text:section>
      <text:section text:style-name="Sect9" text:name="Section9">
        <text:p text:style-name="P189"><draw:frame draw:style-name="fr84" svg:x="14.139cm" svg:y="4.110cm" fo:min-width="2.921cm" fo:min-height="0.383cm" text:anchor-type="paragraph"><draw:text-box><text:p text:style-name="P138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85" svg:x="3.971cm" svg:y="4.110cm" fo:min-width="0.381cm" fo:min-height="0.358cm" text:anchor-type="paragraph"><draw:text-box><text:p text:style-name="P153"><text:span text:style-name="CharStyle30">74</text:span></text:p></draw:text-box></draw:frame><draw:frame draw:style-name="fr86" svg:x="3.997cm" svg:y="4.985cm" svg:width="13.030cm" svg:height="14.217cm" text:anchor-type="paragraph"><draw:text-box><text:p text:style-name="P103"><text:span text:style-name="CharStyle18">also attested as members of the Second Athenian Confederation.</text:span><text:span text:style-name="T12">57</text:span><text:span text:style-name="CharStyle18"><text:s text:c="1"/>Combined with the<text:line-break/>earlier alliances and the possession of Skyros, Lemnos, and Imbros (guaranteed by the<text:line-break/>King’s Peace), this meant that the Athenians had virtually full control of the lanes to the<text:line-break/>straits. The only ally which remained on Sparta’s side was probably Aegina.</text:span></text:p><text:p text:style-name="P140"><text:span text:style-name="CharStyle18">What is interesting in this context are the conclusions of many historians concerning<text:line-break/>the internal divisions of the Spartan elites, resulting from different conceptions of con-<text:line-break/>ducting foreign policy. A hypothesis has been put forward that Sphodrias’ famous march<text:line-break/>in 378, which led to the outbreak of an open war with Athens, was a provocation of the<text:line-break/>party connected with King Cleombrotus.</text:span><text:span text:style-name="T12">58</text:span><text:span text:style-name="CharStyle18"><text:s text:c="1"/>The party supposedly derived from a group<text:line-break/>of followers of the deceased Lysander, who supported sea expansion and maintaining<text:line-break/>Spartan influence in the Aegean Sea region. For that reason, the party was interested in<text:line-break/>a war against Athens rather than Thebes, and was opposed to the “continental” policy<text:line-break/>promoted by Agesilaos. In my opinion, however, the history of the conflict shows that<text:line-break/>even if such a party did exist, it had limited opportunities to implement its conception.<text:line-break/>During the first years of the conflict with Athens, Sparta did not undertake any specific<text:line-break/>action in the Aegean Sea aimed against the Athenians. The war at sea was treated as be-<text:line-break/>ing of clearly secondary importance in comparison to the struggle on land, and as a result<text:line-break/>Sparta gave some footholds up without a fight and worsened its own position.</text:span></text:p><text:p text:style-name="P98"><text:span text:style-name="CharStyle18">There is one more fundamental factor of the struggle in the 370s which should be<text:line-break/>taken into consideration in our reflections on the Spartan naval policy. In the previ-<text:line-break/>ous two wars, the Athenian fleet was either neutralised before the blockade of Piraeus<text:line-break/>(Aegospotami in 405) or was in the clear minority (Antalcidas in Hellespont in 387). In<text:line-break/>376 there was evidently an attempt to blockade Athens without winning a clear naval<text:line-break/>advantage first. Both Xenophon and Diodorus, in the already cited passages, clearly<text:line-break/>state that the forces of the Peloponnesian League wanted to immediately cut off grain<text:line-break/>supplies, in a way without taking into consideration the possibility of an Athenian ac-<text:line-break/>tion. Especially in Xenophon, the mention about the Peloponnesians’ dismissive attitude<text:line-break/>towards the capability of the Athenian fleet is curious. In the quoted debate before the<text:line-break/>naval campaign of 376, there is a phrase about being able to gather a much larger fleet<text:line-break/>than the Athenians </text:span><text:span text:style-name="T17">(é^eîvat yàp </text:span><text:span text:style-name="CharStyle18">a^at </text:span><text:span text:style-name="T17">vaùç rcXppœaavxaç </text:span><text:span text:style-name="CharStyle18">rcoXn </text:span><text:span text:style-name="T17">rcXaouç xœv </text:span><text:span text:style-name="CharStyle18">AOpvrnrav),<text:line-break/>which is followed by the possibility of starving the opponents into defeat, without any<text:line-break/>reference to a prospective battle.</text:span><text:span text:style-name="T12">59</text:span><text:span text:style-name="CharStyle18"><text:s text:c="1"/>This gives the impression that the Spartans and their</text:span></text:p></draw:text-box></draw:frame><draw:frame draw:style-name="fr87" svg:x="3.962cm" svg:y="19.948cm" svg:width="13.106cm" svg:height="1.150cm" text:anchor-type="paragraph"><draw:text-box><text:p text:style-name="P149"><text:span text:style-name="T18">57</text:span><text:span text:style-name="CharStyle22"><text:s text:c="1"/>Both locations are present on the Decree of </text:span><text:span text:style-name="T33">Aristoteles </text:span><text:span text:style-name="CharStyle22">stele </text:span><text:span text:style-name="T33">(IG </text:span><text:span text:style-name="CharStyle22">II</text:span><text:span text:style-name="T18">2</text:span><text:span text:style-name="CharStyle22">, 43, ll. 101-102; Olynthus with the<text:line-break/>Chalkidikian League and l. 100 in the case of Thasos). In both cases the damaged text is reconstructed, but<text:line-break/>the reconstruction is certain. See Cargill 1981, 42-43.</text:span></text:p></draw:text-box></draw:frame><draw:frame draw:style-name="fr88" svg:x="3.962cm" svg:y="21.116cm" svg:width="13.106cm" svg:height="3.699cm" text:anchor-type="paragraph"><draw:text-box><text:p text:style-name="P119"><text:span text:style-name="T18">58</text:span><text:span text:style-name="CharStyle22"><text:s text:c="1"/>The matter of Sphodrias’ trial and acquittal: Xen., </text:span><text:span text:style-name="CharStyle34">Hell.</text:span><text:span text:style-name="CharStyle22"><text:s text:c="1"/>5.4.24-34; </text:span><text:span text:style-name="T20">Diod. </text:span><text:span text:style-name="CharStyle22">15.29.6-7. The issue of the<text:line-break/>harmost’s motives is problematic in this context. Xenophon </text:span><text:span text:style-name="CharStyle34">(Hell.</text:span><text:span text:style-name="CharStyle22"><text:s text:c="1"/>5.4.20) and Plutarch </text:span><text:span text:style-name="T34">(Plut., </text:span><text:span text:style-name="CharStyle34">Pelop.</text:span><text:span text:style-name="CharStyle22"><text:s text:c="1"/>14)<text:line-break/>suggest that Sphodrias was supposedly bribed by the Thebans in order to provoke Athens into a war against<text:line-break/>Sparta. Diodorus (15.29.5), on the other hand, makes King Cleombrotus out to be the cause of the trouble.<text:line-break/>Scholars assume assume that Sphodrias acted on his own initiative - see Marshall (1905, 12); Munn (1993,<text:line-break/>145-146). His goal was to “shake up” Athens and to make it pursue a more lenient policy with regard to<text:line-break/>Sparta. Cargill (1981, 59) is for the Theban bribery. Buck (1994, 93) argues for the Thebans’ instigation aimed<text:line-break/>at persuading the Spartans to temporarily empty Thespiae of the garrison, which would make an assault on<text:line-break/>the exposed city possible. Cawkwell (1973, 55), Stylianou (1998, 263-264), and Buckler (2003, 221-222)<text:line-break/>subscribe to Cleombrotus’ inspiration.</text:span></text:p></draw:text-box></draw:frame><draw:frame draw:style-name="fr89" svg:x="3.962cm" svg:y="24.834cm" svg:width="13.106cm" svg:height="0.415cm" text:anchor-type="paragraph"><draw:text-box><text:p text:style-name="P95"><text:span text:style-name="T18">59</text:span><text:span text:style-name="CharStyle22"><text:s text:c="1"/>Xen., </text:span><text:span text:style-name="CharStyle34">Hell.</text:span><text:span text:style-name="CharStyle22"><text:s text:c="1"/>5.4.60.</text:span></text:p></draw:text-box></draw:frame></text:p>
      </text:section>
      <text:section text:style-name="Sect10" text:name="Section10">
        <text:p text:style-name="P190"><draw:frame draw:style-name="fr90" svg:x="16.671cm" svg:y="4.110cm" fo:min-width="0.372cm" fo:min-height="0.358cm" text:anchor-type="paragraph"><draw:text-box><text:p text:style-name="P156"><text:span text:style-name="T36">75</text:span></text:p></draw:text-box></draw:frame><draw:frame draw:style-name="fr91" svg:x="3.955cm" svg:y="4.059cm" fo:min-width="7.290cm" fo:min-height="0.399cm" text:anchor-type="paragraph"><draw:text-box><text:p text:style-name="P58"><text:span text:style-name="T27">Sparta, </text:span><text:span text:style-name="CharStyle33">Its </text:span><text:span text:style-name="T27">Fleet, </text:span><text:span text:style-name="CharStyle33">and the Aegean Islands in 387-375 BC</text:span></text:p></draw:text-box></draw:frame><draw:frame draw:style-name="fr92" svg:x="3.997cm" svg:y="5.011cm" svg:width="13.030cm" svg:height="6.715cm" text:anchor-type="paragraph"><draw:text-box><text:p text:style-name="P97"><text:span text:style-name="CharStyle18">allies counted on immediately pushing the Athenians into deep defensive. The reality<text:line-break/>threw cold water on those expectations. Even without their allies from the Second Athe-<text:line-break/>nian Confederation, the Athenians had 83 triremes against the opponents’ approximate<text:line-break/>60 at Naxos.</text:span><text:span text:style-name="T12">60</text:span><text:span text:style-name="CharStyle18"><text:s text:c="1"/>Underestimating the opponent’s potential may suggest that the Spartans<text:line-break/>started their far-flung efforts without a considered plan and with poor knowledge of the<text:line-break/>opponent’s capability. Everything indicates that they showed little interest in an active<text:line-break/>naval policy in the preceding period.</text:span></text:p><text:p text:style-name="P160"><text:span text:style-name="CharStyle18">In the context of the above reflections, the Spartan naval policy concerning the Aege-<text:line-break/>an Islands in 387-378 can be described as inconsistent. The divisions among the Spartan<text:line-break/>elites postulated by historians seem to be a good explanation of the reason for that. In<text:line-break/>the light of Xenophon’s account it also seems that the Spartans considerably underesti-<text:line-break/>mated the Athenians’ potential, assuming they would easily win control of the sea. This<text:line-break/>may be a reflection on the quality of the entire Spartan political and military leadership,<text:line-break/>whose members most likely completely failed the test, regardless of which faction they<text:line-break/>belonged to.</text:span></text:p></draw:text-box></draw:frame><draw:frame draw:style-name="fr93" svg:x="3.997cm" svg:y="13.245cm" svg:width="13.030cm" svg:height="0.445cm" text:anchor-type="paragraph"><draw:text-box><text:p text:style-name="P162"><text:span text:style-name="CharStyle36">Bibliography</text:span></text:p></draw:text-box></draw:frame><draw:frame draw:style-name="fr94" svg:x="3.997cm" svg:y="14.905cm" svg:width="13.030cm" svg:height="9.407cm" text:anchor-type="paragraph"><draw:text-box><text:p text:style-name="P113"><text:span text:style-name="CharStyle39">Accame, S. (1941), </text:span><text:span text:style-name="CharStyle40">La </text:span><text:span text:style-name="T46">Lega </text:span><text:span text:style-name="CharStyle40">Ateniese del secolo IV </text:span><text:span text:style-name="T47">A.C.,</text:span><text:span text:style-name="T48"><text:s text:c="1"/></text:span><text:span text:style-name="CharStyle39">Roma.</text:span></text:p><text:p text:style-name="P126"><text:span text:style-name="CharStyle39">Accame, S. (1951), </text:span><text:span text:style-name="CharStyle40">Ricerche intorno </text:span><text:span text:style-name="T49">alla </text:span><text:span text:style-name="CharStyle40">guerra corinzia,</text:span><text:span text:style-name="CharStyle39"><text:s text:c="1"/>Napoli.</text:span></text:p><text:p text:style-name="P52"><text:span text:style-name="CharStyle5">Beloch, </text:span><text:span text:style-name="T3">K.J. </text:span><text:span text:style-name="CharStyle5">(1922), </text:span><text:span text:style-name="T50">Griechische Geschichte,</text:span><text:span text:style-name="T3"><text:s text:c="1"/></text:span><text:span text:style-name="CharStyle5">vol. III, part 1, </text:span><text:span text:style-name="T3">Berlin-Liepzig.</text:span></text:p><text:p text:style-name="P71"><text:span text:style-name="CharStyle5">Bianco, </text:span><text:span text:style-name="T3">E. </text:span><text:span text:style-name="CharStyle5">(2001), Chabrias Atheniensis, </text:span><text:span text:style-name="T51">RSA</text:span><text:span text:style-name="T52"><text:s text:c="1"/></text:span><text:span text:style-name="CharStyle5">30: 47-72.</text:span></text:p><text:p text:style-name="P35"><text:span text:style-name="CharStyle39">Buck, R. (1994), </text:span><text:span text:style-name="CharStyle40">Boiotia and the Boiotian League 423-371 B.C.,</text:span><text:span text:style-name="CharStyle39"><text:s text:c="1"/>Edmonton.</text:span></text:p><text:p text:style-name="P89"><text:span text:style-name="CharStyle39">Buckler, J. (2003), </text:span><text:span text:style-name="CharStyle40">Aegean Greece in the Fourth Century B.C.,</text:span><text:span text:style-name="CharStyle39"><text:s text:c="1"/></text:span><text:span text:style-name="T48">Leiden-Boston.</text:span></text:p><text:p text:style-name="P74"><text:span text:style-name="CharStyle5">Burnett, A.P., Edmonson, C.N. (1961), The Chabrias Monument in the Athenian Agora, </text:span><text:span text:style-name="CharStyle15">Hesperia</text:span><text:span text:style-name="CharStyle5"><text:s text:c="1"/>30:<text:line-break/>74-91.</text:span></text:p><text:p text:style-name="P164"><text:span text:style-name="CharStyle39">Cargill, J. (1981), </text:span><text:span text:style-name="CharStyle40">The Second Athenian League. Empire or Free Alliance,</text:span><text:span text:style-name="CharStyle39"><text:s text:c="1"/>Berkeley-Los Angeles-<text:line-break/>London.</text:span></text:p><text:p text:style-name="P166"><text:span text:style-name="CharStyle39">Cartledge, P. (1987), </text:span><text:span text:style-name="CharStyle40">Agesilaos and the Crisis of Sparta,</text:span><text:span text:style-name="CharStyle39"><text:s text:c="1"/>London.</text:span></text:p><text:p text:style-name="P43"><text:span text:style-name="CharStyle39">Casson, J. (1995), </text:span><text:span text:style-name="CharStyle40">Sea and Seamanship in the Ancient World,</text:span><text:span text:style-name="CharStyle39"><text:s text:c="1"/>Princeton.</text:span></text:p><text:p text:style-name="P116"><text:span text:style-name="CharStyle5">Cawkwell, G.L. (1973), The Foundation of the Second Athenian Confederacy, </text:span><text:span text:style-name="CharStyle15">CQ</text:span><text:span text:style-name="CharStyle5"><text:s text:c="1"/>23: 47-60.<text:line-break/>Chankowski, V. (2008), </text:span><text:span text:style-name="T51">Athènes et Délos à l’époque classique. Recherches sur l’administration du<text:line-break/>sanctuaire d’Apollon délien,</text:span><text:span text:style-name="T52"><text:s text:c="1"/></text:span><text:span text:style-name="CharStyle5">Athens.</text:span></text:p><text:p text:style-name="P168"><text:span text:style-name="T53">Fornis, C. (2008), </text:span><text:span text:style-name="T49">Grecia exhausta. Ensayo sobre la guerra de Corinto,</text:span><text:span text:style-name="T53"><text:s text:c="1"/>Göttingen.</text:span></text:p><text:p text:style-name="P80"><text:span text:style-name="CharStyle39">Hamilton, </text:span><text:span text:style-name="T53">Ch.D. (1979), </text:span><text:span text:style-name="CharStyle40">Sparta’s Bitter Victories. Politics and Diplomacy in the Corinthian War,<text:line-break/></text:span><text:span text:style-name="CharStyle39">Ithaca-London.</text:span></text:p><text:p text:style-name="P25"><text:span text:style-name="T3">Kirchner, </text:span><text:span text:style-name="CharStyle5">J. (1899), Chabrias, </text:span><text:span text:style-name="CharStyle15">RE</text:span><text:span text:style-name="CharStyle5"><text:s text:c="1"/>III: 2017-2021.</text:span></text:p><text:p text:style-name="P99"><text:span text:style-name="T1">Kulesza, </text:span><text:span text:style-name="CharStyle5">R. (2003), </text:span><text:span text:style-name="CharStyle15">Sparta w V-IV w. p.n.e.</text:span><text:span text:style-name="CharStyle5"><text:s text:c="1"/>[Sparta in V-IV c. BCE], Warszawa.</text:span></text:p><text:p text:style-name="P64"><text:span text:style-name="CharStyle5">Marshall, F.H. (1905), </text:span><text:span text:style-name="CharStyle15">The Second Athenian Confederacy,</text:span><text:span text:style-name="CharStyle5"><text:s text:c="1"/>Cambridge.</text:span></text:p><text:p text:style-name="P81"><text:span text:style-name="CharStyle5">Morrison, J.S., Williams, R.T. (1968), </text:span><text:span text:style-name="CharStyle15">Greek Oared Ships 900-322 B.C.,</text:span><text:span text:style-name="CharStyle5"><text:s text:c="1"/>Cambridge.</text:span></text:p><text:p text:style-name="P170"><text:span text:style-name="CharStyle39">Munn, M. (1993), </text:span><text:span text:style-name="CharStyle40">The Defence of Attica. The </text:span><text:span text:style-name="T46">Dema </text:span><text:span text:style-name="CharStyle40">Wall and the Boiotian War of 378-375 BC,<text:line-break/></text:span><text:span text:style-name="CharStyle39">Berkeley.</text:span></text:p></draw:text-box></draw:frame><draw:frame draw:style-name="fr95" svg:x="4.470cm" svg:y="24.878cm" fo:min-width="2.193cm" fo:min-height="0.374cm" text:anchor-type="paragraph"><draw:text-box><text:p text:style-name="P172"><text:span text:style-name="T18">60</text:span><text:span text:style-name="CharStyle22"><text:s text:c="1"/></text:span><text:span text:style-name="T20">Diod. </text:span><text:span text:style-name="CharStyle22">15.34.5.</text:span></text:p></draw:text-box></draw:frame></text:p>
      </text:section>
      <text:section text:style-name="Sect11" text:name="Section11">
        <text:p text:style-name="P191"><draw:frame draw:style-name="fr96" svg:x="14.139cm" svg:y="4.110cm" fo:min-width="2.921cm" fo:min-height="0.383cm" text:anchor-type="paragraph"><draw:text-box><text:p text:style-name="P134"><text:span text:style-name="CharStyle25">W</text:span><text:span text:style-name="CharStyle26">ojciech</text:span><text:span text:style-name="CharStyle27"><text:s text:c="1"/></text:span><text:span text:style-name="CharStyle25">D</text:span><text:span text:style-name="CharStyle26">uszyński</text:span></text:p></draw:text-box></draw:frame><draw:frame draw:style-name="fr97" svg:x="3.971cm" svg:y="4.110cm" fo:min-width="0.381cm" fo:min-height="0.358cm" text:anchor-type="paragraph"><draw:text-box><text:p text:style-name="P38"><text:span text:style-name="CharStyle30">76</text:span></text:p></draw:text-box></draw:frame><draw:frame draw:style-name="fr98" svg:x="4.004cm" svg:y="4.990cm" svg:width="13.014cm" svg:height="7.078cm" text:anchor-type="paragraph"><draw:text-box><text:p text:style-name="P49"><text:span text:style-name="CharStyle5">Osborne, </text:span><text:span text:style-name="T3">R. </text:span><text:span text:style-name="T1">(1981), </text:span><text:span text:style-name="T50">Naturalisation in Athens,</text:span><text:span text:style-name="T3"><text:s text:c="1"/></text:span><text:span text:style-name="CharStyle5">vol. </text:span><text:span text:style-name="T3">II, Brussels.</text:span></text:p><text:p text:style-name="P174"><text:span text:style-name="T3">Parke, R. (1927), Herippidas Harmost </text:span><text:span text:style-name="CharStyle5">at Thebes, </text:span><text:span text:style-name="T50">CQ</text:span><text:span text:style-name="T3"><text:s text:c="1"/>21: 159-165.</text:span></text:p><text:p text:style-name="P102"><text:span text:style-name="T3">Parke, R. (1930), </text:span><text:span text:style-name="CharStyle5">The </text:span><text:span text:style-name="T3">Developement </text:span><text:span text:style-name="CharStyle5">of the Second Spartan Empire, </text:span><text:span text:style-name="CharStyle15">JHS</text:span><text:span text:style-name="CharStyle5"><text:s text:c="1"/>50: 37-79.</text:span></text:p><text:p text:style-name="P50"><text:span text:style-name="CharStyle39">Pouilloux, J. (1954), </text:span><text:span text:style-name="T49">Recherches sur l’histoire et les cultes de Thasos,</text:span><text:span text:style-name="T53"><text:s text:c="1"/>Paris.</text:span></text:p><text:p text:style-name="P34"><text:span text:style-name="CharStyle5">Pritchett, </text:span><text:span text:style-name="T52">W.K. (1974), </text:span><text:span text:style-name="CharStyle15">The Greek </text:span><text:span text:style-name="T51">State </text:span><text:span text:style-name="CharStyle15">at War,</text:span><text:span text:style-name="CharStyle5"><text:s text:c="1"/>vol. </text:span><text:span text:style-name="T52">II, Berkeley.</text:span></text:p><text:p text:style-name="P176"><text:span text:style-name="T48">Rehdantz, K. (1845), </text:span><text:span text:style-name="T47">Vitae Iphicratis Chabriae Timothei Atheniensium,</text:span><text:span text:style-name="T48"><text:s text:c="1"/>Berolini.</text:span></text:p><text:p text:style-name="P67"><text:span text:style-name="CharStyle5">Rhodes, </text:span><text:span text:style-name="T3">P. J. (2009), </text:span><text:span text:style-name="T54">Historia Grecji. Okres klasyczny 478-323p.n.e.</text:span><text:span text:style-name="T1"><text:s text:c="1"/></text:span><text:span text:style-name="CharStyle5">[History of Greece], </text:span><text:span text:style-name="T1">Kraków.<text:line-break/></text:span><text:span text:style-name="CharStyle5">Seager, </text:span><text:span text:style-name="T3">R. </text:span><text:span text:style-name="CharStyle5">(1974), King’s Peace and Balance of Power in Greece 386-362 B.C., </text:span><text:span text:style-name="CharStyle15">Athenaeum</text:span><text:span text:style-name="CharStyle5"><text:s text:c="1"/>51: 347-<text:line-break/>348.</text:span></text:p><text:p text:style-name="P48"><text:span text:style-name="CharStyle5">Seager, R. (1994), </text:span><text:span text:style-name="CharStyle15">The King’s Peace and the Second Athenian Confederacy,</text:span><text:span text:style-name="CharStyle5"><text:s text:c="1"/>CAH VI: 156-176.<text:line-break/>Sinclair, R. (1978), King’s Peace and the Employment of Military and Naval Forces 387-378, </text:span><text:span text:style-name="CharStyle15">Chiron<text:line-break/></text:span><text:span text:style-name="CharStyle5">8 (1978): 29-54.</text:span></text:p><text:p text:style-name="P104"><text:span text:style-name="CharStyle5">Sprawski, S. (1998), </text:span><text:span text:style-name="T1">Harmości w mieście </text:span><text:span text:style-name="CharStyle5">Histiaja. </text:span><text:span text:style-name="T1">Z dziejów stosunków </text:span><text:span text:style-name="CharStyle5">Sparty </text:span><text:span text:style-name="T1">z jej sojusznikami<text:line-break/>w latach </text:span><text:span text:style-name="CharStyle5">404-371 p.n.e. [Harmosts in Histaea. History of relations between Sparta and her allies<text:line-break/>404-371 BC], </text:span><text:span text:style-name="CharStyle15">ResHistorica</text:span><text:span text:style-name="CharStyle5"><text:s text:c="1"/>5: 39-65.</text:span></text:p><text:p text:style-name="P32"><text:span text:style-name="CharStyle5">Sprawski, S. (1999), </text:span><text:span text:style-name="CharStyle15">Jason of Pherae,</text:span><text:span text:style-name="CharStyle5"><text:s text:c="1"/></text:span><text:span text:style-name="T1">Kraków.</text:span></text:p><text:p text:style-name="P88"><text:span text:style-name="CharStyle39">Stylianou, P J. (1998), </text:span><text:span text:style-name="CharStyle40">A Historical Commentary on Diodorus Siculus Book 15,</text:span><text:span text:style-name="CharStyle39"><text:s text:c="1"/>Oxford.</text:span></text:p><text:p text:style-name="P125"><text:span text:style-name="CharStyle5">Welwei, K.W. (1998), Ischolas, in: </text:span><text:span text:style-name="T3">H. </text:span><text:span text:style-name="CharStyle5">Cancik, H. Schneider (eds.), </text:span><text:span text:style-name="T50">Neue </text:span><text:span text:style-name="CharStyle15">Pauly,</text:span><text:span text:style-name="CharStyle5"><text:s text:c="1"/>vol. V: 237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12.pt" style:font-size-asian="12.pt" style:font-size-complex="12.pt" style:text-scale="100.%" fo:letter-spacing="0.005cm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fo:font-size="7.5pt" style:font-size-asian="7.5pt" style:font-size-complex="7.5pt" style:text-scale="100.%" fo:letter-spacing="0.005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9cm" fo:color="#000000" style:text-position="0.%"/>
    </style:style>
    <style:style style:family="text" style:name="CharStyle36" style:display-name="CharStyle36" style:parent-style-name="CharStyle1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56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905cm" fo:margin-bottom="1.587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1">
      <style:paragraph-properties fo:background-color="#FFFFFF" fo:margin-top="1.587cm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7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1.376cm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9"/>
      </style:footer>
      <style:header>
        <text:p text:style-name="P179"/>
      </style:header>
    </style:master-page>
    <style:master-page style:name="PageStyle1" style:page-layout-name="Mpm1">
      <style:footer>
        <text:p text:style-name="P179"/>
      </style:footer>
      <style:header>
        <text:p text:style-name="P179"/>
      </style:header>
    </style:master-page>
    <style:master-page style:name="PageStyle2" style:page-layout-name="Mpm2">
      <style:footer>
        <text:p text:style-name="P179"/>
      </style:footer>
      <style:header>
        <text:p text:style-name="P179"/>
      </style:header>
    </style:master-page>
    <style:master-page style:name="PageStyle3" style:page-layout-name="Mpm3">
      <style:footer>
        <text:p text:style-name="P179"/>
      </style:footer>
      <style:header>
        <text:p text:style-name="P179"/>
      </style:header>
    </style:master-page>
    <style:master-page style:name="PageStyle4" style:page-layout-name="Mpm4">
      <style:footer>
        <text:p text:style-name="P179"/>
      </style:footer>
      <style:header>
        <text:p text:style-name="P179"/>
      </style:header>
    </style:master-page>
    <style:master-page style:name="PageStyle5" style:page-layout-name="Mpm5">
      <style:footer>
        <text:p text:style-name="P179"/>
      </style:footer>
      <style:header>
        <text:p text:style-name="P179"/>
      </style:header>
    </style:master-page>
    <style:master-page style:name="PageStyle6" style:page-layout-name="Mpm6">
      <style:footer>
        <text:p text:style-name="P179"/>
      </style:footer>
      <style:header>
        <text:p text:style-name="P179"/>
      </style:header>
    </style:master-page>
    <style:master-page style:name="PageStyle7" style:page-layout-name="Mpm7">
      <style:footer>
        <text:p text:style-name="P179"/>
      </style:footer>
      <style:header>
        <text:p text:style-name="P179"/>
      </style:header>
    </style:master-page>
    <style:master-page style:name="PageStyle8" style:page-layout-name="Mpm8">
      <style:footer>
        <text:p text:style-name="P179"/>
      </style:footer>
      <style:header>
        <text:p text:style-name="P179"/>
      </style:header>
    </style:master-page>
    <style:master-page style:name="PageStyle9" style:page-layout-name="Mpm9">
      <style:footer>
        <text:p text:style-name="P179"/>
      </style:footer>
      <style:header>
        <text:p text:style-name="P179"/>
      </style:header>
    </style:master-page>
    <style:master-page style:name="PageStyle10" style:page-layout-name="Mpm10">
      <style:footer>
        <text:p text:style-name="P179"/>
      </style:footer>
      <style:header>
        <text:p text:style-name="P179"/>
      </style:header>
    </style:master-page>
    <style:master-page style:name="PageStyle11" style:page-layout-name="Mpm11">
      <style:footer>
        <text:p text:style-name="P179"/>
      </style:footer>
      <style:header>
        <text:p text:style-name="P17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arta, Its Fleet, and the Aegean Islands in 387-375 BC</dc:title>
    <dc:subject>nauki humanistyczne, historia</dc:subject>
    <meta:initial-creator>Wojciech Duszyński</meta:initial-creator>
    <meta:keyword>Athens; Sparta; Aegean Sea; islands; fleet; Second Athenian League; King’s Peace; Corinthian War; Boeotian War</meta:keyword>
  </office:meta>
</office:document-meta>
</file>