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4" style:display-name="P14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9">
      <style:paragraph-properties fo:background-color="transparent" fo:margin-top="0.000cm" fo:line-height="100.%" fo:margin-left="0.000cm" fo:margin-right="0.000cm" fo:text-indent="0.706cm" fo:text-align="justify" style:page-number="auto"/>
      <style:text-properties/>
    </style:style>
    <style:style style:family="paragraph" style:name="P17" style:display-name="P17" style:parent-style-name="Style1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8" style:display-name="P18" style:parent-style-name="Style1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9" style:display-name="P19" style:parent-style-name="Style1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0" style:display-name="P20" style:parent-style-name="Style1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2" style:display-name="P22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1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" style:display-name="P25" style:parent-style-name="Style11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26" style:display-name="P26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1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29" style:display-name="P29" style:parent-style-name="Style1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30" style:display-name="P30" style:parent-style-name="Style1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31" style:display-name="P31" style:parent-style-name="Style1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32" style:display-name="P32" style:parent-style-name="Style1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33" style:display-name="P33" style:parent-style-name="Style1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34" style:display-name="P34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1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1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38" style:display-name="P38" style:parent-style-name="Style1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39" style:display-name="P3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1">
      <style:paragraph-properties fo:background-color="transparent" fo:margin-top="0.000cm" fo:margin-bottom="0.882cm" fo:line-height="100.%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11">
      <style:paragraph-properties fo:background-color="transparent" fo:margin-top="0.000cm" fo:margin-bottom="0.000cm" fo:line-height="100.%" fo:margin-left="0.000cm" fo:margin-right="0.847cm" fo:text-indent="0.000cm" fo:text-align="right" style:page-number="auto"/>
      <style:text-properties/>
    </style:style>
    <style:style style:family="paragraph" style:name="P42" style:display-name="P42">
      <style:paragraph-properties style:page-number="auto"/>
      <style:text-properties fo:font-size="5.pt" style:font-size-asian="5.pt" style:font-size-complex="5.pt"/>
    </style:style>
    <style:style style:family="paragraph" style:name="P43" style:display-name="P4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5" style:display-name="P45" style:master-page-name="PageStyle0">
      <style:paragraph-properties fo:line-height="0.002cm" style:page-number="auto"/>
      <style:text-properties/>
    </style:style>
    <style:style style:family="paragraph" style:name="P46" style:display-name="P46" style:master-page-name="PageStyle1">
      <style:paragraph-properties fo:line-height="0.002cm" style:page-number="auto"/>
      <style:text-properties/>
    </style:style>
    <style:style style:family="paragraph" style:name="P47" style:display-name="P47" style:master-page-name="PageStyle2">
      <style:paragraph-properties fo:line-height="0.002cm" style:page-number="auto"/>
      <style:text-properties/>
    </style:style>
    <style:style style:family="paragraph" style:name="P48" style:display-name="P48" style:master-page-name="PageStyle3">
      <style:paragraph-properties fo:line-height="0.002cm" style:page-number="auto"/>
      <style:text-properties/>
    </style:style>
    <style:style style:family="paragraph" style:name="P49" style:display-name="P49" style:master-page-name="PageStyle4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5"><draw:line text:anchor-type="paragraph" draw:style-name="gr1" svg:x1="1.058cm" svg:y1="0.547cm" svg:x2="13.783cm" svg:y2="0.547cm"><text:p/></draw:line></text:p>
        <text:p text:style-name="P3"><draw:frame draw:style-name="fr1" svg:x="1.058cm" svg:y="0.157cm" text:anchor-type="paragraph"><draw:text-box fo:min-width="0.279cm" fo:min-height="0.441cm"><text:p text:style-name="P14"><text:span text:style-name="CharStyle8">8</text:span></text:p></draw:text-box></draw:frame><draw:frame draw:style-name="fr3" svg:x="2.344cm" svg:y="0.106cm" text:anchor-type="paragraph"><draw:text-box fo:min-width="10.185cm" fo:min-height="0.448cm"><text:p text:style-name="P15"><text:span text:style-name="CharStyle7">Zarządzanie w sektorze publicznym i obywatelskim. Wybrane problemy</text:span></text:p></draw:text-box></draw:frame><draw:frame draw:style-name="fr4" svg:x="1.007cm" svg:y="3.044cm" svg:width="12.785cm" svg:height="17.611cm" text:anchor-type="paragraph"><draw:text-box><text:h text:outline-level="1" text:style-name="P16"><text:bookmark-start text:name="bookmark0"/><text:bookmark-start text:name="bookmark1"/><text:span text:style-name="CharStyle10">WSTĘP</text:span><text:bookmark-end text:name="bookmark0"/><text:bookmark-end text:name="bookmark1"/></text:h><text:p text:style-name="P17"><text:span text:style-name="CharStyle12">Na monografię składa się osiem tekstów, które są rozsze­rzonymi, dostosowanymi do wymogów stawianych publikacjom naukowym, wersjami artykułów przedstawionych w Kwartalni­ku Współczesne Zarządzanie w 2006 i 2007 r. Ich powstanie jest efektem Warsztatów Naukowych Współczesnego Zarządza­nia, zorganizowanych przez Fundację Współczesne Zarządza­nie i Instytut Spraw Publicznych Uniwersytetu Jagiellońskie­go, które odbyły się w Krakowie, w dniach 25-27 kwietnia 2006 r. Autorzy prac wywodzą się z różnych ośrodków akade­mickich: z Krakowa (Instytut Spraw Publicznych Uniwersytetu Jagiellońskiego), z Gdańska (Wydział Zarządzania Politechniki Gdańskiej i Uniwersytet Gdański), z Siedlec (Akademia Podla­ska) i z Warszawy (Wyższa Szkoła Zarządzania i Przedsiębior­czości).</text:span></text:p><text:p text:style-name="P18"><text:span text:style-name="CharStyle12">Połączenie w niniejszym tomie problematyki zarządzania w sektorze publicznym i w sektorze obywatelskim odzwiercie­dla sytuację wieloaspektowego przenikania się tych sektorów. Zwraca na to uwagę Kazimierz Sowa, który zauważa współcze­sne zacieranie się granic pomiędzy tym, co prywatne i tym, co publiczne. Wiele usług publicznych jest obecnie świadczonych przez organizacje sektora komercyjnego czy pozarządowego - o czym pisze Wanda Zaremba. Także promocją wartości - co pokazuje Grzegorz Baran - zajmują się zarówno organizacje sektora pozarządowego, jak i organizacje sektora publicznego czy prywatnego. Kwestia dostępu i zapewnienia usług na do­brym poziomie oraz realizacji ważnych społecznie programów staje się obecnie ważniejsza niż monopolizowanie ich świad­czenia przez instytucje określonego sektora. Należy także pod­kreślić, że zarówno współczesne metody zarządzania, jak i me­tody badania organizacji i sposobu zarządzania są aktualne i użyteczne w odniesieniu do organizacji różnych sektorów.</text:span></text:p><text:p text:style-name="P19"><text:span text:style-name="CharStyle12">Monografia składa się z trzech części.</text:span></text:p><text:p text:style-name="P20"><text:span text:style-name="CharStyle12">Część pierwsza dotyczy szeroko rozumianego otoczenia or­ganizacji publicznych. Publiczność i prywatność, jako dwie ka­tegorie stosunków społecznych, są przedmiotem rozważań Ka­</text:span></text:p></draw:text-box></draw:frame></text:p>
      </text:section>
      <text:section text:style-name="Sect1" text:name="Section1">
        <text:p text:style-name="P46"><draw:line text:anchor-type="paragraph" draw:style-name="gr1" svg:x1="1.101cm" svg:y1="0.554cm" svg:x2="13.716cm" svg:y2="0.554cm"><text:p/></draw:line></text:p>
        <text:p text:style-name="P6"><draw:frame draw:style-name="fr5" svg:x="6.976cm" svg:y="0.115cm" text:anchor-type="paragraph"><draw:text-box fo:min-width="0.982cm" fo:min-height="0.441cm"><text:p text:style-name="P22"><text:span text:style-name="CharStyle7">Wstęp</text:span></text:p></draw:text-box></draw:frame><draw:frame draw:style-name="fr7" svg:x="13.487cm" svg:y="0.157cm" text:anchor-type="paragraph"><draw:text-box fo:min-width="0.288cm" fo:min-height="0.441cm"><text:p text:style-name="P23"><text:span text:style-name="CharStyle8">9</text:span></text:p></draw:text-box></draw:frame><draw:frame draw:style-name="fr8" svg:x="1.016cm" svg:y="1.774cm" svg:width="12.767cm" svg:height="18.830cm" text:anchor-type="paragraph"><draw:text-box><text:p text:style-name="P24"><text:span text:style-name="CharStyle12">zimierza Sowy w rozdziale pt. Współczesne motywacje działań publicznych i prywatnych. Autor podkreśla, że zachowania społeczne należące do wymiaru publicznego, nakierowane na integrację społeczną i budowanie swoistego ładu zbiorowego, zwykle objęte są różnymi formami instytucjonalizacji. Kazi­mierz Sowa opisuje sektor publiczny jako zespół instytucji społecznych, na których opiera się funkcjonowanie sfery pub­licznej danego społeczeństwa, szukając jednocześnie źródeł motywacji działań w tym sektorze. Konfrontując koncepcje idealistyczne ze współczesnymi, które coraz częściej dowodzą, że ludzi motywują do działania zbiorowego korzyści o charak­terze indywidualnym, autor przekonuje o aktualnej atrakcyj­ności tradycyjnych ujęć motywacji działań publicznych. Stawia przy tym tezę, że obserwowany obecnie w polskim życiu pub­licznym kryzys moralny wiąże się z erozją cnót obywatelskich, czyli moralnych motywacji działań publicznych w polskiej kla­sie politycznej.</text:span></text:p><text:p text:style-name="P25"><text:span text:style-name="CharStyle12">Podobną diagnozę stawia też Witold Kieżun w rozdziale 2, zatytułowanym Usprawnienie sfery publicznej - wyzwanie XXI wieku. Autor ten analizuje sferę publiczną w ujęciu systemo­wym, jako całość zarządzania publicznego w obrębie władzy ustawodawczej, wykonawczej i sądowniczej. Skupia się on przede wszystkim na futurystycznych rozważaniach nad uwa­runkowaniami i możliwościami usprawnienia sfery publicznej w Polsce w pierwszej połowie XXI w. Witold Kieżun szeroko charakteryzuje światowe, europejskie i wewnętrzne otoczenie polskiego sektora publicznego, wskazując na ważne tendencje jego przeobrażeń i prawdopodobne kierunki oddziaływań. Spo­sób ujęcia tej charakterystyki otoczenia, może wydawać się kontrowersyjny, pozwala jednak Autorowi wyeksponować nowe uwarunkowania zarządzania publicznego w XXI w. i stanowi ważne tło dla dokonania oceny sprawności procesu transfor­macji ustrojowej w Polsce. Następnie przeprowadza syntetycz­ną inwentaryzację i zasługującą na szczególną uwagę, przeni­kliwą analizę najistotniejszych dysfunkcjonalności sfery pub­licznej w latach 1989 - 2005. Wraz z zarysowanym wcześniej kontekstem międzynarodowym i międzykulturowym, posłużyła ona Autorowi do sformułowania oryginalnej koncepcji strate­gicznej wizji usprawnień funkcjonowania sfery publicznej wraz ze sformułowaniem warunków jej wdrożenia i zaproponowa­niem konkretnych działań.</text:span></text:p></draw:text-box></draw:frame></text:p>
      </text:section>
      <text:section text:style-name="Sect2" text:name="Section2">
        <text:p text:style-name="P47"><draw:line text:anchor-type="paragraph" draw:style-name="gr1" svg:x1="1.065cm" svg:y1="0.547cm" svg:x2="13.792cm" svg:y2="0.547cm"><text:p/></draw:line></text:p>
        <text:p text:style-name="P8"><draw:frame draw:style-name="fr9" svg:x="1.092cm" svg:y="0.148cm" text:anchor-type="paragraph"><draw:text-box fo:min-width="0.423cm" fo:min-height="0.441cm"><text:p text:style-name="P26"><text:span text:style-name="CharStyle8">10</text:span></text:p></draw:text-box></draw:frame><draw:frame draw:style-name="fr10" svg:x="2.353cm" svg:y="0.106cm" text:anchor-type="paragraph"><draw:text-box fo:min-width="10.185cm" fo:min-height="0.457cm"><text:p text:style-name="P27"><text:span text:style-name="CharStyle7">Zarządzanie w sektorze publicznym i obywatelskim. Wybrane problemy</text:span></text:p></draw:text-box></draw:frame><draw:frame draw:style-name="fr11" svg:x="1.016cm" svg:y="1.774cm" svg:width="12.767cm" svg:height="18.881cm" text:anchor-type="paragraph"><draw:text-box><text:p text:style-name="P28"><text:span text:style-name="CharStyle12">W drugiej części monografii zamieszczone zostały trzy przy­kłady ilustrujące problematykę zarządzania w sektorze pub­licznym, dotyczące sfery usług społecznych oraz metod podno­szenia sprawności zarządzania.</text:span></text:p><text:p text:style-name="P29"><text:span text:style-name="CharStyle12">W rozdziale 3, zatytułowanym Zarządzanie usługami spo­łecznymi, Wanda Zaremba analizuje zmiany zachodzące w za­rządzaniu usługami społecznymi. Autorka pokazuje przede wszystkim, jak zmiany w modelowych wzorcach polityki spo­łecznej oddziałują na zarządzanie usługami społecznymi, przedstawia też metody, za pomocą których próbuje się godzić efektywność ekonomiczną z zapewnieniem bezpieczeństwa so­cjalnego.</text:span></text:p><text:p text:style-name="P30"><text:span text:style-name="CharStyle12">Krzysztof Leja, w artykule Zarządzanie wiedzą w uczelni publicznej, zajął się uczelniami publicznymi jako specyficzny­mi instytucjami usług społecznych, odgrywającymi ważną rolę w kształtowaniu społeczeństwa wiedzy oraz kreowaniu gospo­darki opartej na wiedzy. Autor wiele uwagi poświęca omówie­niu podstawowych cech uczelni podporządkowanej wiedzy, a także barierom kulturowym i organizacyjnym utrudniającym przepływ wiedzy w obrębie takiej uczelni. Proponuje model szkół o hipertekstowej strukturze, umożliwiającej stopniowe przekształcanie ich w organizacje oparte na wiedzy.</text:span></text:p><text:p text:style-name="P31"><text:span text:style-name="CharStyle12">Na trudności związane z wdrażaniem innowacji w organiza­cjach sektora publicznego oraz ich dostosowywaniem się do zmian środowiska wskazuje Grażyna Prawelska-Skrzypek w rozdziale 5, zatytułowanym Zarządzanie projektami jako nowoczesny instrument zarządzania publicznego. Autorka po­strzega zarządzanie projektami jako istotne narzędzie uspraw­niania zarządzania publicznego. Omawia stan zaadaptowania metod i technik zarządzania projektami w organizacjach sekto­ra publicznego oraz wskazuje na główne problemy zarządzania projektami w organizacjach publicznych.</text:span></text:p><text:p text:style-name="P32"><text:span text:style-name="CharStyle12">Ostatnia część książki poświęcona została wybranym pro­blemom zarządzania w sektorze pozarządowym. Bezpośrednie cele realizowane przez organizacje sektora publicznego i oby­watelskiego są często zbieżne, jednak są one inaczej osiągane, prowadzą do realizacji innych wartości, a ludzie zaangażowani w nich są inaczej motywowani.</text:span></text:p><text:p text:style-name="P33"><text:span text:style-name="CharStyle12">Trzecią część monografii otwiera tekst autorstwa Grzegorza Barana, który przybliża - wciąż słabo znaną - koncepcję mar­ketingu społecznego. Marketing ten bywa często kojarzony</text:span></text:p></draw:text-box></draw:frame></text:p>
      </text:section>
      <text:section text:style-name="Sect3" text:name="Section3">
        <text:p text:style-name="P48"><draw:line text:anchor-type="paragraph" draw:style-name="gr1" svg:x1="1.101cm" svg:y1="0.563cm" svg:x2="13.707cm" svg:y2="0.563cm"><text:p/></draw:line></text:p>
        <text:p text:style-name="P10"><draw:frame draw:style-name="fr12" svg:x="6.976cm" svg:y="0.115cm" text:anchor-type="paragraph"><draw:text-box fo:min-width="0.982cm" fo:min-height="0.448cm"><text:p text:style-name="P34"><text:span text:style-name="CharStyle7">Wstęp</text:span></text:p></draw:text-box></draw:frame><draw:frame draw:style-name="fr13" svg:x="13.351cm" svg:y="0.157cm" text:anchor-type="paragraph"><draw:text-box fo:min-width="0.399cm" fo:min-height="0.441cm"><text:p text:style-name="P35"><text:span text:style-name="CharStyle8">11</text:span></text:p></draw:text-box></draw:frame><draw:frame draw:style-name="fr14" svg:x="1.023cm" svg:y="1.790cm" svg:width="12.751cm" svg:height="18.838cm" text:anchor-type="paragraph"><draw:text-box><text:p text:style-name="P36"><text:span text:style-name="CharStyle12">z organizacjami pozarządowymi, skupia się na oddziaływaniu na ważne społecznie wartości, postawy i wzory zachowań, nie jest jednak zastrzeżony dla sektora obywatelskiego. Autor podkreśla, że jednym z najważniejszych wyznaczników marke­tingu społecznego jest skupienie się na problemie społecznym i programie służącym jego rozwiązaniu. Najważniejszy staje się cel społeczny, który może być realizowany przez różne organi­zacje. Koncepcja ta stwarza płaszczyznę integracji działań or­ganizacji różnych sektorów, przy czym wiodącą rolę przypisuje się organizacjom niedochodowym.</text:span></text:p><text:p text:style-name="P37"><text:span text:style-name="CharStyle12">Organizacje obywatelskie, chcąc odgrywać ważną rolę w społeczeństwie, a przede wszystkim zaspokajać część po­trzeb społecznych - nierzadko konkurując przy tym z organi­zacjami sektora publicznego i prywatnego - stają przed ko­niecznością profesjonalizacji działań. Tę problematykę podej­muje w rozdziale 7 Tomasz Białas, pokazując korzyści i zagro­żenia związane z profesjonalizacją zarządzania organizacjami obywatelskimi. Autor, określając potrzeby organizacji w tym zakresie, zwraca jednocześnie uwagę na fakt, że profesjonali­zacja zarządzania obejmuje wszystkie funkcje i dotyczy wielu aspektów ich realizacji. Przedstawia marketingową koncepcję zarządzania organizacjami obywatelskimi, a także kierunki ewolucji zasad organizowania ich działalności, profesjonaliza­cji zarządzania specyficznymi zasobami ludzkimi oraz zmian w realizacji funkcji kontroli.</text:span></text:p><text:p text:style-name="P38"><text:span text:style-name="CharStyle12">Organizacje różnych sektorów w różnym stopniu, w różny sposób i z różnych powodów realizują społeczne cele i humani­styczne wartości. Związane z tym metody zarządzania wymaga­ją specyficznego sposobu badania, odwołującego się do meto­dologii humanistycznej. Badacze, często posiadający duże do­świadczenie w metodach ilościowych, nie zawsze rozumieją do końca specyfikę i ograniczenia podejść humanistycznych i co­raz częściej sięgają do jakościowych metod badań. Zdaniem Ewy Bogacz-Wojtanowskiej, która w rozdziale 8, zatytułowa­nym Metody jakościowe w badaniach organizacji obywatel­skich, analizuje podejście jakościowe w badaniach organizacji i zarządzania oraz prezentuje wiele metod z tego zakresu, ich użycie jest szczególnie uzasadnione w badaniach organizacji sektora obywatelskiego. Autorka przedstawia różnice między ilościową i jakościową metodologią badawczą, charakteryzuje podejście jakościowe oraz perspektywy poznawcze tego typu</text:span></text:p></draw:text-box></draw:frame></text:p>
      </text:section>
      <text:section text:style-name="Sect4" text:name="Section4">
        <text:p text:style-name="P49"><draw:line text:anchor-type="paragraph" draw:style-name="gr1" svg:x1="1.044cm" svg:y1="0.554cm" svg:x2="13.771cm" svg:y2="0.554cm"><text:p/></draw:line></text:p>
        <text:p text:style-name="P12"><draw:frame draw:style-name="fr15" svg:x="1.071cm" svg:y="0.106cm" text:anchor-type="paragraph"><draw:text-box fo:min-width="11.448cm" fo:min-height="0.457cm"><text:p text:style-name="P39"><text:span text:style-name="CharStyle8">12 </text:span><text:span text:style-name="CharStyle7">Zarządzanie w sektorze publicznym i obywatelskim. Wybrane problemy</text:span></text:p></draw:text-box></draw:frame><draw:frame draw:style-name="fr16" svg:x="1.037cm" svg:y="1.774cm" svg:width="12.725cm" svg:height="2.819cm" text:anchor-type="paragraph"><draw:text-box><text:p text:style-name="P40"><text:span text:style-name="CharStyle12">badań, dokładnie omawia poszczególne metody, ich specyfikę, możliwości oraz ograniczenia, szczególną uwagę poświęcając zastosowaniu tych metod do badań organizacji obywatelskich.</text:span></text:p><text:p text:style-name="P41"><text:span text:style-name="CharStyle13">Grażyna Prawelska-Skrzypek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Arial" svg:font-family="'Arial'"/>
    <style:font-face style:name="Times New Roman" svg:font-family="'Times New Roman'"/>
    <style:font-face style:name="Bookman Old Style" svg:font-family="'Bookman Old Style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9.pt" style:font-size-asian="9.pt" style:font-size-complex="9.pt" style:font-name="Bookman Old Style" style:font-name-asian="Bookman Old Style" style:font-name-complex="Bookman Old Style" style:text-scale="100.%" fo:letter-spacing="0.000cm" fo:color="#000000" style:text-position="0.%"/>
    </style:style>
    <style:style style:family="text" style:name="CharStyle5" style:display-name="CharStyle5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font-name="Arial" style:font-name-asian="Arial" style:font-name-complex="Arial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weight="bold" style:font-weight-asian="bold" style:font-weight-complex="bold" fo:font-style="normal" style:font-style-asian="normal" style:font-style-complex="normal" fo:font-size="9.pt" style:font-size-asian="9.pt" style:font-size-complex="9.pt" style:font-name="Bookman Old Style" style:font-name-asian="Bookman Old Style" style:font-name-complex="Bookman Old Style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Bookman Old Style" style:font-name-asian="Bookman Old Style" style:font-name-complex="Bookman Old Style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Bookman Old Style" style:font-name-asian="Bookman Old Style" style:font-name-complex="Bookman Old Style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paragraph" style:name="Style9" style:display-name="Nagłówek #1">
      <style:paragraph-properties fo:background-color="transparent" fo:margin-top="1.305cm" fo:margin-bottom="0.882cm" fo:text-indent="0.70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Bookman Old Style" style:font-name-asian="Bookman Old Style" style:font-name-complex="Bookman Old Style"/>
    </style:style>
    <style:style style:family="paragraph" style:name="Style11" style:display-name="Tekst treści">
      <style:paragraph-properties fo:background-color="transparent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Bookman Old Style" style:font-name-asian="Bookman Old Style" style:font-name-complex="Bookman Old Style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3" style:display-name="P1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337cm" style:type="right"/>
        </style:tab-stops>
      </style:paragraph-properties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663cm" style:type="right"/>
        </style:tab-stops>
      </style:paragraph-properties>
      <style:text-properties/>
    </style:style>
    <style:style style:family="paragraph" style:name="P44" style:display-name="P4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44"/>
      </style:header>
      <style:footer>
        <text:p text:style-name="P44"/>
      </style:footer>
    </style:master-page>
    <style:master-page style:name="PageStyle1" style:page-layout-name="Mpm1">
      <style:header>
        <text:p text:style-name="P44"/>
      </style:header>
      <style:footer>
        <text:p text:style-name="P44"/>
      </style:footer>
    </style:master-page>
    <style:master-page style:name="PageStyle2" style:page-layout-name="Mpm2">
      <style:header>
        <text:p text:style-name="P44"/>
      </style:header>
      <style:footer>
        <text:p text:style-name="P44"/>
      </style:footer>
    </style:master-page>
    <style:master-page style:name="PageStyle3" style:page-layout-name="Mpm3">
      <style:header>
        <text:p text:style-name="P44"/>
      </style:header>
      <style:footer>
        <text:p text:style-name="P44"/>
      </style:footer>
    </style:master-page>
    <style:master-page style:name="PageStyle4" style:page-layout-name="Mpm4">
      <style:header>
        <text:p text:style-name="P44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