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noPro" svg:font-family="ArnoPro"/>
    <style:font-face style:name="ArnoProular" svg:font-family="ArnoProular"/>
    <style:font-face style:name="MinionPro" svg:font-family="MinionPro"/>
    <style:font-face style:name="MinionProIt" svg:font-family="MinionProIt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44cm" fo:min-width="0.44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57cm" fo:min-width="0.25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36cm" fo:min-width="0.43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08cm" fo:min-width="0.408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04cm" fo:min-width="0.20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23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2.6000003814697pt" style:font-size-asian="12.6000003814697pt" style:font-size-complex="12.6000003814697pt"/>
    </style:style>
    <style:style style:name="P4" style:family="paragraph">
      <loext:graphic-properties draw:fill="none"/>
      <style:text-properties fo:font-size="7.30000019073486pt" style:font-size-asian="7.30000019073486pt" style:font-size-complex="7.30000019073486pt"/>
    </style:style>
    <style:style style:name="P5" style:family="paragraph">
      <loext:graphic-properties draw:fill="none"/>
      <style:text-properties fo:font-size="12.3999996185303pt" style:font-size-asian="12.3999996185303pt" style:font-size-complex="12.3999996185303pt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="none"/>
      <style:text-properties fo:font-size="11.6000003814697pt" style:font-size-asian="11.6000003814697pt" style:font-size-complex="11.6000003814697pt"/>
    </style:style>
    <style:style style:name="P8" style:family="paragraph">
      <loext:graphic-properties draw:fill="none"/>
    </style:style>
    <style:style style:name="P9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18pt" style:font-size-asian="18pt" style:font-size-complex="18pt"/>
    </style:style>
    <style:style style:name="P12" style:family="paragraph">
      <loext:graphic-properties draw:fill="none"/>
      <style:text-properties fo:font-size="6.80000019073486pt" style:font-size-asian="6.80000019073486pt" style:font-size-complex="6.80000019073486pt"/>
    </style:style>
    <style:style style:name="T1" style:family="text">
      <style:text-properties fo:color="#231f20" style:font-name="MinionProular" fo:font-size="10pt" style:font-size-asian="10pt" style:font-name-complex="MinionProular" style:font-size-complex="10pt"/>
    </style:style>
    <style:style style:name="T2" style:family="text">
      <style:text-properties fo:color="#231f20" style:font-name="ArnoPro" fo:font-size="12.6000003814697pt" fo:font-weight="bold" style:font-size-asian="12.6000003814697pt" style:font-name-complex="ArnoPro" style:font-size-complex="12.6000003814697pt" style:font-weight-complex="bold"/>
    </style:style>
    <style:style style:name="T3" style:family="text">
      <style:text-properties fo:color="#231f20" style:font-name="ArnoPro" fo:font-size="7.30000019073486pt" fo:font-weight="bold" style:font-size-asian="7.30000019073486pt" style:font-name-complex="ArnoPro" style:font-size-complex="7.30000019073486pt" style:font-weight-complex="bold"/>
    </style:style>
    <style:style style:name="T4" style:family="text">
      <style:text-properties fo:color="#231f20" style:font-name="ArnoPro" fo:font-size="12.3999996185303pt" fo:font-weight="bold" style:font-size-asian="12.3999996185303pt" style:font-name-complex="ArnoPro" style:font-size-complex="12.3999996185303pt" style:font-weight-complex="bold"/>
    </style:style>
    <style:style style:name="T5" style:family="text">
      <style:text-properties fo:color="#231f20" style:font-name="MinionPro" fo:font-size="10pt" fo:font-weight="bold" style:font-size-asian="10pt" style:font-name-complex="MinionPro" style:font-size-complex="10pt" style:font-weight-complex="bold"/>
    </style:style>
    <style:style style:name="T6" style:family="text">
      <style:text-properties fo:color="#231f20" style:font-name="ArnoPro" fo:font-size="11pt" fo:font-weight="bold" style:font-size-asian="11pt" style:font-name-complex="ArnoPro" style:font-size-complex="11pt" style:font-weight-complex="bold"/>
    </style:style>
    <style:style style:name="T7" style:family="text">
      <style:text-properties fo:color="#231f20" style:font-name="ArnoPro" fo:font-size="11.6000003814697pt" fo:font-weight="bold" style:font-size-asian="11.6000003814697pt" style:font-name-complex="ArnoPro" style:font-size-complex="11.6000003814697pt" style:font-weight-complex="bold"/>
    </style:style>
    <style:style style:name="T8" style:family="text">
      <style:text-properties fo:color="#231f20" style:font-name="ArnoProular" fo:font-size="5.80000019073486pt" style:font-size-asian="5.80000019073486pt" style:font-name-complex="ArnoProular" style:font-size-complex="5.80000019073486pt"/>
    </style:style>
    <style:style style:name="T9" style:family="text">
      <style:text-properties fo:color="#231f20" style:font-name="ArnoProular" fo:font-size="10pt" style:font-size-asian="10pt" style:font-name-complex="ArnoProular" style:font-size-complex="10pt"/>
    </style:style>
    <style:style style:name="T10" style:family="text">
      <style:text-properties fo:color="#231f20" style:font-name="ArnoProular" fo:font-size="12pt" style:font-size-asian="12pt" style:font-name-complex="ArnoProular" style:font-size-complex="12pt"/>
    </style:style>
    <style:style style:name="T11" style:family="text">
      <style:text-properties fo:color="#231f20" style:font-name="MinionProular" fo:font-size="18pt" style:font-size-asian="18pt" style:font-name-complex="MinionProular" style:font-size-complex="18pt"/>
    </style:style>
    <style:style style:name="T12" style:family="text">
      <style:text-properties fo:color="#231f20" style:font-name="MinionProular" fo:font-size="11.6000003814697pt" style:font-size-asian="11.6000003814697pt" style:font-name-complex="MinionProular" style:font-size-complex="11.6000003814697pt"/>
    </style:style>
    <style:style style:name="T13" style:family="text">
      <style:text-properties fo:color="#231f20" style:font-name="MinionProular" fo:font-size="6.80000019073486pt" style:font-size-asian="6.80000019073486pt" style:font-name-complex="MinionProular" style:font-size-complex="6.80000019073486pt"/>
    </style:style>
    <style:style style:name="T14" style:family="text">
      <style:text-properties fo:color="#231f20" style:font-name="ArnoPro" fo:font-size="10pt" fo:font-style="italic" style:font-size-asian="10pt" style:font-name-complex="ArnoPro" style:font-size-complex="10pt" style:font-style-complex="italic"/>
    </style:style>
    <style:style style:name="T15" style:family="text">
      <style:text-properties fo:color="#231f20" style:font-name="MinionProIt" fo:font-size="11.6000003814697pt" fo:font-style="italic" style:font-size-asian="11.6000003814697pt" style:font-name-complex="MinionProIt" style:font-size-complex="11.6000003814697pt" style:font-style-complex="italic"/>
    </style:style>
    <style:style style:name="T16" style:family="text">
      <style:text-properties fo:color="#231f20" style:font-name="MinionProIt" fo:font-size="10pt" fo:font-style="italic" style:font-size-asian="10pt" style:font-name-complex="MinionProIt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6.123cm" svg:height="0.412cm" svg:x="9.109cm" svg:y="2.629cm">
          <draw:text-box>
            <text:p text:style-name="P1"><text:span text:style-name="T1">„</text:span><text:span text:style-name="T1">Przegląd Prawa Konstytucyjnego”</text:span></text:p>
          </draw:text-box>
        </draw:frame>
        <draw:frame draw:style-name="gr1" draw:text-style-name="P2" draw:layer="layout" svg:width="4.587cm" svg:height="0.412cm" svg:x="9.667cm" svg:y="3.052cm">
          <draw:text-box>
            <text:p text:style-name="P1"><text:span text:style-name="T1">------- Nr 2 (18)/2014 -------</text:span></text:p>
          </draw:text-box>
        </draw:frame>
        <draw:frame draw:style-name="gr2" draw:text-style-name="P3" draw:layer="layout" svg:width="2.97cm" svg:height="0.632cm" svg:x="6.782cm" svg:y="4.618cm">
          <draw:text-box>
            <text:p text:style-name="P1"><text:span text:style-name="T2">Piotr Czarny</text:span></text:p>
          </draw:text-box>
        </draw:frame>
        <draw:frame draw:style-name="gr3" draw:text-style-name="P4" draw:layer="layout" svg:width="0.257cm" svg:height="0.365cm" svg:x="9.087cm" svg:y="4.645cm">
          <draw:text-box>
            <text:p text:style-name="P1"><text:span text:style-name="T3">1</text:span></text:p>
          </draw:text-box>
        </draw:frame>
        <draw:frame draw:style-name="gr4" draw:text-style-name="P5" draw:layer="layout" svg:width="9.011cm" svg:height="0.615cm" svg:x="4.755cm" svg:y="6.15cm">
          <draw:text-box>
            <text:p text:style-name="P1"><text:span text:style-name="T4">Konstytucyjne spory kompetencyjne <text:s/></text:span></text:p>
          </draw:text-box>
        </draw:frame>
        <draw:frame draw:style-name="gr4" draw:text-style-name="P5" draw:layer="layout" svg:width="8.38cm" svg:height="0.615cm" svg:x="4.933cm" svg:y="6.675cm">
          <draw:text-box>
            <text:p text:style-name="P1"><text:span text:style-name="T4">(wybrane zagadnienia teoretyczne)</text:span></text:p>
          </draw:text-box>
        </draw:frame>
        <draw:frame draw:style-name="gr1" draw:text-style-name="P2" draw:layer="layout" svg:width="12.224cm" svg:height="0.496cm" svg:x="1.8cm" svg:y="8.212cm">
          <draw:text-box>
            <text:p text:style-name="P1"><text:span text:style-name="T5">Słowa kluczowe</text:span><text:span text:style-name="T1">: sądownictwo konstytucyjne, spory kompetencyjne</text:span></text:p>
          </draw:text-box>
        </draw:frame>
        <draw:frame draw:style-name="gr1" draw:text-style-name="P2" draw:layer="layout" svg:width="10.594cm" svg:height="0.496cm" svg:x="1.8cm" svg:y="8.671cm">
          <draw:text-box>
            <text:p text:style-name="P1"><text:span text:style-name="T5">Keywords</text:span><text:span text:style-name="T1">: constitutional judiciary, conflicts of competence</text:span></text:p>
          </draw:text-box>
        </draw:frame>
        <draw:frame draw:style-name="gr5" draw:text-style-name="P6" draw:layer="layout" svg:width="2.72cm" svg:height="0.548cm" svg:x="1.8cm" svg:y="9.396cm">
          <draw:text-box>
            <text:p text:style-name="P1"><text:span text:style-name="T6">Streszczenie</text:span></text:p>
          </draw:text-box>
        </draw:frame>
        <draw:frame draw:style-name="gr1" draw:text-style-name="P2" draw:layer="layout" svg:width="15.576cm" svg:height="0.412cm" svg:x="1.8cm" svg:y="9.988cm">
          <draw:text-box>
            <text:p text:style-name="P1"><text:span text:style-name="T1">Artykuł <text:s/>dotyczy <text:s/>kilku <text:s/>wybranych <text:s/>problemów <text:s/>teoretycznych <text:s/>związanych <text:s/>z <text:s/>pojęciem </text:span></text:p>
          </draw:text-box>
        </draw:frame>
        <draw:frame draw:style-name="gr1" draw:text-style-name="P2" draw:layer="layout" svg:width="14.827cm" svg:height="0.412cm" svg:x="1.8cm" svg:y="10.446cm">
          <draw:text-box>
            <text:p text:style-name="P1"><text:span text:style-name="T1">sporów kompetencyjnych między najwyższymi organami państwa, których rozstrzy-</text:span></text:p>
          </draw:text-box>
        </draw:frame>
        <draw:frame draw:style-name="gr1" draw:text-style-name="P2" draw:layer="layout" svg:width="15.039cm" svg:height="0.412cm" svg:x="1.8cm" svg:y="10.905cm">
          <draw:text-box>
            <text:p text:style-name="P1"><text:span text:style-name="T1">ganie Konstytucja RP powierza Trybunałowi Konstytucyjnemu. W początkowej części </text:span></text:p>
          </draw:text-box>
        </draw:frame>
        <draw:frame draw:style-name="gr1" draw:text-style-name="P2" draw:layer="layout" svg:width="15.373cm" svg:height="0.412cm" svg:x="1.8cm" svg:y="11.364cm">
          <draw:text-box>
            <text:p text:style-name="P1"><text:span text:style-name="T1">przedstawione są różne znane z historii metody rozstrzygania tego rodzaju konfliktów. </text:span></text:p>
          </draw:text-box>
        </draw:frame>
        <draw:frame draw:style-name="gr1" draw:text-style-name="P2" draw:layer="layout" svg:width="15.606cm" svg:height="0.412cm" svg:x="1.8cm" svg:y="11.822cm">
          <draw:text-box>
            <text:p text:style-name="P1"><text:span text:style-name="T1">Następnie autor stara się przedstawić różne definicje sporów kompetencyjnych dotyczą-</text:span></text:p>
          </draw:text-box>
        </draw:frame>
        <draw:frame draw:style-name="gr1" draw:text-style-name="P2" draw:layer="layout" svg:width="15.598cm" svg:height="0.412cm" svg:x="1.8cm" svg:y="12.281cm">
          <draw:text-box>
            <text:p text:style-name="P1"><text:span text:style-name="T1">cych <text:s/>wykładni <text:s/>i <text:s/>stosowania <text:s/>konstytucji <text:s/>(konstytucyjnych <text:s/>sporów <text:s/>kompetencyjnych) </text:span></text:p>
          </draw:text-box>
        </draw:frame>
        <draw:frame draw:style-name="gr1" draw:text-style-name="P2" draw:layer="layout" svg:width="15.107cm" svg:height="0.412cm" svg:x="1.8cm" svg:y="12.739cm">
          <draw:text-box>
            <text:p text:style-name="P1"><text:span text:style-name="T1">oraz niektóre ich typologie, jak również polityczne aspekty oraz przyczyny powstawa-</text:span></text:p>
          </draw:text-box>
        </draw:frame>
        <draw:frame draw:style-name="gr1" draw:text-style-name="P2" draw:layer="layout" svg:width="15.339cm" svg:height="0.412cm" svg:x="1.8cm" svg:y="13.198cm">
          <draw:text-box>
            <text:p text:style-name="P1"><text:span text:style-name="T1">nia. W końcowej części artykułu zawarto krótkie refleksje dotyczące oceny z teoretycz-</text:span></text:p>
          </draw:text-box>
        </draw:frame>
        <draw:frame draw:style-name="gr1" draw:text-style-name="P2" draw:layer="layout" svg:width="15.098cm" svg:height="0.412cm" svg:x="1.8cm" svg:y="13.657cm">
          <draw:text-box>
            <text:p text:style-name="P1"><text:span text:style-name="T1">nego punktu widzenia obowiązującej regulacji w Polsce (konstytucyjnej i ustawowej), </text:span></text:p>
          </draw:text-box>
        </draw:frame>
        <draw:frame draw:style-name="gr1" draw:text-style-name="P2" draw:layer="layout" svg:width="15.162cm" svg:height="0.412cm" svg:x="1.8cm" svg:y="14.115cm">
          <draw:text-box>
            <text:p text:style-name="P1"><text:span text:style-name="T1">jak również propozycji zawartych w zgłoszonym przez prezydenta RP projekcie nowej </text:span></text:p>
          </draw:text-box>
        </draw:frame>
        <draw:frame draw:style-name="gr1" draw:text-style-name="P2" draw:layer="layout" svg:width="6.521cm" svg:height="0.412cm" svg:x="1.8cm" svg:y="14.574cm">
          <draw:text-box>
            <text:p text:style-name="P1"><text:span text:style-name="T1">ustawy o Trybunale Konstytucyjnym.</text:span></text:p>
          </draw:text-box>
        </draw:frame>
        <draw:frame draw:style-name="gr5" draw:text-style-name="P6" draw:layer="layout" svg:width="1.987cm" svg:height="0.548cm" svg:x="1.8cm" svg:y="15.3cm">
          <draw:text-box>
            <text:p text:style-name="P1"><text:span text:style-name="T6">Summary</text:span></text:p>
          </draw:text-box>
        </draw:frame>
        <draw:frame draw:style-name="gr6" draw:text-style-name="P7" draw:layer="layout" svg:width="15.589cm" svg:height="0.581cm" svg:x="2.365cm" svg:y="16.174cm">
          <draw:text-box>
            <text:p text:style-name="P1"><text:span text:style-name="T7">Constitutional disputes over authority. Selected theoretical problems</text:span></text:p>
          </draw:text-box>
        </draw:frame>
        <draw:frame draw:style-name="gr1" draw:text-style-name="P2" draw:layer="layout" svg:width="15.818cm" svg:height="0.412cm" svg:x="1.8cm" svg:y="17.085cm">
          <draw:text-box>
            <text:p text:style-name="P1"><text:span text:style-name="T1">This article applies to a few selected theoretical problems associated with the concept of </text:span></text:p>
          </draw:text-box>
        </draw:frame>
        <draw:frame draw:style-name="gr1" draw:text-style-name="P2" draw:layer="layout" svg:width="15.293cm" svg:height="0.412cm" svg:x="1.8cm" svg:y="17.544cm">
          <draw:text-box>
            <text:p text:style-name="P1"><text:span text:style-name="T1">conflict of jurisdiction between the highest authorities of the state. Polish Constitution </text:span></text:p>
          </draw:text-box>
        </draw:frame>
        <draw:frame draw:style-name="gr1" draw:text-style-name="P2" draw:layer="layout" svg:width="15.081cm" svg:height="0.412cm" svg:x="1.8cm" svg:y="18.002cm">
          <draw:text-box>
            <text:p text:style-name="P1"><text:span text:style-name="T1">entrusts the settlement of such conflicts to the Constitutional Court. In the initial sec-</text:span></text:p>
          </draw:text-box>
        </draw:frame>
        <draw:frame draw:style-name="gr1" draw:text-style-name="P2" draw:layer="layout" svg:width="15.606cm" svg:height="0.412cm" svg:x="1.8cm" svg:y="18.461cm">
          <draw:text-box>
            <text:p text:style-name="P1"><text:span text:style-name="T1">tion describes the author the various methods known in the history of the settlement of </text:span></text:p>
          </draw:text-box>
        </draw:frame>
        <draw:line draw:style-name="gr7" draw:text-style-name="P8" draw:layer="layout" svg:x1="1.799cm" svg:y1="19.653cm" svg:x2="4.339cm" svg:y2="19.653cm">
          <text:p/>
        </draw:line>
        <draw:frame draw:style-name="gr1" draw:text-style-name="P2" draw:layer="layout" svg:width="15.386cm" svg:height="0.412cm" svg:x="1.8cm" svg:y="18.919cm">
          <draw:text-box>
            <text:p text:style-name="P1"><text:span text:style-name="T1">such conflicts. Next, the author tries to present different definitions of competence dis-</text:span></text:p>
          </draw:text-box>
        </draw:frame>
        <draw:frame draw:style-name="gr8" draw:text-style-name="P9" draw:layer="layout" svg:width="0.204cm" svg:height="0.239cm" svg:x="2.3cm" svg:y="19.77cm">
          <draw:text-box>
            <text:p text:style-name="P1"><text:span text:style-name="T8">1</text:span></text:p>
          </draw:text-box>
        </draw:frame>
        <draw:frame draw:style-name="gr1" draw:text-style-name="P2" draw:layer="layout" svg:width="0.352cm" svg:height="0.412cm" svg:x="2.397cm" svg:y="19.74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4.527cm" svg:height="0.412cm" svg:x="2.75cm" svg:y="19.749cm">
          <draw:text-box>
            <text:p text:style-name="P1"><text:span text:style-name="T9">Autor jest starszym wykładowcą w Katedrze Prawa Konstytucyjnego Wydziału Pra-</text:span></text:p>
          </draw:text-box>
        </draw:frame>
        <draw:frame draw:style-name="gr1" draw:text-style-name="P2" draw:layer="layout" svg:width="10.535cm" svg:height="0.412cm" svg:x="1.8cm" svg:y="20.173cm">
          <draw:text-box>
            <text:p text:style-name="P1"><text:span text:style-name="T9">wa i Administracji Uniwersytetu Jagiellońskiego w Krakowie.</text:span></text:p>
          </draw:text-box>
        </draw:frame>
      </draw:page>
      <draw:page draw:name="page2" draw:style-name="dp1" draw:master-page-name="master-page46">
        <draw:line draw:style-name="gr7" draw:text-style-name="P8" draw:layer="layout" svg:x1="2.699cm" svg:y1="2.199cm" svg:x2="14.199cm" svg:y2="2.199cm">
          <text:p/>
        </draw:line>
        <draw:frame draw:style-name="gr9" draw:text-style-name="P10" draw:layer="layout" svg:width="0.544cm" svg:height="0.497cm" svg:x="1.8cm" svg:y="1.844cm">
          <draw:text-box>
            <text:p text:style-name="P1"><text:span text:style-name="T10">74</text:span></text:p>
          </draw:text-box>
        </draw:frame>
        <draw:frame draw:style-name="gr1" draw:text-style-name="P2" draw:layer="layout" svg:width="8.244cm" svg:height="0.412cm" svg:x="6.79cm" svg:y="1.792cm">
          <draw:text-box>
            <text:p text:style-name="P1"><text:span text:style-name="T9">PRZEGLĄD PRAWA KONSTYTUCYJNEGO 2014/2</text:span></text:p>
          </draw:text-box>
        </draw:frame>
        <draw:frame draw:style-name="gr1" draw:text-style-name="P2" draw:layer="layout" svg:width="15.289cm" svg:height="0.412cm" svg:x="1.8cm" svg:y="2.629cm">
          <draw:text-box>
            <text:p text:style-name="P1"><text:span text:style-name="T1">putes concerning the interpretation and application of the Constitution (constitutional </text:span></text:p>
          </draw:text-box>
        </draw:frame>
        <draw:frame draw:style-name="gr1" draw:text-style-name="P2" draw:layer="layout" svg:width="15.538cm" svg:height="0.412cm" svg:x="1.8cm" svg:y="3.088cm">
          <draw:text-box>
            <text:p text:style-name="P1"><text:span text:style-name="T1">conflict of jurisdiction) and some of their typologies, as well as the political aspects and </text:span></text:p>
          </draw:text-box>
        </draw:frame>
        <draw:frame draw:style-name="gr1" draw:text-style-name="P2" draw:layer="layout" svg:width="15.25cm" svg:height="0.412cm" svg:x="1.8cm" svg:y="3.546cm">
          <draw:text-box>
            <text:p text:style-name="P1"><text:span text:style-name="T1">causes. The final part of the article contains a brief reflection on the assessment from </text:span></text:p>
          </draw:text-box>
        </draw:frame>
        <draw:frame draw:style-name="gr1" draw:text-style-name="P2" draw:layer="layout" svg:width="15.31cm" svg:height="0.412cm" svg:x="1.8cm" svg:y="4.005cm">
          <draw:text-box>
            <text:p text:style-name="P1"><text:span text:style-name="T1">a theoretical point of view, the applicable regulation in Poland (constitutional and stat-</text:span></text:p>
          </draw:text-box>
        </draw:frame>
        <draw:frame draw:style-name="gr1" draw:text-style-name="P2" draw:layer="layout" svg:width="15.081cm" svg:height="0.412cm" svg:x="1.8cm" svg:y="4.464cm">
          <draw:text-box>
            <text:p text:style-name="P1"><text:span text:style-name="T1">utory), as well as the proposals contained in the draft of the new law on the Constitu-</text:span></text:p>
          </draw:text-box>
        </draw:frame>
        <draw:frame draw:style-name="gr1" draw:text-style-name="P2" draw:layer="layout" svg:width="2.182cm" svg:height="0.412cm" svg:x="1.8cm" svg:y="4.922cm">
          <draw:text-box>
            <text:p text:style-name="P1"><text:span text:style-name="T1">tional Court.</text:span></text:p>
          </draw:text-box>
        </draw:frame>
        <draw:frame draw:style-name="gr10" draw:text-style-name="P11" draw:layer="layout" svg:width="0.634cm" svg:height="0.738cm" svg:x="7.872cm" svg:y="6.172cm">
          <draw:text-box>
            <text:p text:style-name="P1"><text:span text:style-name="T11">*</text:span></text:p>
          </draw:text-box>
        </draw:frame>
        <draw:frame draw:style-name="gr6" draw:text-style-name="P7" draw:layer="layout" svg:width="0.408cm" svg:height="0.581cm" svg:x="1.8cm" svg:y="7.872cm">
          <draw:text-box>
            <text:p text:style-name="P1"><text:span text:style-name="T7">I.</text:span></text:p>
          </draw:text-box>
        </draw:frame>
        <draw:frame draw:style-name="gr6" draw:text-style-name="P7" draw:layer="layout" svg:width="14.869cm" svg:height="0.479cm" svg:x="1.8cm" svg:y="8.784cm">
          <draw:text-box>
            <text:p text:style-name="P1"><text:span text:style-name="T12">Wszelkie konflikty między różnymi organami władzy publicznej (jak rów-</text:span></text:p>
          </draw:text-box>
        </draw:frame>
        <draw:frame draw:style-name="gr6" draw:text-style-name="P7" draw:layer="layout" svg:width="15.352cm" svg:height="0.479cm" svg:x="1.8cm" svg:y="9.295cm">
          <draw:text-box>
            <text:p text:style-name="P1"><text:span text:style-name="T12">nież „wewnątrz” nich) są oczywiście zjawiskiem niepożądanym, zagrażają-</text:span></text:p>
          </draw:text-box>
        </draw:frame>
        <draw:frame draw:style-name="gr6" draw:text-style-name="P7" draw:layer="layout" svg:width="15.576cm" svg:height="0.479cm" svg:x="1.8cm" svg:y="9.807cm">
          <draw:text-box>
            <text:p text:style-name="P1"><text:span text:style-name="T12">cym sprawności działania aparatu państwa. Są jednocześnie – nawet w sys-</text:span></text:p>
          </draw:text-box>
        </draw:frame>
        <draw:frame draw:style-name="gr6" draw:text-style-name="P7" draw:layer="layout" svg:width="15.352cm" svg:height="0.479cm" svg:x="1.8cm" svg:y="10.318cm">
          <draw:text-box>
            <text:p text:style-name="P1"><text:span text:style-name="T12">temach opartych o zasadę jednolitości władzy – praktycznie nieuniknione. </text:span></text:p>
          </draw:text-box>
        </draw:frame>
        <draw:frame draw:style-name="gr6" draw:text-style-name="P7" draw:layer="layout" svg:width="15.5cm" svg:height="0.479cm" svg:x="1.8cm" svg:y="10.83cm">
          <draw:text-box>
            <text:p text:style-name="P1"><text:span text:style-name="T12">Wśród konfliktów tego rodzaju szczególny charakter mają spory kompeten-</text:span></text:p>
          </draw:text-box>
        </draw:frame>
        <draw:frame draw:style-name="gr6" draw:text-style-name="P7" draw:layer="layout" svg:width="15.411cm" svg:height="0.479cm" svg:x="1.8cm" svg:y="11.342cm">
          <draw:text-box>
            <text:p text:style-name="P1"><text:span text:style-name="T12">cyjne, tj. najogólniej i wstępnie rzecz ujmując sytuacje, gdy zachodzi różni-</text:span></text:p>
          </draw:text-box>
        </draw:frame>
        <draw:frame draw:style-name="gr6" draw:text-style-name="P7" draw:layer="layout" svg:width="15.013cm" svg:height="0.479cm" svg:x="1.8cm" svg:y="11.853cm">
          <draw:text-box>
            <text:p text:style-name="P1"><text:span text:style-name="T12">ca poglądów co do zakresu działania (uprawnień) dwóch lub więcej orga-</text:span></text:p>
          </draw:text-box>
        </draw:frame>
        <draw:frame draw:style-name="gr6" draw:text-style-name="P7" draw:layer="layout" svg:width="16.444cm" svg:height="0.479cm" svg:x="1.8cm" svg:y="12.365cm">
          <draw:text-box>
            <text:p text:style-name="P1"><text:span text:style-name="T12">nów <text:s/>(względnie <text:s/>także <text:s/>ich <text:s/>„części”). <text:s/>Wśród <text:s/>nich <text:s/>wyróżniają <text:s/>się <text:s/>z <text:s/>kolei <text:s/>te, </text:span></text:p>
          </draw:text-box>
        </draw:frame>
        <draw:frame draw:style-name="gr6" draw:text-style-name="P7" draw:layer="layout" svg:width="15.179cm" svg:height="0.479cm" svg:x="1.8cm" svg:y="12.876cm">
          <draw:text-box>
            <text:p text:style-name="P1"><text:span text:style-name="T12">które dotyczą wykładni i stosowania norm konstytucyjnych określających </text:span></text:p>
          </draw:text-box>
        </draw:frame>
        <draw:frame draw:style-name="gr6" draw:text-style-name="P7" draw:layer="layout" svg:width="15.221cm" svg:height="0.479cm" svg:x="1.8cm" svg:y="13.388cm">
          <draw:text-box>
            <text:p text:style-name="P1"><text:span text:style-name="T12">rolę, zadania i kompetencje najwyższych organów państwa. Określić moż-</text:span></text:p>
          </draw:text-box>
        </draw:frame>
        <draw:frame draw:style-name="gr6" draw:text-style-name="P7" draw:layer="layout" svg:width="15.238cm" svg:height="0.479cm" svg:x="1.8cm" svg:y="13.899cm">
          <draw:text-box>
            <text:p text:style-name="P1"><text:span text:style-name="T12">na je umownie jako „konstytucyjne spory kompetencyjne”. Przy przyjęciu </text:span></text:p>
          </draw:text-box>
        </draw:frame>
        <draw:frame draw:style-name="gr6" draw:text-style-name="P7" draw:layer="layout" svg:width="15.212cm" svg:height="0.479cm" svg:x="1.8cm" svg:y="14.411cm">
          <draw:text-box>
            <text:p text:style-name="P1"><text:span text:style-name="T12">założenia, zgodnie z którym konstytucja jest aktem prawnym, tego rodza-</text:span></text:p>
          </draw:text-box>
        </draw:frame>
        <draw:frame draw:style-name="gr6" draw:text-style-name="P7" draw:layer="layout" svg:width="15.242cm" svg:height="0.479cm" svg:x="1.8cm" svg:y="14.922cm">
          <draw:text-box>
            <text:p text:style-name="P1"><text:span text:style-name="T12">ju konflikty są również sporami prawnymi, choć o pewnych specyficznych </text:span></text:p>
          </draw:text-box>
        </draw:frame>
        <draw:frame draw:style-name="gr6" draw:text-style-name="P7" draw:layer="layout" svg:width="15.53cm" svg:height="0.479cm" svg:x="1.8cm" svg:y="15.434cm">
          <draw:text-box>
            <text:p text:style-name="P1"><text:span text:style-name="T12">cechach. Jako takie winny zaś być rozstrzygane na „drodze prawnej” przez </text:span></text:p>
          </draw:text-box>
        </draw:frame>
        <draw:frame draw:style-name="gr6" draw:text-style-name="P7" draw:layer="layout" svg:width="12.99cm" svg:height="0.479cm" svg:x="1.8cm" svg:y="15.945cm">
          <draw:text-box>
            <text:p text:style-name="P1"><text:span text:style-name="T12">rozstrzygnięcie organu sądowego niezależnego od stron sporu.</text:span></text:p>
          </draw:text-box>
        </draw:frame>
        <draw:frame draw:style-name="gr6" draw:text-style-name="P7" draw:layer="layout" svg:width="14.484cm" svg:height="0.479cm" svg:x="2.3cm" svg:y="16.457cm">
          <draw:text-box>
            <text:p text:style-name="P1"><text:span text:style-name="T12">W Polsce od transformacji ustrojowej w 1989 r. mieliśmy do czynienia </text:span></text:p>
          </draw:text-box>
        </draw:frame>
        <draw:frame draw:style-name="gr6" draw:text-style-name="P7" draw:layer="layout" svg:width="15.911cm" svg:height="0.479cm" svg:x="1.8cm" svg:y="16.968cm">
          <draw:text-box>
            <text:p text:style-name="P1"><text:span text:style-name="T12">z wieloma sporami tego rodzaju, zaś jednym z pierwszych, który postarał się </text:span></text:p>
          </draw:text-box>
        </draw:frame>
        <draw:frame draw:style-name="gr6" draw:text-style-name="P7" draw:layer="layout" svg:width="15.183cm" svg:height="0.479cm" svg:x="1.8cm" svg:y="17.48cm">
          <draw:text-box>
            <text:p text:style-name="P1"><text:span text:style-name="T12">przeanalizować to zjawisko w kontekście działalności Trybunału Konstytu-</text:span></text:p>
          </draw:text-box>
        </draw:frame>
        <draw:frame draw:style-name="gr6" draw:text-style-name="P7" draw:layer="layout" svg:width="15.242cm" svg:height="0.479cm" svg:x="1.8cm" svg:y="17.991cm">
          <draw:text-box>
            <text:p text:style-name="P1"><text:span text:style-name="T12">cyjnego i to nie tylko z normatywnego, ale również teoretycznego punktu </text:span></text:p>
          </draw:text-box>
        </draw:frame>
        <draw:frame draw:style-name="gr6" draw:text-style-name="P7" draw:layer="layout" svg:width="6.335cm" svg:height="0.479cm" svg:x="1.8cm" svg:y="18.503cm">
          <draw:text-box>
            <text:p text:style-name="P1"><text:span text:style-name="T12">widzenia, był prof. W. Skrzydło</text:span></text:p>
          </draw:text-box>
        </draw:frame>
        <draw:frame draw:style-name="gr11" draw:text-style-name="P12" draw:layer="layout" svg:width="0.236cm" svg:height="0.276cm" svg:x="7.087cm" svg:y="18.527cm">
          <draw:text-box>
            <text:p text:style-name="P1"><text:span text:style-name="T13">2</text:span></text:p>
          </draw:text-box>
        </draw:frame>
        <draw:line draw:style-name="gr7" draw:text-style-name="P8" draw:layer="layout" svg:x1="1.799cm" svg:y1="19.653cm" svg:x2="4.339cm" svg:y2="19.653cm">
          <text:p/>
        </draw:line>
        <draw:frame draw:style-name="gr6" draw:text-style-name="P7" draw:layer="layout" svg:width="8.638cm" svg:height="0.479cm" svg:x="7.209cm" svg:y="18.503cm">
          <draw:text-box>
            <text:p text:style-name="P1"><text:span text:style-name="T12">. Poniższe rozważania dotyczą niektórych </text:span></text:p>
          </draw:text-box>
        </draw:frame>
        <draw:frame draw:style-name="gr8" draw:text-style-name="P9" draw:layer="layout" svg:width="0.204cm" svg:height="0.239cm" svg:x="2.3cm" svg:y="19.77cm">
          <draw:text-box>
            <text:p text:style-name="P1"><text:span text:style-name="T8">2</text:span></text:p>
          </draw:text-box>
        </draw:frame>
        <draw:frame draw:style-name="gr1" draw:text-style-name="P2" draw:layer="layout" svg:width="0.352cm" svg:height="0.412cm" svg:x="2.397cm" svg:y="19.74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3.167cm" svg:height="0.412cm" svg:x="2.75cm" svg:y="19.749cm">
          <draw:text-box>
            <text:p text:style-name="P1"><text:span text:style-name="T9">W. Skrzydło, </text:span><text:span text:style-name="T14">Rola Trybunału Konstytucyjnego w rozstrzyganiu sporów kompetencyjnych</text:span><text:span text:style-name="T9">, </text:span></text:p>
          </draw:text-box>
        </draw:frame>
        <draw:frame draw:style-name="gr1" draw:text-style-name="P2" draw:layer="layout" svg:width="13.688cm" svg:height="0.412cm" svg:x="1.8cm" svg:y="20.173cm">
          <draw:text-box>
            <text:p text:style-name="P1"><text:span text:style-name="T9">[w:] </text:span><text:span text:style-name="T14">Konstytucja i władza we współczesnym świecie. Doktryna – prawo – praktyka. Prace dedy-</text:span></text:p>
          </draw:text-box>
        </draw:frame>
      </draw:page>
      <draw:page draw:name="page3" draw:style-name="dp1" draw:master-page-name="master-page46">
        <draw:line draw:style-name="gr7" draw:text-style-name="P8" draw:layer="layout" svg:x1="1.799cm" svg:y1="2.199cm" svg:x2="13.299cm" svg:y2="2.199cm">
          <text:p/>
        </draw:line>
        <draw:frame draw:style-name="gr9" draw:text-style-name="P10" draw:layer="layout" svg:width="0.544cm" svg:height="0.497cm" svg:x="13.797cm" svg:y="1.844cm">
          <draw:text-box>
            <text:p text:style-name="P1"><text:span text:style-name="T10">75</text:span></text:p>
          </draw:text-box>
        </draw:frame>
        <draw:frame draw:style-name="gr1" draw:text-style-name="P2" draw:layer="layout" svg:width="2.254cm" svg:height="0.412cm" svg:x="1.8cm" svg:y="1.792cm">
          <draw:text-box>
            <text:p text:style-name="P1"><text:span text:style-name="T9">Piotr Czarny </text:span></text:p>
          </draw:text-box>
        </draw:frame>
        <draw:frame draw:style-name="gr1" draw:text-style-name="P2" draw:layer="layout" svg:width="0.352cm" svg:height="0.412cm" svg:x="3.655cm" svg:y="1.792cm">
          <draw:text-box>
            <text:p text:style-name="P1"><text:span text:style-name="T9">• </text:span></text:p>
          </draw:text-box>
        </draw:frame>
        <draw:frame draw:style-name="gr1" draw:text-style-name="P2" draw:layer="layout" svg:width="5.061cm" svg:height="0.39cm" svg:x="3.97cm" svg:y="1.792cm">
          <draw:text-box>
            <text:p text:style-name="P1"><text:span text:style-name="T14">Konstytucyjne spory kompetencyjne</text:span></text:p>
          </draw:text-box>
        </draw:frame>
        <draw:frame draw:style-name="gr6" draw:text-style-name="P7" draw:layer="layout" svg:width="15.758cm" svg:height="0.479cm" svg:x="1.8cm" svg:y="2.618cm">
          <draw:text-box>
            <text:p text:style-name="P1"><text:span text:style-name="T12">problemów z tego zakresu, stanowiąc również rozwinięcie tez postawionych </text:span></text:p>
          </draw:text-box>
        </draw:frame>
        <draw:frame draw:style-name="gr6" draw:text-style-name="P7" draw:layer="layout" svg:width="13.498cm" svg:height="0.479cm" svg:x="1.8cm" svg:y="3.129cm">
          <draw:text-box>
            <text:p text:style-name="P1"><text:span text:style-name="T12">przez tego Autora, oczywiście bez założenia wyczerpania tematu.</text:span></text:p>
          </draw:text-box>
        </draw:frame>
        <draw:frame draw:style-name="gr6" draw:text-style-name="P7" draw:layer="layout" svg:width="15.191cm" svg:height="0.479cm" svg:x="2.3cm" svg:y="3.641cm">
          <draw:text-box>
            <text:p text:style-name="P1"><text:span text:style-name="T12">Już na wstępie zwrócić trzeba oczywiście uwagę na to, że szczególny cha-</text:span></text:p>
          </draw:text-box>
        </draw:frame>
        <draw:frame draw:style-name="gr6" draw:text-style-name="P7" draw:layer="layout" svg:width="15.653cm" svg:height="0.479cm" svg:x="1.8cm" svg:y="4.152cm">
          <draw:text-box>
            <text:p text:style-name="P1"><text:span text:style-name="T12">rakter konstytucyjnych sporów kompetencyjnych wynika generalnie z tego, </text:span></text:p>
          </draw:text-box>
        </draw:frame>
        <draw:frame draw:style-name="gr6" draw:text-style-name="P7" draw:layer="layout" svg:width="15.742cm" svg:height="0.479cm" svg:x="1.8cm" svg:y="4.664cm">
          <draw:text-box>
            <text:p text:style-name="P1"><text:span text:style-name="T12">że są one pochodną konfliktów politycznych. Chodzi tu bowiem o sposób po-</text:span></text:p>
          </draw:text-box>
        </draw:frame>
        <draw:frame draw:style-name="gr6" draw:text-style-name="P7" draw:layer="layout" svg:width="15.623cm" svg:height="0.479cm" svg:x="1.8cm" svg:y="5.175cm">
          <draw:text-box>
            <text:p text:style-name="P1"><text:span text:style-name="T12">dejmowania lub też realizacji określonych decyzji związanych z rządzeniem </text:span></text:p>
          </draw:text-box>
        </draw:frame>
        <draw:frame draw:style-name="gr6" draw:text-style-name="P7" draw:layer="layout" svg:width="15.327cm" svg:height="0.479cm" svg:x="1.8cm" svg:y="5.687cm">
          <draw:text-box>
            <text:p text:style-name="P1"><text:span text:style-name="T12">państwem w szerokim tego słowa znaczeniu. Jeśli zaś ująć rzecz w uprosz-</text:span></text:p>
          </draw:text-box>
        </draw:frame>
        <draw:frame draw:style-name="gr6" draw:text-style-name="P7" draw:layer="layout" svg:width="16.499cm" svg:height="0.479cm" svg:x="1.8cm" svg:y="6.198cm">
          <draw:text-box>
            <text:p text:style-name="P1"><text:span text:style-name="T12">czeniu: <text:s/>„polityka <text:s/>pojawia <text:s/>się <text:s/>wtedy, <text:s/>gdy <text:s/>jeden <text:s/>ośrodek <text:s/>stara <text:s/>się <text:s/>narzucić </text:span></text:p>
          </draw:text-box>
        </draw:frame>
        <draw:frame draw:style-name="gr6" draw:text-style-name="P7" draw:layer="layout" svg:width="15.576cm" svg:height="0.479cm" svg:x="1.8cm" svg:y="6.71cm">
          <draw:text-box>
            <text:p text:style-name="P1"><text:span text:style-name="T12">swoją wolę innym. Kiedy rządzący czegoś chce, czego nie może wprost roz-</text:span></text:p>
          </draw:text-box>
        </draw:frame>
        <draw:frame draw:style-name="gr6" draw:text-style-name="P7" draw:layer="layout" svg:width="7.838cm" svg:height="0.479cm" svg:x="1.8cm" svg:y="7.221cm">
          <draw:text-box>
            <text:p text:style-name="P1"><text:span text:style-name="T12">kazać, bo nie ma po temu uprawnień”</text:span></text:p>
          </draw:text-box>
        </draw:frame>
        <draw:frame draw:style-name="gr11" draw:text-style-name="P12" draw:layer="layout" svg:width="0.236cm" svg:height="0.276cm" svg:x="9.716cm" svg:y="7.246cm">
          <draw:text-box>
            <text:p text:style-name="P1"><text:span text:style-name="T13">3</text:span></text:p>
          </draw:text-box>
        </draw:frame>
        <draw:frame draw:style-name="gr6" draw:text-style-name="P7" draw:layer="layout" svg:width="7.584cm" svg:height="0.479cm" svg:x="9.831cm" svg:y="7.221cm">
          <draw:text-box>
            <text:p text:style-name="P1"><text:span text:style-name="T12">. Dodać należałoby jednak, iż z regu-</text:span></text:p>
          </draw:text-box>
        </draw:frame>
        <draw:frame draw:style-name="gr6" draw:text-style-name="P7" draw:layer="layout" svg:width="15.026cm" svg:height="0.479cm" svg:x="1.8cm" svg:y="7.733cm">
          <draw:text-box>
            <text:p text:style-name="P1"><text:span text:style-name="T12">ły nie chodzi tu w istocie o brak jednoznacznych i wyraźnych uprawnień, </text:span></text:p>
          </draw:text-box>
        </draw:frame>
        <draw:frame draw:style-name="gr6" draw:text-style-name="P7" draw:layer="layout" svg:width="15.661cm" svg:height="0.479cm" svg:x="1.8cm" svg:y="8.245cm">
          <draw:text-box>
            <text:p text:style-name="P1"><text:span text:style-name="T12">ale sytuację, kiedy występuje rzeczywista lub też „sztuczna” wątpliwość do-</text:span></text:p>
          </draw:text-box>
        </draw:frame>
        <draw:frame draw:style-name="gr6" draw:text-style-name="P7" draw:layer="layout" svg:width="15.356cm" svg:height="0.479cm" svg:x="1.8cm" svg:y="8.756cm">
          <draw:text-box>
            <text:p text:style-name="P1"><text:span text:style-name="T12">tycząca konstytucyjnej roli i zakresu władzy określonych struktur państwa.</text:span></text:p>
          </draw:text-box>
        </draw:frame>
        <draw:frame draw:style-name="gr6" draw:text-style-name="P7" draw:layer="layout" svg:width="0.459cm" svg:height="0.581cm" svg:x="1.8cm" svg:y="10.247cm">
          <draw:text-box>
            <text:p text:style-name="P1"><text:span text:style-name="T7">II.</text:span></text:p>
          </draw:text-box>
        </draw:frame>
        <draw:frame draw:style-name="gr6" draw:text-style-name="P7" draw:layer="layout" svg:width="15.035cm" svg:height="0.479cm" svg:x="1.8cm" svg:y="11.159cm">
          <draw:text-box>
            <text:p text:style-name="P1"><text:span text:style-name="T12">Spory kompetencyjne między najwyższymi organami państwa są oczywi-</text:span></text:p>
          </draw:text-box>
        </draw:frame>
        <draw:frame draw:style-name="gr6" draw:text-style-name="P7" draw:layer="layout" svg:width="15.382cm" svg:height="0.479cm" svg:x="1.8cm" svg:y="11.67cm">
          <draw:text-box>
            <text:p text:style-name="P1"><text:span text:style-name="T12">ście zjawiskiem wcześniejszym niż konstytucje we współczesnym rozumie-</text:span></text:p>
          </draw:text-box>
        </draw:frame>
        <draw:frame draw:style-name="gr6" draw:text-style-name="P7" draw:layer="layout" svg:width="15.293cm" svg:height="0.479cm" svg:x="1.8cm" svg:y="12.182cm">
          <draw:text-box>
            <text:p text:style-name="P1"><text:span text:style-name="T12">niu tego słowa. Przecież w epoce „przedkonstytucyjnej” częścią porządku </text:span></text:p>
          </draw:text-box>
        </draw:frame>
        <draw:frame draw:style-name="gr6" draw:text-style-name="P7" draw:layer="layout" svg:width="14.467cm" svg:height="0.479cm" svg:x="1.8cm" svg:y="12.693cm">
          <draw:text-box>
            <text:p text:style-name="P1"><text:span text:style-name="T12">prawnego były tzw. </text:span><text:span text:style-name="T15">leges fundamentales, </text:span><text:span text:style-name="T12">mające m.in. określać udział róż-</text:span></text:p>
          </draw:text-box>
        </draw:frame>
        <draw:frame draw:style-name="gr6" draw:text-style-name="P7" draw:layer="layout" svg:width="15.365cm" svg:height="0.479cm" svg:x="1.8cm" svg:y="13.205cm">
          <draw:text-box>
            <text:p text:style-name="P1"><text:span text:style-name="T12">nych organów w procesie sprawowania władzy, jak i sposób „kreacji” tych </text:span></text:p>
          </draw:text-box>
        </draw:frame>
        <draw:frame draw:style-name="gr6" draw:text-style-name="P7" draw:layer="layout" svg:width="15.47cm" svg:height="0.479cm" svg:x="1.8cm" svg:y="13.716cm">
          <draw:text-box>
            <text:p text:style-name="P1"><text:span text:style-name="T12">organów, w szczególności zaś następstwo tronu</text:span><text:span text:style-name="T15">. </text:span><text:span text:style-name="T12">Wtedy jednak traktowano </text:span></text:p>
          </draw:text-box>
        </draw:frame>
        <draw:frame draw:style-name="gr6" draw:text-style-name="P7" draw:layer="layout" svg:width="15.009cm" svg:height="0.479cm" svg:x="1.8cm" svg:y="14.228cm">
          <draw:text-box>
            <text:p text:style-name="P1"><text:span text:style-name="T12">generalnie owe </text:span><text:span text:style-name="T15">leges fundamentales</text:span><text:span text:style-name="T12"> jako część prawa politycznego, którego </text:span></text:p>
          </draw:text-box>
        </draw:frame>
        <draw:frame draw:style-name="gr6" draw:text-style-name="P7" draw:layer="layout" svg:width="9.739cm" svg:height="0.479cm" svg:x="1.8cm" svg:y="14.739cm">
          <draw:text-box>
            <text:p text:style-name="P1"><text:span text:style-name="T12">przestrzeganie nie podlegało jurysdykcji sądów</text:span></text:p>
          </draw:text-box>
        </draw:frame>
        <draw:frame draw:style-name="gr11" draw:text-style-name="P12" draw:layer="layout" svg:width="0.236cm" svg:height="0.276cm" svg:x="9.623cm" svg:y="14.764cm">
          <draw:text-box>
            <text:p text:style-name="P1"><text:span text:style-name="T13">4</text:span></text:p>
          </draw:text-box>
        </draw:frame>
        <draw:frame draw:style-name="gr6" draw:text-style-name="P7" draw:layer="layout" svg:width="5.586cm" svg:height="0.479cm" svg:x="9.744cm" svg:y="14.739cm">
          <draw:text-box>
            <text:p text:style-name="P1"><text:span text:style-name="T12">. W przeszłości najbardziej </text:span></text:p>
          </draw:text-box>
        </draw:frame>
        <draw:frame draw:style-name="gr6" draw:text-style-name="P7" draw:layer="layout" svg:width="15.14cm" svg:height="0.479cm" svg:x="1.8cm" svg:y="15.251cm">
          <draw:text-box>
            <text:p text:style-name="P1"><text:span text:style-name="T12">popularne były w związku z tym dwie metody rozwiązywania konstytucyj-</text:span></text:p>
          </draw:text-box>
        </draw:frame>
        <draw:frame draw:style-name="gr6" draw:text-style-name="P7" draw:layer="layout" svg:width="15.479cm" svg:height="0.479cm" svg:x="1.8cm" svg:y="15.762cm">
          <draw:text-box>
            <text:p text:style-name="P1"><text:span text:style-name="T12">nych sporów kompetencyjnych. Po pierwsze, chodziło o zastosowanie przy-</text:span></text:p>
          </draw:text-box>
        </draw:frame>
        <draw:frame draw:style-name="gr6" draw:text-style-name="P7" draw:layer="layout" svg:width="15.234cm" svg:height="0.479cm" svg:x="1.8cm" svg:y="16.274cm">
          <draw:text-box>
            <text:p text:style-name="P1"><text:span text:style-name="T12">musu (a nawet siły) przez jednego z uczestników sporu wobec innych. Za </text:span></text:p>
          </draw:text-box>
        </draw:frame>
        <draw:frame draw:style-name="gr6" draw:text-style-name="P7" draw:layer="layout" svg:width="15.373cm" svg:height="0.479cm" svg:x="1.8cm" svg:y="16.785cm">
          <draw:text-box>
            <text:p text:style-name="P1"><text:span text:style-name="T12">gwarancję przestrzegania przez monarchę prawa (a więc również prawnie </text:span></text:p>
          </draw:text-box>
        </draw:frame>
        <draw:line draw:style-name="gr7" draw:text-style-name="P8" draw:layer="layout" svg:x1="1.8cm" svg:y1="18.383cm" svg:x2="11.96cm" svg:y2="18.383cm">
          <text:p/>
        </draw:line>
        <draw:frame draw:style-name="gr6" draw:text-style-name="P7" draw:layer="layout" svg:width="15.551cm" svg:height="0.479cm" svg:x="1.8cm" svg:y="17.297cm">
          <draw:text-box>
            <text:p text:style-name="P1"><text:span text:style-name="T12">określonego zakresu jego uprawnień) uważano niekiedy prawo oporu. Z ko-</text:span></text:p>
          </draw:text-box>
        </draw:frame>
        <draw:frame draw:style-name="gr1" draw:text-style-name="P2" draw:layer="layout" svg:width="14.248cm" svg:height="0.412cm" svg:x="1.8cm" svg:y="18.479cm">
          <draw:text-box>
            <text:p text:style-name="P1"><text:span text:style-name="T14">kowane profesorowi Wojciechowi Sokolewiczowi na siedemdziesięciolecie urodzin</text:span><text:span text:style-name="T9">, red. M. Kruk, </text:span></text:p>
          </draw:text-box>
        </draw:frame>
        <draw:frame draw:style-name="gr1" draw:text-style-name="P2" draw:layer="layout" svg:width="8.968cm" svg:height="0.412cm" svg:x="1.8cm" svg:y="18.903cm">
          <draw:text-box>
            <text:p text:style-name="P1"><text:span text:style-name="T9">J. Trzciński, J. Wawrzyniak, Warszawa 2002, s. 484.</text:span></text:p>
          </draw:text-box>
        </draw:frame>
        <draw:frame draw:style-name="gr8" draw:text-style-name="P9" draw:layer="layout" svg:width="0.204cm" svg:height="0.239cm" svg:x="2.3cm" svg:y="19.347cm">
          <draw:text-box>
            <text:p text:style-name="P1"><text:span text:style-name="T8">3</text:span></text:p>
          </draw:text-box>
        </draw:frame>
        <draw:frame draw:style-name="gr1" draw:text-style-name="P2" draw:layer="layout" svg:width="0.352cm" svg:height="0.412cm" svg:x="2.397cm" svg:y="19.32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3.037cm" svg:height="0.412cm" svg:x="2.75cm" svg:y="19.326cm">
          <draw:text-box>
            <text:p text:style-name="P1"><text:span text:style-name="T9">R. Krasowski, </text:span><text:span text:style-name="T14">Po południu. Upadek elit solidarnościowych po zdobyciu władzy. Historia </text:span></text:p>
          </draw:text-box>
        </draw:frame>
        <draw:frame draw:style-name="gr1" draw:text-style-name="P2" draw:layer="layout" svg:width="9.954cm" svg:height="0.412cm" svg:x="1.8cm" svg:y="19.749cm">
          <draw:text-box>
            <text:p text:style-name="P1"><text:span text:style-name="T14">polityczna III RP, </text:span><text:span text:style-name="T9">t. I: </text:span><text:span text:style-name="T14">lata 1989–1995</text:span><text:span text:style-name="T9">, Warszawa 2012, s. 368.</text:span></text:p>
          </draw:text-box>
        </draw:frame>
        <draw:frame draw:style-name="gr8" draw:text-style-name="P9" draw:layer="layout" svg:width="0.204cm" svg:height="0.239cm" svg:x="2.3cm" svg:y="20.194cm">
          <draw:text-box>
            <text:p text:style-name="P1"><text:span text:style-name="T8">4</text:span></text:p>
          </draw:text-box>
        </draw:frame>
        <draw:frame draw:style-name="gr1" draw:text-style-name="P2" draw:layer="layout" svg:width="0.352cm" svg:height="0.412cm" svg:x="2.397cm" svg:y="20.173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9.654cm" svg:height="0.412cm" svg:x="2.75cm" svg:y="20.173cm">
          <draw:text-box>
            <text:p text:style-name="P1"><text:span text:style-name="T9">K. Sójka-Zielińska, </text:span><text:span text:style-name="T14">Historia prawa, </text:span><text:span text:style-name="T9">Warszawa 1986, s. 41.</text:span></text:p>
          </draw:text-box>
        </draw:frame>
      </draw:page>
      <draw:page draw:name="page4" draw:style-name="dp1" draw:master-page-name="master-page46">
        <draw:line draw:style-name="gr7" draw:text-style-name="P8" draw:layer="layout" svg:x1="2.699cm" svg:y1="2.199cm" svg:x2="14.199cm" svg:y2="2.199cm">
          <text:p/>
        </draw:line>
        <draw:frame draw:style-name="gr9" draw:text-style-name="P10" draw:layer="layout" svg:width="0.544cm" svg:height="0.497cm" svg:x="1.8cm" svg:y="1.844cm">
          <draw:text-box>
            <text:p text:style-name="P1"><text:span text:style-name="T10">76</text:span></text:p>
          </draw:text-box>
        </draw:frame>
        <draw:frame draw:style-name="gr1" draw:text-style-name="P2" draw:layer="layout" svg:width="8.244cm" svg:height="0.412cm" svg:x="6.79cm" svg:y="1.792cm">
          <draw:text-box>
            <text:p text:style-name="P1"><text:span text:style-name="T9">PRZEGLĄD PRAWA KONSTYTUCYJNEGO 2014/2</text:span></text:p>
          </draw:text-box>
        </draw:frame>
        <draw:frame draw:style-name="gr6" draw:text-style-name="P7" draw:layer="layout" svg:width="15.733cm" svg:height="0.479cm" svg:x="1.8cm" svg:y="2.618cm">
          <draw:text-box>
            <text:p text:style-name="P1"><text:span text:style-name="T12">lei władcy z reguły kwestionowali to uprawnienie poddanych lub też jego za-</text:span></text:p>
          </draw:text-box>
        </draw:frame>
        <draw:frame draw:style-name="gr6" draw:text-style-name="P7" draw:layer="layout" svg:width="15.454cm" svg:height="0.479cm" svg:x="1.8cm" svg:y="3.129cm">
          <draw:text-box>
            <text:p text:style-name="P1"><text:span text:style-name="T12">stosowanie w konkretnej sytuacji, traktując „opornych” jako buntowników. </text:span></text:p>
          </draw:text-box>
        </draw:frame>
        <draw:frame draw:style-name="gr6" draw:text-style-name="P7" draw:layer="layout" svg:width="16.393cm" svg:height="0.479cm" svg:x="1.8cm" svg:y="3.641cm">
          <draw:text-box>
            <text:p text:style-name="P1"><text:span text:style-name="T12">Stosowanie <text:s/>przez <text:s/>obie <text:s/>strony <text:s/>siły <text:s/>mogło <text:s/>jednak <text:s/>być <text:s/>faktycznie <text:s/>połączone </text:span></text:p>
          </draw:text-box>
        </draw:frame>
        <draw:frame draw:style-name="gr6" draw:text-style-name="P7" draw:layer="layout" svg:width="15.674cm" svg:height="0.479cm" svg:x="1.8cm" svg:y="4.152cm">
          <draw:text-box>
            <text:p text:style-name="P1"><text:span text:style-name="T12">ze stosowaniem wobec oponentów politycznych instrumentów prawa karne-</text:span></text:p>
          </draw:text-box>
        </draw:frame>
        <draw:frame draw:style-name="gr6" draw:text-style-name="P7" draw:layer="layout" svg:width="0.514cm" svg:height="0.479cm" svg:x="1.8cm" svg:y="4.664cm">
          <draw:text-box>
            <text:p text:style-name="P1"><text:span text:style-name="T12">go</text:span></text:p>
          </draw:text-box>
        </draw:frame>
        <draw:frame draw:style-name="gr11" draw:text-style-name="P12" draw:layer="layout" svg:width="0.236cm" svg:height="0.276cm" svg:x="2.187cm" svg:y="4.688cm">
          <draw:text-box>
            <text:p text:style-name="P1"><text:span text:style-name="T13">5</text:span></text:p>
          </draw:text-box>
        </draw:frame>
        <draw:frame draw:style-name="gr6" draw:text-style-name="P7" draw:layer="layout" svg:width="14.84cm" svg:height="0.479cm" svg:x="2.302cm" svg:y="4.664cm">
          <draw:text-box>
            <text:p text:style-name="P1"><text:span text:style-name="T12">. Jednak najczęściej posługiwano się mniej drastyczną metodą, w której </text:span></text:p>
          </draw:text-box>
        </draw:frame>
        <draw:frame draw:style-name="gr6" draw:text-style-name="P7" draw:layer="layout" svg:width="15.39cm" svg:height="0.479cm" svg:x="1.8cm" svg:y="5.175cm">
          <draw:text-box>
            <text:p text:style-name="P1"><text:span text:style-name="T12">decydującą rolę odgrywała praktyczna możliwość „wymuszenia posłuszeń-</text:span></text:p>
          </draw:text-box>
        </draw:frame>
        <draw:frame draw:style-name="gr6" draw:text-style-name="P7" draw:layer="layout" svg:width="15.386cm" svg:height="0.479cm" svg:x="1.8cm" svg:y="5.687cm">
          <draw:text-box>
            <text:p text:style-name="P1"><text:span text:style-name="T12">stwa” organów stosujących prawo i praktycznie realizujących zadania pań-</text:span></text:p>
          </draw:text-box>
        </draw:frame>
        <draw:frame draw:style-name="gr6" draw:text-style-name="P7" draw:layer="layout" svg:width="15.157cm" svg:height="0.479cm" svg:x="1.8cm" svg:y="6.198cm">
          <draw:text-box>
            <text:p text:style-name="P1"><text:span text:style-name="T12">stwa. Dobrą ilustracją może tu być – traktowany jako swego rodzaju spór </text:span></text:p>
          </draw:text-box>
        </draw:frame>
        <draw:frame draw:style-name="gr6" draw:text-style-name="P7" draw:layer="layout" svg:width="15.115cm" svg:height="0.479cm" svg:x="1.8cm" svg:y="6.71cm">
          <draw:text-box>
            <text:p text:style-name="P1"><text:span text:style-name="T12">kompetencyjny w szerokim znaczeniu – konflikt konstytucyjny w Prusach </text:span></text:p>
          </draw:text-box>
        </draw:frame>
        <draw:frame draw:style-name="gr6" draw:text-style-name="P7" draw:layer="layout" svg:width="15.314cm" svg:height="0.479cm" svg:x="1.8cm" svg:y="7.221cm">
          <draw:text-box>
            <text:p text:style-name="P1"><text:span text:style-name="T12">(1860–1866), kiedy podporządkowanie administracji umożliwiło realizację </text:span></text:p>
          </draw:text-box>
        </draw:frame>
        <draw:frame draw:style-name="gr6" draw:text-style-name="P7" draw:layer="layout" svg:width="15.149cm" svg:height="0.479cm" svg:x="1.8cm" svg:y="7.733cm">
          <draw:text-box>
            <text:p text:style-name="P1"><text:span text:style-name="T12">woli monarchy wbrew stanowisku Izby Deputowanych. Przy okazji zacyto-</text:span></text:p>
          </draw:text-box>
        </draw:frame>
        <draw:frame draw:style-name="gr6" draw:text-style-name="P7" draw:layer="layout" svg:width="15.5cm" svg:height="0.479cm" svg:x="1.8cm" svg:y="8.245cm">
          <draw:text-box>
            <text:p text:style-name="P1"><text:span text:style-name="T12">wać tu można charakterystyczne uzasadnienie tej metody wskazane przez </text:span></text:p>
          </draw:text-box>
        </draw:frame>
        <draw:frame draw:style-name="gr6" draw:text-style-name="P7" draw:layer="layout" svg:width="15.157cm" svg:height="0.479cm" svg:x="1.8cm" svg:y="8.756cm">
          <draw:text-box>
            <text:p text:style-name="P1"><text:span text:style-name="T12">O. v. Bismarcka, który stwierdził, iż w sytuacji, gdy uprawnienia konstytu-</text:span></text:p>
          </draw:text-box>
        </draw:frame>
        <draw:frame draw:style-name="gr6" draw:text-style-name="P7" draw:layer="layout" svg:width="15.454cm" svg:height="0.479cm" svg:x="1.8cm" svg:y="9.268cm">
          <draw:text-box>
            <text:p text:style-name="P1"><text:span text:style-name="T12">cyjne nie mogą być wykonywane w sposób zgodny, to konflikty są kwestią </text:span></text:p>
          </draw:text-box>
        </draw:frame>
        <draw:frame draw:style-name="gr6" draw:text-style-name="P7" draw:layer="layout" svg:width="15.75cm" svg:height="0.479cm" svg:x="1.8cm" svg:y="9.779cm">
          <draw:text-box>
            <text:p text:style-name="P1"><text:span text:style-name="T12">władzy, a ten, kto ma „władzę w rękach”, postępuje zgodnie ze swoją racją, </text:span></text:p>
          </draw:text-box>
        </draw:frame>
        <draw:frame draw:style-name="gr6" draw:text-style-name="P7" draw:layer="layout" svg:width="13.591cm" svg:height="0.479cm" svg:x="1.8cm" svg:y="10.291cm">
          <draw:text-box>
            <text:p text:style-name="P1"><text:span text:style-name="T12">bowiem proces sprawowania władzy nie może „stanąć w miejscu”</text:span></text:p>
          </draw:text-box>
        </draw:frame>
        <draw:frame draw:style-name="gr11" draw:text-style-name="P12" draw:layer="layout" svg:width="0.236cm" svg:height="0.276cm" svg:x="15.112cm" svg:y="10.315cm">
          <draw:text-box>
            <text:p text:style-name="P1"><text:span text:style-name="T13">6</text:span></text:p>
          </draw:text-box>
        </draw:frame>
        <draw:frame draw:style-name="gr6" draw:text-style-name="P7" draw:layer="layout" svg:width="1.729cm" svg:height="0.479cm" svg:x="15.232cm" svg:y="10.291cm">
          <draw:text-box>
            <text:p text:style-name="P1"><text:span text:style-name="T12">. Po dru-</text:span></text:p>
          </draw:text-box>
        </draw:frame>
        <draw:frame draw:style-name="gr6" draw:text-style-name="P7" draw:layer="layout" svg:width="15.61cm" svg:height="0.479cm" svg:x="1.8cm" svg:y="10.802cm">
          <draw:text-box>
            <text:p text:style-name="P1"><text:span text:style-name="T12">gie, spory kompetencyjne mogły być rozwiązywane na zasadzie porozumie-</text:span></text:p>
          </draw:text-box>
        </draw:frame>
        <draw:frame draw:style-name="gr6" draw:text-style-name="P7" draw:layer="layout" svg:width="15.987cm" svg:height="0.479cm" svg:x="1.8cm" svg:y="11.314cm">
          <draw:text-box>
            <text:p text:style-name="P1"><text:span text:style-name="T12">nia stron, czasem z zastosowaniem metod koncyliacji. Można też wskazać na </text:span></text:p>
          </draw:text-box>
        </draw:frame>
        <draw:frame draw:style-name="gr6" draw:text-style-name="P7" draw:layer="layout" svg:width="15.661cm" svg:height="0.479cm" svg:x="1.8cm" svg:y="11.825cm">
          <draw:text-box>
            <text:p text:style-name="P1"><text:span text:style-name="T12">metodę arbitrażu politycznego rozstrzygnięcia przez działającą stale lub po-</text:span></text:p>
          </draw:text-box>
        </draw:frame>
        <draw:frame draw:style-name="gr6" draw:text-style-name="P7" draw:layer="layout" svg:width="7.647cm" svg:height="0.479cm" svg:x="1.8cm" svg:y="12.337cm">
          <draw:text-box>
            <text:p text:style-name="P1"><text:span text:style-name="T12">woływaną </text:span><text:span text:style-name="T15">ad hoc </text:span><text:span text:style-name="T12">instytucję lub osobę.</text:span></text:p>
          </draw:text-box>
        </draw:frame>
        <draw:frame draw:style-name="gr6" draw:text-style-name="P7" draw:layer="layout" svg:width="15.424cm" svg:height="0.479cm" svg:x="2.3cm" svg:y="12.848cm">
          <draw:text-box>
            <text:p text:style-name="P1"><text:span text:style-name="T12">Jednak <text:s/>historyczne <text:s/>wzorce <text:s/>mają <text:s/>współcześnie <text:s/>mniejsze <text:s/>znaczenie, <text:s/>po-</text:span></text:p>
          </draw:text-box>
        </draw:frame>
        <draw:frame draw:style-name="gr6" draw:text-style-name="P7" draw:layer="layout" svg:width="15.763cm" svg:height="0.479cm" svg:x="1.8cm" svg:y="13.36cm">
          <draw:text-box>
            <text:p text:style-name="P1"><text:span text:style-name="T12">nieważ z uwagi na charakter konstytucji spory kompetencyjne dotyczące jej </text:span></text:p>
          </draw:text-box>
        </draw:frame>
        <draw:frame draw:style-name="gr6" draw:text-style-name="P7" draw:layer="layout" svg:width="15.301cm" svg:height="0.479cm" svg:x="1.8cm" svg:y="13.871cm">
          <draw:text-box>
            <text:p text:style-name="P1"><text:span text:style-name="T12">stosowania stają się od pewnego czasu nie tylko sporami polityczno-praw-</text:span></text:p>
          </draw:text-box>
        </draw:frame>
        <draw:frame draw:style-name="gr6" draw:text-style-name="P7" draw:layer="layout" svg:width="15.885cm" svg:height="0.479cm" svg:x="1.8cm" svg:y="14.383cm">
          <draw:text-box>
            <text:p text:style-name="P1"><text:span text:style-name="T12">nymi. Chodzi o to, iż ustawa zasadnicza przestaje być traktowana jako część </text:span></text:p>
          </draw:text-box>
        </draw:frame>
        <draw:frame draw:style-name="gr6" draw:text-style-name="P7" draw:layer="layout" svg:width="15.737cm" svg:height="0.479cm" svg:x="1.8cm" svg:y="14.894cm">
          <draw:text-box>
            <text:p text:style-name="P1"><text:span text:style-name="T12">prawa politycznego w podanym wcześniej znaczeniu, ale popularna jest ten-</text:span></text:p>
          </draw:text-box>
        </draw:frame>
        <draw:frame draw:style-name="gr6" draw:text-style-name="P7" draw:layer="layout" svg:width="15.162cm" svg:height="0.479cm" svg:x="1.8cm" svg:y="15.406cm">
          <draw:text-box>
            <text:p text:style-name="P1"><text:span text:style-name="T12">dencja do oddawania sporów dotyczących jej stosowania do rozstrzygnię-</text:span></text:p>
          </draw:text-box>
        </draw:frame>
        <draw:frame draw:style-name="gr6" draw:text-style-name="P7" draw:layer="layout" svg:width="15.606cm" svg:height="0.479cm" svg:x="1.8cm" svg:y="15.917cm">
          <draw:text-box>
            <text:p text:style-name="P1"><text:span text:style-name="T12">cia w ręce organu sądowego – sądu (trybunału) konstytucyjnego. Niewątpli-</text:span></text:p>
          </draw:text-box>
        </draw:frame>
        <draw:frame draw:style-name="gr6" draw:text-style-name="P7" draw:layer="layout" svg:width="15.424cm" svg:height="0.479cm" svg:x="1.8cm" svg:y="16.429cm">
          <draw:text-box>
            <text:p text:style-name="P1"><text:span text:style-name="T12">wie u źródeł takiego podejścia leży również nowożytna teoria federalizmu. </text:span></text:p>
          </draw:text-box>
        </draw:frame>
        <draw:frame draw:style-name="gr6" draw:text-style-name="P7" draw:layer="layout" svg:width="15.361cm" svg:height="0.479cm" svg:x="1.8cm" svg:y="16.941cm">
          <draw:text-box>
            <text:p text:style-name="P1"><text:span text:style-name="T12">Do jej założeń należy bowiem również zasada rozstrzygania przez niezawi-</text:span></text:p>
          </draw:text-box>
        </draw:frame>
        <draw:line draw:style-name="gr7" draw:text-style-name="P8" draw:layer="layout" svg:x1="1.799cm" svg:y1="19.229cm" svg:x2="4.339cm" svg:y2="19.229cm">
          <text:p/>
        </draw:line>
        <draw:frame draw:style-name="gr6" draw:text-style-name="P7" draw:layer="layout" svg:width="15.107cm" svg:height="0.479cm" svg:x="1.8cm" svg:y="17.452cm">
          <draw:text-box>
            <text:p text:style-name="P1"><text:span text:style-name="T12">sły organ sądowy sporów (w tym sporów kompetencyjnych) między fede-</text:span></text:p>
          </draw:text-box>
        </draw:frame>
        <draw:frame draw:style-name="gr8" draw:text-style-name="P9" draw:layer="layout" svg:width="0.204cm" svg:height="0.239cm" svg:x="2.3cm" svg:y="19.347cm">
          <draw:text-box>
            <text:p text:style-name="P1"><text:span text:style-name="T8">5</text:span></text:p>
          </draw:text-box>
        </draw:frame>
        <draw:frame draw:style-name="gr1" draw:text-style-name="P2" draw:layer="layout" svg:width="0.352cm" svg:height="0.412cm" svg:x="2.397cm" svg:y="19.32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5.344cm" svg:height="0.412cm" svg:x="2.75cm" svg:y="19.326cm">
          <draw:text-box>
            <text:p text:style-name="P1"><text:span text:style-name="T9">Sposób <text:s/>wykonywania <text:s/>kompetencji <text:s/>przez <text:s/>inne <text:s/>struktury <text:s/>państwa <text:s/>mógł <text:s/>być <text:s/>trakto-</text:span></text:p>
          </draw:text-box>
        </draw:frame>
        <draw:frame draw:style-name="gr1" draw:text-style-name="P2" draw:layer="layout" svg:width="8.418cm" svg:height="0.412cm" svg:x="1.8cm" svg:y="19.749cm">
          <draw:text-box>
            <text:p text:style-name="P1"><text:span text:style-name="T9">wany przez monarchę jako </text:span><text:span text:style-name="T14">crimen laesae maiestatis.</text:span></text:p>
          </draw:text-box>
        </draw:frame>
        <draw:frame draw:style-name="gr8" draw:text-style-name="P9" draw:layer="layout" svg:width="0.204cm" svg:height="0.239cm" svg:x="2.3cm" svg:y="20.194cm">
          <draw:text-box>
            <text:p text:style-name="P1"><text:span text:style-name="T8">6</text:span></text:p>
          </draw:text-box>
        </draw:frame>
        <draw:frame draw:style-name="gr1" draw:text-style-name="P2" draw:layer="layout" svg:width="0.352cm" svg:height="0.412cm" svg:x="2.397cm" svg:y="20.173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1.127cm" svg:height="0.412cm" svg:x="2.75cm" svg:y="20.173cm">
          <draw:text-box>
            <text:p text:style-name="P1"><text:span text:style-name="T9">D. Willoweit, </text:span><text:span text:style-name="T14">Deutsche Verfassungsgeschichte, </text:span><text:span text:style-name="T9">München 2001, s. 277.</text:span></text:p>
          </draw:text-box>
        </draw:frame>
      </draw:page>
      <draw:page draw:name="page5" draw:style-name="dp1" draw:master-page-name="master-page46">
        <draw:line draw:style-name="gr7" draw:text-style-name="P8" draw:layer="layout" svg:x1="1.799cm" svg:y1="2.199cm" svg:x2="13.299cm" svg:y2="2.199cm">
          <text:p/>
        </draw:line>
        <draw:frame draw:style-name="gr9" draw:text-style-name="P10" draw:layer="layout" svg:width="0.544cm" svg:height="0.497cm" svg:x="13.797cm" svg:y="1.844cm">
          <draw:text-box>
            <text:p text:style-name="P1"><text:span text:style-name="T10">77</text:span></text:p>
          </draw:text-box>
        </draw:frame>
        <draw:frame draw:style-name="gr1" draw:text-style-name="P2" draw:layer="layout" svg:width="2.254cm" svg:height="0.412cm" svg:x="1.8cm" svg:y="1.792cm">
          <draw:text-box>
            <text:p text:style-name="P1"><text:span text:style-name="T9">Piotr Czarny </text:span></text:p>
          </draw:text-box>
        </draw:frame>
        <draw:frame draw:style-name="gr1" draw:text-style-name="P2" draw:layer="layout" svg:width="0.352cm" svg:height="0.412cm" svg:x="3.655cm" svg:y="1.792cm">
          <draw:text-box>
            <text:p text:style-name="P1"><text:span text:style-name="T9">• </text:span></text:p>
          </draw:text-box>
        </draw:frame>
        <draw:frame draw:style-name="gr1" draw:text-style-name="P2" draw:layer="layout" svg:width="5.061cm" svg:height="0.39cm" svg:x="3.97cm" svg:y="1.792cm">
          <draw:text-box>
            <text:p text:style-name="P1"><text:span text:style-name="T14">Konstytucyjne spory kompetencyjne</text:span></text:p>
          </draw:text-box>
        </draw:frame>
        <draw:frame draw:style-name="gr6" draw:text-style-name="P7" draw:layer="layout" svg:width="6.699cm" svg:height="0.479cm" svg:x="1.8cm" svg:y="2.618cm">
          <draw:text-box>
            <text:p text:style-name="P1"><text:span text:style-name="T12">racją a jej częściami składowymi</text:span></text:p>
          </draw:text-box>
        </draw:frame>
        <draw:frame draw:style-name="gr11" draw:text-style-name="P12" draw:layer="layout" svg:width="0.236cm" svg:height="0.276cm" svg:x="7.251cm" svg:y="2.642cm">
          <draw:text-box>
            <text:p text:style-name="P1"><text:span text:style-name="T13">7</text:span></text:p>
          </draw:text-box>
        </draw:frame>
        <draw:frame draw:style-name="gr6" draw:text-style-name="P7" draw:layer="layout" svg:width="8.392cm" svg:height="0.479cm" svg:x="7.35cm" svg:y="2.618cm">
          <draw:text-box>
            <text:p text:style-name="P1"><text:span text:style-name="T12">. Spory te mają charakter konstytucyjno-</text:span></text:p>
          </draw:text-box>
        </draw:frame>
        <draw:frame draw:style-name="gr6" draw:text-style-name="P7" draw:layer="layout" svg:width="15.877cm" svg:height="0.479cm" svg:x="1.8cm" svg:y="3.129cm">
          <draw:text-box>
            <text:p text:style-name="P1"><text:span text:style-name="T12">-prawny, bowiem typowym elementem konstytucji państwa federalnego jest </text:span></text:p>
          </draw:text-box>
        </draw:frame>
        <draw:frame draw:style-name="gr6" draw:text-style-name="P7" draw:layer="layout" svg:width="15.386cm" svg:height="0.479cm" svg:x="1.8cm" svg:y="3.641cm">
          <draw:text-box>
            <text:p text:style-name="P1"><text:span text:style-name="T12">podział kompetencji (właściwości) między władze federalne a podmioty fe-</text:span></text:p>
          </draw:text-box>
        </draw:frame>
        <draw:frame draw:style-name="gr6" draw:text-style-name="P7" draw:layer="layout" svg:width="16.123cm" svg:height="0.479cm" svg:x="1.8cm" svg:y="4.152cm">
          <draw:text-box>
            <text:p text:style-name="P1"><text:span text:style-name="T12">deracji. <text:s/>W <text:s/>takiej <text:s/>sytuacji <text:s/>ułatwione <text:s/>jest <text:s/>„przeniesienie” <text:s/>tego <text:s/>rozwiązania </text:span></text:p>
          </draw:text-box>
        </draw:frame>
        <draw:frame draw:style-name="gr6" draw:text-style-name="P7" draw:layer="layout" svg:width="12.55cm" svg:height="0.479cm" svg:x="1.8cm" svg:y="4.664cm">
          <draw:text-box>
            <text:p text:style-name="P1"><text:span text:style-name="T12">również na konflikty między najwyższymi organami państwa.</text:span></text:p>
          </draw:text-box>
        </draw:frame>
        <draw:frame draw:style-name="gr6" draw:text-style-name="P7" draw:layer="layout" svg:width="0.62cm" svg:height="0.581cm" svg:x="1.8cm" svg:y="6.155cm">
          <draw:text-box>
            <text:p text:style-name="P1"><text:span text:style-name="T7">III.</text:span></text:p>
          </draw:text-box>
        </draw:frame>
        <draw:frame draw:style-name="gr6" draw:text-style-name="P7" draw:layer="layout" svg:width="16.152cm" svg:height="0.479cm" svg:x="1.8cm" svg:y="7.066cm">
          <draw:text-box>
            <text:p text:style-name="P1"><text:span text:style-name="T12">Samo <text:s/>pojęcie <text:s/>sporów <text:s/>kompetencyjnych <text:s/>można <text:s/>rozumieć <text:s/>w <text:s/>sposób <text:s/>szero-</text:span></text:p>
          </draw:text-box>
        </draw:frame>
        <draw:frame draw:style-name="gr6" draw:text-style-name="P7" draw:layer="layout" svg:width="15.403cm" svg:height="0.479cm" svg:x="1.8cm" svg:y="7.578cm">
          <draw:text-box>
            <text:p text:style-name="P1"><text:span text:style-name="T12">ki lub wąski. W pierwszym przypadku chodzi ogólnie o konflikty dotyczące </text:span></text:p>
          </draw:text-box>
        </draw:frame>
        <draw:frame draw:style-name="gr6" draw:text-style-name="P7" draw:layer="layout" svg:width="15.966cm" svg:height="0.479cm" svg:x="1.8cm" svg:y="8.089cm">
          <draw:text-box>
            <text:p text:style-name="P1"><text:span text:style-name="T12">kompetencji, a więc o sposób działania (zachowanie się) określonego organu </text:span></text:p>
          </draw:text-box>
        </draw:frame>
        <draw:frame draw:style-name="gr6" draw:text-style-name="P7" draw:layer="layout" svg:width="15.5cm" svg:height="0.479cm" svg:x="1.8cm" svg:y="8.601cm">
          <draw:text-box>
            <text:p text:style-name="P1"><text:span text:style-name="T12">państwa o skutkach prawnych, które w ocenie innych organów narusza ich </text:span></text:p>
          </draw:text-box>
        </draw:frame>
        <draw:frame draw:style-name="gr6" draw:text-style-name="P7" draw:layer="layout" svg:width="15.61cm" svg:height="0.479cm" svg:x="1.8cm" svg:y="9.113cm">
          <draw:text-box>
            <text:p text:style-name="P1"><text:span text:style-name="T12">prawnie określone: status, zadania, kompetencje lub sposób ich wykonywa-</text:span></text:p>
          </draw:text-box>
        </draw:frame>
        <draw:frame draw:style-name="gr6" draw:text-style-name="P7" draw:layer="layout" svg:width="5.23cm" svg:height="0.479cm" svg:x="1.8cm" svg:y="9.624cm">
          <draw:text-box>
            <text:p text:style-name="P1"><text:span text:style-name="T12">nia, lub też temu zagraża</text:span></text:p>
          </draw:text-box>
        </draw:frame>
        <draw:frame draw:style-name="gr11" draw:text-style-name="P12" draw:layer="layout" svg:width="0.236cm" svg:height="0.276cm" svg:x="7.109cm" svg:y="9.649cm">
          <draw:text-box>
            <text:p text:style-name="P1"><text:span text:style-name="T13">8</text:span></text:p>
          </draw:text-box>
        </draw:frame>
        <draw:frame draw:style-name="gr6" draw:text-style-name="P7" draw:layer="layout" svg:width="10.645cm" svg:height="0.479cm" svg:x="7.229cm" svg:y="9.624cm">
          <draw:text-box>
            <text:p text:style-name="P1"><text:span text:style-name="T12">. Istotne w tym podejściu jest po pierwsze odniesie-</text:span></text:p>
          </draw:text-box>
        </draw:frame>
        <draw:frame draw:style-name="gr6" draw:text-style-name="P7" draw:layer="layout" svg:width="15.538cm" svg:height="0.479cm" svg:x="1.8cm" svg:y="10.136cm">
          <draw:text-box>
            <text:p text:style-name="P1"><text:span text:style-name="T12">nie ich (choć raczej wyjątkowo) również do działań faktycznych (działań po-</text:span></text:p>
          </draw:text-box>
        </draw:frame>
        <draw:frame draw:style-name="gr6" draw:text-style-name="P7" draw:layer="layout" svg:width="15.513cm" svg:height="0.479cm" svg:x="1.8cm" svg:y="10.647cm">
          <draw:text-box>
            <text:p text:style-name="P1"><text:span text:style-name="T12">litycznych) przynajmniej jednego z uczestników sporu, które jednak muszą </text:span></text:p>
          </draw:text-box>
        </draw:frame>
        <draw:frame draw:style-name="gr6" draw:text-style-name="P7" draw:layer="layout" svg:width="15.234cm" svg:height="0.479cm" svg:x="1.8cm" svg:y="11.159cm">
          <draw:text-box>
            <text:p text:style-name="P1"><text:span text:style-name="T12">mieć znaczenie prawne z punktu widzenia innego uczestnika. Tytułem ilu-</text:span></text:p>
          </draw:text-box>
        </draw:frame>
        <draw:frame draw:style-name="gr6" draw:text-style-name="P7" draw:layer="layout" svg:width="15.445cm" svg:height="0.479cm" svg:x="1.8cm" svg:y="11.67cm">
          <draw:text-box>
            <text:p text:style-name="P1"><text:span text:style-name="T12">stracji wskazać można tu na zapowiedzi pewnych działań, w szczególności </text:span></text:p>
          </draw:text-box>
        </draw:frame>
        <draw:frame draw:style-name="gr6" draw:text-style-name="P7" draw:layer="layout" svg:width="15.746cm" svg:height="0.479cm" svg:x="1.8cm" svg:y="12.182cm">
          <draw:text-box>
            <text:p text:style-name="P1"><text:span text:style-name="T12">takie, które uzależniają podjęcie czynności prawnych od zachowania innego </text:span></text:p>
          </draw:text-box>
        </draw:frame>
        <draw:frame draw:style-name="gr6" draw:text-style-name="P7" draw:layer="layout" svg:width="16.063cm" svg:height="0.479cm" svg:x="1.8cm" svg:y="12.693cm">
          <draw:text-box>
            <text:p text:style-name="P1"><text:span text:style-name="T12">podmiotu. Po drugie, podkreślić należy, iż podejście szerokie akcentuje to, że </text:span></text:p>
          </draw:text-box>
        </draw:frame>
        <draw:frame draw:style-name="gr6" draw:text-style-name="P7" draw:layer="layout" svg:width="15.67cm" svg:height="0.479cm" svg:x="1.8cm" svg:y="13.205cm">
          <draw:text-box>
            <text:p text:style-name="P1"><text:span text:style-name="T12">spory kompetencyjne związane być mogą również z wykonywaniem kompe-</text:span></text:p>
          </draw:text-box>
        </draw:frame>
        <draw:frame draw:style-name="gr6" draw:text-style-name="P7" draw:layer="layout" svg:width="15.67cm" svg:height="0.479cm" svg:x="1.8cm" svg:y="13.716cm">
          <draw:text-box>
            <text:p text:style-name="P1"><text:span text:style-name="T12">tencji, a więc ze stopniem „samodzielności” różnych organów i ze skutkami </text:span></text:p>
          </draw:text-box>
        </draw:frame>
        <draw:frame draw:style-name="gr6" draw:text-style-name="P7" draw:layer="layout" svg:width="15.543cm" svg:height="0.479cm" svg:x="1.8cm" svg:y="14.228cm">
          <draw:text-box>
            <text:p text:style-name="P1"><text:span text:style-name="T12">faktycznymi, jakie niosą określone działania lub zaniechania. Dotyczyć one </text:span></text:p>
          </draw:text-box>
        </draw:frame>
        <draw:frame draw:style-name="gr6" draw:text-style-name="P7" draw:layer="layout" svg:width="15.623cm" svg:height="0.479cm" svg:x="1.8cm" svg:y="14.739cm">
          <draw:text-box>
            <text:p text:style-name="P1"><text:span text:style-name="T12">mogą również braku pewnych działań, szczególnie w sytuacji, gdy wymaga-</text:span></text:p>
          </draw:text-box>
        </draw:frame>
        <draw:frame draw:style-name="gr6" draw:text-style-name="P7" draw:layer="layout" svg:width="12.351cm" svg:height="0.479cm" svg:x="1.8cm" svg:y="15.251cm">
          <draw:text-box>
            <text:p text:style-name="P1"><text:span text:style-name="T12">ne jest współdziałanie w realizacji określonych kompetencji.</text:span></text:p>
          </draw:text-box>
        </draw:frame>
        <draw:frame draw:style-name="gr6" draw:text-style-name="P7" draw:layer="layout" svg:width="15.42cm" svg:height="0.479cm" svg:x="2.3cm" svg:y="15.762cm">
          <draw:text-box>
            <text:p text:style-name="P1"><text:span text:style-name="T12">Szerokie <text:s/>podejście <text:s/>do <text:s/>pojęcia <text:s/>sporu <text:s/>kompetencyjnego <text:s/>rodzi <text:s/>trudności </text:span></text:p>
          </draw:text-box>
        </draw:frame>
        <draw:line draw:style-name="gr7" draw:text-style-name="P8" draw:layer="layout" svg:x1="1.799cm" svg:y1="17.113cm" svg:x2="4.339cm" svg:y2="17.113cm">
          <text:p/>
        </draw:line>
        <draw:frame draw:style-name="gr6" draw:text-style-name="P7" draw:layer="layout" svg:width="15.2cm" svg:height="0.479cm" svg:x="1.8cm" svg:y="16.274cm">
          <draw:text-box>
            <text:p text:style-name="P1"><text:span text:style-name="T12">w ustaleniu, kiedy dany konflikt ma rzeczywiście charakter sporu prawne-</text:span></text:p>
          </draw:text-box>
        </draw:frame>
        <draw:frame draw:style-name="gr8" draw:text-style-name="P9" draw:layer="layout" svg:width="0.204cm" svg:height="0.239cm" svg:x="2.3cm" svg:y="17.23cm">
          <draw:text-box>
            <text:p text:style-name="P1"><text:span text:style-name="T8">7</text:span></text:p>
          </draw:text-box>
        </draw:frame>
        <draw:frame draw:style-name="gr1" draw:text-style-name="P2" draw:layer="layout" svg:width="0.352cm" svg:height="0.412cm" svg:x="2.397cm" svg:y="17.20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3.858cm" svg:height="0.412cm" svg:x="2.75cm" svg:y="17.209cm">
          <draw:text-box>
            <text:p text:style-name="P1"><text:span text:style-name="T9">W. Skrzydło, op.cit.,</text:span><text:span text:style-name="T14"> </text:span><text:span text:style-name="T9">s. 486; A.M. Ludwikowska, </text:span><text:span text:style-name="T14">Sądownictwo konstytucyjne w Europie </text:span></text:p>
          </draw:text-box>
        </draw:frame>
        <draw:frame draw:style-name="gr1" draw:text-style-name="P2" draw:layer="layout" svg:width="6.796cm" svg:height="0.412cm" svg:x="1.8cm" svg:y="17.633cm">
          <draw:text-box>
            <text:p text:style-name="P1"><text:span text:style-name="T14">Środkowo-Wschodniej, </text:span><text:span text:style-name="T9">Toruń 2002, s. 135.</text:span></text:p>
          </draw:text-box>
        </draw:frame>
        <draw:frame draw:style-name="gr8" draw:text-style-name="P9" draw:layer="layout" svg:width="0.204cm" svg:height="0.239cm" svg:x="2.3cm" svg:y="18.077cm">
          <draw:text-box>
            <text:p text:style-name="P1"><text:span text:style-name="T8">8</text:span></text:p>
          </draw:text-box>
        </draw:frame>
        <draw:frame draw:style-name="gr1" draw:text-style-name="P2" draw:layer="layout" svg:width="0.352cm" svg:height="0.412cm" svg:x="2.397cm" svg:y="18.05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3.087cm" svg:height="0.412cm" svg:x="2.75cm" svg:y="18.056cm">
          <draw:text-box>
            <text:p text:style-name="P1"><text:span text:style-name="T9">Zob. P. Sarnecki, </text:span><text:span text:style-name="T14">Spory kompetencyjne przed Trybunałem Konstytucyjnym, </text:span><text:span text:style-name="T9">„Przegląd </text:span></text:p>
          </draw:text-box>
        </draw:frame>
        <draw:frame draw:style-name="gr1" draw:text-style-name="P2" draw:layer="layout" svg:width="15.966cm" svg:height="0.412cm" svg:x="1.8cm" svg:y="18.479cm">
          <draw:text-box>
            <text:p text:style-name="P1"><text:span text:style-name="T9">Sejmowy” 2009, nr 5, s. 13–14; pewną „typologię” możliwych sytuacji sporu kompetencyj-</text:span></text:p>
          </draw:text-box>
        </draw:frame>
        <draw:frame draw:style-name="gr1" draw:text-style-name="P2" draw:layer="layout" svg:width="14.704cm" svg:height="0.412cm" svg:x="1.8cm" svg:y="18.903cm">
          <draw:text-box>
            <text:p text:style-name="P1"><text:span text:style-name="T9">nego w szerokim rozumieniu przedstawia M. Zubik, </text:span><text:span text:style-name="T14">O rozstrzyganiu „sporów kompetencyj-</text:span></text:p>
          </draw:text-box>
        </draw:frame>
        <draw:frame draw:style-name="gr1" draw:text-style-name="P2" draw:layer="layout" svg:width="13.88cm" svg:height="0.412cm" svg:x="1.8cm" svg:y="19.326cm">
          <draw:text-box>
            <text:p text:style-name="P1"><text:span text:style-name="T14">nych” przez Trybunał Konstytucyjny</text:span><text:span text:style-name="T9">, [w:] </text:span><text:span text:style-name="T14">Prawa człowieka – społeczeństwo obywatelskie – pań-</text:span></text:p>
          </draw:text-box>
        </draw:frame>
        <draw:frame draw:style-name="gr1" draw:text-style-name="P2" draw:layer="layout" svg:width="13.84cm" svg:height="0.412cm" svg:x="1.8cm" svg:y="19.749cm">
          <draw:text-box>
            <text:p text:style-name="P1"><text:span text:style-name="T14">stwo demokratyczne. Księga jubileuszowa dedykowana Profesorowi Pawłowi Sarneckiemu, </text:span><text:span text:style-name="T9">red. </text:span></text:p>
          </draw:text-box>
        </draw:frame>
        <draw:frame draw:style-name="gr1" draw:text-style-name="P2" draw:layer="layout" svg:width="11.064cm" svg:height="0.412cm" svg:x="1.8cm" svg:y="20.173cm">
          <draw:text-box>
            <text:p text:style-name="P1"><text:span text:style-name="T9">P. Tuleja, M. Florczak-Wątor, S. Kubas, Warszawa 2010, s. 232.</text:span></text:p>
          </draw:text-box>
        </draw:frame>
      </draw:page>
      <draw:page draw:name="page6" draw:style-name="dp1" draw:master-page-name="master-page46">
        <draw:line draw:style-name="gr7" draw:text-style-name="P8" draw:layer="layout" svg:x1="2.699cm" svg:y1="2.199cm" svg:x2="14.199cm" svg:y2="2.199cm">
          <text:p/>
        </draw:line>
        <draw:frame draw:style-name="gr9" draw:text-style-name="P10" draw:layer="layout" svg:width="0.544cm" svg:height="0.497cm" svg:x="1.8cm" svg:y="1.844cm">
          <draw:text-box>
            <text:p text:style-name="P1"><text:span text:style-name="T10">78</text:span></text:p>
          </draw:text-box>
        </draw:frame>
        <draw:frame draw:style-name="gr1" draw:text-style-name="P2" draw:layer="layout" svg:width="8.244cm" svg:height="0.412cm" svg:x="6.79cm" svg:y="1.792cm">
          <draw:text-box>
            <text:p text:style-name="P1"><text:span text:style-name="T9">PRZEGLĄD PRAWA KONSTYTUCYJNEGO 2014/2</text:span></text:p>
          </draw:text-box>
        </draw:frame>
        <draw:frame draw:style-name="gr6" draw:text-style-name="P7" draw:layer="layout" svg:width="15.246cm" svg:height="0.479cm" svg:x="1.8cm" svg:y="2.618cm">
          <draw:text-box>
            <text:p text:style-name="P1"><text:span text:style-name="T12">go. Jeśli bowiem chodzi o relacje między najwyższymi organami państwa, </text:span></text:p>
          </draw:text-box>
        </draw:frame>
        <draw:frame draw:style-name="gr6" draw:text-style-name="P7" draw:layer="layout" svg:width="15.149cm" svg:height="0.479cm" svg:x="1.8cm" svg:y="3.129cm">
          <draw:text-box>
            <text:p text:style-name="P1"><text:span text:style-name="T12">niełatwa jest niekiedy kwalifikacja określonych zachowań z punktu widze-</text:span></text:p>
          </draw:text-box>
        </draw:frame>
        <draw:frame draw:style-name="gr6" draw:text-style-name="P7" draw:layer="layout" svg:width="15.322cm" svg:height="0.479cm" svg:x="1.8cm" svg:y="3.641cm">
          <draw:text-box>
            <text:p text:style-name="P1"><text:span text:style-name="T12">nia ich prawnych skutków dla ustrojowej roli i wykonywania swoich upraw-</text:span></text:p>
          </draw:text-box>
        </draw:frame>
        <draw:frame draw:style-name="gr6" draw:text-style-name="P7" draw:layer="layout" svg:width="4.845cm" svg:height="0.479cm" svg:x="1.8cm" svg:y="4.152cm">
          <draw:text-box>
            <text:p text:style-name="P1"><text:span text:style-name="T12">nień przez inne organy.</text:span></text:p>
          </draw:text-box>
        </draw:frame>
        <draw:frame draw:style-name="gr6" draw:text-style-name="P7" draw:layer="layout" svg:width="15.75cm" svg:height="0.479cm" svg:x="2.3cm" svg:y="4.664cm">
          <draw:text-box>
            <text:p text:style-name="P1"><text:span text:style-name="T12">W <text:s/>ujęciu <text:s/>wąskim <text:s/>spór <text:s/>kompetencyjny <text:s/>(nazywany <text:s/>również <text:s/>niekiedy <text:s/>spo-</text:span></text:p>
          </draw:text-box>
        </draw:frame>
        <draw:frame draw:style-name="gr6" draw:text-style-name="P7" draw:layer="layout" svg:width="16.58cm" svg:height="0.479cm" svg:x="1.8cm" svg:y="5.175cm">
          <draw:text-box>
            <text:p text:style-name="P1"><text:span text:style-name="T12">rem o właściwość) ma miejsce wówczas, gdy rozbieżność poglądów co do zakre-</text:span></text:p>
          </draw:text-box>
        </draw:frame>
        <draw:frame draw:style-name="gr6" draw:text-style-name="P7" draw:layer="layout" svg:width="15.941cm" svg:height="0.479cm" svg:x="1.8cm" svg:y="5.687cm">
          <draw:text-box>
            <text:p text:style-name="P1"><text:span text:style-name="T12">su działania organów państwa zachodzi w odniesieniu do rozpatrywania i roz-</text:span></text:p>
          </draw:text-box>
        </draw:frame>
        <draw:frame draw:style-name="gr6" draw:text-style-name="P7" draw:layer="layout" svg:width="16.851cm" svg:height="0.479cm" svg:x="1.8cm" svg:y="6.198cm">
          <draw:text-box>
            <text:p text:style-name="P1"><text:span text:style-name="T12">strzygania tej samej sprawy, czyli gdy mamy do czynienia z tożsamością sprawy, </text:span></text:p>
          </draw:text-box>
        </draw:frame>
        <draw:frame draw:style-name="gr6" draw:text-style-name="P7" draw:layer="layout" svg:width="17.274cm" svg:height="0.479cm" svg:x="1.8cm" svg:y="6.71cm">
          <draw:text-box>
            <text:p text:style-name="P1"><text:span text:style-name="T12">którą <text:s/>zajmują <text:s/>się <text:s/>(powinny <text:s/>się <text:s/>zająć) <text:s/>co <text:s/>najmniej <text:s/>dwa <text:s/>organy. <text:s/>Tożsamość <text:s/>ta </text:span></text:p>
          </draw:text-box>
        </draw:frame>
        <draw:frame draw:style-name="gr6" draw:text-style-name="P7" draw:layer="layout" svg:width="15.809cm" svg:height="0.479cm" svg:x="1.8cm" svg:y="7.221cm">
          <draw:text-box>
            <text:p text:style-name="P1"><text:span text:style-name="T12">(„identyczność”) musi mieć charakter przedmiotowy, podmiotowy oraz doty-</text:span></text:p>
          </draw:text-box>
        </draw:frame>
        <draw:frame draw:style-name="gr6" draw:text-style-name="P7" draw:layer="layout" svg:width="9.464cm" svg:height="0.479cm" svg:x="1.8cm" svg:y="7.733cm">
          <draw:text-box>
            <text:p text:style-name="P1"><text:span text:style-name="T12">czyć również podstaw prawnych i faktycznych</text:span></text:p>
          </draw:text-box>
        </draw:frame>
        <draw:frame draw:style-name="gr11" draw:text-style-name="P12" draw:layer="layout" svg:width="0.236cm" svg:height="0.276cm" svg:x="11.315cm" svg:y="7.757cm">
          <draw:text-box>
            <text:p text:style-name="P1"><text:span text:style-name="T13">9</text:span></text:p>
          </draw:text-box>
        </draw:frame>
        <draw:frame draw:style-name="gr6" draw:text-style-name="P7" draw:layer="layout" svg:width="6.864cm" svg:height="0.479cm" svg:x="11.42cm" svg:y="7.733cm">
          <draw:text-box>
            <text:p text:style-name="P1"><text:span text:style-name="T12">. Zauważyć można generalnie, iż </text:span></text:p>
          </draw:text-box>
        </draw:frame>
        <draw:frame draw:style-name="gr6" draw:text-style-name="P7" draw:layer="layout" svg:width="16.44cm" svg:height="0.479cm" svg:x="1.8cm" svg:y="8.245cm">
          <draw:text-box>
            <text:p text:style-name="P1"><text:span text:style-name="T12">w prawie konstytucyjnym taka sytuacja jest – w odróżnieniu od sporów w szero-</text:span></text:p>
          </draw:text-box>
        </draw:frame>
        <draw:frame draw:style-name="gr6" draw:text-style-name="P7" draw:layer="layout" svg:width="16.046cm" svg:height="0.479cm" svg:x="1.8cm" svg:y="8.756cm">
          <draw:text-box>
            <text:p text:style-name="P1"><text:span text:style-name="T12">kim znaczeniu – stosunkowo rzadka. Między szerokim a wąskim rozumieniem </text:span></text:p>
          </draw:text-box>
        </draw:frame>
        <draw:frame draw:style-name="gr6" draw:text-style-name="P7" draw:layer="layout" svg:width="15.534cm" svg:height="0.479cm" svg:x="1.8cm" svg:y="9.268cm">
          <draw:text-box>
            <text:p text:style-name="P1"><text:span text:style-name="T12">sporów kompetencyjnych mogą być naturalnie różne „warianty pośrednie”.</text:span></text:p>
          </draw:text-box>
        </draw:frame>
        <draw:frame draw:style-name="gr6" draw:text-style-name="P7" draw:layer="layout" svg:width="14.599cm" svg:height="0.479cm" svg:x="2.3cm" svg:y="9.779cm">
          <draw:text-box>
            <text:p text:style-name="P1"><text:span text:style-name="T12">Podstawowym i powszechnie przyjętym jest podział sporów kompeten-</text:span></text:p>
          </draw:text-box>
        </draw:frame>
        <draw:frame draw:style-name="gr6" draw:text-style-name="P7" draw:layer="layout" svg:width="15.149cm" svg:height="0.479cm" svg:x="1.8cm" svg:y="10.291cm">
          <draw:text-box>
            <text:p text:style-name="P1"><text:span text:style-name="T12">cyjnych na pozytywne i negatywne. Dotyczy on jednak wyłącznie sporów </text:span></text:p>
          </draw:text-box>
        </draw:frame>
        <draw:frame draw:style-name="gr6" draw:text-style-name="P7" draw:layer="layout" svg:width="15.534cm" svg:height="0.479cm" svg:x="1.8cm" svg:y="10.802cm">
          <draw:text-box>
            <text:p text:style-name="P1"><text:span text:style-name="T12">w wąskim rozumieniu, przy szerszym spojrzeniu sprawa jest bardziej skom-</text:span></text:p>
          </draw:text-box>
        </draw:frame>
        <draw:frame draw:style-name="gr6" draw:text-style-name="P7" draw:layer="layout" svg:width="2.203cm" svg:height="0.479cm" svg:x="1.8cm" svg:y="11.314cm">
          <draw:text-box>
            <text:p text:style-name="P1"><text:span text:style-name="T12">plikowana.</text:span></text:p>
          </draw:text-box>
        </draw:frame>
        <draw:frame draw:style-name="gr6" draw:text-style-name="P7" draw:layer="layout" svg:width="14.848cm" svg:height="0.479cm" svg:x="2.3cm" svg:y="11.825cm">
          <draw:text-box>
            <text:p text:style-name="P1"><text:span text:style-name="T12">W pewnym nawiązaniu do powyższych stwierdzeń odróżniać można też </text:span></text:p>
          </draw:text-box>
        </draw:frame>
        <draw:frame draw:style-name="gr6" draw:text-style-name="P7" draw:layer="layout" svg:width="15.166cm" svg:height="0.479cm" svg:x="1.8cm" svg:y="12.337cm">
          <draw:text-box>
            <text:p text:style-name="P1"><text:span text:style-name="T12">spory, które umownie nazwać można „zasadniczymi” i „incydentalnymi”. </text:span></text:p>
          </draw:text-box>
        </draw:frame>
        <draw:frame draw:style-name="gr6" draw:text-style-name="P7" draw:layer="layout" svg:width="15.255cm" svg:height="0.479cm" svg:x="1.8cm" svg:y="12.848cm">
          <draw:text-box>
            <text:p text:style-name="P1"><text:span text:style-name="T12">W pierwszym przypadku chodzi o problem generalnej niedopuszczalności </text:span></text:p>
          </draw:text-box>
        </draw:frame>
        <draw:frame draw:style-name="gr6" draw:text-style-name="P7" draw:layer="layout" svg:width="15.991cm" svg:height="0.479cm" svg:x="1.8cm" svg:y="13.36cm">
          <draw:text-box>
            <text:p text:style-name="P1"><text:span text:style-name="T12">dokonania <text:s/>określonej <text:s/>czynności <text:s/>prawnej <text:s/>(czy <text:s/>też <text:s/>określonego <text:s/>typu <text:s/>czyn-</text:span></text:p>
          </draw:text-box>
        </draw:frame>
        <draw:frame draw:style-name="gr6" draw:text-style-name="P7" draw:layer="layout" svg:width="14.798cm" svg:height="0.479cm" svg:x="1.8cm" svg:y="13.871cm">
          <draw:text-box>
            <text:p text:style-name="P1"><text:span text:style-name="T12">ności) przez dany organ. W drugim o bardziej skomplikowany „stan rze-</text:span></text:p>
          </draw:text-box>
        </draw:frame>
        <draw:frame draw:style-name="gr6" draw:text-style-name="P7" draw:layer="layout" svg:width="15.928cm" svg:height="0.479cm" svg:x="1.8cm" svg:y="14.383cm">
          <draw:text-box>
            <text:p text:style-name="P1"><text:span text:style-name="T12">czy”, w którym kwestionowane są tylko niektóre elementy lub skutki danego </text:span></text:p>
          </draw:text-box>
        </draw:frame>
        <draw:frame draw:style-name="gr6" draw:text-style-name="P7" draw:layer="layout" svg:width="15.301cm" svg:height="0.479cm" svg:x="1.8cm" svg:y="14.894cm">
          <draw:text-box>
            <text:p text:style-name="P1"><text:span text:style-name="T12">zachowania albo jego dopuszczalność jest kwestionowana z uwagi na oko-</text:span></text:p>
          </draw:text-box>
        </draw:frame>
        <draw:frame draw:style-name="gr6" draw:text-style-name="P7" draw:layer="layout" svg:width="15.615cm" svg:height="0.479cm" svg:x="1.8cm" svg:y="15.406cm">
          <draw:text-box>
            <text:p text:style-name="P1"><text:span text:style-name="T12">liczności, w jakiej została lub ma zostać podjęta. Tytułem ilustracji wskazać </text:span></text:p>
          </draw:text-box>
        </draw:frame>
        <draw:frame draw:style-name="gr6" draw:text-style-name="P7" draw:layer="layout" svg:width="16.161cm" svg:height="0.479cm" svg:x="1.8cm" svg:y="15.917cm">
          <draw:text-box>
            <text:p text:style-name="P1"><text:span text:style-name="T12">można <text:s/>na <text:s/>sytuację <text:s/>sporu <text:s/>co <text:s/>do <text:s/>zaistnienia <text:s/>przesłanek <text:s/>rozwiązania <text:s/>parla-</text:span></text:p>
          </draw:text-box>
        </draw:frame>
        <draw:frame draw:style-name="gr6" draw:text-style-name="P7" draw:layer="layout" svg:width="15.746cm" svg:height="0.479cm" svg:x="1.8cm" svg:y="16.429cm">
          <draw:text-box>
            <text:p text:style-name="P1"><text:span text:style-name="T12">mentu przez głowę państwa. Szczególną postacią sporów określonych wcze-</text:span></text:p>
          </draw:text-box>
        </draw:frame>
        <draw:frame draw:style-name="gr6" draw:text-style-name="P7" draw:layer="layout" svg:width="15.72cm" svg:height="0.479cm" svg:x="1.8cm" svg:y="16.941cm">
          <draw:text-box>
            <text:p text:style-name="P1"><text:span text:style-name="T12">śniej jako „incydentalne” są te, które dotyczą mechanizmów współdziałania </text:span></text:p>
          </draw:text-box>
        </draw:frame>
        <draw:frame draw:style-name="gr6" draw:text-style-name="P7" draw:layer="layout" svg:width="15.056cm" svg:height="0.479cm" svg:x="1.8cm" svg:y="17.452cm">
          <draw:text-box>
            <text:p text:style-name="P1"><text:span text:style-name="T12">dwóch lub więcej organów w podejmowaniu określonego rozstrzygnięcia.</text:span></text:p>
          </draw:text-box>
        </draw:frame>
        <draw:frame draw:style-name="gr6" draw:text-style-name="P7" draw:layer="layout" svg:width="14.802cm" svg:height="0.479cm" svg:x="2.3cm" svg:y="17.964cm">
          <draw:text-box>
            <text:p text:style-name="P1"><text:span text:style-name="T12">W literaturze niemieckiej popularne jest (nawiązujące głównie do zakre-</text:span></text:p>
          </draw:text-box>
        </draw:frame>
        <draw:line draw:style-name="gr7" draw:text-style-name="P8" draw:layer="layout" svg:x1="1.799cm" svg:y1="19.653cm" svg:x2="4.339cm" svg:y2="19.653cm">
          <text:p/>
        </draw:line>
        <draw:frame draw:style-name="gr6" draw:text-style-name="P7" draw:layer="layout" svg:width="14.925cm" svg:height="0.479cm" svg:x="1.8cm" svg:y="18.475cm">
          <draw:text-box>
            <text:p text:style-name="P1"><text:span text:style-name="T12">su kognicji sądów konstytucyjnych w Niemczech i w Austrii) odróżnianie </text:span></text:p>
          </draw:text-box>
        </draw:frame>
        <draw:frame draw:style-name="gr8" draw:text-style-name="P9" draw:layer="layout" svg:width="0.204cm" svg:height="0.239cm" svg:x="2.3cm" svg:y="19.77cm">
          <draw:text-box>
            <text:p text:style-name="P1"><text:span text:style-name="T8">9</text:span></text:p>
          </draw:text-box>
        </draw:frame>
        <draw:frame draw:style-name="gr1" draw:text-style-name="P2" draw:layer="layout" svg:width="0.352cm" svg:height="0.412cm" svg:x="2.397cm" svg:y="19.74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3.312cm" svg:height="0.412cm" svg:x="2.75cm" svg:y="19.749cm">
          <draw:text-box>
            <text:p text:style-name="P1"><text:span text:style-name="T9">J. <text:s/>Jagoda, </text:span><text:span text:style-name="T14"><text:s/>Sądowa <text:s/>ochrona <text:s/>samodzielności <text:s/>jednostek <text:s/>samorządu <text:s/>terytorialnego, </text:span><text:span text:style-name="T9"><text:s/>War-</text:span></text:p>
          </draw:text-box>
        </draw:frame>
        <draw:frame draw:style-name="gr1" draw:text-style-name="P2" draw:layer="layout" svg:width="8.075cm" svg:height="0.412cm" svg:x="1.8cm" svg:y="20.173cm">
          <draw:text-box>
            <text:p text:style-name="P1"><text:span text:style-name="T9">szawa 2011, s. 219 i powołana tam literatura.</text:span></text:p>
          </draw:text-box>
        </draw:frame>
      </draw:page>
      <draw:page draw:name="page7" draw:style-name="dp1" draw:master-page-name="master-page46">
        <draw:line draw:style-name="gr7" draw:text-style-name="P8" draw:layer="layout" svg:x1="1.799cm" svg:y1="2.199cm" svg:x2="13.299cm" svg:y2="2.199cm">
          <text:p/>
        </draw:line>
        <draw:frame draw:style-name="gr9" draw:text-style-name="P10" draw:layer="layout" svg:width="0.544cm" svg:height="0.497cm" svg:x="13.797cm" svg:y="1.844cm">
          <draw:text-box>
            <text:p text:style-name="P1"><text:span text:style-name="T10">79</text:span></text:p>
          </draw:text-box>
        </draw:frame>
        <draw:frame draw:style-name="gr1" draw:text-style-name="P2" draw:layer="layout" svg:width="2.254cm" svg:height="0.412cm" svg:x="1.8cm" svg:y="1.792cm">
          <draw:text-box>
            <text:p text:style-name="P1"><text:span text:style-name="T9">Piotr Czarny </text:span></text:p>
          </draw:text-box>
        </draw:frame>
        <draw:frame draw:style-name="gr1" draw:text-style-name="P2" draw:layer="layout" svg:width="0.352cm" svg:height="0.412cm" svg:x="3.655cm" svg:y="1.792cm">
          <draw:text-box>
            <text:p text:style-name="P1"><text:span text:style-name="T9">• </text:span></text:p>
          </draw:text-box>
        </draw:frame>
        <draw:frame draw:style-name="gr1" draw:text-style-name="P2" draw:layer="layout" svg:width="5.061cm" svg:height="0.39cm" svg:x="3.97cm" svg:y="1.792cm">
          <draw:text-box>
            <text:p text:style-name="P1"><text:span text:style-name="T14">Konstytucyjne spory kompetencyjne</text:span></text:p>
          </draw:text-box>
        </draw:frame>
        <draw:frame draw:style-name="gr6" draw:text-style-name="P7" draw:layer="layout" svg:width="15.069cm" svg:height="0.479cm" svg:x="1.8cm" svg:y="2.618cm">
          <draw:text-box>
            <text:p text:style-name="P1"><text:span text:style-name="T12">„</text:span><text:span text:style-name="T12">ogólnych” sporów między najwyższymi organami państwa (tzw. </text:span><text:span text:style-name="T15">allseitige </text:span></text:p>
          </draw:text-box>
        </draw:frame>
        <draw:frame draw:style-name="gr6" draw:text-style-name="P7" draw:layer="layout" svg:width="15.369cm" svg:height="0.479cm" svg:x="1.8cm" svg:y="3.129cm">
          <draw:text-box>
            <text:p text:style-name="P1"><text:span text:style-name="T15">Organstreitigkeiten</text:span><text:span text:style-name="T12">), <text:s/>które <text:s/>dotyczyć <text:s/>mogą <text:s/>zasadniczo <text:s/>wybranego <text:s/>elemen-</text:span></text:p>
          </draw:text-box>
        </draw:frame>
        <draw:frame draw:style-name="gr6" draw:text-style-name="P7" draw:layer="layout" svg:width="16.114cm" svg:height="0.479cm" svg:x="1.8cm" svg:y="3.641cm">
          <draw:text-box>
            <text:p text:style-name="P1"><text:span text:style-name="T12">tu <text:s/>z <text:s/>ich <text:s/>wzajemnych <text:s/>relacji, <text:s/>od <text:s/>sporów <text:s/>„częściowych” <text:s/>między <text:s/>określony-</text:span></text:p>
          </draw:text-box>
        </draw:frame>
        <draw:frame draw:style-name="gr6" draw:text-style-name="P7" draw:layer="layout" svg:width="15.14cm" svg:height="0.479cm" svg:x="1.8cm" svg:y="4.152cm">
          <draw:text-box>
            <text:p text:style-name="P1"><text:span text:style-name="T12">mi organami lub władzami konstytucyjnymi tylko odnośnie do wykonywa-</text:span></text:p>
          </draw:text-box>
        </draw:frame>
        <draw:frame draw:style-name="gr6" draw:text-style-name="P7" draw:layer="layout" svg:width="13.439cm" svg:height="0.479cm" svg:x="1.8cm" svg:y="4.664cm">
          <draw:text-box>
            <text:p text:style-name="P1"><text:span text:style-name="T12">nia przez nie niektórych ich kompetencji (tzw. </text:span><text:span text:style-name="T15">partielle Streitigkeiten</text:span><text:span text:style-name="T12">)</text:span></text:p>
          </draw:text-box>
        </draw:frame>
        <draw:frame draw:style-name="gr11" draw:text-style-name="P12" draw:layer="layout" svg:width="0.307cm" svg:height="0.276cm" svg:x="15.26cm" svg:y="4.688cm">
          <draw:text-box>
            <text:p text:style-name="P1"><text:span text:style-name="T13">10</text:span></text:p>
          </draw:text-box>
        </draw:frame>
        <draw:frame draw:style-name="gr6" draw:text-style-name="P7" draw:layer="layout" svg:width="1.255cm" svg:height="0.479cm" svg:x="15.486cm" svg:y="4.664cm">
          <draw:text-box>
            <text:p text:style-name="P1"><text:span text:style-name="T12">. Jako </text:span></text:p>
          </draw:text-box>
        </draw:frame>
        <draw:frame draw:style-name="gr6" draw:text-style-name="P7" draw:layer="layout" svg:width="15.433cm" svg:height="0.479cm" svg:x="1.8cm" svg:y="5.175cm">
          <draw:text-box>
            <text:p text:style-name="P1"><text:span text:style-name="T12">przykład z drugiej grupy wskazać można m.in. spory między rządem a par-</text:span></text:p>
          </draw:text-box>
        </draw:frame>
        <draw:frame draw:style-name="gr6" draw:text-style-name="P7" draw:layer="layout" svg:width="15.902cm" svg:height="0.479cm" svg:x="1.8cm" svg:y="5.687cm">
          <draw:text-box>
            <text:p text:style-name="P1"><text:span text:style-name="T12">lamentem o dopuszczalny zakres regulacji ustawowej w kontekście konstytu-</text:span></text:p>
          </draw:text-box>
        </draw:frame>
        <draw:frame draw:style-name="gr6" draw:text-style-name="P7" draw:layer="layout" svg:width="16.008cm" svg:height="0.479cm" svg:x="1.8cm" svg:y="6.198cm">
          <draw:text-box>
            <text:p text:style-name="P1"><text:span text:style-name="T12">cyjnego założenia, iż „materie nienależące do zakresu ustawy są regulowane </text:span></text:p>
          </draw:text-box>
        </draw:frame>
        <draw:frame draw:style-name="gr6" draw:text-style-name="P7" draw:layer="layout" svg:width="6.022cm" svg:height="0.479cm" svg:x="1.8cm" svg:y="6.71cm">
          <draw:text-box>
            <text:p text:style-name="P1"><text:span text:style-name="T12">aktami władzy wykonawczej”</text:span></text:p>
          </draw:text-box>
        </draw:frame>
        <draw:frame draw:style-name="gr11" draw:text-style-name="P12" draw:layer="layout" svg:width="0.307cm" svg:height="0.276cm" svg:x="8.9cm" svg:y="6.734cm">
          <draw:text-box>
            <text:p text:style-name="P1"><text:span text:style-name="T13">11</text:span></text:p>
          </draw:text-box>
        </draw:frame>
        <draw:frame draw:style-name="gr6" draw:text-style-name="P7" draw:layer="layout" svg:width="8.93cm" svg:height="0.479cm" svg:x="9.118cm" svg:y="6.71cm">
          <draw:text-box>
            <text:p text:style-name="P1"><text:span text:style-name="T12">. Normatywne przyjęcie koncepcji „częścio-</text:span></text:p>
          </draw:text-box>
        </draw:frame>
        <draw:frame draw:style-name="gr6" draw:text-style-name="P7" draw:layer="layout" svg:width="15.801cm" svg:height="0.479cm" svg:x="1.8cm" svg:y="7.221cm">
          <draw:text-box>
            <text:p text:style-name="P1"><text:span text:style-name="T12">wej” oznacza, że część sporów kompetencyjnych (również w ścisłym znacze-</text:span></text:p>
          </draw:text-box>
        </draw:frame>
        <draw:frame draw:style-name="gr6" draw:text-style-name="P7" draw:layer="layout" svg:width="14.468cm" svg:height="0.479cm" svg:x="1.8cm" svg:y="7.733cm">
          <draw:text-box>
            <text:p text:style-name="P1"><text:span text:style-name="T12">niu) nie może być rozstrzygnięta na drodze sądowej lub </text:span><text:span text:style-name="T15">quasi-</text:span><text:span text:style-name="T12">sądowej.</text:span></text:p>
          </draw:text-box>
        </draw:frame>
        <draw:frame draw:style-name="gr6" draw:text-style-name="P7" draw:layer="layout" svg:width="15.013cm" svg:height="0.479cm" svg:x="2.3cm" svg:y="8.245cm">
          <draw:text-box>
            <text:p text:style-name="P1"><text:span text:style-name="T12">Z punktu widzenia zasady podziału władz nieco inny charakter mają spo-</text:span></text:p>
          </draw:text-box>
        </draw:frame>
        <draw:frame draw:style-name="gr6" draw:text-style-name="P7" draw:layer="layout" svg:width="15.284cm" svg:height="0.479cm" svg:x="1.8cm" svg:y="8.756cm">
          <draw:text-box>
            <text:p text:style-name="P1"><text:span text:style-name="T12">ry kompetencyjne między organami należącymi do różnych gałęzi władzy </text:span></text:p>
          </draw:text-box>
        </draw:frame>
        <draw:frame draw:style-name="gr6" draw:text-style-name="P7" draw:layer="layout" svg:width="15.488cm" svg:height="0.479cm" svg:x="1.8cm" svg:y="9.268cm">
          <draw:text-box>
            <text:p text:style-name="P1"><text:span text:style-name="T12">i spory „wewnątrz” nich. Rozróżnienie to ma szczególnie istotne znaczenie </text:span></text:p>
          </draw:text-box>
        </draw:frame>
        <draw:frame draw:style-name="gr6" draw:text-style-name="P7" draw:layer="layout" svg:width="15.526cm" svg:height="0.479cm" svg:x="1.8cm" svg:y="9.779cm">
          <draw:text-box>
            <text:p text:style-name="P1"><text:span text:style-name="T12">w sytuacji przyjęcia wąskiego rozumienia sporów kompetencyjnych. Prowa-</text:span></text:p>
          </draw:text-box>
        </draw:frame>
        <draw:frame draw:style-name="gr6" draw:text-style-name="P7" draw:layer="layout" svg:width="15.403cm" svg:height="0.479cm" svg:x="1.8cm" svg:y="10.291cm">
          <draw:text-box>
            <text:p text:style-name="P1"><text:span text:style-name="T12">dzić może bowiem do konkluzji, iż rozstrzygnięciu o charakterze sądowym </text:span></text:p>
          </draw:text-box>
        </draw:frame>
        <draw:frame draw:style-name="gr6" draw:text-style-name="P7" draw:layer="layout" svg:width="15.589cm" svg:height="0.479cm" svg:x="1.8cm" svg:y="10.802cm">
          <draw:text-box>
            <text:p text:style-name="P1"><text:span text:style-name="T12">podlegać mogą wyłącznie konflikty w ramach poszczególnych władz, ponie-</text:span></text:p>
          </draw:text-box>
        </draw:frame>
        <draw:frame draw:style-name="gr6" draw:text-style-name="P7" draw:layer="layout" svg:width="15.75cm" svg:height="0.479cm" svg:x="1.8cm" svg:y="11.314cm">
          <draw:text-box>
            <text:p text:style-name="P1"><text:span text:style-name="T12">waż jeśli „zainteresowane” organy należą do różnych gałęzi władzy, to w za-</text:span></text:p>
          </draw:text-box>
        </draw:frame>
        <draw:frame draw:style-name="gr6" draw:text-style-name="P7" draw:layer="layout" svg:width="8.638cm" svg:height="0.479cm" svg:x="1.8cm" svg:y="11.825cm">
          <draw:text-box>
            <text:p text:style-name="P1"><text:span text:style-name="T12">sadzie nie występuje „tożsamość sprawy”</text:span></text:p>
          </draw:text-box>
        </draw:frame>
        <draw:frame draw:style-name="gr11" draw:text-style-name="P12" draw:layer="layout" svg:width="0.307cm" svg:height="0.276cm" svg:x="8.526cm" svg:y="11.85cm">
          <draw:text-box>
            <text:p text:style-name="P1"><text:span text:style-name="T13">12</text:span></text:p>
          </draw:text-box>
        </draw:frame>
        <draw:frame draw:style-name="gr6" draw:text-style-name="P7" draw:layer="layout" svg:width="0.408cm" svg:height="0.479cm" svg:x="8.763cm" svg:y="11.825cm">
          <draw:text-box>
            <text:p text:style-name="P1"><text:span text:style-name="T12">.</text:span></text:p>
          </draw:text-box>
        </draw:frame>
        <draw:frame draw:style-name="gr6" draw:text-style-name="P7" draw:layer="layout" svg:width="14.759cm" svg:height="0.479cm" svg:x="2.3cm" svg:y="12.337cm">
          <draw:text-box>
            <text:p text:style-name="P1"><text:span text:style-name="T12">Jeśli przyjmować szerokie rozumienie sporu, kompetencyjnie odróżniać </text:span></text:p>
          </draw:text-box>
        </draw:frame>
        <draw:frame draw:style-name="gr6" draw:text-style-name="P7" draw:layer="layout" svg:width="15.242cm" svg:height="0.479cm" svg:x="1.8cm" svg:y="12.848cm">
          <draw:text-box>
            <text:p text:style-name="P1"><text:span text:style-name="T12">można również spory między organami państwowymi oraz spory, których </text:span></text:p>
          </draw:text-box>
        </draw:frame>
        <draw:frame draw:style-name="gr6" draw:text-style-name="P7" draw:layer="layout" svg:width="15.856cm" svg:height="0.479cm" svg:x="1.8cm" svg:y="13.36cm">
          <draw:text-box>
            <text:p text:style-name="P1"><text:span text:style-name="T12">„</text:span><text:span text:style-name="T12">uczestnikiem” jest część określonego organu, mająca pewne własne upraw-</text:span></text:p>
          </draw:text-box>
        </draw:frame>
        <draw:frame draw:style-name="gr6" draw:text-style-name="P7" draw:layer="layout" svg:width="15.162cm" svg:height="0.479cm" svg:x="1.8cm" svg:y="13.871cm">
          <draw:text-box>
            <text:p text:style-name="P1"><text:span text:style-name="T12">nienia. Ta druga sytuacja dotyczy oczywiście wyłącznie organów kolegial-</text:span></text:p>
          </draw:text-box>
        </draw:frame>
        <draw:frame draw:style-name="gr6" draw:text-style-name="P7" draw:layer="layout" svg:width="16.072cm" svg:height="0.479cm" svg:x="1.8cm" svg:y="14.383cm">
          <draw:text-box>
            <text:p text:style-name="P1"><text:span text:style-name="T12">nych. <text:s/>Najbardziej <text:s/>typową <text:s/>sytuacją <text:s/>jest <text:s/>tu <text:s/>spór <text:s/>między <text:s/>częścią <text:s/>członków </text:span></text:p>
          </draw:text-box>
        </draw:frame>
        <draw:frame draw:style-name="gr6" draw:text-style-name="P7" draw:layer="layout" svg:width="15.272cm" svg:height="0.479cm" svg:x="1.8cm" svg:y="14.894cm">
          <draw:text-box>
            <text:p text:style-name="P1"><text:span text:style-name="T12">parlamentu (frakcjami parlamentarnymi) a jego organami wewnętrznymi. </text:span></text:p>
          </draw:text-box>
        </draw:frame>
        <draw:frame draw:style-name="gr6" draw:text-style-name="P7" draw:layer="layout" svg:width="16.127cm" svg:height="0.479cm" svg:x="1.8cm" svg:y="15.406cm">
          <draw:text-box>
            <text:p text:style-name="P1"><text:span text:style-name="T12">Teoretycznie <text:s/>możliwa <text:s/>jest <text:s/>również <text:s/>sytuacja, <text:s/>kiedy <text:s/>działania <text:s/>organu <text:s/>poza-</text:span></text:p>
          </draw:text-box>
        </draw:frame>
        <draw:frame draw:style-name="gr6" draw:text-style-name="P7" draw:layer="layout" svg:width="15.488cm" svg:height="0.479cm" svg:x="1.8cm" svg:y="15.917cm">
          <draw:text-box>
            <text:p text:style-name="P1"><text:span text:style-name="T12">parlamentarnego traktowane są jako naruszenie pozycji parlamentu, z cze-</text:span></text:p>
          </draw:text-box>
        </draw:frame>
        <draw:frame draw:style-name="gr6" draw:text-style-name="P7" draw:layer="layout" svg:width="15.386cm" svg:height="0.479cm" svg:x="1.8cm" svg:y="16.429cm">
          <draw:text-box>
            <text:p text:style-name="P1"><text:span text:style-name="T12">go wynikać może ograniczenie uprawnień poszczególnych deputowanych. </text:span></text:p>
          </draw:text-box>
        </draw:frame>
        <draw:frame draw:style-name="gr6" draw:text-style-name="P7" draw:layer="layout" svg:width="15.767cm" svg:height="0.479cm" svg:x="1.8cm" svg:y="16.941cm">
          <draw:text-box>
            <text:p text:style-name="P1"><text:span text:style-name="T12">Jak łatwo zauważyć, w konfliktach tego rodzaju istotny jest głównie problem </text:span></text:p>
          </draw:text-box>
        </draw:frame>
        <draw:line draw:style-name="gr7" draw:text-style-name="P8" draw:layer="layout" svg:x1="1.8cm" svg:y1="18.806cm" svg:x2="4.34cm" svg:y2="18.806cm">
          <text:p/>
        </draw:line>
        <draw:frame draw:style-name="gr6" draw:text-style-name="P7" draw:layer="layout" svg:width="15.331cm" svg:height="0.479cm" svg:x="1.8cm" svg:y="17.452cm">
          <draw:text-box>
            <text:p text:style-name="P1"><text:span text:style-name="T12">ochrony praw opozycji politycznej, związana z rządem większość może ak-</text:span></text:p>
          </draw:text-box>
        </draw:frame>
        <draw:frame draw:style-name="gr8" draw:text-style-name="P9" draw:layer="layout" svg:width="0.264cm" svg:height="0.239cm" svg:x="2.3cm" svg:y="18.924cm">
          <draw:text-box>
            <text:p text:style-name="P1"><text:span text:style-name="T8">10</text:span></text:p>
          </draw:text-box>
        </draw:frame>
        <draw:frame draw:style-name="gr1" draw:text-style-name="P2" draw:layer="layout" svg:width="0.352cm" svg:height="0.412cm" svg:x="2.494cm" svg:y="18.903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1.479cm" svg:height="0.412cm" svg:x="2.847cm" svg:y="18.903cm">
          <draw:text-box>
            <text:p text:style-name="P1"><text:span text:style-name="T9">A. Weber, </text:span><text:span text:style-name="T14">Europäische Verfassungsvergleichung, </text:span><text:span text:style-name="T9">München 2010, s. 331.</text:span></text:p>
          </draw:text-box>
        </draw:frame>
        <draw:frame draw:style-name="gr8" draw:text-style-name="P9" draw:layer="layout" svg:width="0.264cm" svg:height="0.239cm" svg:x="2.3cm" svg:y="19.347cm">
          <draw:text-box>
            <text:p text:style-name="P1"><text:span text:style-name="T8">11</text:span></text:p>
          </draw:text-box>
        </draw:frame>
        <draw:frame draw:style-name="gr1" draw:text-style-name="P2" draw:layer="layout" svg:width="0.352cm" svg:height="0.412cm" svg:x="2.493cm" svg:y="19.32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6.212cm" svg:height="0.412cm" svg:x="2.846cm" svg:y="19.326cm">
          <draw:text-box>
            <text:p text:style-name="P1"><text:span text:style-name="T9">Art. 37 Konstytucji Francji z 1958 r.</text:span></text:p>
          </draw:text-box>
        </draw:frame>
        <draw:frame draw:style-name="gr8" draw:text-style-name="P9" draw:layer="layout" svg:width="0.264cm" svg:height="0.239cm" svg:x="2.3cm" svg:y="19.77cm">
          <draw:text-box>
            <text:p text:style-name="P1"><text:span text:style-name="T8">12</text:span></text:p>
          </draw:text-box>
        </draw:frame>
        <draw:frame draw:style-name="gr1" draw:text-style-name="P2" draw:layer="layout" svg:width="0.352cm" svg:height="0.412cm" svg:x="2.499cm" svg:y="19.74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4.121cm" svg:height="0.412cm" svg:x="2.852cm" svg:y="19.749cm">
          <draw:text-box>
            <text:p text:style-name="P1"><text:span text:style-name="T9">Z. <text:s/>Czeszejko-Sochacki, <text:s/>L. <text:s/>Garlicki, <text:s/>J. <text:s/>Trzciński, </text:span><text:span text:style-name="T14"><text:s/>Komentarz <text:s/>do <text:s/>ustawy <text:s/>o <text:s/>Trybunale </text:span></text:p>
          </draw:text-box>
        </draw:frame>
        <draw:frame draw:style-name="gr1" draw:text-style-name="P2" draw:layer="layout" svg:width="6.64cm" svg:height="0.412cm" svg:x="1.8cm" svg:y="20.173cm">
          <draw:text-box>
            <text:p text:style-name="P1"><text:span text:style-name="T14">Konstytucyjnym, </text:span><text:span text:style-name="T9">Warszawa 1999, s. 177.</text:span></text:p>
          </draw:text-box>
        </draw:frame>
      </draw:page>
      <draw:page draw:name="page8" draw:style-name="dp1" draw:master-page-name="master-page46">
        <draw:line draw:style-name="gr7" draw:text-style-name="P8" draw:layer="layout" svg:x1="2.699cm" svg:y1="2.199cm" svg:x2="14.199cm" svg:y2="2.199cm">
          <text:p/>
        </draw:line>
        <draw:frame draw:style-name="gr9" draw:text-style-name="P10" draw:layer="layout" svg:width="0.544cm" svg:height="0.497cm" svg:x="1.8cm" svg:y="1.844cm">
          <draw:text-box>
            <text:p text:style-name="P1"><text:span text:style-name="T10">80</text:span></text:p>
          </draw:text-box>
        </draw:frame>
        <draw:frame draw:style-name="gr1" draw:text-style-name="P2" draw:layer="layout" svg:width="8.244cm" svg:height="0.412cm" svg:x="6.79cm" svg:y="1.792cm">
          <draw:text-box>
            <text:p text:style-name="P1"><text:span text:style-name="T9">PRZEGLĄD PRAWA KONSTYTUCYJNEGO 2014/2</text:span></text:p>
          </draw:text-box>
        </draw:frame>
        <draw:frame draw:style-name="gr6" draw:text-style-name="P7" draw:layer="layout" svg:width="16.084cm" svg:height="0.479cm" svg:x="1.8cm" svg:y="2.618cm">
          <draw:text-box>
            <text:p text:style-name="P1"><text:span text:style-name="T12">ceptować <text:s/>działania <text:s/>egzekutywy <text:s/>„wątpliwe” <text:s/>z <text:s/>punktu <text:s/>widzenia <text:s/>uprawnień </text:span></text:p>
          </draw:text-box>
        </draw:frame>
        <draw:frame draw:style-name="gr6" draw:text-style-name="P7" draw:layer="layout" svg:width="4.307cm" svg:height="0.479cm" svg:x="1.8cm" svg:y="3.129cm">
          <draw:text-box>
            <text:p text:style-name="P1"><text:span text:style-name="T12">i pozycji parlamentu.</text:span></text:p>
          </draw:text-box>
        </draw:frame>
        <draw:frame draw:style-name="gr6" draw:text-style-name="P7" draw:layer="layout" svg:width="14.878cm" svg:height="0.479cm" svg:x="2.3cm" svg:y="3.641cm">
          <draw:text-box>
            <text:p text:style-name="P1"><text:span text:style-name="T12">Konstytucyjny spór kompetencyjny jest – jak już zasygnalizowano – z re-</text:span></text:p>
          </draw:text-box>
        </draw:frame>
        <draw:frame draw:style-name="gr6" draw:text-style-name="P7" draw:layer="layout" svg:width="15.758cm" svg:height="0.479cm" svg:x="1.8cm" svg:y="4.152cm">
          <draw:text-box>
            <text:p text:style-name="P1"><text:span text:style-name="T12">guły sporem o znaczeniu politycznym. Jednak zwrócić należy uwagę, że oba </text:span></text:p>
          </draw:text-box>
        </draw:frame>
        <draw:frame draw:style-name="gr6" draw:text-style-name="P7" draw:layer="layout" svg:width="15.504cm" svg:height="0.479cm" svg:x="1.8cm" svg:y="4.664cm">
          <draw:text-box>
            <text:p text:style-name="P1"><text:span text:style-name="T12">podejścia (prawne i polityczne) do tego samego zjawiska są zasadniczo od-</text:span></text:p>
          </draw:text-box>
        </draw:frame>
        <draw:frame draw:style-name="gr6" draw:text-style-name="P7" draw:layer="layout" svg:width="15.631cm" svg:height="0.479cm" svg:x="1.8cm" svg:y="5.175cm">
          <draw:text-box>
            <text:p text:style-name="P1"><text:span text:style-name="T12">mienne. Z perspektywy prawnej istotny jest bowiem w tym kontekście sam </text:span></text:p>
          </draw:text-box>
        </draw:frame>
        <draw:frame draw:style-name="gr6" draw:text-style-name="P7" draw:layer="layout" svg:width="15.754cm" svg:height="0.479cm" svg:x="1.8cm" svg:y="5.687cm">
          <draw:text-box>
            <text:p text:style-name="P1"><text:span text:style-name="T12">przedmiot określonej czynności prawnej lub faktycznej i jego odniesienie do </text:span></text:p>
          </draw:text-box>
        </draw:frame>
        <draw:frame draw:style-name="gr6" draw:text-style-name="P7" draw:layer="layout" svg:width="15.39cm" svg:height="0.479cm" svg:x="1.8cm" svg:y="6.198cm">
          <draw:text-box>
            <text:p text:style-name="P1"><text:span text:style-name="T12">norm kompetencyjnych. Natomiast z politycznego punktu widzenia chodzi </text:span></text:p>
          </draw:text-box>
        </draw:frame>
        <draw:frame draw:style-name="gr6" draw:text-style-name="P7" draw:layer="layout" svg:width="15.784cm" svg:height="0.479cm" svg:x="1.8cm" svg:y="6.71cm">
          <draw:text-box>
            <text:p text:style-name="P1"><text:span text:style-name="T12">w pierwszej kolejności o jej treść i praktyczne skutki. Oczywiście możliwe są </text:span></text:p>
          </draw:text-box>
        </draw:frame>
        <draw:frame draw:style-name="gr6" draw:text-style-name="P7" draw:layer="layout" svg:width="15.564cm" svg:height="0.479cm" svg:x="1.8cm" svg:y="7.221cm">
          <draw:text-box>
            <text:p text:style-name="P1"><text:span text:style-name="T12">sytuacje, gdy sposób załatwienia określonej sprawy nie budzi kontrowersji, </text:span></text:p>
          </draw:text-box>
        </draw:frame>
        <draw:frame draw:style-name="gr6" draw:text-style-name="P7" draw:layer="layout" svg:width="15.712cm" svg:height="0.479cm" svg:x="1.8cm" svg:y="7.733cm">
          <draw:text-box>
            <text:p text:style-name="P1"><text:span text:style-name="T12">ale podjęcie decyzji przez jeden z nich ma znaczenie prestiżowe lub też pre-</text:span></text:p>
          </draw:text-box>
        </draw:frame>
        <draw:frame draw:style-name="gr6" draw:text-style-name="P7" draw:layer="layout" svg:width="16.317cm" svg:height="0.479cm" svg:x="1.8cm" svg:y="8.245cm">
          <draw:text-box>
            <text:p text:style-name="P1"><text:span text:style-name="T12">cedensowe <text:s/>i <text:s/>stąd <text:s/>wynika <text:s/>konflikt <text:s/>kompetencyjny. <text:s/>Jeśli <text:s/>jednak <text:s/>przyjąć, <text:s/>że </text:span></text:p>
          </draw:text-box>
        </draw:frame>
        <draw:frame draw:style-name="gr6" draw:text-style-name="P7" draw:layer="layout" svg:width="15.382cm" svg:height="0.479cm" svg:x="1.8cm" svg:y="8.756cm">
          <draw:text-box>
            <text:p text:style-name="P1"><text:span text:style-name="T12">sprawowanie władzy politycznej polega na wpływie na zachowanie innego </text:span></text:p>
          </draw:text-box>
        </draw:frame>
        <draw:frame draw:style-name="gr6" draw:text-style-name="P7" draw:layer="layout" svg:width="5.912cm" svg:height="0.479cm" svg:x="1.8cm" svg:y="9.268cm">
          <draw:text-box>
            <text:p text:style-name="P1"><text:span text:style-name="T12">dzięki posiadanej przewadze</text:span></text:p>
          </draw:text-box>
        </draw:frame>
        <draw:frame draw:style-name="gr11" draw:text-style-name="P12" draw:layer="layout" svg:width="0.307cm" svg:height="0.276cm" svg:x="6.491cm" svg:y="9.292cm">
          <draw:text-box>
            <text:p text:style-name="P1"><text:span text:style-name="T13">13</text:span></text:p>
          </draw:text-box>
        </draw:frame>
        <draw:frame draw:style-name="gr6" draw:text-style-name="P7" draw:layer="layout" svg:width="9.375cm" svg:height="0.479cm" svg:x="6.719cm" svg:y="9.268cm">
          <draw:text-box>
            <text:p text:style-name="P1"><text:span text:style-name="T12">, to jasnym jest, że kwestia, kto formalnie po-</text:span></text:p>
          </draw:text-box>
        </draw:frame>
        <draw:frame draw:style-name="gr6" draw:text-style-name="P7" draw:layer="layout" svg:width="15.242cm" svg:height="0.479cm" svg:x="1.8cm" svg:y="9.779cm">
          <draw:text-box>
            <text:p text:style-name="P1"><text:span text:style-name="T12">dejmuje określone rozstrzygnięcie, ma z tego punktu widzenia drugorzęd-</text:span></text:p>
          </draw:text-box>
        </draw:frame>
        <draw:frame draw:style-name="gr6" draw:text-style-name="P7" draw:layer="layout" svg:width="15.568cm" svg:height="0.479cm" svg:x="1.8cm" svg:y="10.291cm">
          <draw:text-box>
            <text:p text:style-name="P1"><text:span text:style-name="T12">ne znaczenie. Z perspektywy politycznej spór kompetencyjny dotyczy więc </text:span></text:p>
          </draw:text-box>
        </draw:frame>
        <draw:frame draw:style-name="gr6" draw:text-style-name="P7" draw:layer="layout" svg:width="15.263cm" svg:height="0.479cm" svg:x="1.8cm" svg:y="10.802cm">
          <draw:text-box>
            <text:p text:style-name="P1"><text:span text:style-name="T12">z reguły (prawnie dopuszczalnych lub nie) metod owego wpływu. Zwrócić </text:span></text:p>
          </draw:text-box>
        </draw:frame>
        <draw:frame draw:style-name="gr6" draw:text-style-name="P7" draw:layer="layout" svg:width="15.492cm" svg:height="0.479cm" svg:x="1.8cm" svg:y="11.314cm">
          <draw:text-box>
            <text:p text:style-name="P1"><text:span text:style-name="T12">też można uwagę, iż ujęcie polityczne dopuszcza wyróżnienie „pozornych” </text:span></text:p>
          </draw:text-box>
        </draw:frame>
        <draw:frame draw:style-name="gr6" draw:text-style-name="P7" draw:layer="layout" svg:width="15.89cm" svg:height="0.479cm" svg:x="1.8cm" svg:y="11.825cm">
          <draw:text-box>
            <text:p text:style-name="P1"><text:span text:style-name="T12">sporów kompetencyjnych, które w sensie prawnym mają „realny” charakter. </text:span></text:p>
          </draw:text-box>
        </draw:frame>
        <draw:frame draw:style-name="gr6" draw:text-style-name="P7" draw:layer="layout" svg:width="15.433cm" svg:height="0.479cm" svg:x="1.8cm" svg:y="12.337cm">
          <draw:text-box>
            <text:p text:style-name="P1"><text:span text:style-name="T12">Chodzi tu głównie o takie sytuacje, kiedy jednemu z uczestników przyświe-</text:span></text:p>
          </draw:text-box>
        </draw:frame>
        <draw:frame draw:style-name="gr6" draw:text-style-name="P7" draw:layer="layout" svg:width="15.14cm" svg:height="0.479cm" svg:x="1.8cm" svg:y="12.848cm">
          <draw:text-box>
            <text:p text:style-name="P1"><text:span text:style-name="T12">cają w istocie cele niezwiązane z konkretnym przedmiotem sporu. Wywo-</text:span></text:p>
          </draw:text-box>
        </draw:frame>
        <draw:frame draw:style-name="gr6" draw:text-style-name="P7" draw:layer="layout" svg:width="15.348cm" svg:height="0.479cm" svg:x="1.8cm" svg:y="13.36cm">
          <draw:text-box>
            <text:p text:style-name="P1"><text:span text:style-name="T12">łuje on np. konflikt wyłącznie dla odwrócenia uwagi innych od spraw mają-</text:span></text:p>
          </draw:text-box>
        </draw:frame>
        <draw:frame draw:style-name="gr6" draw:text-style-name="P7" draw:layer="layout" svg:width="7.762cm" svg:height="0.479cm" svg:x="1.8cm" svg:y="13.871cm">
          <draw:text-box>
            <text:p text:style-name="P1"><text:span text:style-name="T12">cych dla niego decydujące znaczenie.</text:span></text:p>
          </draw:text-box>
        </draw:frame>
        <draw:frame draw:style-name="gr6" draw:text-style-name="P7" draw:layer="layout" svg:width="0.616cm" svg:height="0.581cm" svg:x="1.8cm" svg:y="15.362cm">
          <draw:text-box>
            <text:p text:style-name="P1"><text:span text:style-name="T7">IV.</text:span></text:p>
          </draw:text-box>
        </draw:frame>
        <draw:frame draw:style-name="gr6" draw:text-style-name="P7" draw:layer="layout" svg:width="15.356cm" svg:height="0.479cm" svg:x="1.8cm" svg:y="16.274cm">
          <draw:text-box>
            <text:p text:style-name="P1"><text:span text:style-name="T12">Jeśli chodzi o przyczyny sporów kompetencyjnych, to W. Skrzydło wskazał </text:span></text:p>
          </draw:text-box>
        </draw:frame>
        <draw:frame draw:style-name="gr6" draw:text-style-name="P7" draw:layer="layout" svg:width="12.799cm" svg:height="0.479cm" svg:x="1.8cm" svg:y="16.785cm">
          <draw:text-box>
            <text:p text:style-name="P1"><text:span text:style-name="T12">na dwie (uzupełniające się zresztą) najważniejsze okoliczności</text:span></text:p>
          </draw:text-box>
        </draw:frame>
        <draw:frame draw:style-name="gr11" draw:text-style-name="P12" draw:layer="layout" svg:width="0.307cm" svg:height="0.276cm" svg:x="12.124cm" svg:y="16.81cm">
          <draw:text-box>
            <text:p text:style-name="P1"><text:span text:style-name="T13">14</text:span></text:p>
          </draw:text-box>
        </draw:frame>
        <draw:frame draw:style-name="gr6" draw:text-style-name="P7" draw:layer="layout" svg:width="2.174cm" svg:height="0.479cm" svg:x="12.35cm" svg:y="16.785cm">
          <draw:text-box>
            <text:p text:style-name="P1"><text:span text:style-name="T12">. Po pierw-</text:span></text:p>
          </draw:text-box>
        </draw:frame>
        <draw:frame draw:style-name="gr6" draw:text-style-name="P7" draw:layer="layout" svg:width="15.433cm" svg:height="0.479cm" svg:x="1.8cm" svg:y="17.297cm">
          <draw:text-box>
            <text:p text:style-name="P1"><text:span text:style-name="T12">sze, „niedostateczną precyzję przepisów prawnych”, w szczególności prze-</text:span></text:p>
          </draw:text-box>
        </draw:frame>
        <draw:frame draw:style-name="gr6" draw:text-style-name="P7" draw:layer="layout" svg:width="15.221cm" svg:height="0.479cm" svg:x="1.8cm" svg:y="17.809cm">
          <draw:text-box>
            <text:p text:style-name="P1"><text:span text:style-name="T12">pisów konstytucyjnych. Wydaje się, że odnosi się to przede wszystkim do </text:span></text:p>
          </draw:text-box>
        </draw:frame>
        <draw:frame draw:style-name="gr6" draw:text-style-name="P7" draw:layer="layout" svg:width="15.488cm" svg:height="0.479cm" svg:x="1.8cm" svg:y="18.32cm">
          <draw:text-box>
            <text:p text:style-name="P1"><text:span text:style-name="T12">sporów w ścisłym tego słowa znaczeniu. Natomiast podchodząc do sprawy </text:span></text:p>
          </draw:text-box>
        </draw:frame>
        <draw:line draw:style-name="gr7" draw:text-style-name="P8" draw:layer="layout" svg:x1="1.799cm" svg:y1="19.653cm" svg:x2="4.339cm" svg:y2="19.653cm">
          <text:p/>
        </draw:line>
        <draw:frame draw:style-name="gr6" draw:text-style-name="P7" draw:layer="layout" svg:width="15.543cm" svg:height="0.479cm" svg:x="1.8cm" svg:y="18.832cm">
          <draw:text-box>
            <text:p text:style-name="P1"><text:span text:style-name="T12">z perspektywy szerokiego ich pojmowania, wskazać należy, iż ten brak pre-</text:span></text:p>
          </draw:text-box>
        </draw:frame>
        <draw:frame draw:style-name="gr8" draw:text-style-name="P9" draw:layer="layout" svg:width="0.264cm" svg:height="0.239cm" svg:x="2.3cm" svg:y="19.77cm">
          <draw:text-box>
            <text:p text:style-name="P1"><text:span text:style-name="T8">13</text:span></text:p>
          </draw:text-box>
        </draw:frame>
        <draw:frame draw:style-name="gr1" draw:text-style-name="P2" draw:layer="layout" svg:width="0.352cm" svg:height="0.412cm" svg:x="2.498cm" svg:y="19.74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0.017cm" svg:height="0.412cm" svg:x="2.851cm" svg:y="19.749cm">
          <draw:text-box>
            <text:p text:style-name="P1"><text:span text:style-name="T9">T. Buksiński, </text:span><text:span text:style-name="T14">Prawo a władza polityczna, </text:span><text:span text:style-name="T9">Poznań 2009, s. 105.</text:span></text:p>
          </draw:text-box>
        </draw:frame>
        <draw:frame draw:style-name="gr8" draw:text-style-name="P9" draw:layer="layout" svg:width="0.264cm" svg:height="0.239cm" svg:x="2.3cm" svg:y="20.194cm">
          <draw:text-box>
            <text:p text:style-name="P1"><text:span text:style-name="T8">14</text:span></text:p>
          </draw:text-box>
        </draw:frame>
        <draw:frame draw:style-name="gr1" draw:text-style-name="P2" draw:layer="layout" svg:width="0.352cm" svg:height="0.412cm" svg:x="2.492cm" svg:y="20.173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4.773cm" svg:height="0.412cm" svg:x="2.844cm" svg:y="20.173cm">
          <draw:text-box>
            <text:p text:style-name="P1"><text:span text:style-name="T9">W. Skrzydło, op.cit.,</text:span><text:span text:style-name="T14"> </text:span><text:span text:style-name="T9">s. 484.</text:span></text:p>
          </draw:text-box>
        </draw:frame>
      </draw:page>
      <draw:page draw:name="page9" draw:style-name="dp1" draw:master-page-name="master-page46">
        <draw:line draw:style-name="gr7" draw:text-style-name="P8" draw:layer="layout" svg:x1="1.799cm" svg:y1="2.199cm" svg:x2="13.299cm" svg:y2="2.199cm">
          <text:p/>
        </draw:line>
        <draw:frame draw:style-name="gr9" draw:text-style-name="P10" draw:layer="layout" svg:width="0.544cm" svg:height="0.497cm" svg:x="13.797cm" svg:y="1.844cm">
          <draw:text-box>
            <text:p text:style-name="P1"><text:span text:style-name="T10">81</text:span></text:p>
          </draw:text-box>
        </draw:frame>
        <draw:frame draw:style-name="gr1" draw:text-style-name="P2" draw:layer="layout" svg:width="2.254cm" svg:height="0.412cm" svg:x="1.8cm" svg:y="1.792cm">
          <draw:text-box>
            <text:p text:style-name="P1"><text:span text:style-name="T9">Piotr Czarny </text:span></text:p>
          </draw:text-box>
        </draw:frame>
        <draw:frame draw:style-name="gr1" draw:text-style-name="P2" draw:layer="layout" svg:width="0.352cm" svg:height="0.412cm" svg:x="3.655cm" svg:y="1.792cm">
          <draw:text-box>
            <text:p text:style-name="P1"><text:span text:style-name="T9">• </text:span></text:p>
          </draw:text-box>
        </draw:frame>
        <draw:frame draw:style-name="gr1" draw:text-style-name="P2" draw:layer="layout" svg:width="5.061cm" svg:height="0.39cm" svg:x="3.97cm" svg:y="1.792cm">
          <draw:text-box>
            <text:p text:style-name="P1"><text:span text:style-name="T14">Konstytucyjne spory kompetencyjne</text:span></text:p>
          </draw:text-box>
        </draw:frame>
        <draw:frame draw:style-name="gr6" draw:text-style-name="P7" draw:layer="layout" svg:width="15.377cm" svg:height="0.479cm" svg:x="1.8cm" svg:y="2.618cm">
          <draw:text-box>
            <text:p text:style-name="P1"><text:span text:style-name="T12">cyzji polegać może istotnie na błędach lub braku ścisłości w uregulowaniu </text:span></text:p>
          </draw:text-box>
        </draw:frame>
        <draw:frame draw:style-name="gr6" draw:text-style-name="P7" draw:layer="layout" svg:width="15.521cm" svg:height="0.479cm" svg:x="1.8cm" svg:y="3.129cm">
          <draw:text-box>
            <text:p text:style-name="P1"><text:span text:style-name="T12">danej kwestii (co jest pochodną lapidarnego ujęcia norm konstytucyjnych), </text:span></text:p>
          </draw:text-box>
        </draw:frame>
        <draw:frame draw:style-name="gr6" draw:text-style-name="P7" draw:layer="layout" svg:width="15.157cm" svg:height="0.479cm" svg:x="1.8cm" svg:y="3.641cm">
          <draw:text-box>
            <text:p text:style-name="P1"><text:span text:style-name="T12">ale przyczyna tkwić może w braku spójności między różnymi regulacjami </text:span></text:p>
          </draw:text-box>
        </draw:frame>
        <draw:frame draw:style-name="gr6" draw:text-style-name="P7" draw:layer="layout" svg:width="14.963cm" svg:height="0.479cm" svg:x="1.8cm" svg:y="4.152cm">
          <draw:text-box>
            <text:p text:style-name="P1"><text:span text:style-name="T12">konstytucyjnymi, w samej idei podziału władzy oraz sytuacji braku „łącz-</text:span></text:p>
          </draw:text-box>
        </draw:frame>
        <draw:frame draw:style-name="gr6" draw:text-style-name="P7" draw:layer="layout" svg:width="15.64cm" svg:height="0.479cm" svg:x="1.8cm" svg:y="4.664cm">
          <draw:text-box>
            <text:p text:style-name="P1"><text:span text:style-name="T12">ności” <text:s/>między <text:s/>regulacją <text:s/>konstytucyjną <text:s/>a <text:s/>rzeczywistością <text:s/>społeczno-poli-</text:span></text:p>
          </draw:text-box>
        </draw:frame>
        <draw:frame draw:style-name="gr6" draw:text-style-name="P7" draw:layer="layout" svg:width="15.568cm" svg:height="0.479cm" svg:x="1.8cm" svg:y="5.175cm">
          <draw:text-box>
            <text:p text:style-name="P1"><text:span text:style-name="T12">tyczną. Inna rzecz, że przesłanka braku precyzji przepisów staje się istotna </text:span></text:p>
          </draw:text-box>
        </draw:frame>
        <draw:frame draw:style-name="gr6" draw:text-style-name="P7" draw:layer="layout" svg:width="15.653cm" svg:height="0.479cm" svg:x="1.8cm" svg:y="5.687cm">
          <draw:text-box>
            <text:p text:style-name="P1"><text:span text:style-name="T12">w sytuacji, gdy w systemie politycznym nie ma efektywnych pozaprawnych </text:span></text:p>
          </draw:text-box>
        </draw:frame>
        <draw:frame draw:style-name="gr6" draw:text-style-name="P7" draw:layer="layout" svg:width="14.92cm" svg:height="0.479cm" svg:x="1.8cm" svg:y="6.198cm">
          <draw:text-box>
            <text:p text:style-name="P1"><text:span text:style-name="T12">(głównie partyjno-politycznych) instrumentów rozwiązywania konfliktów.</text:span></text:p>
          </draw:text-box>
        </draw:frame>
        <draw:frame draw:style-name="gr6" draw:text-style-name="P7" draw:layer="layout" svg:width="14.569cm" svg:height="0.479cm" svg:x="2.3cm" svg:y="6.71cm">
          <draw:text-box>
            <text:p text:style-name="P1"><text:span text:style-name="T12">Co do drugiej wskazywanej przez W. Skrzydłę przyczyny, tj. „osobowo-</text:span></text:p>
          </draw:text-box>
        </draw:frame>
        <draw:frame draw:style-name="gr6" draw:text-style-name="P7" draw:layer="layout" svg:width="15.742cm" svg:height="0.479cm" svg:x="1.8cm" svg:y="7.221cm">
          <draw:text-box>
            <text:p text:style-name="P1"><text:span text:style-name="T12">ści piastuna organu państwowego”, który może dążyć do poszerzania zakre-</text:span></text:p>
          </draw:text-box>
        </draw:frame>
        <draw:frame draw:style-name="gr6" draw:text-style-name="P7" draw:layer="layout" svg:width="15.695cm" svg:height="0.479cm" svg:x="1.8cm" svg:y="7.733cm">
          <draw:text-box>
            <text:p text:style-name="P1"><text:span text:style-name="T12">su swoich kompetencji, to takie „wąskie” ujęcie wydaje się być efektem pol-</text:span></text:p>
          </draw:text-box>
        </draw:frame>
        <draw:frame draw:style-name="gr6" draw:text-style-name="P7" draw:layer="layout" svg:width="15.631cm" svg:height="0.479cm" svg:x="1.8cm" svg:y="8.245cm">
          <draw:text-box>
            <text:p text:style-name="P1"><text:span text:style-name="T12">skich doświadczeń z lat 90. XX w. Można jednak zaryzykować stwierdzenie, </text:span></text:p>
          </draw:text-box>
        </draw:frame>
        <draw:frame draw:style-name="gr6" draw:text-style-name="P7" draw:layer="layout" svg:width="15.839cm" svg:height="0.479cm" svg:x="1.8cm" svg:y="8.756cm">
          <draw:text-box>
            <text:p text:style-name="P1"><text:span text:style-name="T12">iż: „Przecież na tym właśnie polega polityka, na wymuszaniu swojej woli bez </text:span></text:p>
          </draw:text-box>
        </draw:frame>
        <draw:frame draw:style-name="gr6" draw:text-style-name="P7" draw:layer="layout" svg:width="9.184cm" svg:height="0.479cm" svg:x="1.8cm" svg:y="9.268cm">
          <draw:text-box>
            <text:p text:style-name="P1"><text:span text:style-name="T12">względu na siatkę ustrojowych kompetencji”</text:span></text:p>
          </draw:text-box>
        </draw:frame>
        <draw:frame draw:style-name="gr11" draw:text-style-name="P12" draw:layer="layout" svg:width="0.307cm" svg:height="0.276cm" svg:x="11.181cm" svg:y="9.292cm">
          <draw:text-box>
            <text:p text:style-name="P1"><text:span text:style-name="T13">15</text:span></text:p>
          </draw:text-box>
        </draw:frame>
        <draw:frame draw:style-name="gr6" draw:text-style-name="P7" draw:layer="layout" svg:width="6.022cm" svg:height="0.479cm" svg:x="11.408cm" svg:y="9.268cm">
          <draw:text-box>
            <text:p text:style-name="P1"><text:span text:style-name="T12">. Przy takim podejściu osobo-</text:span></text:p>
          </draw:text-box>
        </draw:frame>
        <draw:frame draw:style-name="gr6" draw:text-style-name="P7" draw:layer="layout" svg:width="15.204cm" svg:height="0.479cm" svg:x="1.8cm" svg:y="9.779cm">
          <draw:text-box>
            <text:p text:style-name="P1"><text:span text:style-name="T12">wość polityka (polityków) jest w tym przypadku czynnikiem istotnym, mo-</text:span></text:p>
          </draw:text-box>
        </draw:frame>
        <draw:frame draw:style-name="gr6" draw:text-style-name="P7" draw:layer="layout" svg:width="15.835cm" svg:height="0.479cm" svg:x="1.8cm" svg:y="10.291cm">
          <draw:text-box>
            <text:p text:style-name="P1"><text:span text:style-name="T12">gącym „generować” spory kompetencyjne, lecz dokładniej rzecz biorąc, cho-</text:span></text:p>
          </draw:text-box>
        </draw:frame>
        <draw:frame draw:style-name="gr6" draw:text-style-name="P7" draw:layer="layout" svg:width="15.229cm" svg:height="0.479cm" svg:x="1.8cm" svg:y="10.802cm">
          <draw:text-box>
            <text:p text:style-name="P1"><text:span text:style-name="T12">dzi o sposób rozumienia przez nich, na czym polega prowadzenie polityki.</text:span></text:p>
          </draw:text-box>
        </draw:frame>
        <draw:frame draw:style-name="gr6" draw:text-style-name="P7" draw:layer="layout" svg:width="0.455cm" svg:height="0.581cm" svg:x="1.8cm" svg:y="12.293cm">
          <draw:text-box>
            <text:p text:style-name="P1"><text:span text:style-name="T7">V.</text:span></text:p>
          </draw:text-box>
        </draw:frame>
        <draw:frame draw:style-name="gr6" draw:text-style-name="P7" draw:layer="layout" svg:width="15.145cm" svg:height="0.479cm" svg:x="1.8cm" svg:y="13.205cm">
          <draw:text-box>
            <text:p text:style-name="P1"><text:span text:style-name="T12">Patrząc na polskie rozwiązania prawne z teoretycznego punktu widzenia, </text:span></text:p>
          </draw:text-box>
        </draw:frame>
        <draw:frame draw:style-name="gr6" draw:text-style-name="P7" draw:layer="layout" svg:width="15.153cm" svg:height="0.479cm" svg:x="1.8cm" svg:y="13.716cm">
          <draw:text-box>
            <text:p text:style-name="P1"><text:span text:style-name="T12">zauważyć należy, iż kompetencja Trybunału Konstytucyjnego do rozstrzy-</text:span></text:p>
          </draw:text-box>
        </draw:frame>
        <draw:frame draw:style-name="gr6" draw:text-style-name="P7" draw:layer="layout" svg:width="15.018cm" svg:height="0.479cm" svg:x="1.8cm" svg:y="14.228cm">
          <draw:text-box>
            <text:p text:style-name="P1"><text:span text:style-name="T12">gania <text:s/>sporów <text:s/>kompetencyjnych <text:s/>pomiędzy <text:s/>centralnymi <text:s/>konstytucyjny-</text:span></text:p>
          </draw:text-box>
        </draw:frame>
        <draw:frame draw:style-name="gr6" draw:text-style-name="P7" draw:layer="layout" svg:width="15.187cm" svg:height="0.479cm" svg:x="1.8cm" svg:y="14.739cm">
          <draw:text-box>
            <text:p text:style-name="P1"><text:span text:style-name="T12">mi organami państwa (art. 189 Konstytucji RP) ujęta została w odrębnym </text:span></text:p>
          </draw:text-box>
        </draw:frame>
        <draw:frame draw:style-name="gr6" draw:text-style-name="P7" draw:layer="layout" svg:width="15.682cm" svg:height="0.479cm" svg:x="1.8cm" svg:y="15.251cm">
          <draw:text-box>
            <text:p text:style-name="P1"><text:span text:style-name="T12">przepisie niż inne „sprawy” należące do właściwości rzeczowej tego organu </text:span></text:p>
          </draw:text-box>
        </draw:frame>
        <draw:frame draw:style-name="gr6" draw:text-style-name="P7" draw:layer="layout" svg:width="15.678cm" svg:height="0.479cm" svg:x="1.8cm" svg:y="15.762cm">
          <draw:text-box>
            <text:p text:style-name="P1"><text:span text:style-name="T12">(art. 188). Sugeruje to, iż mamy tu do czynienia z istotnymi „jakościowymi” </text:span></text:p>
          </draw:text-box>
        </draw:frame>
        <draw:frame draw:style-name="gr6" draw:text-style-name="P7" draw:layer="layout" svg:width="1.996cm" svg:height="0.479cm" svg:x="1.8cm" svg:y="16.274cm">
          <draw:text-box>
            <text:p text:style-name="P1"><text:span text:style-name="T12">różnicami</text:span></text:p>
          </draw:text-box>
        </draw:frame>
        <draw:frame draw:style-name="gr11" draw:text-style-name="P12" draw:layer="layout" svg:width="0.307cm" svg:height="0.276cm" svg:x="3.507cm" svg:y="16.298cm">
          <draw:text-box>
            <text:p text:style-name="P1"><text:span text:style-name="T13">16</text:span></text:p>
          </draw:text-box>
        </draw:frame>
        <draw:frame draw:style-name="gr6" draw:text-style-name="P7" draw:layer="layout" svg:width="12.85cm" svg:height="0.479cm" svg:x="3.738cm" svg:y="16.274cm">
          <draw:text-box>
            <text:p text:style-name="P1"><text:span text:style-name="T12">. Tymczasem rozstrzyganie sporów kompetencyjnych w szero-</text:span></text:p>
          </draw:text-box>
        </draw:frame>
        <draw:frame draw:style-name="gr6" draw:text-style-name="P7" draw:layer="layout" svg:width="15.962cm" svg:height="0.479cm" svg:x="1.8cm" svg:y="16.785cm">
          <draw:text-box>
            <text:p text:style-name="P1"><text:span text:style-name="T12">kim <text:s/>tego <text:s/>słowa <text:s/>znaczeniu <text:s/>ma <text:s/>dość <text:s/>ścisły <text:s/>związek <text:s/>z <text:s/>kontrolą <text:s/>zgodności </text:span></text:p>
          </draw:text-box>
        </draw:frame>
        <draw:frame draw:style-name="gr6" draw:text-style-name="P7" draw:layer="layout" svg:width="15.166cm" svg:height="0.479cm" svg:x="1.8cm" svg:y="17.297cm">
          <draw:text-box>
            <text:p text:style-name="P1"><text:span text:style-name="T12">prawa z konstytucją. W zakresie stanowienia prawa przekroczenie granic </text:span></text:p>
          </draw:text-box>
        </draw:frame>
        <draw:frame draw:style-name="gr6" draw:text-style-name="P7" draw:layer="layout" svg:width="15.068cm" svg:height="0.479cm" svg:x="1.8cm" svg:y="17.809cm">
          <draw:text-box>
            <text:p text:style-name="P1"><text:span text:style-name="T12">konstytucyjnego lub ustawowego upoważnienia do wydania określonego </text:span></text:p>
          </draw:text-box>
        </draw:frame>
        <draw:line draw:style-name="gr7" draw:text-style-name="P8" draw:layer="layout" svg:x1="1.799cm" svg:y1="19.229cm" svg:x2="4.339cm" svg:y2="19.229cm">
          <text:p/>
        </draw:line>
        <draw:frame draw:style-name="gr6" draw:text-style-name="P7" draw:layer="layout" svg:width="15.318cm" svg:height="0.479cm" svg:x="1.8cm" svg:y="18.32cm">
          <draw:text-box>
            <text:p text:style-name="P1"><text:span text:style-name="T12">aktu jest naruszeniem zasady legalizmu, a więc bezpośrednim lub pośred-</text:span></text:p>
          </draw:text-box>
        </draw:frame>
        <draw:frame draw:style-name="gr8" draw:text-style-name="P9" draw:layer="layout" svg:width="0.264cm" svg:height="0.239cm" svg:x="2.3cm" svg:y="19.347cm">
          <draw:text-box>
            <text:p text:style-name="P1"><text:span text:style-name="T8">15</text:span></text:p>
          </draw:text-box>
        </draw:frame>
        <draw:frame draw:style-name="gr1" draw:text-style-name="P2" draw:layer="layout" svg:width="0.352cm" svg:height="0.412cm" svg:x="2.498cm" svg:y="19.32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5.615cm" svg:height="0.412cm" svg:x="2.851cm" svg:y="19.326cm">
          <draw:text-box>
            <text:p text:style-name="P1"><text:span text:style-name="T9">R. <text:s/>Krasowski, <text:s/>op.cit.,</text:span><text:span text:style-name="T14"> </text:span><text:span text:style-name="T9"><text:s/>s. <text:s/>368; <text:s/>autor <text:s/>ten <text:s/>pisze <text:s/>dalej: <text:s/>„Gdyby <text:s/>rządzenie <text:s/>polegało <text:s/>na </text:span></text:p>
          </draw:text-box>
        </draw:frame>
        <draw:frame draw:style-name="gr1" draw:text-style-name="P2" draw:layer="layout" svg:width="13.921cm" svg:height="0.412cm" svg:x="1.8cm" svg:y="19.749cm">
          <draw:text-box>
            <text:p text:style-name="P1"><text:span text:style-name="T9">literalnym korzystaniu z uprawnień nie byłoby polityki. Byliby tylko urzędnicy”.</text:span></text:p>
          </draw:text-box>
        </draw:frame>
        <draw:frame draw:style-name="gr8" draw:text-style-name="P9" draw:layer="layout" svg:width="0.264cm" svg:height="0.239cm" svg:x="2.3cm" svg:y="20.194cm">
          <draw:text-box>
            <text:p text:style-name="P1"><text:span text:style-name="T8">16</text:span></text:p>
          </draw:text-box>
        </draw:frame>
        <draw:frame draw:style-name="gr1" draw:text-style-name="P2" draw:layer="layout" svg:width="0.352cm" svg:height="0.412cm" svg:x="2.493cm" svg:y="20.173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4.637cm" svg:height="0.412cm" svg:x="2.846cm" svg:y="20.173cm">
          <draw:text-box>
            <text:p text:style-name="P1"><text:span text:style-name="T9">Dodatkowo art. 188 używa czasownika „orzekać”, natomiast art. 189 „rozstrzyga”.</text:span></text:p>
          </draw:text-box>
        </draw:frame>
      </draw:page>
      <draw:page draw:name="page10" draw:style-name="dp1" draw:master-page-name="master-page46">
        <draw:line draw:style-name="gr7" draw:text-style-name="P8" draw:layer="layout" svg:x1="2.699cm" svg:y1="2.199cm" svg:x2="14.199cm" svg:y2="2.199cm">
          <text:p/>
        </draw:line>
        <draw:frame draw:style-name="gr9" draw:text-style-name="P10" draw:layer="layout" svg:width="0.544cm" svg:height="0.497cm" svg:x="1.8cm" svg:y="1.844cm">
          <draw:text-box>
            <text:p text:style-name="P1"><text:span text:style-name="T10">82</text:span></text:p>
          </draw:text-box>
        </draw:frame>
        <draw:frame draw:style-name="gr1" draw:text-style-name="P2" draw:layer="layout" svg:width="8.244cm" svg:height="0.412cm" svg:x="6.79cm" svg:y="1.792cm">
          <draw:text-box>
            <text:p text:style-name="P1"><text:span text:style-name="T9">PRZEGLĄD PRAWA KONSTYTUCYJNEGO 2014/2</text:span></text:p>
          </draw:text-box>
        </draw:frame>
        <draw:frame draw:style-name="gr6" draw:text-style-name="P7" draw:layer="layout" svg:width="15.356cm" svg:height="0.479cm" svg:x="1.8cm" svg:y="2.618cm">
          <draw:text-box>
            <text:p text:style-name="P1"><text:span text:style-name="T12">nim naruszeniem ustawy zasadniczej. Przekroczenie kompetencji oznacza </text:span></text:p>
          </draw:text-box>
        </draw:frame>
        <draw:frame draw:style-name="gr6" draw:text-style-name="P7" draw:layer="layout" svg:width="14.903cm" svg:height="0.479cm" svg:x="1.8cm" svg:y="3.129cm">
          <draw:text-box>
            <text:p text:style-name="P1"><text:span text:style-name="T12">zaś w tym przypadku automatycznie naruszenie uprawnień innych orga-</text:span></text:p>
          </draw:text-box>
        </draw:frame>
        <draw:frame draw:style-name="gr6" draw:text-style-name="P7" draw:layer="layout" svg:width="15.293cm" svg:height="0.479cm" svg:x="1.8cm" svg:y="3.641cm">
          <draw:text-box>
            <text:p text:style-name="P1"><text:span text:style-name="T12">nów, zwłaszcza zaś organów władzy ustawodawczej upoważnionych (przy </text:span></text:p>
          </draw:text-box>
        </draw:frame>
        <draw:frame draw:style-name="gr6" draw:text-style-name="P7" draw:layer="layout" svg:width="15.327cm" svg:height="0.479cm" svg:x="1.8cm" svg:y="4.152cm">
          <draw:text-box>
            <text:p text:style-name="P1"><text:span text:style-name="T12">przyjęciu klasycznej idei podziału władzy) generalnie do prawnej regulacji </text:span></text:p>
          </draw:text-box>
        </draw:frame>
        <draw:frame draw:style-name="gr6" draw:text-style-name="P7" draw:layer="layout" svg:width="15.382cm" svg:height="0.479cm" svg:x="1.8cm" svg:y="4.664cm">
          <draw:text-box>
            <text:p text:style-name="P1"><text:span text:style-name="T12">wszelkich problemów życia społecznego. Praktycznie i „materialnie” rzecz </text:span></text:p>
          </draw:text-box>
        </draw:frame>
        <draw:frame draw:style-name="gr6" draw:text-style-name="P7" draw:layer="layout" svg:width="15.695cm" svg:height="0.479cm" svg:x="1.8cm" svg:y="5.175cm">
          <draw:text-box>
            <text:p text:style-name="P1"><text:span text:style-name="T12">ujmując, <text:s/>rozstrzyganie <text:s/>sporów <text:s/>kompetencyjnych <text:s/>przed <text:s/>sądem <text:s/>konstytu-</text:span></text:p>
          </draw:text-box>
        </draw:frame>
        <draw:frame draw:style-name="gr6" draw:text-style-name="P7" draw:layer="layout" svg:width="15.217cm" svg:height="0.479cm" svg:x="1.8cm" svg:y="5.687cm">
          <draw:text-box>
            <text:p text:style-name="P1"><text:span text:style-name="T12">cyjnym może więc następować w innych trybach postępowania niż odręb-</text:span></text:p>
          </draw:text-box>
        </draw:frame>
        <draw:frame draw:style-name="gr6" draw:text-style-name="P7" draw:layer="layout" svg:width="6.458cm" svg:height="0.479cm" svg:x="1.8cm" svg:y="6.198cm">
          <draw:text-box>
            <text:p text:style-name="P1"><text:span text:style-name="T12">ny, tylko dla nich przeznaczony</text:span></text:p>
          </draw:text-box>
        </draw:frame>
        <draw:frame draw:style-name="gr11" draw:text-style-name="P12" draw:layer="layout" svg:width="0.307cm" svg:height="0.276cm" svg:x="7.072cm" svg:y="6.223cm">
          <draw:text-box>
            <text:p text:style-name="P1"><text:span text:style-name="T13">17</text:span></text:p>
          </draw:text-box>
        </draw:frame>
        <draw:frame draw:style-name="gr6" draw:text-style-name="P7" draw:layer="layout" svg:width="0.408cm" svg:height="0.479cm" svg:x="7.284cm" svg:y="6.198cm">
          <draw:text-box>
            <text:p text:style-name="P1"><text:span text:style-name="T12">.</text:span></text:p>
          </draw:text-box>
        </draw:frame>
        <draw:frame draw:style-name="gr6" draw:text-style-name="P7" draw:layer="layout" svg:width="15.318cm" svg:height="0.479cm" svg:x="2.3cm" svg:y="6.71cm">
          <draw:text-box>
            <text:p text:style-name="P1"><text:span text:style-name="T12">Jak z tego wynika, istota zagadnienia wyróżniania osobnego zadania sądu </text:span></text:p>
          </draw:text-box>
        </draw:frame>
        <draw:frame draw:style-name="gr6" draw:text-style-name="P7" draw:layer="layout" svg:width="15.348cm" svg:height="0.479cm" svg:x="1.8cm" svg:y="7.221cm">
          <draw:text-box>
            <text:p text:style-name="P1"><text:span text:style-name="T12">konstytucyjnego rozpatrywania sporów kompetencyjnych tkwi w rozwiąza-</text:span></text:p>
          </draw:text-box>
        </draw:frame>
        <draw:frame draw:style-name="gr6" draw:text-style-name="P7" draw:layer="layout" svg:width="15.42cm" svg:height="0.479cm" svg:x="1.8cm" svg:y="7.733cm">
          <draw:text-box>
            <text:p text:style-name="P1"><text:span text:style-name="T12">niach proceduralnych. Z tego punktu widzenia istotne jest założenie, zgod-</text:span></text:p>
          </draw:text-box>
        </draw:frame>
        <draw:frame draw:style-name="gr6" draw:text-style-name="P7" draw:layer="layout" svg:width="15.428cm" svg:height="0.479cm" svg:x="1.8cm" svg:y="8.245cm">
          <draw:text-box>
            <text:p text:style-name="P1"><text:span text:style-name="T12">nie z którym postępowanie w sprawie rozstrzygnięcia takiego sporu winno </text:span></text:p>
          </draw:text-box>
        </draw:frame>
        <draw:frame draw:style-name="gr6" draw:text-style-name="P7" draw:layer="layout" svg:width="15.25cm" svg:height="0.479cm" svg:x="1.8cm" svg:y="8.756cm">
          <draw:text-box>
            <text:p text:style-name="P1"><text:span text:style-name="T12">mieć z natury rzeczy charakter kontradyktoryjny. Organ lub inny podmiot </text:span></text:p>
          </draw:text-box>
        </draw:frame>
        <draw:frame draw:style-name="gr6" draw:text-style-name="P7" draw:layer="layout" svg:width="15.445cm" svg:height="0.479cm" svg:x="1.8cm" svg:y="9.268cm">
          <draw:text-box>
            <text:p text:style-name="P1"><text:span text:style-name="T12">wszczynający go powinien bowiem nie tylko wskazać na naruszenia prawa </text:span></text:p>
          </draw:text-box>
        </draw:frame>
        <draw:frame draw:style-name="gr6" draw:text-style-name="P7" draw:layer="layout" svg:width="15.814cm" svg:height="0.479cm" svg:x="1.8cm" svg:y="9.779cm">
          <draw:text-box>
            <text:p text:style-name="P1"><text:span text:style-name="T12">(konstytucji) <text:s/>w <text:s/>zachowaniu <text:s/>swojego <text:s/>„przeciwnika” <text:s/>(„przeciwników”), <text:s/>ale </text:span></text:p>
          </draw:text-box>
        </draw:frame>
        <draw:frame draw:style-name="gr6" draw:text-style-name="P7" draw:layer="layout" svg:width="15.623cm" svg:height="0.479cm" svg:x="1.8cm" svg:y="10.291cm">
          <draw:text-box>
            <text:p text:style-name="P1"><text:span text:style-name="T12">wykazać również, że narusza ono jego kompetencje lub zadania, względnie </text:span></text:p>
          </draw:text-box>
        </draw:frame>
        <draw:frame draw:style-name="gr6" draw:text-style-name="P7" draw:layer="layout" svg:width="15.144cm" svg:height="0.479cm" svg:x="1.8cm" svg:y="10.802cm">
          <draw:text-box>
            <text:p text:style-name="P1"><text:span text:style-name="T12">zagraża prawidłowemu ich wykonywaniu. Po jego stronie musi istnieć </text:span><text:span text:style-name="T15">gra-</text:span></text:p>
          </draw:text-box>
        </draw:frame>
        <draw:frame draw:style-name="gr6" draw:text-style-name="P7" draw:layer="layout" svg:width="14.992cm" svg:height="0.479cm" svg:x="1.8cm" svg:y="11.314cm">
          <draw:text-box>
            <text:p text:style-name="P1"><text:span text:style-name="T15">vamen </text:span><text:span text:style-name="T12">(interes w zaskarżeniu), nie działa on wyłącznie jako instytucja sto-</text:span></text:p>
          </draw:text-box>
        </draw:frame>
        <draw:frame draw:style-name="gr6" draw:text-style-name="P7" draw:layer="layout" svg:width="15.61cm" svg:height="0.479cm" svg:x="1.8cm" svg:y="11.825cm">
          <draw:text-box>
            <text:p text:style-name="P1"><text:span text:style-name="T12">jąca na straży przestrzegania prawa. W przypadku kontroli zgodności norm </text:span></text:p>
          </draw:text-box>
        </draw:frame>
        <draw:frame draw:style-name="gr6" draw:text-style-name="P7" draw:layer="layout" svg:width="16.389cm" svg:height="0.479cm" svg:x="1.8cm" svg:y="12.337cm">
          <draw:text-box>
            <text:p text:style-name="P1"><text:span text:style-name="T12">prawnych <text:s/>z <text:s/>konstytucją <text:s/>teoretycznie <text:s/>wymaganie <text:s/>takie <text:s/>nie <text:s/>jest <text:s/>niezbędne. </text:span></text:p>
          </draw:text-box>
        </draw:frame>
        <draw:frame draw:style-name="gr6" draw:text-style-name="P7" draw:layer="layout" svg:width="15.373cm" svg:height="0.479cm" svg:x="1.8cm" svg:y="12.848cm">
          <draw:text-box>
            <text:p text:style-name="P1"><text:span text:style-name="T12">Mamy tu też zatem pewien element zbliżający rozpatrywanie sporów kom-</text:span></text:p>
          </draw:text-box>
        </draw:frame>
        <draw:frame draw:style-name="gr6" draw:text-style-name="P7" draw:layer="layout" svg:width="15.521cm" svg:height="0.479cm" svg:x="1.8cm" svg:y="13.36cm">
          <draw:text-box>
            <text:p text:style-name="P1"><text:span text:style-name="T12">petencyjnych do skarg konstytucyjnych, w obu przypadkach aspekt „obiek-</text:span></text:p>
          </draw:text-box>
        </draw:frame>
        <draw:frame draw:style-name="gr6" draw:text-style-name="P7" draw:layer="layout" svg:width="15.195cm" svg:height="0.479cm" svg:x="1.8cm" svg:y="13.871cm">
          <draw:text-box>
            <text:p text:style-name="P1"><text:span text:style-name="T12">tywny” kontroli uzupełnia aspekt „subiektywny” – ochrona interesów kon-</text:span></text:p>
          </draw:text-box>
        </draw:frame>
        <draw:frame draw:style-name="gr6" draw:text-style-name="P7" draw:layer="layout" svg:width="8.507cm" svg:height="0.479cm" svg:x="1.8cm" svg:y="14.383cm">
          <draw:text-box>
            <text:p text:style-name="P1"><text:span text:style-name="T12">kretnego podmiotu stosunków prawnych.</text:span></text:p>
          </draw:text-box>
        </draw:frame>
        <draw:frame draw:style-name="gr6" draw:text-style-name="P7" draw:layer="layout" svg:width="14.81cm" svg:height="0.479cm" svg:x="2.3cm" svg:y="14.894cm">
          <draw:text-box>
            <text:p text:style-name="P1"><text:span text:style-name="T12">Z proceduralnego punktu widzenia rozstrzyganie przez sąd konstytucyj-</text:span></text:p>
          </draw:text-box>
        </draw:frame>
        <draw:frame draw:style-name="gr6" draw:text-style-name="P7" draw:layer="layout" svg:width="15.339cm" svg:height="0.479cm" svg:x="1.8cm" svg:y="15.406cm">
          <draw:text-box>
            <text:p text:style-name="P1"><text:span text:style-name="T12">ny sporów kompetencyjnych przybierać może różną postać. Najprostszą – </text:span></text:p>
          </draw:text-box>
        </draw:frame>
        <draw:frame draw:style-name="gr6" draw:text-style-name="P7" draw:layer="layout" svg:width="15.123cm" svg:height="0.479cm" svg:x="1.8cm" svg:y="15.917cm">
          <draw:text-box>
            <text:p text:style-name="P1"><text:span text:style-name="T12">charakterystyczną dla sporów w ścisłym znaczeniu – jest wyznaczenie or-</text:span></text:p>
          </draw:text-box>
        </draw:frame>
        <draw:frame draw:style-name="gr6" draw:text-style-name="P7" draw:layer="layout" svg:width="16.372cm" svg:height="0.479cm" svg:x="1.8cm" svg:y="16.429cm">
          <draw:text-box>
            <text:p text:style-name="P1"><text:span text:style-name="T12">ganu <text:s/>właściwego <text:s/>w <text:s/>danej <text:s/>„jednostkowej” <text:s/>sprawie. <text:s/>Ściśle <text:s/>nawiązuje <text:s/>to <text:s/>do </text:span></text:p>
          </draw:text-box>
        </draw:frame>
        <draw:frame draw:style-name="gr6" draw:text-style-name="P7" draw:layer="layout" svg:width="16.165cm" svg:height="0.479cm" svg:x="1.8cm" svg:y="16.941cm">
          <draw:text-box>
            <text:p text:style-name="P1"><text:span text:style-name="T12">innych <text:s/>procedur <text:s/>sądowych. <text:s/>Wówczas <text:s/>jednak <text:s/>orzeczenie <text:s/>takie <text:s/>traktowane </text:span></text:p>
          </draw:text-box>
        </draw:frame>
        <draw:frame draw:style-name="gr6" draw:text-style-name="P7" draw:layer="layout" svg:width="15.67cm" svg:height="0.479cm" svg:x="1.8cm" svg:y="17.452cm">
          <draw:text-box>
            <text:p text:style-name="P1"><text:span text:style-name="T12">być powinno jako precedens i stosowane do analogicznych spraw, które wy-</text:span></text:p>
          </draw:text-box>
        </draw:frame>
        <draw:line draw:style-name="gr7" draw:text-style-name="P8" draw:layer="layout" svg:x1="1.799cm" svg:y1="18.806cm" svg:x2="4.339cm" svg:y2="18.806cm">
          <text:p/>
        </draw:line>
        <draw:frame draw:style-name="gr6" draw:text-style-name="P7" draw:layer="layout" svg:width="15.564cm" svg:height="0.479cm" svg:x="1.8cm" svg:y="17.964cm">
          <draw:text-box>
            <text:p text:style-name="P1"><text:span text:style-name="T12">stąpią w przeszłości. Pewnym „rozszerzonym” wariantem tego modelu jest </text:span></text:p>
          </draw:text-box>
        </draw:frame>
        <draw:frame draw:style-name="gr8" draw:text-style-name="P9" draw:layer="layout" svg:width="0.264cm" svg:height="0.239cm" svg:x="2.3cm" svg:y="18.924cm">
          <draw:text-box>
            <text:p text:style-name="P1"><text:span text:style-name="T8">17</text:span></text:p>
          </draw:text-box>
        </draw:frame>
        <draw:frame draw:style-name="gr1" draw:text-style-name="P2" draw:layer="layout" svg:width="0.352cm" svg:height="0.412cm" svg:x="2.49cm" svg:y="18.903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3.587cm" svg:height="0.412cm" svg:x="2.843cm" svg:y="18.903cm">
          <draw:text-box>
            <text:p text:style-name="P1"><text:span text:style-name="T9">L. Garlicki, </text:span><text:span text:style-name="T14">Sądownictwo konstytucyjne w Europie Zachodniej, </text:span><text:span text:style-name="T9">Warszawa 1987, s. 179; </text:span></text:p>
          </draw:text-box>
        </draw:frame>
        <draw:frame draw:style-name="gr1" draw:text-style-name="P2" draw:layer="layout" svg:width="16.093cm" svg:height="0.412cm" svg:x="1.8cm" svg:y="19.326cm">
          <draw:text-box>
            <text:p text:style-name="P1"><text:span text:style-name="T9">spory kompetencyjne mogą być również faktycznie rozstrzygane w procedurze pociągania </text:span></text:p>
          </draw:text-box>
        </draw:frame>
        <draw:frame draw:style-name="gr1" draw:text-style-name="P2" draw:layer="layout" svg:width="15.67cm" svg:height="0.412cm" svg:x="1.8cm" svg:y="19.749cm">
          <draw:text-box>
            <text:p text:style-name="P1"><text:span text:style-name="T9">do odpowiedzialności konstytucyjnej, ewentualnie w drodze tzw. powszechnie obowiązu-</text:span></text:p>
          </draw:text-box>
        </draw:frame>
        <draw:frame draw:style-name="gr1" draw:text-style-name="P2" draw:layer="layout" svg:width="3.765cm" svg:height="0.412cm" svg:x="1.8cm" svg:y="20.173cm">
          <draw:text-box>
            <text:p text:style-name="P1"><text:span text:style-name="T9">jącej wykładni ustaw.</text:span></text:p>
          </draw:text-box>
        </draw:frame>
      </draw:page>
      <draw:page draw:name="page11" draw:style-name="dp1" draw:master-page-name="master-page46">
        <draw:line draw:style-name="gr7" draw:text-style-name="P8" draw:layer="layout" svg:x1="1.799cm" svg:y1="2.199cm" svg:x2="13.299cm" svg:y2="2.199cm">
          <text:p/>
        </draw:line>
        <draw:frame draw:style-name="gr9" draw:text-style-name="P10" draw:layer="layout" svg:width="0.544cm" svg:height="0.497cm" svg:x="13.797cm" svg:y="1.844cm">
          <draw:text-box>
            <text:p text:style-name="P1"><text:span text:style-name="T10">83</text:span></text:p>
          </draw:text-box>
        </draw:frame>
        <draw:frame draw:style-name="gr1" draw:text-style-name="P2" draw:layer="layout" svg:width="2.254cm" svg:height="0.412cm" svg:x="1.8cm" svg:y="1.792cm">
          <draw:text-box>
            <text:p text:style-name="P1"><text:span text:style-name="T9">Piotr Czarny </text:span></text:p>
          </draw:text-box>
        </draw:frame>
        <draw:frame draw:style-name="gr1" draw:text-style-name="P2" draw:layer="layout" svg:width="0.352cm" svg:height="0.412cm" svg:x="3.655cm" svg:y="1.792cm">
          <draw:text-box>
            <text:p text:style-name="P1"><text:span text:style-name="T9">• </text:span></text:p>
          </draw:text-box>
        </draw:frame>
        <draw:frame draw:style-name="gr1" draw:text-style-name="P2" draw:layer="layout" svg:width="5.061cm" svg:height="0.39cm" svg:x="3.97cm" svg:y="1.792cm">
          <draw:text-box>
            <text:p text:style-name="P1"><text:span text:style-name="T14">Konstytucyjne spory kompetencyjne</text:span></text:p>
          </draw:text-box>
        </draw:frame>
        <draw:frame draw:style-name="gr6" draw:text-style-name="P7" draw:layer="layout" svg:width="15.534cm" svg:height="0.479cm" svg:x="1.8cm" svg:y="2.618cm">
          <draw:text-box>
            <text:p text:style-name="P1"><text:span text:style-name="T12">sytuacja, w której sąd konstytucyjny określa na „bazie” konkretnego sporu </text:span></text:p>
          </draw:text-box>
        </draw:frame>
        <draw:frame draw:style-name="gr6" draw:text-style-name="P7" draw:layer="layout" svg:width="15.445cm" svg:height="0.479cm" svg:x="1.8cm" svg:y="3.129cm">
          <draw:text-box>
            <text:p text:style-name="P1"><text:span text:style-name="T12">podmiot właściwy w pewnym rodzaju spraw. W przypadku sporów w szero-</text:span></text:p>
          </draw:text-box>
        </draw:frame>
        <draw:frame draw:style-name="gr6" draw:text-style-name="P7" draw:layer="layout" svg:width="15.513cm" svg:height="0.479cm" svg:x="1.8cm" svg:y="3.641cm">
          <draw:text-box>
            <text:p text:style-name="P1"><text:span text:style-name="T12">kim tego słowa znaczeniu sąd konstytucyjny stwierdzać może, czy kwestio-</text:span></text:p>
          </draw:text-box>
        </draw:frame>
        <draw:frame draw:style-name="gr6" draw:text-style-name="P7" draw:layer="layout" svg:width="15.636cm" svg:height="0.479cm" svg:x="1.8cm" svg:y="4.152cm">
          <draw:text-box>
            <text:p text:style-name="P1"><text:span text:style-name="T12">nowane w postępowaniu działanie lub zaniechanie jednego organu narusza </text:span></text:p>
          </draw:text-box>
        </draw:frame>
        <draw:frame draw:style-name="gr6" draw:text-style-name="P7" draw:layer="layout" svg:width="15.365cm" svg:height="0.479cm" svg:x="1.8cm" svg:y="4.664cm">
          <draw:text-box>
            <text:p text:style-name="P1"><text:span text:style-name="T12">konstytucję. Wreszcie możliwa wydaje się sytuacja, w której przedmiotem </text:span></text:p>
          </draw:text-box>
        </draw:frame>
        <draw:frame draw:style-name="gr6" draw:text-style-name="P7" draw:layer="layout" svg:width="15.496cm" svg:height="0.479cm" svg:x="1.8cm" svg:y="5.175cm">
          <draw:text-box>
            <text:p text:style-name="P1"><text:span text:style-name="T12">rozstrzygnięcia jest wykładnia przepisów konstytucyjnych, z której dopiero </text:span></text:p>
          </draw:text-box>
        </draw:frame>
        <draw:frame draw:style-name="gr6" draw:text-style-name="P7" draw:layer="layout" svg:width="7.69cm" svg:height="0.479cm" svg:x="1.8cm" svg:y="5.687cm">
          <draw:text-box>
            <text:p text:style-name="P1"><text:span text:style-name="T12">wynika sposób rozstrzygnięcia sporu.</text:span></text:p>
          </draw:text-box>
        </draw:frame>
        <draw:frame draw:style-name="gr6" draw:text-style-name="P7" draw:layer="layout" svg:width="15.475cm" svg:height="0.479cm" svg:x="2.3cm" svg:y="6.198cm">
          <draw:text-box>
            <text:p text:style-name="P1"><text:span text:style-name="T12">Ogólną <text:s/>cechą <text:s/>charakterystyczną <text:s/>tych <text:s/>rozstrzygnięć <text:s/>jest <text:s/>ich <text:s/>ustalający </text:span></text:p>
          </draw:text-box>
        </draw:frame>
        <draw:frame draw:style-name="gr6" draw:text-style-name="P7" draw:layer="layout" svg:width="14.963cm" svg:height="0.479cm" svg:x="1.8cm" svg:y="6.71cm">
          <draw:text-box>
            <text:p text:style-name="P1"><text:span text:style-name="T12">charakter, tylko pośrednio wynikać z nich może zobowiązanie określone-</text:span></text:p>
          </draw:text-box>
        </draw:frame>
        <draw:frame draw:style-name="gr6" draw:text-style-name="P7" draw:layer="layout" svg:width="15.53cm" svg:height="0.479cm" svg:x="1.8cm" svg:y="7.221cm">
          <draw:text-box>
            <text:p text:style-name="P1"><text:span text:style-name="T12">go organu do zaniechania działań stanowiących przekroczenie jego kompe-</text:span></text:p>
          </draw:text-box>
        </draw:frame>
        <draw:frame draw:style-name="gr6" draw:text-style-name="P7" draw:layer="layout" svg:width="15.331cm" svg:height="0.479cm" svg:x="1.8cm" svg:y="7.733cm">
          <draw:text-box>
            <text:p text:style-name="P1"><text:span text:style-name="T12">tencji. Z tego punktu widzenia odmienna jest sytuacja w procedurach kon-</text:span></text:p>
          </draw:text-box>
        </draw:frame>
        <draw:frame draw:style-name="gr6" draw:text-style-name="P7" draw:layer="layout" svg:width="15.72cm" svg:height="0.479cm" svg:x="1.8cm" svg:y="8.245cm">
          <draw:text-box>
            <text:p text:style-name="P1"><text:span text:style-name="T12">troli zgodności prawa z konstytucją, gdzie orzeczenie sądu konstytucyjnego </text:span></text:p>
          </draw:text-box>
        </draw:frame>
        <draw:frame draw:style-name="gr6" draw:text-style-name="P7" draw:layer="layout" svg:width="15.424cm" svg:height="0.479cm" svg:x="1.8cm" svg:y="8.756cm">
          <draw:text-box>
            <text:p text:style-name="P1"><text:span text:style-name="T12">dotyczące niezgodności z konstytucją ma z reguły również skutek kształtu-</text:span></text:p>
          </draw:text-box>
        </draw:frame>
        <draw:frame draw:style-name="gr6" draw:text-style-name="P7" draw:layer="layout" svg:width="16.186cm" svg:height="0.479cm" svg:x="1.8cm" svg:y="9.268cm">
          <draw:text-box>
            <text:p text:style-name="P1"><text:span text:style-name="T12">jący <text:s/>stan <text:s/>prawny. <text:s/>Założenie <text:s/>powyższe <text:s/>stanowi <text:s/>zresztą <text:s/>przyczynę <text:s/>niewiel-</text:span></text:p>
          </draw:text-box>
        </draw:frame>
        <draw:frame draw:style-name="gr6" draw:text-style-name="P7" draw:layer="layout" svg:width="15.475cm" svg:height="0.479cm" svg:x="1.8cm" svg:y="9.779cm">
          <draw:text-box>
            <text:p text:style-name="P1"><text:span text:style-name="T12">kiej na ogół skali liczbowej sporów kompetencyjnych rozstrzyganych przez </text:span></text:p>
          </draw:text-box>
        </draw:frame>
        <draw:frame draw:style-name="gr6" draw:text-style-name="P7" draw:layer="layout" svg:width="15.67cm" svg:height="0.479cm" svg:x="1.8cm" svg:y="10.291cm">
          <draw:text-box>
            <text:p text:style-name="P1"><text:span text:style-name="T12">sądy konstytucyjne. Chodzi bowiem o to, że w sytuacji działań niebędących </text:span></text:p>
          </draw:text-box>
        </draw:frame>
        <draw:frame draw:style-name="gr6" draw:text-style-name="P7" draw:layer="layout" svg:width="15.352cm" svg:height="0.479cm" svg:x="1.8cm" svg:y="10.802cm">
          <draw:text-box>
            <text:p text:style-name="P1"><text:span text:style-name="T12">czynnościami prawotwórczymi, które już wywarły skutki prawne, konstytu-</text:span></text:p>
          </draw:text-box>
        </draw:frame>
        <draw:frame draw:style-name="gr6" draw:text-style-name="P7" draw:layer="layout" svg:width="11.483cm" svg:height="0.479cm" svg:x="1.8cm" svg:y="11.314cm">
          <draw:text-box>
            <text:p text:style-name="P1"><text:span text:style-name="T12">cje rzadko przewidują procedury uchylania ich skutków.</text:span></text:p>
          </draw:text-box>
        </draw:frame>
        <draw:frame draw:style-name="gr6" draw:text-style-name="P7" draw:layer="layout" svg:width="0.616cm" svg:height="0.581cm" svg:x="1.8cm" svg:y="12.805cm">
          <draw:text-box>
            <text:p text:style-name="P1"><text:span text:style-name="T7">VI.</text:span></text:p>
          </draw:text-box>
        </draw:frame>
        <draw:frame draw:style-name="gr6" draw:text-style-name="P7" draw:layer="layout" svg:width="15.25cm" svg:height="0.479cm" svg:x="1.8cm" svg:y="13.716cm">
          <draw:text-box>
            <text:p text:style-name="P1"><text:span text:style-name="T12">Powierzenie polskiemu Trybunałowi Konstytucyjnemu kompetencji do roz-</text:span></text:p>
          </draw:text-box>
        </draw:frame>
        <draw:frame draw:style-name="gr6" draw:text-style-name="P7" draw:layer="layout" svg:width="15.348cm" svg:height="0.479cm" svg:x="1.8cm" svg:y="14.228cm">
          <draw:text-box>
            <text:p text:style-name="P1"><text:span text:style-name="T12">strzygania sporów kompetencyjnych między centralnymi konstytucyjnymi </text:span></text:p>
          </draw:text-box>
        </draw:frame>
        <draw:frame draw:style-name="gr6" draw:text-style-name="P7" draw:layer="layout" svg:width="15.361cm" svg:height="0.479cm" svg:x="1.8cm" svg:y="14.739cm">
          <draw:text-box>
            <text:p text:style-name="P1"><text:span text:style-name="T12">organami państwa nie zostało poprzedzone dokładniejszą analizą samego </text:span></text:p>
          </draw:text-box>
        </draw:frame>
        <draw:frame draw:style-name="gr6" draw:text-style-name="P7" draw:layer="layout" svg:width="15.576cm" svg:height="0.479cm" svg:x="1.8cm" svg:y="15.251cm">
          <draw:text-box>
            <text:p text:style-name="P1"><text:span text:style-name="T12">pojęcia sporu kompetencyjnego. W toku prac nad ustawą zasadniczą odwo-</text:span></text:p>
          </draw:text-box>
        </draw:frame>
        <draw:frame draw:style-name="gr6" draw:text-style-name="P7" draw:layer="layout" svg:width="15.661cm" svg:height="0.479cm" svg:x="1.8cm" svg:y="15.762cm">
          <draw:text-box>
            <text:p text:style-name="P1"><text:span text:style-name="T12">ływano się zarówno do wąskiego rozumienia tego pojęcia, jak i do ujęć szer-</text:span></text:p>
          </draw:text-box>
        </draw:frame>
        <draw:frame draw:style-name="gr6" draw:text-style-name="P7" draw:layer="layout" svg:width="1.158cm" svg:height="0.479cm" svg:x="1.8cm" svg:y="16.274cm">
          <draw:text-box>
            <text:p text:style-name="P1"><text:span text:style-name="T12">szych</text:span></text:p>
          </draw:text-box>
        </draw:frame>
        <draw:frame draw:style-name="gr11" draw:text-style-name="P12" draw:layer="layout" svg:width="0.307cm" svg:height="0.276cm" svg:x="2.691cm" svg:y="16.298cm">
          <draw:text-box>
            <text:p text:style-name="P1"><text:span text:style-name="T13">18</text:span></text:p>
          </draw:text-box>
        </draw:frame>
        <draw:frame draw:style-name="gr6" draw:text-style-name="P7" draw:layer="layout" svg:width="13.731cm" svg:height="0.479cm" svg:x="2.918cm" svg:y="16.274cm">
          <draw:text-box>
            <text:p text:style-name="P1"><text:span text:style-name="T12">. W ustawie o Trybunale Konstytucyjnym przyjęto w sposób konse-</text:span></text:p>
          </draw:text-box>
        </draw:frame>
        <draw:frame draw:style-name="gr6" draw:text-style-name="P7" draw:layer="layout" svg:width="15.924cm" svg:height="0.479cm" svg:x="1.8cm" svg:y="16.785cm">
          <draw:text-box>
            <text:p text:style-name="P1"><text:span text:style-name="T12">kwentny wąskie rozumienie sporu kompetencyjnego, co Trybunał generalnie </text:span></text:p>
          </draw:text-box>
        </draw:frame>
        <draw:frame draw:style-name="gr6" draw:text-style-name="P7" draw:layer="layout" svg:width="15.856cm" svg:height="0.479cm" svg:x="1.8cm" svg:y="17.297cm">
          <draw:text-box>
            <text:p text:style-name="P1"><text:span text:style-name="T12">zaakceptował, choć nie ogranicza się tylko do wyznaczenia organu właściwe-</text:span></text:p>
          </draw:text-box>
        </draw:frame>
        <draw:line draw:style-name="gr7" draw:text-style-name="P8" draw:layer="layout" svg:x1="1.799cm" svg:y1="18.806cm" svg:x2="4.339cm" svg:y2="18.806cm">
          <text:p/>
        </draw:line>
        <draw:frame draw:style-name="gr6" draw:text-style-name="P7" draw:layer="layout" svg:width="15.758cm" svg:height="0.479cm" svg:x="1.8cm" svg:y="17.809cm">
          <draw:text-box>
            <text:p text:style-name="P1"><text:span text:style-name="T12">go w sprawie, ale przedstawia interpretację norm konstytucyjnych miarodaj-</text:span></text:p>
          </draw:text-box>
        </draw:frame>
        <draw:frame draw:style-name="gr8" draw:text-style-name="P9" draw:layer="layout" svg:width="0.264cm" svg:height="0.239cm" svg:x="2.3cm" svg:y="18.924cm">
          <draw:text-box>
            <text:p text:style-name="P1"><text:span text:style-name="T8">18</text:span></text:p>
          </draw:text-box>
        </draw:frame>
        <draw:frame draw:style-name="gr1" draw:text-style-name="P2" draw:layer="layout" svg:width="0.352cm" svg:height="0.412cm" svg:x="2.494cm" svg:y="18.903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2.943cm" svg:height="0.412cm" svg:x="2.847cm" svg:y="18.903cm">
          <draw:text-box>
            <text:p text:style-name="P1"><text:span text:style-name="T9">R. <text:s/>Chruściak, </text:span><text:span text:style-name="T14"><text:s/>Konstytucjonalizacja <text:s/>kompetencji <text:s/>Trybunału <text:s/>Konstytucyjnego <text:s/>do <text:s/>roz-</text:span></text:p>
          </draw:text-box>
        </draw:frame>
        <draw:frame draw:style-name="gr1" draw:text-style-name="P2" draw:layer="layout" svg:width="14.028cm" svg:height="0.412cm" svg:x="1.8cm" svg:y="19.326cm">
          <draw:text-box>
            <text:p text:style-name="P1"><text:span text:style-name="T14">strzygania sporów kompetencyjnych – z dyskusji nad art. 189 i art. 192 Konstytucji RP</text:span><text:span text:style-name="T9">, [w:] </text:span><text:span text:style-name="T14">Księ-</text:span></text:p>
          </draw:text-box>
        </draw:frame>
        <draw:frame draw:style-name="gr1" draw:text-style-name="P2" draw:layer="layout" svg:width="13.354cm" svg:height="0.39cm" svg:x="1.8cm" svg:y="19.749cm">
          <draw:text-box>
            <text:p text:style-name="P1"><text:span text:style-name="T14">ga XXV-lecia Trybunału Konstytucyjnego. Ewolucja funkcji i zadań Trybunału Konstytucyjne-</text:span></text:p>
          </draw:text-box>
        </draw:frame>
        <draw:frame draw:style-name="gr1" draw:text-style-name="P2" draw:layer="layout" svg:width="13.121cm" svg:height="0.412cm" svg:x="1.8cm" svg:y="20.173cm">
          <draw:text-box>
            <text:p text:style-name="P1"><text:span text:style-name="T14">go – założenia a ich praktyczna realizacja, </text:span><text:span text:style-name="T9">red. K. Budziło, Warszawa 2010, s. 177.</text:span></text:p>
          </draw:text-box>
        </draw:frame>
      </draw:page>
      <draw:page draw:name="page12" draw:style-name="dp1" draw:master-page-name="master-page46">
        <draw:line draw:style-name="gr7" draw:text-style-name="P8" draw:layer="layout" svg:x1="2.699cm" svg:y1="2.199cm" svg:x2="14.199cm" svg:y2="2.199cm">
          <text:p/>
        </draw:line>
        <draw:frame draw:style-name="gr9" draw:text-style-name="P10" draw:layer="layout" svg:width="0.544cm" svg:height="0.497cm" svg:x="1.8cm" svg:y="1.844cm">
          <draw:text-box>
            <text:p text:style-name="P1"><text:span text:style-name="T10">84</text:span></text:p>
          </draw:text-box>
        </draw:frame>
        <draw:frame draw:style-name="gr1" draw:text-style-name="P2" draw:layer="layout" svg:width="8.244cm" svg:height="0.412cm" svg:x="6.79cm" svg:y="1.792cm">
          <draw:text-box>
            <text:p text:style-name="P1"><text:span text:style-name="T9">PRZEGLĄD PRAWA KONSTYTUCYJNEGO 2014/2</text:span></text:p>
          </draw:text-box>
        </draw:frame>
        <draw:frame draw:style-name="gr6" draw:text-style-name="P7" draw:layer="layout" svg:width="6.276cm" svg:height="0.479cm" svg:x="1.8cm" svg:y="2.618cm">
          <draw:text-box>
            <text:p text:style-name="P1"><text:span text:style-name="T12">nych dla rozstrzygnięcia sporu</text:span></text:p>
          </draw:text-box>
        </draw:frame>
        <draw:frame draw:style-name="gr11" draw:text-style-name="P12" draw:layer="layout" svg:width="0.307cm" svg:height="0.276cm" svg:x="8.216cm" svg:y="2.642cm">
          <draw:text-box>
            <text:p text:style-name="P1"><text:span text:style-name="T13">19</text:span></text:p>
          </draw:text-box>
        </draw:frame>
        <draw:frame draw:style-name="gr6" draw:text-style-name="P7" draw:layer="layout" svg:width="9.197cm" svg:height="0.479cm" svg:x="8.437cm" svg:y="2.618cm">
          <draw:text-box>
            <text:p text:style-name="P1"><text:span text:style-name="T12">. Warto też dodać, iż w art. 114 ust. 1 przed-</text:span></text:p>
          </draw:text-box>
        </draw:frame>
        <draw:frame draw:style-name="gr6" draw:text-style-name="P7" draw:layer="layout" svg:width="15.83cm" svg:height="0.479cm" svg:x="1.8cm" svg:y="3.129cm">
          <draw:text-box>
            <text:p text:style-name="P1"><text:span text:style-name="T12">stawionego przez prezydenta RP projektu nowej powtórzono dotychczasową </text:span></text:p>
          </draw:text-box>
        </draw:frame>
        <draw:frame draw:style-name="gr6" draw:text-style-name="P7" draw:layer="layout" svg:width="15.581cm" svg:height="0.479cm" svg:x="1.8cm" svg:y="3.641cm">
          <draw:text-box>
            <text:p text:style-name="P1"><text:span text:style-name="T12">definicję sporu kompetencyjnego, którego rozstrzygnięcie należy do właści-</text:span></text:p>
          </draw:text-box>
        </draw:frame>
        <draw:frame draw:style-name="gr6" draw:text-style-name="P7" draw:layer="layout" svg:width="16.178cm" svg:height="0.479cm" svg:x="1.8cm" svg:y="4.152cm">
          <draw:text-box>
            <text:p text:style-name="P1"><text:span text:style-name="T12">wości <text:s/>TK, <text:s/>co <text:s/>pozostawia <text:s/>znaczne <text:s/>obszary <text:s/>sporów <text:s/>kompetencyjnych <text:s/>poza </text:span></text:p>
          </draw:text-box>
        </draw:frame>
        <draw:frame draw:style-name="gr6" draw:text-style-name="P7" draw:layer="layout" svg:width="15.263cm" svg:height="0.479cm" svg:x="1.8cm" svg:y="4.664cm">
          <draw:text-box>
            <text:p text:style-name="P1"><text:span text:style-name="T12">kontrolą konstytucyjną. Ponieważ w całym okresie obowiązywania Konsty-</text:span></text:p>
          </draw:text-box>
        </draw:frame>
        <draw:frame draw:style-name="gr6" draw:text-style-name="P7" draw:layer="layout" svg:width="15.272cm" svg:height="0.479cm" svg:x="1.8cm" svg:y="5.175cm">
          <draw:text-box>
            <text:p text:style-name="P1"><text:span text:style-name="T12">tucji RP z 1997 r. TK rozpoznał merytorycznie tylko jeden spór tego rodza-</text:span></text:p>
          </draw:text-box>
        </draw:frame>
        <draw:frame draw:style-name="gr6" draw:text-style-name="P7" draw:layer="layout" svg:width="15.788cm" svg:height="0.479cm" svg:x="1.8cm" svg:y="5.687cm">
          <draw:text-box>
            <text:p text:style-name="P1"><text:span text:style-name="T12">ju, odpowiedzieć można już chyba na postawione przed ponad 10 laty przez </text:span></text:p>
          </draw:text-box>
        </draw:frame>
        <draw:frame draw:style-name="gr6" draw:text-style-name="P7" draw:layer="layout" svg:width="15.267cm" svg:height="0.479cm" svg:x="1.8cm" svg:y="6.198cm">
          <draw:text-box>
            <text:p text:style-name="P1"><text:span text:style-name="T12">prof. W. Skrzydłę pytanie o rolę, jakie to stosunkowo „nowe” uprawnienie </text:span></text:p>
          </draw:text-box>
        </draw:frame>
        <draw:frame draw:style-name="gr6" draw:text-style-name="P7" draw:layer="layout" svg:width="6.631cm" svg:height="0.479cm" svg:x="1.8cm" svg:y="6.71cm">
          <draw:text-box>
            <text:p text:style-name="P1"><text:span text:style-name="T12">odegra w działalności Trybunału</text:span></text:p>
          </draw:text-box>
        </draw:frame>
        <draw:frame draw:style-name="gr11" draw:text-style-name="P12" draw:layer="layout" svg:width="0.307cm" svg:height="0.276cm" svg:x="8.652cm" svg:y="6.734cm">
          <draw:text-box>
            <text:p text:style-name="P1"><text:span text:style-name="T13">20</text:span></text:p>
          </draw:text-box>
        </draw:frame>
        <draw:frame draw:style-name="gr6" draw:text-style-name="P7" draw:layer="layout" svg:width="8.625cm" svg:height="0.479cm" svg:x="8.89cm" svg:y="6.71cm">
          <draw:text-box>
            <text:p text:style-name="P1"><text:span text:style-name="T12">. Rola ta jest w praktyce niewielka, a jeśli </text:span></text:p>
          </draw:text-box>
        </draw:frame>
        <draw:frame draw:style-name="gr6" draw:text-style-name="P7" draw:layer="layout" svg:width="15.716cm" svg:height="0.479cm" svg:x="1.8cm" svg:y="7.221cm">
          <draw:text-box>
            <text:p text:style-name="P1"><text:span text:style-name="T12">zachować normatywne nawiązanie do teoretycznej koncepcji „wąskiego” ro-</text:span></text:p>
          </draw:text-box>
        </draw:frame>
        <draw:frame draw:style-name="gr6" draw:text-style-name="P7" draw:layer="layout" svg:width="15.394cm" svg:height="0.479cm" svg:x="1.8cm" svg:y="7.733cm">
          <draw:text-box>
            <text:p text:style-name="P1"><text:span text:style-name="T12">zumienia sporów kompetencyjnych, to sytuacja raczej nie ulegnie zmianie.</text:span></text:p>
          </draw:text-box>
        </draw:frame>
        <draw:frame draw:style-name="gr6" draw:text-style-name="P7" draw:layer="layout" svg:width="2.241cm" svg:height="0.581cm" svg:x="1.8cm" svg:y="9.224cm">
          <draw:text-box>
            <text:p text:style-name="P1"><text:span text:style-name="T7">Literatura</text:span></text:p>
          </draw:text-box>
        </draw:frame>
        <draw:frame draw:style-name="gr1" draw:text-style-name="P2" draw:layer="layout" svg:width="8.722cm" svg:height="0.412cm" svg:x="1.8cm" svg:y="10.135cm">
          <draw:text-box>
            <text:p text:style-name="P1"><text:span text:style-name="T1">Buksiński T., </text:span><text:span text:style-name="T16">Prawo a władza polityczna, </text:span><text:span text:style-name="T1">Poznań 2009.</text:span></text:p>
          </draw:text-box>
        </draw:frame>
        <draw:frame draw:style-name="gr1" draw:text-style-name="P2" draw:layer="layout" svg:width="12.943cm" svg:height="0.412cm" svg:x="1.8cm" svg:y="10.594cm">
          <draw:text-box>
            <text:p text:style-name="P1"><text:span text:style-name="T1">Chruściak <text:s/>R., </text:span><text:span text:style-name="T16"><text:s/>Konstytucjonalizacja <text:s/>kompetencji <text:s/>Trybunału <text:s/>Konstytucyjnego <text:s/>do <text:s/>roz-</text:span></text:p>
          </draw:text-box>
        </draw:frame>
        <draw:frame draw:style-name="gr1" draw:text-style-name="P2" draw:layer="layout" svg:width="12.592cm" svg:height="0.39cm" svg:x="2.3cm" svg:y="11.052cm">
          <draw:text-box>
            <text:p text:style-name="P1"><text:span text:style-name="T16">strzygania <text:s/>sporów <text:s/>kompetencyjnych <text:s/>– <text:s/>z <text:s/>dyskusji <text:s/>nad <text:s/>art. <text:s/>189 <text:s/>i <text:s/>art. <text:s/>192 <text:s/>Konstytu-</text:span></text:p>
          </draw:text-box>
        </draw:frame>
        <draw:frame draw:style-name="gr1" draw:text-style-name="P2" draw:layer="layout" svg:width="12.173cm" svg:height="0.412cm" svg:x="2.3cm" svg:y="11.511cm">
          <draw:text-box>
            <text:p text:style-name="P1"><text:span text:style-name="T16">cji RP</text:span><text:span text:style-name="T1">, [w:] K</text:span><text:span text:style-name="T16">sięga XXV-lecia Trybunału Konstytucyjnego. Ewolucja funkcji i zadań </text:span></text:p>
          </draw:text-box>
        </draw:frame>
        <draw:frame draw:style-name="gr1" draw:text-style-name="P2" draw:layer="layout" svg:width="12.473cm" svg:height="0.412cm" svg:x="2.3cm" svg:y="11.97cm">
          <draw:text-box>
            <text:p text:style-name="P1"><text:span text:style-name="T16">Trybunału Konstytucyjnego – założenia a ich praktyczna realizacja, </text:span><text:span text:style-name="T1">red. K. Budziło, </text:span></text:p>
          </draw:text-box>
        </draw:frame>
        <draw:frame draw:style-name="gr1" draw:text-style-name="P2" draw:layer="layout" svg:width="2.915cm" svg:height="0.412cm" svg:x="2.3cm" svg:y="12.428cm">
          <draw:text-box>
            <text:p text:style-name="P1"><text:span text:style-name="T1">Warszawa 2010.</text:span></text:p>
          </draw:text-box>
        </draw:frame>
        <draw:frame draw:style-name="gr1" draw:text-style-name="P2" draw:layer="layout" svg:width="13.832cm" svg:height="0.412cm" svg:x="1.8cm" svg:y="12.887cm">
          <draw:text-box>
            <text:p text:style-name="P1"><text:span text:style-name="T1">Czeszejko-Sochacki Z., Garlicki L., Trzciński J., </text:span><text:span text:style-name="T16">Komentarz do ustawy o Trybunale Kon-</text:span></text:p>
          </draw:text-box>
        </draw:frame>
        <draw:frame draw:style-name="gr1" draw:text-style-name="P2" draw:layer="layout" svg:width="4.757cm" svg:height="0.412cm" svg:x="2.3cm" svg:y="13.345cm">
          <draw:text-box>
            <text:p text:style-name="P1"><text:span text:style-name="T16">stytucyjnym, </text:span><text:span text:style-name="T1">Warszawa 1999.</text:span></text:p>
          </draw:text-box>
        </draw:frame>
        <draw:frame draw:style-name="gr1" draw:text-style-name="P2" draw:layer="layout" svg:width="12.174cm" svg:height="0.412cm" svg:x="1.8cm" svg:y="13.804cm">
          <draw:text-box>
            <text:p text:style-name="P1"><text:span text:style-name="T1">Garlicki L., </text:span><text:span text:style-name="T16">Sądownictwo konstytucyjne w Europie Zachodniej, </text:span><text:span text:style-name="T1">Warszawa 1987.</text:span></text:p>
          </draw:text-box>
        </draw:frame>
        <draw:frame draw:style-name="gr1" draw:text-style-name="P2" draw:layer="layout" svg:width="13.142cm" svg:height="0.412cm" svg:x="1.8cm" svg:y="14.263cm">
          <draw:text-box>
            <text:p text:style-name="P1"><text:span text:style-name="T1">Jagoda J., </text:span><text:span text:style-name="T16">Sądowa ochrona samodzielności jednostek samorządu terytorialnego, </text:span><text:span text:style-name="T1">Warsza-</text:span></text:p>
          </draw:text-box>
        </draw:frame>
        <draw:frame draw:style-name="gr1" draw:text-style-name="P2" draw:layer="layout" svg:width="1.623cm" svg:height="0.412cm" svg:x="2.3cm" svg:y="14.721cm">
          <draw:text-box>
            <text:p text:style-name="P1"><text:span text:style-name="T1">wa 2011.</text:span></text:p>
          </draw:text-box>
        </draw:frame>
        <draw:frame draw:style-name="gr1" draw:text-style-name="P2" draw:layer="layout" svg:width="13.037cm" svg:height="0.412cm" svg:x="1.8cm" svg:y="15.18cm">
          <draw:text-box>
            <text:p text:style-name="P1"><text:span text:style-name="T1">Krasowski R., </text:span><text:span text:style-name="T16">Po południu. Upadek elit solidarnościowych po zdobyciu władzy, Historia </text:span></text:p>
          </draw:text-box>
        </draw:frame>
        <draw:frame draw:style-name="gr1" draw:text-style-name="P2" draw:layer="layout" svg:width="8.659cm" svg:height="0.412cm" svg:x="2.3cm" svg:y="15.638cm">
          <draw:text-box>
            <text:p text:style-name="P1"><text:span text:style-name="T16">polityczna III RP, </text:span><text:span text:style-name="T1">t. I: </text:span><text:span text:style-name="T16">lata 1989–1995</text:span><text:span text:style-name="T1">, Warszawa 2012.</text:span></text:p>
          </draw:text-box>
        </draw:frame>
        <draw:frame draw:style-name="gr1" draw:text-style-name="P2" draw:layer="layout" svg:width="12.884cm" svg:height="0.412cm" svg:x="1.8cm" svg:y="16.097cm">
          <draw:text-box>
            <text:p text:style-name="P1"><text:span text:style-name="T1">Ludwikowska A.M., </text:span><text:span text:style-name="T16">Sądownictwo konstytucyjne w Europie Środkowo-Wschodniej, </text:span><text:span text:style-name="T1">To-</text:span></text:p>
          </draw:text-box>
        </draw:frame>
        <draw:frame draw:style-name="gr1" draw:text-style-name="P2" draw:layer="layout" svg:width="1.712cm" svg:height="0.412cm" svg:x="2.3cm" svg:y="16.556cm">
          <draw:text-box>
            <text:p text:style-name="P1"><text:span text:style-name="T1">ruń 2002.</text:span></text:p>
          </draw:text-box>
        </draw:frame>
        <draw:frame draw:style-name="gr1" draw:text-style-name="P2" draw:layer="layout" svg:width="13.409cm" svg:height="0.412cm" svg:x="1.8cm" svg:y="17.014cm">
          <draw:text-box>
            <text:p text:style-name="P1"><text:span text:style-name="T1">P. Sarnecki, </text:span><text:span text:style-name="T16">Spory kompetencyjne przed Trybunałem Konstytucyjnym, </text:span><text:span text:style-name="T1">„Przegląd Sejmo-</text:span></text:p>
          </draw:text-box>
        </draw:frame>
        <draw:frame draw:style-name="gr1" draw:text-style-name="P2" draw:layer="layout" svg:width="2.72cm" svg:height="0.412cm" svg:x="2.3cm" svg:y="17.473cm">
          <draw:text-box>
            <text:p text:style-name="P1"><text:span text:style-name="T1">wy” 2009, nr 5.</text:span></text:p>
          </draw:text-box>
        </draw:frame>
        <draw:frame draw:style-name="gr1" draw:text-style-name="P2" draw:layer="layout" svg:width="13.167cm" svg:height="0.412cm" svg:x="1.8cm" svg:y="17.931cm">
          <draw:text-box>
            <text:p text:style-name="P1"><text:span text:style-name="T1">Skrzydło W., </text:span><text:span text:style-name="T16">Rola Trybunału Konstytucyjnego w rozstrzyganiu sporów kompetencyjnych</text:span><text:span text:style-name="T1">, </text:span></text:p>
          </draw:text-box>
        </draw:frame>
        <draw:line draw:style-name="gr7" draw:text-style-name="P8" draw:layer="layout" svg:x1="1.799cm" svg:y1="19.653cm" svg:x2="4.339cm" svg:y2="19.653cm">
          <text:p/>
        </draw:line>
        <draw:frame draw:style-name="gr1" draw:text-style-name="P2" draw:layer="layout" svg:width="11.969cm" svg:height="0.412cm" svg:x="2.3cm" svg:y="18.39cm">
          <draw:text-box>
            <text:p text:style-name="P1"><text:span text:style-name="T1">[w:] </text:span><text:span text:style-name="T16">Konstytucja i władza we współczesnym świecie. Doktryna – prawo – praktyka. </text:span></text:p>
          </draw:text-box>
        </draw:frame>
        <draw:frame draw:style-name="gr8" draw:text-style-name="P9" draw:layer="layout" svg:width="0.264cm" svg:height="0.239cm" svg:x="2.3cm" svg:y="19.77cm">
          <draw:text-box>
            <text:p text:style-name="P1"><text:span text:style-name="T8">19</text:span></text:p>
          </draw:text-box>
        </draw:frame>
        <draw:frame draw:style-name="gr1" draw:text-style-name="P2" draw:layer="layout" svg:width="0.352cm" svg:height="0.412cm" svg:x="2.494cm" svg:y="19.74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3.384cm" svg:height="0.412cm" svg:x="2.847cm" svg:y="19.749cm">
          <draw:text-box>
            <text:p text:style-name="P1"><text:span text:style-name="T9">Postanowienie TK z dnia 20 maja 2009 r., Kpt 2/08, OTK Z.U. Nr 5A, poz. 78.</text:span></text:p>
          </draw:text-box>
        </draw:frame>
        <draw:frame draw:style-name="gr8" draw:text-style-name="P9" draw:layer="layout" svg:width="0.264cm" svg:height="0.239cm" svg:x="2.3cm" svg:y="20.194cm">
          <draw:text-box>
            <text:p text:style-name="P1"><text:span text:style-name="T8">20</text:span></text:p>
          </draw:text-box>
        </draw:frame>
        <draw:frame draw:style-name="gr1" draw:text-style-name="P2" draw:layer="layout" svg:width="0.352cm" svg:height="0.412cm" svg:x="2.504cm" svg:y="20.173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4.773cm" svg:height="0.412cm" svg:x="2.857cm" svg:y="20.173cm">
          <draw:text-box>
            <text:p text:style-name="P1"><text:span text:style-name="T9">W. Skrzydło, op.cit.,</text:span><text:span text:style-name="T14"> </text:span><text:span text:style-name="T9">s. 493.</text:span></text:p>
          </draw:text-box>
        </draw:frame>
      </draw:page>
      <draw:page draw:name="page13" draw:style-name="dp1" draw:master-page-name="master-page69">
        <draw:line draw:style-name="gr7" draw:text-style-name="P8" draw:layer="layout" svg:x1="1.799cm" svg:y1="2.199cm" svg:x2="13.299cm" svg:y2="2.199cm">
          <text:p/>
        </draw:line>
        <draw:frame draw:style-name="gr9" draw:text-style-name="P10" draw:layer="layout" svg:width="0.544cm" svg:height="0.497cm" svg:x="13.797cm" svg:y="1.844cm">
          <draw:text-box>
            <text:p text:style-name="P1"><text:span text:style-name="T10">85</text:span></text:p>
          </draw:text-box>
        </draw:frame>
        <draw:frame draw:style-name="gr1" draw:text-style-name="P2" draw:layer="layout" svg:width="2.254cm" svg:height="0.412cm" svg:x="1.8cm" svg:y="1.792cm">
          <draw:text-box>
            <text:p text:style-name="P1"><text:span text:style-name="T9">Piotr Czarny </text:span></text:p>
          </draw:text-box>
        </draw:frame>
        <draw:frame draw:style-name="gr1" draw:text-style-name="P2" draw:layer="layout" svg:width="0.352cm" svg:height="0.412cm" svg:x="3.655cm" svg:y="1.792cm">
          <draw:text-box>
            <text:p text:style-name="P1"><text:span text:style-name="T9">• </text:span></text:p>
          </draw:text-box>
        </draw:frame>
        <draw:frame draw:style-name="gr1" draw:text-style-name="P2" draw:layer="layout" svg:width="5.061cm" svg:height="0.39cm" svg:x="3.97cm" svg:y="1.792cm">
          <draw:text-box>
            <text:p text:style-name="P1"><text:span text:style-name="T14">Konstytucyjne spory kompetencyjne</text:span></text:p>
          </draw:text-box>
        </draw:frame>
        <draw:frame draw:style-name="gr1" draw:text-style-name="P2" draw:layer="layout" svg:width="12.198cm" svg:height="0.39cm" svg:x="2.3cm" svg:y="2.629cm">
          <draw:text-box>
            <text:p text:style-name="P1"><text:span text:style-name="T16">Prace dedykowane profesorowi Wojciechowi Sokolewiczowi na siedemdziesięciolecie </text:span></text:p>
          </draw:text-box>
        </draw:frame>
        <draw:frame draw:style-name="gr1" draw:text-style-name="P2" draw:layer="layout" svg:width="11.279cm" svg:height="0.412cm" svg:x="2.3cm" svg:y="3.088cm">
          <draw:text-box>
            <text:p text:style-name="P1"><text:span text:style-name="T16">urodzin, </text:span><text:span text:style-name="T1">red. M. Kruk, J. Trzciński, J. Wawrzyniak, Warszawa 2002.</text:span></text:p>
          </draw:text-box>
        </draw:frame>
        <draw:frame draw:style-name="gr1" draw:text-style-name="P2" draw:layer="layout" svg:width="8.583cm" svg:height="0.412cm" svg:x="1.8cm" svg:y="3.546cm">
          <draw:text-box>
            <text:p text:style-name="P1"><text:span text:style-name="T1">Sójka-Zielińska K., </text:span><text:span text:style-name="T16">Historia prawa, </text:span><text:span text:style-name="T1">Warszawa 1986.</text:span></text:p>
          </draw:text-box>
        </draw:frame>
        <draw:frame draw:style-name="gr1" draw:text-style-name="P2" draw:layer="layout" svg:width="10.184cm" svg:height="0.412cm" svg:x="1.8cm" svg:y="4.005cm">
          <draw:text-box>
            <text:p text:style-name="P1"><text:span text:style-name="T1">Weber A., </text:span><text:span text:style-name="T16">Europäische Verfassungsvergleichung, </text:span><text:span text:style-name="T1">München 2010.</text:span></text:p>
          </draw:text-box>
        </draw:frame>
        <draw:frame draw:style-name="gr1" draw:text-style-name="P2" draw:layer="layout" svg:width="9.832cm" svg:height="0.412cm" svg:x="1.8cm" svg:y="4.464cm">
          <draw:text-box>
            <text:p text:style-name="P1"><text:span text:style-name="T1">Willoweit D., </text:span><text:span text:style-name="T16">Deutsche Verfassungsgeschichte, </text:span><text:span text:style-name="T1">München 2001.</text:span></text:p>
          </draw:text-box>
        </draw:frame>
        <draw:frame draw:style-name="gr1" draw:text-style-name="P2" draw:layer="layout" svg:width="13.291cm" svg:height="0.412cm" svg:x="1.8cm" svg:y="4.922cm">
          <draw:text-box>
            <text:p text:style-name="P1"><text:span text:style-name="T1">Zubik <text:s/>M., </text:span><text:span text:style-name="T16"><text:s/>O <text:s/>rozstrzyganiu <text:s/>„sporów <text:s/>kompetencyjnych” <text:s/>przez <text:s/>Trybunał <text:s/>Konstytucyjny</text:span><text:span text:style-name="T1">, </text:span></text:p>
          </draw:text-box>
        </draw:frame>
        <draw:frame draw:style-name="gr1" draw:text-style-name="P2" draw:layer="layout" svg:width="12.469cm" svg:height="0.412cm" svg:x="2.3cm" svg:y="5.381cm">
          <draw:text-box>
            <text:p text:style-name="P1"><text:span text:style-name="T1">[w:] </text:span><text:span text:style-name="T16">Prawa człowieka – społeczeństwo obywatelskie – państwo demokratyczne. Księga </text:span></text:p>
          </draw:text-box>
        </draw:frame>
        <draw:frame draw:style-name="gr1" draw:text-style-name="P2" draw:layer="layout" svg:width="12.778cm" svg:height="0.412cm" svg:x="2.3cm" svg:y="5.839cm">
          <draw:text-box>
            <text:p text:style-name="P1"><text:span text:style-name="T16">jubileuszowa dedykowana Profesorowi Pawłowi Sarneckiemu, </text:span><text:span text:style-name="T1">red. P. Tuleja, M. Flor-</text:span></text:p>
          </draw:text-box>
        </draw:frame>
        <draw:frame draw:style-name="gr1" draw:text-style-name="P2" draw:layer="layout" svg:width="6.864cm" svg:height="0.412cm" svg:x="2.3cm" svg:y="6.298cm">
          <draw:text-box>
            <text:p text:style-name="P1"><text:span text:style-name="T1">czak-Wątor, S. Kubas, Warszawa 2010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noPro" svg:font-family="ArnoPro"/>
    <style:font-face style:name="ArnoProular" svg:font-family="ArnoProular"/>
    <style:font-face style:name="MinionPro" svg:font-family="MinionPro"/>
    <style:font-face style:name="MinionProIt" svg:font-family="MinionProIt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.7cm" fo:margin-bottom="6cm" fo:margin-left="1.7cm" fo:margin-right="1cm" fo:page-width="15.999cm" fo:page-height="22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6" style:page-layout-name="PM0" draw:style-name="Mdp1"/>
    <style:master-page style:name="master-page6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6-19T12:58:04.228000000</dc:date>
    <meta:editing-duration>PT13M31S</meta:editing-duration>
    <meta:editing-cycles>1</meta:editing-cycles>
    <meta:document-statistic meta:object-count="536"/>
    <meta:generator>LibreOffice/6.1.4.2$Windows_x86 LibreOffice_project/9d0f32d1f0b509096fd65e0d4bec26ddd1938fd3</meta:generator>
  </office:meta>
</office:document-meta>
</file>