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loext:contextual-spacing="false" fo:line-height="110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loext:contextual-spacing="false" fo:line-height="98%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4cm" fo:margin-bottom="0cm" loext:contextual-spacing="false" fo:line-height="0.453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99cm" fo:margin-bottom="0cm" loext:contextual-spacing="false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92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93cm" fo:margin-bottom="0cm" loext:contextual-spacing="false" fo:text-align="justify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93cm" fo:margin-bottom="0cm" loext:contextual-spacing="false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95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9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441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07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97cm" fo:margin-bottom="0cm" loext:contextual-spacing="false" fo:text-align="justify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97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97cm" fo:margin-bottom="0cm" loext:contextual-spacing="false" fo:line-height="98%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1.192cm" fo:margin-top="0.039cm" fo:margin-bottom="0cm" loext:contextual-spacing="false" fo:line-height="110%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824cm" fo:margin-top="0.448cm" fo:margin-bottom="0cm" loext:contextual-spacing="false" fo:line-height="115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2.034cm" fo:margin-right="0.019cm" fo:margin-top="0.032cm" fo:margin-bottom="0cm" loext:contextual-spacing="false" fo:line-height="103%" fo:text-align="start" style:justify-single-word="false" fo:text-indent="-2cm" style:auto-text-indent="false"/>
    </style:style>
    <style:style style:name="P32" style:family="paragraph" style:parent-style-name="Frame_20_contents">
      <style:paragraph-properties fo:margin-left="2.034cm" fo:margin-right="0.03cm" fo:margin-top="0.03cm" fo:margin-bottom="0cm" loext:contextual-spacing="false" fo:line-height="110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2.034cm" fo:margin-right="0.032cm" fo:margin-top="0.016cm" fo:margin-bottom="0cm" loext:contextual-spacing="false" fo:line-height="110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14cm" fo:margin-top="0.03cm" fo:margin-bottom="0cm" loext:contextual-spacing="false" fo:line-height="110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11cm" fo:margin-top="0.03cm" fo:margin-bottom="0cm" loext:contextual-spacing="false" fo:line-height="110%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691cm"/>
        </style:tab-stops>
      </style:paragraph-properties>
    </style:style>
    <style:style style:name="P37" style:family="paragraph" style:parent-style-name="Frame_20_contents">
      <style:paragraph-properties fo:margin-left="0.035cm" fo:margin-right="-0.004cm" fo:margin-top="0.102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26cm" fo:margin-top="0.102cm" fo:margin-bottom="0cm" loext:contextual-spacing="false" fo:line-height="98%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99cm" fo:margin-bottom="0cm" loext:contextual-spacing="false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99cm" fo:margin-bottom="0cm" loext:contextual-spacing="false" fo:line-height="100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97cm" fo:margin-bottom="0cm" loext:contextual-spacing="false" fo:line-height="98%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3cm" fo:margin-top="0.034cm" fo:margin-bottom="0cm" loext:contextual-spacing="false" fo:text-align="justify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32cm" fo:margin-top="0.102cm" fo:margin-bottom="0cm" loext:contextual-spacing="false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2cm" fo:margin-top="0.095cm" fo:margin-bottom="0cm" loext:contextual-spacing="false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26cm" fo:margin-top="0.097cm" fo:margin-bottom="0cm" loext:contextual-spacing="false" fo:line-height="98%" fo:text-align="start" style:justify-single-word="false" fo:text-indent="-0.002cm" style:auto-text-indent="false"/>
    </style:style>
    <style:style style:name="P50" style:family="paragraph" style:parent-style-name="Frame_20_contents">
      <style:paragraph-properties fo:margin-left="0.035cm" fo:margin-right="-0.009cm" fo:margin-top="0.102cm" fo:margin-bottom="0cm" loext:contextual-spacing="false" fo:line-height="98%" fo:text-align="start" style:justify-single-word="false" fo:text-indent="-0.002cm" style:auto-text-indent="false"/>
    </style:style>
    <style:style style:name="P51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cm" fo:margin-bottom="0cm" loext:contextual-spacing="false" fo:text-align="justify" style:justify-single-word="false" fo:text-indent="0.499cm" style:auto-text-indent="false"/>
    </style:style>
    <style:style style:name="P53" style:family="paragraph" style:parent-style-name="Frame_20_contents">
      <style:paragraph-properties fo:margin-left="0.037cm" fo:margin-right="2.595cm" fo:margin-top="0.028cm" fo:margin-bottom="0cm" loext:contextual-spacing="false" fo:line-height="100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35cm" fo:margin-bottom="0cm" loext:contextual-spacing="false" fo:line-height="98%" fo:text-align="justify" style:justify-single-word="false" fo:text-indent="-0.002cm" style:auto-text-indent="false"/>
    </style:style>
    <style:style style:name="P55" style:family="paragraph" style:parent-style-name="Frame_20_contents">
      <style:paragraph-properties fo:margin-left="0.035cm" fo:margin-right="0.002cm" fo:margin-top="0.093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16cm" fo:margin-top="0.093cm" fo:margin-bottom="0cm" loext:contextual-spacing="false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534cm" fo:margin-right="0.032cm" fo:margin-top="0.034cm" fo:margin-bottom="0cm" loext:contextual-spacing="false" fo:line-height="108%" fo:text-align="justify" style:justify-single-word="false" fo:text-indent="-0.501cm" style:auto-text-indent="false"/>
    </style:style>
    <style:style style:name="P58" style:family="paragraph" style:parent-style-name="Frame_20_contents">
      <style:paragraph-properties fo:margin-left="0.534cm" fo:margin-right="0.032cm" fo:margin-top="0.002cm" fo:margin-bottom="0cm" loext:contextual-spacing="false" fo:line-height="108%" fo:text-align="justify" style:justify-single-word="false" fo:text-indent="-0.501cm" style:auto-text-indent="false"/>
    </style:style>
    <style:style style:name="P59" style:family="paragraph" style:parent-style-name="Frame_20_contents">
      <style:paragraph-properties fo:margin-left="0.534cm" fo:margin-right="0.032cm" fo:margin-top="0.002cm" fo:margin-bottom="0cm" loext:contextual-spacing="false" fo:line-height="110%" fo:text-align="justify" style:justify-single-word="false" fo:text-indent="-0.501cm" style:auto-text-indent="false"/>
    </style:style>
    <style:style style:name="P60" style:family="paragraph" style:parent-style-name="Frame_20_contents">
      <style:paragraph-properties fo:margin-left="0.534cm" fo:margin-right="0.032cm" fo:margin-top="0cm" fo:margin-bottom="0cm" loext:contextual-spacing="false" fo:line-height="110%" fo:text-align="justify" style:justify-single-word="false" fo:text-indent="-0.501cm" style:auto-text-indent="false"/>
    </style:style>
    <style:style style:name="P61" style:family="paragraph" style:parent-style-name="Frame_20_contents">
      <style:paragraph-properties fo:margin-left="0.534cm" fo:margin-right="0.032cm" fo:margin-top="0.039cm" fo:margin-bottom="0cm" loext:contextual-spacing="false" fo:line-height="108%" fo:text-align="justify" style:justify-single-word="false" fo:text-indent="-0.501cm" style:auto-text-indent="false"/>
    </style:style>
    <style:style style:name="P62" style:family="paragraph" style:parent-style-name="Frame_20_contents">
      <style:paragraph-properties fo:margin-left="0.534cm" fo:margin-right="0cm" fo:margin-top="0.039cm" fo:margin-bottom="0cm" loext:contextual-spacing="false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534cm" fo:margin-right="0.03cm" fo:margin-top="0.037cm" fo:margin-bottom="0cm" loext:contextual-spacing="false" fo:line-height="108%" fo:text-align="justify" style:justify-single-word="false" fo:text-indent="-0.501cm" style:auto-text-indent="false"/>
    </style:style>
    <style:style style:name="P65" style:family="paragraph" style:parent-style-name="Frame_20_contents">
      <style:paragraph-properties fo:margin-left="0.534cm" fo:margin-right="0.03cm" fo:margin-top="0cm" fo:margin-bottom="0cm" loext:contextual-spacing="false" fo:line-height="110%" fo:text-align="justify" style:justify-single-word="false" fo:text-indent="-0.501cm" style:auto-text-indent="false"/>
    </style:style>
    <style:style style:name="P66" style:family="paragraph" style:parent-style-name="Frame_20_contents">
      <style:paragraph-properties fo:margin-left="0.534cm" fo:margin-right="0.034cm" fo:margin-top="0cm" fo:margin-bottom="0cm" loext:contextual-spacing="false" fo:line-height="108%" fo:text-align="justify" style:justify-single-word="false" fo:text-indent="-0.501cm" style:auto-text-indent="false"/>
    </style:style>
    <style:style style:name="P67" style:family="paragraph" style:parent-style-name="Frame_20_contents">
      <style:paragraph-properties fo:margin-left="0.534cm" fo:margin-right="0cm" fo:margin-top="0.037cm" fo:margin-bottom="0cm" loext:contextual-spacing="false" fo:line-height="108%" fo:text-align="start" style:justify-single-word="false" fo:text-indent="-0.501cm" style:auto-text-indent="false"/>
    </style:style>
    <style:style style:name="P68" style:family="paragraph" style:parent-style-name="Frame_20_contents">
      <style:paragraph-properties fo:margin-left="0.534cm" fo:margin-right="0cm" fo:margin-top="0.002cm" fo:margin-bottom="0cm" loext:contextual-spacing="false" fo:line-height="108%" fo:text-align="start" style:justify-single-word="false" fo:text-indent="-0.501cm" style:auto-text-indent="false"/>
    </style:style>
    <style:style style:name="P69" style:family="paragraph" style:parent-style-name="Frame_20_contents">
      <style:paragraph-properties fo:margin-left="0.534cm" fo:margin-right="0.026cm" fo:margin-top="0.041cm" fo:margin-bottom="0cm" loext:contextual-spacing="false" fo:line-height="108%" fo:text-align="start" style:justify-single-word="false" fo:text-indent="-0.501cm" style:auto-text-indent="false"/>
    </style:style>
    <style:style style:name="P70" style:family="paragraph" style:parent-style-name="Frame_20_contents">
      <style:paragraph-properties fo:margin-left="0.534cm" fo:margin-right="-0.011cm" fo:margin-top="0.046cm" fo:margin-bottom="0cm" loext:contextual-spacing="false" fo:line-height="110%" fo:text-align="start" style:justify-single-word="false" fo:text-indent="-0.501cm" style:auto-text-indent="false"/>
    </style:style>
    <style:style style:name="P7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8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8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8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8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8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8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8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8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8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89" style:family="paragraph" style:parent-style-name="Standard" style:master-page-name="Converted18">
      <style:paragraph-properties style:page-number="auto"/>
    </style:style>
    <style:style style:name="P90" style:family="paragraph" style:parent-style-name="Text_20_body">
      <style:paragraph-properties fo:text-align="start" style:justify-single-word="false"/>
    </style:style>
    <style:style style:name="P91" style:family="paragraph" style:parent-style-name="Text_20_body">
      <style:paragraph-properties fo:line-height="100%" fo:text-align="start" style:justify-single-word="false"/>
    </style:style>
    <style:style style:name="P92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035cm" fo:margin-right="0.03cm" fo:margin-top="0.034cm" fo:margin-bottom="0cm" loext:contextual-spacing="false" fo:line-height="100%" fo:text-indent="0cm" style:auto-text-indent="false"/>
    </style:style>
    <style:style style:name="P95" style:family="paragraph" style:parent-style-name="Text_20_body">
      <style:paragraph-properties fo:margin-left="0.035cm" fo:margin-right="0.03cm" fo:margin-top="0.007cm" fo:margin-bottom="0cm" loext:contextual-spacing="false" fo:line-height="100%" fo:text-indent="0cm" style:auto-text-indent="false"/>
    </style:style>
    <style:style style:name="P96" style:family="paragraph" style:parent-style-name="Text_20_body">
      <style:paragraph-properties fo:margin-left="0.035cm" fo:margin-right="0.03cm" fo:line-height="100%" fo:text-indent="0cm" style:auto-text-indent="false"/>
    </style:style>
    <style:style style:name="P97" style:family="paragraph" style:parent-style-name="Text_20_body">
      <style:paragraph-properties fo:margin-left="0.035cm" fo:margin-right="0.03cm" fo:line-height="100%" fo:text-align="end" style:justify-single-word="false" fo:text-indent="0cm" style:auto-text-indent="false"/>
    </style:style>
    <style:style style:name="P98" style:family="paragraph" style:parent-style-name="Text_20_body">
      <style:paragraph-properties fo:margin-left="0.035cm" fo:margin-right="0.03cm" fo:margin-top="0.005cm" fo:margin-bottom="0cm" loext:contextual-spacing="false" fo:line-height="100%" fo:text-indent="0cm" style:auto-text-indent="false"/>
    </style:style>
    <style:style style:name="P99" style:family="paragraph" style:parent-style-name="Text_20_body">
      <style:paragraph-properties fo:margin-left="0.035cm" fo:margin-right="0.03cm" fo:margin-top="0cm" fo:margin-bottom="0cm" loext:contextual-spacing="false" fo:line-height="100%" fo:text-indent="0cm" style:auto-text-indent="false"/>
    </style:style>
    <style:style style:name="P100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01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102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03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04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105" style:family="paragraph" style:parent-style-name="Text_20_body">
      <style:paragraph-properties fo:margin-left="0.035cm" fo:margin-right="0.03cm" fo:margin-top="0.034cm" fo:margin-bottom="0cm" loext:contextual-spacing="false" fo:line-height="100%" fo:text-indent="0.499cm" style:auto-text-indent="false"/>
    </style:style>
    <style:style style:name="P106" style:family="paragraph" style:parent-style-name="Text_20_body">
      <style:paragraph-properties fo:margin-left="0.035cm" fo:margin-right="0.03cm" fo:margin-top="0.012cm" fo:margin-bottom="0cm" loext:contextual-spacing="false" fo:line-height="100%" fo:text-indent="0.499cm" style:auto-text-indent="false"/>
    </style:style>
    <style:style style:name="P107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08" style:family="paragraph" style:parent-style-name="Text_20_body">
      <style:paragraph-properties fo:margin-left="0.035cm" fo:margin-right="0.03cm" fo:margin-top="0.014cm" fo:margin-bottom="0cm" loext:contextual-spacing="false" fo:line-height="100%" fo:text-indent="0.499cm" style:auto-text-indent="false"/>
    </style:style>
    <style:style style:name="P10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2cm" fo:margin-top="0.009cm" fo:margin-bottom="0cm" loext:contextual-spacing="false" fo:line-height="100%" fo:text-indent="0.499cm" style:auto-text-indent="false"/>
    </style:style>
    <style:style style:name="P111" style:family="paragraph" style:parent-style-name="Text_20_body">
      <style:paragraph-properties fo:margin-left="0.035cm" fo:margin-right="0.032cm" fo:margin-top="0.012cm" fo:margin-bottom="0cm" loext:contextual-spacing="false" fo:line-height="100%" fo:text-indent="0.499cm" style:auto-text-indent="false"/>
    </style:style>
    <style:style style:name="P112" style:family="paragraph" style:parent-style-name="Text_20_body">
      <style:paragraph-properties fo:margin-left="0.035cm" fo:margin-right="0.032cm" fo:margin-top="0.004cm" fo:margin-bottom="0cm" loext:contextual-spacing="false" fo:line-height="100%" fo:text-indent="0.499cm" style:auto-text-indent="false"/>
    </style:style>
    <style:style style:name="P113" style:family="paragraph" style:parent-style-name="Text_20_body">
      <style:paragraph-properties fo:margin-left="0.035cm" fo:margin-right="0.032cm" fo:margin-top="0cm" fo:margin-bottom="0cm" loext:contextual-spacing="false" fo:line-height="100%" fo:text-indent="0.499cm" style:auto-text-indent="false"/>
    </style:style>
    <style:style style:name="P114" style:family="paragraph" style:parent-style-name="Text_20_body">
      <style:paragraph-properties fo:margin-left="0.035cm" fo:margin-right="0.032cm" fo:line-height="100%" fo:text-indent="0cm" style:auto-text-indent="false"/>
    </style:style>
    <style:style style:name="P115" style:family="paragraph" style:parent-style-name="Text_20_body">
      <style:paragraph-properties fo:margin-left="0.035cm" fo:margin-right="0.032cm" fo:line-height="100%" fo:text-align="end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117" style:family="paragraph" style:parent-style-name="Text_20_body">
      <style:paragraph-properties fo:margin-top="0.011cm" fo:margin-bottom="0cm" loext:contextual-spacing="false" fo:text-align="start" style:justify-single-word="false"/>
    </style:style>
    <style:style style:name="P118" style:family="paragraph" style:parent-style-name="Text_20_body">
      <style:paragraph-properties fo:margin-left="0.035cm" fo:margin-right="0.026cm" fo:margin-top="0.004cm" fo:margin-bottom="0cm" loext:contextual-spacing="false" fo:line-height="100%" fo:text-align="start" style:justify-single-word="false" fo:text-indent="0cm" style:auto-text-indent="false"/>
    </style:style>
    <style:style style:name="P119" style:family="paragraph" style:parent-style-name="Text_20_body">
      <style:paragraph-properties fo:margin-left="0.035cm" fo:margin-right="0.03cm" fo:line-height="100%" fo:text-indent="-0.002cm" style:auto-text-indent="false"/>
    </style:style>
    <style:style style:name="P120" style:family="paragraph" style:parent-style-name="Text_20_body">
      <style:paragraph-properties fo:margin-left="0.035cm" fo:margin-right="0.03cm" fo:margin-top="0.004cm" fo:margin-bottom="0cm" loext:contextual-spacing="false" fo:line-height="100%" fo:text-indent="-0.002cm" style:auto-text-indent="false"/>
    </style:style>
    <style:style style:name="P121" style:family="paragraph" style:parent-style-name="Text_20_body">
      <style:paragraph-properties fo:margin-top="0.005cm" fo:margin-bottom="0cm" loext:contextual-spacing="false"/>
    </style:style>
    <style:style style:name="P122" style:family="paragraph" style:parent-style-name="Text_20_body">
      <style:paragraph-properties fo:margin-left="1.034cm" fo:margin-right="0cm" fo:line-height="0.446cm" fo:text-align="start" style:justify-single-word="false" fo:text-indent="0cm" style:auto-text-indent="false"/>
    </style:style>
    <style:style style:name="P123" style:family="paragraph" style:parent-style-name="Text_20_body">
      <style:paragraph-properties fo:margin-top="0.012cm" fo:margin-bottom="0cm" loext:contextual-spacing="false" fo:text-align="start" style:justify-single-word="false"/>
    </style:style>
    <style:style style:name="P124" style:family="paragraph" style:parent-style-name="Text_20_body">
      <style:paragraph-properties fo:margin-top="0.002cm" fo:margin-bottom="0cm" loext:contextual-spacing="false"/>
    </style:style>
    <style:style style:name="P125" style:family="paragraph" style:parent-style-name="Text_20_body">
      <style:paragraph-properties fo:margin-top="0.007cm" fo:margin-bottom="0cm" loext:contextual-spacing="false" fo:text-align="start" style:justify-single-word="false"/>
    </style:style>
    <style:style style:name="P126" style:family="paragraph" style:parent-style-name="Text_20_body">
      <style:paragraph-properties fo:margin-left="0.035cm" fo:margin-right="0.025cm" fo:line-height="100%" fo:text-align="start" style:justify-single-word="false" fo:text-indent="0cm" style:auto-text-indent="false"/>
    </style:style>
    <style:style style:name="P127" style:family="paragraph" style:parent-style-name="Text_20_body">
      <style:paragraph-properties fo:margin-left="0.035cm" fo:margin-right="0.019cm" fo:line-height="100%" fo:text-align="start" style:justify-single-word="false" fo:text-indent="0cm" style:auto-text-indent="false"/>
    </style:style>
    <style:style style:name="P128" style:family="paragraph">
      <loext:graphic-properties draw:fill="solid" draw:fill-color="#ffffff"/>
      <style:paragraph-properties fo:text-align="center"/>
    </style:style>
    <style:style style:name="P129" style:family="paragraph">
      <loext:graphic-properties draw:fill="solid" draw:fill-color="#b3b3b3"/>
      <style:paragraph-properties fo:text-align="center"/>
    </style:style>
    <style:style style:name="T1" style:family="text">
      <style:text-properties fo:color="#2b2a29" fo:font-size="10pt" style:font-size-asian="10pt" style:text-scale="95%"/>
    </style:style>
    <style:style style:name="T2" style:family="text">
      <style:text-properties fo:color="#2b2a29" fo:font-size="10pt" style:font-size-asian="10pt"/>
    </style:style>
    <style:style style:name="T3" style:family="text">
      <style:text-properties fo:color="#2b2a29" fo:font-size="10pt" style:font-size-asian="10pt" style:text-scale="90%"/>
    </style:style>
    <style:style style:name="T4" style:family="text">
      <style:text-properties fo:color="#2b2a29" fo:font-size="10pt" fo:font-weight="bold" style:font-size-asian="10pt" style:font-weight-asian="bold"/>
    </style:style>
    <style:style style:name="T5" style:family="text">
      <style:text-properties fo:color="#2b2a29" fo:font-size="10pt" fo:font-weight="bold" style:font-size-asian="10pt" style:font-weight-asian="bold" style:text-scale="95%"/>
    </style:style>
    <style:style style:name="T6" style:family="text">
      <style:text-properties fo:color="#2b2a29" fo:font-size="10pt" fo:letter-spacing="-0.046cm" fo:font-weight="bold" style:font-size-asian="10pt" style:font-weight-asian="bold"/>
    </style:style>
    <style:style style:name="T7" style:family="text">
      <style:text-properties fo:color="#2b2a29" fo:font-size="10pt" fo:letter-spacing="-0.046cm" style:font-size-asian="10pt"/>
    </style:style>
    <style:style style:name="T8" style:family="text">
      <style:text-properties fo:color="#2b2a29" fo:font-size="10pt" fo:letter-spacing="-0.046cm" style:font-size-asian="10pt" style:text-scale="95%"/>
    </style:style>
    <style:style style:name="T9" style:family="text">
      <style:text-properties fo:color="#2b2a29" fo:font-size="10pt" fo:letter-spacing="-0.007cm" style:font-size-asian="10pt"/>
    </style:style>
    <style:style style:name="T10" style:family="text">
      <style:text-properties fo:color="#2b2a29" fo:font-size="10pt" fo:letter-spacing="-0.007cm" style:font-size-asian="10pt" style:text-scale="95%"/>
    </style:style>
    <style:style style:name="T11" style:family="text">
      <style:text-properties fo:color="#2b2a29" fo:font-size="10pt" fo:letter-spacing="-0.016cm" style:font-size-asian="10pt"/>
    </style:style>
    <style:style style:name="T12" style:family="text">
      <style:text-properties fo:color="#2b2a29" fo:font-size="10pt" fo:letter-spacing="-0.016cm" style:font-size-asian="10pt" style:text-scale="90%"/>
    </style:style>
    <style:style style:name="T13" style:family="text">
      <style:text-properties fo:color="#2b2a29" fo:font-size="10pt" fo:letter-spacing="-0.014cm" style:font-size-asian="10pt"/>
    </style:style>
    <style:style style:name="T14" style:family="text">
      <style:text-properties fo:color="#2b2a29" fo:font-size="10pt" fo:letter-spacing="-0.014cm" style:font-size-asian="10pt" style:text-scale="90%"/>
    </style:style>
    <style:style style:name="T15" style:family="text">
      <style:text-properties fo:color="#2b2a29" fo:font-size="10pt" fo:letter-spacing="-0.014cm" style:font-size-asian="10pt" style:text-scale="95%"/>
    </style:style>
    <style:style style:name="T16" style:family="text">
      <style:text-properties fo:color="#2b2a29" fo:font-size="10pt" fo:letter-spacing="-0.011cm" style:font-size-asian="10pt"/>
    </style:style>
    <style:style style:name="T17" style:family="text">
      <style:text-properties fo:color="#2b2a29" fo:font-size="10pt" fo:letter-spacing="-0.037cm" style:font-size-asian="10pt"/>
    </style:style>
    <style:style style:name="T18" style:family="text">
      <style:text-properties fo:color="#2b2a29" fo:font-size="10pt" fo:letter-spacing="-0.035cm" style:font-size-asian="10pt"/>
    </style:style>
    <style:style style:name="T19" style:family="text">
      <style:text-properties fo:color="#2b2a29" fo:font-size="10pt" fo:letter-spacing="-0.035cm" style:font-size-asian="10pt" style:text-scale="95%"/>
    </style:style>
    <style:style style:name="T20" style:family="text">
      <style:text-properties fo:color="#2b2a29" fo:font-size="10pt" fo:letter-spacing="-0.023cm" style:font-size-asian="10pt" style:text-scale="95%"/>
    </style:style>
    <style:style style:name="T21" style:family="text">
      <style:text-properties fo:color="#2b2a29" fo:font-size="10pt" fo:letter-spacing="-0.023cm" style:font-size-asian="10pt"/>
    </style:style>
    <style:style style:name="T22" style:family="text">
      <style:text-properties fo:color="#2b2a29" fo:font-size="10pt" fo:letter-spacing="-0.039cm" style:font-size-asian="10pt"/>
    </style:style>
    <style:style style:name="T23" style:family="text">
      <style:text-properties fo:color="#2b2a29" fo:font-size="10pt" fo:letter-spacing="-0.039cm" style:font-size-asian="10pt" style:text-scale="95%"/>
    </style:style>
    <style:style style:name="T24" style:family="text">
      <style:text-properties fo:color="#2b2a29" fo:font-size="10pt" fo:letter-spacing="-0.026cm" style:font-size-asian="10pt" style:text-scale="95%"/>
    </style:style>
    <style:style style:name="T25" style:family="text">
      <style:text-properties fo:color="#2b2a29" fo:font-size="10pt" fo:letter-spacing="-0.025cm" style:font-size-asian="10pt" style:text-scale="95%"/>
    </style:style>
    <style:style style:name="T26" style:family="text">
      <style:text-properties fo:color="#2b2a29" fo:font-size="10pt" fo:letter-spacing="-0.025cm" style:font-size-asian="10pt"/>
    </style:style>
    <style:style style:name="T27" style:family="text">
      <style:text-properties fo:color="#2b2a29" fo:font-size="10pt" fo:letter-spacing="-0.032cm" style:font-size-asian="10pt"/>
    </style:style>
    <style:style style:name="T28" style:family="text">
      <style:text-properties fo:color="#2b2a29" fo:font-size="10pt" fo:letter-spacing="-0.032cm" style:font-size-asian="10pt" style:text-scale="95%"/>
    </style:style>
    <style:style style:name="T29" style:family="text">
      <style:text-properties fo:color="#2b2a29" fo:font-size="10pt" fo:letter-spacing="-0.032cm" style:font-size-asian="10pt" style:text-scale="90%"/>
    </style:style>
    <style:style style:name="T30" style:family="text">
      <style:text-properties fo:color="#2b2a29" fo:font-size="10pt" fo:letter-spacing="-0.03cm" style:font-size-asian="10pt"/>
    </style:style>
    <style:style style:name="T31" style:family="text">
      <style:text-properties fo:color="#2b2a29" fo:font-size="10pt" fo:letter-spacing="-0.03cm" style:font-size-asian="10pt" style:text-scale="95%"/>
    </style:style>
    <style:style style:name="T32" style:family="text">
      <style:text-properties fo:color="#2b2a29" fo:font-size="10pt" fo:letter-spacing="-0.034cm" style:font-size-asian="10pt"/>
    </style:style>
    <style:style style:name="T33" style:family="text">
      <style:text-properties fo:color="#2b2a29" fo:font-size="10pt" fo:letter-spacing="-0.034cm" style:font-size-asian="10pt" style:text-scale="95%"/>
    </style:style>
    <style:style style:name="T34" style:family="text">
      <style:text-properties fo:color="#2b2a29" fo:font-size="10pt" fo:letter-spacing="-0.034cm" style:font-size-asian="10pt" style:text-scale="90%"/>
    </style:style>
    <style:style style:name="T35" style:family="text">
      <style:text-properties fo:color="#2b2a29" fo:font-size="10pt" fo:letter-spacing="-0.048cm" style:font-size-asian="10pt"/>
    </style:style>
    <style:style style:name="T36" style:family="text">
      <style:text-properties fo:color="#2b2a29" fo:font-size="10pt" fo:letter-spacing="-0.048cm" style:font-size-asian="10pt" style:text-scale="95%"/>
    </style:style>
    <style:style style:name="T37" style:family="text">
      <style:text-properties fo:color="#2b2a29" fo:font-size="10pt" fo:letter-spacing="-0.009cm" style:font-size-asian="10pt"/>
    </style:style>
    <style:style style:name="T38" style:family="text">
      <style:text-properties fo:color="#2b2a29" fo:font-size="10pt" fo:letter-spacing="-0.009cm" style:font-size-asian="10pt" style:text-scale="95%"/>
    </style:style>
    <style:style style:name="T39" style:family="text">
      <style:text-properties fo:color="#2b2a29" fo:font-size="10pt" fo:letter-spacing="-0.021cm" style:font-size-asian="10pt" style:text-scale="95%"/>
    </style:style>
    <style:style style:name="T40" style:family="text">
      <style:text-properties fo:color="#2b2a29" fo:font-size="10pt" fo:letter-spacing="-0.021cm" style:font-size-asian="10pt"/>
    </style:style>
    <style:style style:name="T41" style:family="text">
      <style:text-properties fo:color="#2b2a29" fo:font-size="10pt" fo:letter-spacing="-0.005cm" style:font-size-asian="10pt" style:text-scale="95%"/>
    </style:style>
    <style:style style:name="T42" style:family="text">
      <style:text-properties fo:color="#2b2a29" fo:font-size="10pt" fo:letter-spacing="-0.005cm" style:font-size-asian="10pt"/>
    </style:style>
    <style:style style:name="T43" style:family="text">
      <style:text-properties fo:color="#2b2a29" fo:font-size="10pt" fo:letter-spacing="-0.019cm" style:font-size-asian="10pt" style:text-scale="95%"/>
    </style:style>
    <style:style style:name="T44" style:family="text">
      <style:text-properties fo:color="#2b2a29" fo:font-size="10pt" fo:letter-spacing="-0.004cm" style:font-size-asian="10pt" style:text-scale="95%"/>
    </style:style>
    <style:style style:name="T45" style:family="text">
      <style:text-properties fo:color="#2b2a29" fo:font-size="10pt" fo:letter-spacing="-0.004cm" style:font-size-asian="10pt"/>
    </style:style>
    <style:style style:name="T46" style:family="text">
      <style:text-properties fo:color="#2b2a29" fo:font-size="10pt" fo:letter-spacing="-0.041cm" fo:font-weight="bold" style:font-size-asian="10pt" style:font-weight-asian="bold" style:text-scale="95%"/>
    </style:style>
    <style:style style:name="T47" style:family="text">
      <style:text-properties fo:color="#2b2a29" fo:font-size="10pt" fo:letter-spacing="-0.041cm" style:font-size-asian="10pt" style:text-scale="95%"/>
    </style:style>
    <style:style style:name="T48" style:family="text">
      <style:text-properties fo:color="#2b2a29" fo:font-size="10pt" fo:letter-spacing="-0.041cm" style:font-size-asian="10pt" style:text-scale="90%"/>
    </style:style>
    <style:style style:name="T49" style:family="text">
      <style:text-properties fo:color="#2b2a29" fo:font-size="10pt" fo:letter-spacing="-0.041cm" style:font-size-asian="10pt"/>
    </style:style>
    <style:style style:name="T50" style:family="text">
      <style:text-properties fo:color="#2b2a29" fo:font-size="10pt" fo:letter-spacing="0.009cm" style:font-size-asian="10pt" style:text-scale="90%"/>
    </style:style>
    <style:style style:name="T51" style:family="text">
      <style:text-properties fo:color="#2b2a29" fo:font-size="10pt" fo:letter-spacing="-0.042cm" style:font-size-asian="10pt" style:text-scale="95%"/>
    </style:style>
    <style:style style:name="T52" style:family="text">
      <style:text-properties fo:color="#2b2a29" fo:font-size="10pt" fo:letter-spacing="-0.042cm" style:font-size-asian="10pt"/>
    </style:style>
    <style:style style:name="T53" style:family="text">
      <style:text-properties fo:color="#2b2a29" fo:font-size="10pt" fo:letter-spacing="-0.049cm" style:font-size-asian="10pt" style:text-scale="95%"/>
    </style:style>
    <style:style style:name="T54" style:family="text">
      <style:text-properties fo:color="#2b2a29" fo:font-size="10pt" fo:letter-spacing="-0.044cm" style:font-size-asian="10pt"/>
    </style:style>
    <style:style style:name="T55" style:family="text">
      <style:text-properties fo:color="#2b2a29" fo:font-size="10pt" fo:letter-spacing="-0.044cm" style:font-size-asian="10pt" style:text-scale="95%"/>
    </style:style>
    <style:style style:name="T56" style:family="text">
      <style:text-properties fo:color="#2b2a29" fo:font-size="10pt" fo:letter-spacing="-0.012cm" style:font-size-asian="10pt"/>
    </style:style>
    <style:style style:name="T57" style:family="text">
      <style:text-properties fo:color="#2b2a29" fo:font-size="10pt" fo:letter-spacing="-0.012cm" style:font-size-asian="10pt" style:text-scale="95%"/>
    </style:style>
    <style:style style:name="T58" style:family="text">
      <style:text-properties fo:color="#2b2a29" fo:font-size="10pt" fo:letter-spacing="0.004cm" style:font-size-asian="10pt" style:text-scale="90%"/>
    </style:style>
    <style:style style:name="T59" style:family="text">
      <style:text-properties fo:color="#2b2a29" fo:font-size="10pt" fo:letter-spacing="0.004cm" style:font-size-asian="10pt" style:text-scale="95%"/>
    </style:style>
    <style:style style:name="T60" style:family="text">
      <style:text-properties fo:color="#2b2a29" fo:font-size="10pt" fo:letter-spacing="0.004cm" style:font-size-asian="10pt"/>
    </style:style>
    <style:style style:name="T61" style:family="text">
      <style:text-properties fo:color="#2b2a29" fo:font-size="10pt" fo:letter-spacing="-0.018cm" style:font-size-asian="10pt" style:text-scale="95%"/>
    </style:style>
    <style:style style:name="T62" style:family="text">
      <style:text-properties fo:color="#2b2a29" fo:font-size="10pt" fo:letter-spacing="0.072cm" style:font-size-asian="10pt" style:text-scale="95%"/>
    </style:style>
    <style:style style:name="T63" style:family="text">
      <style:text-properties fo:color="#2b2a29" fo:font-size="10pt" fo:letter-spacing="-0.028cm" style:font-size-asian="10pt" style:text-scale="95%"/>
    </style:style>
    <style:style style:name="T64" style:family="text">
      <style:text-properties fo:color="#2b2a29" fo:font-size="11pt" fo:font-weight="bold" style:font-size-asian="11pt" style:font-weight-asian="bold" style:text-scale="90%"/>
    </style:style>
    <style:style style:name="T65" style:family="text">
      <style:text-properties fo:color="#2b2a29" fo:font-size="11pt" fo:font-weight="bold" style:font-size-asian="11pt" style:font-weight-asian="bold" style:text-scale="100%"/>
    </style:style>
    <style:style style:name="T66" style:family="text">
      <style:text-properties fo:color="#2b2a29" fo:font-size="11pt" fo:font-weight="bold" style:font-size-asian="11pt" style:font-weight-asian="bold" style:text-scale="98%"/>
    </style:style>
    <style:style style:name="T67" style:family="text">
      <style:text-properties fo:color="#2b2a29" fo:font-size="11pt" fo:font-weight="bold" style:font-size-asian="11pt" style:font-weight-asian="bold" style:text-scale="97%"/>
    </style:style>
    <style:style style:name="T68" style:family="text">
      <style:text-properties fo:color="#2b2a29" fo:font-size="11pt" fo:font-weight="bold" style:font-size-asian="11pt" style:font-weight-asian="bold" style:text-scale="71%"/>
    </style:style>
    <style:style style:name="T69" style:family="text">
      <style:text-properties fo:color="#2b2a29" fo:font-size="11pt" fo:font-weight="bold" style:font-size-asian="11pt" style:font-weight-asian="bold" style:text-scale="93%"/>
    </style:style>
    <style:style style:name="T70" style:family="text">
      <style:text-properties fo:color="#2b2a29" fo:font-size="11pt" fo:font-weight="bold" style:font-size-asian="11pt" style:font-weight-asian="bold" style:text-scale="94%"/>
    </style:style>
    <style:style style:name="T71" style:family="text">
      <style:text-properties fo:color="#2b2a29" fo:font-size="11pt" fo:font-weight="bold" style:font-size-asian="11pt" style:font-weight-asian="bold" style:text-scale="89%"/>
    </style:style>
    <style:style style:name="T72" style:family="text">
      <style:text-properties fo:color="#2b2a29" fo:font-size="11pt" fo:font-weight="bold" style:font-size-asian="11pt" style:font-weight-asian="bold" style:text-scale="96%"/>
    </style:style>
    <style:style style:name="T73" style:family="text">
      <style:text-properties fo:color="#2b2a29" fo:font-size="11pt" fo:font-weight="bold" style:font-size-asian="11pt" style:font-weight-asian="bold"/>
    </style:style>
    <style:style style:name="T74" style:family="text">
      <style:text-properties fo:color="#2b2a29" fo:font-size="11pt" fo:font-weight="bold" style:font-size-asian="11pt" style:font-weight-asian="bold" style:text-scale="88%"/>
    </style:style>
    <style:style style:name="T75" style:family="text">
      <style:text-properties fo:color="#2b2a29" fo:font-size="11pt" fo:font-weight="bold" style:font-size-asian="11pt" style:font-weight-asian="bold" style:text-scale="101%"/>
    </style:style>
    <style:style style:name="T76" style:family="text">
      <style:text-properties fo:color="#2b2a29" fo:font-size="11pt" fo:font-weight="bold" style:font-size-asian="11pt" style:font-weight-asian="bold" style:text-scale="95%"/>
    </style:style>
    <style:style style:name="T77" style:family="text">
      <style:text-properties fo:color="#2b2a29" fo:font-size="11pt" fo:font-weight="bold" style:font-size-asian="11pt" style:font-weight-asian="bold" style:text-scale="132%"/>
    </style:style>
    <style:style style:name="T78" style:family="text">
      <style:text-properties fo:color="#2b2a29" fo:font-size="11pt" fo:font-weight="bold" style:font-size-asian="11pt" style:font-weight-asian="bold" style:text-scale="75%"/>
    </style:style>
    <style:style style:name="T79" style:family="text">
      <style:text-properties fo:color="#2b2a29" fo:font-size="11pt" fo:letter-spacing="0.005cm" fo:font-weight="bold" style:font-size-asian="11pt" style:font-weight-asian="bold" style:text-scale="92%"/>
    </style:style>
    <style:style style:name="T80" style:family="text">
      <style:text-properties fo:color="#2b2a29" fo:font-size="11pt" fo:letter-spacing="0.005cm" fo:font-weight="bold" style:font-size-asian="11pt" style:font-weight-asian="bold" style:text-scale="210%"/>
    </style:style>
    <style:style style:name="T81" style:family="text">
      <style:text-properties fo:color="#2b2a29" fo:font-size="11pt" fo:letter-spacing="0.005cm" fo:font-weight="bold" style:font-size-asian="11pt" style:font-weight-asian="bold" style:text-scale="91%"/>
    </style:style>
    <style:style style:name="T82" style:family="text">
      <style:text-properties fo:color="#2b2a29" fo:font-size="11pt" fo:letter-spacing="0.005cm" fo:font-weight="bold" style:font-size-asian="11pt" style:font-weight-asian="bold" style:text-scale="96%"/>
    </style:style>
    <style:style style:name="T83" style:family="text">
      <style:text-properties fo:color="#2b2a29" fo:font-size="11pt" fo:letter-spacing="0.005cm" fo:font-weight="bold" style:font-size-asian="11pt" style:font-weight-asian="bold" style:text-scale="93%"/>
    </style:style>
    <style:style style:name="T84" style:family="text">
      <style:text-properties fo:color="#2b2a29" fo:font-size="11pt" fo:letter-spacing="0.005cm" fo:font-weight="bold" style:font-size-asian="11pt" style:font-weight-asian="bold" style:text-scale="88%"/>
    </style:style>
    <style:style style:name="T85" style:family="text">
      <style:text-properties fo:color="#2b2a29" fo:font-size="11pt" fo:letter-spacing="0.005cm" fo:font-weight="bold" style:font-size-asian="11pt" style:font-weight-asian="bold" style:text-scale="101%"/>
    </style:style>
    <style:style style:name="T86" style:family="text">
      <style:text-properties fo:color="#2b2a29" fo:font-size="11pt" fo:letter-spacing="0.005cm" fo:font-weight="bold" style:font-size-asian="11pt" style:font-weight-asian="bold" style:text-scale="95%"/>
    </style:style>
    <style:style style:name="T87" style:family="text">
      <style:text-properties fo:color="#2b2a29" fo:font-size="11pt" fo:letter-spacing="0.005cm" fo:font-weight="bold" style:font-size-asian="11pt" style:font-weight-asian="bold" style:text-scale="71%"/>
    </style:style>
    <style:style style:name="T88" style:family="text">
      <style:text-properties fo:color="#2b2a29" fo:font-size="11pt" fo:letter-spacing="0.005cm" fo:font-weight="bold" style:font-size-asian="11pt" style:font-weight-asian="bold" style:text-scale="97%"/>
    </style:style>
    <style:style style:name="T89" style:family="text">
      <style:text-properties fo:color="#2b2a29" fo:font-size="11pt" fo:letter-spacing="0.005cm" fo:font-weight="bold" style:font-size-asian="11pt" style:font-weight-asian="bold" style:text-scale="98%"/>
    </style:style>
    <style:style style:name="T90" style:family="text">
      <style:text-properties fo:color="#2b2a29" fo:font-size="11pt" fo:letter-spacing="0.005cm" fo:font-weight="bold" style:font-size-asian="11pt" style:font-weight-asian="bold" style:text-scale="94%"/>
    </style:style>
    <style:style style:name="T91" style:family="text">
      <style:text-properties fo:color="#2b2a29" fo:font-size="11pt" fo:letter-spacing="0.004cm" fo:font-weight="bold" style:font-size-asian="11pt" style:font-weight-asian="bold" style:text-scale="94%"/>
    </style:style>
    <style:style style:name="T92" style:family="text">
      <style:text-properties fo:color="#2b2a29" fo:font-size="11pt" fo:letter-spacing="0.004cm" fo:font-weight="bold" style:font-size-asian="11pt" style:font-weight-asian="bold" style:text-scale="93%"/>
    </style:style>
    <style:style style:name="T93" style:family="text">
      <style:text-properties fo:color="#2b2a29" fo:font-size="11pt" fo:letter-spacing="0.004cm" fo:font-weight="bold" style:font-size-asian="11pt" style:font-weight-asian="bold" style:text-scale="91%"/>
    </style:style>
    <style:style style:name="T94" style:family="text">
      <style:text-properties fo:color="#2b2a29" fo:font-size="11pt" fo:letter-spacing="0.004cm" fo:font-weight="bold" style:font-size-asian="11pt" style:font-weight-asian="bold" style:text-scale="90%"/>
    </style:style>
    <style:style style:name="T95" style:family="text">
      <style:text-properties fo:color="#2b2a29" fo:font-size="11pt" fo:letter-spacing="0.004cm" fo:font-weight="bold" style:font-size-asian="11pt" style:font-weight-asian="bold" style:text-scale="97%"/>
    </style:style>
    <style:style style:name="T96" style:family="text">
      <style:text-properties fo:color="#2b2a29" fo:font-size="11pt" fo:letter-spacing="0.004cm" fo:font-weight="bold" style:font-size-asian="11pt" style:font-weight-asian="bold" style:text-scale="95%"/>
    </style:style>
    <style:style style:name="T97" style:family="text">
      <style:text-properties fo:color="#2b2a29" fo:font-size="11pt" fo:letter-spacing="0.004cm" fo:font-weight="bold" style:font-size-asian="11pt" style:font-weight-asian="bold" style:text-scale="96%"/>
    </style:style>
    <style:style style:name="T98" style:family="text">
      <style:text-properties fo:color="#2b2a29" fo:font-size="11pt" fo:letter-spacing="0.004cm" fo:font-weight="bold" style:font-size-asian="11pt" style:font-weight-asian="bold" style:text-scale="92%"/>
    </style:style>
    <style:style style:name="T99" style:family="text">
      <style:text-properties fo:color="#2b2a29" fo:font-size="11pt" fo:letter-spacing="0.004cm" fo:font-weight="bold" style:font-size-asian="11pt" style:font-weight-asian="bold" style:text-scale="100%"/>
    </style:style>
    <style:style style:name="T100" style:family="text">
      <style:text-properties fo:color="#2b2a29" fo:font-size="11pt" fo:letter-spacing="0.004cm" fo:font-weight="bold" style:font-size-asian="11pt" style:font-weight-asian="bold" style:text-scale="89%"/>
    </style:style>
    <style:style style:name="T101" style:family="text">
      <style:text-properties fo:color="#2b2a29" fo:font-size="11pt" fo:letter-spacing="0.004cm" fo:font-weight="bold" style:font-size-asian="11pt" style:font-weight-asian="bold" style:text-scale="98%"/>
    </style:style>
    <style:style style:name="T102" style:family="text">
      <style:text-properties fo:color="#2b2a29" fo:font-size="11pt" fo:letter-spacing="0.004cm" fo:font-weight="bold" style:font-size-asian="11pt" style:font-weight-asian="bold" style:text-scale="87%"/>
    </style:style>
    <style:style style:name="T103" style:family="text">
      <style:text-properties fo:color="#2b2a29" fo:font-size="11pt" fo:letter-spacing="0.004cm" fo:font-weight="bold" style:font-size-asian="11pt" style:font-weight-asian="bold" style:text-scale="142%"/>
    </style:style>
    <style:style style:name="T104" style:family="text">
      <style:text-properties fo:color="#2b2a29" fo:font-size="11pt" fo:letter-spacing="0.004cm" fo:font-weight="bold" style:font-size-asian="11pt" style:font-weight-asian="bold" style:text-scale="106%"/>
    </style:style>
    <style:style style:name="T105" style:family="text">
      <style:text-properties fo:color="#2b2a29" fo:font-size="11pt" fo:letter-spacing="0.004cm" fo:font-weight="bold" style:font-size-asian="11pt" style:font-weight-asian="bold" style:text-scale="105%"/>
    </style:style>
    <style:style style:name="T106" style:family="text">
      <style:text-properties fo:color="#2b2a29" fo:font-size="11pt" fo:letter-spacing="-0.004cm" fo:font-weight="bold" style:font-size-asian="11pt" style:font-weight-asian="bold" style:text-scale="93%"/>
    </style:style>
    <style:style style:name="T107" style:family="text">
      <style:text-properties fo:color="#2b2a29" fo:font-size="11pt" fo:letter-spacing="-0.004cm" fo:font-weight="bold" style:font-size-asian="11pt" style:font-weight-asian="bold" style:text-scale="101%"/>
    </style:style>
    <style:style style:name="T108" style:family="text">
      <style:text-properties fo:color="#2b2a29" fo:font-size="11pt" fo:letter-spacing="-0.004cm" fo:font-weight="bold" style:font-size-asian="11pt" style:font-weight-asian="bold" style:text-scale="88%"/>
    </style:style>
    <style:style style:name="T109" style:family="text">
      <style:text-properties fo:color="#2b2a29" fo:font-size="11pt" fo:letter-spacing="-0.004cm" fo:font-weight="bold" style:font-size-asian="11pt" style:font-weight-asian="bold" style:text-scale="71%"/>
    </style:style>
    <style:style style:name="T110" style:family="text">
      <style:text-properties fo:color="#2b2a29" fo:font-size="11pt" fo:letter-spacing="-0.019cm" fo:font-weight="bold" style:font-size-asian="11pt" style:font-weight-asian="bold"/>
    </style:style>
    <style:style style:name="T111" style:family="text">
      <style:text-properties fo:color="#2b2a29" fo:font-size="11pt" fo:letter-spacing="0.018cm" fo:font-weight="bold" style:font-size-asian="11pt" style:font-weight-asian="bold" style:text-scale="90%"/>
    </style:style>
    <style:style style:name="T112" style:family="text">
      <style:text-properties fo:color="#2b2a29" fo:font-size="11pt" fo:letter-spacing="0.007cm" fo:font-weight="bold" style:font-size-asian="11pt" style:font-weight-asian="bold" style:text-scale="90%"/>
    </style:style>
    <style:style style:name="T113" style:family="text">
      <style:text-properties fo:color="#2b2a29" fo:font-size="11pt" fo:letter-spacing="0.007cm" fo:font-weight="bold" style:font-size-asian="11pt" style:font-weight-asian="bold" style:text-scale="98%"/>
    </style:style>
    <style:style style:name="T114" style:family="text">
      <style:text-properties fo:color="#2b2a29" fo:font-size="11pt" fo:letter-spacing="0.007cm" fo:font-weight="bold" style:font-size-asian="11pt" style:font-weight-asian="bold" style:text-scale="94%"/>
    </style:style>
    <style:style style:name="T115" style:family="text">
      <style:text-properties fo:color="#2b2a29" fo:font-size="11pt" fo:letter-spacing="0.007cm" fo:font-weight="bold" style:font-size-asian="11pt" style:font-weight-asian="bold" style:text-scale="89%"/>
    </style:style>
    <style:style style:name="T116" style:family="text">
      <style:text-properties fo:color="#2b2a29" fo:font-size="11pt" fo:letter-spacing="0.007cm" fo:font-weight="bold" style:font-size-asian="11pt" style:font-weight-asian="bold" style:text-scale="100%"/>
    </style:style>
    <style:style style:name="T117" style:family="text">
      <style:text-properties fo:color="#2b2a29" fo:font-size="11pt" fo:letter-spacing="0.007cm" fo:font-weight="bold" style:font-size-asian="11pt" style:font-weight-asian="bold" style:text-scale="88%"/>
    </style:style>
    <style:style style:name="T118" style:family="text">
      <style:text-properties fo:color="#2b2a29" fo:font-size="11pt" fo:letter-spacing="0.016cm" fo:font-weight="bold" style:font-size-asian="11pt" style:font-weight-asian="bold" style:text-scale="101%"/>
    </style:style>
    <style:style style:name="T119" style:family="text">
      <style:text-properties fo:color="#2b2a29" fo:font-size="11pt" fo:letter-spacing="0.002cm" fo:font-weight="bold" style:font-size-asian="11pt" style:font-weight-asian="bold" style:text-scale="94%"/>
    </style:style>
    <style:style style:name="T120" style:family="text">
      <style:text-properties fo:color="#2b2a29" fo:font-size="11pt" fo:letter-spacing="0.002cm" fo:font-weight="bold" style:font-size-asian="11pt" style:font-weight-asian="bold" style:text-scale="138%"/>
    </style:style>
    <style:style style:name="T121" style:family="text">
      <style:text-properties fo:color="#2b2a29" fo:font-size="11pt" fo:letter-spacing="0.002cm" fo:font-weight="bold" style:font-size-asian="11pt" style:font-weight-asian="bold" style:text-scale="98%"/>
    </style:style>
    <style:style style:name="T122" style:family="text">
      <style:text-properties fo:color="#2b2a29" fo:font-size="11pt" fo:letter-spacing="0.002cm" fo:font-weight="bold" style:font-size-asian="11pt" style:font-weight-asian="bold" style:text-scale="88%"/>
    </style:style>
    <style:style style:name="T123" style:family="text">
      <style:text-properties fo:color="#2b2a29" fo:font-size="11pt" fo:letter-spacing="0.002cm" fo:font-weight="bold" style:font-size-asian="11pt" style:font-weight-asian="bold" style:text-scale="105%"/>
    </style:style>
    <style:style style:name="T124" style:family="text">
      <style:text-properties fo:color="#2b2a29" fo:font-size="11pt" fo:letter-spacing="-0.012cm" fo:font-weight="bold" style:font-size-asian="11pt" style:font-weight-asian="bold" style:text-scale="95%"/>
    </style:style>
    <style:style style:name="T125" style:family="text">
      <style:text-properties fo:color="#2b2a29" fo:font-size="11pt" fo:letter-spacing="-0.012cm" fo:font-weight="bold" style:font-size-asian="11pt" style:font-weight-asian="bold" style:text-scale="90%"/>
    </style:style>
    <style:style style:name="T126" style:family="text">
      <style:text-properties fo:color="#2b2a29" fo:font-size="11pt" fo:letter-spacing="-0.012cm" fo:font-weight="bold" style:font-size-asian="11pt" style:font-weight-asian="bold" style:text-scale="210%"/>
    </style:style>
    <style:style style:name="T127" style:family="text">
      <style:text-properties fo:color="#2b2a29" fo:font-size="11pt" fo:letter-spacing="-0.009cm" fo:font-weight="bold" style:font-size-asian="11pt" style:font-weight-asian="bold" style:text-scale="88%"/>
    </style:style>
    <style:style style:name="T128" style:family="text">
      <style:text-properties fo:color="#2b2a29" fo:font-size="11pt" fo:letter-spacing="-0.026cm" fo:font-weight="bold" style:font-size-asian="11pt" style:font-weight-asian="bold" style:text-scale="101%"/>
    </style:style>
    <style:style style:name="T129" style:family="text">
      <style:text-properties fo:color="#2b2a29" fo:font-size="11pt" fo:letter-spacing="-0.026cm" fo:font-weight="bold" style:font-size-asian="11pt" style:font-weight-asian="bold" style:text-scale="97%"/>
    </style:style>
    <style:style style:name="T130" style:family="text">
      <style:text-properties fo:color="#2b2a29" fo:font-size="11pt" fo:letter-spacing="0.012cm" fo:font-weight="bold" style:font-size-asian="11pt" style:font-weight-asian="bold" style:text-scale="94%"/>
    </style:style>
    <style:style style:name="T131" style:family="text">
      <style:text-properties fo:color="#2b2a29" fo:font-size="11pt" fo:letter-spacing="0.012cm" fo:font-weight="bold" style:font-size-asian="11pt" style:font-weight-asian="bold" style:text-scale="90%"/>
    </style:style>
    <style:style style:name="T132" style:family="text">
      <style:text-properties fo:color="#2b2a29" fo:font-size="11pt" fo:letter-spacing="0.014cm" fo:font-weight="bold" style:font-size-asian="11pt" style:font-weight-asian="bold" style:text-scale="93%"/>
    </style:style>
    <style:style style:name="T133" style:family="text">
      <style:text-properties fo:color="#2b2a29" fo:font-size="11pt" fo:letter-spacing="0.014cm" fo:font-weight="bold" style:font-size-asian="11pt" style:font-weight-asian="bold" style:text-scale="90%"/>
    </style:style>
    <style:style style:name="T134" style:family="text">
      <style:text-properties fo:color="#2b2a29" fo:font-size="11pt" fo:letter-spacing="0.014cm" fo:font-weight="bold" style:font-size-asian="11pt" style:font-weight-asian="bold" style:text-scale="210%"/>
    </style:style>
    <style:style style:name="T135" style:family="text">
      <style:text-properties fo:color="#2b2a29" fo:font-size="11pt" fo:letter-spacing="0.014cm" fo:font-weight="bold" style:font-size-asian="11pt" style:font-weight-asian="bold" style:text-scale="100%"/>
    </style:style>
    <style:style style:name="T136" style:family="text">
      <style:text-properties fo:color="#2b2a29" fo:font-size="11pt" fo:letter-spacing="-0.021cm" fo:font-weight="bold" style:font-size-asian="11pt" style:font-weight-asian="bold"/>
    </style:style>
    <style:style style:name="T137" style:family="text">
      <style:text-properties fo:color="#2b2a29" fo:font-size="11pt" fo:letter-spacing="-0.039cm" fo:font-weight="bold" style:font-size-asian="11pt" style:font-weight-asian="bold" style:text-scale="93%"/>
    </style:style>
    <style:style style:name="T138" style:family="text">
      <style:text-properties fo:color="#2b2a29" fo:font-size="11pt" fo:letter-spacing="-0.014cm" style:font-size-asian="11pt" style:text-scale="95%"/>
    </style:style>
    <style:style style:name="T139" style:family="text">
      <style:text-properties fo:color="#2b2a29" fo:font-size="11pt" style:font-size-asian="11pt" style:text-scale="95%"/>
    </style:style>
    <style:style style:name="T140" style:family="text">
      <style:text-properties fo:color="#2b2a29" fo:font-size="11pt" style:font-size-asian="11pt"/>
    </style:style>
    <style:style style:name="T141" style:family="text">
      <style:text-properties fo:color="#2b2a29" fo:font-size="11pt" style:font-size-asian="11pt" style:text-scale="90%"/>
    </style:style>
    <style:style style:name="T142" style:family="text">
      <style:text-properties fo:color="#2b2a29" fo:font-size="11pt" fo:letter-spacing="-0.044cm" style:font-size-asian="11pt" style:text-scale="95%"/>
    </style:style>
    <style:style style:name="T143" style:family="text">
      <style:text-properties fo:color="#2b2a29" fo:font-size="11pt" fo:letter-spacing="-0.042cm" style:font-size-asian="11pt" style:text-scale="95%"/>
    </style:style>
    <style:style style:name="T144" style:family="text">
      <style:text-properties fo:color="#2b2a29" fo:font-size="11pt" fo:letter-spacing="0.009cm" fo:font-weight="bold" style:font-size-asian="11pt" style:font-weight-asian="bold" style:text-scale="105%"/>
    </style:style>
    <style:style style:name="T145" style:family="text">
      <style:text-properties fo:color="#2b2a29" fo:font-size="11pt" fo:letter-spacing="0.009cm" fo:font-weight="bold" style:font-size-asian="11pt" style:font-weight-asian="bold" style:text-scale="88%"/>
    </style:style>
    <style:style style:name="T146" style:family="text">
      <style:text-properties fo:color="#2b2a29" fo:font-size="11pt" fo:letter-spacing="0.009cm" fo:font-weight="bold" style:font-size-asian="11pt" style:font-weight-asian="bold" style:text-scale="100%"/>
    </style:style>
    <style:style style:name="T147" style:family="text">
      <style:text-properties fo:color="#2b2a29" fo:font-size="11pt" fo:letter-spacing="0.011cm" fo:font-weight="bold" style:font-size-asian="11pt" style:font-weight-asian="bold" style:text-scale="95%"/>
    </style:style>
    <style:style style:name="T148" style:family="text">
      <style:text-properties fo:color="#2b2a29" fo:font-size="11pt" fo:letter-spacing="-0.005cm" fo:font-weight="bold" style:font-size-asian="11pt" style:font-weight-asian="bold" style:text-scale="100%"/>
    </style:style>
    <style:style style:name="T149" style:family="text">
      <style:text-properties fo:color="#2b2a29" fo:font-size="11pt" fo:letter-spacing="-0.005cm" fo:font-weight="bold" style:font-size-asian="11pt" style:font-weight-asian="bold" style:text-scale="90%"/>
    </style:style>
    <style:style style:name="T150" style:family="text">
      <style:text-properties fo:color="#2b2a29" fo:font-size="16pt" fo:letter-spacing="0.005cm" fo:font-weight="bold" style:font-size-asian="16pt" style:font-weight-asian="bold" style:text-scale="92%"/>
    </style:style>
    <style:style style:name="T151" style:family="text">
      <style:text-properties fo:color="#2b2a29" fo:font-size="16pt" fo:letter-spacing="0.005cm" fo:font-weight="bold" style:font-size-asian="16pt" style:font-weight-asian="bold" style:text-scale="90%"/>
    </style:style>
    <style:style style:name="T152" style:family="text">
      <style:text-properties fo:color="#2b2a29" fo:font-size="16pt" fo:letter-spacing="0.005cm" fo:font-weight="bold" style:font-size-asian="16pt" style:font-weight-asian="bold" style:text-scale="86%"/>
    </style:style>
    <style:style style:name="T153" style:family="text">
      <style:text-properties fo:color="#2b2a29" fo:font-size="16pt" fo:letter-spacing="0.005cm" fo:font-weight="bold" style:font-size-asian="16pt" style:font-weight-asian="bold" style:text-scale="100%"/>
    </style:style>
    <style:style style:name="T154" style:family="text">
      <style:text-properties fo:color="#2b2a29" fo:font-size="16pt" fo:letter-spacing="0.005cm" fo:font-weight="bold" officeooo:rsid="001666ee" style:font-size-asian="16pt" style:font-weight-asian="bold" style:text-scale="100%"/>
    </style:style>
    <style:style style:name="T155" style:family="text">
      <style:text-properties fo:color="#2b2a29" fo:font-size="16pt" fo:letter-spacing="0.005cm" fo:font-weight="bold" style:font-size-asian="16pt" style:font-weight-asian="bold" style:text-scale="89%"/>
    </style:style>
    <style:style style:name="T156" style:family="text">
      <style:text-properties fo:color="#2b2a29" fo:font-size="16pt" fo:letter-spacing="0.005cm" fo:font-weight="bold" style:font-size-asian="16pt" style:font-weight-asian="bold" style:text-scale="84%"/>
    </style:style>
    <style:style style:name="T157" style:family="text">
      <style:text-properties fo:color="#2b2a29" fo:font-size="16pt" fo:letter-spacing="0.009cm" fo:font-weight="bold" style:font-size-asian="16pt" style:font-weight-asian="bold" style:text-scale="93%"/>
    </style:style>
    <style:style style:name="T158" style:family="text">
      <style:text-properties fo:color="#2b2a29" fo:font-size="16pt" fo:letter-spacing="0.009cm" fo:font-weight="bold" style:font-size-asian="16pt" style:font-weight-asian="bold" style:text-scale="90%"/>
    </style:style>
    <style:style style:name="T159" style:family="text">
      <style:text-properties fo:color="#2b2a29" fo:font-size="16pt" fo:letter-spacing="0.019cm" fo:font-weight="bold" style:font-size-asian="16pt" style:font-weight-asian="bold" style:text-scale="90%"/>
    </style:style>
    <style:style style:name="T160" style:family="text">
      <style:text-properties fo:color="#2b2a29" fo:font-size="16pt" fo:letter-spacing="0.019cm" fo:font-weight="bold" style:font-size-asian="16pt" style:font-weight-asian="bold" style:text-scale="86%"/>
    </style:style>
    <style:style style:name="T161" style:family="text">
      <style:text-properties fo:color="#2b2a29" fo:font-size="16pt" fo:letter-spacing="0.019cm" fo:font-weight="bold" style:font-size-asian="16pt" style:font-weight-asian="bold" style:text-scale="89%"/>
    </style:style>
    <style:style style:name="T162" style:family="text">
      <style:text-properties fo:color="#2b2a29" fo:font-size="16pt" fo:letter-spacing="0.019cm" fo:font-weight="bold" style:font-size-asian="16pt" style:font-weight-asian="bold" style:text-scale="84%"/>
    </style:style>
    <style:style style:name="T163" style:family="text">
      <style:text-properties fo:color="#2b2a29" fo:font-size="16pt" fo:font-weight="bold" style:font-size-asian="16pt" style:font-weight-asian="bold" style:text-scale="90%"/>
    </style:style>
    <style:style style:name="T164" style:family="text">
      <style:text-properties fo:color="#2b2a29" fo:font-size="16pt" fo:font-weight="bold" style:font-size-asian="16pt" style:font-weight-asian="bold" style:text-scale="94%"/>
    </style:style>
    <style:style style:name="T165" style:family="text">
      <style:text-properties fo:color="#2b2a29" fo:font-size="16pt" fo:letter-spacing="-0.028cm" fo:font-weight="bold" style:font-size-asian="16pt" style:font-weight-asian="bold"/>
    </style:style>
    <style:style style:name="T166" style:family="text">
      <style:text-properties fo:color="#2b2a29" fo:font-size="16pt" fo:letter-spacing="0.016cm" fo:font-weight="bold" style:font-size-asian="16pt" style:font-weight-asian="bold" style:text-scale="95%"/>
    </style:style>
    <style:style style:name="T167" style:family="text">
      <style:text-properties fo:color="#2b2a29" fo:font-size="16pt" fo:letter-spacing="0.007cm" fo:font-weight="bold" style:font-size-asian="16pt" style:font-weight-asian="bold" style:text-scale="210%"/>
    </style:style>
    <style:style style:name="T168" style:family="text">
      <style:text-properties fo:color="#2b2a29" fo:font-size="16pt" fo:letter-spacing="0.002cm" fo:font-weight="bold" style:font-size-asian="16pt" style:font-weight-asian="bold" style:text-scale="94%"/>
    </style:style>
    <style:style style:name="T169" style:family="text">
      <style:text-properties fo:color="#2b2a29" fo:font-size="16pt" fo:letter-spacing="0.023cm" fo:font-weight="bold" style:font-size-asian="16pt" style:font-weight-asian="bold" style:text-scale="101%"/>
    </style:style>
    <style:style style:name="T170" style:family="text">
      <style:text-properties fo:color="#2b2a29" fo:font-size="12pt" fo:letter-spacing="-0.007cm" fo:font-weight="bold" style:font-size-asian="12pt" style:font-weight-asian="bold" style:text-scale="90%"/>
    </style:style>
    <style:style style:name="T171" style:family="text">
      <style:text-properties fo:color="#2b2a29" fo:font-size="12pt" fo:letter-spacing="0.004cm" fo:font-weight="bold" style:font-size-asian="12pt" style:font-weight-asian="bold" style:text-scale="103%"/>
    </style:style>
    <style:style style:name="T172" style:family="text">
      <style:text-properties fo:color="#2b2a29" fo:font-size="12pt" fo:letter-spacing="0.004cm" fo:font-weight="bold" style:font-size-asian="12pt" style:font-weight-asian="bold" style:text-scale="97%"/>
    </style:style>
    <style:style style:name="T173" style:family="text">
      <style:text-properties fo:color="#2b2a29" fo:font-size="12pt" fo:letter-spacing="0.004cm" fo:font-weight="bold" style:font-size-asian="12pt" style:font-weight-asian="bold" style:text-scale="91%"/>
    </style:style>
    <style:style style:name="T174" style:family="text">
      <style:text-properties fo:color="#2b2a29" fo:font-size="12pt" fo:letter-spacing="0.004cm" fo:font-weight="bold" style:font-size-asian="12pt" style:font-weight-asian="bold" style:text-scale="100%"/>
    </style:style>
    <style:style style:name="T175" style:family="text">
      <style:text-properties fo:color="#2b2a29" fo:font-size="12pt" fo:letter-spacing="0.004cm" fo:font-weight="bold" officeooo:rsid="001666ee" style:font-size-asian="12pt" style:font-weight-asian="bold" style:text-scale="100%"/>
    </style:style>
    <style:style style:name="T176" style:family="text">
      <style:text-properties fo:color="#2b2a29" fo:font-size="12pt" fo:letter-spacing="0.004cm" fo:font-weight="bold" style:font-size-asian="12pt" style:font-weight-asian="bold" style:text-scale="94%"/>
    </style:style>
    <style:style style:name="T177" style:family="text">
      <style:text-properties fo:color="#2b2a29" fo:font-size="12pt" fo:letter-spacing="0.004cm" fo:font-weight="bold" officeooo:rsid="001666ee" style:font-size-asian="12pt" style:font-weight-asian="bold" style:text-scale="94%"/>
    </style:style>
    <style:style style:name="T178" style:family="text">
      <style:text-properties fo:color="#2b2a29" fo:font-size="12pt" fo:letter-spacing="0.004cm" fo:font-weight="bold" style:font-size-asian="12pt" style:font-weight-asian="bold" style:text-scale="92%"/>
    </style:style>
    <style:style style:name="T179" style:family="text">
      <style:text-properties fo:color="#2b2a29" fo:font-size="12pt" fo:letter-spacing="0.002cm" fo:font-weight="bold" style:font-size-asian="12pt" style:font-weight-asian="bold" style:text-scale="103%"/>
    </style:style>
    <style:style style:name="T180" style:family="text">
      <style:text-properties fo:color="#2b2a29" fo:font-size="12pt" fo:letter-spacing="0.002cm" fo:font-weight="bold" style:font-size-asian="12pt" style:font-weight-asian="bold" style:text-scale="98%"/>
    </style:style>
    <style:style style:name="T181" style:family="text">
      <style:text-properties fo:color="#2b2a29" fo:font-size="12pt" fo:font-weight="bold" style:font-size-asian="12pt" style:font-weight-asian="bold" style:text-scale="89%"/>
    </style:style>
    <style:style style:name="T182" style:family="text">
      <style:text-properties fo:color="#2b2a29" fo:font-size="12pt" fo:font-weight="bold" style:font-size-asian="12pt" style:font-weight-asian="bold" style:text-scale="97%"/>
    </style:style>
    <style:style style:name="T183" style:family="text">
      <style:text-properties fo:color="#2b2a29" fo:font-size="12pt" fo:font-weight="bold" style:font-size-asian="12pt" style:font-weight-asian="bold" style:text-scale="71%"/>
    </style:style>
    <style:style style:name="T184" style:family="text">
      <style:text-properties fo:color="#2b2a29" fo:font-size="12pt" fo:font-weight="bold" style:font-size-asian="12pt" style:font-weight-asian="bold" style:text-scale="94%"/>
    </style:style>
    <style:style style:name="T185" style:family="text">
      <style:text-properties fo:color="#2b2a29" fo:font-size="12pt" fo:font-weight="bold" style:font-size-asian="12pt" style:font-weight-asian="bold" style:text-scale="100%"/>
    </style:style>
    <style:style style:name="T186" style:family="text">
      <style:text-properties fo:color="#2b2a29" fo:font-size="12pt" fo:font-weight="bold" style:font-size-asian="12pt" style:font-weight-asian="bold" style:text-scale="93%"/>
    </style:style>
    <style:style style:name="T187" style:family="text">
      <style:text-properties fo:color="#2b2a29" fo:font-size="12pt" fo:letter-spacing="0.005cm" fo:font-weight="bold" style:font-size-asian="12pt" style:font-weight-asian="bold" style:text-scale="101%"/>
    </style:style>
    <style:style style:name="T188" style:family="text">
      <style:text-properties fo:color="#2b2a29" fo:font-size="12pt" fo:letter-spacing="0.005cm" fo:font-weight="bold" style:font-size-asian="12pt" style:font-weight-asian="bold" style:text-scale="91%"/>
    </style:style>
    <style:style style:name="T189" style:family="text">
      <style:text-properties fo:color="#2b2a29" fo:font-size="12pt" fo:letter-spacing="0.005cm" fo:font-weight="bold" style:font-size-asian="12pt" style:font-weight-asian="bold" style:text-scale="210%"/>
    </style:style>
    <style:style style:name="T190" style:family="text">
      <style:text-properties fo:color="#2b2a29" fo:font-size="12pt" fo:letter-spacing="0.005cm" fo:font-weight="bold" style:font-size-asian="12pt" style:font-weight-asian="bold" style:text-scale="88%"/>
    </style:style>
    <style:style style:name="T191" style:family="text">
      <style:text-properties fo:color="#2b2a29" fo:font-size="12pt" fo:letter-spacing="0.005cm" fo:font-weight="bold" style:font-size-asian="12pt" style:font-weight-asian="bold" style:text-scale="94%"/>
    </style:style>
    <style:style style:name="T192" style:family="text">
      <style:text-properties fo:color="#2b2a29" fo:font-size="12pt" fo:letter-spacing="-0.009cm" fo:font-weight="bold" style:font-size-asian="12pt" style:font-weight-asian="bold" style:text-scale="90%"/>
    </style:style>
    <style:style style:name="T193" style:family="text">
      <style:text-properties fo:color="#2b2a29" fo:font-size="12pt" fo:letter-spacing="-0.005cm" fo:font-weight="bold" style:font-size-asian="12pt" style:font-weight-asian="bold" style:text-scale="103%"/>
    </style:style>
    <style:style style:name="T194" style:family="text">
      <style:text-properties fo:color="#2b2a29" fo:font-size="12pt" fo:letter-spacing="-0.005cm" fo:font-weight="bold" style:font-size-asian="12pt" style:font-weight-asian="bold" style:text-scale="100%"/>
    </style:style>
    <style:style style:name="T195" style:family="text">
      <style:text-properties fo:color="#2b2a29" fo:font-size="12pt" fo:letter-spacing="-0.005cm" fo:font-weight="bold" style:font-size-asian="12pt" style:font-weight-asian="bold" style:text-scale="93%"/>
    </style:style>
    <style:style style:name="T196" style:family="text">
      <style:text-properties fo:color="#2b2a29" fo:font-size="12pt" fo:letter-spacing="-0.044cm" fo:font-weight="bold" style:font-size-asian="12pt" style:font-weight-asian="bold" style:text-scale="98%"/>
    </style:style>
    <style:style style:name="T197" style:family="text">
      <style:text-properties fo:color="#2b2a29" fo:font-size="12pt" fo:letter-spacing="0.007cm" fo:font-weight="bold" style:font-size-asian="12pt" style:font-weight-asian="bold" style:text-scale="93%"/>
    </style:style>
    <style:style style:name="T198" style:family="text">
      <style:text-properties fo:color="#2b2a29" fo:font-size="12pt" fo:letter-spacing="0.007cm" fo:font-weight="bold" style:font-size-asian="12pt" style:font-weight-asian="bold" style:text-scale="106%"/>
    </style:style>
    <style:style style:name="T199" style:family="text">
      <style:text-properties fo:color="#2b2a29" fo:font-size="12pt" fo:letter-spacing="0.007cm" fo:font-weight="bold" style:font-size-asian="12pt" style:font-weight-asian="bold" style:text-scale="88%"/>
    </style:style>
    <style:style style:name="T200" style:family="text">
      <style:text-properties fo:color="#2b2a29" fo:font-size="12pt" fo:letter-spacing="0.007cm" fo:font-weight="bold" style:font-size-asian="12pt" style:font-weight-asian="bold" style:text-scale="92%"/>
    </style:style>
    <style:style style:name="T201" style:family="text">
      <style:text-properties fo:color="#2b2a29" fo:font-size="12pt" fo:letter-spacing="0.007cm" fo:font-weight="bold" officeooo:rsid="001666ee" style:font-size-asian="12pt" style:font-weight-asian="bold" style:text-scale="92%"/>
    </style:style>
    <style:style style:name="T202" style:family="text">
      <style:text-properties fo:color="#2b2a29" fo:font-size="12pt" fo:letter-spacing="-0.021cm" fo:font-weight="bold" style:font-size-asian="12pt" style:font-weight-asian="bold"/>
    </style:style>
    <style:style style:name="T203" style:family="text">
      <style:text-properties fo:color="#2b2a29" fo:font-size="12pt" fo:letter-spacing="-0.002cm" fo:font-weight="bold" style:font-size-asian="12pt" style:font-weight-asian="bold" style:text-scale="89%"/>
    </style:style>
    <style:style style:name="T204" style:family="text">
      <style:text-properties fo:color="#2b2a29" fo:font-size="12pt" fo:letter-spacing="0.016cm" fo:font-weight="bold" style:font-size-asian="12pt" style:font-weight-asian="bold" style:text-scale="92%"/>
    </style:style>
    <style:style style:name="T205" style:family="text">
      <style:text-properties fo:color="#2b2a29" fo:font-size="12pt" fo:letter-spacing="0.014cm" fo:font-weight="bold" style:font-size-asian="12pt" style:font-weight-asian="bold" style:text-scale="91%"/>
    </style:style>
    <style:style style:name="T206" style:family="text">
      <style:text-properties fo:color="#2b2a29" fo:font-size="12pt" fo:letter-spacing="0.014cm" fo:font-weight="bold" style:font-size-asian="12pt" style:font-weight-asian="bold" style:text-scale="94%"/>
    </style:style>
    <style:style style:name="T207" style:family="text">
      <style:text-properties fo:color="#2b2a29" fo:font-size="12pt" fo:letter-spacing="0.011cm" fo:font-weight="bold" style:font-size-asian="12pt" style:font-weight-asian="bold" style:text-scale="95%"/>
    </style:style>
    <style:style style:name="T208" style:family="text">
      <style:text-properties fo:color="#2b2a29" fo:font-size="12pt" fo:letter-spacing="0.009cm" fo:font-weight="bold" style:font-size-asian="12pt" style:font-weight-asian="bold" style:text-scale="98%"/>
    </style:style>
    <style:style style:name="T209" style:family="text">
      <style:text-properties fo:color="#2b2a29" style:text-position="5% 100%" fo:font-size="10pt" fo:font-weight="bold" style:font-size-asian="10pt" style:font-weight-asian="bold"/>
    </style:style>
    <style:style style:name="T210" style:family="text">
      <style:text-properties fo:color="#2b2a29" style:text-position="5% 100%" fo:font-size="10pt" fo:letter-spacing="-0.042cm" fo:font-weight="bold" style:font-size-asian="10pt" style:font-weight-asian="bold"/>
    </style:style>
    <style:style style:name="T211" style:family="text">
      <style:text-properties fo:color="#2b2a29" style:text-position="5% 100%" fo:font-size="10pt" fo:letter-spacing="-0.041cm" fo:font-weight="bold" style:font-size-asian="10pt" style:font-weight-asian="bold"/>
    </style:style>
    <style:style style:name="T212" style:family="text">
      <style:text-properties fo:color="#2b2a29" fo:letter-spacing="-0.005cm" style:text-scale="95%"/>
    </style:style>
    <style:style style:name="T213" style:family="text">
      <style:text-properties fo:color="#2b2a29" fo:letter-spacing="-0.005cm"/>
    </style:style>
    <style:style style:name="T214" style:family="text">
      <style:text-properties fo:color="#2b2a29" fo:letter-spacing="-0.005cm" style:text-scale="90%"/>
    </style:style>
    <style:style style:name="T215" style:family="text">
      <style:text-properties fo:color="#2b2a29" fo:letter-spacing="-0.005cm" fo:font-weight="bold" style:font-weight-asian="bold" style:text-scale="95%"/>
    </style:style>
    <style:style style:name="T216" style:family="text">
      <style:text-properties fo:color="#2b2a29" style:font-name="Palatino Linotype" fo:font-size="10pt" fo:font-weight="bold" style:font-size-asian="10pt" style:font-weight-asian="bold" style:text-scale="120%"/>
    </style:style>
    <style:style style:name="T217" style:family="text">
      <style:text-properties fo:color="#2b2a29" style:font-name="Palatino Linotype" fo:font-size="10pt" fo:font-weight="bold" style:font-size-asian="10pt" style:font-weight-asian="bold" style:text-scale="115%"/>
    </style:style>
    <style:style style:name="T218" style:family="text">
      <style:text-properties fo:color="#2b2a29" fo:font-size="30.5pt" style:font-size-asian="30.5pt" style:text-scale="89%"/>
    </style:style>
    <style:style style:name="T219" style:family="text">
      <style:text-properties fo:color="#2b2a29"/>
    </style:style>
    <style:style style:name="T220" style:family="text">
      <style:text-properties fo:color="#2b2a29" fo:letter-spacing="-0.055cm"/>
    </style:style>
    <style:style style:name="T221" style:family="text">
      <style:text-properties fo:color="#2b2a29" fo:letter-spacing="-0.055cm" style:text-scale="95%"/>
    </style:style>
    <style:style style:name="T222" style:family="text">
      <style:text-properties fo:color="#2b2a29" style:text-scale="95%"/>
    </style:style>
    <style:style style:name="T223" style:family="text">
      <style:text-properties fo:color="#2b2a29" fo:letter-spacing="-0.028cm" style:text-scale="95%"/>
    </style:style>
    <style:style style:name="T224" style:family="text">
      <style:text-properties fo:color="#2b2a29" fo:letter-spacing="-0.028cm"/>
    </style:style>
    <style:style style:name="T225" style:family="text">
      <style:text-properties fo:color="#2b2a29" fo:letter-spacing="-0.026cm" style:text-scale="95%"/>
    </style:style>
    <style:style style:name="T226" style:family="text">
      <style:text-properties fo:color="#2b2a29" fo:letter-spacing="-0.026cm"/>
    </style:style>
    <style:style style:name="T227" style:family="text">
      <style:text-properties fo:color="#2b2a29" style:font-name="Cambria" fo:letter-spacing="-0.005cm" fo:font-style="italic" style:font-style-asian="italic"/>
    </style:style>
    <style:style style:name="T228" style:family="text">
      <style:text-properties fo:color="#2b2a29" style:font-name="Cambria" fo:letter-spacing="-0.005cm" fo:font-style="italic" style:font-style-asian="italic" style:text-scale="90%"/>
    </style:style>
    <style:style style:name="T229" style:family="text">
      <style:text-properties fo:color="#2b2a29" style:font-name="Cambria" fo:letter-spacing="-0.005cm" fo:font-style="italic" style:font-style-asian="italic" style:text-scale="95%"/>
    </style:style>
    <style:style style:name="T230" style:family="text">
      <style:text-properties fo:color="#2b2a29" style:font-name="Cambria" fo:letter-spacing="-0.005cm" fo:font-style="italic" style:font-style-asian="italic" style:text-scale="85%"/>
    </style:style>
    <style:style style:name="T231" style:family="text">
      <style:text-properties fo:color="#2b2a29" style:font-name="Cambria" fo:letter-spacing="-0.004cm" fo:font-style="italic" style:font-style-asian="italic"/>
    </style:style>
    <style:style style:name="T232" style:family="text">
      <style:text-properties fo:color="#2b2a29" style:font-name="Cambria" fo:font-style="italic" style:font-style-asian="italic"/>
    </style:style>
    <style:style style:name="T233" style:family="text">
      <style:text-properties fo:color="#2b2a29" style:font-name="Cambria" fo:font-style="italic" style:font-style-asian="italic" style:text-scale="95%"/>
    </style:style>
    <style:style style:name="T234" style:family="text">
      <style:text-properties fo:color="#2b2a29" style:font-name="Cambria" fo:font-style="italic" style:font-style-asian="italic" style:text-scale="90%"/>
    </style:style>
    <style:style style:name="T235" style:family="text">
      <style:text-properties fo:color="#2b2a29" style:font-name="Cambria" fo:font-style="italic" style:font-style-asian="italic" style:text-scale="85%"/>
    </style:style>
    <style:style style:name="T236" style:family="text">
      <style:text-properties fo:color="#2b2a29" style:font-name="Cambria" fo:letter-spacing="-0.018cm" fo:font-style="italic" style:font-style-asian="italic" style:text-scale="95%"/>
    </style:style>
    <style:style style:name="T237" style:family="text">
      <style:text-properties fo:color="#2b2a29" style:font-name="Cambria" fo:letter-spacing="-0.016cm" fo:font-style="italic" style:font-style-asian="italic" style:text-scale="95%"/>
    </style:style>
    <style:style style:name="T238" style:family="text">
      <style:text-properties fo:color="#2b2a29" style:font-name="Cambria" fo:letter-spacing="-0.007cm" fo:font-style="italic" style:font-style-asian="italic" style:text-scale="90%"/>
    </style:style>
    <style:style style:name="T239" style:family="text">
      <style:text-properties fo:color="#2b2a29" style:font-name="Cambria" fo:letter-spacing="-0.007cm" fo:font-style="italic" style:font-style-asian="italic" style:text-scale="95%"/>
    </style:style>
    <style:style style:name="T240" style:family="text">
      <style:text-properties fo:color="#2b2a29" style:font-name="Cambria" fo:font-size="9pt" fo:font-style="italic" style:font-size-asian="9pt" style:font-style-asian="italic" style:text-scale="90%"/>
    </style:style>
    <style:style style:name="T241" style:family="text">
      <style:text-properties fo:color="#2b2a29" style:font-name="Cambria" fo:font-size="9pt" fo:font-style="italic" style:font-size-asian="9pt" style:font-style-asian="italic" style:text-scale="95%"/>
    </style:style>
    <style:style style:name="T242" style:family="text">
      <style:text-properties fo:color="#2b2a29" style:font-name="Cambria" fo:font-size="9pt" fo:font-style="italic" style:font-size-asian="9pt" style:font-style-asian="italic"/>
    </style:style>
    <style:style style:name="T243" style:family="text">
      <style:text-properties fo:color="#2b2a29" style:font-name="Cambria" fo:font-size="9pt" fo:letter-spacing="-0.009cm" fo:font-style="italic" style:font-size-asian="9pt" style:font-style-asian="italic" style:text-scale="90%"/>
    </style:style>
    <style:style style:name="T244" style:family="text">
      <style:text-properties fo:color="#2b2a29" style:font-name="Cambria" fo:font-size="9pt" fo:letter-spacing="-0.009cm" fo:font-style="italic" style:font-size-asian="9pt" style:font-style-asian="italic" style:text-scale="95%"/>
    </style:style>
    <style:style style:name="T245" style:family="text">
      <style:text-properties fo:color="#2b2a29" style:font-name="Cambria" fo:font-size="9pt" fo:letter-spacing="-0.007cm" fo:font-style="italic" style:font-size-asian="9pt" style:font-style-asian="italic" style:text-scale="90%"/>
    </style:style>
    <style:style style:name="T246" style:family="text">
      <style:text-properties fo:color="#2b2a29" style:font-name="Cambria" fo:font-size="9pt" fo:letter-spacing="-0.007cm" fo:font-style="italic" style:font-size-asian="9pt" style:font-style-asian="italic" style:text-scale="95%"/>
    </style:style>
    <style:style style:name="T247" style:family="text">
      <style:text-properties fo:color="#2b2a29" style:font-name="Cambria" fo:font-size="9pt" fo:letter-spacing="-0.005cm" fo:font-style="italic" style:font-size-asian="9pt" style:font-style-asian="italic" style:text-scale="90%"/>
    </style:style>
    <style:style style:name="T248" style:family="text">
      <style:text-properties fo:color="#2b2a29" style:font-name="Cambria" fo:font-size="9pt" fo:letter-spacing="-0.005cm" fo:font-style="italic" style:font-size-asian="9pt" style:font-style-asian="italic" style:text-scale="95%"/>
    </style:style>
    <style:style style:name="T249" style:family="text">
      <style:text-properties fo:color="#2b2a29" style:font-name="Cambria" fo:font-size="9pt" fo:letter-spacing="-0.005cm" fo:font-style="italic" style:font-size-asian="9pt" style:font-style-asian="italic"/>
    </style:style>
    <style:style style:name="T250" style:family="text">
      <style:text-properties fo:color="#2b2a29" style:font-name="Cambria" fo:font-size="9pt" fo:letter-spacing="-0.014cm" fo:font-style="italic" style:font-size-asian="9pt" style:font-style-asian="italic" style:text-scale="95%"/>
    </style:style>
    <style:style style:name="T251" style:family="text">
      <style:text-properties fo:color="#2b2a29" style:font-name="Cambria" fo:font-size="9pt" fo:letter-spacing="-0.014cm" fo:font-style="italic" style:font-size-asian="9pt" style:font-style-asian="italic"/>
    </style:style>
    <style:style style:name="T252" style:family="text">
      <style:text-properties fo:color="#2b2a29" style:font-name="Cambria" fo:font-size="9pt" fo:letter-spacing="-0.014cm" fo:font-style="italic" style:font-size-asian="9pt" style:font-style-asian="italic" style:text-scale="90%"/>
    </style:style>
    <style:style style:name="T253" style:family="text">
      <style:text-properties fo:color="#2b2a29" style:font-name="Cambria" fo:font-size="9pt" fo:letter-spacing="-0.012cm" fo:font-style="italic" style:font-size-asian="9pt" style:font-style-asian="italic" style:text-scale="95%"/>
    </style:style>
    <style:style style:name="T254" style:family="text">
      <style:text-properties fo:color="#2b2a29" style:font-name="Cambria" fo:font-size="9pt" fo:letter-spacing="-0.012cm" fo:font-style="italic" style:font-size-asian="9pt" style:font-style-asian="italic"/>
    </style:style>
    <style:style style:name="T255" style:family="text">
      <style:text-properties fo:color="#2b2a29" style:font-name="Cambria" fo:font-size="9pt" fo:letter-spacing="-0.032cm" fo:font-style="italic" style:font-size-asian="9pt" style:font-style-asian="italic" style:text-scale="95%"/>
    </style:style>
    <style:style style:name="T256" style:family="text">
      <style:text-properties fo:color="#2b2a29" style:font-name="Cambria" fo:font-size="9pt" fo:letter-spacing="-0.03cm" fo:font-style="italic" style:font-size-asian="9pt" style:font-style-asian="italic" style:text-scale="95%"/>
    </style:style>
    <style:style style:name="T257" style:family="text">
      <style:text-properties fo:color="#2b2a29" style:font-name="Cambria" fo:font-size="9pt" fo:letter-spacing="-0.016cm" fo:font-style="italic" style:font-size-asian="9pt" style:font-style-asian="italic" style:text-scale="90%"/>
    </style:style>
    <style:style style:name="T258" style:family="text">
      <style:text-properties fo:color="#2b2a29" style:font-name="Cambria" fo:font-size="9pt" fo:letter-spacing="-0.016cm" fo:font-style="italic" style:font-size-asian="9pt" style:font-style-asian="italic"/>
    </style:style>
    <style:style style:name="T259" style:family="text">
      <style:text-properties fo:color="#2b2a29" style:font-name="Cambria" fo:font-size="9pt" fo:letter-spacing="-0.035cm" fo:font-style="italic" style:font-size-asian="9pt" style:font-style-asian="italic" style:text-scale="95%"/>
    </style:style>
    <style:style style:name="T260" style:family="text">
      <style:text-properties fo:color="#2b2a29" style:font-name="Cambria" fo:font-size="9pt" fo:letter-spacing="-0.034cm" fo:font-style="italic" style:font-size-asian="9pt" style:font-style-asian="italic" style:text-scale="95%"/>
    </style:style>
    <style:style style:name="T261" style:family="text">
      <style:text-properties fo:color="#2b2a29" style:font-name="Cambria" fo:font-size="9pt" fo:letter-spacing="-0.025cm" fo:font-style="italic" style:font-size-asian="9pt" style:font-style-asian="italic" style:text-scale="95%"/>
    </style:style>
    <style:style style:name="T262" style:family="text">
      <style:text-properties fo:color="#2b2a29" style:font-name="Cambria" fo:font-size="9pt" fo:letter-spacing="-0.025cm" fo:font-style="italic" style:font-size-asian="9pt" style:font-style-asian="italic"/>
    </style:style>
    <style:style style:name="T263" style:family="text">
      <style:text-properties fo:color="#2b2a29" style:font-name="Cambria" fo:font-size="9pt" fo:letter-spacing="-0.026cm" fo:font-style="italic" style:font-size-asian="9pt" style:font-style-asian="italic" style:text-scale="95%"/>
    </style:style>
    <style:style style:name="T264" style:family="text">
      <style:text-properties fo:color="#2b2a29" style:font-name="Cambria" fo:font-size="9pt" fo:letter-spacing="-0.026cm" fo:font-style="italic" style:font-size-asian="9pt" style:font-style-asian="italic"/>
    </style:style>
    <style:style style:name="T265" style:family="text">
      <style:text-properties fo:color="#2b2a29" style:font-name="Cambria" fo:font-size="9pt" fo:letter-spacing="-0.021cm" fo:font-style="italic" style:font-size-asian="9pt" style:font-style-asian="italic" style:text-scale="95%"/>
    </style:style>
    <style:style style:name="T266" style:family="text">
      <style:text-properties fo:color="#2b2a29" style:font-name="Cambria" fo:font-size="9pt" fo:letter-spacing="-0.021cm" fo:font-style="italic" style:font-size-asian="9pt" style:font-style-asian="italic" style:text-scale="90%"/>
    </style:style>
    <style:style style:name="T267" style:family="text">
      <style:text-properties fo:color="#2b2a29" style:font-name="Cambria" fo:font-size="9pt" fo:letter-spacing="-0.011cm" fo:font-style="italic" style:font-size-asian="9pt" style:font-style-asian="italic"/>
    </style:style>
    <style:style style:name="T268" style:family="text">
      <style:text-properties fo:color="#2b2a29" style:font-name="Cambria" fo:font-size="9pt" fo:letter-spacing="-0.011cm" fo:font-style="italic" style:font-size-asian="9pt" style:font-style-asian="italic" style:text-scale="95%"/>
    </style:style>
    <style:style style:name="T269" style:family="text">
      <style:text-properties fo:color="#2b2a29" style:font-name="Cambria" fo:font-size="9pt" fo:letter-spacing="-0.011cm" fo:font-style="italic" style:font-size-asian="9pt" style:font-style-asian="italic" style:text-scale="90%"/>
    </style:style>
    <style:style style:name="T270" style:family="text">
      <style:text-properties fo:color="#2b2a29" style:font-name="Cambria" fo:font-size="9pt" fo:letter-spacing="-0.019cm" fo:font-style="italic" style:font-size-asian="9pt" style:font-style-asian="italic"/>
    </style:style>
    <style:style style:name="T271" style:family="text">
      <style:text-properties fo:color="#2b2a29" style:font-name="Cambria" fo:font-size="9pt" fo:letter-spacing="-0.019cm" fo:font-style="italic" style:font-size-asian="9pt" style:font-style-asian="italic" style:text-scale="90%"/>
    </style:style>
    <style:style style:name="T272" style:family="text">
      <style:text-properties fo:color="#2b2a29" style:font-name="Cambria" fo:font-size="9pt" fo:letter-spacing="-0.018cm" fo:font-style="italic" style:font-size-asian="9pt" style:font-style-asian="italic"/>
    </style:style>
    <style:style style:name="T273" style:family="text">
      <style:text-properties fo:color="#2b2a29" style:font-name="Cambria" fo:font-size="9pt" fo:letter-spacing="0.005cm" fo:font-style="italic" style:font-size-asian="9pt" style:font-style-asian="italic" style:text-scale="90%"/>
    </style:style>
    <style:style style:name="T274" style:family="text">
      <style:text-properties fo:color="#2b2a29" style:font-name="Cambria" fo:font-size="9pt" fo:letter-spacing="-0.039cm" fo:font-style="italic" style:font-size-asian="9pt" style:font-style-asian="italic" style:text-scale="95%"/>
    </style:style>
    <style:style style:name="T275" style:family="text">
      <style:text-properties fo:color="#2b2a29" style:font-name="Cambria" fo:font-size="9pt" fo:letter-spacing="-0.037cm" fo:font-style="italic" style:font-size-asian="9pt" style:font-style-asian="italic" style:text-scale="95%"/>
    </style:style>
    <style:style style:name="T276" style:family="text">
      <style:text-properties fo:color="#2b2a29" style:font-name="Cambria" fo:font-size="9pt" fo:letter-spacing="-0.028cm" fo:font-style="italic" style:font-size-asian="9pt" style:font-style-asian="italic"/>
    </style:style>
    <style:style style:name="T277" style:family="text">
      <style:text-properties fo:color="#2b2a29" style:font-name="Cambria" fo:font-size="9pt" fo:letter-spacing="-0.046cm" fo:font-style="italic" style:font-size-asian="9pt" style:font-style-asian="italic" style:text-scale="95%"/>
    </style:style>
    <style:style style:name="T278" style:family="text">
      <style:text-properties fo:color="#2b2a29" style:font-name="Cambria" fo:font-size="11pt" fo:font-style="italic" style:font-size-asian="11pt" style:font-style-asian="italic" style:text-scale="85%"/>
    </style:style>
    <style:style style:name="T279" style:family="text">
      <style:text-properties fo:color="#2b2a29" style:font-name="Cambria" fo:font-size="11pt" fo:font-style="italic" style:font-size-asian="11pt" style:font-style-asian="italic" style:text-scale="95%"/>
    </style:style>
    <style:style style:name="T280" style:family="text">
      <style:text-properties fo:color="#2b2a29" style:font-name="Cambria" fo:font-size="11pt" fo:font-style="italic" style:font-size-asian="11pt" style:font-style-asian="italic" style:text-scale="90%"/>
    </style:style>
    <style:style style:name="T281" style:family="text">
      <style:text-properties fo:color="#2b2a29" style:font-name="Cambria" fo:font-size="11pt" fo:font-style="italic" style:font-size-asian="11pt" style:font-style-asian="italic"/>
    </style:style>
    <style:style style:name="T282" style:family="text">
      <style:text-properties fo:color="#2b2a29" style:font-name="Cambria" fo:font-size="11pt" fo:letter-spacing="-0.021cm" fo:font-style="italic" style:font-size-asian="11pt" style:font-style-asian="italic" style:text-scale="90%"/>
    </style:style>
    <style:style style:name="T283" style:family="text">
      <style:text-properties fo:color="#2b2a29" style:font-name="Cambria" fo:font-size="11pt" fo:letter-spacing="-0.019cm" fo:font-style="italic" style:font-size-asian="11pt" style:font-style-asian="italic" style:text-scale="90%"/>
    </style:style>
    <style:style style:name="T284" style:family="text">
      <style:text-properties fo:color="#2b2a29" style:font-name="Cambria" fo:font-size="11pt" fo:letter-spacing="-0.005cm" fo:font-style="italic" style:font-size-asian="11pt" style:font-style-asian="italic" style:text-scale="90%"/>
    </style:style>
    <style:style style:name="T285" style:family="text">
      <style:text-properties fo:color="#2b2a29" style:font-name="Cambria" fo:font-size="11pt" fo:letter-spacing="-0.034cm" fo:font-style="italic" style:font-size-asian="11pt" style:font-style-asian="italic" style:text-scale="95%"/>
    </style:style>
    <style:style style:name="T286" style:family="text">
      <style:text-properties fo:color="#2b2a29" style:font-name="Cambria" fo:font-size="11pt" fo:letter-spacing="-0.032cm" fo:font-style="italic" style:font-size-asian="11pt" style:font-style-asian="italic" style:text-scale="95%"/>
    </style:style>
    <style:style style:name="T287" style:family="text">
      <style:text-properties fo:color="#2b2a29" style:font-name="Cambria" fo:font-size="11pt" fo:letter-spacing="-0.028cm" fo:font-style="italic" style:font-size-asian="11pt" style:font-style-asian="italic" style:text-scale="90%"/>
    </style:style>
    <style:style style:name="T288" style:family="text">
      <style:text-properties fo:color="#2b2a29" style:font-name="Cambria" fo:font-size="11pt" fo:letter-spacing="-0.026cm" fo:font-style="italic" style:font-size-asian="11pt" style:font-style-asian="italic" style:text-scale="90%"/>
    </style:style>
    <style:style style:name="T289" style:family="text">
      <style:text-properties fo:color="#2b2a29" style:font-name="Cambria" fo:letter-spacing="-0.034cm" fo:font-style="italic" style:font-style-asian="italic" style:text-scale="95%"/>
    </style:style>
    <style:style style:name="T290" style:family="text">
      <style:text-properties fo:color="#2b2a29" style:font-name="Cambria" fo:letter-spacing="-0.044cm" fo:font-style="italic" style:font-style-asian="italic" style:text-scale="95%"/>
    </style:style>
    <style:style style:name="T291" style:family="text">
      <style:text-properties fo:color="#2b2a29" style:font-name="Cambria" fo:letter-spacing="-0.002cm" fo:font-style="italic" style:font-style-asian="italic" style:text-scale="90%"/>
    </style:style>
    <style:style style:name="T292" style:family="text">
      <style:text-properties fo:color="#2b2a29" style:font-name="Cambria" fo:letter-spacing="-0.035cm" fo:font-style="italic" style:font-style-asian="italic"/>
    </style:style>
    <style:style style:name="T293" style:family="text">
      <style:text-properties fo:color="#2b2a29" style:font-name="Cambria" fo:letter-spacing="-0.042cm" fo:font-style="italic" style:font-style-asian="italic" style:text-scale="95%"/>
    </style:style>
    <style:style style:name="T294" style:family="text">
      <style:text-properties fo:color="#2b2a29" style:font-name="Cambria" fo:letter-spacing="-0.046cm" fo:font-style="italic" style:font-style-asian="italic" style:text-scale="95%"/>
    </style:style>
    <style:style style:name="T295" style:family="text">
      <style:text-properties fo:color="#2b2a29" style:font-name="Cambria" fo:letter-spacing="-0.046cm" fo:font-style="italic" style:font-style-asian="italic" style:text-scale="90%"/>
    </style:style>
    <style:style style:name="T296" style:family="text">
      <style:text-properties fo:color="#2b2a29" style:font-name="Cambria" fo:letter-spacing="-0.048cm" fo:font-style="italic" style:font-style-asian="italic" style:text-scale="95%"/>
    </style:style>
    <style:style style:name="T297" style:family="text">
      <style:text-properties fo:color="#2b2a29" style:font-name="Cambria" fo:letter-spacing="-0.048cm" fo:font-style="italic" style:font-style-asian="italic" style:text-scale="90%"/>
    </style:style>
    <style:style style:name="T298" style:family="text">
      <style:text-properties fo:color="#2b2a29" style:font-name="Cambria" fo:letter-spacing="-0.012cm" fo:font-style="italic" style:font-style-asian="italic" style:text-scale="95%"/>
    </style:style>
    <style:style style:name="T299" style:family="text">
      <style:text-properties fo:color="#2b2a29" style:font-name="Cambria" fo:letter-spacing="-0.011cm" fo:font-style="italic" style:font-style-asian="italic" style:text-scale="95%"/>
    </style:style>
    <style:style style:name="T300" style:family="text">
      <style:text-properties fo:color="#2b2a29" style:font-name="Cambria" fo:letter-spacing="-0.055cm" fo:font-style="italic" style:font-style-asian="italic"/>
    </style:style>
    <style:style style:name="T301" style:family="text">
      <style:text-properties fo:color="#2b2a29" style:font-name="Cambria" fo:letter-spacing="-0.021cm" fo:font-style="italic" style:font-style-asian="italic" style:text-scale="95%"/>
    </style:style>
    <style:style style:name="T302" style:family="text">
      <style:text-properties fo:color="#2b2a29" style:font-name="Cambria" fo:letter-spacing="-0.039cm" fo:font-style="italic" style:font-style-asian="italic" style:text-scale="90%"/>
    </style:style>
    <style:style style:name="T303" style:family="text">
      <style:text-properties fo:color="#2b2a29" style:font-name="Cambria" fo:letter-spacing="-0.049cm" fo:font-style="italic" style:font-style-asian="italic" style:text-scale="90%"/>
    </style:style>
    <style:style style:name="T304" style:family="text">
      <style:text-properties fo:color="#2b2a29" style:font-name="Cambria" fo:letter-spacing="-0.032cm" fo:font-style="italic" style:font-style-asian="italic" style:text-scale="95%"/>
    </style:style>
    <style:style style:name="T305" style:family="text">
      <style:text-properties fo:color="#2b2a29" style:font-name="Cambria" fo:font-size="10pt" fo:font-style="italic" style:font-size-asian="10pt" style:font-style-asian="italic" style:text-scale="90%"/>
    </style:style>
    <style:style style:name="T306" style:family="text">
      <style:text-properties fo:color="#2b2a29" style:font-name="Cambria" fo:font-size="10pt" fo:font-style="italic" style:font-size-asian="10pt" style:font-style-asian="italic"/>
    </style:style>
    <style:style style:name="T307" style:family="text">
      <style:text-properties fo:color="#2b2a29" style:font-name="Cambria" fo:font-size="10pt" fo:font-style="italic" style:font-size-asian="10pt" style:font-style-asian="italic" style:text-scale="95%"/>
    </style:style>
    <style:style style:name="T308" style:family="text">
      <style:text-properties fo:color="#2b2a29" style:font-name="Cambria" fo:font-size="10pt" fo:letter-spacing="-0.021cm" fo:font-style="italic" style:font-size-asian="10pt" style:font-style-asian="italic" style:text-scale="90%"/>
    </style:style>
    <style:style style:name="T309" style:family="text">
      <style:text-properties fo:color="#2b2a29" style:font-name="Cambria" fo:font-size="10pt" fo:letter-spacing="-0.021cm" fo:font-style="italic" style:font-size-asian="10pt" style:font-style-asian="italic"/>
    </style:style>
    <style:style style:name="T310" style:family="text">
      <style:text-properties fo:color="#2b2a29" style:font-name="Cambria" fo:font-size="10pt" fo:letter-spacing="-0.023cm" fo:font-style="italic" style:font-size-asian="10pt" style:font-style-asian="italic" style:text-scale="90%"/>
    </style:style>
    <style:style style:name="T311" style:family="text">
      <style:text-properties fo:color="#2b2a29" style:font-name="Cambria" fo:font-size="10pt" fo:letter-spacing="-0.023cm" fo:font-style="italic" style:font-size-asian="10pt" style:font-style-asian="italic"/>
    </style:style>
    <style:style style:name="T312" style:family="text">
      <style:text-properties fo:color="#2b2a29" style:font-name="Cambria" fo:font-size="10pt" fo:letter-spacing="-0.023cm" fo:font-style="italic" style:font-size-asian="10pt" style:font-style-asian="italic" style:text-scale="95%"/>
    </style:style>
    <style:style style:name="T313" style:family="text">
      <style:text-properties fo:color="#2b2a29" style:font-name="Cambria" fo:font-size="10pt" fo:letter-spacing="-0.007cm" fo:font-style="italic" style:font-size-asian="10pt" style:font-style-asian="italic" style:text-scale="90%"/>
    </style:style>
    <style:style style:name="T314" style:family="text">
      <style:text-properties fo:color="#2b2a29" style:font-name="Cambria" fo:font-size="10pt" fo:letter-spacing="-0.007cm" fo:font-style="italic" style:font-size-asian="10pt" style:font-style-asian="italic" style:text-scale="95%"/>
    </style:style>
    <style:style style:name="T315" style:family="text">
      <style:text-properties fo:color="#2b2a29" style:font-name="Cambria" fo:font-size="10pt" fo:letter-spacing="-0.03cm" fo:font-style="italic" style:font-size-asian="10pt" style:font-style-asian="italic" style:text-scale="95%"/>
    </style:style>
    <style:style style:name="T316" style:family="text">
      <style:text-properties fo:color="#2b2a29" style:font-name="Cambria" fo:font-size="10pt" fo:letter-spacing="-0.03cm" fo:font-style="italic" style:font-size-asian="10pt" style:font-style-asian="italic" style:text-scale="90%"/>
    </style:style>
    <style:style style:name="T317" style:family="text">
      <style:text-properties fo:color="#2b2a29" style:font-name="Cambria" fo:font-size="10pt" fo:letter-spacing="-0.032cm" fo:font-style="italic" style:font-size-asian="10pt" style:font-style-asian="italic" style:text-scale="95%"/>
    </style:style>
    <style:style style:name="T318" style:family="text">
      <style:text-properties fo:color="#2b2a29" style:font-name="Cambria" fo:font-size="10pt" fo:letter-spacing="-0.032cm" fo:font-style="italic" style:font-size-asian="10pt" style:font-style-asian="italic" style:text-scale="90%"/>
    </style:style>
    <style:style style:name="T319" style:family="text">
      <style:text-properties fo:color="#2b2a29" style:font-name="Cambria" fo:font-size="10pt" fo:letter-spacing="-0.032cm" fo:font-style="italic" style:font-size-asian="10pt" style:font-style-asian="italic"/>
    </style:style>
    <style:style style:name="T320" style:family="text">
      <style:text-properties fo:color="#2b2a29" style:font-name="Cambria" fo:font-size="10pt" fo:letter-spacing="-0.016cm" fo:font-style="italic" style:font-size-asian="10pt" style:font-style-asian="italic"/>
    </style:style>
    <style:style style:name="T321" style:family="text">
      <style:text-properties fo:color="#2b2a29" style:font-name="Cambria" fo:font-size="10pt" fo:letter-spacing="-0.014cm" fo:font-style="italic" style:font-size-asian="10pt" style:font-style-asian="italic"/>
    </style:style>
    <style:style style:name="T322" style:family="text">
      <style:text-properties fo:color="#2b2a29" style:font-name="Cambria" fo:font-size="10pt" fo:letter-spacing="-0.005cm" fo:font-style="italic" style:font-size-asian="10pt" style:font-style-asian="italic"/>
    </style:style>
    <style:style style:name="T323" style:family="text">
      <style:text-properties fo:color="#2b2a29" style:font-name="Cambria" fo:font-size="10pt" fo:letter-spacing="-0.005cm" fo:font-style="italic" style:font-size-asian="10pt" style:font-style-asian="italic" style:text-scale="95%"/>
    </style:style>
    <style:style style:name="T324" style:family="text">
      <style:text-properties fo:color="#2b2a29" style:font-name="Cambria" fo:font-size="10pt" fo:letter-spacing="-0.005cm" fo:font-style="italic" style:font-size-asian="10pt" style:font-style-asian="italic" style:text-scale="90%"/>
    </style:style>
    <style:style style:name="T325" style:family="text">
      <style:text-properties fo:color="#2b2a29" style:font-name="Cambria" fo:font-size="10pt" fo:letter-spacing="-0.025cm" fo:font-style="italic" style:font-size-asian="10pt" style:font-style-asian="italic" style:text-scale="95%"/>
    </style:style>
    <style:style style:name="T326" style:family="text">
      <style:text-properties fo:color="#2b2a29" style:font-name="Cambria" fo:font-size="10pt" fo:letter-spacing="-0.025cm" fo:font-style="italic" style:font-size-asian="10pt" style:font-style-asian="italic"/>
    </style:style>
    <style:style style:name="T327" style:family="text">
      <style:text-properties fo:color="#2b2a29" style:font-name="Cambria" fo:font-size="10pt" fo:letter-spacing="-0.025cm" fo:font-style="italic" style:font-size-asian="10pt" style:font-style-asian="italic" style:text-scale="90%"/>
    </style:style>
    <style:style style:name="T328" style:family="text">
      <style:text-properties fo:color="#2b2a29" style:font-name="Cambria" fo:font-size="10pt" fo:letter-spacing="-0.026cm" fo:font-style="italic" style:font-size-asian="10pt" style:font-style-asian="italic" style:text-scale="95%"/>
    </style:style>
    <style:style style:name="T329" style:family="text">
      <style:text-properties fo:color="#2b2a29" style:font-name="Cambria" fo:font-size="10pt" fo:letter-spacing="-0.026cm" fo:font-style="italic" style:font-size-asian="10pt" style:font-style-asian="italic" style:text-scale="90%"/>
    </style:style>
    <style:style style:name="T330" style:family="text">
      <style:text-properties fo:color="#2b2a29" style:font-name="Cambria" fo:font-size="10pt" fo:letter-spacing="-0.041cm" fo:font-style="italic" style:font-size-asian="10pt" style:font-style-asian="italic" style:text-scale="95%"/>
    </style:style>
    <style:style style:name="T331" style:family="text">
      <style:text-properties fo:color="#2b2a29" style:font-name="Cambria" fo:font-size="10pt" fo:letter-spacing="-0.039cm" fo:font-style="italic" style:font-size-asian="10pt" style:font-style-asian="italic" style:text-scale="95%"/>
    </style:style>
    <style:style style:name="T332" style:family="text">
      <style:text-properties fo:color="#2b2a29" style:font-name="Cambria" fo:font-size="10pt" fo:letter-spacing="-0.035cm" fo:font-style="italic" style:font-size-asian="10pt" style:font-style-asian="italic"/>
    </style:style>
    <style:style style:name="T333" style:family="text">
      <style:text-properties fo:color="#2b2a29" style:font-name="Cambria" fo:font-size="10pt" fo:letter-spacing="-0.035cm" fo:font-style="italic" style:font-size-asian="10pt" style:font-style-asian="italic" style:text-scale="95%"/>
    </style:style>
    <style:style style:name="T334" style:family="text">
      <style:text-properties fo:color="#2b2a29" style:font-name="Cambria" fo:font-size="10pt" fo:letter-spacing="-0.034cm" fo:font-style="italic" style:font-size-asian="10pt" style:font-style-asian="italic"/>
    </style:style>
    <style:style style:name="T335" style:family="text">
      <style:text-properties fo:color="#2b2a29" style:font-name="Cambria" fo:font-size="10pt" fo:letter-spacing="-0.034cm" fo:font-style="italic" style:font-size-asian="10pt" style:font-style-asian="italic" style:text-scale="95%"/>
    </style:style>
    <style:style style:name="T336" style:family="text">
      <style:text-properties fo:color="#2b2a29" style:font-name="Cambria" fo:font-size="10pt" fo:letter-spacing="-0.004cm" fo:font-style="italic" style:font-size-asian="10pt" style:font-style-asian="italic"/>
    </style:style>
    <style:style style:name="T337" style:family="text">
      <style:text-properties fo:color="#2b2a29" style:font-name="Cambria" fo:font-size="10pt" fo:letter-spacing="-0.004cm" fo:font-style="italic" style:font-size-asian="10pt" style:font-style-asian="italic" style:text-scale="95%"/>
    </style:style>
    <style:style style:name="T338" style:family="text">
      <style:text-properties fo:color="#2b2a29" style:font-name="Cambria" fo:font-size="10pt" fo:letter-spacing="-0.002cm" fo:font-style="italic" style:font-size-asian="10pt" style:font-style-asian="italic"/>
    </style:style>
    <style:style style:name="T339" style:family="text">
      <style:text-properties fo:color="#2b2a29" style:font-name="Cambria" fo:font-size="10pt" fo:letter-spacing="-0.002cm" fo:font-style="italic" style:font-size-asian="10pt" style:font-style-asian="italic" style:text-scale="95%"/>
    </style:style>
    <style:style style:name="T340" style:family="text">
      <style:text-properties fo:color="#2b2a29" style:font-name="Cambria" fo:font-size="10pt" fo:letter-spacing="-0.011cm" fo:font-style="italic" style:font-size-asian="10pt" style:font-style-asian="italic"/>
    </style:style>
    <style:style style:name="T341" style:family="text">
      <style:text-properties fo:color="#2b2a29" style:font-name="Cambria" fo:font-size="10pt" fo:letter-spacing="-0.012cm" fo:font-style="italic" style:font-size-asian="10pt" style:font-style-asian="italic" style:text-scale="90%"/>
    </style:style>
    <style:style style:name="T342" style:family="text">
      <style:text-properties fo:color="#2b2a29" style:font-name="Cambria" fo:font-size="10pt" fo:letter-spacing="-0.028cm" fo:font-style="italic" style:font-size-asian="10pt" style:font-style-asian="italic"/>
    </style:style>
    <style:style style:name="T343" style:family="text">
      <style:text-properties fo:color="#2b2a29" style:font-name="Cambria" fo:font-size="10pt" fo:letter-spacing="-0.019cm" fo:font-style="italic" style:font-size-asian="10pt" style:font-style-asian="italic" style:text-scale="95%"/>
    </style:style>
    <style:style style:name="T344" style:family="text">
      <style:text-properties fo:color="#2b2a29" fo:letter-spacing="-0.014cm"/>
    </style:style>
    <style:style style:name="T345" style:family="text">
      <style:text-properties fo:color="#2b2a29" fo:letter-spacing="-0.014cm" style:text-scale="95%"/>
    </style:style>
    <style:style style:name="T346" style:family="text">
      <style:text-properties fo:color="#2b2a29" fo:letter-spacing="-0.014cm" style:text-scale="90%"/>
    </style:style>
    <style:style style:name="T347" style:family="text">
      <style:text-properties fo:color="#2b2a29" fo:letter-spacing="-0.012cm"/>
    </style:style>
    <style:style style:name="T348" style:family="text">
      <style:text-properties fo:color="#2b2a29" fo:letter-spacing="-0.012cm" style:text-scale="95%"/>
    </style:style>
    <style:style style:name="T349" style:family="text">
      <style:text-properties fo:color="#2b2a29" fo:letter-spacing="-0.012cm" style:text-scale="90%"/>
    </style:style>
    <style:style style:name="T350" style:family="text">
      <style:text-properties fo:color="#2b2a29" fo:letter-spacing="-0.011cm" style:text-scale="95%"/>
    </style:style>
    <style:style style:name="T351" style:family="text">
      <style:text-properties fo:color="#2b2a29" fo:letter-spacing="-0.011cm"/>
    </style:style>
    <style:style style:name="T352" style:family="text">
      <style:text-properties fo:color="#2b2a29" fo:letter-spacing="-0.011cm" style:text-scale="90%"/>
    </style:style>
    <style:style style:name="T353" style:family="text">
      <style:text-properties fo:color="#2b2a29" fo:letter-spacing="-0.009cm" style:text-scale="95%"/>
    </style:style>
    <style:style style:name="T354" style:family="text">
      <style:text-properties fo:color="#2b2a29" fo:letter-spacing="-0.009cm" style:text-scale="90%"/>
    </style:style>
    <style:style style:name="T355" style:family="text">
      <style:text-properties fo:color="#2b2a29" fo:letter-spacing="-0.009cm"/>
    </style:style>
    <style:style style:name="T356" style:family="text">
      <style:text-properties fo:color="#2b2a29" fo:letter-spacing="-0.007cm" style:text-scale="95%"/>
    </style:style>
    <style:style style:name="T357" style:family="text">
      <style:text-properties fo:color="#2b2a29" fo:letter-spacing="-0.007cm"/>
    </style:style>
    <style:style style:name="T358" style:family="text">
      <style:text-properties fo:color="#2b2a29" fo:letter-spacing="-0.007cm" style:text-scale="90%"/>
    </style:style>
    <style:style style:name="T359" style:family="text">
      <style:text-properties fo:color="#2b2a29" fo:letter-spacing="-0.041cm" style:text-scale="95%"/>
    </style:style>
    <style:style style:name="T360" style:family="text">
      <style:text-properties fo:color="#2b2a29" fo:letter-spacing="-0.041cm"/>
    </style:style>
    <style:style style:name="T361" style:family="text">
      <style:text-properties fo:color="#2b2a29" fo:letter-spacing="-0.039cm" style:text-scale="95%"/>
    </style:style>
    <style:style style:name="T362" style:family="text">
      <style:text-properties fo:color="#2b2a29" fo:letter-spacing="-0.039cm"/>
    </style:style>
    <style:style style:name="T363" style:family="text">
      <style:text-properties fo:color="#2b2a29" fo:letter-spacing="-0.037cm" style:text-scale="95%"/>
    </style:style>
    <style:style style:name="T364" style:family="text">
      <style:text-properties fo:color="#2b2a29" fo:letter-spacing="-0.037cm"/>
    </style:style>
    <style:style style:name="T365" style:family="text">
      <style:text-properties fo:color="#2b2a29" fo:letter-spacing="-0.037cm" style:text-scale="90%"/>
    </style:style>
    <style:style style:name="T366" style:family="text">
      <style:text-properties fo:color="#2b2a29" fo:letter-spacing="-0.035cm" style:text-scale="95%"/>
    </style:style>
    <style:style style:name="T367" style:family="text">
      <style:text-properties fo:color="#2b2a29" fo:letter-spacing="-0.035cm"/>
    </style:style>
    <style:style style:name="T368" style:family="text">
      <style:text-properties fo:color="#2b2a29" fo:letter-spacing="-0.053cm" style:text-scale="95%"/>
    </style:style>
    <style:style style:name="T369" style:family="text">
      <style:text-properties fo:color="#2b2a29" fo:letter-spacing="-0.053cm"/>
    </style:style>
    <style:style style:name="T370" style:family="text">
      <style:text-properties fo:color="#2b2a29" fo:letter-spacing="-0.048cm"/>
    </style:style>
    <style:style style:name="T371" style:family="text">
      <style:text-properties fo:color="#2b2a29" fo:letter-spacing="-0.048cm" style:text-scale="95%"/>
    </style:style>
    <style:style style:name="T372" style:family="text">
      <style:text-properties fo:color="#2b2a29" style:text-position="53% 100%" fo:font-size="6.5pt" style:font-size-asian="6.5pt"/>
    </style:style>
    <style:style style:name="T373" style:family="text">
      <style:text-properties fo:color="#2b2a29" style:text-position="53% 100%" fo:font-size="6.5pt" style:font-size-asian="6.5pt" style:text-scale="95%"/>
    </style:style>
    <style:style style:name="T374" style:family="text">
      <style:text-properties fo:color="#2b2a29" style:text-position="53% 100%" fo:font-size="6.5pt" style:font-size-asian="6.5pt" style:text-scale="90%"/>
    </style:style>
    <style:style style:name="T375" style:family="text">
      <style:text-properties fo:color="#2b2a29" style:text-position="53% 100%" fo:font-size="6.5pt" fo:letter-spacing="-0.005cm" style:font-size-asian="6.5pt"/>
    </style:style>
    <style:style style:name="T376" style:family="text">
      <style:text-properties fo:color="#2b2a29" style:text-position="53% 100%" fo:font-size="6.5pt" fo:letter-spacing="-0.005cm" style:font-size-asian="6.5pt" style:text-scale="95%"/>
    </style:style>
    <style:style style:name="T377" style:family="text">
      <style:text-properties fo:color="#2b2a29" style:text-position="53% 100%" fo:font-size="6.5pt" fo:letter-spacing="-0.009cm" style:font-size-asian="6.5pt"/>
    </style:style>
    <style:style style:name="T378" style:family="text">
      <style:text-properties fo:color="#2b2a29" style:text-position="53% 100%" fo:font-size="6.5pt" fo:letter-spacing="-0.018cm" style:font-size-asian="6.5pt" style:text-scale="95%"/>
    </style:style>
    <style:style style:name="T379" style:family="text">
      <style:text-properties fo:color="#2b2a29" style:text-position="53% 100%" fo:font-size="6.5pt" fo:letter-spacing="-0.004cm" style:font-size-asian="6.5pt" style:text-scale="95%"/>
    </style:style>
    <style:style style:name="T380" style:family="text">
      <style:text-properties fo:color="#2b2a29" style:text-position="53% 100%" fo:font-size="6.5pt" fo:letter-spacing="-0.007cm" style:font-size-asian="6.5pt" style:text-scale="95%"/>
    </style:style>
    <style:style style:name="T381" style:family="text">
      <style:text-properties fo:color="#2b2a29" fo:letter-spacing="-0.051cm" style:text-scale="95%"/>
    </style:style>
    <style:style style:name="T382" style:family="text">
      <style:text-properties fo:color="#2b2a29" fo:letter-spacing="-0.051cm"/>
    </style:style>
    <style:style style:name="T383" style:family="text">
      <style:text-properties fo:color="#2b2a29" fo:letter-spacing="-0.049cm" style:text-scale="95%"/>
    </style:style>
    <style:style style:name="T384" style:family="text">
      <style:text-properties fo:color="#2b2a29" fo:letter-spacing="-0.049cm"/>
    </style:style>
    <style:style style:name="T385" style:family="text">
      <style:text-properties fo:color="#2b2a29" fo:letter-spacing="-0.049cm" style:text-scale="90%"/>
    </style:style>
    <style:style style:name="T386" style:family="text">
      <style:text-properties fo:color="#2b2a29" fo:letter-spacing="-0.03cm" style:text-scale="95%"/>
    </style:style>
    <style:style style:name="T387" style:family="text">
      <style:text-properties fo:color="#2b2a29" fo:letter-spacing="-0.03cm"/>
    </style:style>
    <style:style style:name="T388" style:family="text">
      <style:text-properties fo:color="#2b2a29" fo:letter-spacing="-0.016cm"/>
    </style:style>
    <style:style style:name="T389" style:family="text">
      <style:text-properties fo:color="#2b2a29" fo:letter-spacing="-0.016cm" style:text-scale="95%"/>
    </style:style>
    <style:style style:name="T390" style:family="text">
      <style:text-properties fo:color="#2b2a29" fo:letter-spacing="-0.016cm" style:text-scale="90%"/>
    </style:style>
    <style:style style:name="T391" style:family="text">
      <style:text-properties fo:color="#2b2a29" fo:letter-spacing="-0.025cm" style:text-scale="95%"/>
    </style:style>
    <style:style style:name="T392" style:family="text">
      <style:text-properties fo:color="#2b2a29" fo:letter-spacing="-0.025cm"/>
    </style:style>
    <style:style style:name="T393" style:family="text">
      <style:text-properties fo:color="#2b2a29" fo:letter-spacing="-0.023cm" style:text-scale="95%"/>
    </style:style>
    <style:style style:name="T394" style:family="text">
      <style:text-properties fo:color="#2b2a29" fo:letter-spacing="-0.023cm"/>
    </style:style>
    <style:style style:name="T395" style:family="text">
      <style:text-properties fo:color="#2b2a29" fo:letter-spacing="-0.062cm" style:text-scale="95%"/>
    </style:style>
    <style:style style:name="T396" style:family="text">
      <style:text-properties fo:color="#2b2a29" fo:letter-spacing="-0.062cm"/>
    </style:style>
    <style:style style:name="T397" style:family="text">
      <style:text-properties fo:color="#2b2a29" fo:letter-spacing="-0.046cm" style:text-scale="95%"/>
    </style:style>
    <style:style style:name="T398" style:family="text">
      <style:text-properties fo:color="#2b2a29" fo:letter-spacing="-0.046cm"/>
    </style:style>
    <style:style style:name="T399" style:family="text">
      <style:text-properties fo:color="#2b2a29" fo:letter-spacing="-0.044cm" style:text-scale="95%"/>
    </style:style>
    <style:style style:name="T400" style:family="text">
      <style:text-properties fo:color="#2b2a29" fo:letter-spacing="-0.044cm"/>
    </style:style>
    <style:style style:name="T401" style:family="text">
      <style:text-properties fo:color="#2b2a29" fo:letter-spacing="-0.058cm" style:text-scale="95%"/>
    </style:style>
    <style:style style:name="T402" style:family="text">
      <style:text-properties fo:color="#2b2a29" fo:letter-spacing="-0.058cm"/>
    </style:style>
    <style:style style:name="T403" style:family="text">
      <style:text-properties fo:color="#2b2a29" fo:letter-spacing="-0.056cm"/>
    </style:style>
    <style:style style:name="T404" style:family="text">
      <style:text-properties fo:color="#2b2a29" fo:letter-spacing="-0.056cm" style:text-scale="95%"/>
    </style:style>
    <style:style style:name="T405" style:family="text">
      <style:text-properties fo:color="#2b2a29" fo:letter-spacing="-0.056cm" style:text-scale="90%"/>
    </style:style>
    <style:style style:name="T406" style:family="text">
      <style:text-properties fo:color="#2b2a29" fo:letter-spacing="-0.034cm" style:text-scale="95%"/>
    </style:style>
    <style:style style:name="T407" style:family="text">
      <style:text-properties fo:color="#2b2a29" fo:letter-spacing="-0.034cm"/>
    </style:style>
    <style:style style:name="T408" style:family="text">
      <style:text-properties fo:color="#2b2a29" style:text-scale="90%"/>
    </style:style>
    <style:style style:name="T409" style:family="text">
      <style:text-properties fo:color="#2b2a29" fo:letter-spacing="-0.021cm" style:text-scale="95%"/>
    </style:style>
    <style:style style:name="T410" style:family="text">
      <style:text-properties fo:color="#2b2a29" fo:letter-spacing="-0.021cm"/>
    </style:style>
    <style:style style:name="T411" style:family="text">
      <style:text-properties fo:color="#2b2a29" fo:letter-spacing="-0.019cm" style:text-scale="95%"/>
    </style:style>
    <style:style style:name="T412" style:family="text">
      <style:text-properties fo:color="#2b2a29" fo:letter-spacing="-0.019cm"/>
    </style:style>
    <style:style style:name="T413" style:family="text">
      <style:text-properties fo:color="#2b2a29" fo:letter-spacing="0.005cm" style:text-scale="95%"/>
    </style:style>
    <style:style style:name="T414" style:family="text">
      <style:text-properties fo:color="#2b2a29" fo:letter-spacing="0.005cm"/>
    </style:style>
    <style:style style:name="T415" style:family="text">
      <style:text-properties fo:color="#2b2a29" fo:letter-spacing="-0.042cm" style:text-scale="95%"/>
    </style:style>
    <style:style style:name="T416" style:family="text">
      <style:text-properties fo:color="#2b2a29" fo:letter-spacing="-0.042cm"/>
    </style:style>
    <style:style style:name="T417" style:family="text">
      <style:text-properties fo:color="#2b2a29" fo:font-size="5pt" style:font-size-asian="5pt" style:text-scale="102%"/>
    </style:style>
    <style:style style:name="T418" style:family="text">
      <style:text-properties fo:color="#2b2a29" fo:font-size="5pt" style:font-size-asian="5pt"/>
    </style:style>
    <style:style style:name="T419" style:family="text">
      <style:text-properties fo:color="#2b2a29" fo:font-size="9pt" style:font-size-asian="9pt" style:text-scale="90%"/>
    </style:style>
    <style:style style:name="T420" style:family="text">
      <style:text-properties fo:color="#2b2a29" fo:font-size="9pt" style:font-size-asian="9pt" style:text-scale="95%"/>
    </style:style>
    <style:style style:name="T421" style:family="text">
      <style:text-properties fo:color="#2b2a29" fo:font-size="9pt" style:font-size-asian="9pt"/>
    </style:style>
    <style:style style:name="T422" style:family="text">
      <style:text-properties fo:color="#2b2a29" fo:font-size="9pt" fo:letter-spacing="-0.018cm" style:font-size-asian="9pt" style:text-scale="90%"/>
    </style:style>
    <style:style style:name="T423" style:family="text">
      <style:text-properties fo:color="#2b2a29" fo:font-size="9pt" fo:letter-spacing="-0.018cm" style:font-size-asian="9pt"/>
    </style:style>
    <style:style style:name="T424" style:family="text">
      <style:text-properties fo:color="#2b2a29" fo:font-size="9pt" fo:letter-spacing="-0.018cm" style:font-size-asian="9pt" style:text-scale="95%"/>
    </style:style>
    <style:style style:name="T425" style:family="text">
      <style:text-properties fo:color="#2b2a29" fo:font-size="9pt" fo:letter-spacing="-0.016cm" style:font-size-asian="9pt" style:text-scale="90%"/>
    </style:style>
    <style:style style:name="T426" style:family="text">
      <style:text-properties fo:color="#2b2a29" fo:font-size="9pt" fo:letter-spacing="-0.016cm" style:font-size-asian="9pt"/>
    </style:style>
    <style:style style:name="T427" style:family="text">
      <style:text-properties fo:color="#2b2a29" fo:font-size="9pt" fo:letter-spacing="-0.016cm" style:font-size-asian="9pt" style:text-scale="95%"/>
    </style:style>
    <style:style style:name="T428" style:family="text">
      <style:text-properties fo:color="#2b2a29" fo:font-size="9pt" fo:letter-spacing="-0.009cm" style:font-size-asian="9pt" style:text-scale="90%"/>
    </style:style>
    <style:style style:name="T429" style:family="text">
      <style:text-properties fo:color="#2b2a29" fo:font-size="9pt" fo:letter-spacing="-0.009cm" style:font-size-asian="9pt" style:text-scale="95%"/>
    </style:style>
    <style:style style:name="T430" style:family="text">
      <style:text-properties fo:color="#2b2a29" fo:font-size="9pt" fo:letter-spacing="-0.009cm" style:font-size-asian="9pt"/>
    </style:style>
    <style:style style:name="T431" style:family="text">
      <style:text-properties fo:color="#2b2a29" fo:font-size="9pt" fo:letter-spacing="-0.021cm" style:font-size-asian="9pt" style:text-scale="95%"/>
    </style:style>
    <style:style style:name="T432" style:family="text">
      <style:text-properties fo:color="#2b2a29" fo:font-size="9pt" fo:letter-spacing="-0.021cm" style:font-size-asian="9pt"/>
    </style:style>
    <style:style style:name="T433" style:family="text">
      <style:text-properties fo:color="#2b2a29" fo:font-size="9pt" fo:letter-spacing="-0.019cm" style:font-size-asian="9pt" style:text-scale="95%"/>
    </style:style>
    <style:style style:name="T434" style:family="text">
      <style:text-properties fo:color="#2b2a29" fo:font-size="9pt" fo:letter-spacing="-0.019cm" style:font-size-asian="9pt"/>
    </style:style>
    <style:style style:name="T435" style:family="text">
      <style:text-properties fo:color="#2b2a29" fo:font-size="9pt" fo:letter-spacing="-0.019cm" style:font-size-asian="9pt" style:text-scale="90%"/>
    </style:style>
    <style:style style:name="T436" style:family="text">
      <style:text-properties fo:color="#2b2a29" fo:font-size="9pt" fo:letter-spacing="-0.042cm" style:font-size-asian="9pt" style:text-scale="95%"/>
    </style:style>
    <style:style style:name="T437" style:family="text">
      <style:text-properties fo:color="#2b2a29" fo:font-size="9pt" fo:letter-spacing="-0.041cm" style:font-size-asian="9pt" style:text-scale="95%"/>
    </style:style>
    <style:style style:name="T438" style:family="text">
      <style:text-properties fo:color="#2b2a29" fo:font-size="9pt" fo:letter-spacing="0.004cm" style:font-size-asian="9pt" style:text-scale="95%"/>
    </style:style>
    <style:style style:name="T439" style:family="text">
      <style:text-properties fo:color="#2b2a29" fo:font-size="9pt" fo:letter-spacing="0.004cm" style:font-size-asian="9pt" style:text-scale="90%"/>
    </style:style>
    <style:style style:name="T440" style:family="text">
      <style:text-properties fo:color="#2b2a29" fo:font-size="9pt" fo:letter-spacing="0.004cm" style:font-size-asian="9pt"/>
    </style:style>
    <style:style style:name="T441" style:family="text">
      <style:text-properties fo:color="#2b2a29" fo:font-size="9pt" fo:letter-spacing="-0.005cm" style:font-size-asian="9pt" style:text-scale="95%"/>
    </style:style>
    <style:style style:name="T442" style:family="text">
      <style:text-properties fo:color="#2b2a29" fo:font-size="9pt" fo:letter-spacing="-0.005cm" style:font-size-asian="9pt"/>
    </style:style>
    <style:style style:name="T443" style:family="text">
      <style:text-properties fo:color="#2b2a29" fo:font-size="9pt" fo:letter-spacing="-0.025cm" style:font-size-asian="9pt"/>
    </style:style>
    <style:style style:name="T444" style:family="text">
      <style:text-properties fo:color="#2b2a29" fo:font-size="9pt" fo:letter-spacing="-0.025cm" style:font-size-asian="9pt" style:text-scale="90%"/>
    </style:style>
    <style:style style:name="T445" style:family="text">
      <style:text-properties fo:color="#2b2a29" fo:font-size="9pt" fo:letter-spacing="-0.023cm" style:font-size-asian="9pt"/>
    </style:style>
    <style:style style:name="T446" style:family="text">
      <style:text-properties fo:color="#2b2a29" fo:font-size="9pt" fo:letter-spacing="-0.023cm" style:font-size-asian="9pt" style:text-scale="95%"/>
    </style:style>
    <style:style style:name="T447" style:family="text">
      <style:text-properties fo:color="#2b2a29" fo:font-size="9pt" fo:letter-spacing="0.009cm" style:font-size-asian="9pt" style:text-scale="90%"/>
    </style:style>
    <style:style style:name="T448" style:family="text">
      <style:text-properties fo:color="#2b2a29" fo:font-size="9pt" fo:letter-spacing="0.009cm" style:font-size-asian="9pt" style:text-scale="95%"/>
    </style:style>
    <style:style style:name="T449" style:family="text">
      <style:text-properties fo:color="#2b2a29" fo:font-size="9pt" fo:letter-spacing="-0.026cm" style:font-size-asian="9pt" style:text-scale="90%"/>
    </style:style>
    <style:style style:name="T450" style:family="text">
      <style:text-properties fo:color="#2b2a29" fo:font-size="9pt" fo:letter-spacing="-0.026cm" style:font-size-asian="9pt"/>
    </style:style>
    <style:style style:name="T451" style:family="text">
      <style:text-properties fo:color="#2b2a29" fo:font-size="9pt" fo:letter-spacing="-0.044cm" style:font-size-asian="9pt" style:text-scale="95%"/>
    </style:style>
    <style:style style:name="T452" style:family="text">
      <style:text-properties fo:color="#2b2a29" fo:font-size="9pt" fo:letter-spacing="-0.051cm" style:font-size-asian="9pt"/>
    </style:style>
    <style:style style:name="T453" style:family="text">
      <style:text-properties fo:color="#2b2a29" fo:font-size="9pt" fo:letter-spacing="-0.049cm" style:font-size-asian="9pt"/>
    </style:style>
    <style:style style:name="T454" style:family="text">
      <style:text-properties fo:color="#2b2a29" fo:font-size="9pt" fo:letter-spacing="-0.03cm" style:font-size-asian="9pt"/>
    </style:style>
    <style:style style:name="T455" style:family="text">
      <style:text-properties fo:color="#2b2a29" fo:font-size="9pt" fo:letter-spacing="-0.03cm" style:font-size-asian="9pt" style:text-scale="95%"/>
    </style:style>
    <style:style style:name="T456" style:family="text">
      <style:text-properties fo:color="#2b2a29" fo:font-size="9pt" fo:letter-spacing="-0.011cm" style:font-size-asian="9pt" style:text-scale="95%"/>
    </style:style>
    <style:style style:name="T457" style:family="text">
      <style:text-properties fo:color="#2b2a29" fo:font-size="9pt" fo:letter-spacing="-0.012cm" style:font-size-asian="9pt"/>
    </style:style>
    <style:style style:name="T458" style:family="text">
      <style:text-properties fo:color="#2b2a29" fo:font-size="9pt" fo:letter-spacing="-0.035cm" style:font-size-asian="9pt" style:text-scale="95%"/>
    </style:style>
    <style:style style:name="T459" style:family="text">
      <style:text-properties fo:color="#2b2a29" fo:font-size="9pt" fo:letter-spacing="-0.035cm" style:font-size-asian="9pt"/>
    </style:style>
    <style:style style:name="T460" style:family="text">
      <style:text-properties fo:color="#2b2a29" fo:font-size="9pt" fo:letter-spacing="-0.034cm" style:font-size-asian="9pt" style:text-scale="95%"/>
    </style:style>
    <style:style style:name="T461" style:family="text">
      <style:text-properties fo:color="#2b2a29" fo:font-size="9pt" fo:letter-spacing="-0.032cm" style:font-size-asian="9pt"/>
    </style:style>
    <style:style style:name="T462" style:family="text">
      <style:text-properties fo:color="#2b2a29" fo:font-size="9pt" fo:letter-spacing="-0.032cm" style:font-size-asian="9pt" style:text-scale="95%"/>
    </style:style>
    <style:style style:name="T463" style:family="text">
      <style:text-properties fo:color="#2b2a29" fo:font-size="9pt" fo:letter-spacing="-0.056cm" style:font-size-asian="9pt"/>
    </style:style>
    <style:style style:name="T464" style:family="text">
      <style:text-properties fo:color="#2b2a29" fo:font-size="9pt" fo:letter-spacing="-0.062cm" style:font-size-asian="9pt"/>
    </style:style>
    <style:style style:name="T465" style:family="text">
      <style:text-properties fo:color="#2b2a29" fo:font-size="9pt" fo:letter-spacing="-0.028cm" style:font-size-asian="9pt"/>
    </style:style>
    <style:style style:name="T466" style:family="text">
      <style:text-properties fo:color="#2b2a29" fo:font-size="9pt" fo:letter-spacing="-0.007cm" style:font-size-asian="9pt"/>
    </style:style>
    <style:style style:name="T467" style:family="text">
      <style:text-properties fo:color="#2b2a29" fo:font-size="9pt" fo:letter-spacing="-0.007cm" style:font-size-asian="9pt" style:text-scale="95%"/>
    </style:style>
    <style:style style:name="T468" style:family="text">
      <style:text-properties fo:color="#2b2a29" fo:font-size="9pt" fo:letter-spacing="-0.048cm" style:font-size-asian="9pt" style:text-scale="95%"/>
    </style:style>
    <style:style style:name="T469" style:family="text">
      <style:text-properties fo:color="#2b2a29" fo:font-size="9pt" fo:letter-spacing="-0.046cm" style:font-size-asian="9pt" style:text-scale="95%"/>
    </style:style>
    <style:style style:name="T470" style:family="text">
      <style:text-properties fo:color="#2b2a29" fo:font-size="9pt" fo:letter-spacing="-0.014cm" style:font-size-asian="9pt" style:text-scale="95%"/>
    </style:style>
    <style:style style:name="T471" style:family="text">
      <style:text-properties fo:color="#2b2a29" fo:font-size="9pt" fo:letter-spacing="-0.002cm" style:font-size-asian="9pt" style:text-scale="95%"/>
    </style:style>
    <style:style style:name="T472" style:family="text">
      <style:text-properties fo:color="#2b2a29" fo:font-size="9pt" fo:letter-spacing="-0.037cm" style:font-size-asian="9pt"/>
    </style:style>
    <style:style style:name="T473" style:family="text">
      <style:text-properties fo:color="#2b2a29" fo:font-size="9pt" fo:letter-spacing="-0.039cm" style:font-size-asian="9pt"/>
    </style:style>
    <style:style style:name="T474" style:family="text">
      <style:text-properties fo:color="#2b2a29" fo:font-size="9pt" fo:letter-spacing="-0.055cm" style:font-size-asian="9pt" style:text-scale="95%"/>
    </style:style>
    <style:style style:name="T475" style:family="text">
      <style:text-properties fo:color="#2b2a29" fo:letter-spacing="-0.004cm" style:text-scale="95%"/>
    </style:style>
    <style:style style:name="T476" style:family="text">
      <style:text-properties fo:color="#2b2a29" fo:letter-spacing="-0.004cm" style:text-scale="90%"/>
    </style:style>
    <style:style style:name="T477" style:family="text">
      <style:text-properties fo:color="#2b2a29" fo:letter-spacing="-0.065cm" style:text-scale="95%"/>
    </style:style>
    <style:style style:name="T478" style:family="text">
      <style:text-properties fo:color="#2b2a29" fo:letter-spacing="-0.065cm"/>
    </style:style>
    <style:style style:name="T479" style:family="text">
      <style:text-properties fo:color="#2b2a29" fo:letter-spacing="-0.018cm" style:text-scale="95%"/>
    </style:style>
    <style:style style:name="T480" style:family="text">
      <style:text-properties fo:color="#2b2a29" fo:letter-spacing="-0.018cm"/>
    </style:style>
    <style:style style:name="T481" style:family="text">
      <style:text-properties fo:color="#2b2a29" fo:letter-spacing="0.004cm" style:text-scale="95%"/>
    </style:style>
    <style:style style:name="T482" style:family="text">
      <style:text-properties fo:color="#2b2a29" fo:letter-spacing="0.004cm"/>
    </style:style>
    <style:style style:name="T483" style:family="text">
      <style:text-properties fo:color="#2b2a29" fo:letter-spacing="-0.032cm" style:text-scale="95%"/>
    </style:style>
    <style:style style:name="T484" style:family="text">
      <style:text-properties fo:color="#2b2a29" fo:letter-spacing="-0.032cm"/>
    </style:style>
    <style:style style:name="T485" style:family="text">
      <style:text-properties fo:color="#2b2a29" fo:letter-spacing="-0.074cm" style:text-scale="95%"/>
    </style:style>
    <style:style style:name="T486" style:family="text">
      <style:text-properties fo:color="#2b2a29" fo:letter-spacing="-0.074cm"/>
    </style:style>
    <style:style style:name="T487" style:family="text">
      <style:text-properties fo:color="#2b2a29" fo:letter-spacing="-0.072cm" style:text-scale="95%"/>
    </style:style>
    <style:style style:name="T488" style:family="text">
      <style:text-properties fo:color="#2b2a29" fo:letter-spacing="-0.072cm"/>
    </style:style>
    <style:style style:name="T489" style:family="text">
      <style:text-properties fo:color="#2b2a29" fo:letter-spacing="-0.06cm"/>
    </style:style>
    <style:style style:name="T490" style:family="text">
      <style:text-properties fo:color="#2b2a29" fo:letter-spacing="-0.06cm" style:text-scale="95%"/>
    </style:style>
    <style:style style:name="T491" style:family="text">
      <style:text-properties fo:color="#2b2a29" fo:letter-spacing="-0.064cm" style:text-scale="95%"/>
    </style:style>
    <style:style style:name="T492" style:family="text">
      <style:text-properties fo:color="#2b2a29" fo:letter-spacing="-0.064cm"/>
    </style:style>
    <style:style style:name="T493" style:family="text">
      <style:text-properties fo:color="#2b2a29" fo:letter-spacing="-0.067cm" style:text-scale="95%"/>
    </style:style>
    <style:style style:name="T494" style:family="text">
      <style:text-properties fo:color="#2b2a29" fo:letter-spacing="-0.067cm"/>
    </style:style>
    <style:style style:name="T495" style:family="text">
      <style:text-properties fo:color="#2b2a29" fo:letter-spacing="-0.071cm"/>
    </style:style>
    <style:style style:name="T496" style:family="text">
      <style:text-properties fo:color="#2b2a29" fo:letter-spacing="-0.071cm" style:text-scale="95%"/>
    </style:style>
    <style:style style:name="T497" style:family="text">
      <style:text-properties fo:color="#2b2a29" fo:letter-spacing="-0.069cm"/>
    </style:style>
    <style:style style:name="T498" style:family="text">
      <style:text-properties fo:color="#2b2a29" fo:letter-spacing="-0.069cm" style:text-scale="95%"/>
    </style:style>
    <style:style style:name="T499" style:family="text">
      <style:text-properties fo:color="#2b2a29" style:text-scale="110%"/>
    </style:style>
    <style:style style:name="T500" style:family="text">
      <style:text-properties fo:color="#2b2a29" fo:letter-spacing="0.035cm"/>
    </style:style>
    <style:style style:name="T501" style:family="text">
      <style:text-properties fo:color="#2b2a29" fo:letter-spacing="0.037cm"/>
    </style:style>
    <style:style style:name="T502" style:family="text">
      <style:text-properties fo:color="#2b2a29" fo:letter-spacing="0.021cm"/>
    </style:style>
    <style:style style:name="T503" style:family="text">
      <style:text-properties fo:color="#2b2a29" fo:letter-spacing="-0.078cm"/>
    </style:style>
    <style:style style:name="T504" style:family="text">
      <style:text-properties fo:color="#2b2a29" fo:letter-spacing="-0.076cm"/>
    </style:style>
    <style:style style:name="T505" style:family="text">
      <style:text-properties fo:color="#2b2a29" style:text-scale="87%"/>
    </style:style>
    <style:style style:name="T506" style:family="text">
      <style:text-properties fo:color="#2b2a29" style:text-scale="82%"/>
    </style:style>
    <style:style style:name="T507" style:family="text">
      <style:text-properties fo:color="#2b2a29" style:text-scale="89%"/>
    </style:style>
    <style:style style:name="T508" style:family="text">
      <style:text-properties fo:color="#2b2a29" fo:letter-spacing="-0.079cm"/>
    </style:style>
    <style:style style:name="T509" style:family="text">
      <style:text-properties fo:color="#2b2a29" style:text-scale="96%"/>
    </style:style>
    <style:style style:name="T510" style:family="text">
      <style:text-properties fo:color="#2b2a29" fo:letter-spacing="0.053cm" style:text-scale="95%"/>
    </style:style>
    <style:style style:name="T511" style:family="text">
      <style:text-properties fo:color="#2b2a29" fo:letter-spacing="0.007cm" style:text-scale="95%"/>
    </style:style>
    <style:style style:name="T512" style:family="text">
      <style:text-properties fo:color="#2b2a29" style:text-scale="88%"/>
    </style:style>
    <style:style style:name="T513" style:family="text">
      <style:text-properties fo:color="#2b2a29" style:text-scale="85%"/>
    </style:style>
    <style:style style:name="T514" style:family="text">
      <style:text-properties fo:color="#2b2a29" style:text-scale="98%"/>
    </style:style>
    <style:style style:name="T515" style:family="text">
      <style:text-properties fo:color="#2b2a29" style:text-scale="94%"/>
    </style:style>
    <style:style style:name="T516" style:family="text">
      <style:text-properties fo:color="#2b2a29" fo:font-weight="bold" style:font-weight-asian="bold" style:text-scale="95%"/>
    </style:style>
    <style:style style:name="T517" style:family="text">
      <style:text-properties fo:font-size="10pt" style:font-size-asian="10pt"/>
    </style:style>
    <style:style style:name="T518" style:family="text">
      <style:text-properties fo:font-size="10pt" fo:font-weight="bold" style:font-size-asian="10pt" style:font-weight-asian="bold"/>
    </style:style>
    <style:style style:name="T519" style:family="text">
      <style:text-properties fo:font-size="11pt" fo:font-weight="bold" style:font-size-asian="11pt" style:font-weight-asian="bold"/>
    </style:style>
    <style:style style:name="T520" style:family="text">
      <style:text-properties fo:font-size="11pt" style:font-size-asian="11pt"/>
    </style:style>
    <style:style style:name="T521" style:family="text">
      <style:text-properties fo:color="#ffffff" style:font-name="Palatino Linotype" fo:font-size="8pt" fo:font-weight="bold" fo:background-color="#c7c7c7" loext:char-shading-value="0" style:font-size-asian="8pt" style:font-weight-asian="bold" style:text-scale="120%"/>
    </style:style>
    <style:style style:name="T522" style:family="text">
      <style:text-properties fo:color="#ffffff" style:font-name="Palatino Linotype" fo:font-size="8pt" fo:font-weight="bold" fo:background-color="#c7c7c7" loext:char-shading-value="0" style:font-size-asian="8pt" style:font-weight-asian="bold"/>
    </style:style>
    <style:style style:name="T523" style:family="text">
      <style:text-properties fo:color="#ffffff" style:font-name="Palatino Linotype" fo:font-size="8pt" fo:letter-spacing="-0.005cm" fo:font-weight="bold" fo:background-color="#c7c7c7" loext:char-shading-value="0" style:font-size-asian="8pt" style:font-weight-asian="bold"/>
    </style:style>
    <style:style style:name="T524" style:family="text">
      <style:text-properties fo:color="#ffffff" style:font-name="Palatino Linotype" fo:font-size="8pt" fo:letter-spacing="0.053cm" fo:font-weight="bold" style:font-size-asian="8pt" style:font-weight-asian="bold"/>
    </style:style>
    <style:style style:name="T525" style:family="text">
      <style:text-properties fo:color="#ffffff" style:font-name="Palatino Linotype" fo:font-size="10pt" fo:font-weight="bold" style:font-size-asian="10pt" style:font-weight-asian="bold" style:text-scale="105%"/>
    </style:style>
    <style:style style:name="T526" style:family="text">
      <style:text-properties fo:color="#ffffff" style:font-name="Palatino Linotype" fo:font-size="10pt" fo:letter-spacing="0.019cm" fo:font-weight="bold" style:font-size-asian="10pt" style:font-weight-asian="bold" style:text-scale="105%"/>
    </style:style>
    <style:style style:name="T527" style:family="text">
      <style:text-properties fo:color="#ededed" style:font-name="Palatino Linotype" fo:font-size="10pt" fo:font-weight="bold" style:font-size-asian="10pt" style:font-weight-asian="bold" style:text-scale="110%"/>
    </style:style>
    <style:style style:name="T528" style:family="text">
      <style:text-properties fo:color="#898989" style:font-name="Palatino Linotype" fo:font-size="10pt" fo:font-weight="bold" style:font-size-asian="10pt" style:font-weight-asian="bold" style:text-scale="115%"/>
    </style:style>
    <style:style style:name="T529" style:family="text">
      <style:text-properties fo:color="#898989" style:font-name="Palatino Linotype" fo:font-size="10pt" fo:letter-spacing="-0.049cm" fo:font-weight="bold" style:font-size-asian="10pt" style:font-weight-asian="bold" style:text-scale="115%"/>
    </style:style>
    <style:style style:name="T530" style:family="text">
      <style:text-properties fo:font-size="9pt" style:font-size-asian="9pt"/>
    </style:style>
    <style:style style:name="T531" style:family="text">
      <style:text-properties style:font-name="Cambria" fo:font-size="9pt" fo:font-style="italic" style:font-size-asian="9pt" style:font-style-asian="italic"/>
    </style:style>
    <style:style style:name="T532" style:family="text">
      <style:text-properties style:font-name="Cambria" fo:font-size="10pt" fo:font-style="italic" style:font-size-asian="10pt" style:font-style-asian="italic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c7c7c7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b3b3b3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1"><draw:rect text:anchor-type="char" draw:z-index="0" draw:style-name="gr2" draw:text-style-name="P129" svg:width="12.501cm" svg:height="0.401cm" svg:x="1.499cm" svg:y="0.801cm"><text:p/></draw:rect><draw:frame draw:style-name="fr1" text:anchor-type="char" svg:x="8.692cm" svg:y="1.596cm" svg:width="5.341cm" svg:height="0.513cm" draw:z-index="1"><draw:text-box><text:p text:style-name="P1"><text:span text:style-name="T1">DOI: 10.12797/Politeja.11.2014.27.10</text:span></text:p></draw:text-box></draw:frame><draw:frame draw:style-name="fr1" text:anchor-type="char" svg:x="1.466cm" svg:y="3.371cm" svg:width="6.862cm" svg:height="1.448cm" draw:z-index="2"><draw:text-box><text:p text:style-name="P2"><text:span text:style-name="T64">Joanna ORZECHOWSKA‑WACŁAWSKA</text:span></text:p><text:p text:style-name="P29"><text:span text:style-name="T2">Uniwersytet Jagielloński </text:span><text:a xlink:type="simple" xlink:href="mailto:joanna.orzechowska-waclawska@uj.edu.pl" text:style-name="ListLabel_20_1" text:visited-style-name="ListLabel_20_1"><text:span text:style-name="T3">joanna.orzechowska-waclawska@uj.edu.pl</text:span></text:a></text:p></draw:text-box></draw:frame><draw:frame draw:style-name="fr1" text:anchor-type="char" svg:x="1.468cm" svg:y="6.172cm" svg:width="8.687cm" svg:height="2.258cm" draw:z-index="3"><draw:text-box><text:p text:style-name="P4"><text:span text:style-name="T150">B</text:span><text:span text:style-name="T157">A</text:span><text:span text:style-name="T151">S</text:span><text:span text:style-name="T159">K</text:span><text:span text:style-name="T152">IJS</text:span><text:span text:style-name="T160">K</text:span><text:span text:style-name="T151">I</text:span><text:span text:style-name="T163">E</text:span><text:span text:style-name="T165"> </text:span><text:span text:style-name="T166">P</text:span><text:span text:style-name="T153">O</text:span><text:span text:style-name="T154">L</text:span><text:span text:style-name="T168">I</text:span><text:span text:style-name="T169">T</text:span><text:span text:style-name="T155">Y</text:span><text:span text:style-name="T161">K</text:span><text:span text:style-name="T164">I</text:span><text:span text:style-name="T165"> </text:span><text:span text:style-name="T157">M</text:span><text:span text:style-name="T151">I</text:span><text:span text:style-name="T158">E</text:span><text:span text:style-name="T156">JS</text:span><text:span text:style-name="T162">K</text:span><text:span text:style-name="T151">IE</text:span></text:p><text:p text:style-name="P30"><text:span text:style-name="T170">K</text:span><text:span text:style-name="T171">O</text:span><text:span text:style-name="T179">N</text:span><text:span text:style-name="T181">S</text:span><text:span text:style-name="T187">T</text:span><text:span text:style-name="T192">R</text:span><text:span text:style-name="T171">U</text:span><text:span text:style-name="T193">O</text:span><text:span text:style-name="T196">W</text:span><text:span text:style-name="T197">A</text:span><text:span text:style-name="T172">NI</text:span><text:span text:style-name="T182">E</text:span><text:span text:style-name="T202"> </text:span><text:span text:style-name="T198">N</text:span><text:span text:style-name="T194">O</text:span><text:span text:style-name="T180">W</text:span><text:span text:style-name="T199">E</text:span><text:span text:style-name="T183">J</text:span><text:span text:style-name="T202"> </text:span><text:span text:style-name="T203">S</text:span><text:span text:style-name="T173">Y</text:span><text:span text:style-name="T188">M</text:span><text:span text:style-name="T204">B</text:span><text:span text:style-name="T174">O</text:span><text:span text:style-name="T175">L</text:span><text:span text:style-name="T173">I</text:span><text:span text:style-name="T205">K</text:span><text:span text:style-name="T184">I I</text:span><text:span text:style-name="T202"> </text:span><text:span text:style-name="T198">N</text:span><text:span text:style-name="T194">O</text:span><text:span text:style-name="T180">W</text:span><text:span text:style-name="T190">E</text:span><text:span text:style-name="T207">G</text:span><text:span text:style-name="T185">O</text:span><text:span text:style-name="T202"> </text:span><text:span text:style-name="T174">O</text:span><text:span text:style-name="T200">B</text:span><text:span text:style-name="T201">L</text:span><text:span text:style-name="T191">I</text:span><text:span text:style-name="T208">C</text:span><text:span text:style-name="T206">Z</text:span><text:span text:style-name="T186">A</text:span><text:span text:style-name="T202"> </text:span><text:span text:style-name="T200">B</text:span><text:span text:style-name="T176">I</text:span><text:span text:style-name="T177">L</text:span><text:span text:style-name="T178">B</text:span><text:span text:style-name="T195">A</text:span><text:span text:style-name="T185">O</text:span></text:p></draw:text-box></draw:frame><draw:frame draw:style-name="fr1" text:anchor-type="char" svg:x="1.466cm" svg:y="10.102cm" svg:width="12.571cm" svg:height="8.641cm" draw:z-index="4"><draw:text-box><text:p text:style-name="P31"><text:span text:style-name="T521"><text:s/></text:span><text:span text:style-name="T523"><text:s/></text:span><text:span text:style-name="T522">AbSTrACT</text:span><text:span text:style-name="T524"> </text:span><text:span text:style-name="T209">Basqueurban</text:span><text:span text:style-name="T210"> </text:span><text:span text:style-name="T209">policies:</text:span><text:span text:style-name="T210"> </text:span><text:span text:style-name="T209">the</text:span><text:span text:style-name="T211"> </text:span><text:span text:style-name="T209">construction</text:span><text:span text:style-name="T210"> </text:span><text:span text:style-name="T209">of</text:span><text:span text:style-name="T211"> </text:span><text:span text:style-name="T209">new</text:span><text:span text:style-name="T210"> </text:span><text:span text:style-name="T209">symbolism</text:span><text:span text:style-name="T210"> </text:span><text:span text:style-name="T209">and</text:span><text:span text:style-name="T211"> </text:span><text:span text:style-name="T209">the</text:span><text:span text:style-name="T210"> </text:span><text:span text:style-name="T209">new</text:span><text:span text:style-name="T210"> </text:span><text:span text:style-name="T209">im- </text:span><text:span text:style-name="T4">age of</text:span><text:span text:style-name="T6"> </text:span><text:span text:style-name="T4">Bilbao</text:span></text:p><text:p text:style-name="P32"><text:span text:style-name="T9">In</text:span><text:span text:style-name="T11"> </text:span><text:span text:style-name="T2">the</text:span><text:span text:style-name="T11"> </text:span><text:span text:style-name="T2">article,</text:span><text:span text:style-name="T13"> </text:span><text:span text:style-name="T2">I</text:span><text:span text:style-name="T11"> </text:span><text:span text:style-name="T2">analyze</text:span><text:span text:style-name="T11"> </text:span><text:span text:style-name="T2">the</text:span><text:span text:style-name="T13"> </text:span><text:span text:style-name="T2">process</text:span><text:span text:style-name="T11"> </text:span><text:span text:style-name="T2">of</text:span><text:span text:style-name="T13"> </text:span><text:span text:style-name="T2">the</text:span><text:span text:style-name="T11"> </text:span><text:span text:style-name="T2">revitalization</text:span><text:span text:style-name="T11"> </text:span><text:span text:style-name="T2">of</text:span><text:span text:style-name="T13"> </text:span><text:span text:style-name="T2">Bilbao.</text:span><text:span text:style-name="T11"> </text:span><text:span text:style-name="T16">Taken</text:span><text:span text:style-name="T11"> </text:span><text:span text:style-name="T2">the success</text:span><text:span text:style-name="T17"> </text:span><text:span text:style-name="T2">of</text:span><text:span text:style-name="T17"> </text:span><text:span text:style-name="T2">the</text:span><text:span text:style-name="T18"> </text:span><text:span text:style-name="T2">revitalization</text:span><text:span text:style-name="T17"> </text:span><text:span text:style-name="T2">strategy</text:span><text:span text:style-name="T17"> </text:span><text:span text:style-name="T2">and</text:span><text:span text:style-name="T18"> </text:span><text:span text:style-name="T2">the</text:span><text:span text:style-name="T17"> </text:span><text:span text:style-name="T2">profound</text:span><text:span text:style-name="T18"> </text:span><text:span text:style-name="T2">change</text:span><text:span text:style-name="T17"> </text:span><text:span text:style-name="T2">of</text:span><text:span text:style-name="T17"> </text:span><text:span text:style-name="T9">Bilbao’s</text:span><text:span text:style-name="T18"> </text:span><text:span text:style-name="T2">im- </text:span><text:span text:style-name="T1">age,</text:span><text:span text:style-name="T20"> </text:span><text:span text:style-name="T1">which</text:span><text:span text:style-name="T20"> </text:span><text:span text:style-name="T1">in</text:span><text:span text:style-name="T20"> </text:span><text:span text:style-name="T1">less</text:span><text:span text:style-name="T20"> </text:span><text:span text:style-name="T1">than</text:span><text:span text:style-name="T20"> </text:span><text:span text:style-name="T1">a</text:span><text:span text:style-name="T20"> </text:span><text:span text:style-name="T1">decade</text:span><text:span text:style-name="T20"> </text:span><text:span text:style-name="T1">from</text:span><text:span text:style-name="T20"> </text:span><text:span text:style-name="T1">a</text:span><text:span text:style-name="T20"> </text:span><text:span text:style-name="T1">decaying</text:span><text:span text:style-name="T20"> </text:span><text:span text:style-name="T1">postindustrial</text:span><text:span text:style-name="T20"> </text:span><text:span text:style-name="T1">city</text:span><text:span text:style-name="T20"> </text:span><text:span text:style-name="T1">transformed </text:span><text:span text:style-name="T2">into</text:span><text:span text:style-name="T22"> </text:span><text:span text:style-name="T2">a</text:span><text:span text:style-name="T17"> </text:span><text:span text:style-name="T2">modern</text:span><text:span text:style-name="T22"> </text:span><text:span text:style-name="T2">and</text:span><text:span text:style-name="T17"> </text:span><text:span text:style-name="T2">innovative</text:span><text:span text:style-name="T22"> </text:span><text:span text:style-name="T2">centre,</text:span><text:span text:style-name="T17"> </text:span><text:span text:style-name="T2">Bilbaonian</text:span><text:span text:style-name="T22"> </text:span><text:span text:style-name="T2">revitalization</text:span><text:span text:style-name="T17"> </text:span><text:span text:style-name="T2">model</text:span><text:span text:style-name="T22"> </text:span><text:span text:style-name="T2">is</text:span><text:span text:style-name="T17"> </text:span><text:span text:style-name="T2">often </text:span><text:span text:style-name="T1">used</text:span><text:span text:style-name="T24"> </text:span><text:span text:style-name="T1">as</text:span><text:span text:style-name="T24"> </text:span><text:span text:style-name="T1">a</text:span><text:span text:style-name="T24"> </text:span><text:span text:style-name="T1">best</text:span><text:span text:style-name="T25"> </text:span><text:span text:style-name="T1">practice</text:span><text:span text:style-name="T24"> </text:span><text:span text:style-name="T1">for</text:span><text:span text:style-name="T24"> </text:span><text:span text:style-name="T1">the</text:span><text:span text:style-name="T24"> </text:span><text:span text:style-name="T1">planning</text:span><text:span text:style-name="T25"> </text:span><text:span text:style-name="T1">and</text:span><text:span text:style-name="T24"> </text:span><text:span text:style-name="T1">the</text:span><text:span text:style-name="T24"> </text:span><text:span text:style-name="T1">execution</text:span><text:span text:style-name="T24"> </text:span><text:span text:style-name="T1">of</text:span><text:span text:style-name="T25"> </text:span><text:span text:style-name="T1">revitalization</text:span><text:span text:style-name="T24"> </text:span><text:span text:style-name="T1">activi- ties in postindustrial areas. The flagship investment of </text:span><text:span text:style-name="T10">Bilbao’s </text:span><text:span text:style-name="T1">transformation was the restoration of Abandoibarra, the postindustrial centrally located city’s </text:span><text:span text:style-name="T2">waterfront.</text:span><text:span text:style-name="T27"> </text:span><text:span text:style-name="T2">The</text:span><text:span text:style-name="T30"> </text:span><text:span text:style-name="T2">most</text:span><text:span text:style-name="T30"> </text:span><text:span text:style-name="T2">recognizable</text:span><text:span text:style-name="T30"> </text:span><text:span text:style-name="T2">object</text:span><text:span text:style-name="T30"> </text:span><text:span text:style-name="T2">located</text:span><text:span text:style-name="T30"> </text:span><text:span text:style-name="T2">in</text:span><text:span text:style-name="T30"> </text:span><text:span text:style-name="T2">this</text:span><text:span text:style-name="T30"> </text:span><text:span text:style-name="T2">area</text:span><text:span text:style-name="T30"> </text:span><text:span text:style-name="T2">is</text:span><text:span text:style-name="T27"> </text:span><text:span text:style-name="T2">Guggenheim Museum,</text:span><text:span text:style-name="T18"> </text:span><text:span text:style-name="T2">which</text:span><text:span text:style-name="T18"> </text:span><text:span text:style-name="T2">soon</text:span><text:span text:style-name="T32"> </text:span><text:span text:style-name="T2">after</text:span><text:span text:style-name="T18"> </text:span><text:span text:style-name="T2">its</text:span><text:span text:style-name="T32"> </text:span><text:span text:style-name="T2">building</text:span><text:span text:style-name="T18"> </text:span><text:span text:style-name="T2">became</text:span><text:span text:style-name="T32"> </text:span><text:span text:style-name="T2">a</text:span><text:span text:style-name="T32"> </text:span><text:span text:style-name="T2">showcase</text:span><text:span text:style-name="T18"> </text:span><text:span text:style-name="T2">of</text:span><text:span text:style-name="T32"> </text:span><text:span text:style-name="T2">the</text:span><text:span text:style-name="T18"> </text:span><text:span text:style-name="T2">city</text:span><text:span text:style-name="T32"> </text:span><text:span text:style-name="T2">and</text:span><text:span text:style-name="T18"> </text:span><text:span text:style-name="T2">the symbol</text:span><text:span text:style-name="T35"> </text:span><text:span text:style-name="T2">of</text:span><text:span text:style-name="T35"> </text:span><text:span text:style-name="T37">it’s</text:span><text:span text:style-name="T35"> </text:span><text:span text:style-name="T2">regeneration.</text:span><text:span text:style-name="T35"> </text:span><text:span text:style-name="T9">From</text:span><text:span text:style-name="T35"> </text:span><text:span text:style-name="T2">the</text:span><text:span text:style-name="T35"> </text:span><text:span text:style-name="T2">very</text:span><text:span text:style-name="T35"> </text:span><text:span text:style-name="T2">beginning</text:span><text:span text:style-name="T35"> </text:span><text:span text:style-name="T2">the</text:span><text:span text:style-name="T35"> </text:span><text:span text:style-name="T2">museum</text:span><text:span text:style-name="T7"> </text:span><text:span text:style-name="T2">attracted</text:span><text:span text:style-name="T35"> </text:span><text:span text:style-name="T2">in- </text:span><text:span text:style-name="T1">ternational</text:span><text:span text:style-name="T24"> </text:span><text:span text:style-name="T1">attention</text:span><text:span text:style-name="T24"> </text:span><text:span text:style-name="T1">becoming</text:span><text:span text:style-name="T24"> </text:span><text:span text:style-name="T1">a</text:span><text:span text:style-name="T25"> </text:span><text:span text:style-name="T1">magnet</text:span><text:span text:style-name="T24"> </text:span><text:span text:style-name="T1">for</text:span><text:span text:style-name="T24"> </text:span><text:span text:style-name="T1">tourists.</text:span><text:span text:style-name="T24"> </text:span><text:span text:style-name="T1">This</text:span><text:span text:style-name="T25"> </text:span><text:span text:style-name="T1">is</text:span><text:span text:style-name="T24"> </text:span><text:span text:style-name="T1">one</text:span><text:span text:style-name="T24"> </text:span><text:span text:style-name="T1">of</text:span><text:span text:style-name="T24"> </text:span><text:span text:style-name="T1">reasons,</text:span><text:span text:style-name="T25"> </text:span><text:span text:style-name="T1">why the</text:span><text:span text:style-name="T33"> </text:span><text:span text:style-name="T1">success</text:span><text:span text:style-name="T33"> </text:span><text:span text:style-name="T1">of</text:span><text:span text:style-name="T28"> </text:span><text:span text:style-name="T1">the</text:span><text:span text:style-name="T33"> </text:span><text:span text:style-name="T1">Bilbaonian</text:span><text:span text:style-name="T28"> </text:span><text:span text:style-name="T1">revitalization</text:span><text:span text:style-name="T33"> </text:span><text:span text:style-name="T1">has</text:span><text:span text:style-name="T33"> </text:span><text:span text:style-name="T1">commonly</text:span><text:span text:style-name="T28"> </text:span><text:span text:style-name="T1">been</text:span><text:span text:style-name="T33"> </text:span><text:span text:style-name="T1">known</text:span><text:span text:style-name="T28"> </text:span><text:span text:style-name="T1">as</text:span><text:span text:style-name="T33"> </text:span><text:span text:style-name="T1">the</text:span><text:span text:style-name="T33"> </text:span><text:span text:style-name="T1">so-</text:span></text:p><text:p text:style-name="P33"><text:span text:style-name="T1">-called</text:span><text:span text:style-name="T39"> </text:span><text:span text:style-name="T1">“Guggenheim</text:span><text:span text:style-name="T39"> </text:span><text:span text:style-name="T10">effect”.</text:span><text:span text:style-name="T39"> </text:span><text:span text:style-name="T41">Even</text:span><text:span text:style-name="T39"> </text:span><text:span text:style-name="T1">though</text:span><text:span text:style-name="T39"> </text:span><text:span text:style-name="T1">the</text:span><text:span text:style-name="T39"> </text:span><text:span text:style-name="T1">museum</text:span><text:span text:style-name="T39"> </text:span><text:span text:style-name="T1">has</text:span><text:span text:style-name="T39"> </text:span><text:span text:style-name="T1">become</text:span><text:span text:style-name="T39"> </text:span><text:span text:style-name="T1">a</text:span><text:span text:style-name="T39"> </text:span><text:span text:style-name="T1">symbol</text:span><text:span text:style-name="T39"> </text:span><text:span text:style-name="T1">of modern</text:span><text:span text:style-name="T39"> </text:span><text:span text:style-name="T1">Bilbao,</text:span><text:span text:style-name="T43"> </text:span><text:span text:style-name="T1">the</text:span><text:span text:style-name="T39"> </text:span><text:span text:style-name="T1">equating</text:span><text:span text:style-name="T43"> </text:span><text:span text:style-name="T1">of</text:span><text:span text:style-name="T39"> </text:span><text:span text:style-name="T1">the</text:span><text:span text:style-name="T43"> </text:span><text:span text:style-name="T1">whole</text:span><text:span text:style-name="T39"> </text:span><text:span text:style-name="T1">project</text:span><text:span text:style-name="T43"> </text:span><text:span text:style-name="T1">with</text:span><text:span text:style-name="T39"> </text:span><text:span text:style-name="T1">one</text:span><text:span text:style-name="T43"> </text:span><text:span text:style-name="T1">emblematic</text:span><text:span text:style-name="T39"> </text:span><text:span text:style-name="T1">building is</text:span><text:span text:style-name="T19"> </text:span><text:span text:style-name="T1">unjustified.</text:span><text:span text:style-name="T33"> </text:span><text:span text:style-name="T10">In</text:span><text:span text:style-name="T33"> </text:span><text:span text:style-name="T1">fact,</text:span><text:span text:style-name="T19"> </text:span><text:span text:style-name="T1">what</text:span><text:span text:style-name="T33"> </text:span><text:span text:style-name="T1">stood</text:span><text:span text:style-name="T33"> </text:span><text:span text:style-name="T1">behind</text:span><text:span text:style-name="T19"> </text:span><text:span text:style-name="T1">the</text:span><text:span text:style-name="T33"> </text:span><text:span text:style-name="T1">“Bilbao</text:span><text:span text:style-name="T33"> </text:span><text:span text:style-name="T1">effect”</text:span><text:span text:style-name="T19"> </text:span><text:span text:style-name="T1">and</text:span><text:span text:style-name="T33"> </text:span><text:span text:style-name="T1">made</text:span><text:span text:style-name="T33"> </text:span><text:span text:style-name="T1">it</text:span><text:span text:style-name="T19"> </text:span><text:span text:style-name="T1">possible, </text:span><text:span text:style-name="T2">was</text:span><text:span text:style-name="T17"> </text:span><text:span text:style-name="T2">not</text:span><text:span text:style-name="T18"> </text:span><text:span text:style-name="T2">one</text:span><text:span text:style-name="T17"> </text:span><text:span text:style-name="T2">object</text:span><text:span text:style-name="T18"> </text:span><text:span text:style-name="T2">as</text:span><text:span text:style-name="T18"> </text:span><text:span text:style-name="T2">such,</text:span><text:span text:style-name="T17"> </text:span><text:span text:style-name="T2">but</text:span><text:span text:style-name="T18"> </text:span><text:span text:style-name="T2">the</text:span><text:span text:style-name="T18"> </text:span><text:span text:style-name="T2">strategy</text:span><text:span text:style-name="T17"> </text:span><text:span text:style-name="T2">that</text:span><text:span text:style-name="T18"> </text:span><text:span text:style-name="T2">was</text:span><text:span text:style-name="T18"> </text:span><text:span text:style-name="T2">based</text:span><text:span text:style-name="T17"> </text:span><text:span text:style-name="T2">on</text:span><text:span text:style-name="T18"> </text:span><text:span text:style-name="T2">long-term</text:span><text:span text:style-name="T18"> </text:span><text:span text:style-name="T2">plan- ning</text:span><text:span text:style-name="T32"> </text:span><text:span text:style-name="T2">and</text:span><text:span text:style-name="T32"> </text:span><text:span text:style-name="T2">the</text:span><text:span text:style-name="T27"> </text:span><text:span text:style-name="T2">cooperation</text:span><text:span text:style-name="T32"> </text:span><text:span text:style-name="T2">between</text:span><text:span text:style-name="T32"> </text:span><text:span text:style-name="T2">public</text:span><text:span text:style-name="T27"> </text:span><text:span text:style-name="T2">and</text:span><text:span text:style-name="T32"> </text:span><text:span text:style-name="T2">private</text:span><text:span text:style-name="T32"> </text:span><text:span text:style-name="T2">organizations.</text:span></text:p></draw:text-box></draw:frame><draw:frame draw:style-name="fr1" text:anchor-type="char" svg:x="3.464cm" svg:y="19.131cm" svg:width="10.571cm" svg:height="0.965cm" draw:z-index="5"><draw:text-box><text:p text:style-name="P34"><text:span text:style-name="T5">Słowa kluczowe: </text:span><text:span text:style-name="T1">rewitalizacja, </text:span><text:span text:style-name="T44">Muzeum </text:span><text:span text:style-name="T1">Guggenheima, „efekt </text:span><text:span text:style-name="T38">Bilbao”, </text:span><text:span text:style-name="T1">„efekt </text:span><text:span text:style-name="T9">Guggenheima”, </text:span><text:span text:style-name="T2">Kraj Basków</text:span></text:p></draw:text-box></draw:frame><draw:frame draw:style-name="fr1" text:anchor-type="char" svg:x="3.464cm" svg:y="20.488cm" svg:width="10.569cm" svg:height="0.965cm" draw:z-index="6"><draw:text-box><text:p text:style-name="P35"><text:span text:style-name="T5">Keywords:</text:span><text:span text:style-name="T46"> </text:span><text:span text:style-name="T1">revitalization,</text:span><text:span text:style-name="T23"> </text:span><text:span text:style-name="T1">GuggenheimMuseum,</text:span><text:span text:style-name="T23"> </text:span><text:span text:style-name="T1">“Bilbao</text:span><text:span text:style-name="T23"> </text:span><text:span text:style-name="T10">effect”,</text:span><text:span text:style-name="T23"> </text:span><text:span text:style-name="T1">“Guggenheim </text:span><text:span text:style-name="T9">effect”, </text:span><text:span text:style-name="T2">Basque</text:span><text:span text:style-name="T17"> </text:span><text:span text:style-name="T2">Country</text:span></text:p></draw:text-box></draw:frame><draw:frame draw:style-name="fr1" text:anchor-type="char" svg:x="1.499cm" svg:y="0.801cm" svg:width="12.501cm" svg:height="0.4cm" draw:z-index="7"><draw:text-box><text:p text:style-name="P36"><text:span text:style-name="T527">ArTYKułY<text:tab/></text:span><text:span text:style-name="T525">POLITYKI</text:span><text:span text:style-name="T526"> </text:span><text:span text:style-name="T525">MIEJSKIE</text:span></text:p></draw:text-box></draw:frame></text:p>
      </text:section>
      <text:p text:style-name="P72"><draw:line text:anchor-type="char" draw:z-index="8" draw:style-name="gr1" draw:text-style-name="P128" svg:x1="2cm" svg:y1="18.232cm" svg:x2="4cm" svg:y2="18.232cm"><text:p/></draw:line><draw:frame draw:style-name="fr1" text:anchor-type="char" svg:x="4.577cm" svg:y="0.54cm" svg:width="4.842cm" svg:height="0.557cm" draw:z-index="9"><draw:text-box><text:p text:style-name="P90"><text:span text:style-name="T212">Joanna Orzechowska-Wacławska</text:span></text:p></draw:text-box></draw:frame><draw:frame draw:style-name="fr1" text:anchor-type="char" svg:x="1.965cm" svg:y="0.582cm" svg:width="0.706cm" svg:height="0.519cm" draw:z-index="10"><draw:text-box><text:p text:style-name="P5"><text:span text:style-name="T216">210</text:span></text:p></draw:text-box></draw:frame><draw:frame draw:style-name="fr1" text:anchor-type="char" svg:x="10.636cm" svg:y="0.582cm" svg:width="3.896cm" svg:height="0.519cm" draw:z-index="11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.965cm" svg:y="1.854cm" svg:width="0.709cm" svg:height="1.432cm" draw:z-index="12"><draw:text-box><text:p text:style-name="P6"><text:span text:style-name="T218">B</text:span></text:p></draw:text-box></draw:frame><draw:frame draw:style-name="fr1" text:anchor-type="char" svg:x="2.604cm" svg:y="2.041cm" svg:width="11.931cm" svg:height="0.557cm" draw:z-index="13"><draw:text-box><text:p text:style-name="P90"><text:span text:style-name="T219">ilbao</text:span><text:span text:style-name="T220"> </text:span><text:span text:style-name="T219">jest</text:span><text:span text:style-name="T220"> </text:span><text:span text:style-name="T219">baskijskim</text:span><text:span text:style-name="T220"> </text:span><text:span text:style-name="T219">miastem</text:span><text:span text:style-name="T220"> </text:span><text:span text:style-name="T219">portowym</text:span><text:span text:style-name="T220"> </text:span><text:span text:style-name="T219">leżącym</text:span><text:span text:style-name="T220"> </text:span><text:span text:style-name="T219">nad</text:span><text:span text:style-name="T220"> </text:span><text:span text:style-name="T219">Zatoką</text:span><text:span text:style-name="T220"> </text:span><text:span text:style-name="T219">Biskajską</text:span><text:span text:style-name="T220"> </text:span><text:span text:style-name="T219">u</text:span><text:span text:style-name="T220"> </text:span><text:span text:style-name="T219">ujścia</text:span></text:p></draw:text-box></draw:frame><draw:frame draw:style-name="fr1" text:anchor-type="char" svg:x="2.604cm" svg:y="2.492cm" svg:width="11.931cm" svg:height="0.557cm" draw:z-index="14"><draw:text-box><text:p text:style-name="P90"><text:span text:style-name="T222">rzeki</text:span><text:span text:style-name="T223"> </text:span><text:span text:style-name="T222">Nervión.</text:span><text:span text:style-name="T225"> </text:span><text:span text:style-name="T222">Z</text:span><text:span text:style-name="T225"> </text:span><text:span text:style-name="T222">populacją</text:span><text:span text:style-name="T225"> </text:span><text:span text:style-name="T222">przekraczającą</text:span><text:span text:style-name="T225"> </text:span><text:span text:style-name="T222">350</text:span><text:span text:style-name="T223"> </text:span><text:span text:style-name="T222">tys.</text:span><text:span text:style-name="T225"> </text:span><text:span text:style-name="T222">ludzi</text:span><text:span text:style-name="T225"> </text:span><text:span text:style-name="T222">mieszkających</text:span><text:span text:style-name="T225"> </text:span><text:span text:style-name="T222">w</text:span><text:span text:style-name="T225"> </text:span><text:span text:style-name="T222">samym</text:span></text:p></draw:text-box></draw:frame><draw:frame draw:style-name="fr1" text:anchor-type="char" svg:x="1.965cm" svg:y="2.946cm" svg:width="12.569cm" svg:height="0.557cm" draw:z-index="15"><draw:text-box><text:p text:style-name="P90"><text:span text:style-name="T222">mieście i przeszło milionem zamieszkującym bilbaoński obszar metropolitarny (tzw.</text:span></text:p></draw:text-box></draw:frame><draw:frame draw:style-name="fr1" text:anchor-type="char" svg:x="1.965cm" svg:y="3.387cm" svg:width="12.571cm" svg:height="14.566cm" draw:z-index="16"><draw:text-box><text:p text:style-name="P94"><text:span text:style-name="T227">Gran</text:span><text:span text:style-name="T231"> </text:span><text:span text:style-name="T232">Bilbao</text:span><text:span text:style-name="T219">)</text:span><text:span text:style-name="T344"> </text:span><text:span text:style-name="T219">jest</text:span><text:span text:style-name="T347"> </text:span><text:span text:style-name="T219">ono</text:span><text:span text:style-name="T344"> </text:span><text:span text:style-name="T219">największym</text:span><text:span text:style-name="T344"> </text:span><text:span text:style-name="T219">tego</text:span><text:span text:style-name="T344"> </text:span><text:span text:style-name="T219">typu</text:span><text:span text:style-name="T344"> </text:span><text:span text:style-name="T219">ośrodkiem</text:span><text:span text:style-name="T344"> </text:span><text:span text:style-name="T219">w</text:span><text:span text:style-name="T347"> </text:span><text:span text:style-name="T219">północno-wschodniej </text:span><text:span text:style-name="T222">Hiszpanii oraz dziesiątą pod względem wielkości populacji stolicą regionu (prowin- cji),</text:span><text:span text:style-name="T350"> </text:span><text:span text:style-name="T222">po</text:span><text:span text:style-name="T353"> </text:span><text:span text:style-name="T222">m.in.</text:span><text:span text:style-name="T353"> </text:span><text:span text:style-name="T222">Madrycie,</text:span><text:span text:style-name="T350"> </text:span><text:span text:style-name="T222">Barcelonie,</text:span><text:span text:style-name="T353"> </text:span><text:span text:style-name="T356">Walencji,</text:span><text:span text:style-name="T353"> </text:span><text:span text:style-name="T222">Sewilli</text:span><text:span text:style-name="T353"> </text:span><text:span text:style-name="T222">i</text:span><text:span text:style-name="T350"> </text:span><text:span text:style-name="T222">Maladze,</text:span><text:span text:style-name="T353"> </text:span><text:span text:style-name="T222">a</text:span><text:span text:style-name="T353"> </text:span><text:span text:style-name="T222">przed</text:span><text:span text:style-name="T350"> </text:span><text:span text:style-name="T222">Alicante,</text:span><text:span text:style-name="T353"> </text:span><text:span text:style-name="T222">La Coruña,</text:span><text:span text:style-name="T359"> </text:span><text:span text:style-name="T222">Granadą,</text:span><text:span text:style-name="T361"> </text:span><text:span text:style-name="T212">Pampeluną</text:span><text:span text:style-name="T359"> </text:span><text:span text:style-name="T222">czy</text:span><text:span text:style-name="T361"> </text:span><text:span text:style-name="T212">Santander.</text:span><text:span text:style-name="T359"> </text:span><text:span text:style-name="T222">Jest</text:span><text:span text:style-name="T361"> </text:span><text:span text:style-name="T222">też</text:span><text:span text:style-name="T361"> </text:span><text:span text:style-name="T222">największym</text:span><text:span text:style-name="T359"> </text:span><text:span text:style-name="T222">miastem</text:span><text:span text:style-name="T361"> </text:span><text:span text:style-name="T222">baskijskim, wyprzedzając</text:span><text:span text:style-name="T363"> </text:span><text:span text:style-name="T222">tym</text:span><text:span text:style-name="T366"> </text:span><text:span text:style-name="T222">samym</text:span><text:span text:style-name="T366"> </text:span><text:span text:style-name="T222">Vitorię-Gasteiz</text:span><text:span text:style-name="T363"> </text:span><text:span text:style-name="T222">(242</text:span><text:span text:style-name="T366"> </text:span><text:span text:style-name="T222">223</text:span><text:span text:style-name="T366"> </text:span><text:span text:style-name="T222">mieszkańców),</text:span><text:span text:style-name="T363"> </text:span><text:span text:style-name="T222">będącą</text:span><text:span text:style-name="T366"> </text:span><text:span text:style-name="T222">dziś</text:span><text:span text:style-name="T366"> </text:span><text:span text:style-name="T222">stolicą Autonomii Baskijskiej (Comunidad </text:span><text:span text:style-name="T212">Autónoma </text:span><text:span text:style-name="T222">del País </text:span><text:span text:style-name="T353">Vasco) </text:span><text:span text:style-name="T222">i głównym</text:span><text:span text:style-name="T368"> </text:span><text:span text:style-name="T222">ośrodkiem miejskim</text:span><text:span text:style-name="T363"> </text:span><text:span text:style-name="T222">prowincji</text:span><text:span text:style-name="T363"> </text:span><text:span text:style-name="T222">Álava,</text:span><text:span text:style-name="T363"> </text:span><text:span text:style-name="T222">oraz</text:span><text:span text:style-name="T366"> </text:span><text:span text:style-name="T222">San</text:span><text:span text:style-name="T363"> </text:span><text:span text:style-name="T222">Sebastián</text:span><text:span text:style-name="T363"> </text:span><text:span text:style-name="T222">(186</text:span><text:span text:style-name="T366"> </text:span><text:span text:style-name="T222">409</text:span><text:span text:style-name="T363"> </text:span><text:span text:style-name="T222">mieszkańców)</text:span><text:span text:style-name="T363"> </text:span><text:span text:style-name="T222">–</text:span><text:span text:style-name="T363"> </text:span><text:span text:style-name="T222">stolicę</text:span><text:span text:style-name="T366"> </text:span><text:span text:style-name="T222">baskij- </text:span><text:span text:style-name="T219">skiej prowincji</text:span><text:span text:style-name="T370"> </text:span><text:span text:style-name="T219">Guipúzcoa</text:span><text:span text:style-name="T372">1</text:span><text:span text:style-name="T219">.</text:span></text:p><text:p text:style-name="P100"><text:span text:style-name="T222">Jeszcze</text:span><text:span text:style-name="T381"> </text:span><text:span text:style-name="T222">w</text:span><text:span text:style-name="T383"> </text:span><text:span text:style-name="T222">latach</text:span><text:span text:style-name="T381"> </text:span><text:span text:style-name="T222">80.</text:span><text:span text:style-name="T383"> </text:span><text:span text:style-name="T222">XX</text:span><text:span text:style-name="T383"> </text:span><text:span text:style-name="T345">w.</text:span><text:span text:style-name="T381"> </text:span><text:span text:style-name="T222">Bilbao</text:span><text:span text:style-name="T383"> </text:span><text:span text:style-name="T222">było</text:span><text:span text:style-name="T381"> </text:span><text:span text:style-name="T222">podupadającym</text:span><text:span text:style-name="T383"> </text:span><text:span text:style-name="T222">miastem</text:span><text:span text:style-name="T383"> </text:span><text:span text:style-name="T222">postindustrialnym, mało</text:span><text:span text:style-name="T386"> </text:span><text:span text:style-name="T222">znanym</text:span><text:span text:style-name="T386"> </text:span><text:span text:style-name="T222">na</text:span><text:span text:style-name="T386"> </text:span><text:span text:style-name="T222">arenie</text:span><text:span text:style-name="T223"> </text:span><text:span text:style-name="T222">międzynarodowej.</text:span><text:span text:style-name="T386"> </text:span><text:span text:style-name="T222">Dziś,</text:span><text:span text:style-name="T386"> </text:span><text:span text:style-name="T222">obsypane</text:span><text:span text:style-name="T223"> </text:span><text:span text:style-name="T222">licznymi</text:span><text:span text:style-name="T386"> </text:span><text:span text:style-name="T222">nagrodami,</text:span><text:span text:style-name="T386"> </text:span><text:span text:style-name="T222">w</text:span><text:span text:style-name="T386"> </text:span><text:span text:style-name="T222">tym </text:span><text:span text:style-name="T219">m.in.</text:span><text:span text:style-name="T364"> </text:span><text:span text:style-name="T219">prestiżową</text:span><text:span text:style-name="T364"> </text:span><text:span text:style-name="T219">Nagrodą</text:span><text:span text:style-name="T364"> </text:span><text:span text:style-name="T219">Lee</text:span><text:span text:style-name="T364"> </text:span><text:span text:style-name="T213">Kuan</text:span><text:span text:style-name="T364"> </text:span><text:span text:style-name="T388">Yew</text:span><text:span text:style-name="T364"> </text:span><text:span text:style-name="T351">World</text:span><text:span text:style-name="T367"> </text:span><text:span text:style-name="T219">City</text:span><text:span text:style-name="T364"> </text:span><text:span text:style-name="T219">2010,</text:span><text:span text:style-name="T364"> </text:span><text:span text:style-name="T219">należy</text:span><text:span text:style-name="T364"> </text:span><text:span text:style-name="T219">do</text:span><text:span text:style-name="T364"> </text:span><text:span text:style-name="T219">grona</text:span><text:span text:style-name="T364"> </text:span><text:span text:style-name="T219">najbar- </text:span><text:span text:style-name="T222">dziej</text:span><text:span text:style-name="T348"> </text:span><text:span text:style-name="T222">rozpoznawanych</text:span><text:span text:style-name="T348"> </text:span><text:span text:style-name="T222">na</text:span><text:span text:style-name="T348"> </text:span><text:span text:style-name="T222">świecie</text:span><text:span text:style-name="T348"> </text:span><text:span text:style-name="T222">miast</text:span><text:span text:style-name="T348"> </text:span><text:span text:style-name="T222">europejskich</text:span><text:span text:style-name="T348"> </text:span><text:span text:style-name="T222">i</text:span><text:span text:style-name="T350"> </text:span><text:span text:style-name="T222">powszechnie</text:span><text:span text:style-name="T348"> </text:span><text:span text:style-name="T222">uznawane</text:span><text:span text:style-name="T348"> </text:span><text:span text:style-name="T222">jest</text:span><text:span text:style-name="T348"> </text:span><text:span text:style-name="T222">za jeden</text:span><text:span text:style-name="T389"> </text:span><text:span text:style-name="T222">z</text:span><text:span text:style-name="T389"> </text:span><text:span text:style-name="T222">czołowych</text:span><text:span text:style-name="T345"> </text:span><text:span text:style-name="T222">światowych</text:span><text:span text:style-name="T389"> </text:span><text:span text:style-name="T222">ośrodków</text:span><text:span text:style-name="T389"> </text:span><text:span text:style-name="T222">designu</text:span><text:span text:style-name="T373">2</text:span><text:span text:style-name="T222">.</text:span><text:span text:style-name="T345"> </text:span><text:span text:style-name="T222">Niezwykła</text:span><text:span text:style-name="T389"> </text:span><text:span text:style-name="T222">zmiana</text:span><text:span text:style-name="T389"> </text:span><text:span text:style-name="T222">wizerunkowa, </text:span><text:span text:style-name="T219">która</text:span><text:span text:style-name="T369"> </text:span><text:span text:style-name="T219">dokonała</text:span><text:span text:style-name="T382"> </text:span><text:span text:style-name="T219">się</text:span><text:span text:style-name="T369"> </text:span><text:span text:style-name="T219">na</text:span><text:span text:style-name="T382"> </text:span><text:span text:style-name="T219">przestrzeni</text:span><text:span text:style-name="T369"> </text:span><text:span text:style-name="T219">ostatnich</text:span><text:span text:style-name="T382"> </text:span><text:span text:style-name="T219">trzydziestu</text:span><text:span text:style-name="T369"> </text:span><text:span text:style-name="T219">lat,</text:span><text:span text:style-name="T382"> </text:span><text:span text:style-name="T219">jest</text:span><text:span text:style-name="T369"> </text:span><text:span text:style-name="T219">efektem</text:span><text:span text:style-name="T382"> </text:span><text:span text:style-name="T219">podejmowa- </text:span><text:span text:style-name="T222">nych</text:span><text:span text:style-name="T391"> </text:span><text:span text:style-name="T222">w</text:span><text:span text:style-name="T391"> </text:span><text:span text:style-name="T222">mieście</text:span><text:span text:style-name="T391"> </text:span><text:span text:style-name="T222">działań</text:span><text:span text:style-name="T393"> </text:span><text:span text:style-name="T222">rewitalizacyjnych,</text:span><text:span text:style-name="T391"> </text:span><text:span text:style-name="T222">nastawionych</text:span><text:span text:style-name="T391"> </text:span><text:span text:style-name="T222">na</text:span><text:span text:style-name="T393"> </text:span><text:span text:style-name="T222">ożywienie</text:span><text:span text:style-name="T391"> </text:span><text:span text:style-name="T222">i</text:span><text:span text:style-name="T391"> </text:span><text:span text:style-name="T222">reorganizację przestrzeni</text:span><text:span text:style-name="T386"> </text:span><text:span text:style-name="T222">miejskiej</text:span><text:span text:style-name="T223"> </text:span><text:span text:style-name="T222">Bilbao.</text:span><text:span text:style-name="T223"> </text:span><text:span text:style-name="T222">Ich</text:span><text:span text:style-name="T223"> </text:span><text:span text:style-name="T222">celem</text:span><text:span text:style-name="T386"> </text:span><text:span text:style-name="T222">było</text:span><text:span text:style-name="T223"> </text:span><text:span text:style-name="T222">zwiększenie</text:span><text:span text:style-name="T223"> </text:span><text:span text:style-name="T222">atrakcyjności</text:span><text:span text:style-name="T386"> </text:span><text:span text:style-name="T222">i</text:span><text:span text:style-name="T223"> </text:span><text:span text:style-name="T222">poprawa</text:span><text:span text:style-name="T223"> </text:span><text:span text:style-name="T212">kon- </text:span><text:span text:style-name="T222">kurencyjności miasta na rynku światowym. Flagową inwestycją całego projektu</text:span><text:span text:style-name="T395"> </text:span><text:span text:style-name="T222">była rewitalizacja</text:span><text:span text:style-name="T397"> </text:span><text:span text:style-name="T222">Abandoibarry</text:span><text:span text:style-name="T399"> </text:span><text:span text:style-name="T222">–</text:span><text:span text:style-name="T399"> </text:span><text:span text:style-name="T222">poprzemysłowej,</text:span><text:span text:style-name="T399"> </text:span><text:span text:style-name="T222">nabrzeżnej,</text:span><text:span text:style-name="T399"> </text:span><text:span text:style-name="T222">centralnie</text:span><text:span text:style-name="T399"> </text:span><text:span text:style-name="T222">położonej</text:span><text:span text:style-name="T399"> </text:span><text:span text:style-name="T222">części Bilbao. </text:span><text:span text:style-name="T223">To </text:span><text:span text:style-name="T222">właśnie na jej terenie usytuowane zostało </text:span><text:span text:style-name="T212">Muzeum </text:span><text:span text:style-name="T222">Guggenheima,</text:span><text:span text:style-name="T401"> </text:span><text:span text:style-name="T222">otwarte w 1997 </text:span><text:span text:style-name="T350">r. </text:span><text:span text:style-name="T222">Zainteresowanie, jakie od samego początku towarzyszyło muzeum, przede wszystkim</text:span><text:span text:style-name="T397"> </text:span><text:span text:style-name="T222">z</text:span><text:span text:style-name="T397"> </text:span><text:span text:style-name="T222">uwagi</text:span><text:span text:style-name="T399"> </text:span><text:span text:style-name="T222">na</text:span><text:span text:style-name="T397"> </text:span><text:span text:style-name="T222">spektakularny</text:span><text:span text:style-name="T399"> </text:span><text:span text:style-name="T222">projekt</text:span><text:span text:style-name="T397"> </text:span><text:span text:style-name="T212">Franka</text:span><text:span text:style-name="T399"> </text:span><text:span text:style-name="T222">Gehry’ego,</text:span><text:span text:style-name="T397"> </text:span><text:span text:style-name="T222">przyciągnęło</text:span><text:span text:style-name="T399"> </text:span><text:span text:style-name="T222">do</text:span><text:span text:style-name="T397"> </text:span><text:span text:style-name="T222">miasta </text:span><text:span text:style-name="T219">rzesze</text:span><text:span text:style-name="T402"> </text:span><text:span text:style-name="T219">turystów</text:span><text:span text:style-name="T403"> </text:span><text:span text:style-name="T219">z</text:span><text:span text:style-name="T403"> </text:span><text:span text:style-name="T219">całego</text:span><text:span text:style-name="T403"> </text:span><text:span text:style-name="T219">świata.</text:span><text:span text:style-name="T403"> </text:span><text:span text:style-name="T219">Muzeum,</text:span><text:span text:style-name="T403"> </text:span><text:span text:style-name="T213">które</text:span><text:span text:style-name="T403"> </text:span><text:span text:style-name="T219">wkrótce</text:span><text:span text:style-name="T403"> </text:span><text:span text:style-name="T219">po</text:span><text:span text:style-name="T402"> </text:span><text:span text:style-name="T219">powstaniu</text:span><text:span text:style-name="T403"> </text:span><text:span text:style-name="T219">zdobyło</text:span><text:span text:style-name="T403"> </text:span><text:span text:style-name="T219">mia- </text:span><text:span text:style-name="T222">no</text:span><text:span text:style-name="T366"> </text:span><text:span text:style-name="T212">ikony</text:span><text:span text:style-name="T366"> </text:span><text:span text:style-name="T222">współczesnej</text:span><text:span text:style-name="T366"> </text:span><text:span text:style-name="T222">architektury</text:span><text:span text:style-name="T406"> </text:span><text:span text:style-name="T222">i</text:span><text:span text:style-name="T366"> </text:span><text:span text:style-name="T222">jednego</text:span><text:span text:style-name="T366"> </text:span><text:span text:style-name="T222">z</text:span><text:span text:style-name="T406"> </text:span><text:span text:style-name="T222">najważniejszych</text:span><text:span text:style-name="T366"> </text:span><text:span text:style-name="T222">budynków</text:span><text:span text:style-name="T366"> </text:span><text:span text:style-name="T222">XX</text:span><text:span text:style-name="T366"> </text:span><text:span text:style-name="T350">w.,</text:span><text:span text:style-name="T406"> </text:span><text:span text:style-name="T222">sta- ło</text:span><text:span text:style-name="T223"> </text:span><text:span text:style-name="T222">się</text:span><text:span text:style-name="T223"> </text:span><text:span text:style-name="T222">szybko</text:span><text:span text:style-name="T223"> </text:span><text:span text:style-name="T222">nie</text:span><text:span text:style-name="T223"> </text:span><text:span text:style-name="T222">tylko</text:span><text:span text:style-name="T225"> </text:span><text:span text:style-name="T222">wizytówką</text:span><text:span text:style-name="T223"> </text:span><text:span text:style-name="T222">Bilbao,</text:span><text:span text:style-name="T223"> </text:span><text:span text:style-name="T222">lecz</text:span><text:span text:style-name="T223"> </text:span><text:span text:style-name="T222">także</text:span><text:span text:style-name="T223"> </text:span><text:span text:style-name="T233">synonimem</text:span><text:span text:style-name="T236"> </text:span><text:span text:style-name="T233">całego</text:span><text:span text:style-name="T236"> </text:span><text:span text:style-name="T233">miasta</text:span><text:span text:style-name="T236"> </text:span><text:span text:style-name="T233">i</text:span><text:span text:style-name="T237"> </text:span><text:span text:style-name="T233">sym- </text:span><text:span text:style-name="T234">bolem</text:span><text:span text:style-name="T238"> </text:span><text:span text:style-name="T234">regeneracji</text:span><text:span text:style-name="T228"> </text:span><text:span text:style-name="T234">problematycznego</text:span><text:span text:style-name="T228"> </text:span><text:span text:style-name="T234">regionu</text:span><text:span text:style-name="T238"> </text:span><text:span text:style-name="T234">w</text:span><text:span text:style-name="T228"> </text:span><text:span text:style-name="T234">Hiszpanii</text:span><text:span text:style-name="T374">3</text:span><text:span text:style-name="T408">.</text:span><text:span text:style-name="T390"> </text:span><text:span text:style-name="T354">Wzrost</text:span><text:span text:style-name="T390"> </text:span><text:span text:style-name="T408">ruchu</text:span><text:span text:style-name="T346"> </text:span><text:span text:style-name="T408">turystycznego </text:span><text:span text:style-name="T219">i</text:span><text:span text:style-name="T220"> </text:span><text:span text:style-name="T219">w</text:span><text:span text:style-name="T369"> </text:span><text:span text:style-name="T219">jego</text:span><text:span text:style-name="T369"> </text:span><text:span text:style-name="T219">następstwie</text:span><text:span text:style-name="T369"> </text:span><text:span text:style-name="T219">także</text:span><text:span text:style-name="T369"> </text:span><text:span text:style-name="T219">dochodów</text:span><text:span text:style-name="T369"> </text:span><text:span text:style-name="T219">w</text:span><text:span text:style-name="T369"> </text:span><text:span text:style-name="T219">regionie</text:span><text:span text:style-name="T369"> </text:span><text:span text:style-name="T219">oraz</text:span><text:span text:style-name="T220"> </text:span><text:span text:style-name="T219">towarzysząca</text:span><text:span text:style-name="T369"> </text:span><text:span text:style-name="T219">temu</text:span><text:span text:style-name="T369"> </text:span><text:span text:style-name="T219">ożywieniu </text:span><text:span text:style-name="T222">ekonomicznemu zmiana wizerunkowa miasta, </text:span><text:span text:style-name="T212">które </text:span><text:span text:style-name="T222">z symbolu upadającego centrum industrialnego przeistoczyło się w globalnie </text:span><text:span text:style-name="T212">rozpoznawaną </text:span><text:span text:style-name="T222">ikonę postmodernizmu, </text:span><text:span text:style-name="T212">sprawiły,</text:span><text:span text:style-name="T409"> </text:span><text:span text:style-name="T222">że</text:span><text:span text:style-name="T411"> </text:span><text:span text:style-name="T222">rewitalizację</text:span><text:span text:style-name="T411"> </text:span><text:span text:style-name="T222">Bilbao</text:span><text:span text:style-name="T411"> </text:span><text:span text:style-name="T222">powszechnie</text:span><text:span text:style-name="T411"> </text:span><text:span text:style-name="T222">zaczęto</text:span><text:span text:style-name="T409"> </text:span><text:span text:style-name="T222">utożsamiać</text:span><text:span text:style-name="T411"> </text:span><text:span text:style-name="T222">właśnie</text:span><text:span text:style-name="T411"> </text:span><text:span text:style-name="T222">z</text:span><text:span text:style-name="T411"> </text:span><text:span text:style-name="T222">muzeum. W</text:span><text:span text:style-name="T348"> </text:span><text:span text:style-name="T222">rezultacie</text:span><text:span text:style-name="T348"> </text:span><text:span text:style-name="T222">o</text:span><text:span text:style-name="T350"> </text:span><text:span text:style-name="T222">sukcesie</text:span><text:span text:style-name="T348"> </text:span><text:span text:style-name="T222">bilbaońskiej</text:span><text:span text:style-name="T348"> </text:span><text:span text:style-name="T222">rewitalizacji</text:span><text:span text:style-name="T350"> </text:span><text:span text:style-name="T222">zaczęto</text:span><text:span text:style-name="T348"> </text:span><text:span text:style-name="T222">mówić</text:span><text:span text:style-name="T348"> </text:span><text:span text:style-name="T222">jako</text:span><text:span text:style-name="T350"> </text:span><text:span text:style-name="T222">o</text:span><text:span text:style-name="T348"> </text:span><text:span text:style-name="T356">tzw.</text:span><text:span text:style-name="T350"> </text:span><text:span text:style-name="T222">„efekcie Guggenheima”</text:span><text:span text:style-name="T404"> </text:span><text:span text:style-name="T413">(i</text:span><text:span text:style-name="T401"> </text:span><text:span text:style-name="T222">w</text:span><text:span text:style-name="T221"> </text:span><text:span text:style-name="T222">podobnym</text:span><text:span text:style-name="T404"> </text:span><text:span text:style-name="T222">znaczeniu</text:span><text:span text:style-name="T404"> </text:span><text:span text:style-name="T222">także:</text:span><text:span text:style-name="T404"> </text:span><text:span text:style-name="T222">„efekcie</text:span><text:span text:style-name="T404"> </text:span><text:span text:style-name="T222">Bilbao”),</text:span><text:span text:style-name="T404"> </text:span><text:span text:style-name="T222">podkreślając</text:span><text:span text:style-name="T404"> </text:span><text:span text:style-name="T222">tym</text:span><text:span text:style-name="T404"> </text:span><text:span text:style-name="T222">sa- mym</text:span><text:span text:style-name="T415"> </text:span><text:span text:style-name="T222">rolę</text:span><text:span text:style-name="T415"> </text:span><text:span text:style-name="T222">inwestycji</text:span><text:span text:style-name="T359"> </text:span><text:span text:style-name="T222">w</text:span><text:span text:style-name="T415"> </text:span><text:span text:style-name="T222">kulturę</text:span><text:span text:style-name="T415"> </text:span><text:span text:style-name="T222">w</text:span><text:span text:style-name="T359"> </text:span><text:span text:style-name="T222">procesie</text:span><text:span text:style-name="T415"> </text:span><text:span text:style-name="T222">przywracania</text:span><text:span text:style-name="T359"> </text:span><text:span text:style-name="T222">przestrzeni</text:span><text:span text:style-name="T415"> </text:span><text:span text:style-name="T222">miejskiej</text:span><text:span text:style-name="T415"> </text:span><text:span text:style-name="T222">do</text:span><text:span text:style-name="T359"> </text:span><text:span text:style-name="T222">życia.</text:span></text:p></draw:text-box></draw:frame><draw:frame draw:style-name="fr1" text:anchor-type="char" svg:x="1.965cm" svg:y="18.288cm" svg:width="0.161cm" svg:height="0.303cm" draw:z-index="17"><draw:text-box><text:p text:style-name="P7"><text:span text:style-name="T417">1</text:span></text:p></draw:text-box></draw:frame><draw:frame draw:style-name="fr1" text:anchor-type="char" svg:x="2.464cm" svg:y="18.263cm" svg:width="12.07cm" svg:height="2.907cm" draw:z-index="18"><draw:text-box><text:p text:style-name="P8"><text:span text:style-name="T419">Dane</text:span><text:span text:style-name="T422"> </text:span><text:span text:style-name="T419">za</text:span><text:span text:style-name="T425"> </text:span><text:span text:style-name="T419">2012</text:span><text:span text:style-name="T425"> </text:span><text:span text:style-name="T428">r.</text:span><text:span text:style-name="T425"> </text:span><text:span text:style-name="T419">na</text:span><text:span text:style-name="T422"> </text:span><text:span text:style-name="T419">podstawie:</text:span><text:span text:style-name="T425"> </text:span><text:span text:style-name="T240">Cifras</text:span><text:span text:style-name="T243"> </text:span><text:span text:style-name="T240">oficiales</text:span><text:span text:style-name="T245"> </text:span><text:span text:style-name="T240">de</text:span><text:span text:style-name="T243"> </text:span><text:span text:style-name="T240">población</text:span><text:span text:style-name="T243"> </text:span><text:span text:style-name="T240">resultantes</text:span><text:span text:style-name="T243"> </text:span><text:span text:style-name="T240">de</text:span><text:span text:style-name="T245"> </text:span><text:span text:style-name="T240">la</text:span><text:span text:style-name="T243"> </text:span><text:span text:style-name="T240">revisión</text:span><text:span text:style-name="T243"> </text:span><text:span text:style-name="T240">del</text:span><text:span text:style-name="T245"> </text:span><text:span text:style-name="T247">Padrón</text:span><text:span text:style-name="T243"> </text:span><text:span text:style-name="T240">munici- </text:span><text:span text:style-name="T241">pal</text:span><text:span text:style-name="T250"> </text:span><text:span text:style-name="T241">a</text:span><text:span text:style-name="T253"> </text:span><text:span text:style-name="T241">1</text:span><text:span text:style-name="T253"> </text:span><text:span text:style-name="T241">de</text:span><text:span text:style-name="T253"> </text:span><text:span text:style-name="T241">enero</text:span><text:span text:style-name="T253"> </text:span><text:span text:style-name="T241">de</text:span><text:span text:style-name="T250"> </text:span><text:span text:style-name="T241">2012</text:span><text:span text:style-name="T420">,</text:span><text:span text:style-name="T431"> </text:span><text:span text:style-name="T420">INE</text:span><text:span text:style-name="T433"> </text:span><text:span text:style-name="T420">[online]</text:span><text:span text:style-name="T431"> </text:span><text:a xlink:type="simple" xlink:href="http://www.ine.es/jaxi/menu.do?type=pcaxis&amp;amp;path=%2Ft20" text:style-name="ListLabel_20_2" text:visited-style-name="ListLabel_20_2"><text:span text:style-name="T420">http://www.ine.es/jaxi/menu.do?type=pcaxis&amp;path=%2Ft20</text:span></text:a></text:p><text:p text:style-name="P9"><text:span text:style-name="T421">%2Fe260%2Fa2012%2F&amp;file=pcaxis&amp;N=&amp;L=0, 5 I 2014.</text:span></text:p><text:p text:style-name="P37"><text:span text:style-name="T420">Bilbao, jako jedno z trzech miast, zakwalifikowane zostało do finału konkursu na Światową Stolicę </text:span><text:span text:style-name="T421">Designu 2014. Pierwsze miejsce zdobyło Cape Town.</text:span></text:p><text:p text:style-name="P38"><text:span text:style-name="T420">Joan</text:span><text:span text:style-name="T436"> </text:span><text:span text:style-name="T420">Ockman</text:span><text:span text:style-name="T437"> </text:span><text:span text:style-name="T438">za:</text:span><text:span text:style-name="T437"> </text:span><text:span text:style-name="T420">L.</text:span><text:span text:style-name="T437"> </text:span><text:span text:style-name="T420">Johnson,</text:span><text:span text:style-name="T437"> </text:span><text:span text:style-name="T248">Cultural</text:span><text:span text:style-name="T255"> </text:span><text:span text:style-name="T241">Capitals.Revaluing</text:span><text:span text:style-name="T255"> </text:span><text:span text:style-name="T241">the</text:span><text:span text:style-name="T256"> </text:span><text:span text:style-name="T241">Arts,</text:span><text:span text:style-name="T255"> </text:span><text:span text:style-name="T241">Remaking</text:span><text:span text:style-name="T255"> </text:span><text:span text:style-name="T248">Urban</text:span><text:span text:style-name="T255"> </text:span><text:span text:style-name="T241">Spaces</text:span><text:span text:style-name="T420">,</text:span><text:span text:style-name="T437"> </text:span><text:span text:style-name="T441">Farnham </text:span><text:span text:style-name="T421">2009,</text:span><text:span text:style-name="T443"> </text:span><text:span text:style-name="T421">s.</text:span><text:span text:style-name="T445"> </text:span><text:span text:style-name="T421">124,</text:span><text:span text:style-name="T445"> </text:span><text:span text:style-name="T242">Re-Materialising</text:span><text:span text:style-name="T251"> </text:span><text:span text:style-name="T249">Cultural</text:span><text:span text:style-name="T254"> </text:span><text:span text:style-name="T242">Geography</text:span><text:span text:style-name="T421">.</text:span></text:p></draw:text-box></draw:frame><draw:frame draw:style-name="fr1" text:anchor-type="char" svg:x="1.965cm" svg:y="19.487cm" svg:width="0.161cm" svg:height="0.303cm" draw:z-index="19"><draw:text-box><text:p text:style-name="P7"><text:span text:style-name="T417">2</text:span></text:p></draw:text-box></draw:frame><draw:frame draw:style-name="fr1" text:anchor-type="char" svg:x="1.965cm" svg:y="20.322cm" svg:width="0.161cm" svg:height="0.303cm" draw:z-index="20"><draw:text-box><text:p text:style-name="P7"><text:span text:style-name="T417">3</text:span></text:p></draw:text-box></draw:frame><draw:frame draw:style-name="fr1" text:anchor-type="char" svg:x="2cm" svg:y="17.844cm" svg:width="2cm" svg:height="0.423cm" draw:z-index="21"><draw:text-box><text:p text:style-name="P109"/></draw:text-box></draw:frame></text:p>
      <text:p text:style-name="P73"><draw:frame draw:style-name="fr1" text:anchor-type="char" svg:x="6.973cm" svg:y="0.529cm" svg:width="4.053cm" svg:height="0.603cm" draw:z-index="22"><draw:text-box><text:p text:style-name="P12"><text:span text:style-name="T278">Baskijskie polityki miejskie…</text:span></text:p></draw:text-box></draw:frame><draw:frame draw:style-name="fr1" text:anchor-type="char" svg:x="1.466cm" svg:y="0.582cm" svg:width="3.896cm" svg:height="0.519cm" draw:z-index="23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3.33cm" svg:y="0.582cm" svg:width="0.706cm" svg:height="0.519cm" draw:z-index="24"><draw:text-box><text:p text:style-name="P5"><text:span text:style-name="T216">211</text:span></text:p></draw:text-box></draw:frame><draw:frame draw:style-name="fr1" text:anchor-type="char" svg:x="1.466cm" svg:y="1.589cm" svg:width="12.571cm" svg:height="15.007cm" draw:z-index="25"><draw:text-box><text:p text:style-name="P101"><text:span text:style-name="T475">Jakkolwiek </text:span><text:span text:style-name="T222">nie ulega wątpliwości, że budowa muzeum miała kluczowe</text:span><text:span text:style-name="T477"> </text:span><text:span text:style-name="T222">znaczenie dla</text:span><text:span text:style-name="T415"> </text:span><text:span text:style-name="T222">skutecznego</text:span><text:span text:style-name="T415"> </text:span><text:span text:style-name="T222">zrepozycjonowania</text:span><text:span text:style-name="T415"> </text:span><text:span text:style-name="T222">Bilbao</text:span><text:span text:style-name="T415"> </text:span><text:span text:style-name="T222">na</text:span><text:span text:style-name="T415"> </text:span><text:span text:style-name="T222">arenie</text:span><text:span text:style-name="T415"> </text:span><text:span text:style-name="T222">międzynarodowej,</text:span><text:span text:style-name="T415"> </text:span><text:span text:style-name="T222">sprowadzanie całego</text:span><text:span text:style-name="T479"> </text:span><text:span text:style-name="T222">procesu</text:span><text:span text:style-name="T389"> </text:span><text:span text:style-name="T222">rewitalizacji</text:span><text:span text:style-name="T389"> </text:span><text:span text:style-name="T222">do</text:span><text:span text:style-name="T389"> </text:span><text:span text:style-name="T222">jednego</text:span><text:span text:style-name="T389"> </text:span><text:span text:style-name="T222">jedynie</text:span><text:span text:style-name="T389"> </text:span><text:span text:style-name="T222">obiektu</text:span><text:span text:style-name="T389"> </text:span><text:span text:style-name="T222">jest</text:span><text:span text:style-name="T389"> </text:span><text:span text:style-name="T222">nieuprawnionym</text:span><text:span text:style-name="T389"> </text:span><text:span text:style-name="T222">uprosz- czeniem.</text:span><text:span text:style-name="T386"> </text:span><text:span text:style-name="T356">Po</text:span><text:span text:style-name="T223"> </text:span><text:span text:style-name="T222">pierwsze,</text:span><text:span text:style-name="T386"> </text:span><text:span text:style-name="T222">nie</text:span><text:span text:style-name="T223"> </text:span><text:span text:style-name="T222">oddaje</text:span><text:span text:style-name="T386"> </text:span><text:span text:style-name="T222">ono</text:span><text:span text:style-name="T223"> </text:span><text:span text:style-name="T222">istoty</text:span><text:span text:style-name="T386"> </text:span><text:span text:style-name="T222">bilbaońskiej</text:span><text:span text:style-name="T223"> </text:span><text:span text:style-name="T222">rewitalizacji,</text:span><text:span text:style-name="T386"> </text:span><text:span text:style-name="T222">pomija</text:span><text:span text:style-name="T223"> </text:span><text:span text:style-name="T222">bowiem to,</text:span><text:span text:style-name="T391"> </text:span><text:span text:style-name="T222">co</text:span><text:span text:style-name="T393"> </text:span><text:span text:style-name="T222">w</text:span><text:span text:style-name="T393"> </text:span><text:span text:style-name="T222">niej</text:span><text:span text:style-name="T393"> </text:span><text:span text:style-name="T222">kluczowe,</text:span><text:span text:style-name="T393"> </text:span><text:span text:style-name="T222">a</text:span><text:span text:style-name="T391"> </text:span><text:span text:style-name="T222">więc</text:span><text:span text:style-name="T393"> </text:span><text:span text:style-name="T222">długofalową,</text:span><text:span text:style-name="T393"> </text:span><text:span text:style-name="T222">wieloaspektową</text:span><text:span text:style-name="T393"> </text:span><text:span text:style-name="T222">i</text:span><text:span text:style-name="T393"> </text:span><text:span text:style-name="T222">kompleksową</text:span><text:span text:style-name="T391"> </text:span><text:span text:style-name="T222">strategię, na</text:span><text:span text:style-name="T225"> </text:span><text:span text:style-name="T222">której</text:span><text:span text:style-name="T391"> </text:span><text:span text:style-name="T222">oparto</text:span><text:span text:style-name="T391"> </text:span><text:span text:style-name="T222">projekt</text:span><text:span text:style-name="T391"> </text:span><text:span text:style-name="T222">rewitalizacyjny.</text:span><text:span text:style-name="T225"> </text:span><text:span text:style-name="T222">Choć</text:span><text:span text:style-name="T391"> </text:span><text:span text:style-name="T212">Muzeum</text:span><text:span text:style-name="T391"> </text:span><text:span text:style-name="T222">Guggenheima</text:span><text:span text:style-name="T225"> </text:span><text:span text:style-name="T222">było</text:span><text:span text:style-name="T391"> </text:span><text:span text:style-name="T222">niezwykle ważną częścią tej strategii, bez szeregu innych podejmowanych w jej ramach</text:span><text:span text:style-name="T395"> </text:span><text:span text:style-name="T222">działań</text:span></text:p><text:p text:style-name="P95"><text:span text:style-name="T222">„efekt</text:span><text:span text:style-name="T389"> </text:span><text:span text:style-name="T222">Bilbao”</text:span><text:span text:style-name="T389"> </text:span><text:span text:style-name="T222">zapewne</text:span><text:span text:style-name="T389"> </text:span><text:span text:style-name="T222">by</text:span><text:span text:style-name="T389"> </text:span><text:span text:style-name="T222">nie</text:span><text:span text:style-name="T389"> </text:span><text:span text:style-name="T222">nastąpił.</text:span><text:span text:style-name="T389"> </text:span><text:span text:style-name="T356">Po</text:span><text:span text:style-name="T389"> </text:span><text:span text:style-name="T222">drugie,</text:span><text:span text:style-name="T345"> </text:span><text:span text:style-name="T222">poprzez</text:span><text:span text:style-name="T389"> </text:span><text:span text:style-name="T222">nadmierne</text:span><text:span text:style-name="T389"> </text:span><text:span text:style-name="T222">skoncentrowa- nie</text:span><text:span text:style-name="T381"> </text:span><text:span text:style-name="T222">się</text:span><text:span text:style-name="T383"> </text:span><text:span text:style-name="T222">na</text:span><text:span text:style-name="T381"> </text:span><text:span text:style-name="T222">jednej</text:span><text:span text:style-name="T383"> </text:span><text:span text:style-name="T222">emblematycznej</text:span><text:span text:style-name="T381"> </text:span><text:span text:style-name="T222">budowli</text:span><text:span text:style-name="T383"> </text:span><text:span text:style-name="T222">pomijany</text:span><text:span text:style-name="T381"> </text:span><text:span text:style-name="T222">jest</text:span><text:span text:style-name="T383"> </text:span><text:span text:style-name="T222">zwykle</text:span><text:span text:style-name="T381"> </text:span><text:span text:style-name="T222">społeczny</text:span><text:span text:style-name="T383"> </text:span><text:span text:style-name="T222">i</text:span><text:span text:style-name="T381"> </text:span><text:span text:style-name="T222">ekonomicz- ny kontekst, wynikający z historii miasta, regionu i zamieszkującej go społeczności. Bez</text:span><text:span text:style-name="T393"> </text:span><text:span text:style-name="T222">odniesienia</text:span><text:span text:style-name="T393"> </text:span><text:span text:style-name="T222">do</text:span><text:span text:style-name="T393"> </text:span><text:span text:style-name="T222">kontekstu</text:span><text:span text:style-name="T393"> </text:span><text:span text:style-name="T222">nie</text:span><text:span text:style-name="T393"> </text:span><text:span text:style-name="T222">sposób</text:span><text:span text:style-name="T409"> </text:span><text:span text:style-name="T222">adekwatnie</text:span><text:span text:style-name="T393"> </text:span><text:span text:style-name="T222">wyjaśnić</text:span><text:span text:style-name="T393"> </text:span><text:span text:style-name="T212">zmiany,</text:span><text:span text:style-name="T393"> </text:span><text:span text:style-name="T222">która</text:span><text:span text:style-name="T393"> </text:span><text:span text:style-name="T222">dokonała się</text:span><text:span text:style-name="T225"> </text:span><text:span text:style-name="T222">w</text:span><text:span text:style-name="T225"> </text:span><text:span text:style-name="T222">mieście,</text:span><text:span text:style-name="T225"> </text:span><text:span text:style-name="T222">i</text:span><text:span text:style-name="T225"> </text:span><text:span text:style-name="T212">powodów,</text:span><text:span text:style-name="T225"> </text:span><text:span text:style-name="T222">dla</text:span><text:span text:style-name="T225"> </text:span><text:span text:style-name="T222">których</text:span><text:span text:style-name="T225"> </text:span><text:span text:style-name="T222">dziś</text:span><text:span text:style-name="T225"> </text:span><text:span text:style-name="T222">Bilbao</text:span><text:span text:style-name="T225"> </text:span><text:span text:style-name="T222">stanowić</text:span><text:span text:style-name="T225"> </text:span><text:span text:style-name="T222">może</text:span><text:span text:style-name="T225"> </text:span><text:span text:style-name="T222">przykład</text:span><text:span text:style-name="T391"> </text:span><text:span text:style-name="T222">„najlepszej praktyki”</text:span><text:span text:style-name="T399"> </text:span><text:span text:style-name="T222">(</text:span><text:span text:style-name="T233">best</text:span><text:span text:style-name="T289"> </text:span><text:span text:style-name="T233">practice</text:span><text:span text:style-name="T222">)</text:span><text:span text:style-name="T399"> </text:span><text:span text:style-name="T222">projektowania</text:span><text:span text:style-name="T399"> </text:span><text:span text:style-name="T222">działań</text:span><text:span text:style-name="T399"> </text:span><text:span text:style-name="T222">rewitalizacyjnych</text:span><text:span text:style-name="T399"> </text:span><text:span text:style-name="T222">w</text:span><text:span text:style-name="T399"> </text:span><text:span text:style-name="T222">innych</text:span><text:span text:style-name="T399"> </text:span><text:span text:style-name="T222">ośrodkach poprzemysłowych. </text:span><text:span text:style-name="T356">Po </text:span><text:span text:style-name="T222">trzecie wreszcie, pomijanie zarówno strategii, jak i kontekstu prowadzić może do przekonania o łatwej „eksportowalności” rozwiązań zastosowa- nych</text:span><text:span text:style-name="T397"> </text:span><text:span text:style-name="T222">w</text:span><text:span text:style-name="T399"> </text:span><text:span text:style-name="T222">Bilbao.</text:span><text:span text:style-name="T399"> </text:span><text:span text:style-name="T222">Jeśli</text:span><text:span text:style-name="T397"> </text:span><text:span text:style-name="T222">bowiem</text:span><text:span text:style-name="T399"> </text:span><text:span text:style-name="T222">za</text:span><text:span text:style-name="T399"> </text:span><text:span text:style-name="T222">sukces</text:span><text:span text:style-name="T399"> </text:span><text:span text:style-name="T222">rewitalizacji</text:span><text:span text:style-name="T397"> </text:span><text:span text:style-name="T222">odpowiadać</text:span><text:span text:style-name="T399"> </text:span><text:span text:style-name="T222">miałaby</text:span><text:span text:style-name="T399"> </text:span><text:span text:style-name="T222">jedynie</text:span><text:span text:style-name="T397"> </text:span><text:span text:style-name="T222">budo- wa</text:span><text:span text:style-name="T381"> </text:span><text:span text:style-name="T222">muzeum,</text:span><text:span text:style-name="T383"> </text:span><text:span text:style-name="T222">można</text:span><text:span text:style-name="T381"> </text:span><text:span text:style-name="T222">by</text:span><text:span text:style-name="T383"> </text:span><text:span text:style-name="T222">zakładać,</text:span><text:span text:style-name="T381"> </text:span><text:span text:style-name="T222">że</text:span><text:span text:style-name="T383"> </text:span><text:span text:style-name="T222">do</text:span><text:span text:style-name="T381"> </text:span><text:span text:style-name="T222">jego</text:span><text:span text:style-name="T383"> </text:span><text:span text:style-name="T222">powtórzenia</text:span><text:span text:style-name="T381"> </text:span><text:span text:style-name="T222">wystarczyć</text:span><text:span text:style-name="T383"> </text:span><text:span text:style-name="T222">powinna</text:span><text:span text:style-name="T381"> </text:span><text:span text:style-name="T222">realizacja </text:span><text:span text:style-name="T219">jednego</text:span><text:span text:style-name="T387"> </text:span><text:span text:style-name="T219">wielkoskalowego</text:span><text:span text:style-name="T387"> </text:span><text:span text:style-name="T219">projektu</text:span><text:span text:style-name="T387"> </text:span><text:span text:style-name="T219">inwestycyjnego.</text:span></text:p><text:p text:style-name="P102"><text:span text:style-name="T222">Mając na uwadze powyższe spostrzeżenia, w niniejszej pracy przedstawię „efekt </text:span><text:span text:style-name="T351">Bilbao”,</text:span><text:span text:style-name="T360"> </text:span><text:span text:style-name="T219">koncentrując</text:span><text:span text:style-name="T362"> </text:span><text:span text:style-name="T219">się</text:span><text:span text:style-name="T362"> </text:span><text:span text:style-name="T219">na</text:span><text:span text:style-name="T362"> </text:span><text:span text:style-name="T219">trzech</text:span><text:span text:style-name="T362"> </text:span><text:span text:style-name="T219">zasadniczych</text:span><text:span text:style-name="T362"> </text:span><text:span text:style-name="T219">elementach:</text:span><text:span text:style-name="T362"> </text:span><text:span text:style-name="T219">1)</text:span><text:span text:style-name="T362"> </text:span><text:span text:style-name="T219">przyjętej</text:span><text:span text:style-name="T362"> </text:span><text:span text:style-name="T219">w</text:span><text:span text:style-name="T362"> </text:span><text:span text:style-name="T219">Bilbao </text:span><text:span text:style-name="T222">strategii jako podstawie działań rewitalizacyjnych; 2) megaprojekcie Abandoibarra, jako</text:span><text:span text:style-name="T409"> </text:span><text:span text:style-name="T222">najbardziej</text:span><text:span text:style-name="T409"> </text:span><text:span text:style-name="T222">emblematycznym</text:span><text:span text:style-name="T409"> </text:span><text:span text:style-name="T222">przykładzie</text:span><text:span text:style-name="T409"> </text:span><text:span text:style-name="T222">realizacji</text:span><text:span text:style-name="T409"> </text:span><text:span text:style-name="T222">owej</text:span><text:span text:style-name="T409"> </text:span><text:span text:style-name="T222">strategii</text:span><text:span text:style-name="T411"> </text:span><text:span text:style-name="T222">oraz</text:span><text:span text:style-name="T409"> </text:span><text:span text:style-name="T222">3)</text:span><text:span text:style-name="T409"> </text:span><text:span text:style-name="T222">ekono- micznych i społecznych skutkach rewitalizacji, tj. tych przemianach, </text:span><text:span text:style-name="T212">które </text:span><text:span text:style-name="T222">dokonały się</text:span><text:span text:style-name="T366"> </text:span><text:span text:style-name="T222">zarówno</text:span><text:span text:style-name="T406"> </text:span><text:span text:style-name="T222">w</text:span><text:span text:style-name="T366"> </text:span><text:span text:style-name="T222">sferze</text:span><text:span text:style-name="T406"> </text:span><text:span text:style-name="T222">gospodarki,</text:span><text:span text:style-name="T406"> </text:span><text:span text:style-name="T222">jak</text:span><text:span text:style-name="T366"> </text:span><text:span text:style-name="T222">i</text:span><text:span text:style-name="T406"> </text:span><text:span text:style-name="T222">w</text:span><text:span text:style-name="T366"> </text:span><text:span text:style-name="T222">sposobie</text:span><text:span text:style-name="T406"> </text:span><text:span text:style-name="T222">postrzegania</text:span><text:span text:style-name="T406"> </text:span><text:span text:style-name="T222">miasta,</text:span><text:span text:style-name="T366"> </text:span><text:span text:style-name="T222">w</text:span><text:span text:style-name="T406"> </text:span><text:span text:style-name="T222">wymiarze</text:span><text:span text:style-name="T366"> </text:span><text:span text:style-name="T481">lo- </text:span><text:span text:style-name="T222">kalnym,</text:span><text:span text:style-name="T411"> </text:span><text:span text:style-name="T222">regionalnym</text:span><text:span text:style-name="T479"> </text:span><text:span text:style-name="T222">oraz</text:span><text:span text:style-name="T479"> </text:span><text:span text:style-name="T222">międzynarodowym.</text:span><text:span text:style-name="T479"> </text:span><text:span text:style-name="T222">W</text:span><text:span text:style-name="T479"> </text:span><text:span text:style-name="T222">tym</text:span><text:span text:style-name="T479"> </text:span><text:span text:style-name="T222">punkcie</text:span><text:span text:style-name="T479"> </text:span><text:span text:style-name="T222">szczególną</text:span><text:span text:style-name="T479"> </text:span><text:span text:style-name="T222">uwagę</text:span><text:span text:style-name="T479"> </text:span><text:span text:style-name="T481">po- </text:span><text:span text:style-name="T222">święcę </text:span><text:span text:style-name="T212">Muzeum </text:span><text:span text:style-name="T222">Guggenheima, </text:span><text:span text:style-name="T212">które </text:span><text:span text:style-name="T222">przyczyniając się do wytwarzania nowej tożsa- mości miasta, zaczyna dziś funkcjonować na poziomie symbolicznym jako element </text:span><text:span text:style-name="T219">nowego oblicza</text:span><text:span text:style-name="T370"> </text:span><text:span text:style-name="T219">Bilbao.</text:span></text:p><text:p text:style-name="P110"><text:span text:style-name="T222">Analizę</text:span><text:span text:style-name="T406"> </text:span><text:span text:style-name="T222">tę</text:span><text:span text:style-name="T406"> </text:span><text:span text:style-name="T222">poprzedzę</text:span><text:span text:style-name="T406"> </text:span><text:span text:style-name="T222">przedstawieniem</text:span><text:span text:style-name="T406"> </text:span><text:span text:style-name="T222">społecznej,</text:span><text:span text:style-name="T406"> </text:span><text:span text:style-name="T222">ekonomicznej</text:span><text:span text:style-name="T483"> </text:span><text:span text:style-name="T222">i</text:span><text:span text:style-name="T406"> </text:span><text:span text:style-name="T222">politycznej</text:span><text:span text:style-name="T406"> </text:span><text:span text:style-name="T222">spe- cyfiki miasta będącej efektem jego historycznego rozwoju. Dzięki temu możliwe</text:span><text:span text:style-name="T477"> </text:span><text:span text:style-name="T222">bę- dzie zrozumienie kontekstu, w którym prowadzone były działania rewitalizacyjne</text:span><text:span text:style-name="T399"> </text:span><text:span text:style-name="T222">na obszarze</text:span><text:span text:style-name="T411"> </text:span><text:span text:style-name="T222">Abandoibarry</text:span><text:span text:style-name="T479"> </text:span><text:span text:style-name="T222">i</text:span><text:span text:style-name="T479"> </text:span><text:span text:style-name="T222">pokazanie</text:span><text:span text:style-name="T479"> </text:span><text:span text:style-name="T222">niezwykłej</text:span><text:span text:style-name="T479"> </text:span><text:span text:style-name="T212">zmiany,</text:span><text:span text:style-name="T479"> </text:span><text:span text:style-name="T222">jaka</text:span><text:span text:style-name="T411"> </text:span><text:span text:style-name="T222">zaszła</text:span><text:span text:style-name="T479"> </text:span><text:span text:style-name="T222">w</text:span><text:span text:style-name="T479"> </text:span><text:span text:style-name="T222">mieście</text:span><text:span text:style-name="T479"> </text:span><text:span text:style-name="T222">w</text:span><text:span text:style-name="T479"> </text:span><text:span text:style-name="T222">ciągu </text:span><text:span text:style-name="T219">zaledwie jednej</text:span><text:span text:style-name="T370"> </text:span><text:span text:style-name="T219">dekady.</text:span></text:p></draw:text-box></draw:frame><draw:frame draw:style-name="fr1" text:anchor-type="char" svg:x="1.468cm" svg:y="17.395cm" svg:width="8.012cm" svg:height="0.556cm" draw:z-index="26"><draw:text-box><text:p text:style-name="P2"><text:span text:style-name="T79">B</text:span><text:span text:style-name="T91">I</text:span><text:span text:style-name="T80">l</text:span><text:span text:style-name="T92">B</text:span><text:span text:style-name="T106">A</text:span><text:span text:style-name="T65">O</text:span><text:span text:style-name="T110"> </text:span><text:span text:style-name="T66">W</text:span><text:span text:style-name="T110"> </text:span><text:span text:style-name="T93">P</text:span><text:span text:style-name="T81">E</text:span><text:span text:style-name="T111">R</text:span><text:span text:style-name="T93">SP</text:span><text:span text:style-name="T81">E</text:span><text:span text:style-name="T112">K</text:span><text:span text:style-name="T118">T</text:span><text:span text:style-name="T91">Y</text:span><text:span text:style-name="T119">W</text:span><text:span text:style-name="T94">I</text:span><text:span text:style-name="T64">E</text:span><text:span text:style-name="T110"> </text:span><text:span text:style-name="T95">HI</text:span><text:span text:style-name="T67">S</text:span><text:span text:style-name="T107">T</text:span><text:span text:style-name="T96">O</text:span><text:span text:style-name="T124">R</text:span><text:span text:style-name="T127">Y</text:span><text:span text:style-name="T113">C</text:span><text:span text:style-name="T97">ZN</text:span><text:span text:style-name="T82">E</text:span><text:span text:style-name="T68">J</text:span></text:p></draw:text-box></draw:frame><draw:frame draw:style-name="fr1" text:anchor-type="char" svg:x="1.466cm" svg:y="18.297cm" svg:width="12.569cm" svg:height="2.815cm" draw:z-index="27"><draw:text-box><text:p text:style-name="P96"><text:span text:style-name="T344">Tak</text:span><text:span text:style-name="T400"> </text:span><text:span text:style-name="T219">jak</text:span><text:span text:style-name="T400"> </text:span><text:span text:style-name="T219">wiele</text:span><text:span text:style-name="T416"> </text:span><text:span text:style-name="T219">innych</text:span><text:span text:style-name="T400"> </text:span><text:span text:style-name="T219">miast</text:span><text:span text:style-name="T400"> </text:span><text:span text:style-name="T219">baskijskich,</text:span><text:span text:style-name="T416"> </text:span><text:span text:style-name="T219">Bilbao</text:span><text:span text:style-name="T400"> </text:span><text:span text:style-name="T219">rozwinęło</text:span><text:span text:style-name="T416"> </text:span><text:span text:style-name="T219">się</text:span><text:span text:style-name="T400"> </text:span><text:span text:style-name="T219">jako</text:span><text:span text:style-name="T400"> </text:span><text:span text:style-name="T219">jeden</text:span><text:span text:style-name="T416"> </text:span><text:span text:style-name="T219">z</text:span><text:span text:style-name="T400"> </text:span><text:span text:style-name="T219">ośrodków </text:span><text:span text:style-name="T222">osadniczych</text:span><text:span text:style-name="T371"> </text:span><text:span text:style-name="T222">leżących</text:span><text:span text:style-name="T371"> </text:span><text:span text:style-name="T222">wzdłuż</text:span><text:span text:style-name="T371"> </text:span><text:span text:style-name="T222">szlaku</text:span><text:span text:style-name="T397"> </text:span><text:span text:style-name="T222">pielgrzymkowego</text:span><text:span text:style-name="T371"> </text:span><text:span text:style-name="T222">do</text:span><text:span text:style-name="T371"> </text:span><text:span text:style-name="T222">grobu</text:span><text:span text:style-name="T397"> </text:span><text:span text:style-name="T350">św.</text:span><text:span text:style-name="T371"> </text:span><text:span text:style-name="T212">Jakuba</text:span><text:span text:style-name="T371"> </text:span><text:span text:style-name="T222">w</text:span><text:span text:style-name="T371"> </text:span><text:span text:style-name="T222">Santiago de</text:span><text:span text:style-name="T386"> </text:span><text:span text:style-name="T222">Compostella.</text:span><text:span text:style-name="T386"> </text:span><text:span text:style-name="T222">Uzyskawszy</text:span><text:span text:style-name="T223"> </text:span><text:span text:style-name="T222">prawa</text:span><text:span text:style-name="T386"> </text:span><text:span text:style-name="T222">miejskie</text:span><text:span text:style-name="T386"> </text:span><text:span text:style-name="T222">jeszcze</text:span><text:span text:style-name="T223"> </text:span><text:span text:style-name="T222">w</text:span><text:span text:style-name="T386"> </text:span><text:span text:style-name="T222">1300</text:span><text:span text:style-name="T386"> </text:span><text:span text:style-name="T356">r.,</text:span><text:span text:style-name="T223"> </text:span><text:span text:style-name="T222">Bilbao</text:span><text:span text:style-name="T386"> </text:span><text:span text:style-name="T222">nie</text:span><text:span text:style-name="T223"> </text:span><text:span text:style-name="T222">było</text:span><text:span text:style-name="T386"> </text:span><text:span text:style-name="T222">pierw- szymbaskijskimmiastemportowym,</text:span><text:span text:style-name="T485"> </text:span><text:span text:style-name="T222">lecz</text:span><text:span text:style-name="T487"> </text:span><text:span text:style-name="T413">jegodogodnepołożenieuujściarzeki</text:span><text:span text:style-name="T487"> </text:span><text:span text:style-name="T222">Nervión, </text:span><text:span text:style-name="T219">w</text:span><text:span text:style-name="T489"> </text:span><text:span text:style-name="T219">miejscu,</text:span><text:span text:style-name="T489"> </text:span><text:span text:style-name="T219">gdzie</text:span><text:span text:style-name="T489"> </text:span><text:span text:style-name="T219">łączą</text:span><text:span text:style-name="T489"> </text:span><text:span text:style-name="T219">się</text:span><text:span text:style-name="T489"> </text:span><text:span text:style-name="T219">ze</text:span><text:span text:style-name="T489"> </text:span><text:span text:style-name="T219">sobą</text:span><text:span text:style-name="T489"> </text:span><text:span text:style-name="T219">trzy</text:span><text:span text:style-name="T489"> </text:span><text:span text:style-name="T219">główne</text:span><text:span text:style-name="T489"> </text:span><text:span text:style-name="T219">rzeki</text:span><text:span text:style-name="T489"> </text:span><text:span text:style-name="T219">regionu,</text:span><text:span text:style-name="T489"> </text:span><text:span text:style-name="T219">zadecydowało</text:span><text:span text:style-name="T489"> </text:span><text:span text:style-name="T219">o</text:span><text:span text:style-name="T489"> </text:span><text:span text:style-name="T219">tym,</text:span><text:span text:style-name="T489"> </text:span><text:span text:style-name="T219">że </text:span><text:span text:style-name="T222">szybko</text:span><text:span text:style-name="T491"> </text:span><text:span text:style-name="T222">stało</text:span><text:span text:style-name="T491"> </text:span><text:span text:style-name="T222">się</text:span><text:span text:style-name="T395"> </text:span><text:span text:style-name="T222">najważniejszym</text:span><text:span text:style-name="T491"> </text:span><text:span text:style-name="T222">miastem</text:span><text:span text:style-name="T491"> </text:span><text:span text:style-name="T222">Baskonii,</text:span><text:span text:style-name="T395"> </text:span><text:span text:style-name="T222">przeistaczając</text:span><text:span text:style-name="T491"> </text:span><text:span text:style-name="T222">się</text:span><text:span text:style-name="T491"> </text:span><text:span text:style-name="T222">w</text:span><text:span text:style-name="T491"> </text:span><text:span text:style-name="T222">główny</text:span><text:span text:style-name="T395"> </text:span><text:span text:style-name="T222">ośrodek</text:span></text:p></draw:text-box></draw:frame></text:p>
      <text:p text:style-name="P74"><draw:line text:anchor-type="char" draw:z-index="28" draw:style-name="gr1" draw:text-style-name="P128" svg:x1="2cm" svg:y1="20.265cm" svg:x2="4cm" svg:y2="20.265cm"><text:p/></draw:line><draw:frame draw:style-name="fr1" text:anchor-type="char" svg:x="4.577cm" svg:y="0.54cm" svg:width="4.842cm" svg:height="0.557cm" draw:z-index="29"><draw:text-box><text:p text:style-name="P90"><text:span text:style-name="T212">Joanna Orzechowska-Wacławska</text:span></text:p></draw:text-box></draw:frame><draw:frame draw:style-name="fr1" text:anchor-type="char" svg:x="1.965cm" svg:y="0.582cm" svg:width="0.706cm" svg:height="0.519cm" draw:z-index="30"><draw:text-box><text:p text:style-name="P5"><text:span text:style-name="T216">212</text:span></text:p></draw:text-box></draw:frame><draw:frame draw:style-name="fr1" text:anchor-type="char" svg:x="10.636cm" svg:y="0.582cm" svg:width="3.896cm" svg:height="0.519cm" draw:z-index="31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.965cm" svg:y="1.589cm" svg:width="12.569cm" svg:height="18.168cm" draw:z-index="32"><draw:text-box><text:p text:style-name="P96"><text:span text:style-name="T222">portowy,</text:span><text:span text:style-name="T223"> </text:span><text:span text:style-name="T222">produkcyjny</text:span><text:span text:style-name="T223"> </text:span><text:span text:style-name="T222">i</text:span><text:span text:style-name="T223"> </text:span><text:span text:style-name="T212">handlowy.</text:span><text:span text:style-name="T223"> </text:span><text:span text:style-name="T222">Z</text:span><text:span text:style-name="T225"> </text:span><text:span text:style-name="T222">jednej</text:span><text:span text:style-name="T223"> </text:span><text:span text:style-name="T212">strony</text:span><text:span text:style-name="T225"> </text:span><text:span text:style-name="T222">sąsiedztwo</text:span><text:span text:style-name="T223"> </text:span><text:span text:style-name="T222">lasów</text:span><text:span text:style-name="T225"> </text:span><text:span text:style-name="T222">zapewniało</text:span><text:span text:style-name="T223"> </text:span><text:span text:style-name="T222">budu- lec</text:span><text:span text:style-name="T383"> </text:span><text:span text:style-name="T222">dla</text:span><text:span text:style-name="T371"> </text:span><text:span text:style-name="T356">statków,</text:span><text:span text:style-name="T371"> </text:span><text:span text:style-name="T222">z</text:span><text:span text:style-name="T371"> </text:span><text:span text:style-name="T222">drugiej</text:span><text:span text:style-name="T383"> </text:span><text:span text:style-name="T222">w</text:span><text:span text:style-name="T371"> </text:span><text:span text:style-name="T222">okolicznych</text:span><text:span text:style-name="T371"> </text:span><text:span text:style-name="T222">kopalniach</text:span><text:span text:style-name="T371"> </text:span><text:span text:style-name="T222">wydobywano</text:span><text:span text:style-name="T383"> </text:span><text:span text:style-name="T222">rudę</text:span><text:span text:style-name="T371"> </text:span><text:span text:style-name="T222">żelaza,</text:span><text:span text:style-name="T371"> </text:span><text:span text:style-name="T222">którą</text:span><text:span text:style-name="T371"> </text:span><text:span text:style-name="T222">wy- tapiano</text:span><text:span text:style-name="T479"> </text:span><text:span text:style-name="T222">w</text:span><text:span text:style-name="T479"> </text:span><text:span text:style-name="T222">baskijskich</text:span><text:span text:style-name="T389"> </text:span><text:span text:style-name="T222">stoczniach</text:span><text:span text:style-name="T479"> </text:span><text:span text:style-name="T222">i</text:span><text:span text:style-name="T479"> </text:span><text:span text:style-name="T222">łatwo</text:span><text:span text:style-name="T389"> </text:span><text:span text:style-name="T222">transportowano</text:span><text:span text:style-name="T479"> </text:span><text:span text:style-name="T222">do</text:span><text:span text:style-name="T479"> </text:span><text:span text:style-name="T222">Bilbao.</text:span><text:span text:style-name="T389"> </text:span><text:span text:style-name="T222">Najważniejszymi surowcami</text:span><text:span text:style-name="T381"> </text:span><text:span text:style-name="T222">eksportowymi</text:span><text:span text:style-name="T383"> </text:span><text:span text:style-name="T222">przechodzącymi</text:span><text:span text:style-name="T381"> </text:span><text:span text:style-name="T222">przez</text:span><text:span text:style-name="T383"> </text:span><text:span text:style-name="T222">port</text:span><text:span text:style-name="T383"> </text:span><text:span text:style-name="T222">bilbaoński</text:span><text:span text:style-name="T381"> </text:span><text:span text:style-name="T222">były</text:span><text:span text:style-name="T383"> </text:span><text:span text:style-name="T222">baskijskie</text:span><text:span text:style-name="T383"> </text:span><text:span text:style-name="T222">żelazo i hiszpańska wełna, </text:span><text:span text:style-name="T212">które </text:span><text:span text:style-name="T222">wywożono głównie do ośrodków handlowych w</text:span><text:span text:style-name="T395"> </text:span><text:span text:style-name="T222">północno-</text:span></text:p><text:p text:style-name="P98"><text:span text:style-name="T222">-zachodniej</text:span><text:span text:style-name="T393"> </text:span><text:span text:style-name="T222">Europie,</text:span><text:span text:style-name="T409"> </text:span><text:span text:style-name="T222">skąd</text:span><text:span text:style-name="T409"> </text:span><text:span text:style-name="T222">z</text:span><text:span text:style-name="T409"> </text:span><text:span text:style-name="T222">kolei</text:span><text:span text:style-name="T409"> </text:span><text:span text:style-name="T222">sprowadzano</text:span><text:span text:style-name="T409"> </text:span><text:span text:style-name="T222">sukno</text:span><text:span text:style-name="T409"> </text:span><text:span text:style-name="T222">i</text:span><text:span text:style-name="T409"> </text:span><text:span text:style-name="T222">zboże</text:span><text:span text:style-name="T373">4</text:span><text:span text:style-name="T222">.</text:span><text:span text:style-name="T409"> </text:span><text:span text:style-name="T353">Towary</text:span><text:span text:style-name="T409"> </text:span><text:span text:style-name="T222">te</text:span><text:span text:style-name="T409"> </text:span><text:span text:style-name="T222">docierały</text:span><text:span text:style-name="T409"> </text:span><text:span text:style-name="T222">na ziemie</text:span><text:span text:style-name="T393"> </text:span><text:span text:style-name="T222">baskijskie</text:span><text:span text:style-name="T393"> </text:span><text:span text:style-name="T222">bez</text:span><text:span text:style-name="T393"> </text:span><text:span text:style-name="T222">dodatkowych</text:span><text:span text:style-name="T393"> </text:span><text:span text:style-name="T222">opłat,</text:span><text:span text:style-name="T393"> </text:span><text:span text:style-name="T222">aż</text:span><text:span text:style-name="T409"> </text:span><text:span text:style-name="T222">do</text:span><text:span text:style-name="T393"> </text:span><text:span text:style-name="T222">połowy</text:span><text:span text:style-name="T393"> </text:span><text:span text:style-name="T222">XIX</text:span><text:span text:style-name="T393"> </text:span><text:span text:style-name="T345">w.</text:span><text:span text:style-name="T393"> </text:span><text:span text:style-name="T222">bowiem</text:span><text:span text:style-name="T409"> </text:span><text:span text:style-name="T222">granice</text:span><text:span text:style-name="T393"> </text:span><text:span text:style-name="T222">celne </text:span><text:span text:style-name="T219">ustanowione</text:span><text:span text:style-name="T360"> </text:span><text:span text:style-name="T219">były</text:span><text:span text:style-name="T362"> </text:span><text:span text:style-name="T219">nie</text:span><text:span text:style-name="T362"> </text:span><text:span text:style-name="T219">na</text:span><text:span text:style-name="T362"> </text:span><text:span text:style-name="T219">wybrzeżu,</text:span><text:span text:style-name="T362"> </text:span><text:span text:style-name="T219">a</text:span><text:span text:style-name="T360"> </text:span><text:span text:style-name="T219">w</text:span><text:span text:style-name="T362"> </text:span><text:span text:style-name="T357">tzw.</text:span><text:span text:style-name="T362"> </text:span><text:span text:style-name="T219">suchych</text:span><text:span text:style-name="T362"> </text:span><text:span text:style-name="T219">portach</text:span><text:span text:style-name="T362"> </text:span><text:span text:style-name="T219">(tj.</text:span><text:span text:style-name="T362"> </text:span><text:span text:style-name="T219">w</text:span><text:span text:style-name="T360"> </text:span><text:span text:style-name="T219">głębi</text:span><text:span text:style-name="T362"> </text:span><text:span text:style-name="T219">lądu),</text:span><text:span text:style-name="T362"> </text:span><text:span text:style-name="T219">czy- </text:span><text:span text:style-name="T222">niąc</text:span><text:span text:style-name="T404"> </text:span><text:span text:style-name="T222">ziemie</text:span><text:span text:style-name="T404"> </text:span><text:span text:style-name="T222">baskijskie</text:span><text:span text:style-name="T404"> </text:span><text:span text:style-name="T233">de</text:span><text:span text:style-name="T290"> </text:span><text:span text:style-name="T233">facto</text:span><text:span text:style-name="T290"> </text:span><text:span text:style-name="T222">strefą</text:span><text:span text:style-name="T404"> </text:span><text:span text:style-name="T222">wolnego</text:span><text:span text:style-name="T404"> </text:span><text:span text:style-name="T222">handlu.</text:span><text:span text:style-name="T221"> </text:span><text:span text:style-name="T222">Konsekwencją</text:span><text:span text:style-name="T404"> </text:span><text:span text:style-name="T222">tego</text:span><text:span text:style-name="T404"> </text:span><text:span text:style-name="T222">były</text:span><text:span text:style-name="T404"> </text:span><text:span text:style-name="T222">relatyw- nie</text:span><text:span text:style-name="T366"> </text:span><text:span text:style-name="T222">niższe</text:span><text:span text:style-name="T406"> </text:span><text:span text:style-name="T222">ceny</text:span><text:span text:style-name="T406"> </text:span><text:span text:style-name="T222">towarów</text:span><text:span text:style-name="T366"> </text:span><text:span text:style-name="T222">importowanych,</text:span><text:span text:style-name="T366"> </text:span><text:span text:style-name="T222">w</text:span><text:span text:style-name="T366"> </text:span><text:span text:style-name="T222">tym</text:span><text:span text:style-name="T366"> </text:span><text:span text:style-name="T222">przede</text:span><text:span text:style-name="T406"> </text:span><text:span text:style-name="T222">wszystkim</text:span><text:span text:style-name="T406"> </text:span><text:span text:style-name="T222">żywności,</text:span><text:span text:style-name="T406"> </text:span><text:span text:style-name="T222">co</text:span><text:span text:style-name="T406"> </text:span><text:span text:style-name="T222">miało istotne</text:span><text:span text:style-name="T225"> </text:span><text:span text:style-name="T222">znaczenie</text:span><text:span text:style-name="T391"> </text:span><text:span text:style-name="T222">dla</text:span><text:span text:style-name="T391"> </text:span><text:span text:style-name="T222">społeczności</text:span><text:span text:style-name="T225"> </text:span><text:span text:style-name="T222">Guipúzcoi</text:span><text:span text:style-name="T391"> </text:span><text:span text:style-name="T222">i</text:span><text:span text:style-name="T391"> </text:span><text:span text:style-name="T222">Vizcai</text:span><text:span text:style-name="T225"> </text:span><text:span text:style-name="T222">ze</text:span><text:span text:style-name="T391"> </text:span><text:span text:style-name="T222">względu</text:span><text:span text:style-name="T391"> </text:span><text:span text:style-name="T222">na</text:span><text:span text:style-name="T225"> </text:span><text:span text:style-name="T222">niekorzystne</text:span><text:span text:style-name="T391"> </text:span><text:span text:style-name="T222">wa- </text:span><text:span text:style-name="T219">runki</text:span><text:span text:style-name="T226"> </text:span><text:span text:style-name="T219">uprawne</text:span><text:span text:style-name="T392"> </text:span><text:span text:style-name="T219">panujące</text:span><text:span text:style-name="T392"> </text:span><text:span text:style-name="T219">na</text:span><text:span text:style-name="T226"> </text:span><text:span text:style-name="T219">tych</text:span><text:span text:style-name="T392"> </text:span><text:span text:style-name="T219">obszarach.</text:span></text:p><text:p text:style-name="P102"><text:span text:style-name="T350">Takie</text:span><text:span text:style-name="T345"> </text:span><text:span text:style-name="T222">rozwiązanie</text:span><text:span text:style-name="T345"> </text:span><text:span text:style-name="T222">prawno-ekonomiczne,</text:span><text:span text:style-name="T348"> </text:span><text:span text:style-name="T222">dające</text:span><text:span text:style-name="T345"> </text:span><text:span text:style-name="T222">Baskom</text:span><text:span text:style-name="T345"> </text:span><text:span text:style-name="T222">szczególną</text:span><text:span text:style-name="T348"> </text:span><text:span text:style-name="T222">pozycję</text:span><text:span text:style-name="T345"> </text:span><text:span text:style-name="T222">han- dlową w ramach państwa hiszpańskiego, konstytuowało jeden z filarów</text:span><text:span text:style-name="T397"> </text:span><text:span text:style-name="T222">baskijskiego systemu</text:span><text:span text:style-name="T366"> </text:span><text:span text:style-name="T222">foralnego,</text:span><text:span text:style-name="T406"> </text:span><text:span text:style-name="T222">a</text:span><text:span text:style-name="T406"> </text:span><text:span text:style-name="T222">więc</text:span><text:span text:style-name="T406"> </text:span><text:span text:style-name="T222">specyficznego</text:span><text:span text:style-name="T406"> </text:span><text:span text:style-name="T222">porządku</text:span><text:span text:style-name="T406"> </text:span><text:span text:style-name="T222">instytucjonalno-prawnego,</text:span><text:span text:style-name="T406"> </text:span><text:span text:style-name="T222">regulu- jącego</text:span><text:span text:style-name="T386"> </text:span><text:span text:style-name="T222">kwestie</text:span><text:span text:style-name="T223"> </text:span><text:span text:style-name="T222">organizacji</text:span><text:span text:style-name="T223"> </text:span><text:span text:style-name="T222">ziem</text:span><text:span text:style-name="T386"> </text:span><text:span text:style-name="T222">baskijskich</text:span><text:span text:style-name="T223"> </text:span><text:span text:style-name="T222">aż</text:span><text:span text:style-name="T223"> </text:span><text:span text:style-name="T222">do</text:span><text:span text:style-name="T386"> </text:span><text:span text:style-name="T222">połowy</text:span><text:span text:style-name="T223"> </text:span><text:span text:style-name="T222">XIX</text:span><text:span text:style-name="T223"> </text:span><text:span text:style-name="T345">w.</text:span><text:span text:style-name="T386"> </text:span><text:span text:style-name="T222">System</text:span><text:span text:style-name="T223"> </text:span><text:span text:style-name="T222">ten,</text:span><text:span text:style-name="T223"> </text:span><text:span text:style-name="T222">żarliwie strzeżony</text:span><text:span text:style-name="T391"> </text:span><text:span text:style-name="T222">przez</text:span><text:span text:style-name="T391"> </text:span><text:span text:style-name="T356">Basków,</text:span><text:span text:style-name="T391"> </text:span><text:span text:style-name="T222">oparty</text:span><text:span text:style-name="T391"> </text:span><text:span text:style-name="T222">był</text:span><text:span text:style-name="T391"> </text:span><text:span text:style-name="T222">na</text:span><text:span text:style-name="T391"> </text:span><text:span text:style-name="T356">tzw.</text:span><text:span text:style-name="T391"> </text:span><text:span text:style-name="T233">fueros</text:span><text:span text:style-name="T222">,</text:span><text:span text:style-name="T391"> </text:span><text:span text:style-name="T222">tj.</text:span><text:span text:style-name="T391"> </text:span><text:span text:style-name="T222">lokalnych</text:span><text:span text:style-name="T391"> </text:span><text:span text:style-name="T222">prawach</text:span><text:span text:style-name="T391"> </text:span><text:span text:style-name="T222">i</text:span><text:span text:style-name="T391"> </text:span><text:span text:style-name="T222">zwyczajach oraz</text:span><text:span text:style-name="T415"> </text:span><text:span text:style-name="T222">politycznych</text:span><text:span text:style-name="T359"> </text:span><text:span text:style-name="T222">i</text:span><text:span text:style-name="T415"> </text:span><text:span text:style-name="T222">ekonomicznych</text:span><text:span text:style-name="T359"> </text:span><text:span text:style-name="T222">immunitetach,</text:span><text:span text:style-name="T415"> </text:span><text:span text:style-name="T222">gwarantowanych</text:span><text:span text:style-name="T359"> </text:span><text:span text:style-name="T222">przez</text:span><text:span text:style-name="T415"> </text:span><text:span text:style-name="T222">władzę</text:span><text:span text:style-name="T359"> </text:span><text:span text:style-name="T222">kró- lewską, </text:span><text:span text:style-name="T212">które </text:span><text:span text:style-name="T222">dawały Baskom pewne przywileje, takie jak np. zwolnienie z</text:span><text:span text:style-name="T490"> </text:span><text:span text:style-name="T222">obowiąz- kowej służby wojskowej w armii królewskiej czy też wyjęcie ziem baskijskich spod hiszpańskiego</text:span><text:span text:style-name="T348"> </text:span><text:span text:style-name="T222">systemu</text:span><text:span text:style-name="T350"> </text:span><text:span text:style-name="T222">podatkowego.</text:span><text:span text:style-name="T350"> Wraz </text:span><text:span text:style-name="T222">z</text:span><text:span text:style-name="T350"> </text:span><text:span text:style-name="T222">postępującym</text:span><text:span text:style-name="T350"> </text:span><text:span text:style-name="T222">w</text:span><text:span text:style-name="T350"> </text:span><text:span text:style-name="T222">XIX</text:span><text:span text:style-name="T350"> </text:span><text:span text:style-name="T345">w.</text:span><text:span text:style-name="T350"> </text:span><text:span text:style-name="T222">procesem</text:span><text:span text:style-name="T350"> </text:span><text:span text:style-name="T222">cen- </text:span><text:span text:style-name="T408">tralizacji</text:span><text:span text:style-name="T349"> </text:span><text:span text:style-name="T408">i</text:span><text:span text:style-name="T352"> </text:span><text:span text:style-name="T408">unifikacji</text:span><text:span text:style-name="T352"> </text:span><text:span text:style-name="T408">władzy</text:span><text:span text:style-name="T352"> </text:span><text:span text:style-name="T408">państwowej</text:span><text:span text:style-name="T352"> </text:span><text:span text:style-name="T408">baskijskie</text:span><text:span text:style-name="T349"> </text:span><text:span text:style-name="T234">fueros</text:span><text:span text:style-name="T291"> </text:span><text:span text:style-name="T408">zaczęły</text:span><text:span text:style-name="T352"> </text:span><text:span text:style-name="T408">ulegać</text:span><text:span text:style-name="T352"> </text:span><text:span text:style-name="T408">stopniowej</text:span><text:span text:style-name="T352"> </text:span><text:span text:style-name="T408">ero- </text:span><text:span text:style-name="T222">zji</text:span><text:span text:style-name="T225"> </text:span><text:span text:style-name="T222">(w</text:span><text:span text:style-name="T391"> </text:span><text:span text:style-name="T222">1841</text:span><text:span text:style-name="T225"> </text:span><text:span text:style-name="T350">r.</text:span><text:span text:style-name="T225"> </text:span><text:span text:style-name="T222">ostatecznie</text:span><text:span text:style-name="T391"> </text:span><text:span text:style-name="T222">przeniesiono</text:span><text:span text:style-name="T225"> </text:span><text:span text:style-name="T222">granice</text:span><text:span text:style-name="T225"> </text:span><text:span text:style-name="T222">celne</text:span><text:span text:style-name="T391"> </text:span><text:span text:style-name="T222">na</text:span><text:span text:style-name="T225"> </text:span><text:span text:style-name="T222">wybrzeża),</text:span><text:span text:style-name="T225"> </text:span><text:span text:style-name="T222">by</text:span><text:span text:style-name="T225"> </text:span><text:span text:style-name="T222">w</text:span><text:span text:style-name="T393"> </text:span><text:span text:style-name="T222">1976</text:span><text:span text:style-name="T225"> </text:span><text:span text:style-name="T350">r.</text:span><text:span text:style-name="T225"> </text:span><text:span text:style-name="T222">zostać całkowicie zniesione. Jedną z konsekwencji takich przemian było włączenie</text:span><text:span text:style-name="T404"> </text:span><text:span text:style-name="T222">terenów baskijskich</text:span><text:span text:style-name="T493"> </text:span><text:span text:style-name="T222">pod</text:span><text:span text:style-name="T493"> </text:span><text:span text:style-name="T222">generalną</text:span><text:span text:style-name="T493"> </text:span><text:span text:style-name="T222">jurysdykcję</text:span><text:span text:style-name="T477"> </text:span><text:span text:style-name="T222">władzy</text:span><text:span text:style-name="T493"> </text:span><text:span text:style-name="T222">królewskiej</text:span><text:span text:style-name="T493"> </text:span><text:span text:style-name="T222">w</text:span><text:span text:style-name="T493"> </text:span><text:span text:style-name="T222">zakresie</text:span><text:span text:style-name="T477"> </text:span><text:span text:style-name="T222">prawa</text:span><text:span text:style-name="T493"> </text:span><text:span text:style-name="T222">górniczego, </text:span><text:span text:style-name="T219">a</text:span><text:span text:style-name="T382"> </text:span><text:span text:style-name="T219">to</text:span><text:span text:style-name="T382"> </text:span><text:span text:style-name="T219">z</text:span><text:span text:style-name="T382"> </text:span><text:span text:style-name="T219">kolei</text:span><text:span text:style-name="T382"> </text:span><text:span text:style-name="T219">umożliwiło</text:span><text:span text:style-name="T384"> </text:span><text:span text:style-name="T219">prywatyzację</text:span><text:span text:style-name="T382"> </text:span><text:span text:style-name="T219">baskijskich</text:span><text:span text:style-name="T382"> </text:span><text:span text:style-name="T219">kopalń,</text:span><text:span text:style-name="T382"> </text:span><text:span text:style-name="T213">które</text:span><text:span text:style-name="T382"> </text:span><text:span text:style-name="T219">do</text:span><text:span text:style-name="T384"> </text:span><text:span text:style-name="T219">tej</text:span><text:span text:style-name="T382"> </text:span><text:span text:style-name="T219">pory</text:span><text:span text:style-name="T382"> </text:span><text:span text:style-name="T219">stanowiły </text:span><text:span text:style-name="T222">własność</text:span><text:span text:style-name="T391"> </text:span><text:span text:style-name="T222">municypalną,</text:span><text:span text:style-name="T393"> </text:span><text:span text:style-name="T222">jak</text:span><text:span text:style-name="T391"> </text:span><text:span text:style-name="T222">i</text:span><text:span text:style-name="T393"> </text:span><text:span text:style-name="T222">liberalizację</text:span><text:span text:style-name="T391"> </text:span><text:span text:style-name="T222">handlu</text:span><text:span text:style-name="T393"> </text:span><text:span text:style-name="T222">rudą</text:span><text:span text:style-name="T391"> </text:span><text:span text:style-name="T222">żelaza</text:span><text:span text:style-name="T393"> </text:span><text:span text:style-name="T222">(do</text:span><text:span text:style-name="T393"> </text:span><text:span text:style-name="T222">tej</text:span><text:span text:style-name="T391"> </text:span><text:span text:style-name="T222">pory</text:span><text:span text:style-name="T393"> </text:span><text:span text:style-name="T222">dopuszczano jedynie</text:span><text:span text:style-name="T415"> </text:span><text:span text:style-name="T222">handel</text:span><text:span text:style-name="T359"> </text:span><text:span text:style-name="T222">żelazem,</text:span><text:span text:style-name="T359"> </text:span><text:span text:style-name="T222">nie</text:span><text:span text:style-name="T415"> </text:span><text:span text:style-name="T222">zaś</text:span><text:span text:style-name="T359"> </text:span><text:span text:style-name="T222">rudą),</text:span><text:span text:style-name="T359"> </text:span><text:span text:style-name="T222">co</text:span><text:span text:style-name="T415"> </text:span><text:span text:style-name="T222">w</text:span><text:span text:style-name="T361"> </text:span><text:span text:style-name="T222">konsekwencji</text:span><text:span text:style-name="T415"> </text:span><text:span text:style-name="T222">stanowiło</text:span><text:span text:style-name="T359"> </text:span><text:span text:style-name="T222">impuls</text:span><text:span text:style-name="T359"> </text:span><text:span text:style-name="T222">do</text:span><text:span text:style-name="T415"> </text:span><text:span text:style-name="T222">szybkie- </text:span><text:span text:style-name="T219">go</text:span><text:span text:style-name="T387"> </text:span><text:span text:style-name="T219">procesu</text:span><text:span text:style-name="T224"> </text:span><text:span text:style-name="T219">uprzemysłowienia</text:span><text:span text:style-name="T387"> </text:span><text:span text:style-name="T219">terenów</text:span><text:span text:style-name="T224"> </text:span><text:span text:style-name="T219">baskijskich.</text:span></text:p><text:p text:style-name="P102"><text:span text:style-name="T222">Rejonem,</text:span><text:span text:style-name="T491"> </text:span><text:span text:style-name="T222">w</text:span><text:span text:style-name="T491"> </text:span><text:span text:style-name="T222">którym</text:span><text:span text:style-name="T491"> </text:span><text:span text:style-name="T222">proces</text:span><text:span text:style-name="T491"> </text:span><text:span text:style-name="T222">industrializacji</text:span><text:span text:style-name="T491"> </text:span><text:span text:style-name="T222">przebiegał</text:span><text:span text:style-name="T491"> </text:span><text:span text:style-name="T222">najszybciej</text:span><text:span text:style-name="T491"> </text:span><text:span text:style-name="T222">i</text:span><text:span text:style-name="T491"> </text:span><text:span text:style-name="T222">zarazem</text:span><text:span text:style-name="T491"> </text:span><text:span text:style-name="T222">najgwał- towniej,</text:span><text:span text:style-name="T353"> </text:span><text:span text:style-name="T222">była</text:span><text:span text:style-name="T356"> </text:span><text:span text:style-name="T222">Vizcaya</text:span><text:span text:style-name="T353"> </text:span><text:span text:style-name="T222">–</text:span><text:span text:style-name="T356"> </text:span><text:span text:style-name="T222">jedna</text:span><text:span text:style-name="T353"> </text:span><text:span text:style-name="T222">z</text:span><text:span text:style-name="T356"> </text:span><text:span text:style-name="T222">siedmiu</text:span><text:span text:style-name="T356"> </text:span><text:span text:style-name="T222">historycznych</text:span><text:span text:style-name="T353"> </text:span><text:span text:style-name="T222">prowincji</text:span><text:span text:style-name="T356"> </text:span><text:span text:style-name="T222">baskijskich,</text:span><text:span text:style-name="T353"> </text:span><text:span text:style-name="T222">mająca swoje</text:span><text:span text:style-name="T356"> </text:span><text:span text:style-name="T222">centrum</text:span><text:span text:style-name="T356"> </text:span><text:span text:style-name="T222">w</text:span><text:span text:style-name="T356"> </text:span><text:span text:style-name="T222">Bilbao.</text:span><text:span text:style-name="T356"> </text:span><text:span text:style-name="T222">Proces</text:span><text:span text:style-name="T356"> </text:span><text:span text:style-name="T222">ten</text:span><text:span text:style-name="T356"> </text:span><text:span text:style-name="T222">dotyczył</text:span><text:span text:style-name="T356"> </text:span><text:span text:style-name="T222">przede</text:span><text:span text:style-name="T356"> </text:span><text:span text:style-name="T222">wszystkim</text:span><text:span text:style-name="T356"> </text:span><text:span text:style-name="T222">obszarów</text:span><text:span text:style-name="T356"> </text:span><text:span text:style-name="T222">usytuowa- nych</text:span><text:span text:style-name="T348"> </text:span><text:span text:style-name="T222">wzdłuż</text:span><text:span text:style-name="T348"> </text:span><text:span text:style-name="T222">rzeki,</text:span><text:span text:style-name="T348"> </text:span><text:span text:style-name="T222">gdzie</text:span><text:span text:style-name="T348"> </text:span><text:span text:style-name="T222">znajdowały</text:span><text:span text:style-name="T350"> </text:span><text:span text:style-name="T222">się</text:span><text:span text:style-name="T348"> </text:span><text:span text:style-name="T222">zagłębia</text:span><text:span text:style-name="T348"> </text:span><text:span text:style-name="T222">rudy</text:span><text:span text:style-name="T348"> </text:span><text:span text:style-name="T222">żelaza</text:span><text:span text:style-name="T350"> </text:span><text:span text:style-name="T222">i</text:span><text:span text:style-name="T348"> </text:span><text:span text:style-name="T222">gdzie</text:span><text:span text:style-name="T348"> </text:span><text:span text:style-name="T212">skoncentrowany </text:span><text:span text:style-name="T219">był</text:span><text:span text:style-name="T407"> </text:span><text:span text:style-name="T219">przemysł</text:span><text:span text:style-name="T484"> </text:span><text:span text:style-name="T213">hutniczy.</text:span><text:span text:style-name="T407"> </text:span><text:span text:style-name="T355">Wzrost</text:span><text:span text:style-name="T484"> </text:span><text:span text:style-name="T219">zapotrzebowania</text:span><text:span text:style-name="T407"> </text:span><text:span text:style-name="T219">na</text:span><text:span text:style-name="T484"> </text:span><text:span text:style-name="T219">pracę</text:span><text:span text:style-name="T407"> </text:span><text:span text:style-name="T219">w</text:span><text:span text:style-name="T484"> </text:span><text:span text:style-name="T219">regionie,</text:span><text:span text:style-name="T484"> </text:span><text:span text:style-name="T219">w</text:span><text:span text:style-name="T407"> </text:span><text:span text:style-name="T219">tym</text:span><text:span text:style-name="T484"> </text:span><text:span text:style-name="T219">przede </text:span><text:span text:style-name="T222">wszystkim</text:span><text:span text:style-name="T483"> </text:span><text:span text:style-name="T222">w</text:span><text:span text:style-name="T483"> </text:span><text:span text:style-name="T222">górnictwie</text:span><text:span text:style-name="T386"> </text:span><text:span text:style-name="T222">i</text:span><text:span text:style-name="T483"> </text:span><text:span text:style-name="T222">hutnictwie,</text:span><text:span text:style-name="T386"> </text:span><text:span text:style-name="T222">stanowił</text:span><text:span text:style-name="T386"> </text:span><text:span text:style-name="T222">zachętę</text:span><text:span text:style-name="T386"> </text:span><text:span text:style-name="T222">dla</text:span><text:span text:style-name="T386"> </text:span><text:span text:style-name="T222">imigrantów,</text:span><text:span text:style-name="T386"> </text:span><text:span text:style-name="T222">którzy</text:span><text:span text:style-name="T483"> </text:span><text:span text:style-name="T222">w</text:span><text:span text:style-name="T386"> </text:span><text:span text:style-name="T222">ostat- nich</text:span><text:span text:style-name="T223"> </text:span><text:span text:style-name="T222">dekadach</text:span><text:span text:style-name="T225"> </text:span><text:span text:style-name="T222">XX</text:span><text:span text:style-name="T225"> </text:span><text:span text:style-name="T345">w.</text:span><text:span text:style-name="T223"> </text:span><text:span text:style-name="T222">zaczęli</text:span><text:span text:style-name="T225"> </text:span><text:span text:style-name="T222">masowo</text:span><text:span text:style-name="T225"> </text:span><text:span text:style-name="T222">przyjeżdżać</text:span><text:span text:style-name="T223"> </text:span><text:span text:style-name="T222">w</text:span><text:span text:style-name="T391"> </text:span><text:span text:style-name="T222">te</text:span><text:span text:style-name="T223"> </text:span><text:span text:style-name="T212">strony</text:span><text:span text:style-name="T225"> </text:span><text:span text:style-name="T222">w</text:span><text:span text:style-name="T391"> </text:span><text:span text:style-name="T222">poszukiwaniu</text:span><text:span text:style-name="T223"> </text:span><text:span text:style-name="T222">zatrud- nienia.</text:span><text:span text:style-name="T366"> </text:span><text:span text:style-name="T222">Głównym</text:span><text:span text:style-name="T406"> </text:span><text:span text:style-name="T222">celem</text:span><text:span text:style-name="T366"> </text:span><text:span text:style-name="T222">ich</text:span><text:span text:style-name="T406"> </text:span><text:span text:style-name="T222">wędrówki</text:span><text:span text:style-name="T366"> </text:span><text:span text:style-name="T222">był</text:span><text:span text:style-name="T406"> </text:span><text:span text:style-name="T222">powstający</text:span><text:span text:style-name="T366"> </text:span><text:span text:style-name="T222">od</text:span><text:span text:style-name="T406"> </text:span><text:span text:style-name="T222">końca</text:span><text:span text:style-name="T366"> </text:span><text:span text:style-name="T222">XIX</text:span><text:span text:style-name="T406"> </text:span><text:span text:style-name="T345">w.</text:span><text:span text:style-name="T406"> </text:span><text:span text:style-name="T356">tzw.</text:span><text:span text:style-name="T366"> </text:span><text:span text:style-name="T222">bilbaoński </text:span><text:span text:style-name="T219">obszar</text:span><text:span text:style-name="T370"> </text:span><text:span text:style-name="T219">metropolitarny</text:span><text:span text:style-name="T398"> </text:span><text:span text:style-name="T219">(</text:span><text:span text:style-name="T232">área</text:span><text:span text:style-name="T292"> </text:span><text:span text:style-name="T232">metropolitana</text:span><text:span text:style-name="T292"> </text:span><text:span text:style-name="T232">de</text:span><text:span text:style-name="T292"> </text:span><text:span text:style-name="T232">Bilbao</text:span><text:span text:style-name="T219">,</text:span><text:span text:style-name="T398"> </text:span><text:span text:style-name="T219">BOM).</text:span><text:span text:style-name="T398"> </text:span><text:span text:style-name="T219">W</text:span><text:span text:style-name="T370"> </text:span><text:span text:style-name="T219">jego</text:span><text:span text:style-name="T398"> </text:span><text:span text:style-name="T219">skład</text:span><text:span text:style-name="T398"> </text:span><text:span text:style-name="T219">wcho- </text:span><text:span text:style-name="T222">dziły okręgi górnicze z rejonu Triano-Somorrostro (San Salvador de </text:span><text:span text:style-name="T356">Valle, </text:span><text:span text:style-name="T222">Músquiz, Abanto, Ciérvana, Ortuella), nowe centra przemysłowe (Barakaldo, Sestao,</text:span><text:span text:style-name="T475"> </text:span><text:span text:style-name="T222">Erandio,</text:span></text:p></draw:text-box></draw:frame><draw:frame draw:style-name="fr1" text:anchor-type="char" svg:x="2.464cm" svg:y="20.299cm" svg:width="12.07cm" svg:height="0.873cm" draw:z-index="33"><draw:text-box><text:p text:style-name="P8"><text:span text:style-name="T447">R.</text:span><text:span text:style-name="T449"> </text:span><text:span text:style-name="T419">G.</text:span><text:span text:style-name="T444"> </text:span><text:span text:style-name="T419">Álvarez</text:span><text:span text:style-name="T444"> </text:span><text:span text:style-name="T419">Llano,</text:span><text:span text:style-name="T444"> </text:span><text:span text:style-name="T240">Historia</text:span><text:span text:style-name="T257"> </text:span><text:span text:style-name="T240">económica</text:span><text:span text:style-name="T257"> </text:span><text:span text:style-name="T240">del</text:span><text:span text:style-name="T257"> </text:span><text:span text:style-name="T245">País</text:span><text:span text:style-name="T252"> </text:span><text:span text:style-name="T245">Vasco-Navarro.</text:span><text:span text:style-name="T257"> </text:span><text:span text:style-name="T240">Desde</text:span><text:span text:style-name="T257"> </text:span><text:span text:style-name="T240">los</text:span><text:span text:style-name="T257"> </text:span><text:span text:style-name="T240">orígenes</text:span><text:span text:style-name="T257"> </text:span><text:span text:style-name="T240">hasta</text:span><text:span text:style-name="T257"> </text:span><text:span text:style-name="T240">comienzos</text:span><text:span text:style-name="T257"> </text:span><text:span text:style-name="T240">del </text:span><text:span text:style-name="T242">siglo</text:span><text:span text:style-name="T258"> </text:span><text:span text:style-name="T242">XXI</text:span><text:span text:style-name="T421">,</text:span><text:span text:style-name="T443"> </text:span><text:span text:style-name="T421">Bilbao</text:span><text:span text:style-name="T450"> </text:span><text:span text:style-name="T421">2008,</text:span><text:span text:style-name="T443"> </text:span><text:span text:style-name="T421">s.</text:span><text:span text:style-name="T443"> </text:span><text:span text:style-name="T421">97,</text:span><text:span text:style-name="T450"> </text:span><text:span text:style-name="T242">Biblioteca</text:span><text:span text:style-name="T251"> </text:span><text:span text:style-name="T242">Arellano</text:span><text:span text:style-name="T251"> </text:span><text:span text:style-name="T242">Isusquiza</text:span><text:span text:style-name="T421">.</text:span></text:p></draw:text-box></draw:frame><draw:frame draw:style-name="fr1" text:anchor-type="char" svg:x="1.965cm" svg:y="20.322cm" svg:width="0.161cm" svg:height="0.303cm" draw:z-index="34"><draw:text-box><text:p text:style-name="P7"><text:span text:style-name="T417">4</text:span></text:p></draw:text-box></draw:frame><draw:frame draw:style-name="fr1" text:anchor-type="char" svg:x="2cm" svg:y="19.877cm" svg:width="2cm" svg:height="0.423cm" draw:z-index="35"><draw:text-box><text:p text:style-name="P109"/></draw:text-box></draw:frame></text:p>
      <text:p text:style-name="P75"><draw:line text:anchor-type="char" draw:z-index="36" draw:style-name="gr1" draw:text-style-name="P128" svg:x1="1.499cm" svg:y1="17.397cm" svg:x2="3.499cm" svg:y2="17.397cm"><text:p/></draw:line><draw:frame draw:style-name="fr1" text:anchor-type="char" svg:x="6.973cm" svg:y="0.529cm" svg:width="4.053cm" svg:height="0.603cm" draw:z-index="37"><draw:text-box><text:p text:style-name="P12"><text:span text:style-name="T278">Baskijskie polityki miejskie…</text:span></text:p></draw:text-box></draw:frame><draw:frame draw:style-name="fr1" text:anchor-type="char" svg:x="1.466cm" svg:y="0.582cm" svg:width="3.896cm" svg:height="0.519cm" draw:z-index="38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3.33cm" svg:y="0.582cm" svg:width="0.706cm" svg:height="0.519cm" draw:z-index="39"><draw:text-box><text:p text:style-name="P5"><text:span text:style-name="T216">213</text:span></text:p></draw:text-box></draw:frame><draw:frame draw:style-name="fr1" text:anchor-type="char" svg:x="1.466cm" svg:y="1.589cm" svg:width="12.571cm" svg:height="15.459cm" draw:z-index="40"><draw:text-box><text:p text:style-name="P114"><text:span text:style-name="T222">Leioa</text:span><text:span text:style-name="T371"> </text:span><text:span text:style-name="T222">i</text:span><text:span text:style-name="T371"> </text:span><text:span text:style-name="T222">Basauri)</text:span><text:span text:style-name="T371"> </text:span><text:span text:style-name="T222">i</text:span><text:span text:style-name="T371"> </text:span><text:span text:style-name="T222">przemysłowe-mieszkalne</text:span><text:span text:style-name="T397"> </text:span><text:span text:style-name="T222">(Getxo,</text:span><text:span text:style-name="T371"> </text:span><text:span text:style-name="T222">Santurce</text:span><text:span text:style-name="T371"> </text:span><text:span text:style-name="T222">i</text:span><text:span text:style-name="T371"> </text:span><text:span text:style-name="T222">Portugalete).</text:span><text:span text:style-name="T397"> </text:span><text:span text:style-name="T222">W</text:span><text:span text:style-name="T371"> </text:span><text:span text:style-name="T222">jego</text:span><text:span text:style-name="T371"> </text:span><text:span text:style-name="T222">ser- cu</text:span><text:span text:style-name="T389"> </text:span><text:span text:style-name="T222">leżało</text:span><text:span text:style-name="T345"> </text:span><text:span text:style-name="T222">Bilbao,</text:span><text:span text:style-name="T345"> </text:span><text:span text:style-name="T212">które</text:span><text:span text:style-name="T345"> </text:span><text:span text:style-name="T222">na</text:span><text:span text:style-name="T345"> </text:span><text:span text:style-name="T222">przełomie</text:span><text:span text:style-name="T345"> </text:span><text:span text:style-name="T222">wieków</text:span><text:span text:style-name="T345"> </text:span><text:span text:style-name="T222">przeistaczało</text:span><text:span text:style-name="T345"> </text:span><text:span text:style-name="T222">się</text:span><text:span text:style-name="T345"> </text:span><text:span text:style-name="T222">w</text:span><text:span text:style-name="T345"> </text:span><text:span text:style-name="T222">nowoczesny</text:span><text:span text:style-name="T345"> </text:span><text:span text:style-name="T222">ośrodek </text:span><text:span text:style-name="T219">industrialno-finansowy.</text:span></text:p><text:p text:style-name="P100"><text:span text:style-name="T356">Masowość</text:span><text:span text:style-name="T399"> </text:span><text:span text:style-name="T212">tej</text:span><text:span text:style-name="T415"> </text:span><text:span text:style-name="T475">imigracji</text:span><text:span text:style-name="T415"> </text:span><text:span text:style-name="T212">na</text:span><text:span text:style-name="T415"> </text:span><text:span text:style-name="T212">ziemie</text:span><text:span text:style-name="T415"> </text:span><text:span text:style-name="T356">baskijskie</text:span><text:span text:style-name="T415"> </text:span><text:span text:style-name="T212">obrazują</text:span><text:span text:style-name="T415"> </text:span><text:span text:style-name="T222">liczby:</text:span><text:span text:style-name="T415"> </text:span><text:span text:style-name="T222">w</text:span><text:span text:style-name="T415"> </text:span><text:span text:style-name="T356">latach</text:span><text:span text:style-name="T415"> </text:span><text:span text:style-name="T212">1877-1900</text:span><text:span text:style-name="T415"> </text:span><text:span text:style-name="T222">licz- </text:span><text:span text:style-name="T219">ba</text:span><text:span text:style-name="T494"> </text:span><text:span text:style-name="T213">mieszkańców</text:span><text:span text:style-name="T494"> </text:span><text:span text:style-name="T219">BOM</text:span><text:span text:style-name="T494"> </text:span><text:span text:style-name="T213">wzrosła</text:span><text:span text:style-name="T494"> </text:span><text:span text:style-name="T219">z</text:span><text:span text:style-name="T494"> </text:span><text:span text:style-name="T213">poziomu</text:span><text:span text:style-name="T494"> </text:span><text:span text:style-name="T219">62</text:span><text:span text:style-name="T494"> </text:span><text:span text:style-name="T219">417</text:span><text:span text:style-name="T494"> </text:span><text:span text:style-name="T219">do</text:span><text:span text:style-name="T494"> </text:span><text:span text:style-name="T219">166</text:span><text:span text:style-name="T494"> </text:span><text:span text:style-name="T213">220,</text:span><text:span text:style-name="T494"> </text:span><text:span text:style-name="T219">co</text:span><text:span text:style-name="T494"> </text:span><text:span text:style-name="T213">odpowiadało</text:span><text:span text:style-name="T494"> </text:span><text:span text:style-name="T213">średnie- </text:span><text:span text:style-name="T212">mu</text:span><text:span text:style-name="T383"> </text:span><text:span text:style-name="T212">rocznemu</text:span><text:span text:style-name="T383"> </text:span><text:span text:style-name="T212">współczynnikowi</text:span><text:span text:style-name="T383"> </text:span><text:span text:style-name="T356">tempa</text:span><text:span text:style-name="T371"> </text:span><text:span text:style-name="T212">wzrostu</text:span><text:span text:style-name="T383"> </text:span><text:span text:style-name="T212">populacji</text:span><text:span text:style-name="T383"> </text:span><text:span text:style-name="T222">rzędu</text:span><text:span text:style-name="T371"> </text:span><text:span text:style-name="T212">4,3%,</text:span><text:span text:style-name="T383"> </text:span><text:span text:style-name="T222">przy</text:span><text:span text:style-name="T383"> </text:span><text:span text:style-name="T356">wielkości</text:span><text:span text:style-name="T371"> </text:span><text:span text:style-name="T222">tego </text:span><text:span text:style-name="T214">wskaźnika </text:span><text:span text:style-name="T408">dlacałej Vizcai napoziomie </text:span><text:span text:style-name="T214">0,6% </text:span><text:span text:style-name="T408">(liczba </text:span><text:span text:style-name="T214">mieszkańców prowincji zwiększyła się </text:span><text:span text:style-name="T219">o</text:span><text:span text:style-name="T478"> </text:span><text:span text:style-name="T219">64%</text:span><text:span text:style-name="T478"> </text:span><text:span text:style-name="T219">z</text:span><text:span text:style-name="T492"> </text:span><text:span text:style-name="T219">189</text:span><text:span text:style-name="T478"> </text:span><text:span text:style-name="T219">954</text:span><text:span text:style-name="T492"> </text:span><text:span text:style-name="T219">w</text:span><text:span text:style-name="T478"> </text:span><text:span text:style-name="T213">1877</text:span><text:span text:style-name="T478"> </text:span><text:span text:style-name="T347">r.</text:span><text:span text:style-name="T492"> </text:span><text:span text:style-name="T219">do</text:span><text:span text:style-name="T478"> </text:span><text:span text:style-name="T219">311</text:span><text:span text:style-name="T492"> </text:span><text:span text:style-name="T219">361</text:span><text:span text:style-name="T478"> </text:span><text:span text:style-name="T219">w</text:span><text:span text:style-name="T478"> </text:span><text:span text:style-name="T213">1900)</text:span><text:span text:style-name="T375">5</text:span><text:span text:style-name="T213">.</text:span><text:span text:style-name="T492"> </text:span><text:span text:style-name="T219">W</text:span><text:span text:style-name="T478"> </text:span><text:span text:style-name="T219">tym</text:span><text:span text:style-name="T492"> </text:span><text:span text:style-name="T357">samym</text:span><text:span text:style-name="T478"> </text:span><text:span text:style-name="T213">okresie</text:span><text:span text:style-name="T478"> </text:span><text:span text:style-name="T213">ludność</text:span><text:span text:style-name="T492"> </text:span><text:span text:style-name="T219">samego </text:span><text:span text:style-name="T213">Bilbao</text:span><text:span text:style-name="T486"> </text:span><text:span text:style-name="T213">wzrosła</text:span><text:span text:style-name="T488"> </text:span><text:span text:style-name="T213">ponad</text:span><text:span text:style-name="T488"> </text:span><text:span text:style-name="T357">2,5-krotnie,</text:span><text:span text:style-name="T488"> </text:span><text:span text:style-name="T219">z</text:span><text:span text:style-name="T488"> </text:span><text:span text:style-name="T219">32</text:span><text:span text:style-name="T488"> </text:span><text:span text:style-name="T219">734</text:span><text:span text:style-name="T488"> </text:span><text:span text:style-name="T219">do</text:span><text:span text:style-name="T488"> </text:span><text:span text:style-name="T219">83</text:span><text:span text:style-name="T488"> </text:span><text:span text:style-name="T213">306</text:span><text:span text:style-name="T375">6</text:span><text:span text:style-name="T213">.</text:span><text:span text:style-name="T488"> </text:span><text:span text:style-name="T213">Zmiana</text:span><text:span text:style-name="T488"> </text:span><text:span text:style-name="T213">ta</text:span><text:span text:style-name="T488"> </text:span><text:span text:style-name="T213">wywołana</text:span><text:span text:style-name="T488"> </text:span><text:span text:style-name="T213">była</text:span><text:span text:style-name="T488"> </text:span><text:span text:style-name="T213">przede </text:span><text:span text:style-name="T356">wszystkim</text:span><text:span text:style-name="T409"> </text:span><text:span text:style-name="T212">napływem</text:span><text:span text:style-name="T411"> </text:span><text:span text:style-name="T212">ludności</text:span><text:span text:style-name="T409"> </text:span><text:span text:style-name="T222">przyjezdnej,</text:span><text:span text:style-name="T411"> </text:span><text:span text:style-name="T222">w</text:span><text:span text:style-name="T409"> </text:span><text:span text:style-name="T222">tym</text:span><text:span text:style-name="T411"> </text:span><text:span text:style-name="T212">imigrantów</text:span><text:span text:style-name="T409"> </text:span><text:span text:style-name="T356">hiszpańskich</text:span><text:span text:style-name="T411"> </text:span><text:span text:style-name="T222">pochodzą- cych</text:span><text:span text:style-name="T409"> </text:span><text:span text:style-name="T212">spoza</text:span><text:span text:style-name="T409"> </text:span><text:span text:style-name="T222">Vizcai</text:span><text:span text:style-name="T409"> </text:span><text:span text:style-name="T222">(migracja</text:span><text:span text:style-name="T409"> </text:span><text:span text:style-name="T222">średnio-</text:span><text:span text:style-name="T411"> </text:span><text:span text:style-name="T222">i</text:span><text:span text:style-name="T409"> </text:span><text:span text:style-name="T212">długodystansowa),</text:span><text:span text:style-name="T409"> </text:span><text:span text:style-name="T222">jak</text:span><text:span text:style-name="T409"> </text:span><text:span text:style-name="T222">i</text:span><text:span text:style-name="T411"> </text:span><text:span text:style-name="T356">samych</text:span><text:span text:style-name="T409"> </text:span><text:span text:style-name="T212">Vizcaińczyków </text:span><text:span text:style-name="T222">(migracja</text:span><text:span text:style-name="T371"> </text:span><text:span text:style-name="T356">wewnętrzna).</text:span><text:span text:style-name="T397"> </text:span><text:span text:style-name="T212">Szacuje</text:span><text:span text:style-name="T397"> </text:span><text:span text:style-name="T212">się,</text:span><text:span text:style-name="T397"> </text:span><text:span text:style-name="T222">że</text:span><text:span text:style-name="T397"> </text:span><text:span text:style-name="T212">wzrost</text:span><text:span text:style-name="T371"> </text:span><text:span text:style-name="T212">populacji</text:span><text:span text:style-name="T397"> </text:span><text:span text:style-name="T212">Bilbao</text:span><text:span text:style-name="T397"> </text:span><text:span text:style-name="T222">w</text:span><text:span text:style-name="T397"> </text:span><text:span text:style-name="T222">ciągu</text:span><text:span text:style-name="T397"> </text:span><text:span text:style-name="T222">pierwszych</text:span><text:span text:style-name="T397"> </text:span><text:span text:style-name="T222">dzie- sięciu </text:span><text:span text:style-name="T212">lat </text:span><text:span text:style-name="T356">transformacji </text:span><text:span text:style-name="T212">(1877-1887) </text:span><text:span text:style-name="T222">w </text:span><text:span text:style-name="T356">prawie </text:span><text:span text:style-name="T222">79% </text:span><text:span text:style-name="T212">był </text:span><text:span text:style-name="T356">następstwem </text:span><text:span text:style-name="T222">migracji</text:span><text:span text:style-name="T373">7</text:span><text:span text:style-name="T222">. </text:span><text:span text:style-name="T212">Drugim powodem</text:span><text:span text:style-name="T371"> </text:span><text:span text:style-name="T212">zwiększenia</text:span><text:span text:style-name="T397"> </text:span><text:span text:style-name="T222">się</text:span><text:span text:style-name="T397"> </text:span><text:span text:style-name="T475">liczby</text:span><text:span text:style-name="T397"> </text:span><text:span text:style-name="T212">mieszkańców</text:span><text:span text:style-name="T397"> </text:span><text:span text:style-name="T212">Bilbao</text:span><text:span text:style-name="T397"> </text:span><text:span text:style-name="T212">była</text:span><text:span text:style-name="T397"> </text:span><text:span text:style-name="T212">terytorialna</text:span><text:span text:style-name="T397"> </text:span><text:span text:style-name="T212">ekspansja</text:span><text:span text:style-name="T397"> </text:span><text:span text:style-name="T222">miasta. </text:span><text:span text:style-name="T353">Już</text:span><text:span text:style-name="T395"> </text:span><text:span text:style-name="T222">w</text:span><text:span text:style-name="T395"> </text:span><text:span text:style-name="T212">początkach</text:span><text:span text:style-name="T395"> </text:span><text:span text:style-name="T356">baskijskiej</text:span><text:span text:style-name="T395"> </text:span><text:span text:style-name="T212">industrializacji</text:span><text:span text:style-name="T395"> </text:span><text:span text:style-name="T212">przyłączono</text:span><text:span text:style-name="T395"> </text:span><text:span text:style-name="T222">do</text:span><text:span text:style-name="T490"> </text:span><text:span text:style-name="T222">niego</text:span><text:span text:style-name="T395"> </text:span><text:span text:style-name="T212">Abando,</text:span><text:span text:style-name="T395"> </text:span><text:span text:style-name="T222">leżące</text:span><text:span text:style-name="T395"> </text:span><text:span text:style-name="T212">na</text:span><text:span text:style-name="T395"> </text:span><text:span text:style-name="T222">prze- </text:span><text:span text:style-name="T212">ciwległym</text:span><text:span text:style-name="T386"> </text:span><text:span text:style-name="T222">do</text:span><text:span text:style-name="T223"> </text:span><text:span text:style-name="T212">Casco</text:span><text:span text:style-name="T386"> </text:span><text:span text:style-name="T222">Viejo</text:span><text:span text:style-name="T223"> </text:span><text:span text:style-name="T222">brzegu</text:span><text:span text:style-name="T386"> </text:span><text:span text:style-name="T212">rzeki,</text:span><text:span text:style-name="T223"> </text:span><text:span text:style-name="T222">a</text:span><text:span text:style-name="T386"> </text:span><text:span text:style-name="T212">następnie</text:span><text:span text:style-name="T223"> </text:span><text:span text:style-name="T222">Begoñę</text:span><text:span text:style-name="T386"> </text:span><text:span text:style-name="T222">i</text:span><text:span text:style-name="T223"> </text:span><text:span text:style-name="T212">Deusto</text:span><text:span text:style-name="T386"> </text:span><text:span text:style-name="T356">(całkowita</text:span><text:span text:style-name="T223"> </text:span><text:span text:style-name="T212">aneksja </text:span><text:span text:style-name="T219">tych</text:span><text:span text:style-name="T382"> </text:span><text:span text:style-name="T213">dwóch</text:span><text:span text:style-name="T382"> </text:span><text:span text:style-name="T357">ostatnich</text:span><text:span text:style-name="T382"> </text:span><text:span text:style-name="T213">została</text:span><text:span text:style-name="T382"> </text:span><text:span text:style-name="T213">ostatecznie</text:span><text:span text:style-name="T384"> </text:span><text:span text:style-name="T213">przypieczętowana</text:span><text:span text:style-name="T382"> </text:span><text:span text:style-name="T219">w</text:span><text:span text:style-name="T382"> </text:span><text:span text:style-name="T357">latach</text:span><text:span text:style-name="T382"> </text:span><text:span text:style-name="T219">20.</text:span><text:span text:style-name="T382"> </text:span><text:span text:style-name="T219">XX</text:span><text:span text:style-name="T384"> </text:span><text:span text:style-name="T347">w.).</text:span></text:p><text:p text:style-name="P111"><text:span text:style-name="T222">Zmianom demograficznym i urbanistycznym towarzyszyły także przekształcenia strukturalne.</text:span><text:span text:style-name="T389"> </text:span><text:span text:style-name="T212">Pod</text:span><text:span text:style-name="T389"> </text:span><text:span text:style-name="T222">koniec</text:span><text:span text:style-name="T345"> </text:span><text:span text:style-name="T222">XIX</text:span><text:span text:style-name="T345"> w. </text:span><text:span text:style-name="T222">największą</text:span><text:span text:style-name="T389"> </text:span><text:span text:style-name="T222">grupę</text:span><text:span text:style-name="T389"> </text:span><text:span text:style-name="T222">zawodową</text:span><text:span text:style-name="T345"> </text:span><text:span text:style-name="T222">w</text:span><text:span text:style-name="T345"> </text:span><text:span text:style-name="T222">całym</text:span><text:span text:style-name="T345"> </text:span><text:span text:style-name="T222">okręgu</text:span><text:span text:style-name="T389"> </text:span><text:span text:style-name="T222">metro- politarnym</text:span><text:span text:style-name="T401"> </text:span><text:span text:style-name="T222">stanowili</text:span><text:span text:style-name="T404"> </text:span><text:span text:style-name="T222">robotnicy</text:span><text:span text:style-name="T404"> </text:span><text:span text:style-name="T222">(</text:span><text:span text:style-name="T233">jornaleros</text:span><text:span text:style-name="T222">,</text:span><text:span text:style-name="T404"> </text:span><text:span text:style-name="T222">ok.</text:span><text:span text:style-name="T404"> </text:span><text:span text:style-name="T222">52%).</text:span><text:span text:style-name="T404"> </text:span><text:span text:style-name="T222">Relatywnie</text:span><text:span text:style-name="T404"> </text:span><text:span text:style-name="T222">niewielką</text:span><text:span text:style-name="T404"> </text:span><text:span text:style-name="T222">grupę</text:span><text:span text:style-name="T404"> </text:span><text:span text:style-name="T222">two- </text:span><text:span text:style-name="T219">rzyli</text:span><text:span text:style-name="T364"> </text:span><text:span text:style-name="T219">natomiast</text:span><text:span text:style-name="T364"> </text:span><text:span text:style-name="T219">rolnicy</text:span><text:span text:style-name="T367"> </text:span><text:span text:style-name="T219">–</text:span><text:span text:style-name="T364"> </text:span><text:span text:style-name="T219">ich</text:span><text:span text:style-name="T367"> </text:span><text:span text:style-name="T219">udział</text:span><text:span text:style-name="T364"> </text:span><text:span text:style-name="T219">w</text:span><text:span text:style-name="T367"> </text:span><text:span text:style-name="T219">ogólnej</text:span><text:span text:style-name="T364"> </text:span><text:span text:style-name="T219">liczbie</text:span><text:span text:style-name="T364"> </text:span><text:span text:style-name="T219">zatrudnionych</text:span><text:span text:style-name="T367"> </text:span><text:span text:style-name="T219">w</text:span><text:span text:style-name="T364"> </text:span><text:span text:style-name="T219">całym</text:span><text:span text:style-name="T367"> </text:span><text:span text:style-name="T482">BOM </text:span><text:span text:style-name="T222">wynosił nieco ponad 12%, przy wciąż wysokim, choć wykazującym tendencję spad- </text:span><text:span text:style-name="T213">kową</text:span><text:span text:style-name="T224"> </text:span><text:span text:style-name="T219">wskaźniku</text:span><text:span text:style-name="T226"> </text:span><text:span text:style-name="T219">dla</text:span><text:span text:style-name="T226"> </text:span><text:span text:style-name="T219">całej</text:span><text:span text:style-name="T224"> </text:span><text:span text:style-name="T219">prowincji:</text:span><text:span text:style-name="T226"> </text:span><text:span text:style-name="T219">51,52%</text:span><text:span text:style-name="T226"> </text:span><text:span text:style-name="T219">w</text:span><text:span text:style-name="T224"> </text:span><text:span text:style-name="T219">1900</text:span><text:span text:style-name="T226"> </text:span><text:span text:style-name="T351">r.</text:span><text:span text:style-name="T226"> </text:span><text:span text:style-name="T219">i</text:span><text:span text:style-name="T226"> </text:span><text:span text:style-name="T219">63,49%</text:span><text:span text:style-name="T224"> </text:span><text:span text:style-name="T219">w</text:span><text:span text:style-name="T226"> </text:span><text:span text:style-name="T219">1860</text:span><text:span text:style-name="T226"> </text:span><text:span text:style-name="T351">r.</text:span><text:span text:style-name="T224"> </text:span><text:span text:style-name="T219">(dla</text:span><text:span text:style-name="T226"> </text:span><text:span text:style-name="T482">po- </text:span><text:span text:style-name="T219">równania</text:span><text:span text:style-name="T370"> </text:span><text:span text:style-name="T219">–</text:span><text:span text:style-name="T370"> </text:span><text:span text:style-name="T219">w</text:span><text:span text:style-name="T370"> </text:span><text:span text:style-name="T219">przemyśle</text:span><text:span text:style-name="T370"> </text:span><text:span text:style-name="T219">w</text:span><text:span text:style-name="T370"> </text:span><text:span text:style-name="T219">całej</text:span><text:span text:style-name="T370"> </text:span><text:span text:style-name="T219">Vizcai</text:span><text:span text:style-name="T370"> </text:span><text:span text:style-name="T219">pracowało</text:span><text:span text:style-name="T370"> </text:span><text:span text:style-name="T219">15,52%</text:span><text:span text:style-name="T370"> </text:span><text:span text:style-name="T219">zatrudnionych</text:span><text:span text:style-name="T370"> </text:span><text:span text:style-name="T219">w</text:span><text:span text:style-name="T370"> </text:span><text:span text:style-name="T219">1860r., a</text:span><text:span text:style-name="T416"> </text:span><text:span text:style-name="T219">w</text:span><text:span text:style-name="T416"> </text:span><text:span text:style-name="T219">1900r.</text:span><text:span text:style-name="T416"> </text:span><text:span text:style-name="T219">–</text:span><text:span text:style-name="T416"> </text:span><text:span text:style-name="T219">27,04%).</text:span><text:span text:style-name="T416"> </text:span><text:span text:style-name="T219">W</text:span><text:span text:style-name="T416"> </text:span><text:span text:style-name="T219">samym</text:span><text:span text:style-name="T416"> </text:span><text:span text:style-name="T219">Bilbao</text:span><text:span text:style-name="T416"> </text:span><text:span text:style-name="T219">odsetek</text:span><text:span text:style-name="T416"> </text:span><text:span text:style-name="T219">pracujących</text:span><text:span text:style-name="T416"> </text:span><text:span text:style-name="T219">w</text:span><text:span text:style-name="T416"> </text:span><text:span text:style-name="T219">rolnictwie</text:span><text:span text:style-name="T416"> </text:span><text:span text:style-name="T219">nie</text:span><text:span text:style-name="T416"> </text:span><text:span text:style-name="T219">prze- </text:span><text:span text:style-name="T222">kraczał</text:span><text:span text:style-name="T409"> </text:span><text:span text:style-name="T222">3%</text:span><text:span text:style-name="T409"> </text:span><text:span text:style-name="T222">(niższy</text:span><text:span text:style-name="T411"> </text:span><text:span text:style-name="T222">był</text:span><text:span text:style-name="T409"> </text:span><text:span text:style-name="T222">jedynie</text:span><text:span text:style-name="T409"> </text:span><text:span text:style-name="T222">w</text:span><text:span text:style-name="T411"> </text:span><text:span text:style-name="T222">Portugalete).</text:span><text:span text:style-name="T411"> </text:span><text:span text:style-name="T222">Relatywnie</text:span><text:span text:style-name="T409"> </text:span><text:span text:style-name="T222">wysoki</text:span><text:span text:style-name="T409"> </text:span><text:span text:style-name="T222">–</text:span><text:span text:style-name="T411"> </text:span><text:span text:style-name="T222">jak</text:span><text:span text:style-name="T409"> </text:span><text:span text:style-name="T222">na</text:span><text:span text:style-name="T409"> </text:span><text:span text:style-name="T222">cały</text:span><text:span text:style-name="T411"> </text:span><text:span text:style-name="T481">BOM</text:span></text:p><text:p text:style-name="P116"><text:span text:style-name="T219">–</text:span><text:span text:style-name="T384"> </text:span><text:span text:style-name="T219">był</text:span><text:span text:style-name="T370"> </text:span><text:span text:style-name="T219">udział</text:span><text:span text:style-name="T384"> </text:span><text:span text:style-name="T219">zatrudnionych</text:span><text:span text:style-name="T370"> </text:span><text:span text:style-name="T219">w</text:span><text:span text:style-name="T370"> </text:span><text:span text:style-name="T219">usługach</text:span><text:span text:style-name="T384"> </text:span><text:span text:style-name="T219">(6,18%</text:span><text:span text:style-name="T370"> </text:span><text:span text:style-name="T219">w</text:span><text:span text:style-name="T370"> </text:span><text:span text:style-name="T219">Bilbao</text:span><text:span text:style-name="T384"> </text:span><text:span text:style-name="T219">przy</text:span><text:span text:style-name="T370"> </text:span><text:span text:style-name="T219">4,84%</text:span><text:span text:style-name="T370"> </text:span><text:span text:style-name="T219">w</text:span><text:span text:style-name="T384"> </text:span><text:span text:style-name="T219">BOM),</text:span><text:span text:style-name="T370"> </text:span><text:span text:style-name="T219">a</text:span><text:span text:style-name="T370"> </text:span><text:span text:style-name="T213">tak- </text:span><text:span text:style-name="T222">że</text:span><text:span text:style-name="T389"> </text:span><text:span text:style-name="T222">osób</text:span><text:span text:style-name="T345"> </text:span><text:span text:style-name="T222">wykonujących</text:span><text:span text:style-name="T389"> </text:span><text:span text:style-name="T222">wolne</text:span><text:span text:style-name="T345"> </text:span><text:span text:style-name="T222">zawody</text:span><text:span text:style-name="T389"> </text:span><text:span text:style-name="T222">(odpowiednio:</text:span><text:span text:style-name="T345"> </text:span><text:span text:style-name="T222">6,26%</text:span><text:span text:style-name="T345"> </text:span><text:span text:style-name="T222">i</text:span><text:span text:style-name="T389"> </text:span><text:span text:style-name="T222">4,6%).</text:span><text:span text:style-name="T345"> </text:span><text:span text:style-name="T222">Względnie</text:span><text:span text:style-name="T389"> </text:span><text:span text:style-name="T222">dużą grupę</text:span><text:span text:style-name="T483"> </text:span><text:span text:style-name="T222">stanowiła</text:span><text:span text:style-name="T386"> </text:span><text:span text:style-name="T222">także</text:span><text:span text:style-name="T483"> </text:span><text:span text:style-name="T222">służba</text:span><text:span text:style-name="T386"> </text:span><text:span text:style-name="T222">(15,84%</text:span><text:span text:style-name="T483"> </text:span><text:span text:style-name="T222">w</text:span><text:span text:style-name="T386"> </text:span><text:span text:style-name="T222">Bilbao</text:span><text:span text:style-name="T483"> </text:span><text:span text:style-name="T222">i</text:span><text:span text:style-name="T386"> </text:span><text:span text:style-name="T222">11,72%</text:span><text:span text:style-name="T386"> </text:span><text:span text:style-name="T222">w</text:span><text:span text:style-name="T483"> </text:span><text:span text:style-name="T222">BOM)</text:span><text:span text:style-name="T386"> </text:span><text:span text:style-name="T222">oraz</text:span><text:span text:style-name="T483"> </text:span><text:span text:style-name="T222">vizcayska</text:span><text:span text:style-name="T386"> </text:span><text:span text:style-name="T222">elita (4,79%</text:span><text:span text:style-name="T389"> </text:span><text:span text:style-name="T222">i</text:span><text:span text:style-name="T345"> </text:span><text:span text:style-name="T222">3,47%)</text:span><text:span text:style-name="T373">8</text:span><text:span text:style-name="T222">.</text:span><text:span text:style-name="T389"> </text:span><text:span text:style-name="T222">Z</text:span><text:span text:style-name="T345"> </text:span><text:span text:style-name="T222">taką</text:span><text:span text:style-name="T345"> </text:span><text:span text:style-name="T222">strukturą</text:span><text:span text:style-name="T389"> </text:span><text:span text:style-name="T222">zatrudnienia</text:span><text:span text:style-name="T345"> </text:span><text:span text:style-name="T222">Bilbao,</text:span><text:span text:style-name="T389"> </text:span><text:span text:style-name="T222">pozostając</text:span><text:span text:style-name="T345"> </text:span><text:span text:style-name="T222">tradycyjnym</text:span><text:span text:style-name="T345"> </text:span><text:span text:style-name="T222">miej- scem</text:span><text:span text:style-name="T223"> </text:span><text:span text:style-name="T222">zamieszkiwania</text:span><text:span text:style-name="T225"> </text:span><text:span text:style-name="T222">warstw</text:span><text:span text:style-name="T225"> </text:span><text:span text:style-name="T222">średniej</text:span><text:span text:style-name="T225"> </text:span><text:span text:style-name="T222">i</text:span><text:span text:style-name="T225"> </text:span><text:span text:style-name="T222">wysokiej</text:span><text:span text:style-name="T225"> </text:span><text:span text:style-name="T222">burżuazji,</text:span><text:span text:style-name="T225"> </text:span><text:span text:style-name="T222">stawało</text:span><text:span text:style-name="T225"> </text:span><text:span text:style-name="T222">się</text:span><text:span text:style-name="T225"> </text:span><text:span text:style-name="T222">u</text:span><text:span text:style-name="T225"> </text:span><text:span text:style-name="T222">progu</text:span><text:span text:style-name="T225"> </text:span><text:span text:style-name="T222">XX</text:span><text:span text:style-name="T223"> </text:span><text:span text:style-name="T345">w. </text:span><text:span text:style-name="T222">nowoczesnym ośrodkiem przemysłowym (odsetek robotników na poziomie</text:span><text:span text:style-name="T397"> </text:span><text:span text:style-name="T222">50,12%) </text:span><text:span text:style-name="T219">i</text:span><text:span text:style-name="T396"> </text:span><text:span text:style-name="T219">usługowo-finansowym</text:span><text:span text:style-name="T489"> </text:span><text:span text:style-name="T219">(w</text:span><text:span text:style-name="T489"> </text:span><text:span text:style-name="T219">1891</text:span><text:span text:style-name="T489"> </text:span><text:span text:style-name="T351">r.</text:span><text:span text:style-name="T489"> </text:span><text:span text:style-name="T219">w</text:span><text:span text:style-name="T396"> </text:span><text:span text:style-name="T219">Bilbao</text:span><text:span text:style-name="T489"> </text:span><text:span text:style-name="T219">uruchomiono</text:span><text:span text:style-name="T489"> </text:span><text:span text:style-name="T219">bilbaońską</text:span><text:span text:style-name="T489"> </text:span><text:span text:style-name="T219">giełdę</text:span><text:span text:style-name="T489"> </text:span><text:span text:style-name="T219">i</text:span><text:span text:style-name="T489"> </text:span><text:span text:style-name="T219">otwo- rzono</text:span><text:span text:style-name="T226"> </text:span><text:span text:style-name="T219">Bank</text:span><text:span text:style-name="T226"> </text:span><text:span text:style-name="T213">Handlowy,</text:span><text:span text:style-name="T392"> </text:span><text:span text:style-name="T219">a</text:span><text:span text:style-name="T226"> </text:span><text:span text:style-name="T219">w</text:span><text:span text:style-name="T226"> </text:span><text:span text:style-name="T219">1901</text:span><text:span text:style-name="T392"> </text:span><text:span text:style-name="T351">r.</text:span><text:span text:style-name="T226"> </text:span><text:span text:style-name="T219">–</text:span><text:span text:style-name="T226"> </text:span><text:span text:style-name="T219">Bank</text:span><text:span text:style-name="T392"> </text:span><text:span text:style-name="T219">Vizcai).</text:span></text:p></draw:text-box></draw:frame><draw:frame draw:style-name="fr1" text:anchor-type="char" svg:x="1.965cm" svg:y="17.431cm" svg:width="12.07cm" svg:height="3.741cm" draw:z-index="41"><draw:text-box><text:p text:style-name="P12"><text:span text:style-name="T241">Los</text:span><text:span text:style-name="T259"> </text:span><text:span text:style-name="T241">orígenes</text:span><text:span text:style-name="T260"> </text:span><text:span text:style-name="T241">de</text:span><text:span text:style-name="T259"> </text:span><text:span text:style-name="T241">una</text:span><text:span text:style-name="T260"> </text:span><text:span text:style-name="T241">metrópoli</text:span><text:span text:style-name="T259"> </text:span><text:span text:style-name="T241">industrial.</text:span><text:span text:style-name="T260"> </text:span><text:span text:style-name="T241">La</text:span><text:span text:style-name="T260"> </text:span><text:span text:style-name="T241">Ría</text:span><text:span text:style-name="T259"> </text:span><text:span text:style-name="T241">deBilbao</text:span><text:span text:style-name="T420">,</text:span><text:span text:style-name="T451"> </text:span><text:span text:style-name="T420">red.</text:span><text:span text:style-name="T451"> </text:span><text:span text:style-name="T420">M.</text:span><text:span text:style-name="T436"> </text:span><text:span text:style-name="T420">Goznález</text:span><text:span text:style-name="T451"> </text:span><text:span text:style-name="T420">Portilla,</text:span><text:span text:style-name="T451"> </text:span><text:span text:style-name="T420">t.</text:span><text:span text:style-name="T451"> </text:span><text:span text:style-name="T420">1,</text:span><text:span text:style-name="T451"> </text:span><text:span text:style-name="T420">Bilbao</text:span><text:span text:style-name="T451"> </text:span><text:span text:style-name="T420">2001,</text:span></text:p><text:p text:style-name="P39"><text:span text:style-name="T421">s.</text:span><text:span text:style-name="T452"> </text:span><text:span text:style-name="T421">89.</text:span><text:span text:style-name="T453"> </text:span><text:span text:style-name="T421">Dane</text:span><text:span text:style-name="T453"> </text:span><text:span text:style-name="T421">dotyczące</text:span><text:span text:style-name="T453"> </text:span><text:span text:style-name="T421">liczby</text:span><text:span text:style-name="T453"> </text:span><text:span text:style-name="T421">mieszkańców</text:span><text:span text:style-name="T453"> </text:span><text:span text:style-name="T421">na</text:span><text:span text:style-name="T453"> </text:span><text:span text:style-name="T421">podstawie:</text:span><text:span text:style-name="T453"> </text:span><text:span text:style-name="T421">Fondo</text:span><text:span text:style-name="T453"> </text:span><text:span text:style-name="T421">Documental</text:span><text:span text:style-name="T453"> </text:span><text:span text:style-name="T421">del</text:span><text:span text:style-name="T453"> </text:span><text:span text:style-name="T442">Instituto</text:span><text:span text:style-name="T453"> </text:span><text:span text:style-name="T421">Nacional de</text:span><text:span text:style-name="T454"> </text:span><text:span text:style-name="T421">Estadistica</text:span><text:span text:style-name="T454"> </text:span><text:span text:style-name="T421">[online]</text:span><text:span text:style-name="T454"> </text:span><text:a xlink:type="simple" xlink:href="http://www.ine.es/inebaseweb/libros.do?tntp=71807" text:style-name="ListLabel_20_4" text:visited-style-name="ListLabel_20_4"><text:span text:style-name="T421">http://www.ine.es/inebaseweb/libros.do?tntp=71807,</text:span></text:a><text:a xlink:type="simple" xlink:href="http://www.ine.es/inebaseweb/libros.do?tntp=71807" text:style-name="ListLabel_20_4" text:visited-style-name="ListLabel_20_4"><text:span text:style-name="T454"> </text:span></text:a><text:span text:style-name="T421">5</text:span><text:span text:style-name="T454"> </text:span><text:span text:style-name="T421">I</text:span><text:span text:style-name="T454"> </text:span><text:span text:style-name="T421">2014.</text:span></text:p><text:p text:style-name="P47"><text:span text:style-name="T420">Pierwsza</text:span><text:span text:style-name="T456"> </text:span><text:span text:style-name="T420">z</text:span><text:span text:style-name="T429"> </text:span><text:span text:style-name="T420">tych</text:span><text:span text:style-name="T456"> </text:span><text:span text:style-name="T420">wielkości</text:span><text:span text:style-name="T429"> </text:span><text:span text:style-name="T420">odnosi</text:span><text:span text:style-name="T456"> </text:span><text:span text:style-name="T420">się</text:span><text:span text:style-name="T429"> </text:span><text:span text:style-name="T420">jedynie</text:span><text:span text:style-name="T456"> </text:span><text:span text:style-name="T420">do</text:span><text:span text:style-name="T429"> </text:span><text:span text:style-name="T420">Bilbao,</text:span><text:span text:style-name="T429"> </text:span><text:span text:style-name="T420">druga</text:span><text:span text:style-name="T456"> </text:span><text:span text:style-name="T420">uwzględnia</text:span><text:span text:style-name="T429"> </text:span><text:span text:style-name="T420">już</text:span><text:span text:style-name="T456"> </text:span><text:span text:style-name="T420">Abando,</text:span><text:span text:style-name="T429"> </text:span><text:span text:style-name="T420">które</text:span><text:span text:style-name="T456"> </text:span><text:span text:style-name="T420">zostało </text:span><text:span text:style-name="T421">włączone</text:span><text:span text:style-name="T432"> </text:span><text:span text:style-name="T421">do</text:span><text:span text:style-name="T432"> </text:span><text:span text:style-name="T421">miasta</text:span><text:span text:style-name="T432"> </text:span><text:span text:style-name="T421">w</text:span><text:span text:style-name="T434"> </text:span><text:span text:style-name="T421">drugiej</text:span><text:span text:style-name="T432"> </text:span><text:span text:style-name="T421">połowie</text:span><text:span text:style-name="T432"> </text:span><text:span text:style-name="T421">XIX</text:span><text:span text:style-name="T434"> </text:span><text:span text:style-name="T457">w.</text:span></text:p><text:p text:style-name="P40"><text:span text:style-name="T420">Wyliczenia</text:span><text:span text:style-name="T458"> </text:span><text:span text:style-name="T420">na</text:span><text:span text:style-name="T460"> </text:span><text:span text:style-name="T420">podstawie:</text:span><text:span text:style-name="T458"> </text:span><text:span text:style-name="T241">Los</text:span><text:span text:style-name="T261"> </text:span><text:span text:style-name="T241">orígenes</text:span><text:span text:style-name="T263"> </text:span><text:span text:style-name="T241">de</text:span><text:span text:style-name="T261"> </text:span><text:span text:style-name="T241">una</text:span><text:span text:style-name="T263"> </text:span><text:span text:style-name="T241">metrópoli</text:span><text:span text:style-name="T261"> </text:span><text:span text:style-name="T241">industrial…</text:span><text:span text:style-name="T420">,</text:span><text:span text:style-name="T458"> </text:span><text:span text:style-name="T420">s.</text:span><text:span text:style-name="T460"> </text:span><text:span text:style-name="T420">168</text:span><text:span text:style-name="T460"> </text:span><text:span text:style-name="T420">oraz</text:span><text:span text:style-name="T458"> </text:span><text:span text:style-name="T420">cenzusów</text:span><text:span text:style-name="T460"> </text:span><text:span text:style-name="T420">ludności: </text:span><text:span text:style-name="T421">Fondo</text:span><text:span text:style-name="T461"> </text:span><text:span text:style-name="T421">Documental</text:span><text:span text:style-name="T454"> </text:span><text:span text:style-name="T421">del</text:span><text:span text:style-name="T454"> </text:span><text:span text:style-name="T442">Instituto</text:span><text:span text:style-name="T454"> </text:span><text:span text:style-name="T421">Nacional</text:span><text:span text:style-name="T454"> </text:span><text:span text:style-name="T421">de</text:span><text:span text:style-name="T454"> </text:span><text:span text:style-name="T421">Estadistica,</text:span><text:span text:style-name="T454"> </text:span><text:span text:style-name="T421">[online]</text:span><text:span text:style-name="T454"> </text:span><text:a xlink:type="simple" xlink:href="http://www.ine.es/inebaseweb/" text:style-name="ListLabel_20_3" text:visited-style-name="ListLabel_20_3"><text:span text:style-name="T421">http://www.ine.es/inebaseweb/</text:span></text:a><text:span text:style-name="T421"> libros.do?tntp=71807, 5 I</text:span><text:span text:style-name="T463"> </text:span><text:span text:style-name="T421">2014.</text:span></text:p><text:p text:style-name="P14"><text:span text:style-name="T242">Los orígenes de una metrópoli industrial…</text:span><text:span text:style-name="T421">, s. 81.</text:span></text:p></draw:text-box></draw:frame><draw:frame draw:style-name="fr1" text:anchor-type="char" svg:x="1.466cm" svg:y="17.454cm" svg:width="0.161cm" svg:height="0.303cm" draw:z-index="42"><draw:text-box><text:p text:style-name="P7"><text:span text:style-name="T417">5</text:span></text:p></draw:text-box></draw:frame><draw:frame draw:style-name="fr1" text:anchor-type="char" svg:x="1.466cm" svg:y="18.655cm" svg:width="0.161cm" svg:height="0.303cm" draw:z-index="43"><draw:text-box><text:p text:style-name="P7"><text:span text:style-name="T417">6</text:span></text:p></draw:text-box></draw:frame><draw:frame draw:style-name="fr1" text:anchor-type="char" svg:x="1.466cm" svg:y="19.487cm" svg:width="0.161cm" svg:height="0.303cm" draw:z-index="44"><draw:text-box><text:p text:style-name="P7"><text:span text:style-name="T417">7</text:span></text:p></draw:text-box></draw:frame><draw:frame draw:style-name="fr1" text:anchor-type="char" svg:x="1.466cm" svg:y="20.689cm" svg:width="0.161cm" svg:height="0.303cm" draw:z-index="45"><draw:text-box><text:p text:style-name="P7"><text:span text:style-name="T417">8</text:span></text:p></draw:text-box></draw:frame><draw:frame draw:style-name="fr1" text:anchor-type="char" svg:x="1.499cm" svg:y="17.009cm" svg:width="2cm" svg:height="0.423cm" draw:z-index="46"><draw:text-box><text:p text:style-name="P109"/></draw:text-box></draw:frame></text:p>
      <text:p text:style-name="P76"><draw:line text:anchor-type="char" draw:z-index="47" draw:style-name="gr1" draw:text-style-name="P128" svg:x1="2cm" svg:y1="17.397cm" svg:x2="4cm" svg:y2="17.397cm"><text:p/></draw:line><draw:frame draw:style-name="fr1" text:anchor-type="char" svg:x="4.577cm" svg:y="0.54cm" svg:width="4.842cm" svg:height="0.557cm" draw:z-index="48"><draw:text-box><text:p text:style-name="P90"><text:span text:style-name="T212">Joanna Orzechowska-Wacławska</text:span></text:p></draw:text-box></draw:frame><draw:frame draw:style-name="fr1" text:anchor-type="char" svg:x="1.965cm" svg:y="0.582cm" svg:width="0.706cm" svg:height="0.519cm" draw:z-index="49"><draw:text-box><text:p text:style-name="P5"><text:span text:style-name="T216">214</text:span></text:p></draw:text-box></draw:frame><draw:frame draw:style-name="fr1" text:anchor-type="char" svg:x="10.636cm" svg:y="0.582cm" svg:width="3.896cm" svg:height="0.519cm" draw:z-index="50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.965cm" svg:y="1.589cm" svg:width="12.571cm" svg:height="15.459cm" draw:z-index="51"><draw:text-box><text:p text:style-name="P101"><text:span text:style-name="T222">Swój industrialny profil Bilbao zachowało właściwie przez cały okres dyktatury gen. </text:span><text:span text:style-name="T212">Franco. </text:span><text:span text:style-name="T222">Choć czasy świetności miasta dawno minęły (najlepsza koniunktura dla rozwoju</text:span><text:span text:style-name="T381"> </text:span><text:span text:style-name="T222">vizcayskiego</text:span><text:span text:style-name="T383"> </text:span><text:span text:style-name="T222">przemysłu</text:span><text:span text:style-name="T383"> </text:span><text:span text:style-name="T222">przypadła</text:span><text:span text:style-name="T383"> </text:span><text:span text:style-name="T222">na</text:span><text:span text:style-name="T381"> </text:span><text:span text:style-name="T222">sam</text:span><text:span text:style-name="T383"> </text:span><text:span text:style-name="T222">koniec</text:span><text:span text:style-name="T383"> </text:span><text:span text:style-name="T222">XIX</text:span><text:span text:style-name="T381"> </text:span><text:span text:style-name="T350">w.,</text:span><text:span text:style-name="T383"> </text:span><text:span text:style-name="T222">kończąc</text:span><text:span text:style-name="T383"> </text:span><text:span text:style-name="T222">się</text:span><text:span text:style-name="T381"> </text:span><text:span text:style-name="T222">w</text:span><text:span text:style-name="T383"> </text:span><text:span text:style-name="T222">1901</text:span><text:span text:style-name="T381"> </text:span><text:span text:style-name="T350">r. </text:span><text:span text:style-name="T222">wraz</text:span><text:span text:style-name="T415"> </text:span><text:span text:style-name="T222">z</text:span><text:span text:style-name="T359"> </text:span><text:span text:style-name="T222">krachem</text:span><text:span text:style-name="T359"> </text:span><text:span text:style-name="T222">na</text:span><text:span text:style-name="T359"> </text:span><text:span text:style-name="T222">bilbaońskiej</text:span><text:span text:style-name="T359"> </text:span><text:span text:style-name="T222">giełdzie),</text:span><text:span text:style-name="T359"> </text:span><text:span text:style-name="T222">aż</text:span><text:span text:style-name="T359"> </text:span><text:span text:style-name="T222">do</text:span><text:span text:style-name="T359"> </text:span><text:span text:style-name="T222">lat</text:span><text:span text:style-name="T359"> </text:span><text:span text:style-name="T222">70.</text:span><text:span text:style-name="T359"> </text:span><text:span text:style-name="T222">XX</text:span><text:span text:style-name="T415"> </text:span><text:span text:style-name="T345">w.</text:span><text:span text:style-name="T359"> </text:span><text:span text:style-name="T222">Bilbao</text:span><text:span text:style-name="T359"> </text:span><text:span text:style-name="T222">pozostało</text:span><text:span text:style-name="T359"> </text:span><text:span text:style-name="T222">istotnym </text:span><text:span text:style-name="T219">ośrodkiem</text:span><text:span text:style-name="T224"> </text:span><text:span text:style-name="T219">hiszpańskiego</text:span><text:span text:style-name="T224"> </text:span><text:span text:style-name="T219">przemysłu</text:span><text:span text:style-name="T224"> </text:span><text:span text:style-name="T219">ciężkiego.</text:span></text:p><text:p text:style-name="P103"><text:span text:style-name="T413">Kryzys</text:span><text:span text:style-name="T361"> </text:span><text:span text:style-name="T222">naftowy</text:span><text:span text:style-name="T361"> </text:span><text:span text:style-name="T222">z</text:span><text:span text:style-name="T361"> </text:span><text:span text:style-name="T222">1973</text:span><text:span text:style-name="T361"> </text:span><text:span text:style-name="T353">r.</text:span><text:span text:style-name="T361"> </text:span><text:span text:style-name="T481">miał</text:span><text:span text:style-name="T361"> </text:span><text:span text:style-name="T222">duży</text:span><text:span text:style-name="T361"> </text:span><text:span text:style-name="T481">wpływ</text:span><text:span text:style-name="T361"> </text:span><text:span text:style-name="T222">na</text:span><text:span text:style-name="T361"> </text:span><text:span text:style-name="T222">Kraj</text:span><text:span text:style-name="T361"> </text:span><text:span text:style-name="T222">Basków.</text:span><text:span text:style-name="T361"> </text:span><text:span text:style-name="T222">Sytuację</text:span><text:span text:style-name="T361"> </text:span><text:span text:style-name="T222">komplikowa- </text:span><text:span text:style-name="T219">ła</text:span><text:span text:style-name="T402"> </text:span><text:span text:style-name="T219">atmosfera</text:span><text:span text:style-name="T402"> </text:span><text:span text:style-name="T414">polityczna:</text:span><text:span text:style-name="T402"> </text:span><text:span text:style-name="T219">Hiszpania,</text:span><text:span text:style-name="T402"> </text:span><text:span text:style-name="T482">przechodząca</text:span><text:span text:style-name="T402"> </text:span><text:span text:style-name="T219">po</text:span><text:span text:style-name="T402"> </text:span><text:span text:style-name="T219">śmierci</text:span><text:span text:style-name="T402"> </text:span><text:span text:style-name="T219">Franco</text:span><text:span text:style-name="T402"> </text:span><text:span text:style-name="T482">głęboką</text:span><text:span text:style-name="T402"> </text:span><text:span text:style-name="T219">trans- </text:span><text:span text:style-name="T222">formację</text:span><text:span text:style-name="T483"> </text:span><text:span text:style-name="T481">polityczną,</text:span><text:span text:style-name="T386"> </text:span><text:span text:style-name="T222">nie</text:span><text:span text:style-name="T483"> </text:span><text:span text:style-name="T222">była</text:span><text:span text:style-name="T386"> </text:span><text:span text:style-name="T222">skłonna</text:span><text:span text:style-name="T483"> </text:span><text:span text:style-name="T222">prowadzić</text:span><text:span text:style-name="T386"> </text:span><text:span text:style-name="T481">restrykcyjnej</text:span><text:span text:style-name="T386"> </text:span><text:span text:style-name="T481">polityki</text:span><text:span text:style-name="T483"> </text:span><text:span text:style-name="T481">gospodarczej, </text:span><text:span text:style-name="T222">skutkiem</text:span><text:span text:style-name="T479"> </text:span><text:span text:style-name="T413">czego</text:span><text:span text:style-name="T479"> </text:span><text:span text:style-name="T222">nastąpił</text:span><text:span text:style-name="T479"> </text:span><text:span text:style-name="T222">gwałtowny</text:span><text:span text:style-name="T479"> </text:span><text:span text:style-name="T222">wzrost</text:span><text:span text:style-name="T479"> </text:span><text:span text:style-name="T222">inflacji,</text:span><text:span text:style-name="T479"> </text:span><text:span text:style-name="T222">która</text:span><text:span text:style-name="T389"> </text:span><text:span text:style-name="T222">w</text:span><text:span text:style-name="T389"> </text:span><text:span text:style-name="T222">1977</text:span><text:span text:style-name="T479"> </text:span><text:span text:style-name="T353">r.</text:span><text:span text:style-name="T479"> </text:span><text:span text:style-name="T481">osiągnęła</text:span><text:span text:style-name="T479"> </text:span><text:span text:style-name="T222">poziom </text:span><text:span text:style-name="T219">26,39%</text:span><text:span text:style-name="T372">9</text:span><text:span text:style-name="T219">.</text:span><text:span text:style-name="T370"> </text:span><text:span text:style-name="T219">Zmniejszenie</text:span><text:span text:style-name="T398"> </text:span><text:span text:style-name="T219">się</text:span><text:span text:style-name="T398"> </text:span><text:span text:style-name="T219">popytu</text:span><text:span text:style-name="T398"> </text:span><text:span text:style-name="T219">zewnętrznego</text:span><text:span text:style-name="T398"> </text:span><text:span text:style-name="T219">na</text:span><text:span text:style-name="T398"> </text:span><text:span text:style-name="T219">hiszpańską</text:span><text:span text:style-name="T398"> </text:span><text:span text:style-name="T219">produkcję</text:span><text:span text:style-name="T398"> </text:span><text:span text:style-name="T219">przemy- słową</text:span><text:span text:style-name="T400"> </text:span><text:span text:style-name="T219">przy</text:span><text:span text:style-name="T416"> </text:span><text:span text:style-name="T219">rosnących</text:span><text:span text:style-name="T400"> </text:span><text:span text:style-name="T219">kosztach</text:span><text:span text:style-name="T416"> </text:span><text:span text:style-name="T219">produkcji</text:span><text:span text:style-name="T416"> </text:span><text:span text:style-name="T482">wynikających</text:span><text:span text:style-name="T400"> </text:span><text:span text:style-name="T219">z</text:span><text:span text:style-name="T416"> </text:span><text:span text:style-name="T219">presji</text:span><text:span text:style-name="T416"> </text:span><text:span text:style-name="T482">inflacyjnej</text:span><text:span text:style-name="T400"> </text:span><text:span text:style-name="T219">bardzo </text:span><text:span text:style-name="T481">negatywnie </text:span><text:span text:style-name="T222">wpłynęły na uzależnioną od produkcji przemysłowej gospodarkę</text:span><text:span text:style-name="T371"> </text:span><text:span text:style-name="T222">baskij- </text:span><text:span text:style-name="T481">ską.</text:span><text:span text:style-name="T386"> </text:span><text:span text:style-name="T222">Stan</text:span><text:span text:style-name="T386"> </text:span><text:span text:style-name="T481">rzeczy</text:span><text:span text:style-name="T386"> </text:span><text:span text:style-name="T481">pogarszała</text:span><text:span text:style-name="T223"> </text:span><text:span text:style-name="T222">strukturalna</text:span><text:span text:style-name="T386"> </text:span><text:span text:style-name="T222">słabość</text:span><text:span text:style-name="T386"> </text:span><text:span text:style-name="T222">baskijskiego</text:span><text:span text:style-name="T386"> </text:span><text:span text:style-name="T222">przemysłu,</text:span><text:span text:style-name="T223"> </text:span><text:span text:style-name="T222">który</text:span><text:span text:style-name="T386"> </text:span><text:span text:style-name="T222">z</text:span><text:span text:style-name="T483"> </text:span><text:span text:style-name="T222">uwa- </text:span><text:span text:style-name="T414">gi</text:span><text:span text:style-name="T392"> </text:span><text:span text:style-name="T219">na</text:span><text:span text:style-name="T394"> </text:span><text:span text:style-name="T219">opóźnienia</text:span><text:span text:style-name="T394"> </text:span><text:span text:style-name="T482">technologiczne</text:span><text:span text:style-name="T392"> </text:span><text:span text:style-name="T219">przestawał</text:span><text:span text:style-name="T394"> </text:span><text:span text:style-name="T219">być</text:span><text:span text:style-name="T394"> </text:span><text:span text:style-name="T219">konkurencyjny</text:span><text:span text:style-name="T372">10</text:span><text:span text:style-name="T219">.</text:span><text:span text:style-name="T392"> </text:span><text:span text:style-name="T219">Do</text:span><text:span text:style-name="T394"> </text:span><text:span text:style-name="T219">problemów </text:span><text:span text:style-name="T222">wewnętrznych </text:span><text:span text:style-name="T481">dochodziły także </text:span><text:span text:style-name="T222">występujące w </text:span><text:span text:style-name="T481">skali </text:span><text:span text:style-name="T222">ogólnoświatowej tendencje do przenoszenia produkcji z krajów zaawansowanych do krajów Trzeciego Świata, któ- </text:span><text:span text:style-name="T219">re</text:span><text:span text:style-name="T384"> </text:span><text:span text:style-name="T219">gwarantowały</text:span><text:span text:style-name="T384"> </text:span><text:span text:style-name="T219">niższe</text:span><text:span text:style-name="T384"> </text:span><text:span text:style-name="T219">koszty</text:span><text:span text:style-name="T384"> </text:span><text:span text:style-name="T482">wytworzenia.</text:span><text:span text:style-name="T384"> </text:span><text:span text:style-name="T219">Efektem</text:span><text:span text:style-name="T384"> </text:span><text:span text:style-name="T219">była</text:span><text:span text:style-name="T384"> </text:span><text:span text:style-name="T219">utrata</text:span><text:span text:style-name="T384"> </text:span><text:span text:style-name="T219">przez</text:span><text:span text:style-name="T384"> </text:span><text:span text:style-name="T219">dawne</text:span><text:span text:style-name="T384"> </text:span><text:span text:style-name="T219">cen- tra</text:span><text:span text:style-name="T370"> </text:span><text:span text:style-name="T219">przemysłowe</text:span><text:span text:style-name="T398"> </text:span><text:span text:style-name="T219">ich</text:span><text:span text:style-name="T398"> </text:span><text:span text:style-name="T219">głównej</text:span><text:span text:style-name="T398"> </text:span><text:span text:style-name="T482">pozycji.</text:span><text:span text:style-name="T398"> </text:span><text:span text:style-name="T219">Zmiany</text:span><text:span text:style-name="T398"> </text:span><text:span text:style-name="T219">te</text:span><text:span text:style-name="T398"> </text:span><text:span text:style-name="T482">wymagały</text:span><text:span text:style-name="T398"> </text:span><text:span text:style-name="T482">podjęcia</text:span><text:span text:style-name="T398"> </text:span><text:span text:style-name="T482">działań</text:span><text:span text:style-name="T398"> </text:span><text:span text:style-name="T219">mają- </text:span><text:span text:style-name="T414">cych</text:span><text:span text:style-name="T398"> </text:span><text:span text:style-name="T219">na</text:span><text:span text:style-name="T400"> </text:span><text:span text:style-name="T219">celu</text:span><text:span text:style-name="T398"> </text:span><text:span text:style-name="T219">restrukturyzację</text:span><text:span text:style-name="T400"> </text:span><text:span text:style-name="T219">przemysłu</text:span><text:span text:style-name="T398"> </text:span><text:span text:style-name="T219">przy</text:span><text:span text:style-name="T400"> </text:span><text:span text:style-name="T219">równoczesnym</text:span><text:span text:style-name="T398"> </text:span><text:span text:style-name="T219">prowadzeniu</text:span><text:span text:style-name="T400"> </text:span><text:span text:style-name="T482">działań </text:span><text:span text:style-name="T219">deindustrializacyjnych.</text:span></text:p><text:p text:style-name="P111"><text:span text:style-name="T222">W</text:span><text:span text:style-name="T404"> </text:span><text:span text:style-name="T222">Kraju</text:span><text:span text:style-name="T404"> </text:span><text:span text:style-name="T222">Basków</text:span><text:span text:style-name="T404"> </text:span><text:span text:style-name="T222">proces</text:span><text:span text:style-name="T404"> </text:span><text:span text:style-name="T222">deindustrializacji</text:span><text:span text:style-name="T404"> </text:span><text:span text:style-name="T222">przebiegał</text:span><text:span text:style-name="T404"> </text:span><text:span text:style-name="T222">bardzo</text:span><text:span text:style-name="T221"> </text:span><text:span text:style-name="T222">gwałtownie.</text:span><text:span text:style-name="T404"> </text:span><text:span text:style-name="T222">Jego</text:span><text:span text:style-name="T404"> </text:span><text:span text:style-name="T222">efek- tem</text:span><text:span text:style-name="T359"> </text:span><text:span text:style-name="T222">było</text:span><text:span text:style-name="T361"> </text:span><text:span text:style-name="T222">zamknięcie</text:span><text:span text:style-name="T359"> </text:span><text:span text:style-name="T222">wielu</text:span><text:span text:style-name="T361"> </text:span><text:span text:style-name="T222">zakładów</text:span><text:span text:style-name="T359"> </text:span><text:span text:style-name="T222">w</text:span><text:span text:style-name="T361"> </text:span><text:span text:style-name="T222">sektorze</text:span><text:span text:style-name="T359"> </text:span><text:span text:style-name="T222">produkcji</text:span><text:span text:style-name="T361"> </text:span><text:span text:style-name="T222">żelaza</text:span><text:span text:style-name="T359"> </text:span><text:span text:style-name="T222">i</text:span><text:span text:style-name="T361"> </text:span><text:span text:style-name="T222">stali</text:span><text:span text:style-name="T359"> </text:span><text:span text:style-name="T222">oraz</text:span><text:span text:style-name="T361"> </text:span><text:span text:style-name="T222">w</text:span><text:span text:style-name="T359"> </text:span><text:span text:style-name="T222">przemy- śle</text:span><text:span text:style-name="T479"> </text:span><text:span text:style-name="T222">stoczniowym,</text:span><text:span text:style-name="T389"> </text:span><text:span text:style-name="T222">co</text:span><text:span text:style-name="T479"> </text:span><text:span text:style-name="T222">wiązało</text:span><text:span text:style-name="T389"> </text:span><text:span text:style-name="T222">się</text:span><text:span text:style-name="T389"> </text:span><text:span text:style-name="T222">ze</text:span><text:span text:style-name="T479"> </text:span><text:span text:style-name="T222">zmniejszeniem</text:span><text:span text:style-name="T389"> </text:span><text:span text:style-name="T222">zatrudnienia</text:span><text:span text:style-name="T479"> </text:span><text:span text:style-name="T222">w</text:span><text:span text:style-name="T345"> </text:span><text:span text:style-name="T222">przemyśle</text:span><text:span text:style-name="T479"> </text:span><text:span text:style-name="T222">(między </text:span><text:span text:style-name="T219">1975</text:span><text:span text:style-name="T369"> </text:span><text:span text:style-name="T219">a</text:span><text:span text:style-name="T382"> </text:span><text:span text:style-name="T219">1985</text:span><text:span text:style-name="T369"> </text:span><text:span text:style-name="T351">r.</text:span><text:span text:style-name="T382"> </text:span><text:span text:style-name="T219">zatrudnienie</text:span><text:span text:style-name="T369"> </text:span><text:span text:style-name="T219">to</text:span><text:span text:style-name="T382"> </text:span><text:span text:style-name="T219">spadło</text:span><text:span text:style-name="T369"> </text:span><text:span text:style-name="T219">o</text:span><text:span text:style-name="T382"> </text:span><text:span text:style-name="T219">24%,</text:span><text:span text:style-name="T382"> </text:span><text:span text:style-name="T219">co</text:span><text:span text:style-name="T369"> </text:span><text:span text:style-name="T219">odpowiadało</text:span><text:span text:style-name="T382"> </text:span><text:span text:style-name="T219">cięciom</text:span><text:span text:style-name="T369"> </text:span><text:span text:style-name="T219">ok.</text:span><text:span text:style-name="T382"> </text:span><text:span text:style-name="T219">94</text:span><text:span text:style-name="T382"> </text:span><text:span text:style-name="T219">700</text:span><text:span text:style-name="T369"> </text:span><text:span text:style-name="T219">eta- </text:span><text:span text:style-name="T222">tów).</text:span><text:span text:style-name="T399"> </text:span><text:span text:style-name="T222">Jeśli</text:span><text:span text:style-name="T415"> </text:span><text:span text:style-name="T222">w</text:span><text:span text:style-name="T415"> </text:span><text:span text:style-name="T222">1973</text:span><text:span text:style-name="T399"> </text:span><text:span text:style-name="T350">r.</text:span><text:span text:style-name="T415"> </text:span><text:span text:style-name="T222">poziom</text:span><text:span text:style-name="T415"> </text:span><text:span text:style-name="T222">bezrobocia</text:span><text:span text:style-name="T399"> </text:span><text:span text:style-name="T222">był</text:span><text:span text:style-name="T415"> </text:span><text:span text:style-name="T222">na</text:span><text:span text:style-name="T415"> </text:span><text:span text:style-name="T222">poziomie</text:span><text:span text:style-name="T399"> </text:span><text:span text:style-name="T222">3%,</text:span><text:span text:style-name="T415"> </text:span><text:span text:style-name="T222">w</text:span><text:span text:style-name="T415"> </text:span><text:span text:style-name="T222">1986</text:span><text:span text:style-name="T399"> </text:span><text:span text:style-name="T222">wynosił</text:span><text:span text:style-name="T415"> </text:span><text:span text:style-name="T222">już</text:span><text:span text:style-name="T415"> </text:span><text:span text:style-name="T222">21%</text:span><text:span text:style-name="T373">11</text:span><text:span text:style-name="T222">. Pogorszeniu</text:span><text:span text:style-name="T223"> </text:span><text:span text:style-name="T222">uległa</text:span><text:span text:style-name="T223"> </text:span><text:span text:style-name="T222">nie</text:span><text:span text:style-name="T225"> </text:span><text:span text:style-name="T222">tylko</text:span><text:span text:style-name="T223"> </text:span><text:span text:style-name="T222">socjoekonomiczna</text:span><text:span text:style-name="T225"> </text:span><text:span text:style-name="T222">sytuacja</text:span><text:span text:style-name="T223"> </text:span><text:span text:style-name="T222">ludności</text:span><text:span text:style-name="T225"> </text:span><text:span text:style-name="T222">bilbaońskiej,</text:span><text:span text:style-name="T223"> </text:span><text:span text:style-name="T222">ale</text:span><text:span text:style-name="T225"> </text:span><text:span text:style-name="T222">też </text:span><text:span text:style-name="T219">szeroko</text:span><text:span text:style-name="T396"> </text:span><text:span text:style-name="T219">rozumiana</text:span><text:span text:style-name="T489"> </text:span><text:span text:style-name="T219">jakość</text:span><text:span text:style-name="T489"> </text:span><text:span text:style-name="T219">życia</text:span><text:span text:style-name="T489"> </text:span><text:span text:style-name="T219">w</text:span><text:span text:style-name="T489"> </text:span><text:span text:style-name="T219">mieście:</text:span><text:span text:style-name="T489"> </text:span><text:span text:style-name="T219">zarówno</text:span><text:span text:style-name="T489"> </text:span><text:span text:style-name="T219">przemysł,</text:span><text:span text:style-name="T396"> </text:span><text:span text:style-name="T219">jak</text:span><text:span text:style-name="T489"> </text:span><text:span text:style-name="T219">i</text:span><text:span text:style-name="T489"> </text:span><text:span text:style-name="T219">port,</text:span><text:span text:style-name="T489"> </text:span><text:span text:style-name="T219">który</text:span><text:span text:style-name="T489"> </text:span><text:span text:style-name="T219">coraz </text:span><text:span text:style-name="T222">bardziej przesuwał się w kierunku ujścia rzeki, pozostawiły po sobie wiele zniszczo- nych</text:span><text:span text:style-name="T361"> </text:span><text:span text:style-name="T222">i</text:span><text:span text:style-name="T363"> </text:span><text:span text:style-name="T222">zaniedbanych</text:span><text:span text:style-name="T361"> </text:span><text:span text:style-name="T356">terenów.</text:span><text:span text:style-name="T363"> </text:span><text:span text:style-name="T222">Z</text:span><text:span text:style-name="T361"> </text:span><text:span text:style-name="T222">wizytówki</text:span><text:span text:style-name="T363"> </text:span><text:span text:style-name="T222">nowoczesności</text:span><text:span text:style-name="T361"> </text:span><text:span text:style-name="T222">i</text:span><text:span text:style-name="T363"> </text:span><text:span text:style-name="T222">postępu</text:span><text:span text:style-name="T361"> </text:span><text:span text:style-name="T222">Bilbao</text:span><text:span text:style-name="T363"> </text:span><text:span text:style-name="T222">zamieniało się</text:span><text:span text:style-name="T345"> </text:span><text:span text:style-name="T222">w</text:span><text:span text:style-name="T348"> </text:span><text:span text:style-name="T222">latach</text:span><text:span text:style-name="T348"> </text:span><text:span text:style-name="T222">70.</text:span><text:span text:style-name="T348"> </text:span><text:span text:style-name="T222">i</text:span><text:span text:style-name="T348"> </text:span><text:span text:style-name="T222">80.</text:span><text:span text:style-name="T348"> </text:span><text:span text:style-name="T222">w</text:span><text:span text:style-name="T348"> </text:span><text:span text:style-name="T222">upadający</text:span><text:span text:style-name="T345"> </text:span><text:span text:style-name="T222">ośrodek</text:span><text:span text:style-name="T348"> </text:span><text:span text:style-name="T222">poprzemysłowy.</text:span><text:span text:style-name="T348"> </text:span><text:span text:style-name="T222">Słabło</text:span><text:span text:style-name="T348"> </text:span><text:span text:style-name="T222">także</text:span><text:span text:style-name="T348"> </text:span><text:span text:style-name="T222">jego</text:span><text:span text:style-name="T348"> </text:span><text:span text:style-name="T222">znacze- nie polityczno-administracyjne; po utworzeniu baskijskiego regionu autonomiczne- </text:span><text:span text:style-name="T219">go,</text:span><text:span text:style-name="T369"> </text:span><text:span text:style-name="T219">na</text:span><text:span text:style-name="T369"> </text:span><text:span text:style-name="T219">mocy</text:span><text:span text:style-name="T369"> </text:span><text:span text:style-name="T219">decyzji</text:span><text:span text:style-name="T369"> </text:span><text:span text:style-name="T219">parlamentu</text:span><text:span text:style-name="T369"> </text:span><text:span text:style-name="T219">Kraju</text:span><text:span text:style-name="T369"> </text:span><text:span text:style-name="T357">Basków,</text:span><text:span text:style-name="T382"> </text:span><text:span text:style-name="T219">na</text:span><text:span text:style-name="T369"> </text:span><text:span text:style-name="T219">stolicę</text:span><text:span text:style-name="T369"> </text:span><text:span text:style-name="T219">wspólnoty</text:span><text:span text:style-name="T369"> </text:span><text:span text:style-name="T219">autonomicznej </text:span><text:span text:style-name="T222">(Comunidad</text:span><text:span text:style-name="T348"> </text:span><text:span text:style-name="T212">Autónoma</text:span><text:span text:style-name="T348"> </text:span><text:span text:style-name="T222">del</text:span><text:span text:style-name="T350"> </text:span><text:span text:style-name="T222">País</text:span><text:span text:style-name="T348"> </text:span><text:span text:style-name="T353">Vasco)</text:span><text:span text:style-name="T348"> </text:span><text:span text:style-name="T222">wybrano</text:span><text:span text:style-name="T350"> </text:span><text:span text:style-name="T222">znacznie</text:span><text:span text:style-name="T348"> </text:span><text:span text:style-name="T222">mniejszą</text:span><text:span text:style-name="T348"> </text:span><text:span text:style-name="T222">od</text:span><text:span text:style-name="T350"> </text:span><text:span text:style-name="T222">niego</text:span><text:span text:style-name="T348"> </text:span><text:span text:style-name="T222">Vitorię-</text:span></text:p><text:p text:style-name="P117"><text:span text:style-name="T219">-Gasteiz</text:span><text:span text:style-name="T372">12</text:span><text:span text:style-name="T219">.</text:span></text:p></draw:text-box></draw:frame><draw:frame draw:style-name="fr1" text:anchor-type="char" svg:x="2.464cm" svg:y="17.431cm" svg:width="12.07cm" svg:height="3.713cm" draw:z-index="52"><draw:text-box><text:p text:style-name="P12"><text:span text:style-name="T421">R. G. Álvarez Llano, </text:span><text:span text:style-name="T242">Historia económica…</text:span><text:span text:style-name="T421">, s. 624.</text:span></text:p><text:p text:style-name="P49"><text:span text:style-name="T420">G.</text:span><text:span text:style-name="T455"> </text:span><text:span text:style-name="T420">del</text:span><text:span text:style-name="T455"> </text:span><text:span text:style-name="T420">Cerro</text:span><text:span text:style-name="T455"> </text:span><text:span text:style-name="T420">Santamaría,</text:span><text:span text:style-name="T455"> </text:span><text:span text:style-name="T241">Bilbao.</text:span><text:span text:style-name="T265"> </text:span><text:span text:style-name="T241">Basque</text:span><text:span text:style-name="T265"> </text:span><text:span text:style-name="T248">Pathways</text:span><text:span text:style-name="T265"> </text:span><text:span text:style-name="T241">to</text:span><text:span text:style-name="T265"> </text:span><text:span text:style-name="T241">Globalization</text:span><text:span text:style-name="T420">,</text:span><text:span text:style-name="T455"> </text:span><text:span text:style-name="T420">Amsterdam</text:span><text:span text:style-name="T455"> </text:span><text:span text:style-name="T420">2007,</text:span><text:span text:style-name="T455"> </text:span><text:span text:style-name="T420">s.</text:span><text:span text:style-name="T455"> </text:span><text:span text:style-name="T420">63,</text:span><text:span text:style-name="T455"> </text:span><text:span text:style-name="T241">Current </text:span><text:span text:style-name="T242">Research</text:span><text:span text:style-name="T254"> </text:span><text:span text:style-name="T242">in</text:span><text:span text:style-name="T254"> </text:span><text:span text:style-name="T249">Urban</text:span><text:span text:style-name="T267"> </text:span><text:span text:style-name="T242">and</text:span><text:span text:style-name="T254"> </text:span><text:span text:style-name="T242">Regional</text:span><text:span text:style-name="T254"> </text:span><text:span text:style-name="T242">Studies</text:span><text:span text:style-name="T421">.</text:span></text:p><text:p text:style-name="P42"><text:span text:style-name="T421">Wielkości</text:span><text:span text:style-name="T454"> </text:span><text:span text:style-name="T421">na</text:span><text:span text:style-name="T461"> </text:span><text:span text:style-name="T421">podstawie:</text:span><text:span text:style-name="T454"> </text:span><text:span text:style-name="T242">tamże</text:span><text:span text:style-name="T421">,</text:span><text:span text:style-name="T454"> </text:span><text:span text:style-name="T421">s.</text:span><text:span text:style-name="T454"> </text:span><text:span text:style-name="T421">63</text:span><text:span text:style-name="T454"> </text:span><text:span text:style-name="T421">(dane</text:span><text:span text:style-name="T454"> </text:span><text:span text:style-name="T421">za</text:span><text:span text:style-name="T454"> </text:span><text:span text:style-name="T421">1973)</text:span><text:span text:style-name="T454"> </text:span><text:span text:style-name="T421">oraz</text:span><text:span text:style-name="T454"> </text:span><text:span text:style-name="T442">Eustat</text:span><text:span text:style-name="T454"> </text:span><text:span text:style-name="T421">(dane</text:span><text:span text:style-name="T454"> </text:span><text:span text:style-name="T421">za</text:span><text:span text:style-name="T454"> </text:span><text:span text:style-name="T421">1986),</text:span><text:span text:style-name="T454"> </text:span><text:span text:style-name="T242">Banco</text:span><text:span text:style-name="T270"> </text:span><text:span text:style-name="T242">de</text:span><text:span text:style-name="T270"> </text:span><text:span text:style-name="T242">Datos. Población en relación con la actividad (PRA)</text:span><text:span text:style-name="T421">, [online]</text:span><text:span text:style-name="T432"> </text:span><text:a xlink:type="simple" xlink:href="http://www.eustat.es/bancopx/spanish/" text:style-name="ListLabel_20_3" text:visited-style-name="ListLabel_20_3"><text:span text:style-name="T421">http://www.eustat.es/bancopx/spanish/</text:span></text:a><text:span text:style-name="T421"> id_2307/indiceRR.html#axzz33RKbqpeD, 5 I</text:span><text:span text:style-name="T464"> </text:span><text:span text:style-name="T421">2014.</text:span></text:p><text:p text:style-name="P50"><text:span text:style-name="T419">M. Murzyn, </text:span><text:span text:style-name="T240">Miasto postindustrialne – rola kultury w strategii rozwoju miasta na przykładzie Bilbao</text:span><text:span text:style-name="T419">, [w:] </text:span><text:span text:style-name="T240">Współczesne formy osadnictwa miejskiego i ich przemiany</text:span><text:span text:style-name="T419">, red. I. Jażdżewska, Łódź 2002, s. 273-</text:span></text:p><text:p text:style-name="P10"><text:span text:style-name="T421">-287.</text:span></text:p></draw:text-box></draw:frame><draw:frame draw:style-name="fr1" text:anchor-type="char" svg:x="1.965cm" svg:y="17.454cm" svg:width="0.161cm" svg:height="0.303cm" draw:z-index="53"><draw:text-box><text:p text:style-name="P7"><text:span text:style-name="T417">9</text:span></text:p></draw:text-box></draw:frame><draw:frame draw:style-name="fr1" text:anchor-type="char" svg:x="1.965cm" svg:y="17.921cm" svg:width="0.25cm" svg:height="0.303cm" draw:z-index="54"><draw:text-box><text:p text:style-name="P7"><text:span text:style-name="T418">10</text:span></text:p></draw:text-box></draw:frame><draw:frame draw:style-name="fr1" text:anchor-type="char" svg:x="1.965cm" svg:y="18.755cm" svg:width="0.25cm" svg:height="0.303cm" draw:z-index="55"><draw:text-box><text:p text:style-name="P7"><text:span text:style-name="T418">11</text:span></text:p></draw:text-box></draw:frame><draw:frame draw:style-name="fr1" text:anchor-type="char" svg:x="1.965cm" svg:y="19.955cm" svg:width="0.25cm" svg:height="0.303cm" draw:z-index="56"><draw:text-box><text:p text:style-name="P7"><text:span text:style-name="T418">12</text:span></text:p></draw:text-box></draw:frame><draw:frame draw:style-name="fr1" text:anchor-type="char" svg:x="2cm" svg:y="17.009cm" svg:width="2cm" svg:height="0.423cm" draw:z-index="57"><draw:text-box><text:p text:style-name="P109"/></draw:text-box></draw:frame></text:p>
      <text:p text:style-name="P77"><draw:line text:anchor-type="char" draw:z-index="58" draw:style-name="gr1" draw:text-style-name="P128" svg:x1="1.499cm" svg:y1="18.133cm" svg:x2="3.499cm" svg:y2="18.133cm"><text:p/></draw:line><draw:frame draw:style-name="fr1" text:anchor-type="char" svg:x="6.973cm" svg:y="0.529cm" svg:width="4.053cm" svg:height="0.603cm" draw:z-index="59"><draw:text-box><text:p text:style-name="P12"><text:span text:style-name="T278">Baskijskie polityki miejskie…</text:span></text:p></draw:text-box></draw:frame><draw:frame draw:style-name="fr1" text:anchor-type="char" svg:x="1.466cm" svg:y="0.582cm" svg:width="3.896cm" svg:height="0.519cm" draw:z-index="60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3.33cm" svg:y="0.582cm" svg:width="0.706cm" svg:height="0.519cm" draw:z-index="61"><draw:text-box><text:p text:style-name="P5"><text:span text:style-name="T216">215</text:span></text:p></draw:text-box></draw:frame><draw:frame draw:style-name="fr1" text:anchor-type="char" svg:x="1.466cm" svg:y="2.043cm" svg:width="12.571cm" svg:height="6.879cm" draw:z-index="62"><draw:text-box><text:p text:style-name="P51"><text:span text:style-name="T79">B</text:span><text:span text:style-name="T91">I</text:span><text:span text:style-name="T80">l</text:span><text:span text:style-name="T98">B</text:span><text:span text:style-name="T106">A</text:span><text:span text:style-name="T99">O</text:span><text:span text:style-name="T120">ń</text:span><text:span text:style-name="T100">S</text:span><text:span text:style-name="T94">K</text:span><text:span text:style-name="T69">A</text:span><text:span text:style-name="T110"> </text:span><text:span text:style-name="T112">R</text:span><text:span text:style-name="T108">E</text:span><text:span text:style-name="T121">W</text:span><text:span text:style-name="T70">I</text:span><text:span text:style-name="T128">T</text:span><text:span text:style-name="T83">A</text:span><text:span text:style-name="T80">l</text:span><text:span text:style-name="T91">I</text:span><text:span text:style-name="T130">Z</text:span><text:span text:style-name="T106">A</text:span><text:span text:style-name="T113">C</text:span><text:span text:style-name="T109">J</text:span><text:span text:style-name="T132">A</text:span><text:span text:style-name="T71">:</text:span><text:span text:style-name="T136"> </text:span><text:span text:style-name="T101">C</text:span><text:span text:style-name="T84">E</text:span><text:span text:style-name="T80">l</text:span><text:span text:style-name="T122">E</text:span><text:span text:style-name="T72">,</text:span><text:span text:style-name="T136"> </text:span><text:span text:style-name="T130">Z</text:span><text:span text:style-name="T83">A</text:span><text:span text:style-name="T102">Ł</text:span><text:span text:style-name="T99">O</text:span><text:span text:style-name="T103">ż</text:span><text:span text:style-name="T84">E</text:span><text:span text:style-name="T104">N</text:span><text:span text:style-name="T114">I</text:span><text:span text:style-name="T69">A</text:span><text:span text:style-name="T110"> </text:span><text:span text:style-name="T70">I</text:span><text:span text:style-name="T110"> </text:span><text:span text:style-name="T71">S</text:span><text:span text:style-name="T85">T</text:span><text:span text:style-name="T133">R</text:span><text:span text:style-name="T137">A</text:span><text:span text:style-name="T85">T</text:span><text:span text:style-name="T84">E</text:span><text:span text:style-name="T86">G</text:span><text:span text:style-name="T114">I</text:span><text:span text:style-name="T69">A</text:span></text:p><text:p text:style-name="P92"/><text:p text:style-name="P99"><text:span text:style-name="T222">Rozpoczęcie</text:span><text:span text:style-name="T223"> </text:span><text:span text:style-name="T222">działań</text:span><text:span text:style-name="T225"> </text:span><text:span text:style-name="T222">mających</text:span><text:span text:style-name="T223"> </text:span><text:span text:style-name="T222">na</text:span><text:span text:style-name="T225"> </text:span><text:span text:style-name="T222">celu</text:span><text:span text:style-name="T223"> </text:span><text:span text:style-name="T222">ożywienie</text:span><text:span text:style-name="T223"> </text:span><text:span text:style-name="T222">i</text:span><text:span text:style-name="T223"> </text:span><text:span text:style-name="T222">reorganizację</text:span><text:span text:style-name="T225"> </text:span><text:span text:style-name="T222">przestrzeni</text:span><text:span text:style-name="T223"> </text:span><text:span text:style-name="T222">miejskiej przypadło</text:span><text:span text:style-name="T223"> </text:span><text:span text:style-name="T222">na</text:span><text:span text:style-name="T223"> </text:span><text:span text:style-name="T222">początek</text:span><text:span text:style-name="T223"> </text:span><text:span text:style-name="T222">lat</text:span><text:span text:style-name="T223"> </text:span><text:span text:style-name="T222">90.</text:span><text:span text:style-name="T223"> </text:span><text:span text:style-name="T222">Wiązało</text:span><text:span text:style-name="T223"> </text:span><text:span text:style-name="T222">się</text:span><text:span text:style-name="T223"> </text:span><text:span text:style-name="T222">to</text:span><text:span text:style-name="T223"> </text:span><text:span text:style-name="T222">z</text:span><text:span text:style-name="T223"> </text:span><text:span text:style-name="T222">przyjęciem</text:span><text:span text:style-name="T223"> </text:span><text:span text:style-name="T222">nowego</text:span><text:span text:style-name="T223"> </text:span><text:span text:style-name="T222">spojrzenia</text:span><text:span text:style-name="T223"> </text:span><text:span text:style-name="T222">na</text:span><text:span text:style-name="T223"> </text:span><text:span text:style-name="T222">całość procesów dotyczących zarządzania i funkcjonowania miasta. Wymagało ono przede wszystkim odejścia od dotychczasowej polityki pasywności i wprowadzenia</text:span><text:span text:style-name="T477"> </text:span><text:span text:style-name="T222">nowego </text:span><text:span text:style-name="T219">modelu</text:span><text:span text:style-name="T360"> </text:span><text:span text:style-name="T219">zarządzania,</text:span><text:span text:style-name="T360"> </text:span><text:span text:style-name="T219">który</text:span><text:span text:style-name="T362"> </text:span><text:span text:style-name="T219">oparty</text:span><text:span text:style-name="T360"> </text:span><text:span text:style-name="T219">byłby</text:span><text:span text:style-name="T362"> </text:span><text:span text:style-name="T219">na</text:span><text:span text:style-name="T360"> </text:span><text:span text:style-name="T219">proaktywnym</text:span><text:span text:style-name="T362"> </text:span><text:span text:style-name="T219">podejściu</text:span><text:span text:style-name="T360"> </text:span><text:span text:style-name="T219">do</text:span><text:span text:style-name="T362"> </text:span><text:span text:style-name="T219">planowania przestrzennego.</text:span></text:p><text:p text:style-name="P103"><text:span text:style-name="T222">Obraną</text:span><text:span text:style-name="T383"> </text:span><text:span text:style-name="T222">w</text:span><text:span text:style-name="T383"> </text:span><text:span text:style-name="T222">Bilbao</text:span><text:span text:style-name="T383"> </text:span><text:span text:style-name="T222">strategię</text:span><text:span text:style-name="T383"> </text:span><text:span text:style-name="T222">rewitalizacji</text:span><text:span text:style-name="T383"> </text:span><text:span text:style-name="T222">charakteryzowały</text:span><text:span text:style-name="T383"> </text:span><text:span text:style-name="T222">przede</text:span><text:span text:style-name="T383"> </text:span><text:span text:style-name="T222">wszystkim:</text:span><text:span text:style-name="T383"> </text:span><text:span text:style-name="T222">1)</text:span><text:span text:style-name="T383"> </text:span><text:span text:style-name="T222">dłu- goterminowość i strategiczne planowanie; 2) oparcie realizacji projektów rewitaliza- cyjnych na instytucjach publiczno-prywatnych; 3) przeprowadzenie inwestycji</text:span><text:span text:style-name="T368"> </text:span><text:span text:style-name="T222">zwią- zanych</text:span><text:span text:style-name="T348"> </text:span><text:span text:style-name="T222">z</text:span><text:span text:style-name="T350"> </text:span><text:span text:style-name="T222">rozbudową</text:span><text:span text:style-name="T348"> </text:span><text:span text:style-name="T222">infrastruktury</text:span><text:span text:style-name="T350"> </text:span><text:span text:style-name="T222">miasta;</text:span><text:span text:style-name="T348"> </text:span><text:span text:style-name="T222">4)</text:span><text:span text:style-name="T350"> </text:span><text:span text:style-name="T222">realizacja</text:span><text:span text:style-name="T348"> </text:span><text:span text:style-name="T222">projektów</text:span><text:span text:style-name="T350"> </text:span><text:span text:style-name="T222">wielkoskalowych. W ten sposób bilbaońska rewitalizacja pomyślana była jako proces wieloaspektowy, mający</text:span><text:span text:style-name="T409"> </text:span><text:span text:style-name="T222">zwiększyć</text:span><text:span text:style-name="T409"> </text:span><text:span text:style-name="T222">potencjał</text:span><text:span text:style-name="T409"> </text:span><text:span text:style-name="T222">miasta</text:span><text:span text:style-name="T409"> </text:span><text:span text:style-name="T222">zarówno</text:span><text:span text:style-name="T411"> </text:span><text:span text:style-name="T222">od</text:span><text:span text:style-name="T409"> </text:span><text:span text:style-name="T212">strony</text:span><text:span text:style-name="T409"> </text:span><text:span text:style-name="T222">podaży,</text:span><text:span text:style-name="T409"> </text:span><text:span text:style-name="T222">jak</text:span><text:span text:style-name="T411"> </text:span><text:span text:style-name="T222">i</text:span><text:span text:style-name="T411"> </text:span><text:span text:style-name="T222">popytu,</text:span><text:span text:style-name="T409"> </text:span><text:span text:style-name="T222">a</text:span><text:span text:style-name="T409"> </text:span><text:span text:style-name="T222">jej</text:span><text:span text:style-name="T409"> </text:span><text:span text:style-name="T222">dale- </text:span><text:span text:style-name="T219">kosiężnym</text:span><text:span text:style-name="T387"> </text:span><text:span text:style-name="T219">celem</text:span><text:span text:style-name="T387"> </text:span><text:span text:style-name="T219">była</text:span><text:span text:style-name="T224"> </text:span><text:span text:style-name="T219">internacjonalizacja</text:span><text:span text:style-name="T387"> </text:span><text:span text:style-name="T219">miasta</text:span><text:span text:style-name="T372">13</text:span><text:span text:style-name="T219">.</text:span></text:p></draw:text-box></draw:frame><draw:frame draw:style-name="fr1" text:anchor-type="char" svg:x="1.466cm" svg:y="9.267cm" svg:width="12.571cm" svg:height="8.234cm" draw:z-index="63"><draw:text-box><text:p text:style-name="P2"><text:span text:style-name="T73">Długoterminowe planowanie</text:span></text:p><text:p text:style-name="P92"/><text:p text:style-name="P99"><text:span text:style-name="T222">W</text:span><text:span text:style-name="T363"> </text:span><text:span text:style-name="T222">1989</text:span><text:span text:style-name="T363"> </text:span><text:span text:style-name="T350">r.</text:span><text:span text:style-name="T363"> </text:span><text:span text:style-name="T222">opracowany</text:span><text:span text:style-name="T366"> </text:span><text:span text:style-name="T222">został</text:span><text:span text:style-name="T363"> </text:span><text:span text:style-name="T222">Generalny</text:span><text:span text:style-name="T363"> </text:span><text:span text:style-name="T222">Plan</text:span><text:span text:style-name="T363"> </text:span><text:span text:style-name="T222">Zagospodarowania</text:span><text:span text:style-name="T366"> </text:span><text:span text:style-name="T222">Przestrzeni</text:span><text:span text:style-name="T363"> </text:span><text:span text:style-name="T222">Miejskiej </text:span><text:span text:style-name="T219">Bilbao</text:span><text:span text:style-name="T410"> </text:span><text:span text:style-name="T219">(Plan</text:span><text:span text:style-name="T412"> </text:span><text:span text:style-name="T219">General</text:span><text:span text:style-name="T412"> </text:span><text:span text:style-name="T219">de</text:span><text:span text:style-name="T412"> </text:span><text:span text:style-name="T219">Ordenación</text:span><text:span text:style-name="T412"> </text:span><text:span text:style-name="T219">Urbana,</text:span><text:span text:style-name="T412"> </text:span><text:span text:style-name="T414">PGOU).</text:span><text:span text:style-name="T412"> </text:span><text:span text:style-name="T219">Była</text:span><text:span text:style-name="T412"> </text:span><text:span text:style-name="T219">to</text:span><text:span text:style-name="T410"> </text:span><text:span text:style-name="T219">jedna</text:span><text:span text:style-name="T412"> </text:span><text:span text:style-name="T219">z</text:span><text:span text:style-name="T480"> </text:span><text:span text:style-name="T219">pierwszych </text:span><text:span text:style-name="T222">inicjatyw,</text:span><text:span text:style-name="T391"> </text:span><text:span text:style-name="T212">które</text:span><text:span text:style-name="T391"> </text:span><text:span text:style-name="T222">otworzyły</text:span><text:span text:style-name="T391"> </text:span><text:span text:style-name="T222">drogę</text:span><text:span text:style-name="T391"> </text:span><text:span text:style-name="T222">procesom</text:span><text:span text:style-name="T391"> </text:span><text:span text:style-name="T222">reorganizacji</text:span><text:span text:style-name="T391"> </text:span><text:span text:style-name="T222">przestrzeni</text:span><text:span text:style-name="T391"> </text:span><text:span text:style-name="T222">miejskiej</text:span><text:span text:style-name="T391"> </text:span><text:span text:style-name="T222">Bilbao, pozwalając</text:span><text:span text:style-name="T391"> </text:span><text:span text:style-name="T222">na</text:span><text:span text:style-name="T393"> </text:span><text:span text:style-name="T222">wyznaczenie</text:span><text:span text:style-name="T391"> </text:span><text:span text:style-name="T222">kierunków</text:span><text:span text:style-name="T393"> </text:span><text:span text:style-name="T222">działań</text:span><text:span text:style-name="T391"> </text:span><text:span text:style-name="T222">rewitalizacyjnych.</text:span><text:span text:style-name="T393"> </text:span><text:span text:style-name="T222">W</text:span><text:span text:style-name="T391"> </text:span><text:span text:style-name="T222">planie</text:span><text:span text:style-name="T393"> </text:span><text:span text:style-name="T222">zwracano uwagę</text:span><text:span text:style-name="T363"> </text:span><text:span text:style-name="T222">na</text:span><text:span text:style-name="T366"> </text:span><text:span text:style-name="T222">postępującą</text:span><text:span text:style-name="T366"> </text:span><text:span text:style-name="T222">utratę</text:span><text:span text:style-name="T366"> </text:span><text:span text:style-name="T222">przez</text:span><text:span text:style-name="T366"> </text:span><text:span text:style-name="T222">Bilbao</text:span><text:span text:style-name="T366"> </text:span><text:span text:style-name="T222">jego</text:span><text:span text:style-name="T366"> </text:span><text:span text:style-name="T222">dawnej</text:span><text:span text:style-name="T366"> </text:span><text:span text:style-name="T222">pozycji</text:span><text:span text:style-name="T366"> </text:span><text:span text:style-name="T222">i</text:span><text:span text:style-name="T363"> </text:span><text:span text:style-name="T222">konieczność</text:span><text:span text:style-name="T366"> </text:span><text:span text:style-name="T222">zatrzyma- nia</text:span><text:span text:style-name="T404"> </text:span><text:span text:style-name="T222">tego</text:span><text:span text:style-name="T221"> </text:span><text:span text:style-name="T222">procesu</text:span><text:span text:style-name="T221"> </text:span><text:span text:style-name="T222">tak,</text:span><text:span text:style-name="T404"> </text:span><text:span text:style-name="T222">aby</text:span><text:span text:style-name="T221"> </text:span><text:span text:style-name="T222">przekształcić</text:span><text:span text:style-name="T221"> </text:span><text:span text:style-name="T222">miasto</text:span><text:span text:style-name="T221"> </text:span><text:span text:style-name="T222">w</text:span><text:span text:style-name="T404"> </text:span><text:span text:style-name="T233">dynamiczne</text:span><text:span text:style-name="T293"> </text:span><text:span text:style-name="T233">centrum</text:span><text:span text:style-name="T290"> </text:span><text:span text:style-name="T233">finansowe</text:span><text:span text:style-name="T290"> </text:span><text:span text:style-name="T233">i</text:span><text:span text:style-name="T290"> </text:span><text:span text:style-name="T233">usłu- gowe</text:span><text:span text:style-name="T294"> </text:span><text:span text:style-name="T233">regionu</text:span><text:span text:style-name="T294"> </text:span><text:span text:style-name="T233">tzw.</text:span><text:span text:style-name="T294"> </text:span><text:span text:style-name="T229">Łuku</text:span><text:span text:style-name="T294"> </text:span><text:span text:style-name="T233">Atlantyckiego</text:span><text:span text:style-name="T373">14</text:span><text:span text:style-name="T222">.</text:span><text:span text:style-name="T404"> </text:span><text:span text:style-name="T222">W</text:span><text:span text:style-name="T401"> </text:span><text:span text:style-name="T222">planie</text:span><text:span text:style-name="T404"> </text:span><text:span text:style-name="T222">wyróżniono</text:span><text:span text:style-name="T404"> </text:span><text:span text:style-name="T222">cztery</text:span><text:span text:style-name="T404"> </text:span><text:span text:style-name="T222">obszary</text:span><text:span text:style-name="T401"> </text:span><text:span text:style-name="T222">rewitali- zacji:</text:span><text:span text:style-name="T483"> </text:span><text:span text:style-name="T222">1)</text:span><text:span text:style-name="T386"> </text:span><text:span text:style-name="T222">Abandoibarra,</text:span><text:span text:style-name="T386"> </text:span><text:span text:style-name="T222">a</text:span><text:span text:style-name="T483"> </text:span><text:span text:style-name="T222">więc</text:span><text:span text:style-name="T386"> </text:span><text:span text:style-name="T222">rozciągająca</text:span><text:span text:style-name="T386"> </text:span><text:span text:style-name="T222">się</text:span><text:span text:style-name="T483"> </text:span><text:span text:style-name="T222">na</text:span><text:span text:style-name="T386"> </text:span><text:span text:style-name="T222">obszarze</text:span><text:span text:style-name="T386"> </text:span><text:span text:style-name="T222">35</text:span><text:span text:style-name="T483"> </text:span><text:span text:style-name="T222">ha</text:span><text:span text:style-name="T386"> </text:span><text:span text:style-name="T222">nabrzeżna,</text:span><text:span text:style-name="T386"> </text:span><text:span text:style-name="T222">centralnie usytuowana</text:span><text:span text:style-name="T391"> </text:span><text:span text:style-name="T222">część</text:span><text:span text:style-name="T391"> </text:span><text:span text:style-name="T222">miasta;</text:span><text:span text:style-name="T391"> </text:span><text:span text:style-name="T222">2)</text:span><text:span text:style-name="T391"> </text:span><text:span text:style-name="T222">Zorrozaurre,</text:span><text:span text:style-name="T393"> </text:span><text:span text:style-name="T222">będącą</text:span><text:span text:style-name="T391"> </text:span><text:span text:style-name="T222">rozległą</text:span><text:span text:style-name="T391"> </text:span><text:span text:style-name="T222">strefą</text:span><text:span text:style-name="T391"> </text:span><text:span text:style-name="T222">industrialną,</text:span><text:span text:style-name="T393"> </text:span><text:span text:style-name="T222">portową i mieszkalną; 3) obszary Ametzola/Eskurtze, jak również 4) dawne regiony górnicze </text:span><text:span text:style-name="T219">Miribilla</text:span><text:span text:style-name="T360"> </text:span><text:span text:style-name="T219">i</text:span><text:span text:style-name="T360"> </text:span><text:span text:style-name="T219">el</text:span><text:span text:style-name="T360"> </text:span><text:span text:style-name="T219">Morro</text:span><text:span text:style-name="T372">15</text:span><text:span text:style-name="T219">.</text:span><text:span text:style-name="T362"> </text:span><text:span text:style-name="T213">Pod</text:span><text:span text:style-name="T360"> </text:span><text:span text:style-name="T219">koniec</text:span><text:span text:style-name="T360"> </text:span><text:span text:style-name="T219">lat</text:span><text:span text:style-name="T362"> </text:span><text:span text:style-name="T219">80.</text:span><text:span text:style-name="T360"> </text:span><text:span text:style-name="T219">z</text:span><text:span text:style-name="T360"> </text:span><text:span text:style-name="T219">inicjatywy</text:span><text:span text:style-name="T362"> </text:span><text:span text:style-name="T219">rządu</text:span><text:span text:style-name="T360"> </text:span><text:span text:style-name="T219">baskijskiego,</text:span><text:span text:style-name="T360"> </text:span><text:span text:style-name="T219">Deputacji Vizcai</text:span><text:span text:style-name="T388"> </text:span><text:span text:style-name="T219">i</text:span><text:span text:style-name="T344"> </text:span><text:span text:style-name="T219">Rady</text:span><text:span text:style-name="T344"> </text:span><text:span text:style-name="T219">Miejskiej</text:span><text:span text:style-name="T344"> </text:span><text:span text:style-name="T219">Bilbao</text:span><text:span text:style-name="T344"> </text:span><text:span text:style-name="T219">podjęto</text:span><text:span text:style-name="T344"> </text:span><text:span text:style-name="T219">również</text:span><text:span text:style-name="T344"> </text:span><text:span text:style-name="T219">prace</text:span><text:span text:style-name="T344"> </text:span><text:span text:style-name="T219">nad</text:span><text:span text:style-name="T344"> </text:span><text:span text:style-name="T219">Strategicznym</text:span><text:span text:style-name="T388"> </text:span><text:span text:style-name="T219">Planem </text:span><text:span text:style-name="T222">Rewitalizacji</text:span><text:span text:style-name="T401"> </text:span><text:span text:style-name="T222">Metropolitarnego</text:span><text:span text:style-name="T401"> </text:span><text:span text:style-name="T222">Obszaru</text:span><text:span text:style-name="T401"> </text:span><text:span text:style-name="T222">Bilbao</text:span><text:span text:style-name="T401"> </text:span><text:span text:style-name="T222">(Plan</text:span><text:span text:style-name="T401"> </text:span><text:span text:style-name="T222">Estratégico</text:span><text:span text:style-name="T401"> </text:span><text:span text:style-name="T222">para</text:span><text:span text:style-name="T401"> </text:span><text:span text:style-name="T222">la</text:span><text:span text:style-name="T401"> </text:span><text:span text:style-name="T222">Revitalización del</text:span><text:span text:style-name="T345"> </text:span><text:span text:style-name="T222">Bilbao</text:span><text:span text:style-name="T345"> </text:span><text:span text:style-name="T222">Metropolitano),</text:span><text:span text:style-name="T348"> </text:span><text:span text:style-name="T222">który</text:span><text:span text:style-name="T345"> </text:span><text:span text:style-name="T222">miał</text:span><text:span text:style-name="T345"> </text:span><text:span text:style-name="T222">przedstawiać</text:span><text:span text:style-name="T348"> </text:span><text:span text:style-name="T222">działania</text:span><text:span text:style-name="T345"> </text:span><text:span text:style-name="T222">mające</text:span><text:span text:style-name="T345"> </text:span><text:span text:style-name="T222">doprowadzić</text:span><text:span text:style-name="T348"> </text:span><text:span text:style-name="T222">do przekształcenia</text:span><text:span text:style-name="T386"> </text:span><text:span text:style-name="T222">miasta</text:span><text:span text:style-name="T223"> </text:span><text:span text:style-name="T222">w</text:span><text:span text:style-name="T223"> </text:span><text:span text:style-name="T222">ośrodek</text:span><text:span text:style-name="T223"> </text:span><text:span text:style-name="T222">otwarty,</text:span><text:span text:style-name="T223"> </text:span><text:span text:style-name="T222">nowoczesny,</text:span><text:span text:style-name="T386"> </text:span><text:span text:style-name="T222">pluralistyczny</text:span><text:span text:style-name="T223"> </text:span><text:span text:style-name="T222">i</text:span><text:span text:style-name="T223"> </text:span><text:span text:style-name="T222">kompetytyw- </text:span><text:span text:style-name="T351">ny,</text:span><text:span text:style-name="T226"> </text:span><text:span text:style-name="T219">mogący</text:span><text:span text:style-name="T226"> </text:span><text:span text:style-name="T219">sprostać</text:span><text:span text:style-name="T226"> </text:span><text:span text:style-name="T219">wyzwaniom</text:span><text:span text:style-name="T226"> </text:span><text:span text:style-name="T219">XXI</text:span><text:span text:style-name="T392"> </text:span><text:span text:style-name="T355">w.</text:span><text:span text:style-name="T377">16</text:span></text:p></draw:text-box></draw:frame><draw:frame draw:style-name="fr1" text:anchor-type="char" svg:x="1.965cm" svg:y="18.163cm" svg:width="12.07cm" svg:height="3.007cm" draw:z-index="64"><draw:text-box><text:p text:style-name="P43"><text:span text:style-name="T438">A. </text:span><text:span text:style-name="T420">Rodríguez, E. Martínez, </text:span><text:span text:style-name="T241">Restructuring Cities: </text:span><text:span text:style-name="T248">Miracles </text:span><text:span text:style-name="T241">and </text:span><text:span text:style-name="T248">Mirages </text:span><text:span text:style-name="T241">in </text:span><text:span text:style-name="T248">Urban </text:span><text:span text:style-name="T241">Revitalization in </text:span><text:span text:style-name="T240">Bilbao</text:span><text:span text:style-name="T419">, </text:span><text:span text:style-name="T439">[w:] </text:span><text:span text:style-name="T240">The Globalized City.Economic Restructuring and Social Polarization in European Cities</text:span><text:span text:style-name="T419">, </text:span><text:span text:style-name="T421">red.</text:span><text:span text:style-name="T465"> </text:span><text:span text:style-name="T426">F.</text:span><text:span text:style-name="T450"> </text:span><text:span text:style-name="T421">Moulaert,</text:span><text:span text:style-name="T465"> </text:span><text:span text:style-name="T440">A.</text:span><text:span text:style-name="T450"> </text:span><text:span text:style-name="T421">Rodríguez,</text:span><text:span text:style-name="T450"> </text:span><text:span text:style-name="T421">E.</text:span><text:span text:style-name="T465"> </text:span><text:span text:style-name="T421">Swyngedouw,</text:span><text:span text:style-name="T450"> </text:span><text:span text:style-name="T421">Oxford</text:span><text:span text:style-name="T450"> </text:span><text:span text:style-name="T421">2003,</text:span><text:span text:style-name="T465"> </text:span><text:span text:style-name="T421">s.</text:span><text:span text:style-name="T450"> </text:span><text:span text:style-name="T421">185,</text:span><text:span text:style-name="T450"> </text:span><text:span text:style-name="T242">Oxford</text:span><text:span text:style-name="T272"> </text:span><text:span text:style-name="T242">Geographical</text:span><text:span text:style-name="T272"> </text:span><text:span text:style-name="T242">and Environmental</text:span><text:span text:style-name="T258"> </text:span><text:span text:style-name="T242">Studies</text:span><text:span text:style-name="T421">;</text:span><text:span text:style-name="T450"> </text:span><text:span text:style-name="T421">G.</text:span><text:span text:style-name="T450"> </text:span><text:span text:style-name="T421">del</text:span><text:span text:style-name="T450"> </text:span><text:span text:style-name="T421">Cerro</text:span><text:span text:style-name="T450"> </text:span><text:span text:style-name="T421">Santamaría,</text:span><text:span text:style-name="T450"> </text:span><text:span text:style-name="T242">Bilbao…</text:span><text:span text:style-name="T421">,</text:span><text:span text:style-name="T443"> </text:span><text:span text:style-name="T421">s.</text:span><text:span text:style-name="T450"> </text:span><text:span text:style-name="T421">80.</text:span></text:p><text:p text:style-name="P15"><text:span text:style-name="T421">A. Rodríguez, E. Martínez, </text:span><text:span text:style-name="T242">Restructuring Cities</text:span><text:span text:style-name="T421">…, s. 185.</text:span></text:p><text:p text:style-name="P16"><text:span text:style-name="T242">Tamże</text:span><text:span text:style-name="T421">, s. 185-186.</text:span></text:p><text:p text:style-name="P18"><text:span text:style-name="T421">G. del Cerro Santamaría, </text:span><text:span text:style-name="T242">Bilbao…</text:span><text:span text:style-name="T421">, s. 79-80.</text:span></text:p></draw:text-box></draw:frame><draw:frame draw:style-name="fr1" text:anchor-type="char" svg:x="1.466cm" svg:y="18.187cm" svg:width="0.25cm" svg:height="0.303cm" draw:z-index="65"><draw:text-box><text:p text:style-name="P7"><text:span text:style-name="T418">13</text:span></text:p></draw:text-box></draw:frame><draw:frame draw:style-name="fr1" text:anchor-type="char" svg:x="1.466cm" svg:y="19.756cm" svg:width="0.25cm" svg:height="0.303cm" draw:z-index="66"><draw:text-box><text:p text:style-name="P7"><text:span text:style-name="T418">14</text:span></text:p></draw:text-box></draw:frame><draw:frame draw:style-name="fr1" text:anchor-type="char" svg:x="1.466cm" svg:y="20.221cm" svg:width="0.25cm" svg:height="0.303cm" draw:z-index="67"><draw:text-box><text:p text:style-name="P7"><text:span text:style-name="T418">15</text:span></text:p></draw:text-box></draw:frame><draw:frame draw:style-name="fr1" text:anchor-type="char" svg:x="1.466cm" svg:y="20.689cm" svg:width="0.25cm" svg:height="0.303cm" draw:z-index="68"><draw:text-box><text:p text:style-name="P7"><text:span text:style-name="T418">16</text:span></text:p></draw:text-box></draw:frame><draw:frame draw:style-name="fr1" text:anchor-type="char" svg:x="1.499cm" svg:y="17.745cm" svg:width="2cm" svg:height="0.423cm" draw:z-index="69"><draw:text-box><text:p text:style-name="P109"/></draw:text-box></draw:frame></text:p>
      <text:p text:style-name="P78"><draw:line text:anchor-type="char" draw:z-index="70" draw:style-name="gr1" draw:text-style-name="P128" svg:x1="2cm" svg:y1="20.167cm" svg:x2="4cm" svg:y2="20.167cm"><text:p/></draw:line><draw:frame draw:style-name="fr1" text:anchor-type="char" svg:x="4.577cm" svg:y="0.54cm" svg:width="4.842cm" svg:height="0.557cm" draw:z-index="71"><draw:text-box><text:p text:style-name="P90"><text:span text:style-name="T212">Joanna Orzechowska-Wacławska</text:span></text:p></draw:text-box></draw:frame><draw:frame draw:style-name="fr1" text:anchor-type="char" svg:x="1.965cm" svg:y="0.582cm" svg:width="0.706cm" svg:height="0.519cm" draw:z-index="72"><draw:text-box><text:p text:style-name="P5"><text:span text:style-name="T216">216</text:span></text:p></draw:text-box></draw:frame><draw:frame draw:style-name="fr1" text:anchor-type="char" svg:x="10.636cm" svg:y="0.582cm" svg:width="3.896cm" svg:height="0.519cm" draw:z-index="73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.965cm" svg:y="1.589cm" svg:width="12.569cm" svg:height="3.267cm" draw:z-index="74"><draw:text-box><text:p text:style-name="P101"><text:span text:style-name="T222">W</text:span><text:span text:style-name="T415"> </text:span><text:span text:style-name="T222">planie</text:span><text:span text:style-name="T359"> </text:span><text:span text:style-name="T222">określono</text:span><text:span text:style-name="T359"> </text:span><text:span text:style-name="T222">osiem</text:span><text:span text:style-name="T415"> </text:span><text:span text:style-name="T222">kluczowych</text:span><text:span text:style-name="T359"> </text:span><text:span text:style-name="T222">obszarów</text:span><text:span text:style-name="T359"> </text:span><text:span text:style-name="T222">aktywności:</text:span><text:span text:style-name="T415"> </text:span><text:span text:style-name="T222">1)</text:span><text:span text:style-name="T359"> </text:span><text:span text:style-name="T222">inwestycje</text:span><text:span text:style-name="T359"> </text:span><text:span text:style-name="T222">w</text:span><text:span text:style-name="T415"> </text:span><text:span text:style-name="T222">kapi- tał</text:span><text:span text:style-name="T345"> </text:span><text:span text:style-name="T222">ludzki;</text:span><text:span text:style-name="T348"> </text:span><text:span text:style-name="T222">2)</text:span><text:span text:style-name="T348"> </text:span><text:span text:style-name="T222">rozwój</text:span><text:span text:style-name="T348"> </text:span><text:span text:style-name="T222">sektora</text:span><text:span text:style-name="T348"> </text:span><text:span text:style-name="T222">usługowego</text:span><text:span text:style-name="T348"> </text:span><text:span text:style-name="T222">dla</text:span><text:span text:style-name="T348"> </text:span><text:span text:style-name="T222">nowoczesnego</text:span><text:span text:style-name="T348"> </text:span><text:span text:style-name="T222">przemysłu;</text:span><text:span text:style-name="T348"> </text:span><text:span text:style-name="T222">3)</text:span><text:span text:style-name="T345"> </text:span><text:span text:style-name="T222">mobilność i</text:span><text:span text:style-name="T366"> </text:span><text:span text:style-name="T222">dostępność;</text:span><text:span text:style-name="T366"> </text:span><text:span text:style-name="T222">4)</text:span><text:span text:style-name="T406"> </text:span><text:span text:style-name="T222">dbałość</text:span><text:span text:style-name="T366"> </text:span><text:span text:style-name="T222">o</text:span><text:span text:style-name="T406"> </text:span><text:span text:style-name="T222">środowisko</text:span><text:span text:style-name="T366"> </text:span><text:span text:style-name="T222">naturalne;</text:span><text:span text:style-name="T406"> </text:span><text:span text:style-name="T222">5)</text:span><text:span text:style-name="T366"> </text:span><text:span text:style-name="T222">rewitalizacja</text:span><text:span text:style-name="T406"> </text:span><text:span text:style-name="T222">przestrzeni</text:span><text:span text:style-name="T366"> </text:span><text:span text:style-name="T222">miejskiej;</text:span></text:p><text:p text:style-name="P118"><text:span text:style-name="T222">6)</text:span><text:span text:style-name="T483"> </text:span><text:span text:style-name="T222">rozwój</text:span><text:span text:style-name="T386"> </text:span><text:span text:style-name="T222">miasta</text:span><text:span text:style-name="T386"> </text:span><text:span text:style-name="T222">przez</text:span><text:span text:style-name="T386"> </text:span><text:span text:style-name="T222">kulturę;</text:span><text:span text:style-name="T386"> </text:span><text:span text:style-name="T222">7)</text:span><text:span text:style-name="T386"> </text:span><text:span text:style-name="T222">skoordynowane</text:span><text:span text:style-name="T483"> </text:span><text:span text:style-name="T222">zarządzanie</text:span><text:span text:style-name="T386"> </text:span><text:span text:style-name="T222">rozwojem</text:span><text:span text:style-name="T386"> </text:span><text:span text:style-name="T222">miasta</text:span><text:span text:style-name="T386"> </text:span><text:span text:style-name="T222">przez </text:span><text:span text:style-name="T219">administrację</text:span><text:span text:style-name="T495"> </text:span><text:span text:style-name="T219">publiczną</text:span><text:span text:style-name="T495"> </text:span><text:span text:style-name="T219">i</text:span><text:span text:style-name="T495"> </text:span><text:span text:style-name="T219">sektor</text:span><text:span text:style-name="T497"> </text:span><text:span text:style-name="T219">prywatny</text:span><text:span text:style-name="T495"> </text:span><text:span text:style-name="T219">oraz</text:span><text:span text:style-name="T495"> </text:span><text:span text:style-name="T219">8)</text:span><text:span text:style-name="T495"> </text:span><text:span text:style-name="T219">promocja</text:span><text:span text:style-name="T497"> </text:span><text:span text:style-name="T219">aktywności</text:span><text:span text:style-name="T495"> </text:span><text:span text:style-name="T219">społecznej.</text:span></text:p><text:p text:style-name="P104"><text:span text:style-name="T222">Dla każdego z tych obszarów sformułowano zakres konkretnych </text:span><text:span text:style-name="T212">celów, środków, </text:span><text:span text:style-name="T219">a także strategii ich realizacji. I tak np.:</text:span></text:p></draw:text-box></draw:frame><draw:frame draw:style-name="fr1" text:anchor-type="char" svg:x="2.464cm" svg:y="4.75cm" svg:width="0.284cm" svg:height="0.557cm" draw:z-index="75"><draw:text-box><text:p text:style-name="P90"><text:span text:style-name="T499">–</text:span></text:p></draw:text-box></draw:frame><draw:frame draw:style-name="fr1" text:anchor-type="char" svg:x="2.965cm" svg:y="4.75cm" svg:width="11.569cm" svg:height="5.525cm" draw:z-index="76"><draw:text-box><text:p text:style-name="P119"><text:span text:style-name="T222">w</text:span><text:span text:style-name="T409"> </text:span><text:span text:style-name="T222">ramach</text:span><text:span text:style-name="T409"> </text:span><text:span text:style-name="T222">rozwoju</text:span><text:span text:style-name="T409"> </text:span><text:span text:style-name="T222">mobilności</text:span><text:span text:style-name="T409"> </text:span><text:span text:style-name="T222">i</text:span><text:span text:style-name="T409"> </text:span><text:span text:style-name="T222">dostępności</text:span><text:span text:style-name="T409"> </text:span><text:span text:style-name="T222">postulowano:</text:span><text:span text:style-name="T409"> </text:span><text:span text:style-name="T222">a)</text:span><text:span text:style-name="T409"> </text:span><text:span text:style-name="T222">podjęcie</text:span><text:span text:style-name="T409"> </text:span><text:span text:style-name="T222">inwesty- </text:span><text:span text:style-name="T219">cji</text:span><text:span text:style-name="T387"> </text:span><text:span text:style-name="T219">w</text:span><text:span text:style-name="T224"> </text:span><text:span text:style-name="T219">infrastrukturę,</text:span><text:span text:style-name="T224"> </text:span><text:span text:style-name="T219">w</text:span><text:span text:style-name="T224"> </text:span><text:span text:style-name="T219">tym</text:span><text:span text:style-name="T387"> </text:span><text:span text:style-name="T219">rozbudowę</text:span><text:span text:style-name="T224"> </text:span><text:span text:style-name="T219">portu</text:span><text:span text:style-name="T224"> </text:span><text:span text:style-name="T219">morskiego</text:span><text:span text:style-name="T224"> </text:span><text:span text:style-name="T219">i</text:span><text:span text:style-name="T224"> </text:span><text:span text:style-name="T219">lotniczego;</text:span><text:span text:style-name="T387"> </text:span><text:span text:style-name="T219">b)</text:span><text:span text:style-name="T224"> </text:span><text:span text:style-name="T219">roz- </text:span><text:span text:style-name="T222">budowę</text:span><text:span text:style-name="T366"> </text:span><text:span text:style-name="T222">sieci</text:span><text:span text:style-name="T366"> </text:span><text:span text:style-name="T222">komunikacji</text:span><text:span text:style-name="T366"> </text:span><text:span text:style-name="T222">lądowej</text:span><text:span text:style-name="T366"> </text:span><text:span text:style-name="T222">poprzez</text:span><text:span text:style-name="T366"> </text:span><text:span text:style-name="T222">budowę</text:span><text:span text:style-name="T406"> </text:span><text:span text:style-name="T222">autostrad,</text:span><text:span text:style-name="T366"> </text:span><text:span text:style-name="T222">sieci</text:span><text:span text:style-name="T366"> </text:span><text:span text:style-name="T222">kolejowych </text:span><text:span text:style-name="T219">i</text:span><text:span text:style-name="T364"> </text:span><text:span text:style-name="T219">nowoczesnego</text:span><text:span text:style-name="T367"> </text:span><text:span text:style-name="T219">systemu</text:span><text:span text:style-name="T367"> </text:span><text:span text:style-name="T219">miejskiego</text:span><text:span text:style-name="T367"> </text:span><text:span text:style-name="T219">transportu</text:span><text:span text:style-name="T367"> </text:span><text:span text:style-name="T219">publicznego;</text:span></text:p><text:p text:style-name="P120"><text:span text:style-name="T222">w</text:span><text:span text:style-name="T404"> </text:span><text:span text:style-name="T222">ramach</text:span><text:span text:style-name="T404"> </text:span><text:span text:style-name="T222">rewitalizacji</text:span><text:span text:style-name="T221"> </text:span><text:span text:style-name="T222">przestrzeni</text:span><text:span text:style-name="T404"> </text:span><text:span text:style-name="T222">miejskiej</text:span><text:span text:style-name="T404"> </text:span><text:span text:style-name="T222">zakładano:</text:span><text:span text:style-name="T221"> </text:span><text:span text:style-name="T222">a)</text:span><text:span text:style-name="T404"> </text:span><text:span text:style-name="T222">budowę</text:span><text:span text:style-name="T404"> </text:span><text:span text:style-name="T222">osiedli</text:span><text:span text:style-name="T221"> </text:span><text:span text:style-name="T222">miesz- kalnych;</text:span><text:span text:style-name="T363"> </text:span><text:span text:style-name="T222">b)</text:span><text:span text:style-name="T363"> </text:span><text:span text:style-name="T222">stworzenie</text:span><text:span text:style-name="T363"> </text:span><text:span text:style-name="T222">emblematycznych</text:span><text:span text:style-name="T363"> </text:span><text:span text:style-name="T222">budowli,</text:span><text:span text:style-name="T363"> </text:span><text:span text:style-name="T222">pozwalających</text:span><text:span text:style-name="T363"> </text:span><text:span text:style-name="T222">na</text:span><text:span text:style-name="T366"> </text:span><text:span text:style-name="T222">promocję społecznego</text:span><text:span text:style-name="T479"> </text:span><text:span text:style-name="T222">i</text:span><text:span text:style-name="T479"> </text:span><text:span text:style-name="T222">kulturalnego</text:span><text:span text:style-name="T389"> </text:span><text:span text:style-name="T222">wizerunku</text:span><text:span text:style-name="T479"> </text:span><text:span text:style-name="T222">miasta,</text:span><text:span text:style-name="T389"> </text:span><text:span text:style-name="T222">a</text:span><text:span text:style-name="T479"> </text:span><text:span text:style-name="T222">także</text:span><text:span text:style-name="T389"> </text:span><text:span text:style-name="T222">c)</text:span><text:span text:style-name="T479"> </text:span><text:span text:style-name="T222">partnerstwa</text:span><text:span text:style-name="T389"> </text:span><text:span text:style-name="T222">i</text:span><text:span text:style-name="T479"> </text:span><text:span text:style-name="T222">sieci</text:span><text:span text:style-name="T389"> </text:span><text:span text:style-name="T481">po- </text:span><text:span text:style-name="T222">wiązań</text:span><text:span text:style-name="T391"> </text:span><text:span text:style-name="T222">pomiędzy</text:span><text:span text:style-name="T393"> </text:span><text:span text:style-name="T222">różnymi</text:span><text:span text:style-name="T393"> </text:span><text:span text:style-name="T222">inicjatywami</text:span><text:span text:style-name="T393"> </text:span><text:span text:style-name="T222">zarówno</text:span><text:span text:style-name="T393"> </text:span><text:span text:style-name="T222">publicznymi,</text:span><text:span text:style-name="T391"> </text:span><text:span text:style-name="T222">jak</text:span><text:span text:style-name="T393"> </text:span><text:span text:style-name="T222">i</text:span><text:span text:style-name="T393"> </text:span><text:span text:style-name="T222">prywatny- mi</text:span><text:span text:style-name="T491"> </text:span><text:span text:style-name="T222">w</text:span><text:span text:style-name="T491"> </text:span><text:span text:style-name="T222">zakresie</text:span><text:span text:style-name="T395"> </text:span><text:span text:style-name="T222">efektywnego</text:span><text:span text:style-name="T491"> </text:span><text:span text:style-name="T222">planowania</text:span><text:span text:style-name="T395"> </text:span><text:span text:style-name="T222">i</text:span><text:span text:style-name="T491"> </text:span><text:span text:style-name="T222">zarządzania</text:span><text:span text:style-name="T395"> </text:span><text:span text:style-name="T222">procesami</text:span><text:span text:style-name="T491"> </text:span><text:span text:style-name="T222">regeneracji</text:span><text:span text:style-name="T395"> </text:span><text:span text:style-name="T222">prze- </text:span><text:span text:style-name="T219">strzeni</text:span><text:span text:style-name="T400"> </text:span><text:span text:style-name="T219">miejskiej</text:span><text:span text:style-name="T400"> </text:span><text:span text:style-name="T219">oraz</text:span><text:span text:style-name="T416"> </text:span><text:span text:style-name="T414">d)</text:span><text:span text:style-name="T400"> </text:span><text:span text:style-name="T219">przebudowę</text:span><text:span text:style-name="T416"> </text:span><text:span text:style-name="T219">obszarów</text:span><text:span text:style-name="T400"> </text:span><text:span text:style-name="T219">nabrzeżnych</text:span><text:span text:style-name="T416"> </text:span><text:span text:style-name="T219">miasta;</text:span></text:p><text:p text:style-name="P121"><text:span text:style-name="T222">w</text:span><text:span text:style-name="T483"> </text:span><text:span text:style-name="T222">ramach</text:span><text:span text:style-name="T386"> </text:span><text:span text:style-name="T222">promocji</text:span><text:span text:style-name="T386"> </text:span><text:span text:style-name="T222">kultury</text:span><text:span text:style-name="T386"> </text:span><text:span text:style-name="T222">planowano</text:span><text:span text:style-name="T386"> </text:span><text:span text:style-name="T222">budowę:</text:span><text:span text:style-name="T386"> </text:span><text:span text:style-name="T222">a)</text:span><text:span text:style-name="T386"> </text:span><text:span text:style-name="T212">Muzeum</text:span><text:span text:style-name="T386"> </text:span><text:span text:style-name="T222">Guggenheima</text:span><text:span text:style-name="T386"> </text:span><text:span text:style-name="T222">oraz</text:span></text:p><text:p text:style-name="P121"><text:span text:style-name="T222">b)</text:span><text:span text:style-name="T386"> </text:span><text:span text:style-name="T222">Palacio</text:span><text:span text:style-name="T223"> </text:span><text:span text:style-name="T222">Euskalduna</text:span><text:span text:style-name="T386"> </text:span><text:span text:style-name="T222">de</text:span><text:span text:style-name="T386"> </text:span><text:span text:style-name="T222">Congresos</text:span><text:span text:style-name="T386"> </text:span><text:span text:style-name="T222">y</text:span><text:span text:style-name="T223"> </text:span><text:span text:style-name="T222">de</text:span><text:span text:style-name="T386"> </text:span><text:span text:style-name="T222">la</text:span><text:span text:style-name="T223"> </text:span><text:span text:style-name="T222">Música,</text:span><text:span text:style-name="T386"> </text:span><text:span text:style-name="T222">mających</text:span><text:span text:style-name="T223"> </text:span><text:span text:style-name="T222">pozwolić</text:span><text:span text:style-name="T386"> </text:span><text:span text:style-name="T222">na</text:span><text:span text:style-name="T223"> </text:span><text:span text:style-name="T222">pro-</text:span></text:p></draw:text-box></draw:frame><draw:frame draw:style-name="fr1" text:anchor-type="char" svg:x="2.464cm" svg:y="6.556cm" svg:width="0.284cm" svg:height="0.557cm" draw:z-index="77"><draw:text-box><text:p text:style-name="P90"><text:span text:style-name="T499">–</text:span></text:p></draw:text-box></draw:frame><draw:frame draw:style-name="fr1" text:anchor-type="char" svg:x="2.464cm" svg:y="9.266cm" svg:width="0.284cm" svg:height="0.557cm" draw:z-index="78"><draw:text-box><text:p text:style-name="P90"><text:span text:style-name="T499">–</text:span></text:p></draw:text-box></draw:frame><draw:frame draw:style-name="fr1" text:anchor-type="char" svg:x="1.965cm" svg:y="10.169cm" svg:width="12.571cm" svg:height="9.589cm" draw:z-index="79"><draw:text-box><text:p text:style-name="P122"><text:span text:style-name="T219">mocję Bilbao jako centrum kulturalno-kongresowego.</text:span></text:p><text:p text:style-name="P52"><text:span text:style-name="T138">Tak </text:span><text:span text:style-name="T139">zakrojony plan rewitalizacyjny zawierał zatem </text:span><text:span text:style-name="T279">zintegrowaną wizję proble- </text:span><text:span text:style-name="T280">mów</text:span><text:span text:style-name="T282"> </text:span><text:span text:style-name="T280">i</text:span><text:span text:style-name="T282"> </text:span><text:span text:style-name="T280">działań,</text:span><text:span text:style-name="T282"> </text:span><text:span text:style-name="T280">które</text:span><text:span text:style-name="T282"> </text:span><text:span text:style-name="T280">powinny</text:span><text:span text:style-name="T282"> </text:span><text:span text:style-name="T280">być</text:span><text:span text:style-name="T282"> </text:span><text:span text:style-name="T280">podjęte</text:span><text:span text:style-name="T282"> </text:span><text:span text:style-name="T280">w</text:span><text:span text:style-name="T282"> </text:span><text:span text:style-name="T280">sposób</text:span><text:span text:style-name="T283"> </text:span><text:span text:style-name="T284">skoordynowany</text:span><text:span text:style-name="T282"> </text:span><text:span text:style-name="T280">przez</text:span><text:span text:style-name="T282"> </text:span><text:span text:style-name="T280">różne</text:span><text:span text:style-name="T282"> </text:span><text:span text:style-name="T280">publicz- </text:span><text:span text:style-name="T279">ne</text:span><text:span text:style-name="T285"> </text:span><text:span text:style-name="T279">i</text:span><text:span text:style-name="T286"> </text:span><text:span text:style-name="T279">prywatne</text:span><text:span text:style-name="T286"> </text:span><text:span text:style-name="T279">podmioty</text:span><text:span text:style-name="T373">17</text:span><text:span text:style-name="T139">.</text:span><text:span text:style-name="T142"> </text:span><text:span text:style-name="T139">W</text:span><text:span text:style-name="T143"> </text:span><text:span text:style-name="T139">ten</text:span><text:span text:style-name="T143"> </text:span><text:span text:style-name="T139">też</text:span><text:span text:style-name="T142"> </text:span><text:span text:style-name="T139">sposób</text:span><text:span text:style-name="T143"> </text:span><text:span text:style-name="T279">strategiczne</text:span><text:span text:style-name="T286"> </text:span><text:span text:style-name="T279">planowanie</text:span><text:span text:style-name="T285"> </text:span><text:span text:style-name="T279">tworzyło</text:span><text:span text:style-name="T286"> </text:span><text:span text:style-name="T279">model </text:span><text:span text:style-name="T280">działania</text:span><text:span text:style-name="T287"> </text:span><text:span text:style-name="T280">oparty</text:span><text:span text:style-name="T288"> </text:span><text:span text:style-name="T280">na</text:span><text:span text:style-name="T288"> </text:span><text:span text:style-name="T280">aktywnej,</text:span><text:span text:style-name="T288"> </text:span><text:span text:style-name="T280">integrującej</text:span><text:span text:style-name="T288"> </text:span><text:span text:style-name="T280">i</text:span><text:span text:style-name="T288"> </text:span><text:span text:style-name="T280">kooperatywnej</text:span><text:span text:style-name="T288"> </text:span><text:span text:style-name="T284">strategii</text:span><text:span text:style-name="T288"> </text:span><text:span text:style-name="T280">zakrojonej</text:span><text:span text:style-name="T288"> </text:span><text:span text:style-name="T280">na</text:span><text:span text:style-name="T288"> </text:span><text:span text:style-name="T280">skalę </text:span><text:span text:style-name="T281">metropolitarną</text:span><text:span text:style-name="T372">18</text:span><text:span text:style-name="T140">.</text:span></text:p><text:p text:style-name="P20"><text:span text:style-name="T73">Inicjatywy publiczno-prywatne</text:span></text:p><text:p text:style-name="P92"/><text:p text:style-name="P116"><text:span text:style-name="T222">Podstawowymi instytucjami, </text:span><text:span text:style-name="T212">które </text:span><text:span text:style-name="T222">odegrały kluczową rolę w procesie reorganizacji i</text:span><text:span text:style-name="T404"> </text:span><text:span text:style-name="T222">ożywienia</text:span><text:span text:style-name="T404"> </text:span><text:span text:style-name="T222">bilbaońskiej</text:span><text:span text:style-name="T404"> </text:span><text:span text:style-name="T222">przestrzeni</text:span><text:span text:style-name="T404"> </text:span><text:span text:style-name="T222">miejskiej,</text:span><text:span text:style-name="T404"> </text:span><text:span text:style-name="T222">były</text:span><text:span text:style-name="T404"> </text:span><text:span text:style-name="T222">dwie</text:span><text:span text:style-name="T404"> </text:span><text:span text:style-name="T222">publiczno-prywatne</text:span><text:span text:style-name="T404"> </text:span><text:span text:style-name="T222">organiza- </text:span><text:span text:style-name="T482">cje:</text:span><text:span text:style-name="T226"> </text:span><text:span text:style-name="T219">Bilbao</text:span><text:span text:style-name="T226"> </text:span><text:span text:style-name="T219">Metropoli</text:span><text:span text:style-name="T226"> </text:span><text:span text:style-name="T219">30</text:span><text:span text:style-name="T226"> </text:span><text:span text:style-name="T219">oraz</text:span><text:span text:style-name="T226"> </text:span><text:span text:style-name="T219">Bilbao</text:span><text:span text:style-name="T226"> </text:span><text:span text:style-name="T219">Ría</text:span><text:span text:style-name="T226"> </text:span><text:span text:style-name="T219">2000.</text:span></text:p><text:p text:style-name="P100"><text:span text:style-name="T219">Bilbao</text:span><text:span text:style-name="T492"> </text:span><text:span text:style-name="T219">Metropoli</text:span><text:span text:style-name="T396"> </text:span><text:span text:style-name="T219">30</text:span><text:span text:style-name="T492"> </text:span><text:span text:style-name="T219">(BM</text:span><text:span text:style-name="T396"> </text:span><text:span text:style-name="T219">30)</text:span><text:span text:style-name="T396"> </text:span><text:span text:style-name="T219">zostało</text:span><text:span text:style-name="T492"> </text:span><text:span text:style-name="T219">założone</text:span><text:span text:style-name="T396"> </text:span><text:span text:style-name="T219">w</text:span><text:span text:style-name="T492"> </text:span><text:span text:style-name="T219">1991</text:span><text:span text:style-name="T396"> </text:span><text:span text:style-name="T351">r.</text:span><text:span text:style-name="T492"> </text:span><text:span text:style-name="T219">z</text:span><text:span text:style-name="T396"> </text:span><text:span text:style-name="T219">inicjatywy</text:span><text:span text:style-name="T492"> </text:span><text:span text:style-name="T219">zarówno</text:span><text:span text:style-name="T396"> </text:span><text:span text:style-name="T219">in- </text:span><text:span text:style-name="T222">stytucji publicznych, jak i szeregu organizacji prywatnych, w tym instytucji finanso- wych, naukowych oraz przedsiębiorstw działających w różnych obszarach aktywno- ści ekonomicznej. Do członków-założycieli należały m.in.: rząd baskijski,</text:span><text:span text:style-name="T404"> </text:span><text:span text:style-name="T222">Deputacja Vizcai,</text:span><text:span text:style-name="T223"> </text:span><text:span text:style-name="T222">Rada</text:span><text:span text:style-name="T223"> </text:span><text:span text:style-name="T222">Miejska</text:span><text:span text:style-name="T223"> </text:span><text:span text:style-name="T222">Bilbao,</text:span><text:span text:style-name="T225"> </text:span><text:span text:style-name="T222">Banco</text:span><text:span text:style-name="T223"> </text:span><text:span text:style-name="T222">Bilbao</text:span><text:span text:style-name="T223"> </text:span><text:span text:style-name="T222">Vizcaya</text:span><text:span text:style-name="T225"> </text:span><text:span text:style-name="T222">Argentaria,</text:span><text:span text:style-name="T223"> </text:span><text:span text:style-name="T222">dziennik</text:span><text:span text:style-name="T223"> </text:span><text:span text:style-name="T222">„El</text:span><text:span text:style-name="T225"> </text:span><text:span text:style-name="T350">Correo”, </text:span><text:span text:style-name="T222">Asociación de Municipios </text:span><text:span text:style-name="T356">Vascos, </text:span><text:span text:style-name="T222">Cámara de Comercio de Bilbao, Iberdrola,</text:span><text:span text:style-name="T483"> </text:span><text:span text:style-name="T222">Bilbao Plaza</text:span><text:span text:style-name="T479"> </text:span><text:span text:style-name="T222">Financiera,</text:span><text:span text:style-name="T479"> </text:span><text:span text:style-name="T222">Uniwersytet</text:span><text:span text:style-name="T479"> </text:span><text:span text:style-name="T222">Duesto,</text:span><text:span text:style-name="T479"> </text:span><text:span text:style-name="T222">Uniwersytet</text:span><text:span text:style-name="T479"> </text:span><text:span text:style-name="T222">Kraju</text:span><text:span text:style-name="T479"> </text:span><text:span text:style-name="T356">Basków,</text:span><text:span text:style-name="T479"> </text:span><text:span text:style-name="T212">Petronor,</text:span><text:span text:style-name="T479"> </text:span><text:span text:style-name="T222">Editorial Iparraguirre,</text:span><text:span text:style-name="T491"> </text:span><text:span text:style-name="T222">Autoridad</text:span><text:span text:style-name="T491"> </text:span><text:span text:style-name="T222">Portuariade</text:span><text:span text:style-name="T491"> </text:span><text:span text:style-name="T222">Bilbao,</text:span><text:span text:style-name="T491"> </text:span><text:span text:style-name="T222">Red</text:span><text:span text:style-name="T491"> </text:span><text:span text:style-name="T413">Nacionaldelos</text:span><text:span text:style-name="T491"> </text:span><text:span text:style-name="T222">Ferrocarriles</text:span><text:span text:style-name="T491"> </text:span><text:span text:style-name="T222">Españoles </text:span><text:span text:style-name="T219">(RENFE)</text:span><text:span text:style-name="T500"> </text:span><text:span text:style-name="T219">i</text:span><text:span text:style-name="T501"> </text:span><text:span text:style-name="T219">Bilbao</text:span><text:span text:style-name="T501"> </text:span><text:span text:style-name="T219">Bizkaia</text:span><text:span text:style-name="T501"> </text:span><text:span text:style-name="T219">Kutxa.</text:span><text:span text:style-name="T501"> </text:span><text:span text:style-name="T219">Głównym</text:span><text:span text:style-name="T501"> </text:span><text:span text:style-name="T219">celem</text:span><text:span text:style-name="T501"> </text:span><text:span text:style-name="T219">BM</text:span><text:span text:style-name="T501"> </text:span><text:span text:style-name="T219">30</text:span><text:span text:style-name="T501"> </text:span><text:span text:style-name="T219">było</text:span><text:span text:style-name="T501"> </text:span><text:span text:style-name="T219">p</text:span><text:span text:style-name="T402"> </text:span><text:span text:style-name="T219">l</text:span><text:span text:style-name="T489"> </text:span><text:span text:style-name="T219">a</text:span><text:span text:style-name="T396"> </text:span><text:span text:style-name="T219">n</text:span><text:span text:style-name="T489"> </text:span><text:span text:style-name="T219">o</text:span><text:span text:style-name="T396"> </text:span><text:span text:style-name="T219">w</text:span><text:span text:style-name="T396"> </text:span><text:span text:style-name="T219">a</text:span><text:span text:style-name="T396"> </text:span><text:span text:style-name="T219">n</text:span><text:span text:style-name="T403"> </text:span><text:span text:style-name="T219">i</text:span><text:span text:style-name="T396"> </text:span><text:span text:style-name="T219">e</text:span></text:p></draw:text-box></draw:frame><draw:frame draw:style-name="fr1" text:anchor-type="char" svg:x="1.965cm" svg:y="20.221cm" svg:width="0.25cm" svg:height="0.303cm" draw:z-index="80"><draw:text-box><text:p text:style-name="P7"><text:span text:style-name="T418">17</text:span></text:p></draw:text-box></draw:frame><draw:frame draw:style-name="fr1" text:anchor-type="char" svg:x="2.464cm" svg:y="20.198cm" svg:width="6.775cm" svg:height="0.974cm" draw:z-index="81"><draw:text-box><text:p text:style-name="P12"><text:span text:style-name="T419">A. Rodríguez, E. Martínez, </text:span><text:span text:style-name="T240">Restructuring Cities</text:span><text:span text:style-name="T419">…, s. 187.</text:span></text:p><text:p text:style-name="P17"><text:span text:style-name="T242">Tamże</text:span><text:span text:style-name="T421">.</text:span></text:p></draw:text-box></draw:frame><draw:frame draw:style-name="fr1" text:anchor-type="char" svg:x="1.965cm" svg:y="20.689cm" svg:width="0.25cm" svg:height="0.303cm" draw:z-index="82"><draw:text-box><text:p text:style-name="P7"><text:span text:style-name="T418">18</text:span></text:p></draw:text-box></draw:frame><draw:frame draw:style-name="fr1" text:anchor-type="char" svg:x="2cm" svg:y="19.778cm" svg:width="2cm" svg:height="0.423cm" draw:z-index="83"><draw:text-box><text:p text:style-name="P109"/></draw:text-box></draw:frame></text:p>
      <text:p text:style-name="P79"><draw:line text:anchor-type="char" draw:z-index="84" draw:style-name="gr1" draw:text-style-name="P128" svg:x1="1.499cm" svg:y1="18.699cm" svg:x2="3.499cm" svg:y2="18.699cm"><text:p/></draw:line><draw:frame draw:style-name="fr1" text:anchor-type="char" svg:x="6.973cm" svg:y="0.529cm" svg:width="4.053cm" svg:height="0.603cm" draw:z-index="85"><draw:text-box><text:p text:style-name="P12"><text:span text:style-name="T278">Baskijskie polityki miejskie…</text:span></text:p></draw:text-box></draw:frame><draw:frame draw:style-name="fr1" text:anchor-type="char" svg:x="1.466cm" svg:y="0.582cm" svg:width="3.896cm" svg:height="0.519cm" draw:z-index="86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3.33cm" svg:y="0.582cm" svg:width="0.706cm" svg:height="0.519cm" draw:z-index="87"><draw:text-box><text:p text:style-name="P5"><text:span text:style-name="T216">217</text:span></text:p></draw:text-box></draw:frame><draw:frame draw:style-name="fr1" text:anchor-type="char" svg:x="1.466cm" svg:y="1.589cm" svg:width="12.571cm" svg:height="7.329cm" draw:z-index="88"><draw:text-box><text:p text:style-name="P97"><text:span text:style-name="T219">i</text:span><text:span text:style-name="T403"> </text:span><text:span text:style-name="T502">ko</text:span><text:span text:style-name="T486"> </text:span><text:span text:style-name="T219">o</text:span><text:span text:style-name="T486"> </text:span><text:span text:style-name="T219">r</text:span><text:span text:style-name="T503"> </text:span><text:span text:style-name="T219">d</text:span><text:span text:style-name="T486"> </text:span><text:span text:style-name="T219">y</text:span><text:span text:style-name="T504"> </text:span><text:span text:style-name="T219">n</text:span><text:span text:style-name="T504"> </text:span><text:span text:style-name="T219">o</text:span><text:span text:style-name="T504"> </text:span><text:span text:style-name="T219">w</text:span><text:span text:style-name="T504"> </text:span><text:span text:style-name="T219">a</text:span><text:span text:style-name="T504"> </text:span><text:span text:style-name="T219">n</text:span><text:span text:style-name="T486"> </text:span><text:span text:style-name="T219">i</text:span><text:span text:style-name="T504"> </text:span><text:span text:style-name="T219">e</text:span><text:span text:style-name="T484"> </text:span><text:span text:style-name="T219">procesu</text:span><text:span text:style-name="T403"> </text:span><text:span text:style-name="T219">wdrażania</text:span><text:span text:style-name="T220"> </text:span><text:span text:style-name="T219">planów</text:span><text:span text:style-name="T220"> </text:span><text:span text:style-name="T219">strategicznych,</text:span><text:span text:style-name="T403"> </text:span><text:span text:style-name="T219">podejmowanie</text:span><text:span text:style-name="T220"> </text:span><text:span text:style-name="T219">dzia-</text:span><text:span text:style-name="T505"> </text:span><text:span text:style-name="T222">łań</text:span><text:span text:style-name="T399"> </text:span><text:span text:style-name="T222">promocyjnych,</text:span><text:span text:style-name="T399"> </text:span><text:span text:style-name="T222">prowadzenie</text:span><text:span text:style-name="T399"> </text:span><text:span text:style-name="T222">działalności</text:span><text:span text:style-name="T399"> </text:span><text:span text:style-name="T222">badawczej</text:span><text:span text:style-name="T399"> </text:span><text:span text:style-name="T222">i</text:span><text:span text:style-name="T399"> </text:span><text:span text:style-name="T222">szkoleniowej</text:span><text:span text:style-name="T415"> </text:span><text:span text:style-name="T222">oraz</text:span><text:span text:style-name="T399"> </text:span><text:span text:style-name="T222">promowa-</text:span><text:span text:style-name="T505"> </text:span><text:span text:style-name="T222">nie</text:span><text:span text:style-name="T361"> </text:span><text:span text:style-name="T222">współpracy</text:span><text:span text:style-name="T361"> </text:span><text:span text:style-name="T222">pomiędzy</text:span><text:span text:style-name="T361"> </text:span><text:span text:style-name="T222">aktorami</text:span><text:span text:style-name="T361"> </text:span><text:span text:style-name="T222">działającymi</text:span><text:span text:style-name="T361"> </text:span><text:span text:style-name="T222">w</text:span><text:span text:style-name="T361"> </text:span><text:span text:style-name="T222">sektorze</text:span><text:span text:style-name="T361"> </text:span><text:span text:style-name="T222">publicznym</text:span><text:span text:style-name="T361"> </text:span><text:span text:style-name="T222">i</text:span><text:span text:style-name="T361"> </text:span><text:span text:style-name="T222">prywatnym.</text:span><text:span text:style-name="T506"> </text:span><text:span text:style-name="T219">W</text:span><text:span text:style-name="T396"> </text:span><text:span text:style-name="T219">odróżnieniu</text:span><text:span text:style-name="T489"> </text:span><text:span text:style-name="T219">od</text:span><text:span text:style-name="T396"> </text:span><text:span text:style-name="T219">Bilbao</text:span><text:span text:style-name="T489"> </text:span><text:span text:style-name="T219">Metropoli</text:span><text:span text:style-name="T489"> </text:span><text:span text:style-name="T219">30,</text:span><text:span text:style-name="T396"> </text:span><text:span text:style-name="T213">które</text:span><text:span text:style-name="T489"> </text:span><text:span text:style-name="T219">miało</text:span><text:span text:style-name="T489"> </text:span><text:span text:style-name="T219">zajmować</text:span><text:span text:style-name="T396"> </text:span><text:span text:style-name="T219">się</text:span><text:span text:style-name="T489"> </text:span><text:span text:style-name="T219">przede</text:span><text:span text:style-name="T396"> </text:span><text:span text:style-name="T219">wszyst-</text:span><text:span text:style-name="T505"> </text:span><text:span text:style-name="T222">kim</text:span><text:span text:style-name="T221"> </text:span><text:span text:style-name="T222">konstruowaniem</text:span><text:span text:style-name="T221"> </text:span><text:span text:style-name="T222">globalnej</text:span><text:span text:style-name="T368"> </text:span><text:span text:style-name="T222">koncepcji</text:span><text:span text:style-name="T221"> </text:span><text:span text:style-name="T222">rewitalizacji</text:span><text:span text:style-name="T221"> </text:span><text:span text:style-name="T222">i</text:span><text:span text:style-name="T368"> </text:span><text:span text:style-name="T222">prowadzeniem</text:span><text:span text:style-name="T221"> </text:span><text:span text:style-name="T222">działań</text:span><text:span text:style-name="T368"> </text:span><text:span text:style-name="T222">integra-</text:span><text:span text:style-name="T505"> </text:span><text:span text:style-name="T222">cyjnych</text:span><text:span text:style-name="T361"> </text:span><text:span text:style-name="T222">i</text:span><text:span text:style-name="T363"> </text:span><text:span text:style-name="T222">koordynujących,</text:span><text:span text:style-name="T361"> </text:span><text:span text:style-name="T222">Bilbao</text:span><text:span text:style-name="T363"> </text:span><text:span text:style-name="T222">Ría</text:span><text:span text:style-name="T361"> </text:span><text:span text:style-name="T222">2000</text:span><text:span text:style-name="T363"> </text:span><text:span text:style-name="T222">(istniejąca</text:span><text:span text:style-name="T361"> </text:span><text:span text:style-name="T222">od</text:span><text:span text:style-name="T363"> </text:span><text:span text:style-name="T222">1992</text:span><text:span text:style-name="T361"> </text:span><text:span text:style-name="T356">r.)</text:span><text:span text:style-name="T363"> </text:span><text:span text:style-name="T222">powołana</text:span><text:span text:style-name="T361"> </text:span><text:span text:style-name="T222">została</text:span><text:span text:style-name="T363"> </text:span><text:span text:style-name="T222">dla</text:span><text:span text:style-name="T507"> </text:span><text:span text:style-name="T219">r</text:span><text:span text:style-name="T508"> </text:span><text:span text:style-name="T219">e</text:span><text:span text:style-name="T508"> </text:span><text:span text:style-name="T219">a</text:span><text:span text:style-name="T504"> </text:span><text:span text:style-name="T219">l</text:span><text:span text:style-name="T503"> </text:span><text:span text:style-name="T219">i</text:span><text:span text:style-name="T508"> </text:span><text:span text:style-name="T219">z</text:span><text:span text:style-name="T503"> </text:span><text:span text:style-name="T219">a</text:span><text:span text:style-name="T508"> </text:span><text:span text:style-name="T219">c</text:span><text:span text:style-name="T503"> </text:span><text:span text:style-name="T219">j</text:span><text:span text:style-name="T503"> </text:span><text:span text:style-name="T219">i</text:span><text:span text:style-name="T398"> </text:span><text:span text:style-name="T219">procesu</text:span><text:span text:style-name="T492"> </text:span><text:span text:style-name="T219">rewitalizacji.</text:span><text:span text:style-name="T478"> </text:span><text:span text:style-name="T219">Formalnie</text:span><text:span text:style-name="T478"> </text:span><text:span text:style-name="T219">Bilbao</text:span><text:span text:style-name="T492"> </text:span><text:span text:style-name="T219">Ría</text:span><text:span text:style-name="T478"> </text:span><text:span text:style-name="T219">2000</text:span><text:span text:style-name="T492"> </text:span><text:span text:style-name="T219">utworzona</text:span><text:span text:style-name="T478"> </text:span><text:span text:style-name="T219">została</text:span><text:span text:style-name="T492"> </text:span><text:span text:style-name="T219">jako</text:span><text:span text:style-name="T509"> </text:span><text:span text:style-name="T222">prywatna organizacja non-profit, której udziałowcami były wyłącznie</text:span><text:span text:style-name="T510"> </text:span><text:span text:style-name="T222">instytucje</text:span><text:span text:style-name="T511"> </text:span><text:span text:style-name="T222">pu-</text:span><text:span text:style-name="T505"> </text:span><text:span text:style-name="T222">bliczne</text:span><text:span text:style-name="T381"> </text:span><text:span text:style-name="T222">z</text:span><text:span text:style-name="T383"> </text:span><text:span text:style-name="T222">zachowaniem</text:span><text:span text:style-name="T383"> </text:span><text:span text:style-name="T222">zasady</text:span><text:span text:style-name="T383"> </text:span><text:span text:style-name="T222">równego</text:span><text:span text:style-name="T383"> </text:span><text:span text:style-name="T222">podziału</text:span><text:span text:style-name="T383"> </text:span><text:span text:style-name="T222">praw</text:span><text:span text:style-name="T383"> </text:span><text:span text:style-name="T222">własności</text:span><text:span text:style-name="T381"> </text:span><text:span text:style-name="T222">między</text:span><text:span text:style-name="T383"> </text:span><text:span text:style-name="T222">administrację</text:span><text:span text:style-name="T512"> </text:span><text:span text:style-name="T222">centralną</text:span><text:span text:style-name="T353"> </text:span><text:span text:style-name="T222">i</text:span><text:span text:style-name="T353"> </text:span><text:span text:style-name="T222">regionalną</text:span><text:span text:style-name="T356"> </text:span><text:span text:style-name="T222">(baskijską)</text:span><text:span text:style-name="T373">19</text:span><text:span text:style-name="T222">.</text:span><text:span text:style-name="T353"> </text:span><text:span text:style-name="T222">W</text:span><text:span text:style-name="T353"> </text:span><text:span text:style-name="T222">szczególności</text:span><text:span text:style-name="T356"> </text:span><text:span text:style-name="T222">do</text:span><text:span text:style-name="T353"> </text:span><text:span text:style-name="T222">zadań</text:span><text:span text:style-name="T356"> </text:span><text:span text:style-name="T222">Bilbao</text:span><text:span text:style-name="T353"> </text:span><text:span text:style-name="T222">Ría</text:span><text:span text:style-name="T353"> </text:span><text:span text:style-name="T222">2000</text:span><text:span text:style-name="T356"> </text:span><text:span text:style-name="T222">nale-</text:span><text:span text:style-name="T505"> </text:span><text:span text:style-name="T222">żało</text:span><text:span text:style-name="T359"> </text:span><text:span text:style-name="T222">przeprowadzenie</text:span><text:span text:style-name="T359"> </text:span><text:span text:style-name="T222">działań</text:span><text:span text:style-name="T359"> </text:span><text:span text:style-name="T222">rewitalizacyjnych</text:span><text:span text:style-name="T359"> </text:span><text:span text:style-name="T222">na</text:span><text:span text:style-name="T359"> </text:span><text:span text:style-name="T222">zdegradowanych</text:span><text:span text:style-name="T359"> </text:span><text:span text:style-name="T222">obszarach</text:span><text:span text:style-name="T359"> </text:span><text:span text:style-name="T222">miasta</text:span><text:span text:style-name="T507"> </text:span><text:span text:style-name="T222">i</text:span><text:span text:style-name="T389"> </text:span><text:span text:style-name="T222">jego</text:span><text:span text:style-name="T345"> </text:span><text:span text:style-name="T222">terenach</text:span><text:span text:style-name="T389"> </text:span><text:span text:style-name="T222">poprzemysłowych,</text:span><text:span text:style-name="T345"> </text:span><text:span text:style-name="T222">m.in.</text:span><text:span text:style-name="T389"> </text:span><text:span text:style-name="T222">w</text:span><text:span text:style-name="T345"> </text:span><text:span text:style-name="T222">Bilbao</text:span><text:span text:style-name="T389"> </text:span><text:span text:style-name="T222">La</text:span><text:span text:style-name="T345"> </text:span><text:span text:style-name="T222">Vieja,</text:span><text:span text:style-name="T345"> </text:span><text:span text:style-name="T222">Barakaldo,</text:span><text:span text:style-name="T389"> </text:span><text:span text:style-name="T222">Ametzola</text:span><text:span text:style-name="T345"> </text:span><text:span text:style-name="T222">czy</text:span><text:span text:style-name="T506"> </text:span><text:span text:style-name="T408">w strefie Basurto-San Mamés-Olabeaga. Jej flagową inwestycją było ożywienie i</text:span><text:span text:style-name="T365"> </text:span><text:span text:style-name="T408">regene-</text:span></text:p><text:p text:style-name="P123"><text:span text:style-name="T219">racja</text:span><text:span text:style-name="T497"> </text:span><text:span text:style-name="T219">kluczowego</text:span><text:span text:style-name="T497"> </text:span><text:span text:style-name="T219">z</text:span><text:span text:style-name="T497"> </text:span><text:span text:style-name="T219">punktu</text:span><text:span text:style-name="T497"> </text:span><text:span text:style-name="T219">widzenia</text:span><text:span text:style-name="T497"> </text:span><text:span text:style-name="T219">procesu</text:span><text:span text:style-name="T497"> </text:span><text:span text:style-name="T219">rewitalizacji</text:span><text:span text:style-name="T497"> </text:span><text:span text:style-name="T219">obszaru</text:span><text:span text:style-name="T497"> </text:span><text:span text:style-name="T219">–</text:span><text:span text:style-name="T497"> </text:span><text:span text:style-name="T219">Abandoibarry.</text:span></text:p><text:p text:style-name="P92"/><text:p text:style-name="P11"><text:span text:style-name="T73">Rozwój infrastruktury</text:span></text:p></draw:text-box></draw:frame><draw:frame draw:style-name="fr1" text:anchor-type="char" svg:x="1.466cm" svg:y="9.266cm" svg:width="12.571cm" svg:height="9.137cm" draw:z-index="89"><draw:text-box><text:p text:style-name="P114"><text:span text:style-name="T222">Niezwykle</text:span><text:span text:style-name="T496"> </text:span><text:span text:style-name="T222">ważnym</text:span><text:span text:style-name="T498"> </text:span><text:span text:style-name="T222">elementem</text:span><text:span text:style-name="T498"> </text:span><text:span text:style-name="T222">bilbaońskiej</text:span><text:span text:style-name="T498"> </text:span><text:span text:style-name="T222">rewitalizacji</text:span><text:span text:style-name="T498"> </text:span><text:span text:style-name="T222">było</text:span><text:span text:style-name="T498"> </text:span><text:span text:style-name="T222">przeprowadzenie</text:span><text:span text:style-name="T498"> </text:span><text:span text:style-name="T222">działań </text:span><text:span text:style-name="T219">mających</text:span><text:span text:style-name="T220"> </text:span><text:span text:style-name="T219">na</text:span><text:span text:style-name="T220"> </text:span><text:span text:style-name="T219">celu</text:span><text:span text:style-name="T220"> </text:span><text:span text:style-name="T219">rozwój</text:span><text:span text:style-name="T220"> </text:span><text:span text:style-name="T219">infrastruktury</text:span><text:span text:style-name="T220"> </text:span><text:span text:style-name="T219">miasta</text:span><text:span text:style-name="T220"> </text:span><text:span text:style-name="T219">i</text:span><text:span text:style-name="T220"> </text:span><text:span text:style-name="T219">regionu.</text:span><text:span text:style-name="T220"> </text:span><text:span text:style-name="T219">Inwestycje</text:span><text:span text:style-name="T220"> </text:span><text:span text:style-name="T219">te</text:span><text:span text:style-name="T369"> </text:span><text:span text:style-name="T219">miały</text:span><text:span text:style-name="T220"> </text:span><text:span text:style-name="T219">na</text:span><text:span text:style-name="T220"> </text:span><text:span text:style-name="T219">celu </text:span><text:span text:style-name="T222">zwiększenie</text:span><text:span text:style-name="T496"> </text:span><text:span text:style-name="T222">dostępności</text:span><text:span text:style-name="T496"> </text:span><text:span text:style-name="T222">do</text:span><text:span text:style-name="T498"> </text:span><text:span text:style-name="T222">miasta</text:span><text:span text:style-name="T496"> </text:span><text:span text:style-name="T222">i</text:span><text:span text:style-name="T496"> </text:span><text:span text:style-name="T222">równocześnie</text:span><text:span text:style-name="T498"> </text:span><text:span text:style-name="T222">poprawienie</text:span><text:span text:style-name="T496"> </text:span><text:span text:style-name="T222">jakości</text:span><text:span text:style-name="T496"> </text:span><text:span text:style-name="T222">życia</text:span><text:span text:style-name="T498"> </text:span><text:span text:style-name="T222">jego</text:span><text:span text:style-name="T496"> </text:span><text:span text:style-name="T222">miesz- </text:span><text:span text:style-name="T212">kańców.</text:span><text:span text:style-name="T361"> </text:span><text:span text:style-name="T222">W</text:span><text:span text:style-name="T363"> </text:span><text:span text:style-name="T222">zasadniczej</text:span><text:span text:style-name="T363"> </text:span><text:span text:style-name="T222">mierze</text:span><text:span text:style-name="T363"> </text:span><text:span text:style-name="T222">inwestycje</text:span><text:span text:style-name="T363"> </text:span><text:span text:style-name="T222">te</text:span><text:span text:style-name="T363"> </text:span><text:span text:style-name="T222">miały</text:span><text:span text:style-name="T363"> </text:span><text:span text:style-name="T222">formę</text:span><text:span text:style-name="T363"> </text:span><text:span text:style-name="T222">projektów</text:span><text:span text:style-name="T363"> </text:span><text:span text:style-name="T222">wielkoskalowych. Najlepszym</text:span><text:span text:style-name="T483"> </text:span><text:span text:style-name="T222">przykładem</text:span><text:span text:style-name="T483"> </text:span><text:span text:style-name="T222">tego</text:span><text:span text:style-name="T483"> </text:span><text:span text:style-name="T222">typu</text:span><text:span text:style-name="T483"> </text:span><text:span text:style-name="T222">działań</text:span><text:span text:style-name="T483"> </text:span><text:span text:style-name="T222">były:</text:span><text:span text:style-name="T483"> </text:span><text:span text:style-name="T222">1)</text:span><text:span text:style-name="T483"> </text:span><text:span text:style-name="T222">budowa</text:span><text:span text:style-name="T483"> </text:span><text:span text:style-name="T222">metra</text:span><text:span text:style-name="T386"> </text:span><text:span text:style-name="T222">w</text:span><text:span text:style-name="T406"> </text:span><text:span text:style-name="T222">Bilbao;</text:span><text:span text:style-name="T483"> </text:span><text:span text:style-name="T222">2)</text:span><text:span text:style-name="T483"> </text:span><text:span text:style-name="T222">budowa </text:span><text:span text:style-name="T219">terminala</text:span><text:span text:style-name="T382"> </text:span><text:span text:style-name="T219">w</text:span><text:span text:style-name="T384"> </text:span><text:span text:style-name="T219">bilbaońskim</text:span><text:span text:style-name="T384"> </text:span><text:span text:style-name="T219">porcie</text:span><text:span text:style-name="T384"> </text:span><text:span text:style-name="T219">lotniczym</text:span><text:span text:style-name="T384"> </text:span><text:span text:style-name="T219">oraz</text:span><text:span text:style-name="T384"> </text:span><text:span text:style-name="T219">3)</text:span><text:span text:style-name="T382"> </text:span><text:span text:style-name="T219">rozbudowa</text:span><text:span text:style-name="T384"> </text:span><text:span text:style-name="T219">portu</text:span><text:span text:style-name="T384"> </text:span><text:span text:style-name="T219">morskiego.</text:span></text:p><text:p text:style-name="P103"><text:span text:style-name="T219">Budowę</text:span><text:span text:style-name="T494"> </text:span><text:span text:style-name="T219">metra</text:span><text:span text:style-name="T494"> </text:span><text:span text:style-name="T219">rozpoczęto</text:span><text:span text:style-name="T494"> </text:span><text:span text:style-name="T219">pod</text:span><text:span text:style-name="T494"> </text:span><text:span text:style-name="T219">koniec</text:span><text:span text:style-name="T494"> </text:span><text:span text:style-name="T219">lat</text:span><text:span text:style-name="T494"> </text:span><text:span text:style-name="T219">80.</text:span><text:span text:style-name="T494"> </text:span><text:span text:style-name="T219">W</text:span><text:span text:style-name="T494"> </text:span><text:span text:style-name="T219">1995</text:span><text:span text:style-name="T494"> </text:span><text:span text:style-name="T351">r.</text:span><text:span text:style-name="T478"> </text:span><text:span text:style-name="T219">oddana</text:span><text:span text:style-name="T494"> </text:span><text:span text:style-name="T219">została</text:span><text:span text:style-name="T494"> </text:span><text:span text:style-name="T219">jego</text:span><text:span text:style-name="T494"> </text:span><text:span text:style-name="T219">pierw- </text:span><text:span text:style-name="T222">sza</text:span><text:span text:style-name="T411"> </text:span><text:span text:style-name="T222">linia,</text:span><text:span text:style-name="T411"> </text:span><text:span text:style-name="T222">druga</text:span><text:span text:style-name="T411"> </text:span><text:span text:style-name="T222">nitka,</text:span><text:span text:style-name="T479"> </text:span><text:span text:style-name="T222">realizowana</text:span><text:span text:style-name="T411"> </text:span><text:span text:style-name="T222">stopniowo,</text:span><text:span text:style-name="T411"> </text:span><text:span text:style-name="T222">oddawana</text:span><text:span text:style-name="T479"> </text:span><text:span text:style-name="T222">była</text:span><text:span text:style-name="T411"> </text:span><text:span text:style-name="T222">od</text:span><text:span text:style-name="T411"> </text:span><text:span text:style-name="T222">2002</text:span><text:span text:style-name="T479"> </text:span><text:span text:style-name="T350">r.</text:span><text:span text:style-name="T411"> </text:span><text:span text:style-name="T222">Aktualna</text:span><text:span text:style-name="T411"> </text:span><text:span text:style-name="T222">tra- sa</text:span><text:span text:style-name="T391"> </text:span><text:span text:style-name="T222">metra</text:span><text:span text:style-name="T391"> </text:span><text:span text:style-name="T222">ma</text:span><text:span text:style-name="T391"> </text:span><text:span text:style-name="T222">kształt</text:span><text:span text:style-name="T391"> </text:span><text:span text:style-name="T222">litery</text:span><text:span text:style-name="T391"> </text:span><text:span text:style-name="T475">„Y”</text:span><text:span text:style-name="T391"> </text:span><text:span text:style-name="T222">łącząc</text:span><text:span text:style-name="T391"> </text:span><text:span text:style-name="T222">Etxebarri</text:span><text:span text:style-name="T391"> </text:span><text:span text:style-name="T413">(i</text:span><text:span text:style-name="T391"> </text:span><text:span text:style-name="T222">Basauri</text:span><text:span text:style-name="T391"> </text:span><text:span text:style-name="T222">w</text:span><text:span text:style-name="T391"> </text:span><text:span text:style-name="T222">ramach</text:span><text:span text:style-name="T391"> </text:span><text:span text:style-name="T222">drugiej</text:span><text:span text:style-name="T391"> </text:span><text:span text:style-name="T222">linii</text:span><text:span text:style-name="T391"> </text:span><text:span text:style-name="T222">metra) z</text:span><text:span text:style-name="T479"> </text:span><text:span text:style-name="T222">San</text:span><text:span text:style-name="T389"> </text:span><text:span text:style-name="T222">Inazio,</text:span><text:span text:style-name="T479"> </text:span><text:span text:style-name="T222">skąd</text:span><text:span text:style-name="T479"> </text:span><text:span text:style-name="T222">linia</text:span><text:span text:style-name="T389"> </text:span><text:span text:style-name="T222">podzielona</text:span><text:span text:style-name="T479"> </text:span><text:span text:style-name="T222">zostaje</text:span><text:span text:style-name="T389"> </text:span><text:span text:style-name="T222">na</text:span><text:span text:style-name="T479"> </text:span><text:span text:style-name="T222">dwie</text:span><text:span text:style-name="T389"> </text:span><text:span text:style-name="T222">części</text:span><text:span text:style-name="T479"> </text:span><text:span text:style-name="T222">–</text:span><text:span text:style-name="T389"> </text:span><text:span text:style-name="T222">biegnącą</text:span><text:span text:style-name="T479"> </text:span><text:span text:style-name="T222">wzdłuż</text:span><text:span text:style-name="T389"> </text:span><text:span text:style-name="T222">prawego brzegu rzeki Nerviónpo Plentzię i usytuowaną na lewym brzegu rzeki, przebiegającą </text:span><text:span text:style-name="T219">przez</text:span><text:span text:style-name="T387"> </text:span><text:span text:style-name="T219">Portugalete</text:span><text:span text:style-name="T387"> </text:span><text:span text:style-name="T219">po</text:span><text:span text:style-name="T387"> </text:span><text:span text:style-name="T219">port</text:span><text:span text:style-name="T224"> </text:span><text:span text:style-name="T219">w</text:span><text:span text:style-name="T387"> </text:span><text:span text:style-name="T219">Santurtzi.</text:span><text:span text:style-name="T387"> </text:span><text:span text:style-name="T219">Od</text:span><text:span text:style-name="T387"> </text:span><text:span text:style-name="T219">samego</text:span><text:span text:style-name="T224"> </text:span><text:span text:style-name="T219">początku</text:span><text:span text:style-name="T387"> </text:span><text:span text:style-name="T219">metro</text:span><text:span text:style-name="T387"> </text:span><text:span text:style-name="T219">pomyślane</text:span><text:span text:style-name="T387"> </text:span><text:span text:style-name="T219">było </text:span><text:span text:style-name="T222">jako</text:span><text:span text:style-name="T381"> </text:span><text:span text:style-name="T222">inwestycja</text:span><text:span text:style-name="T383"> </text:span><text:span text:style-name="T222">mająca</text:span><text:span text:style-name="T383"> </text:span><text:span text:style-name="T222">spełniać</text:span><text:span text:style-name="T383"> </text:span><text:span text:style-name="T222">nie</text:span><text:span text:style-name="T383"> </text:span><text:span text:style-name="T222">tylko</text:span><text:span text:style-name="T383"> </text:span><text:span text:style-name="T222">wymogi</text:span><text:span text:style-name="T383"> </text:span><text:span text:style-name="T222">użytkowe</text:span><text:span text:style-name="T383"> </text:span><text:span text:style-name="T222">–</text:span><text:span text:style-name="T383"> </text:span><text:span text:style-name="T222">jako</text:span><text:span text:style-name="T383"> </text:span><text:span text:style-name="T222">szybki</text:span><text:span text:style-name="T383"> </text:span><text:span text:style-name="T222">sposób</text:span><text:span text:style-name="T383"> </text:span><text:span text:style-name="T222">trans- </text:span><text:span text:style-name="T219">portu</text:span><text:span text:style-name="T370"> </text:span><text:span text:style-name="T219">dla</text:span><text:span text:style-name="T370"> </text:span><text:span text:style-name="T219">metropolitarnego</text:span><text:span text:style-name="T370"> </text:span><text:span text:style-name="T219">okręgu</text:span><text:span text:style-name="T370"> </text:span><text:span text:style-name="T219">Bilbao</text:span><text:span text:style-name="T370"> </text:span><text:span text:style-name="T219">–</text:span><text:span text:style-name="T370"> </text:span><text:span text:style-name="T219">lecz</text:span><text:span text:style-name="T370"> </text:span><text:span text:style-name="T219">także</text:span><text:span text:style-name="T370"> </text:span><text:span text:style-name="T219">estetyczne.</text:span><text:span text:style-name="T370"> </text:span><text:span text:style-name="T219">Jego</text:span><text:span text:style-name="T370"> </text:span><text:span text:style-name="T219">projekt,</text:span><text:span text:style-name="T370"> </text:span><text:span text:style-name="T219">wy- </text:span><text:span text:style-name="T213">konany</text:span><text:span text:style-name="T416"> </text:span><text:span text:style-name="T219">przez</text:span><text:span text:style-name="T360"> </text:span><text:span text:style-name="T219">architekta</text:span><text:span text:style-name="T360"> </text:span><text:span text:style-name="T219">sir</text:span><text:span text:style-name="T360"> </text:span><text:span text:style-name="T213">Normana</text:span><text:span text:style-name="T416"> </text:span><text:span text:style-name="T219">Fostera,</text:span><text:span text:style-name="T360"> </text:span><text:span text:style-name="T219">łączy</text:span><text:span text:style-name="T360"> </text:span><text:span text:style-name="T219">w</text:span><text:span text:style-name="T360"> </text:span><text:span text:style-name="T219">sobie</text:span><text:span text:style-name="T360"> </text:span><text:span text:style-name="T219">elementy</text:span><text:span text:style-name="T416"> </text:span><text:span text:style-name="T219">minimalizmu </text:span><text:span text:style-name="T222">i</text:span><text:span text:style-name="T225"> </text:span><text:span text:style-name="T222">funkcjonalizmu.</text:span><text:span text:style-name="T225"> </text:span><text:span text:style-name="T222">Z</text:span><text:span text:style-name="T225"> </text:span><text:span text:style-name="T222">uwagi</text:span><text:span text:style-name="T225"> </text:span><text:span text:style-name="T222">na</text:span><text:span text:style-name="T391"> </text:span><text:span text:style-name="T222">swoją</text:span><text:span text:style-name="T225"> </text:span><text:span text:style-name="T222">oryginalność,</text:span><text:span text:style-name="T225"> </text:span><text:span text:style-name="T222">prostotę</text:span><text:span text:style-name="T225"> </text:span><text:span text:style-name="T222">i</text:span><text:span text:style-name="T391"> </text:span><text:span text:style-name="T222">ergonomię</text:span><text:span text:style-name="T391"> </text:span><text:span text:style-name="T222">rozwiązań</text:span><text:span text:style-name="T225"> </text:span><text:span text:style-name="T222">bil- baońskie</text:span><text:span text:style-name="T404"> </text:span><text:span text:style-name="T222">metro</text:span><text:span text:style-name="T221"> </text:span><text:span text:style-name="T222">błyskawicznie</text:span><text:span text:style-name="T221"> </text:span><text:span text:style-name="T222">stało</text:span><text:span text:style-name="T221"> </text:span><text:span text:style-name="T222">się</text:span><text:span text:style-name="T404"> </text:span><text:span text:style-name="T233">symbolem</text:span><text:span text:style-name="T290"> </text:span><text:span text:style-name="T233">nowego</text:span><text:span text:style-name="T290"> </text:span><text:span text:style-name="T233">dynamizmu</text:span><text:span text:style-name="T373">20</text:span><text:span text:style-name="T378"> </text:span><text:span text:style-name="T222">i</text:span><text:span text:style-name="T221"> </text:span><text:span text:style-name="T222">nowego</text:span><text:span text:style-name="T404"> </text:span><text:span text:style-name="T222">obli- cza</text:span><text:span text:style-name="T359"> </text:span><text:span text:style-name="T222">miasta.</text:span><text:span text:style-name="T361"> </text:span><text:span text:style-name="T222">W</text:span><text:span text:style-name="T361"> </text:span><text:span text:style-name="T222">1998</text:span><text:span text:style-name="T359"> </text:span><text:span text:style-name="T350">r.</text:span><text:span text:style-name="T361"> </text:span><text:span text:style-name="T222">inwestycja</text:span><text:span text:style-name="T361"> </text:span><text:span text:style-name="T222">zdobyła</text:span><text:span text:style-name="T359"> </text:span><text:span text:style-name="T222">nagrodę</text:span><text:span text:style-name="T361"> </text:span><text:span text:style-name="T222">Brunel</text:span><text:span text:style-name="T361"> </text:span><text:span text:style-name="T222">Railway</text:span><text:span text:style-name="T359"> </text:span><text:span text:style-name="T222">Architecture</text:span><text:span text:style-name="T361"> </text:span><text:span text:style-name="T356">Award, </text:span><text:span text:style-name="T222">która</text:span><text:span text:style-name="T221"> </text:span><text:span text:style-name="T222">uznawana</text:span><text:span text:style-name="T221"> </text:span><text:span text:style-name="T222">jest</text:span><text:span text:style-name="T221"> </text:span><text:span text:style-name="T222">za</text:span><text:span text:style-name="T404"> </text:span><text:span text:style-name="T222">najbardziej</text:span><text:span text:style-name="T221"> </text:span><text:span text:style-name="T222">prestiżowe</text:span><text:span text:style-name="T221"> </text:span><text:span text:style-name="T222">międzynarodowe</text:span><text:span text:style-name="T221"> </text:span><text:span text:style-name="T222">wyróżnienie</text:span><text:span text:style-name="T221"> </text:span><text:span text:style-name="T222">w</text:span><text:span text:style-name="T368"> </text:span><text:span text:style-name="T222">zakresie </text:span><text:span text:style-name="T219">architektury</text:span><text:span text:style-name="T392"> </text:span><text:span text:style-name="T219">transportowej.</text:span></text:p></draw:text-box></draw:frame><draw:frame draw:style-name="fr1" text:anchor-type="char" svg:x="1.965cm" svg:y="18.74cm" svg:width="12.07cm" svg:height="2.432cm" draw:z-index="90"><draw:text-box><text:p text:style-name="P44"><text:span text:style-name="T421">W</text:span><text:span text:style-name="T466"> </text:span><text:span text:style-name="T421">przypadku</text:span><text:span text:style-name="T466"> </text:span><text:span text:style-name="T421">administracji</text:span><text:span text:style-name="T442"> </text:span><text:span text:style-name="T421">centralnej</text:span><text:span text:style-name="T466"> </text:span><text:span text:style-name="T421">chodziło</text:span><text:span text:style-name="T442"> </text:span><text:span text:style-name="T421">o</text:span><text:span text:style-name="T466"> </text:span><text:span text:style-name="T421">takie</text:span><text:span text:style-name="T466"> </text:span><text:span text:style-name="T421">instytucje,</text:span><text:span text:style-name="T442"> </text:span><text:span text:style-name="T421">jak:</text:span><text:span text:style-name="T466"> </text:span><text:span text:style-name="T421">SEPES</text:span><text:span text:style-name="T442"> </text:span><text:span text:style-name="T421">(Entidad</text:span><text:span text:style-name="T466"> </text:span><text:span text:style-name="T421">Pública Empresarial de Suelo) – 25% własności, Autoridad Portuaria de Bilbao – 10%, Administrador </text:span><text:span text:style-name="T420">de</text:span><text:span text:style-name="T460"> </text:span><text:span text:style-name="T420">Infraestructuras</text:span><text:span text:style-name="T460"> </text:span><text:span text:style-name="T420">Ferroviarias</text:span><text:span text:style-name="T462"> </text:span><text:span text:style-name="T420">(ADIF)</text:span><text:span text:style-name="T460"> </text:span><text:span text:style-name="T420">–</text:span><text:span text:style-name="T462"> </text:span><text:span text:style-name="T420">10%</text:span><text:span text:style-name="T460"> </text:span><text:span text:style-name="T420">oraz</text:span><text:span text:style-name="T460"> </text:span><text:span text:style-name="T420">Feve</text:span><text:span text:style-name="T462"> </text:span><text:span text:style-name="T420">–</text:span><text:span text:style-name="T460"> </text:span><text:span text:style-name="T420">5%.</text:span><text:span text:style-name="T462"> </text:span><text:span text:style-name="T420">W</text:span><text:span text:style-name="T460"> </text:span><text:span text:style-name="T420">odniesieniu</text:span><text:span text:style-name="T462"> </text:span><text:span text:style-name="T420">do</text:span><text:span text:style-name="T460"> </text:span><text:span text:style-name="T420">administracji</text:span><text:span text:style-name="T460"> </text:span><text:span text:style-name="T420">baskij- </text:span><text:span text:style-name="T421">skiej</text:span><text:span text:style-name="T453"> </text:span><text:span text:style-name="T421">były</text:span><text:span text:style-name="T453"> </text:span><text:span text:style-name="T421">to:</text:span><text:span text:style-name="T453"> </text:span><text:span text:style-name="T421">Gobierno</text:span><text:span text:style-name="T453"> </text:span><text:span text:style-name="T466">Vasco</text:span><text:span text:style-name="T453"> </text:span><text:span text:style-name="T421">–</text:span><text:span text:style-name="T453"> </text:span><text:span text:style-name="T421">15%,</text:span><text:span text:style-name="T453"> </text:span><text:span text:style-name="T421">Diputación</text:span><text:span text:style-name="T453"> </text:span><text:span text:style-name="T421">Foral</text:span><text:span text:style-name="T453"> </text:span><text:span text:style-name="T421">de</text:span><text:span text:style-name="T453"> </text:span><text:span text:style-name="T421">Bizkaia</text:span><text:span text:style-name="T453"> </text:span><text:span text:style-name="T421">–</text:span><text:span text:style-name="T453"> </text:span><text:span text:style-name="T421">15%,</text:span><text:span text:style-name="T453"> </text:span><text:span text:style-name="T421">Ayuntamientos</text:span><text:span text:style-name="T453"> </text:span><text:span text:style-name="T421">de</text:span><text:span text:style-name="T453"> </text:span><text:span text:style-name="T421">Bilbao</text:span></text:p><text:p text:style-name="P21"><text:span text:style-name="T421">– 15%, Ayuntamiento de Barakaldo – 5%.</text:span></text:p><text:p text:style-name="P23"><text:span text:style-name="T421">A. Rodríguez, E. Martínez, </text:span><text:span text:style-name="T242">Restructuring Cities</text:span><text:span text:style-name="T421">…, s. 188.</text:span></text:p></draw:text-box></draw:frame><draw:frame draw:style-name="fr1" text:anchor-type="char" svg:x="1.466cm" svg:y="18.755cm" svg:width="0.25cm" svg:height="0.303cm" draw:z-index="91"><draw:text-box><text:p text:style-name="P7"><text:span text:style-name="T418">19</text:span></text:p></draw:text-box></draw:frame><draw:frame draw:style-name="fr1" text:anchor-type="char" svg:x="1.466cm" svg:y="20.689cm" svg:width="0.25cm" svg:height="0.303cm" draw:z-index="92"><draw:text-box><text:p text:style-name="P7"><text:span text:style-name="T418">20</text:span></text:p></draw:text-box></draw:frame><draw:frame draw:style-name="fr1" text:anchor-type="char" svg:x="1.499cm" svg:y="18.311cm" svg:width="2cm" svg:height="0.423cm" draw:z-index="93"><draw:text-box><text:p text:style-name="P109"/></draw:text-box></draw:frame></text:p>
      <text:p text:style-name="P80"><draw:line text:anchor-type="char" draw:z-index="94" draw:style-name="gr1" draw:text-style-name="P128" svg:x1="2cm" svg:y1="20.167cm" svg:x2="4cm" svg:y2="20.167cm"><text:p/></draw:line><draw:frame draw:style-name="fr1" text:anchor-type="char" svg:x="4.577cm" svg:y="0.54cm" svg:width="4.842cm" svg:height="0.557cm" draw:z-index="95"><draw:text-box><text:p text:style-name="P90"><text:span text:style-name="T212">Joanna Orzechowska-Wacławska</text:span></text:p></draw:text-box></draw:frame><draw:frame draw:style-name="fr1" text:anchor-type="char" svg:x="1.965cm" svg:y="0.582cm" svg:width="0.706cm" svg:height="0.519cm" draw:z-index="96"><draw:text-box><text:p text:style-name="P5"><text:span text:style-name="T216">218</text:span></text:p></draw:text-box></draw:frame><draw:frame draw:style-name="fr1" text:anchor-type="char" svg:x="10.636cm" svg:y="0.582cm" svg:width="3.896cm" svg:height="0.519cm" draw:z-index="97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.963cm" svg:y="1.579cm" svg:width="12.571cm" svg:height="8.244cm" draw:z-index="98"><draw:text-box><text:p text:style-name="P105"><text:span text:style-name="T222">Postulowaną</text:span><text:span text:style-name="T401"> </text:span><text:span text:style-name="T222">w</text:span><text:span text:style-name="T401"> </text:span><text:span text:style-name="T233">Strategicznym</text:span><text:span text:style-name="T294"> </text:span><text:span text:style-name="T233">planie</text:span><text:span text:style-name="T296"> </text:span><text:span text:style-name="T233">rewitalizacji</text:span><text:span text:style-name="T296"> </text:span><text:span text:style-name="T222">poprawę</text:span><text:span text:style-name="T404"> </text:span><text:span text:style-name="T222">mobilności</text:span><text:span text:style-name="T401"> </text:span><text:span text:style-name="T222">i</text:span><text:span text:style-name="T404"> </text:span><text:span text:style-name="T222">dostępno- ści</text:span><text:span text:style-name="T386"> </text:span><text:span text:style-name="T222">do</text:span><text:span text:style-name="T223"> </text:span><text:span text:style-name="T222">miasta</text:span><text:span text:style-name="T386"> </text:span><text:span text:style-name="T222">zapewnić</text:span><text:span text:style-name="T223"> </text:span><text:span text:style-name="T222">miały</text:span><text:span text:style-name="T386"> </text:span><text:span text:style-name="T222">dwie</text:span><text:span text:style-name="T223"> </text:span><text:span text:style-name="T222">kluczowe</text:span><text:span text:style-name="T223"> </text:span><text:span text:style-name="T222">inwestycje</text:span><text:span text:style-name="T386"> </text:span><text:span text:style-name="T222">w</text:span><text:span text:style-name="T223"> </text:span><text:span text:style-name="T222">infrastrukturę</text:span><text:span text:style-name="T386"> </text:span><text:span text:style-name="T222">–</text:span><text:span text:style-name="T223"> </text:span><text:span text:style-name="T222">rozbudowa </text:span><text:span text:style-name="T219">portów:</text:span><text:span text:style-name="T369"> </text:span><text:span text:style-name="T219">lotniczego</text:span><text:span text:style-name="T382"> </text:span><text:span text:style-name="T219">i</text:span><text:span text:style-name="T382"> </text:span><text:span text:style-name="T219">morskiego.</text:span><text:span text:style-name="T382"> </text:span><text:span text:style-name="T219">W</text:span><text:span text:style-name="T382"> </text:span><text:span text:style-name="T219">1999</text:span><text:span text:style-name="T382"> </text:span><text:span text:style-name="T351">r.</text:span><text:span text:style-name="T382"> </text:span><text:span text:style-name="T219">bilbaońskie</text:span><text:span text:style-name="T382"> </text:span><text:span text:style-name="T219">lotnisko</text:span><text:span text:style-name="T369"> </text:span><text:span text:style-name="T219">zyskało</text:span><text:span text:style-name="T382"> </text:span><text:span text:style-name="T219">nową</text:span><text:span text:style-name="T382"> </text:span><text:span text:style-name="T219">wieżę </text:span><text:span text:style-name="T222">kontrolną,</text:span><text:span text:style-name="T409"> </text:span><text:span text:style-name="T222">zaś</text:span><text:span text:style-name="T409"> </text:span><text:span text:style-name="T222">rok</text:span><text:span text:style-name="T411"> </text:span><text:span text:style-name="T222">później</text:span><text:span text:style-name="T409"> </text:span><text:span text:style-name="T222">oddany</text:span><text:span text:style-name="T409"> </text:span><text:span text:style-name="T222">został</text:span><text:span text:style-name="T411"> </text:span><text:span text:style-name="T222">nowy</text:span><text:span text:style-name="T409"> </text:span><text:span text:style-name="T222">terminal.</text:span><text:span text:style-name="T409"> </text:span><text:span text:style-name="T222">Rozbudowa</text:span><text:span text:style-name="T411"> </text:span><text:span text:style-name="T222">portu</text:span><text:span text:style-name="T409"> </text:span><text:span text:style-name="T222">morskiego realizowana</text:span><text:span text:style-name="T363"> </text:span><text:span text:style-name="T222">była</text:span><text:span text:style-name="T363"> </text:span><text:span text:style-name="T222">w</text:span><text:span text:style-name="T366"> </text:span><text:span text:style-name="T222">latach</text:span><text:span text:style-name="T363"> </text:span><text:span text:style-name="T222">1992-1998,</text:span><text:span text:style-name="T366"> </text:span><text:span text:style-name="T222">a</text:span><text:span text:style-name="T363"> </text:span><text:span text:style-name="T222">jej</text:span><text:span text:style-name="T366"> </text:span><text:span text:style-name="T222">rezultatem</text:span><text:span text:style-name="T363"> </text:span><text:span text:style-name="T222">stało</text:span><text:span text:style-name="T363"> </text:span><text:span text:style-name="T222">się</text:span><text:span text:style-name="T366"> </text:span><text:span text:style-name="T222">zwiększenie</text:span><text:span text:style-name="T363"> </text:span><text:span text:style-name="T222">przestrzeni portowej.</text:span><text:span text:style-name="T350"> </text:span><text:span text:style-name="T222">Umożliwiło</text:span><text:span text:style-name="T353"> </text:span><text:span text:style-name="T222">to</text:span><text:span text:style-name="T350"> </text:span><text:span text:style-name="T222">przeniesienie</text:span><text:span text:style-name="T353"> </text:span><text:span text:style-name="T222">doków</text:span><text:span text:style-name="T353"> </text:span><text:span text:style-name="T222">i</text:span><text:span text:style-name="T350"> </text:span><text:span text:style-name="T222">magazynów</text:span><text:span text:style-name="T353"> </text:span><text:span text:style-name="T222">portowych</text:span><text:span text:style-name="T350"> </text:span><text:span text:style-name="T222">znajdujących się</text:span><text:span text:style-name="T363"> </text:span><text:span text:style-name="T222">na</text:span><text:span text:style-name="T366"> </text:span><text:span text:style-name="T222">obszarze</text:span><text:span text:style-name="T363"> </text:span><text:span text:style-name="T222">Abandoibarry</text:span><text:span text:style-name="T366"> </text:span><text:span text:style-name="T222">na</text:span><text:span text:style-name="T363"> </text:span><text:span text:style-name="T212">tereny</text:span><text:span text:style-name="T366"> </text:span><text:span text:style-name="T356">tzw.</text:span><text:span text:style-name="T366"> </text:span><text:span text:style-name="T222">Superportu.</text:span><text:span text:style-name="T363"> </text:span><text:span text:style-name="T222">Zwalniało</text:span><text:span text:style-name="T366"> </text:span><text:span text:style-name="T222">to</text:span><text:span text:style-name="T363"> </text:span><text:span text:style-name="T222">znaczny</text:span><text:span text:style-name="T366"> </text:span><text:span text:style-name="T222">pas</text:span><text:span text:style-name="T363"> </text:span><text:span text:style-name="T222">cen- tralnie</text:span><text:span text:style-name="T359"> </text:span><text:span text:style-name="T222">usytuowanej</text:span><text:span text:style-name="T359"> </text:span><text:span text:style-name="T222">nabrzeżnej</text:span><text:span text:style-name="T359"> </text:span><text:span text:style-name="T222">części</text:span><text:span text:style-name="T359"> </text:span><text:span text:style-name="T222">miasta,</text:span><text:span text:style-name="T359"> </text:span><text:span text:style-name="T222">otwierając</text:span><text:span text:style-name="T361"> </text:span><text:span text:style-name="T222">tym</text:span><text:span text:style-name="T359"> </text:span><text:span text:style-name="T222">samym</text:span><text:span text:style-name="T359"> </text:span><text:span text:style-name="T222">drogę</text:span><text:span text:style-name="T359"> </text:span><text:span text:style-name="T222">działaniom rewitalizacyjnym</text:span><text:span text:style-name="T406"> </text:span><text:span text:style-name="T222">mającym</text:span><text:span text:style-name="T483"> </text:span><text:span text:style-name="T222">przyczynić</text:span><text:span text:style-name="T406"> </text:span><text:span text:style-name="T222">się</text:span><text:span text:style-name="T483"> </text:span><text:span text:style-name="T222">do</text:span><text:span text:style-name="T483"> </text:span><text:span text:style-name="T222">przywrócenia</text:span><text:span text:style-name="T406"> </text:span><text:span text:style-name="T222">potencjału</text:span><text:span text:style-name="T483"> </text:span><text:span text:style-name="T222">tym</text:span><text:span text:style-name="T483"> </text:span><text:span text:style-name="T222">terenom.</text:span></text:p><text:p text:style-name="P103"><text:span text:style-name="T222">Rewitalizacja</text:span><text:span text:style-name="T483"> </text:span><text:span text:style-name="T222">Abandoibarry,</text:span><text:span text:style-name="T483"> </text:span><text:span text:style-name="T222">obok</text:span><text:span text:style-name="T386"> </text:span><text:span text:style-name="T222">przeniesienia</text:span><text:span text:style-name="T483"> </text:span><text:span text:style-name="T222">dawnej</text:span><text:span text:style-name="T386"> </text:span><text:span text:style-name="T222">aktywności</text:span><text:span text:style-name="T483"> </text:span><text:span text:style-name="T222">portowej,</text:span><text:span text:style-name="T386"> </text:span><text:span text:style-name="T222">wy- magała</text:span><text:span text:style-name="T359"> </text:span><text:span text:style-name="T222">również</text:span><text:span text:style-name="T359"> </text:span><text:span text:style-name="T222">przeorganizowania</text:span><text:span text:style-name="T359"> </text:span><text:span text:style-name="T222">sieci</text:span><text:span text:style-name="T361"> </text:span><text:span text:style-name="T222">kolejowej.</text:span><text:span text:style-name="T359"> </text:span><text:span text:style-name="T222">Industrialna</text:span><text:span text:style-name="T359"> </text:span><text:span text:style-name="T222">przeszłość</text:span><text:span text:style-name="T361"> </text:span><text:span text:style-name="T222">Bilbao</text:span><text:span text:style-name="T359"> </text:span><text:span text:style-name="T481">po- </text:span><text:span text:style-name="T222">zostawiła</text:span><text:span text:style-name="T356"> </text:span><text:span text:style-name="T222">bowiem</text:span><text:span text:style-name="T356"> </text:span><text:span text:style-name="T222">za</text:span><text:span text:style-name="T356"> </text:span><text:span text:style-name="T222">sobą</text:span><text:span text:style-name="T356"> </text:span><text:span text:style-name="T222">ślad</text:span><text:span text:style-name="T356"> </text:span><text:span text:style-name="T222">w</text:span><text:span text:style-name="T356"> </text:span><text:span text:style-name="T222">postaci</text:span><text:span text:style-name="T356"> </text:span><text:span text:style-name="T222">naziemnej</text:span><text:span text:style-name="T356"> </text:span><text:span text:style-name="T222">linii</text:span><text:span text:style-name="T356"> </text:span><text:span text:style-name="T222">kolejowej</text:span><text:span text:style-name="T356"> </text:span><text:span text:style-name="T222">dochodzącej</text:span><text:span text:style-name="T356"> </text:span><text:span text:style-name="T222">bez- </text:span><text:span text:style-name="T219">pośrednio</text:span><text:span text:style-name="T480"> </text:span><text:span text:style-name="T219">do</text:span><text:span text:style-name="T388"> </text:span><text:span text:style-name="T219">samego</text:span><text:span text:style-name="T480"> </text:span><text:span text:style-name="T219">centrum</text:span><text:span text:style-name="T388"> </text:span><text:span text:style-name="T219">miasta.</text:span><text:span text:style-name="T388"> </text:span><text:span text:style-name="T219">Procesy</text:span><text:span text:style-name="T480"> </text:span><text:span text:style-name="T219">deindustrializacji,</text:span><text:span text:style-name="T388"> </text:span><text:span text:style-name="T219">restrukturyzacji </text:span><text:span text:style-name="T222">i</text:span><text:span text:style-name="T404"> </text:span><text:span text:style-name="T222">planowanej</text:span><text:span text:style-name="T404"> </text:span><text:span text:style-name="T222">rewitalizacji</text:span><text:span text:style-name="T404"> </text:span><text:span text:style-name="T222">miasta</text:span><text:span text:style-name="T404"> </text:span><text:span text:style-name="T222">wymagały</text:span><text:span text:style-name="T404"> </text:span><text:span text:style-name="T222">zatem</text:span><text:span text:style-name="T404"> </text:span><text:span text:style-name="T222">przyniesienia</text:span><text:span text:style-name="T221"> </text:span><text:span text:style-name="T222">linii</text:span><text:span text:style-name="T404"> </text:span><text:span text:style-name="T222">kolejowej</text:span><text:span text:style-name="T404"> </text:span><text:span text:style-name="T222">pod</text:span><text:span text:style-name="T404"> </text:span><text:span text:style-name="T222">zie- mię,</text:span><text:span text:style-name="T386"> </text:span><text:span text:style-name="T222">tak,</text:span><text:span text:style-name="T223"> </text:span><text:span text:style-name="T222">by</text:span><text:span text:style-name="T386"> </text:span><text:span text:style-name="T222">tory</text:span><text:span text:style-name="T223"> </text:span><text:span text:style-name="T222">kolejowe</text:span><text:span text:style-name="T386"> </text:span><text:span text:style-name="T222">nie</text:span><text:span text:style-name="T223"> </text:span><text:span text:style-name="T222">oddzielały</text:span><text:span text:style-name="T386"> </text:span><text:span text:style-name="T222">miasta</text:span><text:span text:style-name="T223"> </text:span><text:span text:style-name="T222">od</text:span><text:span text:style-name="T386"> </text:span><text:span text:style-name="T222">rzeki,</text:span><text:span text:style-name="T223"> </text:span><text:span text:style-name="T222">co</text:span><text:span text:style-name="T223"> </text:span><text:span text:style-name="T222">umożliwiłoby</text:span><text:span text:style-name="T386"> </text:span><text:span text:style-name="T222">odzyskanie miejskiej</text:span><text:span text:style-name="T371"> </text:span><text:span text:style-name="T222">przestrzeni</text:span><text:span text:style-name="T397"> </text:span><text:span text:style-name="T222">na</text:span><text:span text:style-name="T397"> </text:span><text:span text:style-name="T222">obszarze</text:span><text:span text:style-name="T397"> </text:span><text:span text:style-name="T222">Abandoibarry.</text:span><text:span text:style-name="T397"> </text:span><text:span text:style-name="T222">Inauguracja</text:span><text:span text:style-name="T397"> </text:span><text:span text:style-name="T222">tej</text:span><text:span text:style-name="T397"> </text:span><text:span text:style-name="T222">linii</text:span><text:span text:style-name="T397"> </text:span><text:span text:style-name="T222">nastąpiła</text:span><text:span text:style-name="T397"> </text:span><text:span text:style-name="T222">w</text:span><text:span text:style-name="T399"> </text:span><text:span text:style-name="T222">1999</text:span><text:span text:style-name="T397"> </text:span><text:span text:style-name="T350">r. </text:span><text:span text:style-name="T222">W</text:span><text:span text:style-name="T483"> </text:span><text:span text:style-name="T222">2004</text:span><text:span text:style-name="T386"> </text:span><text:span text:style-name="T350">r.</text:span><text:span text:style-name="T386"> </text:span><text:span text:style-name="T222">ukończono</text:span><text:span text:style-name="T386"> </text:span><text:span text:style-name="T222">stację</text:span><text:span text:style-name="T483"> </text:span><text:span text:style-name="T222">San</text:span><text:span text:style-name="T386"> </text:span><text:span text:style-name="T222">Mames</text:span><text:span text:style-name="T386"> </text:span><text:span text:style-name="T222">integrującą</text:span><text:span text:style-name="T386"> </text:span><text:span text:style-name="T222">komunikację</text:span><text:span text:style-name="T483"> </text:span><text:span text:style-name="T222">podziemną,</text:span><text:span text:style-name="T386"> </text:span><text:span text:style-name="T222">tj.</text:span><text:span text:style-name="T386"> </text:span><text:span text:style-name="T222">metro </text:span><text:span text:style-name="T219">i</text:span><text:span text:style-name="T396"> </text:span><text:span text:style-name="T219">kolej,</text:span><text:span text:style-name="T396"> </text:span><text:span text:style-name="T219">z</text:span><text:span text:style-name="T396"> </text:span><text:span text:style-name="T219">transportem</text:span><text:span text:style-name="T396"> </text:span><text:span text:style-name="T219">naziemnym,</text:span><text:span text:style-name="T489"> </text:span><text:span text:style-name="T219">tj.</text:span><text:span text:style-name="T396"> </text:span><text:span text:style-name="T219">tramwajem</text:span><text:span text:style-name="T396"> </text:span><text:span text:style-name="T219">oraz</text:span><text:span text:style-name="T396"> </text:span><text:span text:style-name="T219">komunikacją</text:span><text:span text:style-name="T396"> </text:span><text:span text:style-name="T219">autobusową</text:span><text:span text:style-name="T372">21</text:span><text:span text:style-name="T219">.</text:span></text:p></draw:text-box></draw:frame><draw:frame draw:style-name="fr1" text:anchor-type="char" svg:x="1.965cm" svg:y="10.62cm" svg:width="12.571cm" svg:height="9.172cm" draw:z-index="99"><draw:text-box><text:p text:style-name="P53"><text:span text:style-name="T83">A</text:span><text:span text:style-name="T98">B</text:span><text:span text:style-name="T83">A</text:span><text:span text:style-name="T104">N</text:span><text:span text:style-name="T144">D</text:span><text:span text:style-name="T99">O</text:span><text:span text:style-name="T91">I</text:span><text:span text:style-name="T98">B</text:span><text:span text:style-name="T83">A</text:span><text:span text:style-name="T112">R</text:span><text:span text:style-name="T133">R</text:span><text:span text:style-name="T132">A</text:span><text:span text:style-name="T71">:</text:span><text:span text:style-name="T136"> </text:span><text:span text:style-name="T115">F</text:span><text:span text:style-name="T134">l</text:span><text:span text:style-name="T106">A</text:span><text:span text:style-name="T147">G</text:span><text:span text:style-name="T148">O</text:span><text:span text:style-name="T121">W</text:span><text:span text:style-name="T74">Y</text:span><text:span text:style-name="T110"> </text:span><text:span text:style-name="T96">P</text:span><text:span text:style-name="T94">R</text:span><text:span text:style-name="T116">O</text:span><text:span text:style-name="T87">J</text:span><text:span text:style-name="T84">E</text:span><text:span text:style-name="T112">K</text:span><text:span text:style-name="T75">T</text:span><text:span text:style-name="T110"> </text:span><text:span text:style-name="T79">B</text:span><text:span text:style-name="T91">I</text:span><text:span text:style-name="T80">l</text:span><text:span text:style-name="T98">B</text:span><text:span text:style-name="T106">A</text:span><text:span text:style-name="T99">O</text:span><text:span text:style-name="T120">ń</text:span><text:span text:style-name="T100">S</text:span><text:span text:style-name="T131">K</text:span><text:span text:style-name="T91">I</text:span><text:span text:style-name="T84">E</text:span><text:span text:style-name="T68">J </text:span><text:span text:style-name="T112">R</text:span><text:span text:style-name="T108">E</text:span><text:span text:style-name="T121">W</text:span><text:span text:style-name="T70">I</text:span><text:span text:style-name="T129">T</text:span><text:span text:style-name="T88">A</text:span><text:span text:style-name="T80">l</text:span><text:span text:style-name="T91">I</text:span><text:span text:style-name="T130">Z</text:span><text:span text:style-name="T106">A</text:span><text:span text:style-name="T113">C</text:span><text:span text:style-name="T87">J</text:span><text:span text:style-name="T70">I</text:span></text:p><text:p text:style-name="P93"/><text:p text:style-name="P99"><text:span text:style-name="T222">Z</text:span><text:span text:style-name="T345"> </text:span><text:span text:style-name="T222">punktu</text:span><text:span text:style-name="T345"> </text:span><text:span text:style-name="T222">widzenia</text:span><text:span text:style-name="T345"> </text:span><text:span text:style-name="T222">zmiany</text:span><text:span text:style-name="T345"> </text:span><text:span text:style-name="T222">wizerunkowej</text:span><text:span text:style-name="T345"> </text:span><text:span text:style-name="T222">miasta</text:span><text:span text:style-name="T345"> </text:span><text:span text:style-name="T222">najważniejszym</text:span><text:span text:style-name="T345"> </text:span><text:span text:style-name="T222">projektem</text:span><text:span text:style-name="T345"> </text:span><text:span text:style-name="T222">rewitali- zacyjnym</text:span><text:span text:style-name="T406"> </text:span><text:span text:style-name="T222">w</text:span><text:span text:style-name="T483"> </text:span><text:span text:style-name="T222">Bilbao</text:span><text:span text:style-name="T483"> </text:span><text:span text:style-name="T222">było</text:span><text:span text:style-name="T406"> </text:span><text:span text:style-name="T222">ożywienie</text:span><text:span text:style-name="T483"> </text:span><text:span text:style-name="T222">i</text:span><text:span text:style-name="T483"> </text:span><text:span text:style-name="T222">reorganizacja</text:span><text:span text:style-name="T483"> </text:span><text:span text:style-name="T222">Abandoibarry.</text:span><text:span text:style-name="T406"> </text:span><text:span text:style-name="T222">Rejon</text:span><text:span text:style-name="T483"> </text:span><text:span text:style-name="T222">ten</text:span><text:span text:style-name="T483"> </text:span><text:span text:style-name="T222">już</text:span><text:span text:style-name="T483"> </text:span><text:span text:style-name="T222">w</text:span><text:span text:style-name="T406"> </text:span><text:span text:style-name="T222">pro- jekcie</text:span><text:span text:style-name="T393"> </text:span><text:span text:style-name="T233">Generalnego</text:span><text:span text:style-name="T298"> </text:span><text:span text:style-name="T233">planu</text:span><text:span text:style-name="T299"> </text:span><text:span text:style-name="T233">zagospodarowania</text:span><text:span text:style-name="T298"> </text:span><text:span text:style-name="T233">przestrzeni</text:span><text:span text:style-name="T298"> </text:span><text:span text:style-name="T233">miejskiej</text:span><text:span text:style-name="T299"> </text:span><text:span text:style-name="T233">Bilbao</text:span><text:span text:style-name="T298"> </text:span><text:span text:style-name="T511">(PGOU) </text:span><text:span text:style-name="T219">z</text:span><text:span text:style-name="T220"> </text:span><text:span text:style-name="T219">końca</text:span><text:span text:style-name="T369"> </text:span><text:span text:style-name="T219">lat</text:span><text:span text:style-name="T220"> </text:span><text:span text:style-name="T219">80.</text:span><text:span text:style-name="T369"> </text:span><text:span text:style-name="T219">wymieniany</text:span><text:span text:style-name="T369"> </text:span><text:span text:style-name="T219">był</text:span><text:span text:style-name="T220"> </text:span><text:span text:style-name="T219">jako</text:span><text:span text:style-name="T369"> </text:span><text:span text:style-name="T357">tzw.</text:span><text:span text:style-name="T220"> </text:span><text:span text:style-name="T219">„obszar</text:span><text:span text:style-name="T369"> </text:span><text:span text:style-name="T219">możliwości”.</text:span><text:span text:style-name="T369"> </text:span><text:span text:style-name="T219">Jego</text:span><text:span text:style-name="T220"> </text:span><text:span text:style-name="T219">potencjał</text:span><text:span text:style-name="T369"> </text:span><text:span text:style-name="T219">wyni- kał</text:span><text:span text:style-name="T407"> </text:span><text:span text:style-name="T219">z</text:span><text:span text:style-name="T407"> </text:span><text:span text:style-name="T219">trzech</text:span><text:span text:style-name="T484"> </text:span><text:span text:style-name="T219">zasadniczych</text:span><text:span text:style-name="T407"> </text:span><text:span text:style-name="T219">przesłanek,</text:span><text:span text:style-name="T407"> </text:span><text:span text:style-name="T219">z</text:span><text:span text:style-name="T484"> </text:span><text:span text:style-name="T219">których</text:span><text:span text:style-name="T407"> </text:span><text:span text:style-name="T219">dwie</text:span><text:span text:style-name="T407"> </text:span><text:span text:style-name="T219">pierwsze</text:span><text:span text:style-name="T484"> </text:span><text:span text:style-name="T219">były</text:span><text:span text:style-name="T407"> </text:span><text:span text:style-name="T219">pochodną</text:span><text:span text:style-name="T407"> </text:span><text:span text:style-name="T219">jego </text:span><text:span text:style-name="T222">usytuowania, trzecia zaś wynikała ze specyficznej struktury własności leżących tam gruntów. Przede wszystkim istniała wyraźna dysproporcja pomiędzy centralnym </text:span><text:span text:style-name="T413">po- </text:span><text:span text:style-name="T219">łożeniem</text:span><text:span text:style-name="T402"> </text:span><text:span text:style-name="T219">Abandoibarry</text:span><text:span text:style-name="T403"> </text:span><text:span text:style-name="T219">a</text:span><text:span text:style-name="T402"> </text:span><text:span text:style-name="T219">wartością</text:span><text:span text:style-name="T403"> </text:span><text:span text:style-name="T219">dodaną</text:span><text:span text:style-name="T402"> </text:span><text:span text:style-name="T219">tradycyjnie</text:span><text:span text:style-name="T403"> </text:span><text:span text:style-name="T219">prowadzonej</text:span><text:span text:style-name="T403"> </text:span><text:span text:style-name="T219">w</text:span><text:span text:style-name="T402"> </text:span><text:span text:style-name="T219">niej</text:span><text:span text:style-name="T403"> </text:span><text:span text:style-name="T219">działal- </text:span><text:span text:style-name="T222">ności</text:span><text:span text:style-name="T373">22</text:span><text:span text:style-name="T222">.</text:span><text:span text:style-name="T389"> </text:span><text:span text:style-name="T222">W</text:span><text:span text:style-name="T345"> </text:span><text:span text:style-name="T222">okresie</text:span><text:span text:style-name="T345"> </text:span><text:span text:style-name="T222">industrializacji</text:span><text:span text:style-name="T345"> </text:span><text:span text:style-name="T222">była</text:span><text:span text:style-name="T345"> </text:span><text:span text:style-name="T222">to</text:span><text:span text:style-name="T345"> </text:span><text:span text:style-name="T222">przestrzeń</text:span><text:span text:style-name="T345"> </text:span><text:span text:style-name="T222">wykorzystywana</text:span><text:span text:style-name="T345"> </text:span><text:span text:style-name="T222">do</text:span><text:span text:style-name="T345"> </text:span><text:span text:style-name="T222">działalności przemysłowo-portowej. W początkach lat 90. ostatecznie zamknięte zostały znajdu- jące</text:span><text:span text:style-name="T348"> </text:span><text:span text:style-name="T222">się</text:span><text:span text:style-name="T348"> </text:span><text:span text:style-name="T222">tam</text:span><text:span text:style-name="T348"> </text:span><text:span text:style-name="T222">stocznie</text:span><text:span text:style-name="T348"> </text:span><text:span text:style-name="T222">Euskalduna,</text:span><text:span text:style-name="T348"> </text:span><text:span text:style-name="T222">a</text:span><text:span text:style-name="T348"> </text:span><text:span text:style-name="T222">pozostałą</text:span><text:span text:style-name="T348"> </text:span><text:span text:style-name="T222">działalność</text:span><text:span text:style-name="T348"> </text:span><text:span text:style-name="T222">portową</text:span><text:span text:style-name="T348"> </text:span><text:span text:style-name="T222">stopniowo</text:span><text:span text:style-name="T348"> </text:span><text:span text:style-name="T222">przeno- </text:span><text:span text:style-name="T219">szono</text:span><text:span text:style-name="T489"> </text:span><text:span text:style-name="T219">w</text:span><text:span text:style-name="T402"> </text:span><text:span text:style-name="T219">kierunku</text:span><text:span text:style-name="T489"> </text:span><text:span text:style-name="T219">ujścia</text:span><text:span text:style-name="T402"> </text:span><text:span text:style-name="T219">rzeki,</text:span><text:span text:style-name="T402"> </text:span><text:span text:style-name="T219">co</text:span><text:span text:style-name="T489"> </text:span><text:span text:style-name="T219">związane</text:span><text:span text:style-name="T402"> </text:span><text:span text:style-name="T219">było</text:span><text:span text:style-name="T489"> </text:span><text:span text:style-name="T219">z</text:span><text:span text:style-name="T402"> </text:span><text:span text:style-name="T219">procesem</text:span><text:span text:style-name="T402"> </text:span><text:span text:style-name="T219">rozbudowy</text:span><text:span text:style-name="T489"> </text:span><text:span text:style-name="T219">Superportu. W</text:span><text:span text:style-name="T480"> </text:span><text:span text:style-name="T219">efekcie</text:span><text:span text:style-name="T388"> </text:span><text:span text:style-name="T219">przestrzeń</text:span><text:span text:style-name="T480"> </text:span><text:span text:style-name="T219">ta</text:span><text:span text:style-name="T388"> </text:span><text:span text:style-name="T219">przestała</text:span><text:span text:style-name="T388"> </text:span><text:span text:style-name="T219">pełnić</text:span><text:span text:style-name="T480"> </text:span><text:span text:style-name="T219">funkcje</text:span><text:span text:style-name="T388"> </text:span><text:span text:style-name="T219">użytkowe.</text:span><text:span text:style-name="T388"> </text:span><text:span text:style-name="T219">Poza</text:span><text:span text:style-name="T480"> </text:span><text:span text:style-name="T219">tym,</text:span><text:span text:style-name="T388"> </text:span><text:span text:style-name="T219">jako</text:span><text:span text:style-name="T388"> </text:span><text:span text:style-name="T219">obszar usytuowany</text:span><text:span text:style-name="T416"> </text:span><text:span text:style-name="T219">wzdłuż</text:span><text:span text:style-name="T416"> </text:span><text:span text:style-name="T219">rzeki,</text:span><text:span text:style-name="T416"> </text:span><text:span text:style-name="T219">Abandoibarra</text:span><text:span text:style-name="T360"> </text:span><text:span text:style-name="T219">idealnie</text:span><text:span text:style-name="T416"> </text:span><text:span text:style-name="T219">nadawała</text:span><text:span text:style-name="T416"> </text:span><text:span text:style-name="T219">się</text:span><text:span text:style-name="T360"> </text:span><text:span text:style-name="T219">do</text:span><text:span text:style-name="T416"> </text:span><text:span text:style-name="T219">tego,</text:span><text:span text:style-name="T416"> </text:span><text:span text:style-name="T219">aby</text:span><text:span text:style-name="T360"> </text:span><text:span text:style-name="T219">stać</text:span><text:span text:style-name="T416"> </text:span><text:span text:style-name="T219">się </text:span><text:span text:style-name="T222">flagowym</text:span><text:span text:style-name="T348"> </text:span><text:span text:style-name="T222">projektem</text:span><text:span text:style-name="T348"> </text:span><text:span text:style-name="T222">rewitalizacyjnym,</text:span><text:span text:style-name="T348"> </text:span><text:span text:style-name="T481">odgrywającym</text:span><text:span text:style-name="T348"> </text:span><text:span text:style-name="T222">pierwszoplanową</text:span><text:span text:style-name="T350"> </text:span><text:span text:style-name="T222">rolę</text:span><text:span text:style-name="T348"> </text:span><text:span text:style-name="T222">w</text:span><text:span text:style-name="T348"> </text:span><text:span text:style-name="T222">pro- cesie przebudowy miasta, zarówno pod względem fizycznym, jak i wizerunkowym. Wybieranie</text:span><text:span text:style-name="T345"> </text:span><text:span text:style-name="T222">obszarów</text:span><text:span text:style-name="T348"> </text:span><text:span text:style-name="T222">nabrzeżnych</text:span><text:span text:style-name="T348"> </text:span><text:span text:style-name="T222">(</text:span><text:span text:style-name="T233">waterfront</text:span><text:span text:style-name="T222">)</text:span><text:span text:style-name="T348"> </text:span><text:span text:style-name="T222">jako</text:span><text:span text:style-name="T345"> </text:span><text:span text:style-name="T222">kluczowych</text:span><text:span text:style-name="T348"> </text:span><text:span text:style-name="T222">do</text:span><text:span text:style-name="T348"> </text:span><text:span text:style-name="T222">promocji</text:span><text:span text:style-name="T348"> </text:span><text:span text:style-name="T222">miast</text:span></text:p></draw:text-box></draw:frame><draw:frame draw:style-name="fr1" text:anchor-type="char" svg:x="1.965cm" svg:y="20.221cm" svg:width="0.25cm" svg:height="0.303cm" draw:z-index="100"><draw:text-box><text:p text:style-name="P7"><text:span text:style-name="T418">21</text:span></text:p></draw:text-box></draw:frame><draw:frame draw:style-name="fr1" text:anchor-type="char" svg:x="2.464cm" svg:y="20.205cm" svg:width="7.096cm" svg:height="0.965cm" draw:z-index="101"><draw:text-box><text:p text:style-name="P1"><text:span text:style-name="T420">Więcej na ten temat: </text:span><text:a xlink:type="simple" xlink:href="http://www.bilbaointernational.com/" text:style-name="ListLabel_20_2" text:visited-style-name="ListLabel_20_2"><text:span text:style-name="T420">http://www.bilbaointernational.com.</text:span></text:a></text:p><text:p text:style-name="P24"><text:span text:style-name="T421">G. del Cerro Santamaría, </text:span><text:span text:style-name="T242">Bilbao…</text:span><text:span text:style-name="T421">, s. 82-83.</text:span></text:p></draw:text-box></draw:frame><draw:frame draw:style-name="fr1" text:anchor-type="char" svg:x="1.965cm" svg:y="20.689cm" svg:width="0.25cm" svg:height="0.303cm" draw:z-index="102"><draw:text-box><text:p text:style-name="P7"><text:span text:style-name="T418">22</text:span></text:p></draw:text-box></draw:frame><draw:frame draw:style-name="fr1" text:anchor-type="char" svg:x="2cm" svg:y="19.778cm" svg:width="2cm" svg:height="0.423cm" draw:z-index="103"><draw:text-box><text:p text:style-name="P109"/></draw:text-box></draw:frame></text:p>
      <text:p text:style-name="P81"><draw:line text:anchor-type="char" draw:z-index="104" draw:style-name="gr1" draw:text-style-name="P128" svg:x1="1.499cm" svg:y1="19.332cm" svg:x2="3.499cm" svg:y2="19.332cm"><text:p/></draw:line><draw:frame draw:style-name="fr1" text:anchor-type="char" svg:x="6.973cm" svg:y="0.529cm" svg:width="4.053cm" svg:height="0.603cm" draw:z-index="105"><draw:text-box><text:p text:style-name="P12"><text:span text:style-name="T278">Baskijskie polityki miejskie…</text:span></text:p></draw:text-box></draw:frame><draw:frame draw:style-name="fr1" text:anchor-type="char" svg:x="1.466cm" svg:y="0.582cm" svg:width="3.896cm" svg:height="0.519cm" draw:z-index="106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3.33cm" svg:y="0.582cm" svg:width="0.706cm" svg:height="0.519cm" draw:z-index="107"><draw:text-box><text:p text:style-name="P5"><text:span text:style-name="T216">219</text:span></text:p></draw:text-box></draw:frame><draw:frame draw:style-name="fr1" text:anchor-type="char" svg:x="1.466cm" svg:y="1.579cm" svg:width="12.571cm" svg:height="17.276cm" draw:z-index="108"><draw:text-box><text:p text:style-name="P13"><text:span text:style-name="T141">i przedstawianie ich jako projektów flagowych (</text:span><text:span text:style-name="T280">flagship redevelopment</text:span><text:span text:style-name="T141">), stanowiących</text:span></text:p><text:p text:style-name="P99"><text:span text:style-name="T222">„wizytówkę”</text:span><text:span text:style-name="T401"> </text:span><text:span text:style-name="T222">(</text:span><text:span text:style-name="T233">signature</text:span><text:span text:style-name="T222">)</text:span><text:span text:style-name="T404"> </text:span><text:span text:style-name="T222">procesów</text:span><text:span text:style-name="T404"> </text:span><text:span text:style-name="T222">rewitalizacyjnych,</text:span><text:span text:style-name="T404"> </text:span><text:span text:style-name="T222">było</text:span><text:span text:style-name="T404"> </text:span><text:span text:style-name="T413">(i</text:span><text:span text:style-name="T404"> </text:span><text:span text:style-name="T222">jest)</text:span><text:span text:style-name="T404"> </text:span><text:span text:style-name="T222">częstą</text:span><text:span text:style-name="T401"> </text:span><text:span text:style-name="T222">praktyką,</text:span><text:span text:style-name="T404"> </text:span><text:span text:style-name="T222">wy- korzystywaną</text:span><text:span text:style-name="T223"> </text:span><text:span text:style-name="T222">w</text:span><text:span text:style-name="T223"> </text:span><text:span text:style-name="T222">wielu</text:span><text:span text:style-name="T223"> </text:span><text:span text:style-name="T222">miastach,</text:span><text:span text:style-name="T225"> </text:span><text:span text:style-name="T222">czego</text:span><text:span text:style-name="T225"> </text:span><text:span text:style-name="T222">przykładem</text:span><text:span text:style-name="T223"> </text:span><text:span text:style-name="T222">mogą</text:span><text:span text:style-name="T225"> </text:span><text:span text:style-name="T222">być</text:span><text:span text:style-name="T223"> </text:span><text:span text:style-name="T222">takie</text:span><text:span text:style-name="T225"> </text:span><text:span text:style-name="T222">amerykańskie</text:span><text:span text:style-name="T223"> </text:span><text:span text:style-name="T222">me- </text:span><text:span text:style-name="T219">tropolie,</text:span><text:span text:style-name="T396"> </text:span><text:span text:style-name="T219">jak</text:span><text:span text:style-name="T489"> </text:span><text:span text:style-name="T219">Baltimore</text:span><text:span text:style-name="T396"> </text:span><text:span text:style-name="T219">czy</text:span><text:span text:style-name="T489"> </text:span><text:span text:style-name="T219">Boston</text:span><text:span text:style-name="T372">23</text:span><text:span text:style-name="T219">.</text:span><text:span text:style-name="T396"> </text:span><text:span text:style-name="T219">Wreszcie,</text:span><text:span text:style-name="T489"> </text:span><text:span text:style-name="T219">Abandoibarra</text:span><text:span text:style-name="T396"> </text:span><text:span text:style-name="T219">to</text:span><text:span text:style-name="T489"> </text:span><text:span text:style-name="T219">obszar,</text:span><text:span text:style-name="T489"> </text:span><text:span text:style-name="T219">który</text:span><text:span text:style-name="T396"> </text:span><text:span text:style-name="T219">dawał dużą</text:span><text:span text:style-name="T367"> </text:span><text:span text:style-name="T219">szansę</text:span><text:span text:style-name="T367"> </text:span><text:span text:style-name="T219">wykonalności</text:span><text:span text:style-name="T407"> </text:span><text:span text:style-name="T219">projektu,</text:span><text:span text:style-name="T367"> </text:span><text:span text:style-name="T219">bowiem</text:span><text:span text:style-name="T407"> </text:span><text:span text:style-name="T219">aż</text:span><text:span text:style-name="T367"> </text:span><text:span text:style-name="T219">w</text:span><text:span text:style-name="T407"> </text:span><text:span text:style-name="T219">95%</text:span><text:span text:style-name="T367"> </text:span><text:span text:style-name="T219">znajdował</text:span><text:span text:style-name="T407"> </text:span><text:span text:style-name="T219">się</text:span><text:span text:style-name="T367"> </text:span><text:span text:style-name="T219">w</text:span><text:span text:style-name="T407"> </text:span><text:span text:style-name="T219">rękach</text:span><text:span text:style-name="T367"> </text:span><text:span text:style-name="T219">pu- </text:span><text:span text:style-name="T222">blicznych. Jakkolwiek prawa własności podzielone były pomiędzy różne instytucje, w</text:span><text:span text:style-name="T345"> </text:span><text:span text:style-name="T222">tym</text:span><text:span text:style-name="T345"> </text:span><text:span text:style-name="T222">hiszpańskie</text:span><text:span text:style-name="T345"> </text:span><text:span text:style-name="T222">koleje:</text:span><text:span text:style-name="T345"> </text:span><text:span text:style-name="T222">RENFE,</text:span><text:span text:style-name="T345"> </text:span><text:span text:style-name="T222">Narodowy</text:span><text:span text:style-name="T345"> </text:span><text:span text:style-name="T222">Instytut</text:span><text:span text:style-name="T345"> </text:span><text:span text:style-name="T222">Przemysłu</text:span><text:span text:style-name="T345"> </text:span><text:span text:style-name="T222">(Instituto</text:span><text:span text:style-name="T345"> </text:span><text:span text:style-name="T222">Nacional </text:span><text:span text:style-name="T219">de</text:span><text:span text:style-name="T369"> </text:span><text:span text:style-name="T219">Industria,</text:span><text:span text:style-name="T382"> </text:span><text:span text:style-name="T219">INI),</text:span><text:span text:style-name="T382"> </text:span><text:span text:style-name="T219">władze</text:span><text:span text:style-name="T369"> </text:span><text:span text:style-name="T219">portowe</text:span><text:span text:style-name="T382"> </text:span><text:span text:style-name="T219">czy</text:span><text:span text:style-name="T369"> </text:span><text:span text:style-name="T219">władze</text:span><text:span text:style-name="T382"> </text:span><text:span text:style-name="T219">miejskie,</text:span><text:span text:style-name="T382"> </text:span><text:span text:style-name="T219">współpracą</text:span><text:span text:style-name="T369"> </text:span><text:span text:style-name="T219">pomiędzy</text:span><text:span text:style-name="T382"> </text:span><text:span text:style-name="T219">nimi </text:span><text:span text:style-name="T222">i rozstrzyganiem trudności związanych z zarządzaniem gruntami zajmowała się spe- </text:span><text:span text:style-name="T219">cjalnie</text:span><text:span text:style-name="T394"> </text:span><text:span text:style-name="T219">powołana</text:span><text:span text:style-name="T410"> </text:span><text:span text:style-name="T219">do</text:span><text:span text:style-name="T410"> </text:span><text:span text:style-name="T219">tego</text:span><text:span text:style-name="T410"> </text:span><text:span text:style-name="T219">Bilbao</text:span><text:span text:style-name="T410"> </text:span><text:span text:style-name="T219">Ría</text:span><text:span text:style-name="T394"> </text:span><text:span text:style-name="T219">2000.</text:span></text:p><text:p text:style-name="P100"><text:span text:style-name="T222">Program</text:span><text:span text:style-name="T391"> </text:span><text:span text:style-name="T222">rewitalizacji</text:span><text:span text:style-name="T391"> </text:span><text:span text:style-name="T222">Abandoibarry</text:span><text:span text:style-name="T391"> </text:span><text:span text:style-name="T222">od</text:span><text:span text:style-name="T391"> </text:span><text:span text:style-name="T222">początku</text:span><text:span text:style-name="T391"> </text:span><text:span text:style-name="T222">skupiał</text:span><text:span text:style-name="T391"> </text:span><text:span text:style-name="T222">uwagę</text:span><text:span text:style-name="T391"> </text:span><text:span text:style-name="T222">międzynarodową. </text:span><text:span text:style-name="T219">W</text:span><text:span text:style-name="T489"> </text:span><text:span text:style-name="T219">1992</text:span><text:span text:style-name="T402"> </text:span><text:span text:style-name="T357">r.,</text:span><text:span text:style-name="T402"> </text:span><text:span text:style-name="T219">a</text:span><text:span text:style-name="T402"> </text:span><text:span text:style-name="T219">więc</text:span><text:span text:style-name="T402"> </text:span><text:span text:style-name="T219">rok</text:span><text:span text:style-name="T402"> </text:span><text:span text:style-name="T219">po</text:span><text:span text:style-name="T402"> </text:span><text:span text:style-name="T219">tym,</text:span><text:span text:style-name="T402"> </text:span><text:span text:style-name="T219">gdy</text:span><text:span text:style-name="T402"> </text:span><text:span text:style-name="T219">podjęto</text:span><text:span text:style-name="T402"> </text:span><text:span text:style-name="T219">decyzję</text:span><text:span text:style-name="T402"> </text:span><text:span text:style-name="T219">o</text:span><text:span text:style-name="T402"> </text:span><text:span text:style-name="T219">budowie</text:span><text:span text:style-name="T402"> </text:span><text:span text:style-name="T213">Muzeum</text:span><text:span text:style-name="T489"> </text:span><text:span text:style-name="T219">Guggenheima </text:span><text:span text:style-name="T222">i</text:span><text:span text:style-name="T381"> </text:span><text:span text:style-name="T222">ustalono,</text:span><text:span text:style-name="T368"> </text:span><text:span text:style-name="T222">że</text:span><text:span text:style-name="T381"> </text:span><text:span text:style-name="T222">będzie</text:span><text:span text:style-name="T381"> </text:span><text:span text:style-name="T222">się</text:span><text:span text:style-name="T381"> </text:span><text:span text:style-name="T222">ono</text:span><text:span text:style-name="T381"> </text:span><text:span text:style-name="T222">znajdowało</text:span><text:span text:style-name="T381"> </text:span><text:span text:style-name="T222">na</text:span><text:span text:style-name="T381"> </text:span><text:span text:style-name="T222">terenie</text:span><text:span text:style-name="T381"> </text:span><text:span text:style-name="T222">Abandoibarry,</text:span><text:span text:style-name="T381"> </text:span><text:span text:style-name="T222">władze</text:span><text:span text:style-name="T381"> </text:span><text:span text:style-name="T222">miejskie</text:span><text:span text:style-name="T381"> </text:span><text:span text:style-name="T481">ogło- </text:span><text:span text:style-name="T222">siły </text:span><text:span text:style-name="T212">konkurs </text:span><text:span text:style-name="T222">na projekt architektoniczny dotyczący reorganizacji i przebudowy całej strefy.</text:span><text:span text:style-name="T361"> </text:span><text:span text:style-name="T222">W</text:span><text:span text:style-name="T361"> </text:span><text:span text:style-name="T222">konkursie</text:span><text:span text:style-name="T361"> </text:span><text:span text:style-name="T222">udział</text:span><text:span text:style-name="T361"> </text:span><text:span text:style-name="T222">wzięli</text:span><text:span text:style-name="T361"> </text:span><text:span text:style-name="T222">architekci</text:span><text:span text:style-name="T361"> </text:span><text:span text:style-name="T222">z</text:span><text:span text:style-name="T361"> </text:span><text:span text:style-name="T222">kraju</text:span><text:span text:style-name="T361"> </text:span><text:span text:style-name="T222">i</text:span><text:span text:style-name="T361"> </text:span><text:span text:style-name="T222">zagranicy.</text:span><text:span text:style-name="T363"> </text:span><text:span text:style-name="T222">Zwycięzcą</text:span><text:span text:style-name="T361"> </text:span><text:span text:style-name="T222">został</text:span><text:span text:style-name="T361"> </text:span><text:span text:style-name="T222">Cesar Pelli</text:span><text:span text:style-name="T415"> </text:span><text:span text:style-name="T222">(zespół:</text:span><text:span text:style-name="T415"> </text:span><text:span text:style-name="T222">Pelli</text:span><text:span text:style-name="T359"> </text:span><text:span text:style-name="T212">Clarke</text:span><text:span text:style-name="T415"> </text:span><text:span text:style-name="T222">Pelli</text:span><text:span text:style-name="T415"> </text:span><text:span text:style-name="T222">Architects,</text:span><text:span text:style-name="T359"> </text:span><text:span text:style-name="T222">Aguinaga</text:span><text:span text:style-name="T415"> </text:span><text:span text:style-name="T222">y</text:span><text:span text:style-name="T415"> </text:span><text:span text:style-name="T222">Asociados</text:span><text:span text:style-name="T359"> </text:span><text:span text:style-name="T222">i</text:span><text:span text:style-name="T415"> </text:span><text:span text:style-name="T222">Balmori</text:span><text:span text:style-name="T415"> </text:span><text:span text:style-name="T222">Associates) </text:span><text:span text:style-name="T219">i</text:span><text:span text:style-name="T480"> </text:span><text:span text:style-name="T219">na</text:span><text:span text:style-name="T388"> </text:span><text:span text:style-name="T219">podstawie</text:span><text:span text:style-name="T388"> </text:span><text:span text:style-name="T219">jego</text:span><text:span text:style-name="T388"> </text:span><text:span text:style-name="T219">projektu</text:span><text:span text:style-name="T388"> </text:span><text:span text:style-name="T219">stworzono</text:span><text:span text:style-name="T388"> </text:span><text:span text:style-name="T219">Szczegółowy</text:span><text:span text:style-name="T388"> </text:span><text:span text:style-name="T219">Plan</text:span><text:span text:style-name="T388"> </text:span><text:span text:style-name="T219">Reformy</text:span><text:span text:style-name="T388"> </text:span><text:span text:style-name="T357">Wewnętrznej </text:span><text:span text:style-name="T219">Abandoibarry</text:span><text:span text:style-name="T402"> </text:span><text:span text:style-name="T219">(Plan</text:span><text:span text:style-name="T403"> </text:span><text:span text:style-name="T219">Especial</text:span><text:span text:style-name="T403"> </text:span><text:span text:style-name="T219">de</text:span><text:span text:style-name="T402"> </text:span><text:span text:style-name="T219">Reforma</text:span><text:span text:style-name="T403"> </text:span><text:span text:style-name="T357">Interior,</text:span><text:span text:style-name="T403"> </text:span><text:span text:style-name="T219">PERI)</text:span><text:span text:style-name="T372">24</text:span><text:span text:style-name="T219">.</text:span><text:span text:style-name="T402"> </text:span><text:span text:style-name="T219">Z</text:span><text:span text:style-name="T403"> </text:span><text:span text:style-name="T219">uwagi</text:span><text:span text:style-name="T403"> </text:span><text:span text:style-name="T219">na</text:span><text:span text:style-name="T403"> </text:span><text:span text:style-name="T219">kontrowersje </text:span><text:span text:style-name="T222">i</text:span><text:span text:style-name="T391"> </text:span><text:span text:style-name="T222">krytykę,</text:span><text:span text:style-name="T391"> </text:span><text:span text:style-name="T212">które</text:span><text:span text:style-name="T391"> </text:span><text:span text:style-name="T222">wzbudzały</text:span><text:span text:style-name="T391"> </text:span><text:span text:style-name="T222">różne</text:span><text:span text:style-name="T391"> </text:span><text:span text:style-name="T222">jego</text:span><text:span text:style-name="T393"> </text:span><text:span text:style-name="T212">elementy,</text:span><text:span text:style-name="T391"> </text:span><text:span text:style-name="T222">projekt</text:span><text:span text:style-name="T391"> </text:span><text:span text:style-name="T222">był</text:span><text:span text:style-name="T391"> </text:span><text:span text:style-name="T222">kilkakrotnie</text:span><text:span text:style-name="T391"> </text:span><text:span text:style-name="T222">modyfikowa- </text:span><text:span text:style-name="T351">ny.</text:span><text:span text:style-name="T492"> </text:span><text:span text:style-name="T219">W</text:span><text:span text:style-name="T492"> </text:span><text:span text:style-name="T219">1998</text:span><text:span text:style-name="T492"> </text:span><text:span text:style-name="T351">r.</text:span><text:span text:style-name="T492"> </text:span><text:span text:style-name="T219">przyjęto</text:span><text:span text:style-name="T492"> </text:span><text:span text:style-name="T219">jego</text:span><text:span text:style-name="T396"> </text:span><text:span text:style-name="T219">ostateczną</text:span><text:span text:style-name="T492"> </text:span><text:span text:style-name="T219">wersję.</text:span><text:span text:style-name="T492"> </text:span><text:span text:style-name="T219">Plan</text:span><text:span text:style-name="T492"> </text:span><text:span text:style-name="T219">zakładał</text:span><text:span text:style-name="T492"> </text:span><text:span text:style-name="T219">podział</text:span><text:span text:style-name="T396"> </text:span><text:span text:style-name="T219">obszaru</text:span><text:span text:style-name="T492"> </text:span><text:span text:style-name="T219">na</text:span><text:span text:style-name="T492"> </text:span><text:span text:style-name="T219">strefy </text:span><text:span text:style-name="T222">o</text:span><text:span text:style-name="T363"> </text:span><text:span text:style-name="T222">różnym</text:span><text:span text:style-name="T366"> </text:span><text:span text:style-name="T222">przeznaczeniu,</text:span><text:span text:style-name="T363"> </text:span><text:span text:style-name="T222">w</text:span><text:span text:style-name="T366"> </text:span><text:span text:style-name="T222">tym</text:span><text:span text:style-name="T363"> </text:span><text:span text:style-name="T222">biznesową,</text:span><text:span text:style-name="T366"> </text:span><text:span text:style-name="T222">komercyjną,</text:span><text:span text:style-name="T363"> </text:span><text:span text:style-name="T222">usługową,</text:span><text:span text:style-name="T366"> </text:span><text:span text:style-name="T222">mieszkalną,</text:span><text:span text:style-name="T363"> </text:span><text:span text:style-name="T222">kultu- ralną</text:span><text:span text:style-name="T345"> </text:span><text:span text:style-name="T222">i</text:span><text:span text:style-name="T345"> </text:span><text:span text:style-name="T222">rekreacyjną.</text:span><text:span text:style-name="T345"> </text:span><text:span text:style-name="T222">W</text:span><text:span text:style-name="T345"> </text:span><text:span text:style-name="T222">ich</text:span><text:span text:style-name="T345"> </text:span><text:span text:style-name="T222">ramach</text:span><text:span text:style-name="T345"> </text:span><text:span text:style-name="T222">przewidywano</text:span><text:span text:style-name="T345"> </text:span><text:span text:style-name="T222">budowę</text:span><text:span text:style-name="T348"> </text:span><text:span text:style-name="T222">emblematycznych</text:span><text:span text:style-name="T345"> </text:span><text:span text:style-name="T222">budowli użytku</text:span><text:span text:style-name="T348"> </text:span><text:span text:style-name="T222">publicznego</text:span><text:span text:style-name="T348"> </text:span><text:span text:style-name="T222">oraz</text:span><text:span text:style-name="T348"> </text:span><text:span text:style-name="T222">budynków</text:span><text:span text:style-name="T348"> </text:span><text:span text:style-name="T222">mieszkalnych,</text:span><text:span text:style-name="T348"> </text:span><text:span text:style-name="T222">a</text:span><text:span text:style-name="T350"> </text:span><text:span text:style-name="T222">także</text:span><text:span text:style-name="T348"> </text:span><text:span text:style-name="T222">stworzenie</text:span><text:span text:style-name="T350"> </text:span><text:span text:style-name="T222">i</text:span><text:span text:style-name="T348"> </text:span><text:span text:style-name="T222">zagospodaro- </text:span><text:span text:style-name="T219">wanie</text:span><text:span text:style-name="T224"> </text:span><text:span text:style-name="T219">przestrzeni</text:span><text:span text:style-name="T226"> </text:span><text:span text:style-name="T219">otwartej</text:span><text:span text:style-name="T226"> </text:span><text:span text:style-name="T219">wzdłuż</text:span><text:span text:style-name="T224"> </text:span><text:span text:style-name="T219">bulwaru</text:span><text:span text:style-name="T226"> </text:span><text:span text:style-name="T219">rzeki.</text:span></text:p><text:p text:style-name="P106"><text:span text:style-name="T222">Od</text:span><text:span text:style-name="T483"> </text:span><text:span text:style-name="T222">samego</text:span><text:span text:style-name="T386"> </text:span><text:span text:style-name="T222">początku</text:span><text:span text:style-name="T386"> </text:span><text:span text:style-name="T222">projekt</text:span><text:span text:style-name="T386"> </text:span><text:span text:style-name="T222">Abandoibarra</text:span><text:span text:style-name="T386"> </text:span><text:span text:style-name="T222">planowany</text:span><text:span text:style-name="T386"> </text:span><text:span text:style-name="T222">był</text:span><text:span text:style-name="T386"> </text:span><text:span text:style-name="T222">jako</text:span><text:span text:style-name="T386"> </text:span><text:span text:style-name="T222">przedsięwzięcie</text:span><text:span text:style-name="T386"> </text:span><text:span text:style-name="T222">na </text:span><text:span text:style-name="T219">wielką</text:span><text:span text:style-name="T402"> </text:span><text:span text:style-name="T219">skalę.</text:span><text:span text:style-name="T403"> </text:span><text:span text:style-name="T355">Na</text:span><text:span text:style-name="T403"> </text:span><text:span text:style-name="T219">tym</text:span><text:span text:style-name="T403"> </text:span><text:span text:style-name="T219">terenie</text:span><text:span text:style-name="T403"> </text:span><text:span text:style-name="T219">ulokowane</text:span><text:span text:style-name="T403"> </text:span><text:span text:style-name="T219">miały</text:span><text:span text:style-name="T403"> </text:span><text:span text:style-name="T219">być</text:span><text:span text:style-name="T403"> </text:span><text:span text:style-name="T219">duże</text:span><text:span text:style-name="T403"> </text:span><text:span text:style-name="T219">obiekty</text:span><text:span text:style-name="T403"> </text:span><text:span text:style-name="T219">usługowe</text:span><text:span text:style-name="T403"> </text:span><text:span text:style-name="T219">i</text:span><text:span text:style-name="T403"> </text:span><text:span text:style-name="T219">kultural- </text:span><text:span text:style-name="T222">ne,</text:span><text:span text:style-name="T415"> </text:span><text:span text:style-name="T222">czyniące</text:span><text:span text:style-name="T359"> </text:span><text:span text:style-name="T222">ten</text:span><text:span text:style-name="T359"> </text:span><text:span text:style-name="T222">obszar</text:span><text:span text:style-name="T359"> </text:span><text:span text:style-name="T222">nowoczesnym</text:span><text:span text:style-name="T359"> </text:span><text:span text:style-name="T222">centrum</text:span><text:span text:style-name="T359"> </text:span><text:span text:style-name="T222">usługowo-biznesowo-kulturalnym,</text:span><text:span text:style-name="T359"> </text:span><text:span text:style-name="T481">po- </text:span><text:span text:style-name="T222">zwalającym</text:span><text:span text:style-name="T411"> </text:span><text:span text:style-name="T222">na</text:span><text:span text:style-name="T479"> </text:span><text:span text:style-name="T222">organizację</text:span><text:span text:style-name="T479"> </text:span><text:span text:style-name="T222">międzynarodowych</text:span><text:span text:style-name="T411"> </text:span><text:span text:style-name="T222">wydarzeń</text:span><text:span text:style-name="T479"> </text:span><text:span text:style-name="T222">i,</text:span><text:span text:style-name="T479"> </text:span><text:span text:style-name="T222">za</text:span><text:span text:style-name="T411"> </text:span><text:span text:style-name="T222">ich</text:span><text:span text:style-name="T479"> </text:span><text:span text:style-name="T222">pośrednictwem,</text:span><text:span text:style-name="T479"> </text:span><text:span text:style-name="T222">na </text:span><text:span text:style-name="T219">skuteczną</text:span><text:span text:style-name="T494"> </text:span><text:span text:style-name="T219">promocję</text:span><text:span text:style-name="T494"> </text:span><text:span text:style-name="T219">miasta.</text:span><text:span text:style-name="T494"> </text:span><text:span text:style-name="T219">Chodziło</text:span><text:span text:style-name="T478"> </text:span><text:span text:style-name="T219">zatem</text:span><text:span text:style-name="T494"> </text:span><text:span text:style-name="T219">o</text:span><text:span text:style-name="T494"> </text:span><text:span text:style-name="T219">nowy</text:span><text:span text:style-name="T494"> </text:span><text:span text:style-name="T232">branding</text:span><text:span text:style-name="T300"> </text:span><text:span text:style-name="T219">miasta,</text:span><text:span text:style-name="T494"> </text:span><text:span text:style-name="T219">a</text:span><text:span text:style-name="T494"> </text:span><text:span text:style-name="T219">więc</text:span><text:span text:style-name="T478"> </text:span><text:span text:style-name="T219">–</text:span><text:span text:style-name="T494"> </text:span><text:span text:style-name="T219">w</text:span><text:span text:style-name="T494"> </text:span><text:span text:style-name="T219">tym </text:span><text:span text:style-name="T222">przypadku</text:span><text:span text:style-name="T415"> </text:span><text:span text:style-name="T222">–</text:span><text:span text:style-name="T359"> </text:span><text:span text:style-name="T222">o</text:span><text:span text:style-name="T415"> </text:span><text:span text:style-name="T222">budowanie,</text:span><text:span text:style-name="T359"> </text:span><text:span text:style-name="T222">poprzez</text:span><text:span text:style-name="T359"> </text:span><text:span text:style-name="T222">zmianę</text:span><text:span text:style-name="T415"> </text:span><text:span text:style-name="T222">fizycznej</text:span><text:span text:style-name="T359"> </text:span><text:span text:style-name="T222">przestrzeni</text:span><text:span text:style-name="T359"> </text:span><text:span text:style-name="T222">miejskiej,</text:span><text:span text:style-name="T415"> </text:span><text:span text:style-name="T222">pozytywne- go</text:span><text:span text:style-name="T371"> </text:span><text:span text:style-name="T222">wizerunku</text:span><text:span text:style-name="T397"> </text:span><text:span text:style-name="T222">miasta</text:span><text:span text:style-name="T397"> </text:span><text:span text:style-name="T222">jako</text:span><text:span text:style-name="T397"> </text:span><text:span text:style-name="T222">ośrodka</text:span><text:span text:style-name="T371"> </text:span><text:span text:style-name="T222">supernowoczesnego,</text:span><text:span text:style-name="T397"> </text:span><text:span text:style-name="T222">innowacyjnego</text:span><text:span text:style-name="T397"> </text:span><text:span text:style-name="T222">i</text:span><text:span text:style-name="T397"> </text:span><text:span text:style-name="T222">atrakcyjnego, zrywając</text:span><text:span text:style-name="T477"> </text:span><text:span text:style-name="T222">tym</text:span><text:span text:style-name="T395"> </text:span><text:span text:style-name="T222">samym</text:span><text:span text:style-name="T491"> </text:span><text:span text:style-name="T222">z</text:span><text:span text:style-name="T491"> </text:span><text:span text:style-name="T222">dotychczasowym</text:span><text:span text:style-name="T491"> </text:span><text:span text:style-name="T222">wizerunkiem</text:span><text:span text:style-name="T395"> </text:span><text:span text:style-name="T222">Bilbao</text:span><text:span text:style-name="T491"> </text:span><text:span text:style-name="T222">jako</text:span><text:span text:style-name="T491"> </text:span><text:span text:style-name="T222">upadającym</text:span><text:span text:style-name="T491"> </text:span><text:span text:style-name="T222">centrum </text:span><text:span text:style-name="T219">poprzemysłowym</text:span><text:span text:style-name="T372">25</text:span><text:span text:style-name="T219">.</text:span><text:span text:style-name="T220"> </text:span><text:span text:style-name="T219">Każdy</text:span><text:span text:style-name="T369"> </text:span><text:span text:style-name="T219">z</text:span><text:span text:style-name="T369"> </text:span><text:span text:style-name="T213">obiektów,</text:span><text:span text:style-name="T369"> </text:span><text:span text:style-name="T219">który</text:span><text:span text:style-name="T369"> </text:span><text:span text:style-name="T219">miał</text:span><text:span text:style-name="T369"> </text:span><text:span text:style-name="T219">się</text:span><text:span text:style-name="T220"> </text:span><text:span text:style-name="T219">znajdować</text:span><text:span text:style-name="T369"> </text:span><text:span text:style-name="T219">na</text:span><text:span text:style-name="T369"> </text:span><text:span text:style-name="T219">tym</text:span><text:span text:style-name="T369"> </text:span><text:span text:style-name="T219">terenie,</text:span><text:span text:style-name="T369"> </text:span><text:span text:style-name="T219">był </text:span><text:span text:style-name="T222">planowany</text:span><text:span text:style-name="T479"> </text:span><text:span text:style-name="T222">jako</text:span><text:span text:style-name="T479"> </text:span><text:span text:style-name="T222">inwestycja</text:span><text:span text:style-name="T479"> </text:span><text:span text:style-name="T222">wielkoskalowa.</text:span><text:span text:style-name="T479"> </text:span><text:span text:style-name="T222">Dlatego</text:span><text:span text:style-name="T479"> </text:span><text:span text:style-name="T222">każdy</text:span><text:span text:style-name="T479"> </text:span><text:span text:style-name="T222">projekt</text:span><text:span text:style-name="T479"> </text:span><text:span text:style-name="T222">był</text:span><text:span text:style-name="T479"> </text:span><text:span text:style-name="T222">dziełem</text:span><text:span text:style-name="T479"> </text:span><text:span text:style-name="T222">unika- towym,</text:span><text:span text:style-name="T363"> </text:span><text:span text:style-name="T222">stworzonym</text:span><text:span text:style-name="T366"> </text:span><text:span text:style-name="T222">przez</text:span><text:span text:style-name="T363"> </text:span><text:span text:style-name="T222">zaproszonych</text:span><text:span text:style-name="T366"> </text:span><text:span text:style-name="T222">do</text:span><text:span text:style-name="T363"> </text:span><text:span text:style-name="T222">współpracy</text:span><text:span text:style-name="T366"> </text:span><text:span text:style-name="T222">światowej</text:span><text:span text:style-name="T366"> </text:span><text:span text:style-name="T222">sławy</text:span><text:span text:style-name="T363"> </text:span><text:span text:style-name="T222">architektów: </text:span><text:span text:style-name="T212">Franka </text:span><text:span text:style-name="T222">Gehry’ego do projektu </text:span><text:span text:style-name="T212">Muzeum </text:span><text:span text:style-name="T222">Guggenheima, Rafaela Moneo do Biblioteki Uniwersytetu</text:span><text:span text:style-name="T366"> </text:span><text:span text:style-name="T222">Deusto,</text:span><text:span text:style-name="T366"> </text:span><text:span text:style-name="T222">Álvaro</text:span><text:span text:style-name="T366"> </text:span><text:span text:style-name="T222">Sizę</text:span><text:span text:style-name="T366"> </text:span><text:span text:style-name="T222">do</text:span><text:span text:style-name="T366"> </text:span><text:span text:style-name="T222">Audytorium</text:span><text:span text:style-name="T366"> </text:span><text:span text:style-name="T222">Uniwersytetu</text:span><text:span text:style-name="T366"> </text:span><text:span text:style-name="T222">Kraju</text:span><text:span text:style-name="T366"> </text:span><text:span text:style-name="T222">Basków</text:span><text:span text:style-name="T366"> </text:span><text:span text:style-name="T222">(UPV-</text:span></text:p><text:p text:style-name="P124"><text:span text:style-name="T219">-EHU) czy Cesara Pellego do wieży Ibedrola.</text:span></text:p></draw:text-box></draw:frame><draw:frame draw:style-name="fr1" text:anchor-type="char" svg:x="1.965cm" svg:y="19.364cm" svg:width="12.07cm" svg:height="1.806cm" draw:z-index="109"><draw:text-box><text:p text:style-name="P12"><text:span text:style-name="T240">OECD</text:span><text:span text:style-name="T266"> </text:span><text:span text:style-name="T247">Territorial</text:span><text:span text:style-name="T271"> </text:span><text:span text:style-name="T240">Reviews.</text:span><text:span text:style-name="T271"> </text:span><text:span text:style-name="T240">Competitive</text:span><text:span text:style-name="T266"> </text:span><text:span text:style-name="T240">Cities.</text:span><text:span text:style-name="T271"> </text:span><text:span text:style-name="T273">ANew</text:span><text:span text:style-name="T271"> </text:span><text:span text:style-name="T240">Entrepreneurial</text:span><text:span text:style-name="T266"> </text:span><text:span text:style-name="T240">Paradigmin</text:span><text:span text:style-name="T271"> </text:span><text:span text:style-name="T240">Spatial</text:span><text:span text:style-name="T271"> </text:span><text:span text:style-name="T240">Development</text:span><text:span text:style-name="T419">, </text:span><text:span text:style-name="T421">OECD</text:span><text:span text:style-name="T434"> </text:span><text:span text:style-name="T421">Publishing,</text:span><text:span text:style-name="T434"> </text:span><text:span text:style-name="T421">2007,</text:span><text:span text:style-name="T434"> </text:span><text:span text:style-name="T421">s.</text:span><text:span text:style-name="T423"> </text:span><text:span text:style-name="T421">37-40.</text:span></text:p><text:p text:style-name="P19"><text:span text:style-name="T421">G. del Cerro Santamaría, </text:span><text:span text:style-name="T242">Bilbao…</text:span><text:span text:style-name="T421">, s. 83.</text:span></text:p><text:p text:style-name="P19"><text:span text:style-name="T242">OECD Territorial Reviews…</text:span><text:span text:style-name="T421">, s. 35-36.</text:span></text:p></draw:text-box></draw:frame><draw:frame draw:style-name="fr1" text:anchor-type="char" svg:x="1.466cm" svg:y="19.389cm" svg:width="0.25cm" svg:height="0.303cm" draw:z-index="110"><draw:text-box><text:p text:style-name="P7"><text:span text:style-name="T418">23</text:span></text:p></draw:text-box></draw:frame><draw:frame draw:style-name="fr1" text:anchor-type="char" svg:x="1.466cm" svg:y="20.221cm" svg:width="0.25cm" svg:height="0.303cm" draw:z-index="111"><draw:text-box><text:p text:style-name="P7"><text:span text:style-name="T418">24</text:span></text:p></draw:text-box></draw:frame><draw:frame draw:style-name="fr1" text:anchor-type="char" svg:x="1.466cm" svg:y="20.689cm" svg:width="0.25cm" svg:height="0.303cm" draw:z-index="112"><draw:text-box><text:p text:style-name="P7"><text:span text:style-name="T418">25</text:span></text:p></draw:text-box></draw:frame><draw:frame draw:style-name="fr1" text:anchor-type="char" svg:x="1.499cm" svg:y="18.944cm" svg:width="2cm" svg:height="0.423cm" draw:z-index="113"><draw:text-box><text:p text:style-name="P109"/></draw:text-box></draw:frame></text:p>
      <text:p text:style-name="P82"><draw:line text:anchor-type="char" draw:z-index="114" draw:style-name="gr1" draw:text-style-name="P128" svg:x1="2cm" svg:y1="18.598cm" svg:x2="4cm" svg:y2="18.598cm"><text:p/></draw:line><draw:frame draw:style-name="fr1" text:anchor-type="char" svg:x="4.577cm" svg:y="0.54cm" svg:width="4.842cm" svg:height="0.557cm" draw:z-index="115"><draw:text-box><text:p text:style-name="P90"><text:span text:style-name="T212">Joanna Orzechowska-Wacławska</text:span></text:p></draw:text-box></draw:frame><draw:frame draw:style-name="fr1" text:anchor-type="char" svg:x="1.965cm" svg:y="0.582cm" svg:width="0.706cm" svg:height="0.519cm" draw:z-index="116"><draw:text-box><text:p text:style-name="P5"><text:span text:style-name="T216">220</text:span></text:p></draw:text-box></draw:frame><draw:frame draw:style-name="fr1" text:anchor-type="char" svg:x="10.636cm" svg:y="0.582cm" svg:width="3.896cm" svg:height="0.519cm" draw:z-index="117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.963cm" svg:y="1.589cm" svg:width="12.571cm" svg:height="16.813cm" draw:z-index="118"><draw:text-box><text:p text:style-name="P101"><text:span text:style-name="T219">Prace</text:span><text:span text:style-name="T486"> </text:span><text:span text:style-name="T219">na</text:span><text:span text:style-name="T488"> </text:span><text:span text:style-name="T219">terenie</text:span><text:span text:style-name="T488"> </text:span><text:span text:style-name="T219">Abandoibarry</text:span><text:span text:style-name="T488"> </text:span><text:span text:style-name="T219">rozpoczęto</text:span><text:span text:style-name="T488"> </text:span><text:span text:style-name="T219">w</text:span><text:span text:style-name="T488"> </text:span><text:span text:style-name="T219">1998</text:span><text:span text:style-name="T488"> </text:span><text:span text:style-name="T357">r.,</text:span><text:span text:style-name="T486"> </text:span><text:span text:style-name="T219">a</text:span><text:span text:style-name="T488"> </text:span><text:span text:style-name="T219">zakończono</text:span><text:span text:style-name="T488"> </text:span><text:span text:style-name="T219">w</text:span><text:span text:style-name="T488"> </text:span><text:span text:style-name="T219">2011</text:span><text:span text:style-name="T488"> </text:span><text:span text:style-name="T351">r.</text:span><text:span text:style-name="T488"> </text:span><text:span text:style-name="T219">odda- </text:span><text:span text:style-name="T222">niem</text:span><text:span text:style-name="T225"> </text:span><text:span text:style-name="T222">parku</text:span><text:span text:style-name="T225"> </text:span><text:span text:style-name="T222">De</text:span><text:span text:style-name="T225"> </text:span><text:span text:style-name="T222">la</text:span><text:span text:style-name="T225"> </text:span><text:span text:style-name="T222">Campa</text:span><text:span text:style-name="T225"> </text:span><text:span text:style-name="T222">de</text:span><text:span text:style-name="T225"> </text:span><text:span text:style-name="T222">los</text:span><text:span text:style-name="T225"> </text:span><text:span text:style-name="T222">Ingleses.</text:span><text:span text:style-name="T225"> </text:span><text:span text:style-name="T222">Znajdują</text:span><text:span text:style-name="T391"> </text:span><text:span text:style-name="T222">się</text:span><text:span text:style-name="T225"> </text:span><text:span text:style-name="T222">tam</text:span><text:span text:style-name="T225"> </text:span><text:span text:style-name="T222">wspomniane</text:span><text:span text:style-name="T225"> </text:span><text:span text:style-name="T222">już:</text:span><text:span text:style-name="T225"> </text:span><text:span text:style-name="T222">Biblioteka </text:span><text:span text:style-name="T219">Uniwersytetu</text:span><text:span text:style-name="T220"> </text:span><text:span text:style-name="T219">Deusto</text:span><text:span text:style-name="T220"> </text:span><text:span text:style-name="T219">(2010),</text:span><text:span text:style-name="T220"> </text:span><text:span text:style-name="T219">Audytorium</text:span><text:span text:style-name="T369"> </text:span><text:span text:style-name="T219">Uniwersytetu</text:span><text:span text:style-name="T220"> </text:span><text:span text:style-name="T219">Kraju</text:span><text:span text:style-name="T220"> </text:span><text:span text:style-name="T219">Basków</text:span><text:span text:style-name="T220"> </text:span><text:span text:style-name="T219">(2010)</text:span><text:span text:style-name="T369"> </text:span><text:span text:style-name="T219">oraz Wieża</text:span><text:span text:style-name="T347"> </text:span><text:span text:style-name="T219">Ibedrola</text:span><text:span text:style-name="T351"> </text:span><text:span text:style-name="T219">(2011),</text:span><text:span text:style-name="T351"> </text:span><text:span text:style-name="T219">a</text:span><text:span text:style-name="T351"> </text:span><text:span text:style-name="T219">także</text:span><text:span text:style-name="T351"> </text:span><text:span text:style-name="T213">Muzeum</text:span><text:span text:style-name="T347"> </text:span><text:span text:style-name="T219">Morskie</text:span><text:span text:style-name="T351"> </text:span><text:span text:style-name="T219">ukryte</text:span><text:span text:style-name="T351"> </text:span><text:span text:style-name="T219">pod</text:span><text:span text:style-name="T351"> </text:span><text:span text:style-name="T219">rondem</text:span><text:span text:style-name="T351"> </text:span><text:span text:style-name="T219">Euskalduna </text:span><text:span text:style-name="T222">(2001),</text:span><text:span text:style-name="T348"> </text:span><text:span text:style-name="T222">Centrum</text:span><text:span text:style-name="T348"> </text:span><text:span text:style-name="T222">Handlowe</text:span><text:span text:style-name="T348"> </text:span><text:span text:style-name="T222">Zubiarte</text:span><text:span text:style-name="T348"> </text:span><text:span text:style-name="T222">(2004)</text:span><text:span text:style-name="T348"> </text:span><text:span text:style-name="T222">projektu</text:span><text:span text:style-name="T348"> </text:span><text:span text:style-name="T222">Roberta</text:span><text:span text:style-name="T348"> </text:span><text:span text:style-name="T222">Sterna,</text:span><text:span text:style-name="T348"> </text:span><text:span text:style-name="T222">budynki</text:span><text:span text:style-name="T348"> </text:span><text:span text:style-name="T222">miesz- kalne</text:span><text:span text:style-name="T361"> </text:span><text:span text:style-name="T222">i</text:span><text:span text:style-name="T361"> </text:span><text:span text:style-name="T222">hotel,</text:span><text:span text:style-name="T363"> </text:span><text:span text:style-name="T222">jak</text:span><text:span text:style-name="T361"> </text:span><text:span text:style-name="T222">również</text:span><text:span text:style-name="T363"> </text:span><text:span text:style-name="T222">nowa</text:span><text:span text:style-name="T361"> </text:span><text:span text:style-name="T222">Plaza</text:span><text:span text:style-name="T363"> </text:span><text:span text:style-name="T222">Euskadi</text:span><text:span text:style-name="T361"> </text:span><text:span text:style-name="T222">z</text:span><text:span text:style-name="T363"> </text:span><text:span text:style-name="T222">przestrzenią</text:span><text:span text:style-name="T361"> </text:span><text:span text:style-name="T222">zieloną</text:span><text:span text:style-name="T363"> </text:span><text:span text:style-name="T222">i</text:span><text:span text:style-name="T361"> </text:span><text:span text:style-name="T222">wreszcie</text:span><text:span text:style-name="T363"> </text:span><text:span text:style-name="T222">park.</text:span><text:span text:style-name="T361"> </text:span><text:span text:style-name="T353">Na </text:span><text:span text:style-name="T222">krańcach</text:span><text:span text:style-name="T411"> </text:span><text:span text:style-name="T222">Abandoibarry</text:span><text:span text:style-name="T411"> </text:span><text:span text:style-name="T222">usytuowane</text:span><text:span text:style-name="T411"> </text:span><text:span text:style-name="T222">sądwie</text:span><text:span text:style-name="T411"> </text:span><text:span text:style-name="T222">wyjątkowe</text:span><text:span text:style-name="T479"> </text:span><text:span text:style-name="T222">budowle,</text:span><text:span text:style-name="T411"> </text:span><text:span text:style-name="T212">które</text:span><text:span text:style-name="T411"> </text:span><text:span text:style-name="T222">czynią</text:span><text:span text:style-name="T411"> </text:span><text:span text:style-name="T222">ją</text:span><text:span text:style-name="T479"> </text:span><text:span text:style-name="T222">swo- istym „obszarem elity i </text:span><text:span text:style-name="T353">prestiżu”. </text:span><text:span text:style-name="T222">Są to Centrum Konferencyjno-Koncertowe Palacio </text:span><text:span text:style-name="T219">Euskalduna</text:span><text:span text:style-name="T220"> </text:span><text:span text:style-name="T219">(1999),</text:span><text:span text:style-name="T220"> </text:span><text:span text:style-name="T219">projektu</text:span><text:span text:style-name="T220"> </text:span><text:span text:style-name="T219">Federica</text:span><text:span text:style-name="T220"> </text:span><text:span text:style-name="T219">Soriano</text:span><text:span text:style-name="T220"> </text:span><text:span text:style-name="T219">i</text:span><text:span text:style-name="T220"> </text:span><text:span text:style-name="T219">Dolores</text:span><text:span text:style-name="T220"> </text:span><text:span text:style-name="T219">Palacios,</text:span><text:span text:style-name="T220"> </text:span><text:span text:style-name="T213">które</text:span><text:span text:style-name="T220"> </text:span><text:span text:style-name="T219">leży</text:span><text:span text:style-name="T220"> </text:span><text:span text:style-name="T219">w</text:span><text:span text:style-name="T220"> </text:span><text:span text:style-name="T219">miej- </text:span><text:span text:style-name="T222">scu</text:span><text:span text:style-name="T483"> </text:span><text:span text:style-name="T222">dawnej</text:span><text:span text:style-name="T483"> </text:span><text:span text:style-name="T222">stoczni</text:span><text:span text:style-name="T483"> </text:span><text:span text:style-name="T222">Euskalduna,</text:span><text:span text:style-name="T483"> </text:span><text:span text:style-name="T222">oraz</text:span><text:span text:style-name="T483"> </text:span><text:span text:style-name="T212">Muzeum</text:span><text:span text:style-name="T483"> </text:span><text:span text:style-name="T222">Guggenheima,</text:span><text:span text:style-name="T483"> </text:span><text:span text:style-name="T222">najbardziej</text:span><text:span text:style-name="T386"> </text:span><text:span text:style-name="T222">znany</text:span><text:span text:style-name="T483"> </text:span><text:span text:style-name="T222">obiekt </text:span><text:span text:style-name="T219">Abandoibarry,</text:span><text:span text:style-name="T396"> </text:span><text:span text:style-name="T219">będący</text:span><text:span text:style-name="T396"> </text:span><text:span text:style-name="T219">„okrętem</text:span><text:span text:style-name="T396"> </text:span><text:span text:style-name="T219">flagowym”</text:span><text:span text:style-name="T489"> </text:span><text:span text:style-name="T219">całego</text:span><text:span text:style-name="T396"> </text:span><text:span text:style-name="T219">projektu</text:span><text:span text:style-name="T396"> </text:span><text:span text:style-name="T219">rewitalizacyjnego.</text:span></text:p><text:p text:style-name="P112"><text:span text:style-name="T212">Porozumienie</text:span><text:span text:style-name="T406"> </text:span><text:span text:style-name="T222">o</text:span><text:span text:style-name="T483"> </text:span><text:span text:style-name="T222">otworzeniu</text:span><text:span text:style-name="T483"> </text:span><text:span text:style-name="T356">Muzeum</text:span><text:span text:style-name="T406"> </text:span><text:span text:style-name="T222">Guggenheima,</text:span><text:span text:style-name="T483"> </text:span><text:span text:style-name="T233">pierwszego</text:span><text:span text:style-name="T301"> </text:span><text:span text:style-name="T233">światowego</text:span><text:span text:style-name="T301"> </text:span><text:span text:style-name="T239">fran- </text:span><text:span text:style-name="T233">czyzowego muzem </text:span><text:span text:style-name="T229">sztuki</text:span><text:span text:style-name="T376">26</text:span><text:span text:style-name="T212">, </text:span><text:span text:style-name="T222">podpisane zostało w grudniu 1991 </text:span><text:span text:style-name="T350">r. </text:span><text:span text:style-name="T222">pomiędzy </text:span><text:span text:style-name="T212">Fundacją </text:span><text:span text:style-name="T219">Guggenheima w </text:span><text:span text:style-name="T213">Nowym </text:span><text:span text:style-name="T357">Jorku </text:span><text:span text:style-name="T219">a rządem baskijskim. Jego </text:span><text:span text:style-name="T213">architektem </text:span><text:span text:style-name="T219">miał </text:span><text:span text:style-name="T213">być </text:span><text:span text:style-name="T357">Frank</text:span><text:span text:style-name="T384"> </text:span><text:span text:style-name="T213">Gehry,</text:span><text:span text:style-name="T370"> </text:span><text:span text:style-name="T219">a</text:span><text:span text:style-name="T370"> </text:span><text:span text:style-name="T219">budynek</text:span><text:span text:style-name="T384"> </text:span><text:span text:style-name="T219">miał</text:span><text:span text:style-name="T370"> </text:span><text:span text:style-name="T213">znajdować</text:span><text:span text:style-name="T370"> </text:span><text:span text:style-name="T219">się</text:span><text:span text:style-name="T384"> </text:span><text:span text:style-name="T219">w</text:span><text:span text:style-name="T370"> </text:span><text:span text:style-name="T219">nabrzeżnej</text:span><text:span text:style-name="T370"> </text:span><text:span text:style-name="T219">części</text:span><text:span text:style-name="T384"> </text:span><text:span text:style-name="T219">miasta,</text:span><text:span text:style-name="T370"> </text:span><text:span text:style-name="T219">na</text:span><text:span text:style-name="T370"> </text:span><text:span text:style-name="T219">obszarze </text:span><text:span text:style-name="T222">Abandoibarra.</text:span><text:span text:style-name="T406"> </text:span><text:span text:style-name="T222">Zgodnie</text:span><text:span text:style-name="T366"> </text:span><text:span text:style-name="T222">z</text:span><text:span text:style-name="T406"> </text:span><text:span text:style-name="T212">porozumieniem</text:span><text:span text:style-name="T406"> </text:span><text:span text:style-name="T222">przez</text:span><text:span text:style-name="T406"> </text:span><text:span text:style-name="T222">trzydzieści</text:span><text:span text:style-name="T406"> </text:span><text:span text:style-name="T475">lat</text:span><text:span text:style-name="T406"> </text:span><text:span text:style-name="T212">muzeum</text:span><text:span text:style-name="T406"> </text:span><text:span text:style-name="T222">miało</text:span><text:span text:style-name="T406"> </text:span><text:span text:style-name="T212">dostawać kolekcje</text:span><text:span text:style-name="T404"> </text:span><text:span text:style-name="T222">z</text:span><text:span text:style-name="T404"> </text:span><text:span text:style-name="T212">Fundacji,</text:span><text:span text:style-name="T404"> </text:span><text:span text:style-name="T222">przy</text:span><text:span text:style-name="T404"> </text:span><text:span text:style-name="T222">czym</text:span><text:span text:style-name="T404"> </text:span><text:span text:style-name="T222">zakładano</text:span><text:span text:style-name="T404"> </text:span><text:span text:style-name="T222">możliwość</text:span><text:span text:style-name="T404"> </text:span><text:span text:style-name="T222">przedłużenia</text:span><text:span text:style-name="T404"> </text:span><text:span text:style-name="T222">tego</text:span><text:span text:style-name="T404"> </text:span><text:span text:style-name="T475">porozumienia</text:span><text:span text:style-name="T404"> </text:span><text:span text:style-name="T222">na </text:span><text:span text:style-name="T212">kolejny</text:span><text:span text:style-name="T383"> </text:span><text:span text:style-name="T212">okres</text:span><text:span text:style-name="T383"> </text:span><text:span text:style-name="T222">(siedemdziesiąt</text:span><text:span text:style-name="T371"> </text:span><text:span text:style-name="T222">pięć</text:span><text:span text:style-name="T383"> </text:span><text:span text:style-name="T222">lat),</text:span><text:span text:style-name="T371"> </text:span><text:span text:style-name="T222">aż</text:span><text:span text:style-name="T383"> </text:span><text:span text:style-name="T212">muzeum</text:span><text:span text:style-name="T371"> </text:span><text:span text:style-name="T222">wykształci</text:span><text:span text:style-name="T383"> </text:span><text:span text:style-name="T222">swoją</text:span><text:span text:style-name="T371"> </text:span><text:span text:style-name="T212">własną</text:span><text:span text:style-name="T383"> </text:span><text:span text:style-name="T212">wystawę</text:span><text:span text:style-name="T376">27</text:span><text:span text:style-name="T212">.</text:span></text:p><text:p text:style-name="P102"><text:span text:style-name="T219">Od</text:span><text:span text:style-name="T407"> </text:span><text:span text:style-name="T219">samego</text:span><text:span text:style-name="T407"> </text:span><text:span text:style-name="T219">początku</text:span><text:span text:style-name="T407"> </text:span><text:span text:style-name="T213">Muzeum</text:span><text:span text:style-name="T484"> </text:span><text:span text:style-name="T219">Guggenheima</text:span><text:span text:style-name="T407"> </text:span><text:span text:style-name="T219">planowane</text:span><text:span text:style-name="T407"> </text:span><text:span text:style-name="T219">było</text:span><text:span text:style-name="T407"> </text:span><text:span text:style-name="T219">jako</text:span><text:span text:style-name="T407"> </text:span><text:span text:style-name="T219">naczelna</text:span><text:span text:style-name="T484"> </text:span><text:span text:style-name="T219">in- </text:span><text:span text:style-name="T222">westycja</text:span><text:span text:style-name="T391"> </text:span><text:span text:style-name="T222">rewitalizacyjna,</text:span><text:span text:style-name="T393"> </text:span><text:span text:style-name="T222">za</text:span><text:span text:style-name="T391"> </text:span><text:span text:style-name="T222">którą</text:span><text:span text:style-name="T393"> </text:span><text:span text:style-name="T222">władze</text:span><text:span text:style-name="T391"> </text:span><text:span text:style-name="T222">regionu</text:span><text:span text:style-name="T393"> </text:span><text:span text:style-name="T222">skłonne</text:span><text:span text:style-name="T391"> </text:span><text:span text:style-name="T222">były</text:span><text:span text:style-name="T393"> </text:span><text:span text:style-name="T222">zapłacić</text:span><text:span text:style-name="T391"> </text:span><text:span text:style-name="T222">wysoką</text:span><text:span text:style-name="T393"> </text:span><text:span text:style-name="T222">cenę. Motywacje</text:span><text:span text:style-name="T350"> </text:span><text:span text:style-name="T222">liderów</text:span><text:span text:style-name="T353"> </text:span><text:span text:style-name="T222">baskijskich,</text:span><text:span text:style-name="T353"> </text:span><text:span text:style-name="T222">by</text:span><text:span text:style-name="T353"> </text:span><text:span text:style-name="T222">umieścić</text:span><text:span text:style-name="T353"> </text:span><text:span text:style-name="T222">muzeum</text:span><text:span text:style-name="T353"> </text:span><text:span text:style-name="T222">w</text:span><text:span text:style-name="T350"> </text:span><text:span text:style-name="T222">Bilbao,</text:span><text:span text:style-name="T353"> </text:span><text:span text:style-name="T222">wynikały</text:span><text:span text:style-name="T353"> </text:span><text:span text:style-name="T222">w</text:span><text:span text:style-name="T350"> </text:span><text:span text:style-name="T222">głównej mierze</text:span><text:span text:style-name="T485"> </text:span><text:span text:style-name="T222">z</text:span><text:span text:style-name="T487"> </text:span><text:span text:style-name="T222">chęci</text:span><text:span text:style-name="T487"> </text:span><text:span text:style-name="T222">zrepozycjonowania</text:span><text:span text:style-name="T487"> </text:span><text:span text:style-name="T222">miasta</text:span><text:span text:style-name="T487"> </text:span><text:span text:style-name="T222">i</text:span><text:span text:style-name="T485"> </text:span><text:span text:style-name="T222">regionu</text:span><text:span text:style-name="T487"> </text:span><text:span text:style-name="T222">na</text:span><text:span text:style-name="T487"> </text:span><text:span text:style-name="T222">arenie</text:span><text:span text:style-name="T487"> </text:span><text:span text:style-name="T222">światowej.</text:span><text:span text:style-name="T487"> </text:span><text:span text:style-name="T222">Najważniejszym </text:span><text:span text:style-name="T219">bodaj</text:span><text:span text:style-name="T369"> </text:span><text:span text:style-name="T219">powodem</text:span><text:span text:style-name="T382"> </text:span><text:span text:style-name="T219">była</text:span><text:span text:style-name="T369"> </text:span><text:span text:style-name="T219">potrzeba</text:span><text:span text:style-name="T382"> </text:span><text:span text:style-name="T219">wizerunkowej</text:span><text:span text:style-name="T369"> </text:span><text:span text:style-name="T219">zmiany</text:span><text:span text:style-name="T382"> </text:span><text:span text:style-name="T219">nie</text:span><text:span text:style-name="T369"> </text:span><text:span text:style-name="T219">tyle</text:span><text:span text:style-name="T382"> </text:span><text:span text:style-name="T219">nawet</text:span><text:span text:style-name="T369"> </text:span><text:span text:style-name="T219">samego</text:span><text:span text:style-name="T382"> </text:span><text:span text:style-name="T219">Bilbao, </text:span><text:span text:style-name="T212">które</text:span><text:span text:style-name="T406"> </text:span><text:span text:style-name="T222">jako</text:span><text:span text:style-name="T483"> </text:span><text:span text:style-name="T222">jedno</text:span><text:span text:style-name="T406"> </text:span><text:span text:style-name="T222">z</text:span><text:span text:style-name="T483"> </text:span><text:span text:style-name="T222">dawnych</text:span><text:span text:style-name="T483"> </text:span><text:span text:style-name="T222">miast</text:span><text:span text:style-name="T406"> </text:span><text:span text:style-name="T222">przemysłowych</text:span><text:span text:style-name="T483"> </text:span><text:span text:style-name="T222">na</text:span><text:span text:style-name="T406"> </text:span><text:span text:style-name="T222">arenie</text:span><text:span text:style-name="T483"> </text:span><text:span text:style-name="T222">międzynarodowej</text:span><text:span text:style-name="T483"> </text:span><text:span text:style-name="T222">nie</text:span><text:span text:style-name="T406"> </text:span><text:span text:style-name="T222">było ośrodkiem</text:span><text:span text:style-name="T395"> </text:span><text:span text:style-name="T222">specjalnie</text:span><text:span text:style-name="T395"> </text:span><text:span text:style-name="T222">rozpoznawalnym,</text:span><text:span text:style-name="T490"> </text:span><text:span text:style-name="T222">co</text:span><text:span text:style-name="T395"> </text:span><text:span text:style-name="T222">przede</text:span><text:span text:style-name="T395"> </text:span><text:span text:style-name="T222">wszystkim</text:span><text:span text:style-name="T490"> </text:span><text:span text:style-name="T222">całego</text:span><text:span text:style-name="T395"> </text:span><text:span text:style-name="T222">Kraju</text:span><text:span text:style-name="T395"> </text:span><text:span text:style-name="T356">Basków,</text:span><text:span text:style-name="T490"> </text:span><text:span text:style-name="T222">któ- </text:span><text:span text:style-name="T413">ry</text:span><text:span text:style-name="T368"> </text:span><text:span text:style-name="T222">posiadał</text:span><text:span text:style-name="T381"> </text:span><text:span text:style-name="T222">w</text:span><text:span text:style-name="T368"> </text:span><text:span text:style-name="T222">świecie</text:span><text:span text:style-name="T381"> </text:span><text:span text:style-name="T222">bardzo</text:span><text:span text:style-name="T368"> </text:span><text:span text:style-name="T222">negatywną</text:span><text:span text:style-name="T381"> </text:span><text:span text:style-name="T222">prasę:</text:span><text:span text:style-name="T381"> </text:span><text:span text:style-name="T222">kojarzony</text:span><text:span text:style-name="T368"> </text:span><text:span text:style-name="T222">był</text:span><text:span text:style-name="T381"> </text:span><text:span text:style-name="T222">bowiem</text:span><text:span text:style-name="T368"> </text:span><text:span text:style-name="T222">w</text:span><text:span text:style-name="T381"> </text:span><text:span text:style-name="T222">głównej</text:span><text:span text:style-name="T381"> </text:span><text:span text:style-name="T222">mierze </text:span><text:span text:style-name="T219">z</text:span><text:span text:style-name="T402"> </text:span><text:span text:style-name="T219">terrorystyczną</text:span><text:span text:style-name="T403"> </text:span><text:span text:style-name="T219">grupą</text:span><text:span text:style-name="T403"> </text:span><text:span text:style-name="T351">ETA.</text:span><text:span text:style-name="T403"> </text:span><text:span text:style-name="T219">Dobrą</text:span><text:span text:style-name="T403"> </text:span><text:span text:style-name="T219">ilustracją</text:span><text:span text:style-name="T402"> </text:span><text:span text:style-name="T219">tego</text:span><text:span text:style-name="T403"> </text:span><text:span text:style-name="T219">faktu</text:span><text:span text:style-name="T403"> </text:span><text:span text:style-name="T219">jest</text:span><text:span text:style-name="T403"> </text:span><text:span text:style-name="T219">analiza</text:span><text:span text:style-name="T403"> </text:span><text:span text:style-name="T219">doniesień</text:span><text:span text:style-name="T403"> </text:span><text:span text:style-name="T219">praso- </text:span><text:span text:style-name="T222">wych</text:span><text:span text:style-name="T225"> </text:span><text:span text:style-name="T222">na</text:span><text:span text:style-name="T225"> </text:span><text:span text:style-name="T222">temat</text:span><text:span text:style-name="T391"> </text:span><text:span text:style-name="T356">Basków,</text:span><text:span text:style-name="T225"> </text:span><text:span text:style-name="T212">które</text:span><text:span text:style-name="T225"> </text:span><text:span text:style-name="T222">ukazywały</text:span><text:span text:style-name="T391"> </text:span><text:span text:style-name="T222">się</text:span><text:span text:style-name="T225"> </text:span><text:span text:style-name="T222">na</text:span><text:span text:style-name="T391"> </text:span><text:span text:style-name="T222">łamach</text:span><text:span text:style-name="T225"> </text:span><text:span text:style-name="T222">„New</text:span><text:span text:style-name="T225"> </text:span><text:span text:style-name="T345">York</text:span><text:span text:style-name="T391"> </text:span><text:span text:style-name="T212">Timesa”</text:span><text:span text:style-name="T225"> </text:span><text:span text:style-name="T222">od</text:span><text:span text:style-name="T391"> </text:span><text:span text:style-name="T222">połowy </text:span><text:span text:style-name="T219">XX</text:span><text:span text:style-name="T403"> </text:span><text:span text:style-name="T344">w.</text:span><text:span text:style-name="T403"> </text:span><text:span text:style-name="T219">Jeśli</text:span><text:span text:style-name="T403"> </text:span><text:span text:style-name="T219">wziąć</text:span><text:span text:style-name="T403"> </text:span><text:span text:style-name="T219">pod</text:span><text:span text:style-name="T403"> </text:span><text:span text:style-name="T219">uwagę</text:span><text:span text:style-name="T403"> </text:span><text:span text:style-name="T219">lata</text:span><text:span text:style-name="T220"> </text:span><text:span text:style-name="T219">1970-1985,</text:span><text:span text:style-name="T403"> </text:span><text:span text:style-name="T219">a</text:span><text:span text:style-name="T403"> </text:span><text:span text:style-name="T219">więc</text:span><text:span text:style-name="T403"> </text:span><text:span text:style-name="T219">okres</text:span><text:span text:style-name="T220"> </text:span><text:span text:style-name="T219">obejmujący</text:span><text:span text:style-name="T403"> </text:span><text:span text:style-name="T219">końcowe</text:span><text:span text:style-name="T403"> </text:span><text:span text:style-name="T219">lata </text:span><text:span text:style-name="T222">rządów</text:span><text:span text:style-name="T383"> </text:span><text:span text:style-name="T212">Franco</text:span><text:span text:style-name="T371"> </text:span><text:span text:style-name="T222">i</text:span><text:span text:style-name="T371"> </text:span><text:span text:style-name="T222">pierwsze</text:span><text:span text:style-name="T371"> </text:span><text:span text:style-name="T222">dziesięć</text:span><text:span text:style-name="T371"> </text:span><text:span text:style-name="T222">lat</text:span><text:span text:style-name="T371"> </text:span><text:span text:style-name="T222">transformacji</text:span><text:span text:style-name="T383"> </text:span><text:span text:style-name="T222">ustrojowej</text:span><text:span text:style-name="T371"> </text:span><text:span text:style-name="T222">w</text:span><text:span text:style-name="T371"> </text:span><text:span text:style-name="T222">Hiszpanii,</text:span><text:span text:style-name="T371"> </text:span><text:span text:style-name="T222">okazuje</text:span><text:span text:style-name="T371"> </text:span><text:span text:style-name="T222">się, </text:span><text:span text:style-name="T219">że</text:span><text:span text:style-name="T478"> </text:span><text:span text:style-name="T219">na</text:span><text:span text:style-name="T492"> </text:span><text:span text:style-name="T219">503</text:span><text:span text:style-name="T478"> </text:span><text:span text:style-name="T219">artykuły</text:span><text:span text:style-name="T492"> </text:span><text:span text:style-name="T219">ogółem</text:span><text:span text:style-name="T478"> </text:span><text:span text:style-name="T219">aż</text:span><text:span text:style-name="T492"> </text:span><text:span text:style-name="T219">64,3%</text:span><text:span text:style-name="T478"> </text:span><text:span text:style-name="T219">dotyczyło</text:span><text:span text:style-name="T492"> </text:span><text:span text:style-name="T351">ETA.</text:span><text:span text:style-name="T478"> </text:span><text:span text:style-name="T219">W</text:span><text:span text:style-name="T492"> </text:span><text:span text:style-name="T219">tym</text:span><text:span text:style-name="T478"> </text:span><text:span text:style-name="T219">czasie</text:span><text:span text:style-name="T492"> </text:span><text:span text:style-name="T219">kwestiom</text:span><text:span text:style-name="T478"> </text:span><text:span text:style-name="T219">związa- </text:span><text:span text:style-name="T222">nych</text:span><text:span text:style-name="T479"> </text:span><text:span text:style-name="T222">z</text:span><text:span text:style-name="T345"> </text:span><text:span text:style-name="T222">kulturą,</text:span><text:span text:style-name="T389"> </text:span><text:span text:style-name="T222">turystyką,</text:span><text:span text:style-name="T479"> </text:span><text:span text:style-name="T222">sportem,</text:span><text:span text:style-name="T389"> </text:span><text:span text:style-name="T222">sztuką</text:span><text:span text:style-name="T389"> </text:span><text:span text:style-name="T222">czy</text:span><text:span text:style-name="T389"> </text:span><text:span text:style-name="T222">kuchnią</text:span><text:span text:style-name="T389"> </text:span><text:span text:style-name="T222">poświęcono</text:span><text:span text:style-name="T479"> </text:span><text:span text:style-name="T222">mniej</text:span><text:span text:style-name="T389"> </text:span><text:span text:style-name="T222">niż</text:span><text:span text:style-name="T389"> </text:span><text:span text:style-name="T222">dziesięć artykułów,</text:span><text:span text:style-name="T350"> </text:span><text:span text:style-name="T222">a</text:span><text:span text:style-name="T350"> </text:span><text:span text:style-name="T222">o</text:span><text:span text:style-name="T353"> </text:span><text:span text:style-name="T222">sprawach</text:span><text:span text:style-name="T350"> </text:span><text:span text:style-name="T222">ekonomicznych</text:span><text:span text:style-name="T350"> </text:span><text:span text:style-name="T222">nie</text:span><text:span text:style-name="T353"> </text:span><text:span text:style-name="T222">pisano</text:span><text:span text:style-name="T350"> </text:span><text:span text:style-name="T222">wcale</text:span><text:span text:style-name="T373">28</text:span><text:span text:style-name="T222">.</text:span><text:span text:style-name="T350"> </text:span><text:span text:style-name="T222">Budowa</text:span><text:span text:style-name="T353"> </text:span><text:span text:style-name="T222">muzeum</text:span><text:span text:style-name="T350"> </text:span><text:span text:style-name="T222">miała, wedle</text:span><text:span text:style-name="T345"> </text:span><text:span text:style-name="T222">zamysłu</text:span><text:span text:style-name="T348"> </text:span><text:span text:style-name="T222">pomysłodawców,</text:span><text:span text:style-name="T348"> </text:span><text:span text:style-name="T222">przyczynić</text:span><text:span text:style-name="T348"> </text:span><text:span text:style-name="T222">się</text:span><text:span text:style-name="T348"> </text:span><text:span text:style-name="T222">do</text:span><text:span text:style-name="T345"> </text:span><text:span text:style-name="T222">zmiany</text:span><text:span text:style-name="T348"> </text:span><text:span text:style-name="T222">narracji</text:span><text:span text:style-name="T348"> </text:span><text:span text:style-name="T222">o</text:span><text:span text:style-name="T350"> </text:span><text:span text:style-name="T222">mieście</text:span><text:span text:style-name="T345"> </text:span><text:span text:style-name="T222">i</text:span><text:span text:style-name="T348"> </text:span><text:span text:style-name="T222">regio- nie.</text:span><text:span text:style-name="T223"> </text:span><text:span text:style-name="T222">Chodziło</text:span><text:span text:style-name="T223"> </text:span><text:span text:style-name="T222">przede</text:span><text:span text:style-name="T225"> </text:span><text:span text:style-name="T222">wszystkim</text:span><text:span text:style-name="T223"> </text:span><text:span text:style-name="T222">o</text:span><text:span text:style-name="T225"> </text:span><text:span text:style-name="T222">stworzenie</text:span><text:span text:style-name="T223"> </text:span><text:span text:style-name="T222">pozytywnego</text:span><text:span text:style-name="T225"> </text:span><text:span text:style-name="T222">punktu</text:span><text:span text:style-name="T223"> </text:span><text:span text:style-name="T222">odniesienia,</text:span><text:span text:style-name="T225"> </text:span><text:span text:style-name="T222">to</text:span><text:span text:style-name="T223"> </text:span><text:span text:style-name="T222">jest </text:span><text:span text:style-name="T219">takiej</text:span><text:span text:style-name="T403"> </text:span><text:span text:style-name="T219">emblematycznej</text:span><text:span text:style-name="T403"> </text:span><text:span text:style-name="T219">budowli,</text:span><text:span text:style-name="T220"> </text:span><text:span text:style-name="T219">która</text:span><text:span text:style-name="T403"> </text:span><text:span text:style-name="T219">podobnie</text:span><text:span text:style-name="T403"> </text:span><text:span text:style-name="T219">jak</text:span><text:span text:style-name="T220"> </text:span><text:span text:style-name="T219">wieża</text:span><text:span text:style-name="T403"> </text:span><text:span text:style-name="T219">Eiffla</text:span><text:span text:style-name="T220"> </text:span><text:span text:style-name="T219">w</text:span><text:span text:style-name="T403"> </text:span><text:span text:style-name="T219">Paryżu</text:span><text:span text:style-name="T403"> </text:span><text:span text:style-name="T219">czy</text:span><text:span text:style-name="T220"> </text:span><text:span text:style-name="T219">opera </text:span><text:span text:style-name="T222">w</text:span><text:span text:style-name="T221"> </text:span><text:span text:style-name="T222">Sydney</text:span><text:span text:style-name="T368"> </text:span><text:span text:style-name="T222">nieodzownie</text:span><text:span text:style-name="T368"> </text:span><text:span text:style-name="T222">kojarzyłyby</text:span><text:span text:style-name="T368"> </text:span><text:span text:style-name="T222">się</text:span><text:span text:style-name="T368"> </text:span><text:span text:style-name="T222">z</text:span><text:span text:style-name="T368"> </text:span><text:span text:style-name="T222">miastem,</text:span><text:span text:style-name="T368"> </text:span><text:span text:style-name="T222">a</text:span><text:span text:style-name="T368"> </text:span><text:span text:style-name="T222">która</text:span><text:span text:style-name="T368"> </text:span><text:span text:style-name="T222">równocześnie</text:span><text:span text:style-name="T221"> </text:span><text:span text:style-name="T222">wskazywały</text:span><text:span text:style-name="T368"> </text:span><text:span text:style-name="T222">na</text:span></text:p></draw:text-box></draw:frame><draw:frame draw:style-name="fr1" text:anchor-type="char" svg:x="2.464cm" svg:y="18.63cm" svg:width="12.07cm" svg:height="2.54cm" draw:z-index="119"><draw:text-box><text:p text:style-name="P54"><text:span text:style-name="T467">J.</text:span><text:span text:style-name="T433"> </text:span><text:span text:style-name="T420">MacClancy,</text:span><text:span text:style-name="T424"> </text:span><text:span text:style-name="T241">Expressing</text:span><text:span text:style-name="T268"> </text:span><text:span text:style-name="T241">Identities</text:span><text:span text:style-name="T268"> </text:span><text:span text:style-name="T241">in</text:span><text:span text:style-name="T244"> </text:span><text:span text:style-name="T241">the</text:span><text:span text:style-name="T268"> </text:span><text:span text:style-name="T241">Basque</text:span><text:span text:style-name="T268"> </text:span><text:span text:style-name="T241">Arena</text:span><text:span text:style-name="T420">,</text:span><text:span text:style-name="T424"> </text:span><text:span text:style-name="T420">Oxford–Santa</text:span><text:span text:style-name="T433"> </text:span><text:span text:style-name="T441">Fe</text:span><text:span text:style-name="T424"> </text:span><text:span text:style-name="T420">2007,</text:span><text:span text:style-name="T433"> </text:span><text:span text:style-name="T420">s.</text:span><text:span text:style-name="T424"> </text:span><text:span text:style-name="T420">162-163,</text:span><text:span text:style-name="T433"> </text:span><text:span text:style-name="T268">World </text:span><text:span text:style-name="T242">Antrophology</text:span><text:span text:style-name="T421">.</text:span></text:p><text:p text:style-name="P19"><text:span text:style-name="T242">Tamże</text:span><text:span text:style-name="T421">, s. 162-163.</text:span></text:p><text:p text:style-name="P42"><text:span text:style-name="T467">Na</text:span><text:span text:style-name="T446"> </text:span><text:span text:style-name="T420">podstawie:</text:span><text:span text:style-name="T446"> </text:span><text:span text:style-name="T420">I.</text:span><text:span text:style-name="T446"> </text:span><text:span text:style-name="T420">Zabaleta,</text:span><text:span text:style-name="T446"> </text:span><text:span text:style-name="T241">The</text:span><text:span text:style-name="T253"> </text:span><text:span text:style-name="T241">Basques</text:span><text:span text:style-name="T250"> </text:span><text:span text:style-name="T241">in</text:span><text:span text:style-name="T253"> </text:span><text:span text:style-name="T241">the</text:span><text:span text:style-name="T253"> </text:span><text:span text:style-name="T241">International</text:span><text:span text:style-name="T250"> </text:span><text:span text:style-name="T241">Press:</text:span><text:span text:style-name="T253"> </text:span><text:span text:style-name="T241">Coverage</text:span><text:span text:style-name="T250"> </text:span><text:span text:style-name="T241">by</text:span><text:span text:style-name="T253"> </text:span><text:span text:style-name="T241">the</text:span><text:span text:style-name="T253"> </text:span><text:span text:style-name="T248">New</text:span><text:span text:style-name="T250"> </text:span><text:span text:style-name="T268">York</text:span><text:span text:style-name="T253"> </text:span><text:span text:style-name="T248">Times </text:span><text:span text:style-name="T241">(1950-1996)</text:span><text:span text:style-name="T420">,</text:span><text:span text:style-name="T468"> </text:span><text:span text:style-name="T438">[w:]</text:span><text:span text:style-name="T469"> </text:span><text:span text:style-name="T241">Basque</text:span><text:span text:style-name="T274"> </text:span><text:span text:style-name="T241">Politics</text:span><text:span text:style-name="T275"> </text:span><text:span text:style-name="T241">and</text:span><text:span text:style-name="T274"> </text:span><text:span text:style-name="T241">Nationalism</text:span><text:span text:style-name="T275"> </text:span><text:span text:style-name="T241">on</text:span><text:span text:style-name="T274"> </text:span><text:span text:style-name="T241">the</text:span><text:span text:style-name="T275"> </text:span><text:span text:style-name="T241">Eve</text:span><text:span text:style-name="T274"> </text:span><text:span text:style-name="T241">of</text:span><text:span text:style-name="T275"> </text:span><text:span text:style-name="T241">the</text:span><text:span text:style-name="T274"> </text:span><text:span text:style-name="T241">Millennium</text:span><text:span text:style-name="T420">,</text:span><text:span text:style-name="T469"> </text:span><text:span text:style-name="T420">red.</text:span><text:span text:style-name="T468"> </text:span><text:span text:style-name="T427">W.</text:span><text:span text:style-name="T469"> </text:span><text:span text:style-name="T438">A.</text:span><text:span text:style-name="T469"> </text:span><text:span text:style-name="T420">Douglass </text:span><text:span text:style-name="T440">[i</text:span><text:span text:style-name="T459"> </text:span><text:span text:style-name="T421">in.],</text:span><text:span text:style-name="T459"> </text:span><text:span text:style-name="T421">Reno</text:span><text:span text:style-name="T459"> </text:span><text:span text:style-name="T421">1999,</text:span><text:span text:style-name="T459"> </text:span><text:span text:style-name="T421">s.</text:span><text:span text:style-name="T459"> </text:span><text:span text:style-name="T421">76-78,</text:span><text:span text:style-name="T459"> </text:span><text:span text:style-name="T242">Basque</text:span><text:span text:style-name="T262"> </text:span><text:span text:style-name="T242">Studies</text:span><text:span text:style-name="T262"> </text:span><text:span text:style-name="T242">Program</text:span><text:span text:style-name="T262"> </text:span><text:span text:style-name="T242">Occasional</text:span><text:span text:style-name="T264"> </text:span><text:span text:style-name="T249">Papers</text:span><text:span text:style-name="T262"> </text:span><text:span text:style-name="T242">Series</text:span><text:span text:style-name="T421">.</text:span></text:p></draw:text-box></draw:frame><draw:frame draw:style-name="fr1" text:anchor-type="char" svg:x="1.965cm" svg:y="18.655cm" svg:width="0.25cm" svg:height="0.303cm" draw:z-index="120"><draw:text-box><text:p text:style-name="P7"><text:span text:style-name="T418">26</text:span></text:p></draw:text-box></draw:frame><draw:frame draw:style-name="fr1" text:anchor-type="char" svg:x="1.965cm" svg:y="19.487cm" svg:width="0.25cm" svg:height="0.303cm" draw:z-index="121"><draw:text-box><text:p text:style-name="P7"><text:span text:style-name="T418">27</text:span></text:p></draw:text-box></draw:frame><draw:frame draw:style-name="fr1" text:anchor-type="char" svg:x="1.965cm" svg:y="19.955cm" svg:width="0.25cm" svg:height="0.303cm" draw:z-index="122"><draw:text-box><text:p text:style-name="P7"><text:span text:style-name="T418">28</text:span></text:p></draw:text-box></draw:frame><draw:frame draw:style-name="fr1" text:anchor-type="char" svg:x="2cm" svg:y="18.21cm" svg:width="2cm" svg:height="0.423cm" draw:z-index="123"><draw:text-box><text:p text:style-name="P109"/></draw:text-box></draw:frame></text:p>
      <text:p text:style-name="P83"><draw:line text:anchor-type="char" draw:z-index="124" draw:style-name="gr1" draw:text-style-name="P128" svg:x1="1.499cm" svg:y1="19.699cm" svg:x2="3.499cm" svg:y2="19.699cm"><text:p/></draw:line><draw:frame draw:style-name="fr1" text:anchor-type="char" svg:x="6.973cm" svg:y="0.529cm" svg:width="4.053cm" svg:height="0.603cm" draw:z-index="125"><draw:text-box><text:p text:style-name="P12"><text:span text:style-name="T278">Baskijskie polityki miejskie…</text:span></text:p></draw:text-box></draw:frame><draw:frame draw:style-name="fr1" text:anchor-type="char" svg:x="1.466cm" svg:y="0.582cm" svg:width="3.896cm" svg:height="0.519cm" draw:z-index="126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3.33cm" svg:y="0.582cm" svg:width="0.706cm" svg:height="0.519cm" draw:z-index="127"><draw:text-box><text:p text:style-name="P5"><text:span text:style-name="T216">221</text:span></text:p></draw:text-box></draw:frame><draw:frame draw:style-name="fr1" text:anchor-type="char" svg:x="1.466cm" svg:y="1.589cm" svg:width="12.571cm" svg:height="15.007cm" draw:z-index="128"><draw:text-box><text:p text:style-name="P96"><text:span text:style-name="T222">otwartość,</text:span><text:span text:style-name="T363"> </text:span><text:span text:style-name="T222">nowoczesność</text:span><text:span text:style-name="T366"> </text:span><text:span text:style-name="T222">i</text:span><text:span text:style-name="T366"> </text:span><text:span text:style-name="T222">globalny</text:span><text:span text:style-name="T366"> </text:span><text:span text:style-name="T222">charakter</text:span><text:span text:style-name="T366"> </text:span><text:span text:style-name="T222">całego</text:span><text:span text:style-name="T366"> </text:span><text:span text:style-name="T222">regionu.</text:span><text:span text:style-name="T366"> </text:span><text:span text:style-name="T222">Fundacja</text:span><text:span text:style-name="T366"> </text:span><text:span text:style-name="T222">Guggenheima świetnie</text:span><text:span text:style-name="T348"> </text:span><text:span text:style-name="T222">nadawała</text:span><text:span text:style-name="T348"> </text:span><text:span text:style-name="T222">się</text:span><text:span text:style-name="T350"> </text:span><text:span text:style-name="T222">na</text:span><text:span text:style-name="T348"> </text:span><text:span text:style-name="T222">instytucję</text:span><text:span text:style-name="T350"> </text:span><text:span text:style-name="T222">partnerską</text:span><text:span text:style-name="T348"> </text:span><text:span text:style-name="T222">dla</text:span><text:span text:style-name="T350"> </text:span><text:span text:style-name="T222">takiego</text:span><text:span text:style-name="T348"> </text:span><text:span text:style-name="T222">przedsięwzięcia,</text:span><text:span text:style-name="T350"> </text:span><text:span text:style-name="T222">ponieważ mogła</text:span><text:span text:style-name="T363"> </text:span><text:span text:style-name="T222">zagwarantować</text:span><text:span text:style-name="T363"> </text:span><text:span text:style-name="T222">wysoką</text:span><text:span text:style-name="T363"> </text:span><text:span text:style-name="T222">jakość</text:span><text:span text:style-name="T363"> </text:span><text:span text:style-name="T222">kolekcji</text:span><text:span text:style-name="T363"> </text:span><text:span text:style-name="T222">i</text:span><text:span text:style-name="T363"> </text:span><text:span text:style-name="T222">równocześnie</text:span><text:span text:style-name="T363"> </text:span><text:span text:style-name="T222">zapewnić</text:span><text:span text:style-name="T363"> </text:span><text:span text:style-name="T222">przedsięwzię- ciu</text:span><text:span text:style-name="T383"> </text:span><text:span text:style-name="T222">międzynarodową</text:span><text:span text:style-name="T371"> </text:span><text:span text:style-name="T222">rozpoznawalność.</text:span><text:span text:style-name="T383"> </text:span><text:span text:style-name="T222">Bilbaońskie</text:span><text:span text:style-name="T371"> </text:span><text:span text:style-name="T212">Muzeum</text:span><text:span text:style-name="T371"> </text:span><text:span text:style-name="T222">Guggenheima</text:span><text:span text:style-name="T383"> </text:span><text:span text:style-name="T222">miało</text:span><text:span text:style-name="T371"> </text:span><text:span text:style-name="T222">tym </text:span><text:span text:style-name="T408">samym szansę stać się </text:span><text:span text:style-name="T476">uznawanym </text:span><text:span text:style-name="T408">muzeum sztuki nowoczesnej, przyciągając </text:span><text:span text:style-name="T234">biznesme- nów</text:span><text:span text:style-name="T302"> </text:span><text:span text:style-name="T234">z</text:span><text:span text:style-name="T302"> </text:span><text:span text:style-name="T234">aspiracjami</text:span><text:span text:style-name="T302"> </text:span><text:span text:style-name="T228">kulturalnymi</text:span><text:span text:style-name="T302"> </text:span><text:span text:style-name="T234">i</text:span><text:span text:style-name="T302"> </text:span><text:span text:style-name="T234">zachęcając</text:span><text:span text:style-name="T302"> </text:span><text:span text:style-name="T234">turystów</text:span><text:span text:style-name="T302"> </text:span><text:span text:style-name="T234">z</text:span><text:span text:style-name="T302"> </text:span><text:span text:style-name="T234">głębokimi</text:span><text:span text:style-name="T302"> </text:span><text:span text:style-name="T234">kieszeniami</text:span><text:span text:style-name="T374">29</text:span><text:span text:style-name="T408">.</text:span><text:span text:style-name="T385"> </text:span><text:span text:style-name="T408">Przełom </text:span><text:span text:style-name="T219">lat</text:span><text:span text:style-name="T494"> </text:span><text:span text:style-name="T219">80.</text:span><text:span text:style-name="T494"> </text:span><text:span text:style-name="T219">i</text:span><text:span text:style-name="T494"> </text:span><text:span text:style-name="T219">90.</text:span><text:span text:style-name="T494"> </text:span><text:span text:style-name="T219">był</text:span><text:span text:style-name="T494"> </text:span><text:span text:style-name="T219">idealnym</text:span><text:span text:style-name="T494"> </text:span><text:span text:style-name="T219">momentem</text:span><text:span text:style-name="T494"> </text:span><text:span text:style-name="T219">dla</text:span><text:span text:style-name="T494"> </text:span><text:span text:style-name="T219">realizacji</text:span><text:span text:style-name="T494"> </text:span><text:span text:style-name="T219">tego</text:span><text:span text:style-name="T494"> </text:span><text:span text:style-name="T219">typu</text:span><text:span text:style-name="T494"> </text:span><text:span text:style-name="T219">inwestycji,</text:span><text:span text:style-name="T494"> </text:span><text:span text:style-name="T219">Fundacja</text:span><text:span text:style-name="T494"> </text:span><text:span text:style-name="T219">pod </text:span><text:span text:style-name="T222">kierownictwem</text:span><text:span text:style-name="T406"> </text:span><text:span text:style-name="T222">Thomasa</text:span><text:span text:style-name="T406"> </text:span><text:span text:style-name="T222">Krensa</text:span><text:span text:style-name="T406"> </text:span><text:span text:style-name="T222">prowadziła</text:span><text:span text:style-name="T406"> </text:span><text:span text:style-name="T222">bowiem</text:span><text:span text:style-name="T406"> </text:span><text:span text:style-name="T222">w</text:span><text:span text:style-name="T483"> </text:span><text:span text:style-name="T222">tym</text:span><text:span text:style-name="T406"> </text:span><text:span text:style-name="T222">czasie</text:span><text:span text:style-name="T406"> </text:span><text:span text:style-name="T222">ekspansję</text:span><text:span text:style-name="T406"> </text:span><text:span text:style-name="T222">na</text:span><text:span text:style-name="T406"> </text:span><text:span text:style-name="T222">rynek europejski i właśnie była na etapie poszukiwania dogodnego miejsca dla</text:span><text:span text:style-name="T359"> </text:span><text:span text:style-name="T222">ulokowania </text:span><text:span text:style-name="T219">swojego</text:span><text:span text:style-name="T394"> </text:span><text:span text:style-name="T219">muzeum.</text:span></text:p><text:p text:style-name="P113"><text:span text:style-name="T222">Istniały także przesłanki polityczne dla realizacji takiego projektu. </text:span><text:span text:style-name="T212">Jak </text:span><text:span text:style-name="T222">podkreśla Gerardo</text:span><text:span text:style-name="T359"> </text:span><text:span text:style-name="T222">del</text:span><text:span text:style-name="T359"> </text:span><text:span text:style-name="T222">Cerro</text:span><text:span text:style-name="T361"> </text:span><text:span text:style-name="T222">Santamaría,</text:span><text:span text:style-name="T359"> </text:span><text:span text:style-name="T222">powstanie</text:span><text:span text:style-name="T361"> </text:span><text:span text:style-name="T222">w</text:span><text:span text:style-name="T359"> </text:span><text:span text:style-name="T222">Bilbao</text:span><text:span text:style-name="T361"> </text:span><text:span text:style-name="T212">Muzeum</text:span><text:span text:style-name="T359"> </text:span><text:span text:style-name="T222">Guggenheima,</text:span><text:span text:style-name="T359"> </text:span><text:span text:style-name="T222">a</text:span><text:span text:style-name="T361"> </text:span><text:span text:style-name="T222">więc</text:span><text:span text:style-name="T359"> </text:span><text:span text:style-name="T222">mu- zeum</text:span><text:span text:style-name="T411"> </text:span><text:span text:style-name="T222">nowojorskiej</text:span><text:span text:style-name="T411"> </text:span><text:span text:style-name="T222">fundacji,</text:span><text:span text:style-name="T411"> </text:span><text:span text:style-name="T222">świadczyłoby</text:span><text:span text:style-name="T411"> </text:span><text:span text:style-name="T222">o</text:span><text:span text:style-name="T411"> </text:span><text:span text:style-name="T222">swego</text:span><text:span text:style-name="T411"> </text:span><text:span text:style-name="T222">rodzaju</text:span><text:span text:style-name="T411"> </text:span><text:span text:style-name="T222">niezależności</text:span><text:span text:style-name="T479"> </text:span><text:span text:style-name="T222">Basków</text:span><text:span text:style-name="T411"> </text:span><text:span text:style-name="T222">od Hiszpanii</text:span><text:span text:style-name="T366"> </text:span><text:span text:style-name="T222">w</text:span><text:span text:style-name="T406"> </text:span><text:span text:style-name="T222">zakresie</text:span><text:span text:style-name="T406"> </text:span><text:span text:style-name="T222">polityki</text:span><text:span text:style-name="T366"> </text:span><text:span text:style-name="T222">kulturalnej.</text:span><text:span text:style-name="T406"> </text:span><text:span text:style-name="T212">Wskazywałoby,</text:span><text:span text:style-name="T406"> </text:span><text:span text:style-name="T222">że</text:span><text:span text:style-name="T366"> </text:span><text:span text:style-name="T222">Kraj</text:span><text:span text:style-name="T406"> </text:span><text:span text:style-name="T222">Basków</text:span><text:span text:style-name="T406"> </text:span><text:span text:style-name="T222">jest</text:span><text:span text:style-name="T366"> </text:span><text:span text:style-name="T222">w</text:span><text:span text:style-name="T406"> </text:span><text:span text:style-name="T222">stanie samodzielnie</text:span><text:span text:style-name="T361"> </text:span><text:span text:style-name="T222">prowadzić</text:span><text:span text:style-name="T361"> </text:span><text:span text:style-name="T222">negocjacje</text:span><text:span text:style-name="T361"> </text:span><text:span text:style-name="T222">międzynarodowe</text:span><text:span text:style-name="T361"> </text:span><text:span text:style-name="T222">oraz</text:span><text:span text:style-name="T363"> </text:span><text:span text:style-name="T222">realizować</text:span><text:span text:style-name="T361"> </text:span><text:span text:style-name="T222">projekty</text:span><text:span text:style-name="T361"> </text:span><text:span text:style-name="T222">global- </text:span><text:span text:style-name="T219">ne</text:span><text:span text:style-name="T224"> </text:span><text:span text:style-name="T219">i</text:span><text:span text:style-name="T224"> </text:span><text:span text:style-name="T219">nie</text:span><text:span text:style-name="T226"> </text:span><text:span text:style-name="T219">potrzebuje</text:span><text:span text:style-name="T224"> </text:span><text:span text:style-name="T219">do</text:span><text:span text:style-name="T224"> </text:span><text:span text:style-name="T219">tego</text:span><text:span text:style-name="T226"> </text:span><text:span text:style-name="T219">celu</text:span><text:span text:style-name="T224"> </text:span><text:span text:style-name="T219">mediatora</text:span><text:span text:style-name="T226"> </text:span><text:span text:style-name="T219">(tj.</text:span><text:span text:style-name="T224"> </text:span><text:span text:style-name="T219">Hiszpanii)</text:span><text:span text:style-name="T372">30</text:span><text:span text:style-name="T219">.</text:span></text:p><text:p text:style-name="P113"><text:span text:style-name="T222">Z</text:span><text:span text:style-name="T366"> </text:span><text:span text:style-name="T222">punktu</text:span><text:span text:style-name="T406"> </text:span><text:span text:style-name="T222">widzenia</text:span><text:span text:style-name="T406"> </text:span><text:span text:style-name="T222">Fundacji</text:span><text:span text:style-name="T406"> </text:span><text:span text:style-name="T222">Guggenheima</text:span><text:span text:style-name="T406"> </text:span><text:span text:style-name="T222">wybór</text:span><text:span text:style-name="T406"> </text:span><text:span text:style-name="T222">Bilbao</text:span><text:span text:style-name="T406"> </text:span><text:span text:style-name="T222">nie</text:span><text:span text:style-name="T406"> </text:span><text:span text:style-name="T222">był</text:span><text:span text:style-name="T366"> </text:span><text:span text:style-name="T222">oczywisty.</text:span><text:span text:style-name="T406"> </text:span><text:span text:style-name="T222">O</text:span><text:span text:style-name="T406"> </text:span><text:span text:style-name="T222">pod- </text:span><text:span text:style-name="T219">jęciu</text:span><text:span text:style-name="T384"> </text:span><text:span text:style-name="T219">decyzj</text:span><text:span text:style-name="T384"> </text:span><text:span text:style-name="T219">i</text:span><text:span text:style-name="T384"> </text:span><text:span text:style-name="T219">o</text:span><text:span text:style-name="T384"> </text:span><text:span text:style-name="T219">otwarciu</text:span><text:span text:style-name="T384"> </text:span><text:span text:style-name="T219">muzeum</text:span><text:span text:style-name="T384"> </text:span><text:span text:style-name="T219">w</text:span><text:span text:style-name="T384"> </text:span><text:span text:style-name="T219">Kraju</text:span><text:span text:style-name="T384"> </text:span><text:span text:style-name="T219">Basków</text:span><text:span text:style-name="T384"> </text:span><text:span text:style-name="T219">przesądziły</text:span><text:span text:style-name="T384"> </text:span><text:span text:style-name="T219">kwestie</text:span><text:span text:style-name="T384"> </text:span><text:span text:style-name="T219">finansowe</text:span><text:span text:style-name="T384"> </text:span><text:span text:style-name="T219">– </text:span><text:span text:style-name="T222">Fundacja</text:span><text:span text:style-name="T363"> </text:span><text:span text:style-name="T222">znajdowała</text:span><text:span text:style-name="T363"> </text:span><text:span text:style-name="T222">się</text:span><text:span text:style-name="T366"> </text:span><text:span text:style-name="T222">w</text:span><text:span text:style-name="T361"> </text:span><text:span text:style-name="T222">bardzo</text:span><text:span text:style-name="T366"> </text:span><text:span text:style-name="T222">trudnej</text:span><text:span text:style-name="T363"> </text:span><text:span text:style-name="T222">sytuacji</text:span><text:span text:style-name="T363"> </text:span><text:span text:style-name="T222">materialnej,</text:span><text:span text:style-name="T366"> </text:span><text:span text:style-name="T222">a</text:span><text:span text:style-name="T361"> </text:span><text:span text:style-name="T222">Baskowie</text:span><text:span text:style-name="T366"> </text:span><text:span text:style-name="T222">zgodzili</text:span><text:span text:style-name="T363"> </text:span><text:span text:style-name="T222">się zapłacić</text:span><text:span text:style-name="T361"> </text:span><text:span text:style-name="T222">20</text:span><text:span text:style-name="T361"> </text:span><text:span text:style-name="T222">mln</text:span><text:span text:style-name="T361"> </text:span><text:span text:style-name="T222">dolarów</text:span><text:span text:style-name="T361"> </text:span><text:span text:style-name="T222">w</text:span><text:span text:style-name="T361"> </text:span><text:span text:style-name="T222">ramach</text:span><text:span text:style-name="T361"> </text:span><text:span text:style-name="T222">franczyzy,</text:span><text:span text:style-name="T361"> </text:span><text:span text:style-name="T222">wziąć</text:span><text:span text:style-name="T361"> </text:span><text:span text:style-name="T222">na</text:span><text:span text:style-name="T361"> </text:span><text:span text:style-name="T222">siebie</text:span><text:span text:style-name="T361"> </text:span><text:span text:style-name="T222">koszty</text:span><text:span text:style-name="T361"> </text:span><text:span text:style-name="T222">budowy</text:span><text:span text:style-name="T361"> </text:span><text:span text:style-name="T222">muzeum, </text:span><text:span text:style-name="T213">które</text:span><text:span text:style-name="T364"> </text:span><text:span text:style-name="T219">szacowane</text:span><text:span text:style-name="T364"> </text:span><text:span text:style-name="T219">były</text:span><text:span text:style-name="T364"> </text:span><text:span text:style-name="T219">na</text:span><text:span text:style-name="T364"> </text:span><text:span text:style-name="T219">ok.</text:span><text:span text:style-name="T367"> </text:span><text:span text:style-name="T219">100</text:span><text:span text:style-name="T364"> </text:span><text:span text:style-name="T219">mln</text:span><text:span text:style-name="T364"> </text:span><text:span text:style-name="T213">dolarów,</text:span><text:span text:style-name="T364"> </text:span><text:span text:style-name="T219">i</text:span><text:span text:style-name="T364"> </text:span><text:span text:style-name="T219">przeznaczać</text:span><text:span text:style-name="T367"> </text:span><text:span text:style-name="T219">rocznie</text:span><text:span text:style-name="T364"> </text:span><text:span text:style-name="T219">na</text:span><text:span text:style-name="T364"> </text:span><text:span text:style-name="T219">działalność muzeum</text:span><text:span text:style-name="T400"> </text:span><text:span text:style-name="T219">ok.</text:span><text:span text:style-name="T416"> </text:span><text:span text:style-name="T219">10</text:span><text:span text:style-name="T416"> </text:span><text:span text:style-name="T219">mln</text:span><text:span text:style-name="T416"> </text:span><text:span text:style-name="T213">dolarów,</text:span><text:span text:style-name="T400"> </text:span><text:span text:style-name="T219">co</text:span><text:span text:style-name="T416"> </text:span><text:span text:style-name="T219">w</text:span><text:span text:style-name="T416"> </text:span><text:span text:style-name="T219">1992</text:span><text:span text:style-name="T416"> </text:span><text:span text:style-name="T351">r.</text:span><text:span text:style-name="T400"> </text:span><text:span text:style-name="T219">stanowiło</text:span><text:span text:style-name="T416"> </text:span><text:span text:style-name="T219">w</text:span><text:span text:style-name="T416"> </text:span><text:span text:style-name="T219">przybliżeniu</text:span><text:span text:style-name="T416"> </text:span><text:span text:style-name="T219">80%</text:span><text:span text:style-name="T400"> </text:span><text:span text:style-name="T219">całego</text:span><text:span text:style-name="T416"> </text:span><text:span text:style-name="T219">ba- </text:span><text:span text:style-name="T222">skijskiego</text:span><text:span text:style-name="T381"> </text:span><text:span text:style-name="T222">budżetu</text:span><text:span text:style-name="T381"> </text:span><text:span text:style-name="T222">na</text:span><text:span text:style-name="T381"> </text:span><text:span text:style-name="T222">kulturę,</text:span><text:span text:style-name="T381"> </text:span><text:span text:style-name="T222">pozostawiając</text:span><text:span text:style-name="T381"> </text:span><text:span text:style-name="T222">równocześnie</text:span><text:span text:style-name="T383"> </text:span><text:span text:style-name="T222">wszelkie</text:span><text:span text:style-name="T381"> </text:span><text:span text:style-name="T222">kwestie</text:span><text:span text:style-name="T381"> </text:span><text:span text:style-name="T222">dotyczące </text:span><text:span text:style-name="T219">funkcjonowania</text:span><text:span text:style-name="T226"> </text:span><text:span text:style-name="T219">muzeum</text:span><text:span text:style-name="T226"> </text:span><text:span text:style-name="T219">w</text:span><text:span text:style-name="T226"> </text:span><text:span text:style-name="T219">rękach</text:span><text:span text:style-name="T226"> </text:span><text:span text:style-name="T219">Fundacji</text:span><text:span text:style-name="T372">31</text:span><text:span text:style-name="T219">.</text:span></text:p><text:p text:style-name="P100"><text:span text:style-name="T350">Warunki </text:span><text:span text:style-name="T475">porozumienia </text:span><text:span text:style-name="T222">budziły spore </text:span><text:span text:style-name="T212">kontrowersje, zarówno </text:span><text:span text:style-name="T222">wśród wpływowych krytyków</text:span><text:span text:style-name="T366"> </text:span><text:span text:style-name="T212">architektury,</text:span><text:span text:style-name="T406"> </text:span><text:span text:style-name="T222">jak</text:span><text:span text:style-name="T366"> </text:span><text:span text:style-name="T222">i</text:span><text:span text:style-name="T406"> </text:span><text:span text:style-name="T222">baskijskiego</text:span><text:span text:style-name="T366"> </text:span><text:span text:style-name="T212">świata</text:span><text:span text:style-name="T406"> </text:span><text:span text:style-name="T222">artystycznego.</text:span><text:span text:style-name="T366"> </text:span><text:span text:style-name="T356">Fakt,</text:span><text:span text:style-name="T406"> </text:span><text:span text:style-name="T222">że</text:span><text:span text:style-name="T366"> </text:span><text:span text:style-name="T222">władze</text:span><text:span text:style-name="T406"> </text:span><text:span text:style-name="T222">regionu zgodziły</text:span><text:span text:style-name="T477"> </text:span><text:span text:style-name="T222">się</text:span><text:span text:style-name="T491"> </text:span><text:span text:style-name="T222">przeznaczać</text:span><text:span text:style-name="T491"> </text:span><text:span text:style-name="T222">zasadniczą</text:span><text:span text:style-name="T491"> </text:span><text:span text:style-name="T222">większość</text:span><text:span text:style-name="T477"> </text:span><text:span text:style-name="T222">swoich</text:span><text:span text:style-name="T491"> </text:span><text:span text:style-name="T212">środków</text:span><text:span text:style-name="T491"> </text:span><text:span text:style-name="T222">na</text:span><text:span text:style-name="T491"> </text:span><text:span text:style-name="T212">kulturę</text:span><text:span text:style-name="T491"> </text:span><text:span text:style-name="T222">na</text:span><text:span text:style-name="T477"> </text:span><text:span text:style-name="T222">funkcjono- wanie</text:span><text:span text:style-name="T479"> </text:span><text:span text:style-name="T212">muzeum</text:span><text:span text:style-name="T479"> </text:span><text:span text:style-name="T222">nowojorskiej</text:span><text:span text:style-name="T389"> </text:span><text:span text:style-name="T222">fundacji</text:span><text:span text:style-name="T479"> </text:span><text:span text:style-name="T212">(zmniejszając</text:span><text:span text:style-name="T479"> </text:span><text:span text:style-name="T222">tym</text:span><text:span text:style-name="T389"> </text:span><text:span text:style-name="T212">samym</text:span><text:span text:style-name="T479"> </text:span><text:span text:style-name="T222">drastycznie</text:span><text:span text:style-name="T389"> </text:span><text:span text:style-name="T222">środki</text:span><text:span text:style-name="T479"> </text:span><text:span text:style-name="T222">na działalność</text:span><text:span text:style-name="T383"> </text:span><text:span text:style-name="T222">artystów</text:span><text:span text:style-name="T383"> </text:span><text:span text:style-name="T212">baskijskich)</text:span><text:span text:style-name="T383"> </text:span><text:span text:style-name="T222">i</text:span><text:span text:style-name="T371"> </text:span><text:span text:style-name="T212">zostawić</text:span><text:span text:style-name="T383"> </text:span><text:span text:style-name="T222">w</text:span><text:span text:style-name="T383"> </text:span><text:span text:style-name="T222">gestii</text:span><text:span text:style-name="T371"> </text:span><text:span text:style-name="T222">tejże</text:span><text:span text:style-name="T383"> </text:span><text:span text:style-name="T222">fundacji</text:span><text:span text:style-name="T383"> </text:span><text:span text:style-name="T212">kompetencje</text:span><text:span text:style-name="T383"> </text:span><text:span text:style-name="T222">w</text:span><text:span text:style-name="T371"> </text:span><text:span text:style-name="T222">zakre- sie</text:span><text:span text:style-name="T415"> </text:span><text:span text:style-name="T222">decydowania</text:span><text:span text:style-name="T359"> </text:span><text:span text:style-name="T222">o</text:span><text:span text:style-name="T415"> </text:span><text:span text:style-name="T222">ekspozycji,</text:span><text:span text:style-name="T359"> </text:span><text:span text:style-name="T222">dobitnie</text:span><text:span text:style-name="T359"> </text:span><text:span text:style-name="T222">pokazuje,</text:span><text:span text:style-name="T415"> </text:span><text:span text:style-name="T222">że</text:span><text:span text:style-name="T359"> </text:span><text:span text:style-name="T222">–</text:span><text:span text:style-name="T359"> </text:span><text:span text:style-name="T222">w</text:span><text:span text:style-name="T415"> </text:span><text:span text:style-name="T222">pewnym</text:span><text:span text:style-name="T359"> </text:span><text:span text:style-name="T212">sensie</text:span><text:span text:style-name="T359"> </text:span><text:span text:style-name="T222">paradoksalnie, mając</text:span><text:span text:style-name="T415"> </text:span><text:span text:style-name="T222">na</text:span><text:span text:style-name="T415"> </text:span><text:span text:style-name="T222">uwagę</text:span><text:span text:style-name="T415"> </text:span><text:span text:style-name="T212">charakter</text:span><text:span text:style-name="T415"> </text:span><text:span text:style-name="T222">inwestycji</text:span><text:span text:style-name="T415"> </text:span><text:span text:style-name="T222">–</text:span><text:span text:style-name="T415"> </text:span><text:span text:style-name="T212">kwestie</text:span><text:span text:style-name="T415"> </text:span><text:span text:style-name="T222">związane</text:span><text:span text:style-name="T415"> </text:span><text:span text:style-name="T222">z</text:span><text:span text:style-name="T399"> </text:span><text:span text:style-name="T212">kulturą</text:span><text:span text:style-name="T415"> </text:span><text:span text:style-name="T222">nie</text:span><text:span text:style-name="T415"> </text:span><text:span text:style-name="T222">były</text:span><text:span text:style-name="T415"> </text:span><text:span text:style-name="T222">kluczowe</text:span><text:span text:style-name="T415"> </text:span><text:span text:style-name="T222">dla </text:span><text:span text:style-name="T408">realizacji </text:span><text:span text:style-name="T358">Muzeum </text:span><text:span text:style-name="T408">Guggenheima. Chodziło o stworzenie inwestycji flagowej, ikoniczne- </text:span><text:span text:style-name="T222">go</text:span><text:span text:style-name="T483"> </text:span><text:span text:style-name="T212">budynku,</text:span><text:span text:style-name="T483"> </text:span><text:span text:style-name="T222">który</text:span><text:span text:style-name="T483"> </text:span><text:span text:style-name="T222">zmieni</text:span><text:span text:style-name="T483"> </text:span><text:span text:style-name="T222">obraz</text:span><text:span text:style-name="T483"> </text:span><text:span text:style-name="T212">Basków</text:span><text:span text:style-name="T483"> </text:span><text:span text:style-name="T222">poza</text:span><text:span text:style-name="T483"> </text:span><text:span text:style-name="T222">granicami</text:span><text:span text:style-name="T386"> </text:span><text:span text:style-name="T212">kraju</text:span><text:span text:style-name="T483"> </text:span><text:span text:style-name="T222">i</text:span><text:span text:style-name="T483"> </text:span><text:span text:style-name="T222">przyciągnie</text:span><text:span text:style-name="T483"> </text:span><text:span text:style-name="T356">turystów.</text:span></text:p></draw:text-box></draw:frame><draw:frame draw:style-name="fr1" text:anchor-type="char" svg:x="1.468cm" svg:y="17.395cm" svg:width="7.357cm" svg:height="0.556cm" draw:z-index="129"><draw:text-box><text:p text:style-name="P2"><text:span text:style-name="T76">ZNACZENIE „EFEKTU GUGGENHEIMA”</text:span></text:p></draw:text-box></draw:frame><draw:frame draw:style-name="fr1" text:anchor-type="char" svg:x="1.466cm" svg:y="18.297cm" svg:width="12.569cm" svg:height="1.009cm" draw:z-index="130"><draw:text-box><text:p text:style-name="P91"><text:span text:style-name="T222">Budowa</text:span><text:span text:style-name="T391"> </text:span><text:span text:style-name="T212">Muzeum</text:span><text:span text:style-name="T393"> </text:span><text:span text:style-name="T222">Guggenheima</text:span><text:span text:style-name="T391"> </text:span><text:span text:style-name="T222">rozpoczęła</text:span><text:span text:style-name="T393"> </text:span><text:span text:style-name="T222">się</text:span><text:span text:style-name="T391"> </text:span><text:span text:style-name="T222">w</text:span><text:span text:style-name="T393"> </text:span><text:span text:style-name="T222">1994</text:span><text:span text:style-name="T391"> </text:span><text:span text:style-name="T350">r.</text:span><text:span text:style-name="T393"> </text:span><text:span text:style-name="T222">i</text:span><text:span text:style-name="T391"> </text:span><text:span text:style-name="T222">trwała</text:span><text:span text:style-name="T393"> </text:span><text:span text:style-name="T222">trzy</text:span><text:span text:style-name="T391"> </text:span><text:span text:style-name="T222">lata.</text:span><text:span text:style-name="T393"> </text:span><text:span text:style-name="T222">Od</text:span><text:span text:style-name="T391"> </text:span><text:span text:style-name="T222">samego początku</text:span><text:span text:style-name="T348"> </text:span><text:span text:style-name="T222">inwestycja</text:span><text:span text:style-name="T348"> </text:span><text:span text:style-name="T222">budziła</text:span><text:span text:style-name="T348"> </text:span><text:span text:style-name="T222">znaczne</text:span><text:span text:style-name="T348"> </text:span><text:span text:style-name="T222">zainteresowanie</text:span><text:span text:style-name="T348"> </text:span><text:span text:style-name="T222">międzynarodowe.</text:span><text:span text:style-name="T348"> </text:span><text:span text:style-name="T222">Gdy</text:span><text:span text:style-name="T348"> </text:span><text:span text:style-name="T222">19</text:span><text:span text:style-name="T348"> </text:span><text:span text:style-name="T222">paź-</text:span></text:p></draw:text-box></draw:frame><draw:frame draw:style-name="fr1" text:anchor-type="char" svg:x="1.965cm" svg:y="19.731cm" svg:width="5.507cm" svg:height="1.439cm" draw:z-index="131"><draw:text-box><text:p text:style-name="P12"><text:span text:style-name="T467">J.</text:span><text:span text:style-name="T468"> </text:span><text:span text:style-name="T420">MacClancy,</text:span><text:span text:style-name="T468"> </text:span><text:span text:style-name="T241">Expressing</text:span><text:span text:style-name="T275"> </text:span><text:span text:style-name="T241">Identities…</text:span><text:span text:style-name="T420">,</text:span><text:span text:style-name="T468"> </text:span><text:span text:style-name="T420">s.</text:span><text:span text:style-name="T468"> </text:span><text:span text:style-name="T420">164.</text:span></text:p><text:p text:style-name="P17"><text:span text:style-name="T420">G.</text:span><text:span text:style-name="T455"> </text:span><text:span text:style-name="T420">del</text:span><text:span text:style-name="T462"> </text:span><text:span text:style-name="T420">Cerro</text:span><text:span text:style-name="T455"> </text:span><text:span text:style-name="T420">Santamaría,</text:span><text:span text:style-name="T455"> </text:span><text:span text:style-name="T241">Bilbao…</text:span><text:span text:style-name="T420">,</text:span><text:span text:style-name="T455"> </text:span><text:span text:style-name="T420">s.</text:span><text:span text:style-name="T455"> </text:span><text:span text:style-name="T420">101-103.</text:span></text:p><text:p text:style-name="P19"><text:span text:style-name="T242">Tamże</text:span><text:span text:style-name="T421">, s. 105-110.</text:span></text:p></draw:text-box></draw:frame><draw:frame draw:style-name="fr1" text:anchor-type="char" svg:x="1.466cm" svg:y="19.756cm" svg:width="0.25cm" svg:height="0.303cm" draw:z-index="132"><draw:text-box><text:p text:style-name="P7"><text:span text:style-name="T418">29</text:span></text:p></draw:text-box></draw:frame><draw:frame draw:style-name="fr1" text:anchor-type="char" svg:x="1.466cm" svg:y="20.221cm" svg:width="0.25cm" svg:height="0.303cm" draw:z-index="133"><draw:text-box><text:p text:style-name="P7"><text:span text:style-name="T418">30</text:span></text:p></draw:text-box></draw:frame><draw:frame draw:style-name="fr1" text:anchor-type="char" svg:x="1.466cm" svg:y="20.689cm" svg:width="0.25cm" svg:height="0.303cm" draw:z-index="134"><draw:text-box><text:p text:style-name="P7"><text:span text:style-name="T418">31</text:span></text:p></draw:text-box></draw:frame><draw:frame draw:style-name="fr1" text:anchor-type="char" svg:x="1.499cm" svg:y="19.311cm" svg:width="2cm" svg:height="0.423cm" draw:z-index="135"><draw:text-box><text:p text:style-name="P109"/></draw:text-box></draw:frame></text:p>
      <text:p text:style-name="P84"><draw:line text:anchor-type="char" draw:z-index="136" draw:style-name="gr1" draw:text-style-name="P128" svg:x1="2cm" svg:y1="16.464cm" svg:x2="4cm" svg:y2="16.464cm"><text:p/></draw:line><draw:frame draw:style-name="fr1" text:anchor-type="char" svg:x="4.577cm" svg:y="0.54cm" svg:width="4.842cm" svg:height="0.557cm" draw:z-index="137"><draw:text-box><text:p text:style-name="P90"><text:span text:style-name="T212">Joanna Orzechowska-Wacławska</text:span></text:p></draw:text-box></draw:frame><draw:frame draw:style-name="fr1" text:anchor-type="char" svg:x="1.965cm" svg:y="0.582cm" svg:width="0.706cm" svg:height="0.519cm" draw:z-index="138"><draw:text-box><text:p text:style-name="P5"><text:span text:style-name="T216">222</text:span></text:p></draw:text-box></draw:frame><draw:frame draw:style-name="fr1" text:anchor-type="char" svg:x="10.636cm" svg:y="0.582cm" svg:width="3.896cm" svg:height="0.519cm" draw:z-index="139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.965cm" svg:y="1.589cm" svg:width="12.571cm" svg:height="14.556cm" draw:z-index="140"><draw:text-box><text:p text:style-name="P115"><text:span text:style-name="T222">dziernika</text:span><text:span text:style-name="T359"> </text:span><text:span text:style-name="T222">1997</text:span><text:span text:style-name="T361"> </text:span><text:span text:style-name="T350">r.</text:span><text:span text:style-name="T361"> </text:span><text:span text:style-name="T222">muzeum</text:span><text:span text:style-name="T361"> </text:span><text:span text:style-name="T222">zostało</text:span><text:span text:style-name="T361"> </text:span><text:span text:style-name="T222">otwarte,</text:span><text:span text:style-name="T361"> </text:span><text:span text:style-name="T222">tysiące</text:span><text:span text:style-name="T361"> </text:span><text:span text:style-name="T222">osób</text:span><text:span text:style-name="T361"> </text:span><text:span text:style-name="T222">czekało</text:span><text:span text:style-name="T361"> </text:span><text:span text:style-name="T222">w</text:span><text:span text:style-name="T361"> </text:span><text:span text:style-name="T222">kolejce,</text:span><text:span text:style-name="T361"> </text:span><text:span text:style-name="T222">by</text:span><text:span text:style-name="T361"> </text:span><text:span text:style-name="T222">zobaczyć</text:span><text:span text:style-name="T513"> </text:span><text:span text:style-name="T222">ekspozycję.</text:span><text:span text:style-name="T368"> </text:span><text:span text:style-name="T222">Szacuje</text:span><text:span text:style-name="T368"> </text:span><text:span text:style-name="T222">się,</text:span><text:span text:style-name="T368"> </text:span><text:span text:style-name="T222">że</text:span><text:span text:style-name="T368"> </text:span><text:span text:style-name="T222">pierwszego</text:span><text:span text:style-name="T381"> </text:span><text:span text:style-name="T222">dnia</text:span><text:span text:style-name="T368"> </text:span><text:span text:style-name="T222">muzeum</text:span><text:span text:style-name="T368"> </text:span><text:span text:style-name="T222">zwiedziło</text:span><text:span text:style-name="T368"> </text:span><text:span text:style-name="T222">przeszło</text:span><text:span text:style-name="T368"> </text:span><text:span text:style-name="T222">4,5</text:span><text:span text:style-name="T381"> </text:span><text:span text:style-name="T222">tys.</text:span><text:span text:style-name="T368"> </text:span><text:span text:style-name="T222">ludzi</text:span><text:span text:style-name="T373">32</text:span><text:span text:style-name="T222">.</text:span><text:span text:style-name="T506"> </text:span><text:span text:style-name="T219">W</text:span><text:span text:style-name="T492"> </text:span><text:span text:style-name="T219">ciągu</text:span><text:span text:style-name="T492"> </text:span><text:span text:style-name="T219">pierwszego</text:span><text:span text:style-name="T396"> </text:span><text:span text:style-name="T219">roku</text:span><text:span text:style-name="T492"> </text:span><text:span text:style-name="T219">działalności</text:span><text:span text:style-name="T492"> </text:span><text:span text:style-name="T219">muzeum</text:span><text:span text:style-name="T396"> </text:span><text:span text:style-name="T219">odwiedziło</text:span><text:span text:style-name="T492"> </text:span><text:span text:style-name="T219">ok.</text:span><text:span text:style-name="T492"> </text:span><text:span text:style-name="T219">1,4</text:span><text:span text:style-name="T396"> </text:span><text:span text:style-name="T219">mln</text:span><text:span text:style-name="T492"> </text:span><text:span text:style-name="T219">osób,</text:span><text:span text:style-name="T492"> </text:span><text:span text:style-name="T219">a</text:span><text:span text:style-name="T396"> </text:span><text:span text:style-name="T219">do</text:span><text:span text:style-name="T514"> </text:span><text:span text:style-name="T222">końca</text:span><text:span text:style-name="T389"> </text:span><text:span text:style-name="T222">1998</text:span><text:span text:style-name="T345"> </text:span><text:span text:style-name="T350">r.</text:span><text:span text:style-name="T345"> </text:span><text:span text:style-name="T222">–</text:span><text:span text:style-name="T345"> </text:span><text:span text:style-name="T222">ponad</text:span><text:span text:style-name="T389"> </text:span><text:span text:style-name="T222">1,5</text:span><text:span text:style-name="T345"> </text:span><text:span text:style-name="T222">mln.</text:span><text:span text:style-name="T345"> </text:span><text:span text:style-name="T222">W</text:span><text:span text:style-name="T345"> </text:span><text:span text:style-name="T222">kolejnych</text:span><text:span text:style-name="T345"> </text:span><text:span text:style-name="T222">latach</text:span><text:span text:style-name="T389"> </text:span><text:span text:style-name="T222">liczba</text:span><text:span text:style-name="T345"> </text:span><text:span text:style-name="T222">zwiedzających</text:span><text:span text:style-name="T345"> </text:span><text:span text:style-name="T222">utrzymywa-</text:span><text:span text:style-name="T505"> </text:span><text:span text:style-name="T219">ła</text:span><text:span text:style-name="T362"> </text:span><text:span text:style-name="T219">się</text:span><text:span text:style-name="T362"> </text:span><text:span text:style-name="T219">w</text:span><text:span text:style-name="T362"> </text:span><text:span text:style-name="T219">okolicach</text:span><text:span text:style-name="T362"> </text:span><text:span text:style-name="T219">miliona</text:span><text:span text:style-name="T362"> </text:span><text:span text:style-name="T219">osób</text:span><text:span text:style-name="T364"> </text:span><text:span text:style-name="T219">rocznie</text:span><text:span text:style-name="T362"> </text:span><text:span text:style-name="T219">(z</text:span><text:span text:style-name="T362"> </text:span><text:span text:style-name="T219">najgorszym</text:span><text:span text:style-name="T362"> </text:span><text:span text:style-name="T219">wynikiem</text:span><text:span text:style-name="T362"> </text:span><text:span text:style-name="T219">851</text:span><text:span text:style-name="T364"> </text:span><text:span text:style-name="T219">628</text:span><text:span text:style-name="T362"> </text:span><text:span text:style-name="T219">w</text:span><text:span text:style-name="T362"> </text:span><text:span text:style-name="T219">2002</text:span><text:span text:style-name="T362"> </text:span><text:span text:style-name="T351">r.</text:span><text:span text:style-name="T506"> </text:span><text:span text:style-name="T219">i</text:span><text:span text:style-name="T360"> </text:span><text:span text:style-name="T219">najlepszym,</text:span><text:span text:style-name="T360"> </text:span><text:span text:style-name="T219">tj.</text:span><text:span text:style-name="T360"> </text:span><text:span text:style-name="T219">przekraczającym</text:span><text:span text:style-name="T360"> </text:span><text:span text:style-name="T219">milion,</text:span><text:span text:style-name="T360"> </text:span><text:span text:style-name="T219">w</text:span><text:span text:style-name="T360"> </text:span><text:span text:style-name="T219">1998,</text:span><text:span text:style-name="T360"> </text:span><text:span text:style-name="T219">1999,</text:span><text:span text:style-name="T362"> </text:span><text:span text:style-name="T219">2006</text:span><text:span text:style-name="T360"> </text:span><text:span text:style-name="T219">i</text:span><text:span text:style-name="T360"> </text:span><text:span text:style-name="T219">2007)</text:span><text:span text:style-name="T372">33</text:span><text:span text:style-name="T219">.</text:span><text:span text:style-name="T360"> </text:span><text:span text:style-name="T347">Wśród</text:span><text:span text:style-name="T360"> </text:span><text:span text:style-name="T219">nich</text:span><text:span text:style-name="T515"> </text:span><text:span text:style-name="T222">ponad</text:span><text:span text:style-name="T409"> </text:span><text:span text:style-name="T222">połowę</text:span><text:span text:style-name="T409"> </text:span><text:span text:style-name="T222">(średnio</text:span><text:span text:style-name="T411"> </text:span><text:span text:style-name="T222">ok.</text:span><text:span text:style-name="T409"> </text:span><text:span text:style-name="T222">60%)</text:span><text:span text:style-name="T409"> </text:span><text:span text:style-name="T222">stanowili</text:span><text:span text:style-name="T411"> </text:span><text:span text:style-name="T222">obcokrajowcy,</text:span><text:span text:style-name="T409"> </text:span><text:span text:style-name="T222">głównie</text:span><text:span text:style-name="T411"> </text:span><text:span text:style-name="T222">z</text:span><text:span text:style-name="T409"> </text:span><text:span text:style-name="T222">Francji,</text:span><text:span text:style-name="T409"> </text:span><text:span text:style-name="T222">Wielkiej</text:span></text:p><text:p text:style-name="P125"><text:span text:style-name="T219">Brytanii, Niemiec, Stanów Zjednoczonych i Włoch</text:span><text:span text:style-name="T372">34</text:span><text:span text:style-name="T219">.</text:span></text:p><text:p text:style-name="P103"><text:span text:style-name="T356">Według</text:span><text:span text:style-name="T393"> </text:span><text:span text:style-name="T222">danych</text:span><text:span text:style-name="T393"> </text:span><text:span text:style-name="T222">z</text:span><text:span text:style-name="T393"> </text:span><text:span text:style-name="T222">2011</text:span><text:span text:style-name="T393"> </text:span><text:span text:style-name="T353">r.</text:span><text:span text:style-name="T409"> </text:span><text:span text:style-name="T481">ok.</text:span><text:span text:style-name="T393"> </text:span><text:span text:style-name="T222">83%</text:span><text:span text:style-name="T393"> </text:span><text:span text:style-name="T222">wszystkich</text:span><text:span text:style-name="T393"> </text:span><text:span text:style-name="T222">odwiedzających</text:span><text:span text:style-name="T409"> </text:span><text:span text:style-name="T222">wskazywało</text:span><text:span text:style-name="T393"> </text:span><text:span text:style-name="T222">na</text:span><text:span text:style-name="T393"> </text:span><text:span text:style-name="T222">mu- </text:span><text:span text:style-name="T219">zeum</text:span><text:span text:style-name="T478"> </text:span><text:span text:style-name="T219">jako</text:span><text:span text:style-name="T478"> </text:span><text:span text:style-name="T219">na</text:span><text:span text:style-name="T492"> </text:span><text:span text:style-name="T219">podstawowy</text:span><text:span text:style-name="T478"> </text:span><text:span text:style-name="T219">powód</text:span><text:span text:style-name="T492"> </text:span><text:span text:style-name="T219">ich</text:span><text:span text:style-name="T478"> </text:span><text:span text:style-name="T219">przyjazdu</text:span><text:span text:style-name="T478"> </text:span><text:span text:style-name="T219">do</text:span><text:span text:style-name="T492"> </text:span><text:span text:style-name="T219">Bilbao</text:span><text:span text:style-name="T372">35</text:span><text:span text:style-name="T219">.</text:span><text:span text:style-name="T478"> </text:span><text:span text:style-name="T219">Potwierdza</text:span><text:span text:style-name="T492"> </text:span><text:span text:style-name="T219">to</text:span><text:span text:style-name="T478"> </text:span><text:span text:style-name="T219">tezę,</text:span><text:span text:style-name="T478"> </text:span><text:span text:style-name="T219">że</text:span><text:span text:style-name="T492"> </text:span><text:span text:style-name="T219">to </text:span><text:span text:style-name="T222">właśnie</text:span><text:span text:style-name="T411"> </text:span><text:span text:style-name="T222">muzeum</text:span><text:span text:style-name="T411"> </text:span><text:span text:style-name="T222">stoi</text:span><text:span text:style-name="T479"> </text:span><text:span text:style-name="T222">za</text:span><text:span text:style-name="T411"> </text:span><text:span text:style-name="T222">spektakularnym</text:span><text:span text:style-name="T479"> </text:span><text:span text:style-name="T222">wzrostem</text:span><text:span text:style-name="T411"> </text:span><text:span text:style-name="T222">turystyki</text:span><text:span text:style-name="T479"> </text:span><text:span text:style-name="T222">w</text:span><text:span text:style-name="T411"> </text:span><text:span text:style-name="T222">regionie.</text:span><text:span text:style-name="T479"> </text:span><text:span text:style-name="T222">Przed</text:span><text:span text:style-name="T411"> </text:span><text:span text:style-name="T222">otwar- </text:span><text:span text:style-name="T219">ciem</text:span><text:span text:style-name="T416"> </text:span><text:span text:style-name="T219">Muzeum</text:span><text:span text:style-name="T360"> </text:span><text:span text:style-name="T219">Guggenheima</text:span><text:span text:style-name="T360"> </text:span><text:span text:style-name="T219">liczba</text:span><text:span text:style-name="T416"> </text:span><text:span text:style-name="T219">przyjezdnych</text:span><text:span text:style-name="T360"> </text:span><text:span text:style-name="T219">korzystających</text:span><text:span text:style-name="T360"> </text:span><text:span text:style-name="T219">w</text:span><text:span text:style-name="T416"> </text:span><text:span text:style-name="T219">Bilbao</text:span><text:span text:style-name="T360"> </text:span><text:span text:style-name="T219">z</text:span><text:span text:style-name="T416"> </text:span><text:span text:style-name="T219">usług hotelarskich</text:span><text:span text:style-name="T367"> </text:span><text:span text:style-name="T219">utrzymywała</text:span><text:span text:style-name="T407"> </text:span><text:span text:style-name="T219">się</text:span><text:span text:style-name="T367"> </text:span><text:span text:style-name="T219">na</text:span><text:span text:style-name="T407"> </text:span><text:span text:style-name="T219">poziomie</text:span><text:span text:style-name="T407"> </text:span><text:span text:style-name="T219">średnio</text:span><text:span text:style-name="T367"> </text:span><text:span text:style-name="T482">ok.</text:span><text:span text:style-name="T407"> </text:span><text:span text:style-name="T219">250</text:span><text:span text:style-name="T407"> </text:span><text:span text:style-name="T219">tys.</text:span><text:span text:style-name="T367"> </text:span><text:span text:style-name="T219">osób</text:span><text:span text:style-name="T407"> </text:span><text:span text:style-name="T219">rocznie,</text:span><text:span text:style-name="T367"> </text:span><text:span text:style-name="T219">z</text:span><text:span text:style-name="T407"> </text:span><text:span text:style-name="T219">cze- </text:span><text:span text:style-name="T482">go</text:span><text:span text:style-name="T394"> </text:span><text:span text:style-name="T219">w</text:span><text:span text:style-name="T394"> </text:span><text:span text:style-name="T219">przybliżeniu</text:span><text:span text:style-name="T394"> </text:span><text:span text:style-name="T219">80%</text:span><text:span text:style-name="T394"> </text:span><text:span text:style-name="T219">stanowili</text:span><text:span text:style-name="T394"> </text:span><text:span text:style-name="T219">mieszkańcy</text:span><text:span text:style-name="T394"> </text:span><text:span text:style-name="T219">Hiszpanii</text:span><text:span text:style-name="T394"> </text:span><text:span text:style-name="T219">(dane</text:span><text:span text:style-name="T394"> </text:span><text:span text:style-name="T219">za</text:span><text:span text:style-name="T394"> </text:span><text:span text:style-name="T219">lata</text:span><text:span text:style-name="T394"> </text:span><text:span text:style-name="T219">1992-1996). </text:span><text:span text:style-name="T222">Począwszy</text:span><text:span text:style-name="T225"> </text:span><text:span text:style-name="T222">od</text:span><text:span text:style-name="T225"> </text:span><text:span text:style-name="T222">1997</text:span><text:span text:style-name="T225"> </text:span><text:span text:style-name="T212">r.,</text:span><text:span text:style-name="T391"> </text:span><text:span text:style-name="T222">zauważalna</text:span><text:span text:style-name="T225"> </text:span><text:span text:style-name="T222">jest</text:span><text:span text:style-name="T225"> </text:span><text:span text:style-name="T222">wyraźna</text:span><text:span text:style-name="T391"> </text:span><text:span text:style-name="T222">tendencja</text:span><text:span text:style-name="T225"> </text:span><text:span text:style-name="T222">wzrostowa:</text:span><text:span text:style-name="T225"> </text:span><text:span text:style-name="T222">liczba</text:span><text:span text:style-name="T391"> </text:span><text:span text:style-name="T222">turystów </text:span><text:span text:style-name="T219">zwiększyła</text:span><text:span text:style-name="T226"> </text:span><text:span text:style-name="T219">się</text:span><text:span text:style-name="T226"> </text:span><text:span text:style-name="T219">z</text:span><text:span text:style-name="T226"> </text:span><text:span text:style-name="T219">288</text:span><text:span text:style-name="T226"> </text:span><text:span text:style-name="T219">884</text:span><text:span text:style-name="T392"> </text:span><text:span text:style-name="T219">w</text:span><text:span text:style-name="T226"> </text:span><text:span text:style-name="T219">1997</text:span><text:span text:style-name="T226"> </text:span><text:span text:style-name="T355">r.</text:span><text:span text:style-name="T226"> </text:span><text:span text:style-name="T219">do</text:span><text:span text:style-name="T226"> </text:span><text:span text:style-name="T219">726</text:span><text:span text:style-name="T392"> </text:span><text:span text:style-name="T219">000</text:span><text:span text:style-name="T226"> </text:span><text:span text:style-name="T219">w</text:span><text:span text:style-name="T226"> </text:span><text:span text:style-name="T219">2011</text:span><text:span text:style-name="T226"> </text:span><text:span text:style-name="T355">r.</text:span><text:span text:style-name="T226"> </text:span><text:span text:style-name="T219">Najbardziej</text:span><text:span text:style-name="T392"> </text:span><text:span text:style-name="T219">znaczący</text:span><text:span text:style-name="T226"> </text:span><text:span text:style-name="T219">jest wzrost</text:span><text:span text:style-name="T364"> </text:span><text:span text:style-name="T219">przyjezdnych</text:span><text:span text:style-name="T364"> </text:span><text:span text:style-name="T219">z</text:span><text:span text:style-name="T364"> </text:span><text:span text:style-name="T219">zagranicy,</text:span><text:span text:style-name="T364"> </text:span><text:span text:style-name="T219">których</text:span><text:span text:style-name="T364"> </text:span><text:span text:style-name="T219">liczba</text:span><text:span text:style-name="T364"> </text:span><text:span text:style-name="T219">już</text:span><text:span text:style-name="T364"> </text:span><text:span text:style-name="T219">w</text:span><text:span text:style-name="T364"> </text:span><text:span text:style-name="T219">pierwszym</text:span><text:span text:style-name="T364"> </text:span><text:span text:style-name="T219">roku</text:span><text:span text:style-name="T364"> </text:span><text:span text:style-name="T219">funkcjono- wania</text:span><text:span text:style-name="T402"> </text:span><text:span text:style-name="T219">muzeum</text:span><text:span text:style-name="T403"> </text:span><text:span text:style-name="T219">była</text:span><text:span text:style-name="T403"> </text:span><text:span text:style-name="T219">przeszło</text:span><text:span text:style-name="T403"> </text:span><text:span text:style-name="T219">dwukrotnie</text:span><text:span text:style-name="T403"> </text:span><text:span text:style-name="T219">wyższa</text:span><text:span text:style-name="T403"> </text:span><text:span text:style-name="T219">niż</text:span><text:span text:style-name="T403"> </text:span><text:span text:style-name="T219">w</text:span><text:span text:style-name="T403"> </text:span><text:span text:style-name="T219">roku</text:span><text:span text:style-name="T403"> </text:span><text:span text:style-name="T219">wcześniejszym</text:span><text:span text:style-name="T403"> </text:span><text:span text:style-name="T219">(61</text:span><text:span text:style-name="T403"> </text:span><text:span text:style-name="T219">173 w</text:span><text:span text:style-name="T398"> </text:span><text:span text:style-name="T219">1997</text:span><text:span text:style-name="T398"> </text:span><text:span text:style-name="T355">r.</text:span><text:span text:style-name="T400"> </text:span><text:span text:style-name="T219">i</text:span><text:span text:style-name="T398"> </text:span><text:span text:style-name="T219">126</text:span><text:span text:style-name="T400"> </text:span><text:span text:style-name="T219">953</text:span><text:span text:style-name="T398"> </text:span><text:span text:style-name="T219">w</text:span><text:span text:style-name="T400"> </text:span><text:span text:style-name="T219">1998</text:span><text:span text:style-name="T398"> </text:span><text:span text:style-name="T219">r.),</text:span><text:span text:style-name="T400"> </text:span><text:span text:style-name="T219">osiągając</text:span><text:span text:style-name="T398"> </text:span><text:span text:style-name="T219">w</text:span><text:span text:style-name="T398"> </text:span><text:span text:style-name="T219">2011</text:span><text:span text:style-name="T400"> </text:span><text:span text:style-name="T355">r.</text:span><text:span text:style-name="T398"> </text:span><text:span text:style-name="T219">poziom</text:span><text:span text:style-name="T400"> </text:span><text:span text:style-name="T219">cztery</text:span><text:span text:style-name="T398"> </text:span><text:span text:style-name="T219">razy</text:span><text:span text:style-name="T400"> </text:span><text:span text:style-name="T219">wyższy</text:span><text:span text:style-name="T398"> </text:span><text:span text:style-name="T219">niż</text:span><text:span text:style-name="T400"> </text:span><text:span text:style-name="T219">na początku (255</text:span><text:span text:style-name="T364"> </text:span><text:span text:style-name="T219">734)</text:span><text:span text:style-name="T372">36</text:span><text:span text:style-name="T219">.</text:span></text:p><text:p text:style-name="P107"><text:span text:style-name="T353">Wzrost </text:span><text:span text:style-name="T222">turystyki, w tym przede wszystkim turystyki międzynarodowej, związany był</text:span><text:span text:style-name="T406"> </text:span><text:span text:style-name="T222">z</text:span><text:span text:style-name="T366"> </text:span><text:span text:style-name="T222">dużą</text:span><text:span text:style-name="T406"> </text:span><text:span text:style-name="T222">medialnością</text:span><text:span text:style-name="T406"> </text:span><text:span text:style-name="T222">całej</text:span><text:span text:style-name="T483"> </text:span><text:span text:style-name="T222">inwestycji.</text:span><text:span text:style-name="T406"> </text:span><text:span text:style-name="T353">Według</text:span><text:span text:style-name="T406"> </text:span><text:span text:style-name="T222">szacunków</text:span><text:span text:style-name="T406"> </text:span><text:span text:style-name="T222">Cerro</text:span><text:span text:style-name="T406"> </text:span><text:span text:style-name="T222">Santamaríi</text:span><text:span text:style-name="T406"> </text:span><text:span text:style-name="T222">w</text:span><text:span text:style-name="T406"> </text:span><text:span text:style-name="T222">ciągu pierwszych</text:span><text:span text:style-name="T366"> </text:span><text:span text:style-name="T222">dwóch</text:span><text:span text:style-name="T406"> </text:span><text:span text:style-name="T222">lat</text:span><text:span text:style-name="T366"> </text:span><text:span text:style-name="T222">funkcjonowania</text:span><text:span text:style-name="T406"> </text:span><text:span text:style-name="T222">muzeum</text:span><text:span text:style-name="T366"> </text:span><text:span text:style-name="T222">napisano</text:span><text:span text:style-name="T406"> </text:span><text:span text:style-name="T222">na</text:span><text:span text:style-name="T406"> </text:span><text:span text:style-name="T222">jego</text:span><text:span text:style-name="T366"> </text:span><text:span text:style-name="T222">temat</text:span><text:span text:style-name="T406"> </text:span><text:span text:style-name="T222">8,5</text:span><text:span text:style-name="T366"> </text:span><text:span text:style-name="T222">tys.</text:span><text:span text:style-name="T406"> </text:span><text:span text:style-name="T222">artyku- łów</text:span><text:span text:style-name="T409"> </text:span><text:span text:style-name="T222">prasowych,</text:span><text:span text:style-name="T409"> </text:span><text:span text:style-name="T222">z</text:span><text:span text:style-name="T411"> </text:span><text:span text:style-name="T222">czego</text:span><text:span text:style-name="T409"> </text:span><text:span text:style-name="T222">ponad</text:span><text:span text:style-name="T411"> </text:span><text:span text:style-name="T222">połowa</text:span><text:span text:style-name="T409"> </text:span><text:span text:style-name="T222">ukazała</text:span><text:span text:style-name="T411"> </text:span><text:span text:style-name="T222">się</text:span><text:span text:style-name="T409"> </text:span><text:span text:style-name="T222">poza</text:span><text:span text:style-name="T409"> </text:span><text:span text:style-name="T222">granicami</text:span><text:span text:style-name="T411"> </text:span><text:span text:style-name="T222">Hiszpanii</text:span><text:span text:style-name="T373">37</text:span><text:span text:style-name="T222">.</text:span><text:span text:style-name="T409"> </text:span><text:span text:style-name="T223">To</text:span><text:span text:style-name="T411"> </text:span><text:span text:style-name="T222">nie- zwykłe</text:span><text:span text:style-name="T393"> </text:span><text:span text:style-name="T222">zainteresowanie</text:span><text:span text:style-name="T409"> </text:span><text:span text:style-name="T212">Muzeum</text:span><text:span text:style-name="T393"> </text:span><text:span text:style-name="T222">Guggenheima</text:span><text:span text:style-name="T409"> </text:span><text:span text:style-name="T222">niemal</text:span><text:span text:style-name="T393"> </text:span><text:span text:style-name="T222">natychmiast</text:span><text:span text:style-name="T409"> </text:span><text:span text:style-name="T222">umieściło</text:span><text:span text:style-name="T393"> </text:span><text:span text:style-name="T222">Bilbao </text:span><text:span text:style-name="T219">na</text:span><text:span text:style-name="T367"> </text:span><text:span text:style-name="T219">mapie</text:span><text:span text:style-name="T367"> </text:span><text:span text:style-name="T219">świata,</text:span><text:span text:style-name="T407"> </text:span><text:span text:style-name="T219">czyniąc</text:span><text:span text:style-name="T367"> </text:span><text:span text:style-name="T219">je</text:span><text:span text:style-name="T367"> </text:span><text:span text:style-name="T219">ważnym</text:span><text:span text:style-name="T407"> </text:span><text:span text:style-name="T219">celem</text:span><text:span text:style-name="T367"> </text:span><text:span text:style-name="T219">ruchu</text:span><text:span text:style-name="T367"> </text:span><text:span text:style-name="T219">turystycznego.</text:span></text:p><text:p text:style-name="P103"><text:span text:style-name="T222">Nowatorstwo i oryginalność projektu Gehry’ego nie tylko uczyniły miasto</text:span><text:span text:style-name="T493"> </text:span><text:span text:style-name="T222">ośrod- kiem</text:span><text:span text:style-name="T483"> </text:span><text:span text:style-name="T222">rozpoznawalnym</text:span><text:span text:style-name="T386"> </text:span><text:span text:style-name="T222">w</text:span><text:span text:style-name="T386"> </text:span><text:span text:style-name="T222">skali</text:span><text:span text:style-name="T386"> </text:span><text:span text:style-name="T222">międzynarodowej,</text:span><text:span text:style-name="T386"> </text:span><text:span text:style-name="T222">ale</text:span><text:span text:style-name="T483"> </text:span><text:span text:style-name="T222">też</text:span><text:span text:style-name="T386"> </text:span><text:span text:style-name="T212">sprawiły,</text:span><text:span text:style-name="T386"> </text:span><text:span text:style-name="T222">że</text:span><text:span text:style-name="T386"> </text:span><text:span text:style-name="T222">zaczęto</text:span><text:span text:style-name="T386"> </text:span><text:span text:style-name="T222">je</text:span><text:span text:style-name="T386"> </text:span><text:span text:style-name="T222">przed- stawiać</text:span><text:span text:style-name="T406"> </text:span><text:span text:style-name="T222">jakoinnowacyjne</text:span><text:span text:style-name="T406"> </text:span><text:span text:style-name="T222">i</text:span><text:span text:style-name="T406"> </text:span><text:span text:style-name="T222">nowoczesne,</text:span><text:span text:style-name="T483"> </text:span><text:span text:style-name="T222">zrywając</text:span><text:span text:style-name="T406"> </text:span><text:span text:style-name="T222">tym</text:span><text:span text:style-name="T406"> </text:span><text:span text:style-name="T222">samym</text:span><text:span text:style-name="T406"> </text:span><text:span text:style-name="T222">z</text:span><text:span text:style-name="T406"> </text:span><text:span text:style-name="T222">jego</text:span><text:span text:style-name="T406"> </text:span><text:span text:style-name="T222">dotychczasowym negatywnym</text:span><text:span text:style-name="T411"> </text:span><text:span text:style-name="T222">wizerunkiem.</text:span><text:span text:style-name="T411"> </text:span><text:span text:style-name="T356">Jako</text:span><text:span text:style-name="T479"> </text:span><text:span text:style-name="T222">dawne</text:span><text:span text:style-name="T411"> </text:span><text:span text:style-name="T222">centrum</text:span><text:span text:style-name="T411"> </text:span><text:span text:style-name="T222">przemysłowe,</text:span><text:span text:style-name="T479"> </text:span><text:span text:style-name="T222">a</text:span><text:span text:style-name="T411"> </text:span><text:span text:style-name="T222">dziś</text:span><text:span text:style-name="T411"> </text:span><text:span text:style-name="T222">miasto</text:span><text:span text:style-name="T479"> </text:span><text:span text:style-name="T222">globalne Bilbao</text:span><text:span text:style-name="T401"> </text:span><text:span text:style-name="T222">stało</text:span><text:span text:style-name="T401"> </text:span><text:span text:style-name="T222">się</text:span><text:span text:style-name="T401"> </text:span><text:span text:style-name="T222">przykładem</text:span><text:span text:style-name="T401"> </text:span><text:span text:style-name="T222">udanego</text:span><text:span text:style-name="T401"> </text:span><text:span text:style-name="T222">procesu</text:span><text:span text:style-name="T401"> </text:span><text:span text:style-name="T222">rewitalizacji.</text:span><text:span text:style-name="T401"> </text:span><text:span text:style-name="T222">Powszechnie</text:span><text:span text:style-name="T404"> </text:span><text:span text:style-name="T222">zaczęto</text:span><text:span text:style-name="T401"> </text:span><text:span text:style-name="T222">mówić o</text:span><text:span text:style-name="T383"> </text:span><text:span text:style-name="T222">„efekcie</text:span><text:span text:style-name="T371"> </text:span><text:span text:style-name="T222">Bilbao”</text:span><text:span text:style-name="T371"> </text:span><text:span text:style-name="T413">(i</text:span><text:span text:style-name="T371"> </text:span><text:span text:style-name="T222">też</text:span><text:span text:style-name="T383"> </text:span><text:span text:style-name="T222">„efekcie</text:span><text:span text:style-name="T371"> </text:span><text:span text:style-name="T222">Guggenheima”),</text:span><text:span text:style-name="T371"> </text:span><text:span text:style-name="T222">mając</text:span><text:span text:style-name="T371"> </text:span><text:span text:style-name="T222">na</text:span><text:span text:style-name="T371"> </text:span><text:span text:style-name="T222">myśli</text:span><text:span text:style-name="T371"> </text:span><text:span text:style-name="T222">spektakularny</text:span><text:span text:style-name="T371"> </text:span><text:span text:style-name="T222">sukces</text:span></text:p></draw:text-box></draw:frame><draw:frame draw:style-name="fr1" text:anchor-type="char" svg:x="1.965cm" svg:y="16.521cm" svg:width="0.25cm" svg:height="0.303cm" draw:z-index="141"><draw:text-box><text:p text:style-name="P7"><text:span text:style-name="T418">32</text:span></text:p></draw:text-box></draw:frame><draw:frame draw:style-name="fr1" text:anchor-type="char" svg:x="2.464cm" svg:y="16.496cm" svg:width="12.07cm" svg:height="4.674cm" draw:z-index="142"><draw:text-box><text:p text:style-name="P12"><text:span text:style-name="T242">Tamże</text:span><text:span text:style-name="T421">, s. 116.</text:span></text:p><text:p text:style-name="P55"><text:span text:style-name="T420">Dane na podstawie: Guggenheim Muzeum, Bilbao, </text:span><text:span text:style-name="T241">Notas de prensa: Balance 2000 </text:span><text:span text:style-name="T420">i nast., [online] </text:span><text:a xlink:type="simple" xlink:href="http://prensa.guggenheim-bilbao.es/categoria/notas-de-prensa/corporativo/" text:style-name="ListLabel_20_3" text:visited-style-name="ListLabel_20_3"><text:span text:style-name="T421">http://prensa.guggenheim-bilbao.es/categoria/notas-de-prensa/corporativo/, </text:span></text:a><text:span text:style-name="T421">5 I 2014.</text:span></text:p><text:p text:style-name="P45"><text:span text:style-name="T420">Przykładowo</text:span><text:span text:style-name="T433"> </text:span><text:span text:style-name="T420">w</text:span><text:span text:style-name="T424"> </text:span><text:span text:style-name="T420">latach</text:span><text:span text:style-name="T424"> </text:span><text:span text:style-name="T420">2009-2011</text:span><text:span text:style-name="T433"> </text:span><text:span text:style-name="T420">wśród</text:span><text:span text:style-name="T424"> </text:span><text:span text:style-name="T420">odwiedzających</text:span><text:span text:style-name="T424"> </text:span><text:span text:style-name="T420">ok.</text:span><text:span text:style-name="T424"> </text:span><text:span text:style-name="T420">20%</text:span><text:span text:style-name="T433"> </text:span><text:span text:style-name="T420">stanowili</text:span><text:span text:style-name="T424"> </text:span><text:span text:style-name="T420">Francuzi,</text:span><text:span text:style-name="T424"> </text:span><text:span text:style-name="T420">8%</text:span><text:span text:style-name="T433"> </text:span><text:span text:style-name="T420">–</text:span><text:span text:style-name="T424"> </text:span><text:span text:style-name="T420">Anglicy, </text:span><text:span text:style-name="T421">7%</text:span><text:span text:style-name="T434"> </text:span><text:span text:style-name="T421">–</text:span><text:span text:style-name="T423"> </text:span><text:span text:style-name="T421">Niemcy,</text:span><text:span text:style-name="T423"> </text:span><text:span text:style-name="T421">6%</text:span><text:span text:style-name="T423"> </text:span><text:span text:style-name="T421">–</text:span><text:span text:style-name="T423"> </text:span><text:span text:style-name="T421">Amerykanie,</text:span><text:span text:style-name="T423"> </text:span><text:span text:style-name="T421">5%</text:span><text:span text:style-name="T423"> </text:span><text:span text:style-name="T421">–</text:span><text:span text:style-name="T423"> </text:span><text:span text:style-name="T421">Włosi,</text:span><text:span text:style-name="T423"> </text:span><text:span text:style-name="T421">25%</text:span><text:span text:style-name="T423"> </text:span><text:span text:style-name="T421">–</text:span><text:span text:style-name="T423"> </text:span><text:span text:style-name="T421">Hiszpanie</text:span><text:span text:style-name="T423"> </text:span><text:span text:style-name="T421">spoza</text:span><text:span text:style-name="T423"> </text:span><text:span text:style-name="T421">Kraju</text:span><text:span text:style-name="T423"> </text:span><text:span text:style-name="T442">Basków,</text:span><text:span text:style-name="T423"> </text:span><text:span text:style-name="T421">13-14%</text:span><text:span text:style-name="T423"> </text:span><text:span text:style-name="T421">– Baskowie.</text:span><text:span text:style-name="T450"> </text:span><text:span text:style-name="T440">Za:</text:span><text:span text:style-name="T450"> </text:span><text:span text:style-name="T421">Guggenheim</text:span><text:span text:style-name="T450"> </text:span><text:span text:style-name="T421">Muzeum,</text:span><text:span text:style-name="T450"> </text:span><text:span text:style-name="T421">Bilbao,</text:span><text:span text:style-name="T450"> </text:span><text:span text:style-name="T249">Notas</text:span><text:span text:style-name="T258"> </text:span><text:span text:style-name="T242">de</text:span><text:span text:style-name="T258"> </text:span><text:span text:style-name="T242">prensa…</text:span></text:p><text:p text:style-name="P25"><text:span text:style-name="T419">Dane</text:span><text:span text:style-name="T435"> </text:span><text:span text:style-name="T419">na</text:span><text:span text:style-name="T422"> </text:span><text:span text:style-name="T419">podstawie:</text:span><text:span text:style-name="T422"> </text:span><text:span text:style-name="T240">Study</text:span><text:span text:style-name="T243"> </text:span><text:span text:style-name="T240">of</text:span><text:span text:style-name="T269"> </text:span><text:span text:style-name="T240">the</text:span><text:span text:style-name="T243"> </text:span><text:span text:style-name="T240">Economic</text:span><text:span text:style-name="T269"> </text:span><text:span text:style-name="T240">Impact</text:span><text:span text:style-name="T243"> </text:span><text:span text:style-name="T240">of</text:span><text:span text:style-name="T269"> </text:span><text:span text:style-name="T240">the</text:span><text:span text:style-name="T243"> </text:span><text:span text:style-name="T240">Activities</text:span><text:span text:style-name="T269"> </text:span><text:span text:style-name="T240">of</text:span><text:span text:style-name="T243"> </text:span><text:span text:style-name="T240">the</text:span><text:span text:style-name="T269"> </text:span><text:span text:style-name="T240">Guggenheim</text:span><text:span text:style-name="T243"> </text:span><text:span text:style-name="T240">Museum</text:span><text:span text:style-name="T269"> </text:span><text:span text:style-name="T240">Bilbao</text:span><text:span text:style-name="T243"> </text:span><text:span text:style-name="T240">– </text:span><text:span text:style-name="T242">Estimation</text:span><text:span text:style-name="T258"> </text:span><text:span text:style-name="T242">for</text:span><text:span text:style-name="T251"> </text:span><text:span text:style-name="T242">2011</text:span><text:span text:style-name="T421">,</text:span><text:span text:style-name="T443"> </text:span><text:span text:style-name="T421">Guggenheim</text:span><text:span text:style-name="T450"> </text:span><text:span text:style-name="T421">Muzeum,</text:span><text:span text:style-name="T443"> </text:span><text:span text:style-name="T421">Bilbao,</text:span><text:span text:style-name="T443"> </text:span><text:span text:style-name="T421">30</text:span><text:span text:style-name="T443"> </text:span><text:span text:style-name="T421">XII</text:span><text:span text:style-name="T450"> </text:span><text:span text:style-name="T421">2011.</text:span></text:p><text:p text:style-name="P17"><text:span text:style-name="T420">Dane</text:span><text:span text:style-name="T424"> </text:span><text:span text:style-name="T420">na</text:span><text:span text:style-name="T427"> </text:span><text:span text:style-name="T420">podstawie:</text:span><text:span text:style-name="T470"> </text:span><text:span text:style-name="T241">Bilbao</text:span><text:span text:style-name="T246"> </text:span><text:span text:style-name="T241">en</text:span><text:span text:style-name="T246"> </text:span><text:span text:style-name="T241">Cifras</text:span><text:span text:style-name="T248"> </text:span><text:span text:style-name="T241">2001</text:span><text:span text:style-name="T420">,</text:span><text:span text:style-name="T424"> </text:span><text:span text:style-name="T420">Ayuntamiento</text:span><text:span text:style-name="T427"> </text:span><text:span text:style-name="T420">de</text:span><text:span text:style-name="T470"> </text:span><text:span text:style-name="T420">Bilbao,</text:span><text:span text:style-name="T424"> </text:span><text:span text:style-name="T420">Área</text:span><text:span text:style-name="T427"> </text:span><text:span text:style-name="T420">de</text:span><text:span text:style-name="T470"> </text:span><text:span text:style-name="T420">Economía</text:span><text:span text:style-name="T427"> </text:span><text:span text:style-name="T420">y</text:span><text:span text:style-name="T424"> </text:span><text:span text:style-name="T420">Hacjenda, </text:span><text:span text:style-name="T421">Bilbao</text:span><text:span text:style-name="T452"> </text:span><text:span text:style-name="T421">2011,</text:span><text:span text:style-name="T452"> </text:span><text:span text:style-name="T421">s.</text:span><text:span text:style-name="T452"> </text:span><text:span text:style-name="T421">86.</text:span><text:span text:style-name="T453"> </text:span><text:span text:style-name="T421">Mowa</text:span><text:span text:style-name="T452"> </text:span><text:span text:style-name="T421">za</text:span><text:span text:style-name="T452"> </text:span><text:span text:style-name="T421">każdym</text:span><text:span text:style-name="T453"> </text:span><text:span text:style-name="T421">razem</text:span><text:span text:style-name="T452"> </text:span><text:span text:style-name="T421">o</text:span><text:span text:style-name="T452"> </text:span><text:span text:style-name="T421">przyjezdnych</text:span><text:span text:style-name="T453"> </text:span><text:span text:style-name="T421">korzystających</text:span><text:span text:style-name="T452"> </text:span><text:span text:style-name="T421">z</text:span><text:span text:style-name="T452"> </text:span><text:span text:style-name="T421">usług</text:span><text:span text:style-name="T453"> </text:span><text:span text:style-name="T421">hotelarskich.</text:span></text:p><text:p text:style-name="P18"><text:span text:style-name="T421">G. del Cerro Santamaría, </text:span><text:span text:style-name="T242">Bilbao…</text:span><text:span text:style-name="T421">, s. 102-103.</text:span></text:p></draw:text-box></draw:frame><draw:frame draw:style-name="fr1" text:anchor-type="char" svg:x="1.965cm" svg:y="16.986cm" svg:width="0.25cm" svg:height="0.303cm" draw:z-index="143"><draw:text-box><text:p text:style-name="P7"><text:span text:style-name="T418">33</text:span></text:p></draw:text-box></draw:frame><draw:frame draw:style-name="fr1" text:anchor-type="char" svg:x="1.965cm" svg:y="17.821cm" svg:width="0.25cm" svg:height="0.303cm" draw:z-index="144"><draw:text-box><text:p text:style-name="P7"><text:span text:style-name="T418">34</text:span></text:p></draw:text-box></draw:frame><draw:frame draw:style-name="fr1" text:anchor-type="char" svg:x="1.965cm" svg:y="19.022cm" svg:width="0.25cm" svg:height="0.303cm" draw:z-index="145"><draw:text-box><text:p text:style-name="P7"><text:span text:style-name="T418">35</text:span></text:p></draw:text-box></draw:frame><draw:frame draw:style-name="fr1" text:anchor-type="char" svg:x="1.965cm" svg:y="19.854cm" svg:width="0.25cm" svg:height="0.303cm" draw:z-index="146"><draw:text-box><text:p text:style-name="P7"><text:span text:style-name="T418">36</text:span></text:p></draw:text-box></draw:frame><draw:frame draw:style-name="fr1" text:anchor-type="char" svg:x="1.965cm" svg:y="20.689cm" svg:width="0.25cm" svg:height="0.303cm" draw:z-index="147"><draw:text-box><text:p text:style-name="P7"><text:span text:style-name="T418">37</text:span></text:p></draw:text-box></draw:frame><draw:frame draw:style-name="fr1" text:anchor-type="char" svg:x="2cm" svg:y="16.076cm" svg:width="2cm" svg:height="0.423cm" draw:z-index="148"><draw:text-box><text:p text:style-name="P109"/></draw:text-box></draw:frame></text:p>
      <text:p text:style-name="P85"><draw:line text:anchor-type="char" draw:z-index="149" draw:style-name="gr1" draw:text-style-name="P128" svg:x1="1.499cm" svg:y1="15.829cm" svg:x2="3.499cm" svg:y2="15.829cm"><text:p/></draw:line><draw:frame draw:style-name="fr1" text:anchor-type="char" svg:x="6.973cm" svg:y="0.529cm" svg:width="4.053cm" svg:height="0.603cm" draw:z-index="150"><draw:text-box><text:p text:style-name="P12"><text:span text:style-name="T278">Baskijskie polityki miejskie…</text:span></text:p></draw:text-box></draw:frame><draw:frame draw:style-name="fr1" text:anchor-type="char" svg:x="1.466cm" svg:y="0.582cm" svg:width="3.896cm" svg:height="0.519cm" draw:z-index="151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3.33cm" svg:y="0.582cm" svg:width="0.706cm" svg:height="0.519cm" draw:z-index="152"><draw:text-box><text:p text:style-name="P5"><text:span text:style-name="T216">223</text:span></text:p></draw:text-box></draw:frame><draw:frame draw:style-name="fr1" text:anchor-type="char" svg:x="1.466cm" svg:y="1.589cm" svg:width="12.571cm" svg:height="14.104cm" draw:z-index="153"><draw:text-box><text:p text:style-name="P126"><text:span text:style-name="T222">działań</text:span><text:span text:style-name="T368"> </text:span><text:span text:style-name="T222">rewitalizacyjnych</text:span><text:span text:style-name="T221"> </text:span><text:span text:style-name="T222">w</text:span><text:span text:style-name="T368"> </text:span><text:span text:style-name="T222">Bilbao</text:span><text:span text:style-name="T368"> </text:span><text:span text:style-name="T222">i</text:span><text:span text:style-name="T368"> </text:span><text:span text:style-name="T222">kluczową</text:span><text:span text:style-name="T368"> </text:span><text:span text:style-name="T222">rolę,</text:span><text:span text:style-name="T368"> </text:span><text:span text:style-name="T222">jaką</text:span><text:span text:style-name="T368"> </text:span><text:span text:style-name="T222">w</text:span><text:span text:style-name="T221"> </text:span><text:span text:style-name="T222">procesie</text:span><text:span text:style-name="T368"> </text:span><text:span text:style-name="T222">rekonstrukcji</text:span><text:span text:style-name="T368"> </text:span><text:span text:style-name="T222">tożsa- </text:span><text:span text:style-name="T219">mości miasta odegrało</text:span><text:span text:style-name="T488"> </text:span><text:span text:style-name="T219">muzeum.</text:span></text:p><text:p text:style-name="P104"><text:span text:style-name="T348">Wśród</text:span><text:span text:style-name="T496"> </text:span><text:span text:style-name="T222">korzyści</text:span><text:span text:style-name="T496"> </text:span><text:span text:style-name="T222">płynących</text:span><text:span text:style-name="T496"> </text:span><text:span text:style-name="T222">z</text:span><text:span text:style-name="T496"> </text:span><text:span text:style-name="T222">inwestycji</text:span><text:span text:style-name="T496"> </text:span><text:span text:style-name="T222">zwracano</text:span><text:span text:style-name="T496"> </text:span><text:span text:style-name="T222">szczególną</text:span><text:span text:style-name="T498"> </text:span><text:span text:style-name="T222">uwagę</text:span><text:span text:style-name="T496"> </text:span><text:span text:style-name="T222">na</text:span><text:span text:style-name="T496"> </text:span><text:span text:style-name="T222">konsekwencje ekonomiczne,</text:span><text:span text:style-name="T371"> </text:span><text:span text:style-name="T222">przede</text:span><text:span text:style-name="T397"> </text:span><text:span text:style-name="T222">wszystkim</text:span><text:span text:style-name="T397"> </text:span><text:span text:style-name="T222">wspomniany</text:span><text:span text:style-name="T371"> </text:span><text:span text:style-name="T222">już</text:span><text:span text:style-name="T397"> </text:span><text:span text:style-name="T222">wzrostu</text:span><text:span text:style-name="T397"> </text:span><text:span text:style-name="T222">ruchu</text:span><text:span text:style-name="T371"> </text:span><text:span text:style-name="T222">turystycznego,</text:span><text:span text:style-name="T397"> </text:span><text:span text:style-name="T222">a</text:span><text:span text:style-name="T397"> </text:span><text:span text:style-name="T222">także zwiększenie</text:span><text:span text:style-name="T493"> </text:span><text:span text:style-name="T222">obrotów</text:span><text:span text:style-name="T477"> </text:span><text:span text:style-name="T222">finansowych</text:span><text:span text:style-name="T493"> </text:span><text:span text:style-name="T222">w</text:span><text:span text:style-name="T493"> </text:span><text:span text:style-name="T222">regionie</text:span><text:span text:style-name="T477"> </text:span><text:span text:style-name="T222">i</text:span><text:span text:style-name="T493"> </text:span><text:span text:style-name="T222">wzrost</text:span><text:span text:style-name="T477"> </text:span><text:span text:style-name="T222">dochodów</text:span><text:span text:style-name="T493"> </text:span><text:span text:style-name="T222">mieszkańców.</text:span><text:span text:style-name="T477"> </text:span><text:span text:style-name="T222">Szacuje się,</text:span><text:span text:style-name="T490"> </text:span><text:span text:style-name="T222">że</text:span><text:span text:style-name="T401"> </text:span><text:span text:style-name="T222">wpływy</text:span><text:span text:style-name="T401"> </text:span><text:span text:style-name="T222">z</text:span><text:span text:style-name="T490"> </text:span><text:span text:style-name="T222">działalności</text:span><text:span text:style-name="T401"> </text:span><text:span text:style-name="T222">muzeum</text:span><text:span text:style-name="T401"> </text:span><text:span text:style-name="T222">(opłaty</text:span><text:span text:style-name="T490"> </text:span><text:span text:style-name="T222">za</text:span><text:span text:style-name="T401"> </text:span><text:span text:style-name="T222">bilety,</text:span><text:span text:style-name="T401"> </text:span><text:span text:style-name="T222">przychody</text:span><text:span text:style-name="T401"> </text:span><text:span text:style-name="T222">restauracji</text:span><text:span text:style-name="T490"> </text:span><text:span text:style-name="T222">muzealnej i</text:span><text:span text:style-name="T225"> </text:span><text:span text:style-name="T222">sklepu,</text:span><text:span text:style-name="T391"> </text:span><text:span text:style-name="T222">przychody</text:span><text:span text:style-name="T391"> </text:span><text:span text:style-name="T222">z</text:span><text:span text:style-name="T391"> </text:span><text:span text:style-name="T222">działalności</text:span><text:span text:style-name="T391"> </text:span><text:span text:style-name="T222">kongresowo-kulturalnej</text:span><text:span text:style-name="T391"> </text:span><text:span text:style-name="T222">itd.),</text:span><text:span text:style-name="T225"> </text:span><text:span text:style-name="T222">jak</text:span><text:span text:style-name="T391"> </text:span><text:span text:style-name="T222">i</text:span><text:span text:style-name="T391"> </text:span><text:span text:style-name="T222">dodatkowe</text:span><text:span text:style-name="T391"> </text:span><text:span text:style-name="T222">przy- chody</text:span><text:span text:style-name="T404"> </text:span><text:span text:style-name="T222">związane</text:span><text:span text:style-name="T221"> </text:span><text:span text:style-name="T222">ze</text:span><text:span text:style-name="T221"> </text:span><text:span text:style-name="T222">zwiększeniem</text:span><text:span text:style-name="T221"> </text:span><text:span text:style-name="T222">ruchu</text:span><text:span text:style-name="T221"> </text:span><text:span text:style-name="T222">turystycznego</text:span><text:span text:style-name="T221"> </text:span><text:span text:style-name="T222">w</text:span><text:span text:style-name="T221"> </text:span><text:span text:style-name="T222">Bilbao</text:span><text:span text:style-name="T221"> </text:span><text:span text:style-name="T222">(wydatki</text:span><text:span text:style-name="T221"> </text:span><text:span text:style-name="T222">przyjezdnych </text:span><text:span text:style-name="T219">w</text:span><text:span text:style-name="T402"> </text:span><text:span text:style-name="T219">lokalnych</text:span><text:span text:style-name="T402"> </text:span><text:span text:style-name="T219">barach</text:span><text:span text:style-name="T403"> </text:span><text:span text:style-name="T219">i</text:span><text:span text:style-name="T402"> </text:span><text:span text:style-name="T219">restauracjach,</text:span><text:span text:style-name="T403"> </text:span><text:span text:style-name="T219">sklepach,</text:span><text:span text:style-name="T402"> </text:span><text:span text:style-name="T219">hotelach,</text:span><text:span text:style-name="T403"> </text:span><text:span text:style-name="T219">kinach,</text:span><text:span text:style-name="T402"> </text:span><text:span text:style-name="T219">teatrach,</text:span><text:span text:style-name="T403"> </text:span><text:span text:style-name="T219">innych</text:span><text:span text:style-name="T402"> </text:span><text:span text:style-name="T219">mu- zeach,</text:span><text:span text:style-name="T494"> </text:span><text:span text:style-name="T219">wydatki</text:span><text:span text:style-name="T478"> </text:span><text:span text:style-name="T219">na</text:span><text:span text:style-name="T494"> </text:span><text:span text:style-name="T219">transport)</text:span><text:span text:style-name="T478"> </text:span><text:span text:style-name="T219">zwiększają</text:span><text:span text:style-name="T494"> </text:span><text:span text:style-name="T219">baskijski</text:span><text:span text:style-name="T478"> </text:span><text:span text:style-name="T482">PKB</text:span><text:span text:style-name="T494"> </text:span><text:span text:style-name="T219">o</text:span><text:span text:style-name="T478"> </text:span><text:span text:style-name="T219">średnio</text:span><text:span text:style-name="T494"> </text:span><text:span text:style-name="T219">180</text:span><text:span text:style-name="T478"> </text:span><text:span text:style-name="T219">mln</text:span><text:span text:style-name="T494"> </text:span><text:span text:style-name="T219">euro</text:span><text:span text:style-name="T478"> </text:span><text:span text:style-name="T219">w</text:span><text:span text:style-name="T494"> </text:span><text:span text:style-name="T219">ska- li</text:span><text:span text:style-name="T484"> </text:span><text:span text:style-name="T219">roku</text:span><text:span text:style-name="T387"> </text:span><text:span text:style-name="T219">(przeszło</text:span><text:span text:style-name="T484"> </text:span><text:span text:style-name="T219">2,380</text:span><text:span text:style-name="T484"> </text:span><text:span text:style-name="T219">mld</text:span><text:span text:style-name="T387"> </text:span><text:span text:style-name="T219">kumulatywnie</text:span><text:span text:style-name="T387"> </text:span><text:span text:style-name="T219">za</text:span><text:span text:style-name="T484"> </text:span><text:span text:style-name="T219">okres</text:span><text:span text:style-name="T387"> </text:span><text:span text:style-name="T219">od</text:span><text:span text:style-name="T484"> </text:span><text:span text:style-name="T219">października</text:span><text:span text:style-name="T387"> </text:span><text:span text:style-name="T219">1997</text:span><text:span text:style-name="T387"> </text:span><text:span text:style-name="T219">do</text:span><text:span text:style-name="T484"> </text:span><text:span text:style-name="T219">końca </text:span><text:span text:style-name="T222">grudnia</text:span><text:span text:style-name="T479"> </text:span><text:span text:style-name="T222">2010</text:span><text:span text:style-name="T479"> </text:span><text:span text:style-name="T356">r.)</text:span><text:span text:style-name="T479"> </text:span><text:span text:style-name="T222">i</text:span><text:span text:style-name="T479"> </text:span><text:span text:style-name="T222">przynoszą</text:span><text:span text:style-name="T389"> </text:span><text:span text:style-name="T222">dodatkowe</text:span><text:span text:style-name="T479"> </text:span><text:span text:style-name="T222">wpływy</text:span><text:span text:style-name="T479"> </text:span><text:span text:style-name="T222">do</text:span><text:span text:style-name="T479"> </text:span><text:span text:style-name="T222">baskijskiego</text:span><text:span text:style-name="T479"> </text:span><text:span text:style-name="T222">budżetu</text:span><text:span text:style-name="T389"> </text:span><text:span text:style-name="T222">rzędu</text:span><text:span text:style-name="T479"> </text:span><text:span text:style-name="T222">25-30 </text:span><text:span text:style-name="T219">mln</text:span><text:span text:style-name="T478"> </text:span><text:span text:style-name="T219">euro</text:span><text:span text:style-name="T478"> </text:span><text:span text:style-name="T219">rocznie</text:span><text:span text:style-name="T494"> </text:span><text:span text:style-name="T219">(369</text:span><text:span text:style-name="T478"> </text:span><text:span text:style-name="T219">520</text:span><text:span text:style-name="T478"> </text:span><text:span text:style-name="T219">428</text:span><text:span text:style-name="T478"> </text:span><text:span text:style-name="T219">euro</text:span><text:span text:style-name="T478"> </text:span><text:span text:style-name="T219">za</text:span><text:span text:style-name="T478"> </text:span><text:span text:style-name="T219">cały</text:span><text:span text:style-name="T478"> </text:span><text:span text:style-name="T219">wspomniany</text:span><text:span text:style-name="T478"> </text:span><text:span text:style-name="T219">okres)</text:span><text:span text:style-name="T372">38</text:span><text:span text:style-name="T219">.</text:span><text:span text:style-name="T478"> </text:span><text:span text:style-name="T347">Tego</text:span><text:span text:style-name="T478"> </text:span><text:span text:style-name="T219">pozytywnego </text:span><text:span text:style-name="T222">wpływu</text:span><text:span text:style-name="T399"> </text:span><text:span text:style-name="T222">muzeum</text:span><text:span text:style-name="T399"> </text:span><text:span text:style-name="T222">na</text:span><text:span text:style-name="T399"> </text:span><text:span text:style-name="T222">ekonomię</text:span><text:span text:style-name="T399"> </text:span><text:span text:style-name="T222">regionu</text:span><text:span text:style-name="T399"> </text:span><text:span text:style-name="T222">nie</text:span><text:span text:style-name="T399"> </text:span><text:span text:style-name="T222">należy</text:span><text:span text:style-name="T399"> </text:span><text:span text:style-name="T222">jednak</text:span><text:span text:style-name="T399"> </text:span><text:span text:style-name="T222">przeceniać.</text:span><text:span text:style-name="T399"> </text:span><text:span text:style-name="T222">Biorąc</text:span><text:span text:style-name="T399"> </text:span><text:span text:style-name="T222">pod</text:span><text:span text:style-name="T399"> </text:span><text:span text:style-name="T222">uwagę </text:span><text:span text:style-name="T219">wielkość</text:span><text:span text:style-name="T220"> </text:span><text:span text:style-name="T482">PKB</text:span><text:span text:style-name="T369"> </text:span><text:span text:style-name="T219">Kraju</text:span><text:span text:style-name="T369"> </text:span><text:span text:style-name="T219">Basków</text:span><text:span text:style-name="T369"> </text:span><text:span text:style-name="T219">(35,4</text:span><text:span text:style-name="T220"> </text:span><text:span text:style-name="T219">mld</text:span><text:span text:style-name="T369"> </text:span><text:span text:style-name="T219">euro</text:span><text:span text:style-name="T369"> </text:span><text:span text:style-name="T219">w</text:span><text:span text:style-name="T369"> </text:span><text:span text:style-name="T219">1998</text:span><text:span text:style-name="T369"> </text:span><text:span text:style-name="T351">r.</text:span><text:span text:style-name="T369"> </text:span><text:span text:style-name="T219">i</text:span><text:span text:style-name="T369"> </text:span><text:span text:style-name="T219">65,1</text:span><text:span text:style-name="T369"> </text:span><text:span text:style-name="T219">mld</text:span><text:span text:style-name="T369"> </text:span><text:span text:style-name="T219">euro</text:span><text:span text:style-name="T220"> </text:span><text:span text:style-name="T219">w</text:span><text:span text:style-name="T382"> </text:span><text:span text:style-name="T219">2010</text:span><text:span text:style-name="T369"> </text:span><text:span text:style-name="T213">r.),</text:span><text:span text:style-name="T220"> </text:span><text:span text:style-name="T482">do- </text:span><text:span text:style-name="T222">datkowy</text:span><text:span text:style-name="T359"> </text:span><text:span text:style-name="T222">dochód</text:span><text:span text:style-name="T361"> </text:span><text:span text:style-name="T222">powstały</text:span><text:span text:style-name="T361"> </text:span><text:span text:style-name="T222">w</text:span><text:span text:style-name="T359"> </text:span><text:span text:style-name="T222">wyniku</text:span><text:span text:style-name="T361"> </text:span><text:span text:style-name="T222">działalności</text:span><text:span text:style-name="T361"> </text:span><text:span text:style-name="T222">muzeum</text:span><text:span text:style-name="T361"> </text:span><text:span text:style-name="T222">stanowi</text:span><text:span text:style-name="T359"> </text:span><text:span text:style-name="T222">relatywnie</text:span><text:span text:style-name="T361"> </text:span><text:span text:style-name="T222">niewiel- </text:span><text:span text:style-name="T219">ką</text:span><text:span text:style-name="T392"> </text:span><text:span text:style-name="T219">kontrybucję</text:span><text:span text:style-name="T392"> </text:span><text:span text:style-name="T219">rzędu</text:span><text:span text:style-name="T392"> </text:span><text:span text:style-name="T219">0,35%</text:span><text:span text:style-name="T392"> </text:span><text:span text:style-name="T219">(rocznie)</text:span><text:span text:style-name="T372">39</text:span><text:span text:style-name="T219">.</text:span></text:p><text:p text:style-name="P108"><text:span text:style-name="T353">Kwestia</text:span><text:span text:style-name="T411"> </text:span><text:span text:style-name="T222">czy</text:span><text:span text:style-name="T479"> </text:span><text:span text:style-name="T222">i</text:span><text:span text:style-name="T411"> </text:span><text:span text:style-name="T222">na</text:span><text:span text:style-name="T411"> </text:span><text:span text:style-name="T222">ile</text:span><text:span text:style-name="T479"> </text:span><text:span text:style-name="T212">muzeum</text:span><text:span text:style-name="T411"> </text:span><text:span text:style-name="T222">przyczyniło</text:span><text:span text:style-name="T479"> </text:span><text:span text:style-name="T222">się</text:span><text:span text:style-name="T411"> </text:span><text:span text:style-name="T222">do</text:span><text:span text:style-name="T479"> </text:span><text:span text:style-name="T222">wzrostu</text:span><text:span text:style-name="T479"> </text:span><text:span text:style-name="T222">potencjału</text:span><text:span text:style-name="T411"> </text:span><text:span text:style-name="T222">gospodarczego regionu, jest znacznie bardziej dyskusyjna. Zdaniem Arantxy Rodriguez pod wzglę- </text:span><text:span text:style-name="T475">dem</text:span><text:span text:style-name="T225"> </text:span><text:span text:style-name="T212">ekonomicznym</text:span><text:span text:style-name="T225"> </text:span><text:span text:style-name="T212">„efekt</text:span><text:span text:style-name="T225"> </text:span><text:span text:style-name="T212">Guggenheima”</text:span><text:span text:style-name="T225"> </text:span><text:span text:style-name="T222">pozostaje</text:span><text:span text:style-name="T391"> </text:span><text:span text:style-name="T222">dość</text:span><text:span text:style-name="T225"> </text:span><text:span text:style-name="T212">ograniczony,</text:span><text:span text:style-name="T225"> </text:span><text:span text:style-name="T222">poza</text:span><text:span text:style-name="T225"> </text:span><text:span text:style-name="T222">wzrostem turystyki </text:span><text:span text:style-name="T475">bowiem </text:span><text:span text:style-name="T212">muzeum </text:span><text:span text:style-name="T222">nie przyczyniło się do napływu kapitału zagranicznego</text:span><text:span text:style-name="T373">40</text:span><text:span text:style-name="T222">. Lorenzo</text:span><text:span text:style-name="T371"> </text:span><text:span text:style-name="T222">Vicario</text:span><text:span text:style-name="T397"> </text:span><text:span text:style-name="T222">i</text:span><text:span text:style-name="T397"> </text:span><text:span text:style-name="T479">P.</text:span><text:span text:style-name="T397"> </text:span><text:span text:style-name="T212">Manuel</text:span><text:span text:style-name="T397"> </text:span><text:span text:style-name="T212">Martínez</text:span><text:span text:style-name="T397"> </text:span><text:span text:style-name="T222">Monje</text:span><text:span text:style-name="T371"> </text:span><text:span text:style-name="T222">zwracają</text:span><text:span text:style-name="T397"> </text:span><text:span text:style-name="T222">z</text:span><text:span text:style-name="T397"> </text:span><text:span text:style-name="T212">kolei</text:span><text:span text:style-name="T397"> </text:span><text:span text:style-name="T222">uwagę</text:span><text:span text:style-name="T397"> </text:span><text:span text:style-name="T222">na</text:span><text:span text:style-name="T397"> </text:span><text:span text:style-name="T222">inną,</text:span><text:span text:style-name="T371"> </text:span><text:span text:style-name="T222">negatywną </text:span><text:span text:style-name="T212">konsekwencję</text:span><text:span text:style-name="T381"> </text:span><text:span text:style-name="T356">Muzeum</text:span><text:span text:style-name="T381"> </text:span><text:span text:style-name="T222">Guggenheima,</text:span><text:span text:style-name="T381"> </text:span><text:span text:style-name="T222">tj.</text:span><text:span text:style-name="T368"> </text:span><text:span text:style-name="T222">wzrost</text:span><text:span text:style-name="T381"> </text:span><text:span text:style-name="T222">cen</text:span><text:span text:style-name="T381"> </text:span><text:span text:style-name="T222">nieruchomości</text:span><text:span text:style-name="T381"> </text:span><text:span text:style-name="T222">w</text:span><text:span text:style-name="T381"> </text:span><text:span text:style-name="T222">Bilbao,</text:span><text:span text:style-name="T381"> </text:span><text:span text:style-name="T212">które</text:span><text:span text:style-name="T381"> </text:span><text:span text:style-name="T222">pod </text:span><text:span text:style-name="T219">koniec</text:span><text:span text:style-name="T478"> </text:span><text:span text:style-name="T219">2001</text:span><text:span text:style-name="T478"> </text:span><text:span text:style-name="T351">r.</text:span><text:span text:style-name="T478"> </text:span><text:span text:style-name="T219">stało</text:span><text:span text:style-name="T492"> </text:span><text:span text:style-name="T219">się</text:span><text:span text:style-name="T478"> </text:span><text:span text:style-name="T219">jednym</text:span><text:span text:style-name="T478"> </text:span><text:span text:style-name="T219">z</text:span><text:span text:style-name="T492"> </text:span><text:span text:style-name="T219">najdroższych</text:span><text:span text:style-name="T478"> </text:span><text:span text:style-name="T219">miast</text:span><text:span text:style-name="T478"> </text:span><text:span text:style-name="T213">Hiszpanii,</text:span><text:span text:style-name="T492"> </text:span><text:span text:style-name="T219">z</text:span><text:span text:style-name="T478"> </text:span><text:span text:style-name="T219">cenami</text:span><text:span text:style-name="T478"> </text:span><text:span text:style-name="T219">mieszkań</text:span><text:span text:style-name="T492"> </text:span><text:span text:style-name="T219">na </text:span><text:span text:style-name="T222">rynku</text:span><text:span text:style-name="T483"> </text:span><text:span text:style-name="T212">wtórnym</text:span><text:span text:style-name="T483"> </text:span><text:span text:style-name="T222">przewyższającymi</text:span><text:span text:style-name="T483"> </text:span><text:span text:style-name="T212">ceny</text:span><text:span text:style-name="T483"> </text:span><text:span text:style-name="T222">Madrytu</text:span><text:span text:style-name="T483"> </text:span><text:span text:style-name="T222">czy</text:span><text:span text:style-name="T386"> </text:span><text:span text:style-name="T475">Barcelony</text:span><text:span text:style-name="T379">41</text:span><text:span text:style-name="T475">.</text:span><text:span text:style-name="T483"> </text:span><text:span text:style-name="T212">Centralna</text:span><text:span text:style-name="T483"> </text:span><text:span text:style-name="T212">przestrzeń </text:span><text:span text:style-name="T222">miasta</text:span><text:span text:style-name="T493"> </text:span><text:span text:style-name="T222">dzięki</text:span><text:span text:style-name="T477"> </text:span><text:span text:style-name="T212">projektom</text:span><text:span text:style-name="T477"> </text:span><text:span text:style-name="T222">rewitalizacyjnym</text:span><text:span text:style-name="T493"> </text:span><text:span text:style-name="T222">stała</text:span><text:span text:style-name="T477"> </text:span><text:span text:style-name="T222">się</text:span><text:span text:style-name="T477"> </text:span><text:span text:style-name="T222">jeszcze</text:span><text:span text:style-name="T493"> </text:span><text:span text:style-name="T222">bardziej</text:span><text:span text:style-name="T477"> </text:span><text:span text:style-name="T222">ekskluzywna</text:span><text:span text:style-name="T477"> </text:span><text:span text:style-name="T222">i</text:span><text:span text:style-name="T493"> </text:span><text:span text:style-name="T222">uprzy- wilejowana.</text:span><text:span text:style-name="T361"> </text:span><text:span text:style-name="T222">W</text:span><text:span text:style-name="T361"> </text:span><text:span text:style-name="T212">ten</text:span><text:span text:style-name="T363"> </text:span><text:span text:style-name="T222">sposób</text:span><text:span text:style-name="T361"> </text:span><text:span text:style-name="T222">Bilbao,</text:span><text:span text:style-name="T363"> </text:span><text:span text:style-name="T222">tak</text:span><text:span text:style-name="T361"> </text:span><text:span text:style-name="T222">jak</text:span><text:span text:style-name="T361"> </text:span><text:span text:style-name="T222">wiele</text:span><text:span text:style-name="T363"> </text:span><text:span text:style-name="T212">innych</text:span><text:span text:style-name="T361"> </text:span><text:span text:style-name="T222">miast</text:span><text:span text:style-name="T363"> </text:span><text:span text:style-name="T212">europejskich</text:span><text:span text:style-name="T361"> </text:span><text:span text:style-name="T222">–</text:span><text:span text:style-name="T363"> </text:span><text:span text:style-name="T222">jak</text:span><text:span text:style-name="T361"> </text:span><text:span text:style-name="T222">podkre- </text:span><text:span text:style-name="T513">ślają autorzy – </text:span><text:span text:style-name="T235">jest dowodem na to, jak </text:span><text:span text:style-name="T230">wielkoskalowe </text:span><text:span text:style-name="T235">projekty </text:span><text:span text:style-name="T230">regeneracji </text:span><text:span text:style-name="T235">przestrzeni miej- </text:span><text:span text:style-name="T228">skiej</text:span><text:span text:style-name="T303"> </text:span><text:span text:style-name="T234">mogą</text:span><text:span text:style-name="T297"> </text:span><text:span text:style-name="T234">w</text:span><text:span text:style-name="T297"> </text:span><text:span text:style-name="T234">rzeczywistości</text:span><text:span text:style-name="T297"> </text:span><text:span text:style-name="T228">podkreślać</text:span><text:span text:style-name="T297"> </text:span><text:span text:style-name="T234">wykluczenie</text:span><text:span text:style-name="T297"> </text:span><text:span text:style-name="T234">społeczne</text:span><text:span text:style-name="T297"> </text:span><text:span text:style-name="T234">i</text:span><text:span text:style-name="T297"> </text:span><text:span text:style-name="T234">polaryzację</text:span><text:span text:style-name="T297"> </text:span><text:span text:style-name="T234">w</text:span><text:span text:style-name="T297"> </text:span><text:span text:style-name="T234">mieście</text:span><text:span text:style-name="T374">42</text:span><text:span text:style-name="T408">.</text:span></text:p><text:p text:style-name="P113"><text:span text:style-name="T222">O</text:span><text:span text:style-name="T409"> </text:span><text:span text:style-name="T222">ile</text:span><text:span text:style-name="T409"> </text:span><text:span text:style-name="T222">w</text:span><text:span text:style-name="T409"> </text:span><text:span text:style-name="T222">sprawie</text:span><text:span text:style-name="T409"> </text:span><text:span text:style-name="T222">ekonomicznych</text:span><text:span text:style-name="T409"> </text:span><text:span text:style-name="T222">korzyści</text:span><text:span text:style-name="T409"> </text:span><text:span text:style-name="T222">wynikających</text:span><text:span text:style-name="T409"> </text:span><text:span text:style-name="T222">z</text:span><text:span text:style-name="T411"> </text:span><text:span text:style-name="T222">budowy</text:span><text:span text:style-name="T409"> </text:span><text:span text:style-name="T222">muzeum</text:span><text:span text:style-name="T409"> </text:span><text:span text:style-name="T222">nie</text:span><text:span text:style-name="T409"> </text:span><text:span text:style-name="T222">ma jednomyślności,</text:span><text:span text:style-name="T411"> </text:span><text:span text:style-name="T222">o</text:span><text:span text:style-name="T479"> </text:span><text:span text:style-name="T222">tyle</text:span><text:span text:style-name="T411"> </text:span><text:span text:style-name="T222">psychologiczny</text:span><text:span text:style-name="T479"> </text:span><text:span text:style-name="T222">i</text:span><text:span text:style-name="T479"> </text:span><text:span text:style-name="T222">symboliczny</text:span><text:span text:style-name="T411"> </text:span><text:span text:style-name="T222">wymiar</text:span><text:span text:style-name="T479"> </text:span><text:span text:style-name="T222">„efektu</text:span><text:span text:style-name="T411"> </text:span><text:span text:style-name="T222">Guggenheima”</text:span></text:p></draw:text-box></draw:frame><draw:frame draw:style-name="fr1" text:anchor-type="char" svg:x="1.466cm" svg:y="15.886cm" svg:width="0.25cm" svg:height="0.303cm" draw:z-index="154"><draw:text-box><text:p text:style-name="P7"><text:span text:style-name="T418">38</text:span></text:p></draw:text-box></draw:frame><draw:frame draw:style-name="fr1" text:anchor-type="char" svg:x="1.965cm" svg:y="15.863cm" svg:width="12.07cm" svg:height="5.309cm" draw:z-index="155"><draw:text-box><text:p text:style-name="P46"><text:span text:style-name="T240">Impact of the Activities of the Guggenheim Museum Bilbao on the Basque Regional Economy in 2010</text:span><text:span text:style-name="T419">, </text:span><text:span text:style-name="T421">Museum Guggenheim, Bilbao.</text:span></text:p><text:p text:style-name="P48"><text:span text:style-name="T420">Wielkości</text:span><text:span text:style-name="T433"> </text:span><text:span text:style-name="T420">dotyczące</text:span><text:span text:style-name="T424"> </text:span><text:span text:style-name="T420">PKB</text:span><text:span text:style-name="T424"> </text:span><text:span text:style-name="T420">Kraju</text:span><text:span text:style-name="T424"> </text:span><text:span text:style-name="T420">Basków</text:span><text:span text:style-name="T424"> </text:span><text:span text:style-name="T420">na</text:span><text:span text:style-name="T433"> </text:span><text:span text:style-name="T420">podstawie:</text:span><text:span text:style-name="T424"> </text:span><text:span text:style-name="T420">Eustat,</text:span><text:span text:style-name="T424"> </text:span><text:span text:style-name="T241">PIB</text:span><text:span text:style-name="T244"> </text:span><text:span text:style-name="T241">y</text:span><text:span text:style-name="T268"> </text:span><text:span text:style-name="T241">su</text:span><text:span text:style-name="T244"> </text:span><text:span text:style-name="T241">distribución</text:span><text:span text:style-name="T420">,</text:span><text:span text:style-name="T424"> </text:span><text:span text:style-name="T420">[online]</text:span><text:span text:style-name="T433"> </text:span><text:span text:style-name="T420">http:// </text:span><text:span text:style-name="T471">es.eustat.es/estadisticas/tema_477/opt_0/ti_PIB_y_su_distribucion/temas.html#axzz33RT1PjUO, <text:s text:c="3"/></text:span><text:span text:style-name="T421">5 I</text:span><text:span text:style-name="T472"> </text:span><text:span text:style-name="T421">2014.</text:span></text:p><text:p text:style-name="P41"><text:span text:style-name="T420">E. Winkel, </text:span><text:span text:style-name="T241">Accrediting the Success of </text:span><text:span text:style-name="T246">Bilbao’s </text:span><text:span text:style-name="T248">Urban </text:span><text:span text:style-name="T241">Regeneration to the Guggenheim Museum is Misguided</text:span><text:span text:style-name="T420">,</text:span><text:span text:style-name="T446"> </text:span><text:span text:style-name="T420">wywiad</text:span><text:span text:style-name="T446"> </text:span><text:span text:style-name="T420">z</text:span><text:span text:style-name="T431"> </text:span><text:span text:style-name="T438">A.</text:span><text:span text:style-name="T446"> </text:span><text:span text:style-name="T420">Rodriguez,</text:span><text:span text:style-name="T446"> </text:span><text:span text:style-name="T420">European</text:span><text:span text:style-name="T446"> </text:span><text:span text:style-name="T441">Urban</text:span><text:span text:style-name="T446"> </text:span><text:span text:style-name="T420">Knowledge</text:span><text:span text:style-name="T446"> </text:span><text:span text:style-name="T420">Network,</text:span><text:span text:style-name="T446"> </text:span><text:span text:style-name="T420">21</text:span><text:span text:style-name="T446"> </text:span><text:span text:style-name="T420">I</text:span><text:span text:style-name="T431"> </text:span><text:span text:style-name="T420">2011,</text:span><text:span text:style-name="T446"> </text:span><text:span text:style-name="T420">[online]</text:span><text:span text:style-name="T446"> </text:span><text:span text:style-name="T420">http://</text:span><text:a xlink:type="simple" xlink:href="http://www.eukn.org/Interviews/2011/Accrediting_the_success_of_Bilbao%E2%80%99s_urban_regene" text:style-name="ListLabel_20_2" text:visited-style-name="ListLabel_20_2"><text:span text:style-name="T420"> www.eukn.org/Interviews/2011/Accrediting_the_success_of_Bilbao%E2%80%99s_urban_regene</text:span></text:a><text:span text:style-name="T420"> </text:span><text:span text:style-name="T421">ration_to_the_Guggenheim_Museum_is_misguided,</text:span><text:span text:style-name="T445"> </text:span><text:span text:style-name="T421">5</text:span><text:span text:style-name="T432"> </text:span><text:span text:style-name="T421">I</text:span><text:span text:style-name="T445"> </text:span><text:span text:style-name="T421">2014.</text:span></text:p><text:p text:style-name="P42"><text:span text:style-name="T420">L. Vicario, </text:span><text:span text:style-name="T470">P. </text:span><text:span text:style-name="T420">M. Martinez Monje, </text:span><text:span text:style-name="T241">Another </text:span><text:span text:style-name="T420">„</text:span><text:span text:style-name="T241">Guggenheim Effect”? The Generation of a Potentially Gentrifiable</text:span><text:span text:style-name="T268"> </text:span><text:span text:style-name="T241">Neighbourhood</text:span><text:span text:style-name="T244"> </text:span><text:span text:style-name="T241">in</text:span><text:span text:style-name="T268"> </text:span><text:span text:style-name="T241">Bilbao</text:span><text:span text:style-name="T420">,</text:span><text:span text:style-name="T424"> </text:span><text:span text:style-name="T467">„Urban</text:span><text:span text:style-name="T433"> </text:span><text:span text:style-name="T420">Studies”</text:span><text:span text:style-name="T424"> </text:span><text:span text:style-name="T420">2003,</text:span><text:span text:style-name="T424"> </text:span><text:span text:style-name="T429">Vol.</text:span><text:span text:style-name="T424"> </text:span><text:span text:style-name="T420">40,</text:span><text:span text:style-name="T433"> </text:span><text:span text:style-name="T420">nr</text:span><text:span text:style-name="T433"> </text:span><text:span text:style-name="T420">12,</text:span><text:span text:style-name="T424"> </text:span><text:span text:style-name="T420">s.</text:span><text:span text:style-name="T424"> </text:span><text:span text:style-name="T420">2388,</text:span><text:span text:style-name="T433"> </text:span><text:span text:style-name="T420">[online]</text:span><text:span text:style-name="T424"> </text:span><text:span text:style-name="T420">http:// </text:span><text:span text:style-name="T421">dx.doi.org/10.1080/0042098032000136129.</text:span></text:p><text:p text:style-name="P14"><text:span text:style-name="T242">Tamże</text:span><text:span text:style-name="T421">, s. 2388.</text:span></text:p></draw:text-box></draw:frame><draw:frame draw:style-name="fr1" text:anchor-type="char" svg:x="1.466cm" svg:y="16.72cm" svg:width="0.25cm" svg:height="0.303cm" draw:z-index="156"><draw:text-box><text:p text:style-name="P7"><text:span text:style-name="T418">39</text:span></text:p></draw:text-box></draw:frame><draw:frame draw:style-name="fr1" text:anchor-type="char" svg:x="1.466cm" svg:y="17.921cm" svg:width="0.25cm" svg:height="0.303cm" draw:z-index="157"><draw:text-box><text:p text:style-name="P7"><text:span text:style-name="T418">40</text:span></text:p></draw:text-box></draw:frame><draw:frame draw:style-name="fr1" text:anchor-type="char" svg:x="1.466cm" svg:y="19.487cm" svg:width="0.25cm" svg:height="0.303cm" draw:z-index="158"><draw:text-box><text:p text:style-name="P7"><text:span text:style-name="T418">41</text:span></text:p></draw:text-box></draw:frame><draw:frame draw:style-name="fr1" text:anchor-type="char" svg:x="1.466cm" svg:y="20.689cm" svg:width="0.25cm" svg:height="0.303cm" draw:z-index="159"><draw:text-box><text:p text:style-name="P7"><text:span text:style-name="T418">42</text:span></text:p></draw:text-box></draw:frame><draw:frame draw:style-name="fr1" text:anchor-type="char" svg:x="1.499cm" svg:y="15.443cm" svg:width="2cm" svg:height="0.423cm" draw:z-index="160"><draw:text-box><text:p text:style-name="P109"/></draw:text-box></draw:frame></text:p>
      <text:p text:style-name="P86"><draw:line text:anchor-type="char" draw:z-index="161" draw:style-name="gr1" draw:text-style-name="P128" svg:x1="2cm" svg:y1="19.8cm" svg:x2="4cm" svg:y2="19.8cm"><text:p/></draw:line><draw:frame draw:style-name="fr1" text:anchor-type="char" svg:x="4.577cm" svg:y="0.54cm" svg:width="4.842cm" svg:height="0.557cm" draw:z-index="162"><draw:text-box><text:p text:style-name="P90"><text:span text:style-name="T212">Joanna Orzechowska-Wacławska</text:span></text:p></draw:text-box></draw:frame><draw:frame draw:style-name="fr1" text:anchor-type="char" svg:x="1.965cm" svg:y="0.582cm" svg:width="0.706cm" svg:height="0.519cm" draw:z-index="163"><draw:text-box><text:p text:style-name="P5"><text:span text:style-name="T216">224</text:span></text:p></draw:text-box></draw:frame><draw:frame draw:style-name="fr1" text:anchor-type="char" svg:x="10.636cm" svg:y="0.582cm" svg:width="3.896cm" svg:height="0.519cm" draw:z-index="164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.965cm" svg:y="1.589cm" svg:width="12.571cm" svg:height="6.428cm" draw:z-index="165"><draw:text-box><text:p text:style-name="P96"><text:span text:style-name="T222">jest</text:span><text:span text:style-name="T363"> </text:span><text:span text:style-name="T222">niepodważalny.</text:span><text:span text:style-name="T363"> </text:span><text:span text:style-name="T212">Muzeum</text:span><text:span text:style-name="T363"> </text:span><text:span text:style-name="T222">niemal</text:span><text:span text:style-name="T363"> </text:span><text:span text:style-name="T222">natychmiast</text:span><text:span text:style-name="T363"> </text:span><text:span text:style-name="T222">stało</text:span><text:span text:style-name="T363"> </text:span><text:span text:style-name="T222">się</text:span><text:span text:style-name="T363"> </text:span><text:span text:style-name="T222">wizytówką</text:span><text:span text:style-name="T366"> </text:span><text:span text:style-name="T222">miasta</text:span><text:span text:style-name="T363"> </text:span><text:span text:style-name="T222">i</text:span><text:span text:style-name="T363"> </text:span><text:span text:style-name="T222">zarazem znakiem</text:span><text:span text:style-name="T406"> </text:span><text:span text:style-name="T222">firmowym</text:span><text:span text:style-name="T406"> </text:span><text:span text:style-name="T222">zachodzących</text:span><text:span text:style-name="T406"> </text:span><text:span text:style-name="T222">w</text:span><text:span text:style-name="T483"> </text:span><text:span text:style-name="T222">Bilbao</text:span><text:span text:style-name="T406"> </text:span><text:span text:style-name="T222">przemian,</text:span><text:span text:style-name="T406"> </text:span><text:span text:style-name="T222">czyniąc</text:span><text:span text:style-name="T483"> </text:span><text:span text:style-name="T222">je</text:span><text:span text:style-name="T406"> </text:span><text:span text:style-name="T222">jednym</text:span><text:span text:style-name="T406"> </text:span><text:span text:style-name="T222">z</text:span><text:span text:style-name="T483"> </text:span><text:span text:style-name="T222">najbardziej znanych nowoczesnych ośrodków </text:span><text:span text:style-name="T353">Europy. </text:span><text:span text:style-name="T409">Ten </text:span><text:span text:style-name="T222">proces budowania nowego wizerunku miasta</text:span><text:span text:style-name="T406"> </text:span><text:span text:style-name="T222">ukierunkowany</text:span><text:span text:style-name="T483"> </text:span><text:span text:style-name="T222">był</text:span><text:span text:style-name="T406"> </text:span><text:span text:style-name="T222">nie</text:span><text:span text:style-name="T483"> </text:span><text:span text:style-name="T222">tylko</text:span><text:span text:style-name="T406"> </text:span><text:span text:style-name="T222">na</text:span><text:span text:style-name="T483"> </text:span><text:span text:style-name="T222">zewnątrz,</text:span><text:span text:style-name="T406"> </text:span><text:span text:style-name="T222">lecz</text:span><text:span text:style-name="T483"> </text:span><text:span text:style-name="T222">także</text:span><text:span text:style-name="T406"> </text:span><text:span text:style-name="T222">do</text:span><text:span text:style-name="T483"> </text:span><text:span text:style-name="T222">wewnątrz.</text:span><text:span text:style-name="T406"> </text:span><text:span text:style-name="T212">Muzeum</text:span><text:span text:style-name="T483"> </text:span><text:span text:style-name="T481">po- </text:span><text:span text:style-name="T222">zwoliło</text:span><text:span text:style-name="T397"> </text:span><text:span text:style-name="T222">na</text:span><text:span text:style-name="T399"> </text:span><text:span text:style-name="T222">tworzenie</text:span><text:span text:style-name="T399"> </text:span><text:span text:style-name="T222">nowej</text:span><text:span text:style-name="T399"> </text:span><text:span text:style-name="T222">tożsamości</text:span><text:span text:style-name="T397"> </text:span><text:span text:style-name="T222">miasta,</text:span><text:span text:style-name="T399"> </text:span><text:span text:style-name="T222">stając</text:span><text:span text:style-name="T399"> </text:span><text:span text:style-name="T222">się</text:span><text:span text:style-name="T399"> </text:span><text:span text:style-name="T222">ważnym</text:span><text:span text:style-name="T397"> </text:span><text:span text:style-name="T222">symbolicznym</text:span><text:span text:style-name="T399"> </text:span><text:span text:style-name="T212">punk- </text:span><text:span text:style-name="T222">tem odniesienia</text:span><text:span text:style-name="T373">43</text:span><text:span text:style-name="T222">. </text:span><text:span text:style-name="T353">Na </text:span><text:span text:style-name="T222">zewnątrz, tj. na rynku międzynarodowym, muzeum zapewniło </text:span><text:span text:style-name="T219">miastu</text:span><text:span text:style-name="T364"> </text:span><text:span text:style-name="T219">pozycję</text:span><text:span text:style-name="T367"> </text:span><text:span text:style-name="T219">istotnego</text:span><text:span text:style-name="T364"> </text:span><text:span text:style-name="T219">centrum</text:span><text:span text:style-name="T367"> </text:span><text:span text:style-name="T219">zarówno</text:span><text:span text:style-name="T364"> </text:span><text:span text:style-name="T219">pod</text:span><text:span text:style-name="T367"> </text:span><text:span text:style-name="T219">względem</text:span><text:span text:style-name="T364"> </text:span><text:span text:style-name="T219">kulturalnym,</text:span><text:span text:style-name="T367"> </text:span><text:span text:style-name="T219">turystycz- nym,</text:span><text:span text:style-name="T402"> </text:span><text:span text:style-name="T219">jak</text:span><text:span text:style-name="T403"> </text:span><text:span text:style-name="T219">i</text:span><text:span text:style-name="T403"> </text:span><text:span text:style-name="T219">handlowym.</text:span><text:span text:style-name="T403"> </text:span><text:span text:style-name="T357">Wewnątrz,</text:span><text:span text:style-name="T403"> </text:span><text:span text:style-name="T219">a</text:span><text:span text:style-name="T402"> </text:span><text:span text:style-name="T219">więc</text:span><text:span text:style-name="T403"> </text:span><text:span text:style-name="T219">w</text:span><text:span text:style-name="T403"> </text:span><text:span text:style-name="T219">odbiorze</text:span><text:span text:style-name="T403"> </text:span><text:span text:style-name="T219">mieszkańców</text:span><text:span text:style-name="T403"> </text:span><text:span text:style-name="T219">Bilbao,</text:span><text:span text:style-name="T402"> </text:span><text:span text:style-name="T219">muzeum </text:span><text:span text:style-name="T222">zostało</text:span><text:span text:style-name="T223"> </text:span><text:span text:style-name="T222">szybko</text:span><text:span text:style-name="T225"> </text:span><text:span text:style-name="T222">zasymilowane</text:span><text:span text:style-name="T225"> </text:span><text:span text:style-name="T222">jako</text:span><text:span text:style-name="T225"> </text:span><text:span text:style-name="T222">integralna</text:span><text:span text:style-name="T225"> </text:span><text:span text:style-name="T222">część</text:span><text:span text:style-name="T225"> </text:span><text:span text:style-name="T222">miasta.</text:span><text:span text:style-name="T225"> </text:span><text:span text:style-name="T222">W</text:span><text:span text:style-name="T225"> </text:span><text:span text:style-name="T222">pewnym</text:span><text:span text:style-name="T225"> </text:span><text:span text:style-name="T222">sensie</text:span><text:span text:style-name="T225"> </text:span><text:span text:style-name="T222">i</text:span><text:span text:style-name="T225"> </text:span><text:span text:style-name="T222">pozor- nie</text:span><text:span text:style-name="T366"> </text:span><text:span text:style-name="T222">paradoksalnie</text:span><text:span text:style-name="T366"> </text:span><text:span text:style-name="T222">ze</text:span><text:span text:style-name="T406"> </text:span><text:span text:style-name="T222">względu</text:span><text:span text:style-name="T366"> </text:span><text:span text:style-name="T222">na</text:span><text:span text:style-name="T406"> </text:span><text:span text:style-name="T222">swój</text:span><text:span text:style-name="T366"> </text:span><text:span text:style-name="T222">międzynarodowy</text:span><text:span text:style-name="T366"> </text:span><text:span text:style-name="T222">charakter</text:span><text:span text:style-name="T406"> </text:span><text:span text:style-name="T222">jako</text:span><text:span text:style-name="T366"> </text:span><text:span text:style-name="T222">muzeum</text:span><text:span text:style-name="T406"> </text:span><text:span text:style-name="T222">nowo- jorskiej</text:span><text:span text:style-name="T389"> </text:span><text:span text:style-name="T222">fundacji</text:span><text:span text:style-name="T389"> </text:span><text:span text:style-name="T222">i</text:span><text:span text:style-name="T389"> </text:span><text:span text:style-name="T222">projekt</text:span><text:span text:style-name="T389"> </text:span><text:span text:style-name="T222">autorstwa</text:span><text:span text:style-name="T389"> </text:span><text:span text:style-name="T222">amerykańsko-kanadyjskiego</text:span><text:span text:style-name="T389"> </text:span><text:span text:style-name="T222">architekta,</text:span><text:span text:style-name="T389"> </text:span><text:span text:style-name="T212">Muzeum </text:span><text:span text:style-name="T222">Guggenheima,</text:span><text:span text:style-name="T350"> </text:span><text:span text:style-name="T222">wpisując</text:span><text:span text:style-name="T353"> </text:span><text:span text:style-name="T222">się</text:span><text:span text:style-name="T353"> </text:span><text:span text:style-name="T222">w</text:span><text:span text:style-name="T353"> </text:span><text:span text:style-name="T222">narrację</text:span><text:span text:style-name="T353"> </text:span><text:span text:style-name="T222">nowego</text:span><text:span text:style-name="T353"> </text:span><text:span text:style-name="T222">konstruowania</text:span><text:span text:style-name="T353"> </text:span><text:span text:style-name="T222">i</text:span><text:span text:style-name="T353"> </text:span><text:span text:style-name="T222">wytwarzania</text:span><text:span text:style-name="T353"> </text:span><text:span text:style-name="T222">miasta, zaczęło</text:span><text:span text:style-name="T383"> </text:span><text:span text:style-name="T222">funkcjonować</text:span><text:span text:style-name="T371"> </text:span><text:span text:style-name="T222">na</text:span><text:span text:style-name="T383"> </text:span><text:span text:style-name="T222">poziomie</text:span><text:span text:style-name="T371"> </text:span><text:span text:style-name="T222">symbolicznym</text:span><text:span text:style-name="T383"> </text:span><text:span text:style-name="T222">jako</text:span><text:span text:style-name="T371"> </text:span><text:span text:style-name="T222">ważny</text:span><text:span text:style-name="T371"> </text:span><text:span text:style-name="T222">element</text:span><text:span text:style-name="T383"> </text:span><text:span text:style-name="T222">nowego</text:span><text:span text:style-name="T371"> </text:span><text:span text:style-name="T222">oblicza </text:span><text:span text:style-name="T219">Bilbao,</text:span><text:span text:style-name="T387"> </text:span><text:span text:style-name="T219">a</text:span><text:span text:style-name="T387"> </text:span><text:span text:style-name="T219">także</text:span><text:span text:style-name="T224"> </text:span><text:span text:style-name="T219">symbol</text:span><text:span text:style-name="T387"> </text:span><text:span text:style-name="T219">nowoczesnej</text:span><text:span text:style-name="T387"> </text:span><text:span text:style-name="T219">baskijskości.</text:span></text:p></draw:text-box></draw:frame><draw:frame draw:style-name="fr1" text:anchor-type="char" svg:x="1.963cm" svg:y="8.814cm" svg:width="12.571cm" svg:height="10.492cm" draw:z-index="166"><draw:text-box><text:p text:style-name="P51"><text:span text:style-name="T89">C</text:span><text:span text:style-name="T65">O</text:span><text:span text:style-name="T110"> </text:span><text:span text:style-name="T100">S</text:span><text:span text:style-name="T91">I</text:span><text:span text:style-name="T77">ę</text:span><text:span text:style-name="T110"> </text:span><text:span text:style-name="T131">K</text:span><text:span text:style-name="T125">R</text:span><text:span text:style-name="T145">Y</text:span><text:span text:style-name="T87">J</text:span><text:span text:style-name="T74">E</text:span><text:span text:style-name="T110"> </text:span><text:span text:style-name="T130">Z</text:span><text:span text:style-name="T69">A</text:span><text:span text:style-name="T110"> </text:span><text:span text:style-name="T71">S</text:span><text:span text:style-name="T123">U</text:span><text:span text:style-name="T149">K</text:span><text:span text:style-name="T101">C</text:span><text:span text:style-name="T145">E</text:span><text:span text:style-name="T100">S</text:span><text:span text:style-name="T117">E</text:span><text:span text:style-name="T69">M</text:span><text:span text:style-name="T110"> </text:span><text:span text:style-name="T79">B</text:span><text:span text:style-name="T91">I</text:span><text:span text:style-name="T80">l</text:span><text:span text:style-name="T98">B</text:span><text:span text:style-name="T106">A</text:span><text:span text:style-name="T135">O</text:span><text:span text:style-name="T78">?</text:span><text:span text:style-name="T136"> </text:span><text:span text:style-name="T149">K</text:span><text:span text:style-name="T99">O</text:span><text:span text:style-name="T104">N</text:span><text:span text:style-name="T131">K</text:span><text:span text:style-name="T126">l</text:span><text:span text:style-name="T105">U</text:span><text:span text:style-name="T90">Z</text:span><text:span text:style-name="T87">J</text:span><text:span text:style-name="T74">E</text:span></text:p><text:p text:style-name="P92"/><text:p text:style-name="P99"><text:span text:style-name="T219">Najczęściej</text:span><text:span text:style-name="T344"> </text:span><text:span text:style-name="T219">wymienianym</text:span><text:span text:style-name="T347"> </text:span><text:span text:style-name="T219">powodem,</text:span><text:span text:style-name="T344"> </text:span><text:span text:style-name="T219">dla</text:span><text:span text:style-name="T347"> </text:span><text:span text:style-name="T219">którego</text:span><text:span text:style-name="T344"> </text:span><text:span text:style-name="T219">„efekt</text:span><text:span text:style-name="T347"> </text:span><text:span text:style-name="T219">Guggenheima”</text:span><text:span text:style-name="T347"> </text:span><text:span text:style-name="T219">nastąpił, a</text:span><text:span text:style-name="T367"> </text:span><text:span text:style-name="T219">Bilbao</text:span><text:span text:style-name="T367"> </text:span><text:span text:style-name="T219">stało</text:span><text:span text:style-name="T367"> </text:span><text:span text:style-name="T219">się</text:span><text:span text:style-name="T367"> </text:span><text:span text:style-name="T219">miastem</text:span><text:span text:style-name="T367"> </text:span><text:span text:style-name="T219">rozpoznawalnym</text:span><text:span text:style-name="T367"> </text:span><text:span text:style-name="T219">na</text:span><text:span text:style-name="T367"> </text:span><text:span text:style-name="T219">świecie,</text:span><text:span text:style-name="T367"> </text:span><text:span text:style-name="T219">jest</text:span><text:span text:style-name="T367"> </text:span><text:span text:style-name="T219">wyjątkowość</text:span><text:span text:style-name="T367"> </text:span><text:span text:style-name="T219">projektu </text:span><text:span text:style-name="T212">Muzeum </text:span><text:span text:style-name="T222">Guggenheima autorstwa </text:span><text:span text:style-name="T212">Franka </text:span><text:span text:style-name="T222">Gehry’ego. </text:span><text:span text:style-name="T223">To </text:span><text:span text:style-name="T222">oryginalność i nowatorstwo budowli</text:span><text:span text:style-name="T359"> </text:span><text:span text:style-name="T222">wzbudziły</text:span><text:span text:style-name="T359"> </text:span><text:span text:style-name="T222">tak</text:span><text:span text:style-name="T359"> </text:span><text:span text:style-name="T222">wielkie</text:span><text:span text:style-name="T359"> </text:span><text:span text:style-name="T222">zainteresowanie</text:span><text:span text:style-name="T361"> </text:span><text:span text:style-name="T222">i</text:span><text:span text:style-name="T359"> </text:span><text:span text:style-name="T222">ściągnęły</text:span><text:span text:style-name="T359"> </text:span><text:span text:style-name="T222">do</text:span><text:span text:style-name="T359"> </text:span><text:span text:style-name="T222">miasta</text:span><text:span text:style-name="T361"> </text:span><text:span text:style-name="T222">turystów</text:span><text:span text:style-name="T359"> </text:span><text:span text:style-name="T222">z</text:span><text:span text:style-name="T359"> </text:span><text:span text:style-name="T222">całego świata.</text:span><text:span text:style-name="T389"> </text:span><text:span text:style-name="T222">Jeśli</text:span><text:span text:style-name="T389"> </text:span><text:span text:style-name="T222">Gehry</text:span><text:span text:style-name="T389"> </text:span><text:span text:style-name="T222">był</text:span><text:span text:style-name="T389"> </text:span><text:span text:style-name="T222">już</text:span><text:span text:style-name="T389"> </text:span><text:span text:style-name="T222">wcześniej</text:span><text:span text:style-name="T389"> </text:span><text:span text:style-name="T222">znanym</text:span><text:span text:style-name="T389"> </text:span><text:span text:style-name="T222">i</text:span><text:span text:style-name="T389"> </text:span><text:span text:style-name="T222">cenionym</text:span><text:span text:style-name="T389"> </text:span><text:span text:style-name="T222">architektem</text:span><text:span text:style-name="T389"> </text:span><text:span text:style-name="T222">w</text:span><text:span text:style-name="T389"> </text:span><text:span text:style-name="T222">kręgach</text:span><text:span text:style-name="T389"> </text:span><text:span text:style-name="T222">mię- dzynarodowych,</text:span><text:span text:style-name="T348"> </text:span><text:span text:style-name="T222">to</text:span><text:span text:style-name="T350"> </text:span><text:span text:style-name="T222">dzięki</text:span><text:span text:style-name="T350"> </text:span><text:span text:style-name="T222">bilbaońskiemu</text:span><text:span text:style-name="T350"> </text:span><text:span text:style-name="T222">muzeum</text:span><text:span text:style-name="T348"> </text:span><text:span text:style-name="T222">dołączył</text:span><text:span text:style-name="T350"> </text:span><text:span text:style-name="T222">do</text:span><text:span text:style-name="T350"> </text:span><text:span text:style-name="T222">grona</text:span><text:span text:style-name="T350"> </text:span><text:span text:style-name="T356">tzw.</text:span><text:span text:style-name="T350"> </text:span><text:span text:style-name="T233">star archi- </text:span><text:span text:style-name="T232">tects</text:span><text:span text:style-name="T219">,</text:span><text:span text:style-name="T360"> </text:span><text:span text:style-name="T219">a</text:span><text:span text:style-name="T360"> </text:span><text:span text:style-name="T219">więc</text:span><text:span text:style-name="T360"> </text:span><text:span text:style-name="T219">najbardziej</text:span><text:span text:style-name="T360"> </text:span><text:span text:style-name="T219">znanych</text:span><text:span text:style-name="T362"> </text:span><text:span text:style-name="T219">i</text:span><text:span text:style-name="T360"> </text:span><text:span text:style-name="T219">wpływowych</text:span><text:span text:style-name="T360"> </text:span><text:span text:style-name="T219">architektów</text:span><text:span text:style-name="T360"> </text:span><text:span text:style-name="T219">świata.</text:span></text:p><text:p text:style-name="P102"><text:span text:style-name="T475">Jakkolwiek</text:span><text:span text:style-name="T381"> </text:span><text:span text:style-name="T222">genialny,</text:span><text:span text:style-name="T381"> </text:span><text:span text:style-name="T222">sam</text:span><text:span text:style-name="T381"> </text:span><text:span text:style-name="T222">projekt</text:span><text:span text:style-name="T383"> </text:span><text:span text:style-name="T222">nie</text:span><text:span text:style-name="T381"> </text:span><text:span text:style-name="T222">wystarczyłby</text:span><text:span text:style-name="T381"> </text:span><text:span text:style-name="T222">jednak</text:span><text:span text:style-name="T381"> </text:span><text:span text:style-name="T222">do</text:span><text:span text:style-name="T383"> </text:span><text:span text:style-name="T222">zagwarantowania</text:span><text:span text:style-name="T381"> </text:span><text:span text:style-name="T212">suk- </text:span><text:span text:style-name="T222">cesu</text:span><text:span text:style-name="T350"> </text:span><text:span text:style-name="T222">przedsięwzięcia.</text:span><text:span text:style-name="T350"> </text:span><text:span text:style-name="T222">Równie</text:span><text:span text:style-name="T350"> </text:span><text:span text:style-name="T222">istotna</text:span><text:span text:style-name="T350"> </text:span><text:span text:style-name="T222">była</text:span><text:span text:style-name="T350"> </text:span><text:span text:style-name="T222">jego</text:span><text:span text:style-name="T350"> </text:span><text:span text:style-name="T222">realizacja.</text:span><text:span text:style-name="T350"> </text:span><text:span text:style-name="T212">Jak</text:span><text:span text:style-name="T350"> </text:span><text:span text:style-name="T222">podkreślał</text:span><text:span text:style-name="T350"> </text:span><text:span text:style-name="T222">sam</text:span><text:span text:style-name="T350"> </text:span><text:span text:style-name="T481">Gehry: </text:span><text:span text:style-name="T234">Prawdziwym</text:span><text:span text:style-name="T297"> </text:span><text:span text:style-name="T234">cudem</text:span><text:span text:style-name="T295"> </text:span><text:span text:style-name="T234">nie</text:span><text:span text:style-name="T295"> </text:span><text:span text:style-name="T234">jest</text:span><text:span text:style-name="T295"> </text:span><text:span text:style-name="T234">projektowanie</text:span><text:span text:style-name="T295"> </text:span><text:span text:style-name="T228">budynków,</text:span><text:span text:style-name="T295"> </text:span><text:span text:style-name="T408">[…]</text:span><text:span text:style-name="T405"> </text:span><text:span text:style-name="T234">lecz</text:span><text:span text:style-name="T295"> </text:span><text:span text:style-name="T234">ich</text:span><text:span text:style-name="T295"> </text:span><text:span text:style-name="T234">zbudowanie</text:span><text:span text:style-name="T374">44</text:span><text:span text:style-name="T408">.</text:span><text:span text:style-name="T405"> </text:span><text:span text:style-name="T408">W</text:span><text:span text:style-name="T405"> </text:span><text:span text:style-name="T408">przy- </text:span><text:span text:style-name="T222">padku </text:span><text:span text:style-name="T212">Muzeum </text:span><text:span text:style-name="T222">Guggenheima w Bilbao chodziło więc o połączenie profesjonalizmu wykonania</text:span><text:span text:style-name="T409"> </text:span><text:span text:style-name="T222">budowli,</text:span><text:span text:style-name="T411"> </text:span><text:span text:style-name="T222">czym</text:span><text:span text:style-name="T409"> </text:span><text:span text:style-name="T222">zajmowała</text:span><text:span text:style-name="T411"> </text:span><text:span text:style-name="T222">się</text:span><text:span text:style-name="T409"> </text:span><text:span text:style-name="T222">baskijska</text:span><text:span text:style-name="T411"> </text:span><text:span text:style-name="T222">firma</text:span><text:span text:style-name="T409"> </text:span><text:span text:style-name="T222">budowlana</text:span><text:span text:style-name="T411"> </text:span><text:span text:style-name="T222">IDOM,</text:span><text:span text:style-name="T409"> </text:span><text:span text:style-name="T222">z</text:span><text:span text:style-name="T409"> </text:span><text:span text:style-name="T222">dużym budżetem,</text:span><text:span text:style-name="T386"> </text:span><text:span text:style-name="T222">który</text:span><text:span text:style-name="T223"> </text:span><text:span text:style-name="T222">władze</text:span><text:span text:style-name="T386"> </text:span><text:span text:style-name="T222">baskijskie</text:span><text:span text:style-name="T223"> </text:span><text:span text:style-name="T222">przeznaczyły</text:span><text:span text:style-name="T223"> </text:span><text:span text:style-name="T222">na</text:span><text:span text:style-name="T386"> </text:span><text:span text:style-name="T222">jego</text:span><text:span text:style-name="T223"> </text:span><text:span text:style-name="T222">realizację.</text:span><text:span text:style-name="T386"> </text:span><text:span text:style-name="T222">Z</text:span><text:span text:style-name="T223"> </text:span><text:span text:style-name="T222">punktu</text:span><text:span text:style-name="T223"> </text:span><text:span text:style-name="T222">widzenia czysto</text:span><text:span text:style-name="T221"> </text:span><text:span text:style-name="T222">finansowego</text:span><text:span text:style-name="T221"> </text:span><text:span text:style-name="T222">muzeum</text:span><text:span text:style-name="T221"> </text:span><text:span text:style-name="T222">okazało</text:span><text:span text:style-name="T221"> </text:span><text:span text:style-name="T222">się</text:span><text:span text:style-name="T221"> </text:span><text:span text:style-name="T222">sukcesem:</text:span><text:span text:style-name="T221"> </text:span><text:span text:style-name="T222">biorąc</text:span><text:span text:style-name="T221"> </text:span><text:span text:style-name="T222">pod</text:span><text:span text:style-name="T221"> </text:span><text:span text:style-name="T222">uwagę</text:span><text:span text:style-name="T221"> </text:span><text:span text:style-name="T222">dodatkowe</text:span><text:span text:style-name="T221"> </text:span><text:span text:style-name="T222">wpły- wy</text:span><text:span text:style-name="T393"> </text:span><text:span text:style-name="T222">do</text:span><text:span text:style-name="T393"> </text:span><text:span text:style-name="T222">budżetu</text:span><text:span text:style-name="T409"> </text:span><text:span text:style-name="T222">baskijskiego</text:span><text:span text:style-name="T393"> </text:span><text:span text:style-name="T222">generowane</text:span><text:span text:style-name="T393"> </text:span><text:span text:style-name="T222">dzięki</text:span><text:span text:style-name="T409"> </text:span><text:span text:style-name="T222">jego</text:span><text:span text:style-name="T393"> </text:span><text:span text:style-name="T222">działalności,</text:span><text:span text:style-name="T409"> </text:span><text:span text:style-name="T222">inwestycja</text:span><text:span text:style-name="T393"> </text:span><text:span text:style-name="T222">zwróciła się</text:span><text:span text:style-name="T361"> </text:span><text:span text:style-name="T222">w</text:span><text:span text:style-name="T361"> </text:span><text:span text:style-name="T222">ciągu</text:span><text:span text:style-name="T361"> </text:span><text:span text:style-name="T222">zaledwie</text:span><text:span text:style-name="T361"> </text:span><text:span text:style-name="T222">kilku</text:span><text:span text:style-name="T361"> </text:span><text:span text:style-name="T222">lat</text:span><text:span text:style-name="T361"> </text:span><text:span text:style-name="T222">od</text:span><text:span text:style-name="T361"> </text:span><text:span text:style-name="T222">jego</text:span><text:span text:style-name="T361"> </text:span><text:span text:style-name="T222">otworzenia.</text:span><text:span text:style-name="T361"> </text:span><text:span text:style-name="T222">Co</text:span><text:span text:style-name="T361"> </text:span><text:span text:style-name="T222">więcej,</text:span><text:span text:style-name="T361"> </text:span><text:span text:style-name="T222">przychody</text:span><text:span text:style-name="T361"> </text:span><text:span text:style-name="T222">osiągane</text:span><text:span text:style-name="T361"> </text:span><text:span text:style-name="T222">przez muzeum</text:span><text:span text:style-name="T348"> </text:span><text:span text:style-name="T222">pozwalają</text:span><text:span text:style-name="T348"> </text:span><text:span text:style-name="T222">na</text:span><text:span text:style-name="T348"> </text:span><text:span text:style-name="T222">jego</text:span><text:span text:style-name="T350"> </text:span><text:span text:style-name="T222">samofinansowanie</text:span><text:span text:style-name="T348"> </text:span><text:span text:style-name="T222">się</text:span><text:span text:style-name="T348"> </text:span><text:span text:style-name="T222">w</text:span><text:span text:style-name="T350"> </text:span><text:span text:style-name="T222">ok.</text:span><text:span text:style-name="T348"> </text:span><text:span text:style-name="T222">70%,</text:span><text:span text:style-name="T348"> </text:span><text:span text:style-name="T222">co</text:span><text:span text:style-name="T350"> </text:span><text:span text:style-name="T222">pozwala</text:span><text:span text:style-name="T348"> </text:span><text:span text:style-name="T222">na</text:span><text:span text:style-name="T348"> </text:span><text:span text:style-name="T222">znaczne </text:span><text:span text:style-name="T219">zmniejszenie</text:span><text:span text:style-name="T484"> </text:span><text:span text:style-name="T219">publicznych</text:span><text:span text:style-name="T387"> </text:span><text:span text:style-name="T219">nakładów</text:span><text:span text:style-name="T387"> </text:span><text:span text:style-name="T219">na</text:span><text:span text:style-name="T387"> </text:span><text:span text:style-name="T219">jego</text:span><text:span text:style-name="T387"> </text:span><text:span text:style-name="T219">utrzymanie.</text:span></text:p><text:p text:style-name="P102"><text:span text:style-name="T212">Dla</text:span><text:span text:style-name="T371"> </text:span><text:span text:style-name="T212">międzynarodowego</text:span><text:span text:style-name="T371"> </text:span><text:span text:style-name="T356">zainteresowania</text:span><text:span text:style-name="T397"> </text:span><text:span text:style-name="T212">bilbaońskim</text:span><text:span text:style-name="T371"> </text:span><text:span text:style-name="T356">muzeum</text:span><text:span text:style-name="T397"> </text:span><text:span text:style-name="T222">nie</text:span><text:span text:style-name="T371"> </text:span><text:span text:style-name="T222">bez</text:span><text:span text:style-name="T371"> </text:span><text:span text:style-name="T212">znaczenia</text:span><text:span text:style-name="T397"> </text:span><text:span text:style-name="T212">była </text:span><text:span text:style-name="T222">teżhistoria</text:span><text:span text:style-name="T485"> </text:span><text:span text:style-name="T353">„stojąca”</text:span><text:span text:style-name="T487"> </text:span><text:span text:style-name="T222">za</text:span><text:span text:style-name="T485"> </text:span><text:span text:style-name="T222">inwestycją:</text:span><text:span text:style-name="T487"> </text:span><text:span text:style-name="T222">z</text:span><text:span text:style-name="T485"> </text:span><text:span text:style-name="T222">jednej</text:span><text:span text:style-name="T487"> </text:span><text:span text:style-name="T222">stronyprestiżowa,</text:span><text:span text:style-name="T485"> </text:span><text:span text:style-name="T222">ale</text:span><text:span text:style-name="T487"> </text:span><text:span text:style-name="T212">popadła</text:span><text:span text:style-name="T485"> </text:span><text:span text:style-name="T222">wkłopoty</text:span><text:span text:style-name="T487"> </text:span><text:span text:style-name="T356">finan- </text:span><text:span text:style-name="T212">sowe</text:span><text:span text:style-name="T406"> </text:span><text:span text:style-name="T212">amerykańska</text:span><text:span text:style-name="T483"> </text:span><text:span text:style-name="T212">instytucja</text:span><text:span text:style-name="T483"> </text:span><text:span text:style-name="T353">kultury,</text:span><text:span text:style-name="T483"> </text:span><text:span text:style-name="T222">z</text:span><text:span text:style-name="T406"> </text:span><text:span text:style-name="T222">drugiej</text:span><text:span text:style-name="T483"> </text:span><text:span text:style-name="T353">zamożny,</text:span><text:span text:style-name="T406"> </text:span><text:span text:style-name="T222">ale</text:span><text:span text:style-name="T483"> </text:span><text:span text:style-name="T212">niebezpieczny</text:span><text:span text:style-name="T483"> </text:span><text:span text:style-name="T212">rejon</text:span><text:span text:style-name="T483"> </text:span><text:span text:style-name="T212">świata.</text:span></text:p></draw:text-box></draw:frame><draw:frame draw:style-name="fr1" text:anchor-type="char" svg:x="2.464cm" svg:y="19.831cm" svg:width="12.069cm" svg:height="1.341cm" draw:z-index="167"><draw:text-box><text:p text:style-name="P8"><text:span text:style-name="T467">J.</text:span><text:span text:style-name="T455"> </text:span><text:span text:style-name="T420">I.</text:span><text:span text:style-name="T455"> </text:span><text:span text:style-name="T420">Lorente,</text:span><text:span text:style-name="T455"> </text:span><text:span text:style-name="T467">J.</text:span><text:span text:style-name="T455"> </text:span><text:span text:style-name="T420">E.</text:span><text:span text:style-name="T455"> </text:span><text:span text:style-name="T420">Anton,</text:span><text:span text:style-name="T455"> </text:span><text:span text:style-name="T467">J.</text:span><text:span text:style-name="T455"> </text:span><text:span text:style-name="T420">M.</text:span><text:span text:style-name="T455"> </text:span><text:span text:style-name="T420">Fernández,</text:span><text:span text:style-name="T455"> </text:span><text:span text:style-name="T241">The</text:span><text:span text:style-name="T265"> </text:span><text:span text:style-name="T241">Image</text:span><text:span text:style-name="T265"> </text:span><text:span text:style-name="T241">of</text:span><text:span text:style-name="T265"> </text:span><text:span text:style-name="T248">Urban</text:span><text:span text:style-name="T265"> </text:span><text:span text:style-name="T241">Regeneration</text:span><text:span text:style-name="T265"> </text:span><text:span text:style-name="T241">Concerning</text:span><text:span text:style-name="T265"> </text:span><text:span text:style-name="T241">Bilbao:</text:span><text:span text:style-name="T265"> </text:span><text:span text:style-name="T241">The </text:span><text:span text:style-name="T242">City</text:span><text:span text:style-name="T276"> </text:span><text:span text:style-name="T242">as</text:span><text:span text:style-name="T276"> </text:span><text:span text:style-name="T249">Narrative</text:span><text:span text:style-name="T276"> </text:span><text:span text:style-name="T242">and</text:span><text:span text:style-name="T276"> </text:span><text:span text:style-name="T242">Experience</text:span><text:span text:style-name="T421">,</text:span><text:span text:style-name="T473"> </text:span><text:span text:style-name="T421">„Zer.</text:span><text:span text:style-name="T472"> </text:span><text:span text:style-name="T421">English</text:span><text:span text:style-name="T473"> </text:span><text:span text:style-name="T421">edition”</text:span><text:span text:style-name="T473"> </text:span><text:span text:style-name="T421">2007,</text:span><text:span text:style-name="T472"> </text:span><text:span text:style-name="T430">Vol.</text:span><text:span text:style-name="T473"> </text:span><text:span text:style-name="T421">12,</text:span><text:span text:style-name="T473"> </text:span><text:span text:style-name="T421">nr</text:span><text:span text:style-name="T472"> </text:span><text:span text:style-name="T421">23,</text:span><text:span text:style-name="T473"> </text:span><text:span text:style-name="T421">s.</text:span><text:span text:style-name="T473"> </text:span><text:span text:style-name="T421">148-149.</text:span></text:p><text:p text:style-name="P19"><text:span text:style-name="T421">Frank Gehry za: G. del Cerro Santamaría, </text:span><text:span text:style-name="T242">Bilbao…</text:span><text:span text:style-name="T421">, s. 116.</text:span></text:p></draw:text-box></draw:frame><draw:frame draw:style-name="fr1" text:anchor-type="char" svg:x="1.965cm" svg:y="19.854cm" svg:width="0.25cm" svg:height="0.303cm" draw:z-index="168"><draw:text-box><text:p text:style-name="P7"><text:span text:style-name="T418">43</text:span></text:p></draw:text-box></draw:frame><draw:frame draw:style-name="fr1" text:anchor-type="char" svg:x="1.965cm" svg:y="20.689cm" svg:width="0.25cm" svg:height="0.303cm" draw:z-index="169"><draw:text-box><text:p text:style-name="P7"><text:span text:style-name="T418">44</text:span></text:p></draw:text-box></draw:frame><draw:frame draw:style-name="fr1" text:anchor-type="char" svg:x="2cm" svg:y="19.412cm" svg:width="2cm" svg:height="0.423cm" draw:z-index="170"><draw:text-box><text:p text:style-name="P109"/></draw:text-box></draw:frame></text:p>
      <text:p text:style-name="P87"><draw:line text:anchor-type="char" draw:z-index="171" draw:style-name="gr1" draw:text-style-name="P128" svg:x1="1.499cm" svg:y1="19.332cm" svg:x2="3.499cm" svg:y2="19.332cm"><text:p/></draw:line><draw:frame draw:style-name="fr1" text:anchor-type="char" svg:x="6.973cm" svg:y="0.529cm" svg:width="4.053cm" svg:height="0.603cm" draw:z-index="172"><draw:text-box><text:p text:style-name="P12"><text:span text:style-name="T278">Baskijskie polityki miejskie…</text:span></text:p></draw:text-box></draw:frame><draw:frame draw:style-name="fr1" text:anchor-type="char" svg:x="1.466cm" svg:y="0.582cm" svg:width="3.896cm" svg:height="0.519cm" draw:z-index="173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3.33cm" svg:y="0.582cm" svg:width="0.706cm" svg:height="0.519cm" draw:z-index="174"><draw:text-box><text:p text:style-name="P5"><text:span text:style-name="T216">225</text:span></text:p></draw:text-box></draw:frame><draw:frame draw:style-name="fr1" text:anchor-type="char" svg:x="1.466cm" svg:y="1.589cm" svg:width="12.571cm" svg:height="17.265cm" draw:z-index="175"><draw:text-box><text:p text:style-name="P127"><text:span text:style-name="T350">Współpraca</text:span><text:span text:style-name="T225"> </text:span><text:span text:style-name="T222">pomiędzy</text:span><text:span text:style-name="T225"> </text:span><text:span text:style-name="T222">tymi</text:span><text:span text:style-name="T391"> </text:span><text:span text:style-name="T356">dwoma</text:span><text:span text:style-name="T225"> </text:span><text:span text:style-name="T212">podmiotami</text:span><text:span text:style-name="T391"> </text:span><text:span text:style-name="T222">–</text:span><text:span text:style-name="T225"> </text:span><text:span text:style-name="T222">z</text:span><text:span text:style-name="T225"> </text:span><text:span text:style-name="T222">medialnego</text:span><text:span text:style-name="T391"> </text:span><text:span text:style-name="T356">punktu</text:span><text:span text:style-name="T225"> </text:span><text:span text:style-name="T212">widzenia</text:span><text:span text:style-name="T391"> </text:span><text:span text:style-name="T222">–</text:span><text:span text:style-name="T225"> </text:span><text:span text:style-name="T212">była </text:span><text:span text:style-name="T356">świetnym</text:span><text:span text:style-name="T361"> </text:span><text:span text:style-name="T348">„newsem”,</text:span><text:span text:style-name="T363"> </text:span><text:span text:style-name="T212">który</text:span><text:span text:style-name="T361"> </text:span><text:span text:style-name="T212">był</text:span><text:span text:style-name="T361"> </text:span><text:span text:style-name="T212">„chwytliwy”</text:span><text:span text:style-name="T363"> </text:span><text:span text:style-name="T222">i</text:span><text:span text:style-name="T361"> </text:span><text:span text:style-name="T222">mógł</text:span><text:span text:style-name="T363"> </text:span><text:span text:style-name="T222">wzbudzić</text:span><text:span text:style-name="T361"> </text:span><text:span text:style-name="T212">spore</text:span><text:span text:style-name="T363"> </text:span><text:span text:style-name="T356">zainteresowanie</text:span><text:span text:style-name="T380">45</text:span><text:span text:style-name="T356">.</text:span></text:p><text:p text:style-name="P104"><text:span text:style-name="T356">Wreszcie</text:span><text:span text:style-name="T368"> </text:span><text:span text:style-name="T222">„efektu</text:span><text:span text:style-name="T368"> </text:span><text:span text:style-name="T222">Bilbao”</text:span><text:span text:style-name="T368"> </text:span><text:span text:style-name="T222">nie</text:span><text:span text:style-name="T368"> </text:span><text:span text:style-name="T222">da</text:span><text:span text:style-name="T368"> </text:span><text:span text:style-name="T222">się</text:span><text:span text:style-name="T368"> </text:span><text:span text:style-name="T222">zrozumieć</text:span><text:span text:style-name="T368"> </text:span><text:span text:style-name="T222">bez</text:span><text:span text:style-name="T368"> </text:span><text:span text:style-name="T222">odniesienia</text:span><text:span text:style-name="T368"> </text:span><text:span text:style-name="T222">do</text:span><text:span text:style-name="T368"> </text:span><text:span text:style-name="T222">całej</text:span><text:span text:style-name="T368"> </text:span><text:span text:style-name="T222">strategii</text:span><text:span text:style-name="T368"> </text:span><text:span text:style-name="T222">rewi- talizacji</text:span><text:span text:style-name="T397"> </text:span><text:span text:style-name="T222">i</text:span><text:span text:style-name="T399"> </text:span><text:span text:style-name="T222">wielu</text:span><text:span text:style-name="T397"> </text:span><text:span text:style-name="T222">równocześnie</text:span><text:span text:style-name="T399"> </text:span><text:span text:style-name="T222">prowadzonych</text:span><text:span text:style-name="T397"> </text:span><text:span text:style-name="T222">w</text:span><text:span text:style-name="T399"> </text:span><text:span text:style-name="T222">mieście</text:span><text:span text:style-name="T397"> </text:span><text:span text:style-name="T222">działań</text:span><text:span text:style-name="T399"> </text:span><text:span text:style-name="T222">mających</text:span><text:span text:style-name="T397"> </text:span><text:span text:style-name="T222">na</text:span><text:span text:style-name="T399"> </text:span><text:span text:style-name="T222">celu</text:span><text:span text:style-name="T397"> </text:span><text:span text:style-name="T222">zmia- </text:span><text:span text:style-name="T219">nę</text:span><text:span text:style-name="T403"> </text:span><text:span text:style-name="T219">jego</text:span><text:span text:style-name="T220"> </text:span><text:span text:style-name="T219">fizycznej</text:span><text:span text:style-name="T403"> </text:span><text:span text:style-name="T219">i</text:span><text:span text:style-name="T220"> </text:span><text:span text:style-name="T219">społecznej</text:span><text:span text:style-name="T403"> </text:span><text:span text:style-name="T219">tkanki.</text:span><text:span text:style-name="T220"> </text:span><text:span text:style-name="T219">Nie</text:span><text:span text:style-name="T403"> </text:span><text:span text:style-name="T219">do</text:span><text:span text:style-name="T220"> </text:span><text:span text:style-name="T219">przecenienia</text:span><text:span text:style-name="T403"> </text:span><text:span text:style-name="T219">są</text:span><text:span text:style-name="T220"> </text:span><text:span text:style-name="T219">podejmowane</text:span><text:span text:style-name="T403"> </text:span><text:span text:style-name="T219">w</text:span><text:span text:style-name="T220"> </text:span><text:span text:style-name="T219">Bilbao </text:span><text:span text:style-name="T222">inwestycje</text:span><text:span text:style-name="T223"> </text:span><text:span text:style-name="T222">w</text:span><text:span text:style-name="T223"> </text:span><text:span text:style-name="T222">infrastrukturę,</text:span><text:span text:style-name="T223"> </text:span><text:span text:style-name="T222">pozwalające</text:span><text:span text:style-name="T223"> </text:span><text:span text:style-name="T222">na</text:span><text:span text:style-name="T223"> </text:span><text:span text:style-name="T222">zwiększenie</text:span><text:span text:style-name="T223"> </text:span><text:span text:style-name="T222">jego</text:span><text:span text:style-name="T223"> </text:span><text:span text:style-name="T222">dostępności,</text:span><text:span text:style-name="T225"> </text:span><text:span text:style-name="T222">ani</text:span><text:span text:style-name="T223"> </text:span><text:span text:style-name="T222">równo- legle prowadzone projekty odnowy różnych jego dzielnic. Choć bilbaońską rewitali- zację zwykło się łączyć z budową </text:span><text:span text:style-name="T212">Muzeum </text:span><text:span text:style-name="T222">Guggenheima i przebudową nadbrzeżnej części</text:span><text:span text:style-name="T399"> </text:span><text:span text:style-name="T222">miasta,</text:span><text:span text:style-name="T415"> </text:span><text:span text:style-name="T222">a</text:span><text:span text:style-name="T399"> </text:span><text:span text:style-name="T222">w</text:span><text:span text:style-name="T415"> </text:span><text:span text:style-name="T222">rezultacie</text:span><text:span text:style-name="T399"> </text:span><text:span text:style-name="T222">traktować</text:span><text:span text:style-name="T415"> </text:span><text:span text:style-name="T222">ją</text:span><text:span text:style-name="T399"> </text:span><text:span text:style-name="T222">jako</text:span><text:span text:style-name="T415"> </text:span><text:span text:style-name="T222">proces</text:span><text:span text:style-name="T399"> </text:span><text:span text:style-name="T233">de</text:span><text:span text:style-name="T304"> </text:span><text:span text:style-name="T233">facto</text:span><text:span text:style-name="T304"> </text:span><text:span text:style-name="T222">zakończony,</text:span><text:span text:style-name="T399"> </text:span><text:span text:style-name="T222">w</text:span><text:span text:style-name="T415"> </text:span><text:span text:style-name="T222">rzeczywi- stości</text:span><text:span text:style-name="T391"> </text:span><text:span text:style-name="T222">działania</text:span><text:span text:style-name="T391"> </text:span><text:span text:style-name="T222">rewitalizacyjne</text:span><text:span text:style-name="T391"> </text:span><text:span text:style-name="T222">prowadzone</text:span><text:span text:style-name="T391"> </text:span><text:span text:style-name="T222">były</text:span><text:span text:style-name="T391"> </text:span><text:span text:style-name="T413">(i</text:span><text:span text:style-name="T393"> </text:span><text:span text:style-name="T222">są)</text:span><text:span text:style-name="T391"> </text:span><text:span text:style-name="T222">w</text:span><text:span text:style-name="T391"> </text:span><text:span text:style-name="T222">znacznie</text:span><text:span text:style-name="T391"> </text:span><text:span text:style-name="T222">szerszym</text:span><text:span text:style-name="T391"> </text:span><text:span text:style-name="T222">horyzon- cie</text:span><text:span text:style-name="T391"> </text:span><text:span text:style-name="T222">czasowym</text:span><text:span text:style-name="T393"> </text:span><text:span text:style-name="T222">i</text:span><text:span text:style-name="T393"> </text:span><text:span text:style-name="T222">przestrzennym.</text:span><text:span text:style-name="T393"> </text:span><text:span text:style-name="T212">Już</text:span><text:span text:style-name="T391"> </text:span><text:span text:style-name="T222">w</text:span><text:span text:style-name="T393"> </text:span><text:span text:style-name="T222">latach</text:span><text:span text:style-name="T393"> </text:span><text:span text:style-name="T222">80.</text:span><text:span text:style-name="T393"> </text:span><text:span text:style-name="T222">rozpoczęto</text:span><text:span text:style-name="T391"> </text:span><text:span text:style-name="T222">odbudowę</text:span><text:span text:style-name="T393"> </text:span><text:span text:style-name="T222">Starego</text:span><text:span text:style-name="T393"> </text:span><text:span text:style-name="T222">Miasta </text:span><text:span text:style-name="T219">(Casco</text:span><text:span text:style-name="T489"> </text:span><text:span text:style-name="T219">Viejo),</text:span><text:span text:style-name="T402"> </text:span><text:span text:style-name="T213">które</text:span><text:span text:style-name="T402"> </text:span><text:span text:style-name="T219">ucierpiało</text:span><text:span text:style-name="T489"> </text:span><text:span text:style-name="T219">na</text:span><text:span text:style-name="T402"> </text:span><text:span text:style-name="T219">skutek</text:span><text:span text:style-name="T402"> </text:span><text:span text:style-name="T219">wielkiej</text:span><text:span text:style-name="T489"> </text:span><text:span text:style-name="T219">powodzi</text:span><text:span text:style-name="T402"> </text:span><text:span text:style-name="T219">z</text:span><text:span text:style-name="T402"> </text:span><text:span text:style-name="T219">1983</text:span><text:span text:style-name="T402"> </text:span><text:span text:style-name="T351">r.</text:span><text:span text:style-name="T489"> </text:span><text:span text:style-name="T219">W</text:span><text:span text:style-name="T402"> </text:span><text:span text:style-name="T219">1985</text:span><text:span text:style-name="T402"> </text:span><text:span text:style-name="T351">r.</text:span><text:span text:style-name="T489"> </text:span><text:span text:style-name="T219">powo- </text:span><text:span text:style-name="T222">łano</text:span><text:span text:style-name="T483"> </text:span><text:span text:style-name="T222">do</text:span><text:span text:style-name="T483"> </text:span><text:span text:style-name="T222">życia</text:span><text:span text:style-name="T483"> </text:span><text:span text:style-name="T222">specjalną</text:span><text:span text:style-name="T483"> </text:span><text:span text:style-name="T222">instytucję:</text:span><text:span text:style-name="T483"> </text:span><text:span text:style-name="T222">SURBISA</text:span><text:span text:style-name="T483"> </text:span><text:span text:style-name="T222">(Sociedad</text:span><text:span text:style-name="T386"> </text:span><text:span text:style-name="T222">Urbanística</text:span><text:span text:style-name="T483"> </text:span><text:span text:style-name="T222">de</text:span><text:span text:style-name="T386"> </text:span><text:span text:style-name="T222">Rehabilitación de</text:span><text:span text:style-name="T221"> </text:span><text:span text:style-name="T222">Bilbao),</text:span><text:span text:style-name="T221"> </text:span><text:span text:style-name="T222">która</text:span><text:span text:style-name="T368"> </text:span><text:span text:style-name="T222">miała</text:span><text:span text:style-name="T221"> </text:span><text:span text:style-name="T222">zająć</text:span><text:span text:style-name="T368"> </text:span><text:span text:style-name="T222">się</text:span><text:span text:style-name="T221"> </text:span><text:span text:style-name="T222">ożywieniem</text:span><text:span text:style-name="T368"> </text:span><text:span text:style-name="T222">i</text:span><text:span text:style-name="T221"> </text:span><text:span text:style-name="T222">reorganizacją</text:span><text:span text:style-name="T368"> </text:span><text:span text:style-name="T222">Starego</text:span><text:span text:style-name="T221"> </text:span><text:span text:style-name="T222">Miasta.</text:span><text:span text:style-name="T368"> </text:span><text:span text:style-name="T222">Celem</text:span><text:span text:style-name="T221"> </text:span><text:span text:style-name="T222">było nie</text:span><text:span text:style-name="T389"> </text:span><text:span text:style-name="T222">tylko</text:span><text:span text:style-name="T345"> </text:span><text:span text:style-name="T222">uatrakcyjnienie</text:span><text:span text:style-name="T389"> </text:span><text:span text:style-name="T222">tej</text:span><text:span text:style-name="T345"> </text:span><text:span text:style-name="T222">dzielnicy,</text:span><text:span text:style-name="T345"> </text:span><text:span text:style-name="T222">lecz</text:span><text:span text:style-name="T389"> </text:span><text:span text:style-name="T222">także</text:span><text:span text:style-name="T345"> </text:span><text:span text:style-name="T222">poprawa</text:span><text:span text:style-name="T345"> </text:span><text:span text:style-name="T222">warunków</text:span><text:span text:style-name="T389"> </text:span><text:span text:style-name="T222">życia</text:span><text:span text:style-name="T345"> </text:span><text:span text:style-name="T222">jej</text:span><text:span text:style-name="T345"> </text:span><text:span text:style-name="T222">miesz- </text:span><text:span text:style-name="T213">kańców,</text:span><text:span text:style-name="T403"> </text:span><text:span text:style-name="T219">co</text:span><text:span text:style-name="T403"> </text:span><text:span text:style-name="T219">miało</text:span><text:span text:style-name="T403"> </text:span><text:span text:style-name="T219">zapobiec</text:span><text:span text:style-name="T220"> </text:span><text:span text:style-name="T219">pustoszeniu</text:span><text:span text:style-name="T403"> </text:span><text:span text:style-name="T219">centrum</text:span><text:span text:style-name="T372">46</text:span><text:span text:style-name="T219">.</text:span><text:span text:style-name="T403"> </text:span><text:span text:style-name="T219">W</text:span><text:span text:style-name="T220"> </text:span><text:span text:style-name="T219">połowie</text:span><text:span text:style-name="T403"> </text:span><text:span text:style-name="T219">lat</text:span><text:span text:style-name="T403"> </text:span><text:span text:style-name="T219">90.</text:span><text:span text:style-name="T220"> </text:span><text:span text:style-name="T219">podobne</text:span><text:span text:style-name="T403"> </text:span><text:span text:style-name="T219">inwe- </text:span><text:span text:style-name="T222">stycje</text:span><text:span text:style-name="T409"> </text:span><text:span text:style-name="T222">objęły</text:span><text:span text:style-name="T409"> </text:span><text:span text:style-name="T222">wieloetniczne</text:span><text:span text:style-name="T409"> </text:span><text:span text:style-name="T222">imigranckie</text:span><text:span text:style-name="T411"> </text:span><text:span text:style-name="T222">Bilbao</text:span><text:span text:style-name="T409"> </text:span><text:span text:style-name="T222">la</text:span><text:span text:style-name="T409"> </text:span><text:span text:style-name="T222">Vieja.</text:span><text:span text:style-name="T409"> </text:span><text:span text:style-name="T222">Oprócz</text:span><text:span text:style-name="T411"> </text:span><text:span text:style-name="T222">tych</text:span><text:span text:style-name="T409"> </text:span><text:span text:style-name="T222">dwóch</text:span><text:span text:style-name="T409"> </text:span><text:span text:style-name="T222">tradycyj- nych</text:span><text:span text:style-name="T383"> </text:span><text:span text:style-name="T222">dzielnic</text:span><text:span text:style-name="T371"> </text:span><text:span text:style-name="T222">starego</text:span><text:span text:style-name="T371"> </text:span><text:span text:style-name="T222">Bilbao</text:span><text:span text:style-name="T371"> </text:span><text:span text:style-name="T222">rewitalizacja</text:span><text:span text:style-name="T383"> </text:span><text:span text:style-name="T222">objęła</text:span><text:span text:style-name="T371"> </text:span><text:span text:style-name="T222">także</text:span><text:span text:style-name="T371"> </text:span><text:span text:style-name="T222">Ensache,</text:span><text:span text:style-name="T371"> </text:span><text:span text:style-name="T222">centralnie</text:span><text:span text:style-name="T371"> </text:span><text:span text:style-name="T212">usytuowany, </text:span><text:span text:style-name="T219">nowocześniejszy</text:span><text:span text:style-name="T400"> </text:span><text:span text:style-name="T219">region</text:span><text:span text:style-name="T400"> </text:span><text:span text:style-name="T219">miasta,</text:span><text:span text:style-name="T400"> </text:span><text:span text:style-name="T219">w</text:span><text:span text:style-name="T400"> </text:span><text:span text:style-name="T219">którym</text:span><text:span text:style-name="T400"> </text:span><text:span text:style-name="T219">znajdują</text:span><text:span text:style-name="T400"> </text:span><text:span text:style-name="T219">się</text:span><text:span text:style-name="T400"> </text:span><text:span text:style-name="T219">takie</text:span><text:span text:style-name="T400"> </text:span><text:span text:style-name="T219">obiekty,</text:span><text:span text:style-name="T400"> </text:span><text:span text:style-name="T219">jak</text:span><text:span text:style-name="T400"> </text:span><text:span text:style-name="T219">park</text:span><text:span text:style-name="T416"> </text:span><text:span text:style-name="T219">Doña </text:span><text:span text:style-name="T222">Casilda, </text:span><text:span text:style-name="T212">Muzeum </text:span><text:span text:style-name="T222">Sztuk Pięknych, Konserwatorium Sarriko, Biblioteka Biskajska, Siedziba Baskijskiej Służby Zdrowia (Osakidetza Building), nowoczesny biurowiec rządu</text:span><text:span text:style-name="T406"> </text:span><text:span text:style-name="T222">baskijskiego</text:span><text:span text:style-name="T406"> </text:span><text:span text:style-name="T222">przy</text:span><text:span text:style-name="T406"> </text:span><text:span text:style-name="T222">placu</text:span><text:span text:style-name="T483"> </text:span><text:span text:style-name="T222">Bizkaia,</text:span><text:span text:style-name="T406"> </text:span><text:span text:style-name="T222">wieże</text:span><text:span text:style-name="T406"> </text:span><text:span text:style-name="T222">Isozaki</text:span><text:span text:style-name="T483"> </text:span><text:span text:style-name="T212">Atea</text:span><text:span text:style-name="T406"> </text:span><text:span text:style-name="T222">i</text:span><text:span text:style-name="T406"> </text:span><text:span text:style-name="T222">wreszcie</text:span><text:span text:style-name="T406"> </text:span><text:span text:style-name="T222">nowy</text:span><text:span text:style-name="T483"> </text:span><text:span text:style-name="T222">stadion</text:span><text:span text:style-name="T406"> </text:span><text:span text:style-name="T222">San </text:span><text:span text:style-name="T219">Mamés,</text:span><text:span text:style-name="T492"> </text:span><text:span text:style-name="T219">który</text:span><text:span text:style-name="T492"> </text:span><text:span text:style-name="T219">ma</text:span><text:span text:style-name="T396"> </text:span><text:span text:style-name="T219">być</text:span><text:span text:style-name="T492"> </text:span><text:span text:style-name="T219">oddany</text:span><text:span text:style-name="T396"> </text:span><text:span text:style-name="T219">w</text:span><text:span text:style-name="T492"> </text:span><text:span text:style-name="T219">2015</text:span><text:span text:style-name="T396"> </text:span><text:span text:style-name="T351">r.</text:span><text:span text:style-name="T492"> </text:span><text:span text:style-name="T355">Na</text:span><text:span text:style-name="T492"> </text:span><text:span text:style-name="T219">kolejne</text:span><text:span text:style-name="T396"> </text:span><text:span text:style-name="T219">lata</text:span><text:span text:style-name="T492"> </text:span><text:span text:style-name="T219">planowane</text:span><text:span text:style-name="T396"> </text:span><text:span text:style-name="T219">są</text:span><text:span text:style-name="T492"> </text:span><text:span text:style-name="T219">dalsze</text:span><text:span text:style-name="T492"> </text:span><text:span text:style-name="T219">działania </text:span><text:span text:style-name="T222">rewitalizacyjne,</text:span><text:span text:style-name="T399"> </text:span><text:span text:style-name="T222">w</text:span><text:span text:style-name="T399"> </text:span><text:span text:style-name="T222">tym</text:span><text:span text:style-name="T399"> </text:span><text:span text:style-name="T222">reorganizacja</text:span><text:span text:style-name="T399"> </text:span><text:span text:style-name="T222">Zorrotzaurre,</text:span><text:span text:style-name="T399"> </text:span><text:span text:style-name="T222">półwyspu</text:span><text:span text:style-name="T399"> </text:span><text:span text:style-name="T222">na</text:span><text:span text:style-name="T399"> </text:span><text:span text:style-name="T222">rzece</text:span><text:span text:style-name="T399"> </text:span><text:span text:style-name="T222">Bilbao,</text:span><text:span text:style-name="T399"> </text:span><text:span text:style-name="T222">który</text:span><text:span text:style-name="T399"> </text:span><text:span text:style-name="T222">ma zostać</text:span><text:span text:style-name="T383"> </text:span><text:span text:style-name="T222">przekształcony</text:span><text:span text:style-name="T383"> </text:span><text:span text:style-name="T222">w</text:span><text:span text:style-name="T383"> </text:span><text:span text:style-name="T222">nowoczesną</text:span><text:span text:style-name="T383"> </text:span><text:span text:style-name="T222">wyspę,</text:span><text:span text:style-name="T371"> </text:span><text:span text:style-name="T222">mieszczącą</text:span><text:span text:style-name="T383"> </text:span><text:span text:style-name="T222">zarówno</text:span><text:span text:style-name="T383"> </text:span><text:span text:style-name="T222">budynki</text:span><text:span text:style-name="T383"> </text:span><text:span text:style-name="T222">mieszkalne, </text:span><text:span text:style-name="T219">jak</text:span><text:span text:style-name="T387"> </text:span><text:span text:style-name="T219">i</text:span><text:span text:style-name="T387"> </text:span><text:span text:style-name="T219">biurowce</text:span><text:span text:style-name="T224"> </text:span><text:span text:style-name="T219">będące</text:span><text:span text:style-name="T387"> </text:span><text:span text:style-name="T219">siedzibą</text:span><text:span text:style-name="T387"> </text:span><text:span text:style-name="T219">innowacyjnych</text:span><text:span text:style-name="T224"> </text:span><text:span text:style-name="T219">firm</text:span><text:span text:style-name="T372">47</text:span><text:span text:style-name="T219">.</text:span></text:p><text:p text:style-name="P106"><text:span text:style-name="T222">Szeroki</text:span><text:span text:style-name="T490"> </text:span><text:span text:style-name="T222">zakres</text:span><text:span text:style-name="T490"> </text:span><text:span text:style-name="T222">inicjatyw</text:span><text:span text:style-name="T490"> </text:span><text:span text:style-name="T222">wpisujących</text:span><text:span text:style-name="T490"> </text:span><text:span text:style-name="T222">się</text:span><text:span text:style-name="T401"> </text:span><text:span text:style-name="T222">w</text:span><text:span text:style-name="T490"> </text:span><text:span text:style-name="T222">bilbaońską</text:span><text:span text:style-name="T490"> </text:span><text:span text:style-name="T222">rewitalizację</text:span><text:span text:style-name="T490"> </text:span><text:span text:style-name="T222">wskazuje</text:span><text:span text:style-name="T401"> </text:span><text:span text:style-name="T222">zatem nie tylko na kompleksowość i wielowymiarowość całego procesu, lecz także na</text:span><text:span text:style-name="T399"> </text:span><text:span text:style-name="T212">kon- </text:span><text:span text:style-name="T222">sekwencję w dążeniu do uczynienia Bilbao miastem ultranowoczesnym i</text:span><text:span text:style-name="T381"> </text:span><text:span text:style-name="T222">innowacyj- nym.</text:span><text:span text:style-name="T383"> </text:span><text:span text:style-name="T222">Znajduje</text:span><text:span text:style-name="T371"> </text:span><text:span text:style-name="T222">to</text:span><text:span text:style-name="T383"> </text:span><text:span text:style-name="T222">potwierdzenie</text:span><text:span text:style-name="T371"> </text:span><text:span text:style-name="T222">w</text:span><text:span text:style-name="T383"> </text:span><text:span text:style-name="T222">planach</text:span><text:span text:style-name="T371"> </text:span><text:span text:style-name="T222">strategicznych</text:span><text:span text:style-name="T383"> </text:span><text:span text:style-name="T222">dotyczących</text:span><text:span text:style-name="T371"> </text:span><text:span text:style-name="T222">rozwoju</text:span><text:span text:style-name="T383"> </text:span><text:span text:style-name="T222">miasta. Bazując na pozytywnych doświadczeniach pierwszego etapu rewitalizacji, w 2001 </text:span><text:span text:style-name="T350">r. </text:span><text:span text:style-name="T222">Bilbao</text:span><text:span text:style-name="T479"> </text:span><text:span text:style-name="T222">Metropoli</text:span><text:span text:style-name="T479"> </text:span><text:span text:style-name="T222">zaproponowało</text:span><text:span text:style-name="T479"> </text:span><text:span text:style-name="T222">nowy</text:span><text:span text:style-name="T479"> </text:span><text:span text:style-name="T222">projekt</text:span><text:span text:style-name="T479"> </text:span><text:span text:style-name="T222">zatytułowany</text:span><text:span text:style-name="T389"> </text:span><text:span text:style-name="T233">Strategia</text:span><text:span text:style-name="T229"> </text:span><text:span text:style-name="T233">2010:</text:span><text:span text:style-name="T239"> </text:span><text:span text:style-name="T233">Bilbao jako</text:span><text:span text:style-name="T294"> </text:span><text:span text:style-name="T233">miasto</text:span><text:span text:style-name="T290"> </text:span><text:span text:style-name="T233">globalne</text:span><text:span text:style-name="T222">,</text:span><text:span text:style-name="T221"> </text:span><text:span text:style-name="T222">w</text:span><text:span text:style-name="T221"> </text:span><text:span text:style-name="T222">którym</text:span><text:span text:style-name="T221"> </text:span><text:span text:style-name="T222">za</text:span><text:span text:style-name="T221"> </text:span><text:span text:style-name="T222">cel</text:span><text:span text:style-name="T221"> </text:span><text:span text:style-name="T222">strategiczny</text:span><text:span text:style-name="T221"> </text:span><text:span text:style-name="T222">postawiono</text:span><text:span text:style-name="T221"> </text:span><text:span text:style-name="T222">uczynienie</text:span><text:span text:style-name="T404"> </text:span><text:span text:style-name="T222">Bilbao</text:span><text:span text:style-name="T221"> </text:span><text:span text:style-name="T222">świa- towej</text:span><text:span text:style-name="T225"> </text:span><text:span text:style-name="T222">klasy</text:span><text:span text:style-name="T225"> </text:span><text:span text:style-name="T222">metropolią.</text:span><text:span text:style-name="T225"> </text:span><text:span text:style-name="T222">Dziesięć</text:span><text:span text:style-name="T225"> </text:span><text:span text:style-name="T222">lat</text:span><text:span text:style-name="T225"> </text:span><text:span text:style-name="T222">później</text:span><text:span text:style-name="T225"> </text:span><text:span text:style-name="T222">Bilbao</text:span><text:span text:style-name="T225"> </text:span><text:span text:style-name="T222">Metropoli</text:span><text:span text:style-name="T225"> </text:span><text:span text:style-name="T222">30</text:span><text:span text:style-name="T225"> </text:span><text:span text:style-name="T222">przedstawiło</text:span><text:span text:style-name="T391"> </text:span><text:span text:style-name="T222">kolejną strategię,</text:span><text:span text:style-name="T479"> </text:span><text:span text:style-name="T222">na</text:span><text:span text:style-name="T479"> </text:span><text:span text:style-name="T222">rok</text:span><text:span text:style-name="T479"> </text:span><text:span text:style-name="T222">2030,</text:span><text:span text:style-name="T479"> </text:span><text:span text:style-name="T222">w</text:span><text:span text:style-name="T479"> </text:span><text:span text:style-name="T222">której</text:span><text:span text:style-name="T389"> </text:span><text:span text:style-name="T222">zasadniczą</text:span><text:span text:style-name="T479"> </text:span><text:span text:style-name="T222">wagę</text:span><text:span text:style-name="T479"> </text:span><text:span text:style-name="T222">przykłada</text:span><text:span text:style-name="T479"> </text:span><text:span text:style-name="T222">do</text:span><text:span text:style-name="T479"> </text:span><text:span text:style-name="T222">kształcenia</text:span><text:span text:style-name="T479"> </text:span><text:span text:style-name="T222">profesjona- listów</text:span><text:span text:style-name="T348"> </text:span><text:span text:style-name="T222">(stąd</text:span><text:span text:style-name="T348"> </text:span><text:span text:style-name="T222">hasło:</text:span><text:span text:style-name="T348"> </text:span><text:span text:style-name="T222">„Bilbao</text:span><text:span text:style-name="T350"> </text:span><text:span text:style-name="T222">metropolitarne</text:span><text:span text:style-name="T348"> </text:span><text:span text:style-name="T222">2030:</text:span><text:span text:style-name="T348"> </text:span><text:span text:style-name="T222">Epoka</text:span><text:span text:style-name="T348"> </text:span><text:span text:style-name="T222">profesjonalistów”),</text:span><text:span text:style-name="T350"> </text:span><text:span text:style-name="T222">jako</text:span><text:span text:style-name="T348"> </text:span><text:span text:style-name="T222">pod- stawowego</text:span><text:span text:style-name="T483"> </text:span><text:span text:style-name="T222">czynnika</text:span><text:span text:style-name="T483"> </text:span><text:span text:style-name="T222">mającego</text:span><text:span text:style-name="T483"> </text:span><text:span text:style-name="T222">pozwolić</text:span><text:span text:style-name="T483"> </text:span><text:span text:style-name="T222">na</text:span><text:span text:style-name="T483"> </text:span><text:span text:style-name="T222">wzmocnienie</text:span><text:span text:style-name="T386"> </text:span><text:span text:style-name="T222">pozycji</text:span><text:span text:style-name="T483"> </text:span><text:span text:style-name="T222">miasta</text:span><text:span text:style-name="T483"> </text:span><text:span text:style-name="T222">jako</text:span><text:span text:style-name="T483"> </text:span><text:span text:style-name="T222">ośrodka </text:span><text:span text:style-name="T219">kreatywnego,</text:span><text:span text:style-name="T398"> </text:span><text:span text:style-name="T219">w</text:span><text:span text:style-name="T398"> </text:span><text:span text:style-name="T219">pełni</text:span><text:span text:style-name="T398"> </text:span><text:span text:style-name="T219">nowoczesnego</text:span><text:span text:style-name="T400"> </text:span><text:span text:style-name="T219">i</text:span><text:span text:style-name="T398"> </text:span><text:span text:style-name="T219">przede</text:span><text:span text:style-name="T398"> </text:span><text:span text:style-name="T219">wszystkim:</text:span><text:span text:style-name="T400"> </text:span><text:span text:style-name="T219">innowacyjnego.</text:span></text:p></draw:text-box></draw:frame><draw:frame draw:style-name="fr1" text:anchor-type="char" svg:x="1.965cm" svg:y="19.364cm" svg:width="12.07cm" svg:height="1.778cm" draw:z-index="176"><draw:text-box><text:p text:style-name="P12"><text:span text:style-name="T242">Tamże</text:span><text:span text:style-name="T421">, s. 114.</text:span></text:p><text:p text:style-name="P56"><text:span text:style-name="T420">Więcej</text:span><text:span text:style-name="T474"> </text:span><text:span text:style-name="T420">na</text:span><text:span text:style-name="T474"> </text:span><text:span text:style-name="T420">temat</text:span><text:span text:style-name="T474"> </text:span><text:span text:style-name="T420">rewitalizacji</text:span><text:span text:style-name="T474"> </text:span><text:span text:style-name="T420">Starego</text:span><text:span text:style-name="T474"> </text:span><text:span text:style-name="T420">Miasta</text:span><text:span text:style-name="T474"> </text:span><text:span text:style-name="T420">i</text:span><text:span text:style-name="T474"> </text:span><text:span text:style-name="T420">Bilbao</text:span><text:span text:style-name="T474"> </text:span><text:span text:style-name="T420">la</text:span><text:span text:style-name="T474"> </text:span><text:span text:style-name="T420">Vieja</text:span><text:span text:style-name="T474"> </text:span><text:span text:style-name="T448">w:</text:span><text:span text:style-name="T474"> </text:span><text:span text:style-name="T420">M.</text:span><text:span text:style-name="T474"> </text:span><text:span text:style-name="T420">Murzyn,</text:span><text:span text:style-name="T474"> </text:span><text:span text:style-name="T241">Miasto</text:span><text:span text:style-name="T277"> </text:span><text:span text:style-name="T241">postindustrialne…</text:span><text:span text:style-name="T420">, </text:span><text:span text:style-name="T421">s.</text:span><text:span text:style-name="T434"> </text:span><text:span text:style-name="T421">273-289.</text:span></text:p><text:p text:style-name="P26"><text:span text:style-name="T421">Więcej na ten temat: </text:span><text:a xlink:type="simple" xlink:href="http://www.bilbaointernational.com/" text:style-name="ListLabel_20_3" text:visited-style-name="ListLabel_20_3"><text:span text:style-name="T421">http://www.bilbaointernational.com.</text:span></text:a></text:p></draw:text-box></draw:frame><draw:frame draw:style-name="fr1" text:anchor-type="char" svg:x="1.466cm" svg:y="19.389cm" svg:width="0.25cm" svg:height="0.303cm" draw:z-index="177"><draw:text-box><text:p text:style-name="P7"><text:span text:style-name="T418">45</text:span></text:p></draw:text-box></draw:frame><draw:frame draw:style-name="fr1" text:anchor-type="char" svg:x="1.466cm" svg:y="19.854cm" svg:width="0.25cm" svg:height="0.303cm" draw:z-index="178"><draw:text-box><text:p text:style-name="P7"><text:span text:style-name="T418">46</text:span></text:p></draw:text-box></draw:frame><draw:frame draw:style-name="fr1" text:anchor-type="char" svg:x="1.466cm" svg:y="20.689cm" svg:width="0.25cm" svg:height="0.303cm" draw:z-index="179"><draw:text-box><text:p text:style-name="P7"><text:span text:style-name="T418">47</text:span></text:p></draw:text-box></draw:frame><draw:frame draw:style-name="fr1" text:anchor-type="char" svg:x="1.499cm" svg:y="18.944cm" svg:width="2cm" svg:height="0.423cm" draw:z-index="180"><draw:text-box><text:p text:style-name="P109"/></draw:text-box></draw:frame></text:p>
      <text:p text:style-name="P88"><draw:frame draw:style-name="fr1" text:anchor-type="char" svg:x="4.577cm" svg:y="0.54cm" svg:width="4.842cm" svg:height="0.557cm" draw:z-index="181"><draw:text-box><text:p text:style-name="P90"><text:span text:style-name="T212">Joanna Orzechowska-Wacławska</text:span></text:p></draw:text-box></draw:frame><draw:frame draw:style-name="fr1" text:anchor-type="char" svg:x="1.965cm" svg:y="0.582cm" svg:width="0.706cm" svg:height="0.519cm" draw:z-index="182"><draw:text-box><text:p text:style-name="P5"><text:span text:style-name="T216">226</text:span></text:p></draw:text-box></draw:frame><draw:frame draw:style-name="fr1" text:anchor-type="char" svg:x="10.636cm" svg:y="0.582cm" svg:width="3.896cm" svg:height="0.519cm" draw:z-index="183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.967cm" svg:y="2.043cm" svg:width="2.872cm" svg:height="0.556cm" draw:z-index="184"><draw:text-box><text:p text:style-name="P2"><text:span text:style-name="T79">B</text:span><text:span text:style-name="T91">I</text:span><text:span text:style-name="T79">B</text:span><text:span text:style-name="T80">l</text:span><text:span text:style-name="T90">I</text:span><text:span text:style-name="T146">O</text:span><text:span text:style-name="T86">G</text:span><text:span text:style-name="T133">R</text:span><text:span text:style-name="T83">A</text:span><text:span text:style-name="T115">F</text:span><text:span text:style-name="T114">I</text:span><text:span text:style-name="T69">A</text:span></text:p></draw:text-box></draw:frame><draw:frame draw:style-name="fr1" text:anchor-type="char" svg:x="1.965cm" svg:y="2.967cm" svg:width="12.571cm" svg:height="13.197cm" draw:z-index="185"><draw:text-box><text:p text:style-name="P57"><text:span text:style-name="T3">Álvarez</text:span><text:span text:style-name="T34"> </text:span><text:span text:style-name="T3">Llano</text:span><text:span text:style-name="T29"> </text:span><text:span text:style-name="T50">R.</text:span><text:span text:style-name="T29"> </text:span><text:span text:style-name="T3">G.,</text:span><text:span text:style-name="T29"> </text:span><text:span text:style-name="T305">Historia</text:span><text:span text:style-name="T308"> </text:span><text:span text:style-name="T305">económica</text:span><text:span text:style-name="T310"> </text:span><text:span text:style-name="T305">del</text:span><text:span text:style-name="T308"> </text:span><text:span text:style-name="T313">País</text:span><text:span text:style-name="T310"> </text:span><text:span text:style-name="T313">Vasco-Navarro.</text:span><text:span text:style-name="T310"> </text:span><text:span text:style-name="T305">Desde</text:span><text:span text:style-name="T308"> </text:span><text:span text:style-name="T305">los</text:span><text:span text:style-name="T310"> </text:span><text:span text:style-name="T305">orígenes</text:span><text:span text:style-name="T310"> </text:span><text:span text:style-name="T305">hasta</text:span><text:span text:style-name="T308"> </text:span><text:span text:style-name="T305">comien- </text:span><text:span text:style-name="T306">zos</text:span><text:span text:style-name="T311"> </text:span><text:span text:style-name="T306">del</text:span><text:span text:style-name="T309"> </text:span><text:span text:style-name="T306">siglo</text:span><text:span text:style-name="T309"> </text:span><text:span text:style-name="T306">XXI</text:span><text:span text:style-name="T2">,</text:span><text:span text:style-name="T27"> </text:span><text:span text:style-name="T2">Bilbao</text:span><text:span text:style-name="T27"> </text:span><text:span text:style-name="T2">2008,</text:span><text:span text:style-name="T27"> </text:span><text:span text:style-name="T306">Biblioteca</text:span><text:span text:style-name="T309"> </text:span><text:span text:style-name="T306">Arellano</text:span><text:span text:style-name="T309"> </text:span><text:span text:style-name="T306">Isusquiza</text:span><text:span text:style-name="T2">.</text:span></text:p><text:p text:style-name="P58"><text:span text:style-name="T1">Cerro</text:span><text:span text:style-name="T51"> </text:span><text:span text:style-name="T1">Santamaría</text:span><text:span text:style-name="T47"> </text:span><text:span text:style-name="T1">G.</text:span><text:span text:style-name="T47"> </text:span><text:span text:style-name="T1">del,</text:span><text:span text:style-name="T47"> </text:span><text:span text:style-name="T307">Bilbao.</text:span><text:span text:style-name="T315"> </text:span><text:span text:style-name="T307">Basque</text:span><text:span text:style-name="T315"> </text:span><text:span text:style-name="T314">Pathways</text:span><text:span text:style-name="T317"> </text:span><text:span text:style-name="T307">to</text:span><text:span text:style-name="T315"> </text:span><text:span text:style-name="T307">Globalization</text:span><text:span text:style-name="T1">,</text:span><text:span text:style-name="T47"> </text:span><text:span text:style-name="T1">Amsterdam</text:span><text:span text:style-name="T47"> </text:span><text:span text:style-name="T1">2007,</text:span><text:span text:style-name="T47"> </text:span><text:span text:style-name="T307">Current </text:span><text:span text:style-name="T306">Research</text:span><text:span text:style-name="T320"> </text:span><text:span text:style-name="T306">in</text:span><text:span text:style-name="T321"> </text:span><text:span text:style-name="T322">Urban</text:span><text:span text:style-name="T320"> </text:span><text:span text:style-name="T306">and</text:span><text:span text:style-name="T321"> </text:span><text:span text:style-name="T306">Regional</text:span><text:span text:style-name="T320"> </text:span><text:span text:style-name="T306">Studies</text:span><text:span text:style-name="T2">.</text:span></text:p><text:p text:style-name="P11"><text:span text:style-name="T1">Johnson</text:span><text:span text:style-name="T19"> </text:span><text:span text:style-name="T1">L.,</text:span><text:span text:style-name="T19"> </text:span><text:span text:style-name="T323">Cultural</text:span><text:span text:style-name="T325"> </text:span><text:span text:style-name="T307">Capitals.</text:span><text:span text:style-name="T325"> </text:span><text:span text:style-name="T307">Revaluing</text:span><text:span text:style-name="T325"> </text:span><text:span text:style-name="T307">the</text:span><text:span text:style-name="T328"> </text:span><text:span text:style-name="T307">Arts,</text:span><text:span text:style-name="T325"> </text:span><text:span text:style-name="T307">Remaking</text:span><text:span text:style-name="T325"> </text:span><text:span text:style-name="T323">Urban</text:span><text:span text:style-name="T325"> </text:span><text:span text:style-name="T307">Spaces</text:span><text:span text:style-name="T1">,</text:span><text:span text:style-name="T19"> </text:span><text:span text:style-name="T41">Farnham</text:span><text:span text:style-name="T19"> </text:span><text:span text:style-name="T1">2009,</text:span><text:span text:style-name="T33"> </text:span><text:span text:style-name="T307">Re-</text:span></text:p><text:p text:style-name="P62"><text:span text:style-name="T306">-Materialising Cultural Geography</text:span><text:span text:style-name="T2">.</text:span></text:p><text:p text:style-name="P64"><text:span text:style-name="T1">Lorente</text:span><text:span text:style-name="T53"> </text:span><text:span text:style-name="T10">J.</text:span><text:span text:style-name="T53"> </text:span><text:span text:style-name="T1">I.,</text:span><text:span text:style-name="T53"> </text:span><text:span text:style-name="T1">Anton</text:span><text:span text:style-name="T53"> </text:span><text:span text:style-name="T10">J.</text:span><text:span text:style-name="T53"> </text:span><text:span text:style-name="T1">E.,</text:span><text:span text:style-name="T36"> </text:span><text:span text:style-name="T1">Fernández</text:span><text:span text:style-name="T53"> </text:span><text:span text:style-name="T10">J.</text:span><text:span text:style-name="T53"> </text:span><text:span text:style-name="T1">M.,</text:span><text:span text:style-name="T53"> </text:span><text:span text:style-name="T307">The</text:span><text:span text:style-name="T330"> </text:span><text:span text:style-name="T307">Image</text:span><text:span text:style-name="T330"> </text:span><text:span text:style-name="T307">of</text:span><text:span text:style-name="T331"> </text:span><text:span text:style-name="T323">Urban</text:span><text:span text:style-name="T330"> </text:span><text:span text:style-name="T307">Regeneration</text:span><text:span text:style-name="T331"> </text:span><text:span text:style-name="T307">Concerning</text:span><text:span text:style-name="T330"> </text:span><text:span text:style-name="T307">Bilbao: </text:span><text:span text:style-name="T306">The</text:span><text:span text:style-name="T332"> </text:span><text:span text:style-name="T306">City</text:span><text:span text:style-name="T332"> </text:span><text:span text:style-name="T306">as</text:span><text:span text:style-name="T334"> </text:span><text:span text:style-name="T322">Narrative</text:span><text:span text:style-name="T332"> </text:span><text:span text:style-name="T306">and</text:span><text:span text:style-name="T334"> </text:span><text:span text:style-name="T306">Experience</text:span><text:span text:style-name="T2">,</text:span><text:span text:style-name="T7"> </text:span><text:span text:style-name="T2">„Zer.</text:span><text:span text:style-name="T7"> </text:span><text:span text:style-name="T2">English</text:span><text:span text:style-name="T54"> </text:span><text:span text:style-name="T2">edition”</text:span><text:span text:style-name="T7"> </text:span><text:span text:style-name="T2">2007,</text:span><text:span text:style-name="T54"> </text:span><text:span text:style-name="T37">Vol.</text:span><text:span text:style-name="T7"> </text:span><text:span text:style-name="T2">12,</text:span><text:span text:style-name="T54"> </text:span><text:span text:style-name="T2">nr</text:span><text:span text:style-name="T7"> </text:span><text:span text:style-name="T2">23.</text:span></text:p><text:p text:style-name="P58"><text:span text:style-name="T2">MacClancy</text:span><text:span text:style-name="T13"> </text:span><text:span text:style-name="T42">J.,</text:span><text:span text:style-name="T56"> </text:span><text:span text:style-name="T306">Expressing</text:span><text:span text:style-name="T336"> </text:span><text:span text:style-name="T306">Identities</text:span><text:span text:style-name="T338"> </text:span><text:span text:style-name="T306">in</text:span><text:span text:style-name="T336"> </text:span><text:span text:style-name="T306">the</text:span><text:span text:style-name="T338"> </text:span><text:span text:style-name="T306">Basque</text:span><text:span text:style-name="T336"> </text:span><text:span text:style-name="T306">Arena</text:span><text:span text:style-name="T2">,</text:span><text:span text:style-name="T56"> </text:span><text:span text:style-name="T2">Oxford–Santa</text:span><text:span text:style-name="T13"> </text:span><text:span text:style-name="T42">Fe</text:span><text:span text:style-name="T56"> </text:span><text:span text:style-name="T2">2007,</text:span><text:span text:style-name="T13"> </text:span><text:span text:style-name="T340">World </text:span><text:span text:style-name="T306">Antrophology</text:span><text:span text:style-name="T2">.</text:span></text:p><text:p text:style-name="P59"><text:span text:style-name="T1">Murzyn</text:span><text:span text:style-name="T8"> </text:span><text:span text:style-name="T1">M.,</text:span><text:span text:style-name="T55"> </text:span><text:span text:style-name="T307">Miasto</text:span><text:span text:style-name="T333"> </text:span><text:span text:style-name="T307">postindustrialne</text:span><text:span text:style-name="T333"> </text:span><text:span text:style-name="T307">–</text:span><text:span text:style-name="T335"> </text:span><text:span text:style-name="T307">rola</text:span><text:span text:style-name="T333"> </text:span><text:span text:style-name="T307">kultury</text:span><text:span text:style-name="T333"> </text:span><text:span text:style-name="T307">w</text:span><text:span text:style-name="T335"> </text:span><text:span text:style-name="T307">strategii</text:span><text:span text:style-name="T333"> </text:span><text:span text:style-name="T307">rozwoju</text:span><text:span text:style-name="T333"> </text:span><text:span text:style-name="T307">miasta</text:span><text:span text:style-name="T335"> </text:span><text:span text:style-name="T307">na</text:span><text:span text:style-name="T333"> </text:span><text:span text:style-name="T307">przykładzie </text:span><text:span text:style-name="T305">Bilbao</text:span><text:span text:style-name="T3">, </text:span><text:span text:style-name="T58">[w:] </text:span><text:span text:style-name="T305">Współczesne formy osadnictwa miejskiego i ich przemiany</text:span><text:span text:style-name="T3">, red. I. Jażdżewska, </text:span><text:span text:style-name="T2">Łódź</text:span><text:span text:style-name="T40"> </text:span><text:span text:style-name="T2">2002.</text:span></text:p><text:p text:style-name="P60"><text:span text:style-name="T307">Los orígenes de una metrópoli industrial. La Ría deBilbao</text:span><text:span text:style-name="T1">, red. M. González Portilla, t. 1-2, </text:span><text:span text:style-name="T2">Bilbao 2001.</text:span></text:p><text:p text:style-name="P66"><text:span text:style-name="T3">Rodríguez A., Martínez E., </text:span><text:span text:style-name="T305">Restructuring Cities: </text:span><text:span text:style-name="T324">Miracles </text:span><text:span text:style-name="T305">and </text:span><text:span text:style-name="T324">Mirages </text:span><text:span text:style-name="T305">in </text:span><text:span text:style-name="T324">Urban </text:span><text:span text:style-name="T305">Revitalization in Bilbao</text:span><text:span text:style-name="T3">,</text:span><text:span text:style-name="T48"> </text:span><text:span text:style-name="T58">[w:]</text:span><text:span text:style-name="T48"> </text:span><text:span text:style-name="T305">The</text:span><text:span text:style-name="T316"> </text:span><text:span text:style-name="T305">Globalized</text:span><text:span text:style-name="T318"> </text:span><text:span text:style-name="T305">City.</text:span><text:span text:style-name="T316"> </text:span><text:span text:style-name="T305">Economic</text:span><text:span text:style-name="T316"> </text:span><text:span text:style-name="T305">Restructuring</text:span><text:span text:style-name="T318"> </text:span><text:span text:style-name="T305">and</text:span><text:span text:style-name="T316"> </text:span><text:span text:style-name="T305">Social</text:span><text:span text:style-name="T318"> </text:span><text:span text:style-name="T305">Polarization</text:span><text:span text:style-name="T316"> </text:span><text:span text:style-name="T305">in</text:span><text:span text:style-name="T316"> </text:span><text:span text:style-name="T305">European </text:span><text:span text:style-name="T307">Cities</text:span><text:span text:style-name="T1">,</text:span><text:span text:style-name="T19"> </text:span><text:span text:style-name="T1">red.</text:span><text:span text:style-name="T33"> </text:span><text:span text:style-name="T61">F.</text:span><text:span text:style-name="T19"> </text:span><text:span text:style-name="T1">Moulaert,</text:span><text:span text:style-name="T33"> </text:span><text:span text:style-name="T59">A.</text:span><text:span text:style-name="T19"> </text:span><text:span text:style-name="T1">Rodríguez,</text:span><text:span text:style-name="T33"> </text:span><text:span text:style-name="T1">E.</text:span><text:span text:style-name="T33"> </text:span><text:span text:style-name="T1">Swyngedouw,</text:span><text:span text:style-name="T19"> </text:span><text:span text:style-name="T1">Oxford</text:span><text:span text:style-name="T33"> </text:span><text:span text:style-name="T1">2003,</text:span><text:span text:style-name="T19"> </text:span><text:span text:style-name="T307">Oxford</text:span><text:span text:style-name="T312"> </text:span><text:span text:style-name="T307">Geographical </text:span><text:span text:style-name="T306">and Environmental</text:span><text:span text:style-name="T326"> </text:span><text:span text:style-name="T306">Studies</text:span><text:span text:style-name="T2">.</text:span></text:p><text:p text:style-name="P60"><text:span text:style-name="T3">Vicario</text:span><text:span text:style-name="T12"> </text:span><text:span text:style-name="T3">L.,</text:span><text:span text:style-name="T14"> </text:span><text:span text:style-name="T3">Martinez</text:span><text:span text:style-name="T12"> </text:span><text:span text:style-name="T3">Monje</text:span><text:span text:style-name="T14"> P.</text:span><text:span text:style-name="T12"> </text:span><text:span text:style-name="T3">M.,</text:span><text:span text:style-name="T14"> </text:span><text:span text:style-name="T305">Another</text:span><text:span text:style-name="T313"> </text:span><text:span text:style-name="T305">„Guggenheim</text:span><text:span text:style-name="T324"> </text:span><text:span text:style-name="T305">Effect”?</text:span><text:span text:style-name="T324"> </text:span><text:span text:style-name="T305">The</text:span><text:span text:style-name="T324"> </text:span><text:span text:style-name="T305">Generation</text:span><text:span text:style-name="T324"> </text:span><text:span text:style-name="T305">of</text:span><text:span text:style-name="T324"> </text:span><text:span text:style-name="T305">a</text:span><text:span text:style-name="T324"> </text:span><text:span text:style-name="T305">Potentially </text:span><text:span text:style-name="T307">Gentrifiable</text:span><text:span text:style-name="T315"> </text:span><text:span text:style-name="T307">Neighbourhood</text:span><text:span text:style-name="T315"> </text:span><text:span text:style-name="T307">in</text:span><text:span text:style-name="T315"> </text:span><text:span text:style-name="T307">Bilbao</text:span><text:span text:style-name="T1">,</text:span><text:span text:style-name="T23"> </text:span><text:span text:style-name="T38">„Urban</text:span><text:span text:style-name="T47"> </text:span><text:span text:style-name="T1">Studies”</text:span><text:span text:style-name="T23"> </text:span><text:span text:style-name="T1">2003,</text:span><text:span text:style-name="T47"> </text:span><text:span text:style-name="T38">Vol.</text:span><text:span text:style-name="T23"> </text:span><text:span text:style-name="T1">40,</text:span><text:span text:style-name="T23"> </text:span><text:span text:style-name="T1">nr</text:span><text:span text:style-name="T23"> </text:span><text:span text:style-name="T1">12,</text:span><text:span text:style-name="T47"> </text:span><text:span text:style-name="T1">[online]</text:span><text:span text:style-name="T23"> </text:span><text:span text:style-name="T1">http:// </text:span><text:span text:style-name="T2">dx.doi.org/10.1080/0042098032000136129.</text:span></text:p><text:p text:style-name="P65"><text:span text:style-name="T3">Winkel E., </text:span><text:span text:style-name="T305">Accrediting the Success of </text:span><text:span text:style-name="T313">Bilbao’s </text:span><text:span text:style-name="T324">Urban </text:span><text:span text:style-name="T305">Regeneration to the Guggenheim Museum </text:span><text:span text:style-name="T306">is</text:span><text:span text:style-name="T319"> </text:span><text:span text:style-name="T306">Misguided</text:span><text:span text:style-name="T2">,</text:span><text:span text:style-name="T52"> </text:span><text:span text:style-name="T2">wywiad</text:span><text:span text:style-name="T52"> </text:span><text:span text:style-name="T2">z</text:span><text:span text:style-name="T49"> </text:span><text:span text:style-name="T60">A.</text:span><text:span text:style-name="T52"> </text:span><text:span text:style-name="T2">Rodriguez,</text:span><text:span text:style-name="T52"> </text:span><text:span text:style-name="T2">European</text:span><text:span text:style-name="T49"> </text:span><text:span text:style-name="T42">Urban</text:span><text:span text:style-name="T52"> </text:span><text:span text:style-name="T2">Knowledge</text:span><text:span text:style-name="T52"> </text:span><text:span text:style-name="T2">Network,</text:span><text:span text:style-name="T52"> </text:span><text:span text:style-name="T2">21</text:span><text:span text:style-name="T49"> </text:span><text:span text:style-name="T2">I</text:span><text:span text:style-name="T52"> </text:span><text:span text:style-name="T2">2011, </text:span><text:span text:style-name="T1">[online]</text:span><text:span text:style-name="T62"> </text:span><text:a xlink:type="simple" xlink:href="http://www.eukn.org/Interviews/2011/Accrediting_the_success_of_Bilbao%E2" text:style-name="ListLabel_20_5" text:visited-style-name="ListLabel_20_5"><text:span text:style-name="T1">http://www.eukn.org/Interviews/2011/Accrediting_the_success_of_Bilbao%E2</text:span></text:a></text:p><text:p text:style-name="P63"><text:span text:style-name="T2">%80%99s_urban_regeneration_to_the_Guggenheim_Museum_is_misguided.</text:span></text:p><text:p text:style-name="P61"><text:span text:style-name="T3">Zabaleta</text:span><text:span text:style-name="T29"> </text:span><text:span text:style-name="T3">I.,</text:span><text:span text:style-name="T29"> </text:span><text:span text:style-name="T305">The</text:span><text:span text:style-name="T308"> </text:span><text:span text:style-name="T305">Basques</text:span><text:span text:style-name="T310"> </text:span><text:span text:style-name="T305">in</text:span><text:span text:style-name="T308"> </text:span><text:span text:style-name="T305">the</text:span><text:span text:style-name="T308"> </text:span><text:span text:style-name="T305">International</text:span><text:span text:style-name="T310"> </text:span><text:span text:style-name="T305">Press:</text:span><text:span text:style-name="T308"> </text:span><text:span text:style-name="T305">Coverage</text:span><text:span text:style-name="T308"> </text:span><text:span text:style-name="T305">by</text:span><text:span text:style-name="T310"> </text:span><text:span text:style-name="T305">the</text:span><text:span text:style-name="T308"> </text:span><text:span text:style-name="T324">New</text:span><text:span text:style-name="T308"> </text:span><text:span text:style-name="T341">York</text:span><text:span text:style-name="T310"> </text:span><text:span text:style-name="T324">Times</text:span><text:span text:style-name="T308"> </text:span><text:span text:style-name="T305">(1950-1996)</text:span><text:span text:style-name="T3">, </text:span><text:span text:style-name="T59">[w:]</text:span><text:span text:style-name="T15"> </text:span><text:span text:style-name="T307">Basque</text:span><text:span text:style-name="T339"> </text:span><text:span text:style-name="T307">Politics</text:span><text:span text:style-name="T337"> </text:span><text:span text:style-name="T307">and</text:span><text:span text:style-name="T339"> </text:span><text:span text:style-name="T307">Nationalism</text:span><text:span text:style-name="T339"> </text:span><text:span text:style-name="T307">on</text:span><text:span text:style-name="T337"> </text:span><text:span text:style-name="T307">the</text:span><text:span text:style-name="T339"> </text:span><text:span text:style-name="T307">Eve</text:span><text:span text:style-name="T337"> </text:span><text:span text:style-name="T307">of</text:span><text:span text:style-name="T339"> </text:span><text:span text:style-name="T307">the</text:span><text:span text:style-name="T337"> </text:span><text:span text:style-name="T307">Millennium</text:span><text:span text:style-name="T1">,</text:span><text:span text:style-name="T57"> </text:span><text:span text:style-name="T1">red.</text:span><text:span text:style-name="T57"> </text:span><text:span text:style-name="T61">W.</text:span><text:span text:style-name="T57"> </text:span><text:span text:style-name="T59">A.</text:span><text:span text:style-name="T57"> </text:span><text:span text:style-name="T1">Douglass </text:span><text:span text:style-name="T60">[i</text:span><text:span text:style-name="T22"> </text:span><text:span text:style-name="T2">in.],</text:span><text:span text:style-name="T22"> </text:span><text:span text:style-name="T2">Reno</text:span><text:span text:style-name="T22"> </text:span><text:span text:style-name="T2">1999,</text:span><text:span text:style-name="T22"> </text:span><text:span text:style-name="T306">Basque</text:span><text:span text:style-name="T342"> </text:span><text:span text:style-name="T306">Studies</text:span><text:span text:style-name="T342"> </text:span><text:span text:style-name="T306">Program</text:span><text:span text:style-name="T342"> </text:span><text:span text:style-name="T306">Occasional</text:span><text:span text:style-name="T342"> </text:span><text:span text:style-name="T322">Papers</text:span><text:span text:style-name="T342"> </text:span><text:span text:style-name="T306">Series</text:span><text:span text:style-name="T2">.</text:span></text:p></draw:text-box></draw:frame><draw:frame draw:style-name="fr1" text:anchor-type="char" svg:x="1.965cm" svg:y="16.524cm" svg:width="12.569cm" svg:height="4.609cm" draw:z-index="186"><draw:text-box><text:p text:style-name="P2"><text:span text:style-name="T4">Raporty:</text:span></text:p><text:p text:style-name="P7"><text:span text:style-name="T306">Bilbao metropolitano 2030: The Age of Professionals</text:span><text:span text:style-name="T2">, Bilbao Metropoli 30, 2011.</text:span></text:p><text:p text:style-name="P27"><text:span text:style-name="T307">Bilbao</text:span><text:span text:style-name="T343"> </text:span><text:span text:style-name="T307">en</text:span><text:span text:style-name="T343"> </text:span><text:span text:style-name="T307">Cifras</text:span><text:span text:style-name="T343"> </text:span><text:span text:style-name="T307">2011</text:span><text:span text:style-name="T1">,</text:span><text:span text:style-name="T31"> </text:span><text:span text:style-name="T1">Ayuntamiento</text:span><text:span text:style-name="T63"> </text:span><text:span text:style-name="T1">de</text:span><text:span text:style-name="T31"> </text:span><text:span text:style-name="T1">Bilbao,</text:span><text:span text:style-name="T31"> </text:span><text:span text:style-name="T1">Área</text:span><text:span text:style-name="T63"> </text:span><text:span text:style-name="T1">de</text:span><text:span text:style-name="T31"> </text:span><text:span text:style-name="T1">Economía</text:span><text:span text:style-name="T63"> </text:span><text:span text:style-name="T1">y</text:span><text:span text:style-name="T31"> </text:span><text:span text:style-name="T1">Hacienda,</text:span><text:span text:style-name="T31"> </text:span><text:span text:style-name="T1">Bilbao</text:span><text:span text:style-name="T63"> </text:span><text:span text:style-name="T1">2011.</text:span></text:p><text:p text:style-name="P67"><text:span text:style-name="T305">Impact of the Activities of the Guggenheim Museum Bilbao on the Basque Regional Economy in </text:span><text:span text:style-name="T306">2010</text:span><text:span text:style-name="T2">, Museum Guggenheim, Bilbao.</text:span></text:p><text:p text:style-name="P68"><text:span text:style-name="T307">OECD Territorial Reviews. Competitive Cities. A New Entrepreneurial Paradigm in Spatial </text:span><text:span text:style-name="T306">Development</text:span><text:span text:style-name="T2">, OECD Publishing, 2007.</text:span></text:p><text:p text:style-name="P22"><text:span text:style-name="T2">„Revista Bilbao Ría 2000” 2012, nr 24.</text:span></text:p><text:p text:style-name="P69"><text:span text:style-name="T305">Study</text:span><text:span text:style-name="T329"> </text:span><text:span text:style-name="T305">of</text:span><text:span text:style-name="T329"> </text:span><text:span text:style-name="T305">the</text:span><text:span text:style-name="T329"> </text:span><text:span text:style-name="T305">Economic</text:span><text:span text:style-name="T329"> </text:span><text:span text:style-name="T305">Impact</text:span><text:span text:style-name="T329"> </text:span><text:span text:style-name="T305">of</text:span><text:span text:style-name="T329"> </text:span><text:span text:style-name="T305">the</text:span><text:span text:style-name="T329"> </text:span><text:span text:style-name="T305">Activities</text:span><text:span text:style-name="T329"> </text:span><text:span text:style-name="T305">of</text:span><text:span text:style-name="T329"> </text:span><text:span text:style-name="T305">the</text:span><text:span text:style-name="T327"> </text:span><text:span text:style-name="T305">Guggenheim</text:span><text:span text:style-name="T329"> </text:span><text:span text:style-name="T305">Museum</text:span><text:span text:style-name="T329"> </text:span><text:span text:style-name="T305">Bilbao</text:span><text:span text:style-name="T329"> </text:span><text:span text:style-name="T305">–</text:span><text:span text:style-name="T329"> </text:span><text:span text:style-name="T305">Estimation</text:span><text:span text:style-name="T329"> </text:span><text:span text:style-name="T305">for </text:span><text:span text:style-name="T306">2011</text:span><text:span text:style-name="T2">,</text:span><text:span text:style-name="T26"> </text:span><text:span text:style-name="T45">Muzeum</text:span><text:span text:style-name="T26"> </text:span><text:span text:style-name="T2">Guggenheim,</text:span><text:span text:style-name="T21"> </text:span><text:span text:style-name="T2">Bilbao,</text:span><text:span text:style-name="T26"> </text:span><text:span text:style-name="T2">30</text:span><text:span text:style-name="T21"> </text:span><text:span text:style-name="T2">XII</text:span><text:span text:style-name="T26"> </text:span><text:span text:style-name="T2">2011.</text:span></text:p></draw:text-box></draw:frame></text:p>
      <text:p text:style-name="P89"><draw:line text:anchor-type="char" draw:z-index="187" draw:style-name="gr1" draw:text-style-name="P128" svg:x1="1.499cm" svg:y1="16.05cm" svg:x2="14cm" svg:y2="16.05cm"><text:p/></draw:line><draw:frame draw:style-name="fr1" text:anchor-type="char" svg:x="6.973cm" svg:y="0.529cm" svg:width="4.053cm" svg:height="0.603cm" draw:z-index="188"><draw:text-box><text:p text:style-name="P12"><text:span text:style-name="T278">Baskijskie polityki miejskie…</text:span></text:p></draw:text-box></draw:frame><draw:frame draw:style-name="fr1" text:anchor-type="char" svg:x="1.466cm" svg:y="0.582cm" svg:width="3.896cm" svg:height="0.519cm" draw:z-index="189"><draw:text-box><text:p text:style-name="P5"><text:span text:style-name="T528">POLITEJA</text:span><text:span text:style-name="T529"> </text:span><text:span text:style-name="T217">1(27)/2014</text:span></text:p></draw:text-box></draw:frame><draw:frame draw:style-name="fr1" text:anchor-type="char" svg:x="13.33cm" svg:y="0.582cm" svg:width="0.706cm" svg:height="0.519cm" draw:z-index="190"><draw:text-box><text:p text:style-name="P5"><text:span text:style-name="T216">227</text:span></text:p></draw:text-box></draw:frame><draw:frame draw:style-name="fr1" text:anchor-type="char" svg:x="1.466cm" svg:y="1.596cm" svg:width="12.569cm" svg:height="1.868cm" draw:z-index="191"><draw:text-box><text:p text:style-name="P2"><text:span text:style-name="T4">Źródła danych statystycznych:</text:span></text:p><text:p text:style-name="P70"><text:span text:style-name="T2">Eustat (Euskal Estatistika Erakundea – Instituto Vasco de Estadística, Baskijski Ośrodek Statystyczny)</text:span></text:p><text:p text:style-name="P28"><text:span text:style-name="T2">INE (Instituto Nacional de Estadística, Narodowy Ośrodek Statystyczny).</text:span></text:p></draw:text-box></draw:frame><draw:frame draw:style-name="fr1" text:anchor-type="char" svg:x="1.466cm" svg:y="3.856cm" svg:width="5.05cm" svg:height="1.868cm" draw:z-index="192"><draw:text-box><text:p text:style-name="P3"><text:span text:style-name="T4">Strony internetowe: </text:span><text:a xlink:type="simple" xlink:href="http://www.bm30.es/" text:style-name="ListLabel_20_6" text:visited-style-name="ListLabel_20_6"><text:span text:style-name="T2">http://www.bm30.es.</text:span></text:a><text:span text:style-name="T2"> </text:span><text:a xlink:type="simple" xlink:href="http://www.bilbaointernational.com/" text:style-name="ListLabel_20_5" text:visited-style-name="ListLabel_20_5"><text:span text:style-name="T1">http://www.bilbaointernational.com.</text:span></text:a><text:span text:style-name="T1"> </text:span><text:a xlink:type="simple" xlink:href="http://www.bilbaoria2000.org/" text:style-name="ListLabel_20_6" text:visited-style-name="ListLabel_20_6"><text:span text:style-name="T2">http://www.bilbaoria2000.org.</text:span></text:a></text:p></draw:text-box></draw:frame><draw:frame draw:style-name="fr1" text:anchor-type="char" svg:x="1.466cm" svg:y="16.094cm" svg:width="12.571cm" svg:height="5.073cm" draw:z-index="193"><draw:text-box><text:p text:style-name="P96"><text:span text:style-name="T516">Dr </text:span><text:span text:style-name="T215">Joanna </text:span><text:span text:style-name="T516">ORZECHOWSKA‑WACŁAWSKA </text:span><text:span text:style-name="T222">– magister ekonomii (2005, </text:span><text:span text:style-name="T212">Uni- </text:span><text:span text:style-name="T222">wersytetEkonomicznyw Krakowie)idoktorsocjologii(2012,UniwersytetJagielloński). Od</text:span><text:span text:style-name="T366"> </text:span><text:span text:style-name="T222">grudnia</text:span><text:span text:style-name="T366"> </text:span><text:span text:style-name="T222">2012</text:span><text:span text:style-name="T406"> </text:span><text:span text:style-name="T350">r.</text:span><text:span text:style-name="T366"> </text:span><text:span text:style-name="T222">–</text:span><text:span text:style-name="T406"> </text:span><text:span text:style-name="T222">asystent</text:span><text:span text:style-name="T366"> </text:span><text:span text:style-name="T222">w</text:span><text:span text:style-name="T406"> </text:span><text:span text:style-name="T222">Instytucie</text:span><text:span text:style-name="T406"> </text:span><text:span text:style-name="T222">Europeistyki</text:span><text:span text:style-name="T366"> </text:span><text:span text:style-name="T212">UJ.</text:span><text:span text:style-name="T406"> </text:span><text:span text:style-name="T222">Zajmuje</text:span><text:span text:style-name="T366"> </text:span><text:span text:style-name="T222">się</text:span><text:span text:style-name="T366"> </text:span><text:span text:style-name="T222">kwestiami</text:span><text:span text:style-name="T406"> </text:span><text:span text:style-name="T222">toż- samości</text:span><text:span text:style-name="T381"> </text:span><text:span text:style-name="T222">narodowej</text:span><text:span text:style-name="T381"> </text:span><text:span text:style-name="T222">i</text:span><text:span text:style-name="T381"> </text:span><text:span text:style-name="T222">nacjonalizmu.</text:span><text:span text:style-name="T383"> </text:span><text:span text:style-name="T222">Jest</text:span><text:span text:style-name="T381"> </text:span><text:span text:style-name="T222">ekspertem</text:span><text:span text:style-name="T381"> </text:span><text:span text:style-name="T222">w</text:span><text:span text:style-name="T383"> </text:span><text:span text:style-name="T222">zakresie</text:span><text:span text:style-name="T381"> </text:span><text:span text:style-name="T222">problematyki</text:span><text:span text:style-name="T381"> </text:span><text:span text:style-name="T222">baskijskiej. W</text:span><text:span text:style-name="T366"> </text:span><text:span text:style-name="T222">trakcie</text:span><text:span text:style-name="T366"> </text:span><text:span text:style-name="T222">realizacji</text:span><text:span text:style-name="T366"> </text:span><text:span text:style-name="T222">projektu</text:span><text:span text:style-name="T366"> </text:span><text:span text:style-name="T222">doktorskiego</text:span><text:span text:style-name="T366"> </text:span><text:span text:style-name="T222">prowadziła</text:span><text:span text:style-name="T366"> </text:span><text:span text:style-name="T222">badania</text:span><text:span text:style-name="T366"> </text:span><text:span text:style-name="T222">w</text:span><text:span text:style-name="T406"> </text:span><text:span text:style-name="T222">ośrodkach</text:span><text:span text:style-name="T366"> </text:span><text:span text:style-name="T222">akademic- kich</text:span><text:span text:style-name="T391"> </text:span><text:span text:style-name="T222">w</text:span><text:span text:style-name="T391"> </text:span><text:span text:style-name="T222">Kraju</text:span><text:span text:style-name="T393"> </text:span><text:span text:style-name="T222">Basków</text:span><text:span text:style-name="T391"> </text:span><text:span text:style-name="T222">(Universidad</text:span><text:span text:style-name="T393"> </text:span><text:span text:style-name="T222">del</text:span><text:span text:style-name="T391"> </text:span><text:span text:style-name="T222">País</text:span><text:span text:style-name="T391"> </text:span><text:span text:style-name="T356">Vasco,</text:span><text:span text:style-name="T393"> </text:span><text:span text:style-name="T222">Universidad</text:span><text:span text:style-name="T391"> </text:span><text:span text:style-name="T222">de</text:span><text:span text:style-name="T393"> </text:span><text:span text:style-name="T222">Deusto),</text:span><text:span text:style-name="T393"> </text:span><text:span text:style-name="T222">gdzie</text:span><text:span text:style-name="T391"> </text:span><text:span text:style-name="T222">zaj- mowała</text:span><text:span text:style-name="T348"> </text:span><text:span text:style-name="T222">się</text:span><text:span text:style-name="T348"> </text:span><text:span text:style-name="T222">m.in.</text:span><text:span text:style-name="T348"> </text:span><text:span text:style-name="T222">problemem</text:span><text:span text:style-name="T348"> </text:span><text:span text:style-name="T222">rewitalizacji</text:span><text:span text:style-name="T348"> </text:span><text:span text:style-name="T222">Bilbao</text:span><text:span text:style-name="T348"> </text:span><text:span text:style-name="T222">i</text:span><text:span text:style-name="T348"> </text:span><text:span text:style-name="T222">zmianami</text:span><text:span text:style-name="T348"> </text:span><text:span text:style-name="T222">społecznymi</text:span><text:span text:style-name="T348"> </text:span><text:span text:style-name="T222">związany- mi</text:span><text:span text:style-name="T479"> </text:span><text:span text:style-name="T222">z</text:span><text:span text:style-name="T479"> </text:span><text:span text:style-name="T222">transformacją</text:span><text:span text:style-name="T479"> </text:span><text:span text:style-name="T222">miasta.</text:span><text:span text:style-name="T479"> </text:span><text:span text:style-name="T222">Jej</text:span><text:span text:style-name="T479"> </text:span><text:span text:style-name="T222">zainteresowania</text:span><text:span text:style-name="T479"> </text:span><text:span text:style-name="T222">naukowe</text:span><text:span text:style-name="T479"> </text:span><text:span text:style-name="T222">leżą</text:span><text:span text:style-name="T479"> </text:span><text:span text:style-name="T222">na</text:span><text:span text:style-name="T479"> </text:span><text:span text:style-name="T222">pograniczu</text:span><text:span text:style-name="T479"> </text:span><text:span text:style-name="T222">ekonomii i</text:span><text:span text:style-name="T223"> </text:span><text:span text:style-name="T222">socjologii.</text:span><text:span text:style-name="T225"> </text:span><text:span text:style-name="T222">W</text:span><text:span text:style-name="T225"> </text:span><text:span text:style-name="T222">swoich</text:span><text:span text:style-name="T223"> </text:span><text:span text:style-name="T222">badaniach</text:span><text:span text:style-name="T225"> </text:span><text:span text:style-name="T222">koncentruje</text:span><text:span text:style-name="T225"> </text:span><text:span text:style-name="T222">się</text:span><text:span text:style-name="T225"> </text:span><text:span text:style-name="T222">na</text:span><text:span text:style-name="T223"> </text:span><text:span text:style-name="T222">problemach</text:span><text:span text:style-name="T225"> </text:span><text:span text:style-name="T222">społecznych</text:span><text:span text:style-name="T225"> </text:span><text:span text:style-name="T212">skutków </text:span><text:span text:style-name="T222">zmian</text:span><text:span text:style-name="T493"> </text:span><text:span text:style-name="T222">gospodarczych,</text:span><text:span text:style-name="T477"> </text:span><text:span text:style-name="T222">a</text:span><text:span text:style-name="T477"> </text:span><text:span text:style-name="T222">zwłaszcza</text:span><text:span text:style-name="T477"> </text:span><text:span text:style-name="T222">wpływu</text:span><text:span text:style-name="T477"> </text:span><text:span text:style-name="T222">czynników</text:span><text:span text:style-name="T493"> </text:span><text:span text:style-name="T222">ekonomicznych</text:span><text:span text:style-name="T477"> </text:span><text:span text:style-name="T222">na</text:span><text:span text:style-name="T477"> </text:span><text:span text:style-name="T222">powstawanie </text:span><text:span text:style-name="T219">i</text:span><text:span text:style-name="T226"> </text:span><text:span text:style-name="T219">rozwój</text:span><text:span text:style-name="T392"> </text:span><text:span text:style-name="T219">ruchów</text:span><text:span text:style-name="T392"> </text:span><text:span text:style-name="T219">narodowych</text:span><text:span text:style-name="T226"> </text:span><text:span text:style-name="T219">w</text:span><text:span text:style-name="T392"> </text:span><text:span text:style-name="T219">Europie.</text:span></text:p></draw:text-box></draw:frame><draw:frame draw:style-name="fr1" text:anchor-type="char" svg:x="1.499cm" svg:y="15.662cm" svg:width="12.501cm" svg:height="0.423cm" draw:z-index="194"><draw:text-box><text:p text:style-name="P10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b2a29" fo:font-size="10pt" style:font-size-asian="10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b2a29" fo:font-size="9pt" style:font-size-asian="9pt" style:text-scale="95%"/>
    </style:style>
    <style:style style:name="ListLabel_20_3" style:display-name="ListLabel 3" style:family="text">
      <style:text-properties fo:color="#2b2a29" fo:font-size="9pt" style:font-size-asian="9pt"/>
    </style:style>
    <style:style style:name="ListLabel_20_4" style:display-name="ListLabel 4" style:family="text">
      <style:text-properties fo:color="#2b2a29" fo:font-size="9pt" fo:letter-spacing="-0.03cm" style:font-size-asian="9pt"/>
    </style:style>
    <style:style style:name="ListLabel_20_5" style:display-name="ListLabel 5" style:family="text">
      <style:text-properties fo:color="#2b2a29" fo:font-size="10pt" style:font-size-asian="10pt" style:text-scale="95%"/>
    </style:style>
    <style:style style:name="ListLabel_20_6" style:display-name="ListLabel 6" style:family="text">
      <style:text-properties fo:color="#2b2a29"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507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507cm" style:num-format="1" style:print-orientation="portrait" fo:margin-top="0.494cm" fo:margin-bottom="0.494cm" fo:margin-left="1.27cm" fo:margin-right="1.27cm" style:writing-mode="lr-tb" style:layout-grid-color="#c0c0c0" style:layout-grid-lines="215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rzechowska-Wacławska, Joanna</meta:initial-creator>
    <meta:keyword>rewitalizacja</meta:keyword>
    <meta:keyword>Muzeum</meta:keyword>
    <meta:keyword>Guggenheima</meta:keyword>
    <meta:keyword>efekt</meta:keyword>
    <meta:keyword>Bilbao</meta:keyword>
    <meta:keyword>efekt</meta:keyword>
    <meta:keyword>Guggenheima</meta:keyword>
    <meta:keyword>Kraj</meta:keyword>
    <meta:keyword>Basków</meta:keyword>
    <meta:keyword>revitalization</meta:keyword>
    <meta:keyword>Guggenheim</meta:keyword>
    <meta:keyword>Museum</meta:keyword>
    <meta:keyword>Bilbao</meta:keyword>
    <meta:keyword>effect</meta:keyword>
    <meta:keyword>Guggenheim</meta:keyword>
    <meta:keyword>effect</meta:keyword>
    <meta:keyword>Basque</meta:keyword>
    <meta:keyword>Country</meta:keyword>
    <dc:subject>nauki społeczne, polityka</dc:subject>
    <dc:title>Baskijskie_polityki_miejskie._Konstruowanie_nowej_symboliki_i_nowego_oblicza_Bilbao</dc:title>
    <meta:creation-date>2020-09-16T11:19:22</meta:creation-date>
    <dc:date>2020-09-16T13:20:22.337000000</dc:date>
    <meta:editing-duration>PT59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19" meta:paragraph-count="273" meta:word-count="7796" meta:character-count="57793" meta:non-whitespace-character-count="50219"/>
    <meta:user-defined meta:name="AppVersion">12.0000</meta:user-defined>
    <meta:user-defined meta:name="Created" meta:value-type="date">2017-05-2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