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Garamond" svg:font-family="Garamond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fo:line-height="0.002cm" style:page-number="auto"/>
    </style:style>
    <style:style style:name="P2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P4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876cm" style:type="right"/>
        </style:tab-stops>
      </style:paragraph-properties>
    </style:style>
    <style:style style:name="P5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7.054cm" style:type="right"/>
        </style:tab-stops>
      </style:paragraph-properties>
    </style:style>
    <style:style style:name="P6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858cm" style:type="right"/>
        </style:tab-stops>
      </style:paragraph-properties>
    </style:style>
    <style:style style:name="P7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7.027cm" style:type="right"/>
        </style:tab-stops>
      </style:paragraph-properties>
    </style:style>
    <style:style style:name="P8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849cm" style:type="right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style:line-height-at-least="0.282cm" fo:text-align="start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style:line-height-at-least="0.282cm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style:line-height-at-least="0.33cm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style:line-height-at-least="0.33cm" fo:text-align="start" style:justify-single-word="false" fo:text-indent="0cm" style:auto-text-indent="false" style:page-number="auto">
        <style:tab-stops>
          <style:tab-stop style:position="0.178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style:line-height-at-least="0.33cm" fo:text-align="start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style:line-height-at-least="0.446cm" fo:text-align="start" style:justify-single-word="false" fo:text-indent="0cm" style:auto-text-indent="false" style:page-number="auto"/>
    </style:style>
    <style:style style:name="P15" style:family="paragraph" style:parent-style-name="Footer" style:master-page-name="">
      <style:paragraph-properties fo:margin-left="0cm" fo:margin-right="0cm" style:line-height-at-least="0.446cm" fo:text-align="start" style:justify-single-word="false" fo:text-indent="0cm" style:auto-text-indent="false" style:page-number="auto">
        <style:tab-stops>
          <style:tab-stop style:position="0.423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style:line-height-at-least="0.445cm" fo:text-align="start" style:justify-single-word="false" fo:text-indent="0cm" style:auto-text-indent="false" style:page-number="auto"/>
    </style:style>
    <style:style style:name="P17" style:family="paragraph" style:parent-style-name="Footer" style:master-page-name="">
      <style:paragraph-properties fo:margin-left="0cm" fo:margin-right="0cm" style:line-height-at-least="0.445cm" fo:text-align="start" style:justify-single-word="false" fo:text-indent="0cm" style:auto-text-indent="false" style:page-number="auto">
        <style:tab-stops>
          <style:tab-stop style:position="0.39cm"/>
        </style:tab-stops>
      </style:paragraph-properties>
    </style:style>
    <style:style style:name="P18" style:family="paragraph" style:parent-style-name="Tekst_20_treści" style:master-page-name="">
      <style:paragraph-properties fo:margin-left="0cm" fo:margin-right="0cm" style:line-height-at-least="0.446cm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style:line-height-at-least="0.439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style:line-height-at-least="0.443cm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style:line-height-at-least="0.367cm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style:line-height-at-least="0.362cm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style:line-height-at-least="0.381cm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style:line-height-at-least="0.363cm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style:line-height-at-least="0.362cm" fo:text-align="start" style:justify-single-word="false" fo:text-indent="0cm" style:auto-text-indent="false" style:page-number="auto" fo:break-after="page"/>
    </style:style>
    <style:style style:name="P26" style:family="paragraph" style:parent-style-name="Tekst_20_treści" style:master-page-name="">
      <style:paragraph-properties fo:margin-left="0cm" fo:margin-right="0cm" style:line-height-at-least="0.45cm" fo:text-align="start" style:justify-single-word="false" fo:text-indent="0cm" style:auto-text-indent="false" style:page-number="auto" fo:break-after="page"/>
    </style:style>
    <style:style style:name="P27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6cm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style:line-height-at-least="0.369cm" fo:text-align="start" style:justify-single-word="false" fo:text-indent="0.635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style:line-height-at-least="0.367cm" fo:text-align="start" style:justify-single-word="false" fo:text-indent="0.635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style:line-height-at-least="0.362cm" fo:text-align="start" style:justify-single-word="false" fo:text-indent="0.635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style:line-height-at-least="0.363cm" fo:text-align="start" style:justify-single-word="false" fo:text-indent="0.635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style:line-height-at-least="0.446cm" fo:text-align="start" style:justify-single-word="false" fo:text-indent="0.635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style:line-height-at-least="0.443cm" fo:text-align="start" style:justify-single-word="false" fo:text-indent="0.635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style:line-height-at-least="0.445cm" fo:text-align="start" style:justify-single-word="false" fo:text-indent="0.635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6cm" fo:text-align="start" style:justify-single-word="false" fo:text-indent="0.635cm" style:auto-text-indent="false" style:page-number="auto" fo:break-after="page"/>
    </style:style>
    <style:style style:name="P36" style:family="paragraph" style:parent-style-name="Nagłówek_20__23_1" style:master-page-name="">
      <style:paragraph-properties fo:margin-left="0cm" fo:margin-right="0cm" style:line-height-at-least="0.554cm" fo:text-align="start" style:justify-single-word="false" fo:keep-together="always" fo:text-indent="0cm" style:auto-text-indent="false" style:page-number="auto" fo:keep-with-next="always"/>
    </style:style>
    <style:style style:name="P37" style:family="paragraph" style:parent-style-name="Tekst_20_treści" style:master-page-name="PageStyle0">
      <style:paragraph-properties fo:margin-left="0cm" fo:margin-right="0cm" style:line-height-at-least="0.406cm" fo:text-align="start" style:justify-single-word="false" fo:text-indent="0cm" style:auto-text-indent="false" style:page-number="1"/>
    </style:style>
    <style:style style:name="P38" style:family="paragraph" style:parent-style-name="Tekst_20_treści" style:list-style-name="L1" style:master-page-name="">
      <style:paragraph-properties fo:margin-left="0cm" fo:margin-right="0cm" style:line-height-at-least="0.445cm" fo:text-align="start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39" style:family="paragraph" style:parent-style-name="Tekst_20_treści" style:list-style-name="L1" style:master-page-name="">
      <style:paragraph-properties fo:margin-left="0cm" fo:margin-right="0cm" style:line-height-at-least="0.445cm" fo:text-align="start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40" style:family="paragraph" style:parent-style-name="Tekst_20_treści" style:list-style-name="L2" style:master-page-name="">
      <style:paragraph-properties fo:margin-left="0cm" fo:margin-right="0cm" style:line-height-at-least="0.445cm" fo:text-align="start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41" style:family="paragraph" style:parent-style-name="Tekst_20_treści" style:list-style-name="L3" style:master-page-name="">
      <style:paragraph-properties fo:margin-left="0cm" fo:margin-right="0cm" style:line-height-at-least="0.445cm" fo:text-align="start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42" style:family="paragraph" style:parent-style-name="Tekst_20_treści" style:list-style-name="L1" style:master-page-name="">
      <style:paragraph-properties fo:margin-left="0cm" fo:margin-right="0cm" style:line-height-at-least="0.439cm" fo:text-align="start" style:justify-single-word="false" fo:text-indent="0cm" style:auto-text-indent="false" style:page-number="auto">
        <style:tab-stops>
          <style:tab-stop style:position="0.492cm"/>
        </style:tab-stops>
      </style:paragraph-properties>
    </style:style>
    <style:style style:name="P43" style:family="paragraph" style:parent-style-name="Tekst_20_treści" style:list-style-name="L1" style:master-page-name="">
      <style:paragraph-properties fo:margin-left="0cm" fo:margin-right="0cm" style:line-height-at-least="0.446cm" fo:text-align="start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44" style:family="paragraph" style:parent-style-name="Tekst_20_treści" style:master-page-name="PageStyle2">
      <style:paragraph-properties fo:margin-left="0cm" fo:margin-right="0cm" style:line-height-at-least="0.445cm" fo:text-align="start" style:justify-single-word="false" fo:text-indent="0cm" style:auto-text-indent="false" style:page-number="528"/>
    </style:style>
    <style:style style:name="P45" style:family="paragraph" style:parent-style-name="Tekst_20_treści" style:master-page-name="PageStyle4">
      <style:paragraph-properties fo:margin-left="0cm" fo:margin-right="0cm" style:line-height-at-least="0.45cm" fo:text-align="start" style:justify-single-word="false" fo:text-indent="0cm" style:auto-text-indent="false" style:page-number="auto"/>
    </style:style>
    <style:style style:name="P46" style:family="paragraph" style:parent-style-name="Tekst_20_treści" style:master-page-name="PageStyle6">
      <style:paragraph-properties fo:margin-left="0cm" fo:margin-right="0cm" style:line-height-at-least="0.445cm" fo:text-align="start" style:justify-single-word="false" fo:text-indent="0cm" style:auto-text-indent="false" style:page-number="auto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5.313cm" fo:margin-right="5.302cm" style:editable="false">
        <style:columns fo:column-count="1" fo:column-gap="0cm"/>
      </style:section-properties>
    </style:style>
    <style:style style:name="Sect3" style:family="section">
      <style:section-properties fo:margin-left="5.329cm" fo:margin-right="5.306cm" style:editable="false">
        <style:columns fo:column-count="1" fo:column-gap="0cm"/>
      </style:section-properties>
    </style:style>
    <text:list-style style:name="L1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8" style:num-suffix=".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7"><text:span text:style-name="CharStyle8">Anna Czabanowska-Wróbel</text:span></text:p>
        <text:h text:style-name="P36" text:outline-level="1"><text:bookmark-start text:name="bookmark1"/><text:bookmark-start text:name="bookmark0"/><text:span text:style-name="CharStyle10">Postscriptum: powrót do Staffa</text:span><text:bookmark-end text:name="bookmark1"/><text:bookmark-end text:name="bookmark0"/></text:h>
        <text:list xml:id="list2039184482" text:style-name="L1">
          <text:list-item>
            <text:p text:style-name="P38"><text:span text:style-name="CharStyle8"><text:tab/>„Taki właśnie jest cały sens Staffa. Ale i całkiem inny...”</text:span><text:span text:style-name="CharStyle8"><text:span text:style-name="T2"><text:note text:id="ftn1" text:note-class="footnote"><text:note-citation>1</text:note-citation><text:note-body><text:p text:style-name="P9"><text:span text:style-name="CharStyle4"><text:tab/>J. Kwiatkowski, </text:span><text:span text:style-name="CharStyle5">U podstaw liryki Leopolda Staffa,</text:span><text:span text:style-name="CharStyle4"> Warszawa 1966, s. 89.</text:span></text:p></text:note-body></text:note></text:span></text:span><text:span text:style-name="CharStyle8"> - napi­sał Jerzy Kwiatkowski, parafrazując zakończenie wiersza zatytuło­wanego </text:span><text:span text:style-name="CharStyle11">Właśnie:</text:span></text:p>
          </text:list-item>
        </text:list>
        <text:p text:style-name="P28"><text:span text:style-name="CharStyle13">Taki właśnie jest caiy sens wiosny.</text:span></text:p>
        <text:p text:style-name="P28"><text:span text:style-name="CharStyle13">Ale i całkiem inny...</text:span></text:p>
        <text:p text:style-name="P18"><text:span text:style-name="CharStyle8">Słowa badacza chciałoby się powtórzyć, zamykając tom poświę­cony interpretacji utworów poetyckich autora </text:span><text:span text:style-name="CharStyle11">Wikliny.</text:span><text:span text:style-name="CharStyle8"> Ostatecz­ny, utrwalony, „unieruchomiony” sens tej poezji wymyka się - na szczęście - najbardziej wnikliwym odczytaniom.</text:span></text:p>
        <text:list xml:id="list85246009632819" text:continue-numbering="true" text:style-name="L1">
          <text:list-item>
            <text:p text:style-name="P39"><text:span text:style-name="CharStyle8"><text:tab/>„Doznaje się wrażenia, że Staff jest ucieleśnieniem samowie- dzy kultury współczesnej” - pisał na początku wieku Brzozow­ski:</text:span></text:p>
          </text:list-item>
        </text:list>
        <text:p text:style-name="P28"><text:span text:style-name="CharStyle13">Każdy jego nastrój jest transpozycją uczuciową jakiegoś jej zagad­nienia. Gdy z właściwą sobie, a tak niepospolitą czujnością śledzi za najlżej­szymi, ledwie pochwytnymi drganiami budzących się w jego wnętrzu możliwo­ści duchowych, gdy utrwalić usiłuje w symbolu odcienie uczuć rzadkich i łatwo przemijających [...] niemal zawsze wtedy ścieżynka taka, która w duszy jego się rozchyla, prowadzi przez nią aż w głąb epoki</text:span><text:span text:style-name="CharStyle13"><text:span text:style-name="T2"><text:note text:id="ftn2" text:note-class="footnote"><text:note-citation>2</text:note-citation><text:note-body><text:p text:style-name="P10"><text:span text:style-name="CharStyle4"><text:tab/>S. B rzozowski, </text:span><text:span text:style-name="CharStyle5">Kultura i życie,</text:span><text:span text:style-name="CharStyle4"> Lwów 1907, s. 122.</text:span></text:p></text:note-body></text:note></text:span></text:span><text:span text:style-name="CharStyle13">.</text:span></text:p>
      </text:section>
      <text:section text:style-name="Sect2" text:name="Section1">
        <text:p text:style-name="P44"><text:span text:style-name="CharStyle8">Te stwierdzenia młodopolskiego krytyka i filozofa wypowiada­ne, gdy autor </text:span><text:span text:style-name="CharStyle11">Snów o potędze</text:span><text:span text:style-name="CharStyle8"> był jeszcze na początku drogi twórczej, okazują się aktualne, gdy można już podsumowywać dzieje dwudziestowiecznych prądów i idei. Poezja Staffa rozu­miana jako „samowiedza kultury współczesnej”, a nie utopia swobodnej, nieskrępowanej ekspresji poetyckiego ,ja”, zakłada stałe poszukiwanie podstaw tej kultury i stałe ich kwestionowa­nie.</text:span></text:p>
        <text:list xml:id="list85246663230342" text:continue-numbering="true" text:style-name="L1">
          <text:list-item>
            <text:p text:style-name="P42"><text:span text:style-name="CharStyle8"><text:tab/>Staff - tłumacz </text:span><text:span text:style-name="CharStyle11">Elegii rzymskich</text:span><text:span text:style-name="CharStyle8"> znał dobrze słowa, które u Goe­thego wypowiada Amor:</text:span></text:p>
          </text:list-item>
        </text:list>
        <text:p text:style-name="P29"><text:span text:style-name="CharStyle13">[...] Szkoła Hellenów</text:span></text:p>
        <text:p text:style-name="P21"><text:span text:style-name="CharStyle13">Dotąd otwarte ma drzwi, których nie zamknął tłum lat. Ja, nauczyciel, jam młody wieczyście i kocham też młodych. Rzuć przemądrzałość swą precz! Nuże! Zrozumieć mnie chciej! Antyk był przecie nowością, gdy jeszcze szczęśliwcy ci żyli!</text:span><text:span text:style-name="CharStyle13"><text:span text:style-name="T2"><text:note text:id="ftn3" text:note-class="footnote"><text:note-citation>3</text:note-citation><text:note-body><text:p text:style-name="P11"><text:span text:style-name="CharStyle4"><text:tab/>J. W. Goethe. </text:span><text:span text:style-name="CharStyle5">Elegie rzymskie,</text:span><text:span text:style-name="CharStyle4"> przełożył L. Staff, wstępem opatrzył P. Hertz, War­szawa 1991, s. 37.</text:span></text:p></text:note-body></text:note></text:span></text:span></text:p>
        <text:p text:style-name="P18"><text:span text:style-name="CharStyle8">Klasycyzm Staffa to klasycyzm integralny, który nie sprowadza się do sumy motywów i przywołań, ale tworzy spójną wizję świata i kultury. Wielka repetycja kultury wykracza znacznie poza Europę, ma przy tym mocne podstawy w tradycji polskiej. W poezji Staffa pojawia się napięcie, podobne do tego, które występowało w epoce renesansu pomiędzy chrześcijańskim poj­mowaniem humanizmu a jego świeckim rozumieniem wywie­dzionym z antyku. Napięcie to wywołuje konieczność mediacji. Sama idea mediacji jako celu nowożytnego humanisty jest aktu­alizowana u Staffa, który ożywia ją właśnie w XX stuleciu, peł­nym napięć i sprzeczności.</text:span></text:p>
        <text:p text:style-name="P35"><text:span text:style-name="CharStyle8">Inicjator i uczestnik pierwszej z czterech wielkich fal dwudziestowiecznego klasycyzmu brał aktywny udział w tej z lat trzydziestych i miał wielki wpływ na kolejną, która przyszła tuż po jego śmierci. Nie było go więc jedynie w ostatniej, z końca stulecia (ale może i w niej da się odnaleźć jego ślady, jak „ślady na piasku i kręgi na wodzie”?). Staff - nauczyciel i wieczny </text:span></text:p>
        <text:p text:style-name="P27"><text:span text:style-name="CharStyle8">uczeń - uznaje powrót do dzieł przeszłości tylko pod warunkiem, że obchodzą go w osobisty sposób:</text:span></text:p>
        <text:p text:style-name="P30"><text:span text:style-name="CharStyle13">Jeśli wracamy do ludzi epok dawno minionych i już przeżytych, nie z chłodną ciekawością muzealną, lecz z miłością, to tylko do tych, których życie i osobistość są zawsze jeszcze źródłem, gdzie można zwilżyć usta i orzeź­wić pierś spragnioną</text:span><text:span text:style-name="CharStyle13"><text:span text:style-name="T2"><text:note text:id="ftn4" text:note-class="footnote"><text:note-citation>4</text:note-citation><text:note-body><text:p text:style-name="P12"><text:span text:style-name="CharStyle4"><text:tab/>L. Staff, </text:span><text:span text:style-name="CharStyle5">Wstęp,</text:span><text:span text:style-name="CharStyle4"> [w:] </text:span><text:span text:style-name="CharStyle5">Kwiatki świętego Franciszka z Asyżu,</text:span><text:span text:style-name="CharStyle4"> w przekładzie i ze wstępem L. Staffa, Warszawa 1959, s. 16.</text:span></text:p></text:note-body></text:note></text:span></text:span><text:span text:style-name="CharStyle13">.</text:span></text:p>
        <text:list xml:id="list85245952572424" text:continue-numbering="true" text:style-name="L1">
          <text:list-item>
            <text:p text:style-name="P43"><text:span text:style-name="CharStyle8"><text:tab/>Kiedy zastanawiamy się dziś nad składnikami niepowtarzalnego stopu, „amalgamatu” tej poezji, który Ostap Ortwin nazwał kiedyś „staffizmem”</text:span><text:span text:style-name="CharStyle8"><text:span text:style-name="T2"><text:note text:id="ftn5" text:note-class="footnote"><text:note-citation>5</text:note-citation><text:note-body><text:p text:style-name="P13"><text:span text:style-name="CharStyle4"><text:tab/>O. Ortwin, </text:span><text:span text:style-name="CharStyle5">U podstaw „stajfizmu",</text:span><text:span text:style-name="CharStyle4"> [w:] idem, Żynce </text:span><text:span text:style-name="CharStyle5">fikcje. Studia o prozie, poezji i krytyce,</text:span><text:span text:style-name="CharStyle4"> opracowalaJ. Czachowska, wstęp M. Głowiński, Warszawa 1970, s. 298.</text:span></text:p></text:note-body></text:note></text:span></text:span><text:span text:style-name="CharStyle8">, natrafiamy na szereg sprzeczności i na nadrzędną zasadę „godzenia sprzeczności”. Staff nie daje się jednak ująć w sieć opozycyjnych pojęć a nawet w opozycje opozycji, zawsze pozostaje „całkiem inny”. Niezmienna jest tylko krystaliczna czy­stość języka, którym wypowiada nieoczywiste prawdy.</text:span></text:p>
          </text:list-item>
        </text:list>
        <text:p text:style-name="P32"><text:span text:style-name="CharStyle8">Wszystko pod jego piórem zamieniało się w złoto po­ezji. Jeśli ktoś nie zastosował już tego porównania, należy je wymyślić: Staff otrzymał dar i przekleństwo króla Midasa - zdawał sobie sprawę z tego ograniczenia i wiedział, że musi z nim walczyć. W przeciwieństwie do nielicznych utworów- zagadek, takich jak fascynujący liryk </text:span><text:span text:style-name="CharStyle11">Kto jest ten dziwny nie­znajomy...,</text:span><text:span text:style-name="CharStyle8"> Staff znacznie częściej tworzył wiersze, w których pointa ma dobitny charakter, podsumowujący całość w niemal gnomiczny sposób. Siłą (ale i słabością) Staffa jest właśnie umiejętność zamykania myśli w lapidarne formuły, łatwość pod­sumowań, „zaokrągleń”. Nie zawsze umie przeciwdziałać tej skłonności. Doskonały wiersz </text:span><text:span text:style-name="CharStyle11">Znad ciemnej rzeki...</text:span><text:span text:style-name="CharStyle8"> zaczyna się od wieloznacznego obrazu:</text:span></text:p>
        <text:p text:style-name="P30"><text:span text:style-name="CharStyle13">Znad ciemnej rzeki wiatr przylata</text:span></text:p>
        <text:p text:style-name="P30"><text:span text:style-name="CharStyle13">I mglistych wspomnień woń przynosi</text:span></text:p>
        <text:p text:style-name="P30"><text:span text:style-name="CharStyle13">Pamięć maluje przeszłe lata</text:span></text:p>
        <text:p text:style-name="P30"><text:span text:style-name="CharStyle13">Jak raj anielski dawni Włosi.</text:span></text:p>
      </text:section>
      <text:section text:style-name="Sect1" text:name="Section2">
        <text:p text:style-name="P45"><text:span text:style-name="CharStyle8">kończy się strofą chyba zbyt oczywistą, tak często cytowaną, że zmienioną w banał:</text:span></text:p>
        <text:p text:style-name="P22"><text:span text:style-name="CharStyle13">Bo coś w szaleństwach jest młodości, Wśród lotu, wichru, skrzydeł szumu, Co jest mądrzejsze od mądrości I rozumniejsze od rozumu.</text:span></text:p>
        <text:p text:style-name="P20"><text:span text:style-name="CharStyle8">Jego starannie konstruowane, kunsztowne paradoksy wydają się nieraz zbyt „okrągłe”, albo może były za często powtarzane... Czasem jednak Staff okazuje się mistrzowski w enigmatycznej, pozornej prostocie prowadzącej do metafizycznej tajemnicy. Tak jest choćby w wierszu z tomu </text:span><text:span text:style-name="CharStyle11">Ucho igielne:</text:span></text:p>
        <text:p text:style-name="P25"><text:span text:style-name="CharStyle13">Daleko pójdę, z daleka wrócę. Dokąd ja pójdę i wrócę skąd? Zdobędę wszystko, gdy wszystko rzucę, Odzyskam bezmiar straciwszy kąt. </text:span><text:span text:style-name="CharStyle8">ny. Skłania do zgody, nie tylko „wielkiej zgody”, ale też do ak­ceptacji innych poetyk i stanowisk. Robi miejsce innym, zapra­sza, ale i wyznacza granice.</text:span></text:p>
        <text:list xml:id="list2613442532" text:style-name="L2">
          <text:list-item>
            <text:p text:style-name="P40"><text:span text:style-name="CharStyle8"><text:tab/>Autor </text:span><text:span text:style-name="CharStyle11">Uśmiechów godzin</text:span><text:span text:style-name="CharStyle8"> uczestniczył w przemianach liryki polskiej przez niemal sześć dziesięcioleci, ale jego głos słyszany był znacznie dłużej w utworach niepodobnych do niego następ­ców. Tadeusz Różewicz, który tyle razy dał dowód wnikliwej lektury wierszy Staffa, tak podsumował miejsce swojego mistrza w poezji XX wieku: „Stał wysoko, ponad grupami i sporami, tak wysoko, że często nie zauważano jego wielkiego cienia”</text:span><text:span text:style-name="CharStyle8"><text:span text:style-name="T2"><text:note text:id="ftn6" text:note-class="footnote"><text:note-citation>6</text:note-citation><text:note-body><text:p text:style-name="P17"><text:span text:style-name="CharStyle3"><text:tab/>Jak dzisiaj czytamy Staffa? Przede wszystkim: rozmaicie - i ta</text:span></text:p></text:note-body></text:note></text:span></text:span><text:span text:style-name="CharStyle8">. Cień Staffa pojawia się nad jego młodopolskimi rówieśnikami i nieco młodszymi debiutantami sprzed I wojny światowej: Rufferem, Je- dliczem, Wolską, Ostrowską, Szczęsnym, Miłaszewskim, przed­wcześnie zmarłym bratem Ludwikiem Marią. Autor </text:span><text:span text:style-name="CharStyle11">Życia bez zdarzeń</text:span><text:span text:style-name="CharStyle8"> to oczywiście inspirator i patron skamandrytów, zwłasz­cza Tuwima i Wierzyńskiego; zupełnie inaczej pojawia się u pó­źnego Iwaszkiewicza, autora </text:span><text:span text:style-name="CharStyle11">Uranii,</text:span><text:span text:style-name="CharStyle8"> w której brzmią echa apo­strofy do „siostry-sosny” z wczesnego poematu Staffa </text:span><text:span text:style-name="CharStyle11">Wejmuta. </text:span><text:span text:style-name="CharStyle8">Jest też Staff Miłosza - czytelnika </text:span><text:span text:style-name="CharStyle11">Fletni chińskiej</text:span><text:span text:style-name="CharStyle8"> i późnego Miłosza, zmagającego się z rolą Starego Poety. Prekursor „iro­nicznego konceptyzmu” Wisławy Szymborskiej i - na zupełnie innej zasadzie - poprzednik Herberta. Gdy czytamy, co Herber- towski Pan Cogito opowiada o kuszeniu Spinozy, wracamy także do wiersza Staffa </text:span><text:span text:style-name="CharStyle11">W starym domu:</text:span></text:p>
          </text:list-item>
        </text:list>
        <text:p text:style-name="P23"><text:span text:style-name="CharStyle19">W</text:span><text:span text:style-name="CharStyle13"> starym domu poniżej progu Wiodą ciemne schody w dół Do piwnicznej spelunki, [•••]</text:span></text:p>
        <text:p text:style-name="P21"><text:span text:style-name="CharStyle13">...A ponad progiem na górze,</text:span></text:p>
        <text:p text:style-name="P21"><text:span text:style-name="CharStyle13">W ubogiej izbie, w chłodnym świetle dnia,</text:span></text:p>
        <text:p text:style-name="P21"><text:span text:style-name="CharStyle13">Cichy Baruch Spinoza, Bezkrwisty jak jego Bóg, Siedzi przy oknie zamyślony I szlifuje szkiełka.</text:span></text:p>
      </text:section>
      <text:section text:style-name="Sect3" text:name="Section3">
        <text:p text:style-name="P46"><text:span text:style-name="CharStyle8">Z kolei pointa </text:span><text:span text:style-name="CharStyle11">Wieku</text:span><text:span text:style-name="CharStyle8"> z tomu </text:span><text:span text:style-name="CharStyle11">Dziewięć muz</text:span></text:p>
        <text:p text:style-name="P24"><text:span text:style-name="CharStyle13">- Tak, czasem mam lat cztery, A czasem cztery tysiące.</text:span></text:p>
        <text:p text:style-name="P19"><text:span text:style-name="CharStyle8">zabrzmiała po wielu latach - w przetworzeniu - w wierszu Ró­żewicza:</text:span></text:p>
        <text:p text:style-name="P31"><text:span text:style-name="CharStyle13">Poeta ma lat 90</text:span></text:p>
        <text:p text:style-name="P31"><text:span text:style-name="CharStyle13">i ma lat 9</text:span></text:p>
        <text:p text:style-name="P31"><text:span text:style-name="CharStyle13">i lat 900</text:span></text:p>
        <text:p text:style-name="P31"><text:span text:style-name="CharStyle13">albo ma lat 80</text:span></text:p>
        <text:p text:style-name="P31"><text:span text:style-name="CharStyle13">ma lat 8</text:span></text:p>
        <text:p text:style-name="P31"><text:span text:style-name="CharStyle13">i ma lat 8OO</text:span><text:span text:style-name="CharStyle13"><text:span text:style-name="T2">7 </text:span></text:span><text:span text:style-name="CharStyle13"><text:span text:style-name="T2"><text:note text:id="ftn7" text:note-class="footnote"><text:note-citation>7</text:note-citation><text:note-body><text:p text:style-name="P16"><text:span text:style-name="CharStyle3">możliwość różnorodnego a niesprzecznego odczytywania autora </text:span><text:span text:style-name="CharStyle6">Martwej pogody</text:span><text:span text:style-name="CharStyle3"> jest ważnym wnioskiem z naszej wspólnej (i zaw­sze osobnej) lektury. W interpretacjach konkretnych utworów czy cykli poetyckich ukazuje się nie tylko jasna, oświetlona, słoneczna, racjonalna strona tej poezji, ale także ta mniej znana: ciemna, nocna, lunama, strona zagadki i tajemnicy. Staff okazuje się nie tylko autorem stylizowanych idylli, ale także antyidylli. Poetą świadomej prostoty i świadomej sztuczności. „Czcicielem piękna” i poszukiwaczem brzydoty, „obrazów pełnych wstrętu szkarady, ohydy”, jak z wiersza </text:span><text:span text:style-name="CharStyle6">Sprzeczność.</text:span><text:span text:style-name="CharStyle3"> Nie powinno dzi­wić „postmodemizowanie” Staffa - wśród jego lektur były wła­śnie te dzieła modernizmu, jak pisma Nietzschego, które niosły ze sobą wszystkie zapowiedzi kryzysu. Pytanie o podmiotowość, o tożsamość i nietożsamość ,ja”, które zadaje sam Staff brzmi bardzo aktualnie w kontekście „naszej postmodernistycznej mo­demy”, by odwołać się do tytułu Wolfganga Welscha.</text:span></text:p></text:note-body></text:note></text:span></text:span><text:span text:style-name="CharStyle13">.</text:span></text:p>
        <text:p text:style-name="P26"><text:span text:style-name="CharStyle8">Sam Staff uczył się od młodszych, zwłaszcza od Różewicza, rady­kalnej </text:span><text:span text:style-name="CharStyle11">kenozy,</text:span><text:span text:style-name="CharStyle8"> „ogołocenia” poezji ze wszystkiego, co zbędne.</text:span></text:p>
        <text:p text:style-name="P33"><text:span text:style-name="CharStyle8">Zauważmy oczywistość - interpretacja tych wierszy obywa się doskonale bez biografii autora, chyba że jest to biogra­fia intelektualna, żywot „człowieka książkowego”, złożony z lek­tur i podróży w poszukiwaniu inspiracji, krajobrazów czy dzieł sztuki. Głównym tematem i celem jest tu sama poezja - wiele wierszy daje się odczytać jako utwory autotematyczne.</text:span></text:p>
        <text:p text:style-name="P33"><text:span text:style-name="CharStyle8">Na marginesie lektury pojawia się ważne pytanie o ka­non utworów Staffa, o możliwość rozszerzania i odnawiania tego kanonu (jak powrócić do świeżego, żywego odbioru </text:span><text:span text:style-name="CharStyle11">Wysokich drzew?).</text:span></text:p>
        <text:list xml:id="list2028594132" text:style-name="L3">
          <text:list-item>
            <text:p text:style-name="P41"><text:span text:style-name="CharStyle8"><text:tab/>Twórczość poetycka Staffa, zamykana nieraz w nazbyt ogól­nikowe formuły, domaga się nowych odczytań. Możliwość tych interpretacji, czasem bardzo odległych od pierwszych historycz­noliterackich znaczeń, tkwiła w niej immanentnie. Bez powrotu do uważnej lektury wierszy Staffa nie można zrozumieć prze­mian liryki polskiej w XX wieku. Autor </text:span><text:span text:style-name="CharStyle11">Gałęzi kwitnącej</text:span><text:span text:style-name="CharStyle8"> to „po­eta poetów” - </text:span><text:span text:style-name="CharStyle11">poeta poetarum -</text:span><text:span text:style-name="CharStyle8"> nie w sensie absolutnej poch­wały, ale w tym znaczeniu, w jakim używano pojęcia </text:span><text:span text:style-name="CharStyle11">medicus medicorum -</text:span><text:span text:style-name="CharStyle8"> ten, do którego przychodzili po radę sami lekarze.</text:span></text:p>
          </text:list-item>
        </text:list>
        <text:p text:style-name="P34"><text:span text:style-name="CharStyle8">„Powrót do Staffa” można rozumieć jako nakaz staran­nego odrobienia lekcji dziejów dwudziestowiecznej liryki - pol­skiej i europejskiej, także jako zachętę do poznania intertekstual- nych nawiązań ukrytych w utworach, bez których bylibyśmy współcześnie znacznie ubożsi. Równie ciekawy jest jednak po­wrót do Staffa dla niego samego. Powrót do poezji.</text:span></text:p>
      </text:section>
      <text:section text:style-name="Sect3" text:name="Section4">
        <text:p text:style-name="P15"><text:span text:style-name="CharStyle3">5.<text:tab/>„Dając Ci dziś Staffa chcę Ci powiedzieć, że wcale nie życzę być takim jak on poetą - dlaczego? Nie lubię »dojrzałości«! Staf­fowi brakło młodzieńczej »nierozwagi« Słowackiego, Schillera, Rimbauda - dlatego jest wielki, ale nie nieśmiertelny - a nie­śmiertelność jest dopiero poezją”</text:span><text:span text:style-name="CharStyle3"><text:span text:style-name="T2">5 6</text:span></text:span><text:span text:style-name="CharStyle3"> - napisał 28 października 1941 roku Janusz Różewicz dedykując młodszemu bratu, Tade­uszowi, tom </text:span><text:span text:style-name="CharStyle6">Wierszy wybranych</text:span><text:span text:style-name="CharStyle3"> Staffa. Trudno dziś wyobrazić sobie postawienie w sposób tak radykalny (i właśnie młodzień­czy) pytania o wartość poezji Staffa. Autorzy zamieszczonych w tym tomie studiów nie zastanawiają się, czy jest ona „nie­śmiertelna”, czy jedynie „wielka”, natomiast uznają jej niekwe­</text:span></text:p>
        <text:p text:style-name="P14"><text:span text:style-name="CharStyle3">stionowane znaczenie w literaturze XX wieku. Byli w tym stule­ciu twórcy o większej od niego sile wyrazu, swobodzie wyobraźni, </text:span><text:soft-page-break/><text:span text:style-name="CharStyle3">oryginalności. Jednak Staff oferuje coś innego - ideę nieustannego dialogu między twórcami. To nie poeta „trzech epok”, bo swoim dorobkiem podważa podział na tradycyjnie rozumiane epoki. To poeta ciągłości i nieustannej, ciągłej zmia-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Garamond" svg:font-family="Garamond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line-height="110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10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Garamond" fo:font-family="Garamond" fo:font-size="14pt" fo:font-style="normal" style:text-underline-style="none" fo:font-weight="bold" style:font-name-asian="Garamond" style:font-family-asian="Garamond" style:font-size-asian="14pt" style:font-style-asian="normal" style:font-weight-asian="bold" style:font-name-complex="Garamond" style:font-family-complex="Garamond" style:font-size-complex="14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1.552cm" fo:margin-right="0cm" fo:text-indent="0.75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CharStyle5" style:family="text" style:parent-style-name="CharStyle3">
      <style:text-properties fo:color="#000000" loext:opacity="100%" style:text-position="0% 100%" style:font-name="Arial" fo:font-family="Arial" fo:font-size="7pt" fo:letter-spacing="normal" fo:language="pl" fo:country="PL" fo:font-style="italic" style:font-name-asian="Arial" style:font-family-asian="Arial" style:font-size-asian="7pt" style:language-asian="pl" style:country-asian="PL" style:font-style-asian="italic" style:font-name-complex="Arial" style:font-family-complex="Arial" style:font-size-complex="7pt" style:language-complex="pl" style:country-complex="PL" style:font-style-complex="italic" style:text-scale="100%"/>
    </style:style>
    <style:style style:name="CharStyle6" style:family="text" style:parent-style-name="CharStyle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Garamond" fo:font-family="Garamond" fo:font-size="14pt" fo:font-style="normal" style:text-underline-style="none" fo:font-weight="bold" style:font-name-asian="Garamond" style:font-family-asian="Garamond" style:font-size-asian="14pt" style:font-style-asian="normal" style:font-weight-asian="bold" style:font-name-complex="Garamond" style:font-family-complex="Garamond" style:font-size-complex="14pt" style:font-style-complex="normal" style:font-weight-complex="bold"/>
    </style:style>
    <style:style style:name="CharStyle11" style:family="text" style:parent-style-name="CharStyle8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loext:opacity="100%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7" style:family="text" style:parent-style-name="CharStyle15">
      <style:text-properties fo:color="#000000" loext:opacity="100%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CharStyle18" style:family="text" style:parent-style-name="CharStyle15">
      <style:text-properties fo:color="#000000" loext:opacity="100%" style:text-position="0% 100%" style:font-name="Arial" fo:font-family="Arial" fo:font-size="7pt" fo:letter-spacing="normal" fo:language="pl" fo:country="PL" fo:font-style="italic" style:font-name-asian="Arial" style:font-family-asian="Arial" style:font-size-asian="7pt" style:language-asian="pl" style:country-asian="PL" style:font-style-asian="italic" style:font-name-complex="Arial" style:font-family-complex="Arial" style:font-size-complex="7pt" style:language-complex="pl" style:country-complex="PL" style:font-style-complex="italic" style:text-scale="100%"/>
    </style:style>
    <style:style style:name="CharStyle19" style:family="text" style:parent-style-name="CharStyle1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ootnoteNumberInBody" style:family="text" style:parent-style-name="DefaultFontStyle">
      <style:text-properties fo:color="#000000" loext:opacity="100%" style:text-line-through-style="none" style:text-line-through-type="none" style:text-position="25% 58%" style:font-name="Arial" fo:font-family="Arial" fo:font-size="7pt" fo:letter-spacing="normal" fo:language="pl" fo:country="PL" fo:font-style="normal" style:text-underline-style="none" fo:font-weight="normal" style:font-name-asian="Arial" style:font-family-asian="Arial" style:font-size-asian="7pt" style:language-asian="pl" style:country-asian="PL" style:font-style-asian="normal" style:font-weight-asian="normal" style:font-name-complex="Arial" style:font-family-complex="Arial" style:font-size-complex="7pt" style:language-complex="pl" style:country-complex="PL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NumberInBody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P3" style:family="paragraph" style:parent-style-name="Header" style:master-page-name="">
      <style:paragraph-properties fo:line-height="0.002cm" style:page-number="auto"/>
    </style:style>
    <style:style style:name="MP4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7.054cm" style:type="right"/>
        </style:tab-stops>
      </style:paragraph-properties>
    </style:style>
    <style:style style:name="MP5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876cm" style:type="right"/>
        </style:tab-stops>
      </style:paragraph-properties>
    </style:style>
    <style:style style:name="MP6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7.027cm" style:type="right"/>
        </style:tab-stops>
      </style:paragraph-properties>
    </style:style>
    <style:style style:name="MP7" style:family="paragraph" style:parent-style-name="Footer" style:master-page-name="">
      <style:paragraph-properties fo:line-height="0.002cm" style:page-number="auto"/>
    </style:style>
    <style:style style:name="MP8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MP9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858cm" style:type="right"/>
        </style:tab-stops>
      </style:paragraph-properties>
    </style:style>
    <style:style style:name="MP10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849cm" style:type="right"/>
        </style:tab-stops>
      </style:paragraph-properties>
    </style:style>
    <style:style style:name="MT1" style:family="text"/>
    <style:style style:name="M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text-position="25% 58%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0cm" fo:margin-left="5.313cm" fo:margin-right="5.3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491cm" fo:margin-left="0cm" fo:margin-right="0cm" fo:margin-bottom="0cm"/>
      </style:header-style>
      <style:footer-style>
        <style:header-footer-properties fo:min-height="6.216cm" fo:margin-left="0cm" fo:margin-right="0cm" fo:margin-top="6.216cm"/>
      </style:footer-style>
    </style:page-layout>
    <style:page-layout style:name="Mpm3">
      <style:page-layout-properties fo:page-width="21.006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491cm" fo:margin-left="0cm" fo:margin-right="0cm" fo:margin-bottom="0cm"/>
      </style:header-style>
      <style:footer-style>
        <style:header-footer-properties fo:min-height="6.216cm" fo:margin-left="0cm" fo:margin-right="0cm" fo:margin-top="6.216cm"/>
      </style:footer-style>
    </style:page-layout>
    <style:page-layout style:name="Mpm4">
      <style:page-layout-properties fo:page-width="21.006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738cm" fo:margin-left="0cm" fo:margin-right="0cm" fo:margin-bottom="0cm"/>
      </style:header-style>
      <style:footer-style>
        <style:header-footer-properties fo:min-height="6.959cm" fo:margin-left="0cm" fo:margin-right="0cm" fo:margin-top="6.959cm"/>
      </style:footer-style>
    </style:page-layout>
    <style:page-layout style:name="Mpm5">
      <style:page-layout-properties fo:page-width="21.006cm" fo:page-height="29.693cm" style:num-format="1" style:print-orientation="portrait" fo:margin-top="0cm" fo:margin-bottom="0cm" fo:margin-left="5.329cm" fo:margin-right="5.3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738cm" fo:margin-left="0cm" fo:margin-right="0cm" fo:margin-bottom="0cm"/>
      </style:header-style>
      <style:footer-style>
        <style:header-footer-properties fo:min-height="6.959cm" fo:margin-left="0cm" fo:margin-right="0cm" fo:margin-top="6.959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3"><draw:frame draw:style-name="Mfr1" draw:name="Ramka1" text:anchor-type="paragraph" svg:x="8.535cm" svg:y="6.018cm" draw:z-index="0"><draw:text-box fo:min-height="0.296cm" fo:min-width="7.052cm"><text:p text:style-name="MP4"><text:span text:style-name="CharStyle16">Postscriptum: powrót do Staffa<text:tab/></text:span><text:page-number text:select-page="current">529</text:page-number></text:p></draw:text-box></draw:frame></text:p>
      </style:header>
      <style:footer>
        <text:p text:style-name="MP2"/>
      </style:footer>
    </style:master-page>
    <style:master-page style:name="PageStyle2" style:page-layout-name="Mpm3" style:next-style-name="PageStyle1">
      <style:header>
        <text:p text:style-name="MP3"><draw:frame draw:style-name="Mfr1" draw:name="1" text:anchor-type="paragraph" svg:x="5.39cm" svg:y="6.034cm" draw:z-index="1"><draw:text-box fo:min-height="0.229cm" fo:min-width="6.876cm"><text:p text:style-name="MP5"><text:page-number text:select-page="current">528</text:page-number><text:span text:style-name="CharStyle16"><text:tab/>Anna Czabanowska-Wróbel</text:span></text:p></draw:text-box></draw:frame></text:p>
      </style:header>
      <style:footer>
        <text:p text:style-name="MP2"/>
      </style:footer>
    </style:master-page>
    <style:master-page style:name="PageStyle3" style:page-layout-name="Mpm4">
      <style:header>
        <text:p text:style-name="MP3"><draw:frame draw:style-name="Mfr1" draw:name="2" text:anchor-type="paragraph" svg:x="8.567cm" svg:y="6.138cm" draw:z-index="2"><draw:text-box fo:min-height="0.305cm" fo:min-width="7.027cm"><text:p text:style-name="MP6"><text:span text:style-name="CharStyle16">Postscriptum: powrót do Staffa<text:tab/></text:span><text:page-number text:select-page="current">531</text:page-number></text:p></draw:text-box></draw:frame></text:p>
      </style:header>
      <style:footer>
        <text:p text:style-name="MP7"><draw:frame draw:style-name="Mfr1" draw:name="3" text:anchor-type="paragraph" svg:x="5.443cm" svg:y="23.215cm" draw:z-index="3"><draw:text-box fo:min-height="0.288cm" fo:min-width="5.554cm"><text:p text:style-name="MP8"><text:span text:style-name="CharStyle17">’ T. Różewicz, </text:span><text:span text:style-name="CharStyle18">Proza,</text:span><text:span text:style-name="CharStyle17"> Kraków 1990, t. 2, s. 24.</text:span></text:p></draw:text-box></draw:frame></text:p>
      </style:footer>
    </style:master-page>
    <style:master-page style:name="PageStyle4" style:page-layout-name="Mpm5" style:next-style-name="PageStyle3">
      <style:header>
        <text:p text:style-name="MP3"><draw:frame draw:style-name="Mfr1" draw:name="4" text:anchor-type="paragraph" svg:x="5.465cm" svg:y="6.138cm" draw:z-index="4"><draw:text-box fo:min-height="0.245cm" fo:min-width="6.858cm"><text:p text:style-name="MP9"><text:page-number text:select-page="current">530</text:page-number><text:span text:style-name="CharStyle16"><text:tab/>Anna Czabanowska-Wróbel</text:span></text:p></draw:text-box></draw:frame></text:p>
      </style:header>
      <style:footer>
        <text:p text:style-name="MP7"><draw:frame draw:style-name="Mfr1" draw:name="5" text:anchor-type="paragraph" svg:x="5.438cm" svg:y="23.223cm" draw:z-index="5"><draw:text-box fo:min-height="0.314cm" fo:min-width="6.994cm"><text:p text:style-name="MP8"><text:span text:style-name="CharStyle17">* Cyt. za: Z. Majchrowski, </text:span><text:span text:style-name="CharStyle18">Różewicz,</text:span><text:span text:style-name="CharStyle17"> </text:span><text:span text:style-name="CharStyle17"><text:span text:style-name="MT2">Wroclaw </text:span></text:span><text:span text:style-name="CharStyle17">2002, s. 64.</text:span></text:p></draw:text-box></draw:frame></text:p>
      </style:footer>
    </style:master-page>
    <style:master-page style:name="PageStyle5" style:page-layout-name="Mpm4">
      <style:header>
        <text:p text:style-name="MP3"><draw:frame draw:style-name="Mfr1" draw:name="6" text:anchor-type="paragraph" svg:x="8.535cm" svg:y="6.018cm" draw:z-index="7"><draw:text-box fo:min-height="0.296cm" fo:min-width="7.052cm"><text:p text:style-name="MP4"><text:span text:style-name="CharStyle16">Postscriptum: powrót do Staffa<text:tab/></text:span><text:page-number text:select-page="current">534</text:page-number></text:p></draw:text-box></draw:frame></text:p>
      </style:header>
      <style:footer>
        <text:p text:style-name="MP2"/>
      </style:footer>
    </style:master-page>
    <style:master-page style:name="PageStyle6" style:page-layout-name="Mpm4" style:next-style-name="PageStyle5">
      <style:header>
        <text:p text:style-name="MP3"><draw:frame draw:style-name="Mfr1" draw:name="7" text:anchor-type="paragraph" svg:x="5.417cm" svg:y="6.154cm" draw:z-index="8"><draw:text-box fo:min-height="0.229cm" fo:min-width="6.849cm"><text:p text:style-name="MP10"><text:page-number text:select-page="current">532</text:page-number><text:span text:style-name="CharStyle16"><text:tab/>Anna Czabanowska-Wróbel</text:span></text:p></draw:text-box></draw:frame></text:p>
      </style:header>
      <style:footer>
        <text:p text:style-name="MP7"><draw:frame draw:style-name="Mfr1" draw:name="8" text:anchor-type="paragraph" svg:x="5.435cm" svg:y="23.223cm" draw:z-index="9"><draw:text-box fo:min-height="0.305cm" fo:min-width="9.864cm"><text:p text:style-name="MP8"><text:span text:style-name="CharStyle17"><text:span text:style-name="MT3">1</text:span></text:span><text:span text:style-name="CharStyle17">T. Różewicz, </text:span><text:span text:style-name="CharStyle18">druga tajemnica poety,</text:span><text:span text:style-name="CharStyle17"> [w:] idem, </text:span><text:span text:style-name="CharStyle18">szara strefa,</text:span><text:span text:style-name="CharStyle17"> Wrocław 2002, s. 40.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8" meta:paragraph-count="63" meta:word-count="1661" meta:character-count="11484" meta:non-whitespace-character-count="9880"/>
    <meta:generator>LibreOffice/7.0.2.2$Windows_X86_64 LibreOffice_project/8349ace3c3162073abd90d81fd06dcfb6b36b994</meta:generator>
  </office:meta>
</office:document-meta>
</file>