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onstantia" svg:font-family="Constantia"/>
    <style:font-face style:name="Corbel" svg:font-family="Corbel"/>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067cm"/>
        </style:tab-stops>
      </style:paragraph-properties>
    </style:style>
    <style:style style:name="P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59cm" loext:contextual-spacing="false" fo:line-height="113%"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23cm" loext:contextual-spacing="false" fo:line-height="113%"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8.749cm" fo:margin-right="0cm" fo:margin-top="0cm" fo:margin-bottom="0.564cm" loext:contextual-spacing="false" fo:line-height="100%" fo:text-align="start" style:justify-single-word="false" fo:text-indent="0.035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15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64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3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27cm"/>
        </style:tab-stops>
      </style:paragraph-properties>
    </style:style>
    <style:style style:name="P25"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864cm"/>
        </style:tab-stops>
      </style:paragraph-properties>
    </style:style>
    <style:style style:name="P26"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30" style:family="paragraph" style:parent-style-name="Tekst_20_treści" style:master-page-name="">
      <style:paragraph-properties fo:margin-left="0cm" fo:margin-right="0cm" fo:margin-top="0cm" fo:margin-bottom="0.459cm" loext:contextual-spacing="false" fo:line-height="113%" fo:text-align="justify" style:justify-single-word="false" fo:text-indent="0.67cm" style:auto-text-indent="false" style:page-number="auto"/>
    </style:style>
    <style:style style:name="P31" style:family="paragraph" style:parent-style-name="Tekst_20_treści" style:master-page-name="">
      <style:paragraph-properties fo:margin-left="0cm" fo:margin-right="0cm" fo:margin-top="0cm" fo:margin-bottom="0.423cm" loext:contextual-spacing="false" fo:line-height="113%" fo:text-align="justify" style:justify-single-word="false" fo:text-indent="0.67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89%" fo:text-align="justify" style:justify-single-word="false" fo:text-indent="0.635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71cm"/>
        </style:tab-stops>
      </style:paragraph-properties>
    </style:style>
    <style:style style:name="P37"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38" style:family="paragraph" style:parent-style-name="Tekst_20_treści" style:master-page-name="">
      <style:paragraph-properties fo:margin-left="0cm" fo:margin-right="0cm" fo:margin-top="0cm" fo:margin-bottom="0.423cm" loext:contextual-spacing="false" fo:line-height="100%" fo:text-align="justify" style:justify-single-word="false" fo:text-indent="0.635cm" style:auto-text-indent="false" style:page-number="auto"/>
    </style:style>
    <style:style style:name="P39" style:family="paragraph" style:parent-style-name="Tekst_20_treści" style:master-page-name="">
      <style:paragraph-properties fo:margin-left="0cm" fo:margin-right="0cm" fo:margin-top="0cm" fo:margin-bottom="0.459cm" loext:contextual-spacing="false" fo:line-height="113%" fo:text-align="justify" style:justify-single-word="false" fo:text-indent="0.635cm" style:auto-text-indent="false" style:page-number="auto"/>
    </style:style>
    <style:style style:name="P40" style:family="paragraph" style:parent-style-name="Tekst_20_treści" style:master-page-name="">
      <style:paragraph-properties fo:margin-left="0cm" fo:margin-right="0cm" fo:margin-top="0cm" fo:margin-bottom="0.388cm" loext:contextual-spacing="false" fo:line-height="113%" fo:text-align="justify" style:justify-single-word="false" fo:text-indent="0.635cm" style:auto-text-indent="false" style:page-number="auto"/>
    </style:style>
    <style:style style:name="P41" style:family="paragraph" style:parent-style-name="Tekst_20_treści" style:master-page-name="">
      <style:paragraph-properties fo:margin-left="0.635cm" fo:margin-right="0cm" fo:margin-top="0cm" fo:margin-bottom="0.071cm" loext: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635cm" fo:margin-right="0cm" fo:margin-top="0cm" fo:margin-bottom="0cm" loext: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635cm" fo:margin-right="0cm" fo:margin-top="0cm" fo:margin-bottom="0cm" loext:contextual-spacing="false" fo:line-height="85%" fo:text-align="justify" style:justify-single-word="false" fo:text-indent="0cm" style:auto-text-indent="false" style:page-number="auto"/>
    </style:style>
    <style:style style:name="P44" style:family="paragraph" style:parent-style-name="Tekst_20_treści" style:master-page-name="">
      <style:paragraph-properties fo:margin-left="0.635cm" fo:margin-right="0cm" fo:margin-top="0cm" fo:margin-bottom="0.423cm" loext:contextual-spacing="false" fo:line-height="100%" fo:text-align="justify" style:justify-single-word="false" fo:text-indent="0cm" style:auto-text-indent="false" style:page-number="auto"/>
    </style:style>
    <style:style style:name="P45" style:family="paragraph" style:parent-style-name="Tekst_20_treści" style:master-page-name="">
      <style:paragraph-properties fo:margin-left="0.635cm" fo:margin-right="0cm" fo:margin-top="0cm" fo:margin-bottom="0.529cm" loext:contextual-spacing="false" fo:line-height="100%"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5%" fo:text-align="justify" style:justify-single-word="false" fo:text-indent="0.741cm" style:auto-text-indent="false" style:page-number="auto">
        <style:tab-stops>
          <style:tab-stop style:position="1.012cm"/>
        </style:tab-stops>
      </style:paragraph-properties>
    </style:style>
    <style:style style:name="P47" style:family="paragraph" style:parent-style-name="Footer" style:master-page-name="">
      <style:paragraph-properties fo:margin-left="0cm" fo:margin-right="0cm" fo:margin-top="0cm" fo:margin-bottom="0cm" loext:contextual-spacing="false" fo:line-height="105%" fo:text-align="justify" style:justify-single-word="false" fo:text-indent="0.741cm" style:auto-text-indent="false" style:page-number="auto">
        <style:tab-stops>
          <style:tab-stop style:position="0.88cm"/>
        </style:tab-stops>
      </style:paragraph-properties>
    </style:style>
    <style:style style:name="P48" style:family="paragraph" style:parent-style-name="Tekst_20_treści" style:master-page-name="">
      <style:paragraph-properties fo:margin-left="0cm" fo:margin-right="0cm" fo:margin-top="0cm" fo:margin-bottom="0cm" loext:contextual-spacing="false" fo:text-align="start" style:justify-single-word="false" fo:text-indent="0.6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1" style:family="paragraph" style:parent-style-name="Tekst_20_treści" style:master-page-name="">
      <style:paragraph-properties fo:margin-left="0cm" fo:margin-right="0cm" fo:margin-top="0cm" fo:margin-bottom="0.423cm" loext:contextual-spacing="false" fo:text-align="start" style:justify-single-word="false" fo:text-indent="0.6cm" style:auto-text-indent="false" style:page-number="auto"/>
    </style:style>
    <style:style style:name="P52" style:family="paragraph" style:parent-style-name="Tekst_20_treści" style:master-page-name="">
      <style:paragraph-properties fo:margin-left="0cm" fo:margin-right="0cm" fo:margin-top="0cm" fo:margin-bottom="0.423cm" loext:contextual-spacing="false" fo:line-height="100%" fo:text-align="justify" style:justify-single-word="false" fo:text-indent="0.6cm" style:auto-text-indent="false" style:page-number="auto"/>
    </style:style>
    <style:style style:name="P53" style:family="paragraph" style:parent-style-name="Tekst_20_treści" style:master-page-name="">
      <style:paragraph-properties fo:margin-left="0cm" fo:margin-right="0cm" fo:margin-top="0cm" fo:margin-bottom="0.423cm" loext:contextual-spacing="false" fo:text-align="justify" style:justify-single-word="false" fo:text-indent="0.6cm" style:auto-text-indent="false" style:page-number="auto"/>
    </style:style>
    <style:style style:name="P54" style:family="paragraph" style:parent-style-name="Tekst_20_treści_20__28_2_29_" style:master-page-name="">
      <style:paragraph-properties fo:margin-left="0.67cm" fo:margin-right="0cm" fo:margin-top="0cm" fo:margin-bottom="0cm" loext:contextual-spacing="false" fo:line-height="115%" fo:text-align="justify" style:justify-single-word="false" fo:text-indent="0cm" style:auto-text-indent="false" style:page-number="auto" fo:padding="0cm" fo:border-left="none" fo:border-right="none" fo:border-top="none" fo:border-bottom="0.06pt solid #000000"/>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58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47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1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78cm"/>
        </style:tab-stops>
      </style:paragraph-properties>
    </style:style>
    <style:style style:name="P59" style:family="paragraph" style:parent-style-name="Tekst_20_treści" style:master-page-name="">
      <style:paragraph-properties fo:margin-left="0.6cm" fo:margin-right="0cm" fo:margin-top="0cm" fo:margin-bottom="0.459cm" loext:contextual-spacing="false" fo:line-height="100%" fo:text-align="justify" style:justify-single-word="false" fo:text-indent="0.035cm" style:auto-text-indent="false" style:page-number="auto"/>
    </style:style>
    <style:style style:name="P60" style:family="paragraph" style:parent-style-name="Tekst_20_treści" style:master-page-name="">
      <style:paragraph-properties fo:margin-left="0.6cm" fo:margin-right="0cm" fo:margin-top="0cm" fo:margin-bottom="0.529cm" loext:contextual-spacing="false" fo:line-height="100%" fo:text-align="justify" style:justify-single-word="false" fo:text-indent="0.035cm" style:auto-text-indent="false" style:page-number="auto"/>
    </style:style>
    <style:style style:name="P61" style:family="paragraph" style:parent-style-name="Tekst_20_treści"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62" style:family="paragraph" style:parent-style-name="Tekst_20_treści" style:master-page-name="">
      <style:paragraph-properties fo:margin-left="0.635cm" fo:margin-right="0cm" fo:margin-top="0cm" fo:margin-bottom="0.423cm" loext:contextual-spacing="false" fo:line-height="100%" fo:text-align="justify" style:justify-single-word="false" fo:text-indent="0.035cm" style:auto-text-indent="false" style:page-number="auto"/>
    </style:style>
    <style:style style:name="P63" style:family="paragraph" style:parent-style-name="Tekst_20_treści" style:master-page-name="">
      <style:paragraph-properties fo:margin-left="0.635cm" fo:margin-right="0cm" fo:margin-top="0cm" fo:margin-bottom="0.529cm" loext:contextual-spacing="false" fo:line-height="100%" fo:text-align="justify" style:justify-single-word="false" fo:text-indent="0.035cm" style:auto-text-indent="false" style:page-number="auto"/>
    </style:style>
    <style:style style:name="P64" style:family="paragraph" style:parent-style-name="Tekst_20_treści" style:master-page-name="">
      <style:paragraph-properties fo:margin-left="0.635cm" fo:margin-right="0cm" fo:margin-top="0cm" fo:margin-bottom="0cm" loext:contextual-spacing="false" fo:line-height="100%" fo:text-align="justify" style:justify-single-word="false" fo:text-indent="0.035cm" style:auto-text-indent="false" style:page-number="auto"/>
    </style:style>
    <style:style style:name="P65" style:family="paragraph" style:parent-style-name="Standard" style:master-page-name="PageStyle0">
      <style:paragraph-properties fo:line-height="0.002cm" style:page-number="auto"/>
    </style:style>
    <style:style style:name="P66" style:family="paragraph" style:parent-style-name="Standard" style:master-page-name="PageStyle1">
      <style:paragraph-properties fo:line-height="0.002cm" style:page-number="auto"/>
    </style:style>
    <style:style style:name="P67" style:family="paragraph" style:parent-style-name="Standard" style:master-page-name="PageStyle2">
      <style:paragraph-properties fo:line-height="0.002cm" style:page-number="auto"/>
    </style:style>
    <style:style style:name="P68" style:family="paragraph" style:parent-style-name="Standard" style:master-page-name="PageStyle3">
      <style:paragraph-properties fo:line-height="0.002cm" style:page-number="auto"/>
    </style:style>
    <style:style style:name="P69" style:family="paragraph" style:parent-style-name="Standard" style:master-page-name="PageStyle4">
      <style:paragraph-properties fo:line-height="0.002cm" style:page-number="auto"/>
    </style:style>
    <style:style style:name="P70" style:family="paragraph" style:parent-style-name="Standard" style:master-page-name="PageStyle5">
      <style:paragraph-properties fo:line-height="0.002cm" style:page-number="auto"/>
    </style:style>
    <style:style style:name="P71" style:family="paragraph" style:parent-style-name="Standard" style:master-page-name="PageStyle6">
      <style:paragraph-properties fo:line-height="0.002cm" style:page-number="auto"/>
    </style:style>
    <style:style style:name="P72" style:family="paragraph" style:parent-style-name="Standard" style:master-page-name="PageStyle7">
      <style:paragraph-properties fo:line-height="0.002cm" style:page-number="auto"/>
    </style:style>
    <style:style style:name="P73" style:family="paragraph" style:parent-style-name="Standard" style:master-page-name="PageStyle8">
      <style:paragraph-properties fo:line-height="0.002cm" style:page-number="auto"/>
    </style:style>
    <style:style style:name="P74" style:family="paragraph" style:parent-style-name="Standard" style:master-page-name="PageStyle9">
      <style:paragraph-properties fo:line-height="0.002cm" style:page-number="auto"/>
    </style:style>
    <style:style style:name="P75" style:family="paragraph" style:parent-style-name="Standard" style:master-page-name="PageStyle10">
      <style:paragraph-properties fo:line-height="0.002cm" style:page-number="auto"/>
    </style:style>
    <style:style style:name="P76" style:family="paragraph" style:parent-style-name="Standard" style:master-page-name="PageStyle11">
      <style:paragraph-properties fo:line-height="0.002cm" style:page-number="auto"/>
    </style:style>
    <style:style style:name="P77"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9"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0"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5"><draw:line text:anchor-type="paragraph" draw:z-index="0" draw:style-name="gr1" draw:text-style-name="P80" svg:x1="1.15cm" svg:y1="17.547cm" svg:x2="6.154cm" svg:y2="17.547cm"><text:p/></draw:line></text:p>
        <text:p text:style-name="P2"><draw:frame draw:style-name="fr1" draw:name="Ramka1" text:anchor-type="paragraph" svg:x="1.074cm" svg:y="2.942cm" svg:width="12.675cm" svg:height="1.067cm" draw:z-index="1"><draw:text-box><text:h text:style-name="P77" text:outline-level="3"><text:bookmark-start text:name="bookmark1"/><text:bookmark-start text:name="bookmark0"/><text:span text:style-name="CharStyle3">Alicja Jakubowska-Ożóg</text:span><text:bookmark-end text:name="bookmark1"/><text:bookmark-end text:name="bookmark0"/></text:h><text:p text:style-name="P3"><text:span text:style-name="CharStyle5">Uniwersytet Rzeszowski </text:span></text:p></draw:text-box></draw:frame><draw:frame draw:style-name="fr1" draw:name="1" text:anchor-type="paragraph" svg:x="1.074cm" svg:y="4.983cm" svg:width="12.675cm" svg:height="12.201cm" draw:z-index="2"><draw:text-box><text:h text:style-name="P78" text:outline-level="1"><text:bookmark-start text:name="bookmark3"/><text:bookmark-start text:name="bookmark2"/><text:span text:style-name="CharStyle7">„Między harmonią a chaosem"</text:span><text:bookmark-end text:name="bookmark3"/><text:bookmark-end text:name="bookmark2"/></text:h><text:h text:style-name="P79" text:outline-level="2"><text:bookmark-start text:name="bookmark5"/><text:bookmark-start text:name="bookmark4"/><text:span text:style-name="CharStyle9">Obrazy przyrody w wierszach Anny Frajlich<text:line-break/>jako język diagnozowania świata</text:span><text:bookmark-end text:name="bookmark5"/><text:bookmark-end text:name="bookmark4"/></text:h><text:p text:style-name="P15"><text:span text:style-name="CharStyle10">„[... ] harmonii świata nie zakłócę tylko dlaczego chaos jak przypływ się wdziera w mój sen"</text:span><text:span text:style-name="CharStyle10"><text:span text:style-name="T1">1</text:span></text:span></text:p><text:p text:style-name="P4"><text:span text:style-name="CharStyle5">W diagnozowaniu świata trudno oprzeć się banalnemu w swej oczywistości wrażeniu, że nieustannie mieszają się w nim dobro i zło, piękno i brzydota, prawda z fałszem, świętość z jej profanacją i zaprzeczeniem. Piękno utoż­samiane często z harmonią przejawia się na wiele sposobów, jest dostępne dzięki zmysłom, które poświadczają i zwiastują świat wyższy, idealny. Te przejawy piękna - jako prześwity idei - sztuka próbuje zamknąć w słowie, kształcie, barwie. Pragnienie ładu, co naturalne, nieustannie tkwi w czło­wieku, zarówno dotyczy jego wnętrza, jak i jest upragnione w otaczającym go zewnętrznym świecie i przestrzeni. Zaprzeczeniem zaś piękna i harmo­nii jest chaos</text:span><text:span text:style-name="CharStyle5"><text:span text:style-name="T1">2</text:span></text:span><text:span text:style-name="CharStyle5"> nie tylko jako ich przeciwieństwo, odrzucenie wartości, ale także jako doświadczenie nieprzewidywalności ludzkiego losu. Problem obecności tych motywów, obrazowania ukazującego zarówno harmonię świata, jak i jego bezład w wierszach Anny Frajlich dotyczy przede wszyst­</text:span></text:p></draw:text-box></draw:frame><draw:frame draw:style-name="fr1" draw:name="2" text:anchor-type="paragraph" svg:x="1.108cm" svg:y="17.692cm" svg:width="12.633cm" svg:height="0.415cm" draw:z-index="3"><draw:text-box><text:p text:style-name="P16"><text:span text:style-name="CharStyle12"><text:span text:style-name="T1">1</text:span></text:span><text:span text:style-name="CharStyle12"><text:tab/>A. Fraj lich, </text:span><text:span text:style-name="CharStyle13">Sonante,</text:span><text:span text:style-name="CharStyle12"> [w: ] tej </text:span><text:span text:style-name="CharStyle13">ie, Znów szuka mnie wiatr,</text:span><text:span text:style-name="CharStyle12"> Warszawa 2001, s. 16. </text:span></text:p></draw:text-box></draw:frame><draw:frame draw:style-name="fr1" draw:name="3" text:anchor-type="paragraph" svg:x="1.108cm" svg:y="18.2cm" svg:width="12.633cm" svg:height="1.965cm" draw:z-index="4"><draw:text-box><text:p text:style-name="P17"><text:span text:style-name="CharStyle12"><text:span text:style-name="T1">2</text:span></text:span><text:span text:style-name="CharStyle12"><text:tab/>Chaos - pojęcie ma różne znaczenia, przywołuje przede wszystkim biblijne słowo będące określeniem pierwotnego, najwcześniejszego stanu wszechświata, nieukształtowa- nej jeszcze przestrzeni, nieograniczonej i nieforemnej, z której wyłania się poprzez boski akt stworzenia świat. W okresie klasycznym Grecji słowo to nie wskazywało na nieporzą­dek, lecz na pierwotną pustkę. </text:span></text:p></draw:text-box></draw:frame></text:p>
      </text:section>
      <text:section text:style-name="Sect1" text:name="Section1">
        <text:p text:style-name="P66"><draw:line text:anchor-type="paragraph" draw:z-index="5" draw:style-name="gr1" draw:text-style-name="P80" svg:x1="1.125cm" svg:y1="1.088cm" svg:x2="13.638cm" svg:y2="1.088cm"><text:p/></draw:line><draw:line text:anchor-type="paragraph" draw:z-index="6" draw:style-name="gr1" draw:text-style-name="P80" svg:x1="1.175cm" svg:y1="16.609cm" svg:x2="6.188cm" svg:y2="16.609cm"><text:p/></draw:line></text:p>
        <text:p text:style-name="P2"><draw:frame draw:style-name="fr1" draw:name="4" text:anchor-type="paragraph" svg:x="1.09cm" svg:y="0.598cm" draw:z-index="7"><draw:text-box fo:min-height="0.457cm" fo:min-width="0.593cm"><text:p text:style-name="P7"><text:span text:style-name="CharStyle19">276</text:span></text:p></draw:text-box></draw:frame><draw:frame draw:style-name="fr1" draw:name="5" text:anchor-type="paragraph" svg:x="5.84cm" svg:y="0.665cm" draw:z-index="8"><draw:text-box fo:min-height="0.363cm" fo:min-width="3.09cm"><text:p text:style-name="P7"><text:span text:style-name="CharStyle20">Alicja Jakubowska-Ożóg</text:span></text:p></draw:text-box></draw:frame><draw:frame draw:style-name="fr1" draw:name="6" text:anchor-type="paragraph" svg:x="1.074cm" svg:y="1.623cm" svg:width="12.675cm" svg:height="14.808cm" draw:z-index="9"><draw:text-box><text:p text:style-name="P4"><text:span text:style-name="CharStyle5">kim tekstów, w których autorka dostrzega obrazy pozwalające się scharak­teryzować jako piękne, mówiące o poszukiwaniu i pragnieniu piękna lub to piękno rejestrujące, ale i obrazowania/przedstawienia będące zaprze­czeniem porządku zarówno w przestrzeni zewnętrznej, jak i duchowej bo­haterki wyznań. Znajdujemy w jej wierszach nie tylko obrazy zła, drama­tycznych wydarzeń, ale też bezpośrednie wskazania obecne w tekstach, że to, co obserwuje, czego doświadcza bohaterka, jawi się jej jako chaos (na przykład </text:span><text:span text:style-name="CharStyle21">Lekkość niebytu,</text:span><text:span text:style-name="CharStyle5"> z tomu </text:span><text:span text:style-name="CharStyle21">Łodzią jest i jest przystanią</text:span><text:span text:style-name="CharStyle21"><text:span text:style-name="T1">3</text:span></text:span><text:span text:style-name="CharStyle21">). </text:span></text:p><text:p text:style-name="P32"><text:span text:style-name="CharStyle5">Jedną z najważniejszych cech twórczości Anny Frajlich jest sensual- ność obrazów poetyckich, osadzenie w krajobrazie, który staje się nie tylko elementem obrazowania, ale równie często językiem poetyckiego wyrazu. Zapowiedzi tego typu wykorzystania przyrody wnoszą same tytuły zbio­rów jej poezji: </text:span><text:span text:style-name="CharStyle21">Tylko ziemia, Który las, Ogrodem i ogrodzeniem, W słońcu listopada, Znów szuka mnie wiatr.</text:span><text:span text:style-name="CharStyle5"> Zwracali na to uwagę autorzy tekstów omawiający jej poezję, m. in. Wojciech Ligęza, Anna Węgrzyniakowa, Anna Jamrozek-Sowa</text:span><text:span text:style-name="CharStyle5"><text:span text:style-name="T1">4</text:span></text:span><text:span text:style-name="CharStyle5">. Taki sposób operowania motywami przyrodniczymi wy­nika z jednej strony ze szczególnej wrażliwości autorki, z drugiej - pewnej strategii, która pozwala na zamknięcie w obrazie przywołanym, w przyrod­niczym żywiole, całej gamy odczuć i doznań bohaterki wyznań. Przyroda, co charakterystyczne, bardzo często obecna jest w poezji emigracyjnych twórców. Wynika to po części z pewnej analogii między życiem człowieka a otaczającym go światem, do którego przecież człowiek przynależy. Cechy właściwe dla przyrodniczego świata, jego siła, zdolność odradzania się (cy- kliczność), cały proces trwania pozwalają odnajdywać analogię z ludzkim życiem na obcej ziemi, procesem trudnego przystosowywania się do nie­znanej rzeczywistości, wrastania w obce środowisko, nawiązywania relacji, adaptacji do nowego świata, nowego porządku. Natura, elementy przyro­dy zapamiętane z przeszłości, zamknięte w konkretnym obrazie stają się przede wszystkim rodzajem matrycy, która może być punktem odniesienia do naszych działań i wyborów. </text:span></text:p></draw:text-box></draw:frame><draw:frame draw:style-name="fr1" draw:name="7" text:anchor-type="paragraph" svg:x="1.09cm" svg:y="16.743cm" svg:width="12.649cm" svg:height="0.855cm" draw:z-index="10"><draw:text-box><text:p text:style-name="P17"><text:span text:style-name="CharStyle12"><text:span text:style-name="T1">3</text:span></text:span><text:span text:style-name="CharStyle12"><text:tab/>A. Frajlich, </text:span><text:span text:style-name="CharStyle13">Lekkość niebytu,</text:span><text:span text:style-name="CharStyle12"> [w:] tejże, </text:span><text:span text:style-name="CharStyle13">Łodzią jest i jest przystanią,</text:span><text:span text:style-name="CharStyle12"> Szcze- cin-Bezrzecze 2013, s. 81.</text:span></text:p></draw:text-box></draw:frame><draw:frame draw:style-name="fr1" draw:name="8" text:anchor-type="paragraph" svg:x="1.09cm" svg:y="17.607cm" svg:width="12.658cm" svg:height="2.794cm" draw:z-index="11"><draw:text-box><text:p text:style-name="P17"><text:span text:style-name="CharStyle12"><text:span text:style-name="T1">4</text:span></text:span><text:span text:style-name="CharStyle12"><text:tab/>Anna Węgrzyniakowa tak charakteryzowała wiersze i strategię poetycką Frajlich: „chętnie posiłkująca się tradycyjną topiką naturalnego cyklu przemian, poezja Frajlich żyje obrazami przyrody. To one sytuują człowieka w świecie, wyznaczają mu miejsce teraz i w przyszłości. Różnorodność i trwałość zjawisk przyrody [...] stanowi decydujący układ odniesienia dla egzystencji ludzkiej”. Zob. A. Węgrzyniakowa, </text:span><text:span text:style-name="CharStyle13">Życie w podróży. O liry­ce Anny Frajlich,</text:span><text:span text:style-name="CharStyle12"> [w:] </text:span><text:span text:style-name="CharStyle13">„Ktokolwiek jesteś bez ojczyzny..” Topika polskiej współczesnej poezji emigracyjnej,</text:span><text:span text:style-name="CharStyle12"> Łódź 1995, s. 304.</text:span></text:p></draw:text-box></draw:frame></text:p>
      </text:section>
      <text:section text:style-name="Sect1" text:name="Section2">
        <text:p text:style-name="P67"><draw:line text:anchor-type="paragraph" draw:z-index="12" draw:style-name="gr1" draw:text-style-name="P80" svg:x1="1.132cm" svg:y1="1.097cm" svg:x2="13.647cm" svg:y2="1.097cm"><text:p/></draw:line><draw:line text:anchor-type="paragraph" draw:z-index="13" draw:style-name="gr1" draw:text-style-name="P80" svg:x1="1.168cm" svg:y1="19.699cm" svg:x2="6.154cm" svg:y2="19.699cm"><text:p/></draw:line></text:p>
        <text:p text:style-name="P2"><draw:frame draw:style-name="fr1" draw:name="9" text:anchor-type="paragraph" svg:x="2.014cm" svg:y="0.607cm" draw:z-index="14"><draw:text-box fo:min-height="0.474cm" fo:min-width="11.675cm"><text:p text:style-name="P7"><text:span text:style-name="CharStyle19">„Między harmonią a chaosem". Obrazy przyrody w wierszach Anny Frajlich... 277</text:span></text:p></draw:text-box></draw:frame><draw:frame draw:style-name="fr1" draw:name="10" text:anchor-type="paragraph" svg:x="1.074cm" svg:y="1.623cm" svg:width="12.675cm" svg:height="17.094cm" draw:z-index="15"><draw:text-box><text:p text:style-name="P37"><text:span text:style-name="CharStyle5">Żywotność przyrody i jej siła odradzania się wprowadzają do ludzkich zmagań to, co najważniejsze, czyli nadzieję. Pejzaż, krajobraz, w które bo­haterka wrasta w nowym świecie, postrzegane są i waloryzowane poprzez odniesienia do krajobrazów charakterystycznych dla rodzinnej ziemi, za­pamiętanych, w pewnym stopniu także „zapodanych” w literackich, kultu­rowych znakach i utrwalone w ludzkiej świadomości już od dawna. To sta­łe elementy, stanowiące przykłady uporządkowania, doskonałej symbiozy człowieka i przyrody (a nawet jeśli nie, są swojskie i bliskie sercu, bo ojczy­ste), ich zwyczajność każę widzieć ludzkie życie poprzez charakterystyczne miejsca, kolory, kształty, zapachy - to one w pewnym sensie wyznaczają azymut drogi człowieka, decydują o jego kondycji psychicznej. Zarówno świat przyrody, jak i pojedyncze jego elementy poprzez usytuowanie w nim bohatera pozwalają ukazać całą gamę odczuć, uniwersalnych doświadczeń, jak ból i pamięć o nim, rozłąkę, oczekiwanie, marzenie - doświadczenia w wymiarze globalnym, jak i tym najbardziej osobistym:</text:span></text:p><text:p text:style-name="P33"><text:span text:style-name="CharStyle10">Każdy skądś przywędrował</text:span></text:p><text:p text:style-name="P41"><text:span text:style-name="CharStyle10">przyjechał przypłynął</text:span></text:p><text:p text:style-name="P42"><text:span text:style-name="CharStyle5">[···]</text:span></text:p><text:p text:style-name="P42"><text:span text:style-name="CharStyle10">a ziemia była czyjaś</text:span></text:p><text:p text:style-name="P44"><text:span text:style-name="CharStyle10">niczyja miłosierna okrutna wypalona słońcem zawiana śniegiem</text:span></text:p><text:p text:style-name="P42"><text:span text:style-name="CharStyle10">do kupienia</text:span></text:p><text:p text:style-name="P45"><text:span text:style-name="CharStyle10">do zagrabienia do odkupienia siekierą ofiarą zachwytem</text:span><text:span text:style-name="CharStyle10"><text:span text:style-name="T1">5</text:span></text:span><text:span text:style-name="CharStyle10">.</text:span></text:p><text:p text:style-name="P32"><text:span text:style-name="CharStyle5">Przestrzeń ojczyzny, krajobraz zapamiętany z przeszłości najczęściej w tej twórczości pozostają synonimem harmonii i ładu, wiele w tych przed­stawieniach barw, obrazów sensualnie nacechowanych z charakterystycz­ną synestezyjnością. Obrazy zapamiętane przynależą do przeszłości i choć naznaczone rozstaniem, są - używając klucza tradycji - najdroższe „jak</text:span></text:p></draw:text-box></draw:frame><draw:frame draw:style-name="fr1" draw:name="11" text:anchor-type="paragraph" svg:x="1.725cm" svg:y="19.833cm" draw:z-index="16"><draw:text-box fo:min-height="0.474cm" fo:min-width="10.541cm"><text:p text:style-name="P18"><text:span text:style-name="CharStyle12"><text:span text:style-name="T1">5</text:span></text:span><text:span text:style-name="CharStyle12"><text:tab/>A. F r a j 1 i c h, </text:span><text:span text:style-name="CharStyle13">Każdy skądś,</text:span><text:span text:style-name="CharStyle12"> [w:] tejże, </text:span><text:span text:style-name="CharStyle13">Łodzią jest i jest przystanią,</text:span><text:span text:style-name="CharStyle12"> s. 84.</text:span></text:p></draw:text-box></draw:frame></text:p>
      </text:section>
      <text:section text:style-name="Sect1" text:name="Section3">
        <text:p text:style-name="P68"><draw:line text:anchor-type="paragraph" draw:z-index="17" draw:style-name="gr1" draw:text-style-name="P80" svg:x1="1.099cm" svg:y1="1.088cm" svg:x2="13.621cm" svg:y2="1.088cm"><text:p/></draw:line><draw:line text:anchor-type="paragraph" draw:z-index="18" draw:style-name="gr1" draw:text-style-name="P80" svg:x1="1.141cm" svg:y1="14.864cm" svg:x2="6.17cm" svg:y2="14.864cm"><text:p/></draw:line></text:p>
        <text:p text:style-name="P2"><draw:frame draw:style-name="fr1" draw:name="12" text:anchor-type="paragraph" svg:x="1.065cm" svg:y="0.598cm" draw:z-index="19"><draw:text-box fo:min-height="0.457cm" fo:min-width="0.593cm"><text:p text:style-name="P7"><text:span text:style-name="CharStyle19">278</text:span></text:p></draw:text-box></draw:frame><draw:frame draw:style-name="fr1" draw:name="13" text:anchor-type="paragraph" svg:x="5.831cm" svg:y="0.665cm" draw:z-index="20"><draw:text-box fo:min-height="0.363cm" fo:min-width="3.09cm"><text:p text:style-name="P7"><text:span text:style-name="CharStyle20">Alicja Jakubowska-Ożóg</text:span></text:p></draw:text-box></draw:frame><draw:frame draw:style-name="fr1" draw:name="14" text:anchor-type="paragraph" svg:x="1.041cm" svg:y="1.614cm" svg:width="12.742cm" svg:height="9.728cm" draw:z-index="21"><draw:text-box><text:p text:style-name="P12"><text:span text:style-name="CharStyle5">pierwsze kochanie”</text:span><text:span text:style-name="CharStyle5"><text:span text:style-name="T1">6</text:span></text:span><text:span text:style-name="CharStyle5">. W tej refleksji nad światem dominuje u bohaterki wyznań kontemplacja nieograniczająca się do dostrzegania jedynie po­wierzchniowej urody miejsc czy zjawisk. Piękno osadzone w doznaniach zapamiętanych z przeszłości (wykorzystywane są w tym celu również lite­rackie kalki czy motywy) staje się antidotum na bolączki współczesnego świata</text:span></text:p><text:p text:style-name="P34"><text:span text:style-name="CharStyle10">Trzeba mieć łąkę</text:span></text:p><text:p text:style-name="P33"><text:span text:style-name="CharStyle10">jakąś łąkę</text:span></text:p><text:p text:style-name="P33"><text:span text:style-name="CharStyle10">gdzie mgła rozsiewa w trawach rosę</text:span></text:p><text:p text:style-name="P34"><text:span text:style-name="CharStyle10">gdzie skrzyp się gnieździ z koniczyną</text:span></text:p><text:p text:style-name="P33"><text:span text:style-name="CharStyle5">[···]</text:span></text:p><text:p text:style-name="P35"><text:span text:style-name="CharStyle10">trzeba mieć</text:span></text:p><text:p text:style-name="P33"><text:span text:style-name="CharStyle10">obcą lub niczyją</text:span></text:p><text:p text:style-name="P33"><text:span text:style-name="CharStyle10">na jakimś lądzie czy półkuli</text:span></text:p><text:p text:style-name="P33"><text:span text:style-name="CharStyle10">i boso chodzić po tej łące</text:span></text:p><text:p text:style-name="P33"><text:span text:style-name="CharStyle10">bezziemne stopy w ziemię wtulić</text:span></text:p><text:p text:style-name="P33"><text:span text:style-name="CharStyle10">i niech ta łąka lipcem dyszy</text:span></text:p><text:p text:style-name="P33"><text:span text:style-name="CharStyle10">i niech tę łąkę koszą kosą</text:span></text:p><text:p text:style-name="P34"><text:span text:style-name="CharStyle10">i niech pijane pszczoły piją</text:span></text:p><text:p text:style-name="P34"><text:span text:style-name="CharStyle10">z kielichów dzikich smolinosów</text:span><text:span text:style-name="CharStyle10"><text:span text:style-name="T1">7</text:span></text:span><text:span text:style-name="CharStyle10">.</text:span></text:p></draw:text-box></draw:frame><draw:frame draw:style-name="fr1" draw:name="15" text:anchor-type="paragraph" svg:x="1.041cm" svg:y="11.774cm" svg:width="12.742cm" svg:height="2.515cm" draw:z-index="22"><draw:text-box><text:p text:style-name="P27"><text:span text:style-name="CharStyle5">Elementy przyrody mają siłę ewokowania przeszłości, są echem daw­nych zdarzeń, ale właśnie poprzez niespodziewane nawroty obrazów wprowadzają dysonans w uporządkowany już świat. To ejdetyczne wręcz doznania, zamknięte i utrwalone już na kształt bursztynu unieruchamia­jącego w swoim wnętrzu życie owada</text:span><text:span text:style-name="CharStyle5"><text:span text:style-name="T1">8</text:span></text:span><text:span text:style-name="CharStyle5">, pozwalają się oglądać z podziwem,</text:span></text:p></draw:text-box></draw:frame><draw:frame draw:style-name="fr1" draw:name="16" text:anchor-type="paragraph" svg:x="1.099cm" svg:y="15cm" svg:width="12.682cm" svg:height="3.284cm" draw:z-index="23"><draw:text-box><text:p text:style-name="P25"><text:span text:style-name="CharStyle12"><text:span text:style-name="T1">6</text:span></text:span><text:span text:style-name="CharStyle12"><text:tab/>Anna Kronenberg dostrzega w poezji Frajlich realizację postulatów geopoetyki. Au­torka </text:span><text:span text:style-name="CharStyle13">Geopoetyki...</text:span><text:span text:style-name="CharStyle12"> zauważa, że obrazy należące do ojczystego krajobrazu i zaczerpnię­te z nowej rzeczywistości miejsca osiedlenia pozostają w charakterystycznych relacjach: „przeszłość-teraźniejszość, staroświeckość-ponowoczesność, peryferyjność-centrum, statyczność-dynamika”. Zob. A. Kronenberg, </text:span><text:span text:style-name="CharStyle13">Geopoetyka. Związki literatury i środo­wiska,</text:span><text:span text:style-name="CharStyle12"> Łódź 2014, s. 240. Kronenberg wskazuje na istotne dla geopoetyckiej perspektywy podkreślanie przez autorkę zbioru </text:span><text:span text:style-name="CharStyle13">Tylko ziemia</text:span><text:span text:style-name="CharStyle12"> związku człowieka ze środowiskiem, w któ­rym żyje, i traktowanie natury jako inspiracji i wzoru dla ludzkich poczynań. Zob. </text:span><text:span text:style-name="CharStyle13">tamże.</text:span></text:p></draw:text-box></draw:frame><draw:frame draw:style-name="fr1" draw:name="17" text:anchor-type="paragraph" svg:x="1.099cm" svg:y="18.352cm" svg:width="12.682cm" svg:height="0.33cm" draw:z-index="24"><draw:text-box><text:p text:style-name="P46"><text:span text:style-name="CharStyle12"><text:span text:style-name="T1">7</text:span></text:span><text:span text:style-name="CharStyle12"><text:tab/>A. Frajlich, </text:span><text:span text:style-name="CharStyle13">*** [Trzeba mieć łąkę],</text:span><text:span text:style-name="CharStyle12"> [w:] tejże, </text:span><text:span text:style-name="CharStyle13">Tylko ziemia,</text:span><text:span text:style-name="CharStyle12"> Londyn 1979, s. 44.</text:span></text:p></draw:text-box></draw:frame><draw:frame draw:style-name="fr1" draw:name="18" text:anchor-type="paragraph" svg:x="1.099cm" svg:y="18.75cm" svg:width="12.682cm" svg:height="1.584cm" draw:z-index="25"><draw:text-box><text:p text:style-name="P47"><text:span text:style-name="CharStyle12"><text:span text:style-name="T1">8</text:span></text:span><text:span text:style-name="CharStyle12"><text:tab/>Tę metaforę zawdzięczam samej poetce. W </text:span><text:span text:style-name="CharStyle13">Podróży sentymentalnej</text:span><text:span text:style-name="CharStyle12"> (2) (z tomu </text:span><text:span text:style-name="CharStyle13">Znów szuka mnie wiatr.</text:span><text:span text:style-name="CharStyle12"> Warszawa 2001) znajdujemy taki fragment: „Zapomniała / mucha w bursztynie / że ma odwłok i łapki kosmate / jej świat zginął bezpowrotnie / jedynie / jej ta kropla żywicy / została / która tamtą ranę w korze / zapomniała”.</text:span></text:p></draw:text-box></draw:frame></text:p>
      </text:section>
      <text:section text:style-name="Sect1" text:name="Section4">
        <text:p text:style-name="P69"><draw:line text:anchor-type="paragraph" draw:z-index="26" draw:style-name="gr2" draw:text-style-name="P80" svg:x1="1.141cm" svg:y1="1.106cm" svg:x2="13.647cm" svg:y2="1.106cm"><text:p/></draw:line><draw:line text:anchor-type="paragraph" draw:z-index="27" draw:style-name="gr1" draw:text-style-name="P80" svg:x1="1.175cm" svg:y1="18.496cm" svg:x2="6.17cm" svg:y2="18.496cm"><text:p/></draw:line></text:p>
        <text:p text:style-name="P2"><draw:frame draw:style-name="fr1" draw:name="19" text:anchor-type="paragraph" svg:x="2.03cm" svg:y="0.607cm" draw:z-index="28"><draw:text-box fo:min-height="0.474cm" fo:min-width="11.666cm"><text:p text:style-name="P7"><text:span text:style-name="CharStyle19">„Między harmonią a chaosem". Obrazy przyrody w wierszach Anny Frajlich... 279</text:span></text:p></draw:text-box></draw:frame><draw:frame draw:style-name="fr1" draw:name="20" text:anchor-type="paragraph" svg:x="1.09cm" svg:y="1.639cm" svg:width="12.64cm" svg:height="16.087cm" draw:z-index="29"><draw:text-box><text:p text:style-name="P13"><text:span text:style-name="CharStyle5">ale również ze świadomością ich nieuchronnego przemijania. Są mitem</text:span><text:span text:style-name="CharStyle5"><text:span text:style-name="T1">9 </text:span></text:span><text:span text:style-name="CharStyle5">i z całym sztafażem jego znaczeń ożywają wbrew woli, niespodziewanie odwracając uwagę od tego, co jest obecne tu i teraz:</text:span></text:p><text:p text:style-name="P42"><text:span text:style-name="CharStyle10">Jemy jabłka w hotelu na </text:span><text:span text:style-name="CharStyle10"><text:span text:style-name="T2">Cape </text:span></text:span><text:span text:style-name="CharStyle10">May soczyste Mcintoshe przyjechaliśmy tu na ślub córki Tamary tyle nas łączy z Tamarą dzieciństwo i wspólny </text:span><text:span text:style-name="CharStyle10"><text:span text:style-name="T2">exodus </text:span></text:span><text:span text:style-name="CharStyle10">w Cieplicach w pałacu Szafgoczów druh Longin uczył nas salutować do portretu Stalina [···]</text:span></text:p><text:p text:style-name="P43"><text:span text:style-name="CharStyle10">druh Longin jest dziś marszałkiem</text:span></text:p><text:p text:style-name="P42"><text:span text:style-name="CharStyle10">a my jemy jabłka</text:span></text:p><text:p text:style-name="P42"><text:span text:style-name="CharStyle10">w hotelu na </text:span><text:span text:style-name="CharStyle10"><text:span text:style-name="T2">Cape </text:span></text:span><text:span text:style-name="CharStyle10">May</text:span></text:p><text:p text:style-name="P42"><text:span text:style-name="CharStyle5">[.··]</text:span></text:p><text:p text:style-name="P45"><text:span text:style-name="CharStyle10">i czemu właśnie o tym jedząc jabłka w hotelu na </text:span><text:span text:style-name="CharStyle10"><text:span text:style-name="T2">Cape </text:span></text:span><text:span text:style-name="CharStyle10">May</text:span><text:span text:style-name="CharStyle10"><text:span text:style-name="T1">10</text:span></text:span><text:span text:style-name="CharStyle10">.</text:span></text:p><text:p text:style-name="P14"><text:span text:style-name="CharStyle5">Charakterystyczne dla twórczości Frajlich jest traktowanie przyrody jako swoistego rodzaju teatralnych „dekoracji" do opisywanych zdarzeń, ich podstawowym wyróżnikiem pozostaje (najczęściej) chwilowość i zmien­ność, ale jednocześnie łatwość zapadania w pamięć dzięki ich sile ewoko- wania emocji związanych z opisywanym zdarzeniem czy sytuacją:</text:span></text:p><text:p text:style-name="P42"><text:span text:style-name="CharStyle10">Już wtedy byli tajemnicą gdy zakochani szli ulicą w słońcu pod wiatr soki się w drzewach przelewały z zimy na wiosnę</text:span></text:p></draw:text-box></draw:frame><draw:frame draw:style-name="fr1" draw:name="21" text:anchor-type="paragraph" svg:x="1.125cm" svg:y="18.632cm" svg:width="12.607cm" svg:height="1.161cm" draw:z-index="30"><draw:text-box><text:p text:style-name="P36"><text:span text:style-name="CharStyle12"><text:span text:style-name="T1">9</text:span></text:span><text:span text:style-name="CharStyle12"><text:tab/>Zwracał na to uwagę Wojciech Ligęza. Zob. W. L i g ę z a, </text:span><text:span text:style-name="CharStyle13">Problematyka miejsc wspól­nych we współczesnej polskiej poezji emigracyjnej,</text:span><text:span text:style-name="CharStyle12"> [w:] </text:span><text:span text:style-name="CharStyle13">„Ktokolwiek jesteś bez ojczyzny”..., </text:span><text:span text:style-name="CharStyle12">s. 19.</text:span></text:p></draw:text-box></draw:frame><draw:frame draw:style-name="fr1" draw:name="22" text:anchor-type="paragraph" svg:x="1.125cm" svg:y="19.944cm" svg:width="12.607cm" svg:height="0.372cm" draw:z-index="31"><draw:text-box><text:p text:style-name="P26"><text:span text:style-name="CharStyle12"><text:span text:style-name="T1">111</text:span></text:span><text:span text:style-name="CharStyle12"> A. F r a j 1 i c h, </text:span><text:span text:style-name="CharStyle13">Wiersz amerykański,</text:span><text:span text:style-name="CharStyle12"> [w:] tejże, </text:span><text:span text:style-name="CharStyle13">Łodzią jest i jest przystanią,</text:span><text:span text:style-name="CharStyle12"> s. 31.</text:span></text:p></draw:text-box></draw:frame></text:p>
      </text:section>
      <text:section text:style-name="Sect1" text:name="Section5">
        <text:p text:style-name="P70"><draw:line text:anchor-type="paragraph" draw:z-index="32" draw:style-name="gr1" draw:text-style-name="P80" svg:x1="1.108cm" svg:y1="1.088cm" svg:x2="13.638cm" svg:y2="1.088cm"><text:p/></draw:line><draw:line text:anchor-type="paragraph" draw:z-index="33" draw:style-name="gr1" draw:text-style-name="P80" svg:x1="1.168cm" svg:y1="16.6cm" svg:x2="6.188cm" svg:y2="16.6cm"><text:p/></draw:line></text:p>
        <text:p text:style-name="P2"><draw:frame draw:style-name="fr1" draw:name="23" text:anchor-type="paragraph" svg:x="1.065cm" svg:y="0.598cm" draw:z-index="34"><draw:text-box fo:min-height="0.457cm" fo:min-width="0.601cm"><text:p text:style-name="P7"><text:span text:style-name="CharStyle19">280</text:span></text:p></draw:text-box></draw:frame><draw:frame draw:style-name="fr1" draw:name="24" text:anchor-type="paragraph" svg:x="5.831cm" svg:y="0.656cm" draw:z-index="35"><draw:text-box fo:min-height="0.363cm" fo:min-width="3.108cm"><text:p text:style-name="P7"><text:span text:style-name="CharStyle20">Alicja Jakubowska-Ożóg</text:span></text:p></draw:text-box></draw:frame><draw:frame draw:style-name="fr1" draw:name="25" text:anchor-type="paragraph" svg:x="1.065cm" svg:y="1.588cm" svg:width="12.691cm" svg:height="14.774cm" draw:z-index="36"><draw:text-box><text:p text:style-name="P48"><text:span text:style-name="CharStyle10">i pęczniały pąki na drzewach</text:span></text:p><text:p text:style-name="P48"><text:span text:style-name="CharStyle10">kiedy szli</text:span></text:p><text:p text:style-name="P51"><text:span text:style-name="CharStyle5">i···]</text:span><text:span text:style-name="CharStyle5"><text:span text:style-name="T1">11</text:span></text:span><text:span text:style-name="CharStyle5">·</text:span></text:p><text:p text:style-name="P14"><text:span text:style-name="CharStyle5">Podobne znaczenie wnoszą obrazy z przestrzenią wyraźnie ukształtowaną ręką człowieka, rozplanowaną według obowiązujących estetycznych reguł, gdzie kształt i kolor sąsiadujących roślin, rzeźb porządkował i miał nakie- rowywać wyobraźnię widza, tworzył przed oczyma oglądającego wrażenie doskonałości (jej iluzję). Mówi o tym wiersz </text:span><text:span text:style-name="CharStyle21">Portret stylizowany Marlene Barsoum</text:span><text:span text:style-name="CharStyle21"><text:span text:style-name="T1">12</text:span></text:span><text:span text:style-name="CharStyle21">:</text:span></text:p><text:p text:style-name="P49"><text:span text:style-name="CharStyle10">Kiedy się po Ogrodach przechadzasz Boboli</text:span></text:p><text:p text:style-name="P49"><text:span text:style-name="CharStyle10">w białej sukni</text:span></text:p><text:p text:style-name="P49"><text:span text:style-name="CharStyle10">błękitnej przewiązanej szarfą</text:span></text:p><text:p text:style-name="P49"><text:span text:style-name="CharStyle10">krokiem każdym</text:span></text:p><text:p text:style-name="P49"><text:span text:style-name="CharStyle10">spojrzeniem splatasz harmonijnie</text:span></text:p><text:p text:style-name="P49"><text:span text:style-name="CharStyle10">rozlewną dumę Nilu</text:span></text:p><text:p text:style-name="P52"><text:span text:style-name="CharStyle10">z kaprysami Arno</text:span></text:p><text:p text:style-name="P49"><text:span text:style-name="CharStyle10">kiedy się po Ogrodach przechadzasz Boboli</text:span></text:p><text:p text:style-name="P49"><text:span text:style-name="CharStyle10">szmer fontanny przycicha</text:span></text:p><text:p text:style-name="P50"><text:span text:style-name="CharStyle10">twa suknia szeleści</text:span></text:p><text:p text:style-name="P49"><text:span text:style-name="CharStyle10">na stokach belwederu</text:span></text:p><text:p text:style-name="P49"><text:span text:style-name="CharStyle10">wiatr tobą oddycha</text:span></text:p><text:p text:style-name="P49"><text:span text:style-name="CharStyle10">i włosy twe rozwiewa</text:span></text:p><text:p text:style-name="P49"><text:span text:style-name="CharStyle10">i śpiewa ci pieśni</text:span></text:p><text:p text:style-name="P53"><text:span text:style-name="CharStyle5">[···]·</text:span></text:p><text:p text:style-name="P4"><text:span text:style-name="CharStyle5">Ten sztucznie osiągnięty porządek (jak i wystudiowana obecność przecha­dzającej się bohaterki, uświadamia to już sam tytuł) wprowadza z jednej strony perfekcyjny ład utrwalony ludzką myślą, zapisany w czasie poprzez historię tego miejsca (zdaje się ono zamknięte w tym samym kształcie na</text:span></text:p></draw:text-box></draw:frame><draw:frame draw:style-name="fr1" draw:name="26" text:anchor-type="paragraph" svg:x="1.065cm" svg:y="16.836cm" svg:width="12.691cm" svg:height="0.321cm" draw:z-index="37"><draw:text-box><text:p text:style-name="P19"><text:span text:style-name="CharStyle12"><text:span text:style-name="T1">11</text:span></text:span><text:span text:style-name="CharStyle12"><text:tab/>Taż, </text:span><text:span text:style-name="CharStyle13">Powieść gotycka,</text:span><text:span text:style-name="CharStyle12"> [w:] tejże, </text:span><text:span text:style-name="CharStyle13">Łodzią jest i jest przystanią,</text:span><text:span text:style-name="CharStyle12"> s. 29.</text:span></text:p></draw:text-box></draw:frame><draw:frame draw:style-name="fr1" draw:name="27" text:anchor-type="paragraph" svg:x="1.065cm" svg:y="17.226cm" svg:width="12.691cm" svg:height="3.057cm" draw:z-index="38"><draw:text-box><text:p text:style-name="P20"><text:span text:style-name="CharStyle12"><text:span text:style-name="T1">12</text:span></text:span><text:span text:style-name="CharStyle12"><text:tab/>Taż, </text:span><text:span text:style-name="CharStyle13">Portret stylizowany Marlene Barsoum,</text:span><text:span text:style-name="CharStyle12"> [w:] tejże, </text:span><text:span text:style-name="CharStyle13">Tylko ziemia,</text:span><text:span text:style-name="CharStyle12"> s. 55. Ogrody Boboli to największy park we włoskiej Florencji o ogromnej powierzchni blisko jedenastu hektarów. Założony został w roku 1549 przez Kosmę Medyceusza Starszego dla żony Ele­onory di Toledo, w 1766 udostępniony publiczności. To ogród w stylu francuskim, znajduje się w nim wiele rzeźb władców pochodzących z okresu XVI-XVIII wieku, w skład których wchodzą również antyczne dzieła starożytnego Rzymu. Zgromadzono w nim rzadkie dla Włoch odmiany roślin. Ogród ten położony jest na wzgórzu, tak by można było oglądać niemal całe miasto.</text:span></text:p></draw:text-box></draw:frame></text:p>
      </text:section>
      <text:section text:style-name="Sect1" text:name="Section6">
        <text:p text:style-name="P71"><draw:line text:anchor-type="paragraph" draw:z-index="39" draw:style-name="gr2" draw:text-style-name="P80" svg:x1="1.15cm" svg:y1="1.106cm" svg:x2="13.663cm" svg:y2="1.106cm"><text:p/></draw:line></text:p>
        <text:p text:style-name="P2"><draw:frame draw:style-name="fr1" draw:name="28" text:anchor-type="paragraph" svg:x="2.166cm" svg:y="0.614cm" draw:z-index="40"><draw:text-box fo:min-height="0.474cm" fo:min-width="11.497cm"><text:p text:style-name="P7"><text:span text:style-name="CharStyle19">Między harmonią a chaosem". Obrazy przyrody w wierszach Anny Frajlich... 281</text:span></text:p></draw:text-box></draw:frame><draw:frame draw:style-name="fr1" draw:name="29" text:anchor-type="paragraph" svg:x="1.065cm" svg:y="1.639cm" svg:width="12.691cm" svg:height="10.16cm" draw:z-index="41"><draw:text-box><text:p text:style-name="P5"><text:span text:style-name="CharStyle5">zawsze) - z drugiej, choć trwa wieki, odrealnia przecież prawdziwą rze­czywistość, staje się jedynie jej erzacem, namiastką prawdziwego życia, doświadczanego świata. W przedziwny sposób uświadamia prawdziwą historię tego miejsca - stworzone z kaprysu dla kogoś, kto nigdy nie znał prawdziwego życia, pozostaje na zawsze tylko piękną dekoracją. Wyjście z niej, przekroczenie wyznaczonej granicy oznacza inną już jakość, inny także staje się człowiek zarówno wstępujący w tak wykreowane miejsce, jak i je opuszczający, schodzący z tak przygotowanej sceny</text:span><text:span text:style-name="CharStyle5"><text:span text:style-name="T1">13</text:span></text:span><text:span text:style-name="CharStyle5">. Jest w tym obrazie przekazana jeszcze jedna prawda - zafascynowani widokiem miej­sca stajemy przed niebezpieczną pułapką, jakie nakłada na nas jego pięk­no - dla jednych miejsce to będzie jedynie tłem dla ich zachowań, chwilo­wym odejściem od codzienności, dla innych stanowi świat cały, doskonały i skończony, znajdą się i ci, którzy je miną, nie poświęcając uwagi</text:span><text:span text:style-name="CharStyle5"><text:span text:style-name="T1">14</text:span></text:span><text:span text:style-name="CharStyle5">.</text:span></text:p><text:p text:style-name="P30"><text:span text:style-name="CharStyle5">Przyroda zarówno towarzyszy typowym zdarzeniom, nadając im nie­co bardziej intensywną jakość, jak i stanowi ważny element odległej histo­rii świata</text:span><text:span text:style-name="CharStyle5"><text:span text:style-name="T1">15</text:span></text:span><text:span text:style-name="CharStyle5">. Pozostaje niezmiennie żywotna i trwała, zachowuje przecież w swej podskórnej warstwie pamięć o przeszłości:</text:span></text:p><text:p text:style-name="P29"><text:span text:style-name="CharStyle23"><text:span text:style-name="T3">Upadł Rzym</text:span></text:span></text:p><text:p text:style-name="P54"><text:span text:style-name="CharStyle23"><text:span text:style-name="T3">- jakże wspaniały - drogami wojska jeszcze szły</text:span></text:span></text:p></draw:text-box></draw:frame><draw:frame draw:style-name="fr1" draw:name="30" text:anchor-type="paragraph" svg:x="1.09cm" svg:y="12.333cm" svg:width="12.658cm" svg:height="3.115cm" draw:z-index="42"><draw:text-box><text:p text:style-name="P21"><text:span text:style-name="CharStyle12"><text:span text:style-name="T1">13</text:span></text:span><text:span text:style-name="CharStyle12"><text:tab/>Ciekawą w wierszach A. Frajlich jest „teatralna” metaforyka. Poetka operuje tym chwytem na kilka sposobów; przywołuje elementy charakterystyczne dla przestrzeni tea­tralnej, przedstawia swoich bohaterów w sytuacji charakterystycznej dla spektaklu, frag­menty życia/zdarzeń/sytuacji zamyka w formy dramatyczne (rozmowa, monolog), kształ­tuje przestrzeń, w której przebywają na kształt ruchomych kulis. Oto kilka przykładów tekstów przywołujących takie obrazowanie: Z </text:span><text:span text:style-name="CharStyle13">jakiego portu płyną do jakiego (Znów szuka mnie wiatr), Wariacje na temat drambuie (Tylko ziemia), Może (Tylko ziemia), Aktorzy (Wsłońcu listopada,</text:span><text:span text:style-name="CharStyle12"> Kraków 2000).</text:span></text:p></draw:text-box></draw:frame><draw:frame draw:style-name="fr1" draw:name="31" text:anchor-type="paragraph" svg:x="1.09cm" svg:y="15.533cm" svg:width="12.658cm" svg:height="1.939cm" draw:z-index="43"><draw:text-box><text:p text:style-name="P22"><text:span text:style-name="CharStyle12"><text:span text:style-name="T1">14</text:span></text:span><text:span text:style-name="CharStyle12"><text:tab/>Według Jolanty Brach-Czainy obiekty istnieją nie całkiem obiektywnie, gdyż nie dla każdego mają to samo znaczenie. Pisze: „[...] dzięki temu, że są nie takie same dla wszyst­kich, możliwa jest rozmowa, wymiana, porozumienie się bytów. Z garści sensów wybiera­my niektóre. I choćby na tym polega nasz udział w rozmowie" J. Brach-Czaina, </text:span><text:span text:style-name="CharStyle13">Błony umysłu,</text:span><text:span text:style-name="CharStyle12"> Warszawa 2003, s. 49.</text:span></text:p></draw:text-box></draw:frame><draw:frame draw:style-name="fr1" draw:name="32" text:anchor-type="paragraph" svg:x="1.09cm" svg:y="17.547cm" svg:width="12.658cm" svg:height="2.752cm" draw:z-index="44"><draw:text-box><text:p text:style-name="P55"><text:span text:style-name="CharStyle12"><text:span text:style-name="T1">15</text:span></text:span><text:span text:style-name="CharStyle12"><text:tab/>Anna Jamrozek-Sowa ujmuje te zależności następująco: „przyroda w wierszach Fraj­lich towarzyszy podmiotowi, nic ważnego i nieważnego w życiu nie dzieje się bez jej obec­ności. Często jest miarą rzeczywistości. [...] Wydaje się, że poetce łatwiej pisać o ludziach, poprzez mówienie o nich i o kwiatach, liściach, pędach, szypułkach [...]” Zob. A. Ja mro - z e k - S o w a, „... </text:span><text:span text:style-name="CharStyle13">i tam, gdzie mnie nie posiało do słońca wyciągam gałęzie’’. Przyroda w po­ezji Anny Frajlich,</text:span><text:span text:style-name="CharStyle12"> [w:] </text:span><text:span text:style-name="CharStyle13">Poezja polska na obczyźnie. Studia i szkice,</text:span><text:span text:style-name="CharStyle12"> t. 2, red. Z. Andres, J. Wo 1 s k i, Rzeszów 2005, s. 353.</text:span></text:p></draw:text-box></draw:frame></text:p>
      </text:section>
      <text:section text:style-name="Sect1" text:name="Section7">
        <text:p text:style-name="P72"><draw:line text:anchor-type="paragraph" draw:z-index="45" draw:style-name="gr2" draw:text-style-name="P80" svg:x1="1.108cm" svg:y1="1.097cm" svg:x2="13.63cm" svg:y2="1.097cm"><text:p/></draw:line><draw:line text:anchor-type="paragraph" draw:z-index="46" draw:style-name="gr1" draw:text-style-name="P80" svg:x1="1.168cm" svg:y1="19.3cm" svg:x2="6.179cm" svg:y2="19.3cm"><text:p/></draw:line></text:p>
        <text:p text:style-name="P2"><draw:frame draw:style-name="fr1" draw:name="33" text:anchor-type="paragraph" svg:x="1.065cm" svg:y="0.598cm" draw:z-index="47"><draw:text-box fo:min-height="0.457cm" fo:min-width="0.584cm"><text:p text:style-name="P7"><text:span text:style-name="CharStyle19">282</text:span></text:p></draw:text-box></draw:frame><draw:frame draw:style-name="fr1" draw:name="34" text:anchor-type="paragraph" svg:x="5.816cm" svg:y="0.665cm" draw:z-index="48"><draw:text-box fo:min-height="0.363cm" fo:min-width="3.115cm"><text:p text:style-name="P7"><text:span text:style-name="CharStyle20">Alicja Jakubowska-Ożóg</text:span></text:p></draw:text-box></draw:frame><draw:frame draw:style-name="fr1" draw:name="35" text:anchor-type="paragraph" svg:x="1.065cm" svg:y="1.596cm" svg:width="12.691cm" svg:height="16.984cm" draw:z-index="49"><draw:text-box><text:p text:style-name="P59"><text:span text:style-name="CharStyle10">słońcem winnice ociekały i kolumnowy marmur biały porastał pył [...]</text:span><text:span text:style-name="CharStyle10"><text:span text:style-name="T1">16</text:span></text:span><text:span text:style-name="CharStyle10">.</text:span></text:p><text:p text:style-name="P60"><text:span text:style-name="CharStyle10">Czemu wracają pelargonie natrętne jak podmiejskie stacje jak przerywany sen w wagonie coraz czerwieńsze coraz gładsze a w szorstkim aksamicie listków coś z mięty czujesz i coś z sadzy jeszcze w ruinach było miasto i bujne kwiaty na ruinach kwitły i kwiaty na tapetach od reszty uwolnionych ścian a już na stacjach gdzieś za miastem równo wisiały u pułapu i stały w oknie zawiadowcy ogniste kule pelargonii</text:span><text:span text:style-name="CharStyle10"><text:span text:style-name="T1">17</text:span></text:span><text:span text:style-name="CharStyle10">.</text:span></text:p><text:p text:style-name="P5"><text:span text:style-name="CharStyle5">Niezwykle wymowna jest ta żywotność przyrody, trwa wbrew wszystkie­mu, niezniszczalna intensywnieje w ruinach, powtarzając kształt i kolor zdartych tapet z porzuconych mieszkań. Jest znakiem życia.</text:span></text:p><text:p text:style-name="P39"><text:span text:style-name="CharStyle5">W oglądzie świata, z jakim spotykamy się w tej poezji, można zauważyć z jednej strony zgodę na nieuchronność, z drugiej rodzaj zdziwienia prze­mianami czasu (ale w pewnym sensie także ich akceptacji), niezwykłego rytmu, w którym nakładają się nieustannie </text:span><text:span text:style-name="CharStyle21">sacrum</text:span><text:span text:style-name="CharStyle5"> i</text:span><text:span text:style-name="CharStyle21">profanum.</text:span><text:span text:style-name="CharStyle5"> Mówi o tym wiersz z tomu </text:span><text:span text:style-name="CharStyle21">Znów szuka mnie wiatr - Wielkanoc w Nowym Yorku:</text:span></text:p><text:p text:style-name="P33"><text:span text:style-name="CharStyle5">[.··]</text:span></text:p><text:p text:style-name="P61"><text:span text:style-name="CharStyle10">dziś Wielki Piątek jedni lilie niosą a inni windą zjeżdżają do pralni pod kościoła bramą bezdomny drzemie owinięty w kołdrę zdobyczną</text:span></text:p></draw:text-box></draw:frame><draw:frame draw:style-name="fr1" draw:name="36" text:anchor-type="paragraph" svg:x="1.734cm" svg:y="19.436cm" svg:width="10.888cm" svg:height="0.432cm" draw:z-index="50"><draw:text-box><text:p text:style-name="P23"><text:span text:style-name="CharStyle12"><text:span text:style-name="T1">16</text:span></text:span><text:span text:style-name="CharStyle12"><text:tab/>A. Fraj lich, </text:span><text:span text:style-name="CharStyle13">Czytając Gibbona,</text:span><text:span text:style-name="CharStyle12"> [w:] tej że, </text:span><text:span text:style-name="CharStyle13">Który las,</text:span><text:span text:style-name="CharStyle12"> Londyn 1986, s. 19.</text:span></text:p></draw:text-box></draw:frame><draw:frame draw:style-name="fr1" draw:name="37" text:anchor-type="paragraph" svg:x="1.734cm" svg:y="19.944cm" svg:width="10.888cm" svg:height="0.372cm" draw:z-index="51"><draw:text-box><text:p text:style-name="P24"><text:span text:style-name="CharStyle12"><text:span text:style-name="T1">17</text:span></text:span><text:span text:style-name="CharStyle12"><text:tab/>Taż, </text:span><text:span text:style-name="CharStyle13">Przeciw pelargoniom,</text:span><text:span text:style-name="CharStyle12"> [w:] tejże, </text:span><text:span text:style-name="CharStyle13">Który las,</text:span><text:span text:style-name="CharStyle12"> s. 27.</text:span></text:p></draw:text-box></draw:frame></text:p>
      </text:section>
      <text:section text:style-name="Sect1" text:name="Section8">
        <text:p text:style-name="P73"><draw:line text:anchor-type="paragraph" draw:z-index="52" draw:style-name="gr1" draw:text-style-name="P80" svg:x1="1.159cm" svg:y1="1.097cm" svg:x2="13.69cm" svg:y2="1.097cm"><text:p/></draw:line><draw:line text:anchor-type="paragraph" draw:z-index="53" draw:style-name="gr2" draw:text-style-name="P80" svg:x1="1.168cm" svg:y1="15.847cm" svg:x2="6.179cm" svg:y2="15.847cm"><text:p/></draw:line></text:p>
        <text:p text:style-name="P2"><draw:frame draw:style-name="fr1" draw:name="38" text:anchor-type="paragraph" svg:x="2.039cm" svg:y="0.607cm" draw:z-index="54"><draw:text-box fo:min-height="0.474cm" fo:min-width="11.684cm"><text:p text:style-name="P8"><text:span text:style-name="CharStyle19">„Między harmonią a chaosem". Obrazy przyrody w wierszach Anny Frajlich...<text:tab/>283</text:span></text:p></draw:text-box></draw:frame><draw:frame draw:style-name="fr1" draw:name="39" text:anchor-type="paragraph" svg:x="1.065cm" svg:y="1.614cm" svg:width="12.691cm" svg:height="13.961cm" draw:z-index="55"><draw:text-box><text:p text:style-name="P33"><text:span text:style-name="CharStyle10">Kiedy się zbudzi</text:span></text:p><text:p text:style-name="P33"><text:span text:style-name="CharStyle10">kołdrę zwiniętą</text:span></text:p><text:p text:style-name="P33"><text:span text:style-name="CharStyle10">przy schodach zostawi</text:span></text:p><text:p text:style-name="P62"><text:span text:style-name="CharStyle10">i w Wielki Piątek wjedzie na rowerze.</text:span></text:p><text:p text:style-name="P33"><text:span text:style-name="CharStyle10">A naprzeciwko</text:span></text:p><text:p text:style-name="P33"><text:span text:style-name="CharStyle10">w błyszczącym chałacie</text:span></text:p><text:p text:style-name="P33"><text:span text:style-name="CharStyle10">chasyd już wraca z porannej</text:span></text:p><text:p text:style-name="P33"><text:span text:style-name="CharStyle10">modlitwy</text:span></text:p><text:p text:style-name="P33"><text:span text:style-name="CharStyle10">bo dziś jest piątek paschalny</text:span></text:p><text:p text:style-name="P33"><text:span text:style-name="CharStyle10">czasem się zbiegają</text:span></text:p><text:p text:style-name="P33"><text:span text:style-name="CharStyle10">kalendarz słońca</text:span></text:p><text:p text:style-name="P33"><text:span text:style-name="CharStyle10">kalendarz księżyca</text:span></text:p><text:p text:style-name="P33"><text:span text:style-name="CharStyle10">- czy już po nowiu -</text:span></text:p><text:p text:style-name="P38"><text:span text:style-name="CharStyle10">wszyscy się pytają</text:span></text:p><text:p text:style-name="P33"><text:span text:style-name="CharStyle10">a deszcz na wiśnie</text:span></text:p><text:p text:style-name="P33"><text:span text:style-name="CharStyle10">tylko co rozkwitłe</text:span></text:p><text:p text:style-name="P33"><text:span text:style-name="CharStyle10">i na skulone główki tulipanów</text:span></text:p><text:p text:style-name="P33"><text:span text:style-name="CharStyle10">spada</text:span></text:p><text:p text:style-name="P63"><text:span text:style-name="CharStyle10">i wsącza się w żyły granitu</text:span><text:span text:style-name="CharStyle10"><text:span text:style-name="T1">18</text:span></text:span><text:span text:style-name="CharStyle10">.</text:span></text:p><text:p text:style-name="P6"><text:span text:style-name="CharStyle5">Kulturowa odmienność mieszkańców, nakładanie się różnych porządków, według których żyją, nowa czy raczej inna jakość, zwyczaje, jakie ze sobą wnieśli do miasta-molochu, decydują o braku międzyludzkich więzi, nie­możliwości porozumienia. Prawdziwe spotkanie w tym tyglu kulturowym jest niemal niemożliwe, tak rzadkie jak moment, kiedy zbiegają się ze sobą „kalendarz słońca” i „kalendarz księżyca” (skoro więc zdarza się taka zbież­ność, możliwe jest również spotkanie)</text:span><text:span text:style-name="CharStyle5"><text:span text:style-name="T1">19</text:span></text:span><text:span text:style-name="CharStyle5">.</text:span></text:p></draw:text-box></draw:frame><draw:frame draw:style-name="fr1" draw:name="40" text:anchor-type="paragraph" svg:x="1.099cm" svg:y="16.074cm" svg:width="12.658cm" svg:height="3.411cm" draw:z-index="56"><draw:text-box><text:p text:style-name="P21"><text:span text:style-name="CharStyle12"><text:span text:style-name="T1">18</text:span></text:span><text:span text:style-name="CharStyle12"><text:tab/>Zob. taż, </text:span><text:span text:style-name="CharStyle13">Wielkanoc w Nowym Yorku,</text:span><text:span text:style-name="CharStyle12"> [w:] tejże, </text:span><text:span text:style-name="CharStyle13">Znów szuka mnie wiatr,</text:span><text:span text:style-name="CharStyle12"> s. 31. Wielkanoc to największe chrześcijańskie święto, ma swe korzenie w Starym Testamen­cie. Pascha żydowska obchodzona była piętnastego dnia miesiąca nisan (marzec-kwie­cień). Kalendarz żydowski to kalendarz lunarny, oparty na fazach Księżyca (podobnie jak na przykład kalendarze muzułmański, starogrecki, rzymski), używany przez plemiona se­mickie od czasów prehistorycznych. Kalendarz gregoriański, według którego chrześcijanie obchodzą Wielkanoc, jest kalendarzem solarnym, opartym na cyklu zmian pór roku zwią­zanym z ruchem obiegowym Ziemi wokół Słońca. Kalendarzem solarnym są na przykład kalendarze Majów, aztecki, irański.</text:span></text:p></draw:text-box></draw:frame><draw:frame draw:style-name="fr1" draw:name="41" text:anchor-type="paragraph" svg:x="1.099cm" svg:y="19.554cm" svg:width="12.658cm" svg:height="0.762cm" draw:z-index="57"><draw:text-box><text:p text:style-name="P56"><text:span text:style-name="CharStyle12"><text:span text:style-name="T1">19</text:span></text:span><text:span text:style-name="CharStyle12"><text:tab/>Wojciech Ligęza, omawiając typologię miast emigrantów, zauważa (podąża za my­ślą Denisa de Rougemonta): „wielkie miasto współczesne zwodzi pokusa depersonalizacji.</text:span></text:p></draw:text-box></draw:frame></text:p>
      </text:section>
      <text:section text:style-name="Sect1" text:name="Section9">
        <text:p text:style-name="P74"><draw:line text:anchor-type="paragraph" draw:z-index="58" draw:style-name="gr1" draw:text-style-name="P80" svg:x1="1.117cm" svg:y1="1.079cm" svg:x2="13.621cm" svg:y2="1.079cm"><text:p/></draw:line><draw:line text:anchor-type="paragraph" draw:z-index="59" draw:style-name="gr1" draw:text-style-name="P80" svg:x1="1.192cm" svg:y1="17.286cm" svg:x2="6.197cm" svg:y2="17.286cm"><text:p/></draw:line></text:p>
        <text:p text:style-name="P2"><draw:frame draw:style-name="fr1" draw:name="42" text:anchor-type="paragraph" svg:x="1.074cm" svg:y="0.589cm" draw:z-index="60"><draw:text-box fo:min-height="0.457cm" fo:min-width="0.601cm"><text:p text:style-name="P7"><text:span text:style-name="CharStyle19">284</text:span></text:p></draw:text-box></draw:frame><draw:frame draw:style-name="fr1" draw:name="43" text:anchor-type="paragraph" svg:x="5.831cm" svg:y="0.656cm" draw:z-index="61"><draw:text-box fo:min-height="0.363cm" fo:min-width="3.099cm"><text:p text:style-name="P7"><text:span text:style-name="CharStyle20">Alicja Jakubowska-Ożóg</text:span></text:p></draw:text-box></draw:frame><draw:frame draw:style-name="fr1" draw:name="44" text:anchor-type="paragraph" svg:x="1.065cm" svg:y="1.605cm" svg:width="12.691cm" svg:height="13.174cm" draw:z-index="62"><draw:text-box><text:p text:style-name="P31"><text:span text:style-name="CharStyle5">Na obraz rzeczywistości obserwowanej nakłada się obraz przestrze­ni i czasu zamkniętych w wymiarze globalnym. Podsumowuje to poetka pełnym goryczy stwierdzeniem: „historia żywi się śmiercią / tylko to / co umarło / rozpycha opasłe jej tomy”</text:span><text:span text:style-name="CharStyle5"><text:span text:style-name="T1">20</text:span></text:span><text:span text:style-name="CharStyle5">, ale podobnie w wymiarze osobistym, przestrzeni skrytej w pamięci czy tylko śnionej. Świat śniony (można po­wiedzieć chaos śniony) często zdaje się bardziej rzeczywisty od tego zapa­miętanego. W stylistyce snu odbywają się imaginacyjne podróże bohaterki w przeszłość, ale i w przyszłość. Wiersze z tym motywem przypominają, że stan bezradności, w jaki zapadamy, śniąc, sprawia, że czujemy się bar­dziej wolni niż na jawie, wolni od konieczności działania, nastawieni jedy­nie na obserwowanie świata wewnętrznego. Obecny w poezji Frajlich sen pozostaje łącznikiem między „dziś a kiedyś”, łamiąc wszelkie prawa fizyki, załamując czas i przestrzeń, przypomina zapomniane zdarzenia, ale i prze­życia, intensyfikuje je:</text:span></text:p><text:p text:style-name="P28"><text:span text:style-name="CharStyle10">Nie harmonii świata</text:span></text:p><text:p text:style-name="P28"><text:span text:style-name="CharStyle10">nie zakłócę</text:span></text:p><text:p text:style-name="P28"><text:span text:style-name="CharStyle10">tylko dlaczego chaos</text:span></text:p><text:p text:style-name="P28"><text:span text:style-name="CharStyle10">jak przypływ się wdziera</text:span></text:p><text:p text:style-name="P28"><text:span text:style-name="CharStyle10">w mój sen</text:span></text:p><text:p text:style-name="P64"><text:span text:style-name="CharStyle10">który już prawie ciszy się nauczył a spośród zasuszonych róż co stoją dla ozdoby jedna lipcową nocą płatki swe otwiera i ból obnaża</text:span></text:p><text:p text:style-name="P33"><text:span text:style-name="CharStyle10">- ziarno swej choroby?</text:span><text:span text:style-name="CharStyle10"><text:span text:style-name="T1">21</text:span></text:span></text:p></draw:text-box></draw:frame><draw:frame draw:style-name="fr1" draw:name="45" text:anchor-type="paragraph" svg:x="1.065cm" svg:y="15.245cm" svg:width="12.691cm" svg:height="1.549cm" draw:z-index="63"><draw:text-box><text:p text:style-name="P5"><text:span text:style-name="CharStyle5">Siłą snu jest jego nieprzewidywalność, ulgę sprawia przebudzenie i powrót do realności, choć pozostaje jeszcze pamięć zarówno o tych przenikających się w śnie obrazach, jak i o prawdziwych zdarzeniach, w których uczestni­</text:span></text:p></draw:text-box></draw:frame><draw:frame draw:style-name="fr1" draw:name="46" text:anchor-type="paragraph" svg:x="1.132cm" svg:y="17.429cm" svg:width="12.615cm" svg:height="1.981cm" draw:z-index="64"><draw:text-box><text:p text:style-name="P9"><text:span text:style-name="CharStyle12">W sposób złudny dowartościowuje jednostkę. Pozwala na ucieczkę w anonimowość. Obni­ża próg moralnych zobowiązań i roztapia niepowtarzalne „ja” w nieokreślonej masie. Z tej anonimowej potęgi masy człowiek czerpie siłę, a jednocześnie uwalnia się od odpowie­dzialności” Zob. W. Ligęza, </text:span><text:span text:style-name="CharStyle13">Jerozolima i Babilon. Miasta poetów emigracyjnych,</text:span><text:span text:style-name="CharStyle12"> Kraków 1998, s. 140.</text:span></text:p></draw:text-box></draw:frame><draw:frame draw:style-name="fr1" draw:name="47" text:anchor-type="paragraph" svg:x="1.132cm" svg:y="19.53cm" svg:width="12.615cm" svg:height="0.321cm" draw:z-index="65"><draw:text-box><text:p text:style-name="P57"><text:span text:style-name="CharStyle12"><text:span text:style-name="T1">20</text:span></text:span><text:span text:style-name="CharStyle12"><text:tab/>A. F r a j 1 i c h, </text:span><text:span text:style-name="CharStyle13">Historia,</text:span><text:span text:style-name="CharStyle12"> [w:] tejże, </text:span><text:span text:style-name="CharStyle13">W słońcu listopada,</text:span><text:span text:style-name="CharStyle12"> s. 61.</text:span></text:p></draw:text-box></draw:frame><draw:frame draw:style-name="fr1" draw:name="48" text:anchor-type="paragraph" svg:x="1.132cm" svg:y="19.935cm" svg:width="12.615cm" svg:height="0.363cm" draw:z-index="66"><draw:text-box><text:p text:style-name="P58"><text:span text:style-name="CharStyle12"><text:span text:style-name="T1">21</text:span></text:span><text:span text:style-name="CharStyle12"><text:tab/>Taż, </text:span><text:span text:style-name="CharStyle13">Sonante,</text:span><text:span text:style-name="CharStyle12"> [w:] tejże, </text:span><text:span text:style-name="CharStyle13">Znów szuka mnie wiatr,</text:span><text:span text:style-name="CharStyle12"> s. 16.</text:span></text:p></draw:text-box></draw:frame></text:p>
      </text:section>
      <text:section text:style-name="Sect1" text:name="Section10">
        <text:p text:style-name="P75"><draw:line text:anchor-type="paragraph" draw:z-index="67" draw:style-name="gr1" draw:text-style-name="P80" svg:x1="1.141cm" svg:y1="1.097cm" svg:x2="13.672cm" svg:y2="1.097cm"><text:p/></draw:line></text:p>
        <text:p text:style-name="P2"><draw:frame draw:style-name="fr1" draw:name="49" text:anchor-type="paragraph" svg:x="2.03cm" svg:y="0.607cm" draw:z-index="68"><draw:text-box fo:min-height="0.474cm" fo:min-width="11.675cm"><text:p text:style-name="P7"><text:span text:style-name="CharStyle19">„Między harmonią a chaosem". Obrazy przyrody w wierszach Anny Frajlich... 285</text:span></text:p></draw:text-box></draw:frame><draw:frame draw:style-name="fr1" draw:name="50" text:anchor-type="paragraph" svg:x="1.083cm" svg:y="1.639cm" svg:width="12.658cm" svg:height="10.888cm" draw:z-index="69"><draw:text-box><text:p text:style-name="P5"><text:span text:style-name="CharStyle5">czyliśmy. Można powiedzieć, że wyobraźnia Anny Frajlich ma charakter przestrzenny i wtedy, gdy przedmiotem uwagi stają się najbardziej osobiste doświadczenia poetki, i wtedy, kiedy pojawiają się w tej poezji pytania za­sadnicze dotyczące istnienia w ogóle. Język z bogactwem przestrzennych, przyrodniczych metafor pozwala na zrozumienie tej rzeczywistości w całej złożoności istnienia.</text:span></text:p><text:p text:style-name="P40"><text:span text:style-name="CharStyle5">Frajlich swoim stosunkiem do świata uświadamia, że te wszystkie jego zewnętrzności w nas osadzone poprzez pamięć, dotyk, zapamiętany smak, wzrok, poprzez nieustanną ich zmienność przenikają w nas, osadzają się w nas, stając się naszym sposobem odczuwania, myślenia, wyrażania. Jed­nocześnie - czemu trudno zaprzeczyć - takie kurczowe trzymanie się świata, pielęgnowanie w pamięci okruchów doskonałości i klęsk poświad­cza radość i przywiązanie do życia w ogóle.</text:span></text:p><text:p text:style-name="P10"><text:span text:style-name="CharStyle25">Summary<text:line-break/>"Between Harmony and Chaos"<text:line-break/>The Image of Nature in Anna Frajlich's Poems as the Language<text:line-break/>of Diagnosing the World</text:span></text:p><text:p text:style-name="P11"><text:span text:style-name="CharStyle23">This article discusses the presence in Anna Frajlich’s poems of characteristic motifs illustrating both harmony and chaos in the world. It refers primarily to the texts in which the poet perceives images that can be characterised as beautiful, describing the search and desire for beauty or recording beauty, but it also evokes images which contradict order both in the external and spiritual spheres of the central figure of the confessions.</text:span></text:p></draw:text-box></draw:frame></text:p>
      </text:section>
      <text:section text:style-name="Sect1" text:name="Section11">
        <text:p text:style-name="P76"/>
        <text:p text:style-name="P2"><draw:frame draw:style-name="fr1" draw:name="51" text:anchor-type="paragraph" svg:x="1.076cm" svg:y="3.12cm" draw:z-index="70"><draw:text-box fo:min-height="4.944cm" fo:min-width="12.658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onstantia" svg:font-family="Constantia"/>
    <style:font-face style:name="Corbel" svg:font-family="Corbe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3" style:display-name="Nagłówek #3" style:family="paragraph" style:master-page-name="">
      <loext:graphic-properties draw:fill="none" draw:fill-color="#729fcf"/>
      <style:paragraph-properties fo:margin-top="1.446cm" fo:margin-bottom="0cm" loext:contextual-spacing="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2%" fo:text-indent="0.035cm" style:auto-text-indent="false" style:page-number="auto" fo:background-color="transparent"/>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Corbel" fo:font-family="Corbel" fo:font-size="18pt" fo:font-style="normal" style:text-underline-style="none" fo:font-weight="bold" style:font-name-asian="Corbel" style:font-family-asian="Corbel" style:font-size-asian="18pt" style:font-style-asian="normal" style:font-weight-asian="bold" style:font-name-complex="Corbel" style:font-family-complex="Corbel"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953cm" loext:contextual-spacing="false" fo:text-align="center" style:justify-single-word="false" style:page-number="auto" fo:background-color="transparent"/>
      <style:text-properties style:text-line-through-style="none" style:text-line-through-type="none" style:font-name="Corbel" fo:font-family="Corbel" fo:font-size="14pt" fo:font-style="normal" style:text-underline-style="none" fo:font-weight="normal" style:font-name-asian="Corbel" style:font-family-asian="Corbel" style:font-size-asian="14pt" style:font-style-asian="normal" style:font-weight-asian="normal" style:font-name-complex="Corbel" style:font-family-complex="Corbel"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247cm" loext:contextual-spacing="false" fo:line-height="105%" style:page-number="auto" fo:background-color="transparent"/>
      <style:text-properties style:text-line-through-style="none" style:text-line-through-type="none" style:font-name="Times New Roman" fo:font-family="'Times New Roman'" fo:font-size="9.5pt" fo:language="en" fo:country="US" fo:font-style="normal" style:text-underline-style="none" fo:font-weight="normal" style:font-name-asian="Times New Roman" style:font-family-asian="'Times New Roman'" style:font-size-asian="9.5pt" style:language-asian="en" style:country-asian="US" style:font-style-asian="normal" style:font-weight-asian="normal" style:font-name-complex="Times New Roman" style:font-family-complex="'Times New Roman'" style:font-size-complex="9.5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06cm" loext:contextual-spacing="false" fo:line-height="129%" fo:text-align="center" style:justify-single-word="false" style:page-number="auto" fo:background-color="transparent"/>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CharStyle7" style:family="text" style:parent-style-name="DefaultFontStyle">
      <style:text-properties style:text-line-through-style="none" style:text-line-through-type="none" style:font-name="Corbel" fo:font-family="Corbel" fo:font-size="18pt" fo:font-style="normal" style:text-underline-style="none" fo:font-weight="bold" style:font-name-asian="Corbel" style:font-family-asian="Corbel" style:font-size-asian="18pt" style:font-style-asian="normal" style:font-weight-asian="bold" style:font-name-complex="Corbel" style:font-family-complex="Corbel" style:font-size-complex="18pt" style:font-style-complex="normal" style:font-weight-complex="bold"/>
    </style:style>
    <style:style style:name="CharStyle9" style:family="text" style:parent-style-name="DefaultFontStyle">
      <style:text-properties style:text-line-through-style="none" style:text-line-through-type="none" style:font-name="Corbel" fo:font-family="Corbel" fo:font-size="14pt" fo:font-style="normal" style:text-underline-style="none" fo:font-weight="normal" style:font-name-asian="Corbel" style:font-family-asian="Corbel" style:font-size-asian="14pt" style:font-style-asian="normal" style:font-weight-asian="normal" style:font-name-complex="Corbel" style:font-family-complex="Corbel" style:font-size-complex="14pt" style:font-style-complex="normal" style:font-weight-complex="normal"/>
    </style:style>
    <style:style style:name="CharStyle10" style:family="text" style:parent-style-name="CharStyle5">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15">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0" style:family="text" style:parent-style-name="CharStyle19">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9.5pt" fo:language="en" fo:country="US" fo:font-style="normal" style:text-underline-style="none" fo:font-weight="normal" style:font-name-asian="Times New Roman" style:font-family-asian="'Times New Roman'" style:font-size-asian="9.5pt" style:language-asian="en" style:country-asian="US" style:font-style-asian="normal" style:font-weight-asian="normal" style:font-name-complex="Times New Roman" style:font-family-complex="'Times New Roman'" style:font-size-complex="9.5pt" style:language-complex="en" style:country-complex="US" style:font-style-complex="normal" style:font-weight-complex="normal"/>
    </style:style>
    <style:style style:name="CharStyle25" style:family="text" style:parent-style-name="DefaultFontStyle">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CharStyle2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3T10:29:00.763000000</dc:date>
    <meta:editing-duration>PT4S</meta:editing-duration>
    <meta:editing-cycles>1</meta:editing-cycles>
    <meta:document-statistic meta:table-count="0" meta:image-count="0" meta:object-count="0" meta:page-count="12" meta:paragraph-count="142" meta:word-count="3003" meta:character-count="20880" meta:non-whitespace-character-count="18016"/>
    <meta:generator>LibreOffice/6.3.0.4$Windows_x86 LibreOffice_project/057fc023c990d676a43019934386b85b21a9ee99</meta:generator>
  </office:meta>
</office:document-meta>
</file>