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1E71F9C3BA4C8DD7.png" manifest:media-type="image/png"/>
  <manifest:file-entry manifest:full-path="Pictures/100002010000005D000000582BC5190AC8F213D2.png" manifest:media-type="image/png"/>
  <manifest:file-entry manifest:full-path="Pictures/100002010000003300000032AF1BD88E3C584509.png" manifest:media-type="image/png"/>
  <manifest:file-entry manifest:full-path="Pictures/1000020100000023000000018CA2E137D2574423.png" manifest:media-type="image/png"/>
  <manifest:file-entry manifest:full-path="Pictures/100002010000001700000029CDF9F6103E2E4A60.png" manifest:media-type="image/png"/>
  <manifest:file-entry manifest:full-path="Pictures/100002010000000300000001754E4B92B6F392E2.png" manifest:media-type="image/png"/>
  <manifest:file-entry manifest:full-path="Pictures/100002010000000100000001E9A8A935FCEAB83F.png" manifest:media-type="image/png"/>
  <manifest:file-entry manifest:full-path="Pictures/100002010000004400000001B5767CA2F451D0F3.png" manifest:media-type="image/png"/>
  <manifest:file-entry manifest:full-path="Pictures/100002010000000300000001314A31ED9EB15C44.png" manifest:media-type="image/png"/>
  <manifest:file-entry manifest:full-path="Pictures/100002010000004F0000000E2AACD3560A7FCBAD.png" manifest:media-type="image/png"/>
  <manifest:file-entry manifest:full-path="Pictures/1000020100000001000000083CC42D6B2EFA0CF1.png" manifest:media-type="image/png"/>
  <manifest:file-entry manifest:full-path="Pictures/1000020100000001000000018CDAF00BC3F2F168.png" manifest:media-type="image/png"/>
  <manifest:file-entry manifest:full-path="Pictures/10000201000000010000000799DDE0D152B73C97.png" manifest:media-type="image/png"/>
  <manifest:file-entry manifest:full-path="Pictures/10000201000000010000000E568E1D366344E5CB.png" manifest:media-type="image/png"/>
  <manifest:file-entry manifest:full-path="Pictures/10000201000000010000000105E08FE8CFAB3E2B.png" manifest:media-type="image/png"/>
  <manifest:file-entry manifest:full-path="Pictures/1000020100000002000000018027DDC19E37F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-0.018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9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5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8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494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55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318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2.057cm" fo:margin-right="0cm" fo:margin-top="0cm" fo:margin-bottom="0cm" loext:contextual-spacing="false" fo:line-height="0.9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3.029cm" fo:margin-right="0cm" fo:margin-top="0cm" fo:margin-bottom="0cm" loext:contextual-spacing="false" fo:line-height="0.51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64cm" fo:margin-right="0.039cm" fo:margin-top="0.191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108cm" fo:margin-right="0cm" fo:margin-top="0.01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928cm" fo:margin-right="0cm" fo:margin-top="0.212cm" fo:margin-bottom="0cm" loext:contextual-spacing="false" fo:line-height="0.942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658cm" fo:margin-right="0cm" fo:margin-top="0cm" fo:margin-bottom="0cm" loext:contextual-spacing="false" fo:line-height="0.94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33cm" fo:margin-right="0cm" fo:margin-top="0.13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.03cm" fo:margin-top="0.367cm" fo:margin-bottom="0cm" loext:contextual-spacing="false" fo:text-align="end" style:justify-single-word="false" fo:text-indent="0cm" style:auto-text-indent="false"/>
    </style:style>
    <style:style style:name="P41" style:family="paragraph" style:parent-style-name="Frame_20_contents">
      <style:paragraph-properties fo:margin-left="3.552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4.404cm" fo:margin-right="0cm" fo:margin-top="0cm" fo:margin-bottom="0cm" loext:contextual-spacing="false" fo:line-height="0.58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2.383cm" fo:margin-right="0.032cm" fo:margin-top="0cm" fo:margin-bottom="0cm" loext:contextual-spacing="false" fo:line-height="0.513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2.441cm" fo:margin-right="0.032cm" fo:margin-top="0.319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123cm" fo:margin-right="0cm" fo:margin-top="0cm" fo:margin-bottom="0cm" loext:contextual-spacing="false" fo:line-height="0.563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882cm" fo:margin-right="0cm" fo:margin-top="0cm" fo:margin-bottom="0cm" loext:contextual-spacing="false" fo:line-height="0.53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34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Frame_20_contents" style:list-style-name="WWNum1">
      <style:paragraph-properties fo:margin-left="0.416cm" fo:margin-right="0cm" fo:margin-top="0.034cm" fo:margin-bottom="0cm" loext:contextual-spacing="false" fo:text-align="start" style:justify-single-word="false" fo:text-indent="-0.381cm" style:auto-text-indent="false">
        <style:tab-stops>
          <style:tab-stop style:position="0.418cm"/>
        </style:tab-stops>
      </style:paragraph-properties>
    </style:style>
    <style:style style:name="P49" style:family="paragraph" style:parent-style-name="Frame_20_contents" style:list-style-name="WWNum1">
      <style:paragraph-properties fo:margin-left="0.416cm" fo:margin-right="0cm" fo:margin-top="0.011cm" fo:margin-bottom="0cm" loext:contextual-spacing="false" fo:text-align="start" style:justify-single-word="false" fo:text-indent="-0.381cm" style:auto-text-indent="false">
        <style:tab-stops>
          <style:tab-stop style:position="0.418cm"/>
        </style:tab-stops>
      </style:paragraph-properties>
    </style:style>
    <style:style style:name="P50" style:family="paragraph" style:parent-style-name="Frame_20_contents" style:list-style-name="WWNum1">
      <style:paragraph-properties fo:margin-left="0.416cm" fo:margin-right="0cm" fo:margin-top="0.009cm" fo:margin-bottom="0cm" loext:contextual-spacing="false" fo:text-align="start" style:justify-single-word="false" fo:text-indent="-0.381cm" style:auto-text-indent="false">
        <style:tab-stops>
          <style:tab-stop style:position="0.418cm"/>
        </style:tab-stops>
      </style:paragraph-properties>
    </style:style>
    <style:style style:name="P51" style:family="paragraph" style:parent-style-name="Frame_20_contents" style:list-style-name="WWNum2">
      <style:paragraph-properties fo:margin-left="0.557cm" fo:margin-right="0cm" fo:margin-top="0.034cm" fo:margin-bottom="0cm" loext:contextual-spacing="false" fo:text-align="start" style:justify-single-word="false" fo:text-indent="-0.383cm" style:auto-text-indent="false">
        <style:tab-stops>
          <style:tab-stop style:position="0.559cm"/>
        </style:tab-stops>
      </style:paragraph-properties>
    </style:style>
    <style:style style:name="P52" style:family="paragraph" style:parent-style-name="Frame_20_contents" style:list-style-name="WWNum2">
      <style:paragraph-properties fo:margin-left="0.557cm" fo:margin-right="0cm" fo:margin-top="0.011cm" fo:margin-bottom="0cm" loext:contextual-spacing="false" fo:text-align="start" style:justify-single-word="false" fo:text-indent="-0.383cm" style:auto-text-indent="false">
        <style:tab-stops>
          <style:tab-stop style:position="0.559cm"/>
        </style:tab-stops>
      </style:paragraph-properties>
    </style:style>
    <style:style style:name="P53" style:family="paragraph" style:parent-style-name="Frame_20_contents" style:list-style-name="WWNum2">
      <style:paragraph-properties fo:margin-left="0.557cm" fo:margin-right="0cm" fo:margin-top="0.009cm" fo:margin-bottom="0cm" loext:contextual-spacing="false" fo:text-align="start" style:justify-single-word="false" fo:text-indent="-0.522cm" style:auto-text-indent="false">
        <style:tab-stops>
          <style:tab-stop style:position="0.559cm"/>
        </style:tab-stops>
      </style:paragraph-properties>
    </style:style>
    <style:style style:name="P54" style:family="paragraph" style:parent-style-name="Frame_20_contents" style:list-style-name="WWNum2">
      <style:paragraph-properties fo:margin-left="0.557cm" fo:margin-right="0cm" fo:margin-top="0.011cm" fo:margin-bottom="0cm" loext:contextual-spacing="false" fo:text-align="start" style:justify-single-word="false" fo:text-indent="-0.522cm" style:auto-text-indent="false">
        <style:tab-stops>
          <style:tab-stop style:position="0.559cm"/>
        </style:tab-stops>
      </style:paragraph-properties>
    </style:style>
    <style:style style:name="P55" style:family="paragraph" style:parent-style-name="Text_20_body">
      <style:paragraph-properties fo:line-height="103%"/>
    </style:style>
    <style:style style:name="P56" style:family="paragraph" style:parent-style-name="Text_20_body">
      <style:paragraph-properties fo:line-height="0.385cm"/>
    </style:style>
    <style:style style:name="P57" style:family="paragraph" style:parent-style-name="Text_20_body">
      <style:paragraph-properties fo:margin-top="0cm" fo:margin-bottom="0cm" loext:contextual-spacing="false" fo:line-height="0.513cm"/>
    </style:style>
    <style:style style:name="P58" style:family="paragraph" style:parent-style-name="Text_20_body">
      <style:paragraph-properties fo:margin-top="0cm" fo:margin-bottom="0cm" loext:contextual-spacing="false" fo:line-height="0.519cm"/>
    </style:style>
    <style:style style:name="P59" style:family="paragraph" style:parent-style-name="Text_20_body">
      <style:paragraph-properties fo:margin-top="0cm" fo:margin-bottom="0cm" loext:contextual-spacing="false" fo:line-height="0.506cm"/>
    </style:style>
    <style:style style:name="P60" style:family="paragraph" style:parent-style-name="Text_20_body">
      <style:paragraph-properties fo:margin-top="0cm" fo:margin-bottom="0cm" loext:contextual-spacing="false" fo:line-height="0.512cm"/>
    </style:style>
    <style:style style:name="P61" style:family="paragraph" style:parent-style-name="Text_20_body">
      <style:paragraph-properties fo:margin-top="0cm" fo:margin-bottom="0cm" loext:contextual-spacing="false" fo:line-height="0.393cm">
        <style:tab-stops>
          <style:tab-stop style:position="0.808cm"/>
        </style:tab-stops>
      </style:paragraph-properties>
    </style:style>
    <style:style style:name="P62" style:family="paragraph" style:parent-style-name="Text_20_body">
      <style:paragraph-properties fo:margin-top="0cm" fo:margin-bottom="0cm" loext:contextual-spacing="false" fo:line-height="78%"/>
    </style:style>
    <style:style style:name="P63" style:family="paragraph" style:parent-style-name="Text_20_body">
      <style:paragraph-properties fo:margin-top="0cm" fo:margin-bottom="0cm" loext:contextual-spacing="false" fo:line-height="0.579cm"/>
    </style:style>
    <style:style style:name="P64" style:family="paragraph" style:parent-style-name="Text_20_body">
      <style:paragraph-properties fo:margin-top="0cm" fo:margin-bottom="0cm" loext:contextual-spacing="false" fo:line-height="0.61cm"/>
    </style:style>
    <style:style style:name="P65" style:family="paragraph" style:parent-style-name="Text_20_body">
      <style:paragraph-properties fo:margin-top="0cm" fo:margin-bottom="0cm" loext:contextual-spacing="false" fo:line-height="0.58cm"/>
    </style:style>
    <style:style style:name="P66" style:family="paragraph" style:parent-style-name="Text_20_body">
      <style:paragraph-properties fo:margin-top="0cm" fo:margin-bottom="0cm" loext:contextual-spacing="false" fo:line-height="0.577cm"/>
    </style:style>
    <style:style style:name="P67" style:family="paragraph" style:parent-style-name="Text_20_body">
      <style:paragraph-properties fo:margin-top="0.034cm" fo:margin-bottom="0cm" loext:contextual-spacing="false"/>
    </style:style>
    <style:style style:name="P68" style:family="paragraph" style:parent-style-name="Text_20_body">
      <style:paragraph-properties fo:margin-top="0.617cm" fo:margin-bottom="0cm" loext:contextual-spacing="false" fo:line-height="103%"/>
    </style:style>
    <style:style style:name="P6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.5pt" style:font-size-asian="15.5pt"/>
    </style:style>
    <style:style style:name="P70" style:family="paragraph" style:parent-style-name="Text_20_body">
      <style:paragraph-properties fo:margin-left="0.064cm" fo:margin-right="0.058cm" fo:margin-top="0.46cm" fo:margin-bottom="0cm" loext:contextual-spacing="false" fo:line-height="103%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cm" fo:margin-right="0.03cm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.03cm" fo:margin-top="0cm" fo:margin-bottom="0cm" loext:contextual-spacing="false" fo:line-height="103%" fo:text-align="justify" style:justify-single-word="false" fo:text-indent="0.399cm" style:auto-text-indent="false"/>
    </style:style>
    <style:style style:name="P74" style:family="paragraph" style:parent-style-name="Text_20_body">
      <style:paragraph-properties fo:margin-left="0cm" fo:margin-right="0.03cm" fo:line-height="103%" fo:text-align="justify" style:justify-single-word="false" fo:text-indent="0.399cm" style:auto-text-indent="false"/>
    </style:style>
    <style:style style:name="P75" style:family="paragraph" style:parent-style-name="Text_20_body">
      <style:paragraph-properties fo:margin-top="0.016cm" fo:margin-bottom="0cm" loext:contextual-spacing="false"/>
    </style:style>
    <style:style style:name="P76" style:family="paragraph" style:parent-style-name="Text_20_body">
      <style:paragraph-properties fo:margin-top="0.376cm" fo:margin-bottom="0cm" loext:contextual-spacing="false"/>
    </style:style>
    <style:style style:name="P77" style:family="paragraph" style:parent-style-name="Text_20_body">
      <style:paragraph-properties fo:margin-left="0cm" fo:margin-right="0cm" fo:line-height="103%" fo:text-indent="-0.002cm" style:auto-text-indent="false"/>
    </style:style>
    <style:style style:name="P78" style:family="paragraph" style:parent-style-name="Text_20_body">
      <style:paragraph-properties fo:margin-top="0.028cm" fo:margin-bottom="0cm" loext:contextual-spacing="false" fo:line-height="98%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7e6766"/>
      <style:paragraph-properties fo:text-align="center"/>
    </style:style>
    <style:style style:name="P82" style:family="paragraph">
      <loext:graphic-properties draw:fill="solid" draw:fill-color="#6b6866"/>
      <style:paragraph-properties fo:text-align="center"/>
    </style:style>
    <style:style style:name="P83" style:family="paragraph">
      <loext:graphic-properties draw:fill="solid" draw:fill-color="#a17c67"/>
      <style:paragraph-properties fo:text-align="center"/>
    </style:style>
    <style:style style:name="P84" style:family="paragraph">
      <loext:graphic-properties draw:fill="solid" draw:fill-color="#7a453f"/>
      <style:paragraph-properties fo:text-align="center"/>
    </style:style>
    <style:style style:name="P85" style:family="paragraph">
      <loext:graphic-properties draw:fill="solid" draw:fill-color="#79443c"/>
      <style:paragraph-properties fo:text-align="center"/>
    </style:style>
    <style:style style:name="P86" style:family="paragraph">
      <loext:graphic-properties draw:fill="solid" draw:fill-color="#c3c4c4"/>
      <style:paragraph-properties fo:text-align="center"/>
    </style:style>
    <style:style style:name="T1" style:family="text">
      <style:text-properties fo:color="#131413" fo:font-size="8pt" style:font-size-asian="8pt"/>
    </style:style>
    <style:style style:name="T2" style:family="text">
      <style:text-properties fo:color="#131413" fo:font-size="8pt" fo:letter-spacing="-0.005cm" style:font-size-asian="8pt"/>
    </style:style>
    <style:style style:name="T3" style:family="text">
      <style:text-properties fo:color="#131413" fo:font-size="8pt" fo:letter-spacing="-0.004cm" style:font-size-asian="8pt"/>
    </style:style>
    <style:style style:name="T4" style:family="text">
      <style:text-properties fo:color="#131413" fo:font-size="8pt" fo:letter-spacing="-0.004cm" fo:font-weight="bold" style:font-size-asian="8pt" style:font-weight-asian="bold"/>
    </style:style>
    <style:style style:name="T5" style:family="text">
      <style:text-properties fo:color="#131413" fo:font-size="8pt" fo:font-weight="bold" style:font-size-asian="8pt" style:font-weight-asian="bold"/>
    </style:style>
    <style:style style:name="T6" style:family="text">
      <style:text-properties fo:color="#131413" fo:font-size="8pt" fo:letter-spacing="-0.016cm" fo:font-weight="bold" style:font-size-asian="8pt" style:font-weight-asian="bold"/>
    </style:style>
    <style:style style:name="T7" style:family="text">
      <style:text-properties fo:color="#131413" fo:font-size="8pt" fo:letter-spacing="-0.016cm" style:font-size-asian="8pt"/>
    </style:style>
    <style:style style:name="T8" style:family="text">
      <style:text-properties fo:color="#131413" fo:font-size="8pt" fo:letter-spacing="0.005cm" fo:font-weight="bold" style:font-size-asian="8pt" style:font-weight-asian="bold"/>
    </style:style>
    <style:style style:name="T9" style:family="text">
      <style:text-properties fo:color="#131413" fo:font-size="8pt" fo:letter-spacing="-0.018cm" style:font-size-asian="8pt"/>
    </style:style>
    <style:style style:name="T10" style:family="text">
      <style:text-properties fo:color="#131413" fo:font-size="8pt" fo:letter-spacing="-0.019cm" style:font-size-asian="8pt"/>
    </style:style>
    <style:style style:name="T11" style:family="text">
      <style:text-properties fo:color="#131413" fo:font-size="8pt" fo:letter-spacing="-0.046cm" style:font-size-asian="8pt"/>
    </style:style>
    <style:style style:name="T12" style:family="text">
      <style:text-properties fo:color="#131413" fo:font-size="8pt" fo:letter-spacing="-0.021cm" style:font-size-asian="8pt"/>
    </style:style>
    <style:style style:name="T13" style:family="text">
      <style:text-properties fo:color="#131413" fo:font-size="8pt" fo:letter-spacing="-0.009cm" style:font-size-asian="8pt"/>
    </style:style>
    <style:style style:name="T14" style:family="text">
      <style:text-properties fo:color="#131413" fo:font-size="8pt" fo:letter-spacing="-0.009cm" fo:font-style="italic" style:font-size-asian="8pt" style:font-style-asian="italic"/>
    </style:style>
    <style:style style:name="T15" style:family="text">
      <style:text-properties fo:color="#131413" fo:font-size="8pt" fo:letter-spacing="-0.007cm" style:font-size-asian="8pt"/>
    </style:style>
    <style:style style:name="T16" style:family="text">
      <style:text-properties fo:color="#131413" fo:font-size="8pt" fo:letter-spacing="-0.011cm" style:font-size-asian="8pt"/>
    </style:style>
    <style:style style:name="T17" style:family="text">
      <style:text-properties fo:color="#131413" fo:font-size="8pt" fo:letter-spacing="-0.011cm" fo:font-style="italic" style:font-size-asian="8pt" style:font-style-asian="italic"/>
    </style:style>
    <style:style style:name="T18" style:family="text">
      <style:text-properties fo:color="#131413" fo:font-size="13pt" fo:font-weight="bold" style:font-size-asian="13pt" style:font-weight-asian="bold"/>
    </style:style>
    <style:style style:name="T19" style:family="text">
      <style:text-properties fo:color="#131413" fo:font-size="13pt" fo:letter-spacing="-0.081cm" fo:font-weight="bold" style:font-size-asian="13pt" style:font-weight-asian="bold"/>
    </style:style>
    <style:style style:name="T20" style:family="text">
      <style:text-properties fo:color="#131413" fo:font-size="10pt" fo:font-weight="bold" style:font-size-asian="10pt" style:font-weight-asian="bold"/>
    </style:style>
    <style:style style:name="T21" style:family="text">
      <style:text-properties fo:color="#131413" fo:font-size="10pt" fo:letter-spacing="-0.021cm" fo:font-weight="bold" style:font-size-asian="10pt" style:font-weight-asian="bold"/>
    </style:style>
    <style:style style:name="T22" style:family="text">
      <style:text-properties fo:color="#131413" fo:font-size="10pt" fo:font-style="italic" style:font-size-asian="10pt" style:font-style-asian="italic"/>
    </style:style>
    <style:style style:name="T23" style:family="text">
      <style:text-properties fo:color="#131413" fo:font-size="10pt" fo:font-style="italic" style:font-size-asian="10pt" style:font-style-asian="italic" style:font-size-complex="10pt" style:text-scale="110%"/>
    </style:style>
    <style:style style:name="T24" style:family="text">
      <style:text-properties fo:color="#131413" fo:font-size="10pt" fo:font-style="italic" style:font-size-asian="10pt" style:font-style-asian="italic" style:font-size-complex="10pt"/>
    </style:style>
    <style:style style:name="T25" style:family="text">
      <style:text-properties fo:color="#131413" fo:font-size="10pt" fo:font-style="italic" style:font-size-asian="10pt" style:font-style-asian="italic" style:font-size-complex="10pt" style:text-scale="99%"/>
    </style:style>
    <style:style style:name="T26" style:family="text">
      <style:text-properties fo:color="#131413" fo:font-size="10pt" fo:font-style="italic" style:font-size-asian="10pt" style:font-style-asian="italic" style:text-scale="110%"/>
    </style:style>
    <style:style style:name="T27" style:family="text">
      <style:text-properties fo:color="#131413" fo:font-size="10pt" fo:font-style="italic" style:font-size-asian="10pt" style:font-style-asian="italic" style:text-scale="105%"/>
    </style:style>
    <style:style style:name="T28" style:family="text">
      <style:text-properties fo:color="#131413" fo:font-size="10pt" fo:font-style="italic" style:font-size-asian="10pt" style:font-style-asian="italic" style:text-scale="115%"/>
    </style:style>
    <style:style style:name="T29" style:family="text">
      <style:text-properties fo:color="#131413" fo:font-size="10pt" fo:font-style="italic" style:font-size-asian="10pt" style:font-style-asian="italic" style:text-scale="99%"/>
    </style:style>
    <style:style style:name="T30" style:family="text">
      <style:text-properties fo:color="#131413" fo:font-size="10pt" fo:font-style="italic" fo:font-weight="bold" style:font-size-asian="10pt" style:font-style-asian="italic" style:font-weight-asian="bold"/>
    </style:style>
    <style:style style:name="T31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110%"/>
    </style:style>
    <style:style style:name="T32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/>
    </style:style>
    <style:style style:name="T33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99%"/>
    </style:style>
    <style:style style:name="T34" style:family="text">
      <style:text-properties fo:color="#131413" fo:font-size="10pt" fo:font-style="italic" fo:font-weight="bold" style:font-size-asian="10pt" style:font-style-asian="italic" style:font-weight-asian="bold" style:text-scale="105%"/>
    </style:style>
    <style:style style:name="T35" style:family="text">
      <style:text-properties fo:color="#131413" fo:font-size="10pt" fo:font-style="italic" fo:font-weight="bold" style:font-size-asian="10pt" style:font-style-asian="italic" style:font-weight-asian="bold" style:text-scale="115%"/>
    </style:style>
    <style:style style:name="T36" style:family="text">
      <style:text-properties fo:color="#131413" fo:font-size="10pt" fo:font-style="italic" fo:font-weight="bold" style:font-size-asian="10pt" style:font-style-asian="italic" style:font-weight-asian="bold" style:text-scale="110%"/>
    </style:style>
    <style:style style:name="T37" style:family="text">
      <style:text-properties fo:color="#131413" fo:font-size="10pt" fo:font-style="italic" fo:font-weight="bold" style:font-size-asian="10pt" style:font-style-asian="italic" style:font-weight-asian="bold" style:text-scale="99%"/>
    </style:style>
    <style:style style:name="T38" style:family="text">
      <style:text-properties fo:color="#131413" fo:font-size="10pt" style:font-size-asian="10pt"/>
    </style:style>
    <style:style style:name="T39" style:family="text">
      <style:text-properties fo:color="#131413" fo:font-size="10pt" style:font-size-asian="10pt" style:font-size-complex="10pt" style:text-scale="110%"/>
    </style:style>
    <style:style style:name="T40" style:family="text">
      <style:text-properties fo:color="#131413" fo:font-size="10pt" style:font-size-asian="10pt" style:font-size-complex="10pt"/>
    </style:style>
    <style:style style:name="T41" style:family="text">
      <style:text-properties fo:color="#131413" fo:font-size="10pt" style:font-size-asian="10pt" style:font-size-complex="10pt" style:text-scale="99%"/>
    </style:style>
    <style:style style:name="T42" style:family="text">
      <style:text-properties fo:color="#131413" fo:font-size="10pt" style:font-size-asian="10pt" style:text-scale="105%"/>
    </style:style>
    <style:style style:name="T43" style:family="text">
      <style:text-properties fo:color="#131413" fo:font-size="10pt" style:font-size-asian="10pt" style:text-scale="99%"/>
    </style:style>
    <style:style style:name="T44" style:family="text">
      <style:text-properties fo:color="#131413" fo:font-size="10pt" fo:letter-spacing="0.023cm" fo:font-style="italic" style:font-size-asian="10pt" style:font-style-asian="italic" style:font-size-complex="10pt" style:text-scale="110%"/>
    </style:style>
    <style:style style:name="T45" style:family="text">
      <style:text-properties fo:color="#131413" fo:font-size="10pt" fo:letter-spacing="0.023cm" fo:font-style="italic" style:font-size-asian="10pt" style:font-style-asian="italic" style:font-size-complex="10pt" style:text-scale="99%"/>
    </style:style>
    <style:style style:name="T46" style:family="text">
      <style:text-properties fo:color="#131413" fo:font-size="10pt" fo:letter-spacing="0.023cm" fo:font-style="italic" style:font-size-asian="10pt" style:font-style-asian="italic"/>
    </style:style>
    <style:style style:name="T47" style:family="text">
      <style:text-properties fo:color="#131413" fo:font-size="10pt" fo:letter-spacing="0.002cm" style:font-size-asian="10pt" style:font-size-complex="10pt" style:text-scale="110%"/>
    </style:style>
    <style:style style:name="T48" style:family="text">
      <style:text-properties fo:color="#131413" fo:font-size="10pt" fo:letter-spacing="0.002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49" style:family="text">
      <style:text-properties fo:color="#131413" fo:font-size="10pt" fo:letter-spacing="0.002cm" fo:font-style="italic" fo:font-weight="bold" style:font-size-asian="10pt" style:font-style-asian="italic" style:font-weight-asian="bold" style:text-scale="110%"/>
    </style:style>
    <style:style style:name="T50" style:family="text">
      <style:text-properties fo:color="#131413" fo:font-size="10pt" fo:letter-spacing="0.002cm" fo:font-style="italic" fo:font-weight="bold" style:font-size-asian="10pt" style:font-style-asian="italic" style:font-weight-asian="bold" style:text-scale="105%"/>
    </style:style>
    <style:style style:name="T51" style:family="text">
      <style:text-properties fo:color="#131413" fo:font-size="10pt" fo:letter-spacing="0.002cm" fo:font-style="italic" style:font-size-asian="10pt" style:font-style-asian="italic" style:text-scale="110%"/>
    </style:style>
    <style:style style:name="T52" style:family="text">
      <style:text-properties fo:color="#131413" fo:font-size="10pt" fo:letter-spacing="0.002cm" fo:font-style="italic" style:font-size-asian="10pt" style:font-style-asian="italic" style:text-scale="105%"/>
    </style:style>
    <style:style style:name="T53" style:family="text">
      <style:text-properties fo:color="#131413" fo:font-size="10pt" fo:letter-spacing="0.009cm" fo:font-style="italic" style:font-size-asian="10pt" style:font-style-asian="italic" style:font-size-complex="10pt"/>
    </style:style>
    <style:style style:name="T54" style:family="text">
      <style:text-properties fo:color="#131413" fo:font-size="10pt" fo:letter-spacing="0.009cm" fo:font-style="italic" style:font-size-asian="10pt" style:font-style-asian="italic" style:font-size-complex="10pt" style:text-scale="99%"/>
    </style:style>
    <style:style style:name="T55" style:family="text">
      <style:text-properties fo:color="#131413" fo:font-size="10pt" fo:letter-spacing="0.009cm" fo:font-style="italic" style:font-size-asian="10pt" style:font-style-asian="italic" style:text-scale="105%"/>
    </style:style>
    <style:style style:name="T56" style:family="text">
      <style:text-properties fo:color="#131413" fo:font-size="10pt" fo:letter-spacing="0.009cm" fo:font-style="italic" style:font-size-asian="10pt" style:font-style-asian="italic" style:text-scale="99%"/>
    </style:style>
    <style:style style:name="T57" style:family="text">
      <style:text-properties fo:color="#131413" fo:font-size="10pt" fo:letter-spacing="0.009cm" fo:font-style="italic" fo:font-weight="bold" style:font-size-asian="10pt" style:font-style-asian="italic" style:font-weight-asian="bold" style:font-size-complex="10pt" style:font-weight-complex="bold" style:text-scale="110%"/>
    </style:style>
    <style:style style:name="T58" style:family="text">
      <style:text-properties fo:color="#131413" fo:font-size="10pt" fo:letter-spacing="0.009cm" fo:font-style="italic" fo:font-weight="bold" style:font-size-asian="10pt" style:font-style-asian="italic" style:font-weight-asian="bold" style:font-size-complex="10pt" style:font-weight-complex="bold"/>
    </style:style>
    <style:style style:name="T59" style:family="text">
      <style:text-properties fo:color="#131413" fo:font-size="10pt" fo:letter-spacing="0.009cm" fo:font-style="italic" fo:font-weight="bold" style:font-size-asian="10pt" style:font-style-asian="italic" style:font-weight-asian="bold" style:text-scale="105%"/>
    </style:style>
    <style:style style:name="T60" style:family="text">
      <style:text-properties fo:color="#131413" fo:font-size="10pt" fo:letter-spacing="0.009cm" fo:font-style="italic" fo:font-weight="bold" style:font-size-asian="10pt" style:font-style-asian="italic" style:font-weight-asian="bold" style:text-scale="115%"/>
    </style:style>
    <style:style style:name="T61" style:family="text">
      <style:text-properties fo:color="#131413" fo:font-size="10pt" fo:letter-spacing="0.009cm" fo:font-style="italic" fo:font-weight="bold" style:font-size-asian="10pt" style:font-style-asian="italic" style:font-weight-asian="bold" style:text-scale="110%"/>
    </style:style>
    <style:style style:name="T62" style:family="text">
      <style:text-properties fo:color="#131413" fo:font-size="10pt" fo:letter-spacing="0.009cm" fo:font-style="italic" style:text-underline-style="solid" style:text-underline-width="auto" style:text-underline-color="#131413" style:font-size-asian="10pt" style:font-style-asian="italic"/>
    </style:style>
    <style:style style:name="T63" style:family="text">
      <style:text-properties fo:color="#131413" fo:font-size="10pt" fo:letter-spacing="0.009cm" style:text-underline-style="solid" style:text-underline-width="auto" style:text-underline-color="#131413" style:font-size-asian="10pt" style:text-scale="99%"/>
    </style:style>
    <style:style style:name="T64" style:family="text">
      <style:text-properties fo:color="#131413" fo:font-size="10pt" fo:letter-spacing="0.004cm" fo:font-style="italic" style:font-size-asian="10pt" style:font-style-asian="italic" style:font-size-complex="10pt" style:text-scale="110%"/>
    </style:style>
    <style:style style:name="T65" style:family="text">
      <style:text-properties fo:color="#131413" fo:font-size="10pt" fo:letter-spacing="0.004cm" fo:font-style="italic" style:font-size-asian="10pt" style:font-style-asian="italic" style:text-scale="115%"/>
    </style:style>
    <style:style style:name="T66" style:family="text">
      <style:text-properties fo:color="#131413" fo:font-size="10pt" fo:letter-spacing="0.004cm" fo:font-style="italic" style:font-size-asian="10pt" style:font-style-asian="italic" style:text-scale="110%"/>
    </style:style>
    <style:style style:name="T67" style:family="text">
      <style:text-properties fo:color="#131413" fo:font-size="10pt" fo:letter-spacing="0.004cm" fo:font-style="italic" fo:font-weight="bold" style:font-size-asian="10pt" style:font-style-asian="italic" style:font-weight-asian="bold" style:text-scale="110%"/>
    </style:style>
    <style:style style:name="T68" style:family="text">
      <style:text-properties fo:color="#131413" fo:font-size="10pt" fo:letter-spacing="0.004cm" style:font-size-asian="10pt" style:font-size-complex="10pt"/>
    </style:style>
    <style:style style:name="T69" style:family="text">
      <style:text-properties fo:color="#131413" fo:font-size="10pt" fo:letter-spacing="0.026cm" fo:font-style="italic" style:font-size-asian="10pt" style:font-style-asian="italic" style:font-size-complex="10pt"/>
    </style:style>
    <style:style style:name="T70" style:family="text">
      <style:text-properties fo:color="#131413" fo:font-size="10pt" fo:letter-spacing="0.026cm" fo:font-style="italic" style:font-size-asian="10pt" style:font-style-asian="italic"/>
    </style:style>
    <style:style style:name="T71" style:family="text">
      <style:text-properties fo:color="#131413" fo:font-size="10pt" fo:letter-spacing="-0.069cm" fo:font-style="italic" style:font-size-asian="10pt" style:font-style-asian="italic" style:font-size-complex="10pt" style:text-scale="99%"/>
    </style:style>
    <style:style style:name="T72" style:family="text">
      <style:text-properties fo:color="#131413" fo:font-size="10pt" fo:letter-spacing="-0.069cm" fo:font-style="italic" style:font-size-asian="10pt" style:font-style-asian="italic" style:text-scale="99%"/>
    </style:style>
    <style:style style:name="T73" style:family="text">
      <style:text-properties fo:color="#131413" fo:font-size="10pt" fo:letter-spacing="0.012cm" fo:font-style="italic" style:font-size-asian="10pt" style:font-style-asian="italic" style:font-size-complex="10pt" style:text-scale="99%"/>
    </style:style>
    <style:style style:name="T74" style:family="text">
      <style:text-properties fo:color="#131413" fo:font-size="10pt" fo:letter-spacing="0.005cm" fo:font-style="italic" style:font-size-asian="10pt" style:font-style-asian="italic" style:text-scale="105%"/>
    </style:style>
    <style:style style:name="T75" style:family="text">
      <style:text-properties fo:color="#131413" fo:font-size="10pt" fo:letter-spacing="0.005cm" fo:font-style="italic" style:font-size-asian="10pt" style:font-style-asian="italic" style:text-scale="115%"/>
    </style:style>
    <style:style style:name="T76" style:family="text">
      <style:text-properties fo:color="#131413" fo:font-size="10pt" fo:letter-spacing="0.005cm" fo:font-style="italic" style:font-size-asian="10pt" style:font-style-asian="italic" style:text-scale="110%"/>
    </style:style>
    <style:style style:name="T77" style:family="text">
      <style:text-properties fo:color="#131413" fo:font-size="10pt" fo:letter-spacing="0.005cm" fo:font-style="italic" fo:font-weight="bold" style:font-size-asian="10pt" style:font-style-asian="italic" style:font-weight-asian="bold" style:text-scale="115%"/>
    </style:style>
    <style:style style:name="T78" style:family="text">
      <style:text-properties fo:color="#131413" fo:font-size="10pt" fo:letter-spacing="0.005cm" fo:font-style="italic" fo:font-weight="bold" style:font-size-asian="10pt" style:font-style-asian="italic" style:font-weight-asian="bold" style:text-scale="110%"/>
    </style:style>
    <style:style style:name="T79" style:family="text">
      <style:text-properties fo:color="#131413" fo:font-size="10pt" fo:letter-spacing="0.005cm" fo:font-style="italic" fo:font-weight="bold" style:font-size-asian="10pt" style:font-style-asian="italic" style:font-weight-asian="bold" style:text-scale="105%"/>
    </style:style>
    <style:style style:name="T80" style:family="text">
      <style:text-properties fo:color="#131413" fo:font-size="10pt" fo:letter-spacing="-0.074cm" fo:font-style="italic" style:font-size-asian="10pt" style:font-style-asian="italic" style:text-scale="115%"/>
    </style:style>
    <style:style style:name="T81" style:family="text">
      <style:text-properties fo:color="#131413" fo:font-size="10pt" fo:letter-spacing="-0.116cm" style:font-size-asian="10pt" style:font-size-complex="10pt" style:text-scale="99%"/>
    </style:style>
    <style:style style:name="T82" style:family="text">
      <style:text-properties fo:color="#131413" fo:font-size="10pt" fo:letter-spacing="-0.03cm" style:font-size-asian="10pt" style:font-size-complex="10pt"/>
    </style:style>
    <style:style style:name="T83" style:family="text">
      <style:text-properties fo:color="#131413" fo:font-size="10pt" fo:letter-spacing="-0.058cm" style:font-size-asian="10pt" style:text-scale="110%"/>
    </style:style>
    <style:style style:name="T84" style:family="text">
      <style:text-properties fo:color="#131413" fo:font-size="10pt" fo:letter-spacing="0.014cm" fo:font-style="italic" style:font-size-asian="10pt" style:font-style-asian="italic" style:font-size-complex="10pt" style:text-scale="99%"/>
    </style:style>
    <style:style style:name="T85" style:family="text">
      <style:text-properties fo:color="#131413" fo:font-size="10pt" fo:letter-spacing="-0.157cm" style:font-size-asian="10pt" style:font-size-complex="10pt" style:text-scale="99%"/>
    </style:style>
    <style:style style:name="T86" style:family="text">
      <style:text-properties fo:color="#131413" fo:font-size="10pt" fo:letter-spacing="-0.002cm" fo:font-style="italic" fo:font-weight="bold" style:font-size-asian="10pt" style:font-style-asian="italic" style:font-weight-asian="bold" style:font-size-complex="10pt" style:font-weight-complex="bold" style:text-scale="99%"/>
    </style:style>
    <style:style style:name="T87" style:family="text">
      <style:text-properties fo:color="#131413" fo:font-size="10pt" fo:letter-spacing="-0.002cm" fo:font-style="italic" fo:font-weight="bold" style:font-size-asian="10pt" style:font-style-asian="italic" style:font-weight-asian="bold" style:text-scale="99%"/>
    </style:style>
    <style:style style:name="T88" style:family="text">
      <style:text-properties fo:color="#131413" fo:font-size="10pt" fo:letter-spacing="-0.002cm" fo:font-style="italic" style:font-size-asian="10pt" style:font-style-asian="italic" style:text-scale="99%"/>
    </style:style>
    <style:style style:name="T89" style:family="text">
      <style:text-properties fo:color="#131413" fo:font-size="10pt" fo:letter-spacing="-0.002cm" style:font-size-asian="10pt" style:text-scale="99%"/>
    </style:style>
    <style:style style:name="T90" style:family="text">
      <style:text-properties fo:color="#131413" fo:font-size="10pt" fo:letter-spacing="-0.005cm" fo:font-style="italic" style:font-size-asian="10pt" style:font-style-asian="italic"/>
    </style:style>
    <style:style style:name="T91" style:family="text">
      <style:text-properties fo:color="#131413" fo:font-size="10pt" fo:letter-spacing="-0.152cm" fo:font-style="italic" style:font-size-asian="10pt" style:font-style-asian="italic" style:text-scale="99%"/>
    </style:style>
    <style:style style:name="T92" style:family="text">
      <style:text-properties fo:color="#131413" fo:font-size="10pt" fo:letter-spacing="-0.016cm" style:font-size-asian="10pt"/>
    </style:style>
    <style:style style:name="T93" style:family="text">
      <style:text-properties fo:color="#131413" fo:font-size="10pt" fo:letter-spacing="-0.016cm" fo:font-style="italic" style:font-size-asian="10pt" style:font-style-asian="italic"/>
    </style:style>
    <style:style style:name="T94" style:family="text">
      <style:text-properties fo:color="#131413" fo:font-size="10pt" fo:letter-spacing="-0.016cm" fo:font-style="italic" fo:font-weight="bold" style:font-size-asian="10pt" style:font-style-asian="italic" style:font-weight-asian="bold"/>
    </style:style>
    <style:style style:name="T95" style:family="text">
      <style:text-properties fo:color="#131413" fo:font-size="10pt" fo:letter-spacing="-0.185cm" style:font-size-asian="10pt" style:font-size-complex="10pt" style:text-scale="99%"/>
    </style:style>
    <style:style style:name="T96" style:family="text">
      <style:text-properties fo:color="#131413" fo:font-size="10pt" fo:letter-spacing="-0.028cm" style:font-size-asian="10pt" style:font-size-complex="10pt" style:text-scale="99%"/>
    </style:style>
    <style:style style:name="T97" style:family="text">
      <style:text-properties fo:color="#131413" fo:font-size="10pt" fo:letter-spacing="0.021cm" fo:font-style="italic" style:font-size-asian="10pt" style:font-style-asian="italic"/>
    </style:style>
    <style:style style:name="T98" style:family="text">
      <style:text-properties fo:color="#131413" style:text-position="46% 100%" fo:font-size="7.5pt" fo:font-weight="bold" style:font-size-asian="7.5pt" style:font-weight-asian="bold"/>
    </style:style>
    <style:style style:name="T99" style:family="text">
      <style:text-properties fo:color="#131413" style:text-position="46% 100%" fo:font-size="7.5pt" style:font-size-asian="7.5pt" style:font-size-complex="7.5pt"/>
    </style:style>
    <style:style style:name="T100" style:family="text">
      <style:text-properties fo:color="#131413" style:text-position="46% 100%" fo:font-size="7.5pt" fo:letter-spacing="0.004cm" fo:font-style="italic" style:font-size-asian="7.5pt" style:font-style-asian="italic"/>
    </style:style>
    <style:style style:name="T101" style:family="text">
      <style:text-properties fo:color="#131413" style:text-position="46% 100%" fo:font-size="7.5pt" fo:letter-spacing="0.002cm" style:font-size-asian="7.5pt"/>
    </style:style>
    <style:style style:name="T102" style:family="text">
      <style:text-properties fo:color="#131413" fo:font-weight="bold" style:font-weight-asian="bold"/>
    </style:style>
    <style:style style:name="T103" style:family="text">
      <style:text-properties fo:color="#131413" fo:letter-spacing="0.065cm" fo:font-weight="bold" style:font-weight-asian="bold"/>
    </style:style>
    <style:style style:name="T104" style:family="text">
      <style:text-properties fo:color="#131413"/>
    </style:style>
    <style:style style:name="T105" style:family="text">
      <style:text-properties fo:color="#131413" fo:letter-spacing="-0.039cm"/>
    </style:style>
    <style:style style:name="T106" style:family="text">
      <style:text-properties fo:color="#131413" fo:letter-spacing="-0.037cm"/>
    </style:style>
    <style:style style:name="T107" style:family="text">
      <style:text-properties fo:color="#131413" fo:letter-spacing="-0.005cm"/>
    </style:style>
    <style:style style:name="T108" style:family="text">
      <style:text-properties fo:color="#131413" fo:letter-spacing="-0.005cm" style:text-scale="99%"/>
    </style:style>
    <style:style style:name="T109" style:family="text">
      <style:text-properties fo:color="#131413" style:font-name="Calibri" fo:font-style="italic" style:font-name-asian="Calibri1" style:font-style-asian="italic" style:font-name-complex="Calibri1"/>
    </style:style>
    <style:style style:name="T110" style:family="text">
      <style:text-properties fo:color="#131413" style:font-name="Calibri" fo:font-style="italic" style:font-name-asian="Calibri1" style:font-style-asian="italic" style:font-name-complex="Calibri1" style:text-scale="122%"/>
    </style:style>
    <style:style style:name="T111" style:family="text">
      <style:text-properties fo:color="#131413" style:font-name="Calibri" fo:font-style="italic" style:font-name-asian="Calibri1" style:font-style-asian="italic" style:font-name-complex="Calibri1" style:text-scale="97%"/>
    </style:style>
    <style:style style:name="T112" style:family="text">
      <style:text-properties fo:color="#131413" style:font-name="Calibri" fo:font-size="10pt" fo:font-style="italic" style:font-size-asian="10pt" style:font-style-asian="italic"/>
    </style:style>
    <style:style style:name="T113" style:family="text">
      <style:text-properties fo:color="#131413" style:font-name="Calibri" fo:font-size="10pt" fo:font-style="italic" style:font-size-asian="10pt" style:font-style-asian="italic" style:text-scale="105%"/>
    </style:style>
    <style:style style:name="T114" style:family="text">
      <style:text-properties fo:color="#131413" style:font-name="Calibri" fo:font-size="10pt" fo:font-style="italic" style:font-size-asian="10pt" style:font-style-asian="italic" style:text-scale="115%"/>
    </style:style>
    <style:style style:name="T115" style:family="text">
      <style:text-properties fo:color="#131413" style:font-name="Calibri" fo:font-size="10pt" fo:font-style="italic" style:font-size-asian="10pt" style:font-style-asian="italic" style:text-scale="110%"/>
    </style:style>
    <style:style style:name="T116" style:family="text">
      <style:text-properties fo:color="#131413" style:font-name="Calibri" fo:font-size="10pt" fo:font-style="italic" style:font-size-asian="10pt" style:font-style-asian="italic" style:text-scale="122%"/>
    </style:style>
    <style:style style:name="T117" style:family="text">
      <style:text-properties fo:color="#131413" style:font-name="Calibri" fo:font-size="10pt" fo:font-style="italic" style:font-size-asian="10pt" style:font-style-asian="italic" style:text-scale="108%"/>
    </style:style>
    <style:style style:name="T118" style:family="text">
      <style:text-properties fo:color="#131413" style:font-name="Calibri" fo:font-size="10pt" fo:font-style="italic" style:font-size-asian="10pt" style:font-style-asian="italic" style:text-scale="98%"/>
    </style:style>
    <style:style style:name="T119" style:family="text">
      <style:text-properties fo:color="#131413" style:font-name="Calibri" fo:font-size="10pt" fo:font-style="italic" style:font-size-asian="10pt" style:font-style-asian="italic" style:text-scale="132%"/>
    </style:style>
    <style:style style:name="T120" style:family="text">
      <style:text-properties fo:color="#131413" style:font-name="Calibri" fo:font-size="10pt" fo:font-style="italic" style:font-name-asian="Calibri1" style:font-size-asian="10pt" style:font-style-asian="italic" style:font-name-complex="Calibri1" style:font-size-complex="10pt" style:text-scale="110%"/>
    </style:style>
    <style:style style:name="T121" style:family="text">
      <style:text-properties fo:color="#131413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2" style:family="text">
      <style:text-properties fo:color="#131413" style:font-name="Calibri" fo:font-size="10pt" fo:font-style="italic" style:font-name-asian="Calibri1" style:font-size-asian="10pt" style:font-style-asian="italic" style:font-name-complex="Calibri1" style:font-size-complex="10pt" style:text-scale="122%"/>
    </style:style>
    <style:style style:name="T123" style:family="text">
      <style:text-properties fo:color="#131413" style:font-name="Calibri" fo:font-size="10pt" fo:font-style="italic" style:font-name-asian="Calibri1" style:font-size-asian="10pt" style:font-style-asian="italic" style:font-name-complex="Calibri1" style:font-size-complex="10pt" style:text-scale="97%"/>
    </style:style>
    <style:style style:name="T124" style:family="text">
      <style:text-properties fo:color="#131413" style:font-name="Calibri" fo:font-size="10pt" fo:font-style="italic" style:font-name-asian="Calibri1" style:font-size-asian="10pt" style:font-style-asian="italic" style:font-name-complex="Calibri1" style:font-size-complex="10pt" style:text-scale="98%"/>
    </style:style>
    <style:style style:name="T125" style:family="text">
      <style:text-properties fo:color="#131413" style:font-name="Calibri" fo:font-size="10pt" fo:letter-spacing="0.023cm" fo:font-style="italic" style:font-name-asian="Calibri1" style:font-size-asian="10pt" style:font-style-asian="italic" style:font-name-complex="Calibri1" style:font-size-complex="10pt" style:text-scale="110%"/>
    </style:style>
    <style:style style:name="T126" style:family="text">
      <style:text-properties fo:color="#131413" style:font-name="Calibri" fo:font-size="10pt" fo:letter-spacing="0.023cm" fo:font-style="italic" style:font-name-asian="Calibri1" style:font-size-asian="10pt" style:font-style-asian="italic" style:font-name-complex="Calibri1" style:font-size-complex="10pt" style:text-scale="122%"/>
    </style:style>
    <style:style style:name="T127" style:family="text">
      <style:text-properties fo:color="#131413" style:font-name="Calibri" fo:font-size="10pt" fo:letter-spacing="0.023cm" fo:font-style="italic" style:font-name-asian="Calibri1" style:font-size-asian="10pt" style:font-style-asian="italic" style:font-name-complex="Calibri1" style:font-size-complex="10pt" style:text-scale="99%"/>
    </style:style>
    <style:style style:name="T128" style:family="text">
      <style:text-properties fo:color="#131413" style:font-name="Calibri" fo:font-size="10pt" fo:letter-spacing="0.023cm" fo:font-style="italic" style:font-size-asian="10pt" style:font-style-asian="italic" style:text-scale="122%"/>
    </style:style>
    <style:style style:name="T129" style:family="text">
      <style:text-properties fo:color="#131413" style:font-name="Calibri" fo:font-size="10pt" fo:letter-spacing="0.023cm" fo:font-style="italic" style:font-size-asian="10pt" style:font-style-asian="italic" style:text-scale="99%"/>
    </style:style>
    <style:style style:name="T130" style:family="text">
      <style:text-properties fo:color="#131413" style:font-name="Calibri" fo:font-size="10pt" fo:letter-spacing="0.002cm" fo:font-style="italic" style:font-name-asian="Calibri1" style:font-size-asian="10pt" style:font-style-asian="italic" style:font-name-complex="Calibri1" style:font-size-complex="10pt" style:text-scale="110%"/>
    </style:style>
    <style:style style:name="T131" style:family="text">
      <style:text-properties fo:color="#131413" style:font-name="Calibri" fo:font-size="10pt" fo:letter-spacing="0.002cm" fo:font-style="italic" style:font-name-asian="Calibri1" style:font-size-asian="10pt" style:font-style-asian="italic" style:font-name-complex="Calibri1" style:font-size-complex="10pt"/>
    </style:style>
    <style:style style:name="T132" style:family="text">
      <style:text-properties fo:color="#131413" style:font-name="Calibri" fo:font-size="10pt" fo:letter-spacing="0.002cm" fo:font-style="italic" style:font-size-asian="10pt" style:font-style-asian="italic" style:text-scale="110%"/>
    </style:style>
    <style:style style:name="T133" style:family="text">
      <style:text-properties fo:color="#131413" style:font-name="Calibri" fo:font-size="10pt" fo:letter-spacing="0.002cm" fo:font-style="italic" style:font-size-asian="10pt" style:font-style-asian="italic" style:text-scale="105%"/>
    </style:style>
    <style:style style:name="T134" style:family="text">
      <style:text-properties fo:color="#131413" style:font-name="Calibri" fo:font-size="10pt" fo:letter-spacing="0.002cm" fo:font-style="italic" style:font-size-asian="10pt" style:font-style-asian="italic"/>
    </style:style>
    <style:style style:name="T135" style:family="text">
      <style:text-properties fo:color="#131413" style:font-name="Calibri" fo:font-size="10pt" fo:letter-spacing="0.004cm" fo:font-style="italic" style:font-name-asian="Calibri1" style:font-size-asian="10pt" style:font-style-asian="italic" style:font-name-complex="Calibri1" style:font-size-complex="10pt" style:text-scale="110%"/>
    </style:style>
    <style:style style:name="T136" style:family="text">
      <style:text-properties fo:color="#131413" style:font-name="Calibri" fo:font-size="10pt" fo:letter-spacing="0.004cm" fo:font-style="italic" style:font-name-asian="Calibri1" style:font-size-asian="10pt" style:font-style-asian="italic" style:font-name-complex="Calibri1" style:font-size-complex="10pt"/>
    </style:style>
    <style:style style:name="T137" style:family="text">
      <style:text-properties fo:color="#131413" style:font-name="Calibri" fo:font-size="10pt" fo:letter-spacing="0.004cm" fo:font-style="italic" style:font-size-asian="10pt" style:font-style-asian="italic" style:text-scale="110%"/>
    </style:style>
    <style:style style:name="T138" style:family="text">
      <style:text-properties fo:color="#131413" style:font-name="Calibri" fo:font-size="10pt" fo:letter-spacing="0.004cm" fo:font-style="italic" style:font-size-asian="10pt" style:font-style-asian="italic" style:text-scale="105%"/>
    </style:style>
    <style:style style:name="T139" style:family="text">
      <style:text-properties fo:color="#131413" style:font-name="Calibri" fo:font-size="10pt" fo:letter-spacing="0.026cm" fo:font-style="italic" style:font-name-asian="Calibri1" style:font-size-asian="10pt" style:font-style-asian="italic" style:font-name-complex="Calibri1" style:font-size-complex="10pt"/>
    </style:style>
    <style:style style:name="T140" style:family="text">
      <style:text-properties fo:color="#131413" style:font-name="Calibri" fo:font-size="10pt" fo:letter-spacing="0.018cm" fo:font-style="italic" style:font-name-asian="Calibri1" style:font-size-asian="10pt" style:font-style-asian="italic" style:font-name-complex="Calibri1" style:font-size-complex="10pt"/>
    </style:style>
    <style:style style:name="T141" style:family="text">
      <style:text-properties fo:color="#131413" style:font-name="Calibri" fo:font-size="10pt" fo:letter-spacing="0.018cm" fo:font-style="italic" style:font-name-asian="Calibri1" style:font-size-asian="10pt" style:font-style-asian="italic" style:font-name-complex="Calibri1" style:font-size-complex="10pt" style:text-scale="85%"/>
    </style:style>
    <style:style style:name="T142" style:family="text">
      <style:text-properties fo:color="#131413" style:font-name="Calibri" fo:font-size="10pt" fo:letter-spacing="0.014cm" fo:font-style="italic" style:font-name-asian="Calibri1" style:font-size-asian="10pt" style:font-style-asian="italic" style:font-name-complex="Calibri1" style:font-size-complex="10pt" style:text-scale="85%"/>
    </style:style>
    <style:style style:name="T143" style:family="text">
      <style:text-properties fo:color="#131413" style:font-name="Calibri" fo:font-size="10pt" fo:letter-spacing="0.014cm" fo:font-style="italic" style:font-name-asian="Calibri1" style:font-size-asian="10pt" style:font-style-asian="italic" style:font-name-complex="Calibri1" style:font-size-complex="10pt" style:text-scale="97%"/>
    </style:style>
    <style:style style:name="T144" style:family="text">
      <style:text-properties fo:color="#131413" style:font-name="Calibri" fo:font-size="10pt" fo:letter-spacing="0.014cm" fo:font-style="italic" style:font-name-asian="Calibri1" style:font-size-asian="10pt" style:font-style-asian="italic" style:font-name-complex="Calibri1" style:font-size-complex="10pt" style:text-scale="87%"/>
    </style:style>
    <style:style style:name="T145" style:family="text">
      <style:text-properties fo:color="#131413" style:font-name="Calibri" fo:font-size="10pt" fo:letter-spacing="-0.046cm" fo:font-style="italic" style:font-size-asian="10pt" style:font-style-asian="italic" style:text-scale="105%"/>
    </style:style>
    <style:style style:name="T146" style:family="text">
      <style:text-properties fo:color="#131413" style:font-name="Calibri" fo:font-size="10pt" fo:letter-spacing="0.009cm" fo:font-style="italic" style:font-size-asian="10pt" style:font-style-asian="italic" style:text-scale="105%"/>
    </style:style>
    <style:style style:name="T147" style:family="text">
      <style:text-properties fo:color="#131413" style:font-name="Calibri" fo:font-size="10pt" fo:letter-spacing="0.009cm" fo:font-style="italic" style:font-size-asian="10pt" style:font-style-asian="italic" style:text-scale="115%"/>
    </style:style>
    <style:style style:name="T148" style:family="text">
      <style:text-properties fo:color="#131413" style:font-name="Calibri" fo:font-size="10pt" fo:letter-spacing="-0.056cm" fo:font-style="italic" style:font-size-asian="10pt" style:font-style-asian="italic" style:text-scale="115%"/>
    </style:style>
    <style:style style:name="T149" style:family="text">
      <style:text-properties fo:color="#131413" style:font-name="Calibri" fo:font-size="10pt" fo:letter-spacing="0.005cm" fo:font-style="italic" style:font-size-asian="10pt" style:font-style-asian="italic" style:text-scale="115%"/>
    </style:style>
    <style:style style:name="T150" style:family="text">
      <style:text-properties fo:color="#131413" style:font-name="Calibri" fo:font-size="10pt" fo:letter-spacing="0.005cm" fo:font-style="italic" style:font-size-asian="10pt" style:font-style-asian="italic" style:text-scale="110%"/>
    </style:style>
    <style:style style:name="T151" style:family="text">
      <style:text-properties fo:color="#131413" style:font-name="Calibri" fo:font-size="10pt" fo:letter-spacing="0.005cm" fo:font-style="italic" style:font-size-asian="10pt" style:font-style-asian="italic" style:text-scale="105%"/>
    </style:style>
    <style:style style:name="T152" style:family="text">
      <style:text-properties fo:color="#131413" style:font-name="Calibri" fo:font-size="10pt" fo:letter-spacing="-0.034cm" fo:font-style="italic" style:font-name-asian="Calibri1" style:font-size-asian="10pt" style:font-style-asian="italic" style:font-name-complex="Calibri1" style:font-size-complex="10pt" style:text-scale="122%"/>
    </style:style>
    <style:style style:name="T153" style:family="text">
      <style:text-properties fo:color="#131413" style:font-name="Calibri" fo:font-size="10pt" fo:letter-spacing="-0.034cm" fo:font-style="italic" style:font-size-asian="10pt" style:font-style-asian="italic" style:text-scale="122%"/>
    </style:style>
    <style:style style:name="T154" style:family="text">
      <style:text-properties fo:color="#131413" style:font-name="Calibri" fo:font-size="10pt" fo:letter-spacing="-0.069cm" fo:font-style="italic" style:font-name-asian="Calibri1" style:font-size-asian="10pt" style:font-style-asian="italic" style:font-name-complex="Calibri1" style:font-size-complex="10pt" style:text-scale="99%"/>
    </style:style>
    <style:style style:name="T155" style:family="text">
      <style:text-properties fo:color="#131413" style:font-name="Calibri" fo:font-size="10pt" fo:letter-spacing="-0.002cm" fo:font-style="italic" style:font-name-asian="Calibri1" style:font-size-asian="10pt" style:font-style-asian="italic" style:font-name-complex="Calibri1" style:font-size-complex="10pt" style:text-scale="122%"/>
    </style:style>
    <style:style style:name="T156" style:family="text">
      <style:text-properties fo:color="#131413" style:font-name="Calibri" fo:font-size="10pt" fo:letter-spacing="0.03cm" fo:font-style="italic" style:font-size-asian="10pt" style:font-style-asian="italic" style:text-scale="98%"/>
    </style:style>
    <style:style style:name="T157" style:family="text">
      <style:text-properties fo:color="#131413" style:font-name="Calibri" fo:font-size="10pt" fo:letter-spacing="0.03cm" fo:font-style="italic" style:font-name-asian="Calibri1" style:font-size-asian="10pt" style:font-style-asian="italic" style:font-name-complex="Calibri1" style:font-size-complex="10pt" style:text-scale="98%"/>
    </style:style>
    <style:style style:name="T158" style:family="text">
      <style:text-properties fo:color="#131413" style:font-name="Calibri" fo:font-size="10pt" fo:letter-spacing="0.021cm" fo:font-style="italic" style:font-size-asian="10pt" style:font-style-asian="italic"/>
    </style:style>
    <style:style style:name="T159" style:family="text">
      <style:text-properties fo:color="#131413" style:font-name="Calibri" fo:letter-spacing="0.014cm" fo:font-style="italic" style:font-style-asian="italic" style:text-scale="87%"/>
    </style:style>
    <style:style style:name="T160" style:family="text">
      <style:text-properties fo:color="#131413" style:font-name="Calibri" fo:letter-spacing="0.014cm" fo:font-style="italic" style:font-name-asian="Calibri1" style:font-style-asian="italic" style:font-name-complex="Calibri1" style:text-scale="97%"/>
    </style:style>
    <style:style style:name="T161" style:family="text">
      <style:text-properties fo:color="#131413" style:font-name="Calibri" fo:letter-spacing="-0.025cm" fo:font-style="italic" style:font-name-asian="Calibri1" style:font-style-asian="italic" style:font-name-complex="Calibri1" style:text-scale="85%"/>
    </style:style>
    <style:style style:name="T162" style:family="text">
      <style:text-properties fo:color="#131413" style:font-name="Calibri" fo:letter-spacing="-0.002cm" fo:font-style="italic" style:font-name-asian="Calibri1" style:font-style-asian="italic" style:font-name-complex="Calibri1" style:text-scale="99%"/>
    </style:style>
    <style:style style:name="T163" style:family="text">
      <style:text-properties fo:color="#131413" fo:font-style="italic" fo:font-weight="bold" style:font-style-asian="italic" style:font-weight-asian="bold" style:font-weight-complex="bold"/>
    </style:style>
    <style:style style:name="T164" style:family="text">
      <style:text-properties fo:color="#131413" fo:font-style="italic" fo:font-weight="bold" style:font-style-asian="italic" style:font-weight-asian="bold" style:font-weight-complex="bold" style:text-scale="99%"/>
    </style:style>
    <style:style style:name="T165" style:family="text">
      <style:text-properties fo:color="#131413" fo:font-style="italic" style:font-style-asian="italic"/>
    </style:style>
    <style:style style:name="T166" style:family="text">
      <style:text-properties fo:color="#131413" fo:font-style="italic" style:font-style-asian="italic" style:text-scale="99%"/>
    </style:style>
    <style:style style:name="T167" style:family="text">
      <style:text-properties fo:color="#131413" style:font-name="Lucida Sans Unicode" style:font-name-asian="Lucida Sans Unicode1" style:font-name-complex="Lucida Sans Unicode1"/>
    </style:style>
    <style:style style:name="T168" style:family="text">
      <style:text-properties fo:color="#131413" style:font-name="Lucida Sans Unicode" style:font-name-asian="Lucida Sans Unicode1" style:font-name-complex="Lucida Sans Unicode1" style:text-scale="66%"/>
    </style:style>
    <style:style style:name="T169" style:family="text">
      <style:text-properties fo:color="#131413" style:font-name="Lucida Sans Unicode" fo:font-size="10pt" style:font-size-asian="10pt"/>
    </style:style>
    <style:style style:name="T170" style:family="text">
      <style:text-properties fo:color="#131413" style:font-name="Lucida Sans Unicode" fo:font-size="10pt" style:font-size-asian="10pt" style:text-scale="66%"/>
    </style:style>
    <style:style style:name="T171" style:family="text">
      <style:text-properties fo:color="#131413" style:font-name="Lucida Sans Unicode" fo:font-size="10pt" style:font-size-asian="10pt" style:text-scale="110%"/>
    </style:style>
    <style:style style:name="T172" style:family="text">
      <style:text-properties fo:color="#131413" style:font-name="Lucida Sans Unicode" fo:font-size="10pt" style:font-size-asian="10pt" style:text-scale="105%"/>
    </style:style>
    <style:style style:name="T173" style:family="text">
      <style:text-properties fo:color="#131413" style:font-name="Lucida Sans Unicode" fo:font-size="10pt" style:font-size-asian="10pt" style:text-scale="102%"/>
    </style:style>
    <style:style style:name="T174" style:family="text">
      <style:text-properties fo:color="#131413" style:font-name="Lucida Sans Unicode" fo:font-size="10pt" style:font-size-asian="10pt" style:text-scale="78%"/>
    </style:style>
    <style:style style:name="T175" style:family="text">
      <style:text-properties fo:color="#131413" style:font-name="Lucida Sans Unicode" fo:font-size="10pt" style:font-size-asian="10pt" style:text-scale="84%"/>
    </style:style>
    <style:style style:name="T176" style:family="text">
      <style:text-properties fo:color="#131413" style:font-name="Lucida Sans Unicode" fo:font-size="10pt" fo:letter-spacing="0.023cm" style:font-name-asian="Lucida Sans Unicode1" style:font-size-asian="10pt" style:font-name-complex="Lucida Sans Unicode1" style:font-size-complex="10pt" style:text-scale="110%"/>
    </style:style>
    <style:style style:name="T177" style:family="text">
      <style:text-properties fo:color="#131413" style:font-name="Lucida Sans Unicode" fo:font-size="10pt" fo:letter-spacing="0.023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78" style:family="text">
      <style:text-properties fo:color="#131413" style:font-name="Lucida Sans Unicode" fo:font-size="10pt" fo:letter-spacing="0.023cm" style:font-size-asian="10pt"/>
    </style:style>
    <style:style style:name="T179" style:family="text">
      <style:text-properties fo:color="#131413" style:font-name="Lucida Sans Unicode" fo:font-size="10pt" fo:letter-spacing="0.021cm" style:font-name-asian="Lucida Sans Unicode1" style:font-size-asian="10pt" style:font-name-complex="Lucida Sans Unicode1" style:font-size-complex="10pt" style:text-scale="110%"/>
    </style:style>
    <style:style style:name="T180" style:family="text">
      <style:text-properties fo:color="#131413" style:font-name="Lucida Sans Unicode" fo:font-size="10pt" fo:letter-spacing="0.021cm" style:font-name-asian="Lucida Sans Unicode1" style:font-size-asian="10pt" style:font-name-complex="Lucida Sans Unicode1" style:font-size-complex="10pt" style:text-scale="77%"/>
    </style:style>
    <style:style style:name="T181" style:family="text">
      <style:text-properties fo:color="#131413" style:font-name="Lucida Sans Unicode" fo:font-size="10pt" fo:letter-spacing="0.021cm" style:font-size-asian="10pt" style:text-scale="84%"/>
    </style:style>
    <style:style style:name="T182" style:family="text">
      <style:text-properties fo:color="#131413" style:font-name="Lucida Sans Unicode" fo:font-size="10pt" fo:letter-spacing="0.021cm" style:font-size-asian="10pt"/>
    </style:style>
    <style:style style:name="T183" style:family="text">
      <style:text-properties fo:color="#131413" style:font-name="Lucida Sans Unicode" fo:font-size="10pt" fo:letter-spacing="0.021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84" style:family="text">
      <style:text-properties fo:color="#131413" style:font-name="Lucida Sans Unicode" fo:font-size="10pt" fo:letter-spacing="0.021cm" fo:font-style="italic" style:font-size-asian="10pt" style:font-style-asian="italic" style:text-scale="99%"/>
    </style:style>
    <style:style style:name="T185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10%"/>
    </style:style>
    <style:style style:name="T186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/>
    </style:style>
    <style:style style:name="T187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188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189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88%"/>
    </style:style>
    <style:style style:name="T190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78%"/>
    </style:style>
    <style:style style:name="T191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77%"/>
    </style:style>
    <style:style style:name="T192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76%"/>
    </style:style>
    <style:style style:name="T193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12%"/>
    </style:style>
    <style:style style:name="T194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195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90%"/>
    </style:style>
    <style:style style:name="T196" style:family="text">
      <style:text-properties fo:color="#131413" style:font-name="Lucida Sans Unicode" fo:font-size="10pt" fo:letter-spacing="0.002cm" style:font-name-asian="Lucida Sans Unicode1" style:font-size-asian="10pt" style:font-name-complex="Lucida Sans Unicode1" style:font-size-complex="10pt" style:text-scale="110%"/>
    </style:style>
    <style:style style:name="T197" style:family="text">
      <style:text-properties fo:color="#131413" style:font-name="Lucida Sans Unicode" fo:font-size="10pt" fo:letter-spacing="0.002cm" style:font-name-asian="Lucida Sans Unicode1" style:font-size-asian="10pt" style:font-name-complex="Lucida Sans Unicode1" style:font-size-complex="10pt"/>
    </style:style>
    <style:style style:name="T198" style:family="text">
      <style:text-properties fo:color="#131413" style:font-name="Lucida Sans Unicode" fo:font-size="10pt" fo:letter-spacing="0.002cm" style:font-size-asian="10pt" style:text-scale="110%"/>
    </style:style>
    <style:style style:name="T199" style:family="text">
      <style:text-properties fo:color="#131413" style:font-name="Lucida Sans Unicode" fo:font-size="10pt" fo:letter-spacing="0.002cm" style:font-size-asian="10pt"/>
    </style:style>
    <style:style style:name="T200" style:family="text">
      <style:text-properties fo:color="#131413" style:font-name="Lucida Sans Unicode" fo:font-size="10pt" fo:letter-spacing="normal" fo:font-style="italic" fo:font-weight="bold" style:font-size-asian="10pt" style:font-style-asian="italic" style:font-weight-asian="bold" style:text-scale="105%"/>
    </style:style>
    <style:style style:name="T201" style:family="text">
      <style:text-properties fo:color="#131413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110%"/>
    </style:style>
    <style:style style:name="T202" style:family="text">
      <style:text-properties fo:color="#131413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03" style:family="text">
      <style:text-properties fo:color="#131413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10%"/>
    </style:style>
    <style:style style:name="T204" style:family="text">
      <style:text-properties fo:color="#131413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205" style:family="text">
      <style:text-properties fo:color="#131413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206" style:family="text">
      <style:text-properties fo:color="#131413" style:font-name="Lucida Sans Unicode" fo:font-size="10pt" fo:letter-spacing="0.009cm" style:font-size-asian="10pt" style:text-scale="105%"/>
    </style:style>
    <style:style style:name="T207" style:family="text">
      <style:text-properties fo:color="#131413" style:font-name="Lucida Sans Unicode" fo:font-size="10pt" fo:letter-spacing="0.004cm" style:font-name-asian="Lucida Sans Unicode1" style:font-size-asian="10pt" style:font-name-complex="Lucida Sans Unicode1" style:font-size-complex="10pt" style:text-scale="110%"/>
    </style:style>
    <style:style style:name="T208" style:family="text">
      <style:text-properties fo:color="#131413" style:font-name="Lucida Sans Unicode" fo:font-size="10pt" fo:letter-spacing="0.004cm" style:font-name-asian="Lucida Sans Unicode1" style:font-size-asian="10pt" style:font-name-complex="Lucida Sans Unicode1" style:font-size-complex="10pt"/>
    </style:style>
    <style:style style:name="T209" style:family="text">
      <style:text-properties fo:color="#131413" style:font-name="Lucida Sans Unicode" fo:font-size="10pt" fo:letter-spacing="0.004cm" fo:font-style="italic" style:font-name-asian="Lucida Sans Unicode1" style:font-size-asian="10pt" style:font-style-asian="italic" style:font-name-complex="Lucida Sans Unicode1" style:font-size-complex="10pt" style:text-scale="110%"/>
    </style:style>
    <style:style style:name="T210" style:family="text">
      <style:text-properties fo:color="#131413" style:font-name="Lucida Sans Unicode" fo:font-size="10pt" fo:letter-spacing="0.004cm" fo:font-style="italic" style:font-size-asian="10pt" style:font-style-asian="italic" style:text-scale="105%"/>
    </style:style>
    <style:style style:name="T211" style:family="text">
      <style:text-properties fo:color="#131413" style:font-name="Lucida Sans Unicode" fo:font-size="10pt" fo:letter-spacing="0.004cm" fo:font-style="italic" fo:font-weight="bold" style:font-size-asian="10pt" style:font-style-asian="italic" style:font-weight-asian="bold" style:text-scale="99%"/>
    </style:style>
    <style:style style:name="T212" style:family="text">
      <style:text-properties fo:color="#131413" style:font-name="Lucida Sans Unicode" fo:font-size="10pt" fo:letter-spacing="0.004cm" style:font-size-asian="10pt" style:text-scale="115%"/>
    </style:style>
    <style:style style:name="T213" style:family="text">
      <style:text-properties fo:color="#131413" style:font-name="Lucida Sans Unicode" fo:font-size="10pt" fo:letter-spacing="0.004cm" style:font-size-asian="10pt" style:text-scale="110%"/>
    </style:style>
    <style:style style:name="T214" style:family="text">
      <style:text-properties fo:color="#131413" style:font-name="Lucida Sans Unicode" fo:font-size="10pt" fo:letter-spacing="0.004cm" style:font-size-asian="10pt" style:text-scale="105%"/>
    </style:style>
    <style:style style:name="T215" style:family="text">
      <style:text-properties fo:color="#131413" style:font-name="Lucida Sans Unicode" fo:font-size="10pt" fo:letter-spacing="0.026cm" fo:font-style="italic" style:font-name-asian="Lucida Sans Unicode1" style:font-size-asian="10pt" style:font-style-asian="italic" style:font-name-complex="Lucida Sans Unicode1" style:font-size-complex="10pt" style:text-scale="110%"/>
    </style:style>
    <style:style style:name="T216" style:family="text">
      <style:text-properties fo:color="#131413" style:font-name="Lucida Sans Unicode" fo:font-size="10pt" fo:letter-spacing="0.026cm" fo:font-style="italic" style:font-name-asian="Lucida Sans Unicode1" style:font-size-asian="10pt" style:font-style-asian="italic" style:font-name-complex="Lucida Sans Unicode1" style:font-size-complex="10pt"/>
    </style:style>
    <style:style style:name="T217" style:family="text">
      <style:text-properties fo:color="#131413" style:font-name="Lucida Sans Unicode" fo:font-size="10pt" fo:letter-spacing="0.026cm" fo:font-style="italic" style:font-size-asian="10pt" style:font-style-asian="italic" style:text-scale="110%"/>
    </style:style>
    <style:style style:name="T218" style:family="text">
      <style:text-properties fo:color="#131413" style:font-name="Lucida Sans Unicode" fo:font-size="10pt" fo:letter-spacing="0.026cm" fo:font-style="italic" style:font-size-asian="10pt" style:font-style-asian="italic" style:text-scale="105%"/>
    </style:style>
    <style:style style:name="T219" style:family="text">
      <style:text-properties fo:color="#131413" style:font-name="Lucida Sans Unicode" fo:font-size="10pt" fo:letter-spacing="0.026cm" fo:font-style="italic" style:font-size-asian="10pt" style:font-style-asian="italic"/>
    </style:style>
    <style:style style:name="T220" style:family="text">
      <style:text-properties fo:color="#131413" style:font-name="Lucida Sans Unicode" fo:font-size="10pt" fo:letter-spacing="0.026cm" style:font-name-asian="Lucida Sans Unicode1" style:font-size-asian="10pt" style:font-name-complex="Lucida Sans Unicode1" style:font-size-complex="10pt" style:text-scale="110%"/>
    </style:style>
    <style:style style:name="T221" style:family="text">
      <style:text-properties fo:color="#131413" style:font-name="Lucida Sans Unicode" fo:font-size="10pt" fo:letter-spacing="0.026cm" style:font-name-asian="Lucida Sans Unicode1" style:font-size-asian="10pt" style:font-name-complex="Lucida Sans Unicode1" style:font-size-complex="10pt"/>
    </style:style>
    <style:style style:name="T222" style:family="text">
      <style:text-properties fo:color="#131413" style:font-name="Lucida Sans Unicode" fo:font-size="10pt" fo:letter-spacing="0.026cm" style:font-size-asian="10pt" style:text-scale="110%"/>
    </style:style>
    <style:style style:name="T223" style:family="text">
      <style:text-properties fo:color="#131413" style:font-name="Lucida Sans Unicode" fo:font-size="10pt" fo:letter-spacing="0.026cm" style:font-size-asian="10pt"/>
    </style:style>
    <style:style style:name="T224" style:family="text">
      <style:text-properties fo:color="#131413" style:font-name="Lucida Sans Unicode" fo:font-size="10pt" fo:letter-spacing="0.026cm" style:font-size-asian="10pt" style:text-scale="105%"/>
    </style:style>
    <style:style style:name="T225" style:family="text">
      <style:text-properties fo:color="#131413" style:font-name="Lucida Sans Unicode" fo:font-size="10pt" fo:letter-spacing="0.018cm" style:font-name-asian="Lucida Sans Unicode1" style:font-size-asian="10pt" style:font-name-complex="Lucida Sans Unicode1" style:font-size-complex="10pt"/>
    </style:style>
    <style:style style:name="T226" style:family="text">
      <style:text-properties fo:color="#131413" style:font-name="Lucida Sans Unicode" fo:font-size="10pt" fo:letter-spacing="0.018cm" style:font-name-asian="Lucida Sans Unicode1" style:font-size-asian="10pt" style:font-name-complex="Lucida Sans Unicode1" style:font-size-complex="10pt" style:text-scale="99%"/>
    </style:style>
    <style:style style:name="T227" style:family="text">
      <style:text-properties fo:color="#131413" style:font-name="Lucida Sans Unicode" fo:font-size="10pt" fo:letter-spacing="0.018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28" style:family="text">
      <style:text-properties fo:color="#131413" style:font-name="Lucida Sans Unicode" fo:font-size="10pt" fo:letter-spacing="0.018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29" style:family="text">
      <style:text-properties fo:color="#131413" style:font-name="Lucida Sans Unicode" fo:font-size="10pt" fo:letter-spacing="0.018cm" fo:font-style="italic" style:font-size-asian="10pt" style:font-style-asian="italic" style:text-scale="97%"/>
    </style:style>
    <style:style style:name="T230" style:family="text">
      <style:text-properties fo:color="#131413" style:font-name="Lucida Sans Unicode" fo:font-size="10pt" fo:font-style="italic" style:font-name-asian="Lucida Sans Unicode1" style:font-size-asian="10pt" style:font-style-asian="italic" style:font-name-complex="Lucida Sans Unicode1" style:font-size-complex="10pt"/>
    </style:style>
    <style:style style:name="T231" style:family="text">
      <style:text-properties fo:color="#131413" style:font-name="Lucida Sans Unicode" fo:font-size="10pt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32" style:family="text">
      <style:text-properties fo:color="#131413" style:font-name="Lucida Sans Unicode" fo:font-size="10pt" fo:letter-spacing="-0.026cm" fo:font-style="italic" style:font-size-asian="10pt" style:font-style-asian="italic" style:text-scale="110%"/>
    </style:style>
    <style:style style:name="T233" style:family="text">
      <style:text-properties fo:color="#131413" style:font-name="Lucida Sans Unicode" fo:font-size="10pt" fo:letter-spacing="-0.065cm" fo:font-style="italic" style:font-size-asian="10pt" style:font-style-asian="italic" style:text-scale="110%"/>
    </style:style>
    <style:style style:name="T234" style:family="text">
      <style:text-properties fo:color="#131413" style:font-name="Lucida Sans Unicode" fo:font-size="10pt" fo:letter-spacing="-0.065cm" style:font-size-asian="10pt" style:text-scale="110%"/>
    </style:style>
    <style:style style:name="T235" style:family="text">
      <style:text-properties fo:color="#131413" style:font-name="Lucida Sans Unicode" fo:font-size="10pt" fo:letter-spacing="-0.093cm" style:font-size-asian="10pt" style:text-scale="115%"/>
    </style:style>
    <style:style style:name="T236" style:family="text">
      <style:text-properties fo:color="#131413" style:font-name="Lucida Sans Unicode" fo:font-size="10pt" fo:letter-spacing="0.097cm" style:font-name-asian="Lucida Sans Unicode1" style:font-size-asian="10pt" style:font-name-complex="Lucida Sans Unicode1" style:font-size-complex="10pt" style:text-scale="98%"/>
    </style:style>
    <style:style style:name="T237" style:family="text">
      <style:text-properties fo:color="#131413" style:font-name="Lucida Sans Unicode" fo:font-size="10pt" fo:letter-spacing="0.097cm" style:font-name-asian="Lucida Sans Unicode1" style:font-size-asian="10pt" style:font-name-complex="Lucida Sans Unicode1" style:font-size-complex="10pt" style:text-scale="102%"/>
    </style:style>
    <style:style style:name="T238" style:family="text">
      <style:text-properties fo:color="#131413" style:font-name="Lucida Sans Unicode" fo:font-size="10pt" fo:letter-spacing="0.097cm" fo:font-style="italic" style:font-name-asian="Lucida Sans Unicode1" style:font-size-asian="10pt" style:font-style-asian="italic" style:font-name-complex="Lucida Sans Unicode1" style:font-size-complex="10pt"/>
    </style:style>
    <style:style style:name="T239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/>
    </style:style>
    <style:style style:name="T240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 style:text-scale="99%"/>
    </style:style>
    <style:style style:name="T241" style:family="text">
      <style:text-properties fo:color="#131413" style:font-name="Lucida Sans Unicode" fo:font-size="10pt" fo:letter-spacing="-0.014cm" style:font-size-asian="10pt" style:text-scale="102%"/>
    </style:style>
    <style:style style:name="T242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 style:text-scale="97%"/>
    </style:style>
    <style:style style:name="T243" style:family="text">
      <style:text-properties fo:color="#131413" style:font-name="Lucida Sans Unicode" fo:font-size="10pt" fo:letter-spacing="-0.002cm" style:font-size-asian="10pt" style:text-scale="102%"/>
    </style:style>
    <style:style style:name="T244" style:family="text">
      <style:text-properties fo:color="#131413" style:font-name="Lucida Sans Unicode" fo:font-size="10pt" fo:letter-spacing="-0.002cm" style:font-size-asian="10pt" style:text-scale="97%"/>
    </style:style>
    <style:style style:name="T245" style:family="text">
      <style:text-properties fo:color="#131413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46" style:family="text">
      <style:text-properties fo:color="#131413" style:font-name="Lucida Sans Unicode" fo:font-size="10pt" fo:letter-spacing="-0.03cm" style:font-name-asian="Lucida Sans Unicode1" style:font-size-asian="10pt" style:font-name-complex="Lucida Sans Unicode1" style:font-size-complex="10pt" style:text-scale="99%"/>
    </style:style>
    <style:style style:name="T247" style:family="text">
      <style:text-properties fo:color="#131413" style:font-name="Lucida Sans Unicode" fo:font-size="10pt" fo:letter-spacing="-0.03cm" style:font-size-asian="10pt" style:text-scale="99%"/>
    </style:style>
    <style:style style:name="T248" style:family="text">
      <style:text-properties fo:color="#131413" style:font-name="Lucida Sans Unicode" fo:font-size="10pt" fo:letter-spacing="-0.051cm" fo:font-style="italic" style:font-size-asian="10pt" style:font-style-asian="italic" style:text-scale="105%"/>
    </style:style>
    <style:style style:name="T249" style:family="text">
      <style:text-properties fo:color="#131413" style:font-name="Lucida Sans Unicode" fo:font-size="10pt" fo:letter-spacing="-0.051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250" style:family="text">
      <style:text-properties fo:color="#131413" style:font-name="Lucida Sans Unicode" fo:font-size="10pt" fo:letter-spacing="0.035cm" fo:font-style="italic" style:font-size-asian="10pt" style:font-style-asian="italic" style:text-scale="105%"/>
    </style:style>
    <style:style style:name="T251" style:family="text">
      <style:text-properties fo:color="#131413" style:font-name="Lucida Sans Unicode" fo:font-size="10pt" fo:letter-spacing="0.035cm" fo:font-style="italic" style:font-size-asian="10pt" style:font-style-asian="italic" style:text-scale="115%"/>
    </style:style>
    <style:style style:name="T252" style:family="text">
      <style:text-properties fo:color="#131413" style:font-name="Lucida Sans Unicode" fo:font-size="10pt" fo:letter-spacing="0.035cm" fo:font-style="italic" style:font-size-asian="10pt" style:font-style-asian="italic" style:text-scale="97%"/>
    </style:style>
    <style:style style:name="T253" style:family="text">
      <style:text-properties fo:color="#131413" style:font-name="Lucida Sans Unicode" fo:font-size="10pt" fo:letter-spacing="0.035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54" style:family="text">
      <style:text-properties fo:color="#131413" style:font-name="Lucida Sans Unicode" fo:font-size="10pt" fo:letter-spacing="0.035cm" style:font-size-asian="10pt" style:text-scale="105%"/>
    </style:style>
    <style:style style:name="T255" style:family="text">
      <style:text-properties fo:color="#131413" style:font-name="Lucida Sans Unicode" fo:font-size="10pt" fo:letter-spacing="0.035cm" style:font-size-asian="10pt" style:text-scale="115%"/>
    </style:style>
    <style:style style:name="T256" style:family="text">
      <style:text-properties fo:color="#131413" style:font-name="Lucida Sans Unicode" fo:font-size="10pt" fo:letter-spacing="-0.016cm" style:font-size-asian="10pt" style:text-scale="105%"/>
    </style:style>
    <style:style style:name="T257" style:family="text">
      <style:text-properties fo:color="#131413" style:font-name="Lucida Sans Unicode" fo:font-size="10pt" fo:letter-spacing="-0.016cm" style:font-name-asian="Lucida Sans Unicode1" style:font-size-asian="10pt" style:font-name-complex="Lucida Sans Unicode1" style:font-size-complex="10pt"/>
    </style:style>
    <style:style style:name="T258" style:family="text">
      <style:text-properties fo:color="#131413" style:font-name="Lucida Sans Unicode" fo:font-size="10pt" fo:letter-spacing="-0.016cm" style:font-name-asian="Lucida Sans Unicode1" style:font-size-asian="10pt" style:font-name-complex="Lucida Sans Unicode1" style:font-size-complex="10pt" style:text-scale="97%"/>
    </style:style>
    <style:style style:name="T259" style:family="text">
      <style:text-properties fo:color="#131413" style:font-name="Lucida Sans Unicode" fo:font-size="10pt" fo:letter-spacing="-0.055cm" fo:font-style="italic" style:font-size-asian="10pt" style:font-style-asian="italic" style:text-scale="105%"/>
    </style:style>
    <style:style style:name="T260" style:family="text">
      <style:text-properties fo:color="#131413" style:font-name="Lucida Sans Unicode" fo:font-size="10pt" fo:letter-spacing="-0.055cm" style:font-name-asian="Lucida Sans Unicode1" style:font-size-asian="10pt" style:font-name-complex="Lucida Sans Unicode1" style:font-size-complex="10pt" style:text-scale="99%"/>
    </style:style>
    <style:style style:name="T261" style:family="text">
      <style:text-properties fo:color="#131413" style:font-name="Lucida Sans Unicode" fo:font-size="10pt" fo:letter-spacing="-0.023cm" style:font-size-asian="10pt" style:text-scale="105%"/>
    </style:style>
    <style:style style:name="T262" style:family="text">
      <style:text-properties fo:color="#131413" style:font-name="Lucida Sans Unicode" fo:font-size="10pt" fo:letter-spacing="-0.039cm" style:font-size-asian="10pt" style:text-scale="105%"/>
    </style:style>
    <style:style style:name="T263" style:family="text">
      <style:text-properties fo:color="#131413" style:font-name="Lucida Sans Unicode" fo:font-size="10pt" fo:letter-spacing="-0.097cm" fo:font-style="italic" style:font-size-asian="10pt" style:font-style-asian="italic" style:text-scale="105%"/>
    </style:style>
    <style:style style:name="T264" style:family="text">
      <style:text-properties fo:color="#131413" style:font-name="Lucida Sans Unicode" fo:font-size="10pt" fo:letter-spacing="-0.067cm" style:font-size-asian="10pt" style:text-scale="115%"/>
    </style:style>
    <style:style style:name="T265" style:family="text">
      <style:text-properties fo:color="#131413" style:font-name="Lucida Sans Unicode" fo:font-size="10pt" fo:letter-spacing="-0.067cm" fo:font-style="italic" style:font-size-asian="10pt" style:font-style-asian="italic" style:text-scale="110%"/>
    </style:style>
    <style:style style:name="T266" style:family="text">
      <style:text-properties fo:color="#131413" style:font-name="Lucida Sans Unicode" fo:font-size="10pt" fo:letter-spacing="-0.041cm" fo:font-style="italic" fo:font-weight="bold" style:font-size-asian="10pt" style:font-style-asian="italic" style:font-weight-asian="bold" style:text-scale="115%"/>
    </style:style>
    <style:style style:name="T267" style:family="text">
      <style:text-properties fo:color="#131413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268" style:family="text">
      <style:text-properties fo:color="#131413" style:font-name="Lucida Sans Unicode" fo:font-size="10pt" fo:letter-spacing="0.102cm" style:font-name-asian="Lucida Sans Unicode1" style:font-size-asian="10pt" style:font-name-complex="Lucida Sans Unicode1" style:font-size-complex="10pt" style:text-scale="98%"/>
    </style:style>
    <style:style style:name="T269" style:family="text">
      <style:text-properties fo:color="#131413" style:font-name="Lucida Sans Unicode" fo:font-size="10pt" fo:letter-spacing="-0.007cm" style:font-name-asian="Lucida Sans Unicode1" style:font-size-asian="10pt" style:font-name-complex="Lucida Sans Unicode1" style:font-size-complex="10pt" style:text-scale="97%"/>
    </style:style>
    <style:style style:name="T270" style:family="text">
      <style:text-properties fo:color="#131413" style:font-name="Lucida Sans Unicode" fo:font-size="10pt" fo:letter-spacing="-0.007cm" fo:font-style="italic" fo:font-weight="bold" style:font-size-asian="10pt" style:font-style-asian="italic" style:font-weight-asian="bold" style:text-scale="105%"/>
    </style:style>
    <style:style style:name="T271" style:family="text">
      <style:text-properties fo:color="#131413" style:font-name="Lucida Sans Unicode" fo:font-size="10pt" fo:letter-spacing="-0.035cm" fo:font-style="italic" style:font-size-asian="10pt" style:font-style-asian="italic" style:text-scale="110%"/>
    </style:style>
    <style:style style:name="T272" style:family="text">
      <style:text-properties fo:color="#131413" style:font-name="Lucida Sans Unicode" fo:font-size="10pt" fo:letter-spacing="-0.035cm" style:font-name-asian="Lucida Sans Unicode1" style:font-size-asian="10pt" style:font-name-complex="Lucida Sans Unicode1" style:font-size-complex="10pt" style:text-scale="99%"/>
    </style:style>
    <style:style style:name="T273" style:family="text">
      <style:text-properties fo:color="#131413" style:font-name="Lucida Sans Unicode" fo:font-size="10pt" fo:letter-spacing="-0.071cm" style:font-size-asian="10pt" style:text-scale="110%"/>
    </style:style>
    <style:style style:name="T274" style:family="text">
      <style:text-properties fo:color="#131413" style:font-name="Lucida Sans Unicode" fo:font-size="10pt" fo:letter-spacing="-0.032cm" fo:font-style="italic" fo:font-weight="bold" style:font-size-asian="10pt" style:font-style-asian="italic" style:font-weight-asian="bold" style:text-scale="110%"/>
    </style:style>
    <style:style style:name="T275" style:family="text">
      <style:text-properties fo:color="#131413" style:font-name="Lucida Sans Unicode" fo:font-size="10pt" fo:letter-spacing="-0.056cm" style:font-size-asian="10pt" style:text-scale="110%"/>
    </style:style>
    <style:style style:name="T276" style:family="text">
      <style:text-properties fo:color="#131413" style:font-name="Lucida Sans Unicode" fo:font-size="10pt" fo:letter-spacing="0.005cm" style:font-size-asian="10pt" style:text-scale="110%"/>
    </style:style>
    <style:style style:name="T277" style:family="text">
      <style:text-properties fo:color="#131413" style:font-name="Lucida Sans Unicode" fo:font-size="10pt" fo:letter-spacing="0.005cm" style:font-size-asian="10pt" style:text-scale="105%"/>
    </style:style>
    <style:style style:name="T278" style:family="text">
      <style:text-properties fo:color="#131413" style:font-name="Lucida Sans Unicode" fo:font-size="10pt" fo:letter-spacing="-0.034cm" style:font-size-asian="10pt" style:text-scale="99%"/>
    </style:style>
    <style:style style:name="T279" style:family="text">
      <style:text-properties fo:color="#131413" style:font-name="Lucida Sans Unicode" fo:font-size="10pt" fo:letter-spacing="-0.034cm" style:font-name-asian="Lucida Sans Unicode1" style:font-size-asian="10pt" style:font-name-complex="Lucida Sans Unicode1" style:font-size-complex="10pt" style:text-scale="99%"/>
    </style:style>
    <style:style style:name="T280" style:family="text">
      <style:text-properties fo:color="#131413" style:font-name="Lucida Sans Unicode" fo:font-size="10pt" fo:letter-spacing="0.076cm" style:font-name-asian="Lucida Sans Unicode1" style:font-size-asian="10pt" style:font-name-complex="Lucida Sans Unicode1" style:font-size-complex="10pt" style:text-scale="98%"/>
    </style:style>
    <style:style style:name="T281" style:family="text">
      <style:text-properties fo:color="#131413" style:font-name="Lucida Sans Unicode" fo:font-size="10pt" fo:letter-spacing="0.076cm" style:font-name-asian="Lucida Sans Unicode1" style:font-size-asian="10pt" style:font-name-complex="Lucida Sans Unicode1" style:font-size-complex="10pt" style:text-scale="90%"/>
    </style:style>
    <style:style style:name="T282" style:family="text">
      <style:text-properties fo:color="#131413" style:font-name="Lucida Sans Unicode" fo:font-size="10pt" fo:letter-spacing="-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83" style:family="text">
      <style:text-properties fo:color="#131413" style:font-name="Lucida Sans Unicode" fo:font-size="10pt" fo:letter-spacing="-0.06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84" style:family="text">
      <style:text-properties fo:color="#131413" style:font-name="Lucida Sans Unicode" fo:font-size="10pt" fo:letter-spacing="-0.004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85" style:family="text">
      <style:text-properties fo:color="#131413" style:font-name="Lucida Sans Unicode" fo:font-size="10pt" fo:letter-spacing="-0.005cm" fo:font-style="italic" style:font-size-asian="10pt" style:font-style-asian="italic" style:text-scale="99%"/>
    </style:style>
    <style:style style:name="T286" style:family="text">
      <style:text-properties fo:color="#131413" style:font-name="Lucida Sans Unicode" fo:font-size="10pt" fo:letter-spacing="0.032cm" fo:font-style="italic" style:font-size-asian="10pt" style:font-style-asian="italic" style:text-scale="99%"/>
    </style:style>
    <style:style style:name="T287" style:family="text">
      <style:text-properties fo:color="#131413" style:font-name="Lucida Sans Unicode" fo:font-size="10pt" fo:letter-spacing="0.012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88" style:family="text">
      <style:text-properties fo:color="#131413" style:font-name="Lucida Sans Unicode" fo:font-size="10pt" fo:letter-spacing="0.019cm" fo:font-style="italic" style:font-size-asian="10pt" style:font-style-asian="italic"/>
    </style:style>
    <style:style style:name="T289" style:family="text">
      <style:text-properties fo:color="#131413" style:font-name="Lucida Sans Unicode" fo:font-size="11.5pt" style:font-size-asian="11.5pt" style:text-scale="120%"/>
    </style:style>
    <style:style style:name="T290" style:family="text">
      <style:text-properties fo:color="#131413" style:font-name="Lucida Sans Unicode" fo:letter-spacing="-0.049cm" style:text-scale="85%"/>
    </style:style>
    <style:style style:name="T291" style:family="text">
      <style:text-properties fo:color="#131413" style:font-name="Lucida Sans Unicode" fo:letter-spacing="-0.056cm" style:text-scale="85%"/>
    </style:style>
    <style:style style:name="T292" style:family="text">
      <style:text-properties fo:color="#131413" style:font-name="Lucida Sans Unicode" fo:letter-spacing="-0.037cm" style:text-scale="85%"/>
    </style:style>
    <style:style style:name="T293" style:family="text">
      <style:text-properties fo:color="#131413" style:font-name="Lucida Sans Unicode" fo:letter-spacing="-0.044cm" style:text-scale="85%"/>
    </style:style>
    <style:style style:name="T294" style:family="text">
      <style:text-properties fo:color="#131413" style:font-name="Lucida Sans Unicode" fo:letter-spacing="-0.044cm" fo:font-style="italic" style:font-style-asian="italic" style:text-scale="102%"/>
    </style:style>
    <style:style style:name="T295" style:family="text">
      <style:text-properties fo:color="#131413" style:font-name="Lucida Sans Unicode" fo:letter-spacing="-0.039cm" style:text-scale="85%"/>
    </style:style>
    <style:style style:name="T296" style:family="text">
      <style:text-properties fo:color="#131413" style:font-name="Lucida Sans Unicode"/>
    </style:style>
    <style:style style:name="T297" style:family="text">
      <style:text-properties fo:color="#131413" style:font-name="Lucida Sans Unicode" fo:letter-spacing="0.004cm"/>
    </style:style>
    <style:style style:name="T298" style:family="text">
      <style:text-properties fo:color="#131413" style:font-name="Lucida Sans Unicode" fo:letter-spacing="0.004cm" fo:font-style="italic" style:font-style-asian="italic"/>
    </style:style>
    <style:style style:name="T299" style:family="text">
      <style:text-properties fo:color="#131413" style:font-name="Lucida Sans Unicode" fo:letter-spacing="-0.078cm" fo:font-style="italic" style:font-style-asian="italic"/>
    </style:style>
    <style:style style:name="T300" style:family="text">
      <style:text-properties fo:color="#131413" style:font-name="Lucida Sans Unicode" fo:letter-spacing="0.035cm" fo:font-style="italic" style:font-style-asian="italic"/>
    </style:style>
    <style:style style:name="T301" style:family="text">
      <style:text-properties fo:color="#131413" style:font-name="Lucida Sans Unicode" fo:letter-spacing="0.035cm"/>
    </style:style>
    <style:style style:name="T302" style:family="text">
      <style:text-properties fo:color="#131413" style:font-name="Lucida Sans Unicode" fo:letter-spacing="0.002cm"/>
    </style:style>
    <style:style style:name="T303" style:family="text">
      <style:text-properties fo:color="#131413" style:font-name="Lucida Sans Unicode" style:text-scale="66%"/>
    </style:style>
    <style:style style:name="T304" style:family="text">
      <style:text-properties fo:color="#131413" style:font-name="Lucida Sans Unicode" style:text-scale="102%"/>
    </style:style>
    <style:style style:name="T305" style:family="text">
      <style:text-properties fo:color="#131413" style:font-name="Lucida Sans Unicode" fo:letter-spacing="0.106cm" style:text-scale="98%"/>
    </style:style>
    <style:style style:name="T306" style:family="text">
      <style:text-properties fo:color="#131413" style:font-name="Lucida Sans Unicode" style:text-scale="98%"/>
    </style:style>
    <style:style style:name="T307" style:family="text">
      <style:text-properties fo:color="#131413" style:font-name="Lucida Sans Unicode" fo:letter-spacing="0.023cm" style:text-scale="97%"/>
    </style:style>
    <style:style style:name="T308" style:family="text">
      <style:text-properties fo:color="#131413" style:font-name="Lucida Sans Unicode" fo:letter-spacing="-0.002cm" style:font-name-asian="Lucida Sans Unicode1" style:font-name-complex="Lucida Sans Unicode1" style:text-scale="97%"/>
    </style:style>
    <style:style style:name="T309" style:family="text">
      <style:text-properties fo:color="#131413" style:font-name="Lucida Sans Unicode" fo:letter-spacing="0.018cm" fo:font-style="italic" style:font-name-asian="Lucida Sans Unicode1" style:font-style-asian="italic" style:font-name-complex="Lucida Sans Unicode1" style:text-scale="97%"/>
    </style:style>
    <style:style style:name="T310" style:family="text">
      <style:text-properties fo:color="#131413" style:text-position="super 58%" fo:font-size="10pt" style:font-size-asian="10pt"/>
    </style:style>
    <style:style style:name="T311" style:family="text">
      <style:text-properties fo:color="#131413" style:text-position="super 58%" fo:font-size="10pt" style:font-size-asian="10pt" style:font-size-complex="10pt" style:text-scale="86%"/>
    </style:style>
    <style:style style:name="T312" style:family="text">
      <style:text-properties fo:color="#131413" style:text-position="super 58%" fo:font-size="10pt" style:font-size-asian="10pt" style:font-size-complex="10pt"/>
    </style:style>
    <style:style style:name="T313" style:family="text">
      <style:text-properties fo:color="#131413" style:text-position="super 58%" fo:font-size="10pt" fo:letter-spacing="0.012cm" style:font-size-asian="10pt" style:font-size-complex="10pt" style:text-scale="86%"/>
    </style:style>
    <style:style style:name="T314" style:family="text">
      <style:text-properties fo:color="#131413" style:text-position="super 58%" fo:font-size="10pt" fo:letter-spacing="0.002cm" style:font-size-asian="10pt" style:text-scale="115%"/>
    </style:style>
    <style:style style:name="T315" style:family="text">
      <style:text-properties fo:color="#131413" style:text-position="super 58%" style:font-name="Lucida Sans Unicode" fo:font-size="10pt" fo:letter-spacing="0.011cm" style:font-name-asian="Lucida Sans Unicode1" style:font-size-asian="10pt" style:font-name-complex="Lucida Sans Unicode1" style:font-size-complex="10pt" style:text-scale="56%"/>
    </style:style>
    <style:style style:name="T316" style:family="text">
      <style:text-properties fo:color="#131413" style:text-position="0% 100%" fo:font-size="10pt" style:font-size-asian="10pt"/>
    </style:style>
    <style:style style:name="T317" style:family="text">
      <style:text-properties fo:color="#131413" style:text-position="0% 100%" fo:font-size="10pt" style:font-size-asian="10pt" style:font-size-complex="10pt" style:text-scale="99%"/>
    </style:style>
    <style:style style:name="T318" style:family="text">
      <style:text-properties fo:color="#131413" style:text-position="0% 100%" fo:font-size="10pt" style:font-size-asian="10pt" style:font-size-complex="10pt"/>
    </style:style>
    <style:style style:name="T319" style:family="text">
      <style:text-properties fo:color="#131413" style:text-position="0% 100%" fo:font-size="10pt" style:font-size-asian="10pt" style:text-scale="115%"/>
    </style:style>
    <style:style style:name="T320" style:family="text">
      <style:text-properties fo:color="#131413" style:text-position="0% 100%" fo:font-size="10pt" style:font-size-asian="10pt" style:text-scale="99%"/>
    </style:style>
    <style:style style:name="T321" style:family="text">
      <style:text-properties fo:color="#131413" style:text-position="0% 100%" fo:font-size="10pt" style:font-size-asian="10pt" style:text-scale="105%"/>
    </style:style>
    <style:style style:name="T322" style:family="text">
      <style:text-properties fo:color="#131413" style:text-position="0% 100%" fo:font-size="10pt" fo:font-style="italic" fo:font-weight="bold" style:font-size-asian="10pt" style:font-style-asian="italic" style:font-weight-asian="bold"/>
    </style:style>
    <style:style style:name="T323" style:family="text">
      <style:text-properties fo:color="#131413" style:text-position="0% 100%" fo:font-size="10pt" fo:font-style="italic" fo:font-weight="bold" style:font-size-asian="10pt" style:font-style-asian="italic" style:font-weight-asian="bold" style:text-scale="115%"/>
    </style:style>
    <style:style style:name="T324" style:family="text">
      <style:text-properties fo:color="#131413" style:text-position="0% 100%" fo:font-size="10pt" fo:font-style="italic" fo:font-weight="bold" style:font-size-asian="10pt" style:font-style-asian="italic" style:font-weight-asian="bold" style:text-scale="105%"/>
    </style:style>
    <style:style style:name="T325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99%"/>
    </style:style>
    <style:style style:name="T326" style:family="text">
      <style:text-properties fo:color="#131413" style:text-position="0% 100%" fo:font-size="10pt" fo:font-style="italic" fo:font-weight="bold" style:font-size-asian="10pt" style:font-style-asian="italic" style:font-weight-asian="bold" style:text-scale="110%"/>
    </style:style>
    <style:style style:name="T327" style:family="text">
      <style:text-properties fo:color="#131413" style:text-position="0% 100%" fo:font-size="10pt" fo:font-style="italic" fo:font-weight="bold" style:font-size-asian="10pt" style:font-style-asian="italic" style:font-weight-asian="bold" style:text-scale="99%"/>
    </style:style>
    <style:style style:name="T328" style:family="text">
      <style:text-properties fo:color="#131413" style:text-position="0% 100%" fo:font-size="10pt" fo:font-style="italic" style:font-size-asian="10pt" style:font-style-asian="italic" style:font-size-complex="10pt"/>
    </style:style>
    <style:style style:name="T329" style:family="text">
      <style:text-properties fo:color="#131413" style:text-position="0% 100%" fo:font-size="10pt" fo:font-style="italic" style:font-size-asian="10pt" style:font-style-asian="italic" style:text-scale="105%"/>
    </style:style>
    <style:style style:name="T330" style:family="text">
      <style:text-properties fo:color="#131413" style:text-position="0% 100%" fo:font-size="10pt" fo:font-style="italic" style:font-size-asian="10pt" style:font-style-asian="italic"/>
    </style:style>
    <style:style style:name="T331" style:family="text">
      <style:text-properties fo:color="#131413" style:text-position="0% 100%" fo:font-size="10pt" fo:letter-spacing="-0.002cm" style:font-size-asian="10pt" style:font-size-complex="10pt" style:text-scale="99%"/>
    </style:style>
    <style:style style:name="T332" style:family="text">
      <style:text-properties fo:color="#131413" style:text-position="0% 100%" fo:font-size="10pt" fo:letter-spacing="-0.002cm" style:font-size-asian="10pt" style:text-scale="99%"/>
    </style:style>
    <style:style style:name="T333" style:family="text">
      <style:text-properties fo:color="#131413" style:text-position="0% 100%" fo:font-size="10pt" fo:letter-spacing="-0.002cm" fo:font-style="italic" fo:font-weight="bold" style:font-size-asian="10pt" style:font-style-asian="italic" style:font-weight-asian="bold" style:font-size-complex="10pt" style:font-weight-complex="bold" style:text-scale="99%"/>
    </style:style>
    <style:style style:name="T334" style:family="text">
      <style:text-properties fo:color="#131413" style:text-position="0% 100%" fo:font-size="10pt" fo:letter-spacing="-0.002cm" fo:font-style="italic" fo:font-weight="bold" style:font-size-asian="10pt" style:font-style-asian="italic" style:font-weight-asian="bold" style:text-scale="99%"/>
    </style:style>
    <style:style style:name="T335" style:family="text">
      <style:text-properties fo:color="#131413" style:text-position="0% 100%" fo:font-size="10pt" fo:letter-spacing="-0.044cm" fo:font-style="italic" style:font-size-asian="10pt" style:font-style-asian="italic" style:text-scale="115%"/>
    </style:style>
    <style:style style:name="T336" style:family="text">
      <style:text-properties fo:color="#131413" style:text-position="0% 100%" fo:font-size="10pt" fo:letter-spacing="0.009cm" fo:font-style="italic" style:font-size-asian="10pt" style:font-style-asian="italic" style:text-scale="115%"/>
    </style:style>
    <style:style style:name="T337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05%"/>
    </style:style>
    <style:style style:name="T338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15%"/>
    </style:style>
    <style:style style:name="T339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10%"/>
    </style:style>
    <style:style style:name="T340" style:family="text">
      <style:text-properties fo:color="#131413" style:text-position="0% 100%" fo:font-size="10pt" fo:letter-spacing="0.009cm" style:font-size-asian="10pt" style:text-scale="99%"/>
    </style:style>
    <style:style style:name="T341" style:family="text">
      <style:text-properties fo:color="#131413" style:text-position="0% 100%" fo:font-size="10pt" fo:letter-spacing="-0.069cm" fo:font-style="italic" style:font-size-asian="10pt" style:font-style-asian="italic" style:text-scale="99%"/>
    </style:style>
    <style:style style:name="T342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115%"/>
    </style:style>
    <style:style style:name="T343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110%"/>
    </style:style>
    <style:style style:name="T344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105%"/>
    </style:style>
    <style:style style:name="T345" style:family="text">
      <style:text-properties fo:color="#131413" style:text-position="0% 100%" fo:font-size="10pt" fo:letter-spacing="-0.064cm" style:font-size-asian="10pt" style:text-scale="115%"/>
    </style:style>
    <style:style style:name="T346" style:family="text">
      <style:text-properties fo:color="#131413" style:text-position="0% 100%" fo:font-size="10pt" fo:letter-spacing="0.002cm" fo:font-style="italic" style:font-size-asian="10pt" style:font-style-asian="italic" style:text-scale="115%"/>
    </style:style>
    <style:style style:name="T347" style:family="text">
      <style:text-properties fo:color="#131413" style:text-position="0% 100%" fo:font-size="10pt" fo:letter-spacing="0.002cm" fo:font-style="italic" fo:font-weight="bold" style:font-size-asian="10pt" style:font-style-asian="italic" style:font-weight-asian="bold" style:text-scale="115%"/>
    </style:style>
    <style:style style:name="T348" style:family="text">
      <style:text-properties fo:color="#131413" style:text-position="0% 100%" fo:font-size="10pt" fo:letter-spacing="0.002cm" fo:font-style="italic" fo:font-weight="bold" style:font-size-asian="10pt" style:font-style-asian="italic" style:font-weight-asian="bold" style:text-scale="110%"/>
    </style:style>
    <style:style style:name="T349" style:family="text">
      <style:text-properties fo:color="#131413" style:text-position="0% 100%" fo:font-size="10pt" fo:letter-spacing="0.004cm" fo:font-style="italic" style:font-size-asian="10pt" style:font-style-asian="italic" style:text-scale="110%"/>
    </style:style>
    <style:style style:name="T350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text-scale="105%"/>
    </style:style>
    <style:style style:name="T351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text-scale="110%"/>
    </style:style>
    <style:style style:name="T352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/>
    </style:style>
    <style:style style:name="T353" style:family="text">
      <style:text-properties fo:color="#131413" style:text-position="0% 100%" fo:font-size="10pt" fo:letter-spacing="-0.157cm" style:font-size-asian="10pt" style:font-size-complex="10pt" style:text-scale="99%"/>
    </style:style>
    <style:style style:name="T354" style:family="text">
      <style:text-properties fo:color="#131413" style:text-position="0% 100%" fo:font-size="10pt" fo:letter-spacing="0.023cm" fo:font-style="italic" style:font-size-asian="10pt" style:font-style-asian="italic" style:text-scale="99%"/>
    </style:style>
    <style:style style:name="T355" style:family="text">
      <style:text-properties fo:color="#131413" style:text-position="0% 100%" fo:font-size="10pt" fo:letter-spacing="-0.005cm" style:font-size-asian="10pt" style:text-scale="99%"/>
    </style:style>
    <style:style style:name="T356" style:family="text">
      <style:text-properties fo:color="#131413" style:text-position="0% 100%" fo:font-size="10pt" fo:letter-spacing="-0.011cm" style:font-size-asian="10pt" style:text-scale="99%"/>
    </style:style>
    <style:style style:name="T357" style:family="text">
      <style:text-properties fo:color="#131413" style:text-position="0% 100%" fo:font-size="10pt" fo:letter-spacing="-0.018cm" fo:font-style="italic" style:font-size-asian="10pt" style:font-style-asian="italic"/>
    </style:style>
    <style:style style:name="T358" style:family="text">
      <style:text-properties fo:color="#131413" style:text-position="0% 100%" style:font-name="Calibri" fo:font-size="10pt" fo:font-style="italic" style:font-size-asian="10pt" style:font-style-asian="italic"/>
    </style:style>
    <style:style style:name="T359" style:family="text">
      <style:text-properties fo:color="#131413" style:text-position="0% 100%" style:font-name="Calibri" fo:font-size="10pt" fo:font-style="italic" style:font-size-asian="10pt" style:font-style-asian="italic" style:text-scale="115%"/>
    </style:style>
    <style:style style:name="T360" style:family="text">
      <style:text-properties fo:color="#131413" style:text-position="0% 100%" style:font-name="Calibri" fo:font-size="10pt" fo:font-style="italic" style:font-size-asian="10pt" style:font-style-asian="italic" style:text-scale="105%"/>
    </style:style>
    <style:style style:name="T361" style:family="text">
      <style:text-properties fo:color="#131413" style:text-position="0% 100%" style:font-name="Calibri" fo:font-size="10pt" fo:font-style="italic" style:font-size-asian="10pt" style:font-style-asian="italic" style:text-scale="110%"/>
    </style:style>
    <style:style style:name="T362" style:family="text">
      <style:text-properties fo:color="#131413" style:text-position="0% 100%" style:font-name="Calibri" fo:font-size="10pt" fo:font-style="italic" style:font-size-asian="10pt" style:font-style-asian="italic" style:text-scale="122%"/>
    </style:style>
    <style:style style:name="T363" style:family="text">
      <style:text-properties fo:color="#131413" style:text-position="0% 100%" style:font-name="Calibri" fo:font-size="10pt" fo:font-style="italic" style:font-size-asian="10pt" style:font-style-asian="italic" style:text-scale="108%"/>
    </style:style>
    <style:style style:name="T364" style:family="text">
      <style:text-properties fo:color="#131413" style:text-position="0% 100%" style:font-name="Calibri" fo:font-size="10pt" fo:font-style="italic" style:font-name-asian="Calibri1" style:font-size-asian="10pt" style:font-style-asian="italic" style:font-name-complex="Calibri1" style:font-size-complex="10pt" style:text-scale="122%"/>
    </style:style>
    <style:style style:name="T365" style:family="text">
      <style:text-properties fo:color="#131413" style:text-position="0% 100%" style:font-name="Calibri" fo:font-size="10pt" fo:font-style="italic" style:font-name-asian="Calibri1" style:font-size-asian="10pt" style:font-style-asian="italic" style:font-name-complex="Calibri1" style:font-size-complex="10pt" style:text-scale="98%"/>
    </style:style>
    <style:style style:name="T366" style:family="text">
      <style:text-properties fo:color="#131413" style:text-position="0% 100%" style:font-name="Calibri" fo:font-size="10pt" fo:font-style="italic" style:font-name-asian="Calibri1" style:font-size-asian="10pt" style:font-style-asian="italic" style:font-name-complex="Calibri1" style:font-size-complex="10pt" style:text-scale="108%"/>
    </style:style>
    <style:style style:name="T367" style:family="text">
      <style:text-properties fo:color="#131413" style:text-position="0% 100%" style:font-name="Calibri" fo:font-size="10pt" fo:font-style="italic" style:font-name-asian="Calibri1" style:font-size-asian="10pt" style:font-style-asian="italic" style:font-name-complex="Calibri1" style:font-size-complex="10pt" style:text-scale="97%"/>
    </style:style>
    <style:style style:name="T368" style:family="text">
      <style:text-properties fo:color="#131413" style:text-position="0% 100%" style:font-name="Calibri" fo:font-size="10pt" fo:font-style="italic" style:font-name-asian="Calibri1" style:font-size-asian="10pt" style:font-style-asian="italic" style:font-name-complex="Calibri1" style:font-size-complex="10pt" style:text-scale="126%"/>
    </style:style>
    <style:style style:name="T369" style:family="text">
      <style:text-properties fo:color="#131413" style:text-position="0% 100%" style:font-name="Calibri" fo:font-size="10pt" fo:letter-spacing="-0.034cm" fo:font-style="italic" style:font-name-asian="Calibri1" style:font-size-asian="10pt" style:font-style-asian="italic" style:font-name-complex="Calibri1" style:font-size-complex="10pt" style:text-scale="122%"/>
    </style:style>
    <style:style style:name="T370" style:family="text">
      <style:text-properties fo:color="#131413" style:text-position="0% 100%" style:font-name="Calibri" fo:font-size="10pt" fo:letter-spacing="-0.034cm" fo:font-style="italic" fo:font-weight="bold" style:font-size-asian="10pt" style:font-style-asian="italic" style:font-weight-asian="bold"/>
    </style:style>
    <style:style style:name="T371" style:family="text">
      <style:text-properties fo:color="#131413" style:text-position="0% 100%" style:font-name="Calibri" fo:font-size="10pt" fo:letter-spacing="0.014cm" fo:font-style="italic" style:font-name-asian="Calibri1" style:font-size-asian="10pt" style:font-style-asian="italic" style:font-name-complex="Calibri1" style:font-size-complex="10pt" style:text-scale="98%"/>
    </style:style>
    <style:style style:name="T372" style:family="text">
      <style:text-properties fo:color="#131413" style:text-position="0% 100%" style:font-name="Calibri" fo:font-size="10pt" fo:letter-spacing="0.014cm" fo:font-style="italic" style:font-name-asian="Calibri1" style:font-size-asian="10pt" style:font-style-asian="italic" style:font-name-complex="Calibri1" style:font-size-complex="10pt" style:text-scale="85%"/>
    </style:style>
    <style:style style:name="T373" style:family="text">
      <style:text-properties fo:color="#131413" style:text-position="0% 100%" style:font-name="Calibri" fo:font-size="10pt" fo:letter-spacing="0.014cm" fo:font-style="italic" style:font-name-asian="Calibri1" style:font-size-asian="10pt" style:font-style-asian="italic" style:font-name-complex="Calibri1" style:font-size-complex="10pt" style:text-scale="87%"/>
    </style:style>
    <style:style style:name="T374" style:family="text">
      <style:text-properties fo:color="#131413" style:text-position="0% 100%" style:font-name="Calibri" fo:font-size="10pt" fo:letter-spacing="0.014cm" fo:font-style="italic" style:font-name-asian="Calibri1" style:font-size-asian="10pt" style:font-style-asian="italic" style:font-name-complex="Calibri1" style:font-size-complex="10pt" style:text-scale="97%"/>
    </style:style>
    <style:style style:name="T375" style:family="text">
      <style:text-properties fo:color="#131413" style:text-position="0% 100%" style:font-name="Calibri" fo:font-size="10pt" fo:letter-spacing="0.002cm" fo:font-style="italic" style:font-name-asian="Calibri1" style:font-size-asian="10pt" style:font-style-asian="italic" style:font-name-complex="Calibri1" style:font-size-complex="10pt"/>
    </style:style>
    <style:style style:name="T376" style:family="text">
      <style:text-properties fo:color="#131413" style:text-position="0% 100%" style:font-name="Calibri" fo:font-size="10pt" fo:letter-spacing="0.002cm" fo:font-style="italic" style:font-size-asian="10pt" style:font-style-asian="italic" style:text-scale="115%"/>
    </style:style>
    <style:style style:name="T377" style:family="text">
      <style:text-properties fo:color="#131413" style:text-position="0% 100%" style:font-name="Calibri" fo:font-size="10pt" fo:letter-spacing="0.002cm" fo:font-style="italic" style:font-size-asian="10pt" style:font-style-asian="italic" style:text-scale="110%"/>
    </style:style>
    <style:style style:name="T378" style:family="text">
      <style:text-properties fo:color="#131413" style:text-position="0% 100%" style:font-name="Calibri" fo:font-size="10pt" fo:letter-spacing="0.009cm" fo:font-style="italic" style:font-size-asian="10pt" style:font-style-asian="italic" style:text-scale="105%"/>
    </style:style>
    <style:style style:name="T379" style:family="text">
      <style:text-properties fo:color="#131413" style:text-position="0% 100%" style:font-name="Calibri" fo:font-size="10pt" fo:letter-spacing="0.009cm" fo:font-style="italic" style:font-size-asian="10pt" style:font-style-asian="italic" style:text-scale="115%"/>
    </style:style>
    <style:style style:name="T380" style:family="text">
      <style:text-properties fo:color="#131413" style:text-position="0% 100%" style:font-name="Calibri" fo:font-size="10pt" fo:letter-spacing="0.005cm" fo:font-style="italic" style:font-size-asian="10pt" style:font-style-asian="italic" style:text-scale="115%"/>
    </style:style>
    <style:style style:name="T381" style:family="text">
      <style:text-properties fo:color="#131413" style:text-position="0% 100%" style:font-name="Calibri" fo:font-size="10pt" fo:letter-spacing="0.005cm" fo:font-style="italic" style:font-size-asian="10pt" style:font-style-asian="italic" style:text-scale="110%"/>
    </style:style>
    <style:style style:name="T382" style:family="text">
      <style:text-properties fo:color="#131413" style:text-position="0% 100%" style:font-name="Calibri" fo:font-size="10pt" fo:letter-spacing="0.005cm" fo:font-style="italic" style:font-size-asian="10pt" style:font-style-asian="italic" style:text-scale="105%"/>
    </style:style>
    <style:style style:name="T383" style:family="text">
      <style:text-properties fo:color="#131413" style:text-position="0% 100%" style:font-name="Calibri" fo:font-size="10pt" fo:letter-spacing="-0.056cm" fo:font-style="italic" style:font-size-asian="10pt" style:font-style-asian="italic" style:text-scale="115%"/>
    </style:style>
    <style:style style:name="T384" style:family="text">
      <style:text-properties fo:color="#131413" style:text-position="0% 100%" style:font-name="Calibri" fo:font-size="10pt" fo:letter-spacing="0.004cm" fo:font-style="italic" style:font-size-asian="10pt" style:font-style-asian="italic" style:text-scale="105%"/>
    </style:style>
    <style:style style:name="T385" style:family="text">
      <style:text-properties fo:color="#131413" style:text-position="0% 100%" style:font-name="Calibri" fo:font-size="10pt" fo:letter-spacing="0.004cm" fo:font-style="italic" style:font-size-asian="10pt" style:font-style-asian="italic" style:text-scale="110%"/>
    </style:style>
    <style:style style:name="T386" style:family="text">
      <style:text-properties fo:color="#131413" style:text-position="0% 100%" style:font-name="Calibri" fo:font-size="10pt" fo:letter-spacing="0.004cm" fo:font-style="italic" style:font-size-asian="10pt" style:font-style-asian="italic"/>
    </style:style>
    <style:style style:name="T387" style:family="text">
      <style:text-properties fo:color="#131413" style:text-position="0% 100%" style:font-name="Calibri" fo:font-size="10pt" fo:letter-spacing="-0.064cm" fo:font-style="italic" style:font-size-asian="10pt" style:font-style-asian="italic" style:text-scale="105%"/>
    </style:style>
    <style:style style:name="T388" style:family="text">
      <style:text-properties fo:color="#131413" style:text-position="0% 100%" style:font-name="Calibri" fo:font-size="10pt" fo:letter-spacing="0.023cm" fo:font-style="italic" style:font-name-asian="Calibri1" style:font-size-asian="10pt" style:font-style-asian="italic" style:font-name-complex="Calibri1" style:font-size-complex="10pt" style:text-scale="99%"/>
    </style:style>
    <style:style style:name="T389" style:family="text">
      <style:text-properties fo:color="#131413" style:text-position="0% 100%" style:font-name="Calibri" fo:font-size="10pt" fo:letter-spacing="-0.005cm" fo:font-style="italic" style:font-size-asian="10pt" style:font-style-asian="italic" style:text-scale="99%"/>
    </style:style>
    <style:style style:name="T390" style:family="text">
      <style:text-properties fo:color="#131413" style:text-position="0% 100%" style:font-name="Calibri" fo:font-size="10pt" fo:letter-spacing="-0.002cm" fo:font-style="italic" style:font-size-asian="10pt" style:font-style-asian="italic" style:text-scale="99%"/>
    </style:style>
    <style:style style:name="T391" style:family="text">
      <style:text-properties fo:color="#131413" style:text-position="0% 100%" style:font-name="Calibri" fo:font-size="10pt" fo:letter-spacing="-0.037cm" fo:font-style="italic" style:font-size-asian="10pt" style:font-style-asian="italic" style:text-scale="122%"/>
    </style:style>
    <style:style style:name="T392" style:family="text">
      <style:text-properties fo:color="#131413" style:text-position="0% 100%" style:font-name="Calibri" fo:letter-spacing="-0.021cm" fo:font-style="italic" style:font-style-asian="italic"/>
    </style:style>
    <style:style style:name="T393" style:family="text">
      <style:text-properties fo:color="#131413" style:text-position="0% 100%" style:font-name="Calibri" fo:font-style="italic" style:font-style-asian="italic"/>
    </style:style>
    <style:style style:name="T394" style:family="text">
      <style:text-properties fo:color="#131413" style:text-position="0% 100%" style:font-name="Calibri" fo:letter-spacing="-0.012cm" fo:font-style="italic" style:font-style-asian="italic"/>
    </style:style>
    <style:style style:name="T395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88%"/>
    </style:style>
    <style:style style:name="T396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397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398" style:family="text">
      <style:text-properties fo:color="#131413" style:text-position="0% 100%" style:font-name="Lucida Sans Unicode" fo:font-size="10pt" fo:letter-spacing="-0.016cm" style:font-name-asian="Lucida Sans Unicode1" style:font-size-asian="10pt" style:font-name-complex="Lucida Sans Unicode1" style:font-size-complex="10pt" style:text-scale="97%"/>
    </style:style>
    <style:style style:name="T399" style:family="text">
      <style:text-properties fo:color="#131413" style:text-position="0% 100%" style:font-name="Lucida Sans Unicode" fo:font-size="10pt" fo:letter-spacing="-0.016cm" style:font-size-asian="10pt" style:text-scale="102%"/>
    </style:style>
    <style:style style:name="T400" style:family="text">
      <style:text-properties fo:color="#131413" style:text-position="0% 100%" style:font-name="Lucida Sans Unicode" fo:font-size="10pt" fo:letter-spacing="0.021cm" style:font-name-asian="Lucida Sans Unicode1" style:font-size-asian="10pt" style:font-name-complex="Lucida Sans Unicode1" style:font-size-complex="10pt" style:text-scale="78%"/>
    </style:style>
    <style:style style:name="T401" style:family="text">
      <style:text-properties fo:color="#131413" style:text-position="0% 100%" style:font-name="Lucida Sans Unicode" fo:font-size="10pt" fo:letter-spacing="0.097cm" style:font-name-asian="Lucida Sans Unicode1" style:font-size-asian="10pt" style:font-name-complex="Lucida Sans Unicode1" style:font-size-complex="10pt" style:text-scale="102%"/>
    </style:style>
    <style:style style:name="T402" style:family="text">
      <style:text-properties fo:color="#131413" style:text-position="0% 100%" style:font-name="Lucida Sans Unicode" fo:font-size="10pt" fo:letter-spacing="0.097cm" style:font-name-asian="Lucida Sans Unicode1" style:font-size-asian="10pt" style:font-name-complex="Lucida Sans Unicode1" style:font-size-complex="10pt" style:text-scale="98%"/>
    </style:style>
    <style:style style:name="T403" style:family="text">
      <style:text-properties fo:color="#131413" style:text-position="0% 100%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04" style:family="text">
      <style:text-properties fo:color="#131413" style:text-position="0% 100%" style:font-name="Lucida Sans Unicode" fo:font-size="10pt" fo:letter-spacing="0.009cm" fo:font-style="italic" style:font-size-asian="10pt" style:font-style-asian="italic" style:text-scale="115%"/>
    </style:style>
    <style:style style:name="T405" style:family="text">
      <style:text-properties fo:color="#131413" style:text-position="0% 100%" style:font-name="Lucida Sans Unicode" fo:font-size="10pt" fo:letter-spacing="0.009cm" fo:font-style="italic" style:font-size-asian="10pt" style:font-style-asian="italic" style:text-scale="110%"/>
    </style:style>
    <style:style style:name="T406" style:family="text">
      <style:text-properties fo:color="#131413" style:text-position="0% 100%" style:font-name="Lucida Sans Unicode" fo:font-size="10pt" fo:letter-spacing="0.009cm" fo:font-style="italic" style:font-size-asian="10pt" style:font-style-asian="italic" style:text-scale="105%"/>
    </style:style>
    <style:style style:name="T407" style:family="text">
      <style:text-properties fo:color="#131413" style:text-position="0% 100%" style:font-name="Lucida Sans Unicode" fo:font-size="10pt" fo:letter-spacing="0.009cm" style:font-size-asian="10pt" style:text-scale="115%"/>
    </style:style>
    <style:style style:name="T408" style:family="text">
      <style:text-properties fo:color="#131413" style:text-position="0% 100%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409" style:family="text">
      <style:text-properties fo:color="#131413" style:text-position="0% 100%" style:font-name="Lucida Sans Unicode" fo:font-size="10pt" fo:letter-spacing="0.076cm" style:font-name-asian="Lucida Sans Unicode1" style:font-size-asian="10pt" style:font-name-complex="Lucida Sans Unicode1" style:font-size-complex="10pt" style:text-scale="98%"/>
    </style:style>
    <style:style style:name="T410" style:family="text">
      <style:text-properties fo:color="#131413" style:text-position="0% 100%" style:font-name="Lucida Sans Unicode" fo:font-size="10pt" fo:letter-spacing="-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11" style:family="text">
      <style:text-properties fo:color="#131413" style:text-position="0% 100%" style:font-name="Lucida Sans Unicode" fo:font-size="10pt" fo:letter-spacing="-0.009cm" fo:font-style="italic" style:font-size-asian="10pt" style:font-style-asian="italic" style:text-scale="105%"/>
    </style:style>
    <style:style style:name="T412" style:family="text">
      <style:text-properties fo:color="#131413" style:text-position="0% 100%" style:font-name="Lucida Sans Unicode" fo:font-size="10pt" fo:letter-spacing="-0.009cm" fo:font-style="italic" style:font-size-asian="10pt" style:font-style-asian="italic" style:text-scale="99%"/>
    </style:style>
    <style:style style:name="T413" style:family="text">
      <style:text-properties fo:color="#131413" style:text-position="0% 100%" style:font-name="Lucida Sans Unicode" fo:font-size="10pt" fo:letter-spacing="-0.009cm" style:font-size-asian="10pt" style:text-scale="43%"/>
    </style:style>
    <style:style style:name="T414" style:family="text">
      <style:text-properties fo:color="#131413" style:text-position="0% 100%" style:font-name="Lucida Sans Unicode" fo:font-size="10pt" fo:letter-spacing="-0.06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15" style:family="text">
      <style:text-properties fo:color="#131413" style:text-position="0% 100%" style:font-name="Lucida Sans Unicode" fo:font-size="10pt" fo:letter-spacing="0.002cm" style:font-name-asian="Lucida Sans Unicode1" style:font-size-asian="10pt" style:font-name-complex="Lucida Sans Unicode1" style:font-size-complex="10pt"/>
    </style:style>
    <style:style style:name="T416" style:family="text">
      <style:text-properties fo:color="#131413" style:text-position="0% 100%" style:font-name="Lucida Sans Unicode" fo:font-size="10pt" fo:letter-spacing="0.002cm" fo:font-style="italic" style:font-size-asian="10pt" style:font-style-asian="italic" style:text-scale="110%"/>
    </style:style>
    <style:style style:name="T417" style:family="text">
      <style:text-properties fo:color="#131413" style:text-position="0% 100%" style:font-name="Lucida Sans Unicode" fo:font-size="10pt" fo:letter-spacing="0.002cm" fo:font-style="italic" style:font-size-asian="10pt" style:font-style-asian="italic" style:text-scale="99%"/>
    </style:style>
    <style:style style:name="T418" style:family="text">
      <style:text-properties fo:color="#131413" style:text-position="0% 100%" style:font-name="Lucida Sans Unicode" fo:font-size="10pt" fo:letter-spacing="0.002cm" style:font-size-asian="10pt" style:text-scale="110%"/>
    </style:style>
    <style:style style:name="T419" style:family="text">
      <style:text-properties fo:color="#131413" style:text-position="0% 100%" style:font-name="Lucida Sans Unicode" fo:font-size="10pt" fo:letter-spacing="normal" style:font-name-asian="Lucida Sans Unicode1" style:font-size-asian="10pt" style:font-name-complex="Lucida Sans Unicode1" style:font-size-complex="10pt"/>
    </style:style>
    <style:style style:name="T420" style:family="text">
      <style:text-properties fo:color="#131413" style:text-position="0% 100%" style:font-name="Lucida Sans Unicode" fo:font-size="10pt" style:font-size-asian="10pt" style:text-scale="105%"/>
    </style:style>
    <style:style style:name="T421" style:family="text">
      <style:text-properties fo:color="#131413" style:text-position="0% 100%" style:font-name="Lucida Sans Unicode" fo:font-size="10pt" style:font-size-asian="10pt" style:text-scale="110%"/>
    </style:style>
    <style:style style:name="T422" style:family="text">
      <style:text-properties fo:color="#131413" style:text-position="0% 100%" style:font-name="Lucida Sans Unicode" fo:font-size="10pt" style:font-size-asian="10pt"/>
    </style:style>
    <style:style style:name="T423" style:family="text">
      <style:text-properties fo:color="#131413" style:text-position="0% 100%" style:font-name="Lucida Sans Unicode" fo:font-size="10pt" style:font-size-asian="10pt" style:text-scale="102%"/>
    </style:style>
    <style:style style:name="T424" style:family="text">
      <style:text-properties fo:color="#131413" style:text-position="0% 100%" style:font-name="Lucida Sans Unicode" fo:font-size="10pt" style:font-size-asian="10pt" style:text-scale="78%"/>
    </style:style>
    <style:style style:name="T425" style:family="text">
      <style:text-properties fo:color="#131413" style:text-position="0% 100%" style:font-name="Lucida Sans Unicode" fo:font-size="10pt" fo:letter-spacing="-0.041cm" fo:font-style="italic" fo:font-weight="bold" style:font-size-asian="10pt" style:font-style-asian="italic" style:font-weight-asian="bold" style:text-scale="115%"/>
    </style:style>
    <style:style style:name="T426" style:family="text">
      <style:text-properties fo:color="#131413" style:text-position="0% 100%" style:font-name="Lucida Sans Unicode" fo:font-size="10pt" fo:letter-spacing="-0.067cm" style:font-size-asian="10pt" style:text-scale="115%"/>
    </style:style>
    <style:style style:name="T427" style:family="text">
      <style:text-properties fo:color="#131413" style:text-position="0% 100%" style:font-name="Lucida Sans Unicode" fo:font-size="10pt" fo:letter-spacing="-0.067cm" fo:font-style="italic" style:font-size-asian="10pt" style:font-style-asian="italic" style:text-scale="110%"/>
    </style:style>
    <style:style style:name="T428" style:family="text">
      <style:text-properties fo:color="#131413" style:text-position="0% 100%" style:font-name="Lucida Sans Unicode" fo:font-size="10pt" fo:letter-spacing="-0.011cm" fo:font-style="italic" style:font-size-asian="10pt" style:font-style-asian="italic" style:text-scale="105%"/>
    </style:style>
    <style:style style:name="T429" style:family="text">
      <style:text-properties fo:color="#131413" style:text-position="0% 100%" style:font-name="Lucida Sans Unicode" fo:font-size="10pt" fo:letter-spacing="-0.046cm" style:font-size-asian="10pt" style:text-scale="105%"/>
    </style:style>
    <style:style style:name="T430" style:family="text">
      <style:text-properties fo:color="#131413" style:text-position="0% 100%" style:font-name="Lucida Sans Unicode" fo:font-size="10pt" fo:letter-spacing="0.004cm" fo:font-style="italic" style:font-size-asian="10pt" style:font-style-asian="italic" style:text-scale="105%"/>
    </style:style>
    <style:style style:name="T431" style:family="text">
      <style:text-properties fo:color="#131413" style:text-position="0% 100%" style:font-name="Lucida Sans Unicode" fo:font-size="10pt" fo:letter-spacing="0.004cm" fo:font-style="italic" style:font-size-asian="10pt" style:font-style-asian="italic" style:text-scale="97%"/>
    </style:style>
    <style:style style:name="T432" style:family="text">
      <style:text-properties fo:color="#131413" style:text-position="0% 100%" style:font-name="Lucida Sans Unicode" fo:font-size="10pt" fo:letter-spacing="0.004cm" style:font-size-asian="10pt" style:text-scale="105%"/>
    </style:style>
    <style:style style:name="T433" style:family="text">
      <style:text-properties fo:color="#131413" style:text-position="0% 100%" style:font-name="Lucida Sans Unicode" fo:font-size="10pt" fo:letter-spacing="0.004cm" style:font-size-asian="10pt" style:text-scale="110%"/>
    </style:style>
    <style:style style:name="T434" style:family="text">
      <style:text-properties fo:color="#131413" style:text-position="0% 100%" style:font-name="Lucida Sans Unicode" fo:font-size="10pt" fo:letter-spacing="-0.035cm" fo:font-style="italic" style:font-size-asian="10pt" style:font-style-asian="italic" style:text-scale="110%"/>
    </style:style>
    <style:style style:name="T435" style:family="text">
      <style:text-properties fo:color="#131413" style:text-position="0% 100%" style:font-name="Lucida Sans Unicode" fo:font-size="10pt" fo:letter-spacing="-0.035cm" style:font-size-asian="10pt" style:text-scale="102%"/>
    </style:style>
    <style:style style:name="T436" style:family="text">
      <style:text-properties fo:color="#131413" style:text-position="0% 100%" style:font-name="Lucida Sans Unicode" fo:font-size="10pt" fo:letter-spacing="-0.053cm" style:font-size-asian="10pt" style:text-scale="110%"/>
    </style:style>
    <style:style style:name="T437" style:family="text">
      <style:text-properties fo:color="#131413" style:text-position="0% 100%" style:font-name="Lucida Sans Unicode" fo:font-size="10pt" fo:letter-spacing="-0.053cm" fo:font-style="italic" style:font-size-asian="10pt" style:font-style-asian="italic" style:text-scale="110%"/>
    </style:style>
    <style:style style:name="T438" style:family="text">
      <style:text-properties fo:color="#131413" style:text-position="0% 100%" style:font-name="Lucida Sans Unicode" fo:font-size="10pt" fo:letter-spacing="-0.032cm" fo:font-style="italic" fo:font-weight="bold" style:font-size-asian="10pt" style:font-style-asian="italic" style:font-weight-asian="bold" style:text-scale="110%"/>
    </style:style>
    <style:style style:name="T439" style:family="text">
      <style:text-properties fo:color="#131413" style:text-position="0% 100%" style:font-name="Lucida Sans Unicode" fo:font-size="10pt" fo:letter-spacing="-0.032cm" fo:font-style="italic" style:font-size-asian="10pt" style:font-style-asian="italic" style:text-scale="110%"/>
    </style:style>
    <style:style style:name="T440" style:family="text">
      <style:text-properties fo:color="#131413" style:text-position="0% 100%" style:font-name="Lucida Sans Unicode" fo:font-size="10pt" fo:letter-spacing="-0.032cm" style:font-size-asian="10pt"/>
    </style:style>
    <style:style style:name="T441" style:family="text">
      <style:text-properties fo:color="#131413" style:text-position="0% 100%" style:font-name="Lucida Sans Unicode" fo:font-size="10pt" fo:letter-spacing="-0.039cm" fo:font-style="italic" style:font-size-asian="10pt" style:font-style-asian="italic" style:text-scale="110%"/>
    </style:style>
    <style:style style:name="T442" style:family="text">
      <style:text-properties fo:color="#131413" style:text-position="0% 100%" style:font-name="Lucida Sans Unicode" fo:font-size="10pt" fo:letter-spacing="0.026cm" fo:font-style="italic" style:font-size-asian="10pt" style:font-style-asian="italic" style:text-scale="110%"/>
    </style:style>
    <style:style style:name="T443" style:family="text">
      <style:text-properties fo:color="#131413" style:text-position="0% 100%" style:font-name="Lucida Sans Unicode" fo:font-size="10pt" fo:letter-spacing="0.026cm" fo:font-style="italic" style:font-size-asian="10pt" style:font-style-asian="italic" style:text-scale="105%"/>
    </style:style>
    <style:style style:name="T444" style:family="text">
      <style:text-properties fo:color="#131413" style:text-position="0% 100%" style:font-name="Lucida Sans Unicode" fo:font-size="10pt" fo:letter-spacing="0.026cm" style:font-size-asian="10pt" style:text-scale="110%"/>
    </style:style>
    <style:style style:name="T445" style:family="text">
      <style:text-properties fo:color="#131413" style:text-position="0% 100%" style:font-name="Lucida Sans Unicode" fo:font-size="10pt" fo:letter-spacing="0.026cm" style:font-size-asian="10pt" style:text-scale="105%"/>
    </style:style>
    <style:style style:name="T446" style:family="text">
      <style:text-properties fo:color="#131413" style:text-position="0% 100%" style:font-name="Lucida Sans Unicode" fo:font-size="10pt" fo:letter-spacing="-0.019cm" fo:font-style="italic" style:font-size-asian="10pt" style:font-style-asian="italic" style:text-scale="105%"/>
    </style:style>
    <style:style style:name="T447" style:family="text">
      <style:text-properties fo:color="#131413" style:text-position="0% 100%" style:font-name="Lucida Sans Unicode" fo:font-size="10pt" fo:font-style="italic" fo:font-weight="bold" style:font-size-asian="10pt" style:font-style-asian="italic" style:font-weight-asian="bold" style:text-scale="105%"/>
    </style:style>
    <style:style style:name="T448" style:family="text">
      <style:text-properties fo:color="#131413" style:text-position="0% 100%" style:font-name="Lucida Sans Unicode" fo:font-size="10pt" fo:font-style="italic" style:font-size-asian="10pt" style:font-style-asian="italic"/>
    </style:style>
    <style:style style:name="T449" style:family="text">
      <style:text-properties fo:color="#131413" style:text-position="0% 100%" style:font-name="Lucida Sans Unicode" fo:font-size="10pt" fo:letter-spacing="-0.051cm" fo:font-style="italic" style:font-size-asian="10pt" style:font-style-asian="italic" style:text-scale="105%"/>
    </style:style>
    <style:style style:name="T450" style:family="text">
      <style:text-properties fo:color="#131413" style:text-position="0% 100%" style:font-name="Lucida Sans Unicode" fo:font-size="10pt" fo:letter-spacing="-0.026cm" fo:font-style="italic" fo:font-weight="bold" style:font-size-asian="10pt" style:font-style-asian="italic" style:font-weight-asian="bold" style:text-scale="110%"/>
    </style:style>
    <style:style style:name="T451" style:family="text">
      <style:text-properties fo:color="#131413" style:text-position="0% 100%" style:font-name="Lucida Sans Unicode" fo:font-size="10pt" fo:letter-spacing="-0.055cm" fo:font-style="italic" style:font-size-asian="10pt" style:font-style-asian="italic" style:text-scale="110%"/>
    </style:style>
    <style:style style:name="T452" style:family="text">
      <style:text-properties fo:color="#131413" style:text-position="0% 100%" style:font-name="Lucida Sans Unicode" fo:font-size="10pt" fo:letter-spacing="-0.002cm" fo:font-style="italic" fo:font-weight="bold" style:font-size-asian="10pt" style:font-style-asian="italic" style:font-weight-asian="bold" style:text-scale="99%"/>
    </style:style>
    <style:style style:name="T453" style:family="text">
      <style:text-properties fo:color="#131413" style:text-position="0% 100%" style:font-name="Lucida Sans Unicode" fo:font-size="10pt" fo:letter-spacing="-0.002cm" fo:font-style="italic" style:font-size-asian="10pt" style:font-style-asian="italic" style:text-scale="97%"/>
    </style:style>
    <style:style style:name="T454" style:family="text">
      <style:text-properties fo:color="#131413" style:text-position="0% 100%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455" style:family="text">
      <style:text-properties fo:color="#131413" style:text-position="0% 100%" style:font-name="Lucida Sans Unicode" fo:font-size="10pt" fo:letter-spacing="-0.002cm" style:font-size-asian="10pt" style:text-scale="97%"/>
    </style:style>
    <style:style style:name="T456" style:family="text">
      <style:text-properties fo:color="#131413" style:text-position="0% 100%" style:font-name="Lucida Sans Unicode" fo:font-size="10pt" fo:letter-spacing="-0.025cm" fo:font-style="italic" style:font-size-asian="10pt" style:font-style-asian="italic" style:text-scale="85%"/>
    </style:style>
    <style:style style:name="T457" style:family="text">
      <style:text-properties fo:color="#131413" style:text-position="0% 100%" style:font-name="Lucida Sans Unicode" fo:font-size="10pt" fo:letter-spacing="-0.03cm" fo:font-style="italic" fo:font-weight="bold" style:font-size-asian="10pt" style:font-style-asian="italic" style:font-weight-asian="bold" style:text-scale="85%"/>
    </style:style>
    <style:style style:name="T458" style:family="text">
      <style:text-properties fo:color="#131413" style:text-position="0% 100%" style:font-name="Lucida Sans Unicode" fo:font-size="10pt" fo:letter-spacing="0.018cm" fo:font-style="italic" style:font-size-asian="10pt" style:font-style-asian="italic" style:text-scale="97%"/>
    </style:style>
    <style:style style:name="T459" style:family="text">
      <style:text-properties fo:color="#131413" style:text-position="0% 100%" style:font-name="Lucida Sans Unicode" fo:font-size="10pt" fo:letter-spacing="-0.152cm" fo:font-style="italic" style:font-size-asian="10pt" style:font-style-asian="italic" style:text-scale="99%"/>
    </style:style>
    <style:style style:name="T460" style:family="text">
      <style:text-properties fo:color="#131413" style:text-position="0% 100%" style:font-name="Lucida Sans Unicode" fo:font-size="10pt" fo:letter-spacing="0.019cm" style:font-size-asian="10pt" style:text-scale="97%"/>
    </style:style>
    <style:style style:name="T461" style:family="text">
      <style:text-properties fo:color="#131413" style:text-position="0% 100%" style:font-name="Lucida Sans Unicode" fo:font-size="10pt" fo:letter-spacing="-0.014cm" style:font-size-asian="10pt" style:text-scale="102%"/>
    </style:style>
    <style:style style:name="T462" style:family="text">
      <style:text-properties fo:color="#131413" style:text-position="0% 100%" style:font-name="Lucida Sans Unicode" fo:font-size="10pt" fo:letter-spacing="0.023cm" fo:font-style="italic" style:font-size-asian="10pt" style:font-style-asian="italic" style:text-scale="99%"/>
    </style:style>
    <style:style style:name="T463" style:family="text">
      <style:text-properties fo:color="#131413" style:text-position="0% 100%" style:font-name="Lucida Sans Unicode" fo:font-size="10pt" fo:letter-spacing="0.005cm" style:font-size-asian="10pt" style:text-scale="97%"/>
    </style:style>
    <style:style style:name="T464" style:family="text">
      <style:text-properties fo:color="#131413" style:text-position="0% 100%" style:font-name="Lucida Sans Unicode" fo:font-size="10pt" fo:letter-spacing="-0.005cm" fo:font-style="italic" style:font-size-asian="10pt" style:font-style-asian="italic" style:text-scale="99%"/>
    </style:style>
    <style:style style:name="T465" style:family="text">
      <style:text-properties fo:color="#131413" style:text-position="0% 100%" fo:font-style="italic" fo:font-weight="bold" style:font-style-asian="italic" style:font-weight-asian="bold"/>
    </style:style>
    <style:style style:name="T466" style:family="text">
      <style:text-properties fo:color="#131413" style:text-position="0% 100%" fo:letter-spacing="-0.021cm"/>
    </style:style>
    <style:style style:name="T467" style:family="text">
      <style:text-properties fo:color="#131413" style:text-position="0% 100%" fo:letter-spacing="-0.018cm"/>
    </style:style>
    <style:style style:name="T468" style:family="text">
      <style:text-properties fo:color="#131413" style:text-position="0% 100%" fo:letter-spacing="-0.005cm"/>
    </style:style>
    <style:style style:name="T469" style:family="text">
      <style:text-properties fo:color="#131413" style:text-position="10% 100%" style:font-name="Calibri" fo:font-size="10pt" fo:letter-spacing="normal" fo:font-style="italic" style:font-size-asian="10pt" style:font-style-asian="italic" style:text-scale="122%"/>
    </style:style>
    <style:style style:name="T470" style:family="text">
      <style:text-properties fo:color="#131413" style:text-position="10% 100%" style:font-name="Calibri" fo:font-size="10pt" fo:letter-spacing="normal" fo:font-style="italic" style:font-size-asian="10pt" style:font-style-asian="italic" style:text-scale="120%"/>
    </style:style>
    <style:style style:name="T471" style:family="text">
      <style:text-properties fo:color="#131413" style:text-position="10% 100%" style:font-name="Calibri" fo:font-size="10pt" fo:letter-spacing="normal" fo:font-style="italic" style:font-name-asian="Calibri1" style:font-size-asian="10pt" style:font-style-asian="italic" style:font-name-complex="Calibri1" style:font-size-complex="10pt" style:text-scale="120%"/>
    </style:style>
    <style:style style:name="T472" style:family="text">
      <style:text-properties fo:color="#131413" style:text-position="10% 100%" style:font-name="Calibri" fo:font-size="10pt" fo:letter-spacing="0.018cm" fo:font-style="italic" style:font-size-asian="10pt" style:font-style-asian="italic" style:text-scale="120%"/>
    </style:style>
    <style:style style:name="T473" style:family="text">
      <style:text-properties fo:color="#131413" style:text-position="10% 100%" style:font-name="Calibri" fo:font-size="10pt" fo:font-style="italic" style:font-size-asian="10pt" style:font-style-asian="italic" style:text-scale="122%"/>
    </style:style>
    <style:style style:name="T474" style:family="text">
      <style:text-properties fo:color="#131413" style:text-position="10% 100%" style:font-name="Calibri" fo:font-size="10pt" fo:font-style="italic" style:font-size-asian="10pt" style:font-style-asian="italic" style:text-scale="121%"/>
    </style:style>
    <style:style style:name="T475" style:family="text">
      <style:text-properties fo:color="#131413" style:text-position="10% 100%" style:font-name="Calibri" fo:font-size="10pt" fo:font-style="italic" style:font-size-asian="10pt" style:font-style-asian="italic" style:text-scale="132%"/>
    </style:style>
    <style:style style:name="T476" style:family="text">
      <style:text-properties fo:color="#131413" style:text-position="10% 100%" style:font-name="Calibri" fo:font-size="10pt" fo:font-style="italic" style:font-name-asian="Calibri1" style:font-size-asian="10pt" style:font-style-asian="italic" style:font-name-complex="Calibri1" style:font-size-complex="10pt" style:text-scale="132%"/>
    </style:style>
    <style:style style:name="T477" style:family="text">
      <style:text-properties fo:color="#131413" style:text-position="10% 100%" style:font-name="Calibri" fo:font-size="10pt" fo:letter-spacing="0.009cm" fo:font-style="italic" style:font-size-asian="10pt" style:font-style-asian="italic" style:text-scale="99%"/>
    </style:style>
    <style:style style:name="T478" style:family="text">
      <style:text-properties fo:color="#131413" style:text-position="10% 100%" style:font-name="Calibri" fo:font-size="10pt" fo:letter-spacing="0.014cm" fo:font-style="italic" style:font-size-asian="10pt" style:font-style-asian="italic" style:text-scale="87%"/>
    </style:style>
    <style:style style:name="T479" style:family="text">
      <style:text-properties fo:color="#131413" style:text-position="10% 100%" style:font-name="Calibri" fo:font-size="10pt" fo:letter-spacing="0.014cm" fo:font-style="italic" style:font-name-asian="Calibri1" style:font-size-asian="10pt" style:font-style-asian="italic" style:font-name-complex="Calibri1" style:font-size-complex="10pt" style:text-scale="85%"/>
    </style:style>
    <style:style style:name="T480" style:family="text">
      <style:text-properties fo:color="#131413" style:text-position="10% 100%" style:font-name="Calibri" fo:font-size="10pt" fo:letter-spacing="-0.002cm" fo:font-style="italic" style:font-size-asian="10pt" style:font-style-asian="italic" style:text-scale="99%"/>
    </style:style>
    <style:style style:name="T481" style:family="text">
      <style:text-properties fo:color="#131413" style:text-position="10% 100%" style:font-name="Calibri" fo:font-size="10pt" fo:letter-spacing="-0.062cm" fo:font-style="italic" style:font-size-asian="10pt" style:font-style-asian="italic" style:text-scale="122%"/>
    </style:style>
    <style:style style:name="T482" style:family="text">
      <style:text-properties fo:color="#131413" style:text-position="10% 100%" style:font-name="Calibri" fo:font-size="10pt" fo:letter-spacing="-0.014cm" fo:font-style="italic" style:font-name-asian="Calibri1" style:font-size-asian="10pt" style:font-style-asian="italic" style:font-name-complex="Calibri1" style:font-size-complex="10pt" style:text-scale="122%"/>
    </style:style>
    <style:style style:name="T483" style:family="text">
      <style:text-properties fo:color="#131413" style:text-position="10% 100%" style:font-name="Calibri" fo:font-size="10pt" fo:letter-spacing="0.005cm" fo:font-style="italic" style:font-name-asian="Calibri1" style:font-size-asian="10pt" style:font-style-asian="italic" style:font-name-complex="Calibri1" style:font-size-complex="10pt" style:text-scale="122%"/>
    </style:style>
    <style:style style:name="T484" style:family="text">
      <style:text-properties fo:color="#131413" style:text-position="10% 100%" fo:font-size="10pt" fo:letter-spacing="-0.152cm" fo:font-style="italic" style:font-size-asian="10pt" style:font-style-asian="italic" style:text-scale="99%"/>
    </style:style>
    <style:style style:name="T485" style:family="text">
      <style:text-properties fo:color="#131413" style:text-position="10% 100%" fo:font-size="10pt" fo:letter-spacing="-0.152cm" fo:font-style="italic" style:font-size-asian="10pt" style:font-style-asian="italic" style:font-size-complex="10pt" style:text-scale="99%"/>
    </style:style>
    <style:style style:name="T486" style:family="text">
      <style:text-properties fo:color="#131413" style:text-position="10% 100%" fo:font-size="10pt" fo:letter-spacing="0.018cm" fo:font-style="italic" style:font-size-asian="10pt" style:font-style-asian="italic" style:text-scale="99%"/>
    </style:style>
    <style:style style:name="T487" style:family="text">
      <style:text-properties fo:color="#131413" style:text-position="10% 100%" fo:font-size="10pt" fo:letter-spacing="0.018cm" fo:font-style="italic" style:font-size-asian="10pt" style:font-style-asian="italic" style:font-size-complex="10pt" style:text-scale="99%"/>
    </style:style>
    <style:style style:name="T488" style:family="text">
      <style:text-properties fo:color="#131413" style:text-position="10% 100%" fo:font-size="10pt" fo:letter-spacing="0.009cm" fo:font-style="italic" style:font-size-asian="10pt" style:font-style-asian="italic" style:text-scale="99%"/>
    </style:style>
    <style:style style:name="T489" style:family="text">
      <style:text-properties fo:color="#131413" style:text-position="10% 100%" fo:font-size="10pt" fo:letter-spacing="0.009cm" fo:font-style="italic" fo:font-weight="bold" style:font-size-asian="10pt" style:font-style-asian="italic" style:font-weight-asian="bold" style:text-scale="99%"/>
    </style:style>
    <style:style style:name="T490" style:family="text">
      <style:text-properties fo:color="#131413" style:text-position="10% 100%" fo:font-size="10pt" fo:letter-spacing="-0.002cm" fo:font-style="italic" fo:font-weight="bold" style:font-size-asian="10pt" style:font-style-asian="italic" style:font-weight-asian="bold" style:text-scale="99%"/>
    </style:style>
    <style:style style:name="T491" style:family="text">
      <style:text-properties fo:color="#131413" style:text-position="10% 100%" fo:font-size="10pt" fo:letter-spacing="-0.002cm" style:font-size-asian="10pt" style:text-scale="99%"/>
    </style:style>
    <style:style style:name="T492" style:family="text">
      <style:text-properties fo:color="#131413" style:text-position="10% 100%" fo:font-size="10pt" fo:letter-spacing="-0.002cm" style:font-size-asian="10pt" style:font-size-complex="10pt" style:text-scale="99%"/>
    </style:style>
    <style:style style:name="T493" style:family="text">
      <style:text-properties fo:color="#131413" style:text-position="10% 100%" fo:font-size="10pt" fo:font-style="italic" fo:font-weight="bold" style:font-size-asian="10pt" style:font-style-asian="italic" style:font-weight-asian="bold" style:text-scale="99%"/>
    </style:style>
    <style:style style:name="T494" style:family="text">
      <style:text-properties fo:color="#131413" style:text-position="10% 100%" fo:font-size="10pt" fo:font-style="italic" style:font-size-asian="10pt" style:font-style-asian="italic" style:font-size-complex="10pt" style:text-scale="99%"/>
    </style:style>
    <style:style style:name="T495" style:family="text">
      <style:text-properties fo:color="#131413" style:text-position="10% 100%" fo:font-size="10pt" fo:letter-spacing="-0.009cm" style:font-size-asian="10pt" style:text-scale="99%"/>
    </style:style>
    <style:style style:name="T496" style:family="text">
      <style:text-properties fo:color="#131413" style:text-position="10% 100%" fo:font-size="10pt" style:font-size-asian="10pt" style:text-scale="99%"/>
    </style:style>
    <style:style style:name="T497" style:family="text">
      <style:text-properties fo:color="#131413" style:text-position="10% 100%" fo:font-size="10pt" fo:letter-spacing="0.026cm" style:font-size-asian="10pt" style:text-scale="99%"/>
    </style:style>
    <style:style style:name="T498" style:family="text">
      <style:text-properties fo:color="#131413" style:text-position="10% 100%" fo:font-size="10pt" fo:letter-spacing="-0.007cm" style:font-size-asian="10pt" style:text-scale="99%"/>
    </style:style>
    <style:style style:name="T499" style:family="text">
      <style:text-properties fo:color="#131413" style:text-position="10% 100%" fo:font-size="10pt" fo:letter-spacing="-0.025cm" style:font-size-asian="10pt" style:text-scale="99%"/>
    </style:style>
    <style:style style:name="T500" style:family="text">
      <style:text-properties fo:color="#131413" style:text-position="10% 100%" fo:font-size="10pt" fo:letter-spacing="0.023cm" fo:font-style="italic" style:font-size-asian="10pt" style:font-style-asian="italic" style:text-scale="99%"/>
    </style:style>
    <style:style style:name="T501" style:family="text">
      <style:text-properties fo:color="#131413" style:text-position="10% 100%" style:font-name="Lucida Sans Unicode" fo:font-size="10pt" fo:letter-spacing="0.021cm" style:font-size-asian="10pt" style:text-scale="78%"/>
    </style:style>
    <style:style style:name="T502" style:family="text">
      <style:text-properties fo:color="#131413" style:text-position="10% 100%" style:font-name="Lucida Sans Unicode" fo:font-size="10pt" style:font-size-asian="10pt" style:text-scale="102%"/>
    </style:style>
    <style:style style:name="T503" style:family="text">
      <style:text-properties fo:color="#131413" style:text-position="10% 100%" style:font-name="Lucida Sans Unicode" fo:font-size="10pt" style:font-size-asian="10pt" style:text-scale="98%"/>
    </style:style>
    <style:style style:name="T504" style:family="text">
      <style:text-properties fo:color="#131413" style:text-position="10% 100%" style:font-name="Lucida Sans Unicode" fo:font-size="10pt" fo:letter-spacing="0.009cm" fo:font-style="italic" fo:font-weight="bold" style:font-size-asian="10pt" style:font-style-asian="italic" style:font-weight-asian="bold" style:text-scale="97%"/>
    </style:style>
    <style:style style:name="T505" style:family="text">
      <style:text-properties fo:color="#131413" style:text-position="10% 100%" style:font-name="Lucida Sans Unicode" fo:font-size="10pt" fo:letter-spacing="0.009cm" fo:font-style="italic" style:font-size-asian="10pt" style:font-style-asian="italic" style:text-scale="99%"/>
    </style:style>
    <style:style style:name="T506" style:family="text">
      <style:text-properties fo:color="#131413" style:text-position="10% 100%" style:font-name="Lucida Sans Unicode" fo:font-size="10pt" fo:letter-spacing="-0.044cm" fo:font-style="italic" style:font-size-asian="10pt" style:font-style-asian="italic" style:text-scale="102%"/>
    </style:style>
    <style:style style:name="T507" style:family="text">
      <style:text-properties fo:color="#131413" style:text-position="10% 100%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508" style:family="text">
      <style:text-properties fo:color="#131413" style:text-position="10% 100%" style:font-name="Lucida Sans Unicode" fo:font-size="10pt" fo:letter-spacing="0.076cm" style:font-size-asian="10pt" style:text-scale="98%"/>
    </style:style>
    <style:style style:name="T509" style:family="text">
      <style:text-properties fo:color="#131413" style:text-position="10% 100%" style:font-name="Lucida Sans Unicode" fo:font-size="10pt" fo:letter-spacing="-0.009cm" fo:font-style="italic" style:font-size-asian="10pt" style:font-style-asian="italic" style:text-scale="99%"/>
    </style:style>
    <style:style style:name="T510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511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512" style:family="text">
      <style:text-properties fo:color="#131413" style:text-position="10% 100%" style:font-name="Lucida Sans Unicode" fo:font-size="10pt" fo:letter-spacing="0.097cm" style:font-name-asian="Lucida Sans Unicode1" style:font-size-asian="10pt" style:font-name-complex="Lucida Sans Unicode1" style:font-size-complex="10pt" style:text-scale="98%"/>
    </style:style>
    <style:style style:name="T513" style:family="text">
      <style:text-properties fo:color="#131413" style:text-position="10% 100%" style:font-name="Lucida Sans Unicode" fo:font-size="10pt" fo:letter-spacing="-0.035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514" style:family="text">
      <style:text-properties fo:color="#131413" fo:letter-spacing="-0.026cm"/>
    </style:style>
    <style:style style:name="T515" style:family="text">
      <style:text-properties fo:color="#131413" fo:letter-spacing="-0.025cm"/>
    </style:style>
    <style:style style:name="T516" style:family="text">
      <style:text-properties fo:color="#131413" fo:letter-spacing="-0.019cm"/>
    </style:style>
    <style:style style:name="T517" style:family="text">
      <style:text-properties fo:color="#131413" fo:letter-spacing="-0.019cm" fo:font-style="italic" style:font-style-asian="italic"/>
    </style:style>
    <style:style style:name="T518" style:family="text">
      <style:text-properties fo:color="#131413" style:text-position="53% 100%" fo:font-size="7.5pt" fo:letter-spacing="0.018cm" style:font-size-asian="7.5pt" style:font-size-complex="7.5pt"/>
    </style:style>
    <style:style style:name="T519" style:family="text">
      <style:text-properties fo:color="#131413" style:text-position="53% 100%" fo:font-size="7.5pt" style:font-size-asian="7.5pt" style:font-size-complex="7.5pt"/>
    </style:style>
    <style:style style:name="T520" style:family="text">
      <style:text-properties fo:color="#131413" style:text-position="53% 100%" fo:font-size="7.5pt" style:font-size-asian="7.5pt" style:font-size-complex="7.5pt" style:text-scale="100%"/>
    </style:style>
    <style:style style:name="T521" style:family="text">
      <style:text-properties fo:color="#131413" style:text-position="53% 100%" fo:font-size="7.5pt" style:font-size-asian="7.5pt" style:text-scale="105%"/>
    </style:style>
    <style:style style:name="T522" style:family="text">
      <style:text-properties fo:color="#131413" style:text-position="53% 100%" fo:font-size="7.5pt" style:font-size-asian="7.5pt" style:text-scale="100%"/>
    </style:style>
    <style:style style:name="T523" style:family="text">
      <style:text-properties fo:color="#131413" style:text-position="53% 100%" fo:font-size="7.5pt" style:font-size-asian="7.5pt"/>
    </style:style>
    <style:style style:name="T524" style:family="text">
      <style:text-properties fo:color="#131413" style:text-position="53% 100%" fo:font-size="7.5pt" fo:letter-spacing="0.004cm" style:font-size-asian="7.5pt" style:text-scale="105%"/>
    </style:style>
    <style:style style:name="T525" style:family="text">
      <style:text-properties fo:color="#131413" style:text-position="53% 100%" fo:font-size="7.5pt" fo:letter-spacing="0.012cm" style:font-size-asian="7.5pt" style:font-size-complex="7.5pt" style:text-scale="100%"/>
    </style:style>
    <style:style style:name="T526" style:family="text">
      <style:text-properties fo:color="#131413" style:text-position="53% 100%" fo:font-size="7.5pt" fo:letter-spacing="0.012cm" style:font-size-asian="7.5pt" style:text-scale="100%"/>
    </style:style>
    <style:style style:name="T527" style:family="text">
      <style:text-properties fo:color="#131413" style:text-position="53% 100%" fo:font-size="7.5pt" fo:letter-spacing="0.002cm" style:font-size-asian="7.5pt" style:text-scale="110%"/>
    </style:style>
    <style:style style:name="T528" style:family="text">
      <style:text-properties fo:color="#131413" style:text-position="53% 100%" fo:font-size="7.5pt" fo:letter-spacing="0.011cm" style:font-size-asian="7.5pt" style:text-scale="100%"/>
    </style:style>
    <style:style style:name="T529" style:family="text">
      <style:text-properties fo:color="#131413" style:text-position="53% 100%" fo:font-size="10pt" fo:letter-spacing="0.009cm" fo:font-style="italic" style:font-size-asian="10pt" style:font-style-asian="italic" style:text-scale="105%"/>
    </style:style>
    <style:style style:name="T530" style:family="text">
      <style:text-properties fo:color="#131413" style:text-position="53% 100%" fo:font-size="10pt" fo:letter-spacing="0.009cm" fo:font-style="italic" style:font-size-asian="10pt" style:font-style-asian="italic" style:text-scale="110%"/>
    </style:style>
    <style:style style:name="T531" style:family="text">
      <style:text-properties fo:color="#131413" style:text-position="53% 100%" fo:font-size="10pt" fo:letter-spacing="0.023cm" fo:font-style="italic" style:font-size-asian="10pt" style:font-style-asian="italic" style:font-size-complex="10pt" style:text-scale="99%"/>
    </style:style>
    <style:style style:name="T532" style:family="text">
      <style:text-properties fo:color="#131413" style:text-position="53% 100%" fo:font-size="10pt" fo:letter-spacing="-0.002cm" style:font-size-asian="10pt" style:text-scale="99%"/>
    </style:style>
    <style:style style:name="T533" style:family="text">
      <style:text-properties fo:color="#131413" style:text-position="53% 100%" style:font-name="Lucida Sans Unicode" fo:font-size="10pt" fo:letter-spacing="0.005cm" style:font-size-asian="10pt" style:text-scale="97%"/>
    </style:style>
    <style:style style:name="T534" style:family="text">
      <style:text-properties fo:color="#131413" style:text-position="66% 100%" fo:font-size="7.5pt" style:font-size-asian="7.5pt" style:text-scale="100%"/>
    </style:style>
    <style:style style:name="T535" style:family="text">
      <style:text-properties fo:color="#131413" style:text-position="66% 100%" style:font-name="Lucida Sans Unicode" fo:font-size="7.5pt" fo:letter-spacing="0.012cm" style:font-name-asian="Lucida Sans Unicode1" style:font-size-asian="7.5pt" style:font-name-complex="Lucida Sans Unicode1" style:font-size-complex="7.5pt" style:text-scale="100%"/>
    </style:style>
    <style:style style:name="T536" style:family="text">
      <style:text-properties fo:color="#131413" style:text-position="6% 100%" fo:font-size="8pt" fo:letter-spacing="-0.048cm" style:font-size-asian="8pt" style:text-scale="110%"/>
    </style:style>
    <style:style style:name="T537" style:family="text">
      <style:text-properties fo:color="#131413" style:text-position="6% 100%" fo:font-size="8pt" fo:letter-spacing="-0.012cm" style:font-size-asian="8pt" style:text-scale="110%"/>
    </style:style>
    <style:style style:name="T538" style:family="text">
      <style:text-properties fo:color="#131413" style:text-position="6% 100%" style:font-name="Lucida Sans Unicode" fo:font-size="8pt" fo:letter-spacing="-0.081cm" style:font-size-asian="8pt" style:text-scale="110%"/>
    </style:style>
    <style:style style:name="T539" style:family="text">
      <style:text-properties fo:color="#131413" fo:font-size="6.5pt" style:font-size-asian="6.5pt" style:text-scale="104%"/>
    </style:style>
    <style:style style:name="T540" style:family="text">
      <style:text-properties fo:color="#131413" style:font-name="Arial" fo:font-size="15pt" style:font-size-asian="15pt" style:text-scale="105%"/>
    </style:style>
    <style:style style:name="T541" style:family="text">
      <style:text-properties fo:color="#131413" style:font-name="Arial" fo:font-size="15pt" style:font-size-asian="15pt" style:text-scale="335%"/>
    </style:style>
    <style:style style:name="T542" style:family="text">
      <style:text-properties fo:color="#131413" style:font-name="Arial" fo:font-size="15pt" fo:letter-spacing="-0.048cm" style:font-size-asian="15pt" style:text-scale="335%"/>
    </style:style>
    <style:style style:name="T543" style:family="text">
      <style:text-properties fo:color="#131413" style:font-name="Arial" style:text-scale="140%"/>
    </style:style>
    <style:style style:name="T544" style:family="text">
      <style:text-properties fo:color="#131413" style:font-name="Arial" fo:font-size="10pt" style:font-size-asian="10pt" style:text-scale="105%"/>
    </style:style>
    <style:style style:name="T545" style:family="text">
      <style:text-properties fo:color="#131413" style:text-position="20% 100%" style:font-name="Lucida Sans Unicode" fo:font-size="10pt" fo:letter-spacing="-0.004cm" style:font-name-asian="Lucida Sans Unicode1" style:font-size-asian="10pt" style:font-name-complex="Lucida Sans Unicode1" style:font-size-complex="10pt" style:text-scale="54%"/>
    </style:style>
    <style:style style:name="T546" style:family="text">
      <style:text-properties fo:color="#131413" style:text-position="20% 100%" style:font-name="Lucida Sans Unicode" fo:font-size="10pt" fo:letter-spacing="-0.004cm" style:font-size-asian="10pt" style:text-scale="54%"/>
    </style:style>
    <style:style style:name="T547" style:family="text">
      <style:text-properties fo:color="#131413" style:text-position="20% 100%" style:font-name="Lucida Sans Unicode" fo:font-size="10pt" fo:letter-spacing="normal" style:font-name-asian="Lucida Sans Unicode1" style:font-size-asian="10pt" style:font-name-complex="Lucida Sans Unicode1" style:font-size-complex="10pt" style:text-scale="54%"/>
    </style:style>
    <style:style style:name="T548" style:family="text">
      <style:text-properties fo:color="#131413" style:text-position="20% 100%" style:font-name="Lucida Sans Unicode" fo:font-size="10pt" fo:letter-spacing="0.037cm" style:font-name-asian="Lucida Sans Unicode1" style:font-size-asian="10pt" style:font-name-complex="Lucida Sans Unicode1" style:font-size-complex="10pt" style:text-scale="54%"/>
    </style:style>
    <style:style style:name="T549" style:family="text">
      <style:text-properties fo:color="#131413" style:text-position="20% 100%" style:font-name="Lucida Sans Unicode" fo:font-size="10pt" fo:letter-spacing="-0.016cm" style:font-name-asian="Lucida Sans Unicode1" style:font-size-asian="10pt" style:font-name-complex="Lucida Sans Unicode1" style:font-size-complex="10pt" style:text-scale="54%"/>
    </style:style>
    <style:style style:name="T550" style:family="text">
      <style:text-properties fo:color="#131413" style:text-position="20% 100%" style:font-name="Lucida Sans Unicode" fo:font-size="10pt" fo:letter-spacing="-0.016cm" style:font-size-asian="10pt" style:text-scale="54%"/>
    </style:style>
    <style:style style:name="T551" style:family="text">
      <style:text-properties fo:color="#131413" style:text-position="20% 100%" style:font-name="Lucida Sans Unicode" fo:font-size="10pt" fo:letter-spacing="-0.046cm" style:font-name-asian="Lucida Sans Unicode1" style:font-size-asian="10pt" style:font-name-complex="Lucida Sans Unicode1" style:font-size-complex="10pt" style:text-scale="54%"/>
    </style:style>
    <style:style style:name="T552" style:family="text">
      <style:text-properties fo:color="#131413" style:text-position="20% 100%" style:font-name="Lucida Sans Unicode" fo:font-size="10pt" fo:letter-spacing="-0.046cm" style:font-size-asian="10pt" style:text-scale="54%"/>
    </style:style>
    <style:style style:name="T553" style:family="text">
      <style:text-properties fo:color="#131413" style:text-position="20% 100%" style:font-name="Lucida Sans Unicode" fo:font-size="10pt" fo:letter-spacing="0.005cm" style:font-size-asian="10pt" style:text-scale="77%"/>
    </style:style>
    <style:style style:name="T554" style:family="text">
      <style:text-properties fo:color="#131413" style:text-position="20% 100%" style:font-name="Lucida Sans Unicode" fo:font-size="10pt" style:font-name-asian="Lucida Sans Unicode1" style:font-size-asian="10pt" style:font-name-complex="Lucida Sans Unicode1" style:font-size-complex="10pt" style:text-scale="54%"/>
    </style:style>
    <style:style style:name="T555" style:family="text">
      <style:text-properties fo:color="#131413" style:text-position="20% 100%" style:font-name="Lucida Sans Unicode" fo:font-size="10pt" fo:letter-spacing="-0.042cm" style:font-name-asian="Lucida Sans Unicode1" style:font-size-asian="10pt" style:font-name-complex="Lucida Sans Unicode1" style:font-size-complex="10pt" style:text-scale="76%"/>
    </style:style>
    <style:style style:name="T556" style:family="text">
      <style:text-properties fo:color="#131413" style:text-position="20% 100%" style:font-name="Calibri" fo:font-size="10pt" fo:letter-spacing="-0.044cm" fo:font-style="italic" style:font-name-asian="Calibri1" style:font-size-asian="10pt" style:font-style-asian="italic" style:font-name-complex="Calibri1" style:font-size-complex="10pt" style:text-scale="122%"/>
    </style:style>
    <style:style style:name="T557" style:family="text">
      <style:text-properties fo:color="#131413" fo:letter-spacing="0.005cm" fo:font-weight="bold" style:font-weight-asian="bold"/>
    </style:style>
    <style:style style:name="T558" style:family="text">
      <style:text-properties fo:color="#131413" fo:letter-spacing="-0.049cm"/>
    </style:style>
    <style:style style:name="T559" style:family="text">
      <style:text-properties fo:color="#131413" fo:font-size="11pt" fo:font-weight="bold" style:font-size-asian="11pt" style:font-weight-asian="bold"/>
    </style:style>
    <style:style style:name="T560" style:family="text">
      <style:text-properties fo:color="#131413" fo:letter-spacing="-0.011cm" fo:font-style="italic" style:font-style-asian="italic"/>
    </style:style>
    <style:style style:name="T561" style:family="text">
      <style:text-properties fo:color="#131413" fo:letter-spacing="-0.011cm"/>
    </style:style>
    <style:style style:name="T562" style:family="text">
      <style:text-properties fo:color="#131413" fo:letter-spacing="-0.012cm"/>
    </style:style>
    <style:style style:name="T563" style:family="text">
      <style:text-properties fo:color="#131413" fo:letter-spacing="-0.012cm" fo:font-style="italic" style:font-style-asian="italic"/>
    </style:style>
    <style:style style:name="T564" style:family="text">
      <style:text-properties fo:color="#131413" fo:letter-spacing="-0.018cm"/>
    </style:style>
    <style:style style:name="T565" style:family="text">
      <style:text-properties fo:color="#131413" fo:letter-spacing="-0.018cm" fo:font-style="italic" style:font-style-asian="italic"/>
    </style:style>
    <style:style style:name="T566" style:family="text">
      <style:text-properties fo:color="#131413" fo:letter-spacing="-0.014cm"/>
    </style:style>
    <style:style style:name="T567" style:family="text">
      <style:text-properties fo:color="#131413" fo:letter-spacing="-0.016cm"/>
    </style:style>
    <style:style style:name="T568" style:family="text">
      <style:text-properties fo:color="#131413" fo:letter-spacing="-0.032cm"/>
    </style:style>
    <style:style style:name="T569" style:family="text">
      <style:text-properties fo:color="#131413" fo:letter-spacing="-0.032cm" fo:font-style="italic" style:font-style-asian="italic"/>
    </style:style>
    <style:style style:name="T570" style:family="text">
      <style:text-properties fo:color="#131413" fo:letter-spacing="-0.034cm"/>
    </style:style>
    <style:style style:name="T571" style:family="text">
      <style:text-properties fo:color="#131413" fo:letter-spacing="-0.007cm"/>
    </style:style>
    <style:style style:name="T572" style:family="text">
      <style:text-properties fo:color="#131413" fo:letter-spacing="-0.007cm" style:text-scale="99%"/>
    </style:style>
    <style:style style:name="T573" style:family="text">
      <style:text-properties fo:color="#131413" fo:letter-spacing="-0.021cm"/>
    </style:style>
    <style:style style:name="T574" style:family="text">
      <style:text-properties fo:color="#131413" style:text-position="sub 58%" fo:font-size="10pt" fo:letter-spacing="0.009cm" fo:font-style="italic" style:font-size-asian="10pt" style:font-style-asian="italic" style:text-scale="105%"/>
    </style:style>
    <style:style style:name="T575" style:family="text">
      <style:text-properties fo:color="#131413" style:text-position="sub 58%" fo:font-size="10pt" fo:letter-spacing="0.005cm" fo:font-style="italic" style:font-size-asian="10pt" style:font-style-asian="italic" style:text-scale="115%"/>
    </style:style>
    <style:style style:name="T576" style:family="text">
      <style:text-properties fo:color="#131413" style:text-position="sub 58%" fo:font-size="10pt" fo:letter-spacing="0.005cm" fo:font-style="italic" style:font-size-asian="10pt" style:font-style-asian="italic" style:text-scale="110%"/>
    </style:style>
    <style:style style:name="T577" style:family="text">
      <style:text-properties fo:color="#131413" style:text-position="sub 58%" fo:font-size="10pt" fo:letter-spacing="0.005cm" fo:font-style="italic" style:font-size-asian="10pt" style:font-style-asian="italic" style:text-scale="105%"/>
    </style:style>
    <style:style style:name="T578" style:family="text">
      <style:text-properties fo:color="#131413" style:text-position="sub 58%" fo:font-size="10pt" fo:letter-spacing="0.004cm" fo:font-style="italic" style:font-size-asian="10pt" style:font-style-asian="italic" style:text-scale="105%"/>
    </style:style>
    <style:style style:name="T579" style:family="text">
      <style:text-properties fo:color="#131413" style:text-position="sub 58%" fo:font-size="10pt" fo:letter-spacing="0.004cm" fo:font-style="italic" style:font-size-asian="10pt" style:font-style-asian="italic" style:text-scale="110%"/>
    </style:style>
    <style:style style:name="T580" style:family="text">
      <style:text-properties fo:color="#131413" style:text-position="sub 58%" fo:font-size="10pt" fo:font-style="italic" style:font-size-asian="10pt" style:font-style-asian="italic" style:text-scale="105%"/>
    </style:style>
    <style:style style:name="T581" style:family="text">
      <style:text-properties fo:color="#131413" style:text-position="sub 58%" fo:font-size="10pt" fo:letter-spacing="-0.049cm" fo:font-style="italic" style:font-size-asian="10pt" style:font-style-asian="italic" style:text-scale="105%"/>
    </style:style>
    <style:style style:name="T582" style:family="text">
      <style:text-properties fo:color="#131413" style:text-position="sub 58%" fo:font-size="10pt" fo:letter-spacing="-0.058cm" fo:font-style="italic" fo:font-weight="bold" style:font-size-asian="10pt" style:font-style-asian="italic" style:font-weight-asian="bold" style:text-scale="89%"/>
    </style:style>
    <style:style style:name="T583" style:family="text">
      <style:text-properties fo:color="#131413" style:text-position="sub 58%" fo:font-size="10pt" fo:letter-spacing="0.018cm" fo:font-style="italic" style:font-size-asian="10pt" style:font-style-asian="italic" style:text-scale="89%"/>
    </style:style>
    <style:style style:name="T584" style:family="text">
      <style:text-properties fo:color="#131413" style:text-position="sub 58%" fo:font-size="10pt" fo:letter-spacing="0.018cm" fo:font-style="italic" style:font-size-asian="10pt" style:font-style-asian="italic" style:font-size-complex="10pt" style:text-scale="89%"/>
    </style:style>
    <style:style style:name="T585" style:family="text">
      <style:text-properties fo:color="#131413" style:text-position="sub 58%" fo:font-size="10pt" fo:letter-spacing="-0.064cm" fo:font-style="italic" fo:font-weight="bold" style:font-size-asian="10pt" style:font-style-asian="italic" style:font-weight-asian="bold"/>
    </style:style>
    <style:style style:name="T586" style:family="text">
      <style:text-properties fo:color="#131413" style:text-position="sub 58%" style:font-name="Calibri" fo:font-size="10pt" fo:letter-spacing="0.002cm" fo:font-style="italic" style:font-size-asian="10pt" style:font-style-asian="italic" style:text-scale="110%"/>
    </style:style>
    <style:style style:name="T587" style:family="text">
      <style:text-properties fo:color="#131413" style:text-position="sub 58%" style:font-name="Calibri" fo:font-size="10pt" fo:font-style="italic" style:font-size-asian="10pt" style:font-style-asian="italic" style:text-scale="110%"/>
    </style:style>
    <style:style style:name="T588" style:family="text">
      <style:text-properties fo:color="#131413" style:text-position="sub 58%" style:font-name="Calibri" fo:font-size="10pt" fo:font-style="italic" style:font-size-asian="10pt" style:font-style-asian="italic"/>
    </style:style>
    <style:style style:name="T589" style:family="text">
      <style:text-properties fo:color="#131413" style:text-position="sub 58%" style:font-name="Calibri" fo:font-size="10pt" fo:font-style="italic" style:font-size-asian="10pt" style:font-style-asian="italic" style:text-scale="76%"/>
    </style:style>
    <style:style style:name="T590" style:family="text">
      <style:text-properties fo:color="#131413" style:text-position="sub 58%" style:font-name="Calibri" fo:font-size="10pt" fo:font-style="italic" style:font-size-asian="10pt" style:font-style-asian="italic" style:text-scale="105%"/>
    </style:style>
    <style:style style:name="T591" style:family="text">
      <style:text-properties fo:color="#131413" style:text-position="sub 58%" style:font-name="Calibri" fo:font-size="10pt" fo:letter-spacing="0.021cm" fo:font-style="italic" style:font-size-asian="10pt" style:font-style-asian="italic" style:text-scale="76%"/>
    </style:style>
    <style:style style:name="T592" style:family="text">
      <style:text-properties fo:color="#131413" style:text-position="sub 58%" style:font-name="Calibri" fo:font-size="10pt" fo:letter-spacing="0.021cm" fo:font-style="italic" style:font-name-asian="Calibri1" style:font-size-asian="10pt" style:font-style-asian="italic" style:font-name-complex="Calibri1" style:font-size-complex="10pt" style:text-scale="76%"/>
    </style:style>
    <style:style style:name="T593" style:family="text">
      <style:text-properties fo:color="#131413" style:text-position="sub 58%" style:font-name="Calibri" fo:font-size="10pt" fo:letter-spacing="0.004cm" fo:font-style="italic" style:font-size-asian="10pt" style:font-style-asian="italic"/>
    </style:style>
    <style:style style:name="T594" style:family="text">
      <style:text-properties fo:color="#131413" style:text-position="sub 58%" style:font-name="Calibri" fo:font-style="italic" style:font-style-asian="italic"/>
    </style:style>
    <style:style style:name="T595" style:family="text">
      <style:text-properties fo:color="#131413" fo:letter-spacing="-0.009cm"/>
    </style:style>
    <style:style style:name="T596" style:family="text">
      <style:text-properties fo:color="#131413" fo:letter-spacing="-0.009cm" style:text-scale="99%"/>
    </style:style>
    <style:style style:name="T597" style:family="text">
      <style:text-properties fo:color="#131413" fo:letter-spacing="0.012cm"/>
    </style:style>
    <style:style style:name="T598" style:family="text">
      <style:text-properties fo:color="#131413" fo:letter-spacing="0.012cm" fo:font-style="italic" style:font-style-asian="italic"/>
    </style:style>
    <style:style style:name="T599" style:family="text">
      <style:text-properties fo:color="#131413" fo:letter-spacing="0.004cm" style:text-scale="99%"/>
    </style:style>
    <style:style style:name="T600" style:family="text">
      <style:text-properties fo:color="#131413" style:text-position="4% 100%" style:font-name="Arial" style:text-scale="230%"/>
    </style:style>
    <style:style style:name="T601" style:family="text">
      <style:text-properties fo:color="#131413" style:text-position="4% 100%" style:font-name="Arial" fo:letter-spacing="-0.023cm" style:text-scale="175%"/>
    </style:style>
    <style:style style:name="T602" style:family="text">
      <style:text-properties fo:color="#131413" fo:font-size="7.5pt" style:font-size-asian="7.5pt" style:text-scale="100%"/>
    </style:style>
    <style:style style:name="T603" style:family="text">
      <style:text-properties fo:color="#131413" style:text-position="-13% 100%" fo:font-size="7.5pt" fo:letter-spacing="0.018cm" fo:font-style="italic" style:font-size-asian="7.5pt" style:font-style-asian="italic" style:font-size-complex="7.5pt" style:text-scale="100%"/>
    </style:style>
    <style:style style:name="T604" style:family="text">
      <style:text-properties fo:color="#131413" style:text-position="-13% 100%" fo:font-size="7.5pt" fo:letter-spacing="0.018cm" fo:font-style="italic" style:font-size-asian="7.5pt" style:font-style-asian="italic" style:text-scale="100%"/>
    </style:style>
    <style:style style:name="T605" style:family="text">
      <style:text-properties fo:color="#131413" style:text-position="-13% 100%" style:font-name="Calibri" fo:font-size="7.5pt" fo:letter-spacing="0.021cm" fo:font-style="italic" style:font-name-asian="Calibri1" style:font-size-asian="7.5pt" style:font-style-asian="italic" style:font-name-complex="Calibri1" style:font-size-complex="7.5pt" style:text-scale="89%"/>
    </style:style>
    <style:style style:name="T606" style:family="text">
      <style:text-properties fo:color="#131413" style:text-position="-13% 100%" style:font-name="Calibri" fo:font-size="7.5pt" fo:letter-spacing="0.021cm" fo:font-style="italic" style:font-size-asian="7.5pt" style:font-style-asian="italic" style:text-scale="89%"/>
    </style:style>
    <style:style style:name="T607" style:family="text">
      <style:text-properties fo:color="#131413" style:text-position="-13% 100%" style:font-name="Calibri" fo:font-size="7.5pt" fo:font-style="italic" style:font-size-asian="7.5pt" style:font-style-asian="italic" style:text-scale="89%"/>
    </style:style>
    <style:style style:name="T608" style:family="text">
      <style:text-properties fo:color="#131413" fo:letter-spacing="-0.058cm"/>
    </style:style>
    <style:style style:name="T609" style:family="text">
      <style:text-properties fo:color="#131413" style:text-position="18% 100%" style:font-name="Lucida Sans Unicode" fo:letter-spacing="-0.058cm"/>
    </style:style>
    <style:style style:name="T610" style:family="text">
      <style:text-properties fo:color="#131413" style:text-position="18% 100%" style:font-name="Lucida Sans Unicode" fo:letter-spacing="-0.004cm" style:text-scale="54%"/>
    </style:style>
    <style:style style:name="T611" style:family="text">
      <style:text-properties fo:color="#131413" style:text-position="18% 100%" style:font-name="Lucida Sans Unicode" style:font-name-asian="Lucida Sans Unicode1" style:font-name-complex="Lucida Sans Unicode1" style:text-scale="54%"/>
    </style:style>
    <style:style style:name="T612" style:family="text">
      <style:text-properties fo:color="#131413" style:text-position="18% 100%" style:font-name="Lucida Sans Unicode" fo:letter-spacing="-0.056cm" style:font-name-asian="Lucida Sans Unicode1" style:font-name-complex="Lucida Sans Unicode1" style:text-scale="97%"/>
    </style:style>
    <style:style style:name="T613" style:family="text">
      <style:text-properties fo:color="#131413" style:text-position="18% 100%" style:font-name="Calibri" fo:letter-spacing="-0.042cm" fo:font-style="italic" style:font-name-asian="Calibri1" style:font-style-asian="italic" style:font-name-complex="Calibri1" style:text-scale="122%"/>
    </style:style>
    <style:style style:name="T614" style:family="text">
      <style:text-properties fo:color="#131413" fo:letter-spacing="0.002cm"/>
    </style:style>
    <style:style style:name="T615" style:family="text">
      <style:text-properties fo:color="#131413" style:text-position="9% 100%" style:font-name="Lucida Sans Unicode" style:text-scale="97%"/>
    </style:style>
    <style:style style:name="T616" style:family="text">
      <style:text-properties fo:color="#131413" style:text-position="9% 100%" style:font-name="Lucida Sans Unicode" fo:letter-spacing="-0.062cm" style:text-scale="99%"/>
    </style:style>
    <style:style style:name="T617" style:family="text">
      <style:text-properties fo:color="#131413" style:text-position="9% 100%" style:font-name="Lucida Sans Unicode" fo:letter-spacing="-0.062cm" style:font-name-asian="Lucida Sans Unicode1" style:font-name-complex="Lucida Sans Unicode1" style:text-scale="76%"/>
    </style:style>
    <style:style style:name="T618" style:family="text">
      <style:text-properties fo:color="#131413" style:text-position="9% 100%" style:font-name="Lucida Sans Unicode" style:font-name-asian="Lucida Sans Unicode1" style:font-name-complex="Lucida Sans Unicode1" style:text-scale="98%"/>
    </style:style>
    <style:style style:name="T619" style:family="text">
      <style:text-properties fo:color="#131413" style:text-position="9% 100%" style:font-name="Lucida Sans Unicode" style:font-name-asian="Lucida Sans Unicode1" style:font-name-complex="Lucida Sans Unicode1" style:text-scale="76%"/>
    </style:style>
    <style:style style:name="T620" style:family="text">
      <style:text-properties fo:color="#131413" style:text-position="9% 100%" style:font-name="Lucida Sans Unicode" style:font-name-asian="Lucida Sans Unicode1" style:font-name-complex="Lucida Sans Unicode1" style:text-scale="112%"/>
    </style:style>
    <style:style style:name="T621" style:family="text">
      <style:text-properties fo:color="#131413" style:text-position="9% 100%" style:font-name="Lucida Sans Unicode" fo:letter-spacing="-0.035cm" fo:font-style="italic" style:font-name-asian="Lucida Sans Unicode1" style:font-style-asian="italic" style:font-name-complex="Lucida Sans Unicode1" style:text-scale="102%"/>
    </style:style>
    <style:style style:name="T622" style:family="text">
      <style:text-properties fo:color="#131413" style:text-position="9% 100%" style:font-name="Lucida Sans Unicode" fo:letter-spacing="0.037cm" style:font-name-asian="Lucida Sans Unicode1" style:font-name-complex="Lucida Sans Unicode1" style:text-scale="98%"/>
    </style:style>
    <style:style style:name="T623" style:family="text">
      <style:text-properties fo:color="#131413" style:text-position="9% 100%" style:font-name="Lucida Sans Unicode" fo:letter-spacing="-0.002cm" style:font-name-asian="Lucida Sans Unicode1" style:font-name-complex="Lucida Sans Unicode1" style:text-scale="99%"/>
    </style:style>
    <style:style style:name="T624" style:family="text">
      <style:text-properties fo:color="#131413" style:text-position="9% 100%" style:font-name="Lucida Sans Unicode" fo:letter-spacing="-0.002cm" style:font-name-asian="Lucida Sans Unicode1" style:font-name-complex="Lucida Sans Unicode1" style:text-scale="97%"/>
    </style:style>
    <style:style style:name="T625" style:family="text">
      <style:text-properties fo:color="#131413" style:text-position="9% 100%" style:font-name="Lucida Sans Unicode" fo:letter-spacing="-0.002cm" style:text-scale="97%"/>
    </style:style>
    <style:style style:name="T626" style:family="text">
      <style:text-properties fo:color="#131413" style:text-position="9% 100%" style:font-name="Lucida Sans Unicode" fo:letter-spacing="-0.002cm" style:text-scale="99%"/>
    </style:style>
    <style:style style:name="T627" style:family="text">
      <style:text-properties fo:color="#131413" style:text-position="9% 100%" style:font-name="Lucida Sans Unicode" fo:letter-spacing="-0.042cm" fo:font-style="italic" style:font-name-asian="Lucida Sans Unicode1" style:font-style-asian="italic" style:font-name-complex="Lucida Sans Unicode1" style:text-scale="97%"/>
    </style:style>
    <style:style style:name="T628" style:family="text">
      <style:text-properties fo:color="#131413" style:text-position="9% 100%" style:font-name="Lucida Sans Unicode" fo:letter-spacing="normal" style:font-name-asian="Lucida Sans Unicode1" style:font-name-complex="Lucida Sans Unicode1" style:text-scale="102%"/>
    </style:style>
    <style:style style:name="T629" style:family="text">
      <style:text-properties fo:color="#131413" style:text-position="9% 100%" style:font-name="Lucida Sans Unicode" fo:letter-spacing="-0.014cm" style:font-name-asian="Lucida Sans Unicode1" style:font-name-complex="Lucida Sans Unicode1"/>
    </style:style>
    <style:style style:name="T630" style:family="text">
      <style:text-properties fo:color="#131413" style:text-position="9% 100%" style:font-name="Lucida Sans Unicode" fo:letter-spacing="-0.012cm" style:text-scale="97%"/>
    </style:style>
    <style:style style:name="T631" style:family="text">
      <style:text-properties fo:color="#131413" style:text-position="9% 100%" style:font-name="Lucida Sans Unicode" fo:letter-spacing="0.021cm" style:text-scale="78%"/>
    </style:style>
    <style:style style:name="T632" style:family="text">
      <style:text-properties fo:color="#131413" style:text-position="9% 100%" style:font-name="Lucida Sans Unicode" fo:font-size="7.5pt" fo:letter-spacing="0.021cm" style:font-size-asian="7.5pt" style:text-scale="97%"/>
    </style:style>
    <style:style style:name="T633" style:family="text">
      <style:text-properties fo:color="#131413" style:text-position="9% 100%" style:font-name="Calibri" fo:font-style="italic" style:font-style-asian="italic" style:text-scale="122%"/>
    </style:style>
    <style:style style:name="T634" style:family="text">
      <style:text-properties fo:color="#131413" style:text-position="9% 100%" style:font-name="Calibri" fo:font-style="italic" style:font-name-asian="Calibri1" style:font-style-asian="italic" style:font-name-complex="Calibri1" style:text-scale="122%"/>
    </style:style>
    <style:style style:name="T635" style:family="text">
      <style:text-properties fo:color="#131413" style:text-position="9% 100%" style:font-name="Calibri" fo:letter-spacing="0.012cm" fo:font-style="italic" style:font-style-asian="italic" style:text-scale="122%"/>
    </style:style>
    <style:style style:name="T636" style:family="text">
      <style:text-properties fo:color="#131413" style:text-position="9% 100%" style:font-name="Calibri" fo:letter-spacing="normal" fo:font-style="italic" style:font-style-asian="italic" style:text-scale="120%"/>
    </style:style>
    <style:style style:name="T637" style:family="text">
      <style:text-properties fo:color="#131413" style:text-position="9% 100%" style:font-name="Calibri" fo:letter-spacing="0.014cm" fo:font-style="italic" style:font-name-asian="Calibri1" style:font-style-asian="italic" style:font-name-complex="Calibri1" style:text-scale="85%"/>
    </style:style>
    <style:style style:name="T638" style:family="text">
      <style:text-properties fo:color="#131413" style:text-position="9% 100%" style:font-name="Calibri" fo:letter-spacing="-0.062cm" fo:font-style="italic" style:font-name-asian="Calibri1" style:font-style-asian="italic" style:font-name-complex="Calibri1" style:text-scale="122%"/>
    </style:style>
    <style:style style:name="T639" style:family="text">
      <style:text-properties fo:color="#131413" style:text-position="9% 100%" style:font-name="Calibri" fo:letter-spacing="-0.014cm" fo:font-style="italic" style:font-name-asian="Calibri1" style:font-style-asian="italic" style:font-name-complex="Calibri1"/>
    </style:style>
    <style:style style:name="T640" style:family="text">
      <style:text-properties fo:color="#131413" style:text-position="9% 100%" style:font-name="Calibri" fo:letter-spacing="-0.014cm" fo:font-style="italic" style:font-style-asian="italic" style:text-scale="122%"/>
    </style:style>
    <style:style style:name="T641" style:family="text">
      <style:text-properties fo:color="#131413" style:text-position="9% 100%" fo:letter-spacing="-0.002cm" style:text-scale="99%"/>
    </style:style>
    <style:style style:name="T642" style:family="text">
      <style:text-properties fo:color="#131413" style:text-position="9% 100%" fo:letter-spacing="-0.002cm" fo:font-style="italic" style:font-style-asian="italic" style:text-scale="99%"/>
    </style:style>
    <style:style style:name="T643" style:family="text">
      <style:text-properties fo:color="#131413" style:text-position="9% 100%" fo:letter-spacing="0.018cm" fo:font-style="italic" style:font-style-asian="italic" style:text-scale="99%"/>
    </style:style>
    <style:style style:name="T644" style:family="text">
      <style:text-properties fo:color="#131413" style:text-position="9% 100%" fo:letter-spacing="-0.152cm" fo:font-style="italic" style:font-style-asian="italic" style:text-scale="99%"/>
    </style:style>
    <style:style style:name="T645" style:family="text">
      <style:text-properties fo:color="#131413" style:text-position="9% 100%" fo:letter-spacing="-0.164cm" style:text-scale="99%"/>
    </style:style>
    <style:style style:name="T646" style:family="text">
      <style:text-properties fo:color="#131413" style:text-position="9% 100%" style:text-scale="99%"/>
    </style:style>
    <style:style style:name="T647" style:family="text">
      <style:text-properties fo:color="#131413" style:text-position="9% 100%" fo:letter-spacing="-0.009cm" style:text-scale="99%"/>
    </style:style>
    <style:style style:name="T648" style:family="text">
      <style:text-properties fo:color="#131413" style:text-position="9% 100%" fo:letter-spacing="-0.007cm" style:text-scale="99%"/>
    </style:style>
    <style:style style:name="T649" style:family="text">
      <style:text-properties fo:color="#131413" style:text-position="9% 100%" fo:letter-spacing="-0.007cm" fo:font-style="italic" style:font-style-asian="italic" style:text-scale="99%"/>
    </style:style>
    <style:style style:name="T650" style:family="text">
      <style:text-properties fo:color="#131413" style:text-position="9% 100%" fo:letter-spacing="-0.032cm" fo:font-style="italic" style:font-style-asian="italic" style:text-scale="99%"/>
    </style:style>
    <style:style style:name="T651" style:family="text">
      <style:text-properties fo:color="#131413" style:text-position="9% 100%" fo:font-style="italic" style:font-style-asian="italic" style:text-scale="99%"/>
    </style:style>
    <style:style style:name="T652" style:family="text">
      <style:text-properties fo:color="#131413" style:text-position="9% 100%" fo:font-style="italic" fo:font-weight="bold" style:font-style-asian="italic" style:font-weight-asian="bold" style:font-weight-complex="bold" style:text-scale="99%"/>
    </style:style>
    <style:style style:name="T653" style:family="text">
      <style:text-properties fo:color="#131413" style:text-position="9% 100%" fo:letter-spacing="-0.168cm" style:text-scale="99%"/>
    </style:style>
    <style:style style:name="T654" style:family="text">
      <style:text-properties fo:color="#131413" style:text-position="9% 100%" fo:letter-spacing="-0.014cm"/>
    </style:style>
    <style:style style:name="T655" style:family="text">
      <style:text-properties fo:color="#131413" style:text-position="9% 100%" fo:letter-spacing="-0.014cm" fo:font-style="italic" style:font-style-asian="italic"/>
    </style:style>
    <style:style style:name="T656" style:family="text">
      <style:text-properties fo:color="#131413" style:text-position="9% 100%" fo:letter-spacing="-0.014cm" fo:font-style="italic" style:font-style-asian="italic" style:text-scale="99%"/>
    </style:style>
    <style:style style:name="T657" style:family="text">
      <style:text-properties fo:color="#131413" style:text-position="9% 100%" fo:letter-spacing="-0.116cm" style:text-scale="99%"/>
    </style:style>
    <style:style style:name="T658" style:family="text">
      <style:text-properties fo:color="#131413" style:text-position="60% 100%" fo:font-size="7.5pt" style:font-size-asian="7.5pt" style:text-scale="100%"/>
    </style:style>
    <style:style style:name="T659" style:family="text">
      <style:text-properties fo:color="#131413" style:text-position="60% 100%" style:font-name="Lucida Sans Unicode" fo:font-size="7.5pt" fo:letter-spacing="0.012cm" style:font-size-asian="7.5pt" style:text-scale="100%"/>
    </style:style>
    <style:style style:name="T660" style:family="text">
      <style:text-properties fo:color="#131413" style:text-position="60% 100%" style:font-name="Lucida Sans Unicode" fo:font-size="7.5pt" fo:letter-spacing="-0.014cm" style:font-name-asian="Lucida Sans Unicode1" style:font-size-asian="7.5pt" style:font-name-complex="Lucida Sans Unicode1" style:font-size-complex="7.5pt"/>
    </style:style>
    <style:style style:name="T661" style:family="text">
      <style:text-properties fo:color="#131413" style:text-position="27% 100%" style:font-name="Lucida Sans Unicode" style:text-scale="54%"/>
    </style:style>
    <style:style style:name="T662" style:family="text">
      <style:text-properties fo:color="#131413" style:text-position="27% 100%" style:font-name="Lucida Sans Unicode" style:font-name-asian="Lucida Sans Unicode1" style:font-name-complex="Lucida Sans Unicode1" style:text-scale="54%"/>
    </style:style>
    <style:style style:name="T663" style:family="text">
      <style:text-properties fo:color="#131413" fo:letter-spacing="-0.048cm"/>
    </style:style>
    <style:style style:name="T664" style:family="text">
      <style:text-properties fo:color="#131413" fo:letter-spacing="-0.048cm" fo:font-style="italic" style:font-style-asian="italic"/>
    </style:style>
    <style:style style:name="T665" style:family="text">
      <style:text-properties fo:color="#131413" fo:letter-spacing="0.014cm"/>
    </style:style>
    <style:style style:name="T666" style:family="text">
      <style:text-properties fo:color="#131413" fo:letter-spacing="0.018cm" fo:font-style="italic" style:font-style-asian="italic"/>
    </style:style>
    <style:style style:name="T667" style:family="text">
      <style:text-properties fo:color="#131413" fo:letter-spacing="0.018cm"/>
    </style:style>
    <style:style style:name="T668" style:family="text">
      <style:text-properties fo:color="#131413" fo:letter-spacing="-0.069cm" fo:font-style="italic" style:font-style-asian="italic" style:text-scale="99%"/>
    </style:style>
    <style:style style:name="T669" style:family="text">
      <style:text-properties fo:color="#131413" fo:letter-spacing="-0.044cm"/>
    </style:style>
    <style:style style:name="T670" style:family="text">
      <style:text-properties fo:color="#131413" style:text-scale="99%"/>
    </style:style>
    <style:style style:name="T671" style:family="text">
      <style:text-properties fo:color="#131413" fo:letter-spacing="-0.002cm" style:text-scale="99%"/>
    </style:style>
    <style:style style:name="T672" style:family="text">
      <style:text-properties fo:color="#131413" fo:letter-spacing="-0.002cm" fo:font-style="italic" fo:font-weight="bold" style:font-style-asian="italic" style:font-weight-asian="bold" style:font-weight-complex="bold" style:text-scale="99%"/>
    </style:style>
    <style:style style:name="T673" style:family="text">
      <style:text-properties fo:color="#131413" fo:letter-spacing="-0.042cm"/>
    </style:style>
    <style:style style:name="T674" style:family="text">
      <style:text-properties fo:color="#131413" fo:letter-spacing="-0.042cm" style:text-scale="99%"/>
    </style:style>
    <style:style style:name="T675" style:family="text">
      <style:text-properties fo:color="#131413" fo:letter-spacing="-0.028cm"/>
    </style:style>
    <style:style style:name="T676" style:family="text">
      <style:text-properties fo:color="#131413" fo:letter-spacing="-0.028cm" style:text-scale="99%"/>
    </style:style>
    <style:style style:name="T677" style:family="text">
      <style:text-properties fo:color="#131413" fo:letter-spacing="-0.004cm" fo:font-style="italic" style:font-style-asian="italic"/>
    </style:style>
    <style:style style:name="T678" style:family="text">
      <style:text-properties fo:color="#131413" fo:letter-spacing="-0.03cm"/>
    </style:style>
    <style:style style:name="T679" style:family="text">
      <style:text-properties fo:color="#131413" fo:letter-spacing="-0.03cm" fo:font-style="italic" style:font-style-asian="italic"/>
    </style:style>
    <style:style style:name="T680" style:family="text">
      <style:text-properties fo:color="#131413" fo:letter-spacing="-0.023cm" style:text-scale="99%"/>
    </style:style>
    <style:style style:name="T681" style:family="text">
      <style:text-properties fo:color="#131413" fo:letter-spacing="-0.185cm" style:text-scale="99%"/>
    </style:style>
    <style:style style:name="T682" style:family="text">
      <style:text-properties fo:font-size="8pt" style:font-size-asian="8pt"/>
    </style:style>
    <style:style style:name="T683" style:family="text">
      <style:text-properties style:font-name="Lucida Sans Unicode" fo:font-size="10pt" style:font-name-asian="Lucida Sans Unicode1" style:font-size-asian="10pt" style:font-name-complex="Lucida Sans Unicode1" style:font-size-complex="10pt"/>
    </style:style>
    <style:style style:name="T684" style:family="text">
      <style:text-properties style:font-name="Calibri" fo:font-size="10pt" fo:font-style="italic" style:font-size-asian="10pt" style:font-style-asian="italic"/>
    </style:style>
    <style:style style:name="T68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86" style:family="text">
      <style:text-properties fo:font-size="10pt" style:font-size-asian="10pt"/>
    </style:style>
    <style:style style:name="T687" style:family="text">
      <style:text-properties fo:font-size="10pt" fo:font-style="italic" fo:font-weight="bold" style:font-size-asian="10pt" style:font-style-asian="italic" style:font-weight-asian="bold"/>
    </style:style>
    <style:style style:name="T688" style:family="text">
      <style:text-properties fo:color="#0000ff"/>
    </style:style>
    <style:style style:name="T689" style:family="text">
      <style:text-properties fo:color="#0000ff" fo:letter-spacing="-0.002cm" style:text-scale="99%"/>
    </style:style>
    <style:style style:name="T690" style:family="text">
      <style:text-properties fo:color="#0000ff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79443c" draw:textarea-horizontal-align="center" draw:textarea-vertical-align="top" style:run-through="background"/>
    </style:style>
    <style:style style:name="gr10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1" style:family="graphic">
      <style:graphic-properties draw:stroke="none" svg:stroke-width="0cm" draw:fill="solid" draw:fill-color="#c3c4c4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39" draw:style-name="gr3"><draw:frame draw:style-name="gr4" draw:text-style-name="P80" svg:width="0.784cm" svg:height="0.74cm" svg:x="11.829cm" svg:y="1.021cm"><draw:image xlink:href="Pictures/100002010000005D000000582BC5190AC8F213D2.png" xlink:type="simple" xlink:show="embed" xlink:actuate="onLoad" loext:mime-type="image/png"><text:p/></draw:image></draw:frame><draw:frame draw:style-name="gr4" draw:text-style-name="P80" svg:width="0.669cm" svg:height="0.669cm" svg:x="11.882cm" svg:y="1.056cm"><draw:image xlink:href="Pictures/100002010000003300000032AF1BD88E3C584509.png" xlink:type="simple" xlink:show="embed" xlink:actuate="onLoad" loext:mime-type="image/png"><text:p/></draw:image></draw:frame><draw:frame draw:style-name="gr4" draw:text-style-name="P80" svg:width="0.306cm" svg:height="0.551cm" svg:x="12.065cm" svg:y="1.123cm"><draw:image xlink:href="Pictures/100002010000001700000029CDF9F6103E2E4A60.png" xlink:type="simple" xlink:show="embed" xlink:actuate="onLoad" loext:mime-type="image/png"><text:p/></draw:image></draw:frame><draw:frame draw:style-name="gr4" draw:text-style-name="P80" svg:width="0.004cm" svg:height="0.004cm" svg:x="12.069cm" svg:y="1.16cm"><draw:image xlink:href="Pictures/100002010000000100000001E9A8A935FCEAB83F.png" xlink:type="simple" xlink:show="embed" xlink:actuate="onLoad" loext:mime-type="image/png"><text:p/></draw:image></draw:frame><draw:frame draw:style-name="gr4" draw:text-style-name="P80" svg:width="0.306cm" svg:height="0.01cm" svg:x="12.065cm" svg:y="1.16cm"><draw:image xlink:href="Pictures/1000020100000023000000018CA2E137D2574423.png" xlink:type="simple" xlink:show="embed" xlink:actuate="onLoad" loext:mime-type="image/png"><text:p/></draw:image></draw:frame><draw:frame draw:style-name="gr4" draw:text-style-name="P80" svg:width="0.01cm" svg:height="0.006cm" svg:x="12.087cm" svg:y="1.148cm"><draw:image xlink:href="Pictures/100002010000000300000001314A31ED9EB15C44.png" xlink:type="simple" xlink:show="embed" xlink:actuate="onLoad" loext:mime-type="image/png"><text:p/></draw:image></draw:frame><draw:frame draw:style-name="gr4" draw:text-style-name="P80" svg:width="0.006cm" svg:height="0.004cm" svg:x="12.079cm" svg:y="1.153cm"><draw:image xlink:href="Pictures/1000020100000001000000011E71F9C3BA4C8DD7.png" xlink:type="simple" xlink:show="embed" xlink:actuate="onLoad" loext:mime-type="image/png"><text:p/></draw:image></draw:frame><draw:frame draw:style-name="gr4" draw:text-style-name="P80" svg:width="0.272cm" svg:height="0.006cm" svg:x="12.079cm" svg:y="1.153cm"><draw:image xlink:href="Pictures/100002010000004400000001B5767CA2F451D0F3.png" xlink:type="simple" xlink:show="embed" xlink:actuate="onLoad" loext:mime-type="image/png"><text:p/></draw:image></draw:frame><draw:frame draw:style-name="gr4" draw:text-style-name="P80" svg:width="0.004cm" svg:height="0.004cm" svg:x="12.085cm" svg:y="1.153cm"><draw:image xlink:href="Pictures/100002010000000300000001754E4B92B6F392E2.png" xlink:type="simple" xlink:show="embed" xlink:actuate="onLoad" loext:mime-type="image/png"><text:p/></draw:image></draw:frame><draw:polygon draw:style-name="gr5" draw:text-style-name="P81" svg:width="0cm" svg:height="0cm" svg:x="12.102cm" svg:y="1.144cm" svg:viewBox="0 0 0 0" draw:points="0,0"><text:p/></draw:polygon><draw:polygon draw:style-name="gr6" draw:text-style-name="P82" svg:width="0.02cm" svg:height="0.004cm" draw:transform="rotate (-3.14159265358979) translate (12.2799722222222cm 1.12783333333333cm)" svg:viewBox="0 0 21 5" draw:points="21,5 14,5 7,2 0,0 7,2 14,5"><text:p/></draw:polygon><draw:frame draw:style-name="gr4" draw:text-style-name="P80" svg:width="0.006cm" svg:height="0.036cm" svg:x="12.076cm" svg:y="1.159cm"><draw:image xlink:href="Pictures/1000020100000001000000083CC42D6B2EFA0CF1.png" xlink:type="simple" xlink:show="embed" xlink:actuate="onLoad" loext:mime-type="image/png"><text:p/></draw:image></draw:frame><draw:polygon draw:style-name="gr7" draw:text-style-name="P83" svg:width="-0.003cm" svg:height="0cm" svg:x="12.082cm" svg:y="1.155cm" svg:viewBox="0 0 -4 0" draw:points="0,0 4,0"><text:p/></draw:polygon><draw:frame draw:style-name="gr4" draw:text-style-name="P80" svg:width="0.004cm" svg:height="0.004cm" svg:x="12.079cm" svg:y="1.155cm"><draw:image xlink:href="Pictures/1000020100000001000000018CDAF00BC3F2F168.png" xlink:type="simple" xlink:show="embed" xlink:actuate="onLoad" loext:mime-type="image/png"><text:p/></draw:image></draw:frame><draw:frame draw:style-name="gr4" draw:text-style-name="P80" svg:width="0.004cm" svg:height="0.004cm" svg:x="12.079cm" svg:y="1.155cm"><draw:image xlink:href="Pictures/1000020100000001000000018CDAF00BC3F2F168.png" xlink:type="simple" xlink:show="embed" xlink:actuate="onLoad" loext:mime-type="image/png"><text:p/></draw:image></draw:frame><draw:frame draw:style-name="gr4" draw:text-style-name="P80" svg:width="0.006cm" svg:height="0.034cm" svg:x="12.355cm" svg:y="1.16cm"><draw:image xlink:href="Pictures/10000201000000010000000799DDE0D152B73C97.png" xlink:type="simple" xlink:show="embed" xlink:actuate="onLoad" loext:mime-type="image/png"><text:p/></draw:image></draw:frame><draw:frame draw:style-name="gr4" draw:text-style-name="P80" svg:width="0.006cm" svg:height="0.064cm" svg:x="12.074cm" svg:y="1.16cm"><draw:image xlink:href="Pictures/10000201000000010000000E568E1D366344E5CB.png" xlink:type="simple" xlink:show="embed" xlink:actuate="onLoad" loext:mime-type="image/png"><text:p/></draw:image></draw:frame><draw:polygon draw:style-name="gr8" draw:text-style-name="P84" svg:width="-0.003cm" svg:height="0cm" svg:x="12.08cm" svg:y="1.159cm" svg:viewBox="0 0 -4 0" draw:points="0,0 4,0"><text:p/></draw:polygon><draw:frame draw:style-name="gr4" draw:text-style-name="P80" svg:width="0.004cm" svg:height="0.004cm" svg:x="12.076cm" svg:y="1.159cm"><draw:image xlink:href="Pictures/10000201000000010000000105E08FE8CFAB3E2B.png" xlink:type="simple" xlink:show="embed" xlink:actuate="onLoad" loext:mime-type="image/png"><text:p/></draw:image></draw:frame><draw:frame draw:style-name="gr4" draw:text-style-name="P80" svg:width="0.004cm" svg:height="0.004cm" svg:x="12.076cm" svg:y="1.159cm"><draw:image xlink:href="Pictures/1000020100000002000000018027DDC19E37FFFF.png" xlink:type="simple" xlink:show="embed" xlink:actuate="onLoad" loext:mime-type="image/png"><text:p/></draw:image></draw:frame><draw:polygon draw:style-name="gr9" draw:text-style-name="P85" svg:width="0cm" svg:height="0.003cm" svg:x="12.078cm" svg:y="1.159cm" svg:viewBox="0 0 0 4" draw:points="0,0 0,4"><text:p/></draw:polygon><draw:frame draw:style-name="gr4" draw:text-style-name="P80" svg:width="0.006cm" svg:height="0.064cm" svg:x="12.353cm" svg:y="1.16cm"><draw:image xlink:href="Pictures/10000201000000010000000E568E1D366344E5CB.png" xlink:type="simple" xlink:show="embed" xlink:actuate="onLoad" loext:mime-type="image/png"><text:p/></draw:image></draw:frame><draw:frame draw:style-name="gr4" draw:text-style-name="P80" svg:width="1.04cm" svg:height="0.179cm" svg:x="12.633cm" svg:y="1.317cm"><draw:image xlink:href="Pictures/100002010000004F0000000E2AACD3560A7FCBAD.png" xlink:type="simple" xlink:show="embed" xlink:actuate="onLoad" loext:mime-type="image/png"><text:p/></draw:image></draw:frame></draw:g><draw:g text:anchor-type="char" draw:z-index="140" draw:style-name="gr3"><draw:line draw:style-name="gr10" draw:text-style-name="P79" svg:x1="1.791cm" svg:y1="2.023cm" svg:x2="13.69cm" svg:y2="2.023cm"><text:p/></draw:line><draw:rect draw:style-name="gr11" draw:text-style-name="P86" svg:width="7.783cm" svg:height="0.362cm" svg:x="1.789cm" svg:y="2.039cm"><text:p/></draw:rect></draw:g><draw:line text:anchor-type="char" draw:z-index="0" draw:style-name="gr1" draw:text-style-name="P79" svg:x1="1.79cm" svg:y1="19.547cm" svg:x2="5.491cm" svg:y2="19.547cm"><text:p/></draw:line><draw:frame draw:style-name="fr1" text:anchor-type="char" svg:x="1.755cm" svg:y="1.111cm" svg:width="4.099cm" svg:height="0.707cm" draw:z-index="1"><draw:text-box><text:p text:style-name="P7"><text:span text:style-name="T1">J Math Chem (2016) 54:1777–1782 DOI 10.1007/s10910-016-0651-6</text:span></text:p></draw:text-box></draw:frame><draw:frame draw:style-name="fr1" text:anchor-type="char" svg:x="1.755cm" svg:y="3.127cm" svg:width="10.529cm" svg:height="0.598cm" draw:z-index="2"><draw:text-box><text:p text:style-name="P8"><text:bookmark text:name="Complex entropy and resultant informatio"/><text:span text:style-name="T18">Complex entropy and resultant information</text:span><text:span text:style-name="T19">measures</text:span></text:p></draw:text-box></draw:frame><draw:frame draw:style-name="fr1" text:anchor-type="char" svg:x="1.755cm" svg:y="4.189cm" svg:width="3.395cm" svg:height="0.526cm" draw:z-index="3"><draw:text-box><text:p text:style-name="P9"><text:span text:style-name="T20">Roman</text:span><text:span text:style-name="T21">F.</text:span><text:span text:style-name="T20">Nalewajski</text:span><text:span text:style-name="T98">1</text:span></text:p></draw:text-box></draw:frame><draw:frame draw:style-name="fr1" text:anchor-type="char" svg:x="1.755cm" svg:y="7.482cm" svg:width="9.701cm" svg:height="0.72cm" draw:z-index="4"><draw:text-box><text:p text:style-name="P10"><text:span text:style-name="T1">Received: 30 March 2016 / Accepted: 25 May 2016 / Published online: 6 June 2016</text:span></text:p><text:p text:style-name="P12"><text:span text:style-name="T1">©</text:span><text:span text:style-name="T2">TheAuthor(s)2016.Thisarticleispublishedwithopenaccess</text:span><text:span text:style-name="T3">at</text:span><text:span text:style-name="T2">Springerlink.com</text:span></text:p></draw:text-box></draw:frame><draw:frame draw:style-name="fr1" text:anchor-type="char" svg:x="1.755cm" svg:y="8.881cm" svg:width="11.968cm" svg:height="0.476cm" draw:z-index="5"><draw:text-box><text:p text:style-name="P67"><text:bookmark text:name="Abstract"/><text:span text:style-name="T102">Abstract</text:span><text:span text:style-name="T103">Classical</text:span><text:span text:style-name="T105">and</text:span><text:span text:style-name="T106">nonclassicalcontributionsto</text:span><text:span text:style-name="T107">Author’s</text:span><text:span text:style-name="T105">resultantShannon-</text:span><text:span text:style-name="T106">and</text:span></text:p></draw:text-box></draw:frame><draw:frame draw:style-name="fr1" text:anchor-type="char" svg:x="1.755cm" svg:y="9.308cm" svg:width="11.97cm" svg:height="0.73cm" draw:z-index="6"><draw:text-box><text:p text:style-name="P57"><text:span text:style-name="T104">Fisher-type measures of the information content in general electronic state</text:span><text:span text:style-name="T109">ϕ(</text:span><text:span text:style-name="T163">r</text:span><text:span text:style-name="T109">)</text:span><text:span text:style-name="T167">=</text:span></text:p></draw:text-box></draw:frame><draw:frame draw:style-name="fr1" text:anchor-type="char" svg:x="1.783cm" svg:y="9.686cm" svg:width="11.942cm" svg:height="0.774cm" draw:z-index="7"><draw:text-box><text:p text:style-name="P13"><text:span text:style-name="T22">R</text:span><text:span text:style-name="T112">(</text:span><text:span text:style-name="T30">r</text:span><text:span text:style-name="T112">)</text:span><text:span text:style-name="T38">exp</text:span><text:span text:style-name="T169">[</text:span><text:span text:style-name="T38">i</text:span><text:span text:style-name="T112">φ(</text:span><text:span text:style-name="T30">r</text:span><text:span text:style-name="T112">)</text:span><text:span text:style-name="T169">]</text:span><text:span text:style-name="T38">, due to the state probability density</text:span><text:span text:style-name="T22">p</text:span><text:span text:style-name="T112">(</text:span><text:span text:style-name="T30">r</text:span><text:span text:style-name="T112">)</text:span><text:span text:style-name="T169">=</text:span><text:span text:style-name="T22">R</text:span><text:span text:style-name="T112">(</text:span><text:span text:style-name="T30">r</text:span><text:span text:style-name="T112">)</text:span><text:span text:style-name="T310">2</text:span><text:span text:style-name="T316">and its phase</text:span><text:span text:style-name="T358">φ(</text:span><text:span text:style-name="T322">r</text:span><text:span text:style-name="T358">)</text:span></text:p></draw:text-box></draw:frame><draw:frame draw:style-name="fr1" text:anchor-type="char" svg:x="1.755cm" svg:y="10.151cm" svg:width="2.521cm" svg:height="0.73cm" draw:z-index="8"><draw:text-box><text:p text:style-name="P14"><text:span text:style-name="T38">or current</text:span><text:span text:style-name="T30">j</text:span><text:span text:style-name="T112">(</text:span><text:span text:style-name="T30">r</text:span><text:span text:style-name="T112">)</text:span><text:span text:style-name="T169">=</text:span></text:p></draw:text-box></draw:frame><draw:frame draw:style-name="fr1" text:anchor-type="char" svg:x="4.353cm" svg:y="10.151cm" svg:width="9.372cm" svg:height="0.764cm" draw:z-index="9"><draw:text-box><text:p text:style-name="P15"><text:span text:style-name="T469">(</text:span><text:span text:style-name="T484">h</text:span><text:span text:style-name="T170">¯</text:span><text:span text:style-name="T472">/</text:span><text:span text:style-name="T486">m</text:span><text:span text:style-name="T473">)</text:span><text:span text:style-name="T477">p</text:span><text:span text:style-name="T473">(</text:span><text:span text:style-name="T490">r</text:span><text:span text:style-name="T473">)</text:span><text:span text:style-name="T501">∇</text:span><text:span text:style-name="T478">φ</text:span><text:span text:style-name="T473">(</text:span><text:span text:style-name="T493">r</text:span><text:span text:style-name="T473">)</text:span><text:span text:style-name="T480">distri</text:span><text:span text:style-name="T495">b</text:span><text:span text:style-name="T491">utions</text:span><text:span text:style-name="T496">,</text:span><text:span text:style-name="T497">r</text:span><text:span text:style-name="T491">espect</text:span><text:span text:style-name="T495">i</text:span><text:span text:style-name="T498">v</text:span><text:span text:style-name="T491">el</text:span><text:span text:style-name="T499">y</text:span><text:span text:style-name="T496">,</text:span><text:span text:style-name="T491">ar</text:span><text:span text:style-name="T496">e</text:span><text:span text:style-name="T497">r</text:span><text:span text:style-name="T491">e</text:span><text:span text:style-name="T498">e</text:span><text:span text:style-name="T491">xamined</text:span><text:span text:style-name="T496">.</text:span><text:span text:style-name="T491">The</text:span></text:p></draw:text-box></draw:frame><draw:frame draw:style-name="fr1" text:anchor-type="char" svg:x="1.755cm" svg:y="10.582cm" svg:width="4.942cm" svg:height="0.464cm" draw:z-index="10"><draw:text-box><text:p text:style-name="Text_20_body"><text:span text:style-name="T104">components of the overall</text:span><text:span text:style-name="T107">entropy,</text:span></text:p></draw:text-box></draw:frame><draw:frame draw:style-name="fr1" text:anchor-type="char" svg:x="1.755cm" svg:y="11.266cm" svg:width="11.968cm" svg:height="2.418cm" draw:z-index="11"><draw:text-box><text:p text:style-name="P33"><text:span text:style-name="T44">S</text:span><text:span text:style-name="T176">[</text:span><text:span text:style-name="T125">ϕ</text:span><text:span text:style-name="T176">]≡</text:span><text:span text:style-name="T179">−</text:span>{<text:span text:style-name="T23">p</text:span><text:span text:style-name="T120">(</text:span><text:span text:style-name="T31">r</text:span><text:span text:style-name="T120">)</text:span><text:span text:style-name="T185">[</text:span><text:span text:style-name="T39">ln</text:span><text:span text:style-name="T23">p</text:span><text:span text:style-name="T120">(</text:span><text:span text:style-name="T31">r</text:span><text:span text:style-name="T120">)</text:span><text:span text:style-name="T185">+</text:span><text:span text:style-name="T47">2</text:span><text:span text:style-name="T130">φ(</text:span><text:span text:style-name="T48">r</text:span><text:span text:style-name="T130">)</text:span><text:span text:style-name="T196">]</text:span><text:span text:style-name="T201">d</text:span><text:span text:style-name="T57">r</text:span><text:span text:style-name="T203">≡</text:span><text:span text:style-name="T64">S</text:span><text:span text:style-name="T207">[</text:span><text:span text:style-name="T215">p</text:span><text:span text:style-name="T220">]+</text:span><text:span text:style-name="T209">S</text:span><text:span text:style-name="T207">[</text:span><text:span text:style-name="T135">φ</text:span><text:span text:style-name="T207">]</text:span><text:span text:style-name="T135">,</text:span></text:p><text:p text:style-name="P68"><text:span text:style-name="T104">are shown to determine the real and imaginary parts of the state</text:span><text:span text:style-name="T165">complex</text:span><text:span text:style-name="T104">Shannon entropy,</text:span></text:p></draw:text-box></draw:frame><draw:frame draw:style-name="fr1" text:anchor-type="char" svg:x="1.755cm" svg:y="14.162cm" svg:width="11.97cm" svg:height="3.408cm" draw:z-index="12"><draw:text-box><text:p text:style-name="P34"><text:span text:style-name="T24">H</text:span><text:span text:style-name="T186">[</text:span><text:span text:style-name="T121">ϕ</text:span><text:span text:style-name="T186">]≡ −</text:span><text:span text:style-name="T40">2</text:span><text:span text:style-name="T121">ϕ</text:span><text:span text:style-name="T186">|</text:span><text:span text:style-name="T40">ln</text:span><text:span text:style-name="T121">ϕ</text:span><text:span text:style-name="T186">|</text:span><text:span text:style-name="T121">ϕ</text:span><text:span text:style-name="T186">) =</text:span><text:span text:style-name="T24">S</text:span><text:span text:style-name="T40">[</text:span><text:span text:style-name="T24">p</text:span><text:span text:style-name="T40">]</text:span><text:span text:style-name="T186">+</text:span><text:span text:style-name="T40">i</text:span><text:span text:style-name="T24">S</text:span><text:span text:style-name="T186">[</text:span><text:span text:style-name="T121">φ</text:span><text:span text:style-name="T186">]</text:span><text:span text:style-name="T121">,</text:span></text:p><text:p text:style-name="P70"><text:span text:style-name="T104">a</text:span><text:span text:style-name="T514">naturalquantum-amplitude</text:span><text:span text:style-name="T515">generalizationof</text:span><text:span text:style-name="T514">theclassicalShannon</text:span><text:span text:style-name="T107">entropy.</text:span><text:span text:style-name="T514">Itscon- tributions</text:span><text:span text:style-name="T516">arerelatedtotheassociatedtermsinthestateresultantFisherinformation,</text:span></text:p><text:p text:style-name="P35"><text:span text:style-name="T24">I</text:span><text:span text:style-name="T221">[</text:span><text:span text:style-name="T139">ϕ</text:span><text:span text:style-name="T221">]≡−</text:span><text:span text:style-name="T40">4</text:span><text:span text:style-name="T140">ϕ</text:span><text:span text:style-name="T225">|∇</text:span><text:span text:style-name="T518">2</text:span><text:span text:style-name="T225">|</text:span><text:span text:style-name="T140">ϕ</text:span><text:span text:style-name="T225">)≡{</text:span><text:span text:style-name="T24">p</text:span><text:span text:style-name="T121">(</text:span><text:span text:style-name="T32">r</text:span><text:span text:style-name="T121">)</text:span><text:span text:style-name="T186">{[∇</text:span><text:span text:style-name="T40">ln</text:span><text:span text:style-name="T24">p</text:span><text:span text:style-name="T121">(</text:span><text:span text:style-name="T32">r</text:span><text:span text:style-name="T121">)</text:span><text:span text:style-name="T186">]</text:span><text:span text:style-name="T519">2</text:span><text:span text:style-name="T186">+</text:span><text:span text:style-name="T208">[</text:span><text:span text:style-name="T68">2</text:span><text:span text:style-name="T208">∇</text:span><text:span text:style-name="T136">φ</text:span><text:span text:style-name="T131">(</text:span><text:span text:style-name="T32">r</text:span><text:span text:style-name="T121">)</text:span><text:span text:style-name="T186">]</text:span><text:span text:style-name="T519">2</text:span><text:span text:style-name="T186">}</text:span><text:span text:style-name="T53">d</text:span><text:span text:style-name="T58">r</text:span><text:span text:style-name="T204">≡</text:span><text:span text:style-name="T53">I</text:span><text:span text:style-name="T230">[</text:span><text:span text:style-name="T69">p</text:span><text:span text:style-name="T221">]+</text:span><text:span text:style-name="T216">I</text:span><text:span text:style-name="T197">[</text:span><text:span text:style-name="T131">φ</text:span><text:span text:style-name="T197">]</text:span></text:p></draw:text-box></draw:frame><draw:frame draw:style-name="fr1" text:anchor-type="char" svg:x="3.02cm" svg:y="17.117cm" svg:width="1.715cm" svg:height="1.378cm" draw:z-index="13"><draw:text-box><text:p text:style-name="P16"><text:span text:style-name="T171">=</text:span><text:span text:style-name="T232">I</text:span><text:span text:style-name="T233">[</text:span><text:span text:style-name="T217">p</text:span><text:span text:style-name="T222">]+</text:span><text:span text:style-name="T234">{</text:span></text:p></draw:text-box></draw:frame><draw:frame draw:style-name="fr1" text:anchor-type="char" svg:x="4.923cm" svg:y="17.477cm" svg:width="6.008cm" svg:height="0.824cm" draw:z-index="14"><draw:text-box><text:p text:style-name="P26"><text:span text:style-name="T488">p</text:span><text:span text:style-name="T473">(</text:span><text:span text:style-name="T493">r</text:span><text:span text:style-name="T473">)</text:span><text:span text:style-name="T502">[</text:span><text:span text:style-name="T473">(</text:span><text:span text:style-name="T496">2</text:span><text:span text:style-name="T486">m</text:span><text:span text:style-name="T470">/</text:span><text:span text:style-name="T484">h</text:span><text:span text:style-name="T170">¯</text:span><text:span text:style-name="T481">)</text:span><text:span text:style-name="T489">j</text:span><text:span text:style-name="T473">(</text:span><text:span text:style-name="T490">r</text:span><text:span text:style-name="T474">)/</text:span><text:span text:style-name="T477">p</text:span><text:span text:style-name="T473">(</text:span><text:span text:style-name="T493">r</text:span><text:span text:style-name="T473">)</text:span><text:span text:style-name="T502">]</text:span><text:span text:style-name="T534">2</text:span><text:span text:style-name="T500">d</text:span><text:span text:style-name="T493">r</text:span><text:span text:style-name="T504">≡</text:span><text:span text:style-name="T505">I</text:span><text:span text:style-name="T506">[</text:span><text:span text:style-name="T505">p</text:span><text:span text:style-name="T508">]</text:span><text:span text:style-name="T503">+</text:span><text:span text:style-name="T509">I</text:span><text:span text:style-name="T506">[</text:span><text:span text:style-name="T489">j</text:span><text:span text:style-name="T502">]</text:span><text:span text:style-name="T475">,</text:span></text:p></draw:text-box></draw:frame><draw:frame draw:style-name="fr1" text:anchor-type="char" svg:x="1.741cm" svg:y="19.542cm" svg:width="2.995cm" svg:height="0.684cm" draw:z-index="15"><draw:text-box><text:p text:style-name="P17"><text:span text:style-name="T289">B</text:span><text:span text:style-name="T538">Roman</text:span><text:span text:style-name="T537">F.</text:span><text:span text:style-name="T536">Nalewajski</text:span></text:p></draw:text-box></draw:frame><draw:frame draw:style-name="fr1" text:anchor-type="char" svg:x="2.254cm" svg:y="20.02cm" svg:width="3.168cm" svg:height="0.385cm" draw:z-index="16"><draw:text-box><text:p text:style-name="P10"><text:a xlink:type="simple" xlink:href="mailto:nalewajs@chemia.uj.edu.pl" text:style-name="ListLabel_20_19" text:visited-style-name="ListLabel_20_19"><text:span text:style-name="T1">nalew</text:span></text:a><text:a xlink:type="simple" xlink:href="mailto:ajs@chemia.uj.edu.pl" text:style-name="ListLabel_20_19" text:visited-style-name="ListLabel_20_19"><text:span text:style-name="T1">ajs@chemia.uj.edu.pl</text:span></text:a></text:p></draw:text-box></draw:frame><draw:frame draw:style-name="fr1" text:anchor-type="char" svg:x="1.755cm" svg:y="20.623cm" svg:width="0.189cm" svg:height="0.339cm" draw:z-index="17"><draw:text-box><text:p text:style-name="P27"><text:span text:style-name="T539">1</text:span></text:p></draw:text-box></draw:frame><draw:frame draw:style-name="fr1" text:anchor-type="char" svg:x="2.254cm" svg:y="20.689cm" svg:width="10.97cm" svg:height="0.72cm" draw:z-index="18"><draw:text-box><text:p text:style-name="P11"><text:span text:style-name="T1">Department of Theoretical Chemistry, Jagiellonian University, R. Ingardena 3, 30-060 Cracow, Poland</text:span></text:p></draw:text-box></draw:frame><draw:frame draw:style-name="fr1" text:anchor-type="char" svg:x="12.254cm" svg:y="21.967cm" svg:width="1.471cm" svg:height="0.633cm" draw:z-index="19"><draw:text-box><text:p text:style-name="P18"><text:span text:style-name="T540">1</text:span><text:span text:style-name="T542">3</text:span></text:p></draw:text-box></draw:frame><draw:frame draw:style-name="fr1" text:anchor-type="char" svg:x="1.79cm" svg:y="2.023cm" svg:width="7.782cm" svg:height="0.379cm" draw:z-index="20"><draw:text-box><text:p text:style-name="P36"><text:span text:style-name="T682">BRIEF COMMUNICATION</text:span></text:p></draw:text-box></draw:frame><draw:frame draw:style-name="fr1" text:anchor-type="char" svg:x="9.571cm" svg:y="2.023cm" svg:width="4.12cm" svg:height="0.379cm" draw:z-index="21"><draw:text-box><text:p text:style-name="P71"/></draw:text-box></draw:frame><draw:frame draw:style-name="fr1" text:anchor-type="char" svg:x="12.077cm" svg:y="1.214cm" svg:width="0.284cm" svg:height="0.309cm" draw:z-index="22"><draw:text-box><text:p text:style-name="Frame_20_contents"/></draw:text-box></draw:frame><draw:frame draw:style-name="fr1" text:anchor-type="char" svg:x="1.79cm" svg:y="19.159cm" svg:width="3.701cm" svg:height="0.423cm" draw:z-index="23"><draw:text-box><text:p text:style-name="P71"/></draw:text-box></draw:frame></text:p>
      </text:section>
      <text:p text:style-name="P2"><draw:line text:anchor-type="char" draw:z-index="24" draw:style-name="gr2" draw:text-style-name="P79" svg:x1="1.79cm" svg:y1="1.625cm" svg:x2="13.689cm" svg:y2="1.625cm"><text:p/></draw:line><draw:frame draw:style-name="fr1" text:anchor-type="char" svg:x="1.755cm" svg:y="1.111cm" svg:width="0.631cm" svg:height="0.385cm" draw:z-index="25"><draw:text-box><text:p text:style-name="P10"><text:span text:style-name="T1">1778</text:span></text:p></draw:text-box></draw:frame><draw:frame draw:style-name="fr1" text:anchor-type="char" svg:x="9.626cm" svg:y="1.111cm" svg:width="4.099cm" svg:height="0.385cm" draw:z-index="26"><draw:text-box><text:p text:style-name="P10"><text:span text:style-name="T1">J Math Chem (2016) 54:1777–1782</text:span></text:p></draw:text-box></draw:frame><draw:frame draw:style-name="fr1" text:anchor-type="char" svg:x="1.755cm" svg:y="1.979cm" svg:width="3.59cm" svg:height="0.464cm" draw:z-index="27"><draw:text-box><text:p text:style-name="Text_20_body"><text:span text:style-name="T104">and the gradient entropy:</text:span></text:p></draw:text-box></draw:frame><draw:frame draw:style-name="fr1" text:anchor-type="char" svg:x="2.81cm" svg:y="2.831cm" svg:width="9.673cm" svg:height="0.797cm" draw:z-index="28"><draw:text-box><text:p text:style-name="P19"><text:span text:style-name="T71">I</text:span><text:span text:style-name="T545">˜</text:span><text:span text:style-name="T187">[</text:span><text:span text:style-name="T142">ϕ</text:span><text:span text:style-name="T236">]</text:span><text:span text:style-name="T188">≡</text:span><text:span text:style-name="T142">ϕ</text:span><text:span text:style-name="T189">|[</text:span><text:span text:style-name="T122">(</text:span><text:span text:style-name="T190">∇</text:span><text:span text:style-name="T246">ln</text:span><text:span text:style-name="T54">p</text:span><text:span text:style-name="T122">)</text:span><text:span text:style-name="T311">2</text:span><text:span text:style-name="T398">+</text:span><text:span text:style-name="T369">(</text:span><text:span text:style-name="T331">i</text:span><text:span text:style-name="T317">2</text:span><text:span text:style-name="T400">∇</text:span><text:span text:style-name="T371">φ</text:span><text:span text:style-name="T365">)</text:span><text:span text:style-name="T313">2</text:span><text:span text:style-name="T395">]|</text:span><text:span text:style-name="T372">ϕ</text:span><text:span text:style-name="T401">)</text:span><text:span text:style-name="T396">=</text:span><text:span text:style-name="T403">I</text:span><text:span text:style-name="T408">[</text:span><text:span text:style-name="T403">p</text:span><text:span text:style-name="T409">]</text:span><text:span text:style-name="T397">−</text:span><text:span text:style-name="T410">I</text:span><text:span text:style-name="T408">[</text:span><text:span text:style-name="T373">φ</text:span><text:span text:style-name="T402">]</text:span><text:span text:style-name="T397">=</text:span><text:span text:style-name="T414">I</text:span><text:span text:style-name="T545">˜</text:span><text:span text:style-name="T396">[</text:span><text:span text:style-name="T403">p</text:span><text:span text:style-name="T409">]</text:span><text:span text:style-name="T397">+</text:span><text:span text:style-name="T414">I</text:span><text:span text:style-name="T545">˜</text:span><text:span text:style-name="T396">[</text:span><text:span text:style-name="T373">φ</text:span><text:span text:style-name="T396">]</text:span><text:span text:style-name="T366">.</text:span></text:p></draw:text-box></draw:frame><draw:frame draw:style-name="fr1" text:anchor-type="char" svg:x="1.755cm" svg:y="3.821cm" svg:width="11.97cm" svg:height="0.736cm" draw:z-index="29"><draw:text-box><text:p text:style-name="P58"><text:span text:style-name="T102">Keywords</text:span><text:span text:style-name="T557">Complex</text:span><text:span text:style-name="T558">entropy</text:span><text:span text:style-name="T290">·</text:span><text:span text:style-name="T291">Fisher</text:span><text:span text:style-name="T558">information</text:span><text:span text:style-name="T290">·</text:span><text:span text:style-name="T291">Information</text:span><text:span text:style-name="T558">theory</text:span><text:span text:style-name="T290">·</text:span><text:span text:style-name="T291">Nonclassical</text:span></text:p></draw:text-box></draw:frame><draw:frame draw:style-name="fr1" text:anchor-type="char" svg:x="1.755cm" svg:y="4.253cm" svg:width="9.135cm" svg:height="1.637cm" draw:z-index="30"><draw:text-box><text:p text:style-name="P59"><text:span text:style-name="T104">information</text:span><text:span text:style-name="T292">·</text:span><text:span text:style-name="T293">Resultant</text:span><text:span text:style-name="T106">information</text:span><text:span text:style-name="T105">measures</text:span><text:span text:style-name="T295">·</text:span><text:span text:style-name="T293">Shannon</text:span><text:span text:style-name="T106">entropy</text:span></text:p><text:p text:style-name="P69"/><text:p text:style-name="P17"><text:bookmark text:name="1 Introduction"/><text:span text:style-name="T559">1 Introduction</text:span></text:p></draw:text-box></draw:frame><draw:frame draw:style-name="fr1" text:anchor-type="char" svg:x="1.755cm" svg:y="6.264cm" svg:width="11.97cm" svg:height="9.742cm" draw:z-index="31"><draw:text-box><text:p text:style-name="P72"><text:span text:style-name="T104">The</text:span><text:span text:style-name="T515">crucialprobleminentropictheoriesofmolecularelectronicstructureisthequan- tum generalization of the classical entropy/information concepts of Fisher [</text:span><text:a xlink:type="simple" xlink:href="#_bookmark6" text:style-name="ListLabel_20_20" text:visited-style-name="ListLabel_20_20"><text:span text:style-name="T688">1</text:span></text:a><text:span text:style-name="T104">] and Shannon [</text:span><text:a xlink:type="simple" xlink:href="#_bookmark7" text:style-name="ListLabel_20_20" text:visited-style-name="ListLabel_20_20"><text:span text:style-name="T688">2</text:span></text:a><text:span text:style-name="T104">], appropriate for complex amplitudes (wavefunctions). Both the particle</text:span><text:span text:style-name="T165">probability</text:span><text:span text:style-name="T560">distribution</text:span><text:span text:style-name="T562">and</text:span><text:span text:style-name="T561">its</text:span><text:span text:style-name="T563">phase</text:span><text:span text:style-name="T560">orcurrentdensities</text:span><text:span text:style-name="T561">ultimatelycontributeto</text:span><text:span text:style-name="T562">the resultant information descriptors of molecular systems. Such</text:span><text:span text:style-name="T165">resultant</text:span><text:span text:style-name="T104">measures of the</text:span><text:span text:style-name="T514">informationcontentinelectronicstates,combining</text:span><text:span text:style-name="T515">the</text:span><text:span text:style-name="T514">classicalcontributionsdue to</text:span><text:span text:style-name="T564">wavefunctionmodulusandtheirnonclassicalsupplementsduetostatephase,</text:span><text:span text:style-name="T107">have</text:span><text:span text:style-name="T104">been</text:span><text:span text:style-name="T562">recentlyproposed,e.g.,[</text:span><text:a xlink:type="simple" xlink:href="#_bookmark8" text:style-name="ListLabel_20_20" text:visited-style-name="ListLabel_20_20"><text:span text:style-name="T688">3</text:span></text:a><text:span text:style-name="T104">–</text:span><text:a xlink:type="simple" xlink:href="#_bookmark10" text:style-name="ListLabel_20_20" text:visited-style-name="ListLabel_20_20"><text:span text:style-name="T688">8</text:span></text:a><text:span text:style-name="T104">].</text:span><text:span text:style-name="T562">Theelectrondensitygeneratesonlythe</text:span><text:span text:style-name="T563">classical</text:span><text:span text:style-name="T104">part of the overall information content, while the wavefunction phase or its gradient (probability-current) generate its</text:span><text:span text:style-name="T165">nonclassical</text:span><text:span text:style-name="T104">complement in the associated</text:span><text:span text:style-name="T165">resul-tant</text:span><text:span text:style-name="T104">measure. The quantum extension of the classical Fisher (gradient) information has been proposed using its association with the average kinetic energy of electrons and the corresponding resultant</text:span><text:span text:style-name="T165">global</text:span><text:span text:style-name="T104">entropy has been subsequently inferred using the relation between densities of the classical Fisher and Shannon measures [</text:span><text:a xlink:type="simple" xlink:href="#_bookmark8" text:style-name="ListLabel_20_20" text:visited-style-name="ListLabel_20_20"><text:span text:style-name="T688">3</text:span></text:a><text:span text:style-name="T104">–</text:span><text:a xlink:type="simple" xlink:href="#_bookmark10" text:style-name="ListLabel_20_20" text:visited-style-name="ListLabel_20_20"><text:span text:style-name="T688">8</text:span></text:a><text:span text:style-name="T104">]. Although,</text:span><text:span text:style-name="T564">forsimplicity,inwhatfollowsweassumethe</text:span><text:span text:style-name="T565">one</text:span><text:span text:style-name="T104">-electron</text:span><text:span text:style-name="T564">casethemodu- lus</text:span><text:span text:style-name="T566">(density)andphase(current)aspectsofgeneralelectronicstatescanbeseparated using the Harriman [</text:span><text:a xlink:type="simple" xlink:href="#_bookmark11" text:style-name="ListLabel_20_20" text:visited-style-name="ListLabel_20_20"><text:span text:style-name="T688">9</text:span></text:a><text:span text:style-name="T104">], Zumbach and Maschke [</text:span><text:a xlink:type="simple" xlink:href="#_bookmark12" text:style-name="ListLabel_20_20" text:visited-style-name="ListLabel_20_20"><text:span text:style-name="T688">10</text:span></text:a><text:span text:style-name="T104">] construction of Slater determi- nants yielding the specified electron density</text:span><text:span text:style-name="T567">[</text:span><text:a xlink:type="simple" xlink:href="#_bookmark9" text:style-name="ListLabel_20_20" text:visited-style-name="ListLabel_20_20"><text:span text:style-name="T688">4</text:span></text:a><text:span text:style-name="T104">,</text:span><text:a xlink:type="simple" xlink:href="#_bookmark13" text:style-name="ListLabel_20_20" text:visited-style-name="ListLabel_20_20"><text:span text:style-name="T688">11</text:span></text:a><text:span text:style-name="T104">].</text:span></text:p><text:p text:style-name="P73"><text:span text:style-name="T104">In</text:span><text:span text:style-name="T564">thepresentcommunicationwerelatetheclassicalandnonclassicalcomponents of</text:span><text:span text:style-name="T568">such</text:span><text:span text:style-name="T570">generalized</text:span><text:span text:style-name="T568">entropy/informationdescriptorsofmolecularstates</text:span><text:span text:style-name="T570">tothe</text:span><text:span text:style-name="T568">realand imaginary parts of the</text:span><text:span text:style-name="T165">complex entropy</text:span><text:span text:style-name="T104">concept, a natural extension of the classical Shannon</text:span><text:span text:style-name="T107">entropy,</text:span><text:span text:style-name="T562">providedbythefunctionalofthesystemcomplexelectronic</text:span><text:span text:style-name="T107">wave-</text:span><text:span text:style-name="T104">function (quantum probability</text:span><text:span text:style-name="T571">amplitude).</text:span></text:p></draw:text-box></draw:frame><draw:frame draw:style-name="fr1" text:anchor-type="char" svg:x="1.755cm" svg:y="16.662cm" svg:width="4.461cm" svg:height="0.517cm" draw:z-index="32"><draw:text-box><text:p text:style-name="P8"><text:bookmark text:name="2 Information components"/><text:span text:style-name="T559">2 Information components</text:span></text:p></draw:text-box></draw:frame><draw:frame draw:style-name="fr1" text:anchor-type="char" svg:x="1.755cm" svg:y="17.551cm" svg:width="11.97cm" svg:height="0.464cm" draw:z-index="33"><draw:text-box><text:p text:style-name="Text_20_body"><text:span text:style-name="T104">The</text:span><text:span text:style-name="T573">averageFisher[</text:span><text:a xlink:type="simple" xlink:href="#_bookmark6" text:style-name="ListLabel_20_20" text:visited-style-name="ListLabel_20_20"><text:span text:style-name="T688">1</text:span></text:a><text:span text:style-name="T104">]</text:span><text:span text:style-name="T573">measureofthegradient-informationcontentintheprobability</text:span></text:p></draw:text-box></draw:frame><draw:frame draw:style-name="fr1" text:anchor-type="char" svg:x="1.755cm" svg:y="17.919cm" svg:width="11.97cm" svg:height="0.774cm" draw:z-index="34"><draw:text-box><text:p text:style-name="P13"><text:span text:style-name="T40">density</text:span><text:span text:style-name="T24">p</text:span><text:span text:style-name="T121">(</text:span><text:span text:style-name="T32">r</text:span><text:span text:style-name="T121">)</text:span><text:span text:style-name="T186">= |</text:span><text:span text:style-name="T121">ϕ(</text:span><text:span text:style-name="T32">r</text:span><text:span text:style-name="T121">)</text:span><text:span text:style-name="T186">|</text:span><text:span text:style-name="T99">2</text:span><text:span text:style-name="T186">=</text:span><text:span text:style-name="T238">R</text:span><text:span text:style-name="T121">(</text:span><text:span text:style-name="T32">r</text:span><text:span text:style-name="T121">)</text:span><text:span text:style-name="T312">2</text:span><text:span text:style-name="T318">of the</text:span><text:span text:style-name="T328">single</text:span><text:span text:style-name="T318">-particle state</text:span><text:span text:style-name="T415">|</text:span><text:span text:style-name="T375">ϕ</text:span><text:span text:style-name="T415">)</text:span><text:span text:style-name="T419">described by the</text:span></text:p></draw:text-box></draw:frame><draw:frame draw:style-name="fr1" text:anchor-type="char" svg:x="1.755cm" svg:y="18.385cm" svg:width="11.97cm" svg:height="0.73cm" draw:z-index="35"><draw:text-box><text:p text:style-name="P14"><text:span text:style-name="T40">wavefunction</text:span><text:span text:style-name="T121">ϕ(</text:span><text:span text:style-name="T32">r</text:span><text:span text:style-name="T121">)</text:span><text:span text:style-name="T186">=</text:span><text:span text:style-name="T32">r</text:span><text:span text:style-name="T186">|</text:span><text:span text:style-name="T121">ϕ</text:span><text:span text:style-name="T186">) =</text:span><text:span text:style-name="T24">R</text:span><text:span text:style-name="T121">(</text:span><text:span text:style-name="T32">r</text:span><text:span text:style-name="T121">)</text:span><text:span text:style-name="T40">exp</text:span><text:span text:style-name="T186">[</text:span><text:span text:style-name="T40">i</text:span><text:span text:style-name="T121">φ(</text:span><text:span text:style-name="T32">r</text:span><text:span text:style-name="T121">)</text:span><text:span text:style-name="T186">]</text:span><text:span text:style-name="T40">is reminiscent of von Weizsäcker’s</text:span></text:p></draw:text-box></draw:frame><draw:frame draw:style-name="fr1" text:anchor-type="char" svg:x="1.755cm" svg:y="18.815cm" svg:width="11.1cm" svg:height="3.789cm" draw:z-index="36"><draw:text-box><text:p text:style-name="Text_20_body"><text:span text:style-name="T104">[</text:span><text:a xlink:type="simple" xlink:href="#_bookmark14" text:style-name="ListLabel_20_20" text:visited-style-name="ListLabel_20_20"><text:span text:style-name="T688">12</text:span></text:a><text:span text:style-name="T104">] inhomogeneity correction to the kinetic energy functional,</text:span></text:p><text:p text:style-name="P37"><text:span text:style-name="T27">I</text:span><text:span text:style-name="T248">[</text:span><text:span text:style-name="T250">p</text:span><text:span text:style-name="T254">]=</text:span><text:span text:style-name="T256">{</text:span><text:span text:style-name="T172">[∇</text:span><text:span text:style-name="T259">p</text:span><text:span text:style-name="T113">(</text:span><text:span text:style-name="T34">r</text:span><text:span text:style-name="T113">)</text:span><text:span text:style-name="T172">]</text:span><text:span text:style-name="T521">2</text:span><text:span text:style-name="T113">/</text:span><text:span text:style-name="T145">p</text:span><text:span text:style-name="T113">(</text:span><text:span text:style-name="T34">r</text:span><text:span text:style-name="T113">)</text:span><text:span text:style-name="T146">d</text:span><text:span text:style-name="T59">r</text:span><text:span text:style-name="T200">=</text:span><text:span text:style-name="T261">{</text:span><text:span text:style-name="T27">p</text:span><text:span text:style-name="T113">(</text:span><text:span text:style-name="T34">r</text:span><text:span text:style-name="T113">)</text:span><text:span text:style-name="T172">[∇</text:span><text:span text:style-name="T262">ln</text:span><text:span text:style-name="T74">p</text:span><text:span text:style-name="T113">(</text:span><text:span text:style-name="T34">r</text:span><text:span text:style-name="T113">)</text:span><text:span text:style-name="T172">]</text:span><text:span text:style-name="T521">2</text:span><text:span text:style-name="T529">d</text:span><text:span text:style-name="T59">r</text:span><text:span text:style-name="T200">≡</text:span><text:span text:style-name="T261">{</text:span><text:span text:style-name="T55">p</text:span><text:span text:style-name="T146">(</text:span><text:span text:style-name="T59">r</text:span><text:span text:style-name="T146">)</text:span><text:span text:style-name="T55">I</text:span><text:span text:style-name="T574">p</text:span><text:span text:style-name="T378">(</text:span><text:span text:style-name="T337">r</text:span><text:span text:style-name="T378">)d</text:span><text:span text:style-name="T337">r</text:span></text:p><text:p text:style-name="P38"><text:span text:style-name="T172">=</text:span><text:span text:style-name="T42">4</text:span>{<text:span text:style-name="T172">[∇</text:span><text:span text:style-name="T263">R</text:span><text:span text:style-name="T113">(</text:span><text:span text:style-name="T34">r</text:span><text:span text:style-name="T113">)</text:span><text:span text:style-name="T172">]</text:span><text:span text:style-name="T521">2</text:span><text:span text:style-name="T55">d</text:span><text:span text:style-name="T59">r</text:span><text:span text:style-name="T172">≡</text:span><text:span text:style-name="T27">I</text:span><text:span text:style-name="T206">[</text:span><text:span text:style-name="T55">R</text:span><text:span text:style-name="T206">]</text:span><text:span text:style-name="T146">.</text:span></text:p><text:p text:style-name="P28"><text:span text:style-name="T540">1</text:span><text:span text:style-name="T541">3</text:span></text:p></draw:text-box></draw:frame><draw:frame draw:style-name="fr1" text:anchor-type="char" svg:x="13.245cm" svg:y="20.832cm" svg:width="0.48cm" svg:height="0.464cm" draw:z-index="37"><draw:text-box><text:p text:style-name="Text_20_body"><text:span text:style-name="T104">(1)</text:span></text:p></draw:text-box></draw:frame><draw:frame draw:style-name="fr1" text:anchor-type="char" svg:x="1.79cm" svg:y="1.236cm" svg:width="11.901cm" svg:height="0.423cm" draw:z-index="38"><draw:text-box><text:p text:style-name="P71"/></draw:text-box></draw:frame></text:p>
      <text:p text:style-name="P3"><draw:line text:anchor-type="char" draw:z-index="39" draw:style-name="gr2" draw:text-style-name="P79" svg:x1="1.79cm" svg:y1="1.625cm" svg:x2="13.689cm" svg:y2="1.625cm"><text:p/></draw:line><draw:frame draw:style-name="fr1" text:anchor-type="char" svg:x="1.755cm" svg:y="1.111cm" svg:width="4.099cm" svg:height="0.385cm" draw:z-index="40"><draw:text-box><text:p text:style-name="P10"><text:span text:style-name="T1">J Math Chem (2016) 54:1777–1782</text:span></text:p></draw:text-box></draw:frame><draw:frame draw:style-name="fr1" text:anchor-type="char" svg:x="13.092cm" svg:y="1.111cm" svg:width="0.631cm" svg:height="0.385cm" draw:z-index="41"><draw:text-box><text:p text:style-name="P10"><text:span text:style-name="T1">1779</text:span></text:p></draw:text-box></draw:frame><draw:frame draw:style-name="fr1" text:anchor-type="char" svg:x="1.755cm" svg:y="1.979cm" svg:width="11.97cm" svg:height="0.723cm" draw:z-index="42"><draw:text-box><text:p text:style-name="P59"><text:span text:style-name="T104">Its amplitude form</text:span><text:span text:style-name="T165">I</text:span><text:span text:style-name="T296">[</text:span><text:span text:style-name="T165">R</text:span><text:span text:style-name="T296">]</text:span><text:span text:style-name="T104">reveals that it measures the average length of the</text:span><text:span text:style-name="T165">modulus</text:span><text:span text:style-name="T104">-</text:span></text:p></draw:text-box></draw:frame><draw:frame draw:style-name="fr1" text:anchor-type="char" svg:x="1.755cm" svg:y="2.401cm" svg:width="11.97cm" svg:height="1.307cm" draw:z-index="43"><draw:text-box><text:p text:style-name="P72"><text:span text:style-name="T104">gradient. This classical descriptor characterizes an effective compactness (“narrow- ness”) of the particle position distribution. The complementary descriptor of the classical Shannon [</text:span><text:a xlink:type="simple" xlink:href="#_bookmark7" text:style-name="ListLabel_20_20" text:visited-style-name="ListLabel_20_20"><text:span text:style-name="T688">2</text:span></text:a><text:span text:style-name="T104">] entropy,</text:span></text:p></draw:text-box></draw:frame><draw:frame draw:style-name="fr1" text:anchor-type="char" svg:x="1.879cm" svg:y="3.852cm" svg:width="11.531cm" svg:height="1.378cm" draw:z-index="44"><draw:text-box><text:p text:style-name="P16"><text:span text:style-name="T65">S</text:span><text:span text:style-name="T212">[</text:span><text:span text:style-name="T251">p</text:span><text:span text:style-name="T255">]=</text:span><text:span text:style-name="T264">−</text:span><text:span text:style-name="T235">{</text:span><text:span text:style-name="T28">p</text:span><text:span text:style-name="T114">(</text:span><text:span text:style-name="T35">r</text:span><text:span text:style-name="T114">)</text:span><text:span text:style-name="T148">ln</text:span><text:span text:style-name="T80">p</text:span><text:span text:style-name="T114">(</text:span><text:span text:style-name="T35">r</text:span><text:span text:style-name="T114">)</text:span><text:span text:style-name="T147">d</text:span><text:span text:style-name="T60">r</text:span><text:span text:style-name="T266">≡</text:span><text:span text:style-name="T264">{</text:span><text:span text:style-name="T75">p</text:span><text:span text:style-name="T149">(</text:span><text:span text:style-name="T77">r</text:span><text:span text:style-name="T149">)</text:span><text:span text:style-name="T75">S</text:span><text:span text:style-name="T575">p</text:span><text:span text:style-name="T380">(</text:span><text:span text:style-name="T342">r</text:span><text:span text:style-name="T380">)</text:span><text:span text:style-name="T379">d</text:span><text:span text:style-name="T338">r</text:span><text:span text:style-name="T425">≡</text:span><text:span text:style-name="T426">−</text:span><text:span text:style-name="T319">2</text:span><text:span text:style-name="T345">{</text:span><text:span text:style-name="T346">R</text:span><text:span text:style-name="T314">2</text:span><text:span text:style-name="T376">(</text:span><text:span text:style-name="T347">r</text:span><text:span text:style-name="T376">)</text:span><text:span text:style-name="T383">ln</text:span><text:span text:style-name="T335">R</text:span><text:span text:style-name="T359">(</text:span><text:span text:style-name="T323">r</text:span><text:span text:style-name="T359">)</text:span><text:span text:style-name="T379">d</text:span><text:span text:style-name="T338">r</text:span><text:span text:style-name="T425">≡</text:span><text:span text:style-name="T404">S</text:span><text:span text:style-name="T407">[</text:span><text:span text:style-name="T336">R</text:span><text:span text:style-name="T407">]</text:span><text:span text:style-name="T379">,</text:span></text:p></draw:text-box></draw:frame><draw:frame draw:style-name="fr1" text:anchor-type="char" svg:x="13.243cm" svg:y="4.958cm" svg:width="0.482cm" svg:height="0.464cm" draw:z-index="45"><draw:text-box><text:p text:style-name="Text_20_body"><text:span text:style-name="T104">(2)</text:span></text:p></draw:text-box></draw:frame><draw:frame draw:style-name="fr1" text:anchor-type="char" svg:x="1.755cm" svg:y="5.83cm" svg:width="11.968cm" svg:height="0.885cm" draw:z-index="46"><draw:text-box><text:p text:style-name="P55"><text:span text:style-name="T104">reflects</text:span><text:span text:style-name="T564">theaverageindeterminacy(“spread”)ofthis</text:span><text:span text:style-name="T516">random</text:span><text:span text:style-name="T564">variable.Itprovidesthe amount</text:span><text:span text:style-name="T571">of</text:span><text:span text:style-name="T595">informationreceived,</text:span><text:span text:style-name="T571">when</text:span><text:span text:style-name="T595">thisuncertaintyisremoved</text:span><text:span text:style-name="T571">by</text:span><text:span text:style-name="T595">anappropriate</text:span></text:p></draw:text-box></draw:frame><draw:frame draw:style-name="fr1" text:anchor-type="char" svg:x="1.755cm" svg:y="6.622cm" svg:width="11.97cm" svg:height="0.774cm" draw:z-index="47"><draw:text-box><text:p text:style-name="P75"><text:span text:style-name="T104">localization</text:span><text:span text:style-name="T595">experiment:</text:span><text:span text:style-name="T598">I</text:span><text:span text:style-name="T100">S</text:span><text:span text:style-name="T297">[</text:span><text:span text:style-name="T300">p</text:span><text:span text:style-name="T301">]≡</text:span><text:span text:style-name="T298">S</text:span><text:span text:style-name="T297">[</text:span><text:span text:style-name="T299">p</text:span><text:span text:style-name="T296">]</text:span><text:span text:style-name="T104">.</text:span><text:span text:style-name="T595">Thedensities-per-electronoftheseprobabil-</text:span></text:p></draw:text-box></draw:frame><draw:frame draw:style-name="fr1" text:anchor-type="char" svg:x="1.755cm" svg:y="7.094cm" svg:width="10.601cm" svg:height="0.464cm" draw:z-index="48"><draw:text-box><text:p text:style-name="Text_20_body"><text:span text:style-name="T104">ity/modulus</text:span><text:span text:style-name="T566">functionalsare</text:span><text:span text:style-name="T567">seentosatisfytheclassical(nonlinear)</text:span><text:span text:style-name="T566">relation</text:span></text:p></draw:text-box></draw:frame><draw:frame draw:style-name="fr1" text:anchor-type="char" svg:x="6.257cm" svg:y="7.895cm" svg:width="2.78cm" svg:height="0.792cm" draw:z-index="49"><draw:text-box><text:p text:style-name="P29"><text:bookmark text:name="_bookmark0"/><text:span text:style-name="T55">I</text:span><text:span text:style-name="T574">p</text:span><text:span text:style-name="T378">(</text:span><text:span text:style-name="T337">r</text:span><text:span text:style-name="T378">)</text:span><text:span text:style-name="T428">=</text:span><text:span text:style-name="T429">[∇</text:span><text:span text:style-name="T430">S</text:span><text:span text:style-name="T578">p</text:span><text:span text:style-name="T384">(</text:span><text:span text:style-name="T350">r</text:span><text:span text:style-name="T384">)</text:span><text:span text:style-name="T432">]</text:span><text:span text:style-name="T524">2</text:span><text:span text:style-name="T384">.</text:span></text:p></draw:text-box></draw:frame><draw:frame draw:style-name="fr1" text:anchor-type="char" svg:x="13.245cm" svg:y="7.966cm" svg:width="0.48cm" svg:height="0.464cm" draw:z-index="50"><draw:text-box><text:p text:style-name="Text_20_body"><text:span text:style-name="T104">(3)</text:span></text:p></draw:text-box></draw:frame><draw:frame draw:style-name="fr1" text:anchor-type="char" svg:x="2.155cm" svg:y="8.83cm" svg:width="11.569cm" svg:height="0.723cm" draw:z-index="51"><draw:text-box><text:p text:style-name="P60"><text:span text:style-name="T104">The resultant entropy/information descriptors of state</text:span><text:span text:style-name="T167">|</text:span><text:span text:style-name="T109">ϕ</text:span><text:span text:style-name="T167">)</text:span><text:span text:style-name="T104">combine these familiar</text:span></text:p></draw:text-box></draw:frame><draw:frame draw:style-name="fr1" text:anchor-type="char" svg:x="1.755cm" svg:y="9.257cm" svg:width="11.97cm" svg:height="2.408cm" draw:z-index="52"><draw:text-box><text:p text:style-name="P55"><text:span text:style-name="T104">classical contributions and the associated nonclassical supplements due to the state spatial phase or probability current [</text:span><text:a xlink:type="simple" xlink:href="#_bookmark8" text:style-name="ListLabel_20_20" text:visited-style-name="ListLabel_20_20"><text:span text:style-name="T688">3</text:span></text:a><text:span text:style-name="T104">–</text:span><text:a xlink:type="simple" xlink:href="#_bookmark10" text:style-name="ListLabel_20_20" text:visited-style-name="ListLabel_20_20"><text:span text:style-name="T688">8</text:span></text:a><text:span text:style-name="T104">]:</text:span></text:p><text:p text:style-name="P39"><text:bookmark text:name="_bookmark1"/><text:span text:style-name="T25">I</text:span><text:span text:style-name="T267">[</text:span><text:span text:style-name="T142">ϕ</text:span><text:span text:style-name="T268">]</text:span><text:span text:style-name="T188">=</text:span><text:span text:style-name="T242">−</text:span><text:span text:style-name="T41">4</text:span><text:span text:style-name="T142">ϕ</text:span><text:span text:style-name="T191">|</text:span><text:span text:style-name="T180">∇</text:span><text:span text:style-name="T525">2</text:span><text:span text:style-name="T192">|</text:span><text:span text:style-name="T142">ϕ</text:span><text:span text:style-name="T237">)</text:span><text:span text:style-name="T187">≡</text:span><text:span text:style-name="T142">ϕ</text:span><text:span text:style-name="T192">|</text:span><text:span text:style-name="T81">I</text:span><text:span text:style-name="T547">ˆ</text:span><text:span text:style-name="T192">|</text:span><text:span text:style-name="T142">ϕ</text:span><text:span text:style-name="T237">)</text:span><text:span text:style-name="T187">=</text:span><text:span text:style-name="T240">4</text:span><text:span text:style-name="T82">{</text:span><text:span text:style-name="T191">|</text:span><text:span text:style-name="T180">∇</text:span><text:span text:style-name="T143">ϕ</text:span><text:span text:style-name="T123">(</text:span><text:span text:style-name="T33">r</text:span><text:span text:style-name="T122">)</text:span><text:span text:style-name="T192">|</text:span><text:span text:style-name="T520">2</text:span><text:span text:style-name="T531">d</text:span><text:span text:style-name="T33">r</text:span><text:span text:style-name="T205">≡</text:span><text:span text:style-name="T257">{</text:span><text:span text:style-name="T54">p</text:span><text:span text:style-name="T122">(</text:span><text:span text:style-name="T33">r</text:span><text:span text:style-name="T126">)</text:span><text:span text:style-name="T25">I</text:span><text:span text:style-name="T152">(</text:span><text:span text:style-name="T33">r</text:span><text:span text:style-name="T122">)</text:span><text:span text:style-name="T127">d</text:span><text:span text:style-name="T33">r</text:span></text:p></draw:text-box></draw:frame><draw:frame draw:style-name="fr1" text:anchor-type="char" svg:x="2.771cm" svg:y="11.208cm" svg:width="10.702cm" svg:height="1.378cm" draw:z-index="53"><draw:text-box><text:p text:style-name="P16"><text:span text:style-name="T171">=</text:span><text:span text:style-name="T271">I</text:span><text:span text:style-name="T265">[</text:span><text:span text:style-name="T217">p</text:span><text:span text:style-name="T222">]+</text:span><text:span text:style-name="T273">4</text:span><text:span text:style-name="T83">{</text:span><text:span text:style-name="T51">p</text:span><text:span text:style-name="T132">(</text:span><text:span text:style-name="T49">r</text:span><text:span text:style-name="T132">)</text:span><text:span text:style-name="T198">[∇</text:span><text:span text:style-name="T132">φ(</text:span><text:span text:style-name="T49">r</text:span><text:span text:style-name="T132">)</text:span><text:span text:style-name="T198">]</text:span><text:span text:style-name="T527">2</text:span><text:span text:style-name="T530">d</text:span><text:span text:style-name="T61">r</text:span><text:span text:style-name="T274">≡</text:span><text:span text:style-name="T275">{</text:span><text:span text:style-name="T76">p</text:span><text:span text:style-name="T150">(</text:span><text:span text:style-name="T78">r</text:span><text:span text:style-name="T150">)</text:span><text:span text:style-name="T276">[</text:span><text:span text:style-name="T76">I</text:span><text:span text:style-name="T576">p</text:span><text:span text:style-name="T381">(</text:span><text:span text:style-name="T343">r</text:span><text:span text:style-name="T381">)</text:span><text:span text:style-name="T434">+</text:span><text:span text:style-name="T416">I</text:span><text:span text:style-name="T586">φ</text:span><text:span text:style-name="T377">(</text:span><text:span text:style-name="T348">r</text:span><text:span text:style-name="T377">)</text:span><text:span text:style-name="T418">]</text:span><text:span text:style-name="T405">d</text:span><text:span text:style-name="T339">r</text:span><text:span text:style-name="T438">≡</text:span><text:span text:style-name="T441">I</text:span><text:span text:style-name="T427">[</text:span><text:span text:style-name="T442">p</text:span><text:span text:style-name="T444">]+</text:span><text:span text:style-name="T437">I</text:span><text:span text:style-name="T416">[</text:span><text:span text:style-name="T377">φ</text:span><text:span text:style-name="T418">]</text:span></text:p></draw:text-box></draw:frame><draw:frame draw:style-name="fr1" text:anchor-type="char" svg:x="4.23cm" svg:y="12.218cm" svg:width="1.476cm" svg:height="1.393cm" draw:z-index="54"><draw:text-box><text:p text:style-name="P61"><text:span text:style-name="T600">I<text:tab/>\</text:span><text:span text:style-name="T601">{</text:span></text:p></draw:text-box></draw:frame><draw:frame draw:style-name="fr1" text:anchor-type="char" svg:x="5.241cm" svg:y="12.335cm" svg:width="0.203cm" svg:height="0.369cm" draw:z-index="55"><draw:text-box><text:p text:style-name="P26"><text:span text:style-name="T602">2</text:span></text:p></draw:text-box></draw:frame><draw:frame draw:style-name="fr1" text:anchor-type="char" svg:x="4.509cm" svg:y="12.42cm" svg:width="0.522cm" svg:height="0.464cm" draw:z-index="56"><draw:text-box><text:p text:style-name="P30"><text:span text:style-name="T63">2</text:span><text:span text:style-name="T62">m</text:span></text:p></draw:text-box></draw:frame><draw:frame draw:style-name="fr1" text:anchor-type="char" svg:x="5.965cm" svg:y="12.594cm" svg:width="0.203cm" svg:height="0.369cm" draw:z-index="57"><draw:text-box><text:p text:style-name="P26"><text:span text:style-name="T602">2</text:span></text:p></draw:text-box></draw:frame><draw:frame draw:style-name="fr1" text:anchor-type="char" svg:x="2.771cm" svg:y="12.665cm" svg:width="1.529cm" svg:height="0.723cm" draw:z-index="58"><draw:text-box><text:p text:style-name="P20"><text:span text:style-name="T169">=</text:span><text:span text:style-name="T22">I</text:span><text:span text:style-name="T169">[</text:span><text:span text:style-name="T70">p</text:span><text:span text:style-name="T223">]+</text:span></text:p></draw:text-box></draw:frame><draw:frame draw:style-name="fr1" text:anchor-type="char" svg:x="5.858cm" svg:y="12.658cm" svg:width="1.917cm" svg:height="0.48cm" draw:z-index="59"><draw:text-box><text:p text:style-name="P10"><text:span text:style-name="T36">j</text:span><text:span text:style-name="T115">(</text:span><text:span text:style-name="T36">r</text:span><text:span text:style-name="T115">)/</text:span><text:span text:style-name="T26">p</text:span><text:span text:style-name="T115">(</text:span><text:span text:style-name="T36">r</text:span><text:span text:style-name="T115">)</text:span><text:span text:style-name="T26">d</text:span><text:span text:style-name="T36">r</text:span></text:p></draw:text-box></draw:frame><draw:frame draw:style-name="fr1" text:anchor-type="char" svg:x="4.639cm" svg:y="12.92cm" svg:width="0.212cm" svg:height="0.75cm" draw:z-index="60"><draw:text-box><text:p text:style-name="P21"><text:span text:style-name="T484">h</text:span><text:span text:style-name="T170">¯</text:span></text:p></draw:text-box></draw:frame><draw:frame draw:style-name="fr1" text:anchor-type="char" svg:x="2.771cm" svg:y="13.187cm" svg:width="0.635cm" svg:height="1.378cm" draw:z-index="61"><draw:text-box><text:p text:style-name="P62">=<text:span text:style-name="T543">{</text:span></text:p></draw:text-box></draw:frame><draw:frame draw:style-name="fr1" text:anchor-type="char" svg:x="3.597cm" svg:y="13.61cm" svg:width="5.353cm" svg:height="0.73cm" draw:z-index="62"><draw:text-box><text:p text:style-name="P14"><text:span text:style-name="T74">p</text:span><text:span text:style-name="T151">(</text:span><text:span text:style-name="T79">r</text:span><text:span text:style-name="T151">)</text:span><text:span text:style-name="T277">[</text:span><text:span text:style-name="T74">I</text:span><text:span text:style-name="T577">p</text:span><text:span text:style-name="T382">(</text:span><text:span text:style-name="T344">r</text:span><text:span text:style-name="T382">)</text:span><text:span text:style-name="T411">+</text:span><text:span text:style-name="T446">I</text:span><text:span text:style-name="T581">j</text:span><text:span text:style-name="T387">(</text:span><text:span text:style-name="T324">r</text:span><text:span text:style-name="T360">)</text:span><text:span text:style-name="T420">]</text:span><text:span text:style-name="T406">d</text:span><text:span text:style-name="T337">r</text:span><text:span text:style-name="T447">≡</text:span><text:span text:style-name="T329">I</text:span><text:span text:style-name="T449">[</text:span><text:span text:style-name="T443">p</text:span><text:span text:style-name="T445">]+</text:span><text:span text:style-name="T446">I</text:span><text:span text:style-name="T449">[</text:span><text:span text:style-name="T324">j</text:span><text:span text:style-name="T420">]</text:span><text:span text:style-name="T360">,</text:span></text:p></draw:text-box></draw:frame><draw:frame draw:style-name="fr1" text:anchor-type="char" svg:x="13.243cm" svg:y="13.617cm" svg:width="0.48cm" svg:height="0.464cm" draw:z-index="63"><draw:text-box><text:p text:style-name="Text_20_body"><text:span text:style-name="T104">(4)</text:span></text:p></draw:text-box></draw:frame><draw:frame draw:style-name="fr1" text:anchor-type="char" svg:x="2.025cm" svg:y="14.109cm" svg:width="8.673cm" svg:height="1.378cm" draw:z-index="64"><draw:text-box><text:p text:style-name="P16"><text:span text:style-name="T73">S</text:span><text:span text:style-name="T187">[</text:span><text:span text:style-name="T142">ϕ</text:span><text:span text:style-name="T268">]</text:span><text:span text:style-name="T188">=</text:span><text:span text:style-name="T269">−</text:span><text:span text:style-name="T142">ϕ</text:span><text:span text:style-name="T192">|</text:span><text:span text:style-name="T260">ln</text:span><text:span text:style-name="T84">p</text:span><text:span text:style-name="T231">+</text:span><text:span text:style-name="T279">2</text:span><text:span text:style-name="T144">φ</text:span><text:span text:style-name="T192">|</text:span><text:span text:style-name="T142">ϕ</text:span><text:span text:style-name="T193">)</text:span><text:span text:style-name="T258">≡</text:span><text:span text:style-name="T142">ϕ</text:span><text:span text:style-name="T192">|</text:span><text:span text:style-name="T85">S</text:span><text:span text:style-name="T548">ˆ</text:span><text:span text:style-name="T192">|</text:span><text:span text:style-name="T142">ϕ</text:span><text:span text:style-name="T237">)</text:span><text:span text:style-name="T187">=</text:span><text:span text:style-name="T239">{</text:span><text:span text:style-name="T143">ϕ</text:span><text:span text:style-name="T123">(</text:span><text:span text:style-name="T33">r</text:span><text:span text:style-name="T122">)</text:span><text:span text:style-name="T315">∗</text:span><text:span text:style-name="T353">S</text:span><text:span text:style-name="T548">ˆ</text:span><text:span text:style-name="T364">(</text:span><text:span text:style-name="T333">r</text:span><text:span text:style-name="T367">)</text:span><text:span text:style-name="T374">ϕ</text:span><text:span text:style-name="T364">(</text:span><text:span text:style-name="T325">r</text:span><text:span text:style-name="T364">)</text:span><text:span text:style-name="T388">d</text:span><text:span text:style-name="T325">r</text:span></text:p></draw:text-box></draw:frame><draw:frame draw:style-name="fr1" text:anchor-type="char" svg:x="2.771cm" svg:y="15.03cm" svg:width="0.635cm" svg:height="1.378cm" draw:z-index="65"><draw:text-box><text:p text:style-name="P62">=<text:span text:style-name="T543">{</text:span></text:p></draw:text-box></draw:frame><draw:frame draw:style-name="fr1" text:anchor-type="char" svg:x="3.597cm" svg:y="15.03cm" svg:width="7.417cm" svg:height="1.378cm" draw:z-index="66"><draw:text-box><text:p text:style-name="P16"><text:span text:style-name="T66">p</text:span><text:span text:style-name="T137">(</text:span><text:span text:style-name="T67">r</text:span><text:span text:style-name="T137">)</text:span><text:span text:style-name="T213">[</text:span><text:span text:style-name="T66">S</text:span><text:span text:style-name="T579">p</text:span><text:span text:style-name="T385">(</text:span><text:span text:style-name="T351">r</text:span><text:span text:style-name="T385">)</text:span><text:span text:style-name="T439">−</text:span><text:span text:style-name="T418">2</text:span><text:span text:style-name="T377">φ(</text:span><text:span text:style-name="T348">r</text:span><text:span text:style-name="T377">)</text:span><text:span text:style-name="T418">]</text:span><text:span text:style-name="T405">d</text:span><text:span text:style-name="T339">r</text:span><text:span text:style-name="T450">≡</text:span><text:span text:style-name="T436">{</text:span><text:span text:style-name="T349">p</text:span><text:span text:style-name="T385">(</text:span><text:span text:style-name="T351">r</text:span><text:span text:style-name="T385">)</text:span><text:span text:style-name="T433">[</text:span><text:span text:style-name="T349">S</text:span><text:span text:style-name="T579">p</text:span><text:span text:style-name="T385">(</text:span><text:span text:style-name="T351">r</text:span><text:span text:style-name="T385">)</text:span><text:span text:style-name="T439">+</text:span><text:span text:style-name="T451">S</text:span><text:span text:style-name="T587">φ</text:span><text:span text:style-name="T361">(</text:span><text:span text:style-name="T326">r</text:span><text:span text:style-name="T361">)</text:span><text:span text:style-name="T421">]</text:span><text:span text:style-name="T405">d</text:span><text:span text:style-name="T339">r</text:span></text:p></draw:text-box></draw:frame><draw:frame draw:style-name="fr1" text:anchor-type="char" svg:x="2.771cm" svg:y="15.953cm" svg:width="0.635cm" svg:height="1.378cm" draw:z-index="67"><draw:text-box><text:p text:style-name="P62">=<text:span text:style-name="T543">{</text:span></text:p></draw:text-box></draw:frame><draw:frame draw:style-name="fr1" text:anchor-type="char" svg:x="3.597cm" svg:y="16.374cm" svg:width="4.011cm" svg:height="0.73cm" draw:z-index="68"><draw:text-box><text:p text:style-name="P14"><text:span text:style-name="T52">p</text:span><text:span text:style-name="T133">(</text:span><text:span text:style-name="T50">r</text:span><text:span text:style-name="T133">)</text:span><text:span text:style-name="T52">S</text:span><text:span text:style-name="T133">(</text:span><text:span text:style-name="T50">r</text:span><text:span text:style-name="T133">)</text:span><text:span text:style-name="T146">d</text:span><text:span text:style-name="T59">r</text:span><text:span text:style-name="T270">≡</text:span><text:span text:style-name="T210">S</text:span><text:span text:style-name="T214">[</text:span><text:span text:style-name="T218">p</text:span><text:span text:style-name="T224">]+</text:span><text:span text:style-name="T210">S</text:span><text:span text:style-name="T214">[</text:span><text:span text:style-name="T138">φ</text:span><text:span text:style-name="T214">]</text:span><text:span text:style-name="T138">,</text:span></text:p></draw:text-box></draw:frame><draw:frame draw:style-name="fr1" text:anchor-type="char" svg:x="13.245cm" svg:y="16.381cm" svg:width="0.48cm" svg:height="0.464cm" draw:z-index="69"><draw:text-box><text:p text:style-name="Text_20_body"><text:span text:style-name="T104">(5)</text:span></text:p></draw:text-box></draw:frame><draw:frame draw:style-name="fr1" text:anchor-type="char" svg:x="2.053cm" svg:y="16.873cm" svg:width="9.26cm" svg:height="1.468cm" draw:z-index="70"><draw:text-box><text:p text:style-name="P16"><text:span text:style-name="T71">I</text:span><text:span text:style-name="T545">˜</text:span><text:span text:style-name="T187">[</text:span><text:span text:style-name="T142">ϕ</text:span><text:span text:style-name="T268">]</text:span><text:span text:style-name="T188">=</text:span><text:span text:style-name="T227">I</text:span><text:span text:style-name="T267">[</text:span><text:span text:style-name="T202">p</text:span><text:span text:style-name="T280">]</text:span><text:span text:style-name="T188">−</text:span><text:span text:style-name="T282">I</text:span><text:span text:style-name="T267">[</text:span><text:span text:style-name="T144">φ</text:span><text:span text:style-name="T236">]</text:span><text:span text:style-name="T188">≡</text:span><text:span text:style-name="T283">I</text:span><text:span text:style-name="T545">˜</text:span><text:span text:style-name="T187">[</text:span><text:span text:style-name="T202">p</text:span><text:span text:style-name="T280">]</text:span><text:span text:style-name="T188">+</text:span><text:span text:style-name="T283">I</text:span><text:span text:style-name="T545">˜</text:span><text:span text:style-name="T187">[</text:span><text:span text:style-name="T144">φ</text:span><text:span text:style-name="T236">]</text:span><text:span text:style-name="T188">=</text:span><text:span text:style-name="T239">{</text:span><text:span text:style-name="T54">p</text:span><text:span text:style-name="T122">(</text:span><text:span text:style-name="T86">r</text:span><text:span text:style-name="T122">)</text:span><text:span text:style-name="T154">I</text:span><text:span text:style-name="T549">˜</text:span><text:span text:style-name="T603">p</text:span><text:span text:style-name="T122">(</text:span><text:span text:style-name="T33">r</text:span><text:span text:style-name="T122">)</text:span><text:span text:style-name="T284">+</text:span><text:span text:style-name="T283">I</text:span><text:span text:style-name="T551">˜</text:span><text:span text:style-name="T605">φ</text:span><text:span text:style-name="T122">(</text:span><text:span text:style-name="T33">r</text:span><text:span text:style-name="T155">)</text:span>l<text:span text:style-name="T45">d</text:span><text:span text:style-name="T33">r</text:span></text:p></draw:text-box></draw:frame><draw:frame draw:style-name="fr1" text:anchor-type="char" svg:x="2.771cm" svg:y="17.796cm" svg:width="0.635cm" svg:height="1.378cm" draw:z-index="71"><draw:text-box><text:p text:style-name="P62">≡<text:span text:style-name="T543">{</text:span></text:p></draw:text-box></draw:frame><draw:frame draw:style-name="fr1" text:anchor-type="char" svg:x="3.597cm" svg:y="18.15cm" svg:width="1.736cm" svg:height="0.723cm" draw:z-index="72"><draw:text-box><text:p text:style-name="P22"><text:span text:style-name="T56">p</text:span><text:span text:style-name="T116">(</text:span><text:span text:style-name="T37">r</text:span><text:span text:style-name="T128">)</text:span><text:span text:style-name="T72">I</text:span><text:span text:style-name="T546">˜</text:span><text:span text:style-name="T116">(</text:span><text:span text:style-name="T87">r</text:span><text:span text:style-name="T116">)</text:span><text:span text:style-name="T129">d</text:span><text:span text:style-name="T37">r</text:span><text:span text:style-name="T117">.</text:span></text:p></draw:text-box></draw:frame><draw:frame draw:style-name="fr1" text:anchor-type="char" svg:x="13.245cm" svg:y="18.225cm" svg:width="0.48cm" svg:height="0.464cm" draw:z-index="73"><draw:text-box><text:p text:style-name="Text_20_body"><text:span text:style-name="T104">(6)</text:span></text:p></draw:text-box></draw:frame><draw:frame draw:style-name="fr1" text:anchor-type="char" svg:x="1.755cm" svg:y="19.244cm" svg:width="11.97cm" svg:height="1.307cm" draw:z-index="74"><draw:text-box><text:p text:style-name="P72"><text:span text:style-name="T104">Above, these information components</text:span><text:span text:style-name="T107">have</text:span><text:span text:style-name="T104">been expressed as expectation values of the</text:span><text:span text:style-name="T567">relatedreal(multiplicative)“operators”inpositionrepresentation,measuringthe resultant densities-per-electron of the gradient information and</text:span><text:span text:style-name="T107">entropy,</text:span></text:p></draw:text-box></draw:frame><draw:frame draw:style-name="fr1" text:anchor-type="char" svg:x="2.401cm" svg:y="20.884cm" svg:width="11.324cm" svg:height="1.722cm" draw:z-index="75"><draw:text-box><text:p text:style-name="P19"><text:span text:style-name="T29">I</text:span><text:span text:style-name="T153">(</text:span><text:span text:style-name="T37">r</text:span><text:span text:style-name="T116">)</text:span><text:span text:style-name="T229">=</text:span><text:span text:style-name="T241">[</text:span><text:span text:style-name="T174">∇</text:span><text:span text:style-name="T247">ln</text:span><text:span text:style-name="T56">p</text:span><text:span text:style-name="T116">(</text:span><text:span text:style-name="T37">r</text:span><text:span text:style-name="T116">)</text:span><text:span text:style-name="T243">]</text:span><text:span text:style-name="T522">2</text:span><text:span text:style-name="T533">+</text:span><text:span text:style-name="T278">4</text:span><text:span text:style-name="T175">[</text:span><text:span text:style-name="T181">∇</text:span><text:span text:style-name="T156">φ</text:span><text:span text:style-name="T118">(</text:span><text:span text:style-name="T87">r</text:span><text:span text:style-name="T116">)</text:span><text:span text:style-name="T173">]</text:span><text:span text:style-name="T522">2</text:span><text:span text:style-name="T532">an</text:span><text:span text:style-name="T43">d</text:span><text:span text:style-name="T72">I</text:span><text:span text:style-name="T546">˜</text:span><text:span text:style-name="T116">(</text:span><text:span text:style-name="T37">r</text:span><text:span text:style-name="T116">)</text:span><text:span text:style-name="T229">=</text:span><text:span text:style-name="T241">[</text:span><text:span text:style-name="T174">∇</text:span><text:span text:style-name="T247">ln</text:span><text:span text:style-name="T56">p</text:span><text:span text:style-name="T116">(</text:span><text:span text:style-name="T37">r</text:span><text:span text:style-name="T116">)</text:span><text:span text:style-name="T173">]</text:span><text:span text:style-name="T522">2</text:span><text:span text:style-name="T533">−</text:span><text:span text:style-name="T278">4</text:span><text:span text:style-name="T175">[</text:span><text:span text:style-name="T181">∇</text:span><text:span text:style-name="T156">φ</text:span><text:span text:style-name="T118">(</text:span><text:span text:style-name="T87">r</text:span><text:span text:style-name="T116">)</text:span><text:span text:style-name="T173">]</text:span><text:span text:style-name="T526">2</text:span><text:span text:style-name="T119">,</text:span></text:p><text:p text:style-name="P40"><text:span text:style-name="T540">1</text:span><text:span text:style-name="T541">3</text:span></text:p></draw:text-box></draw:frame><draw:frame draw:style-name="fr1" text:anchor-type="char" svg:x="1.79cm" svg:y="1.236cm" svg:width="11.901cm" svg:height="0.423cm" draw:z-index="76"><draw:text-box><text:p text:style-name="P71"/></draw:text-box></draw:frame></text:p>
      <text:p text:style-name="P4"><draw:line text:anchor-type="char" draw:z-index="77" draw:style-name="gr2" draw:text-style-name="P79" svg:x1="1.79cm" svg:y1="1.625cm" svg:x2="13.689cm" svg:y2="1.625cm"><text:p/></draw:line><draw:frame draw:style-name="fr1" text:anchor-type="char" svg:x="1.755cm" svg:y="1.111cm" svg:width="0.631cm" svg:height="0.385cm" draw:z-index="78"><draw:text-box><text:p text:style-name="P10"><text:span text:style-name="T1">1780</text:span></text:p></draw:text-box></draw:frame><draw:frame draw:style-name="fr1" text:anchor-type="char" svg:x="9.626cm" svg:y="1.111cm" svg:width="4.099cm" svg:height="0.385cm" draw:z-index="79"><draw:text-box><text:p text:style-name="P10"><text:span text:style-name="T1">J Math Chem (2016) 54:1777–1782</text:span></text:p></draw:text-box></draw:frame><draw:frame draw:style-name="fr1" text:anchor-type="char" svg:x="1.755cm" svg:y="1.979cm" svg:width="3.784cm" svg:height="0.464cm" draw:z-index="80"><draw:text-box><text:p text:style-name="Text_20_body"><text:span text:style-name="T104">and of the overall entropy:</text:span></text:p></draw:text-box></draw:frame><draw:frame draw:style-name="fr1" text:anchor-type="char" svg:x="2.155cm" svg:y="2.833cm" svg:width="11.569cm" svg:height="1.332cm" draw:z-index="81"><draw:text-box><text:p text:style-name="P41"><text:span text:style-name="T27">S</text:span><text:span text:style-name="T113">(</text:span><text:span text:style-name="T34">r</text:span><text:span text:style-name="T113">)</text:span><text:span text:style-name="T172">= −[</text:span><text:span text:style-name="T42">ln</text:span><text:span text:style-name="T27">p</text:span><text:span text:style-name="T113">(</text:span><text:span text:style-name="T34">r</text:span><text:span text:style-name="T113">)</text:span><text:span text:style-name="T172">+</text:span><text:span text:style-name="T42">2</text:span><text:span text:style-name="T113">φ(</text:span><text:span text:style-name="T34">r</text:span><text:span text:style-name="T113">)</text:span><text:span text:style-name="T172">]</text:span><text:span text:style-name="T113">.</text:span></text:p><text:p text:style-name="P76"><text:span text:style-name="T104">The</text:span><text:span text:style-name="T570">generalized</text:span><text:span text:style-name="T568">gradient-</text:span><text:span text:style-name="T165">information</text:span><text:span text:style-name="T569">of</text:span><text:span text:style-name="T570">Eq.(</text:span><text:a xlink:type="simple" xlink:href="#_bookmark1" text:style-name="ListLabel_20_20" text:visited-style-name="ListLabel_20_20"><text:span text:style-name="T688">4</text:span></text:a><text:span text:style-name="T104">),</text:span><text:span text:style-name="T570">theexpectation</text:span><text:span text:style-name="T568">value</text:span><text:span text:style-name="T570">ofquantum-</text:span></text:p></draw:text-box></draw:frame><draw:frame draw:style-name="fr1" text:anchor-type="char" svg:x="1.755cm" svg:y="4.052cm" svg:width="4.553cm" svg:height="0.794cm" draw:z-index="82"><draw:text-box><text:p text:style-name="P63"><text:span text:style-name="T104">mechanical operator</text:span><text:span text:style-name="T608">I</text:span><text:span text:style-name="T609">ˆ</text:span><text:span text:style-name="T296">=</text:span><text:span text:style-name="T302">−</text:span><text:span text:style-name="T614">4</text:span><text:span text:style-name="T302">∇</text:span><text:span text:style-name="T101">2</text:span></text:p></draw:text-box></draw:frame><draw:frame draw:style-name="fr1" text:anchor-type="char" svg:x="6.384cm" svg:y="4.052cm" svg:width="7.341cm" svg:height="0.827cm" draw:z-index="83"><draw:text-box><text:p text:style-name="P64"><text:span text:style-name="T615">=</text:span><text:span text:style-name="T635">(</text:span><text:span text:style-name="T641">8</text:span><text:span text:style-name="T643">m</text:span><text:span text:style-name="T636">/</text:span><text:span text:style-name="T644">h</text:span><text:span text:style-name="T303">¯</text:span><text:span text:style-name="T659">2</text:span><text:span text:style-name="T633">)</text:span><text:span text:style-name="T645">T</text:span><text:span text:style-name="T661">ˆ</text:span><text:span text:style-name="T616">,</text:span><text:span text:style-name="T641">i</text:span><text:span text:style-name="T646">s</text:span><text:span text:style-name="T641">proportiona</text:span><text:span text:style-name="T646">l</text:span><text:span text:style-name="T641">t</text:span><text:span text:style-name="T646">o</text:span><text:span text:style-name="T641">th</text:span><text:span text:style-name="T646">e</text:span><text:span text:style-name="T647">a</text:span><text:span text:style-name="T648">v</text:span><text:span text:style-name="T641">erag</text:span><text:span text:style-name="T646">e</text:span><text:span text:style-name="T641">kinetic</text:span></text:p></draw:text-box></draw:frame><draw:frame draw:style-name="fr1" text:anchor-type="char" svg:x="1.755cm" svg:y="4.473cm" svg:width="11.92cm" svg:height="0.827cm" draw:z-index="84"><draw:text-box><text:p text:style-name="P64"><text:span text:style-name="T641">ene</text:span><text:span text:style-name="T648">r</text:span><text:span text:style-name="T641">g</text:span><text:span text:style-name="T646">y</text:span><text:span text:style-name="T650">T</text:span><text:span text:style-name="T621">[</text:span><text:span text:style-name="T637">ϕ</text:span><text:span text:style-name="T622">]</text:span><text:span text:style-name="T618">=</text:span><text:span text:style-name="T637">ϕ</text:span><text:span text:style-name="T619">|</text:span><text:span text:style-name="T645">T</text:span><text:span text:style-name="T662">ˆ</text:span><text:span text:style-name="T617">|</text:span><text:span text:style-name="T637">ϕ</text:span><text:span text:style-name="T620">)</text:span><text:span text:style-name="T623">correspondin</text:span><text:span text:style-name="T646">g</text:span><text:span text:style-name="T641">t</text:span><text:span text:style-name="T646">o</text:span><text:span text:style-name="T641">th</text:span><text:span text:style-name="T646">e</text:span><text:span text:style-name="T641">Hermitia</text:span><text:span text:style-name="T646">n</text:span><text:span text:style-name="T641">operato</text:span><text:span text:style-name="T646">r</text:span><text:span text:style-name="T653">T</text:span><text:span text:style-name="T662">ˆ</text:span><text:span text:style-name="T638">(</text:span><text:span text:style-name="T652">r</text:span><text:span text:style-name="T634">)</text:span><text:span text:style-name="T627">=</text:span><text:span text:style-name="T624">−</text:span><text:span text:style-name="T628">[</text:span><text:span text:style-name="T644">h</text:span><text:span text:style-name="T168">¯</text:span><text:span text:style-name="T660">2</text:span><text:span text:style-name="T639">/(</text:span><text:span text:style-name="T654">2</text:span><text:span text:style-name="T655">m</text:span><text:span text:style-name="T639">)</text:span><text:span text:style-name="T629">]</text:span><text:span text:style-name="T639">�</text:span><text:span text:style-name="T654">,</text:span></text:p></draw:text-box></draw:frame><draw:frame draw:style-name="fr1" text:anchor-type="char" svg:x="6.047cm" svg:y="5.336cm" svg:width="3.2cm" svg:height="0.824cm" draw:z-index="85"><draw:text-box><text:p text:style-name="P26"><text:span text:style-name="T494">I</text:span><text:span text:style-name="T507">[</text:span><text:span text:style-name="T479">ϕ</text:span><text:span text:style-name="T512">]</text:span><text:span text:style-name="T511">=</text:span><text:span text:style-name="T482">(</text:span><text:span text:style-name="T492">8</text:span><text:span text:style-name="T487">m</text:span><text:span text:style-name="T471">/</text:span><text:span text:style-name="T485">h</text:span><text:span text:style-name="T194">¯</text:span><text:span text:style-name="T535">2</text:span><text:span text:style-name="T483">)</text:span><text:span text:style-name="T494">T</text:span><text:span text:style-name="T513">[</text:span><text:span text:style-name="T479">ϕ</text:span><text:span text:style-name="T510">]</text:span><text:span text:style-name="T476">,</text:span></text:p></draw:text-box></draw:frame><draw:frame draw:style-name="fr1" text:anchor-type="char" svg:x="13.245cm" svg:y="5.405cm" svg:width="0.48cm" svg:height="0.464cm" draw:z-index="86"><draw:text-box><text:p text:style-name="Text_20_body"><text:span text:style-name="T104">(7)</text:span></text:p></draw:text-box></draw:frame><draw:frame draw:style-name="fr1" text:anchor-type="char" svg:x="1.755cm" svg:y="6.265cm" svg:width="11.97cm" svg:height="1.307cm" draw:z-index="87"><draw:text-box><text:p text:style-name="P72"><text:span text:style-name="T104">and reflects the state gradient-</text:span><text:span text:style-name="T165">deterministic</text:span><text:span text:style-name="T104">aspect. The nonclassical densities of the resultant</text:span><text:span text:style-name="T105">gradientinformation[Eq.(</text:span><text:a xlink:type="simple" xlink:href="#_bookmark1" text:style-name="ListLabel_20_20" text:visited-style-name="ListLabel_20_20"><text:span text:style-name="T688">4</text:span></text:a><text:span text:style-name="T104">)]</text:span><text:span text:style-name="T105">andglobalentropy[Eq.(</text:span><text:a xlink:type="simple" xlink:href="#_bookmark1" text:style-name="ListLabel_20_20" text:visited-style-name="ListLabel_20_20"><text:span text:style-name="T688">5</text:span></text:a><text:span text:style-name="T104">)],</text:span><text:span text:style-name="T107">respectively,</text:span><text:span text:style-name="T105">obey the classical relation of Eq.</text:span><text:span text:style-name="T562">(</text:span><text:a xlink:type="simple" xlink:href="#_bookmark0" text:style-name="ListLabel_20_20" text:visited-style-name="ListLabel_20_20"><text:span text:style-name="T688">3</text:span></text:a><text:span text:style-name="T104">):</text:span></text:p></draw:text-box></draw:frame><draw:frame draw:style-name="fr1" text:anchor-type="char" svg:x="6.262cm" svg:y="7.9cm" svg:width="2.771cm" svg:height="0.792cm" draw:z-index="88"><draw:text-box><text:p text:style-name="P29"><text:bookmark text:name="_bookmark2"/><text:span text:style-name="T22">I</text:span><text:span text:style-name="T588">φ</text:span><text:span text:style-name="T358">(</text:span><text:span text:style-name="T322">r</text:span><text:span text:style-name="T358">)</text:span><text:span text:style-name="T422">= [∇</text:span><text:span text:style-name="T330">S</text:span><text:span text:style-name="T588">φ</text:span><text:span text:style-name="T358">(</text:span><text:span text:style-name="T322">r</text:span><text:span text:style-name="T358">)</text:span><text:span text:style-name="T422">]</text:span><text:span text:style-name="T523">2</text:span><text:span text:style-name="T358">.</text:span></text:p></draw:text-box></draw:frame><draw:frame draw:style-name="fr1" text:anchor-type="char" svg:x="13.245cm" svg:y="7.969cm" svg:width="0.48cm" svg:height="0.464cm" draw:z-index="89"><draw:text-box><text:p text:style-name="Text_20_body"><text:span text:style-name="T104">(8)</text:span></text:p></draw:text-box></draw:frame><draw:frame draw:style-name="fr1" text:anchor-type="char" svg:x="1.755cm" svg:y="8.83cm" svg:width="11.97cm" svg:height="0.885cm" draw:z-index="90"><draw:text-box><text:p text:style-name="P77"><text:span text:style-name="T104">One</text:span><text:span text:style-name="T663">observes,</text:span><text:span text:style-name="T571">however,</text:span><text:span text:style-name="T663">thatintheresultantgradient-</text:span><text:span text:style-name="T165">entropy</text:span><text:span text:style-name="T664">[Eq.</text:span><text:span text:style-name="T663">(</text:span><text:a xlink:type="simple" xlink:href="#_bookmark1" text:style-name="ListLabel_20_20" text:visited-style-name="ListLabel_20_20"><text:span text:style-name="T688">6</text:span></text:a><text:span text:style-name="T104">)],</text:span><text:span text:style-name="T663">whichdescribes the</text:span><text:span text:style-name="T665">stategradient-</text:span><text:span text:style-name="T165">indeterminicity</text:span><text:span text:style-name="T666">facet,</text:span><text:span text:style-name="T665">thenonclassicalcontribution</text:span><text:span text:style-name="T667">changessign,</text:span></text:p></draw:text-box></draw:frame><draw:frame draw:style-name="fr1" text:anchor-type="char" svg:x="1.78cm" svg:y="9.599cm" svg:width="11.945cm" svg:height="0.797cm" draw:z-index="91"><draw:text-box><text:p text:style-name="P65"><text:span text:style-name="T668">I</text:span><text:span text:style-name="T610">˜</text:span><text:span text:style-name="T304">[</text:span><text:span text:style-name="T159">φ</text:span><text:span text:style-name="T305">]</text:span><text:span text:style-name="T306">=</text:span><text:span text:style-name="T307">−</text:span><text:span text:style-name="T166">I</text:span><text:span text:style-name="T294">[</text:span><text:span text:style-name="T159">φ</text:span><text:span text:style-name="T304">]</text:span><text:span text:style-name="T670">,</text:span><text:span text:style-name="T599">s</text:span><text:span text:style-name="T670">o</text:span><text:span text:style-name="T599">t</text:span><text:span text:style-name="T671">ha</text:span><text:span text:style-name="T670">t</text:span><text:span text:style-name="T671">th</text:span><text:span text:style-name="T670">e</text:span><text:span text:style-name="T671">nonclassica</text:span><text:span text:style-name="T670">l</text:span><text:span text:style-name="T671">Shanno</text:span><text:span text:style-name="T670">n</text:span><text:span text:style-name="T671">an</text:span><text:span text:style-name="T670">d</text:span><text:span text:style-name="T671">Fishe</text:span><text:span text:style-name="T670">r</text:span><text:span text:style-name="T671">entro</text:span><text:span text:style-name="T108">p</text:span><text:span text:style-name="T670">y</text:span><text:span text:style-name="T671">densitie</text:span><text:span text:style-name="T670">s</text:span><text:span text:style-name="T599">s</text:span><text:span text:style-name="T671">atisfy</text:span></text:p></draw:text-box></draw:frame><draw:frame draw:style-name="fr1" text:anchor-type="char" svg:x="1.755cm" svg:y="10.095cm" svg:width="3.096cm" svg:height="0.464cm" draw:z-index="92"><draw:text-box><text:p text:style-name="Text_20_body"><text:span text:style-name="T104">the modified relation:</text:span></text:p></draw:text-box></draw:frame><draw:frame draw:style-name="fr1" text:anchor-type="char" svg:x="1.755cm" svg:y="10.881cm" svg:width="7.414cm" svg:height="1.623cm" draw:z-index="93"><draw:text-box><text:p text:style-name="P42"><text:bookmark text:name="_bookmark3"/><text:span text:style-name="T72">I</text:span><text:span text:style-name="T552">˜</text:span><text:span text:style-name="T606">φ</text:span><text:span text:style-name="T116">(</text:span><text:span text:style-name="T87">r</text:span><text:span text:style-name="T116">)</text:span><text:span text:style-name="T229">=</text:span><text:span text:style-name="T244">−</text:span><text:span text:style-name="T173">[</text:span><text:span text:style-name="T174">∇</text:span><text:span text:style-name="T285">S</text:span><text:span text:style-name="T591">φ</text:span><text:span text:style-name="T362">(</text:span><text:span text:style-name="T327">r</text:span><text:span text:style-name="T362">)</text:span><text:span text:style-name="T423">]</text:span><text:span text:style-name="T526">2</text:span><text:span text:style-name="T363">.</text:span></text:p><text:p text:style-name="P31"><text:bookmark text:name="3 Complex entropy concept"/><text:span text:style-name="T559">3 Complex entropy concept</text:span></text:p></draw:text-box></draw:frame><draw:frame draw:style-name="fr1" text:anchor-type="char" svg:x="13.245cm" svg:y="10.956cm" svg:width="0.48cm" svg:height="0.464cm" draw:z-index="94"><draw:text-box><text:p text:style-name="Text_20_body"><text:span text:style-name="T104">(9)</text:span></text:p></draw:text-box></draw:frame><draw:frame draw:style-name="fr1" text:anchor-type="char" svg:x="1.755cm" svg:y="12.876cm" svg:width="11.97cm" svg:height="2.15cm" draw:z-index="95"><draw:text-box><text:p text:style-name="P72"><text:span text:style-name="T104">Thus,</text:span><text:span text:style-name="T669">theresultantentropy/information</text:span><text:span text:style-name="T673">functionalscombinethe</text:span><text:span text:style-name="T669">classicaland</text:span><text:span text:style-name="T673">nonclas- sical contributions, which separately obey the nonlinear relation of Eqs. (</text:span><text:a xlink:type="simple" xlink:href="#_bookmark0" text:style-name="ListLabel_20_20" text:visited-style-name="ListLabel_20_20"><text:span text:style-name="T688">3</text:span></text:a><text:span text:style-name="T104">) and (</text:span><text:a xlink:type="simple" xlink:href="#_bookmark2" text:style-name="ListLabel_20_20" text:visited-style-name="ListLabel_20_20"><text:span text:style-name="T688">8</text:span></text:a><text:span text:style-name="T104">).</text:span><text:span text:style-name="T571">However,</text:span><text:span text:style-name="T573">thenonlinearcharacterofthemutualdependencies</text:span><text:span text:style-name="T516">between</text:span><text:span text:style-name="T573">theseShannon and</text:span><text:span text:style-name="T675">Fishercomponentsprecludesthisrelationtobealsosatisfiedbytheresultantden- sities themselves, unless the two Shannon components are regarded as</text:span><text:span text:style-name="T597">components</text:span></text:p></draw:text-box></draw:frame><draw:frame draw:style-name="fr1" text:anchor-type="char" svg:x="1.755cm" svg:y="14.91cm" svg:width="11.97cm" svg:height="0.797cm" draw:z-index="96"><draw:text-box><text:p text:style-name="P19"><text:span text:style-name="T89">o</text:span><text:span text:style-name="T43">f</text:span><text:span text:style-name="T89">th</text:span><text:span text:style-name="T43">e</text:span><text:span text:style-name="T88">vecto</text:span><text:span text:style-name="T29">r</text:span><text:span text:style-name="T56">entity</text:span><text:span text:style-name="T91">S</text:span><text:span text:style-name="T553">-</text:span><text:span text:style-name="T116">(</text:span><text:span text:style-name="T37">r</text:span><text:span text:style-name="T116">)</text:span><text:span text:style-name="T252">≡</text:span><text:span text:style-name="T211">e</text:span><text:span text:style-name="T582">p</text:span><text:span text:style-name="T354">S</text:span><text:span text:style-name="T583">p</text:span><text:span text:style-name="T362">(</text:span><text:span text:style-name="T334">r</text:span><text:span text:style-name="T362">)</text:span><text:span text:style-name="T431">+</text:span><text:span text:style-name="T452">e</text:span><text:span text:style-name="T589">φ</text:span><text:span text:style-name="T389">S</text:span><text:span text:style-name="T591">φ</text:span><text:span text:style-name="T362">(</text:span><text:span text:style-name="T327">r</text:span><text:span text:style-name="T362">)</text:span><text:span text:style-name="T320">,</text:span><text:span text:style-name="T340">i</text:span><text:span text:style-name="T320">n</text:span><text:span text:style-name="T340">t</text:span><text:span text:style-name="T332">h</text:span><text:span text:style-name="T320">e</text:span><text:span text:style-name="T332">geometrica</text:span><text:span text:style-name="T320">l</text:span><text:span text:style-name="T332">fram</text:span><text:span text:style-name="T356">e</text:span><text:span text:style-name="T355">w</text:span><text:span text:style-name="T332">or</text:span><text:span text:style-name="T320">k</text:span><text:span text:style-name="T332">o</text:span><text:span text:style-name="T320">f</text:span><text:span text:style-name="T332">the</text:span></text:p></draw:text-box></draw:frame><draw:frame draw:style-name="fr1" text:anchor-type="char" svg:x="1.755cm" svg:y="15.408cm" svg:width="11.97cm" svg:height="0.464cm" draw:z-index="97"><draw:text-box><text:p text:style-name="P30"><text:span text:style-name="T38">probability and phase</text:span><text:span text:style-name="T90">degrees-of-freedom</text:span><text:span text:style-name="T38">then determining the</text:span><text:span text:style-name="T22">independent</text:span><text:span text:style-name="T38">(orthog-</text:span></text:p></draw:text-box></draw:frame><draw:frame draw:style-name="fr1" text:anchor-type="char" svg:x="1.755cm" svg:y="15.82cm" svg:width="11.968cm" svg:height="0.73cm" draw:z-index="98"><draw:text-box><text:p text:style-name="P23"><text:span text:style-name="T38">onal)</text:span><text:span text:style-name="T92">directionsrepresentedbythe</text:span><text:span text:style-name="T93">perpendicularunit</text:span><text:span text:style-name="T92">vectors</text:span><text:span text:style-name="T94">e</text:span><text:span text:style-name="T585">p</text:span><text:span text:style-name="T357">and</text:span><text:span text:style-name="T352">e</text:span><text:span text:style-name="T593">φ</text:span><text:span text:style-name="T386">,</text:span><text:span text:style-name="T370">e</text:span><text:span text:style-name="T585">p</text:span><text:span text:style-name="T456">·</text:span><text:span text:style-name="T457">e</text:span><text:span text:style-name="T588">φ</text:span><text:span text:style-name="T448">=</text:span><text:span text:style-name="T440">0</text:span></text:p></draw:text-box></draw:frame><draw:frame draw:style-name="fr1" text:anchor-type="char" svg:x="1.755cm" svg:y="16.251cm" svg:width="0.568cm" svg:height="0.464cm" draw:z-index="99"><draw:text-box><text:p text:style-name="Text_20_body"><text:span text:style-name="T104">[</text:span><text:a xlink:type="simple" xlink:href="#_bookmark8" text:style-name="ListLabel_20_20" text:visited-style-name="ListLabel_20_20"><text:span text:style-name="T688">3</text:span></text:a><text:span text:style-name="T104">],</text:span></text:p></draw:text-box></draw:frame><draw:frame draw:style-name="fr1" text:anchor-type="char" svg:x="3.217cm" svg:y="17.037cm" svg:width="8.856cm" svg:height="0.797cm" draw:z-index="100"><draw:text-box><text:p text:style-name="P19"><text:span text:style-name="T29">I</text:span><text:span text:style-name="T153">(</text:span><text:span text:style-name="T37">r</text:span><text:span text:style-name="T116">)</text:span><text:span text:style-name="T229">=</text:span><text:span text:style-name="T286">I</text:span><text:span text:style-name="T583">p</text:span><text:span text:style-name="T362">(</text:span><text:span text:style-name="T334">r</text:span><text:span text:style-name="T362">)</text:span><text:span text:style-name="T453">+</text:span><text:span text:style-name="T417">I</text:span><text:span text:style-name="T591">φ</text:span><text:span text:style-name="T362">(</text:span><text:span text:style-name="T334">r</text:span><text:span text:style-name="T362">)</text:span><text:span text:style-name="T458">=</text:span><text:span text:style-name="T399">[</text:span><text:span text:style-name="T424">∇</text:span><text:span text:style-name="T413">·</text:span><text:span text:style-name="T459">S</text:span><text:span text:style-name="T553">-</text:span><text:span text:style-name="T362">(</text:span><text:span text:style-name="T334">r</text:span><text:span text:style-name="T362">)</text:span><text:span text:style-name="T423">]</text:span><text:span text:style-name="T522">2</text:span><text:span text:style-name="T460">=</text:span><text:span text:style-name="T461">[</text:span><text:span text:style-name="T424">∇</text:span><text:span text:style-name="T462">S</text:span><text:span text:style-name="T583">p</text:span><text:span text:style-name="T362">(</text:span><text:span text:style-name="T334">r</text:span><text:span text:style-name="T362">)</text:span><text:span text:style-name="T423">]</text:span><text:span text:style-name="T522">2</text:span><text:span text:style-name="T463">+</text:span><text:span text:style-name="T435">[</text:span><text:span text:style-name="T424">∇</text:span><text:span text:style-name="T464">S</text:span><text:span text:style-name="T591">φ</text:span><text:span text:style-name="T362">(</text:span><text:span text:style-name="T334">r</text:span><text:span text:style-name="T362">)</text:span><text:span text:style-name="T423">]</text:span><text:span text:style-name="T526">2</text:span><text:span text:style-name="T363">.</text:span></text:p></draw:text-box></draw:frame><draw:frame draw:style-name="fr1" text:anchor-type="char" svg:x="13.067cm" svg:y="17.111cm" svg:width="0.658cm" svg:height="0.464cm" draw:z-index="101"><draw:text-box><text:p text:style-name="Text_20_body"><text:span text:style-name="T104">(10)</text:span></text:p></draw:text-box></draw:frame><draw:frame draw:style-name="fr1" text:anchor-type="char" svg:x="1.755cm" svg:y="17.972cm" svg:width="11.97cm" svg:height="1.307cm" draw:z-index="102"><draw:text-box><text:p text:style-name="P74"><text:span text:style-name="T104">However, this vector interpretation does not justify the change of sign in Eq. (</text:span><text:a xlink:type="simple" xlink:href="#_bookmark3" text:style-name="ListLabel_20_20" text:visited-style-name="ListLabel_20_20"><text:span text:style-name="T688">9</text:span></text:a><text:span text:style-name="T104">). The proper explanation calls for the density of the</text:span><text:span text:style-name="T165">complex entropy</text:span><text:span text:style-name="T104">concept, defined in an alternative vector framework of the</text:span><text:span text:style-name="T165">complex</text:span><text:span text:style-name="T104">plane,</text:span></text:p></draw:text-box></draw:frame><draw:frame draw:style-name="fr1" text:anchor-type="char" svg:x="4.159cm" svg:y="19.667cm" svg:width="6.978cm" svg:height="0.73cm" draw:z-index="103"><draw:text-box><text:p text:style-name="P14"><text:bookmark text:name="_bookmark4"/><text:span text:style-name="T27">H</text:span><text:span text:style-name="T113">(</text:span><text:span text:style-name="T34">r</text:span><text:span text:style-name="T113">)</text:span><text:span text:style-name="T172">=</text:span><text:span text:style-name="T27">S</text:span><text:span text:style-name="T580">p</text:span><text:span text:style-name="T360">(</text:span><text:span text:style-name="T324">r</text:span><text:span text:style-name="T360">)</text:span><text:span text:style-name="T420">+</text:span><text:span text:style-name="T321">i</text:span><text:span text:style-name="T329">S</text:span><text:span text:style-name="T590">φ</text:span><text:span text:style-name="T360">(</text:span><text:span text:style-name="T324">r</text:span><text:span text:style-name="T360">)</text:span><text:span text:style-name="T420">≡= −[</text:span><text:span text:style-name="T321">ln</text:span><text:span text:style-name="T329">p</text:span><text:span text:style-name="T360">(</text:span><text:span text:style-name="T324">r</text:span><text:span text:style-name="T360">)</text:span><text:span text:style-name="T420">+</text:span><text:span text:style-name="T321">2i</text:span><text:span text:style-name="T360">φ(</text:span><text:span text:style-name="T324">r</text:span><text:span text:style-name="T360">)</text:span><text:span text:style-name="T420">]</text:span><text:span text:style-name="T360">,</text:span></text:p></draw:text-box></draw:frame><draw:frame draw:style-name="fr1" text:anchor-type="char" svg:x="13.069cm" svg:y="19.676cm" svg:width="0.654cm" svg:height="0.464cm" draw:z-index="104"><draw:text-box><text:p text:style-name="Text_20_body"><text:span text:style-name="T104">(11)</text:span></text:p></draw:text-box></draw:frame><draw:frame draw:style-name="fr1" text:anchor-type="char" svg:x="1.755cm" svg:y="20.528cm" svg:width="11.97cm" svg:height="0.893cm" draw:z-index="105"><draw:text-box><text:p text:style-name="P78"><text:span text:style-name="T104">with</text:span><text:span text:style-name="T573">theShannon</text:span><text:span text:style-name="T517">phase</text:span><text:span text:style-name="T104">-entropy</text:span><text:span text:style-name="T516">component</text:span><text:span text:style-name="T677">S</text:span><text:span text:style-name="T594">φ</text:span><text:span text:style-name="T392">(</text:span><text:span text:style-name="T465">r</text:span><text:span text:style-name="T393">)</text:span><text:span text:style-name="T394">being</text:span><text:span text:style-name="T466">thenattributedtotheimagi- nary</text:span><text:span text:style-name="T467">part.Thisgeneralizedentropyindeednaturallyfollowsfromtheclassical</text:span><text:span text:style-name="T468">entity,</text:span></text:p></draw:text-box></draw:frame><draw:frame draw:style-name="fr1" text:anchor-type="char" svg:x="1.755cm" svg:y="21.971cm" svg:width="1.471cm" svg:height="0.633cm" draw:z-index="106"><draw:text-box><text:p text:style-name="P18"><text:span text:style-name="T540">1</text:span><text:span text:style-name="T542">3</text:span></text:p></draw:text-box></draw:frame><draw:frame draw:style-name="fr1" text:anchor-type="char" svg:x="1.79cm" svg:y="1.236cm" svg:width="11.901cm" svg:height="0.423cm" draw:z-index="107"><draw:text-box><text:p text:style-name="P71"/></draw:text-box></draw:frame></text:p>
      <text:p text:style-name="P5"><draw:line text:anchor-type="char" draw:z-index="108" draw:style-name="gr2" draw:text-style-name="P79" svg:x1="1.79cm" svg:y1="1.625cm" svg:x2="13.689cm" svg:y2="1.625cm"><text:p/></draw:line><draw:frame draw:style-name="fr1" text:anchor-type="char" svg:x="1.755cm" svg:y="1.111cm" svg:width="4.099cm" svg:height="0.385cm" draw:z-index="109"><draw:text-box><text:p text:style-name="P10"><text:span text:style-name="T1">J Math Chem (2016) 54:1777–1782</text:span></text:p></draw:text-box></draw:frame><draw:frame draw:style-name="fr1" text:anchor-type="char" svg:x="13.092cm" svg:y="1.111cm" svg:width="0.631cm" svg:height="0.385cm" draw:z-index="110"><draw:text-box><text:p text:style-name="P10"><text:span text:style-name="T1">1781</text:span></text:p></draw:text-box></draw:frame><draw:frame draw:style-name="fr1" text:anchor-type="char" svg:x="1.755cm" svg:y="1.979cm" svg:width="11.968cm" svg:height="1.145cm" draw:z-index="111"><draw:text-box><text:p text:style-name="P56"><text:span text:style-name="T104">when one refers to the</text:span><text:span text:style-name="T165">multi</text:span><text:span text:style-name="T104">-valued logarithmic function of the complex argument</text:span></text:p><text:p text:style-name="P24"><text:span text:style-name="T30">z</text:span><text:span text:style-name="T169">= |</text:span><text:span text:style-name="T30">z</text:span><text:span text:style-name="T169">|</text:span><text:span text:style-name="T38">exp</text:span><text:span text:style-name="T112">(</text:span><text:span text:style-name="T38">i</text:span><text:span text:style-name="T112">α)</text:span><text:span text:style-name="T38">,</text:span></text:p></draw:text-box></draw:frame><draw:frame draw:style-name="fr1" text:anchor-type="char" svg:x="1.755cm" svg:y="3.254cm" svg:width="9.407cm" svg:height="2.452cm" draw:z-index="112"><draw:text-box><text:p text:style-name="P43"><text:span text:style-name="T42">Ln</text:span><text:span text:style-name="T34">z</text:span><text:span text:style-name="T172">=</text:span><text:span text:style-name="T42">ln</text:span><text:span text:style-name="T172">|</text:span><text:span text:style-name="T34">z</text:span><text:span text:style-name="T172">| +</text:span><text:span text:style-name="T42">i</text:span><text:span text:style-name="T113">(α</text:span><text:span text:style-name="T172">+</text:span><text:span text:style-name="T42">2</text:span><text:span text:style-name="T544">π</text:span><text:span text:style-name="T27">k</text:span><text:span text:style-name="T113">),</text:span><text:span text:style-name="T27">k</text:span><text:span text:style-name="T172">=</text:span><text:span text:style-name="T42">0</text:span><text:span text:style-name="T113">,</text:span><text:span text:style-name="T172">±</text:span><text:span text:style-name="T42">1</text:span><text:span text:style-name="T113">,</text:span><text:span text:style-name="T172">±</text:span><text:span text:style-name="T42">2</text:span><text:span text:style-name="T113">,... ,</text:span></text:p><text:p text:style-name="P32"><text:span text:style-name="T38">or its</text:span><text:span text:style-name="T22">single</text:span><text:span text:style-name="T38">-valued branch</text:span><text:span text:style-name="T22">k</text:span><text:span text:style-name="T169">=</text:span><text:span text:style-name="T38">0:</text:span></text:p><text:p text:style-name="P44"><text:span text:style-name="T38">ln</text:span><text:span text:style-name="T30">z</text:span><text:span text:style-name="T169">=</text:span><text:span text:style-name="T38">ln</text:span><text:span text:style-name="T169">|</text:span><text:span text:style-name="T30">z</text:span><text:span text:style-name="T169">| +</text:span><text:span text:style-name="T38">i</text:span><text:span text:style-name="T112">α.</text:span></text:p></draw:text-box></draw:frame><draw:frame draw:style-name="fr1" text:anchor-type="char" svg:x="13.067cm" svg:y="3.261cm" svg:width="0.658cm" svg:height="0.464cm" draw:z-index="113"><draw:text-box><text:p text:style-name="Text_20_body"><text:span text:style-name="T104">(12)</text:span></text:p></draw:text-box></draw:frame><draw:frame draw:style-name="fr1" text:anchor-type="char" svg:x="13.069cm" svg:y="4.985cm" svg:width="0.654cm" svg:height="0.464cm" draw:z-index="114"><draw:text-box><text:p text:style-name="Text_20_body"><text:span text:style-name="T104">(13)</text:span></text:p></draw:text-box></draw:frame><draw:frame draw:style-name="fr1" text:anchor-type="char" svg:x="1.755cm" svg:y="5.846cm" svg:width="11.97cm" svg:height="1.314cm" draw:z-index="115"><draw:text-box><text:p text:style-name="P74"><text:span text:style-name="T104">Indeed, the resultant entropy of Eq. (</text:span><text:a xlink:type="simple" xlink:href="#_bookmark1" text:style-name="ListLabel_20_20" text:visited-style-name="ListLabel_20_20"><text:span text:style-name="T688">5</text:span></text:a><text:span text:style-name="T104">) then reflects the expectation value of the complex (multiplicative) logarithmic operator of Eq. (</text:span><text:a xlink:type="simple" xlink:href="#_bookmark4" text:style-name="ListLabel_20_20" text:visited-style-name="ListLabel_20_20"><text:span text:style-name="T688">11</text:span></text:a><text:span text:style-name="T104">) expressed in terms of the electronic state</text:span><text:span text:style-name="T109">ϕ</text:span><text:span text:style-name="T104">itself,</text:span></text:p></draw:text-box></draw:frame><draw:frame draw:style-name="fr1" text:anchor-type="char" svg:x="2.745cm" svg:y="7.477cm" svg:width="9.959cm" svg:height="1.903cm" draw:z-index="116"><draw:text-box><text:p text:style-name="P45"><text:bookmark text:name="_bookmark5"/><text:span text:style-name="T95">H</text:span><text:span text:style-name="T554">ˆ</text:span><text:span text:style-name="T556">(</text:span><text:span text:style-name="T86">r</text:span><text:span text:style-name="T122">)</text:span><text:span text:style-name="T177">=</text:span><text:span text:style-name="T253">H</text:span><text:span text:style-name="T122">(</text:span><text:span text:style-name="T86">r</text:span><text:span text:style-name="T122">)</text:span><text:span text:style-name="T228">=</text:span><text:span text:style-name="T242">−</text:span><text:span text:style-name="T41">2</text:span><text:span text:style-name="T96">l</text:span><text:span text:style-name="T41">n</text:span><text:span text:style-name="T143">ϕ</text:span><text:span text:style-name="T123">(</text:span><text:span text:style-name="T33">r</text:span><text:span text:style-name="T122">)</text:span><text:span text:style-name="T228">=</text:span><text:span text:style-name="T242">−</text:span><text:span text:style-name="T187">[</text:span><text:span text:style-name="T41">ln</text:span><text:span text:style-name="T54">p</text:span><text:span text:style-name="T122">(</text:span><text:span text:style-name="T33">r</text:span><text:span text:style-name="T122">)</text:span><text:span text:style-name="T245">+</text:span><text:span text:style-name="T272">2i</text:span><text:span text:style-name="T157">φ</text:span><text:span text:style-name="T124">(</text:span><text:span text:style-name="T86">r</text:span><text:span text:style-name="T122">)</text:span><text:span text:style-name="T236">]</text:span><text:span text:style-name="T188">≡</text:span><text:span text:style-name="T183">H</text:span><text:span text:style-name="T584">p</text:span><text:span text:style-name="T364">(</text:span><text:span text:style-name="T333">r</text:span><text:span text:style-name="T364">)</text:span><text:span text:style-name="T454">+</text:span><text:span text:style-name="T410">H</text:span><text:span text:style-name="T592">φ</text:span><text:span text:style-name="T364">(</text:span><text:span text:style-name="T325">r</text:span><text:span text:style-name="T368">),</text:span></text:p><text:p text:style-name="P25"><text:span text:style-name="T25">H</text:span><text:span text:style-name="T249">[</text:span><text:span text:style-name="T142">ϕ</text:span><text:span text:style-name="T268">]</text:span><text:span text:style-name="T188">=</text:span><text:span text:style-name="T142">ϕ</text:span><text:span text:style-name="T281">|</text:span><text:span text:style-name="T195">−</text:span><text:span text:style-name="T272">2</text:span><text:span text:style-name="T96">l</text:span><text:span text:style-name="T41">n</text:span><text:span text:style-name="T142">ϕ</text:span><text:span text:style-name="T192">|</text:span><text:span text:style-name="T141">ϕ</text:span><text:span text:style-name="T237">)</text:span><text:span text:style-name="T187">≡</text:span><text:span text:style-name="T142">ϕ</text:span><text:span text:style-name="T192">|</text:span><text:span text:style-name="T95">H</text:span><text:span text:style-name="T554">ˆ</text:span><text:span text:style-name="T555">|</text:span><text:span text:style-name="T142">ϕ</text:span><text:span text:style-name="T237">)</text:span><text:span text:style-name="T187">=</text:span><text:span text:style-name="T287">S</text:span><text:span text:style-name="T187">[</text:span><text:span text:style-name="T202">p</text:span><text:span text:style-name="T280">]</text:span><text:span text:style-name="T188">+</text:span><text:span text:style-name="T226">i</text:span><text:span text:style-name="T73">S</text:span><text:span text:style-name="T187">[</text:span><text:span text:style-name="T144">φ</text:span><text:span text:style-name="T187">]</text:span></text:p><text:p text:style-name="P46"><text:span text:style-name="T169">=</text:span><text:span text:style-name="T46">S</text:span><text:span text:style-name="T178">[</text:span><text:span text:style-name="T46">R</text:span><text:span text:style-name="T178">]+</text:span><text:span text:style-name="T182">i</text:span><text:span text:style-name="T97">S</text:span><text:span text:style-name="T182">[</text:span><text:span text:style-name="T158">φ</text:span><text:span text:style-name="T182">]≡</text:span><text:span text:style-name="T288">H</text:span><text:span text:style-name="T169">[</text:span><text:span text:style-name="T70">p</text:span><text:span text:style-name="T223">]+</text:span><text:span text:style-name="T219">H</text:span><text:span text:style-name="T199">[</text:span><text:span text:style-name="T134">φ</text:span><text:span text:style-name="T199">]</text:span></text:p></draw:text-box></draw:frame><draw:frame draw:style-name="fr1" text:anchor-type="char" svg:x="13.069cm" svg:y="7.549cm" svg:width="0.656cm" svg:height="0.464cm" draw:z-index="117"><draw:text-box><text:p text:style-name="Text_20_body"><text:span text:style-name="T104">(14)</text:span></text:p></draw:text-box></draw:frame><draw:frame draw:style-name="fr1" text:anchor-type="char" svg:x="13.069cm" svg:y="8.659cm" svg:width="0.654cm" svg:height="0.464cm" draw:z-index="118"><draw:text-box><text:p text:style-name="Text_20_body"><text:span text:style-name="T104">(15)</text:span></text:p></draw:text-box></draw:frame><draw:frame draw:style-name="fr1" text:anchor-type="char" svg:x="1.755cm" svg:y="9.52cm" svg:width="11.97cm" svg:height="0.885cm" draw:z-index="119"><draw:text-box><text:p text:style-name="P55"><text:span text:style-name="T104">The</text:span><text:span text:style-name="T678">complex</text:span><text:span text:style-name="T675">entropythus</text:span><text:span text:style-name="T678">provides</text:span><text:span text:style-name="T675">a</text:span><text:span text:style-name="T678">natural</text:span><text:span text:style-name="T679">complex</text:span><text:span text:style-name="T104">-amplitude</text:span><text:span text:style-name="T675">generalizationof</text:span><text:span text:style-name="T678">the the familiar classical measure of the entropy content in probability distribution.</text:span><text:span text:style-name="T562">The</text:span></text:p></draw:text-box></draw:frame><draw:frame draw:style-name="fr1" text:anchor-type="char" svg:x="1.755cm" svg:y="10.291cm" svg:width="11.97cm" svg:height="0.794cm" draw:z-index="120"><draw:text-box><text:p text:style-name="P66"><text:span text:style-name="T671">non-Hermitia</text:span><text:span text:style-name="T670">n</text:span><text:span text:style-name="T671">entro</text:span><text:span text:style-name="T108">p</text:span><text:span text:style-name="T670">y</text:span><text:span text:style-name="T671">operato</text:span><text:span text:style-name="T670">r</text:span><text:span text:style-name="T681">H</text:span><text:span text:style-name="T611">ˆ</text:span><text:span text:style-name="T612">=</text:span><text:span text:style-name="T308">−</text:span><text:span text:style-name="T670">2</text:span><text:span text:style-name="T676">l</text:span><text:span text:style-name="T670">n</text:span><text:span text:style-name="T161">ϕ</text:span><text:span text:style-name="T162">[Eq</text:span><text:span text:style-name="T670">.</text:span><text:span text:style-name="T680">(</text:span><text:a xlink:type="simple" xlink:href="#_bookmark5" text:style-name="ListLabel_20_21" text:visited-style-name="ListLabel_20_21"><text:span text:style-name="T689">14</text:span></text:a><text:span text:style-name="T671">)</text:span><text:span text:style-name="T670">]</text:span><text:span text:style-name="T671">the</text:span><text:span text:style-name="T670">n</text:span><text:span text:style-name="T671">generate</text:span><text:span text:style-name="T670">s</text:span><text:span text:style-name="T671">th</text:span><text:span text:style-name="T670">e</text:span><text:span text:style-name="T671">probability</text:span></text:p></draw:text-box></draw:frame><draw:frame draw:style-name="fr1" text:anchor-type="char" svg:x="1.755cm" svg:y="10.784cm" svg:width="11.97cm" svg:height="0.885cm" draw:z-index="121"><draw:text-box><text:p text:style-name="P55"><text:span text:style-name="T104">and</text:span><text:span text:style-name="T564">phaseShannon-typecontributionsastherealandimaginarypartsoftheresultant complex</text:span><text:span text:style-name="T107">entropy.</text:span></text:p></draw:text-box></draw:frame><draw:frame draw:style-name="fr1" text:anchor-type="char" svg:x="2.155cm" svg:y="11.557cm" svg:width="11.569cm" svg:height="0.827cm" draw:z-index="122"><draw:text-box><text:p text:style-name="P64"><text:span text:style-name="T641">Thus</text:span><text:span text:style-name="T646">,t</text:span><text:span text:style-name="T641">h</text:span><text:span text:style-name="T646">e</text:span><text:span text:style-name="T641">Hermitia</text:span><text:span text:style-name="T646">n</text:span><text:span text:style-name="T641">operato</text:span><text:span text:style-name="T646">r</text:span><text:span text:style-name="T657">I</text:span><text:span text:style-name="T661">ˆ</text:span><text:span text:style-name="T630">=</text:span><text:span text:style-name="T625">−</text:span><text:span text:style-name="T646">4</text:span><text:span text:style-name="T631">∇</text:span><text:span text:style-name="T658">2</text:span><text:span text:style-name="T632">=</text:span><text:span text:style-name="T640">(</text:span><text:span text:style-name="T641">8</text:span><text:span text:style-name="T643">m</text:span><text:span text:style-name="T636">/</text:span><text:span text:style-name="T644">h</text:span><text:span text:style-name="T303">¯</text:span><text:span text:style-name="T659">2</text:span><text:span text:style-name="T633">)</text:span><text:span text:style-name="T645">T</text:span><text:span text:style-name="T661">ˆ</text:span><text:span text:style-name="T626">g</text:span><text:span text:style-name="T647">i</text:span><text:span text:style-name="T648">v</text:span><text:span text:style-name="T646">esrise</text:span><text:span text:style-name="T641">tothe</text:span><text:span text:style-name="T656">r</text:span><text:span text:style-name="T642">ea</text:span><text:span text:style-name="T651">l</text:span><text:span text:style-name="T649">e</text:span><text:span text:style-name="T641">xpec-</text:span></text:p></draw:text-box></draw:frame><draw:frame draw:style-name="fr1" text:anchor-type="char" svg:x="1.755cm" svg:y="12.049cm" svg:width="11.97cm" svg:height="0.723cm" draw:z-index="123"><draw:text-box><text:p text:style-name="P20"><text:span text:style-name="T40">tation value of the state resultant</text:span><text:span text:style-name="T24">information</text:span><text:span text:style-name="T40">content</text:span><text:span text:style-name="T24">I</text:span><text:span text:style-name="T186">[</text:span><text:span text:style-name="T121">ϕ</text:span><text:span text:style-name="T186">]</text:span><text:span text:style-name="T40">, while the</text:span><text:span text:style-name="T24">non</text:span><text:span text:style-name="T40">-Hermitian</text:span></text:p></draw:text-box></draw:frame><draw:frame draw:style-name="fr1" text:anchor-type="char" svg:x="1.755cm" svg:y="12.4cm" svg:width="11.97cm" svg:height="0.794cm" draw:z-index="124"><draw:text-box><text:p text:style-name="P66"><text:span text:style-name="T671">entro</text:span><text:span text:style-name="T108">p</text:span><text:span text:style-name="T670">y</text:span><text:span text:style-name="T671">operato</text:span><text:span text:style-name="T670">r</text:span><text:span text:style-name="T681">H</text:span><text:span text:style-name="T611">ˆ</text:span><text:span text:style-name="T613">(</text:span><text:span text:style-name="T672">r</text:span><text:span text:style-name="T110">)</text:span><text:span text:style-name="T309">=</text:span><text:span text:style-name="T308">−</text:span><text:span text:style-name="T670">2</text:span><text:span text:style-name="T676">l</text:span><text:span text:style-name="T670">n</text:span><text:span text:style-name="T160">ϕ</text:span><text:span text:style-name="T111">(</text:span><text:span text:style-name="T164">r</text:span><text:span text:style-name="T110">)</text:span><text:span text:style-name="T162">generate</text:span><text:span text:style-name="T670">s</text:span><text:span text:style-name="T671">th</text:span><text:span text:style-name="T670">e</text:span><text:span text:style-name="T674">s</text:span><text:span text:style-name="T671">tat</text:span><text:span text:style-name="T670">e</text:span><text:span text:style-name="T671">compl</text:span><text:span text:style-name="T572">e</text:span><text:span text:style-name="T670">x</text:span><text:span text:style-name="T596">a</text:span><text:span text:style-name="T572">v</text:span><text:span text:style-name="T671">erag</text:span><text:span text:style-name="T670">e</text:span><text:span text:style-name="T671">quantity</text:span></text:p></draw:text-box></draw:frame><draw:frame draw:style-name="fr1" text:anchor-type="char" svg:x="1.782cm" svg:y="12.892cm" svg:width="11.942cm" svg:height="0.723cm" draw:z-index="125"><draw:text-box><text:p text:style-name="P59"><text:span text:style-name="T165">H</text:span><text:span text:style-name="T167">[</text:span><text:span text:style-name="T109">ϕ</text:span><text:span text:style-name="T167">]</text:span><text:span text:style-name="T104">. The gradient analogs in Eq. (</text:span><text:a xlink:type="simple" xlink:href="#_bookmark1" text:style-name="ListLabel_20_20" text:visited-style-name="ListLabel_20_20"><text:span text:style-name="T688">6</text:span></text:a><text:span text:style-name="T104">) then follow from the same type of a mutual</text:span></text:p></draw:text-box></draw:frame><draw:frame draw:style-name="fr1" text:anchor-type="char" svg:x="1.755cm" svg:y="13.316cm" svg:width="11.97cm" svg:height="0.885cm" draw:z-index="126"><draw:text-box><text:p text:style-name="P77"><text:span text:style-name="T104">relation [Eqs. (</text:span><text:a xlink:type="simple" xlink:href="#_bookmark0" text:style-name="ListLabel_20_20" text:visited-style-name="ListLabel_20_20"><text:span text:style-name="T688">3</text:span></text:a><text:span text:style-name="T104">) and (</text:span><text:a xlink:type="simple" xlink:href="#_bookmark2" text:style-name="ListLabel_20_20" text:visited-style-name="ListLabel_20_20"><text:span text:style-name="T688">8</text:span></text:a><text:span text:style-name="T104">)] between the information and entropy densities [compare Eq. (</text:span><text:a xlink:type="simple" xlink:href="#_bookmark3" text:style-name="ListLabel_20_20" text:visited-style-name="ListLabel_20_20"><text:span text:style-name="T688">9</text:span></text:a><text:span text:style-name="T104">)]:</text:span></text:p></draw:text-box></draw:frame><draw:frame draw:style-name="fr1" text:anchor-type="char" svg:x="2.108cm" svg:y="14.524cm" svg:width="11.617cm" svg:height="0.797cm" draw:z-index="127"><draw:text-box><text:p text:style-name="P19"><text:span text:style-name="T72">I</text:span><text:span text:style-name="T550">˜</text:span><text:span text:style-name="T604">p</text:span><text:span text:style-name="T116">(</text:span><text:span text:style-name="T37">r</text:span><text:span text:style-name="T116">)</text:span><text:span text:style-name="T229">=</text:span><text:span text:style-name="T241">[</text:span><text:span text:style-name="T174">∇</text:span><text:span text:style-name="T184">H</text:span><text:span text:style-name="T583">p</text:span><text:span text:style-name="T362">(</text:span><text:span text:style-name="T327">r</text:span><text:span text:style-name="T362">)</text:span><text:span text:style-name="T423">]</text:span><text:span text:style-name="T522">2</text:span><text:span text:style-name="T332">an</text:span><text:span text:style-name="T320">d</text:span><text:span text:style-name="T341">I</text:span><text:span text:style-name="T552">˜</text:span><text:span text:style-name="T607">φ</text:span><text:span text:style-name="T391">(</text:span><text:span text:style-name="T334">r</text:span><text:span text:style-name="T362">)</text:span><text:span text:style-name="T458">=</text:span><text:span text:style-name="T461">[</text:span><text:span text:style-name="T424">∇</text:span><text:span text:style-name="T412">H</text:span><text:span text:style-name="T591">φ</text:span><text:span text:style-name="T362">(</text:span><text:span text:style-name="T327">r</text:span><text:span text:style-name="T362">)</text:span><text:span text:style-name="T423">]</text:span><text:span text:style-name="T522">2</text:span><text:span text:style-name="T460">=</text:span><text:span text:style-name="T461">[</text:span><text:span text:style-name="T332">i</text:span><text:span text:style-name="T424">∇</text:span><text:span text:style-name="T464">S</text:span><text:span text:style-name="T591">φ</text:span><text:span text:style-name="T362">(</text:span><text:span text:style-name="T334">r</text:span><text:span text:style-name="T362">)</text:span><text:span text:style-name="T423">]</text:span><text:span text:style-name="T522">2</text:span><text:span text:style-name="T460">=</text:span><text:span text:style-name="T455">−</text:span><text:span text:style-name="T423">[</text:span><text:span text:style-name="T424">∇</text:span><text:span text:style-name="T464">S</text:span><text:span text:style-name="T591">φ</text:span><text:span text:style-name="T362">(</text:span><text:span text:style-name="T327">r</text:span><text:span text:style-name="T362">)</text:span><text:span text:style-name="T423">]</text:span><text:span text:style-name="T528">2</text:span><text:span text:style-name="T363">.</text:span><text:span text:style-name="T390">(16)</text:span></text:p></draw:text-box></draw:frame><draw:frame draw:style-name="fr1" text:anchor-type="char" svg:x="1.755cm" svg:y="16.171cm" svg:width="11.97cm" svg:height="1.397cm" draw:z-index="128"><draw:text-box><text:p text:style-name="P47"><text:span text:style-name="T5">Open</text:span><text:span text:style-name="T6">Access</text:span><text:span text:style-name="T8">This</text:span><text:span text:style-name="T9">article</text:span><text:span text:style-name="T7">isdistributedundertheterms</text:span><text:span text:style-name="T9">of</text:span><text:span text:style-name="T7">theCreativeCommons</text:span><text:span text:style-name="T9">Attribution</text:span><text:span text:style-name="T7">4.0Interna- tional</text:span><text:span text:style-name="T10">License(</text:span><text:a xlink:type="simple" xlink:href="http://creativecommons.org/licenses/by/4.0/" text:style-name="ListLabel_20_22" text:visited-style-name="ListLabel_20_22"><text:span text:style-name="T690">http://creativecommons.org/licenses/by/4.0/</text:span></text:a><text:span text:style-name="T1">),</text:span><text:span text:style-name="T10">whichpermitsunrestricteduse,distribution, and reproduction in any medium, provided you give appropriate credit to the original author(s) and the source, provide a link to the Creative Commons license, and indicate if changes were</text:span><text:span text:style-name="T11">made.</text:span></text:p></draw:text-box></draw:frame><draw:frame draw:style-name="fr1" text:anchor-type="char" svg:x="1.755cm" svg:y="18.154cm" svg:width="1.866cm" svg:height="0.517cm" draw:z-index="129"><draw:text-box><text:p text:style-name="P8"><text:bookmark text:name="References"/><text:span text:style-name="T559">References</text:span></text:p></draw:text-box></draw:frame><draw:frame draw:style-name="fr1" text:anchor-type="char" svg:x="1.914cm" svg:y="19.008cm" svg:width="11.744cm" svg:height="2.399cm" draw:z-index="130"><draw:text-box><text:list xml:id="list3686860114" text:style-name="WWNum1"><text:list-item><text:p text:style-name="P48"><text:bookmark text:name="_bookmark6"/><text:bookmark text:name="_bookmark61"/><text:span text:style-name="T1">R.A. Fisher, Proc. Camb. Philos. Soc.</text:span><text:span text:style-name="T5">22</text:span><text:span text:style-name="T1">, 700</text:span><text:span text:style-name="T12">(1925)</text:span></text:p></text:list-item><text:list-item><text:p text:style-name="P49"><text:bookmark text:name="_bookmark7"/><text:bookmark text:name="_bookmark71"/><text:span text:style-name="T1">C.E.Shannon, Bell Syst.</text:span><text:span text:style-name="T2">Tech.</text:span><text:span text:style-name="T1">J.</text:span><text:span text:style-name="T5">27</text:span><text:span text:style-name="T1">, 379</text:span><text:span text:style-name="T13">(1948)</text:span></text:p></text:list-item><text:list-item><text:p text:style-name="P50"><text:bookmark text:name="_bookmark8"/><text:bookmark text:name="_bookmark81"/><text:span text:style-name="T15">R.F.</text:span><text:span text:style-name="T16">Nalewajski,</text:span><text:span text:style-name="T14">Quantum</text:span><text:span text:style-name="T17">InformationTheoryofMolecularStates</text:span><text:span text:style-name="T14">(Nova</text:span><text:span text:style-name="T16">Science,New</text:span><text:span text:style-name="T15">York,</text:span><text:span text:style-name="T16">2016)</text:span></text:p></text:list-item><text:list-item><text:p text:style-name="P50"><text:bookmark text:name="_bookmark9"/><text:bookmark text:name="_bookmark91"/><text:span text:style-name="T15">R.F.</text:span><text:span text:style-name="T1">Nalewajski, Ann. Phys. (Leipzig)</text:span><text:span text:style-name="T5">525</text:span><text:span text:style-name="T1">, 256</text:span><text:span text:style-name="T13">(2013)</text:span></text:p></text:list-item><text:list-item><text:p text:style-name="P49"><text:span text:style-name="T15">R.F.</text:span><text:span text:style-name="T1">Nalewajski, J. Math. Chem.</text:span><text:span text:style-name="T5">52</text:span><text:span text:style-name="T1">, 588</text:span><text:span text:style-name="T15">(2014)</text:span></text:p></text:list-item><text:list-item><text:p text:style-name="P50"><text:span text:style-name="T15">R.F.</text:span><text:span text:style-name="T1">Nalewajski, Mol. Phys.</text:span><text:span text:style-name="T5">112</text:span><text:span text:style-name="T1">, 2587</text:span><text:span text:style-name="T3">(2014)</text:span></text:p></text:list-item><text:list-item><text:p text:style-name="P50"><text:span text:style-name="T15">R.F.</text:span><text:span text:style-name="T1">Nalewajski, Int. J. Quantum Chem.</text:span><text:span text:style-name="T5">115</text:span><text:span text:style-name="T1">, 1274</text:span><text:span text:style-name="T15">(2015)</text:span></text:p></text:list-item></text:list></draw:text-box></draw:frame><draw:frame draw:style-name="fr1" text:anchor-type="char" svg:x="12.254cm" svg:y="21.971cm" svg:width="1.471cm" svg:height="0.633cm" draw:z-index="131"><draw:text-box><text:p text:style-name="P18"><text:span text:style-name="T540">1</text:span><text:span text:style-name="T542">3</text:span></text:p></draw:text-box></draw:frame><draw:frame draw:style-name="fr1" text:anchor-type="char" svg:x="1.79cm" svg:y="1.236cm" svg:width="11.901cm" svg:height="0.423cm" draw:z-index="132"><draw:text-box><text:p text:style-name="P71"/></draw:text-box></draw:frame></text:p>
      <text:p text:style-name="P6"><draw:line text:anchor-type="char" draw:z-index="133" draw:style-name="gr2" draw:text-style-name="P79" svg:x1="1.79cm" svg:y1="1.625cm" svg:x2="13.689cm" svg:y2="1.625cm"><text:p/></draw:line><draw:frame draw:style-name="fr1" text:anchor-type="char" svg:x="1.755cm" svg:y="1.111cm" svg:width="0.631cm" svg:height="0.385cm" draw:z-index="134"><draw:text-box><text:p text:style-name="P10"><text:span text:style-name="T1">1782</text:span></text:p></draw:text-box></draw:frame><draw:frame draw:style-name="fr1" text:anchor-type="char" svg:x="9.626cm" svg:y="1.111cm" svg:width="4.099cm" svg:height="0.385cm" draw:z-index="135"><draw:text-box><text:p text:style-name="P10"><text:span text:style-name="T1">J Math Chem (2016) 54:1777–1782</text:span></text:p></draw:text-box></draw:frame><draw:frame draw:style-name="fr1" text:anchor-type="char" svg:x="1.773cm" svg:y="2.032cm" svg:width="11.377cm" svg:height="1.732cm" draw:z-index="136"><draw:text-box><text:list xml:id="list1376212052" text:style-name="WWNum2"><text:list-item><text:p text:style-name="P51"><text:bookmark text:name="_bookmark10"/><text:bookmark text:name="_bookmark101"/><text:span text:style-name="T15">R.F.</text:span><text:span text:style-name="T1">Nalewajski, J. Math. Chem.</text:span><text:span text:style-name="T5">53</text:span><text:span text:style-name="T1">, 1126</text:span><text:span text:style-name="T15">(2015)</text:span></text:p></text:list-item><text:list-item><text:p text:style-name="P52"><text:bookmark text:name="_bookmark11"/><text:bookmark text:name="_bookmark111"/><text:span text:style-name="T1">J.E. Harriman, Phys.</text:span><text:span text:style-name="T15">Rev.</text:span><text:span text:style-name="T1">A</text:span><text:span text:style-name="T5">24</text:span><text:span text:style-name="T1">, 680</text:span><text:span text:style-name="T3">(1981)</text:span></text:p></text:list-item><text:list-item><text:p text:style-name="P53"><text:bookmark text:name="_bookmark12"/><text:bookmark text:name="_bookmark121"/><text:span text:style-name="T1">G.</text:span><text:span text:style-name="T13">Zumbach,K.Maschke,</text:span><text:span text:style-name="T15">Phys.Rev.</text:span><text:span text:style-name="T13">A</text:span><text:span text:style-name="T4">28</text:span><text:span text:style-name="T1">,</text:span><text:span text:style-name="T13">544(1983);Erratum,Phys.</text:span><text:span text:style-name="T15">Rev.</text:span><text:span text:style-name="T13">A</text:span><text:span text:style-name="T4">29</text:span><text:span text:style-name="T1">,</text:span><text:span text:style-name="T13">1585(1984)</text:span></text:p></text:list-item><text:list-item><text:p text:style-name="P53"><text:bookmark text:name="_bookmark13"/><text:bookmark text:name="_bookmark131"/><text:span text:style-name="T15">R.F.</text:span><text:span text:style-name="T1">Nalewajski, J. Math. Chem.</text:span><text:span text:style-name="T5">51</text:span><text:span text:style-name="T1">, 369</text:span><text:span text:style-name="T15">(2013)</text:span></text:p></text:list-item><text:list-item><text:p text:style-name="P54"><text:bookmark text:name="_bookmark14"/><text:bookmark text:name="_bookmark141"/><text:span text:style-name="T15">C.F.</text:span><text:span text:style-name="T1">von</text:span><text:span text:style-name="T2">Weizsäcker,</text:span><text:span text:style-name="T1">Z. Phys.</text:span><text:span text:style-name="T5">96</text:span><text:span text:style-name="T1">, 431 (1935)</text:span></text:p></text:list-item></text:list></draw:text-box></draw:frame><draw:frame draw:style-name="fr1" text:anchor-type="char" svg:x="1.755cm" svg:y="21.971cm" svg:width="1.471cm" svg:height="0.633cm" draw:z-index="137"><draw:text-box><text:p text:style-name="P18"><text:span text:style-name="T540">1</text:span><text:span text:style-name="T542">3</text:span></text:p></draw:text-box></draw:frame><draw:frame draw:style-name="fr1" text:anchor-type="char" svg:x="1.79cm" svg:y="1.236cm" svg:width="11.901cm" svg:height="0.423cm" draw:z-index="138"><draw:text-box><text:p text:style-name="P7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pt" fo:letter-spacing="-0.002cm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color="#131413" fo:font-size="8pt" fo:letter-spacing="-0.002cm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en" style:country-complex="US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_20_19" style:display-name="ListLabel 19" style:family="text">
      <style:text-properties fo:color="#131413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ff"/>
    </style:style>
    <style:style style:name="ListLabel_20_21" style:display-name="ListLabel 21" style:family="text">
      <style:text-properties fo:color="#0000ff" fo:letter-spacing="-0.002cm" style:text-scale="99%"/>
    </style:style>
    <style:style style:name="ListLabel_20_22" style:display-name="ListLabel 22" style:family="text">
      <style:text-properties fo:color="#0000ff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83cm" fo:margin-left="0.5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.6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3cm" fo:margin-left="2.7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83cm" fo:margin-left="3.80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83cm" fo:margin-left="4.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83cm" fo:margin-left="5.9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83cm" fo:margin-left="7.0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83cm" fo:margin-left="8.1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83cm" fo:margin-left="9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3cm" fo:margin-left="0.41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83cm" fo:margin-left="1.55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83cm" fo:margin-left="2.68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83cm" fo:margin-left="3.8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83cm" fo:margin-left="4.9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83cm" fo:margin-left="6.08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83cm" fo:margin-left="7.2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83cm" fo:margin-left="8.3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83cm" fo:margin-left="9.4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513cm" style:num-format="1" style:print-orientation="portrait" fo:margin-top="1.023cm" fo:margin-bottom="0.494cm" fo:margin-left="1.55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513cm" style:num-format="1" style:print-orientation="portrait" fo:margin-top="1.094cm" fo:margin-bottom="0.494cm" fo:margin-left="1.552cm" fo:margin-right="1.588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F. Nalewajski</meta:initial-creator>
    <meta:keyword>complex</meta:keyword>
    <meta:keyword>entropy</meta:keyword>
    <meta:keyword>Fisher</meta:keyword>
    <meta:keyword>information</meta:keyword>
    <meta:keyword>information</meta:keyword>
    <meta:keyword>theory</meta:keyword>
    <meta:keyword>nonclassical</meta:keyword>
    <meta:keyword>information</meta:keyword>
    <meta:keyword>resultant</meta:keyword>
    <meta:keyword>information</meta:keyword>
    <meta:keyword>measures</meta:keyword>
    <meta:keyword>Shannon</meta:keyword>
    <meta:keyword>entropy</meta:keyword>
    <dc:subject>nauki ścisłe, chemia</dc:subject>
    <dc:title>Complex entropy and resultant information measures</dc:title>
    <meta:creation-date>2019-02-22T12:17:15</meta:creation-date>
    <dc:date>2019-02-22T12:17:1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6" meta:paragraph-count="153" meta:word-count="739" meta:character-count="9335" meta:non-whitespace-character-count="8770"/>
    <meta:user-defined meta:name="AppVersion">12.0000</meta:user-defined>
    <meta:user-defined meta:name="Created" meta:value-type="date">2016-06-06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