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24cm" fo:line-height="0.491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91cm" fo:margin-left="0.670cm" fo:margin-right="0.035cm" fo:text-indent="-0.635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91cm" fo:margin-left="0.670cm" fo:margin-right="0.035cm" fo:text-indent="-0.635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91cm" fo:margin-left="0.035cm" fo:margin-right="0.000cm" fo:text-indent="0.000cm" fo:text-align="justify" style:page-number="auto">
        <style:tab-stops>
          <style:tab-stop style:position="12.895cm" style:type="right"/>
          <style:tab-stop style:position="0.991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575cm" fo:line-height="0.370cm" fo:margin-left="0.035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68cm" fo:line-height="0.353cm" fo:margin-left="0.000cm" fo:margin-right="0.000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91cm" fo:margin-left="0.035cm" fo:margin-right="0.035cm" fo:text-indent="1.023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91cm" fo:margin-left="0.670cm" fo:margin-right="0.035cm" fo:text-indent="-0.635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91cm" fo:margin-left="0.035cm" fo:margin-right="0.035cm" fo:text-indent="0.988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2">
      <style:paragraph-properties style:page-number="auto"/>
      <style:text-properties fo:font-size="5.pt" style:font-size-asian="5.pt" style:font-size-complex="5.pt"/>
    </style:style>
    <style:style style:family="paragraph" style:name="P83">
      <style:paragraph-properties style:page-number="auto"/>
      <style:text-properties fo:font-size="5.e-002pt" style:font-size-asian="5.e-002pt" style:font-size-complex="5.e-002pt"/>
    </style:style>
    <style:style style:family="paragraph" style:name="P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8" style:num-suffix="."/>
    </text:list-style>
    <text:list-style style:name="L2">
      <text:list-level-style-number text:start-value="5" style:num-format="I" text:level="1" text:style-name="CharStyle8" style:num-suffix="."/>
    </text:list-style>
    <text:list-style style:name="L4">
      <text:list-level-style-number text:start-value="1" style:num-format="a" text:level="1" text:style-name="CharStyle8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5"><draw:frame draw:style-name="fr1" svg:x="8.895cm" svg:y="4.124cm" fo:min-width="8.061cm" fo:min-height="0.360cm" text:anchor-type="paragraph"><draw:text-box><text:p text:style-name="P27"><text:span text:style-name="CharStyle4">Glosa do uchwały Sądu Najwyższego z dn. 13 V 2015 r, III CZP 19/15</text:span></text:p></draw:text-box></draw:frame><draw:frame draw:style-name="fr2" svg:x="3.960cm" svg:y="4.847cm" svg:width="12.929cm" svg:height="18.792cm" text:anchor-type="paragraph"><draw:text-box><text:p text:style-name="P44"><text:span text:style-name="CharStyle6">Marcin Rzońca"</text:span></text:p><text:p text:style-name="P45"><text:span text:style-name="CharStyle8">Glosa do uchwały Sądu Najwyższego z dn. 13 V 2015 r., III CZP 19/15</text:span></text:p><text:p text:style-name="P24"><text:span text:style-name="CharStyle8">„Przedstawiciel ustawowy małoletniego dziecka może udzielić pełno-<text:line-break/>mocnictwa do złożenia oświadczenia o wyrażeniu zgody przewidzianej<text:line-break/>w </text:span><text:span text:style-name="T4">art. </text:span><text:span text:style-name="CharStyle8">34 ust. 3 ustawy z dn. 5 XII 1996 r. o zawodach lekarza i lekarza<text:line-break/>dentysty (tekst jedn. Dz.U. 2015, poz. 464)”.</text:span></text:p><text:list text:style-name="L0"><text:list-item><text:p text:style-name="P39"><text:span text:style-name="CharStyle8"><text:s text:c="1"/>Uchwałą podjętą w dn. 13 V 2015 r. w sprawie o sygn. akt III<text:line-break/>CZP 19/15 Sąd Najwyższy (dalej: SN) wskazał, że przedstawiciel usta-<text:line-break/>wowy małoletniego dziecka może udzielić pełnomocnictwa do złoże-<text:line-break/>nia oświadczenia o wyrażeniu zgody określonej </text:span><text:span text:style-name="T4">art. </text:span><text:span text:style-name="CharStyle8">34 ust. 3 ustawy<text:line-break/>z dn. 5 XII 1996 r. o zawodach lekarza i lekarza dentysty (tekst jedn. Dz.U.<text:line-break/>2015, poz. 464), tj. zgody na wykonanie przez lekarza zabiegu operacyjnego<text:line-break/>albo zastosowania metody leczenia lub diagnostyki stwarzającej podwyższo-<text:line-break/>ne ryzyko dla pacjenta.</text:span></text:p></text:list-item><text:list-item><text:p text:style-name="P26"><text:span text:style-name="CharStyle8"><text:s text:c="1"/>Powyższa uchwała zapadła w następującym stanie faktycznym:<text:line-break/>w Szpitalu Klinicznym w Lublinie hospitalizowana była małoletnia pacjent-<text:line-break/>ka, której jedynym przedstawicielem ustawowym był ojciec. Z uwagi na nie-<text:line-break/>obecność ojca, ustanowiony został pełnomocnik, który legitymował się peł-<text:line-break/>nomocnictwem ogólnym obejmującym m.in. umocowanie do reprezentowa-<text:line-break/>nia rodzica przed wszystkimi instytucjami, szpitalami, urzędami i organami<text:line-break/>administracji oraz sądami, w tym SN, we wszelkich sprawach związanych<text:line-break/>z wykonywaniem władzy rodzicielskiej wobec małoletniej córki, jak rów-<text:line-break/>nież do składania w imieniu mocodawcy wszelkich oświadczeń woli i zgód.<text:line-break/>Ponieważ diagnostyka małoletniej pacjentki wymagała przeprowadzenia ba-<text:line-break/>dania o podwyższonym ryzyku w rozumieniu </text:span><text:span text:style-name="T4">art. </text:span><text:span text:style-name="CharStyle8">34 ust. 1 ustawy o zawo-<text:line-break/>dach lekarza i lekarza dentysty (m.in. gastroskopia w znieczuleniu ogólnym),<text:line-break/>a zarówno lekarz prowadzący, jak i właściwe władze Szpitala Klinicznego<text:line-break/>uznały, że powyższe pełnomocnictwo </text:span><text:span text:style-name="T4">jest </text:span><text:span text:style-name="CharStyle8">wadliwe, wystąpiły do sądu opie-<text:line-break/>kuńczego - Sądu Rejonowego w Lublinie o zezwolenie na przeprowadzenie<text:line-break/>badań zgodnie z treścią </text:span><text:span text:style-name="T4">art. </text:span><text:span text:style-name="CharStyle8">34 ust. 3 powołanej ustawy. Sąd opiekuńczy<text:line-break/>zezwolenia takiego udzielił, jednocześnie wskazując na niedopuszczalność<text:line-break/>udzielenia pełnomocnictwa w sprawach związanych z wykonywaniem wła-<text:line-break/>dzy rodzicielskiej, która przysługuje przedstawicielom ustawowym na zasa-<text:line-break/>dzie wyłączności, z powołaniem się na </text:span><text:span text:style-name="T4">art. </text:span><text:span text:style-name="CharStyle8">95 i 96 ustawy z dn. 16 VII 1963 r.<text:line-break/>- Kodeks cywilny (tekst jedn. Dz.U. 2014, poz. 121 ze zm.) oraz </text:span><text:span text:style-name="T4">art. </text:span><text:span text:style-name="CharStyle8">95</text:span></text:p></text:list-item></text:list></draw:text-box></draw:frame><draw:frame draw:style-name="fr3" svg:x="3.960cm" svg:y="24.084cm" svg:width="12.929cm" svg:height="0.863cm" text:anchor-type="paragraph"><draw:text-box><text:p text:style-name="P54"><text:span text:style-name="CharStyle10">* Notariusz w Tarnowie, doktorant na Wydziale Prawa i Administracji Uniwersytetu Jagiellońskiego<text:line-break/>w Krakowie</text:span></text:p></draw:text-box></draw:frame><draw:frame draw:style-name="fr4" svg:x="16.549cm" svg:y="25.319cm" fo:min-width="0.575cm" fo:min-height="0.420cm" text:anchor-type="paragraph"><draw:text-box><text:p text:style-name="P41"><text:span text:style-name="CharStyle12">157</text:span></text:p></draw:text-box></draw:frame></text:p>
      </text:section>
      <text:section text:style-name="Sect1" text:name="Section1">
        <text:p text:style-name="P86"><draw:frame draw:style-name="fr5" svg:x="4.066cm" svg:y="4.076cm" fo:min-width="1.845cm" fo:min-height="0.337cm" text:anchor-type="paragraph"><draw:text-box><text:p text:style-name="P61"><text:span text:style-name="CharStyle4">Marcin Rzońca</text:span></text:p></draw:text-box></draw:frame><draw:frame draw:style-name="fr6" svg:x="4.099cm" svg:y="5.084cm" svg:width="12.954cm" svg:height="19.872cm" text:anchor-type="paragraph"><draw:text-box><text:p text:style-name="P35"><text:span text:style-name="CharStyle8">ustawy z dn. 25 II 1964 r. - Kodeks rodzinny i opiekuńczy (tekst jedn. Dz.U.<text:line-break/>2012, poz. 788 ze zm.).</text:span></text:p><text:p text:style-name="P71"><text:span text:style-name="CharStyle8">Na skutek apelacji uczestnika postępowania, Sąd Okręgowy podjął po-<text:line-break/>ważną wątpliwość prawną na tle opisywanego zagadnienia. Z jednej strony,<text:line-break/>jak słusznie zauważył Sąd Rejonowy, władza rodzicielska przysługuje ro-<text:line-break/>dzicom małoletniego dziecka na zasadzie wyłączności, z drugiej zaś zasa-<text:line-break/>dą prawa cywilnego jest dopuszczalność dokonywania czynności prawnych<text:line-break/>przez przedstawiciela (także pełnomocnika), co wynika z treści art. 95 i 96<text:line-break/>Kodeksu Cywilnego. Zgodnie z ogólną zasadą prawa cywilnego, co nie jest<text:line-break/>zakazane, jest dozwolone, a żaden z przepisów zarówno Kodeksu Rodzin-<text:line-break/>nego i Opiekuńczego, jak i ustawy o zawodach lekarza i lekarza dentysty<text:line-break/>nie zakazują wyrażenia zgody przez przedstawiciela w zakresie pieczy nad<text:line-break/>dzieckiem. Ponadto działalnie przez pełnomocnika jest pożądane z punktu<text:line-break/>widzenia interesu dziecka w sytuacjach nagłych, takich jak zgoda na prze-<text:line-break/>prowadzenie zabiegu medycznego, gdy rodzice nie są w stanie okresowo<text:line-break/>wykonywać pieczy.</text:span></text:p><text:list text:style-name="L0" text:continue-numbering="true"><text:list-item><text:p text:style-name="P66"><text:span text:style-name="CharStyle8"><text:tab/>Stanowisko Sądu Najwyższego przedstawione w uchwale zasługuje na<text:line-break/>aprobatę. Dla jego zrozumienia należy przede wszystkim wskazać na pod-<text:line-break/>stawowe przepisy ustawy o zawodach lekarza i lekarza dentysty w zakre-<text:line-break/>sie udzielania świadczeń medycznych. Bezsprzecznie, wartością nadrzęd-<text:line-break/>ną przyjętą w powyższej ustawie jest poszanowanie godności, intymności<text:line-break/>i autonomii woli pacjenta w zakresie wyrażenia zgody na przeprowadzenie<text:line-break/>każdej procedury medycznej </text:span><text:span text:style-name="T4">(art. </text:span><text:span text:style-name="CharStyle8">30-38 ustawy). Ze strony proceduralnej<text:line-break/>sprowadza się to do obowiązku uzyskania przez lekarza takiej zgody przed<text:line-break/>przystąpieniem do udzielania świadczeń medycznych. Jednakże, z uwagi na<text:line-break/>specyfikę postępowania medycznego, które nierzadko wymaga podejmowa-<text:line-break/>nia decyzji natychmiastowych, w przypadku wystąpienia groźby utraty ży-<text:line-break/>cia, ciężkiego rozstroju zdrowia bądź ciężkiego uszczerbku na zdrowiu, do-<text:line-break/>puszcza się działanie lekarza bez zgody </text:span><text:span text:style-name="T4">(art. </text:span><text:span text:style-name="CharStyle8">30 ustawy), a wręcz obowiązek<text:line-break/>działania lekarza, z czym skorelowana jest omówiona poniżej procedura za-<text:line-break/>sięgnięcia opinii innego lekarza (fakultatywnej w przypadkach określonych<text:line-break/>w </text:span><text:span text:style-name="T4">art. </text:span><text:span text:style-name="CharStyle8">32 ustawy i względnie obligatoryjnej w stanach faktycznych objętych<text:line-break/>dyspozycją </text:span><text:span text:style-name="T4">art. </text:span><text:span text:style-name="CharStyle8">34 ustawy). Należy wobec tego odróżnić zakres zastosowa-<text:line-break/>nia </text:span><text:span text:style-name="T4">art. </text:span><text:span text:style-name="CharStyle8">32 i 33 oraz 34 i 35 powoływanej ustawy, przy czym z uwagi na tezę<text:line-break/>uchwały SN dalsze rozważania dotyczyć będą tylko pacjentów małoletnich<text:line-break/>(dotyczy to także osób ubezwłasnowolnionych albo niezdolnych do świado-<text:line-break/>mego wyrażenia zgody).</text:span></text:p></text:list-item></text:list><text:p text:style-name="P42"><text:span text:style-name="CharStyle8">W przypadku przeprowadzenia badania „rutynowego” </text:span><text:span text:style-name="T4">(art. </text:span><text:span text:style-name="CharStyle8">32 ustawy),<text:line-break/>tj. takiego, które nie wiąże się z powstaniem podwyższonego ryzyka u pa-<text:line-break/>cjenta lub udzielenia innego świadczenia medycznego (za wyjątkiem zabie-</text:span></text:p></draw:text-box></draw:frame><draw:frame draw:style-name="fr7" svg:x="3.939cm" svg:y="25.238cm" fo:min-width="0.568cm" fo:min-height="0.420cm" text:anchor-type="paragraph"><draw:text-box><text:p text:style-name="P22"><text:span text:style-name="CharStyle12">158</text:span></text:p></draw:text-box></draw:frame></text:p>
      </text:section>
      <text:section text:style-name="Sect2" text:name="Section2">
        <text:p text:style-name="P87"><draw:frame draw:style-name="fr8" svg:x="8.895cm" svg:y="4.076cm" fo:min-width="8.061cm" fo:min-height="0.356cm" text:anchor-type="paragraph"><draw:text-box><text:p text:style-name="P52"><text:span text:style-name="CharStyle4">Glosa do uchwały Sądu Najwyższego z dn. 13 V 2015 r, III CZP 19/15</text:span></text:p></draw:text-box></draw:frame><draw:frame draw:style-name="fr9" svg:x="3.951cm" svg:y="4.733cm" svg:width="12.945cm" svg:height="19.854cm" text:anchor-type="paragraph"><draw:text-box><text:p text:style-name="P64"><text:span text:style-name="CharStyle8">gu operacyjnego), lekarz może przeprowadzić badanie lub udzielić takiego<text:line-break/>świadczenia zdrowotnego w stosunku do pacjenta małoletniego po uzyskaniu<text:line-break/>zgody przedstawiciela ustawowego, a w jego braku - po udzieleniu zezwo-<text:line-break/>lenia przez sąd opiekuńczy, przy czym w przypadku samego badania zgodę<text:line-break/>może wyrazić również opiekun faktyczny małoletniego, a jeżeli małoletni<text:line-break/>ukończył 16 lat, wymagana jest również jego zgoda. Forma wyrażenia zgody<text:line-break/>w tym przypadku </text:span><text:span text:style-name="T4">jest </text:span><text:span text:style-name="CharStyle8">dowolna, co do zasady wystarcza oświadczenie ustne,<text:line-break/>a nawet poprzez takie zachowanie, które w sposób niebudzący wątpliwości<text:line-break/>wskazuje na wolę poddania się czynnościom medycznym proponowanym<text:line-break/>przez lekarza </text:span><text:span text:style-name="T4">(art. </text:span><text:span text:style-name="CharStyle8">32 ust. 7 ustawy). Jeżeli nie ma możliwości porozumienia<text:line-break/>się z pacjentem lub ze względu na wiek (poniżej 16 lat) nie może on wyrazić<text:line-break/>samodzielnie zgody, a brak jest kontaktu z przedstawicielem ustawowym<text:line-break/>lub opiekunem faktycznym, lekarz może przeprowadzić badanie lub udzie-<text:line-break/>lić innego świadczenia medycznego („niekwalifikowanego”) bez uzyskania<text:line-break/>takiej zgody, w miarę możliwości po konsultacji z innym lekarzem </text:span><text:span text:style-name="T4">(art. </text:span><text:span text:style-name="CharStyle8">33<text:line-break/>ustawy).</text:span></text:p><text:p text:style-name="P50"><text:span text:style-name="CharStyle8">Odmiennie przebiega procedura określona w </text:span><text:span text:style-name="T4">art. </text:span><text:span text:style-name="CharStyle8">34 ustawy, tj. wyko-<text:line-break/>nanie zabiegu operacyjnego albo zastosowanie metody leczenia lub diagno-<text:line-break/>styki stwarzającej podwyższone ryzyko dla pacjenta. Wówczas wymagana<text:line-break/>jest pisemna zgoda przedstawiciela ustawowego (w takiej sytuacji opiekun<text:line-break/>faktyczny nie jest już władny do podjęcia decyzji) oraz, jeżeli pacjent ukoń-<text:line-break/>czył 16 lat i nie zachodzi przeszkoda w porozumieniu z nim - również jego<text:line-break/>zgoda, a w przypadku braku kontaktu z przedstawicielem ustawowym, po<text:line-break/>uzyskaniu zezwolenia sądu opiekuńczego. Analogicznie do sytuacji określo-<text:line-break/>nych w </text:span><text:span text:style-name="T4">art. </text:span><text:span text:style-name="CharStyle8">32 ustawy, lekarz może udzielić „kwalifikowanego” świadczenia<text:line-break/>medycznego bez uzyskania powyższych zgód w przypadku sytuacji nagłej,<text:line-break/>zarówno na etapie diagnostyki i ustalenia metody leczenia, w tym zabiegu<text:line-break/>operacyjnego </text:span><text:span text:style-name="T4">(art. </text:span><text:span text:style-name="CharStyle8">34 ustawy), jak i wówczas, gdy sytuacja nadzwyczajna<text:line-break/>nastąpi już w trakcie trwania takiej procedury medycznej (np. komplikacje<text:line-break/>w trakcie zabiegu operacyjnego - </text:span><text:span text:style-name="T4">art. </text:span><text:span text:style-name="CharStyle8">35 ustawy), przy czym lekarz obowią-<text:line-break/>zany jest, o ile to możliwe, do zasięgnięcia opinii innego lekarza, w miarę<text:line-break/>możliwości o tej samej specjalności a nadto do zawiadomienia po fakcie<text:line-break/>przedstawiciela ustawowego małoletniego pacjenta albo sądu opiekuńczego,<text:line-break/>jeżeli brak jest przedstawiciela małoletniego.</text:span></text:p><text:p text:style-name="P51"><text:span text:style-name="CharStyle8">IV. Z powyższych przepisów wynika, że co do zasady w każdej sytuacji<text:line-break/>lekarz obowiązany jest uzyskać zgodę pacjenta na udzielenie świadczenia<text:line-break/>medycznego. Zgoda ta jest powszechnie uznana jako oświadczenie woli<text:line-break/>w rozumieniu </text:span><text:span text:style-name="T4">art. </text:span><text:span text:style-name="CharStyle8">65 Kodeksu Cywilnego (por. wyroki SN z 17 XII 2004 r.,<text:line-break/>II CK 303/04, OSP nr 11 z 2005 r., poz. 131 oraz z 8 VII 2010 r., II CSK<text:line-break/>117/10, niepublikowane), a zatem nie ma wątpliwości, że ocena całokształtu</text:span></text:p></draw:text-box></draw:frame><draw:frame draw:style-name="fr10" svg:x="16.549cm" svg:y="25.268cm" fo:min-width="0.575cm" fo:min-height="0.420cm" text:anchor-type="paragraph"><draw:text-box><text:p text:style-name="P34"><text:span text:style-name="CharStyle12">159</text:span></text:p></draw:text-box></draw:frame></text:p>
      </text:section>
      <text:section text:style-name="Sect3" text:name="Section3">
        <text:p text:style-name="P88"><draw:frame draw:style-name="fr11" svg:x="4.066cm" svg:y="4.076cm" fo:min-width="1.845cm" fo:min-height="0.340cm" text:anchor-type="paragraph"><draw:text-box><text:p text:style-name="P72"><text:span text:style-name="CharStyle4">Marcin Rzońca</text:span></text:p></draw:text-box></draw:frame><draw:frame draw:style-name="fr12" svg:x="4.099cm" svg:y="4.720cm" svg:width="12.954cm" svg:height="15.901cm" text:anchor-type="paragraph"><draw:text-box><text:p text:style-name="P23"><text:span text:style-name="CharStyle8">tej instytucji prawnej stanowi domenę prawa cywilnego</text:span><text:span text:style-name="T7">2</text:span><text:span text:style-name="CharStyle8">. Skoro zatem zgoda<text:line-break/>przedstawiciela ustawowego małoletniego pacjenta podlega reżimowi pra-<text:line-break/>wa cywilnego, jak słusznie zauważył SN w uzasadnieniu uchwały, ogólną<text:line-break/>zasadą prawa cywilnego jest dokonywanie czynności prawnych przez peł-<text:line-break/>nomocnika. Wprawdzie we wskazanych przepisach ustawy o zawodach le-<text:line-break/>karza i lekarza dentysty brak regulacji dotyczącej wyrażenia zgody wprost<text:line-break/>przez pełnomocnika (mowa jest wyłącznie o przedstawicielu ustawowym<text:line-break/>oraz opiekunie faktycznym małoletniego), jednakże sam ten fakt nie może<text:line-break/>przesądzać o niedopuszczalności udzielenia pełnomocnictwa do złożenia<text:line-break/>oświadczenia woli o wyrażeniu zgody na udzielenie świadczenia medyczne-<text:line-break/>go. Nie ma potrzeby zawierania w każdej regulacji prawnej normy dopusz-<text:line-break/>czającej działalnie przez pełnomocnika, skoro istnieje w tym zakresie wyżej<text:line-break/>wskazana zasada ogólna.</text:span></text:p><text:p text:style-name="P53"><text:span text:style-name="CharStyle8">W związku z powyższym, </text:span><text:span text:style-name="CharStyle13">prima </text:span><text:span text:style-name="T9">facie</text:span><text:span text:style-name="T4"><text:s text:c="1"/></text:span><text:span text:style-name="CharStyle8">nie ma przeszkód do uznania,<text:line-break/>że dopuszczalne jest udzielenie pełnomocnictwa do wyrażenia zgody na wy-<text:line-break/>konanie tak „rutynowych”, jak i „kwalifikowanych” procedur medycznych.<text:line-break/>Kodeks Cywilny rozróżnia następujące rodzaje pełnomocnictw: ogólne (któ-<text:line-break/>remu w zasadzie odpowiada umocowanie do dokonywania czynności zwy-<text:line-break/>kłego zarządu), rodzajowe oraz do poszczególnych czynności. Rozróżnienie<text:line-break/>dopuszczalności udzielenia przez przedstawiciela ustawowego małoletniego<text:line-break/>dziecka poszczególnych rodzajów pełnomocnictwa do wykonywania władzy<text:line-break/>rodzicielskiej, której elementem jest bez wątpienia wyrażenie zgody na prze-<text:line-break/>prowadzenie procedury medycznej, będzie przedmiotem dalszego wywodu.<text:line-break/>Jednakże uprzednio należy określić istotę władzy rodzicielskiej, której defi-<text:line-break/>nicji próżno szukać w obowiązującym materiale normatywnym</text:span><text:span text:style-name="T7">3</text:span><text:span text:style-name="CharStyle8">, a następnie<text:line-break/>związanego z nią szczególnego, kwalifikowanego podmiotowo i przedmio-<text:line-break/>towo rodzaju przedstawicielstwa, gdyż rozważania te, zupełnie pominięte<text:line-break/>przez SN, będą fundamentalne dla uzasadnienia postawionej na wstępie tezy<text:line-break/>o aprobacie komentowanej uchwały.</text:span></text:p><text:list text:style-name="L2"><text:list-item><text:p text:style-name="P38"><text:span text:style-name="CharStyle8"><text:tab/>Zgodnie z przepisami </text:span><text:span text:style-name="T4">art. </text:span><text:span text:style-name="CharStyle8">92 i n. k.r.o., dziecko pozostaje pod władzą</text:span></text:p></text:list-item></text:list><text:p text:style-name="P37"><text:span text:style-name="CharStyle8">rodzicielską obojga rodziców do czasu uzyskania pełnoletności. O tym, kto<text:line-break/>jest ojcem i matką dziecka, rozstrzygają stosowne przepisy k.r.o. - ich oma-</text:span></text:p></draw:text-box></draw:frame><draw:frame draw:style-name="fr13" svg:x="4.090cm" svg:y="21.158cm" svg:width="13.005cm" svg:height="3.099cm" text:anchor-type="paragraph"><draw:text-box><text:p text:style-name="P65"><text:span text:style-name="CharStyle15">2 Na marginesie należy zauważyć, że w związku z nowelizacją Kodeksu cywilnego (ustawa z dn.<text:line-break/>10 VII 2015 r. o zmianie ustawy - Kodeks cywilny, ustawy - Kodeks postępowania cywilnego oraz<text:line-break/>niektórych innych ustaw, Dz.U. 2015, poz. 1311, w zakresie zmiany Kodeksu cywilnego z datą wej-<text:line-break/>ścia w życie od dn. 10 VII 2016 r.), w </text:span><text:span text:style-name="T11">art. </text:span><text:span text:style-name="CharStyle15">65 k.c. dodano zapis, że przepisy o oświadczeniach woli<text:line-break/>stosuje się również do oceny m.in. skutków prawnych innych oświadczeń, zatem rozważania dotyczą-<text:line-break/>ce charakteru prawnego zgody pacjenta staną się prawnie irrelewantne, gdyż niezależnie od tego, czy<text:line-break/>przedmiotowej zgodzie przyznany zostanie walor oświadczenia woli (w odniesieniu do czego nie ma<text:line-break/>moim zdaniem wątpliwości), czy też nie, podlegać będzie ocenie z punktu widzenia przepisów k.c.</text:span></text:p></draw:text-box></draw:frame><draw:frame draw:style-name="fr14" svg:x="4.090cm" svg:y="24.536cm" svg:width="13.005cm" svg:height="0.347cm" text:anchor-type="paragraph"><draw:text-box><text:p text:style-name="P67"><text:span text:style-name="CharStyle15">3 J. Wierciński (red.), </text:span><text:span text:style-name="CharStyle16">Kodeks rodzinny i opiekuńczy. Komentarz,</text:span><text:span text:style-name="CharStyle15"><text:s text:c="1"/>Lex/el. 2014, teza 1. </text:span><text:span text:style-name="T11">do art. </text:span><text:span text:style-name="CharStyle15">95.</text:span></text:p></draw:text-box></draw:frame><draw:frame draw:style-name="fr15" svg:x="3.939cm" svg:y="25.264cm" fo:min-width="0.568cm" fo:min-height="0.420cm" text:anchor-type="paragraph"><draw:text-box><text:p text:style-name="P21"><text:span text:style-name="CharStyle12">160</text:span></text:p></draw:text-box></draw:frame></text:p>
      </text:section>
      <text:section text:style-name="Sect4" text:name="Section4">
        <text:p text:style-name="P89"><draw:frame draw:style-name="fr16" svg:x="8.883cm" svg:y="4.076cm" fo:min-width="8.061cm" fo:min-height="0.356cm" text:anchor-type="paragraph"><draw:text-box><text:p text:style-name="P80"><text:span text:style-name="CharStyle4">Glosa do uchwały Sądu Najwyższego z dn. 13 V 2015 r, III CZP 19/15</text:span></text:p></draw:text-box></draw:frame><draw:frame draw:style-name="fr17" svg:x="3.963cm" svg:y="4.725cm" svg:width="12.920cm" svg:height="17.873cm" text:anchor-type="paragraph"><draw:text-box><text:p text:style-name="P47"><text:span text:style-name="CharStyle8">wianie wykraczałoby poza materię glosy. Nie ulega jednak wątpliwości, że<text:line-break/>relacja rodzice - dziecko jest relacją obustronnie podmiotowo kwalifikowa-<text:line-break/>ną, gdyż z jednej strony (co do zasady) władzę rodzicielską sprawują nad<text:line-break/>dzieckiem tylko jego rodzice, a z drugiej dziecko obowiązane jest do po-<text:line-break/>słuszeństwa swoim rodzicom. Rzecz jasna zdarzają się sytuacje, w których<text:line-break/>rodzice są pozbawieni władzy rodzicielskiej, ich władza została zawieszona<text:line-break/>lub nie mogą jej wykonywać </text:span><text:span text:style-name="T4">(art. </text:span><text:span text:style-name="CharStyle8">93 § 2 i </text:span><text:span text:style-name="T4">art. </text:span><text:span text:style-name="CharStyle8">94 k.r.o.) - wówczas władzę<text:line-break/>rodzicielską sprawuje tylko jeden z rodziców, a gdy oboje są tej władzy po-<text:line-break/>zbawieni albo nie mogą jej sprawować, sąd rodzinny ustanawia dla dziecka<text:line-break/>opiekę.</text:span></text:p><text:p text:style-name="P60"><text:span text:style-name="CharStyle8">Władza rodzicielska jest ściśle związana z obowiązkiem sprawowania<text:line-break/>pieczy nad dzieckiem, jest jej emanacją. Stanowi konglomerat praw i obo-<text:line-break/>wiązków rodzica lub opiekuna względem małoletniego</text:span><text:span text:style-name="T7">4</text:span><text:span text:style-name="CharStyle8">. Doktryna</text:span><text:span text:style-name="T7">5</text:span><text:span text:style-name="CharStyle8">, synte-<text:line-break/>tyzując poszczególne przepisy k.r.o., najczęściej wskazuje na następujące<text:line-break/>elementy składające się na władzę rodzicielską:</text:span></text:p><text:list text:style-name="L4"><text:list-item><text:p text:style-name="P32"><text:span text:style-name="CharStyle8"><text:s text:c="1"/>piecza nad osobą dziecka, w szczególności obowiązek jego wychowania<text:line-break/>(w tym dbanie o jego prawidłowy rozwój fizyczny i psychiczny, rozwija-<text:line-break/>nie zdolności i talentów, także poprzez zapewnienie realizacji obowiązku<text:line-break/>szkolnego oraz zajęć fakultatywnych odpowiednich do jego zdolności i po-<text:line-break/>ziomu rozwoju), prawo i obowiązek kierowania dzieckiem (w tym wybór<text:line-break/>szkoły, zajęć dodatkowych, organizacja i kontrola czasu wolnego, okre-<text:line-break/>ślenie miejsca pobytu, w tym czasowego pobytu u osób nieposiadających<text:line-break/>władzy rodzicielskiej, np. dziadków dziecka), obowiązki alimentacyjne<text:line-break/>oraz, co szczególnie istotne z punktu widzenia komentowanej uchwały,<text:line-break/>obowiązek zapewnienia dziecku bezpieczeństwa i dbania o jego zdrowie;</text:span></text:p></text:list-item><text:list-item><text:p text:style-name="P57"><text:span text:style-name="CharStyle8"><text:s text:c="1"/>zarząd majątkiem dziecka (w tym jego reprezentacja w sprawach ma-<text:line-break/>jątkowych z uwzględnieniem treści </text:span><text:span text:style-name="T4">art. </text:span><text:span text:style-name="CharStyle8">98 § 2 i </text:span><text:span text:style-name="T4">art. </text:span><text:span text:style-name="CharStyle8">101 k.r.o.), dyspo-<text:line-break/>nowanie dochodami z majątku (z obowiązkiem przeznaczania przede<text:line-break/>wszystkim na utrzymanie i rozwój dziecka i jego rodzeństwa oraz inne<text:line-break/>uzasadnione potrzeby rodziny), połączone z obowiązkami sprawozdaw-<text:line-break/>czo-rozliczeniowymi, kontrola nad stanem majątkowym i zapobieganie<text:line-break/>nieprawidłowościom w zarządzie;</text:span></text:p></text:list-item><text:list-item><text:p text:style-name="P29"><text:span text:style-name="CharStyle8"><text:s text:c="1"/>reprezentacja dziecka - </text:span><text:span text:style-name="T4">art. </text:span><text:span text:style-name="CharStyle8">98 § 1 k.r.o. stanowi, że rodzice są przedsta-<text:line-break/>wicielami ustawowymi małoletniego dziecka i każdy z nich może samo-<text:line-break/>dzielnie reprezentować dziecko, zarówno w sferze wykonywania pieczy<text:line-break/>nad dzieckiem, jak i zarządu jego majątkiem.</text:span></text:p></text:list-item></text:list></draw:text-box></draw:frame><draw:frame draw:style-name="fr18" svg:x="3.921cm" svg:y="23.068cm" svg:width="12.996cm" svg:height="0.811cm" text:anchor-type="paragraph"><draw:text-box><text:p text:style-name="P46"><text:span text:style-name="CharStyle15">4 M. Goettel, </text:span><text:span text:style-name="CharStyle16">Szczególne skutki pozbawienia -władzy rodzicielskiej,</text:span><text:span text:style-name="CharStyle15"><text:s text:c="1"/>„Przegląd Sądowy” 2004, nr 9,<text:line-break/>s. 42 i n., Lex/el., teza 1.</text:span></text:p></draw:text-box></draw:frame><draw:frame draw:style-name="fr19" svg:x="3.921cm" svg:y="24.084cm" svg:width="12.996cm" svg:height="0.813cm" text:anchor-type="paragraph"><draw:text-box><text:p text:style-name="P70"><text:span text:style-name="CharStyle15">5 Por. H. Ciepła, </text:span><text:span text:style-name="CharStyle16">Kodeks rodzinny i opiekuńczy. Komentarz, wyd.</text:span><text:span text:style-name="CharStyle15"><text:s text:c="1"/>V, Lex/el., teza 4 </text:span><text:span text:style-name="T11">do art. </text:span><text:span text:style-name="CharStyle15">95;<text:line-break/>J. Winiarski (red.), </text:span><text:span text:style-name="CharStyle16">Kodeks...,</text:span><text:span text:style-name="CharStyle15"><text:s text:c="1"/>tezy 2-6 </text:span><text:span text:style-name="T11">do art. </text:span><text:span text:style-name="CharStyle15">95 i przywołana tamże dalsza literatura.</text:span></text:p></draw:text-box></draw:frame><draw:frame draw:style-name="fr20" svg:x="16.536cm" svg:y="25.268cm" fo:min-width="0.559cm" fo:min-height="0.420cm" text:anchor-type="paragraph"><draw:text-box><text:p text:style-name="P76"><text:span text:style-name="CharStyle12">161</text:span></text:p></draw:text-box></draw:frame></text:p>
      </text:section>
      <text:section text:style-name="Sect5" text:name="Section5">
        <text:p text:style-name="P90"><draw:frame draw:style-name="fr21" svg:x="4.045cm" svg:y="4.076cm" fo:min-width="1.845cm" fo:min-height="0.340cm" text:anchor-type="paragraph"><draw:text-box><text:p text:style-name="P40"><text:span text:style-name="T13">Marcin </text:span><text:span text:style-name="CharStyle4">Rzońca</text:span></text:p></draw:text-box></draw:frame><draw:frame draw:style-name="fr22" svg:x="4.103cm" svg:y="4.720cm" svg:width="12.945cm" svg:height="17.341cm" text:anchor-type="paragraph"><draw:text-box><text:p text:style-name="P55"><text:span text:style-name="CharStyle8">Z powyższego wynika, że reprezentacja dziecka przez rodziców<text:line-break/>(względnie opiekuna, a w pewnych przypadkach przez kuratora), stanowi<text:line-break/>niezbędny instrument do sprawowania pieczy nad dzieckiem, jak i zarzą-<text:line-break/>du jego majątkiem</text:span><text:span text:style-name="T7">6</text:span><text:span text:style-name="CharStyle8">. Rodzice obowiązani są do sprawowania władzy rodzi-<text:line-break/>cielskiej z należytą starannością, mając na uwadze przede wszystkim dobro<text:line-break/>dziecka jako wartość nadrzędną. Jak słusznie zauważył SN w komentowanej<text:line-break/>uchwale, wymaga to co do zasady osobistego wykonywania władzy rodzi-<text:line-break/>cielskiej. Co więcej, wyżej zaprezentowany katalog (przykładowy) czynno-<text:line-break/>ści składających się na wykonywanie tej władzy obejmuje przeważnie czyn-<text:line-break/>ności należące do kategorii czynności przekraczających zakres zwykłego za-<text:line-break/>rządu</text:span><text:span text:style-name="T7">7</text:span><text:span text:style-name="CharStyle8">. W związku z tym, przedstawicielstwo ustawowe określone w </text:span><text:span text:style-name="T4">art. </text:span><text:span text:style-name="CharStyle8">98<text:line-break/>§ 1 k.r.o. ma zupełnie inny zakres znaczeniowy niż jakiekolwiek inne przed-<text:line-break/>stawicielstwo ustawowe, chociażby w przypadku organów osób prawnych<text:line-break/>lub podmiotów prawa publicznego. Przepisy k.r.o. mają charakter </text:span><text:span text:style-name="CharStyle13">iuris co-<text:line-break/>gentis</text:span><text:span text:style-name="CharStyle8"><text:s text:c="1"/>i nie mogą być wprost interpretowane poprzez pryzmat ogólnej zasady<text:line-break/>prawa cywilnego „co nie jest zakazane, jest dozwolone”. W konsekwencji,<text:line-break/>należy szczegółowo rozważyć dopuszczalność udzielenia przez rodzica lub<text:line-break/>opiekuna małoletniego dziecka każdego z wyżej określonych kategorii peł-<text:line-break/>nomocnictwa (ogólne, rodzajowe i do poszczególnych czynności) do doko-<text:line-break/>nywania czynności wchodzących w zakres władzy rodzicielskiej.</text:span></text:p><text:list text:style-name="L2"><text:list-item><text:p text:style-name="P25"><text:span text:style-name="CharStyle8"><text:tab/>Jak słusznie zauważył Sąd Najwyższy w uzasadnieniu komentowanej<text:line-break/>uchwały, niedopuszczalność udzielenia pełnomocnictwa ogólnego do wyko-<text:line-break/>nywania wszelkich czynności związanych z władzą rodzicielską nie budzi<text:line-break/>wątpliwości. Nie wynika to bynajmniej z niedopuszczalności udzielenia peł-<text:line-break/>nomocnictwa ogólnego przez przedstawiciela ustawowego, lecz ze specy-<text:line-break/>fiki relacji rodzica lub opiekuna z dzieckiem. Jak wskazano wyżej, władza<text:line-break/>rodzicielska ściśle związana jest z obowiązkiem sprawowania pieczy nad<text:line-break/>małoletnim dzieckiem i przysługuje rodzicom lub opiekunom na zasadzie<text:line-break/>wyłączności. Nie można zatem w drodze czynności prawnej (jaką jest udzie-<text:line-break/>lenie pełnomocnictwa) przenieść całości praw i obowiązków wypływających<text:line-break/>z władzy rodzicielskiej na inną osobę. Wskazuje na to zarówno treść </text:span><text:span text:style-name="T4">art. </text:span><text:span text:style-name="CharStyle8">95<text:line-break/>k.c., wyraźnie zastrzegająca niedopuszczalność dokonania czynności przez<text:line-break/>przedstawiciela, jeżeli sprzeciwia się temu właściwość czynności prawnej,<text:line-break/>jak i </text:span><text:span text:style-name="T4">art. </text:span><text:span text:style-name="CharStyle8">94 § 3 oraz </text:span><text:span text:style-name="T4">art. </text:span><text:span text:style-name="CharStyle8">110 k.r.o., dopuszczająca przeniesienie władzy ro-<text:line-break/>dzicielskiej przez stosowne orzeczenie sądu opiekuńczego. Trafnie SN pod-</text:span></text:p></text:list-item></text:list></draw:text-box></draw:frame><draw:frame draw:style-name="fr23" svg:x="4.060cm" svg:y="22.428cm" svg:width="13.039cm" svg:height="0.296cm" text:anchor-type="paragraph"><draw:text-box><text:p text:style-name="P43"><text:span text:style-name="CharStyle19">6 T. Smyczyński, </text:span><text:span text:style-name="CharStyle18">Prawo rodzinne i opiekuńcze,</text:span><text:span text:style-name="CharStyle19"><text:s text:c="1"/>s. 140.</text:span></text:p></draw:text-box></draw:frame><draw:frame draw:style-name="fr24" svg:x="4.060cm" svg:y="22.936cm" svg:width="13.039cm" svg:height="1.956cm" text:anchor-type="paragraph"><draw:text-box><text:p text:style-name="P68"><text:span text:style-name="CharStyle15">7 Występuje tu pewna niezręczność językowa, gdyż mianem czynności zarządu określa się również<text:line-break/>prawa i obowiązki rodzica o charakterze niemajątkowym, np. dbanie o właściwe wykształcenie dziec-<text:line-break/>ka poprzez wybór odpowiedniego kształcenia obowiązkowego i fakultatywnego; literalna wykładnia<text:line-break/>prowadziłaby do uznania, że rodzic zarządza w tym wypadku dzieckiem, co rzecz jasna byłoby całko-<text:line-break/>witym nadużyciem interpretacyjnym.</text:span></text:p></draw:text-box></draw:frame><draw:frame draw:style-name="fr25" svg:x="3.918cm" svg:y="25.264cm" fo:min-width="0.568cm" fo:min-height="0.420cm" text:anchor-type="paragraph"><draw:text-box><text:p text:style-name="P36"><text:span text:style-name="CharStyle12">162</text:span></text:p></draw:text-box></draw:frame></text:p>
      </text:section>
      <text:section text:style-name="Sect6" text:name="Section6">
        <text:p text:style-name="P91"><draw:frame draw:style-name="fr26" svg:x="8.901cm" svg:y="4.076cm" fo:min-width="8.061cm" fo:min-height="0.356cm" text:anchor-type="paragraph"><draw:text-box><text:p text:style-name="P62"><text:span text:style-name="CharStyle4">Glosa do uchwały Sądu Najwyższego z dn. 13 V 2015 r, III CZP 19/15</text:span></text:p></draw:text-box></draw:frame><draw:frame draw:style-name="fr27" svg:x="3.948cm" svg:y="4.725cm" svg:width="12.954cm" svg:height="14.868cm" text:anchor-type="paragraph"><draw:text-box><text:p text:style-name="P58"><text:span text:style-name="CharStyle8">kreśla, że podział władzy rodzicielskiej między rodzica a inną osobę (np.<text:line-break/>kuratora) musi mieć albo podstawę ustawową, albo wynikać z orzeczenia<text:line-break/>sądu opiekuńczego. Innymi słowy, niedopuszczalne jest udzielenie pełno-<text:line-break/>mocnictwa o takim samym zakresie, jak przedstawicielstwo ustawowe</text:span><text:span text:style-name="T7">8</text:span><text:span text:style-name="CharStyle8">.</text:span></text:p><text:list text:style-name="L2" text:continue-numbering="true"><text:list-item><text:p text:style-name="P30"><text:span text:style-name="CharStyle8"><text:s text:c="1"/>Odmienna sytuacja następuje w przypadku udzielenia pełnomocnictwa<text:line-break/>rodzajowego (określającego kategorie czynności dokonywanych w imieniu<text:line-break/>mocodawcy) oraz do poszczególnych czynności (zwykle pełnomocnictwo<text:line-break/>jednorazowe). Na gruncie komentowanej uchwały, a także mając na wzglę-<text:line-break/>dzie dobro dziecka jako wartość nadrzędną, SN dopuszcza zarówno pełno-<text:line-break/>mocnictwo rodzajowe do składania oświadczeń o wyrażeniu zgody na „kwa-<text:line-break/>lifikowane” świadczenia medyczne w rozumieniu </text:span><text:span text:style-name="T4">art. </text:span><text:span text:style-name="CharStyle8">34 ustawy o zawodach<text:line-break/>lekarza i lekarza dentysty, jak i pełnomocnictwa do wyrażenia zgody na<text:line-break/>konkretne świadczenie (np. określony zabieg operacyjny). O ile na ogół nie<text:line-break/>ma problemu przy określeniu zakresu umocowania pełnomocnika w przy-<text:line-break/>padku pełnomocnictwa do poszczególnych czynności i nie powinno budzić<text:line-break/>wątpliwości, że udzielenie takiego pełnomocnictwa w istocie nie stanowi<text:line-break/>przeniesienia fragmentu władzy rodzicielskiej na osobę trzecią (działanie<text:line-break/>pełnomocnika w zasadzie sprowadza się do realizacji instrukcji mocodawcy,<text:line-break/>a samo świadczenie medyczne ma charakter jednorazowy i przeważnie jest<text:line-break/>z góry określone) i wobec tego nie skutkuje obejściem przepisów k.r.o. oraz<text:line-break/>nie godzi w dobro dziecka, o tyle pełnomocnictwo rodzajowe nie jest już<text:line-break/>tak oczywiste, zwłaszcza w kontekście określenia dopuszczalnego zakresu<text:line-break/>umocowania i wobec tego wymaga głębszej analizy.</text:span></text:p></text:list-item><text:list-item><text:p text:style-name="P69"><text:span text:style-name="CharStyle8"><text:s text:c="1"/>Mając na uwadze, że zapewnienie dziecku bezpieczeństwa i dbanie<text:line-break/>o jego rozwój fizyczny i duchowy, w tym zdrowie fizyczne, należy do ele-<text:line-break/>mentów składowych pieczy nad dzieckiem (o czym była mowa wyżej), zaś<text:line-break/>władza rodzicielska obejmuje prawo i obowiązek rodzica lub opiekuna do<text:line-break/>wyrażenia zgody na „kwalifikowane” świadczenie medyczne, mogłoby się<text:line-break/>wydawać, że udzielenie pełnomocnictwa rodzajowego stanowi trwałe prze-<text:line-break/>niesienie na osobę trzecią określonego fragmentu władzy rodzicielskiej i jako</text:span></text:p></text:list-item></text:list></draw:text-box></draw:frame><draw:frame draw:style-name="fr28" svg:x="3.905cm" svg:y="19.893cm" svg:width="13.039cm" svg:height="4.623cm" text:anchor-type="paragraph"><draw:text-box><text:p text:style-name="P78"><text:span text:style-name="CharStyle15">8 Na gruncie prawa cywilnego nie sposób znaleźć sytuacji, w której w drodze jednej czynności<text:line-break/>prawnej można przenieść całość praw i obowiązków przedstawiciela ustawowego na pełnomocnika;<text:line-break/>najbliższa temu jest instytucja prokury, ale i w tym przypadku nie obejmuje ona całości kompetencji<text:line-break/>przedsiębiorcy, gdyż w sytuacjach określonych </text:span><text:span text:style-name="T11">art. </text:span><text:span text:style-name="CharStyle15">10 9</text:span><text:span text:style-name="T16">3</text:span><text:span text:style-name="CharStyle15"><text:s text:c="1"/>k.c. wymagane jest pełnomocnictwo do po-<text:line-break/>szczególnej czynności (w szczególności zaś niedopuszczalne jest ustanowienie przez zarząd osoby<text:line-break/>prawnej pełnomocnictwa blankietowego do prowadzenia spraw spółki). Wydaje się, że wyłom w po-<text:line-break/>wyższej zasadzie mogą wprowadzać projektowane przepisy nowego kodeksu cywilnego (względnie<text:line-break/>jego głęboka nowelizacja) w zakresie przedstawicielstwa, przywracające obok prokury pełnomocnic-<text:line-break/>two handlowe (które funkcjonowało w Kodeksie Handlowym - por. </text:span><text:span text:style-name="T11">art. </text:span><text:span text:style-name="CharStyle15">66 i miało zakres węższy od<text:line-break/>prokury), jednakże o znacznie poszerzonym zakresie - wg projektu „wszystkie czynności związane<text:line-break/>z prowadzeniem działalności gospodarczej”. Rzecz jasna nie sposób obecnie określić, czy i w jakim<text:line-break/>kształcie przepisy te wejdą w życie.</text:span></text:p></draw:text-box></draw:frame><draw:frame draw:style-name="fr29" svg:x="16.554cm" svg:y="25.268cm" fo:min-width="0.559cm" fo:min-height="0.420cm" text:anchor-type="paragraph"><draw:text-box><text:p text:style-name="P73"><text:span text:style-name="CharStyle12">163</text:span></text:p></draw:text-box></draw:frame></text:p>
      </text:section>
      <text:section text:style-name="Sect7" text:name="Section7">
        <text:p text:style-name="P92"><draw:frame draw:style-name="fr30" svg:x="4.048cm" svg:y="4.076cm" fo:min-width="1.845cm" fo:min-height="0.340cm" text:anchor-type="paragraph"><draw:text-box><text:p text:style-name="P74"><text:span text:style-name="CharStyle4">Marcin Rzońca</text:span></text:p></draw:text-box></draw:frame><draw:frame draw:style-name="fr31" svg:x="4.117cm" svg:y="4.720cm" svg:width="12.920cm" svg:height="19.863cm" text:anchor-type="paragraph"><draw:text-box><text:p text:style-name="P49"><text:span text:style-name="CharStyle8">takie jest niedopuszczalne. Jednakże SN podkreśla w uzasadnieniu uchwały,<text:line-break/>że wyjątek od dopuszczenia dokonywania przez pełnomocnika czynności<text:line-break/>prawnych (a taką jest wyrażenie zgody na świadczenie medyczne) musi mieć<text:line-break/>podstawę ustawową bądź wynikać z właściwości czynności prawnej </text:span><text:span text:style-name="T4">(art. </text:span><text:span text:style-name="CharStyle8">95<text:line-break/>k.c.; por. wyżej). Nie ulega wątpliwości, że brak tu zakazu ustawowego, na-<text:line-break/>tomiast odwołując się do właściwości czynności prawnej SN moim zdaniem<text:line-break/>w sposób niej asny wskazuje, że wyrażenie zgody na udzielenie małoletniemu<text:line-break/>świadczenia medycznego nie ma charakteru osobistego względem małolet-<text:line-break/>niego, a zatem nie sprzeciwia się właściwości czynności prawnej. Tym nie-<text:line-break/>mniej, udzielenie takiego pełnomocnictwa nie stanowi ograniczenia władzy<text:line-break/>rodzicielskiej ani jej trwałego przeniesienia na osobę trzecią, gdyż zgodnie<text:line-break/>z </text:span><text:span text:style-name="T4">art. </text:span><text:span text:style-name="CharStyle8">34 ust. 3 i 6 ustawy o zawodach lekarza i lekarza dentysty w pierwszej<text:line-break/>kolejności wymagane jest porozumienie się z przedstawicielem ustawowym,<text:line-break/>a dopiero w jego braku z ustanowionym pełnomocnikiem, możliwa jest także<text:line-break/>sytuacja, gdy na skutek braku zgody pełnomocnika zgodę wyrazi sąd opie-<text:line-break/>kuńczy, kierując się dobrem dziecka.</text:span></text:p><text:p text:style-name="P33"><text:span text:style-name="CharStyle8">Wobec tego, działalnie pełnomocnika podlega podwójnej kontroli:<text:line-break/>przedstawiciela ustawowego małoletniego dziecka (który zawsze ma pierw-<text:line-break/>szeństwo w podjęciu decyzji o wyrażeniu albo niewyrażeniu zgody na udzie-<text:line-break/>lenie świadczenia medycznego, niezależnie od udzielonego pełnomocnic-<text:line-break/>twa) oraz sądu opiekuńczego (w przypadku, gdy z punktu widzenia wiedzy<text:line-break/>medycznej udzielenie świadczenia jest niezbędne do usunięcia niebezpie-<text:line-break/>czeństwa utraty życia, ciężkiego uszkodzenia ciała lub ciężkiego rozstroju<text:line-break/>zdrowia). Co więcej, również sam przedstawiciel ustawowy może doznać<text:line-break/>ograniczenia władzy rodzicielskiej, gdy w sytuacjach opisanych powyżej<text:line-break/>odmawia zgody na udzielenie dziecku świadczenia medycznego (np. trans-<text:line-break/>fuzji krwi, powołując się na poglądy religijne), a z punktu widzenia wiedzy<text:line-break/>medycznej jest to procedura ratująca życie dziecka - wówczas zgody udziela<text:line-break/>sąd opiekuńczy. Istnieją zatem wystarczające i skuteczne metody kontroli<text:line-break/>działania pełnomocnika w powyższym zakresie jego umocowania i dlatego<text:line-break/>nie ma moim zdaniem przeszkód do udzielenia pełnomocnictwa rodzajo-<text:line-break/>wego do wyrażenia zgody na udzielanie „kwalifikowanych” świadczeń me-<text:line-break/>dycznych </text:span><text:span text:style-name="T4">(art. </text:span><text:span text:style-name="CharStyle8">34 ustawy o zawodach lekarza i lekarza dentysty).</text:span></text:p><text:list text:style-name="L2" text:continue-numbering="true"><text:list-item><text:p text:style-name="P63"><text:span text:style-name="CharStyle8"><text:tab/>SN dopuszczając pełnomocnictwo rodzajowe do leczenia periodyczne-<text:line-break/>go, wymagającego powtarzalnych świadczeń (zabiegów, badań diagnostycz-<text:line-break/>nych), wymaga ścisłego określenia ich charakteru w pełnomocnictwie. Wy-<text:line-break/>maganie to jest moim zdaniem zbyt daleko idące. Po pierwsze, mocodawca<text:line-break/>na ogół nie będzie posiadał specjalistycznej wiedzy medycznej i w związku<text:line-break/>z tym nie będzie w stanie określić zakresu ewentualnych świadczeń medycz-<text:line-break/>nych, które będą lub mogą być udzielone jego dziecku, ani nawet nie bę-</text:span></text:p></text:list-item></text:list></draw:text-box></draw:frame><draw:frame draw:style-name="fr32" svg:x="3.921cm" svg:y="25.264cm" fo:min-width="0.568cm" fo:min-height="0.420cm" text:anchor-type="paragraph"><draw:text-box><text:p text:style-name="P59"><text:span text:style-name="CharStyle12">164</text:span></text:p></draw:text-box></draw:frame></text:p>
      </text:section>
      <text:section text:style-name="Sect8" text:name="Section8">
        <text:p text:style-name="P93"><draw:frame draw:style-name="fr33" svg:x="8.895cm" svg:y="4.076cm" fo:min-width="8.061cm" fo:min-height="0.356cm" text:anchor-type="paragraph"><draw:text-box><text:p text:style-name="P28"><text:span text:style-name="CharStyle4">Glosa do uchwały Sądu Najwyższego z dn. 13 V 2015 r, III CZP 19/15</text:span></text:p></draw:text-box></draw:frame><draw:frame draw:style-name="fr34" svg:x="3.951cm" svg:y="4.733cm" svg:width="12.945cm" svg:height="19.854cm" text:anchor-type="paragraph"><draw:text-box><text:p text:style-name="P56"><text:span text:style-name="CharStyle8">dzie w stanie posłużyć się w tej materii terminologią medyczną. Po drugie,<text:line-break/>aby określić, chociażby pobieżnie, zakres świadczeń medycznych, koniecz-<text:line-break/>na </text:span><text:span text:style-name="T4">jest </text:span><text:span text:style-name="CharStyle8">wiedza na temat aktualnego stanu zdrowia dziecka (przekazana za-<text:line-break/>pewne przez lekarza prowadzącego leczenie lub diagnostykę), a to oznacza,<text:line-break/>że pełnomocnictwo mogłoby zostać udzielone tylko wówczas, gdy dziecko<text:line-break/>już jest w trakcie leczenia lub diagnostyki, a dalsza osobista obecność przed-<text:line-break/>stawiciela ustawowego jest niemożliwa. Oznaczałoby to, że nie jest możliwe<text:line-break/>udzielenie pełnomocnictwa w sytuacji, gdy dziecko aktualnie nie wymaga<text:line-break/>leczenia, a taka konieczność może ewentualnie nastąpić w przyszłości. Pro-<text:line-break/>wadziłoby to do nieuzasadnionego różnicowania sytuacji prawnej tych sa-<text:line-break/>mych podmiotów (przedstawicieli ustawowych) - rodzic dziecka będącego<text:line-break/>w trakcie leczenia może udzielić pełnomocnictwa do wyrażania zgody na<text:line-break/>dalsze procedury medyczne, podczas gdy rodzic dziecka zdrowego nie mógł-<text:line-break/>by tego uczynić (nie wymaga zaś głębszej analizy stwierdzenie, że ostatnio<text:line-break/>opisanych sytuacji będzie wielokrotnie więcej, a samo pełnomocnictwo jest<text:line-break/>udzielane właśnie w trosce o dobro dziecka, zresztą przeważnie zaufane-<text:line-break/>mu członkowi rodziny, zaś możliwość podejmowania przez pełnomocnika<text:line-break/>szybkich decyzji w przypadku zaistnienia konieczności leczenia dziecka sta-<text:line-break/>nowi wartość nie do przecenienia). Ponadto, nawet w przypadku udzielenia<text:line-break/>pełnomocnictwa do wyrażenia zgody na udzielanie świadczeń medycznych<text:line-break/>dziecku już podlegającemu leczeniu i określenia katalogu świadczeń w taki<text:line-break/>sposób, że będzie to zrozumiałe dla lekarza, może zdarzyć się sytuacja na-<text:line-break/>gła, nieprzewidziana w pełnomocnictwie. W konsekwencji, lekarz podejmie<text:line-break/>próbę kontaktu z przedstawicielem ustawowym dziecka, a w przypadku nie-<text:line-break/>powodzenia wystąpi do sądu rodzinnego o zgodę zastępczą. Analogicznie<text:line-break/>lekarz postąpiłby w przypadku uznania za niedopuszczalne udzielenie pełno-<text:line-break/>mocnictwa do wyrażenia zgody na udzielenie „kwalifikowanych” świadczeń<text:line-break/>medycznych względem dziecka, które w chwili udzielenia pełnomocnictwa<text:line-break/>leczenia nie wymagało. Powstaje zatem pytanie o sens udzielenia takiego<text:line-break/>pełnomocnictwa, skoro i tak pełnomocnik w praktyce nie mógłby z niego<text:line-break/>korzystać, a w konsekwencji o to, jaki jest stosunek tezy uchwały SN do jej<text:line-break/>praktycznego zastosowania.</text:span></text:p><text:p text:style-name="P77"><text:span text:style-name="CharStyle8">Reasumując, moim zdaniem nie ma przeszkód do udzielenia pełnomoc-<text:line-break/>nictwa rodzajowego do wyrażenia zgody na udzielenie dziecku świadczenia<text:line-break/>medycznego w postaci zabiegu operacyjnego lub diagnostyki stwarzającej<text:line-break/>podwyższone ryzyko dla pacjenta, bez konieczności określania w pełnomoc-<text:line-break/>nictwie szczegółowego zakresu świadczeń medycznych. Wynika to z wyżej<text:line-break/>przytoczonych argumentów oraz istniejących w ustawie o zawodach lekarza<text:line-break/>i lekarza dentysty stosownych procedur, które w co najmniej dostatecznym<text:line-break/>stopniu zabezpieczają interesy pacjenta (dziecka), jak i jego przedstawiciela</text:span></text:p></draw:text-box></draw:frame><draw:frame draw:style-name="fr35" svg:x="16.549cm" svg:y="25.268cm" fo:min-width="0.568cm" fo:min-height="0.420cm" text:anchor-type="paragraph"><draw:text-box><text:p text:style-name="P79"><text:span text:style-name="CharStyle12">165</text:span></text:p></draw:text-box></draw:frame></text:p>
      </text:section>
      <text:section text:style-name="Sect9" text:name="Section9">
        <text:p text:style-name="P94"><draw:frame draw:style-name="fr36" svg:x="4.048cm" svg:y="4.076cm" fo:min-width="1.845cm" fo:min-height="0.337cm" text:anchor-type="paragraph"><draw:text-box><text:p text:style-name="P48"><text:span text:style-name="CharStyle4">Marcin Rzońca</text:span></text:p></draw:text-box></draw:frame><draw:frame draw:style-name="fr37" svg:x="4.117cm" svg:y="4.665cm" svg:width="12.920cm" svg:height="15.409cm" text:anchor-type="paragraph"><draw:text-box><text:p text:style-name="P75"><text:span text:style-name="CharStyle8">ustawowego. W dokumencie pełnomocnictwa (co oczywiste dla celów do-<text:line-break/>wodowych powinna być to co najmniej zwykła forma pisemna, aczkolwiek<text:line-break/>w celu uniknięcia wielu problemów związanych z ustaleniem chociażby au-<text:line-break/>tentyczności dokumentu, a co za tym idzie utraty cennego w takich przypad-<text:line-break/>kach czasu, pożądana byłaby forma z podpisem urzędowo poświadczonym)<text:line-break/>wystarcza moim zdaniem zawarcie umocowania do wyrażenia zgody wy-<text:line-break/>maganej w </text:span><text:span text:style-name="T4">art. </text:span><text:span text:style-name="CharStyle8">34 ustawy o zawodach lekarza i lekarza dentysty w każdym<text:line-break/>przypadku, gdy jest to wymagane w związku z wdrożoną przez lekarza pro-<text:line-break/>cedurą diagnostyki lub leczenia.</text:span></text:p><text:list text:style-name="L2" text:continue-numbering="true"><text:list-item><text:p text:style-name="P31"><text:span text:style-name="CharStyle8"><text:tab/>Uchwała SN pomijając pewne, wyżej zasygnalizowane zastrzeżenia,<text:line-break/>z pewnością wpływa na istniejącą praktykę, ujednolica ją i w dużej mierze<text:line-break/>rozwiewa wątpliwości powstałe na gruncie stosowania wyżej przedstawio-<text:line-break/>nych przepisów ustawy o zawodach lekarza i lekarza dentysty. W wielu bo-<text:line-break/>wiem przypadkach istniał spór o to, czy można udzielić pełnomocnictwa do<text:line-break/>podejmowania w imieniu rodziców ogólnie pojętych decyzji medycznych<text:line-break/>dotyczących małoletniego dziecka, a w wielu przypadkach od decyzji le-<text:line-break/>karza zależało, czy dopuścić pełnomocnika do podejmowania decyzji, czy<text:line-break/>„dla świętego spokoju” wystąpić do sądu rodzinnego o wyrażenie zgody za-<text:line-break/>stępczej. Również w praktyce prawniczej (tak sądowej, jak i np. notarialnej)<text:line-break/>nie było jednomyślności w powyższej kwestii, o czym chociażby świadczy<text:line-break/>stanowisko Sądu Rejonowego, na kanwie którego zapadła komentowana<text:line-break/>uchwała. SN wyraźnie wskazał na dopuszczalność udzielenia pełnomoc-<text:line-break/>nictwa tak rodzajowego, jak i do poszczególnych czynności do wyrażenia<text:line-break/>zgody określonej w </text:span><text:span text:style-name="T4">art. </text:span><text:span text:style-name="CharStyle8">34 ustawy o zawodach lekarza i lekarza dentysty,<text:line-break/>co w obecnych realiach społecznych jest niezwykle istotne, gdyż z uwagi na<text:line-break/>skalę emigracji zarobkowej w Polsce często występuje sytuacja, gdy dzieci<text:line-break/>pozostają pod czasowym nadzorem </text:span><text:span text:style-name="CharStyle13">(de facto</text:span><text:span text:style-name="CharStyle8"><text:s text:c="1"/>opieką/pieczą) osób należą-<text:line-break/>cych co prawda do bliskiej rodziny, ale nieposiadających nad małoletnimi<text:line-break/>władzy rodzicielskiej. Jest to zarazem uchwała wpisująca się w realizację<text:line-break/>nadrzędnego celu k.r.o., jakim jest dobro dziecka, zatem należy ją ocenić<text:line-break/>pozytywnie.</text:span></text:p></text:list-item></text:list></draw:text-box></draw:frame><draw:frame draw:style-name="fr38" svg:x="3.921cm" svg:y="25.208cm" fo:min-width="0.568cm" fo:min-height="0.420cm" text:anchor-type="paragraph"><draw:text-box><text:p text:style-name="P81"><text:span text:style-name="CharStyle12">16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CharStyle8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635cm" fo:margin-bottom="0.635cm" fo:line-height="0.000cm" fo:text-indent="-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4"/>
      </style:footer>
      <style:header>
        <text:p text:style-name="P84"/>
      </style:header>
    </style:master-page>
    <style:master-page style:name="PageStyle1" style:page-layout-name="Mpm1">
      <style:footer>
        <text:p text:style-name="P84"/>
      </style:footer>
      <style:header>
        <text:p text:style-name="P84"/>
      </style:header>
    </style:master-page>
    <style:master-page style:name="PageStyle2" style:page-layout-name="Mpm2">
      <style:footer>
        <text:p text:style-name="P84"/>
      </style:footer>
      <style:header>
        <text:p text:style-name="P84"/>
      </style:header>
    </style:master-page>
    <style:master-page style:name="PageStyle3" style:page-layout-name="Mpm3">
      <style:footer>
        <text:p text:style-name="P84"/>
      </style:footer>
      <style:header>
        <text:p text:style-name="P84"/>
      </style:header>
    </style:master-page>
    <style:master-page style:name="PageStyle4" style:page-layout-name="Mpm4">
      <style:footer>
        <text:p text:style-name="P84"/>
      </style:footer>
      <style:header>
        <text:p text:style-name="P84"/>
      </style:header>
    </style:master-page>
    <style:master-page style:name="PageStyle5" style:page-layout-name="Mpm5">
      <style:footer>
        <text:p text:style-name="P84"/>
      </style:footer>
      <style:header>
        <text:p text:style-name="P84"/>
      </style:header>
    </style:master-page>
    <style:master-page style:name="PageStyle6" style:page-layout-name="Mpm6">
      <style:footer>
        <text:p text:style-name="P84"/>
      </style:footer>
      <style:header>
        <text:p text:style-name="P84"/>
      </style:header>
    </style:master-page>
    <style:master-page style:name="PageStyle7" style:page-layout-name="Mpm7">
      <style:footer>
        <text:p text:style-name="P84"/>
      </style:footer>
      <style:header>
        <text:p text:style-name="P84"/>
      </style:header>
    </style:master-page>
    <style:master-page style:name="PageStyle8" style:page-layout-name="Mpm8">
      <style:footer>
        <text:p text:style-name="P84"/>
      </style:footer>
      <style:header>
        <text:p text:style-name="P84"/>
      </style:header>
    </style:master-page>
    <style:master-page style:name="PageStyle9" style:page-layout-name="Mpm9">
      <style:footer>
        <text:p text:style-name="P84"/>
      </style:footer>
      <style:header>
        <text:p text:style-name="P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losa do uchwały Sądu Najwyższego z dn. 13 V 2015 r., III CZP 19/15</dc:title>
    <dc:subject>nauki humanistyczne, prawo </dc:subject>
    <meta:initial-creator>Marcin Rzońca</meta:initial-creator>
    <meta:keyword/>
  </office:meta>
</office:document-meta>
</file>