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7">
      <style:text-properties fo:color="#000000"/>
    </style:style>
    <style:style style:family="text" style:name="T4" style:display-name="T4" style:parent-style-name="CharStyle10">
      <style:text-properties fo:color="#000000"/>
    </style:style>
    <style:style style:family="text" style:name="T5" style:display-name="T5" style:parent-style-name="CharStyle11">
      <style:text-properties fo:color="#000000"/>
    </style:style>
    <style:style style:family="text" style:name="T6" style:display-name="T6" style:parent-style-name="CharStyle11">
      <style:text-properties fo:language="es" style:language-asian="es" style:language-complex="es" fo:country="ES" style:country-asian="ES" style:country-complex="ES" fo:color="#000000"/>
    </style:style>
    <style:style style:family="text" style:name="T7" style:display-name="T7" style:parent-style-name="CharStyle9">
      <style:text-properties fo:color="#000000"/>
    </style:style>
    <style:style style:family="text" style:name="T8" style:display-name="T8" style:parent-style-name="CharStyle12">
      <style:text-properties fo:color="#000000"/>
    </style:style>
    <style:style style:family="text" style:name="T9" style:display-name="T9" style:parent-style-name="CharStyle9">
      <style:text-properties style:text-position="25%" fo:color="#000000"/>
    </style:style>
    <style:style style:family="text" style:name="T10" style:display-name="T10" style:parent-style-name="CharStyle14">
      <style:text-properties style:text-position="25%" fo:color="#000000"/>
    </style:style>
    <style:style style:family="text" style:name="T11" style:display-name="T11" style:parent-style-name="CharStyle14">
      <style:text-properties fo:color="#000000"/>
    </style:style>
    <style:style style:family="text" style:name="T14" style:display-name="T14" style:parent-style-name="CharStyle20">
      <style:text-properties fo:color="#000000"/>
    </style:style>
    <style:style style:family="text" style:name="T15" style:display-name="T15" style:parent-style-name="CharStyle21">
      <style:text-properties fo:color="#000000"/>
    </style:style>
    <style:style style:family="text" style:name="T16" style:display-name="T16" style:parent-style-name="CharStyle22">
      <style:text-properties fo:color="#000000"/>
    </style:style>
    <style:style style:family="text" style:name="T17" style:display-name="T17" style:parent-style-name="CharStyle9">
      <style:text-properties fo:language="es" style:language-asian="es" style:language-complex="es" fo:country="ES" style:country-asian="ES" style:country-complex="ES" fo:color="#000000"/>
    </style:style>
    <style:style style:family="text" style:name="T18" style:display-name="T18" style:parent-style-name="CharStyle12">
      <style:text-properties fo:language="es" style:language-asian="es" style:language-complex="es" fo:country="ES" style:country-asian="ES" style:country-complex="ES" fo:color="#000000"/>
    </style:style>
    <style:style style:family="text" style:name="T19" style:display-name="T19" style:parent-style-name="CharStyle24">
      <style:text-properties fo:color="#000000"/>
    </style:style>
    <style:style style:family="text" style:name="T20" style:display-name="T20" style:parent-style-name="CharStyle24">
      <style:text-properties fo:language="es" style:language-asian="es" style:language-complex="es" fo:country="ES" style:country-asian="ES" style:country-complex="ES" fo:color="#000000"/>
    </style:style>
    <style:style style:family="text" style:name="T21" style:display-name="T21" style:parent-style-name="CharStyle25">
      <style:text-properties fo:language="es" style:language-asian="es" style:language-complex="es" fo:country="ES" style:country-asian="ES" style:country-complex="ES" fo:color="#000000"/>
    </style:style>
    <style:style style:family="text" style:name="T22" style:display-name="T22" style:parent-style-name="CharStyle9">
      <style:text-properties fo:language="fr" style:language-asian="fr" style:language-complex="fr" fo:country="FR" style:country-asian="FR" style:country-complex="FR" fo:color="#000000"/>
    </style:style>
    <style:style style:family="text" style:name="T23" style:display-name="T23" style:parent-style-name="CharStyle11">
      <style:text-properties fo:language="fr" style:language-asian="fr" style:language-complex="fr" fo:country="FR" style:country-asian="FR" style:country-complex="FR" fo:color="#000000"/>
    </style:style>
    <style:style style:family="text" style:name="T24" style:display-name="T24" style:parent-style-name="CharStyle12">
      <style:text-properties fo:language="fr" style:language-asian="fr" style:language-complex="fr" fo:country="FR" style:country-asian="FR" style:country-complex="FR" fo:color="#000000"/>
    </style:style>
    <style:style style:family="text" style:name="T25" style:display-name="T25" style:parent-style-name="CharStyle14">
      <style:text-properties fo:language="es" style:language-asian="es" style:language-complex="es" fo:country="ES" style:country-asian="ES" style:country-complex="ES" fo:color="#000000"/>
    </style:style>
    <style:style style:family="text" style:name="T26" style:display-name="T26" style:parent-style-name="CharStyle26">
      <style:text-properties fo:color="#000000"/>
    </style:style>
    <style:style style:family="text" style:name="T27" style:display-name="T27" style:parent-style-name="CharStyle9">
      <style:text-properties fo:language="en" style:language-asian="en" style:language-complex="en" fo:country="US" style:country-asian="US" style:country-complex="US" fo:color="#000000"/>
    </style:style>
    <style:style style:family="text" style:name="T28" style:display-name="T28" style:parent-style-name="CharStyle24">
      <style:text-properties fo:language="en" style:language-asian="en" style:language-complex="en" fo:country="US" style:country-asian="US" style:country-complex="US" fo:color="#000000"/>
    </style:style>
    <style:style style:family="text" style:name="T29" style:display-name="T29" style:parent-style-name="CharStyle25">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 style:display-name="P24"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5" style:display-name="P25" style:parent-style-name="Style4">
      <style:paragraph-properties fo:background-color="transparent" fo:margin-top="0.000cm" fo:margin-bottom="1.058cm" fo:line-height="100.%" fo:margin-left="0.000cm" fo:margin-right="0.000cm" fo:text-indent="0.000cm" fo:text-align="justify" style:page-number="auto"/>
      <style:text-properties/>
    </style:style>
    <style:style style:family="paragraph" style:name="P26" style:display-name="P26" style:parent-style-name="Style6">
      <style:paragraph-properties fo:background-color="transparent" fo:margin-top="0.000cm" fo:margin-bottom="0.000cm" fo:line-height="100.%" fo:margin-left="0.000cm" fo:margin-right="0.000cm" fo:text-indent="1.482cm" fo:text-align="justify" style:page-number="auto"/>
      <style:text-properties/>
    </style:style>
    <style:style style:family="paragraph" style:name="P27" style:display-name="P27" style:parent-style-name="Style8">
      <style:paragraph-properties fo:background-color="transparent" fo:margin-top="0.000cm" fo:margin-bottom="0.529cm" fo:line-height="100.%" fo:margin-left="0.000cm" fo:margin-right="0.000cm" fo:text-indent="0.000cm" fo:text-align="justify" style:page-number="auto"/>
      <style:text-properties/>
    </style:style>
    <style:style style:family="paragraph" style:name="P28" style:display-name="P28"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29" style:display-name="P29"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30" style:display-name="P30"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31" style:display-name="P31" style:parent-style-name="Style13">
      <style:paragraph-properties fo:background-color="transparent" fo:margin-top="0.000cm" fo:margin-bottom="0.000cm" fo:line-height="111.%" fo:margin-left="0.000cm" fo:margin-right="0.000cm" fo:text-indent="0.564cm" fo:text-align="justify" style:page-number="auto"/>
      <style:text-properties/>
    </style:style>
    <style:style style:family="paragraph" style:name="P33" style:display-name="P3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34" style:display-name="P34"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35" style:display-name="P35" style:parent-style-name="Style8">
      <style:paragraph-properties fo:background-color="transparent" fo:margin-top="0.000cm" fo:margin-bottom="0.917cm" fo:margin-left="0.000cm" fo:margin-right="0.000cm" fo:text-indent="0.000cm" fo:text-align="justify" style:page-number="auto"/>
      <style:text-properties/>
    </style:style>
    <style:style style:family="paragraph" style:name="P36" style:display-name="P36" style:parent-style-name="Style6">
      <style:paragraph-properties fo:background-color="transparent" fo:margin-top="0.000cm" fo:line-height="100.%" fo:margin-left="0.000cm" fo:margin-right="0.000cm" fo:text-indent="0.000cm" fo:text-align="justify" style:page-number="auto">
        <style:tab-stops>
          <style:tab-stop style:position="0.509cm" style:type="left"/>
        </style:tab-stops>
      </style:paragraph-properties>
      <style:text-properties/>
    </style:style>
    <style:style style:family="paragraph" style:name="P37" style:display-name="P37"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38" style:display-name="P38"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39" style:display-name="P39"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40" style:display-name="P40" style:parent-style-name="Style13">
      <style:paragraph-properties fo:background-color="transparent" fo:margin-top="0.000cm" fo:margin-bottom="0.000cm" fo:line-height="110.%" fo:margin-left="0.000cm" fo:margin-right="0.000cm" fo:text-indent="0.600cm" fo:text-align="justify" style:page-number="auto"/>
      <style:text-properties/>
    </style:style>
    <style:style style:family="paragraph" style:name="P42" style:display-name="P42"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43" style:display-name="P4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44" style:display-name="P44"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45" style:display-name="P45"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46" style:display-name="P46"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47" style:display-name="P47"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48" style:display-name="P48" style:parent-style-name="Style8">
      <style:paragraph-properties fo:background-color="transparent" fo:margin-top="0.000cm" fo:margin-bottom="0.706cm" fo:margin-left="0.000cm" fo:margin-right="0.000cm" fo:text-indent="0.564cm" fo:text-align="justify" style:page-number="auto"/>
      <style:text-properties/>
    </style:style>
    <style:style style:family="paragraph" style:name="P49" style:display-name="P49" style:parent-style-name="Style23">
      <style:paragraph-properties fo:background-color="transparent" fo:margin-top="0.000cm" fo:margin-bottom="0.000cm" fo:margin-left="0.000cm" fo:margin-right="0.000cm" fo:text-indent="0.564cm" fo:text-align="justify" style:page-number="auto"/>
      <style:text-properties/>
    </style:style>
    <style:style style:family="paragraph" style:name="P50" style:display-name="P50"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51" style:display-name="P51"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52" style:display-name="P52" style:parent-style-name="Style8">
      <style:paragraph-properties fo:background-color="transparent" fo:margin-top="0.000cm" fo:margin-bottom="0.917cm" fo:line-height="108.%" fo:margin-left="0.000cm" fo:margin-right="0.000cm" fo:text-indent="0.000cm" fo:text-align="justify" style:page-number="auto"/>
      <style:text-properties/>
    </style:style>
    <style:style style:family="paragraph" style:name="P53" style:display-name="P53" style:parent-style-name="Style6">
      <style:paragraph-properties fo:background-color="transparent" fo:margin-top="0.000cm" fo:line-height="100.%" fo:margin-left="0.000cm" fo:margin-right="0.000cm" fo:text-indent="0.000cm" fo:text-align="justify" style:page-number="auto">
        <style:tab-stops>
          <style:tab-stop style:position="0.543cm" style:type="left"/>
        </style:tab-stops>
      </style:paragraph-properties>
      <style:text-properties/>
    </style:style>
    <style:style style:family="paragraph" style:name="P54" style:display-name="P54" style:parent-style-name="Style8">
      <style:paragraph-properties fo:background-color="transparent" fo:margin-top="0.000cm" fo:margin-bottom="0.247cm" fo:margin-left="0.000cm" fo:margin-right="0.000cm" fo:text-indent="0.000cm" fo:text-align="justify" style:page-number="auto"/>
      <style:text-properties/>
    </style:style>
    <style:style style:family="paragraph" style:name="P55" style:display-name="P55"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6" style:display-name="P56"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7" style:display-name="P57"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8" style:display-name="P58"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9" style:display-name="P59"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0" style:display-name="P60" style:parent-style-name="Style8">
      <style:paragraph-properties fo:background-color="transparent" fo:margin-top="0.000cm" fo:margin-bottom="0.247cm" fo:line-height="100.%" fo:margin-left="0.000cm" fo:margin-right="0.000cm" fo:text-indent="0.529cm" fo:text-align="justify" style:page-number="auto"/>
      <style:text-properties/>
    </style:style>
    <style:style style:family="paragraph" style:name="P61" style:display-name="P61"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62" style:display-name="P62" style:parent-style-name="Style8">
      <style:paragraph-properties fo:background-color="transparent" fo:margin-top="0.000cm" fo:margin-bottom="0.247cm" fo:margin-left="0.000cm" fo:margin-right="0.000cm" fo:text-indent="0.564cm" fo:text-align="justify" style:page-number="auto"/>
      <style:text-properties/>
    </style:style>
    <style:style style:family="paragraph" style:name="P63" style:display-name="P63" style:parent-style-name="Style8">
      <style:paragraph-properties fo:background-color="transparent" fo:margin-top="0.000cm" fo:margin-bottom="0.247cm" fo:line-height="100.%" fo:margin-left="0.529cm" fo:margin-right="0.000cm" fo:text-indent="0.035cm" fo:text-align="justify" style:page-number="auto"/>
      <style:text-properties/>
    </style:style>
    <style:style style:family="paragraph" style:name="P64" style:display-name="P64" style:parent-style-name="Style8">
      <style:paragraph-properties fo:background-color="transparent" fo:margin-top="0.000cm" fo:margin-bottom="0.000cm" fo:line-height="111.%" fo:margin-left="0.000cm" fo:margin-right="0.000cm" fo:text-indent="0.564cm" fo:text-align="justify" style:page-number="auto"/>
      <style:text-properties/>
    </style:style>
    <style:style style:family="paragraph" style:name="P65" style:display-name="P65"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66" style:display-name="P66"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67" style:display-name="P67"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68" style:display-name="P68"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69" style:display-name="P69"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70" style:display-name="P70" style:parent-style-name="Style8">
      <style:paragraph-properties fo:background-color="transparent" fo:margin-top="0.000cm" fo:margin-bottom="0.953cm" fo:margin-left="0.000cm" fo:margin-right="0.000cm" fo:text-indent="0.564cm" fo:text-align="justify" style:page-number="auto"/>
      <style:text-properties/>
    </style:style>
    <style:style style:family="paragraph" style:name="P71" style:display-name="P71" style:parent-style-name="Style6">
      <style:paragraph-properties fo:background-color="transparent" fo:margin-top="0.000cm" fo:line-height="100.%" fo:margin-left="0.000cm" fo:margin-right="0.000cm" fo:text-indent="0.000cm" fo:text-align="justify" style:page-number="auto">
        <style:tab-stops>
          <style:tab-stop style:position="0.526cm" style:type="left"/>
        </style:tab-stops>
      </style:paragraph-properties>
      <style:text-properties/>
    </style:style>
    <style:style style:family="paragraph" style:name="P72" style:display-name="P72"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73" style:display-name="P73"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74" style:display-name="P74"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75" style:display-name="P75"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76" style:display-name="P76"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77" style:display-name="P77"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78" style:display-name="P78"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79" style:display-name="P79"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80" style:display-name="P80"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81" style:display-name="P81"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82" style:display-name="P82" style:parent-style-name="Style13">
      <style:paragraph-properties fo:background-color="transparent" fo:margin-top="0.000cm" fo:margin-bottom="0.000cm" fo:margin-left="0.000cm" fo:margin-right="0.000cm" fo:text-indent="0.564cm" fo:text-align="justify" style:page-number="auto">
        <style:tab-stops>
          <style:tab-stop style:position="0.804cm" style:type="left"/>
        </style:tab-stops>
      </style:paragraph-properties>
      <style:text-properties/>
    </style:style>
    <style:style style:family="paragraph" style:name="P83" style:display-name="P83" style:parent-style-name="Style13">
      <style:paragraph-properties fo:background-color="transparent" fo:margin-top="0.000cm" fo:margin-bottom="0.000cm" fo:margin-left="0.000cm" fo:margin-right="0.000cm" fo:text-indent="0.564cm" fo:text-align="justify" style:page-number="auto">
        <style:tab-stops>
          <style:tab-stop style:position="0.830cm" style:type="left"/>
        </style:tab-stops>
      </style:paragraph-properties>
      <style:text-properties/>
    </style:style>
    <style:style style:family="paragraph" style:name="P84" style:display-name="P84"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85" style:display-name="P85"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86" style:display-name="P86" style:parent-style-name="Style8">
      <style:paragraph-properties fo:background-color="transparent" fo:margin-top="0.000cm" fo:margin-bottom="0.917cm" fo:line-height="110.%" fo:margin-left="0.000cm" fo:margin-right="0.000cm" fo:text-indent="0.000cm" fo:text-align="justify" style:page-number="auto"/>
      <style:text-properties/>
    </style:style>
    <style:style style:family="paragraph" style:name="P87" style:display-name="P87" style:parent-style-name="Style6">
      <style:paragraph-properties fo:background-color="transparent" fo:margin-top="0.000cm" fo:line-height="100.%" fo:margin-left="0.000cm" fo:margin-right="0.000cm" fo:text-indent="0.000cm" fo:text-align="justify" style:page-number="auto">
        <style:tab-stops>
          <style:tab-stop style:position="0.526cm" style:type="left"/>
        </style:tab-stops>
      </style:paragraph-properties>
      <style:text-properties/>
    </style:style>
    <style:style style:family="paragraph" style:name="P88" style:display-name="P88"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89" style:display-name="P89"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90" style:display-name="P90"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91" style:display-name="P91" style:parent-style-name="Style13">
      <style:paragraph-properties fo:background-color="transparent" fo:margin-top="0.000cm" fo:margin-bottom="0.000cm" fo:margin-left="0.000cm" fo:margin-right="0.000cm" fo:text-indent="0.564cm" fo:text-align="justify" style:page-number="auto">
        <style:tab-stops>
          <style:tab-stop style:position="0.796cm" style:type="left"/>
        </style:tab-stops>
      </style:paragraph-properties>
      <style:text-properties/>
    </style:style>
    <style:style style:family="paragraph" style:name="P92" style:display-name="P92" style:parent-style-name="Style13">
      <style:paragraph-properties fo:background-color="transparent" fo:margin-top="0.000cm" fo:margin-bottom="0.000cm" fo:margin-left="0.000cm" fo:margin-right="0.000cm" fo:text-indent="0.564cm" fo:text-align="justify" style:page-number="auto">
        <style:tab-stops>
          <style:tab-stop style:position="0.830cm" style:type="left"/>
        </style:tab-stops>
      </style:paragraph-properties>
      <style:text-properties/>
    </style:style>
    <style:style style:family="paragraph" style:name="P93" style:display-name="P9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94" style:display-name="P94"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95" style:display-name="P95"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96" style:display-name="P96" style:parent-style-name="Style8">
      <style:paragraph-properties fo:background-color="transparent" fo:margin-top="0.000cm" fo:margin-bottom="0.000cm" fo:margin-left="0.000cm" fo:margin-right="0.000cm" fo:text-indent="0.600cm" fo:text-align="justify" style:page-number="auto"/>
      <style:text-properties/>
    </style:style>
    <style:style style:family="paragraph" style:name="P97" style:display-name="P97" style:parent-style-name="Style8">
      <style:paragraph-properties fo:background-color="transparent" fo:margin-top="0.000cm" fo:margin-bottom="0.000cm" fo:margin-left="0.000cm" fo:margin-right="0.000cm" fo:text-indent="0.000cm" fo:text-align="justify" style:page-number="auto">
        <style:tab-stops>
          <style:tab-stop style:position="0.425cm" style:type="left"/>
        </style:tab-stops>
      </style:paragraph-properties>
      <style:text-properties/>
    </style:style>
    <style:style style:family="paragraph" style:name="P98" style:display-name="P98" style:parent-style-name="Style8">
      <style:paragraph-properties fo:background-color="transparent" fo:margin-top="0.000cm" fo:margin-bottom="0.000cm" fo:margin-left="0.000cm" fo:margin-right="0.000cm" fo:text-indent="0.600cm" fo:text-align="justify" style:page-number="auto"/>
      <style:text-properties/>
    </style:style>
    <style:style style:family="paragraph" style:name="P99" style:display-name="P99" style:parent-style-name="Style8">
      <style:paragraph-properties fo:background-color="transparent" fo:margin-top="0.000cm" fo:margin-bottom="0.917cm" fo:margin-left="0.000cm" fo:margin-right="0.000cm" fo:text-indent="0.000cm" fo:text-align="justify" style:page-number="auto">
        <style:tab-stops>
          <style:tab-stop style:position="0.433cm" style:type="left"/>
        </style:tab-stops>
      </style:paragraph-properties>
      <style:text-properties/>
    </style:style>
    <style:style style:family="paragraph" style:name="P100" style:display-name="P100" style:parent-style-name="Style6">
      <style:paragraph-properties fo:background-color="transparent" fo:margin-top="0.000cm" fo:line-height="100.%" fo:margin-left="0.000cm" fo:margin-right="0.000cm" fo:text-indent="0.000cm" fo:text-align="left" style:page-number="auto">
        <style:tab-stops>
          <style:tab-stop style:position="0.543cm" style:type="left"/>
        </style:tab-stops>
      </style:paragraph-properties>
      <style:text-properties/>
    </style:style>
    <style:style style:family="paragraph" style:name="P101" style:display-name="P101" style:parent-style-name="Style8">
      <style:paragraph-properties fo:background-color="transparent" fo:margin-top="0.000cm" fo:margin-bottom="0.494cm" fo:margin-left="0.000cm" fo:margin-right="0.000cm" fo:text-indent="0.000cm" fo:text-align="justify" style:page-number="auto"/>
      <style:text-properties/>
    </style:style>
    <style:style style:family="paragraph" style:name="P102" style:display-name="P102" style:parent-style-name="Style23">
      <style:paragraph-properties fo:background-color="transparent" fo:margin-top="0.000cm" fo:margin-bottom="0.000cm" fo:margin-left="0.000cm" fo:margin-right="0.000cm" fo:text-indent="0.600cm" fo:text-align="justify" style:page-number="auto"/>
      <style:text-properties/>
    </style:style>
    <style:style style:family="paragraph" style:name="P103" style:display-name="P103" style:parent-style-name="Style23">
      <style:paragraph-properties fo:background-color="transparent" fo:margin-top="0.000cm" fo:margin-bottom="0.000cm" fo:margin-left="0.000cm" fo:margin-right="0.000cm" fo:text-indent="0.564cm" fo:text-align="justify" style:page-number="auto"/>
      <style:text-properties/>
    </style:style>
    <style:style style:family="paragraph" style:name="P104" style:display-name="P104"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 style:display-name="P105"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 style:display-name="P106"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107" style:display-name="P107"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108" style:display-name="P108"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109" style:display-name="P109"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110" style:display-name="P110"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111" style:display-name="P111"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112" style:display-name="P112"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 style:display-name="P11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 style:display-name="P114" style:parent-style-name="Style8">
      <style:paragraph-properties fo:background-color="transparent" fo:margin-top="0.000cm" fo:margin-bottom="0.917cm" fo:line-height="110.%" fo:margin-left="0.000cm" fo:margin-right="0.000cm" fo:text-indent="0.529cm" fo:text-align="justify" style:page-number="auto"/>
      <style:text-properties/>
    </style:style>
    <style:style style:family="paragraph" style:name="P115" style:display-name="P115" style:parent-style-name="Style6">
      <style:paragraph-properties fo:background-color="transparent" fo:margin-top="0.000cm" fo:line-height="100.%" fo:margin-left="0.000cm" fo:margin-right="0.000cm" fo:text-indent="0.000cm" fo:text-align="justify" style:page-number="auto">
        <style:tab-stops>
          <style:tab-stop style:position="0.543cm" style:type="left"/>
        </style:tab-stops>
      </style:paragraph-properties>
      <style:text-properties/>
    </style:style>
    <style:style style:family="paragraph" style:name="P116" style:display-name="P116"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117" style:display-name="P117"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118" style:display-name="P118"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119" style:display-name="P119" style:parent-style-name="Style13">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20" style:display-name="P120">
      <style:paragraph-properties style:page-number="auto"/>
      <style:text-properties fo:font-size="5.pt" style:font-size-asian="5.pt" style:font-size-complex="5.pt"/>
    </style:style>
    <style:style style:family="paragraph" style:name="P121" style:display-name="P121">
      <style:paragraph-properties style:page-number="auto"/>
      <style:text-properties fo:font-size="5.0000000000000003e-002pt" style:font-size-asian="5.0000000000000003e-002pt" style:font-size-complex="5.0000000000000003e-002pt"/>
    </style:style>
    <style:style style:family="paragraph" style:name="P123" style:display-name="P123" style:master-page-name="PageStyle0">
      <style:paragraph-properties fo:line-height="0.002cm" style:page-number="auto"/>
      <style:text-properties/>
    </style:style>
    <style:style style:family="paragraph" style:name="P124" style:display-name="P124" style:master-page-name="PageStyle1">
      <style:paragraph-properties fo:line-height="0.002cm" style:page-number="auto"/>
      <style:text-properties/>
    </style:style>
    <style:style style:family="paragraph" style:name="P125" style:display-name="P125" style:master-page-name="PageStyle2">
      <style:paragraph-properties fo:line-height="0.002cm" style:page-number="auto"/>
      <style:text-properties/>
    </style:style>
    <style:style style:family="paragraph" style:name="P126" style:display-name="P126" style:master-page-name="PageStyle3">
      <style:paragraph-properties fo:line-height="0.002cm" style:page-number="auto"/>
      <style:text-properties/>
    </style:style>
    <style:style style:family="paragraph" style:name="P127" style:display-name="P127" style:master-page-name="PageStyle4">
      <style:paragraph-properties fo:line-height="0.002cm" style:page-number="auto"/>
      <style:text-properties/>
    </style:style>
    <style:style style:family="paragraph" style:name="P128" style:display-name="P128" style:master-page-name="PageStyle5">
      <style:paragraph-properties fo:line-height="0.002cm" style:page-number="auto"/>
      <style:text-properties/>
    </style:style>
    <style:style style:family="paragraph" style:name="P129" style:display-name="P129" style:master-page-name="PageStyle6">
      <style:paragraph-properties fo:line-height="0.002cm" style:page-number="auto"/>
      <style:text-properties/>
    </style:style>
    <style:style style:family="paragraph" style:name="P130" style:display-name="P130" style:master-page-name="PageStyle7">
      <style:paragraph-properties fo:line-height="0.002cm" style:page-number="auto"/>
      <style:text-properties/>
    </style:style>
    <style:style style:family="paragraph" style:name="P131" style:display-name="P131" style:master-page-name="PageStyle8">
      <style:paragraph-properties fo:line-height="0.002cm" style:page-number="auto"/>
      <style:text-properties/>
    </style:style>
    <style:style style:family="paragraph" style:name="P132" style:display-name="P132" style:master-page-name="PageStyle9">
      <style:paragraph-properties fo:line-height="0.002cm" style:page-number="auto"/>
      <style:text-properties/>
    </style:style>
    <text:list-style style:name="L0">
      <text:list-level-style-number text:start-value="1" style:num-format="1" text:level="1" text:style-name="CharStyle7" style:num-suffix="."/>
    </text:list-style>
    <text:list-style style:name="L2">
      <text:list-level-style-bullet text:bullet-char="-" text:level="1" text:style-name="CharStyle9"/>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office:automatic-styles>
  <office:body>
    <office:text>
      <text:section text:style-name="Sect0" text:name="Section0">
        <text:p text:style-name="P123"/>
        <text:p text:style-name="P2"><draw:frame draw:style-name="fr1" svg:x="1.065cm" svg:y="1.988cm" svg:width="12.682cm" svg:height="3.014cm" text:anchor-type="paragraph"><draw:text-box><text:p text:style-name="P23"><text:span text:style-name="CharStyle3">Joanna Grela</text:span></text:p><text:p text:style-name="P24"><text:span text:style-name="CharStyle5">Katedra Porównawczych Studiów Cywilizacji</text:span></text:p><text:p text:style-name="P25"><text:span text:style-name="CharStyle5">Uniwersytet Jagielloński</text:span></text:p><text:h text:outline-level="1" text:style-name="P26"><text:bookmark-start text:name="bookmark0"/><text:bookmark-start text:name="bookmark1"/><text:span text:style-name="CharStyle7">MODELE KOBIECEJ TOŻSAMOŚCI W KULTURZE TYBETU</text:span><text:bookmark-end text:name="bookmark0"/><text:bookmark-end text:name="bookmark1"/></text:h></draw:text-box></draw:frame><draw:frame draw:style-name="fr2" svg:x="1.065cm" svg:y="6.417cm" svg:width="12.682cm" svg:height="11.760cm" text:anchor-type="paragraph"><draw:text-box><text:p text:style-name="P27"><text:span text:style-name="CharStyle10">Słowa kluczowe: Tożsamość, </text:span><text:span text:style-name="CharStyle11">Tożsamość społeczna, Tożsamość genderowa, Tożsamość reli­gijna, </text:span><text:span text:style-name="CharStyle10">Grupy narodowe i etniczne, </text:span><text:span text:style-name="CharStyle11">Tybetańczycy, </text:span><text:span text:style-name="CharStyle10">Kultura tradycyjna, </text:span><text:span text:style-name="T6">Poliandria, </text:span><text:span text:style-name="CharStyle11">Patryli- ncaryzm, Gynocentryzm, </text:span><text:span text:style-name="CharStyle10">Religia, </text:span><text:span text:style-name="CharStyle11">Buddyzm, Buddyzm tybetański, Tantra tybetańska, Dakini, Tantra buddyjska, </text:span><text:span text:style-name="CharStyle10">Religioznawstwo, Gender Studies, Współczesne kierunki humanistycz­ne, </text:span><text:span text:style-name="CharStyle11">Psychoanaliza, </text:span><text:span text:style-name="T6">Anima </text:span><text:span text:style-name="CharStyle11">(C. G. Jung, H. Guenthcr). </text:span></text:p><text:p text:style-name="P28"><text:span text:style-name="CharStyle9">Edward Said w słynnej książce </text:span><text:span text:style-name="CharStyle12">Orientalizm</text:span><text:span text:style-name="CharStyle9"><text:s text:c="1"/>krytykuje zachodni dyskurs, który od­krywa i opisuje Orient w celach konsumpcyjnych bądź by uprawomocnić swe zapę­dy „cywilizowania Innego” (Said 2005, 286). Zainteresowanie kulturą tybetańską to w wielu wypadkach przykład orientalizmu tego typu. Od stu lat Tybet jest często przedstawiany i kojarzony z tajemniczą krainą na Dachu Świata, której mieszkań­cy przepełnieni są nieskażoną duchową mądrością, żyją w harmonii z siłami natury i tym podobnie. Wybrane elementy duchowości tybetańskiej lub tylko jej etykiety są sprzedawane</text:span><text:span text:style-name="T9">1</text:span><text:span text:style-name="CharStyle9"><text:s text:c="1"/>jako alternatywa dla zachodniego stylu życia i panaceum na problemy współczesnego człowieka. Warto odnotować, iż ten idealny obraz jest dodatkowo podtrzymywany przez tybetańskich uchodźców. Oczywiście trudno podważać prawa Tybetańczyków do niepodległości i samostanowienia, niemniej można zauważyć, iż retoryka autentyczności i wyjątkowości kultury tybetańskiej jest dodatkowym ele­mentem mającym skłaniać do stawania w obronie wolnego Tybetu lub sprzeciwiania się postępującej od ponad pół wieku sinizacji. Sami Tybetańczycy, w obronie swej sprawy, świadomie wpisują się w ten nurt „orientalizmu”. </text:span></text:p><text:p text:style-name="P29"><text:span text:style-name="CharStyle9">Drugi nurt „orientalizmu” w odniesieniu do Tybetu to inny sposób dokonania se­lekcji i prezentacji materiału: to wybiórcze, oderwane od kontekstu historyczno-kul- turowego przedstawianie faktów, by udowodnić feudalne zacofanie i prymitywizm tybetańskich postaw i poglądów. To także przejaw myślenia kolonialnego. </text:span></text:p><text:p text:style-name="P30"><text:span text:style-name="CharStyle9">Publikacje na temat Tybetu zwykle ciążą w kierunku jednego z dwu wyżej wy­mienionych biegunów. Kategorie analityczne: „kultura tybetańska” lub „kobieta</text:span></text:p></draw:text-box></draw:frame><draw:frame draw:style-name="fr3" svg:x="1.065cm" svg:y="18.685cm" svg:width="12.682cm" svg:height="1.050cm" text:anchor-type="paragraph"><draw:text-box><text:p text:style-name="P31"><text:span text:style-name="T10">1</text:span><text:span text:style-name="CharStyle14"><text:s text:c="1"/>Wydaje się, żc przymiotnik „tybetański" jest często stosowany na rynku księgarskim, gadżcciar- skim, paramcdycznym, usług ezoterycznych itp. w celu przyciągnięcia uwagi klienta, zwiększenia sprze­daży. </text:span></text:p></draw:text-box></draw:frame></text:p>
      </text:section>
      <text:section text:style-name="Sect1" text:name="Section1">
        <text:p text:style-name="P124"/>
        <text:p text:style-name="P5"><draw:frame draw:style-name="fr4" svg:x="1.083cm" svg:y="0.286cm" text:anchor-type="paragraph"><draw:text-box fo:min-width="0.517cm" fo:min-height="0.432cm"><text:p text:style-name="P33"><text:span text:style-name="CharStyle20">202</text:span></text:p></draw:text-box></draw:frame><draw:frame draw:style-name="fr6" svg:x="6.578cm" svg:y="0.295cm" text:anchor-type="paragraph"><draw:text-box fo:min-width="1.642cm" fo:min-height="0.432cm"><text:p text:style-name="P34"><text:span text:style-name="CharStyle21">Joanna Grela</text:span></text:p></draw:text-box></draw:frame><draw:frame draw:style-name="fr7" svg:x="1.041cm" svg:y="0.963cm" svg:width="12.734cm" svg:height="18.016cm" text:anchor-type="paragraph"><draw:text-box><text:p text:style-name="P35"><text:span text:style-name="CharStyle9">tybetańska” to nie monolity, lecz abstrakcyjne konstrukty, w rzeczywistym świecie wykazujące całkowity brak homogeniczności. W niniejszym artykule chciałabym przedstawić kilka przykładów na niejednorodność elementów budujących tożsamość tybetańskiej kobiety natywnej, żyjącej w tradycyjnym środowisku. Studia nad Ty- betankami urodzonymi poza Tybetem, na uchodźstwie, i nad przemianami modelu tradycyjnego to temat na odrębne opracowanie. </text:span></text:p><text:list text:style-name="L0" xml:id="1"><text:list-item><text:h text:outline-level="1" text:style-name="P36">1.<text:bookmark-start text:name="bookmark2"/><text:bookmark-start text:name="bookmark3"/><text:span text:style-name="CharStyle7"><text:s text:c="1"/><text:tab/>Uwarunkowania społeczne i kulturowe</text:span><text:bookmark-end text:name="bookmark2"/><text:bookmark-end text:name="bookmark3"/></text:h></text:list-item></text:list><text:p text:style-name="P37"><text:span text:style-name="CharStyle9">Tożsamość w ujęciu filozoficznym została na przestrzeni ostatniego stulecia opisana i przeanalizowana w licznych pracach poświęconych buddyzmowi. „Ja” to w tym systemie wierzeń układ nieustannie zmieniających się komponentów psychofizycz­nych, błędnie postrzegany jako byt jednostkowy, nieuwarunkowany. Przedmiotem artykułu jest, ja” tybetańskich kobiet ujmowane jako byt funkcjonalny, wskazanie na grupy czynników, które określają ich tożsamość w kategoriach społecznych i kul­turowych. </text:span></text:p><text:p text:style-name="P38"><text:span text:style-name="CharStyle9">Tybetańska kobieta słyszy i mówi o sobie </text:span><text:span text:style-name="CharStyle12">skye dman,</text:span><text:span text:style-name="CharStyle9"><text:s text:c="1"/>„nisko urodzona”, </text:span><text:span text:style-name="CharStyle12">bud med </text:span><text:span text:style-name="CharStyle9">- „ta, która nie może być w nocy sama” (Das 1985, 872)</text:span><text:span text:style-name="T9">2</text:span><text:span text:style-name="CharStyle9"><text:s text:c="1"/>lub </text:span><text:span text:style-name="CharStyle12">nag mo -</text:span><text:span text:style-name="CharStyle9"><text:s text:c="1"/>czarna, brud­na (Gutschow 2004, 212). To w języku tybetańskim podstawowe określenia oznacza­jące kobietę. Nawet jeśli użytkownik nie zastanawia się nad ich znaczeniem dosłow­nym, jest ono czytelne i stanowi czynnik deprecjonujący, po dziś dzień wpływający na poglądy dotyczące tej płci, wyznaczający role społeczne i relacje. </text:span></text:p><text:p text:style-name="P39"><text:span text:style-name="CharStyle9">W himalajskiej kulturze podstawową rolę odgrywa pojęcie „skalania” (tyb. </text:span><text:span text:style-name="CharStyle12">grib). </text:span><text:span text:style-name="CharStyle9">Mianem tym określa się w tamtejszych wierzeniach ludowych wszelkie skalanie człowieka i jego otoczenia wynikające z naruszenia środowiska naturalnego, na przykład kopania ziemi czy przypalania pożywienia, a także z pewnych okoliczności powszechnie uchodzących za nieczyste, jak menstruacja, poród i połóg </text:span><text:span text:style-name="CharStyle12">(Bod rgya tshig mdzod chen mo</text:span><text:span text:style-name="CharStyle9"><text:s text:c="1"/>1984, 399). Kobiecie w ich trakcie nie wolno mieć kontaktów fizycznych z mężczyzną, na przykład podać ręki, choćby mnichowi (Gutschow 2004, 202, 205, 208 211). Im więcej „skalań” w otoczeniu, tym bardziej przebywający w nim człowiek ma być podatny na złe wpływy, choroby, kataklizmy i nieszczęścia. Jak zauważa Mary Douglas (2007, 46), „brud” ten nie był w kulturach pierwotnych (i stosuje się to także do Tybetu) pojmowany absolutnie, lecz stanowił odwracalne zaburzenie porządku. Kobiety były postrzegane przez pryzmat ciała uważanego za nieczyste, ale nieczyste były jedynie okresowo. I wyłącznie wtedy stosunek innych do niej oraz zachowanie jej samej miały podlegać ograniczeniom. Inne tabu, których musiała przestrzegać kobieta, dotyczyły jej wieku. Powszechnie wierzono, iż dzie­więtnastolatka, a także kobieta o rok starsza od mężczyzny, skraca jego życie, jeśli wejdzie z nim w bliższą relację (Norbu Chophel 1993, 11). </text:span></text:p></draw:text-box></draw:frame><draw:frame draw:style-name="fr8" svg:x="1.125cm" svg:y="19.844cm" svg:width="12.624cm" svg:height="0.780cm" text:anchor-type="paragraph"><draw:text-box><text:p text:style-name="P40"><text:span text:style-name="T10">2</text:span><text:span text:style-name="CharStyle14"><text:s text:c="1"/>W wypadku tego wyrażenia istnieje też inna interpretacja: w dość podobnie brzmiącym wcześniej­szym zapisie </text:span><text:span text:style-name="CharStyle22">bu dmad</text:span><text:span text:style-name="CharStyle14"><text:s text:c="1"/>„dziewczynka” znaczy tyle co „niskie (gorsze) dziecko”. </text:span></text:p></draw:text-box></draw:frame></text:p>
      </text:section>
      <text:section text:style-name="Sect2" text:name="Section2">
        <text:p text:style-name="P125"/>
        <text:p text:style-name="P8"><draw:frame draw:style-name="fr9" svg:x="4.651cm" svg:y="0.295cm" text:anchor-type="paragraph"><draw:text-box fo:min-width="5.461cm" fo:min-height="0.448cm"><text:p text:style-name="P42"><text:span text:style-name="CharStyle20">Modele kobiecej tożsamości w kulturze Tybetu</text:span></text:p></draw:text-box></draw:frame><draw:frame draw:style-name="fr11" svg:x="13.169cm" svg:y="0.295cm" text:anchor-type="paragraph"><draw:text-box fo:min-width="0.526cm" fo:min-height="0.432cm"><text:p text:style-name="P43"><text:span text:style-name="CharStyle20">203</text:span></text:p></draw:text-box></draw:frame><draw:frame draw:style-name="fr12" svg:x="1.053cm" svg:y="0.956cm" svg:width="12.709cm" svg:height="19.694cm" text:anchor-type="paragraph"><draw:text-box><text:p text:style-name="P44"><text:span text:style-name="CharStyle9">Analiza imion tybetańskich - z których wszystkie są znaczące - wykazuje, że w puli oprócz imion uniwersalnych, nadawanych niezależnie od płci, znajdują się imiona konotujące łagodność, delikatność, piękno głosu czy postaci - przeznaczone wyłącznie dla dziewczynek, oraz konotujące inteligencję, odwagę, siłę, sławę dla chłopców</text:span><text:span text:style-name="T9">3</text:span><text:span text:style-name="CharStyle9">. Rodzice oraz inne osoby mające kontakt z dziećmi używają różnych ście­żek komunikacji i inaczej traktują dziecko w zależności od tego, jakiej jest ono płci (Aziz 1995, 81). W procesie wychowania i socjalizacji wszyscy są przyuczani do odgrywania przyszłych ról społecznych; od kobiet oczekiwało się zbudowania tożsa­mości opartej na zależności i uległości. </text:span></text:p><text:p text:style-name="P45"><text:span text:style-name="CharStyle9">Lektura punktów zawartych w kodeksach ogłoszonych przez tak zwanych reli­gijnych królów z </text:span><text:span text:style-name="T17">Vil i </text:span><text:span text:style-name="CharStyle9">VIII wieku, którzy sprowadzili do kraju buddyzm, pokazuje, iż życie kobiety miało niewielką wartość. W zależności od pozycji społecznej jego ekwiwalentem mógł być na przykład kawałek sznurka lub liczyła się jako pół osoby </text:span><text:span text:style-name="T17">(Lde’u </text:span><text:span text:style-name="CharStyle9">Jo sras 1987, 3. 8. 3 pkt 8). Inny zapis głosił, że mężczyzna miał obowiązek oddać żonę lub córkę temu, kto uratuje mu życie. Wedle prawa obowiązującego od VII wieku do połowy XX stulecia kobieta stanowiła część ruchomego majątku męża - mógł nią dysponować. </text:span><text:span text:style-name="CharStyle12">Indian Old Tihetan document</text:span><text:span text:style-name="CharStyle9"><text:s text:c="1"/>mówi o kobiecie jako przed­miocie własności jej ojca, a później męża. Tybetańczycy praktykowali również tak zwaną gościnność seksualną: kobiety były oferowane gościom podobnie jak stra­wa czy posłanie (Gyatso, </text:span><text:span text:style-name="T17">Havnevik </text:span><text:span text:style-name="CharStyle9">2005, 29), a seks z mężatką w domu jej męża, ale bez jego przyzwolenia, mógł być skarżony jako gwałt (Nyang Nyi ma ‘Od zer 1988, 175). Oprócz takich zapisów w prawodawstwie tybetańskim odnotowuje się też punkty chroniące interesy kobiet, na przykład ostrzeżenie o klęsce naturalnej, jaka niechybnie spadnie na płody rolne i dobrobyt domostwa, jeśli mąż skrzywdzi swą żonę (Mkhas pa 1987, 3. 6. 3). </text:span></text:p><text:p text:style-name="P46"><text:span text:style-name="CharStyle9">Z wyjątkiem prowincji Amdo najbardziej typową formą małżeństwa była w Ty­becie </text:span><text:span text:style-name="T17">poliandria: </text:span><text:span text:style-name="CharStyle9">kobieta poślubiała naraz kilku braci. Małżeństwo było aranżowane przez rodziców. Kandydat na męża wiedział o planach połączenia rodzin wcześniej, dziewczyna dowiadywała się o nich zazwyczaj dopiero wtedy, gdy obie rodziny już spisały kontrakt, a astrolog wyznaczył termin ceremonii. Zgody udzielał na nie ojciec dziewczyny oraz najstarszy brat jej matki (Dorje Yudon Yuthok 1995, 135-138). </text:span></text:p><text:p text:style-name="P47"><text:span text:style-name="CharStyle9">Życie seksualne kobiet nie podlegało jednak opresji: dziewictwo nie stanowiło wartości, a dodatkowe, pozamałżeńskie relacje - o ile dyskretne nie były piętno­wane ani karane </text:span><text:span text:style-name="T17">(Stevens </text:span><text:span text:style-name="CharStyle9">1990, 126), o ile nie był to przypadek cudzołóstwa królew­skiej małżonki. Kobieta mogła swobodnie wychodzić z domu oraz posiadać majątek otrzymany od rodziców i dysponować nim, a także swoją biżuterią. </text:span></text:p><text:p text:style-name="P48"><text:span text:style-name="CharStyle9">Identyfikacja rodowa i dziedziczenie odbywało się w linii męskiej. Wspólnotą kości (tyb. </text:span><text:span text:style-name="T18">rus),</text:span><text:span text:style-name="T17"><text:s text:c="1"/></text:span><text:span text:style-name="CharStyle9">klanem nazywano wszystkie osoby wywodzące się patrylineamie od siedmiu pokoleń. W obrębie tej grupy obowiązywał zakaz kojarzenia się w pary, do­puszczane natomiast były małżeństwa kuzynów spokrewnionych w linii żeńskiej. Do imienia własnego, związanego z okolicznościami narodzin lub cechami charakteru, </text:span></text:p><text:p text:style-name="P49"><text:span text:style-name="CharStyle24">' gYu-sgron, gSal-sgron, </text:span><text:span text:style-name="T20">dByangs-can, </text:span><text:span text:style-name="CharStyle24">Pad-ma </text:span><text:span text:style-name="T21">versus</text:span><text:span text:style-name="T20"><text:s text:c="1"/></text:span><text:span text:style-name="CharStyle24">mKhas-grub, Jigs-mcd, sTobs-ldan, Grags- pa itp. </text:span></text:p></draw:text-box></draw:frame></text:p>
      </text:section>
      <text:section text:style-name="Sect3" text:name="Section3">
        <text:p text:style-name="P126"/>
        <text:p text:style-name="P10"><draw:frame draw:style-name="fr13" svg:x="1.087cm" svg:y="0.286cm" text:anchor-type="paragraph"><draw:text-box fo:min-width="0.517cm" fo:min-height="0.432cm"><text:p text:style-name="P50"><text:span text:style-name="CharStyle20">204</text:span></text:p></draw:text-box></draw:frame><draw:frame draw:style-name="fr14" svg:x="6.590cm" svg:y="0.295cm" text:anchor-type="paragraph"><draw:text-box fo:min-width="1.651cm" fo:min-height="0.432cm"><text:p text:style-name="P51"><text:span text:style-name="CharStyle21">Joanna Grela</text:span></text:p></draw:text-box></draw:frame><draw:frame draw:style-name="fr15" svg:x="1.062cm" svg:y="0.956cm" svg:width="12.691cm" svg:height="19.694cm" text:anchor-type="paragraph"><draw:text-box><text:p text:style-name="P52"><text:span text:style-name="CharStyle9">w dawnych wiekach dołączano nazwę klanu </text:span><text:span text:style-name="T22">(Richardson </text:span><text:span text:style-name="CharStyle9">1967), wspólnego imienia przodków w linii ojcowskiej. Patrylineamie odbywało się też dziedziczenie; najstar­sza córka mogła przejąć sukcesję wyłącznie wtedy, gdy nie miała braci, jednak tylko do chwili, kiedy sama wydała na świat męskiego potomka i on uzyskał pełnoletniość. Tybetańska rodzina była też patrylokalna: żona przeprowadzała się do rodziny męża i przez pierwsze miesiące nie mogła odwiedzać swoich rodziców. Najważniejsi straż­nicy i duchy opiekuńcze rodu byli uważani za opiekunów danego klanu i patryline­amie przechodzili z pokolenia na pokolenie. Kobieta zamężna zaprzestawała więc kultu duchów opiekuńczych swojej rodziny, zaczynała oddawać cześć duchom innej rodziny (Stein 1996, 153-154). Z chwilą zamążpójścia musiała zatem całkowicie przedefiniować swoją przynależność i tożsamość społeczną. </text:span></text:p><text:list text:style-name="L0" xml:id="1"><text:list-item><text:h text:outline-level="1" text:style-name="P53">2.<text:bookmark-start text:name="bookmark4"/><text:bookmark-start text:name="bookmark5"/><text:span text:style-name="CharStyle7"><text:s text:c="1"/><text:tab/>Status kobiety w buddyzmie</text:span><text:bookmark-end text:name="bookmark4"/><text:bookmark-end text:name="bookmark5"/></text:h></text:list-item></text:list><text:p text:style-name="P54"><text:span text:style-name="CharStyle9">Buddyzm wczesny, a potem jego nurt zinstytucjonalizowany, podtrzymywał wizeru­nek kobiety jako istoty niżej urodzonej, podlegającej mężczyźnie i nieczystej. Budda Sakjamuni często przestrzegał swoich uczniów przed kobietami, jako tymi, które odwodząc od medytacji, stanowią źródło rozproszenia, pokusy i zagrożenia z punktu widzenia soterii: </text:span></text:p><text:p text:style-name="P55"><text:span text:style-name="CharStyle11">Jak, Panie, powinniśmy się zachowywać względem kobiet? </text:span></text:p><text:p text:style-name="P56"><text:span text:style-name="CharStyle11">Tak, byście ich nie widywali, Anando. </text:span></text:p><text:p text:style-name="P57"><text:span text:style-name="CharStyle11">Co czynić, jeśli jednak już je ujrzymy? </text:span></text:p><text:p text:style-name="P58"><text:span text:style-name="CharStyle11">Nie rozmawiać z nimi, Anando. </text:span></text:p><text:p text:style-name="P59"><text:span text:style-name="CharStyle11">Ajeśli one nas zagadną, Panie? </text:span></text:p><text:p text:style-name="P60"><text:span text:style-name="CharStyle11">Zachować jak największą ostrożność, Anando </text:span><text:span text:style-name="T23">(Dîgha Nikâya </text:span><text:span text:style-name="CharStyle11">V, 9). </text:span></text:p><text:p text:style-name="P61"><text:span text:style-name="CharStyle9">Unikanie kobiet okazywało się w praktyce niemożliwe, gdyż to one często za­praszały mnichów w gościnę, przygotowywały i podawały posiłek. Mnisi byli więc pouczani, że kobieta jest atrakcyjna pozornie; w gruncie rzeczy jest to jedynie worek pełen nieczystości, szkielet ubrany w starzejące się ciało </text:span><text:span text:style-name="T22">(Sântideva </text:span><text:span text:style-name="CharStyle9">VIII, 41) i tak należy ją postrzegać. </text:span></text:p><text:p text:style-name="P62"><text:span text:style-name="CharStyle9">Mimo że Budda Sakjamuni adresował swoją naukę do wszystkich, a pytany o po­tencjał duchowy kobiet nie odmawiał im możliwości realizacji ideału soteriologicz- nego, nirwany, wiele tekstów kanonicznych wspomina o niemożności stania się bud- dą w kobiecym wcieleniu. Jak mówi Asanga (IV wiek) w </text:span><text:span text:style-name="T24">Bodhisattvabhumr. </text:span></text:p><text:p text:style-name="P63"><text:span text:style-name="CharStyle11">Całkowicie doskonali buddowic nie są kobietami. Dlaczego? Adept porzuca na swej dro­dze stan kobiecy. Dążąc do najwyższego oświecenia, nigdy nie odradza się jako kobieta. Wszystkie kobiety są bowiem ze swej natury pełne splamień, a ich inteligencja jest nikła. Nikt, kto z natury jest pełen splamień i wątłej inteligencji, nie osiągnie doskonałego po­ziomu buddy (za: Shaw 1995, 27). </text:span></text:p><text:p text:style-name="P64"><text:span text:style-name="CharStyle9">W licznych modlitwach wyrażane są życzenia odradzania się wyłącznie jako mężczyzna; takie wcielenie jest postrzegane jako nagroda za pobożne, usłużne i peł­ne wyrzeczeń życie. </text:span></text:p></draw:text-box></draw:frame></text:p>
      </text:section>
      <text:section text:style-name="Sect4" text:name="Section4">
        <text:p text:style-name="P127"/>
        <text:p text:style-name="P12"><draw:frame draw:style-name="fr16" svg:x="4.648cm" svg:y="0.279cm" text:anchor-type="paragraph"><draw:text-box fo:min-width="5.470cm" fo:min-height="0.448cm"><text:p text:style-name="P65"><text:span text:style-name="CharStyle20">Modele kobiecej tożsamości w kulturze Tybetu</text:span></text:p></draw:text-box></draw:frame><draw:frame draw:style-name="fr17" svg:x="13.190cm" svg:y="0.279cm" text:anchor-type="paragraph"><draw:text-box fo:min-width="0.526cm" fo:min-height="0.432cm"><text:p text:style-name="P66"><text:span text:style-name="CharStyle20">205</text:span></text:p></draw:text-box></draw:frame><draw:frame draw:style-name="fr18" svg:x="1.041cm" svg:y="0.938cm" svg:width="12.734cm" svg:height="19.371cm" text:anchor-type="paragraph"><draw:text-box><text:p text:style-name="P67"><text:span text:style-name="CharStyle9">Teksty kanoniczne obejmują również listy szczegółowych cech buddy, podawane jako inspirujący przykład dla adeptów w kontekście korelacji przyczynowo-skutko­wych: co należy robić, aby w przyszłości uzyskać pożądaną właściwość. Zestawy ta­kie obejmują cechy anatomiczne męskie, nigdy żeńskie (Ngawang Dhargyey, Berzin 1982, 242 250). Przykłady buddyjskiej, ascetycznej mizoginii można by mnożyć. </text:span></text:p><text:p text:style-name="P68"><text:span text:style-name="CharStyle9">Choć Budda mimo wcześniejszych wahań ostatecznie przystał na utworzenie za­konu żeńskiego, życie mniszek - uważanych przezeń za osoby, którym trudniej jest zapanować nad popędami - obwarował dodatkowymi ograniczeniami. Mają one do przestrzegania blisko o sto reguł dyscypliny więcej, aniżeli mnisi. Niezależnie od swojego wieku i stażu w zakonie mniszki muszą na przykład kłaniać się mnichom, choćby nowicjuszom; muszą przed mnichami składać sprawozdania; mogą być na­pominane przez mnichów, ale im mnichów strofować nie wolno itp. (Karma Lekshe Tsomo 1996, 3-5, 59). </text:span></text:p><text:p text:style-name="P69"><text:span text:style-name="CharStyle9">Przez wieki mniszki nie otrzymywały edukacji. To mnisi obok urzędników pań­stwowych należeli do grupy potrafiącej czytać i pisać, mniszki natomiast pozosta­wały analfabetkami. Codzienne rytuały potrafiły i miały prawo poprowadzić same, jednak o odprawienie dłuższej ceremonii musiały prosić mnichów (Gutschow 2004, 194-197). </text:span></text:p><text:p text:style-name="P70"><text:span text:style-name="CharStyle9">Społecznie i kulturowo ukształtowana struktura wyobrażeń kobiet odnoszących się do nich samych była ściśle związana z systemem patriarchalnym. Kobieta uważa­ła się za istotę gorszą, nieczystą, która jedynie usłużnością i pobożnym życiem może zasłużyć na lepsze, męskie wcielenie. </text:span></text:p><text:list text:style-name="L0" xml:id="1"><text:list-item><text:h text:outline-level="1" text:style-name="P71">3.<text:bookmark-start text:name="bookmark6"/><text:bookmark-start text:name="bookmark7"/><text:span text:style-name="CharStyle7"><text:s text:c="1"/><text:tab/>Zmiana wizerunku kobiety w buddyjskiej tantrze</text:span><text:bookmark-end text:name="bookmark6"/><text:bookmark-end text:name="bookmark7"/></text:h></text:list-item></text:list><text:p text:style-name="P72"><text:span text:style-name="CharStyle9">Buddyzm ewoluował. Nurt mahajany, który wykrystalizował się na terenie ówczes­nych północnych Indii w okolicy początków naszej ery, był bardziej egalitarny: uzna­wał możliwości uzyskania oświecenia przez świeckich wyznawców, nie waloryzo­wał stanu mnisiego tak jak buddyzm wczesny. Dodatkowo, rozprzestrzeniając się, buddyzm na przestrzeni wieków wchłaniał różne duchowe tradycje. Zasymilował także tantrę: popularny w północnych Indiach w VII X wieku ruch duchowy gło­szący między innymi sakralizację rzeczywistości oraz androgyniczność podstawy zjawisk, równoważność zasady męskiej i żeńskiej. Tantra postulowała konieczność rozpoznania i integracji obu pierwiastków przez adepta. Ruch ten nie był jednorodny, adaptował się do różnych indyjskich religii. W odniesieniu do praktyk, upraszczając, tak zwana tantra prawej ręki wykorzystywała do realizacji założonego celu głównie wizualizacje, rytualne gesty i recytacje, natomiast tantra lewej ręki włączała dodatko­wo praktyki seksualne, wymagające od adepta między innymi panowania nad własną fizjologią. </text:span></text:p><text:p text:style-name="P73"><text:span text:style-name="CharStyle9">Buddyzm, który przyjął się w Tybecie, to odłam tantryczny. Tantra buddyjska przynależy do nurtu wspomnianej mahajany, której część pism wskazuje na niei- stotność i prowizoryczność płciowych dystynkcji, zarówno w odniesieniu do płci</text:span></text:p></draw:text-box></draw:frame></text:p>
      </text:section>
      <text:section text:style-name="Sect5" text:name="Section5">
        <text:p text:style-name="P128"/>
        <text:p text:style-name="P14"><draw:frame draw:style-name="fr19" svg:x="1.079cm" svg:y="0.286cm" text:anchor-type="paragraph"><draw:text-box fo:min-width="0.517cm" fo:min-height="0.432cm"><text:p text:style-name="P74"><text:span text:style-name="CharStyle20">206</text:span></text:p></draw:text-box></draw:frame><draw:frame draw:style-name="fr20" svg:x="6.583cm" svg:y="0.295cm" text:anchor-type="paragraph"><draw:text-box fo:min-width="1.651cm" fo:min-height="0.432cm"><text:p text:style-name="P75"><text:span text:style-name="CharStyle21">Joanna Grela</text:span></text:p></draw:text-box></draw:frame><draw:frame draw:style-name="fr21" svg:x="1.062cm" svg:y="0.956cm" svg:width="12.691cm" svg:height="17.272cm" text:anchor-type="paragraph"><draw:text-box><text:p text:style-name="P76"><text:span text:style-name="CharStyle9">kulturowej, jak i płci biologicznej</text:span><text:span text:style-name="T9">4</text:span><text:span text:style-name="CharStyle9">. Sama tantra natomiast w olbrzymim stopniu re­waloryzowała kobietę. O ile buddyzm tybetański w wersji monastycznej kobietę de­precjonuje, o tyle w wersji jogicznej - zgoła idealizuje i deifikuje. </text:span></text:p><text:p text:style-name="P77"><text:span text:style-name="CharStyle9">Tantra programowo walczy z rozróżnieniami na rzeczy czyste i nieczyste; jej ce­lem jest między innymi spostrzeganie jednakowej natury wszystkich zjawisk. To, co powszechnie uchodzi za źródło skalania, jest więc - w ramach ćwiczeń duchowych - przez adeptów tantry waloryzowane. A zatem nie tylko kobieta w ogóle, ale także kobieta o najniższym statusie społecznym, jak praczka czy kurtyzana, staje się przed­miotem duchowej praktyki. Tantryczny adept nie tylko nie unika bliskich kontaktów z kobietami, ale często uważa je za akty religijne, których brak w niektórych trady­cjach tantrycznych przekreśla szansę na realizację soteriologicznego ideału. </text:span></text:p><text:p text:style-name="P78"><text:span text:style-name="CharStyle9">W kontekście tantry małżeństwo i rodzenie synów przestało zatem stanowić cel i jedyną rolę kobiety. Zaczęła być ona przedstawiana jako matka wszystkich buddów: niejako biologiczna rodzicielka, ale jako ucieleśnienie najwyższej mądrości, bez któ­rej nie ma oświecenia. Kobieta uosabia w tantrze przestrzeń, potencjał pojawiania się zjawisk. Kontakt z tą przestrzenią ma skutkować zrozumieniem ostatecznej natury. Cechy tradycyjnie przypisywane kobietom, jak niezdecydowanie i nieracjonalizm, przedstawiane są w tantrze jako zalety: otwartość, spontaniczność, a przede wszyst­kim umiejętność przekroczenia koncepcji i kategorii intelektu. Kobieta stała się tym samym ucieleśnieniem mądrości i wglądu niezapośredniczonego przez pojęcia i język. </text:span></text:p><text:p text:style-name="P79"><text:span text:style-name="CharStyle9">W związku z takimi przypisywanymi im umiejętnościami niektóre kobiety były uznawane za niezbędne dla rozwoju religii. Głoszono, że to dzięki nim lamowie mogą odkrywać, a następnie odczytywać, niektóre teksty należące do kategorii tak zwanych ukrytych skarbów (tyb. </text:span><text:span text:style-name="CharStyle12">gier ma).</text:span><text:span text:style-name="CharStyle9"><text:s text:c="1"/>Tradycja tybetańska zna niecodzienną in­stytucję transmisji doktryny. Przyjmuje ona, iż pewne elementy nauk zostały w VIII wieku zdeponowane w formie fizycznej bądź mentalnej, by zostały odkryte w przy­szłości, gdy nadejdzie odpowiedni czas. Odkrywca może ogłosić takim skarbem również tekst wyrażony niedyskursywnie (nieraz składający się z paru sylab) lub mający jakąś enigmatyczną wizję. Uważa się, że kobiety - i niemal wyłącznie ko­biety - potrafią rozkodować skrótowy, symboliczny i niegramatyczny język takiego przekazu (Thondup 1998, 75-76), ponieważ ich rozumienie świata nie opiera się na sztywnych kategoriach języka i jego reguł. </text:span></text:p><text:p text:style-name="P80"><text:span text:style-name="CharStyle9">W nurcie tantrycznym kobiety stały się aktywnymi religijnie podmiotami. Od­miennie niż we wczesnym buddyzmie uznano, iż kobiecość nie jest przeszkodą na duchowej ścieżce. Niektóre kobiety stawały się przywódczyniami lub nawet zało­życielkami nowych szkół religijnych</text:span><text:span text:style-name="T9">5</text:span><text:span text:style-name="CharStyle9">, miały swoich oddanych wyznawców, mogły być guru. </text:span></text:p><text:p text:style-name="P81"><text:span text:style-name="CharStyle9">Inny aspekt waloryzacji kobiecości wiąże się z uznaniem ich przez adeptów za partnerki seksualne potrafiące - wedle założeń mistycznej fizjologii - odblokowy­</text:span></text:p></draw:text-box></draw:frame><draw:frame draw:style-name="fr22" svg:x="1.062cm" svg:y="18.854cm" svg:width="12.691cm" svg:height="0.626cm" text:anchor-type="paragraph"><draw:text-box><text:p text:style-name="P82"><text:span text:style-name="T10">4</text:span><text:span text:style-name="CharStyle14"><text:tab/>Z perspektywy doktryny o reinkarnacji, nieustannego zmieniania form cielesnych, ale także i prze­de wszystkim w myśl buddyjskiej ontologii, w której płeć jest traktowana jako akcydens. </text:span></text:p></draw:text-box></draw:frame><draw:frame draw:style-name="fr23" svg:x="1.062cm" svg:y="19.574cm" svg:width="12.691cm" svg:height="1.050cm" text:anchor-type="paragraph"><draw:text-box><text:p text:style-name="P83"><text:span text:style-name="T10">5</text:span><text:span text:style-name="CharStyle14"><text:tab/>Jak np. Ma-gcig Lab-sgron </text:span><text:span text:style-name="T25">(X1/XII </text:span><text:span text:style-name="CharStyle14">w. ) twórczyni oryginalnej metody </text:span><text:span text:style-name="CharStyle22">gcod\</text:span><text:span text:style-name="CharStyle14"><text:s text:c="1"/>Ma-gcig Sha-ma </text:span><text:span text:style-name="T25">(XI/XII </text:span><text:span text:style-name="CharStyle14">w. ) założycielka podszkoły </text:span><text:span text:style-name="CharStyle22">lam- 'bras</text:span><text:span text:style-name="CharStyle14"><text:s text:c="1"/>w obrębie szkoły sakja; czy Jo-‘bum (XIII w. ) ciesząca się dużym autorytetem nauczycielka w szkole Kalaczakry. </text:span></text:p></draw:text-box></draw:frame></text:p>
      </text:section>
      <text:section text:style-name="Sect6" text:name="Section6">
        <text:p text:style-name="P129"/>
        <text:p text:style-name="P16"><draw:frame draw:style-name="fr24" svg:x="4.678cm" svg:y="0.303cm" text:anchor-type="paragraph"><draw:text-box fo:min-width="5.452cm" fo:min-height="0.448cm"><text:p text:style-name="P84"><text:span text:style-name="CharStyle20">Modele kobiecej tożsamości w kulturze Tybetu</text:span></text:p></draw:text-box></draw:frame><draw:frame draw:style-name="fr25" svg:x="13.194cm" svg:y="0.303cm" text:anchor-type="paragraph"><draw:text-box fo:min-width="0.526cm" fo:min-height="0.432cm"><text:p text:style-name="P85"><text:span text:style-name="CharStyle20">207</text:span></text:p></draw:text-box></draw:frame><draw:frame draw:style-name="fr26" svg:x="1.062cm" svg:y="0.972cm" svg:width="12.691cm" svg:height="17.094cm" text:anchor-type="paragraph"><draw:text-box><text:p text:style-name="P86"><text:span text:style-name="CharStyle9">wać energię mężczyzny niezbędną do uzyskania wyzwalającego wglądu. Do tej roli jogini kwalifikowali młode, ładne dziewczęta i często traktowali je instrumentalnie, zapominając o tantrycznym postulacie nielgnięcia i dążenia do osiągania jedności przeciwieństw, a skupiając się tylko na realizowaniu wartości hedonistycznych. </text:span></text:p><text:list text:style-name="L0" xml:id="1"><text:list-item><text:h text:outline-level="1" text:style-name="P87">4.<text:bookmark-start text:name="bookmark8"/><text:bookmark-start text:name="bookmark9"/><text:span text:style-name="CharStyle7"><text:s text:c="1"/><text:tab/>Koncepcja kobiety jako dakini</text:span><text:bookmark-end text:name="bookmark8"/><text:bookmark-end text:name="bookmark9"/></text:h></text:list-item></text:list><text:p text:style-name="P88"><text:span text:style-name="CharStyle9">Niezależnie od nadużyć i wykorzystywania młodych kobiet, co </text:span><text:span text:style-name="CharStyle26">in situ</text:span><text:span text:style-name="CharStyle9"><text:s text:c="1"/>nie stanowiło istotnego problemu społecznego czy psychologicznego, lecz było zazwyczaj trakto­wane jako awans kobiety i całej jej rodziny, tantra przypisała im duży duchowy po­tencjał i możliwości rozwoju, możliwość altemacji tradycyjnej tożsamości wynika­jącej z patriarchalnych stosunków społecznych. Tantryczna partnerka była uznawana za tak zwaną dakinię. </text:span></text:p><text:p text:style-name="P89"><text:span text:style-name="CharStyle9">Dakini to rodzaj „typu idealnego”, zasada żeńska, mogąca przejawiać się w kon­kretnym ciele. Rodowód tej postaci sięga czasów przedwedyjskich i wywodzi się z kultury drawidyjskiej. Pierwotnie w Indiach była to demoniczna żeńska istota pijąca ludzką krew i przebywająca w miejscach pochówku</text:span><text:span text:style-name="T9">6</text:span><text:span text:style-name="CharStyle9">. Tantra zasymilowała ten obraz, wprowadzając rozróżnienie na dakinie zwykłe: kobiety lubieżne, nigdy nieusatysfakcjonowane, wyniszczające mężczyzn, oraz dakinie mądrości - oświeco­ne i oświecające innych</text:span><text:span text:style-name="T9">7</text:span><text:span text:style-name="CharStyle9">. Pogrupowała przy tym kobiety w tak zwane pięć rodzin. W ikonografii ich przynależność do danego typu można ustalić na podstawie sym­bolicznej barwy ciała. Z każdym z tych typów skorelowane są cechy charakteru: zwykłe oraz - zgodnie z tantryczną zasadą transformacji ich „oświecone” przeja­wy. Poniższa typologizacja dotyczy wyłącznie kobiet; mogące uchodzić za paralelne typologizacje mężczyzn są znacznie mniej szczegółowe (Snellgrove 1959, 118 119; George 1974, 63 i 85). </text:span></text:p><text:p text:style-name="P90"><text:span text:style-name="CharStyle9">Osobowość kobiety z rodziny diamentu cechują: apodyktyczność, dogmatyzm, złość. Tantryczna psychologia widzi tu potencjał mądrości odzwierciedlającej jas­no i bezstronnie. Kobietę należącą do tej rodziny charakteryzują: ostrość i precyzja postrzegania, przejrzystość umysłu, dobra pamięć. Kobieta z rodziny klejnotu opi­sywana jest jako osoba arogancka, wyniosła, chciwa, mająca potrzebę gromadzenia. Cechy te mają kryć w sobie potencjał szczodrości i doceniania innych. Z kolei kobie­ta z rodziny lotosu to osoba mająca potrzebę zwracania na siebie uwagi, goniąca za nowymi wrażeniami, zaczynająca wiele rzeczy i nie doprowadzająca ich do końca. Ten typ osobowości ma w sobie kryć potencjał mądrości analitycznej, która pozwala dostrzegać indywidualność i różnorodność świata. Kobieta z rodziny aktywności jest impulsywna, zazdrosna, ma przymus organizowania wszystkiego, manipulowania</text:span></text:p></draw:text-box></draw:frame><draw:frame draw:style-name="fr27" svg:x="1.087cm" svg:y="18.531cm" svg:width="12.666cm" svg:height="0.617cm" text:anchor-type="paragraph"><draw:text-box><text:p text:style-name="P91"><text:span text:style-name="T10">6</text:span><text:span text:style-name="CharStyle14"><text:tab/>W indyjskich puranach dakini to postać żeńska żywiąca się ludzkim mięsem, występująca w orsza­ku groźnych bóstw: Kali lub Rudry (Monicr-Williams 1964, 430; Bancrjca 1966, 128). </text:span></text:p></draw:text-box></draw:frame><draw:frame draw:style-name="fr28" svg:x="1.087cm" svg:y="19.244cm" svg:width="12.666cm" svg:height="1.406cm" text:anchor-type="paragraph"><draw:text-box><text:p text:style-name="P92"><text:span text:style-name="T10">7</text:span><text:span text:style-name="CharStyle14"><text:tab/>W języku tybetańskim dakini to </text:span><text:span text:style-name="CharStyle22">mkha' 'gro ma,</text:span><text:span text:style-name="CharStyle14"><text:s text:c="1"/>czyli poruszająca się w przestrzeni, przy czym przestrzeń jest w tym kontekście rozumiana jako pusta natura zjawisk (Katz 1977, 24; Dowman 1984). I lerbert Gucnthcr (1971, 103, przyp. 1), uznajc dakinię za „szyfr transcendencji”, posługując się tu ter­minologią Karla Jaspersa. </text:span></text:p></draw:text-box></draw:frame></text:p>
      </text:section>
      <text:section text:style-name="Sect7" text:name="Section7">
        <text:p text:style-name="P130"/>
        <text:p text:style-name="P18"><draw:frame draw:style-name="fr29" svg:x="1.092cm" svg:y="0.295cm" text:anchor-type="paragraph"><draw:text-box fo:min-width="0.526cm" fo:min-height="0.432cm"><text:p text:style-name="P93"><text:span text:style-name="CharStyle20">208</text:span></text:p></draw:text-box></draw:frame><draw:frame draw:style-name="fr30" svg:x="6.586cm" svg:y="0.295cm" text:anchor-type="paragraph"><draw:text-box fo:min-width="1.642cm" fo:min-height="0.432cm"><text:p text:style-name="P94"><text:span text:style-name="CharStyle21">Joanna Grela</text:span></text:p></draw:text-box></draw:frame><draw:frame draw:style-name="fr31" svg:x="1.041cm" svg:y="0.963cm" svg:width="12.734cm" svg:height="19.676cm" text:anchor-type="paragraph"><draw:text-box><text:p text:style-name="P95"><text:span text:style-name="CharStyle9">i kontrolowania sytuacji. To w tradycji tantrycznej potencjał spontanicznej i poży­tecznej aktywności, pilności i umiejętności dostosowywania się do chwili i zmian. Piąty typ to rodzina </text:span><text:span text:style-name="T27">buddy. </text:span><text:span text:style-name="CharStyle9">Kobietę do niej przypisaną mają charakteryzować: obo­jętność, niedbalstwo i lenistwo. Te z kolei cechy mają kryć potencjał rozumienia jednej natury wszystkich zjawisk, równowagi emocjonalnej i wyciszenia*. </text:span></text:p><text:p text:style-name="P96"><text:span text:style-name="CharStyle9">Doktryna buddyzmu tantrycznego dużo uwagi poświęca kobietom. Wprowadziła ich typologizację nie tylko ze względu na cechy fizyczne (której tutaj nie przyta­czam), ale także - jak wyżej - na cechy charakteru. Żaden typ osobowości nie jest w niej oceniany negatywnie, uznano bowiem, że każdy kryje w sobie aspekt osta­tecznej mądrości. Każda kobieta jest więc uważana za przynajmniej potencjalne</text:span></text:p><text:list text:style-name="L2" xml:id="3"><text:list-item><text:p text:style-name="P97"><text:span text:style-name="CharStyle9"><text:tab/>uosobienie mądrości. Pozostając w duchu tej retoryki, do zbioru tantrycznych ślu- bowań włączono zalecenie szanowania i niekrytykowania kobiet. Sprzeniewierzenie się temu przykazaniu ma mężczyźnie zamykać drogę do uzyskania wyzwalającego wglądu w naturę rzeczywistości’. Symetryczne ślubowanie, zakazujące deprecjono­wania mężczyzn, nie występuje. </text:span></text:p></text:list-item></text:list><text:p text:style-name="P98"><text:span text:style-name="CharStyle9">Tantrę czasami utożsamia się z kultem elementu żeńskiego, wielkiej bogini i tym podobnymi zjawiskami. Jest to błędne. Mimo wyraźnego wywyższenia kobiety </text:span><text:span text:style-name="T27">tan­tra </text:span><text:span text:style-name="CharStyle9">buddyjska nie wprowadzała jej kultu, lecz postulowała soteriologiczną androgy- nię. Każdy adept powinien przebudzić bądź rozwinąć w sobie zarówno aspekt żeński</text:span></text:p><text:list text:style-name="L2" xml:id="3"><text:list-item><text:p text:style-name="P99"><text:span text:style-name="CharStyle9"><text:tab/>mądrość, jak i męski - za który uznano współczucie i zręczność w stosowaniu metod. Są one personifikowane i odwzorowywane jako bóstwa w seksualnym zespo­leniu, symbolizujące przekroczenie binarnego podziału. </text:span></text:p></text:list-item></text:list><text:list text:style-name="L0" xml:id="1"><text:list-item><text:h text:outline-level="1" text:style-name="P100">5.<text:bookmark-start text:name="bookmark10"/><text:bookmark-start text:name="bookmark11"/><text:span text:style-name="CharStyle7"><text:s text:c="1"/><text:tab/>Zachodnie interpretacje dakini</text:span><text:bookmark-end text:name="bookmark10"/><text:bookmark-end text:name="bookmark11"/></text:h></text:list-item></text:list><text:p text:style-name="P101"><text:span text:style-name="CharStyle9">Najwcześniejszy zachodni model zastosowany do interpretacji żeńskiej zasady w tantrze to Jungowski archetyp animy. Sam Carl </text:span><text:span text:style-name="T27">Gustav </text:span><text:span text:style-name="CharStyle9">Jung nie zastosował poję­cia animy do dakini. W komentarzu psychologicznym, który napisał do angielskiego przekładu </text:span><text:span text:style-name="CharStyle12">Tybetańskiej księgi umarłych,</text:span><text:span text:style-name="CharStyle9"><text:s text:c="1"/>widział w postaciach dakiń złośliwe, krwio- pijcze </text:span><text:span text:style-name="T27">demonice, </text:span><text:span text:style-name="CharStyle9">wytwór ludowej wyobraźni starożytnych Indii, należący do sfery nieświadomości zbiorowej (Jung 1954, </text:span><text:span text:style-name="T27">XXIX-LXIV). </text:span><text:span text:style-name="CharStyle9">Natomiast późniejsi badacze, jako pierwszy Herbert </text:span><text:span text:style-name="T27">Guenther </text:span><text:span text:style-name="CharStyle9">w 1963 roku </text:span><text:span text:style-name="T27">(Guenther </text:span><text:span text:style-name="CharStyle9">1963, ii-iii), dokonali takie­go utożsamienia. Wydaje się, iż niezupełnie trafnie. Dla Junga </text:span><text:span text:style-name="T27">anima </text:span><text:span text:style-name="CharStyle9">to sfera subiek­tywna, prywatna, skrywana, będąca w opozycji do pokazywanej publicznie persony. Animą dla mężczyzny ma być to, czego nie ujawnia: emocjonalność, intuicja. Jung rozumiał archetypy jako wrodzone siły, kategorie aprioryczne (Jung 1981, 72-87). Tantryczna dakini, w ramach buddyjskiej ontologii i koncepcji pustki nie może być tak reifikowana (Katz 1977, 30-31), stanowi symbol, przedstawienie w żeńskiej for­mie czegoś uniwersalnego, przestrzeni, jako pełni możliwości, która znosi zarówno</text:span></text:p><text:p text:style-name="P102"><text:span text:style-name="CharStyle24">" Szerzej na temat pięciu typów kobiet w: Thinlcy Norbu 1985; </text:span><text:span text:style-name="T28">Rockwell </text:span><text:span text:style-name="CharStyle24">2002, 33 37; Allione 1987, 25- 42; Comu 2001, 205-207. </text:span></text:p><text:p text:style-name="P103"><text:span text:style-name="CharStyle24">’ Tekst </text:span><text:span text:style-name="CharStyle25">Cakrasamvara-tantry</text:span><text:span text:style-name="T28"><text:s text:c="1"/></text:span><text:span text:style-name="CharStyle24">straszy nawet piekłem (wydanie sDe-dge </text:span><text:span text:style-name="T28">vol. </text:span><text:span text:style-name="CharStyle24">368, fol. 236a 4 5). </text:span></text:p></draw:text-box></draw:frame></text:p>
      </text:section>
      <text:section text:style-name="Sect8" text:name="Section8">
        <text:p text:style-name="P131"/>
        <text:p text:style-name="P20"><draw:frame draw:style-name="fr32" svg:x="4.643cm" svg:y="0.286cm" text:anchor-type="paragraph"><draw:text-box fo:min-width="5.470cm" fo:min-height="0.448cm"><text:p text:style-name="P104"><text:span text:style-name="CharStyle20">Modele kobiecej tożsamości w kulturze Tybetu</text:span></text:p></draw:text-box></draw:frame><draw:frame draw:style-name="fr33" svg:x="13.178cm" svg:y="0.286cm" text:anchor-type="paragraph"><draw:text-box fo:min-width="0.517cm" fo:min-height="0.432cm"><text:p text:style-name="P105"><text:span text:style-name="CharStyle20">209</text:span></text:p></draw:text-box></draw:frame><draw:frame draw:style-name="fr34" svg:x="1.053cm" svg:y="0.947cm" svg:width="12.709cm" svg:height="19.567cm" text:anchor-type="paragraph"><draw:text-box><text:p text:style-name="P106"><text:span text:style-name="CharStyle9">dualizm przedmiotowo-podmiotowy, jak i wszelką polaryzację. Guenther uznał po­nadto, iż koncepcja dakini została wprowadzona po to, by mężczyzna, jogin, mógł zasymilować ukrytą i tłumioną sferę swojej osoby. W swych interpretacjach Guenther nie uwzględnił faktu, iż paradygmat dakini służył także kobietom - w jego ramach kobiety uzyskiwały podmiotowość, a także punkt odniesienia dla pracy nad własnym charakterem czy dla religijnej samorealizacji. Nie analizował też licznych biografii duchowych, w których mężczyźni nigdy nie spotkali żadnej „dakini”, a mimo to uchodzili w kulturze tybetańskiej za osoby w pełni oświecone. </text:span></text:p><text:p text:style-name="P107"><text:span text:style-name="CharStyle9">Inne zachodnie interpretacje dakini wywodzą się z koncepcji feministycznych. Podzielić je można na dwa skrajne nurty. Pierwszy głosi, że dakini to patriarchalny konstrukt monastycznego buddyzmu w soteriologicznej służbie mężczyzny (Sim- mer-Brown 2001, 18). Według tego stanowiska mężczyźni, by móc wykorzystywać kobiety jako partnerki seksualne, przyznali im niemal boski status i wymyślili ideo­logię, iż kobiety są niezbędne mężczyźnie do oświecenia, nadal przy tym traktowa­li je jako istoty nieautonomiczne, im podległe. Określenie „dakini” miało stanowić tylko wyszukany komplement, epitet oznaczający seksualną partnerkę i zacierający poczucie instrumentalności relacji, jednostronnej korzyści. Miało być symbolem pa- triarchalnych stosunków, niebezpiecznym dla samej kobiety. </text:span></text:p><text:p text:style-name="P108"><text:span text:style-name="CharStyle9">W tym nurcie lokują się także krytyki dotyczące odbierania matkom małych dzie­ci uznanych za inkamacje mistrzów przeszłości i dalsze wychowywanie ich przez mężczyzn należących do wspólnoty klasztornej. Jak zauważa June Campbell (2002, 186), realne kobiety nie miały w Tybecie wpływu na wychowanie młodych lamów, którzy wzrastali w sztucznym świecie abstrakcyjnych dakiń i wizerunków idealnych „wielkich matek”. </text:span></text:p><text:p text:style-name="P109"><text:span text:style-name="CharStyle9">Drugi nurt interpretacji feministycznych idealizuje kobiety, upatrując w koncep­cji dakini buddyjskiego odpowiednika indyjskiego śaktyzmu - przejaw wczesnego indyjskiego gynocentryzmu i kultu bogini - przyznającemu kobiecie - jako sile kre­acyjnej - prymamość ontyczną (Shaw 1995, 32). O ile można uznać, iż buddyjska tantra przypisuje kobiecie wyjątkowy duchowy potencjał, trudno się zgodzić, iż mę­ska zasada jest wtórna. To binarny podział jest wtórny. Natura zjawisk wedle bud­dyzmu - nie zawiera płciowych dystynkcji. </text:span></text:p><text:p text:style-name="P110"><text:span text:style-name="CharStyle9">Apologetyczny wobec kobiet nurt feministyczny akcentuje też ich historyczną rolę w powstaniu buddyjskiej tantry w Indiach: przedstawia je jako liderki, podkre­ślając, że w tekstach biograficznych joginek mężczyźni sprowadzani są wyłącznie do odgrywania ról kochanków, służących lub synów. Analiza rozwoju ruchu tantryczne- go pokazuje jednak, że twórcami większości szkół byli mężczyźni, wybitne kobiety - według zachowanych źródeł - stanowiły margines. Niewątpliwie niektóre odegrały dużą rolę w formowaniu się kilku szkół, niemniej kobiety nie miały w tantrze mono­polu na duchowe osiągnięcia. </text:span></text:p><text:p text:style-name="P111"><text:span text:style-name="CharStyle9">Miranda Shaw (1995, 138, 152) sugeruje, że o ile na wczesnym etapie rozwoju tantry, w Indiach, każdy przywódca był potrzebny do jej propagowania i rozwijania, stąd tyle pionierskich ról kobiecych, o tyle w późniejszej fazie w Tybecie - nie było to już potrzebne; tam koncepcja dakini wyewoluowała w przypisywanie kobiecie funkcji tantrycznej partnerki, zaspokajania męskiej fantazji. </text:span></text:p></draw:text-box></draw:frame></text:p>
      </text:section>
      <text:section text:style-name="Sect9" text:name="Section9">
        <text:p text:style-name="P132"/>
        <text:p text:style-name="P22"><draw:frame draw:style-name="fr35" svg:x="1.079cm" svg:y="0.295cm" text:anchor-type="paragraph"><draw:text-box fo:min-width="0.526cm" fo:min-height="0.432cm"><text:p text:style-name="P112"><text:span text:style-name="CharStyle20">210</text:span></text:p></draw:text-box></draw:frame><draw:frame draw:style-name="fr36" svg:x="6.574cm" svg:y="0.295cm" text:anchor-type="paragraph"><draw:text-box fo:min-width="1.642cm" fo:min-height="0.432cm"><text:p text:style-name="P113"><text:span text:style-name="CharStyle21">Joanna Grela</text:span></text:p></draw:text-box></draw:frame><draw:frame draw:style-name="fr37" svg:x="1.062cm" svg:y="0.963cm" svg:width="12.691cm" svg:height="18.406cm" text:anchor-type="paragraph"><draw:text-box><text:p text:style-name="P114"><text:span text:style-name="CharStyle9">Oba nurty interpretacji feministycznych esencjalizują płeć: dakini jest w nich ro­zumiana genderowo, jako podległa mężczyźnie lub w stosunku do niego nadrzędna. Wydaje się tymczasem, że tantra głosi antropologiczną równorzędność. </text:span></text:p><text:list text:style-name="L0" xml:id="1"><text:list-item><text:h text:outline-level="1" text:style-name="P115">6.<text:bookmark-start text:name="bookmark12"/><text:bookmark-start text:name="bookmark13"/><text:span text:style-name="CharStyle7"><text:s text:c="1"/><text:tab/>Podsumowanie</text:span><text:bookmark-end text:name="bookmark12"/><text:bookmark-end text:name="bookmark13"/></text:h></text:list-item></text:list><text:p text:style-name="P116"><text:span text:style-name="CharStyle9">Studia dotyczące kobiecej tożsamości w Tybecie tradycyjnym do czasów przed poło­wą XX stulecia stanowią duże wyzwanie. Muszą one bowiem uwzględniać: wczes­ne instytucje i instrumenty społeczne, różniące się między sobą w istotny sposób wierzenia religijne, obyczaje, system symboli i rytuałów czy wreszcie relacje re­prezentatywnych grup przedstawicieli. Wymaga to zastosowania zróżnicowanych metod badawczych. Struktury instytucjonalne, system edukacji oraz źródła pisane odzwierciedlają podejście patriarchalne. Niewątpliwie sporo świadectw nie zostało utrwalonych. Materiał nie jest więc pełny. Relacje Tybetanek oraz moje własne do­świadczenia zebrane w trakcie badań terenowych</text:span><text:span text:style-name="T9">10</text:span><text:span text:style-name="CharStyle9"><text:s text:c="1"/>upewniają mnie w przekonaniu, że jeszcze u progu XXI wieku trudno o równościowe, zwykłe męsko-damskie relacje partnerskie w obrębie dawnych struktur. Jako kobieta (i przedstawiciel Zachodu), zo­stałam w klasztorze posadzona w ostatnim rzędzie, pośród małych mnichów, dzieci. Gdy okazało się, że znam teksty liturgiczne i rytuały, zostałam natychmiast awanso­wana: uznana za inkamację, dakinię, i posadzona w pierwszym szeregu, traktowana z szacunkiem. </text:span></text:p><text:p text:style-name="P117"><text:span text:style-name="CharStyle9">W obrębie jednej tybetańskiej kultury współistnieją dwa zgoła odmienne sposo­by postrzegania kobiety. Jej status jest zarówno bardzo niski - związany z patriar- chalną organizacją społeczeństwa, jak i bardzo wysoki - w buddyjskiej tantrze. Ten dysonans kulturowy sprawia, że kobieta tybetańska często doświadcza niespójnej tożsamości. Tradycja pozwala ją traktować zarówno jako część ruchomego majątku męża, istotę podległą, jak i jako boginię, istotę autonomiczną, obdarzoną szczegól­nym duchowym potencjałem. </text:span></text:p><text:p text:style-name="P118"><text:span text:style-name="CharStyle9">Chociaż - jak zauważa Barbara Aziz (1995, 76-95) - w praktyce istnieje duży rozdźwięk między egalitarnym postulatem wprowadzonym przez koncepcję dakini a codziennym doświadczeniem, koncepcja ta stanowiła dla kobiet szansę emancy­pacji w obrębie dawnych struktur. Mimo iż tradycyjny buddyzm monastyczny, po­dobnie jak umowa społeczna, uważał kobiety za istoty niższe, dzięki wprowadzeniu tantrycznej perspektywy kobiety, dla których celem nie było życie rodzinne, lecz duchowe, nie musiały ignorować swojej płci bądź patrzeć na siebie męskim okiem. Nie musiały nadal budować swojej tożsamości w kategoriach bycia obiektem pożą­dania albo workiem nieczystości, lecz mogły rozwijać swoją kobiecość, uznaną za istotny składnik każdego człowieka, a nie duchowy balast. Kategoria dakini prawdo­podobnie umożliwiała abstrakcyjne doświadczanie kobiecości i kobiecego ciała, po to jednak, by płeć, w sensie genderowym, przekroczyć. </text:span></text:p></draw:text-box></draw:frame><draw:frame draw:style-name="fr38" svg:x="1.062cm" svg:y="20.294cm" svg:width="12.691cm" svg:height="0.321cm" text:anchor-type="paragraph"><draw:text-box><text:p text:style-name="P119"><text:span text:style-name="T10">10</text:span><text:span text:style-name="CharStyle14"><text:s text:c="1"/>Klasztor tybetański Samdrup Thargyay Ling, Sonada, Indie, lata 2002 2003. </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style:font-face style:name="Arial Narrow" svg:font-family="'Arial Narrow'"/>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italic" style:font-style-asian="italic" style:font-style-complex="italic" style:text-underline-style="none" style:text-line-through-style="none" fo:font-size="12.pt" style:font-size-asian="12.pt" style:font-size-complex="12.pt" style:font-name="Arial Narrow" style:font-name-asian="Arial Narrow" style:font-name-complex="Arial Narrow"/>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Arial Narrow" style:font-name-asian="Arial Narrow" style:font-name-complex="Arial Narrow"/>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Arial Narrow" style:font-name-asian="Arial Narrow" style:font-name-complex="Arial Narrow"/>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0" style:display-name="CharStyle10" style:parent-style-name="CharStyle9">
      <style:text-properties fo:language="pl" style:language-asian="pl" style:language-complex="pl" fo:country="PL" style:country-asian="PL" style:country-complex="PL" fo:font-weight="bold" style:font-weight-asian="bold" style:font-weight-complex="bold" fo:font-size="9.5pt" style:font-size-asian="9.5pt" style:font-size-complex="9.5pt" style:text-scale="100.%" fo:letter-spacing="0.000cm" fo:color="#000000" style:text-position="0.%"/>
    </style:style>
    <style:style style:family="text" style:name="CharStyle11" style:display-name="CharStyle11" style:parent-style-name="CharStyle9">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12" style:display-name="CharStyle12" style:parent-style-name="CharStyle9">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16" style:display-name="CharStyle16"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7" style:display-name="CharStyle17" style:parent-style-name="CharStyle16">
      <style:text-properties fo:language="pl" style:language-asian="pl" style:language-complex="pl" fo:country="PL" style:country-asian="PL" style:country-complex="PL" fo:font-size="9.pt" style:font-size-asian="9.pt" style:font-size-complex="9.pt" style:font-name="Arial Narrow" style:font-name-asian="Arial Narrow" style:font-name-complex="Arial Narrow" style:text-scale="100.%" fo:letter-spacing="0.000cm" fo:color="#000000" style:text-position="0.%"/>
    </style:style>
    <style:style style:family="text" style:name="CharStyle18" style:display-name="CharStyle18" style:parent-style-name="CharStyle16">
      <style:text-properties fo:language="pl" style:language-asian="pl" style:language-complex="pl" fo:country="PL" style:country-asian="PL" style:country-complex="PL" fo:font-style="italic" style:font-style-asian="italic" style:font-style-complex="italic" fo:font-size="9.pt" style:font-size-asian="9.pt" style:font-size-complex="9.pt" style:font-name="Arial Narrow" style:font-name-asian="Arial Narrow" style:font-name-complex="Arial Narrow" style:text-scale="100.%" fo:letter-spacing="0.000cm" fo:color="#000000" style:text-position="0.%"/>
    </style:style>
    <style:style style:family="text" style:name="CharStyle20" style:display-name="CharStyle20"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Arial Narrow" style:font-name-asian="Arial Narrow" style:font-name-complex="Arial Narrow"/>
    </style:style>
    <style:style style:family="text" style:name="CharStyle21" style:display-name="CharStyle21" style:parent-style-name="CharStyle20">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2" style:display-name="CharStyle22" style:parent-style-name="CharStyle14">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4" style:display-name="CharStyle24"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25" style:display-name="CharStyle25" style:parent-style-name="CharStyle24">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26" style:display-name="CharStyle26" style:parent-style-name="CharStyle9">
      <style:text-properties fo:language="pl" style:language-asian="pl" style:language-complex="pl" fo:country="PL" style:country-asian="PL" style:country-complex="PL" fo:font-style="italic" style:font-style-asian="italic" style:font-style-complex="italic" fo:font-size="8.pt" style:font-size-asian="8.pt" style:font-size-complex="8.pt"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Tekst treści (4)">
      <style:paragraph-properties fo:background-color="transparent" fo:margin-top="1.129cm" style:page-number="auto"/>
      <style:text-properties fo:font-weight="normal" style:font-weight-asian="normal" style:font-weight-complex="normal" fo:font-style="italic" style:font-style-asian="italic" style:font-style-complex="italic" style:text-underline-style="none" style:text-line-through-style="none" fo:font-size="12.pt" style:font-size-asian="12.pt" style:font-size-complex="12.pt" style:font-name="Arial Narrow" style:font-name-asian="Arial Narrow" style:font-name-complex="Arial Narrow"/>
    </style:style>
    <style:style style:family="paragraph" style:name="Style4" style:display-name="Tekst treści (3)">
      <style:paragraph-properties fo:background-color="transparent" fo:margin-bottom="0.529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Arial Narrow" style:font-name-asian="Arial Narrow" style:font-name-complex="Arial Narrow"/>
    </style:style>
    <style:style style:family="paragraph" style:name="Style6" style:display-name="Nagłówek #1">
      <style:paragraph-properties fo:background-color="transparent" fo:margin-bottom="0.494cm" style:page-number="auto"/>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Arial Narrow" style:font-name-asian="Arial Narrow" style:font-name-complex="Arial Narrow"/>
    </style:style>
    <style:style style:family="paragraph" style:name="Style8" style:display-name="Tekst treści">
      <style:paragraph-properties fo:background-color="transparent" fo:line-height="109.%" fo:text-indent="0.564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3" style:display-name="Stopka">
      <style:paragraph-properties fo:background-color="transparent" fo:line-height="109.%" fo:text-indent="0.564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15"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9"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Arial Narrow" style:font-name-asian="Arial Narrow" style:font-name-complex="Arial Narrow"/>
    </style:style>
    <style:style style:family="paragraph" style:name="Style23" style:display-name="Tekst treści (2)">
      <style:paragraph-properties fo:background-color="transparent" fo:margin-bottom="0.353cm" fo:line-height="112.%" fo:text-indent="0.582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2" style:display-name="T12" style:parent-style-name="CharStyle17">
      <style:text-properties fo:color="#000000"/>
    </style:style>
    <style:style style:family="text" style:name="T13" style:display-name="T13" style:parent-style-name="CharStyle18">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32" style:display-name="P32" style:parent-style-name="Style15">
      <style:paragraph-properties fo:background-color="transparent" fo:margin-top="0.000cm" fo:margin-bottom="0.000cm" fo:line-height="100.%" fo:margin-left="0.000cm" fo:margin-right="0.000cm" fo:text-indent="0.000cm" fo:text-align="left" style:page-number="auto">
        <style:tab-stops>
          <style:tab-stop style:position="7.036cm" style:type="right"/>
        </style:tab-stops>
      </style:paragraph-properties>
      <style:text-properties/>
    </style:style>
    <style:style style:family="paragraph" style:name="P41" style:display-name="P41" style:parent-style-name="Style15">
      <style:paragraph-properties fo:background-color="transparent" fo:margin-top="0.000cm" fo:margin-bottom="0.000cm" fo:line-height="100.%" fo:margin-left="0.000cm" fo:margin-right="0.000cm" fo:text-indent="0.000cm" fo:text-align="left" style:page-number="auto">
        <style:tab-stops>
          <style:tab-stop style:position="8.932cm" style:type="right"/>
        </style:tab-stops>
      </style:paragraph-properties>
      <style:text-properties/>
    </style:style>
    <style:style style:family="paragraph" style:name="P122" style:display-name="P122">
      <style:paragraph-properties style:page-number="auto"/>
      <style:text-properties fo:font-size="5.0000000000000003e-002pt" style:font-size-asian="5.0000000000000003e-002pt" style:font-size-complex="5.0000000000000003e-002pt"/>
    </style:style>
    <style:style style:name="M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22"/>
      </style:header>
      <style:footer>
        <text:p text:style-name="P122"/>
      </style:footer>
    </style:master-page>
    <style:master-page style:name="PageStyle1" style:page-layout-name="Mpm1">
      <style:header>
        <text:p text:style-name="P122"/>
      </style:header>
      <style:footer>
        <text:p text:style-name="P122"/>
      </style:footer>
    </style:master-page>
    <style:master-page style:name="PageStyle2" style:page-layout-name="Mpm2">
      <style:header>
        <text:p text:style-name="P122"/>
      </style:header>
      <style:footer>
        <text:p text:style-name="P122"/>
      </style:footer>
    </style:master-page>
    <style:master-page style:name="PageStyle3" style:page-layout-name="Mpm3">
      <style:header>
        <text:p text:style-name="P122"/>
      </style:header>
      <style:footer>
        <text:p text:style-name="P122"/>
      </style:footer>
    </style:master-page>
    <style:master-page style:name="PageStyle4" style:page-layout-name="Mpm4">
      <style:header>
        <text:p text:style-name="P122"/>
      </style:header>
      <style:footer>
        <text:p text:style-name="P122"/>
      </style:footer>
    </style:master-page>
    <style:master-page style:name="PageStyle5" style:page-layout-name="Mpm5">
      <style:header>
        <text:p text:style-name="P122"/>
      </style:header>
      <style:footer>
        <text:p text:style-name="P122"/>
      </style:footer>
    </style:master-page>
    <style:master-page style:name="PageStyle6" style:page-layout-name="Mpm6">
      <style:header>
        <text:p text:style-name="P122"/>
      </style:header>
      <style:footer>
        <text:p text:style-name="P122"/>
      </style:footer>
    </style:master-page>
    <style:master-page style:name="PageStyle7" style:page-layout-name="Mpm7">
      <style:header>
        <text:p text:style-name="P122"/>
      </style:header>
      <style:footer>
        <text:p text:style-name="P122"/>
      </style:footer>
    </style:master-page>
    <style:master-page style:name="PageStyle8" style:page-layout-name="Mpm8">
      <style:header>
        <text:p text:style-name="P122"/>
      </style:header>
      <style:footer>
        <text:p text:style-name="P122"/>
      </style:footer>
    </style:master-page>
    <style:master-page style:name="PageStyle9" style:page-layout-name="Mpm9">
      <style:header>
        <text:p text:style-name="P122"/>
      </style:header>
      <style:footer>
        <text:p text:style-name="P12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