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88A0000000F3A9F9E44A0B5500C.png"/>
  <manifest:file-entry manifest:media-type="image/png" manifest:full-path="Pictures/100000000000088A0000000F936260B1A0D7BE67.png"/>
  <manifest:file-entry manifest:media-type="image/png" manifest:full-path="Pictures/100000000000088A0000000F78E50BE2393F562C.png"/>
  <manifest:file-entry manifest:media-type="image/png" manifest:full-path="Pictures/100000000000088A0000000FE16155144C367C4A.png"/>
  <manifest:file-entry manifest:media-type="image/png" manifest:full-path="Pictures/100000000000088A0000000F4A890E0EFBBAC019.png"/>
  <manifest:file-entry manifest:media-type="image/png" manifest:full-path="Pictures/100000000000088A0000000FA2AB8AB62433B56D.png"/>
  <manifest:file-entry manifest:media-type="image/png" manifest:full-path="Pictures/100000000000088A0000000FA06935B343E941E6.png"/>
  <manifest:file-entry manifest:media-type="image/png" manifest:full-path="Pictures/100000000000088A0000000FF480F890081B5FBF.png"/>
  <manifest:file-entry manifest:media-type="image/png" manifest:full-path="Pictures/100000000000088A0000000F81F568DB5BBA8018.png"/>
  <manifest:file-entry manifest:media-type="image/png" manifest:full-path="Pictures/100000000000088A0000000FB909A8497B46ADA0.png"/>
  <manifest:file-entry manifest:media-type="image/png" manifest:full-path="Pictures/100000000000088A0000000F5364AA4E119953BD.png"/>
  <manifest:file-entry manifest:media-type="image/png" manifest:full-path="Pictures/100000000000088A0000000FD6EF117912BB951F.png"/>
  <manifest:file-entry manifest:media-type="image/png" manifest:full-path="Pictures/100000000000088A0000000F105FAE5A72F4D87E.png"/>
  <manifest:file-entry manifest:media-type="image/png" manifest:full-path="Pictures/100000000000088A0000000F8DDF01E422E0D70B.png"/>
  <manifest:file-entry manifest:media-type="image/png" manifest:full-path="Pictures/100000000000088A0000000FC77A7B21F27A149B.png"/>
  <manifest:file-entry manifest:media-type="image/png" manifest:full-path="Pictures/100000000000088A0000000F3239838FCF7CC020.png"/>
  <manifest:file-entry manifest:media-type="image/png" manifest:full-path="Pictures/100000000000088A0000000FC3859D1855AEA3E9.png"/>
  <manifest:file-entry manifest:media-type="image/png" manifest:full-path="Pictures/100000000000088A0000000F0AF098D67F88FEED.png"/>
  <manifest:file-entry manifest:media-type="image/png" manifest:full-path="Pictures/100000000000088A0000000F2CBBE04C50619E5D.png"/>
  <manifest:file-entry manifest:media-type="image/png" manifest:full-path="Pictures/100000000000088A0000000F540F027A33DAF460.png"/>
  <manifest:file-entry manifest:media-type="image/png" manifest:full-path="Pictures/100000000000088A0000000F013AA9C83F58D12F.png"/>
  <manifest:file-entry manifest:media-type="image/png" manifest:full-path="Pictures/100000000000088A0000000F3080A1A35BC33568.png"/>
  <manifest:file-entry manifest:media-type="image/png" manifest:full-path="Pictures/100000000000088A0000000FD254667CED912848.png"/>
  <manifest:file-entry manifest:media-type="image/png" manifest:full-path="Pictures/100000000000088A0000000FFF3C745B1732CF4A.png"/>
  <manifest:file-entry manifest:media-type="image/png" manifest:full-path="Pictures/100000000000088A0000000FB969510135ACC3CE.png"/>
  <manifest:file-entry manifest:media-type="image/png" manifest:full-path="Pictures/100000000000088A0000000F45A1FBED1C72DD08.png"/>
  <manifest:file-entry manifest:media-type="image/png" manifest:full-path="Pictures/100000000000088A0000000F91AFE6EBFCC96FCF.png"/>
  <manifest:file-entry manifest:media-type="image/png" manifest:full-path="Pictures/100000000000088A0000000F35EE5929B4770266.png"/>
  <manifest:file-entry manifest:media-type="image/png" manifest:full-path="Pictures/100000000000088A0000000F3E9FF92050C0A4D0.png"/>
  <manifest:file-entry manifest:media-type="image/png" manifest:full-path="Pictures/100000000000088A0000000F425D83077C20A439.png"/>
  <manifest:file-entry manifest:media-type="image/png" manifest:full-path="Pictures/100000000000088A0000000F9814201F330D5EA2.png"/>
  <manifest:file-entry manifest:media-type="image/png" manifest:full-path="Pictures/100000000000088A0000000FD9F21F689A1FAED2.png"/>
  <manifest:file-entry manifest:media-type="image/png" manifest:full-path="Pictures/100000000000088A0000000FC2988824A7C27D6C.png"/>
  <manifest:file-entry manifest:media-type="image/png" manifest:full-path="Pictures/100000000000088A0000000FC7A0F98E83CA8AE5.png"/>
  <manifest:file-entry manifest:media-type="image/png" manifest:full-path="Pictures/100000000000088A0000000FBE5EA6A89662B3F6.png"/>
  <manifest:file-entry manifest:media-type="image/png" manifest:full-path="Pictures/100000000000088A0000000F7FBBC18DE110EBF2.png"/>
  <manifest:file-entry manifest:media-type="image/png" manifest:full-path="Pictures/100000000000088A0000000FEADF8BD835B8156D.png"/>
  <manifest:file-entry manifest:media-type="image/png" manifest:full-path="Pictures/100000000000088A0000000FF408221C2751D89C.png"/>
  <manifest:file-entry manifest:media-type="image/png" manifest:full-path="Pictures/100000000000088A0000000FFA4328E81BA1A0EB.png"/>
  <manifest:file-entry manifest:media-type="image/png" manifest:full-path="Pictures/100000000000088A0000000F5995A2DD2353574A.png"/>
  <manifest:file-entry manifest:media-type="image/png" manifest:full-path="Pictures/100000000000088A0000000FD98F32D8D35B92DD.png"/>
  <manifest:file-entry manifest:media-type="image/png" manifest:full-path="Pictures/100000000000088A0000000F88A8597649A782EE.png"/>
  <manifest:file-entry manifest:media-type="image/png" manifest:full-path="Pictures/100000000000088A0000000F475A209AF4D8EFC8.png"/>
  <manifest:file-entry manifest:media-type="image/png" manifest:full-path="Pictures/100000000000088A0000000F8FA9514309C3C63F.png"/>
  <manifest:file-entry manifest:media-type="image/png" manifest:full-path="Pictures/100000000000088A0000000FBEC152DBA812B766.png"/>
  <manifest:file-entry manifest:media-type="image/png" manifest:full-path="Pictures/100000000000088A0000000FBF6626D6F2DA5C47.png"/>
  <manifest:file-entry manifest:media-type="image/png" manifest:full-path="Pictures/100000000000088A0000000F3B10D4E6D6DF88C3.png"/>
  <manifest:file-entry manifest:media-type="image/png" manifest:full-path="Pictures/100000000000088A0000000F60A588C69A6C2432.png"/>
  <manifest:file-entry manifest:media-type="image/png" manifest:full-path="Pictures/100000000000088A0000000F865533389E58774E.png"/>
  <manifest:file-entry manifest:media-type="image/png" manifest:full-path="Pictures/100000000000088A0000000FE9DB438A4C21EA1E.png"/>
  <manifest:file-entry manifest:media-type="image/png" manifest:full-path="Pictures/100000000000088A0000000FE88A5953673A6C13.png"/>
  <manifest:file-entry manifest:media-type="image/png" manifest:full-path="Pictures/100000000000088A0000000F1330790E2B6CC4EE.png"/>
  <manifest:file-entry manifest:media-type="image/png" manifest:full-path="Pictures/100000000000088A0000000F364BA50BCB0A574B.png"/>
  <manifest:file-entry manifest:media-type="image/png" manifest:full-path="Pictures/100000000000088A0000000F354DA513F8AFD21E.png"/>
  <manifest:file-entry manifest:media-type="image/png" manifest:full-path="Pictures/100000000000088A0000000F1603E471DE8B0ED5.png"/>
  <manifest:file-entry manifest:media-type="image/png" manifest:full-path="Pictures/100000000000088A0000000F980D5C06BC6FCAD1.png"/>
  <manifest:file-entry manifest:media-type="image/png" manifest:full-path="Pictures/100000000000088A0000000F2036902DFA9C71F9.png"/>
  <manifest:file-entry manifest:media-type="image/png" manifest:full-path="Pictures/100000000000088A0000000F128D01E0D7F2E456.png"/>
  <manifest:file-entry manifest:media-type="image/png" manifest:full-path="Pictures/100000000000088A0000000FF4BA00243D3C060F.png"/>
  <manifest:file-entry manifest:media-type="image/png" manifest:full-path="Pictures/100000000000088A0000000F4F252115233992B0.png"/>
  <manifest:file-entry manifest:media-type="image/png" manifest:full-path="Pictures/100000000000088A0000000F9D6C6CA3CD778921.png"/>
  <manifest:file-entry manifest:media-type="image/png" manifest:full-path="Pictures/100000000000088A0000000F6689118618368F9F.png"/>
  <manifest:file-entry manifest:media-type="image/png" manifest:full-path="Pictures/100000000000088A0000000F7BD43775B4B14B6F.png"/>
  <manifest:file-entry manifest:media-type="image/png" manifest:full-path="Pictures/100000000000088A0000000FE6AE0BBA1A7E6C0A.png"/>
  <manifest:file-entry manifest:media-type="image/png" manifest:full-path="Pictures/100000000000088A0000000F5AA8D3C4E5F71278.png"/>
  <manifest:file-entry manifest:media-type="image/png" manifest:full-path="Pictures/100000000000088A0000000FF24D619D97D6A915.png"/>
  <manifest:file-entry manifest:media-type="image/png" manifest:full-path="Pictures/100000000000088A0000000F03B82491675D8672.png"/>
  <manifest:file-entry manifest:media-type="image/png" manifest:full-path="Pictures/100000000000088A0000000F08F20262E0542FF2.png"/>
  <manifest:file-entry manifest:media-type="image/png" manifest:full-path="Pictures/100000000000088A0000000FC8D8B72E6AC3BE7B.png"/>
  <manifest:file-entry manifest:media-type="image/png" manifest:full-path="Pictures/100000000000088A0000000F956CA950E172366F.png"/>
  <manifest:file-entry manifest:media-type="image/png" manifest:full-path="Pictures/100000000000088A0000000FE64BFCA664852479.png"/>
  <manifest:file-entry manifest:media-type="image/png" manifest:full-path="Pictures/100000000000088A0000000D04A659DB781C3A1F.png"/>
  <manifest:file-entry manifest:media-type="image/png" manifest:full-path="Pictures/100000000000088A0000000F7E09CB2B0278121D.png"/>
  <manifest:file-entry manifest:media-type="image/png" manifest:full-path="Pictures/100000000000088A0000000F1C5F21D5CCDEE978.png"/>
  <manifest:file-entry manifest:media-type="image/png" manifest:full-path="Pictures/100000000000088A0000000F9AEF4810141E6FE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6.915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7.228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ffffff"/>
    </style:style>
    <style:style style:name="gr4" style:family="graphic" style:parent-style-name="standard">
      <style:graphic-properties draw:stroke="none" draw:fill="solid" draw:fill-color="#fefefe"/>
    </style:style>
    <style:style style:name="gr5" style:family="graphic" style:parent-style-name="standard">
      <style:graphic-properties draw:stroke="none" draw:fill="solid" draw:fill-color="#fdfdfd"/>
    </style:style>
    <style:style style:name="gr6" style:family="graphic" style:parent-style-name="standard">
      <style:graphic-properties draw:stroke="none" draw:fill="solid" draw:fill-color="#fcfcfc"/>
    </style:style>
    <style:style style:name="gr7" style:family="graphic" style:parent-style-name="standard">
      <style:graphic-properties draw:stroke="none" draw:fill="solid" draw:fill-color="#fbfbfb"/>
    </style:style>
    <style:style style:name="gr8" style:family="graphic" style:parent-style-name="standard">
      <style:graphic-properties draw:stroke="none" draw:fill="solid" draw:fill-color="#fafafa"/>
    </style:style>
    <style:style style:name="gr9" style:family="graphic" style:parent-style-name="standard">
      <style:graphic-properties draw:stroke="none" draw:fill="solid" draw:fill-color="#f9f9f9"/>
    </style:style>
    <style:style style:name="gr10" style:family="graphic" style:parent-style-name="standard">
      <style:graphic-properties draw:stroke="none" draw:fill="solid" draw:fill-color="#f8f8f8"/>
    </style:style>
    <style:style style:name="gr11" style:family="graphic" style:parent-style-name="standard">
      <style:graphic-properties draw:stroke="none" draw:fill="solid" draw:fill-color="#f7f7f7"/>
    </style:style>
    <style:style style:name="gr12" style:family="graphic" style:parent-style-name="standard">
      <style:graphic-properties draw:stroke="none" draw:fill="solid" draw:fill-color="#f6f6f6"/>
    </style:style>
    <style:style style:name="gr13" style:family="graphic" style:parent-style-name="standard">
      <style:graphic-properties draw:stroke="none" draw:fill="solid" draw:fill-color="#f5f5f5"/>
    </style:style>
    <style:style style:name="gr14" style:family="graphic" style:parent-style-name="standard">
      <style:graphic-properties draw:stroke="none" draw:fill="solid" draw:fill-color="#f5f4f4"/>
    </style:style>
    <style:style style:name="gr15" style:family="graphic" style:parent-style-name="standard">
      <style:graphic-properties draw:stroke="none" draw:fill="solid" draw:fill-color="#f4f3f3"/>
    </style:style>
    <style:style style:name="gr16" style:family="graphic" style:parent-style-name="standard">
      <style:graphic-properties draw:stroke="none" draw:fill="solid" draw:fill-color="#f3f2f2"/>
    </style:style>
    <style:style style:name="gr17" style:family="graphic" style:parent-style-name="standard">
      <style:graphic-properties draw:stroke="none" draw:fill="solid" draw:fill-color="#f2f1f2"/>
    </style:style>
    <style:style style:name="gr18" style:family="graphic" style:parent-style-name="standard">
      <style:graphic-properties draw:stroke="none" draw:fill="solid" draw:fill-color="#f1f1f1"/>
    </style:style>
    <style:style style:name="gr19" style:family="graphic" style:parent-style-name="standard">
      <style:graphic-properties draw:stroke="none" draw:fill="solid" draw:fill-color="#f0f0f0"/>
    </style:style>
    <style:style style:name="gr20" style:family="graphic" style:parent-style-name="standard">
      <style:graphic-properties draw:stroke="none" draw:fill="solid" draw:fill-color="#efefef"/>
    </style:style>
    <style:style style:name="gr21" style:family="graphic" style:parent-style-name="standard">
      <style:graphic-properties draw:stroke="none" draw:fill="solid" draw:fill-color="#eeeeee"/>
    </style:style>
    <style:style style:name="gr22" style:family="graphic" style:parent-style-name="standard">
      <style:graphic-properties draw:stroke="none" draw:fill="solid" draw:fill-color="#ededed"/>
    </style:style>
    <style:style style:name="gr23" style:family="graphic" style:parent-style-name="standard">
      <style:graphic-properties draw:stroke="none" draw:fill="solid" draw:fill-color="#ececec"/>
    </style:style>
    <style:style style:name="gr24" style:family="graphic" style:parent-style-name="standard">
      <style:graphic-properties draw:stroke="none" draw:fill="solid" draw:fill-color="#ebebeb"/>
    </style:style>
    <style:style style:name="gr25" style:family="graphic" style:parent-style-name="standard">
      <style:graphic-properties draw:stroke="none" draw:fill="solid" draw:fill-color="#eaeaea"/>
    </style:style>
    <style:style style:name="gr26" style:family="graphic" style:parent-style-name="standard">
      <style:graphic-properties draw:stroke="none" draw:fill="solid" draw:fill-color="#e9e9e9"/>
    </style:style>
    <style:style style:name="gr27" style:family="graphic" style:parent-style-name="standard">
      <style:graphic-properties draw:stroke="none" draw:fill="solid" draw:fill-color="#e8e8e8"/>
    </style:style>
    <style:style style:name="gr28" style:family="graphic" style:parent-style-name="standard">
      <style:graphic-properties draw:stroke="none" draw:fill="solid" draw:fill-color="#e7e7e7"/>
    </style:style>
    <style:style style:name="gr29" style:family="graphic" style:parent-style-name="standard">
      <style:graphic-properties draw:stroke="none" draw:fill="solid" draw:fill-color="#e6e6e6"/>
    </style:style>
    <style:style style:name="gr30" style:family="graphic" style:parent-style-name="standard">
      <style:graphic-properties draw:stroke="none" draw:fill="solid" draw:fill-color="#e6e5e5"/>
    </style:style>
    <style:style style:name="gr31" style:family="graphic" style:parent-style-name="standard">
      <style:graphic-properties draw:stroke="none" draw:fill="solid" draw:fill-color="#e5e4e4"/>
    </style:style>
    <style:style style:name="gr32" style:family="graphic" style:parent-style-name="standard">
      <style:graphic-properties draw:stroke="none" draw:fill="solid" draw:fill-color="#e4e3e3"/>
    </style:style>
    <style:style style:name="gr33" style:family="graphic" style:parent-style-name="standard">
      <style:graphic-properties draw:stroke="none" draw:fill="solid" draw:fill-color="#e3e2e2"/>
    </style:style>
    <style:style style:name="gr34" style:family="graphic" style:parent-style-name="standard">
      <style:graphic-properties draw:stroke="none" draw:fill="solid" draw:fill-color="#e2e1e1"/>
    </style:style>
    <style:style style:name="gr35" style:family="graphic" style:parent-style-name="standard">
      <style:graphic-properties draw:stroke="none" draw:fill="solid" draw:fill-color="#e1e0e0"/>
    </style:style>
    <style:style style:name="gr36" style:family="graphic" style:parent-style-name="standard">
      <style:graphic-properties draw:stroke="none" draw:fill="solid" draw:fill-color="#e0dfe0"/>
    </style:style>
    <style:style style:name="gr37" style:family="graphic" style:parent-style-name="standard">
      <style:graphic-properties draw:stroke="none" draw:fill="solid" draw:fill-color="#dfdedf"/>
    </style:style>
    <style:style style:name="gr38" style:family="graphic" style:parent-style-name="standard">
      <style:graphic-properties draw:stroke="none" draw:fill="solid" draw:fill-color="#dedede"/>
    </style:style>
    <style:style style:name="gr39" style:family="graphic" style:parent-style-name="standard">
      <style:graphic-properties draw:stroke="none" draw:fill="solid" draw:fill-color="#dddddd"/>
    </style:style>
    <style:style style:name="gr40" style:family="graphic" style:parent-style-name="standard">
      <style:graphic-properties draw:stroke="none" draw:fill="solid" draw:fill-color="#dcdcdc"/>
    </style:style>
    <style:style style:name="gr41" style:family="graphic" style:parent-style-name="standard">
      <style:graphic-properties draw:stroke="none" draw:fill="solid" draw:fill-color="#dbdbdb"/>
    </style:style>
    <style:style style:name="gr42" style:family="graphic" style:parent-style-name="standard">
      <style:graphic-properties draw:stroke="none" draw:fill="solid" draw:fill-color="#dadada"/>
    </style:style>
    <style:style style:name="gr43" style:family="graphic" style:parent-style-name="standard">
      <style:graphic-properties draw:stroke="none" draw:fill="solid" draw:fill-color="#d9d9d9"/>
    </style:style>
    <style:style style:name="gr44" style:family="graphic" style:parent-style-name="standard">
      <style:graphic-properties draw:stroke="none" draw:fill="solid" draw:fill-color="#d9d8d8"/>
    </style:style>
    <style:style style:name="gr45" style:family="graphic" style:parent-style-name="standard">
      <style:graphic-properties draw:stroke="none" draw:fill="solid" draw:fill-color="#d8d7d7"/>
    </style:style>
    <style:style style:name="gr46" style:family="graphic" style:parent-style-name="standard">
      <style:graphic-properties draw:stroke="none" draw:fill="solid" draw:fill-color="#d7d6d6"/>
    </style:style>
    <style:style style:name="gr47" style:family="graphic" style:parent-style-name="standard">
      <style:graphic-properties draw:stroke="none" draw:fill="solid" draw:fill-color="#d6d5d5"/>
    </style:style>
    <style:style style:name="gr48" style:family="graphic" style:parent-style-name="standard">
      <style:graphic-properties draw:stroke="none" draw:fill="solid" draw:fill-color="#d5d4d4"/>
    </style:style>
    <style:style style:name="gr49" style:family="graphic" style:parent-style-name="standard">
      <style:graphic-properties draw:stroke="none" draw:fill="solid" draw:fill-color="#d4d3d3"/>
    </style:style>
    <style:style style:name="gr50" style:family="graphic" style:parent-style-name="standard">
      <style:graphic-properties draw:stroke="none" draw:fill="solid" draw:fill-color="#d3d2d2"/>
    </style:style>
    <style:style style:name="gr51" style:family="graphic" style:parent-style-name="standard">
      <style:graphic-properties draw:stroke="none" draw:fill="solid" draw:fill-color="#d2d1d1"/>
    </style:style>
    <style:style style:name="gr52" style:family="graphic" style:parent-style-name="standard">
      <style:graphic-properties draw:stroke="none" draw:fill="solid" draw:fill-color="#d1d0d0"/>
    </style:style>
    <style:style style:name="gr53" style:family="graphic" style:parent-style-name="standard">
      <style:graphic-properties draw:stroke="none" draw:fill="solid" draw:fill-color="#d0cfd0"/>
    </style:style>
    <style:style style:name="gr54" style:family="graphic" style:parent-style-name="standard">
      <style:graphic-properties draw:stroke="none" draw:fill="solid" draw:fill-color="#cfcecf"/>
    </style:style>
    <style:style style:name="gr55" style:family="graphic" style:parent-style-name="standard">
      <style:graphic-properties draw:stroke="none" draw:fill="solid" draw:fill-color="#cecdce"/>
    </style:style>
    <style:style style:name="gr56" style:family="graphic" style:parent-style-name="standard">
      <style:graphic-properties draw:stroke="none" draw:fill="solid" draw:fill-color="#cdcdcd"/>
    </style:style>
    <style:style style:name="gr57" style:family="graphic" style:parent-style-name="standard">
      <style:graphic-properties draw:stroke="none" draw:fill="solid" draw:fill-color="#cccccc"/>
    </style:style>
    <style:style style:name="gr58" style:family="graphic" style:parent-style-name="standard">
      <style:graphic-properties draw:stroke="none" draw:fill="solid" draw:fill-color="#cccbcb"/>
    </style:style>
    <style:style style:name="gr59" style:family="graphic" style:parent-style-name="standard">
      <style:graphic-properties draw:stroke="none" draw:fill="solid" draw:fill-color="#cbcaca"/>
    </style:style>
    <style:style style:name="gr60" style:family="graphic" style:parent-style-name="standard">
      <style:graphic-properties draw:stroke="none" draw:fill="solid" draw:fill-color="#cac9c9"/>
    </style:style>
    <style:style style:name="gr61" style:family="graphic" style:parent-style-name="standard">
      <style:graphic-properties draw:stroke="none" draw:fill="solid" draw:fill-color="#c9c8c8"/>
    </style:style>
    <style:style style:name="gr62" style:family="graphic" style:parent-style-name="standard">
      <style:graphic-properties draw:stroke="none" draw:fill="solid" draw:fill-color="#c8c7c7"/>
    </style:style>
    <style:style style:name="gr63" style:family="graphic" style:parent-style-name="standard">
      <style:graphic-properties draw:stroke="none" draw:fill="solid" draw:fill-color="#c7c6c6"/>
    </style:style>
    <style:style style:name="gr64" style:family="graphic" style:parent-style-name="standard">
      <style:graphic-properties draw:stroke="none" draw:fill="solid" draw:fill-color="#c6c5c5"/>
    </style:style>
    <style:style style:name="gr65" style:family="graphic" style:parent-style-name="standard">
      <style:graphic-properties draw:stroke="none" draw:fill="solid" draw:fill-color="#c5c4c4"/>
    </style:style>
    <style:style style:name="gr66" style:family="graphic" style:parent-style-name="standard">
      <style:graphic-properties draw:stroke="none" draw:fill="solid" draw:fill-color="#c4c3c3"/>
    </style:style>
    <style:style style:name="gr67" style:family="graphic" style:parent-style-name="standard">
      <style:graphic-properties draw:stroke="none" draw:fill="solid" draw:fill-color="#c3c2c2"/>
    </style:style>
    <style:style style:name="gr68" style:family="graphic" style:parent-style-name="standard">
      <style:graphic-properties draw:stroke="none" draw:fill="solid" draw:fill-color="#c2c1c1"/>
    </style:style>
    <style:style style:name="gr69" style:family="graphic" style:parent-style-name="standard">
      <style:graphic-properties draw:stroke="none" draw:fill="solid" draw:fill-color="#c1c0c1"/>
    </style:style>
    <style:style style:name="gr70" style:family="graphic" style:parent-style-name="standard">
      <style:graphic-properties draw:stroke="none" draw:fill="solid" draw:fill-color="#c0bfc0"/>
    </style:style>
    <style:style style:name="gr71" style:family="graphic" style:parent-style-name="standard">
      <style:graphic-properties draw:stroke="none" draw:fill="solid" draw:fill-color="#c0bebf"/>
    </style:style>
    <style:style style:name="gr72" style:family="graphic" style:parent-style-name="standard">
      <style:graphic-properties draw:stroke="none" draw:fill="solid" draw:fill-color="#bfbdbe"/>
    </style:style>
    <style:style style:name="gr73" style:family="graphic" style:parent-style-name="standard">
      <style:graphic-properties draw:stroke="none" draw:fill="solid" draw:fill-color="#bebdbd"/>
    </style:style>
    <style:style style:name="gr74" style:family="graphic" style:parent-style-name="standard">
      <style:graphic-properties draw:stroke="none" draw:fill="solid" draw:fill-color="#bdbcbc"/>
    </style:style>
    <style:style style:name="gr75" style:family="graphic" style:parent-style-name="standard">
      <style:graphic-properties draw:stroke="none" draw:fill="solid" draw:fill-color="#bcbbbb"/>
    </style:style>
    <style:style style:name="gr76" style:family="graphic" style:parent-style-name="standard">
      <style:graphic-properties draw:stroke="none" draw:fill="solid" draw:fill-color="#bbbaba"/>
    </style:style>
    <style:style style:name="gr77" style:family="graphic" style:parent-style-name="standard">
      <style:graphic-properties draw:stroke="none" draw:fill="solid" draw:fill-color="#bab9b9"/>
    </style:style>
    <style:style style:name="gr78" style:family="graphic" style:parent-style-name="standard">
      <style:graphic-properties draw:stroke="none" draw:fill="solid" draw:fill-color="#b9b8b8"/>
    </style:style>
    <style:style style:name="gr79" style:family="graphic" style:parent-style-name="standard">
      <style:graphic-properties draw:stroke="none" draw:fill="solid" draw:fill-color="#b8b7b7"/>
    </style:style>
    <style:style style:name="gr80" style:family="graphic" style:parent-style-name="standard">
      <style:graphic-properties draw:stroke="none" draw:fill="solid" draw:fill-color="#b7b6b6"/>
    </style:style>
    <style:style style:name="gr81" style:family="graphic" style:parent-style-name="standard">
      <style:graphic-properties draw:stroke="none" draw:fill="solid" draw:fill-color="#b6b5b5"/>
    </style:style>
    <style:style style:name="gr82" style:family="graphic" style:parent-style-name="standard">
      <style:graphic-properties draw:stroke="none" draw:fill="solid" draw:fill-color="#b5b4b4"/>
    </style:style>
    <style:style style:name="gr83" style:family="graphic" style:parent-style-name="standard">
      <style:graphic-properties draw:stroke="none" draw:fill="solid" draw:fill-color="#b5b3b3"/>
    </style:style>
    <style:style style:name="gr84" style:family="graphic" style:parent-style-name="standard">
      <style:graphic-properties draw:stroke="none" draw:fill="solid" draw:fill-color="#b4b2b3"/>
    </style:style>
    <style:style style:name="gr85" style:family="graphic" style:parent-style-name="standard">
      <style:graphic-properties draw:stroke="none" draw:fill="solid" draw:fill-color="#b3b1b2"/>
    </style:style>
    <style:style style:name="gr86" style:family="graphic" style:parent-style-name="standard">
      <style:graphic-properties draw:stroke="none" draw:fill="solid" draw:fill-color="#b2b0b1"/>
    </style:style>
    <style:style style:name="gr87" style:family="graphic" style:parent-style-name="standard">
      <style:graphic-properties draw:stroke="none" draw:fill="solid" draw:fill-color="#b1afb0"/>
    </style:style>
    <style:style style:name="gr88" style:family="graphic" style:parent-style-name="standard">
      <style:graphic-properties draw:stroke="none" draw:fill="solid" draw:fill-color="#b0aeaf"/>
    </style:style>
    <style:style style:name="gr89" style:family="graphic" style:parent-style-name="standard">
      <style:graphic-properties draw:stroke="none" draw:fill="solid" draw:fill-color="#afaeae"/>
    </style:style>
    <style:style style:name="gr90" style:family="graphic" style:parent-style-name="standard">
      <style:graphic-properties draw:stroke="none" draw:fill="solid" draw:fill-color="#aeadad"/>
    </style:style>
    <style:style style:name="gr91" style:family="graphic" style:parent-style-name="standard">
      <style:graphic-properties draw:stroke="none" draw:fill="solid" draw:fill-color="#adacac"/>
    </style:style>
    <style:style style:name="gr92" style:family="graphic" style:parent-style-name="standard">
      <style:graphic-properties draw:stroke="none" draw:fill="solid" draw:fill-color="#acabab"/>
    </style:style>
    <style:style style:name="gr93" style:family="graphic" style:parent-style-name="standard">
      <style:graphic-properties draw:stroke="none" draw:fill="solid" draw:fill-color="#abaaaa"/>
    </style:style>
    <style:style style:name="gr94" style:family="graphic" style:parent-style-name="standard">
      <style:graphic-properties draw:stroke="none" draw:fill="solid" draw:fill-color="#aaa9a9"/>
    </style:style>
    <style:style style:name="gr95" style:family="graphic" style:parent-style-name="standard">
      <style:graphic-properties draw:stroke="none" draw:fill="solid" draw:fill-color="#aaa8a8"/>
    </style:style>
    <style:style style:name="gr96" style:family="graphic" style:parent-style-name="standard">
      <style:graphic-properties draw:stroke="none" draw:fill="solid" draw:fill-color="#a9a7a7"/>
    </style:style>
    <style:style style:name="gr97" style:family="graphic" style:parent-style-name="standard">
      <style:graphic-properties draw:stroke="none" draw:fill="solid" draw:fill-color="#a8a6a7"/>
    </style:style>
    <style:style style:name="gr98" style:family="graphic" style:parent-style-name="standard">
      <style:graphic-properties draw:stroke="none" draw:fill="solid" draw:fill-color="#a7a5a6"/>
    </style:style>
    <style:style style:name="gr99" style:family="graphic" style:parent-style-name="standard">
      <style:graphic-properties draw:stroke="none" draw:fill="solid" draw:fill-color="#a6a4a5"/>
    </style:style>
    <style:style style:name="gr100" style:family="graphic" style:parent-style-name="standard">
      <style:graphic-properties draw:stroke="none" draw:fill="solid" draw:fill-color="#a5a3a4"/>
    </style:style>
    <style:style style:name="gr101" style:family="graphic" style:parent-style-name="standard">
      <style:graphic-properties draw:stroke="none" draw:fill="solid" draw:fill-color="#a4a2a3"/>
    </style:style>
    <style:style style:name="gr102" style:family="graphic" style:parent-style-name="standard">
      <style:graphic-properties draw:stroke="none" draw:fill="solid" draw:fill-color="#a3a1a2"/>
    </style:style>
    <style:style style:name="gr103" style:family="graphic" style:parent-style-name="standard">
      <style:graphic-properties draw:stroke="none" draw:fill="solid" draw:fill-color="#a2a1a1"/>
    </style:style>
    <style:style style:name="gr104" style:family="graphic" style:parent-style-name="standard">
      <style:graphic-properties draw:stroke="none" draw:fill="solid" draw:fill-color="#a1a0a0"/>
    </style:style>
    <style:style style:name="gr105" style:family="graphic" style:parent-style-name="standard">
      <style:graphic-properties draw:stroke="none" draw:fill="solid" draw:fill-color="#a09f9f"/>
    </style:style>
    <style:style style:name="gr106" style:family="graphic" style:parent-style-name="standard">
      <style:graphic-properties draw:stroke="none" draw:fill="solid" draw:fill-color="#a09e9e"/>
    </style:style>
    <style:style style:name="gr107" style:family="graphic" style:parent-style-name="standard">
      <style:graphic-properties draw:stroke="none" draw:fill="solid" draw:fill-color="#9f9d9d"/>
    </style:style>
    <style:style style:name="gr108" style:family="graphic" style:parent-style-name="standard">
      <style:graphic-properties draw:stroke="none" draw:fill="solid" draw:fill-color="#9e9c9c"/>
    </style:style>
    <style:style style:name="gr109" style:family="graphic" style:parent-style-name="standard">
      <style:graphic-properties draw:stroke="none" draw:fill="solid" draw:fill-color="#9d9b9b"/>
    </style:style>
    <style:style style:name="gr110" style:family="graphic" style:parent-style-name="standard">
      <style:graphic-properties draw:stroke="none" draw:fill="solid" draw:fill-color="#9c9a9b"/>
    </style:style>
    <style:style style:name="gr111" style:family="graphic" style:parent-style-name="standard">
      <style:graphic-properties draw:stroke="none" draw:fill="solid" draw:fill-color="#9b999a"/>
    </style:style>
    <style:style style:name="gr112" style:family="graphic" style:parent-style-name="standard">
      <style:graphic-properties draw:stroke="none" draw:fill="solid" draw:fill-color="#9a9899"/>
    </style:style>
    <style:style style:name="gr113" style:family="graphic" style:parent-style-name="standard">
      <style:graphic-properties draw:stroke="none" draw:fill="solid" draw:fill-color="#999798"/>
    </style:style>
    <style:style style:name="gr114" style:family="graphic" style:parent-style-name="standard">
      <style:graphic-properties draw:stroke="none" draw:fill="solid" draw:fill-color="#989697"/>
    </style:style>
    <style:style style:name="gr115" style:family="graphic" style:parent-style-name="standard">
      <style:graphic-properties draw:stroke="none" draw:fill="solid" draw:fill-color="#979596"/>
    </style:style>
    <style:style style:name="gr116" style:family="graphic" style:parent-style-name="standard">
      <style:graphic-properties draw:stroke="none" draw:fill="solid" draw:fill-color="#969595"/>
    </style:style>
    <style:style style:name="gr117" style:family="graphic" style:parent-style-name="standard">
      <style:graphic-properties draw:stroke="none" draw:fill="solid" draw:fill-color="#969494"/>
    </style:style>
    <style:style style:name="gr118" style:family="graphic" style:parent-style-name="standard">
      <style:graphic-properties draw:stroke="none" draw:fill="solid" draw:fill-color="#959393"/>
    </style:style>
    <style:style style:name="gr119" style:family="graphic" style:parent-style-name="standard">
      <style:graphic-properties draw:stroke="none" draw:fill="solid" draw:fill-color="#949292"/>
    </style:style>
    <style:style style:name="gr120" style:family="graphic" style:parent-style-name="standard">
      <style:graphic-properties draw:stroke="none" draw:fill="solid" draw:fill-color="#939191"/>
    </style:style>
    <style:style style:name="gr121" style:family="graphic" style:parent-style-name="standard">
      <style:graphic-properties draw:stroke="none" draw:fill="solid" draw:fill-color="#929090"/>
    </style:style>
    <style:style style:name="gr122" style:family="graphic" style:parent-style-name="standard">
      <style:graphic-properties draw:stroke="none" draw:fill="solid" draw:fill-color="#918f8f"/>
    </style:style>
    <style:style style:name="gr123" style:family="graphic" style:parent-style-name="standard">
      <style:graphic-properties draw:stroke="none" draw:fill="solid" draw:fill-color="#908e8f"/>
    </style:style>
    <style:style style:name="gr124" style:family="graphic" style:parent-style-name="standard">
      <style:graphic-properties draw:stroke="none" draw:fill="solid" draw:fill-color="#8f8d8e"/>
    </style:style>
    <style:style style:name="gr125" style:family="graphic" style:parent-style-name="standard">
      <style:graphic-properties draw:stroke="none" draw:fill="solid" draw:fill-color="#8e8c8d"/>
    </style:style>
    <style:style style:name="gr126" style:family="graphic" style:parent-style-name="standard">
      <style:graphic-properties draw:stroke="none" draw:fill="solid" draw:fill-color="#8d8b8c"/>
    </style:style>
    <style:style style:name="gr127" style:family="graphic" style:parent-style-name="standard">
      <style:graphic-properties draw:stroke="none" draw:fill="solid" draw:fill-color="#8c8a8b"/>
    </style:style>
    <style:style style:name="gr128" style:family="graphic" style:parent-style-name="standard">
      <style:graphic-properties draw:stroke="none" draw:fill="solid" draw:fill-color="#8c898a"/>
    </style:style>
    <style:style style:name="gr129" style:family="graphic" style:parent-style-name="standard">
      <style:graphic-properties draw:stroke="none" draw:fill="solid" draw:fill-color="#8b8989"/>
    </style:style>
    <style:style style:name="gr130" style:family="graphic" style:parent-style-name="standard">
      <style:graphic-properties draw:stroke="none" draw:fill="solid" draw:fill-color="#8a8888"/>
    </style:style>
    <style:style style:name="gr131" style:family="graphic" style:parent-style-name="standard">
      <style:graphic-properties draw:stroke="none" draw:fill="solid" draw:fill-color="#898787"/>
    </style:style>
    <style:style style:name="gr132" style:family="graphic" style:parent-style-name="standard">
      <style:graphic-properties draw:stroke="none" draw:fill="solid" draw:fill-color="#888686"/>
    </style:style>
    <style:style style:name="gr133" style:family="graphic" style:parent-style-name="standard">
      <style:graphic-properties draw:stroke="none" draw:fill="solid" draw:fill-color="#878585"/>
    </style:style>
    <style:style style:name="gr134" style:family="graphic" style:parent-style-name="standard">
      <style:graphic-properties draw:stroke="none" draw:fill="solid" draw:fill-color="#868485"/>
    </style:style>
    <style:style style:name="gr135" style:family="graphic" style:parent-style-name="standard">
      <style:graphic-properties draw:stroke="none" draw:fill="solid" draw:fill-color="#858384"/>
    </style:style>
    <style:style style:name="gr136" style:family="graphic" style:parent-style-name="standard">
      <style:graphic-properties draw:stroke="none" draw:fill="solid" draw:fill-color="#848283"/>
    </style:style>
    <style:style style:name="gr137" style:family="graphic" style:parent-style-name="standard">
      <style:graphic-properties draw:stroke="none" draw:fill="solid" draw:fill-color="#838182"/>
    </style:style>
    <style:style style:name="gr138" style:family="graphic" style:parent-style-name="standard">
      <style:graphic-properties draw:stroke="none" draw:fill="solid" draw:fill-color="#838081"/>
    </style:style>
    <style:style style:name="gr139" style:family="graphic" style:parent-style-name="standard">
      <style:graphic-properties draw:stroke="none" draw:fill="solid" draw:fill-color="#827f80"/>
    </style:style>
    <style:style style:name="gr140" style:family="graphic" style:parent-style-name="standard">
      <style:graphic-properties draw:stroke="none" draw:fill="solid" draw:fill-color="#817f7f"/>
    </style:style>
    <style:style style:name="gr141" style:family="graphic" style:parent-style-name="standard">
      <style:graphic-properties draw:stroke="none" draw:fill="solid" draw:fill-color="#807e7e"/>
    </style:style>
    <style:style style:name="gr142" style:family="graphic" style:parent-style-name="standard">
      <style:graphic-properties draw:stroke="none" draw:fill="solid" draw:fill-color="#7f7d7d"/>
    </style:style>
    <style:style style:name="gr143" style:family="graphic" style:parent-style-name="standard">
      <style:graphic-properties draw:stroke="none" draw:fill="solid" draw:fill-color="#7e7c7c"/>
    </style:style>
    <style:style style:name="gr144" style:family="graphic" style:parent-style-name="standard">
      <style:graphic-properties draw:stroke="none" draw:fill="solid" draw:fill-color="#7d7b7b"/>
    </style:style>
    <style:style style:name="gr145" style:family="graphic" style:parent-style-name="standard">
      <style:graphic-properties draw:stroke="none" draw:fill="solid" draw:fill-color="#7c7a7b"/>
    </style:style>
    <style:style style:name="gr146" style:family="graphic" style:parent-style-name="standard">
      <style:graphic-properties draw:stroke="none" draw:fill="solid" draw:fill-color="#7b797a"/>
    </style:style>
    <style:style style:name="gr147" style:family="graphic" style:parent-style-name="standard">
      <style:graphic-properties draw:stroke="none" draw:fill="solid" draw:fill-color="#7b7879"/>
    </style:style>
    <style:style style:name="gr148" style:family="graphic" style:parent-style-name="standard">
      <style:graphic-properties draw:stroke="none" draw:fill="solid" draw:fill-color="#7a7778"/>
    </style:style>
    <style:style style:name="gr149" style:family="graphic" style:parent-style-name="standard">
      <style:graphic-properties draw:stroke="none" draw:fill="solid" draw:fill-color="#797677"/>
    </style:style>
    <style:style style:name="gr150" style:family="graphic" style:parent-style-name="standard">
      <style:graphic-properties draw:stroke="none" draw:fill="solid" draw:fill-color="#787576"/>
    </style:style>
    <style:style style:name="gr151" style:family="graphic" style:parent-style-name="standard">
      <style:graphic-properties draw:stroke="none" draw:fill="solid" draw:fill-color="#777575"/>
    </style:style>
    <style:style style:name="gr152" style:family="graphic" style:parent-style-name="standard">
      <style:graphic-properties draw:stroke="none" draw:fill="solid" draw:fill-color="#767474"/>
    </style:style>
    <style:style style:name="gr153" style:family="graphic" style:parent-style-name="standard">
      <style:graphic-properties draw:stroke="none" draw:fill="solid" draw:fill-color="#757373"/>
    </style:style>
    <style:style style:name="gr154" style:family="graphic" style:parent-style-name="standard">
      <style:graphic-properties draw:stroke="none" draw:fill="solid" draw:fill-color="#747272"/>
    </style:style>
    <style:style style:name="gr155" style:family="graphic" style:parent-style-name="standard">
      <style:graphic-properties draw:stroke="none" draw:fill="solid" draw:fill-color="#737172"/>
    </style:style>
    <style:style style:name="gr156" style:family="graphic" style:parent-style-name="standard">
      <style:graphic-properties draw:stroke="none" draw:fill="solid" draw:fill-color="#737071"/>
    </style:style>
    <style:style style:name="gr157" style:family="graphic" style:parent-style-name="standard">
      <style:graphic-properties draw:stroke="none" draw:fill="solid" draw:fill-color="#726f70"/>
    </style:style>
    <style:style style:name="gr158" style:family="graphic" style:parent-style-name="standard">
      <style:graphic-properties draw:stroke="none" draw:fill="solid" draw:fill-color="#716e6f"/>
    </style:style>
    <style:style style:name="gr159" style:family="graphic" style:parent-style-name="standard">
      <style:graphic-properties draw:stroke="none" draw:fill="solid" draw:fill-color="#706d6e"/>
    </style:style>
    <style:style style:name="gr160" style:family="graphic" style:parent-style-name="standard">
      <style:graphic-properties draw:stroke="none" draw:fill="solid" draw:fill-color="#6f6c6d"/>
    </style:style>
    <style:style style:name="gr161" style:family="graphic" style:parent-style-name="standard">
      <style:graphic-properties draw:stroke="none" draw:fill="solid" draw:fill-color="#6e6b6c"/>
    </style:style>
    <style:style style:name="gr162" style:family="graphic" style:parent-style-name="standard">
      <style:graphic-properties draw:stroke="none" draw:fill="solid" draw:fill-color="#6d6b6b"/>
    </style:style>
    <style:style style:name="gr163" style:family="graphic" style:parent-style-name="standard">
      <style:graphic-properties draw:stroke="none" draw:fill="solid" draw:fill-color="#6c6a6a"/>
    </style:style>
    <style:style style:name="gr164" style:family="graphic" style:parent-style-name="standard">
      <style:graphic-properties draw:stroke="none" draw:fill="solid" draw:fill-color="#6b6969"/>
    </style:style>
    <style:style style:name="gr165" style:family="graphic" style:parent-style-name="standard">
      <style:graphic-properties draw:stroke="none" draw:fill="solid" draw:fill-color="#6b6869"/>
    </style:style>
    <style:style style:name="gr166" style:family="graphic" style:parent-style-name="standard">
      <style:graphic-properties draw:stroke="none" draw:fill="solid" draw:fill-color="#6a6768"/>
    </style:style>
    <style:style style:name="gr167" style:family="graphic" style:parent-style-name="standard">
      <style:graphic-properties draw:stroke="none" draw:fill="solid" draw:fill-color="#696667"/>
    </style:style>
    <style:style style:name="gr168" style:family="graphic" style:parent-style-name="standard">
      <style:graphic-properties draw:stroke="none" draw:fill="solid" draw:fill-color="#686566"/>
    </style:style>
    <style:style style:name="gr169" style:family="graphic" style:parent-style-name="standard">
      <style:graphic-properties draw:stroke="none" draw:fill="solid" draw:fill-color="#676465"/>
    </style:style>
    <style:style style:name="gr170" style:family="graphic" style:parent-style-name="standard">
      <style:graphic-properties draw:stroke="none" draw:fill="solid" draw:fill-color="#666364"/>
    </style:style>
    <style:style style:name="gr171" style:family="graphic" style:parent-style-name="standard">
      <style:graphic-properties draw:stroke="none" draw:fill="solid" draw:fill-color="#656363"/>
    </style:style>
    <style:style style:name="gr172" style:family="graphic" style:parent-style-name="standard">
      <style:graphic-properties draw:stroke="none" draw:fill="solid" draw:fill-color="#646262"/>
    </style:style>
    <style:style style:name="gr173" style:family="graphic" style:parent-style-name="standard">
      <style:graphic-properties draw:stroke="none" draw:fill="solid" draw:fill-color="#646161"/>
    </style:style>
    <style:style style:name="gr174" style:family="graphic" style:parent-style-name="standard">
      <style:graphic-properties draw:stroke="none" draw:fill="solid" draw:fill-color="#636061"/>
    </style:style>
    <style:style style:name="gr175" style:family="graphic" style:parent-style-name="standard">
      <style:graphic-properties draw:stroke="none" draw:fill="solid" draw:fill-color="#625f60"/>
    </style:style>
    <style:style style:name="gr176" style:family="graphic" style:parent-style-name="standard">
      <style:graphic-properties draw:stroke="none" draw:fill="solid" draw:fill-color="#615e5f"/>
    </style:style>
    <style:style style:name="gr177" style:family="graphic" style:parent-style-name="standard">
      <style:graphic-properties draw:stroke="none" draw:fill="solid" draw:fill-color="#605d5e"/>
    </style:style>
    <style:style style:name="gr178" style:family="graphic" style:parent-style-name="standard">
      <style:graphic-properties draw:stroke="none" draw:fill="solid" draw:fill-color="#5f5c5d"/>
    </style:style>
    <style:style style:name="gr179" style:family="graphic" style:parent-style-name="standard">
      <style:graphic-properties draw:stroke="none" draw:fill="solid" draw:fill-color="#5e5b5c"/>
    </style:style>
    <style:style style:name="gr180" style:family="graphic" style:parent-style-name="standard">
      <style:graphic-properties draw:stroke="none" draw:fill="solid" draw:fill-color="#5d5a5b"/>
    </style:style>
    <style:style style:name="gr181" style:family="graphic" style:parent-style-name="standard">
      <style:graphic-properties draw:stroke="none" draw:fill="solid" draw:fill-color="#5d5a5a"/>
    </style:style>
    <style:style style:name="gr182" style:family="graphic" style:parent-style-name="standard">
      <style:graphic-properties draw:stroke="none" draw:fill="solid" draw:fill-color="#5c5959"/>
    </style:style>
    <style:style style:name="gr183" style:family="graphic" style:parent-style-name="standard">
      <style:graphic-properties draw:stroke="none" draw:fill="solid" draw:fill-color="#5b5859"/>
    </style:style>
    <style:style style:name="gr184" style:family="graphic" style:parent-style-name="standard">
      <style:graphic-properties draw:stroke="none" draw:fill="solid" draw:fill-color="#5a5758"/>
    </style:style>
    <style:style style:name="gr185" style:family="graphic" style:parent-style-name="standard">
      <style:graphic-properties draw:stroke="none" draw:fill="solid" draw:fill-color="#595657"/>
    </style:style>
    <style:style style:name="gr186" style:family="graphic" style:parent-style-name="standard">
      <style:graphic-properties draw:stroke="none" draw:fill="solid" draw:fill-color="#585556"/>
    </style:style>
    <style:style style:name="gr187" style:family="graphic" style:parent-style-name="standard">
      <style:graphic-properties draw:stroke="none" draw:fill="solid" draw:fill-color="#575455"/>
    </style:style>
    <style:style style:name="gr188" style:family="graphic" style:parent-style-name="standard">
      <style:graphic-properties draw:stroke="none" draw:fill="solid" draw:fill-color="#565354"/>
    </style:style>
    <style:style style:name="gr189" style:family="graphic" style:parent-style-name="standard">
      <style:graphic-properties draw:stroke="none" draw:fill="solid" draw:fill-color="#565353"/>
    </style:style>
    <style:style style:name="gr190" style:family="graphic" style:parent-style-name="standard">
      <style:graphic-properties draw:stroke="none" draw:fill="solid" draw:fill-color="#555252"/>
    </style:style>
    <style:style style:name="gr191" style:family="graphic" style:parent-style-name="standard">
      <style:graphic-properties draw:stroke="none" draw:fill="solid" draw:fill-color="#545152"/>
    </style:style>
    <style:style style:name="gr192" style:family="graphic" style:parent-style-name="standard">
      <style:graphic-properties draw:stroke="none" draw:fill="solid" draw:fill-color="#535051"/>
    </style:style>
    <style:style style:name="gr193" style:family="graphic" style:parent-style-name="standard">
      <style:graphic-properties draw:stroke="none" draw:fill="solid" draw:fill-color="#524f50"/>
    </style:style>
    <style:style style:name="gr194" style:family="graphic" style:parent-style-name="standard">
      <style:graphic-properties draw:stroke="none" draw:fill="solid" draw:fill-color="#514e4f"/>
    </style:style>
    <style:style style:name="gr195" style:family="graphic" style:parent-style-name="standard">
      <style:graphic-properties draw:stroke="none" draw:fill="solid" draw:fill-color="#504d4e"/>
    </style:style>
    <style:style style:name="gr196" style:family="graphic" style:parent-style-name="standard">
      <style:graphic-properties draw:stroke="none" draw:fill="solid" draw:fill-color="#504c4d"/>
    </style:style>
    <style:style style:name="gr197" style:family="graphic" style:parent-style-name="standard">
      <style:graphic-properties draw:stroke="none" draw:fill="solid" draw:fill-color="#4f4c4c"/>
    </style:style>
    <style:style style:name="gr198" style:family="graphic" style:parent-style-name="standard">
      <style:graphic-properties draw:stroke="none" draw:fill="solid" draw:fill-color="#4e4b4b"/>
    </style:style>
    <style:style style:name="gr199" style:family="graphic" style:parent-style-name="standard">
      <style:graphic-properties draw:stroke="none" draw:fill="solid" draw:fill-color="#4d4a4b"/>
    </style:style>
    <style:style style:name="gr200" style:family="graphic" style:parent-style-name="standard">
      <style:graphic-properties draw:stroke="none" draw:fill="solid" draw:fill-color="#4c494a"/>
    </style:style>
    <style:style style:name="gr201" style:family="graphic" style:parent-style-name="standard">
      <style:graphic-properties draw:stroke="none" draw:fill="solid" draw:fill-color="#4b4849"/>
    </style:style>
    <style:style style:name="gr202" style:family="graphic" style:parent-style-name="standard">
      <style:graphic-properties draw:stroke="none" draw:fill="solid" draw:fill-color="#4a4748"/>
    </style:style>
    <style:style style:name="gr203" style:family="graphic" style:parent-style-name="standard">
      <style:graphic-properties draw:stroke="none" draw:fill="solid" draw:fill-color="#4a4647"/>
    </style:style>
    <style:style style:name="gr204" style:family="graphic" style:parent-style-name="standard">
      <style:graphic-properties draw:stroke="none" draw:fill="solid" draw:fill-color="#494546"/>
    </style:style>
    <style:style style:name="gr205" style:family="graphic" style:parent-style-name="standard">
      <style:graphic-properties draw:stroke="none" draw:fill="solid" draw:fill-color="#484545"/>
    </style:style>
    <style:style style:name="gr206" style:family="graphic" style:parent-style-name="standard">
      <style:graphic-properties draw:stroke="none" draw:fill="solid" draw:fill-color="#474445"/>
    </style:style>
    <style:style style:name="gr207" style:family="graphic" style:parent-style-name="standard">
      <style:graphic-properties draw:stroke="none" draw:fill="solid" draw:fill-color="#464344"/>
    </style:style>
    <style:style style:name="gr208" style:family="graphic" style:parent-style-name="standard">
      <style:graphic-properties draw:stroke="none" draw:fill="solid" draw:fill-color="#454243"/>
    </style:style>
    <style:style style:name="gr209" style:family="graphic" style:parent-style-name="standard">
      <style:graphic-properties draw:stroke="none" draw:fill="solid" draw:fill-color="#454142"/>
    </style:style>
    <style:style style:name="gr210" style:family="graphic" style:parent-style-name="standard">
      <style:graphic-properties draw:stroke="none" draw:fill="solid" draw:fill-color="#444041"/>
    </style:style>
    <style:style style:name="gr211" style:family="graphic" style:parent-style-name="standard">
      <style:graphic-properties draw:stroke="none" draw:fill="solid" draw:fill-color="#433f40"/>
    </style:style>
    <style:style style:name="gr212" style:family="graphic" style:parent-style-name="standard">
      <style:graphic-properties draw:stroke="none" draw:fill="solid" draw:fill-color="#423f3f"/>
    </style:style>
    <style:style style:name="gr213" style:family="graphic" style:parent-style-name="standard">
      <style:graphic-properties draw:stroke="none" draw:fill="solid" draw:fill-color="#413e3f"/>
    </style:style>
    <style:style style:name="gr214" style:family="graphic" style:parent-style-name="standard">
      <style:graphic-properties draw:stroke="none" draw:fill="solid" draw:fill-color="#403d3e"/>
    </style:style>
    <style:style style:name="gr215" style:family="graphic" style:parent-style-name="standard">
      <style:graphic-properties draw:stroke="none" draw:fill="solid" draw:fill-color="#3f3c3d"/>
    </style:style>
    <style:style style:name="gr216" style:family="graphic" style:parent-style-name="standard">
      <style:graphic-properties draw:stroke="none" draw:fill="solid" draw:fill-color="#3f3b3c"/>
    </style:style>
    <style:style style:name="gr217" style:family="graphic" style:parent-style-name="standard">
      <style:graphic-properties draw:stroke="none" draw:fill="solid" draw:fill-color="#3e3a3b"/>
    </style:style>
    <style:style style:name="gr218" style:family="graphic" style:parent-style-name="standard">
      <style:graphic-properties draw:stroke="none" draw:fill="solid" draw:fill-color="#3d393a"/>
    </style:style>
    <style:style style:name="gr219" style:family="graphic" style:parent-style-name="standard">
      <style:graphic-properties draw:stroke="none" draw:fill="solid" draw:fill-color="#3c3939"/>
    </style:style>
    <style:style style:name="gr220" style:family="graphic" style:parent-style-name="standard">
      <style:graphic-properties draw:stroke="none" draw:fill="solid" draw:fill-color="#3b3839"/>
    </style:style>
    <style:style style:name="gr221" style:family="graphic" style:parent-style-name="standard">
      <style:graphic-properties draw:stroke="none" draw:fill="solid" draw:fill-color="#3a3738"/>
    </style:style>
    <style:style style:name="gr222" style:family="graphic" style:parent-style-name="standard">
      <style:graphic-properties draw:stroke="none" draw:fill="solid" draw:fill-color="#3a3637"/>
    </style:style>
    <style:style style:name="gr223" style:family="graphic" style:parent-style-name="standard">
      <style:graphic-properties draw:stroke="none" draw:fill="solid" draw:fill-color="#393536"/>
    </style:style>
    <style:style style:name="gr224" style:family="graphic" style:parent-style-name="standard">
      <style:graphic-properties draw:stroke="none" draw:fill="solid" draw:fill-color="#383435"/>
    </style:style>
    <style:style style:name="gr225" style:family="graphic" style:parent-style-name="standard">
      <style:graphic-properties draw:stroke="none" draw:fill="solid" draw:fill-color="#373434"/>
    </style:style>
    <style:style style:name="gr226" style:family="graphic" style:parent-style-name="standard">
      <style:graphic-properties draw:stroke="none" draw:fill="solid" draw:fill-color="#363334"/>
    </style:style>
    <style:style style:name="gr227" style:family="graphic" style:parent-style-name="standard">
      <style:graphic-properties draw:stroke="none" draw:fill="solid" draw:fill-color="#363233"/>
    </style:style>
    <style:style style:name="gr228" style:family="graphic" style:parent-style-name="standard">
      <style:graphic-properties draw:stroke="none" draw:fill="solid" draw:fill-color="#353132"/>
    </style:style>
    <style:style style:name="gr229" style:family="graphic" style:parent-style-name="standard">
      <style:graphic-properties draw:stroke="none" draw:fill="solid" draw:fill-color="#343031"/>
    </style:style>
    <style:style style:name="gr230" style:family="graphic" style:parent-style-name="standard">
      <style:graphic-properties draw:stroke="none" draw:fill="solid" draw:fill-color="#332f30"/>
    </style:style>
    <style:style style:name="gr231" style:family="graphic" style:parent-style-name="standard">
      <style:graphic-properties draw:stroke="none" draw:fill="solid" draw:fill-color="#322f2f"/>
    </style:style>
    <style:style style:name="gr232" style:family="graphic" style:parent-style-name="standard">
      <style:graphic-properties draw:stroke="none" draw:fill="solid" draw:fill-color="#312e2f"/>
    </style:style>
    <style:style style:name="gr233" style:family="graphic" style:parent-style-name="standard">
      <style:graphic-properties draw:stroke="none" draw:fill="solid" draw:fill-color="#312d2e"/>
    </style:style>
    <style:style style:name="gr234" style:family="graphic" style:parent-style-name="standard">
      <style:graphic-properties draw:stroke="none" draw:fill="solid" draw:fill-color="#302c2d"/>
    </style:style>
    <style:style style:name="gr235" style:family="graphic" style:parent-style-name="standard">
      <style:graphic-properties draw:stroke="none" draw:fill="solid" draw:fill-color="#2f2b2c"/>
    </style:style>
    <style:style style:name="gr236" style:family="graphic" style:parent-style-name="standard">
      <style:graphic-properties draw:stroke="none" draw:fill="solid" draw:fill-color="#2e2a2b"/>
    </style:style>
    <style:style style:name="gr237" style:family="graphic" style:parent-style-name="standard">
      <style:graphic-properties draw:stroke="none" draw:fill="solid" draw:fill-color="#2d2a2b"/>
    </style:style>
    <style:style style:name="gr238" style:family="graphic" style:parent-style-name="standard">
      <style:graphic-properties draw:stroke="none" draw:fill="solid" draw:fill-color="#2d292a"/>
    </style:style>
    <style:style style:name="gr239" style:family="graphic" style:parent-style-name="standard">
      <style:graphic-properties draw:stroke="none" draw:fill="solid" draw:fill-color="#2c2829"/>
    </style:style>
    <style:style style:name="gr240" style:family="graphic" style:parent-style-name="standard">
      <style:graphic-properties draw:stroke="none" draw:fill="solid" draw:fill-color="#2b2728"/>
    </style:style>
    <style:style style:name="gr241" style:family="graphic" style:parent-style-name="standard">
      <style:graphic-properties draw:stroke="none" draw:fill="solid" draw:fill-color="#2a2627"/>
    </style:style>
    <style:style style:name="gr242" style:family="graphic" style:parent-style-name="standard">
      <style:graphic-properties draw:stroke="none" draw:fill="solid" draw:fill-color="#292526"/>
    </style:style>
    <style:style style:name="gr243" style:family="graphic" style:parent-style-name="standard">
      <style:graphic-properties draw:stroke="none" draw:fill="solid" draw:fill-color="#282425"/>
    </style:style>
    <style:style style:name="gr244" style:family="graphic" style:parent-style-name="standard">
      <style:graphic-properties draw:stroke="none" draw:fill="solid" draw:fill-color="#272324"/>
    </style:style>
    <style:style style:name="gr245" style:family="graphic" style:parent-style-name="standard">
      <style:graphic-properties draw:stroke="none" draw:fill="solid" draw:fill-color="#262223"/>
    </style:style>
    <style:style style:name="gr246" style:family="graphic" style:parent-style-name="standard">
      <style:graphic-properties draw:stroke="none" draw:fill="solid" draw:fill-color="#252122"/>
    </style:style>
    <style:style style:name="gr247" style:family="graphic" style:parent-style-name="standard">
      <style:graphic-properties draw:stroke="none" draw:fill="solid" draw:fill-color="#242021"/>
    </style:style>
    <style:style style:name="gr248" style:family="graphic" style:parent-style-name="standard">
      <style:graphic-properties draw:stroke="none" draw:fill="solid" draw:fill-color="#231f20"/>
    </style:style>
    <style:style style:name="gr24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791cm" fo:padding-top="0cm" fo:padding-bottom="0cm" fo:padding-left="0cm" fo:padding-right="0cm"/>
    </style:style>
    <style:style style:name="gr250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.632cm" fo:padding-top="0cm" fo:padding-bottom="0cm" fo:padding-left="0cm" fo:padding-right="0cm"/>
    </style:style>
    <style:style style:name="gr25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994cm" fo:padding-top="0cm" fo:padding-bottom="0cm" fo:padding-left="0cm" fo:padding-right="0cm"/>
    </style:style>
    <style:style style:name="gr25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52cm" fo:padding-top="0cm" fo:padding-bottom="0cm" fo:padding-left="0cm" fo:padding-right="0cm"/>
    </style:style>
    <style:style style:name="gr25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82cm" fo:padding-top="0cm" fo:padding-bottom="0cm" fo:padding-left="0cm" fo:padding-right="0cm"/>
    </style:style>
    <style:style style:name="gr25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494cm" fo:padding-top="0cm" fo:padding-bottom="0cm" fo:padding-left="0cm" fo:padding-right="0cm"/>
    </style:style>
    <style:style style:name="gr25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08cm" fo:padding-top="0cm" fo:padding-bottom="0cm" fo:padding-left="0cm" fo:padding-right="0cm"/>
    </style:style>
    <style:style style:name="gr25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33cm" fo:padding-top="0cm" fo:padding-bottom="0cm" fo:padding-left="0cm" fo:padding-right="0cm"/>
    </style:style>
    <style:style style:name="gr25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48cm" fo:padding-top="0cm" fo:padding-bottom="0cm" fo:padding-left="0cm" fo:padding-right="0cm"/>
    </style:style>
    <style:style style:name="gr25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77cm" fo:padding-top="0cm" fo:padding-bottom="0cm" fo:padding-left="0cm" fo:padding-right="0cm"/>
    </style:style>
    <style:style style:name="gr25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92cm" fo:padding-top="0cm" fo:padding-bottom="0cm" fo:padding-left="0cm" fo:padding-right="0cm"/>
    </style:style>
    <style:style style:name="gr26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52cm" fo:padding-top="0cm" fo:padding-bottom="0cm" fo:padding-left="0cm" fo:padding-right="0cm"/>
    </style:style>
    <style:style style:name="gr26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71cm" fo:padding-top="0cm" fo:padding-bottom="0cm" fo:padding-left="0cm" fo:padding-right="0cm"/>
    </style:style>
    <style:style style:name="gr26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946cm" fo:padding-top="0cm" fo:padding-bottom="0cm" fo:padding-left="0cm" fo:padding-right="0cm"/>
    </style:style>
    <style:style style:name="gr26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227cm" fo:padding-top="0cm" fo:padding-bottom="0cm" fo:padding-left="0cm" fo:padding-right="0cm"/>
    </style:style>
    <style:style style:name="gr26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67cm" fo:padding-top="0cm" fo:padding-bottom="0cm" fo:padding-left="0cm" fo:padding-right="0cm"/>
    </style:style>
    <style:style style:name="gr26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98cm" fo:padding-top="0cm" fo:padding-bottom="0cm" fo:padding-left="0cm" fo:padding-right="0cm"/>
    </style:style>
    <style:style style:name="gr26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91cm" fo:padding-top="0cm" fo:padding-bottom="0cm" fo:padding-left="0cm" fo:padding-right="0cm"/>
    </style:style>
    <style:style style:name="gr26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7cm" fo:padding-top="0cm" fo:padding-bottom="0cm" fo:padding-left="0cm" fo:padding-right="0cm"/>
    </style:style>
    <style:style style:name="gr26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02cm" fo:padding-top="0cm" fo:padding-bottom="0cm" fo:padding-left="0cm" fo:padding-right="0cm"/>
    </style:style>
    <style:style style:name="gr26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379cm" fo:padding-top="0cm" fo:padding-bottom="0cm" fo:padding-left="0cm" fo:padding-right="0cm"/>
    </style:style>
    <style:style style:name="gr27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018cm" fo:padding-top="0cm" fo:padding-bottom="0cm" fo:padding-left="0cm" fo:padding-right="0cm"/>
    </style:style>
    <style:style style:name="gr27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291cm" fo:padding-top="0cm" fo:padding-bottom="0cm" fo:padding-left="0cm" fo:padding-right="0cm"/>
    </style:style>
    <style:style style:name="gr27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341cm" fo:padding-top="0cm" fo:padding-bottom="0cm" fo:padding-left="0cm" fo:padding-right="0cm"/>
    </style:style>
    <style:style style:name="gr27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15cm" fo:padding-top="0cm" fo:padding-bottom="0cm" fo:padding-left="0cm" fo:padding-right="0cm"/>
    </style:style>
    <style:style style:name="gr27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317cm" fo:padding-top="0cm" fo:padding-bottom="0cm" fo:padding-left="0cm" fo:padding-right="0cm"/>
    </style:style>
    <style:style style:name="gr275" style:family="graphic" style:parent-style-name="standard">
      <style:graphic-properties draw:stroke="none" draw:fill="none" draw:textarea-horizontal-align="left" draw:textarea-vertical-align="top" draw:auto-grow-height="true" draw:auto-grow-width="true" fo:min-height="0.738cm" fo:min-width="0.634cm" fo:padding-top="0cm" fo:padding-bottom="0cm" fo:padding-left="0cm" fo:padding-right="0cm"/>
    </style:style>
    <style:style style:name="gr276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.564cm" fo:padding-top="0cm" fo:padding-bottom="0cm" fo:padding-left="0cm" fo:padding-right="0cm"/>
    </style:style>
    <style:style style:name="gr277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0.444cm" fo:padding-top="0cm" fo:padding-bottom="0cm" fo:padding-left="0cm" fo:padding-right="0cm"/>
    </style:style>
    <style:style style:name="gr278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2.017cm" fo:padding-top="0cm" fo:padding-bottom="0cm" fo:padding-left="0cm" fo:padding-right="0cm"/>
    </style:style>
    <style:style style:name="gr279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3.046cm" fo:padding-top="0cm" fo:padding-bottom="0cm" fo:padding-left="0cm" fo:padding-right="0cm"/>
    </style:style>
    <style:style style:name="gr280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2.068cm" fo:padding-top="0cm" fo:padding-bottom="0cm" fo:padding-left="0cm" fo:padding-right="0cm"/>
    </style:style>
    <style:style style:name="gr281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2.529cm" fo:padding-top="0cm" fo:padding-bottom="0cm" fo:padding-left="0cm" fo:padding-right="0cm"/>
    </style:style>
    <style:style style:name="gr28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317cm" fo:padding-top="0cm" fo:padding-bottom="0cm" fo:padding-left="0cm" fo:padding-right="0cm"/>
    </style:style>
    <style:style style:name="gr283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0.942cm" fo:padding-top="0cm" fo:padding-bottom="0cm" fo:padding-left="0cm" fo:padding-right="0cm"/>
    </style:style>
    <style:style style:name="gr284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0.221cm" fo:padding-top="0cm" fo:padding-bottom="0cm" fo:padding-left="0cm" fo:padding-right="0cm"/>
    </style:style>
    <style:style style:name="gr285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0.819cm" fo:padding-top="0cm" fo:padding-bottom="0cm" fo:padding-left="0cm" fo:padding-right="0cm"/>
    </style:style>
    <style:style style:name="gr286" style:family="graphic" style:parent-style-name="standard">
      <style:graphic-properties draw:stroke="solid" svg:stroke-width="0.014cm" svg:stroke-color="#231f20" draw:stroke-linejoin="miter" svg:stroke-linecap="square" draw:fill="none" fo:padding-top="0.007cm" fo:padding-bottom="0.007cm" fo:padding-left="0.007cm" fo:padding-right="0.007cm"/>
    </style:style>
    <style:style style:name="gr28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612cm" fo:padding-top="0cm" fo:padding-bottom="0cm" fo:padding-left="0cm" fo:padding-right="0cm"/>
    </style:style>
    <style:style style:name="gr28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592cm" fo:padding-top="0cm" fo:padding-bottom="0cm" fo:padding-left="0cm" fo:padding-right="0cm"/>
    </style:style>
    <style:style style:name="gr28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036cm" fo:padding-top="0cm" fo:padding-bottom="0cm" fo:padding-left="0cm" fo:padding-right="0cm"/>
    </style:style>
    <style:style style:name="gr29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611cm" fo:padding-top="0cm" fo:padding-bottom="0cm" fo:padding-left="0cm" fo:padding-right="0cm"/>
    </style:style>
    <style:style style:name="gr29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477cm" fo:padding-top="0cm" fo:padding-bottom="0cm" fo:padding-left="0cm" fo:padding-right="0cm"/>
    </style:style>
    <style:style style:name="gr29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489cm" fo:padding-top="0cm" fo:padding-bottom="0cm" fo:padding-left="0cm" fo:padding-right="0cm"/>
    </style:style>
    <style:style style:name="gr29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836cm" fo:padding-top="0cm" fo:padding-bottom="0cm" fo:padding-left="0cm" fo:padding-right="0cm"/>
    </style:style>
    <style:style style:name="gr294" style:family="graphic" style:parent-style-name="standard">
      <style:graphic-properties draw:stroke="none" draw:fill="none" draw:textarea-horizontal-align="left" draw:textarea-vertical-align="top" draw:auto-grow-height="true" draw:auto-grow-width="true" fo:min-height="0.243cm" fo:min-width="0.205cm" fo:padding-top="0cm" fo:padding-bottom="0cm" fo:padding-left="0cm" fo:padding-right="0cm"/>
    </style:style>
    <style:style style:name="gr29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372cm" fo:padding-top="0cm" fo:padding-bottom="0cm" fo:padding-left="0cm" fo:padding-right="0cm"/>
    </style:style>
    <style:style style:name="gr29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405cm" fo:padding-top="0cm" fo:padding-bottom="0cm" fo:padding-left="0cm" fo:padding-right="0cm"/>
    </style:style>
    <style:style style:name="gr29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46cm" fo:padding-top="0cm" fo:padding-bottom="0cm" fo:padding-left="0cm" fo:padding-right="0cm"/>
    </style:style>
    <style:style style:name="gr29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169cm" fo:padding-top="0cm" fo:padding-bottom="0cm" fo:padding-left="0cm" fo:padding-right="0cm"/>
    </style:style>
    <style:style style:name="gr29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403cm" fo:padding-top="0cm" fo:padding-bottom="0cm" fo:padding-left="0cm" fo:padding-right="0cm"/>
    </style:style>
    <style:style style:name="gr30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06cm" fo:padding-top="0cm" fo:padding-bottom="0cm" fo:padding-left="0cm" fo:padding-right="0cm"/>
    </style:style>
    <style:style style:name="gr30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69cm" fo:padding-top="0cm" fo:padding-bottom="0cm" fo:padding-left="0cm" fo:padding-right="0cm"/>
    </style:style>
    <style:style style:name="gr30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78cm" fo:padding-top="0cm" fo:padding-bottom="0cm" fo:padding-left="0cm" fo:padding-right="0cm"/>
    </style:style>
    <style:style style:name="gr30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07cm" fo:padding-top="0cm" fo:padding-bottom="0cm" fo:padding-left="0cm" fo:padding-right="0cm"/>
    </style:style>
    <style:style style:name="gr30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076cm" fo:padding-top="0cm" fo:padding-bottom="0cm" fo:padding-left="0cm" fo:padding-right="0cm"/>
    </style:style>
    <style:style style:name="gr30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329cm" fo:padding-top="0cm" fo:padding-bottom="0cm" fo:padding-left="0cm" fo:padding-right="0cm"/>
    </style:style>
    <style:style style:name="gr30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352cm" fo:padding-top="0cm" fo:padding-bottom="0cm" fo:padding-left="0cm" fo:padding-right="0cm"/>
    </style:style>
    <style:style style:name="gr30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447cm" fo:padding-top="0cm" fo:padding-bottom="0cm" fo:padding-left="0cm" fo:padding-right="0cm"/>
    </style:style>
    <style:style style:name="gr30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26cm" fo:padding-top="0cm" fo:padding-bottom="0cm" fo:padding-left="0cm" fo:padding-right="0cm"/>
    </style:style>
    <style:style style:name="gr30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51cm" fo:padding-top="0cm" fo:padding-bottom="0cm" fo:padding-left="0cm" fo:padding-right="0cm"/>
    </style:style>
    <style:style style:name="gr31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32cm" fo:padding-top="0cm" fo:padding-bottom="0cm" fo:padding-left="0cm" fo:padding-right="0cm"/>
    </style:style>
    <style:style style:name="gr31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319cm" fo:padding-top="0cm" fo:padding-bottom="0cm" fo:padding-left="0cm" fo:padding-right="0cm"/>
    </style:style>
    <style:style style:name="gr312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0.751cm" fo:padding-top="0cm" fo:padding-bottom="0cm" fo:padding-left="0cm" fo:padding-right="0cm"/>
    </style:style>
    <style:style style:name="gr31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075cm" fo:padding-top="0cm" fo:padding-bottom="0cm" fo:padding-left="0cm" fo:padding-right="0cm"/>
    </style:style>
    <style:style style:name="gr31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0.704cm" fo:padding-top="0cm" fo:padding-bottom="0cm" fo:padding-left="0cm" fo:padding-right="0cm"/>
    </style:style>
    <style:style style:name="gr315" style:family="graphic" style:parent-style-name="standard">
      <style:graphic-properties draw:stroke="none" draw:fill="none" draw:textarea-horizontal-align="left" draw:textarea-vertical-align="top" draw:auto-grow-height="true" draw:auto-grow-width="true" fo:min-height="0.192cm" fo:min-width="0.164cm" fo:padding-top="0cm" fo:padding-bottom="0cm" fo:padding-left="0cm" fo:padding-right="0cm"/>
    </style:style>
    <style:style style:name="gr316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13.799cm" fo:padding-top="0cm" fo:padding-bottom="0cm" fo:padding-left="0cm" fo:padding-right="0cm"/>
    </style:style>
    <style:style style:name="gr317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14.527cm" fo:padding-top="0cm" fo:padding-bottom="0cm" fo:padding-left="0cm" fo:padding-right="0cm"/>
    </style:style>
    <style:style style:name="gr318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5.057cm" fo:padding-top="0cm" fo:padding-bottom="0cm" fo:padding-left="0cm" fo:padding-right="0cm"/>
    </style:style>
    <style:style style:name="gr319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10.945cm" fo:padding-top="0cm" fo:padding-bottom="0cm" fo:padding-left="0cm" fo:padding-right="0cm"/>
    </style:style>
    <style:style style:name="gr320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9.201cm" fo:padding-top="0cm" fo:padding-bottom="0cm" fo:padding-left="0cm" fo:padding-right="0cm"/>
    </style:style>
    <style:style style:name="gr32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6.788cm" fo:padding-top="0cm" fo:padding-bottom="0cm" fo:padding-left="0cm" fo:padding-right="0cm"/>
    </style:style>
    <style:style style:name="gr322" style:family="graphic" style:parent-style-name="standard">
      <style:graphic-properties draw:stroke="solid" svg:stroke-width="0.014cm" svg:stroke-color="#231f20" draw:stroke-linejoin="miter" svg:stroke-linecap="butt" draw:fill="none" fo:padding-top="0.007cm" fo:padding-bottom="0.007cm" fo:padding-left="0.007cm" fo:padding-right="0.007cm"/>
    </style:style>
    <style:style style:name="gr32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2.499cm" fo:padding-top="0cm" fo:padding-bottom="0cm" fo:padding-left="0cm" fo:padding-right="0cm"/>
    </style:style>
    <style:style style:name="gr324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0.705cm" fo:padding-top="0cm" fo:padding-bottom="0cm" fo:padding-left="0cm" fo:padding-right="0cm"/>
    </style:style>
    <style:style style:name="gr325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0.891cm" fo:padding-top="0cm" fo:padding-bottom="0cm" fo:padding-left="0cm" fo:padding-right="0cm"/>
    </style:style>
    <style:style style:name="gr326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1.352cm" fo:padding-top="0cm" fo:padding-bottom="0cm" fo:padding-left="0cm" fo:padding-right="0cm"/>
    </style:style>
    <style:style style:name="gr327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0.899cm" fo:padding-top="0cm" fo:padding-bottom="0cm" fo:padding-left="0cm" fo:padding-right="0cm"/>
    </style:style>
    <style:style style:name="gr328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1.111cm" fo:padding-top="0cm" fo:padding-bottom="0cm" fo:padding-left="0cm" fo:padding-right="0cm"/>
    </style:style>
    <style:style style:name="gr32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1.242cm" fo:padding-top="0cm" fo:padding-bottom="0cm" fo:padding-left="0cm" fo:padding-right="0cm"/>
    </style:style>
    <style:style style:name="gr330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19.916cm" fo:padding-top="0cm" fo:padding-bottom="0cm" fo:padding-left="0cm" fo:padding-right="0cm"/>
    </style:style>
    <style:style style:name="gr331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5.721cm" fo:padding-top="0cm" fo:padding-bottom="0cm" fo:padding-left="0cm" fo:padding-right="0cm"/>
    </style:style>
    <style:style style:name="gr332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21.118cm" fo:padding-top="0cm" fo:padding-bottom="0cm" fo:padding-left="0cm" fo:padding-right="0cm"/>
    </style:style>
    <style:style style:name="gr333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18.447cm" fo:padding-top="0cm" fo:padding-bottom="0cm" fo:padding-left="0cm" fo:padding-right="0cm"/>
    </style:style>
    <style:style style:name="gr33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4.337cm" fo:padding-top="0cm" fo:padding-bottom="0cm" fo:padding-left="0cm" fo:padding-right="0cm"/>
    </style:style>
    <style:style style:name="gr33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908cm" fo:padding-top="0cm" fo:padding-bottom="0cm" fo:padding-left="0cm" fo:padding-right="0cm"/>
    </style:style>
    <style:style style:name="gr33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286cm" fo:padding-top="0cm" fo:padding-bottom="0cm" fo:padding-left="0cm" fo:padding-right="0cm"/>
    </style:style>
    <style:style style:name="gr33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23cm" fo:padding-top="0cm" fo:padding-bottom="0cm" fo:padding-left="0cm" fo:padding-right="0cm"/>
    </style:style>
    <style:style style:name="gr33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16cm" fo:padding-top="0cm" fo:padding-bottom="0cm" fo:padding-left="0cm" fo:padding-right="0cm"/>
    </style:style>
    <style:style style:name="gr34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464cm" fo:padding-top="0cm" fo:padding-bottom="0cm" fo:padding-left="0cm" fo:padding-right="0cm"/>
    </style:style>
    <style:style style:name="gr34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95cm" fo:padding-top="0cm" fo:padding-bottom="0cm" fo:padding-left="0cm" fo:padding-right="0cm"/>
    </style:style>
    <style:style style:name="gr34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422cm" fo:padding-top="0cm" fo:padding-bottom="0cm" fo:padding-left="0cm" fo:padding-right="0cm"/>
    </style:style>
    <style:style style:name="gr34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087cm" fo:padding-top="0cm" fo:padding-bottom="0cm" fo:padding-left="0cm" fo:padding-right="0cm"/>
    </style:style>
    <style:style style:name="gr34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28cm" fo:padding-top="0cm" fo:padding-bottom="0cm" fo:padding-left="0cm" fo:padding-right="0cm"/>
    </style:style>
    <style:style style:name="gr34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193cm" fo:padding-top="0cm" fo:padding-bottom="0cm" fo:padding-left="0cm" fo:padding-right="0cm"/>
    </style:style>
    <style:style style:name="gr34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66cm" fo:padding-top="0cm" fo:padding-bottom="0cm" fo:padding-left="0cm" fo:padding-right="0cm"/>
    </style:style>
    <style:style style:name="gr34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17cm" fo:padding-top="0cm" fo:padding-bottom="0cm" fo:padding-left="0cm" fo:padding-right="0cm"/>
    </style:style>
    <style:style style:name="gr34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939cm" fo:padding-top="0cm" fo:padding-bottom="0cm" fo:padding-left="0cm" fo:padding-right="0cm"/>
    </style:style>
    <style:style style:name="gr34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88cm" fo:padding-top="0cm" fo:padding-bottom="0cm" fo:padding-left="0cm" fo:padding-right="0cm"/>
    </style:style>
    <style:style style:name="gr35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8cm" fo:padding-top="0cm" fo:padding-bottom="0cm" fo:padding-left="0cm" fo:padding-right="0cm"/>
    </style:style>
    <style:style style:name="gr35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01cm" fo:padding-top="0cm" fo:padding-bottom="0cm" fo:padding-left="0cm" fo:padding-right="0cm"/>
    </style:style>
    <style:style style:name="gr35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717cm" fo:padding-top="0cm" fo:padding-bottom="0cm" fo:padding-left="0cm" fo:padding-right="0cm"/>
    </style:style>
    <style:style style:name="gr35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888cm" fo:padding-top="0cm" fo:padding-bottom="0cm" fo:padding-left="0cm" fo:padding-right="0cm"/>
    </style:style>
    <style:style style:name="gr35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41cm" fo:padding-top="0cm" fo:padding-bottom="0cm" fo:padding-left="0cm" fo:padding-right="0cm"/>
    </style:style>
    <style:style style:name="gr35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38cm" fo:padding-top="0cm" fo:padding-bottom="0cm" fo:padding-left="0cm" fo:padding-right="0cm"/>
    </style:style>
    <style:style style:name="gr35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558cm" fo:padding-top="0cm" fo:padding-bottom="0cm" fo:padding-left="0cm" fo:padding-right="0cm"/>
    </style:style>
    <style:style style:name="gr35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74cm" fo:padding-top="0cm" fo:padding-bottom="0cm" fo:padding-left="0cm" fo:padding-right="0cm"/>
    </style:style>
    <style:style style:name="gr35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28cm" fo:padding-top="0cm" fo:padding-bottom="0cm" fo:padding-left="0cm" fo:padding-right="0cm"/>
    </style:style>
    <style:style style:name="gr35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82cm" fo:padding-top="0cm" fo:padding-bottom="0cm" fo:padding-left="0cm" fo:padding-right="0cm"/>
    </style:style>
    <style:style style:name="gr36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95cm" fo:padding-top="0cm" fo:padding-bottom="0cm" fo:padding-left="0cm" fo:padding-right="0cm"/>
    </style:style>
    <style:style style:name="gr36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159cm" fo:padding-top="0cm" fo:padding-bottom="0cm" fo:padding-left="0cm" fo:padding-right="0cm"/>
    </style:style>
    <style:style style:name="gr36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315cm" fo:padding-top="0cm" fo:padding-bottom="0cm" fo:padding-left="0cm" fo:padding-right="0cm"/>
    </style:style>
    <style:style style:name="gr3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9.476cm" fo:padding-top="0cm" fo:padding-bottom="0cm" fo:padding-left="0cm" fo:padding-right="0cm"/>
    </style:style>
    <style:style style:name="gr36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71cm" fo:padding-top="0cm" fo:padding-bottom="0cm" fo:padding-left="0cm" fo:padding-right="0cm"/>
    </style:style>
    <style:style style:name="gr36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79cm" fo:padding-top="0cm" fo:padding-bottom="0cm" fo:padding-left="0cm" fo:padding-right="0cm"/>
    </style:style>
    <style:style style:name="gr36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45cm" fo:padding-top="0cm" fo:padding-bottom="0cm" fo:padding-left="0cm" fo:padding-right="0cm"/>
    </style:style>
    <style:style style:name="gr36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54cm" fo:padding-top="0cm" fo:padding-bottom="0cm" fo:padding-left="0cm" fo:padding-right="0cm"/>
    </style:style>
    <style:style style:name="gr36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307cm" fo:padding-top="0cm" fo:padding-bottom="0cm" fo:padding-left="0cm" fo:padding-right="0cm"/>
    </style:style>
    <style:style style:name="gr36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159cm" fo:padding-top="0cm" fo:padding-bottom="0cm" fo:padding-left="0cm" fo:padding-right="0cm"/>
    </style:style>
    <style:style style:name="gr37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485cm" fo:padding-top="0cm" fo:padding-bottom="0cm" fo:padding-left="0cm" fo:padding-right="0cm"/>
    </style:style>
    <style:style style:name="gr37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1cm" fo:padding-top="0cm" fo:padding-bottom="0cm" fo:padding-left="0cm" fo:padding-right="0cm"/>
    </style:style>
    <style:style style:name="gr37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53cm" fo:padding-top="0cm" fo:padding-bottom="0cm" fo:padding-left="0cm" fo:padding-right="0cm"/>
    </style:style>
    <style:style style:name="gr37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75cm" fo:padding-top="0cm" fo:padding-bottom="0cm" fo:padding-left="0cm" fo:padding-right="0cm"/>
    </style:style>
    <style:style style:name="gr37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837cm" fo:padding-top="0cm" fo:padding-bottom="0cm" fo:padding-left="0cm" fo:padding-right="0cm"/>
    </style:style>
    <style:style style:name="gr37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876cm" fo:padding-top="0cm" fo:padding-bottom="0cm" fo:padding-left="0cm" fo:padding-right="0cm"/>
    </style:style>
    <style:style style:name="gr37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8cm" fo:padding-top="0cm" fo:padding-bottom="0cm" fo:padding-left="0cm" fo:padding-right="0cm"/>
    </style:style>
    <style:style style:name="gr37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4cm" fo:padding-top="0cm" fo:padding-bottom="0cm" fo:padding-left="0cm" fo:padding-right="0cm"/>
    </style:style>
    <style:style style:name="gr37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33cm" fo:padding-top="0cm" fo:padding-bottom="0cm" fo:padding-left="0cm" fo:padding-right="0cm"/>
    </style:style>
    <style:style style:name="gr37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93cm" fo:padding-top="0cm" fo:padding-bottom="0cm" fo:padding-left="0cm" fo:padding-right="0cm"/>
    </style:style>
    <style:style style:name="gr38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257cm" fo:padding-top="0cm" fo:padding-bottom="0cm" fo:padding-left="0cm" fo:padding-right="0cm"/>
    </style:style>
    <style:style style:name="gr38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816cm" fo:padding-top="0cm" fo:padding-bottom="0cm" fo:padding-left="0cm" fo:padding-right="0cm"/>
    </style:style>
    <style:style style:name="gr38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248cm" fo:padding-top="0cm" fo:padding-bottom="0cm" fo:padding-left="0cm" fo:padding-right="0cm"/>
    </style:style>
    <style:style style:name="gr38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473cm" fo:padding-top="0cm" fo:padding-bottom="0cm" fo:padding-left="0cm" fo:padding-right="0cm"/>
    </style:style>
    <style:style style:name="gr384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1.098cm" fo:padding-top="0cm" fo:padding-bottom="0cm" fo:padding-left="0cm" fo:padding-right="0cm"/>
    </style:style>
    <style:style style:name="gr38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456cm" fo:padding-top="0cm" fo:padding-bottom="0cm" fo:padding-left="0cm" fo:padding-right="0cm"/>
    </style:style>
    <style:style style:name="gr38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24cm" fo:padding-top="0cm" fo:padding-bottom="0cm" fo:padding-left="0cm" fo:padding-right="0cm"/>
    </style:style>
    <style:style style:name="gr38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25cm" fo:padding-top="0cm" fo:padding-bottom="0cm" fo:padding-left="0cm" fo:padding-right="0cm"/>
    </style:style>
    <style:style style:name="gr38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4cm" fo:padding-top="0cm" fo:padding-bottom="0cm" fo:padding-left="0cm" fo:padding-right="0cm"/>
    </style:style>
    <style:style style:name="gr38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32cm" fo:padding-top="0cm" fo:padding-bottom="0cm" fo:padding-left="0cm" fo:padding-right="0cm"/>
    </style:style>
    <style:style style:name="gr39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396cm" fo:padding-top="0cm" fo:padding-bottom="0cm" fo:padding-left="0cm" fo:padding-right="0cm"/>
    </style:style>
    <style:style style:name="gr39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965cm" fo:padding-top="0cm" fo:padding-bottom="0cm" fo:padding-left="0cm" fo:padding-right="0cm"/>
    </style:style>
    <style:style style:name="gr39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854cm" fo:padding-top="0cm" fo:padding-bottom="0cm" fo:padding-left="0cm" fo:padding-right="0cm"/>
    </style:style>
    <style:style style:name="gr39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64cm" fo:padding-top="0cm" fo:padding-bottom="0cm" fo:padding-left="0cm" fo:padding-right="0cm"/>
    </style:style>
    <style:style style:name="gr39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192cm" fo:padding-top="0cm" fo:padding-bottom="0cm" fo:padding-left="0cm" fo:padding-right="0cm"/>
    </style:style>
    <style:style style:name="gr395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0.246cm" fo:padding-top="0cm" fo:padding-bottom="0cm" fo:padding-left="0cm" fo:padding-right="0cm"/>
    </style:style>
    <style:style style:name="gr39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083cm" fo:padding-top="0cm" fo:padding-bottom="0cm" fo:padding-left="0cm" fo:padding-right="0cm"/>
    </style:style>
    <style:style style:name="gr39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11cm" fo:padding-top="0cm" fo:padding-bottom="0cm" fo:padding-left="0cm" fo:padding-right="0cm"/>
    </style:style>
    <style:style style:name="gr39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2.296cm" fo:padding-top="0cm" fo:padding-bottom="0cm" fo:padding-left="0cm" fo:padding-right="0cm"/>
    </style:style>
    <style:style style:name="gr39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63cm" fo:padding-top="0cm" fo:padding-bottom="0cm" fo:padding-left="0cm" fo:padding-right="0cm"/>
    </style:style>
    <style:style style:name="gr40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36cm" fo:padding-top="0cm" fo:padding-bottom="0cm" fo:padding-left="0cm" fo:padding-right="0cm"/>
    </style:style>
    <style:style style:name="gr40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298cm" fo:padding-top="0cm" fo:padding-bottom="0cm" fo:padding-left="0cm" fo:padding-right="0cm"/>
    </style:style>
    <style:style style:name="gr40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42cm" fo:padding-top="0cm" fo:padding-bottom="0cm" fo:padding-left="0cm" fo:padding-right="0cm"/>
    </style:style>
    <style:style style:name="gr40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434cm" fo:padding-top="0cm" fo:padding-bottom="0cm" fo:padding-left="0cm" fo:padding-right="0cm"/>
    </style:style>
    <style:style style:name="gr40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35cm" fo:padding-top="0cm" fo:padding-bottom="0cm" fo:padding-left="0cm" fo:padding-right="0cm"/>
    </style:style>
    <style:style style:name="gr40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498cm" fo:padding-top="0cm" fo:padding-bottom="0cm" fo:padding-left="0cm" fo:padding-right="0cm"/>
    </style:style>
    <style:style style:name="gr40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07cm" fo:padding-top="0cm" fo:padding-bottom="0cm" fo:padding-left="0cm" fo:padding-right="0cm"/>
    </style:style>
    <style:style style:name="gr40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804cm" fo:padding-top="0cm" fo:padding-bottom="0cm" fo:padding-left="0cm" fo:padding-right="0cm"/>
    </style:style>
    <style:style style:name="gr40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278cm" fo:padding-top="0cm" fo:padding-bottom="0cm" fo:padding-left="0cm" fo:padding-right="0cm"/>
    </style:style>
    <style:style style:name="gr40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13cm" fo:padding-top="0cm" fo:padding-bottom="0cm" fo:padding-left="0cm" fo:padding-right="0cm"/>
    </style:style>
    <style:style style:name="gr41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367cm" fo:padding-top="0cm" fo:padding-bottom="0cm" fo:padding-left="0cm" fo:padding-right="0cm"/>
    </style:style>
    <style:style style:name="gr41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83cm" fo:padding-top="0cm" fo:padding-bottom="0cm" fo:padding-left="0cm" fo:padding-right="0cm"/>
    </style:style>
    <style:style style:name="gr41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719cm" fo:padding-top="0cm" fo:padding-bottom="0cm" fo:padding-left="0cm" fo:padding-right="0cm"/>
    </style:style>
    <style:style style:name="gr41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853cm" fo:padding-top="0cm" fo:padding-bottom="0cm" fo:padding-left="0cm" fo:padding-right="0cm"/>
    </style:style>
    <style:style style:name="gr41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104cm" fo:padding-top="0cm" fo:padding-bottom="0cm" fo:padding-left="0cm" fo:padding-right="0cm"/>
    </style:style>
    <style:style style:name="gr41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393cm" fo:padding-top="0cm" fo:padding-bottom="0cm" fo:padding-left="0cm" fo:padding-right="0cm"/>
    </style:style>
    <style:style style:name="gr416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0.869cm" fo:padding-top="0cm" fo:padding-bottom="0cm" fo:padding-left="0cm" fo:padding-right="0cm"/>
    </style:style>
    <style:style style:name="gr41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99cm" fo:padding-top="0cm" fo:padding-bottom="0cm" fo:padding-left="0cm" fo:padding-right="0cm"/>
    </style:style>
    <style:style style:name="gr41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49cm" fo:padding-top="0cm" fo:padding-bottom="0cm" fo:padding-left="0cm" fo:padding-right="0cm"/>
    </style:style>
    <style:style style:name="gr41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92cm" fo:padding-top="0cm" fo:padding-bottom="0cm" fo:padding-left="0cm" fo:padding-right="0cm"/>
    </style:style>
    <style:style style:name="gr42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87cm" fo:padding-top="0cm" fo:padding-bottom="0cm" fo:padding-left="0cm" fo:padding-right="0cm"/>
    </style:style>
    <style:style style:name="gr42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535cm" fo:padding-top="0cm" fo:padding-bottom="0cm" fo:padding-left="0cm" fo:padding-right="0cm"/>
    </style:style>
    <style:style style:name="gr4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9.493cm" fo:padding-top="0cm" fo:padding-bottom="0cm" fo:padding-left="0cm" fo:padding-right="0cm"/>
    </style:style>
    <style:style style:name="gr42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85cm" fo:padding-top="0cm" fo:padding-bottom="0cm" fo:padding-left="0cm" fo:padding-right="0cm"/>
    </style:style>
    <style:style style:name="gr42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288cm" fo:padding-top="0cm" fo:padding-bottom="0cm" fo:padding-left="0cm" fo:padding-right="0cm"/>
    </style:style>
    <style:style style:name="gr42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7cm" fo:padding-top="0cm" fo:padding-bottom="0cm" fo:padding-left="0cm" fo:padding-right="0cm"/>
    </style:style>
    <style:style style:name="gr42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39cm" fo:padding-top="0cm" fo:padding-bottom="0cm" fo:padding-left="0cm" fo:padding-right="0cm"/>
    </style:style>
    <style:style style:name="gr42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775cm" fo:padding-top="0cm" fo:padding-bottom="0cm" fo:padding-left="0cm" fo:padding-right="0cm"/>
    </style:style>
    <style:style style:name="gr42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702cm" fo:padding-top="0cm" fo:padding-bottom="0cm" fo:padding-left="0cm" fo:padding-right="0cm"/>
    </style:style>
    <style:style style:name="gr42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11cm" fo:padding-top="0cm" fo:padding-bottom="0cm" fo:padding-left="0cm" fo:padding-right="0cm"/>
    </style:style>
    <style:style style:name="gr43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147cm" fo:padding-top="0cm" fo:padding-bottom="0cm" fo:padding-left="0cm" fo:padding-right="0cm"/>
    </style:style>
    <style:style style:name="gr43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63cm" fo:padding-top="0cm" fo:padding-bottom="0cm" fo:padding-left="0cm" fo:padding-right="0cm"/>
    </style:style>
    <style:style style:name="gr43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021cm" fo:padding-top="0cm" fo:padding-bottom="0cm" fo:padding-left="0cm" fo:padding-right="0cm"/>
    </style:style>
    <style:style style:name="gr43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037cm" fo:padding-top="0cm" fo:padding-bottom="0cm" fo:padding-left="0cm" fo:padding-right="0cm"/>
    </style:style>
    <style:style style:name="gr43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2.905cm" fo:padding-top="0cm" fo:padding-bottom="0cm" fo:padding-left="0cm" fo:padding-right="0cm"/>
    </style:style>
    <style:style style:name="gr4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4.048cm" fo:padding-top="0cm" fo:padding-bottom="0cm" fo:padding-left="0cm" fo:padding-right="0cm"/>
    </style:style>
    <style:style style:name="gr4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299cm" fo:padding-top="0cm" fo:padding-bottom="0cm" fo:padding-left="0cm" fo:padding-right="0cm"/>
    </style:style>
    <style:style style:name="gr4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3.401cm" fo:padding-top="0cm" fo:padding-bottom="0cm" fo:padding-left="0cm" fo:padding-right="0cm"/>
    </style:style>
    <style:style style:name="gr43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417cm" fo:padding-top="0cm" fo:padding-bottom="0cm" fo:padding-left="0cm" fo:padding-right="0cm"/>
    </style:style>
    <style:style style:name="gr43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214cm" fo:padding-top="0cm" fo:padding-bottom="0cm" fo:padding-left="0cm" fo:padding-right="0cm"/>
    </style:style>
    <style:style style:name="gr44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973cm" fo:padding-top="0cm" fo:padding-bottom="0cm" fo:padding-left="0cm" fo:padding-right="0cm"/>
    </style:style>
    <style:style style:name="gr44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13cm" fo:padding-top="0cm" fo:padding-bottom="0cm" fo:padding-left="0cm" fo:padding-right="0cm"/>
    </style:style>
    <style:style style:name="gr44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929cm" fo:padding-top="0cm" fo:padding-bottom="0cm" fo:padding-left="0cm" fo:padding-right="0cm"/>
    </style:style>
    <style:style style:name="gr44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145cm" fo:padding-top="0cm" fo:padding-bottom="0cm" fo:padding-left="0cm" fo:padding-right="0cm"/>
    </style:style>
    <style:style style:name="gr44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639cm" fo:padding-top="0cm" fo:padding-bottom="0cm" fo:padding-left="0cm" fo:padding-right="0cm"/>
    </style:style>
    <style:style style:name="gr44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024cm" fo:padding-top="0cm" fo:padding-bottom="0cm" fo:padding-left="0cm" fo:padding-right="0cm"/>
    </style:style>
    <style:style style:name="gr44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6cm" fo:padding-top="0cm" fo:padding-bottom="0cm" fo:padding-left="0cm" fo:padding-right="0cm"/>
    </style:style>
    <style:style style:name="gr44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468cm" fo:padding-top="0cm" fo:padding-bottom="0cm" fo:padding-left="0cm" fo:padding-right="0cm"/>
    </style:style>
    <style:style style:name="gr44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302cm" fo:padding-top="0cm" fo:padding-bottom="0cm" fo:padding-left="0cm" fo:padding-right="0cm"/>
    </style:style>
    <style:style style:name="gr44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613cm" fo:padding-top="0cm" fo:padding-bottom="0cm" fo:padding-left="0cm" fo:padding-right="0cm"/>
    </style:style>
    <style:style style:name="gr45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324cm" fo:padding-top="0cm" fo:padding-bottom="0cm" fo:padding-left="0cm" fo:padding-right="0cm"/>
    </style:style>
    <style:style style:name="gr45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561cm" fo:padding-top="0cm" fo:padding-bottom="0cm" fo:padding-left="0cm" fo:padding-right="0cm"/>
    </style:style>
    <style:style style:name="gr45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113cm" fo:padding-top="0cm" fo:padding-bottom="0cm" fo:padding-left="0cm" fo:padding-right="0cm"/>
    </style:style>
    <style:style style:name="gr45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223cm" fo:padding-top="0cm" fo:padding-bottom="0cm" fo:padding-left="0cm" fo:padding-right="0cm"/>
    </style:style>
    <style:style style:name="gr45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46cm" fo:padding-top="0cm" fo:padding-bottom="0cm" fo:padding-left="0cm" fo:padding-right="0cm"/>
    </style:style>
    <style:style style:name="gr45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27cm" fo:padding-top="0cm" fo:padding-bottom="0cm" fo:padding-left="0cm" fo:padding-right="0cm"/>
    </style:style>
    <style:style style:name="gr45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77cm" fo:padding-top="0cm" fo:padding-bottom="0cm" fo:padding-left="0cm" fo:padding-right="0cm"/>
    </style:style>
    <style:style style:name="gr45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644cm" fo:padding-top="0cm" fo:padding-bottom="0cm" fo:padding-left="0cm" fo:padding-right="0cm"/>
    </style:style>
    <style:style style:name="gr45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706cm" fo:padding-top="0cm" fo:padding-bottom="0cm" fo:padding-left="0cm" fo:padding-right="0cm"/>
    </style:style>
    <style:style style:name="gr45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163cm" fo:padding-top="0cm" fo:padding-bottom="0cm" fo:padding-left="0cm" fo:padding-right="0cm"/>
    </style:style>
    <style:style style:name="gr46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354cm" fo:padding-top="0cm" fo:padding-bottom="0cm" fo:padding-left="0cm" fo:padding-right="0cm"/>
    </style:style>
    <style:style style:name="gr46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65cm" fo:padding-top="0cm" fo:padding-bottom="0cm" fo:padding-left="0cm" fo:padding-right="0cm"/>
    </style:style>
    <style:style style:name="gr46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58cm" fo:padding-top="0cm" fo:padding-bottom="0cm" fo:padding-left="0cm" fo:padding-right="0cm"/>
    </style:style>
    <style:style style:name="gr46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48cm" fo:padding-top="0cm" fo:padding-bottom="0cm" fo:padding-left="0cm" fo:padding-right="0cm"/>
    </style:style>
    <style:style style:name="gr46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356cm" fo:padding-top="0cm" fo:padding-bottom="0cm" fo:padding-left="0cm" fo:padding-right="0cm"/>
    </style:style>
    <style:style style:name="gr46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015cm" fo:padding-top="0cm" fo:padding-bottom="0cm" fo:padding-left="0cm" fo:padding-right="0cm"/>
    </style:style>
    <style:style style:name="gr46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153cm" fo:padding-top="0cm" fo:padding-bottom="0cm" fo:padding-left="0cm" fo:padding-right="0cm"/>
    </style:style>
    <style:style style:name="gr467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0.391cm" fo:padding-top="0cm" fo:padding-bottom="0cm" fo:padding-left="0cm" fo:padding-right="0cm"/>
    </style:style>
    <style:style style:name="gr46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838cm" fo:padding-top="0cm" fo:padding-bottom="0cm" fo:padding-left="0cm" fo:padding-right="0cm"/>
    </style:style>
    <style:style style:name="gr46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956cm" fo:padding-top="0cm" fo:padding-bottom="0cm" fo:padding-left="0cm" fo:padding-right="0cm"/>
    </style:style>
    <style:style style:name="gr47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87cm" fo:padding-top="0cm" fo:padding-bottom="0cm" fo:padding-left="0cm" fo:padding-right="0cm"/>
    </style:style>
    <style:style style:name="gr47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29cm" fo:padding-top="0cm" fo:padding-bottom="0cm" fo:padding-left="0cm" fo:padding-right="0cm"/>
    </style:style>
    <style:style style:name="gr47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18cm" fo:padding-top="0cm" fo:padding-bottom="0cm" fo:padding-left="0cm" fo:padding-right="0cm"/>
    </style:style>
    <style:style style:name="gr47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879cm" fo:padding-top="0cm" fo:padding-bottom="0cm" fo:padding-left="0cm" fo:padding-right="0cm"/>
    </style:style>
    <style:style style:name="gr47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49cm" fo:padding-top="0cm" fo:padding-bottom="0cm" fo:padding-left="0cm" fo:padding-right="0cm"/>
    </style:style>
    <style:style style:name="gr47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79cm" fo:padding-top="0cm" fo:padding-bottom="0cm" fo:padding-left="0cm" fo:padding-right="0cm"/>
    </style:style>
    <style:style style:name="gr47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34cm" fo:padding-top="0cm" fo:padding-bottom="0cm" fo:padding-left="0cm" fo:padding-right="0cm"/>
    </style:style>
    <style:style style:name="gr47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078cm" fo:padding-top="0cm" fo:padding-bottom="0cm" fo:padding-left="0cm" fo:padding-right="0cm"/>
    </style:style>
    <style:style style:name="gr4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8.79cm" fo:padding-top="0cm" fo:padding-bottom="0cm" fo:padding-left="0cm" fo:padding-right="0cm"/>
    </style:style>
    <style:style style:name="gr47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114cm" fo:padding-top="0cm" fo:padding-bottom="0cm" fo:padding-left="0cm" fo:padding-right="0cm"/>
    </style:style>
    <style:style style:name="gr48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443cm" fo:padding-top="0cm" fo:padding-bottom="0cm" fo:padding-left="0cm" fo:padding-right="0cm"/>
    </style:style>
    <style:style style:name="gr48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252cm" fo:padding-top="0cm" fo:padding-bottom="0cm" fo:padding-left="0cm" fo:padding-right="0cm"/>
    </style:style>
    <style:style style:name="gr48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779cm" fo:padding-top="0cm" fo:padding-bottom="0cm" fo:padding-left="0cm" fo:padding-right="0cm"/>
    </style:style>
    <style:style style:name="gr483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0.404cm" fo:padding-top="0cm" fo:padding-bottom="0cm" fo:padding-left="0cm" fo:padding-right="0cm"/>
    </style:style>
    <style:style style:name="gr48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871cm" fo:padding-top="0cm" fo:padding-bottom="0cm" fo:padding-left="0cm" fo:padding-right="0cm"/>
    </style:style>
    <style:style style:name="gr48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46cm" fo:padding-top="0cm" fo:padding-bottom="0cm" fo:padding-left="0cm" fo:padding-right="0cm"/>
    </style:style>
    <style:style style:name="gr48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93cm" fo:padding-top="0cm" fo:padding-bottom="0cm" fo:padding-left="0cm" fo:padding-right="0cm"/>
    </style:style>
    <style:style style:name="gr48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69cm" fo:padding-top="0cm" fo:padding-bottom="0cm" fo:padding-left="0cm" fo:padding-right="0cm"/>
    </style:style>
    <style:style style:name="gr48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274cm" fo:padding-top="0cm" fo:padding-bottom="0cm" fo:padding-left="0cm" fo:padding-right="0cm"/>
    </style:style>
    <style:style style:name="gr48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25cm" fo:padding-top="0cm" fo:padding-bottom="0cm" fo:padding-left="0cm" fo:padding-right="0cm"/>
    </style:style>
    <style:style style:name="gr49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649cm" fo:padding-top="0cm" fo:padding-bottom="0cm" fo:padding-left="0cm" fo:padding-right="0cm"/>
    </style:style>
    <style:style style:name="gr49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44cm" fo:padding-top="0cm" fo:padding-bottom="0cm" fo:padding-left="0cm" fo:padding-right="0cm"/>
    </style:style>
    <style:style style:name="gr49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58cm" fo:padding-top="0cm" fo:padding-bottom="0cm" fo:padding-left="0cm" fo:padding-right="0cm"/>
    </style:style>
    <style:style style:name="gr49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94cm" fo:padding-top="0cm" fo:padding-bottom="0cm" fo:padding-left="0cm" fo:padding-right="0cm"/>
    </style:style>
    <style:style style:name="gr49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83cm" fo:padding-top="0cm" fo:padding-bottom="0cm" fo:padding-left="0cm" fo:padding-right="0cm"/>
    </style:style>
    <style:style style:name="gr49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85cm" fo:padding-top="0cm" fo:padding-bottom="0cm" fo:padding-left="0cm" fo:padding-right="0cm"/>
    </style:style>
    <style:style style:name="gr49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864cm" fo:padding-top="0cm" fo:padding-bottom="0cm" fo:padding-left="0cm" fo:padding-right="0cm"/>
    </style:style>
    <style:style style:name="gr49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785cm" fo:padding-top="0cm" fo:padding-bottom="0cm" fo:padding-left="0cm" fo:padding-right="0cm"/>
    </style:style>
    <style:style style:name="gr49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57cm" fo:padding-top="0cm" fo:padding-bottom="0cm" fo:padding-left="0cm" fo:padding-right="0cm"/>
    </style:style>
    <style:style style:name="gr49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57cm" fo:padding-top="0cm" fo:padding-bottom="0cm" fo:padding-left="0cm" fo:padding-right="0cm"/>
    </style:style>
    <style:style style:name="gr50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61cm" fo:padding-top="0cm" fo:padding-bottom="0cm" fo:padding-left="0cm" fo:padding-right="0cm"/>
    </style:style>
    <style:style style:name="gr50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906cm" fo:padding-top="0cm" fo:padding-bottom="0cm" fo:padding-left="0cm" fo:padding-right="0cm"/>
    </style:style>
    <style:style style:name="gr50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282cm" fo:padding-top="0cm" fo:padding-bottom="0cm" fo:padding-left="0cm" fo:padding-right="0cm"/>
    </style:style>
    <style:style style:name="gr50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245cm" fo:padding-top="0cm" fo:padding-bottom="0cm" fo:padding-left="0cm" fo:padding-right="0cm"/>
    </style:style>
    <style:style style:name="gr504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1.284cm" fo:padding-top="0cm" fo:padding-bottom="0cm" fo:padding-left="0cm" fo:padding-right="0cm"/>
    </style:style>
    <style:style style:name="gr50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778cm" fo:padding-top="0cm" fo:padding-bottom="0cm" fo:padding-left="0cm" fo:padding-right="0cm"/>
    </style:style>
    <style:style style:name="gr50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265cm" fo:padding-top="0cm" fo:padding-bottom="0cm" fo:padding-left="0cm" fo:padding-right="0cm"/>
    </style:style>
    <style:style style:name="gr50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14cm" fo:padding-top="0cm" fo:padding-bottom="0cm" fo:padding-left="0cm" fo:padding-right="0cm"/>
    </style:style>
    <style:style style:name="gr50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07cm" fo:padding-top="0cm" fo:padding-bottom="0cm" fo:padding-left="0cm" fo:padding-right="0cm"/>
    </style:style>
    <style:style style:name="gr50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63cm" fo:padding-top="0cm" fo:padding-bottom="0cm" fo:padding-left="0cm" fo:padding-right="0cm"/>
    </style:style>
    <style:style style:name="gr51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397cm" fo:padding-top="0cm" fo:padding-bottom="0cm" fo:padding-left="0cm" fo:padding-right="0cm"/>
    </style:style>
    <style:style style:name="gr51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52cm" fo:padding-top="0cm" fo:padding-bottom="0cm" fo:padding-left="0cm" fo:padding-right="0cm"/>
    </style:style>
    <style:style style:name="gr51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375cm" fo:padding-top="0cm" fo:padding-bottom="0cm" fo:padding-left="0cm" fo:padding-right="0cm"/>
    </style:style>
    <style:style style:name="gr51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68cm" fo:padding-top="0cm" fo:padding-bottom="0cm" fo:padding-left="0cm" fo:padding-right="0cm"/>
    </style:style>
    <style:style style:name="gr51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882cm" fo:padding-top="0cm" fo:padding-bottom="0cm" fo:padding-left="0cm" fo:padding-right="0cm"/>
    </style:style>
    <style:style style:name="gr51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023cm" fo:padding-top="0cm" fo:padding-bottom="0cm" fo:padding-left="0cm" fo:padding-right="0cm"/>
    </style:style>
    <style:style style:name="gr51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675cm" fo:padding-top="0cm" fo:padding-bottom="0cm" fo:padding-left="0cm" fo:padding-right="0cm"/>
    </style:style>
    <style:style style:name="gr51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895cm" fo:padding-top="0cm" fo:padding-bottom="0cm" fo:padding-left="0cm" fo:padding-right="0cm"/>
    </style:style>
    <style:style style:name="gr51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672cm" fo:padding-top="0cm" fo:padding-bottom="0cm" fo:padding-left="0cm" fo:padding-right="0cm"/>
    </style:style>
    <style:style style:name="gr51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267cm" fo:padding-top="0cm" fo:padding-bottom="0cm" fo:padding-left="0cm" fo:padding-right="0cm"/>
    </style:style>
    <style:style style:name="gr52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664cm" fo:padding-top="0cm" fo:padding-bottom="0cm" fo:padding-left="0cm" fo:padding-right="0cm"/>
    </style:style>
    <style:style style:name="gr52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926cm" fo:padding-top="0cm" fo:padding-bottom="0cm" fo:padding-left="0cm" fo:padding-right="0cm"/>
    </style:style>
    <style:style style:name="gr52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426cm" fo:padding-top="0cm" fo:padding-bottom="0cm" fo:padding-left="0cm" fo:padding-right="0cm"/>
    </style:style>
    <style:style style:name="gr52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196cm" fo:padding-top="0cm" fo:padding-bottom="0cm" fo:padding-left="0cm" fo:padding-right="0cm"/>
    </style:style>
    <style:style style:name="gr52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439cm" fo:padding-top="0cm" fo:padding-bottom="0cm" fo:padding-left="0cm" fo:padding-right="0cm"/>
    </style:style>
    <style:style style:name="gr52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3cm" fo:padding-top="0cm" fo:padding-bottom="0cm" fo:padding-left="0cm" fo:padding-right="0cm"/>
    </style:style>
    <style:style style:name="gr52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361cm" fo:padding-top="0cm" fo:padding-bottom="0cm" fo:padding-left="0cm" fo:padding-right="0cm"/>
    </style:style>
    <style:style style:name="gr52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358cm" fo:padding-top="0cm" fo:padding-bottom="0cm" fo:padding-left="0cm" fo:padding-right="0cm"/>
    </style:style>
    <style:style style:name="gr52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85cm" fo:padding-top="0cm" fo:padding-bottom="0cm" fo:padding-left="0cm" fo:padding-right="0cm"/>
    </style:style>
    <style:style style:name="gr52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0.09cm" fo:padding-top="0cm" fo:padding-bottom="0cm" fo:padding-left="0cm" fo:padding-right="0cm"/>
    </style:style>
    <style:style style:name="gr53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948cm" fo:padding-top="0cm" fo:padding-bottom="0cm" fo:padding-left="0cm" fo:padding-right="0cm"/>
    </style:style>
    <style:style style:name="gr531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3.888cm" fo:padding-top="0cm" fo:padding-bottom="0cm" fo:padding-left="0cm" fo:padding-right="0cm"/>
    </style:style>
    <style:style style:name="gr53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06cm" fo:padding-top="0cm" fo:padding-bottom="0cm" fo:padding-left="0cm" fo:padding-right="0cm"/>
    </style:style>
    <style:style style:name="gr53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15cm" fo:padding-top="0cm" fo:padding-bottom="0cm" fo:padding-left="0cm" fo:padding-right="0cm"/>
    </style:style>
    <style:style style:name="gr53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401cm" fo:padding-top="0cm" fo:padding-bottom="0cm" fo:padding-left="0cm" fo:padding-right="0cm"/>
    </style:style>
    <style:style style:name="gr53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32cm" fo:padding-top="0cm" fo:padding-bottom="0cm" fo:padding-left="0cm" fo:padding-right="0cm"/>
    </style:style>
    <style:style style:name="gr53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949cm" fo:padding-top="0cm" fo:padding-bottom="0cm" fo:padding-left="0cm" fo:padding-right="0cm"/>
    </style:style>
    <style:style style:name="gr53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303cm" fo:padding-top="0cm" fo:padding-bottom="0cm" fo:padding-left="0cm" fo:padding-right="0cm"/>
    </style:style>
    <style:style style:name="gr53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44cm" fo:padding-top="0cm" fo:padding-bottom="0cm" fo:padding-left="0cm" fo:padding-right="0cm"/>
    </style:style>
    <style:style style:name="gr53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411cm" fo:padding-top="0cm" fo:padding-bottom="0cm" fo:padding-left="0cm" fo:padding-right="0cm"/>
    </style:style>
    <style:style style:name="gr54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122cm" fo:padding-top="0cm" fo:padding-bottom="0cm" fo:padding-left="0cm" fo:padding-right="0cm"/>
    </style:style>
    <style:style style:name="gr54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761cm" fo:padding-top="0cm" fo:padding-bottom="0cm" fo:padding-left="0cm" fo:padding-right="0cm"/>
    </style:style>
    <style:style style:name="gr54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34cm" fo:padding-top="0cm" fo:padding-bottom="0cm" fo:padding-left="0cm" fo:padding-right="0cm"/>
    </style:style>
    <style:style style:name="gr54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747cm" fo:padding-top="0cm" fo:padding-bottom="0cm" fo:padding-left="0cm" fo:padding-right="0cm"/>
    </style:style>
    <style:style style:name="gr54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588cm" fo:padding-top="0cm" fo:padding-bottom="0cm" fo:padding-left="0cm" fo:padding-right="0cm"/>
    </style:style>
    <style:style style:name="gr54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42cm" fo:padding-top="0cm" fo:padding-bottom="0cm" fo:padding-left="0cm" fo:padding-right="0cm"/>
    </style:style>
    <style:style style:name="gr54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736cm" fo:padding-top="0cm" fo:padding-bottom="0cm" fo:padding-left="0cm" fo:padding-right="0cm"/>
    </style:style>
    <style:style style:name="gr54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436cm" fo:padding-top="0cm" fo:padding-bottom="0cm" fo:padding-left="0cm" fo:padding-right="0cm"/>
    </style:style>
    <style:style style:name="gr54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53cm" fo:padding-top="0cm" fo:padding-bottom="0cm" fo:padding-left="0cm" fo:padding-right="0cm"/>
    </style:style>
    <style:style style:name="gr54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312cm" fo:padding-top="0cm" fo:padding-bottom="0cm" fo:padding-left="0cm" fo:padding-right="0cm"/>
    </style:style>
    <style:style style:name="gr55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97cm" fo:padding-top="0cm" fo:padding-bottom="0cm" fo:padding-left="0cm" fo:padding-right="0cm"/>
    </style:style>
    <style:style style:name="gr55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068cm" fo:padding-top="0cm" fo:padding-bottom="0cm" fo:padding-left="0cm" fo:padding-right="0cm"/>
    </style:style>
    <style:style style:name="gr55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472cm" fo:padding-top="0cm" fo:padding-bottom="0cm" fo:padding-left="0cm" fo:padding-right="0cm"/>
    </style:style>
    <style:style style:name="gr55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59cm" fo:padding-top="0cm" fo:padding-bottom="0cm" fo:padding-left="0cm" fo:padding-right="0cm"/>
    </style:style>
    <style:style style:name="gr55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788cm" fo:padding-top="0cm" fo:padding-bottom="0cm" fo:padding-left="0cm" fo:padding-right="0cm"/>
    </style:style>
    <style:style style:name="gr55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81cm" fo:padding-top="0cm" fo:padding-bottom="0cm" fo:padding-left="0cm" fo:padding-right="0cm"/>
    </style:style>
    <style:style style:name="gr55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597cm" fo:padding-top="0cm" fo:padding-bottom="0cm" fo:padding-left="0cm" fo:padding-right="0cm"/>
    </style:style>
    <style:style style:name="gr55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852cm" fo:padding-top="0cm" fo:padding-bottom="0cm" fo:padding-left="0cm" fo:padding-right="0cm"/>
    </style:style>
    <style:style style:name="gr55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422cm" fo:padding-top="0cm" fo:padding-bottom="0cm" fo:padding-left="0cm" fo:padding-right="0cm"/>
    </style:style>
    <style:style style:name="gr55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04cm" fo:padding-top="0cm" fo:padding-bottom="0cm" fo:padding-left="0cm" fo:padding-right="0cm"/>
    </style:style>
    <style:style style:name="gr56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345cm" fo:padding-top="0cm" fo:padding-bottom="0cm" fo:padding-left="0cm" fo:padding-right="0cm"/>
    </style:style>
    <style:style style:name="gr56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215cm" fo:padding-top="0cm" fo:padding-bottom="0cm" fo:padding-left="0cm" fo:padding-right="0cm"/>
    </style:style>
    <style:style style:name="gr562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1.238cm" fo:padding-top="0cm" fo:padding-bottom="0cm" fo:padding-left="0cm" fo:padding-right="0cm"/>
    </style:style>
    <style:style style:name="gr56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2.063cm" fo:padding-top="0cm" fo:padding-bottom="0cm" fo:padding-left="0cm" fo:padding-right="0cm"/>
    </style:style>
    <style:style style:name="gr56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896cm" fo:padding-top="0cm" fo:padding-bottom="0cm" fo:padding-left="0cm" fo:padding-right="0cm"/>
    </style:style>
    <style:style style:name="gr56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131cm" fo:padding-top="0cm" fo:padding-bottom="0cm" fo:padding-left="0cm" fo:padding-right="0cm"/>
    </style:style>
    <style:style style:name="gr56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09cm" fo:padding-top="0cm" fo:padding-bottom="0cm" fo:padding-left="0cm" fo:padding-right="0cm"/>
    </style:style>
    <style:style style:name="gr56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944cm" fo:padding-top="0cm" fo:padding-bottom="0cm" fo:padding-left="0cm" fo:padding-right="0cm"/>
    </style:style>
    <style:style style:name="gr56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95cm" fo:padding-top="0cm" fo:padding-bottom="0cm" fo:padding-left="0cm" fo:padding-right="0cm"/>
    </style:style>
    <style:style style:name="gr56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5.493cm" fo:padding-top="0cm" fo:padding-bottom="0cm" fo:padding-left="0cm" fo:padding-right="0cm"/>
    </style:style>
    <style:style style:name="gr57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015cm" fo:padding-top="0cm" fo:padding-bottom="0cm" fo:padding-left="0cm" fo:padding-right="0cm"/>
    </style:style>
    <style:style style:name="gr57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7.795cm" fo:padding-top="0cm" fo:padding-bottom="0cm" fo:padding-left="0cm" fo:padding-right="0cm"/>
    </style:style>
    <style:style style:name="gr57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268cm" fo:padding-top="0cm" fo:padding-bottom="0cm" fo:padding-left="0cm" fo:padding-right="0cm"/>
    </style:style>
    <style:style style:name="gr57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755cm" fo:padding-top="0cm" fo:padding-bottom="0cm" fo:padding-left="0cm" fo:padding-right="0cm"/>
    </style:style>
    <style:style style:name="gr57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1.403cm" fo:padding-top="0cm" fo:padding-bottom="0cm" fo:padding-left="0cm" fo:padding-right="0cm"/>
    </style:style>
    <style:style style:name="gr57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289cm" fo:padding-top="0cm" fo:padding-bottom="0cm" fo:padding-left="0cm" fo:padding-right="0cm"/>
    </style:style>
    <style:style style:name="gr57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1.762cm" fo:padding-top="0cm" fo:padding-bottom="0cm" fo:padding-left="0cm" fo:padding-right="0cm"/>
    </style:style>
    <style:style style:name="gr57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5.297cm" fo:padding-top="0cm" fo:padding-bottom="0cm" fo:padding-left="0cm" fo:padding-right="0cm"/>
    </style:style>
    <style:style style:name="gr57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341cm" fo:padding-top="0cm" fo:padding-bottom="0cm" fo:padding-left="0cm" fo:padding-right="0cm"/>
    </style:style>
    <style:style style:name="gr57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407cm" fo:padding-top="0cm" fo:padding-bottom="0cm" fo:padding-left="0cm" fo:padding-right="0cm"/>
    </style:style>
    <style:style style:name="gr58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476cm" fo:padding-top="0cm" fo:padding-bottom="0cm" fo:padding-left="0cm" fo:padding-right="0cm"/>
    </style:style>
    <style:style style:name="gr58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7.453cm" fo:padding-top="0cm" fo:padding-bottom="0cm" fo:padding-left="0cm" fo:padding-right="0cm"/>
    </style:style>
    <style:style style:name="gr58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5.268cm" fo:padding-top="0cm" fo:padding-bottom="0cm" fo:padding-left="0cm" fo:padding-right="0cm"/>
    </style:style>
    <style:style style:name="gr58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8.693cm" fo:padding-top="0cm" fo:padding-bottom="0cm" fo:padding-left="0cm" fo:padding-right="0cm"/>
    </style:style>
    <style:style style:name="gr58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1.792cm" fo:padding-top="0cm" fo:padding-bottom="0cm" fo:padding-left="0cm" fo:padding-right="0cm"/>
    </style:style>
    <style:style style:name="gr58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276cm" fo:padding-top="0cm" fo:padding-bottom="0cm" fo:padding-left="0cm" fo:padding-right="0cm"/>
    </style:style>
    <style:style style:name="gr58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862cm" fo:padding-top="0cm" fo:padding-bottom="0cm" fo:padding-left="0cm" fo:padding-right="0cm"/>
    </style:style>
    <style:style style:name="gr58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031cm" fo:padding-top="0cm" fo:padding-bottom="0cm" fo:padding-left="0cm" fo:padding-right="0cm"/>
    </style:style>
    <style:style style:name="gr58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5.136cm" fo:padding-top="0cm" fo:padding-bottom="0cm" fo:padding-left="0cm" fo:padding-right="0cm"/>
    </style:style>
    <style:style style:name="gr58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82cm" fo:padding-top="0cm" fo:padding-bottom="0cm" fo:padding-left="0cm" fo:padding-right="0cm"/>
    </style:style>
    <style:style style:name="gr59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2.486cm" fo:padding-top="0cm" fo:padding-bottom="0cm" fo:padding-left="0cm" fo:padding-right="0cm"/>
    </style:style>
    <style:style style:name="gr59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0.339cm" fo:padding-top="0cm" fo:padding-bottom="0cm" fo:padding-left="0cm" fo:padding-right="0cm"/>
    </style:style>
    <style:style style:name="gr59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5.009cm" fo:padding-top="0cm" fo:padding-bottom="0cm" fo:padding-left="0cm" fo:padding-right="0cm"/>
    </style:style>
    <style:style style:name="gr59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272cm" fo:padding-top="0cm" fo:padding-bottom="0cm" fo:padding-left="0cm" fo:padding-right="0cm"/>
    </style:style>
    <style:style style:name="gr59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5.348cm" fo:padding-top="0cm" fo:padding-bottom="0cm" fo:padding-left="0cm" fo:padding-right="0cm"/>
    </style:style>
    <style:style style:name="gr59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807cm" fo:padding-top="0cm" fo:padding-bottom="0cm" fo:padding-left="0cm" fo:padding-right="0cm"/>
    </style:style>
    <style:style style:name="gr59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299cm" fo:padding-top="0cm" fo:padding-bottom="0cm" fo:padding-left="0cm" fo:padding-right="0cm"/>
    </style:style>
    <style:style style:name="gr59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5.162cm" fo:padding-top="0cm" fo:padding-bottom="0cm" fo:padding-left="0cm" fo:padding-right="0cm"/>
    </style:style>
    <style:style style:name="gr59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835cm" fo:padding-top="0cm" fo:padding-bottom="0cm" fo:padding-left="0cm" fo:padding-right="0cm"/>
    </style:style>
    <style:style style:name="gr59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0.793cm" fo:padding-top="0cm" fo:padding-bottom="0cm" fo:padding-left="0cm" fo:padding-right="0cm"/>
    </style:style>
    <style:style style:name="gr60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566cm" fo:padding-top="0cm" fo:padding-bottom="0cm" fo:padding-left="0cm" fo:padding-right="0cm"/>
    </style:style>
    <style:style style:name="gr60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827cm" fo:padding-top="0cm" fo:padding-bottom="0cm" fo:padding-left="0cm" fo:padding-right="0cm"/>
    </style:style>
    <style:style style:name="gr60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634cm" fo:padding-top="0cm" fo:padding-bottom="0cm" fo:padding-left="0cm" fo:padding-right="0cm"/>
    </style:style>
    <style:style style:name="gr60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7.321cm" fo:padding-top="0cm" fo:padding-bottom="0cm" fo:padding-left="0cm" fo:padding-right="0cm"/>
    </style:style>
    <style:style style:name="gr60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0.428cm" fo:padding-top="0cm" fo:padding-bottom="0cm" fo:padding-left="0cm" fo:padding-right="0cm"/>
    </style:style>
    <style:style style:name="gr60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946cm" fo:padding-top="0cm" fo:padding-bottom="0cm" fo:padding-left="0cm" fo:padding-right="0cm"/>
    </style:style>
    <style:style style:name="gr60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6.018cm" fo:padding-top="0cm" fo:padding-bottom="0cm" fo:padding-left="0cm" fo:padding-right="0cm"/>
    </style:style>
    <style:style style:name="gr60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997cm" fo:padding-top="0cm" fo:padding-bottom="0cm" fo:padding-left="0cm" fo:padding-right="0cm"/>
    </style:style>
    <style:style style:name="gr60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6.725cm" fo:padding-top="0cm" fo:padding-bottom="0cm" fo:padding-left="0cm" fo:padding-right="0cm"/>
    </style:style>
    <style:style style:name="gr609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0.422cm" fo:padding-top="0cm" fo:padding-bottom="0cm" fo:padding-left="0cm" fo:padding-right="0cm"/>
    </style:style>
    <style:style style:name="gr610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413cm" fo:padding-top="0cm" fo:padding-bottom="0cm" fo:padding-left="0cm" fo:padding-right="0cm"/>
    </style:style>
    <style:style style:name="gr611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877cm" fo:padding-top="0cm" fo:padding-bottom="0cm" fo:padding-left="0cm" fo:padding-right="0cm"/>
    </style:style>
    <style:style style:name="gr612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332cm" fo:padding-top="0cm" fo:padding-bottom="0cm" fo:padding-left="0cm" fo:padding-right="0cm"/>
    </style:style>
    <style:style style:name="gr613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552cm" fo:padding-top="0cm" fo:padding-bottom="0cm" fo:padding-left="0cm" fo:padding-right="0cm"/>
    </style:style>
    <style:style style:name="gr614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369cm" fo:padding-top="0cm" fo:padding-bottom="0cm" fo:padding-left="0cm" fo:padding-right="0cm"/>
    </style:style>
    <style:style style:name="gr615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938cm" fo:padding-top="0cm" fo:padding-bottom="0cm" fo:padding-left="0cm" fo:padding-right="0cm"/>
    </style:style>
    <style:style style:name="gr616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315cm" fo:padding-top="0cm" fo:padding-bottom="0cm" fo:padding-left="0cm" fo:padding-right="0cm"/>
    </style:style>
    <style:style style:name="gr617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01cm" fo:padding-top="0cm" fo:padding-bottom="0cm" fo:padding-left="0cm" fo:padding-right="0cm"/>
    </style:style>
    <style:style style:name="gr618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797cm" fo:padding-top="0cm" fo:padding-bottom="0cm" fo:padding-left="0cm" fo:padding-right="0cm"/>
    </style:style>
    <style:style style:name="gr619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767cm" fo:padding-top="0cm" fo:padding-bottom="0cm" fo:padding-left="0cm" fo:padding-right="0cm"/>
    </style:style>
    <style:style style:name="gr620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1.132cm" fo:padding-top="0cm" fo:padding-bottom="0cm" fo:padding-left="0cm" fo:padding-right="0cm"/>
    </style:style>
    <style:style style:name="gr62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1cm" fo:padding-top="0cm" fo:padding-bottom="0cm" fo:padding-left="0cm" fo:padding-right="0cm"/>
    </style:style>
    <style:style style:name="gr62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921cm" fo:padding-top="0cm" fo:padding-bottom="0cm" fo:padding-left="0cm" fo:padding-right="0cm"/>
    </style:style>
    <style:style style:name="gr62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858cm" fo:padding-top="0cm" fo:padding-bottom="0cm" fo:padding-left="0cm" fo:padding-right="0cm"/>
    </style:style>
    <style:style style:name="gr62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9cm" fo:padding-top="0cm" fo:padding-bottom="0cm" fo:padding-left="0cm" fo:padding-right="0cm"/>
    </style:style>
    <style:style style:name="gr62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095cm" fo:padding-top="0cm" fo:padding-bottom="0cm" fo:padding-left="0cm" fo:padding-right="0cm"/>
    </style:style>
    <style:style style:name="gr62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832cm" fo:padding-top="0cm" fo:padding-bottom="0cm" fo:padding-left="0cm" fo:padding-right="0cm"/>
    </style:style>
    <style:style style:name="gr62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01cm" fo:padding-top="0cm" fo:padding-bottom="0cm" fo:padding-left="0cm" fo:padding-right="0cm"/>
    </style:style>
    <style:style style:name="gr62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265cm" fo:padding-top="0cm" fo:padding-bottom="0cm" fo:padding-left="0cm" fo:padding-right="0cm"/>
    </style:style>
    <style:style style:name="gr62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951cm" fo:padding-top="0cm" fo:padding-bottom="0cm" fo:padding-left="0cm" fo:padding-right="0cm"/>
    </style:style>
    <style:style style:name="gr63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4.786cm" fo:padding-top="0cm" fo:padding-bottom="0cm" fo:padding-left="0cm" fo:padding-right="0cm"/>
    </style:style>
    <style:style style:name="gr63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2.363cm" fo:padding-top="0cm" fo:padding-bottom="0cm" fo:padding-left="0cm" fo:padding-right="0cm"/>
    </style:style>
    <style:style style:name="gr63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5.208cm" fo:padding-top="0cm" fo:padding-bottom="0cm" fo:padding-left="0cm" fo:padding-right="0cm"/>
    </style:style>
    <style:style style:name="gr63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993cm" fo:padding-top="0cm" fo:padding-bottom="0cm" fo:padding-left="0cm" fo:padding-right="0cm"/>
    </style:style>
    <style:style style:name="gr63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112cm" fo:padding-top="0cm" fo:padding-bottom="0cm" fo:padding-left="0cm" fo:padding-right="0cm"/>
    </style:style>
    <style:style style:name="gr63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129cm" fo:padding-top="0cm" fo:padding-bottom="0cm" fo:padding-left="0cm" fo:padding-right="0cm"/>
    </style:style>
    <style:style style:name="gr63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599cm" fo:padding-top="0cm" fo:padding-bottom="0cm" fo:padding-left="0cm" fo:padding-right="0cm"/>
    </style:style>
    <style:style style:name="gr63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065cm" fo:padding-top="0cm" fo:padding-bottom="0cm" fo:padding-left="0cm" fo:padding-right="0cm"/>
    </style:style>
    <style:style style:name="gr63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663cm" fo:padding-top="0cm" fo:padding-bottom="0cm" fo:padding-left="0cm" fo:padding-right="0cm"/>
    </style:style>
    <style:style style:name="gr63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1.068cm" fo:padding-top="0cm" fo:padding-bottom="0cm" fo:padding-left="0cm" fo:padding-right="0cm"/>
    </style:style>
    <style:style style:name="gr64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113cm" fo:padding-top="0cm" fo:padding-bottom="0cm" fo:padding-left="0cm" fo:padding-right="0cm"/>
    </style:style>
    <style:style style:name="gr64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989cm" fo:padding-top="0cm" fo:padding-bottom="0cm" fo:padding-left="0cm" fo:padding-right="0cm"/>
    </style:style>
    <style:style style:name="gr64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442cm" fo:padding-top="0cm" fo:padding-bottom="0cm" fo:padding-left="0cm" fo:padding-right="0cm"/>
    </style:style>
    <style:style style:name="gr64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1.115cm" fo:padding-top="0cm" fo:padding-bottom="0cm" fo:padding-left="0cm" fo:padding-right="0cm"/>
    </style:style>
    <style:style style:name="gr64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2.651cm" fo:padding-top="0cm" fo:padding-bottom="0cm" fo:padding-left="0cm" fo:padding-right="0cm"/>
    </style:style>
    <style:style style:name="gr64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583cm" fo:padding-top="0cm" fo:padding-bottom="0cm" fo:padding-left="0cm" fo:padding-right="0cm"/>
    </style:style>
    <style:style style:name="gr64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765cm" fo:padding-top="0cm" fo:padding-bottom="0cm" fo:padding-left="0cm" fo:padding-right="0cm"/>
    </style:style>
    <style:style style:name="gr64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837cm" fo:padding-top="0cm" fo:padding-bottom="0cm" fo:padding-left="0cm" fo:padding-right="0cm"/>
    </style:style>
    <style:style style:name="gr64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209cm" fo:padding-top="0cm" fo:padding-bottom="0cm" fo:padding-left="0cm" fo:padding-right="0cm"/>
    </style:style>
    <style:style style:name="gr64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56cm" fo:padding-top="0cm" fo:padding-bottom="0cm" fo:padding-left="0cm" fo:padding-right="0cm"/>
    </style:style>
    <style:style style:name="gr65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281cm" fo:padding-top="0cm" fo:padding-bottom="0cm" fo:padding-left="0cm" fo:padding-right="0cm"/>
    </style:style>
    <style:style style:name="gr65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5.785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text-properties fo:font-size="9pt" style:font-size-asian="9pt" style:font-size-complex="9pt"/>
    </style:style>
    <style:style style:name="P4" style:family="paragraph">
      <style:text-properties fo:font-size="13pt" style:font-size-asian="13pt" style:font-size-complex="13pt"/>
    </style:style>
    <style:style style:name="P5" style:family="paragraph">
      <style:text-properties fo:font-size="10pt" style:font-size-asian="10pt" style:font-size-complex="10pt"/>
    </style:style>
    <style:style style:name="P6" style:family="paragraph">
      <style:text-properties fo:font-size="18pt" style:font-size-asian="18pt" style:font-size-complex="18pt"/>
    </style:style>
    <style:style style:name="P7" style:family="paragraph">
      <style:text-properties fo:font-size="12.6000003814697pt" style:font-size-asian="12.6000003814697pt" style:font-size-complex="12.6000003814697pt"/>
    </style:style>
    <style:style style:name="P8" style:family="paragraph">
      <style:text-properties fo:font-size="6.30000019073486pt" style:font-size-asian="6.30000019073486pt" style:font-size-complex="6.30000019073486pt"/>
    </style:style>
    <style:style style:name="P9" style:family="paragraph">
      <style:text-properties fo:font-size="5.90000009536743pt" style:font-size-asian="5.90000009536743pt" style:font-size-complex="5.90000009536743pt"/>
    </style:style>
    <style:style style:name="P10" style:family="paragraph">
      <style:text-properties fo:font-size="4.69999980926514pt" style:font-size-asian="4.69999980926514pt" style:font-size-complex="4.69999980926514pt"/>
    </style:style>
    <style:style style:name="P11" style:family="paragraph">
      <style:text-properties fo:font-size="8pt" style:font-size-asian="8pt" style:font-size-complex="8pt"/>
    </style:style>
    <style:style style:name="P12" style:family="paragraph">
      <style:text-properties fo:font-size="8.5pt" style:font-size-asian="8.5pt" style:font-size-complex="8.5pt"/>
    </style:style>
    <style:style style:name="P13" style:family="paragraph">
      <style:text-properties fo:font-size="7pt" style:font-size-asian="7pt" style:font-size-complex="7pt"/>
    </style:style>
    <style:style style:name="P14" style:family="paragraph">
      <style:text-properties fo:font-size="8.39999961853027pt" style:font-size-asian="8.39999961853027pt" style:font-size-complex="8.39999961853027pt"/>
    </style:style>
    <style:style style:name="T1" style:family="text">
      <style:text-properties fo:color="#231f20" fo:font-family="BookAntiqua" fo:font-size="12pt" fo:font-style="italic" fo:font-weight="bold" style:font-size-asian="12pt" style:font-family-complex="BookAntiqua" style:font-size-complex="12pt" style:font-style-complex="italic" style:font-weight-complex="bold"/>
    </style:style>
    <style:style style:name="T2" style:family="text">
      <style:text-properties fo:color="#231f20" fo:font-family="BookAntiqua" fo:font-size="9pt" fo:font-style="italic" style:font-size-asian="9pt" style:font-family-complex="BookAntiqua" style:font-size-complex="9pt" style:font-style-complex="italic"/>
    </style:style>
    <style:style style:name="T3" style:family="text">
      <style:text-properties fo:color="#231f20" fo:font-family="BookAntiqua" fo:font-size="13pt" fo:font-weight="bold" style:font-size-asian="13pt" style:font-family-complex="BookAntiqua" style:font-size-complex="13pt" style:font-weight-complex="bold"/>
    </style:style>
    <style:style style:name="T4" style:family="text">
      <style:text-properties fo:color="#231f20" fo:font-family="BookAntiqua" fo:font-size="10pt" style:font-size-asian="10pt" style:font-family-complex="BookAntiqua" style:font-size-complex="10pt"/>
    </style:style>
    <style:style style:name="T5" style:family="text">
      <style:text-properties fo:color="#231f20" fo:font-family="BookAntiquaSC700" fo:font-size="18pt" fo:font-style="italic" fo:font-weight="bold" style:font-size-asian="18pt" style:font-family-complex="BookAntiquaSC700" style:font-size-complex="18pt" style:font-style-complex="italic" style:font-weight-complex="bold"/>
    </style:style>
    <style:style style:name="T6" style:family="text">
      <style:text-properties fo:color="#231f20" fo:font-family="BookAntiquaSC700" fo:font-size="12.6000003814697pt" fo:font-style="italic" fo:font-weight="bold" style:font-size-asian="12.6000003814697pt" style:font-family-complex="BookAntiquaSC700" style:font-size-complex="12.6000003814697pt" style:font-style-complex="italic" style:font-weight-complex="bold"/>
    </style:style>
    <style:style style:name="T7" style:family="text">
      <style:text-properties fo:color="#231f20" fo:font-family="BookAntiquaSC700" fo:font-size="18pt" fo:font-weight="bold" style:font-size-asian="18pt" style:font-family-complex="BookAntiquaSC700" style:font-size-complex="18pt" style:font-weight-complex="bold"/>
    </style:style>
    <style:style style:name="T8" style:family="text">
      <style:text-properties fo:color="#231f20" fo:font-family="BookAntiquaSC700" fo:font-size="12.6000003814697pt" fo:font-weight="bold" style:font-size-asian="12.6000003814697pt" style:font-family-complex="BookAntiquaSC700" style:font-size-complex="12.6000003814697pt" style:font-weight-complex="bold"/>
    </style:style>
    <style:style style:name="T9" style:family="text">
      <style:text-properties fo:color="#231f20" fo:font-family="BookAntiquaSC700" fo:font-size="9pt" style:font-size-asian="9pt" style:font-family-complex="BookAntiquaSC700" style:font-size-complex="9pt"/>
    </style:style>
    <style:style style:name="T10" style:family="text">
      <style:text-properties fo:color="#231f20" fo:font-family="BookAntiquaSC700" fo:font-size="6.30000019073486pt" style:font-size-asian="6.30000019073486pt" style:font-family-complex="BookAntiquaSC700" style:font-size-complex="6.30000019073486pt"/>
    </style:style>
    <style:style style:name="T11" style:family="text">
      <style:text-properties fo:color="#231f20" fo:font-family="BookAntiqua" fo:font-size="9pt" style:font-size-asian="9pt" style:font-family-complex="BookAntiqua" style:font-size-complex="9pt"/>
    </style:style>
    <style:style style:name="T12" style:family="text">
      <style:text-properties fo:color="#231f20" fo:font-family="BookAntiqua" fo:font-size="5.90000009536743pt" style:font-size-asian="5.90000009536743pt" style:font-family-complex="BookAntiqua" style:font-size-complex="5.90000009536743pt"/>
    </style:style>
    <style:style style:name="T13" style:family="text">
      <style:text-properties fo:color="#231f20" fo:font-family="BookAntiqua" fo:font-size="10pt" fo:font-style="italic" style:font-size-asian="10pt" style:font-family-complex="BookAntiqua" style:font-size-complex="10pt" style:font-style-complex="italic"/>
    </style:style>
    <style:style style:name="T14" style:family="text">
      <style:text-properties fo:color="#231f20" fo:font-family="BookAntiqua" fo:font-size="13pt" fo:font-style="italic" fo:font-weight="bold" style:font-size-asian="13pt" style:font-family-complex="BookAntiqua" style:font-size-complex="13pt" style:font-style-complex="italic" style:font-weight-complex="bold"/>
    </style:style>
    <style:style style:name="T15" style:family="text">
      <style:text-properties fo:color="#231f20" fo:font-family="BookAntiqua" fo:font-size="4.69999980926514pt" style:font-size-asian="4.69999980926514pt" style:font-family-complex="BookAntiqua" style:font-size-complex="4.69999980926514pt"/>
    </style:style>
    <style:style style:name="T16" style:family="text">
      <style:text-properties fo:color="#231f20" fo:font-family="BookAntiqua" fo:font-size="8pt" style:font-size-asian="8pt" style:font-family-complex="BookAntiqua" style:font-size-complex="8pt"/>
    </style:style>
    <style:style style:name="T17" style:family="text">
      <style:text-properties fo:color="#231f20" fo:font-family="BookAntiquaSC700" fo:font-size="9pt" fo:font-style="italic" style:font-size-asian="9pt" style:font-family-complex="BookAntiquaSC700" style:font-size-complex="9pt" style:font-style-complex="italic"/>
    </style:style>
    <style:style style:name="T18" style:family="text">
      <style:text-properties fo:color="#231f20" fo:font-family="BookAntiquaSC700" fo:font-size="6.30000019073486pt" fo:font-style="italic" style:font-size-asian="6.30000019073486pt" style:font-family-complex="BookAntiquaSC700" style:font-size-complex="6.30000019073486pt" style:font-style-complex="italic"/>
    </style:style>
    <style:style style:name="T19" style:family="text">
      <style:text-properties fo:color="#231f20" fo:font-family="BookAntiqua" fo:font-size="8.5pt" fo:font-style="italic" style:font-size-asian="8.5pt" style:font-family-complex="BookAntiqua" style:font-size-complex="8.5pt" style:font-style-complex="italic"/>
    </style:style>
    <style:style style:name="T20" style:family="text">
      <style:text-properties fo:color="#231f20" fo:font-family="BookAntiqua" fo:font-size="8.5pt" style:font-size-asian="8.5pt" style:font-family-complex="BookAntiqua" style:font-size-complex="8.5pt"/>
    </style:style>
    <style:style style:name="T21" style:family="text">
      <style:text-properties fo:color="#231f20" fo:font-family="BookAntiqua" fo:font-size="7pt" style:font-size-asian="7pt" style:font-family-complex="BookAntiqua" style:font-size-complex="7pt"/>
    </style:style>
    <style:style style:name="T22" style:family="text">
      <style:text-properties fo:color="#231f20" fo:font-family="BookAntiqua" fo:font-size="13pt" fo:font-style="italic" style:font-size-asian="13pt" style:font-family-complex="BookAntiqua" style:font-size-complex="13pt" style:font-style-complex="italic"/>
    </style:style>
    <style:style style:name="T23" style:family="text">
      <style:text-properties fo:color="#231f20" fo:font-family="BookAntiquaSC700" fo:font-size="10pt" fo:font-weight="bold" style:font-size-asian="10pt" style:font-family-complex="BookAntiquaSC700" style:font-size-complex="10pt" style:font-weight-complex="bold"/>
    </style:style>
    <style:style style:name="T24" style:family="text">
      <style:text-properties fo:color="#231f20" fo:font-family="BookAntiquaSC700" fo:font-size="7pt" fo:font-weight="bold" style:font-size-asian="7pt" style:font-family-complex="BookAntiquaSC700" style:font-size-complex="7pt" style:font-weight-complex="bold"/>
    </style:style>
    <style:style style:name="T25" style:family="text">
      <style:text-properties fo:color="#231f20" fo:font-family="BookAntiquaSC700" fo:font-size="12pt" fo:font-weight="bold" style:font-size-asian="12pt" style:font-family-complex="BookAntiquaSC700" style:font-size-complex="12pt" style:font-weight-complex="bold"/>
    </style:style>
    <style:style style:name="T26" style:family="text">
      <style:text-properties fo:color="#231f20" fo:font-family="BookAntiquaSC700" fo:font-size="8.39999961853027pt" fo:font-weight="bold" style:font-size-asian="8.39999961853027pt" style:font-family-complex="BookAntiquaSC700" style:font-size-complex="8.39999961853027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6.915cm" svg:height="0.509cm" svg:x="1.1cm" svg:y="1.816cm">
          <draw:text-box>
            <text:p text:style-name="P1"><text:span text:style-name="T1">Danuta Ptaszycka-Jackowska</text:span></text:p>
          </draw:text-box>
        </draw:frame>
        <draw:frame draw:style-name="gr2" draw:text-style-name="P3" draw:layer="layout" svg:width="7.228cm" svg:height="0.386cm" svg:x="1.1cm" svg:y="2.495cm">
          <draw:text-box>
            <text:p text:style-name="P1"><text:span text:style-name="T2">Instytut Geografii i Gospodarki Przestrzennej </text:span></text:p>
          </draw:text-box>
        </draw:frame>
        <draw:polygon draw:style-name="gr3" draw:layer="layout" svg:width="0.059cm" svg:height="0.025cm" svg:x="8.543cm" svg:y="3.579cm" svg:viewBox="0 0 60 26" draw:points="60,26 60,0 0,0 0,26">
          <text:p/>
        </draw:polygon>
        <draw:polygon draw:style-name="gr4" draw:layer="layout" svg:width="0.029cm" svg:height="0.025cm" svg:x="8.514cm" svg:y="3.579cm" svg:viewBox="0 0 30 26" draw:points="30,26 30,0 0,0 0,26">
          <text:p/>
        </draw:polygon>
        <draw:polygon draw:style-name="gr5" draw:layer="layout" svg:width="0.029cm" svg:height="0.025cm" svg:x="8.485cm" svg:y="3.579cm" svg:viewBox="0 0 30 26" draw:points="30,26 30,0 0,0 0,26">
          <text:p/>
        </draw:polygon>
        <draw:polygon draw:style-name="gr6" draw:layer="layout" svg:width="0.03cm" svg:height="0.025cm" svg:x="8.455cm" svg:y="3.579cm" svg:viewBox="0 0 31 26" draw:points="31,26 31,0 0,0 0,26">
          <text:p/>
        </draw:polygon>
        <draw:polygon draw:style-name="gr7" draw:layer="layout" svg:width="0.029cm" svg:height="0.025cm" svg:x="8.426cm" svg:y="3.579cm" svg:viewBox="0 0 30 26" draw:points="30,26 30,0 0,0 0,26">
          <text:p/>
        </draw:polygon>
        <draw:polygon draw:style-name="gr8" draw:layer="layout" svg:width="0.03cm" svg:height="0.025cm" svg:x="8.396cm" svg:y="3.579cm" svg:viewBox="0 0 31 26" draw:points="31,26 31,0 0,0 0,26">
          <text:p/>
        </draw:polygon>
        <draw:polygon draw:style-name="gr9" draw:layer="layout" svg:width="0.029cm" svg:height="0.025cm" svg:x="8.367cm" svg:y="3.579cm" svg:viewBox="0 0 30 26" draw:points="30,26 30,0 0,0 0,26">
          <text:p/>
        </draw:polygon>
        <draw:polygon draw:style-name="gr10" draw:layer="layout" svg:width="0.029cm" svg:height="0.025cm" svg:x="8.338cm" svg:y="3.579cm" svg:viewBox="0 0 30 26" draw:points="30,26 30,0 0,0 0,26">
          <text:p/>
        </draw:polygon>
        <draw:polygon draw:style-name="gr11" draw:layer="layout" svg:width="0.031cm" svg:height="0.025cm" svg:x="8.308cm" svg:y="3.579cm" svg:viewBox="0 0 32 26" draw:points="32,26 32,0 0,0 0,26">
          <text:p/>
        </draw:polygon>
        <draw:polygon draw:style-name="gr12" draw:layer="layout" svg:width="0.029cm" svg:height="0.025cm" svg:x="8.279cm" svg:y="3.579cm" svg:viewBox="0 0 30 26" draw:points="30,26 30,0 0,0 0,26">
          <text:p/>
        </draw:polygon>
        <draw:polygon draw:style-name="gr13" draw:layer="layout" svg:width="0.029cm" svg:height="0.025cm" svg:x="8.25cm" svg:y="3.579cm" svg:viewBox="0 0 30 26" draw:points="30,26 30,0 0,0 0,26">
          <text:p/>
        </draw:polygon>
        <draw:polygon draw:style-name="gr14" draw:layer="layout" svg:width="0.03cm" svg:height="0.025cm" svg:x="8.22cm" svg:y="3.579cm" svg:viewBox="0 0 31 26" draw:points="31,26 31,0 0,0 0,26">
          <text:p/>
        </draw:polygon>
        <draw:polygon draw:style-name="gr15" draw:layer="layout" svg:width="0.029cm" svg:height="0.025cm" svg:x="8.191cm" svg:y="3.579cm" svg:viewBox="0 0 30 26" draw:points="30,26 30,0 0,0 0,26">
          <text:p/>
        </draw:polygon>
        <draw:polygon draw:style-name="gr16" draw:layer="layout" svg:width="0.029cm" svg:height="0.025cm" svg:x="8.162cm" svg:y="3.579cm" svg:viewBox="0 0 30 26" draw:points="30,26 30,0 0,0 0,26">
          <text:p/>
        </draw:polygon>
        <draw:polygon draw:style-name="gr17" draw:layer="layout" svg:width="0.03cm" svg:height="0.025cm" svg:x="8.132cm" svg:y="3.579cm" svg:viewBox="0 0 31 26" draw:points="31,26 31,0 0,0 0,26">
          <text:p/>
        </draw:polygon>
        <draw:polygon draw:style-name="gr18" draw:layer="layout" svg:width="0.029cm" svg:height="0.025cm" svg:x="8.103cm" svg:y="3.579cm" svg:viewBox="0 0 30 26" draw:points="30,26 30,0 0,0 0,26">
          <text:p/>
        </draw:polygon>
        <draw:polygon draw:style-name="gr19" draw:layer="layout" svg:width="0.029cm" svg:height="0.025cm" svg:x="8.074cm" svg:y="3.579cm" svg:viewBox="0 0 30 26" draw:points="30,26 30,0 0,0 0,26">
          <text:p/>
        </draw:polygon>
        <draw:polygon draw:style-name="gr20" draw:layer="layout" svg:width="0.03cm" svg:height="0.025cm" svg:x="8.044cm" svg:y="3.579cm" svg:viewBox="0 0 31 26" draw:points="31,26 31,0 0,0 0,26">
          <text:p/>
        </draw:polygon>
        <draw:polygon draw:style-name="gr21" draw:layer="layout" svg:width="0.029cm" svg:height="0.025cm" svg:x="8.015cm" svg:y="3.579cm" svg:viewBox="0 0 30 26" draw:points="30,26 30,0 0,0 0,26">
          <text:p/>
        </draw:polygon>
        <draw:polygon draw:style-name="gr22" draw:layer="layout" svg:width="0.029cm" svg:height="0.025cm" svg:x="7.986cm" svg:y="3.579cm" svg:viewBox="0 0 30 26" draw:points="30,26 30,0 0,0 0,26">
          <text:p/>
        </draw:polygon>
        <draw:polygon draw:style-name="gr23" draw:layer="layout" svg:width="0.03cm" svg:height="0.025cm" svg:x="7.956cm" svg:y="3.579cm" svg:viewBox="0 0 31 26" draw:points="31,26 31,0 0,0 0,26">
          <text:p/>
        </draw:polygon>
        <draw:polygon draw:style-name="gr24" draw:layer="layout" svg:width="0.029cm" svg:height="0.025cm" svg:x="7.927cm" svg:y="3.579cm" svg:viewBox="0 0 30 26" draw:points="30,26 30,0 0,0 0,26">
          <text:p/>
        </draw:polygon>
        <draw:polygon draw:style-name="gr25" draw:layer="layout" svg:width="0.03cm" svg:height="0.025cm" svg:x="7.897cm" svg:y="3.579cm" svg:viewBox="0 0 31 26" draw:points="31,26 31,0 0,0 0,26">
          <text:p/>
        </draw:polygon>
        <draw:polygon draw:style-name="gr26" draw:layer="layout" svg:width="0.029cm" svg:height="0.025cm" svg:x="7.868cm" svg:y="3.579cm" svg:viewBox="0 0 30 26" draw:points="30,26 30,0 0,0 0,26">
          <text:p/>
        </draw:polygon>
        <draw:polygon draw:style-name="gr27" draw:layer="layout" svg:width="0.029cm" svg:height="0.025cm" svg:x="7.839cm" svg:y="3.579cm" svg:viewBox="0 0 30 26" draw:points="30,26 30,0 0,0 0,26">
          <text:p/>
        </draw:polygon>
        <draw:polygon draw:style-name="gr28" draw:layer="layout" svg:width="0.03cm" svg:height="0.025cm" svg:x="7.809cm" svg:y="3.579cm" svg:viewBox="0 0 31 26" draw:points="31,26 31,0 0,0 0,26">
          <text:p/>
        </draw:polygon>
        <draw:polygon draw:style-name="gr29" draw:layer="layout" svg:width="0.029cm" svg:height="0.025cm" svg:x="7.78cm" svg:y="3.579cm" svg:viewBox="0 0 30 26" draw:points="30,26 30,0 0,0 0,26">
          <text:p/>
        </draw:polygon>
        <draw:polygon draw:style-name="gr30" draw:layer="layout" svg:width="0.029cm" svg:height="0.025cm" svg:x="7.751cm" svg:y="3.579cm" svg:viewBox="0 0 30 26" draw:points="30,26 30,0 0,0 0,26">
          <text:p/>
        </draw:polygon>
        <draw:polygon draw:style-name="gr31" draw:layer="layout" svg:width="0.03cm" svg:height="0.025cm" svg:x="7.721cm" svg:y="3.579cm" svg:viewBox="0 0 31 26" draw:points="31,26 31,0 0,0 0,26">
          <text:p/>
        </draw:polygon>
        <draw:polygon draw:style-name="gr32" draw:layer="layout" svg:width="0.029cm" svg:height="0.025cm" svg:x="7.692cm" svg:y="3.579cm" svg:viewBox="0 0 30 26" draw:points="30,26 30,0 0,0 0,26">
          <text:p/>
        </draw:polygon>
        <draw:polygon draw:style-name="gr33" draw:layer="layout" svg:width="0.029cm" svg:height="0.025cm" svg:x="7.663cm" svg:y="3.579cm" svg:viewBox="0 0 30 26" draw:points="30,26 30,0 0,0 0,26">
          <text:p/>
        </draw:polygon>
        <draw:polygon draw:style-name="gr34" draw:layer="layout" svg:width="0.03cm" svg:height="0.025cm" svg:x="7.633cm" svg:y="3.579cm" svg:viewBox="0 0 31 26" draw:points="31,26 31,0 0,0 0,26">
          <text:p/>
        </draw:polygon>
        <draw:polygon draw:style-name="gr35" draw:layer="layout" svg:width="0.029cm" svg:height="0.025cm" svg:x="7.604cm" svg:y="3.579cm" svg:viewBox="0 0 30 26" draw:points="30,26 30,0 0,0 0,26">
          <text:p/>
        </draw:polygon>
        <draw:polygon draw:style-name="gr36" draw:layer="layout" svg:width="0.029cm" svg:height="0.025cm" svg:x="7.575cm" svg:y="3.579cm" svg:viewBox="0 0 30 26" draw:points="30,26 30,0 0,0 0,26">
          <text:p/>
        </draw:polygon>
        <draw:polygon draw:style-name="gr37" draw:layer="layout" svg:width="0.03cm" svg:height="0.025cm" svg:x="7.545cm" svg:y="3.579cm" svg:viewBox="0 0 31 26" draw:points="31,26 31,0 0,0 0,26">
          <text:p/>
        </draw:polygon>
        <draw:polygon draw:style-name="gr38" draw:layer="layout" svg:width="0.029cm" svg:height="0.025cm" svg:x="7.516cm" svg:y="3.579cm" svg:viewBox="0 0 30 26" draw:points="30,26 30,0 0,0 0,26">
          <text:p/>
        </draw:polygon>
        <draw:polygon draw:style-name="gr39" draw:layer="layout" svg:width="0.03cm" svg:height="0.025cm" svg:x="7.486cm" svg:y="3.579cm" svg:viewBox="0 0 31 26" draw:points="31,26 31,0 0,0 0,26">
          <text:p/>
        </draw:polygon>
        <draw:polygon draw:style-name="gr40" draw:layer="layout" svg:width="0.029cm" svg:height="0.025cm" svg:x="7.457cm" svg:y="3.579cm" svg:viewBox="0 0 30 26" draw:points="30,26 30,0 0,0 0,26">
          <text:p/>
        </draw:polygon>
        <draw:polygon draw:style-name="gr41" draw:layer="layout" svg:width="0.029cm" svg:height="0.025cm" svg:x="7.428cm" svg:y="3.579cm" svg:viewBox="0 0 30 26" draw:points="30,26 30,0 0,0 0,26">
          <text:p/>
        </draw:polygon>
        <draw:polygon draw:style-name="gr42" draw:layer="layout" svg:width="0.03cm" svg:height="0.025cm" svg:x="7.398cm" svg:y="3.579cm" svg:viewBox="0 0 31 26" draw:points="31,26 31,0 0,0 0,26">
          <text:p/>
        </draw:polygon>
        <draw:polygon draw:style-name="gr43" draw:layer="layout" svg:width="0.029cm" svg:height="0.025cm" svg:x="7.369cm" svg:y="3.579cm" svg:viewBox="0 0 30 26" draw:points="30,26 30,0 0,0 0,26">
          <text:p/>
        </draw:polygon>
        <draw:polygon draw:style-name="gr44" draw:layer="layout" svg:width="0.029cm" svg:height="0.025cm" svg:x="7.34cm" svg:y="3.579cm" svg:viewBox="0 0 30 26" draw:points="30,26 30,0 0,0 0,26">
          <text:p/>
        </draw:polygon>
        <draw:polygon draw:style-name="gr45" draw:layer="layout" svg:width="0.03cm" svg:height="0.025cm" svg:x="7.31cm" svg:y="3.579cm" svg:viewBox="0 0 31 26" draw:points="31,26 31,0 0,0 0,26">
          <text:p/>
        </draw:polygon>
        <draw:polygon draw:style-name="gr46" draw:layer="layout" svg:width="0.029cm" svg:height="0.025cm" svg:x="7.281cm" svg:y="3.579cm" svg:viewBox="0 0 30 26" draw:points="30,26 30,0 0,0 0,26">
          <text:p/>
        </draw:polygon>
        <draw:polygon draw:style-name="gr47" draw:layer="layout" svg:width="0.029cm" svg:height="0.025cm" svg:x="7.252cm" svg:y="3.579cm" svg:viewBox="0 0 30 26" draw:points="30,26 30,0 0,0 0,26">
          <text:p/>
        </draw:polygon>
        <draw:polygon draw:style-name="gr48" draw:layer="layout" svg:width="0.03cm" svg:height="0.025cm" svg:x="7.222cm" svg:y="3.579cm" svg:viewBox="0 0 31 26" draw:points="31,26 31,0 0,0 0,26">
          <text:p/>
        </draw:polygon>
        <draw:polygon draw:style-name="gr49" draw:layer="layout" svg:width="0.029cm" svg:height="0.025cm" svg:x="7.193cm" svg:y="3.579cm" svg:viewBox="0 0 30 26" draw:points="30,26 30,0 0,0 0,26">
          <text:p/>
        </draw:polygon>
        <draw:polygon draw:style-name="gr50" draw:layer="layout" svg:width="0.029cm" svg:height="0.025cm" svg:x="7.164cm" svg:y="3.579cm" svg:viewBox="0 0 30 26" draw:points="30,26 30,0 0,0 0,26">
          <text:p/>
        </draw:polygon>
        <draw:polygon draw:style-name="gr51" draw:layer="layout" svg:width="0.03cm" svg:height="0.025cm" svg:x="7.134cm" svg:y="3.579cm" svg:viewBox="0 0 31 26" draw:points="31,26 31,0 0,0 0,26">
          <text:p/>
        </draw:polygon>
        <draw:polygon draw:style-name="gr52" draw:layer="layout" svg:width="0.029cm" svg:height="0.025cm" svg:x="7.105cm" svg:y="3.579cm" svg:viewBox="0 0 30 26" draw:points="30,26 30,0 0,0 0,26">
          <text:p/>
        </draw:polygon>
        <draw:polygon draw:style-name="gr53" draw:layer="layout" svg:width="0.029cm" svg:height="0.025cm" svg:x="7.076cm" svg:y="3.579cm" svg:viewBox="0 0 30 26" draw:points="30,26 30,0 0,0 0,26">
          <text:p/>
        </draw:polygon>
        <draw:polygon draw:style-name="gr54" draw:layer="layout" svg:width="0.03cm" svg:height="0.025cm" svg:x="7.046cm" svg:y="3.579cm" svg:viewBox="0 0 31 26" draw:points="31,26 31,0 0,0 0,26">
          <text:p/>
        </draw:polygon>
        <draw:polygon draw:style-name="gr55" draw:layer="layout" svg:width="0.029cm" svg:height="0.025cm" svg:x="7.017cm" svg:y="3.579cm" svg:viewBox="0 0 30 26" draw:points="30,26 30,0 0,0 0,26">
          <text:p/>
        </draw:polygon>
        <draw:polygon draw:style-name="gr56" draw:layer="layout" svg:width="0.03cm" svg:height="0.025cm" svg:x="6.987cm" svg:y="3.579cm" svg:viewBox="0 0 31 26" draw:points="31,26 31,0 0,0 0,26">
          <text:p/>
        </draw:polygon>
        <draw:polygon draw:style-name="gr57" draw:layer="layout" svg:width="0.029cm" svg:height="0.025cm" svg:x="6.958cm" svg:y="3.579cm" svg:viewBox="0 0 30 26" draw:points="30,26 30,0 0,0 0,26">
          <text:p/>
        </draw:polygon>
        <draw:polygon draw:style-name="gr58" draw:layer="layout" svg:width="0.029cm" svg:height="0.025cm" svg:x="6.929cm" svg:y="3.579cm" svg:viewBox="0 0 30 26" draw:points="30,26 30,0 0,0 0,26">
          <text:p/>
        </draw:polygon>
        <draw:polygon draw:style-name="gr59" draw:layer="layout" svg:width="0.03cm" svg:height="0.025cm" svg:x="6.899cm" svg:y="3.579cm" svg:viewBox="0 0 31 26" draw:points="31,26 31,0 0,0 0,26">
          <text:p/>
        </draw:polygon>
        <draw:polygon draw:style-name="gr60" draw:layer="layout" svg:width="0.029cm" svg:height="0.025cm" svg:x="6.87cm" svg:y="3.579cm" svg:viewBox="0 0 30 26" draw:points="30,26 30,0 0,0 0,26">
          <text:p/>
        </draw:polygon>
        <draw:polygon draw:style-name="gr61" draw:layer="layout" svg:width="0.029cm" svg:height="0.025cm" svg:x="6.841cm" svg:y="3.579cm" svg:viewBox="0 0 30 26" draw:points="30,26 30,0 0,0 0,26">
          <text:p/>
        </draw:polygon>
        <draw:polygon draw:style-name="gr62" draw:layer="layout" svg:width="0.03cm" svg:height="0.025cm" svg:x="6.811cm" svg:y="3.579cm" svg:viewBox="0 0 31 26" draw:points="31,26 31,0 0,0 0,26">
          <text:p/>
        </draw:polygon>
        <draw:polygon draw:style-name="gr63" draw:layer="layout" svg:width="0.029cm" svg:height="0.025cm" svg:x="6.782cm" svg:y="3.579cm" svg:viewBox="0 0 30 26" draw:points="30,26 30,0 0,0 0,26">
          <text:p/>
        </draw:polygon>
        <draw:polygon draw:style-name="gr64" draw:layer="layout" svg:width="0.029cm" svg:height="0.025cm" svg:x="6.753cm" svg:y="3.579cm" svg:viewBox="0 0 30 26" draw:points="30,26 30,0 0,0 0,26">
          <text:p/>
        </draw:polygon>
        <draw:polygon draw:style-name="gr65" draw:layer="layout" svg:width="0.03cm" svg:height="0.025cm" svg:x="6.723cm" svg:y="3.579cm" svg:viewBox="0 0 31 26" draw:points="31,26 31,0 0,0 0,26">
          <text:p/>
        </draw:polygon>
        <draw:polygon draw:style-name="gr66" draw:layer="layout" svg:width="0.029cm" svg:height="0.025cm" svg:x="6.694cm" svg:y="3.579cm" svg:viewBox="0 0 30 26" draw:points="30,26 30,0 0,0 0,26">
          <text:p/>
        </draw:polygon>
        <draw:polygon draw:style-name="gr67" draw:layer="layout" svg:width="0.029cm" svg:height="0.025cm" svg:x="6.665cm" svg:y="3.579cm" svg:viewBox="0 0 30 26" draw:points="30,26 30,0 0,0 0,26">
          <text:p/>
        </draw:polygon>
        <draw:polygon draw:style-name="gr68" draw:layer="layout" svg:width="0.03cm" svg:height="0.025cm" svg:x="6.635cm" svg:y="3.579cm" svg:viewBox="0 0 31 26" draw:points="31,26 31,0 0,0 0,26">
          <text:p/>
        </draw:polygon>
        <draw:polygon draw:style-name="gr69" draw:layer="layout" svg:width="0.029cm" svg:height="0.025cm" svg:x="6.606cm" svg:y="3.579cm" svg:viewBox="0 0 30 26" draw:points="30,26 30,0 0,0 0,26">
          <text:p/>
        </draw:polygon>
        <draw:polygon draw:style-name="gr70" draw:layer="layout" svg:width="0.03cm" svg:height="0.025cm" svg:x="6.576cm" svg:y="3.579cm" svg:viewBox="0 0 31 26" draw:points="31,26 31,0 0,0 0,26">
          <text:p/>
        </draw:polygon>
        <draw:polygon draw:style-name="gr71" draw:layer="layout" svg:width="0.029cm" svg:height="0.025cm" svg:x="6.547cm" svg:y="3.579cm" svg:viewBox="0 0 30 26" draw:points="30,26 30,0 0,0 0,26">
          <text:p/>
        </draw:polygon>
        <draw:polygon draw:style-name="gr72" draw:layer="layout" svg:width="0.029cm" svg:height="0.025cm" svg:x="6.518cm" svg:y="3.579cm" svg:viewBox="0 0 30 26" draw:points="30,26 30,0 0,0 0,26">
          <text:p/>
        </draw:polygon>
        <draw:polygon draw:style-name="gr73" draw:layer="layout" svg:width="0.03cm" svg:height="0.025cm" svg:x="6.488cm" svg:y="3.579cm" svg:viewBox="0 0 31 26" draw:points="31,26 31,0 0,0 0,26">
          <text:p/>
        </draw:polygon>
        <draw:polygon draw:style-name="gr74" draw:layer="layout" svg:width="0.029cm" svg:height="0.025cm" svg:x="6.459cm" svg:y="3.579cm" svg:viewBox="0 0 30 26" draw:points="30,26 30,0 0,0 0,26">
          <text:p/>
        </draw:polygon>
        <draw:polygon draw:style-name="gr75" draw:layer="layout" svg:width="0.029cm" svg:height="0.025cm" svg:x="6.43cm" svg:y="3.579cm" svg:viewBox="0 0 30 26" draw:points="30,26 30,0 0,0 0,26">
          <text:p/>
        </draw:polygon>
        <draw:polygon draw:style-name="gr76" draw:layer="layout" svg:width="0.03cm" svg:height="0.025cm" svg:x="6.4cm" svg:y="3.579cm" svg:viewBox="0 0 31 26" draw:points="31,26 31,0 0,0 0,26">
          <text:p/>
        </draw:polygon>
        <draw:polygon draw:style-name="gr77" draw:layer="layout" svg:width="0.029cm" svg:height="0.025cm" svg:x="6.371cm" svg:y="3.579cm" svg:viewBox="0 0 30 26" draw:points="30,26 30,0 0,0 0,26">
          <text:p/>
        </draw:polygon>
        <draw:polygon draw:style-name="gr78" draw:layer="layout" svg:width="0.029cm" svg:height="0.025cm" svg:x="6.342cm" svg:y="3.579cm" svg:viewBox="0 0 30 26" draw:points="30,26 30,0 0,0 0,26">
          <text:p/>
        </draw:polygon>
        <draw:polygon draw:style-name="gr79" draw:layer="layout" svg:width="0.03cm" svg:height="0.025cm" svg:x="6.312cm" svg:y="3.579cm" svg:viewBox="0 0 31 26" draw:points="31,26 31,0 0,0 0,26">
          <text:p/>
        </draw:polygon>
        <draw:polygon draw:style-name="gr80" draw:layer="layout" svg:width="0.029cm" svg:height="0.025cm" svg:x="6.283cm" svg:y="3.579cm" svg:viewBox="0 0 30 26" draw:points="30,26 30,0 0,0 0,26">
          <text:p/>
        </draw:polygon>
        <draw:polygon draw:style-name="gr81" draw:layer="layout" svg:width="0.029cm" svg:height="0.025cm" svg:x="6.254cm" svg:y="3.579cm" svg:viewBox="0 0 30 26" draw:points="30,26 30,0 0,0 0,26">
          <text:p/>
        </draw:polygon>
        <draw:polygon draw:style-name="gr82" draw:layer="layout" svg:width="0.03cm" svg:height="0.025cm" svg:x="6.224cm" svg:y="3.579cm" svg:viewBox="0 0 31 26" draw:points="31,26 31,0 0,0 0,26">
          <text:p/>
        </draw:polygon>
        <draw:polygon draw:style-name="gr83" draw:layer="layout" svg:width="0.029cm" svg:height="0.025cm" svg:x="6.195cm" svg:y="3.579cm" svg:viewBox="0 0 30 26" draw:points="30,26 30,0 0,0 0,26">
          <text:p/>
        </draw:polygon>
        <draw:polygon draw:style-name="gr84" draw:layer="layout" svg:width="0.029cm" svg:height="0.025cm" svg:x="6.166cm" svg:y="3.579cm" svg:viewBox="0 0 30 26" draw:points="30,26 30,0 0,0 0,26">
          <text:p/>
        </draw:polygon>
        <draw:polygon draw:style-name="gr85" draw:layer="layout" svg:width="0.03cm" svg:height="0.025cm" svg:x="6.136cm" svg:y="3.579cm" svg:viewBox="0 0 31 26" draw:points="31,26 31,0 0,0 0,26">
          <text:p/>
        </draw:polygon>
        <draw:polygon draw:style-name="gr86" draw:layer="layout" svg:width="0.029cm" svg:height="0.025cm" svg:x="6.107cm" svg:y="3.579cm" svg:viewBox="0 0 30 26" draw:points="30,26 30,0 0,0 0,26">
          <text:p/>
        </draw:polygon>
        <draw:polygon draw:style-name="gr87" draw:layer="layout" svg:width="0.03cm" svg:height="0.025cm" svg:x="6.077cm" svg:y="3.579cm" svg:viewBox="0 0 31 26" draw:points="31,26 31,0 0,0 0,26">
          <text:p/>
        </draw:polygon>
        <draw:polygon draw:style-name="gr88" draw:layer="layout" svg:width="0.029cm" svg:height="0.025cm" svg:x="6.048cm" svg:y="3.579cm" svg:viewBox="0 0 30 26" draw:points="30,26 30,0 0,0 0,26">
          <text:p/>
        </draw:polygon>
        <draw:polygon draw:style-name="gr89" draw:layer="layout" svg:width="0.029cm" svg:height="0.025cm" svg:x="6.019cm" svg:y="3.579cm" svg:viewBox="0 0 30 26" draw:points="30,26 30,0 0,0 0,26">
          <text:p/>
        </draw:polygon>
        <draw:polygon draw:style-name="gr90" draw:layer="layout" svg:width="0.03cm" svg:height="0.025cm" svg:x="5.989cm" svg:y="3.579cm" svg:viewBox="0 0 31 26" draw:points="31,26 31,0 0,0 0,26">
          <text:p/>
        </draw:polygon>
        <draw:polygon draw:style-name="gr91" draw:layer="layout" svg:width="0.029cm" svg:height="0.025cm" svg:x="5.96cm" svg:y="3.579cm" svg:viewBox="0 0 30 26" draw:points="30,26 30,0 0,0 0,26">
          <text:p/>
        </draw:polygon>
        <draw:polygon draw:style-name="gr92" draw:layer="layout" svg:width="0.029cm" svg:height="0.025cm" svg:x="5.931cm" svg:y="3.579cm" svg:viewBox="0 0 30 26" draw:points="30,26 30,0 0,0 0,26">
          <text:p/>
        </draw:polygon>
        <draw:polygon draw:style-name="gr93" draw:layer="layout" svg:width="0.031cm" svg:height="0.025cm" svg:x="5.901cm" svg:y="3.579cm" svg:viewBox="0 0 32 26" draw:points="32,26 32,0 0,0 0,26">
          <text:p/>
        </draw:polygon>
        <draw:polygon draw:style-name="gr94" draw:layer="layout" svg:width="0.029cm" svg:height="0.025cm" svg:x="5.872cm" svg:y="3.579cm" svg:viewBox="0 0 30 26" draw:points="30,26 30,0 0,0 0,26">
          <text:p/>
        </draw:polygon>
        <draw:polygon draw:style-name="gr95" draw:layer="layout" svg:width="0.029cm" svg:height="0.025cm" svg:x="5.843cm" svg:y="3.579cm" svg:viewBox="0 0 30 26" draw:points="30,26 30,0 0,0 0,26">
          <text:p/>
        </draw:polygon>
        <draw:polygon draw:style-name="gr96" draw:layer="layout" svg:width="0.03cm" svg:height="0.025cm" svg:x="5.813cm" svg:y="3.579cm" svg:viewBox="0 0 31 26" draw:points="31,26 31,0 0,0 0,26">
          <text:p/>
        </draw:polygon>
        <draw:polygon draw:style-name="gr97" draw:layer="layout" svg:width="0.029cm" svg:height="0.025cm" svg:x="5.784cm" svg:y="3.579cm" svg:viewBox="0 0 30 26" draw:points="30,26 30,0 0,0 0,26">
          <text:p/>
        </draw:polygon>
        <draw:polygon draw:style-name="gr98" draw:layer="layout" svg:width="0.029cm" svg:height="0.025cm" svg:x="5.755cm" svg:y="3.579cm" svg:viewBox="0 0 30 26" draw:points="30,26 30,0 0,0 0,26">
          <text:p/>
        </draw:polygon>
        <draw:polygon draw:style-name="gr99" draw:layer="layout" svg:width="0.03cm" svg:height="0.025cm" svg:x="5.725cm" svg:y="3.579cm" svg:viewBox="0 0 31 26" draw:points="31,26 31,0 0,0 0,26">
          <text:p/>
        </draw:polygon>
        <draw:polygon draw:style-name="gr100" draw:layer="layout" svg:width="0.029cm" svg:height="0.025cm" svg:x="5.696cm" svg:y="3.579cm" svg:viewBox="0 0 30 26" draw:points="30,26 30,0 0,0 0,26">
          <text:p/>
        </draw:polygon>
        <draw:polygon draw:style-name="gr101" draw:layer="layout" svg:width="0.03cm" svg:height="0.025cm" svg:x="5.666cm" svg:y="3.579cm" svg:viewBox="0 0 31 26" draw:points="31,26 31,0 0,0 0,26">
          <text:p/>
        </draw:polygon>
        <draw:polygon draw:style-name="gr102" draw:layer="layout" svg:width="0.029cm" svg:height="0.025cm" svg:x="5.637cm" svg:y="3.579cm" svg:viewBox="0 0 30 26" draw:points="30,26 30,0 0,0 0,26">
          <text:p/>
        </draw:polygon>
        <draw:polygon draw:style-name="gr103" draw:layer="layout" svg:width="0.029cm" svg:height="0.025cm" svg:x="5.608cm" svg:y="3.579cm" svg:viewBox="0 0 30 26" draw:points="30,26 30,0 0,0 0,26">
          <text:p/>
        </draw:polygon>
        <draw:polygon draw:style-name="gr104" draw:layer="layout" svg:width="0.03cm" svg:height="0.025cm" svg:x="5.578cm" svg:y="3.579cm" svg:viewBox="0 0 31 26" draw:points="31,26 31,0 0,0 0,26">
          <text:p/>
        </draw:polygon>
        <draw:polygon draw:style-name="gr105" draw:layer="layout" svg:width="0.029cm" svg:height="0.025cm" svg:x="5.549cm" svg:y="3.579cm" svg:viewBox="0 0 30 26" draw:points="30,26 30,0 0,0 0,26">
          <text:p/>
        </draw:polygon>
        <draw:polygon draw:style-name="gr106" draw:layer="layout" svg:width="0.029cm" svg:height="0.025cm" svg:x="5.52cm" svg:y="3.579cm" svg:viewBox="0 0 30 26" draw:points="30,26 30,0 0,0 0,26">
          <text:p/>
        </draw:polygon>
        <draw:polygon draw:style-name="gr107" draw:layer="layout" svg:width="0.03cm" svg:height="0.025cm" svg:x="5.49cm" svg:y="3.579cm" svg:viewBox="0 0 31 26" draw:points="31,26 31,0 0,0 0,26">
          <text:p/>
        </draw:polygon>
        <draw:polygon draw:style-name="gr108" draw:layer="layout" svg:width="0.029cm" svg:height="0.025cm" svg:x="5.461cm" svg:y="3.579cm" svg:viewBox="0 0 30 26" draw:points="30,26 30,0 0,0 0,26">
          <text:p/>
        </draw:polygon>
        <draw:polygon draw:style-name="gr109" draw:layer="layout" svg:width="0.029cm" svg:height="0.025cm" svg:x="5.432cm" svg:y="3.579cm" svg:viewBox="0 0 30 26" draw:points="30,26 30,0 0,0 0,26">
          <text:p/>
        </draw:polygon>
        <draw:polygon draw:style-name="gr110" draw:layer="layout" svg:width="0.03cm" svg:height="0.025cm" svg:x="5.402cm" svg:y="3.579cm" svg:viewBox="0 0 31 26" draw:points="31,26 31,0 0,0 0,26">
          <text:p/>
        </draw:polygon>
        <draw:polygon draw:style-name="gr111" draw:layer="layout" svg:width="0.029cm" svg:height="0.025cm" svg:x="5.373cm" svg:y="3.579cm" svg:viewBox="0 0 30 26" draw:points="30,26 30,0 0,0 0,26">
          <text:p/>
        </draw:polygon>
        <draw:polygon draw:style-name="gr112" draw:layer="layout" svg:width="0.029cm" svg:height="0.025cm" svg:x="5.344cm" svg:y="3.579cm" svg:viewBox="0 0 30 26" draw:points="30,26 30,0 0,0 0,26">
          <text:p/>
        </draw:polygon>
        <draw:polygon draw:style-name="gr113" draw:layer="layout" svg:width="0.03cm" svg:height="0.025cm" svg:x="5.314cm" svg:y="3.579cm" svg:viewBox="0 0 31 26" draw:points="31,26 31,0 0,0 0,26">
          <text:p/>
        </draw:polygon>
        <draw:polygon draw:style-name="gr114" draw:layer="layout" svg:width="0.029cm" svg:height="0.025cm" svg:x="5.285cm" svg:y="3.579cm" svg:viewBox="0 0 30 26" draw:points="30,26 30,0 0,0 0,26">
          <text:p/>
        </draw:polygon>
        <draw:polygon draw:style-name="gr115" draw:layer="layout" svg:width="0.029cm" svg:height="0.025cm" svg:x="5.256cm" svg:y="3.579cm" svg:viewBox="0 0 30 26" draw:points="30,26 30,0 0,0 0,26">
          <text:p/>
        </draw:polygon>
        <draw:polygon draw:style-name="gr116" draw:layer="layout" svg:width="0.03cm" svg:height="0.025cm" svg:x="5.226cm" svg:y="3.579cm" svg:viewBox="0 0 31 26" draw:points="31,26 31,0 0,0 0,26">
          <text:p/>
        </draw:polygon>
        <draw:polygon draw:style-name="gr117" draw:layer="layout" svg:width="0.029cm" svg:height="0.025cm" svg:x="5.197cm" svg:y="3.579cm" svg:viewBox="0 0 30 26" draw:points="30,26 30,0 0,0 0,26">
          <text:p/>
        </draw:polygon>
        <draw:polygon draw:style-name="gr118" draw:layer="layout" svg:width="0.03cm" svg:height="0.025cm" svg:x="5.167cm" svg:y="3.579cm" svg:viewBox="0 0 31 26" draw:points="31,26 31,0 0,0 0,26">
          <text:p/>
        </draw:polygon>
        <draw:polygon draw:style-name="gr119" draw:layer="layout" svg:width="0.029cm" svg:height="0.025cm" svg:x="5.138cm" svg:y="3.579cm" svg:viewBox="0 0 30 26" draw:points="30,26 30,0 0,0 0,26">
          <text:p/>
        </draw:polygon>
        <draw:polygon draw:style-name="gr120" draw:layer="layout" svg:width="0.029cm" svg:height="0.025cm" svg:x="5.109cm" svg:y="3.579cm" svg:viewBox="0 0 30 26" draw:points="30,26 30,0 0,0 0,26">
          <text:p/>
        </draw:polygon>
        <draw:polygon draw:style-name="gr121" draw:layer="layout" svg:width="0.03cm" svg:height="0.025cm" svg:x="5.079cm" svg:y="3.579cm" svg:viewBox="0 0 31 26" draw:points="31,26 31,0 0,0 0,26">
          <text:p/>
        </draw:polygon>
        <draw:polygon draw:style-name="gr122" draw:layer="layout" svg:width="0.029cm" svg:height="0.025cm" svg:x="5.05cm" svg:y="3.579cm" svg:viewBox="0 0 30 26" draw:points="30,26 30,0 0,0 0,26">
          <text:p/>
        </draw:polygon>
        <draw:polygon draw:style-name="gr123" draw:layer="layout" svg:width="0.029cm" svg:height="0.025cm" svg:x="5.021cm" svg:y="3.579cm" svg:viewBox="0 0 30 26" draw:points="30,26 30,0 0,0 0,26">
          <text:p/>
        </draw:polygon>
        <draw:polygon draw:style-name="gr124" draw:layer="layout" svg:width="0.03cm" svg:height="0.025cm" svg:x="4.991cm" svg:y="3.579cm" svg:viewBox="0 0 31 26" draw:points="31,26 31,0 0,0 0,26">
          <text:p/>
        </draw:polygon>
        <draw:polygon draw:style-name="gr125" draw:layer="layout" svg:width="0.029cm" svg:height="0.025cm" svg:x="4.962cm" svg:y="3.579cm" svg:viewBox="0 0 30 26" draw:points="30,26 30,0 0,0 0,26">
          <text:p/>
        </draw:polygon>
        <draw:polygon draw:style-name="gr126" draw:layer="layout" svg:width="0.029cm" svg:height="0.025cm" svg:x="4.933cm" svg:y="3.579cm" svg:viewBox="0 0 30 26" draw:points="30,26 30,0 0,0 0,26">
          <text:p/>
        </draw:polygon>
        <draw:polygon draw:style-name="gr127" draw:layer="layout" svg:width="0.03cm" svg:height="0.025cm" svg:x="4.903cm" svg:y="3.579cm" svg:viewBox="0 0 31 26" draw:points="31,26 31,0 0,0 0,26">
          <text:p/>
        </draw:polygon>
        <draw:polygon draw:style-name="gr128" draw:layer="layout" svg:width="0.029cm" svg:height="0.025cm" svg:x="4.874cm" svg:y="3.579cm" svg:viewBox="0 0 30 26" draw:points="30,26 30,0 0,0 0,26">
          <text:p/>
        </draw:polygon>
        <draw:polygon draw:style-name="gr129" draw:layer="layout" svg:width="0.029cm" svg:height="0.025cm" svg:x="4.845cm" svg:y="3.579cm" svg:viewBox="0 0 30 26" draw:points="30,26 30,0 0,0 0,26">
          <text:p/>
        </draw:polygon>
        <draw:polygon draw:style-name="gr130" draw:layer="layout" svg:width="0.03cm" svg:height="0.025cm" svg:x="4.815cm" svg:y="3.579cm" svg:viewBox="0 0 31 26" draw:points="31,26 31,0 0,0 0,26">
          <text:p/>
        </draw:polygon>
        <draw:polygon draw:style-name="gr131" draw:layer="layout" svg:width="0.029cm" svg:height="0.025cm" svg:x="4.786cm" svg:y="3.579cm" svg:viewBox="0 0 30 26" draw:points="30,26 30,0 0,0 0,26">
          <text:p/>
        </draw:polygon>
        <draw:polygon draw:style-name="gr132" draw:layer="layout" svg:width="0.029cm" svg:height="0.025cm" svg:x="4.757cm" svg:y="3.579cm" svg:viewBox="0 0 30 26" draw:points="30,26 30,0 0,0 0,26">
          <text:p/>
        </draw:polygon>
        <draw:polygon draw:style-name="gr133" draw:layer="layout" svg:width="0.03cm" svg:height="0.025cm" svg:x="4.727cm" svg:y="3.579cm" svg:viewBox="0 0 31 26" draw:points="31,26 31,0 0,0 0,26">
          <text:p/>
        </draw:polygon>
        <draw:polygon draw:style-name="gr134" draw:layer="layout" svg:width="0.029cm" svg:height="0.025cm" svg:x="4.698cm" svg:y="3.579cm" svg:viewBox="0 0 30 26" draw:points="30,26 30,0 0,0 0,26">
          <text:p/>
        </draw:polygon>
        <draw:polygon draw:style-name="gr135" draw:layer="layout" svg:width="0.03cm" svg:height="0.025cm" svg:x="4.668cm" svg:y="3.579cm" svg:viewBox="0 0 31 26" draw:points="31,26 31,0 0,0 0,26">
          <text:p/>
        </draw:polygon>
        <draw:polygon draw:style-name="gr136" draw:layer="layout" svg:width="0.029cm" svg:height="0.025cm" svg:x="4.639cm" svg:y="3.579cm" svg:viewBox="0 0 30 26" draw:points="30,26 30,0 0,0 0,26">
          <text:p/>
        </draw:polygon>
        <draw:polygon draw:style-name="gr137" draw:layer="layout" svg:width="0.029cm" svg:height="0.025cm" svg:x="4.61cm" svg:y="3.579cm" svg:viewBox="0 0 30 26" draw:points="30,26 30,0 0,0 0,26">
          <text:p/>
        </draw:polygon>
        <draw:polygon draw:style-name="gr138" draw:layer="layout" svg:width="0.03cm" svg:height="0.025cm" svg:x="4.58cm" svg:y="3.579cm" svg:viewBox="0 0 31 26" draw:points="31,26 31,0 0,0 0,26">
          <text:p/>
        </draw:polygon>
        <draw:polygon draw:style-name="gr139" draw:layer="layout" svg:width="0.029cm" svg:height="0.025cm" svg:x="4.551cm" svg:y="3.579cm" svg:viewBox="0 0 30 26" draw:points="30,26 30,0 0,0 0,26">
          <text:p/>
        </draw:polygon>
        <draw:polygon draw:style-name="gr140" draw:layer="layout" svg:width="0.029cm" svg:height="0.025cm" svg:x="4.522cm" svg:y="3.579cm" svg:viewBox="0 0 30 26" draw:points="30,26 30,0 0,0 0,26">
          <text:p/>
        </draw:polygon>
        <draw:polygon draw:style-name="gr141" draw:layer="layout" svg:width="0.03cm" svg:height="0.025cm" svg:x="4.492cm" svg:y="3.579cm" svg:viewBox="0 0 31 26" draw:points="31,26 31,0 0,0 0,26">
          <text:p/>
        </draw:polygon>
        <draw:polygon draw:style-name="gr142" draw:layer="layout" svg:width="0.029cm" svg:height="0.025cm" svg:x="4.463cm" svg:y="3.579cm" svg:viewBox="0 0 30 26" draw:points="30,26 30,0 0,0 0,26">
          <text:p/>
        </draw:polygon>
        <draw:polygon draw:style-name="gr143" draw:layer="layout" svg:width="0.029cm" svg:height="0.025cm" svg:x="4.434cm" svg:y="3.579cm" svg:viewBox="0 0 30 26" draw:points="30,26 30,0 0,0 0,26">
          <text:p/>
        </draw:polygon>
        <draw:polygon draw:style-name="gr144" draw:layer="layout" svg:width="0.03cm" svg:height="0.025cm" svg:x="4.404cm" svg:y="3.579cm" svg:viewBox="0 0 31 26" draw:points="31,26 31,0 0,0 0,26">
          <text:p/>
        </draw:polygon>
        <draw:polygon draw:style-name="gr145" draw:layer="layout" svg:width="0.029cm" svg:height="0.025cm" svg:x="4.375cm" svg:y="3.579cm" svg:viewBox="0 0 30 26" draw:points="30,26 30,0 0,0 0,26">
          <text:p/>
        </draw:polygon>
        <draw:polygon draw:style-name="gr146" draw:layer="layout" svg:width="0.029cm" svg:height="0.025cm" svg:x="4.346cm" svg:y="3.579cm" svg:viewBox="0 0 30 26" draw:points="30,26 30,0 0,0 0,26">
          <text:p/>
        </draw:polygon>
        <draw:polygon draw:style-name="gr147" draw:layer="layout" svg:width="0.03cm" svg:height="0.025cm" svg:x="4.316cm" svg:y="3.579cm" svg:viewBox="0 0 31 26" draw:points="31,26 31,0 0,0 0,26">
          <text:p/>
        </draw:polygon>
        <draw:polygon draw:style-name="gr148" draw:layer="layout" svg:width="0.029cm" svg:height="0.025cm" svg:x="4.287cm" svg:y="3.579cm" svg:viewBox="0 0 30 26" draw:points="30,26 30,0 0,0 0,26">
          <text:p/>
        </draw:polygon>
        <draw:polygon draw:style-name="gr149" draw:layer="layout" svg:width="0.03cm" svg:height="0.025cm" svg:x="4.257cm" svg:y="3.579cm" svg:viewBox="0 0 31 26" draw:points="31,26 31,0 0,0 0,26">
          <text:p/>
        </draw:polygon>
        <draw:polygon draw:style-name="gr150" draw:layer="layout" svg:width="0.029cm" svg:height="0.025cm" svg:x="4.228cm" svg:y="3.579cm" svg:viewBox="0 0 30 26" draw:points="30,26 30,0 0,0 0,26">
          <text:p/>
        </draw:polygon>
        <draw:polygon draw:style-name="gr151" draw:layer="layout" svg:width="0.029cm" svg:height="0.025cm" svg:x="4.199cm" svg:y="3.579cm" svg:viewBox="0 0 30 26" draw:points="30,26 30,0 0,0 0,26">
          <text:p/>
        </draw:polygon>
        <draw:polygon draw:style-name="gr152" draw:layer="layout" svg:width="0.03cm" svg:height="0.025cm" svg:x="4.169cm" svg:y="3.579cm" svg:viewBox="0 0 31 26" draw:points="31,26 31,0 0,0 0,26">
          <text:p/>
        </draw:polygon>
        <draw:polygon draw:style-name="gr153" draw:layer="layout" svg:width="0.029cm" svg:height="0.025cm" svg:x="4.14cm" svg:y="3.579cm" svg:viewBox="0 0 30 26" draw:points="30,26 30,0 0,0 0,26">
          <text:p/>
        </draw:polygon>
        <draw:polygon draw:style-name="gr154" draw:layer="layout" svg:width="0.029cm" svg:height="0.025cm" svg:x="4.111cm" svg:y="3.579cm" svg:viewBox="0 0 30 26" draw:points="30,26 30,0 0,0 0,26">
          <text:p/>
        </draw:polygon>
        <draw:polygon draw:style-name="gr155" draw:layer="layout" svg:width="0.03cm" svg:height="0.025cm" svg:x="4.081cm" svg:y="3.579cm" svg:viewBox="0 0 31 26" draw:points="31,26 31,0 0,0 0,26">
          <text:p/>
        </draw:polygon>
        <draw:polygon draw:style-name="gr156" draw:layer="layout" svg:width="0.029cm" svg:height="0.025cm" svg:x="4.052cm" svg:y="3.579cm" svg:viewBox="0 0 30 26" draw:points="30,26 30,0 0,0 0,26">
          <text:p/>
        </draw:polygon>
        <draw:polygon draw:style-name="gr157" draw:layer="layout" svg:width="0.029cm" svg:height="0.025cm" svg:x="4.023cm" svg:y="3.579cm" svg:viewBox="0 0 30 26" draw:points="30,26 30,0 0,0 0,26">
          <text:p/>
        </draw:polygon>
        <draw:polygon draw:style-name="gr158" draw:layer="layout" svg:width="0.03cm" svg:height="0.025cm" svg:x="3.993cm" svg:y="3.579cm" svg:viewBox="0 0 31 26" draw:points="31,26 31,0 0,0 0,26">
          <text:p/>
        </draw:polygon>
        <draw:polygon draw:style-name="gr159" draw:layer="layout" svg:width="0.029cm" svg:height="0.025cm" svg:x="3.964cm" svg:y="3.579cm" svg:viewBox="0 0 30 26" draw:points="30,26 30,0 0,0 0,26">
          <text:p/>
        </draw:polygon>
        <draw:polygon draw:style-name="gr160" draw:layer="layout" svg:width="0.029cm" svg:height="0.025cm" svg:x="3.935cm" svg:y="3.579cm" svg:viewBox="0 0 30 26" draw:points="30,26 30,0 0,0 0,26">
          <text:p/>
        </draw:polygon>
        <draw:polygon draw:style-name="gr161" draw:layer="layout" svg:width="0.03cm" svg:height="0.025cm" svg:x="3.905cm" svg:y="3.579cm" svg:viewBox="0 0 31 26" draw:points="31,26 31,0 0,0 0,26">
          <text:p/>
        </draw:polygon>
        <draw:polygon draw:style-name="gr162" draw:layer="layout" svg:width="0.029cm" svg:height="0.025cm" svg:x="3.876cm" svg:y="3.579cm" svg:viewBox="0 0 30 26" draw:points="30,26 30,0 0,0 0,26">
          <text:p/>
        </draw:polygon>
        <draw:polygon draw:style-name="gr163" draw:layer="layout" svg:width="0.029cm" svg:height="0.025cm" svg:x="3.847cm" svg:y="3.579cm" svg:viewBox="0 0 30 26" draw:points="30,26 30,0 0,0 0,26">
          <text:p/>
        </draw:polygon>
        <draw:polygon draw:style-name="gr164" draw:layer="layout" svg:width="0.03cm" svg:height="0.025cm" svg:x="3.817cm" svg:y="3.579cm" svg:viewBox="0 0 31 26" draw:points="31,26 31,0 0,0 0,26">
          <text:p/>
        </draw:polygon>
        <draw:polygon draw:style-name="gr165" draw:layer="layout" svg:width="0.029cm" svg:height="0.025cm" svg:x="3.788cm" svg:y="3.579cm" svg:viewBox="0 0 30 26" draw:points="30,26 30,0 0,0 0,26">
          <text:p/>
        </draw:polygon>
        <draw:polygon draw:style-name="gr166" draw:layer="layout" svg:width="0.03cm" svg:height="0.025cm" svg:x="3.758cm" svg:y="3.579cm" svg:viewBox="0 0 31 26" draw:points="31,26 31,0 0,0 0,26">
          <text:p/>
        </draw:polygon>
        <draw:polygon draw:style-name="gr167" draw:layer="layout" svg:width="0.029cm" svg:height="0.025cm" svg:x="3.729cm" svg:y="3.579cm" svg:viewBox="0 0 30 26" draw:points="30,26 30,0 0,0 0,26">
          <text:p/>
        </draw:polygon>
        <draw:polygon draw:style-name="gr168" draw:layer="layout" svg:width="0.029cm" svg:height="0.025cm" svg:x="3.7cm" svg:y="3.579cm" svg:viewBox="0 0 30 26" draw:points="30,26 30,0 0,0 0,26">
          <text:p/>
        </draw:polygon>
        <draw:polygon draw:style-name="gr169" draw:layer="layout" svg:width="0.03cm" svg:height="0.025cm" svg:x="3.67cm" svg:y="3.579cm" svg:viewBox="0 0 31 26" draw:points="31,26 31,0 0,0 0,26">
          <text:p/>
        </draw:polygon>
        <draw:polygon draw:style-name="gr170" draw:layer="layout" svg:width="0.029cm" svg:height="0.025cm" svg:x="3.641cm" svg:y="3.579cm" svg:viewBox="0 0 30 26" draw:points="30,26 30,0 0,0 0,26">
          <text:p/>
        </draw:polygon>
        <draw:polygon draw:style-name="gr171" draw:layer="layout" svg:width="0.029cm" svg:height="0.025cm" svg:x="3.612cm" svg:y="3.579cm" svg:viewBox="0 0 30 26" draw:points="30,26 30,0 0,0 0,26">
          <text:p/>
        </draw:polygon>
        <draw:polygon draw:style-name="gr172" draw:layer="layout" svg:width="0.03cm" svg:height="0.025cm" svg:x="3.582cm" svg:y="3.579cm" svg:viewBox="0 0 31 26" draw:points="31,26 31,0 0,0 0,26">
          <text:p/>
        </draw:polygon>
        <draw:polygon draw:style-name="gr173" draw:layer="layout" svg:width="0.029cm" svg:height="0.025cm" svg:x="3.553cm" svg:y="3.579cm" svg:viewBox="0 0 30 26" draw:points="30,26 30,0 0,0 0,26">
          <text:p/>
        </draw:polygon>
        <draw:polygon draw:style-name="gr174" draw:layer="layout" svg:width="0.029cm" svg:height="0.025cm" svg:x="3.524cm" svg:y="3.579cm" svg:viewBox="0 0 30 26" draw:points="30,26 30,0 0,0 0,26">
          <text:p/>
        </draw:polygon>
        <draw:polygon draw:style-name="gr175" draw:layer="layout" svg:width="0.031cm" svg:height="0.025cm" svg:x="3.494cm" svg:y="3.579cm" svg:viewBox="0 0 32 26" draw:points="32,26 32,0 0,0 0,26">
          <text:p/>
        </draw:polygon>
        <draw:polygon draw:style-name="gr176" draw:layer="layout" svg:width="0.029cm" svg:height="0.025cm" svg:x="3.465cm" svg:y="3.579cm" svg:viewBox="0 0 30 26" draw:points="30,26 30,0 0,0 0,26">
          <text:p/>
        </draw:polygon>
        <draw:polygon draw:style-name="gr177" draw:layer="layout" svg:width="0.029cm" svg:height="0.025cm" svg:x="3.436cm" svg:y="3.579cm" svg:viewBox="0 0 30 26" draw:points="30,26 30,0 0,0 0,26">
          <text:p/>
        </draw:polygon>
        <draw:polygon draw:style-name="gr178" draw:layer="layout" svg:width="0.03cm" svg:height="0.025cm" svg:x="3.406cm" svg:y="3.579cm" svg:viewBox="0 0 31 26" draw:points="31,26 31,0 0,0 0,26">
          <text:p/>
        </draw:polygon>
        <draw:polygon draw:style-name="gr179" draw:layer="layout" svg:width="0.029cm" svg:height="0.025cm" svg:x="3.377cm" svg:y="3.579cm" svg:viewBox="0 0 30 26" draw:points="30,26 30,0 0,0 0,26">
          <text:p/>
        </draw:polygon>
        <draw:polygon draw:style-name="gr180" draw:layer="layout" svg:width="0.03cm" svg:height="0.025cm" svg:x="3.347cm" svg:y="3.579cm" svg:viewBox="0 0 31 26" draw:points="31,26 31,0 0,0 0,26">
          <text:p/>
        </draw:polygon>
        <draw:polygon draw:style-name="gr181" draw:layer="layout" svg:width="0.029cm" svg:height="0.025cm" svg:x="3.318cm" svg:y="3.579cm" svg:viewBox="0 0 30 26" draw:points="30,26 30,0 0,0 0,26">
          <text:p/>
        </draw:polygon>
        <draw:polygon draw:style-name="gr182" draw:layer="layout" svg:width="0.029cm" svg:height="0.025cm" svg:x="3.289cm" svg:y="3.579cm" svg:viewBox="0 0 30 26" draw:points="30,26 30,0 0,0 0,26">
          <text:p/>
        </draw:polygon>
        <draw:polygon draw:style-name="gr183" draw:layer="layout" svg:width="0.03cm" svg:height="0.025cm" svg:x="3.259cm" svg:y="3.579cm" svg:viewBox="0 0 31 26" draw:points="31,26 31,0 0,0 0,26">
          <text:p/>
        </draw:polygon>
        <draw:polygon draw:style-name="gr184" draw:layer="layout" svg:width="0.029cm" svg:height="0.025cm" svg:x="3.23cm" svg:y="3.579cm" svg:viewBox="0 0 30 26" draw:points="30,26 30,0 0,0 0,26">
          <text:p/>
        </draw:polygon>
        <draw:polygon draw:style-name="gr185" draw:layer="layout" svg:width="0.029cm" svg:height="0.025cm" svg:x="3.201cm" svg:y="3.579cm" svg:viewBox="0 0 30 26" draw:points="30,26 30,0 0,0 0,26">
          <text:p/>
        </draw:polygon>
        <draw:polygon draw:style-name="gr186" draw:layer="layout" svg:width="0.03cm" svg:height="0.025cm" svg:x="3.171cm" svg:y="3.579cm" svg:viewBox="0 0 31 26" draw:points="31,26 31,0 0,0 0,26">
          <text:p/>
        </draw:polygon>
        <draw:polygon draw:style-name="gr187" draw:layer="layout" svg:width="0.029cm" svg:height="0.025cm" svg:x="3.142cm" svg:y="3.579cm" svg:viewBox="0 0 30 26" draw:points="30,26 30,0 0,0 0,26">
          <text:p/>
        </draw:polygon>
        <draw:polygon draw:style-name="gr188" draw:layer="layout" svg:width="0.029cm" svg:height="0.025cm" svg:x="3.113cm" svg:y="3.579cm" svg:viewBox="0 0 30 26" draw:points="30,26 30,0 0,0 0,26">
          <text:p/>
        </draw:polygon>
        <draw:polygon draw:style-name="gr189" draw:layer="layout" svg:width="0.03cm" svg:height="0.025cm" svg:x="3.083cm" svg:y="3.579cm" svg:viewBox="0 0 31 26" draw:points="31,26 31,0 0,0 0,26">
          <text:p/>
        </draw:polygon>
        <draw:polygon draw:style-name="gr190" draw:layer="layout" svg:width="0.029cm" svg:height="0.025cm" svg:x="3.054cm" svg:y="3.579cm" svg:viewBox="0 0 30 26" draw:points="30,26 30,0 0,0 0,26">
          <text:p/>
        </draw:polygon>
        <draw:polygon draw:style-name="gr191" draw:layer="layout" svg:width="0.029cm" svg:height="0.025cm" svg:x="3.025cm" svg:y="3.579cm" svg:viewBox="0 0 30 26" draw:points="30,26 30,0 0,0 0,26">
          <text:p/>
        </draw:polygon>
        <draw:polygon draw:style-name="gr192" draw:layer="layout" svg:width="0.03cm" svg:height="0.025cm" svg:x="2.995cm" svg:y="3.579cm" svg:viewBox="0 0 31 26" draw:points="31,26 31,0 0,0 0,26">
          <text:p/>
        </draw:polygon>
        <draw:polygon draw:style-name="gr193" draw:layer="layout" svg:width="0.029cm" svg:height="0.025cm" svg:x="2.966cm" svg:y="3.579cm" svg:viewBox="0 0 30 26" draw:points="30,26 30,0 0,0 0,26">
          <text:p/>
        </draw:polygon>
        <draw:polygon draw:style-name="gr194" draw:layer="layout" svg:width="0.029cm" svg:height="0.025cm" svg:x="2.937cm" svg:y="3.579cm" svg:viewBox="0 0 30 26" draw:points="30,26 30,0 0,0 0,26">
          <text:p/>
        </draw:polygon>
        <draw:polygon draw:style-name="gr195" draw:layer="layout" svg:width="0.03cm" svg:height="0.025cm" svg:x="2.907cm" svg:y="3.579cm" svg:viewBox="0 0 31 26" draw:points="31,26 31,0 0,0 0,26">
          <text:p/>
        </draw:polygon>
        <draw:polygon draw:style-name="gr196" draw:layer="layout" svg:width="0.029cm" svg:height="0.025cm" svg:x="2.878cm" svg:y="3.579cm" svg:viewBox="0 0 30 26" draw:points="30,26 30,0 0,0 0,26">
          <text:p/>
        </draw:polygon>
        <draw:polygon draw:style-name="gr197" draw:layer="layout" svg:width="0.03cm" svg:height="0.025cm" svg:x="2.848cm" svg:y="3.579cm" svg:viewBox="0 0 31 26" draw:points="31,26 31,0 0,0 0,26">
          <text:p/>
        </draw:polygon>
        <draw:polygon draw:style-name="gr198" draw:layer="layout" svg:width="0.029cm" svg:height="0.025cm" svg:x="2.819cm" svg:y="3.579cm" svg:viewBox="0 0 30 26" draw:points="30,26 30,0 0,0 0,26">
          <text:p/>
        </draw:polygon>
        <draw:polygon draw:style-name="gr199" draw:layer="layout" svg:width="0.029cm" svg:height="0.025cm" svg:x="2.79cm" svg:y="3.579cm" svg:viewBox="0 0 30 26" draw:points="30,26 30,0 0,0 0,26">
          <text:p/>
        </draw:polygon>
        <draw:polygon draw:style-name="gr200" draw:layer="layout" svg:width="0.03cm" svg:height="0.025cm" svg:x="2.76cm" svg:y="3.579cm" svg:viewBox="0 0 31 26" draw:points="31,26 31,0 0,0 0,26">
          <text:p/>
        </draw:polygon>
        <draw:polygon draw:style-name="gr201" draw:layer="layout" svg:width="0.029cm" svg:height="0.025cm" svg:x="2.731cm" svg:y="3.579cm" svg:viewBox="0 0 30 26" draw:points="30,26 30,0 0,0 0,26">
          <text:p/>
        </draw:polygon>
        <draw:polygon draw:style-name="gr202" draw:layer="layout" svg:width="0.029cm" svg:height="0.025cm" svg:x="2.702cm" svg:y="3.579cm" svg:viewBox="0 0 30 26" draw:points="30,26 30,0 0,0 0,26">
          <text:p/>
        </draw:polygon>
        <draw:polygon draw:style-name="gr203" draw:layer="layout" svg:width="0.03cm" svg:height="0.025cm" svg:x="2.672cm" svg:y="3.579cm" svg:viewBox="0 0 31 26" draw:points="31,26 31,0 0,0 0,26">
          <text:p/>
        </draw:polygon>
        <draw:polygon draw:style-name="gr204" draw:layer="layout" svg:width="0.029cm" svg:height="0.025cm" svg:x="2.643cm" svg:y="3.579cm" svg:viewBox="0 0 30 26" draw:points="30,26 30,0 0,0 0,26">
          <text:p/>
        </draw:polygon>
        <draw:polygon draw:style-name="gr205" draw:layer="layout" svg:width="0.029cm" svg:height="0.025cm" svg:x="2.614cm" svg:y="3.579cm" svg:viewBox="0 0 30 26" draw:points="30,26 30,0 0,0 0,26">
          <text:p/>
        </draw:polygon>
        <draw:polygon draw:style-name="gr206" draw:layer="layout" svg:width="0.03cm" svg:height="0.025cm" svg:x="2.584cm" svg:y="3.579cm" svg:viewBox="0 0 31 26" draw:points="31,26 31,0 0,0 0,26">
          <text:p/>
        </draw:polygon>
        <draw:polygon draw:style-name="gr207" draw:layer="layout" svg:width="0.029cm" svg:height="0.025cm" svg:x="2.555cm" svg:y="3.579cm" svg:viewBox="0 0 30 26" draw:points="30,26 30,0 0,0 0,26">
          <text:p/>
        </draw:polygon>
        <draw:polygon draw:style-name="gr208" draw:layer="layout" svg:width="0.029cm" svg:height="0.025cm" svg:x="2.526cm" svg:y="3.579cm" svg:viewBox="0 0 30 26" draw:points="30,26 30,0 0,0 0,26">
          <text:p/>
        </draw:polygon>
        <draw:polygon draw:style-name="gr209" draw:layer="layout" svg:width="0.03cm" svg:height="0.025cm" svg:x="2.496cm" svg:y="3.579cm" svg:viewBox="0 0 31 26" draw:points="31,26 31,0 0,0 0,26">
          <text:p/>
        </draw:polygon>
        <draw:polygon draw:style-name="gr210" draw:layer="layout" svg:width="0.029cm" svg:height="0.025cm" svg:x="2.467cm" svg:y="3.579cm" svg:viewBox="0 0 30 26" draw:points="30,26 30,0 0,0 0,26">
          <text:p/>
        </draw:polygon>
        <draw:polygon draw:style-name="gr211" draw:layer="layout" svg:width="0.03cm" svg:height="0.025cm" svg:x="2.437cm" svg:y="3.579cm" svg:viewBox="0 0 31 26" draw:points="31,26 31,0 0,0 0,26">
          <text:p/>
        </draw:polygon>
        <draw:polygon draw:style-name="gr212" draw:layer="layout" svg:width="0.029cm" svg:height="0.025cm" svg:x="2.408cm" svg:y="3.579cm" svg:viewBox="0 0 30 26" draw:points="30,26 30,0 0,0 0,26">
          <text:p/>
        </draw:polygon>
        <draw:polygon draw:style-name="gr213" draw:layer="layout" svg:width="0.029cm" svg:height="0.025cm" svg:x="2.379cm" svg:y="3.579cm" svg:viewBox="0 0 30 26" draw:points="30,26 30,0 0,0 0,26">
          <text:p/>
        </draw:polygon>
        <draw:polygon draw:style-name="gr214" draw:layer="layout" svg:width="0.03cm" svg:height="0.025cm" svg:x="2.349cm" svg:y="3.579cm" svg:viewBox="0 0 31 26" draw:points="31,26 31,0 0,0 0,26">
          <text:p/>
        </draw:polygon>
        <draw:polygon draw:style-name="gr215" draw:layer="layout" svg:width="0.029cm" svg:height="0.025cm" svg:x="2.32cm" svg:y="3.579cm" svg:viewBox="0 0 30 26" draw:points="30,26 30,0 0,0 0,26">
          <text:p/>
        </draw:polygon>
        <draw:polygon draw:style-name="gr216" draw:layer="layout" svg:width="0.029cm" svg:height="0.025cm" svg:x="2.291cm" svg:y="3.579cm" svg:viewBox="0 0 30 26" draw:points="30,26 30,0 0,0 0,26">
          <text:p/>
        </draw:polygon>
        <draw:polygon draw:style-name="gr217" draw:layer="layout" svg:width="0.03cm" svg:height="0.025cm" svg:x="2.261cm" svg:y="3.579cm" svg:viewBox="0 0 31 26" draw:points="31,26 31,0 0,0 0,26">
          <text:p/>
        </draw:polygon>
        <draw:polygon draw:style-name="gr218" draw:layer="layout" svg:width="0.029cm" svg:height="0.025cm" svg:x="2.232cm" svg:y="3.579cm" svg:viewBox="0 0 30 26" draw:points="30,26 30,0 0,0 0,26">
          <text:p/>
        </draw:polygon>
        <draw:polygon draw:style-name="gr219" draw:layer="layout" svg:width="0.029cm" svg:height="0.025cm" svg:x="2.203cm" svg:y="3.579cm" svg:viewBox="0 0 30 26" draw:points="30,26 30,0 0,0 0,26">
          <text:p/>
        </draw:polygon>
        <draw:polygon draw:style-name="gr220" draw:layer="layout" svg:width="0.03cm" svg:height="0.025cm" svg:x="2.173cm" svg:y="3.579cm" svg:viewBox="0 0 31 26" draw:points="31,26 31,0 0,0 0,26">
          <text:p/>
        </draw:polygon>
        <draw:polygon draw:style-name="gr221" draw:layer="layout" svg:width="0.029cm" svg:height="0.025cm" svg:x="2.144cm" svg:y="3.579cm" svg:viewBox="0 0 30 26" draw:points="30,26 30,0 0,0 0,26">
          <text:p/>
        </draw:polygon>
        <draw:polygon draw:style-name="gr222" draw:layer="layout" svg:width="0.029cm" svg:height="0.025cm" svg:x="2.115cm" svg:y="3.579cm" svg:viewBox="0 0 30 26" draw:points="30,26 30,0 0,0 0,26">
          <text:p/>
        </draw:polygon>
        <draw:polygon draw:style-name="gr223" draw:layer="layout" svg:width="0.03cm" svg:height="0.025cm" svg:x="2.085cm" svg:y="3.579cm" svg:viewBox="0 0 31 26" draw:points="31,26 31,0 0,0 0,26">
          <text:p/>
        </draw:polygon>
        <draw:polygon draw:style-name="gr224" draw:layer="layout" svg:width="0.029cm" svg:height="0.025cm" svg:x="2.056cm" svg:y="3.579cm" svg:viewBox="0 0 30 26" draw:points="30,26 30,0 0,0 0,26">
          <text:p/>
        </draw:polygon>
        <draw:polygon draw:style-name="gr225" draw:layer="layout" svg:width="0.029cm" svg:height="0.025cm" svg:x="2.027cm" svg:y="3.579cm" svg:viewBox="0 0 30 26" draw:points="30,26 30,0 0,0 0,26">
          <text:p/>
        </draw:polygon>
        <draw:polygon draw:style-name="gr226" draw:layer="layout" svg:width="0.03cm" svg:height="0.025cm" svg:x="1.997cm" svg:y="3.579cm" svg:viewBox="0 0 31 26" draw:points="31,26 31,0 0,0 0,26">
          <text:p/>
        </draw:polygon>
        <draw:polygon draw:style-name="gr227" draw:layer="layout" svg:width="0.029cm" svg:height="0.025cm" svg:x="1.968cm" svg:y="3.579cm" svg:viewBox="0 0 30 26" draw:points="30,26 30,0 0,0 0,26">
          <text:p/>
        </draw:polygon>
        <draw:polygon draw:style-name="gr228" draw:layer="layout" svg:width="0.03cm" svg:height="0.025cm" svg:x="1.938cm" svg:y="3.579cm" svg:viewBox="0 0 31 26" draw:points="31,26 31,0 0,0 0,26">
          <text:p/>
        </draw:polygon>
        <draw:polygon draw:style-name="gr229" draw:layer="layout" svg:width="0.029cm" svg:height="0.025cm" svg:x="1.909cm" svg:y="3.579cm" svg:viewBox="0 0 30 26" draw:points="30,26 30,0 0,0 0,26">
          <text:p/>
        </draw:polygon>
        <draw:polygon draw:style-name="gr230" draw:layer="layout" svg:width="0.029cm" svg:height="0.025cm" svg:x="1.88cm" svg:y="3.579cm" svg:viewBox="0 0 30 26" draw:points="30,26 30,0 0,0 0,26">
          <text:p/>
        </draw:polygon>
        <draw:polygon draw:style-name="gr231" draw:layer="layout" svg:width="0.03cm" svg:height="0.025cm" svg:x="1.85cm" svg:y="3.579cm" svg:viewBox="0 0 31 26" draw:points="31,26 31,0 0,0 0,26">
          <text:p/>
        </draw:polygon>
        <draw:polygon draw:style-name="gr232" draw:layer="layout" svg:width="0.029cm" svg:height="0.025cm" svg:x="1.821cm" svg:y="3.579cm" svg:viewBox="0 0 30 26" draw:points="30,26 30,0 0,0 0,26">
          <text:p/>
        </draw:polygon>
        <draw:polygon draw:style-name="gr233" draw:layer="layout" svg:width="0.029cm" svg:height="0.025cm" svg:x="1.792cm" svg:y="3.579cm" svg:viewBox="0 0 30 26" draw:points="30,26 30,0 0,0 0,26">
          <text:p/>
        </draw:polygon>
        <draw:polygon draw:style-name="gr234" draw:layer="layout" svg:width="0.03cm" svg:height="0.025cm" svg:x="1.762cm" svg:y="3.579cm" svg:viewBox="0 0 31 26" draw:points="31,26 31,0 0,0 0,26">
          <text:p/>
        </draw:polygon>
        <draw:polygon draw:style-name="gr235" draw:layer="layout" svg:width="0.029cm" svg:height="0.025cm" svg:x="1.733cm" svg:y="3.579cm" svg:viewBox="0 0 30 26" draw:points="30,26 30,0 0,0 0,26">
          <text:p/>
        </draw:polygon>
        <draw:polygon draw:style-name="gr236" draw:layer="layout" svg:width="0.029cm" svg:height="0.025cm" svg:x="1.704cm" svg:y="3.579cm" svg:viewBox="0 0 30 26" draw:points="30,26 30,0 0,0 0,26">
          <text:p/>
        </draw:polygon>
        <draw:polygon draw:style-name="gr237" draw:layer="layout" svg:width="0.03cm" svg:height="0.025cm" svg:x="1.674cm" svg:y="3.579cm" svg:viewBox="0 0 31 26" draw:points="31,26 31,0 0,0 0,26">
          <text:p/>
        </draw:polygon>
        <draw:polygon draw:style-name="gr238" draw:layer="layout" svg:width="0.029cm" svg:height="0.025cm" svg:x="1.645cm" svg:y="3.579cm" svg:viewBox="0 0 30 26" draw:points="30,26 30,0 0,0 0,26">
          <text:p/>
        </draw:polygon>
        <draw:polygon draw:style-name="gr239" draw:layer="layout" svg:width="0.029cm" svg:height="0.025cm" svg:x="1.616cm" svg:y="3.579cm" svg:viewBox="0 0 30 26" draw:points="30,26 30,0 0,0 0,26">
          <text:p/>
        </draw:polygon>
        <draw:polygon draw:style-name="gr240" draw:layer="layout" svg:width="0.03cm" svg:height="0.025cm" svg:x="1.586cm" svg:y="3.579cm" svg:viewBox="0 0 31 26" draw:points="31,26 31,0 0,0 0,26">
          <text:p/>
        </draw:polygon>
        <draw:polygon draw:style-name="gr241" draw:layer="layout" svg:width="0.029cm" svg:height="0.025cm" svg:x="1.557cm" svg:y="3.579cm" svg:viewBox="0 0 30 26" draw:points="30,26 30,0 0,0 0,26">
          <text:p/>
        </draw:polygon>
        <draw:polygon draw:style-name="gr241" draw:layer="layout" svg:width="0.03cm" svg:height="0.025cm" svg:x="1.527cm" svg:y="3.579cm" svg:viewBox="0 0 31 26" draw:points="31,26 31,0 0,0 0,26">
          <text:p/>
        </draw:polygon>
        <draw:polygon draw:style-name="gr242" draw:layer="layout" svg:width="0.029cm" svg:height="0.025cm" svg:x="1.498cm" svg:y="3.579cm" svg:viewBox="0 0 30 26" draw:points="30,26 30,0 0,0 0,26">
          <text:p/>
        </draw:polygon>
        <draw:polygon draw:style-name="gr243" draw:layer="layout" svg:width="0.029cm" svg:height="0.025cm" svg:x="1.469cm" svg:y="3.579cm" svg:viewBox="0 0 30 26" draw:points="30,26 30,0 0,0 0,26">
          <text:p/>
        </draw:polygon>
        <draw:polygon draw:style-name="gr244" draw:layer="layout" svg:width="0.03cm" svg:height="0.025cm" svg:x="1.439cm" svg:y="3.579cm" svg:viewBox="0 0 31 26" draw:points="31,26 31,0 0,0 0,26">
          <text:p/>
        </draw:polygon>
        <draw:polygon draw:style-name="gr244" draw:layer="layout" svg:width="0.029cm" svg:height="0.025cm" svg:x="1.41cm" svg:y="3.579cm" svg:viewBox="0 0 30 26" draw:points="30,26 30,0 0,0 0,26">
          <text:p/>
        </draw:polygon>
        <draw:polygon draw:style-name="gr245" draw:layer="layout" svg:width="0.029cm" svg:height="0.025cm" svg:x="1.381cm" svg:y="3.579cm" svg:viewBox="0 0 30 26" draw:points="30,26 30,0 0,0 0,26">
          <text:p/>
        </draw:polygon>
        <draw:polygon draw:style-name="gr246" draw:layer="layout" svg:width="0.03cm" svg:height="0.025cm" svg:x="1.351cm" svg:y="3.579cm" svg:viewBox="0 0 31 26" draw:points="31,26 31,0 0,0 0,26">
          <text:p/>
        </draw:polygon>
        <draw:polygon draw:style-name="gr247" draw:layer="layout" svg:width="0.029cm" svg:height="0.025cm" svg:x="1.322cm" svg:y="3.579cm" svg:viewBox="0 0 30 26" draw:points="30,26 30,0 0,0 0,26">
          <text:p/>
        </draw:polygon>
        <draw:polygon draw:style-name="gr247" draw:layer="layout" svg:width="0.029cm" svg:height="0.025cm" svg:x="1.293cm" svg:y="3.579cm" svg:viewBox="0 0 30 26" draw:points="30,26 30,0 0,0 0,26">
          <text:p/>
        </draw:polygon>
        <draw:polygon draw:style-name="gr248" draw:layer="layout" svg:width="0.03cm" svg:height="0.025cm" svg:x="1.263cm" svg:y="3.579cm" svg:viewBox="0 0 31 26" draw:points="31,26 31,0 0,0 0,26">
          <text:p/>
        </draw:polygon>
        <draw:polygon draw:style-name="gr248" draw:layer="layout" svg:width="0.058cm" svg:height="0.025cm" svg:x="1.205cm" svg:y="3.579cm" svg:viewBox="0 0 59 26" draw:points="59,26 59,0 0,0 0,26">
          <text:p/>
        </draw:polygon>
        <draw:polygon draw:style-name="gr248" draw:layer="layout" svg:width="0.118cm" svg:height="0.025cm" svg:x="1.087cm" svg:y="3.579cm" svg:viewBox="0 0 119 26" draw:points="119,26 119,0 0,0 0,26">
          <text:p/>
        </draw:polygon>
        <draw:frame draw:style-name="gr249" draw:text-style-name="P3" draw:layer="layout" svg:width="3.791cm" svg:height="0.386cm" svg:x="1.1cm" svg:y="2.876cm">
          <draw:text-box>
            <text:p text:style-name="P1"><text:span text:style-name="T2">Uniwersytet Jagielloński</text:span></text:p>
          </draw:text-box>
        </draw:frame>
        <draw:frame draw:style-name="gr250" draw:text-style-name="P4" draw:layer="layout" svg:width="1.632cm" svg:height="0.539cm" svg:x="1.1cm" svg:y="9.012cm">
          <draw:text-box>
            <text:p text:style-name="P1"><text:span text:style-name="T3">Wstęp</text:span></text:p>
          </draw:text-box>
        </draw:frame>
        <draw:frame draw:style-name="gr251" draw:text-style-name="P5" draw:layer="layout" svg:width="12.994cm" svg:height="0.433cm" svg:x="1.9cm" svg:y="9.834cm">
          <draw:text-box>
            <text:p text:style-name="P1"><text:span text:style-name="T4">Szczególne jest miejsce gór w relacji człowiek-przyroda-religia. Góry były </text:span></text:p>
          </draw:text-box>
        </draw:frame>
        <draw:frame draw:style-name="gr252" draw:text-style-name="P5" draw:layer="layout" svg:width="14.552cm" svg:height="0.433cm" svg:x="1.1cm" svg:y="10.257cm">
          <draw:text-box>
            <text:p text:style-name="P1"><text:span text:style-name="T4">bowiem i są uprzywilejowanym miejscem spotkania z Bogiem i jego nieskończoną </text:span></text:p>
          </draw:text-box>
        </draw:frame>
        <draw:frame draw:style-name="gr253" draw:text-style-name="P5" draw:layer="layout" svg:width="13.782cm" svg:height="0.433cm" svg:x="1.1cm" svg:y="10.681cm">
          <draw:text-box>
            <text:p text:style-name="P1"><text:span text:style-name="T4">wielkością niezależnie od religii, położenia na Ziemi, etapu rozwoju ludzkości. </text:span></text:p>
          </draw:text-box>
        </draw:frame>
        <draw:frame draw:style-name="gr254" draw:text-style-name="P5" draw:layer="layout" svg:width="13.494cm" svg:height="0.433cm" svg:x="1.1cm" svg:y="11.104cm">
          <draw:text-box>
            <text:p text:style-name="P1"><text:span text:style-name="T4">Niezliczone są symboliczne i religijne wartościowania gór (Jackowski 2003). <text:s/></text:span></text:p>
          </draw:text-box>
        </draw:frame>
        <draw:frame draw:style-name="gr255" draw:text-style-name="P5" draw:layer="layout" svg:width="13.608cm" svg:height="0.433cm" svg:x="1.1cm" svg:y="11.527cm">
          <draw:text-box>
            <text:p text:style-name="P1"><text:span text:style-name="T4">W polskich Karpatach nie obserwowano tak silnych i dawnych związków gór <text:s/></text:span></text:p>
          </draw:text-box>
        </draw:frame>
        <draw:frame draw:style-name="gr256" draw:text-style-name="P5" draw:layer="layout" svg:width="13.633cm" svg:height="0.433cm" svg:x="1.1cm" svg:y="11.951cm">
          <draw:text-box>
            <text:p text:style-name="P1"><text:span text:style-name="T4">z mitami, wierzeniami i religią, jak to ma miejsce w innych regionach świata. </text:span></text:p>
          </draw:text-box>
        </draw:frame>
        <draw:frame draw:style-name="gr257" draw:text-style-name="P5" draw:layer="layout" svg:width="13.748cm" svg:height="0.433cm" svg:x="1.1cm" svg:y="12.374cm">
          <draw:text-box>
            <text:p text:style-name="P1"><text:span text:style-name="T4">Tym niemniej do dziś Karpaty – zwłaszcza najwyższe ich partie, jak Tatry – są </text:span></text:p>
          </draw:text-box>
        </draw:frame>
        <draw:frame draw:style-name="gr258" draw:text-style-name="P5" draw:layer="layout" svg:width="13.777cm" svg:height="0.433cm" svg:x="1.1cm" svg:y="12.797cm">
          <draw:text-box>
            <text:p text:style-name="P1"><text:span text:style-name="T4">miejscem szczególnych doznań religijnych, miejscem lokalizowania od lat róż-</text:span></text:p>
          </draw:text-box>
        </draw:frame>
        <draw:frame draw:style-name="gr259" draw:text-style-name="P5" draw:layer="layout" svg:width="14.192cm" svg:height="0.433cm" svg:x="1.1cm" svg:y="13.221cm">
          <draw:text-box>
            <text:p text:style-name="P1"><text:span text:style-name="T4">nych obiektów sakralnych i odbywania praktyk religijnych. Świadczy o tym fakt, </text:span></text:p>
          </draw:text-box>
        </draw:frame>
        <draw:frame draw:style-name="gr260" draw:text-style-name="P5" draw:layer="layout" svg:width="14.052cm" svg:height="0.433cm" svg:x="1.1cm" svg:y="13.644cm">
          <draw:text-box>
            <text:p text:style-name="P1"><text:span text:style-name="T4">że obecnie w Karpatach Polskich znajduje się w skali kraju 25% ośrodków kultu </text:span></text:p>
          </draw:text-box>
        </draw:frame>
        <draw:frame draw:style-name="gr261" draw:text-style-name="P5" draw:layer="layout" svg:width="13.671cm" svg:height="0.433cm" svg:x="1.1cm" svg:y="14.067cm">
          <draw:text-box>
            <text:p text:style-name="P1"><text:span text:style-name="T4">religijnego. To nagromadzenie miejsc kultu wyróżnia Karpaty spośród innych </text:span></text:p>
          </draw:text-box>
        </draw:frame>
        <draw:frame draw:style-name="gr262" draw:text-style-name="P5" draw:layer="layout" svg:width="5.946cm" svg:height="0.433cm" svg:x="1.054cm" svg:y="14.367cm">
          <draw:text-box>
            <text:p text:style-name="P1"><text:span text:style-name="T4">regionów Polski (Jackowski 1995).</text:span></text:p>
          </draw:text-box>
        </draw:frame>
        <draw:frame draw:style-name="gr263" draw:text-style-name="P5" draw:layer="layout" svg:width="13.227cm" svg:height="0.433cm" svg:x="1.9cm" svg:y="14.914cm">
          <draw:text-box>
            <text:p text:style-name="P1"><text:span text:style-name="T4">W polskich Karpatach znajduje się 6 parków narodowych, które utworzono </text:span></text:p>
          </draw:text-box>
        </draw:frame>
        <draw:frame draw:style-name="gr264" draw:text-style-name="P5" draw:layer="layout" svg:width="13.667cm" svg:height="0.433cm" svg:x="1.1cm" svg:y="15.337cm">
          <draw:text-box>
            <text:p text:style-name="P1"><text:span text:style-name="T4">dla ochrony najważniejszych i najcenniejszych masywów karpackich (tab. 1). </text:span></text:p>
          </draw:text-box>
        </draw:frame>
        <draw:frame draw:style-name="gr265" draw:text-style-name="P5" draw:layer="layout" svg:width="13.798cm" svg:height="0.433cm" svg:x="1.1cm" svg:y="15.761cm">
          <draw:text-box>
            <text:p text:style-name="P1"><text:span text:style-name="T4">Głównym celem tworzenia parków narodowych jest ochrona przyrody, jednak </text:span></text:p>
          </draw:text-box>
        </draw:frame>
        <draw:frame draw:style-name="gr266" draw:text-style-name="P5" draw:layer="layout" svg:width="13.591cm" svg:height="0.433cm" svg:x="1.1cm" svg:y="16.184cm">
          <draw:text-box>
            <text:p text:style-name="P1"><text:span text:style-name="T4">odwieczne związki między górami a człowiekiem powodują, że na obszarach </text:span></text:p>
          </draw:text-box>
        </draw:frame>
        <draw:frame draw:style-name="gr267" draw:text-style-name="P5" draw:layer="layout" svg:width="14.37cm" svg:height="0.433cm" svg:x="1.1cm" svg:y="16.607cm">
          <draw:text-box>
            <text:p text:style-name="P1"><text:span text:style-name="T4">obecnych parków narodowych od dawna wznoszono obiekty sakralne dla chwały </text:span></text:p>
          </draw:text-box>
        </draw:frame>
        <draw:frame draw:style-name="gr268" draw:text-style-name="P5" draw:layer="layout" svg:width="13.502cm" svg:height="0.433cm" svg:x="1.1cm" svg:y="17.031cm">
          <draw:text-box>
            <text:p text:style-name="P1"><text:span text:style-name="T4">Boga, jako symbol wdzięczności za opiekę w niejednokrotnie nieprzyjaznym </text:span></text:p>
          </draw:text-box>
        </draw:frame>
        <draw:frame draw:style-name="gr266" draw:text-style-name="P5" draw:layer="layout" svg:width="13.591cm" svg:height="0.433cm" svg:x="1.1cm" svg:y="17.454cm">
          <draw:text-box>
            <text:p text:style-name="P1"><text:span text:style-name="T4">człowiekowi środowisku górskim, dla uczczenia osób zmarłych w górach, dla </text:span></text:p>
          </draw:text-box>
        </draw:frame>
        <draw:frame draw:style-name="gr269" draw:text-style-name="P5" draw:layer="layout" svg:width="13.379cm" svg:height="0.433cm" svg:x="1.1cm" svg:y="17.877cm">
          <draw:text-box>
            <text:p text:style-name="P1"><text:span text:style-name="T4">upamiętnienia – z wykorzystaniem symboli religijnych – ważnych wydarzeń </text:span></text:p>
          </draw:text-box>
        </draw:frame>
        <draw:frame draw:style-name="gr270" draw:text-style-name="P5" draw:layer="layout" svg:width="6.018cm" svg:height="0.433cm" svg:x="1.1cm" svg:y="18.301cm">
          <draw:text-box>
            <text:p text:style-name="P1"><text:span text:style-name="T4">nie tylko o charakterze religijnym.</text:span></text:p>
          </draw:text-box>
        </draw:frame>
        <draw:frame draw:style-name="gr271" draw:text-style-name="P5" draw:layer="layout" svg:width="12.291cm" svg:height="0.433cm" svg:x="1.9cm" svg:y="18.724cm">
          <draw:text-box>
            <text:p text:style-name="P1"><text:span text:style-name="T4">Obiekty sakralne wznoszone są w górach od dawna, jednak kruchość </text:span></text:p>
          </draw:text-box>
        </draw:frame>
        <draw:frame draw:style-name="gr272" draw:text-style-name="P5" draw:layer="layout" svg:width="13.341cm" svg:height="0.433cm" svg:x="1.1cm" svg:y="19.147cm">
          <draw:text-box>
            <text:p text:style-name="P1"><text:span text:style-name="T4">obiektów, działanie różnych czynników niszczących – naturalnych i wywoły-</text:span></text:p>
          </draw:text-box>
        </draw:frame>
        <draw:frame draw:style-name="gr273" draw:text-style-name="P5" draw:layer="layout" svg:width="13.515cm" svg:height="0.433cm" svg:x="1.1cm" svg:y="19.571cm">
          <draw:text-box>
            <text:p text:style-name="P1"><text:span text:style-name="T4">wanych przez człowieka – spowodowały, że tylko nieliczne zachowały się do </text:span></text:p>
          </draw:text-box>
        </draw:frame>
        <draw:frame draw:style-name="gr274" draw:text-style-name="P5" draw:layer="layout" svg:width="3.317cm" svg:height="0.433cm" svg:x="1.1cm" svg:y="19.994cm">
          <draw:text-box>
            <text:p text:style-name="P1"><text:span text:style-name="T4">czasów obecnych. </text:span></text:p>
          </draw:text-box>
        </draw:frame>
        <draw:frame draw:style-name="gr275" draw:text-style-name="P6" draw:layer="layout" svg:width="0.634cm" svg:height="0.738cm" svg:x="1.1cm" svg:y="5.936cm">
          <draw:text-box>
            <text:p text:style-name="P1"><text:span text:style-name="T5">S</text:span></text:p>
          </draw:text-box>
        </draw:frame>
        <draw:frame draw:style-name="gr276" draw:text-style-name="P7" draw:layer="layout" svg:width="1.564cm" svg:height="0.518cm" svg:x="1.453cm" svg:y="6.113cm">
          <draw:text-box>
            <text:p text:style-name="P1"><text:span text:style-name="T6">acrum</text:span></text:p>
          </draw:text-box>
        </draw:frame>
        <draw:frame draw:style-name="gr275" draw:text-style-name="P6" draw:layer="layout" svg:width="0.634cm" svg:height="0.746cm" svg:x="3.165cm" svg:y="5.936cm">
          <draw:text-box>
            <text:p text:style-name="P1"><text:span text:style-name="T7"><text:s/></text:span></text:p>
          </draw:text-box>
        </draw:frame>
        <draw:frame draw:style-name="gr277" draw:text-style-name="P7" draw:layer="layout" svg:width="0.444cm" svg:height="0.518cm" svg:x="3.371cm" svg:y="6.113cm">
          <draw:text-box>
            <text:p text:style-name="P1"><text:span text:style-name="T8">w</text:span></text:p>
          </draw:text-box>
        </draw:frame>
        <draw:frame draw:style-name="gr275" draw:text-style-name="P6" draw:layer="layout" svg:width="0.634cm" svg:height="0.746cm" svg:x="3.816cm" svg:y="5.936cm">
          <draw:text-box>
            <text:p text:style-name="P1"><text:span text:style-name="T7"><text:s/></text:span></text:p>
          </draw:text-box>
        </draw:frame>
        <draw:frame draw:style-name="gr278" draw:text-style-name="P7" draw:layer="layout" svg:width="2.017cm" svg:height="0.518cm" svg:x="4.022cm" svg:y="6.113cm">
          <draw:text-box>
            <text:p text:style-name="P1"><text:span text:style-name="T8">parkach</text:span></text:p>
          </draw:text-box>
        </draw:frame>
        <draw:frame draw:style-name="gr275" draw:text-style-name="P6" draw:layer="layout" svg:width="0.634cm" svg:height="0.746cm" svg:x="6.343cm" svg:y="5.936cm">
          <draw:text-box>
            <text:p text:style-name="P1"><text:span text:style-name="T7"><text:s/></text:span></text:p>
          </draw:text-box>
        </draw:frame>
        <draw:frame draw:style-name="gr279" draw:text-style-name="P7" draw:layer="layout" svg:width="3.046cm" svg:height="0.518cm" svg:x="6.55cm" svg:y="6.113cm">
          <draw:text-box>
            <text:p text:style-name="P1"><text:span text:style-name="T8">narodowych</text:span></text:p>
          </draw:text-box>
        </draw:frame>
        <draw:frame draw:style-name="gr275" draw:text-style-name="P6" draw:layer="layout" svg:width="0.634cm" svg:height="0.746cm" svg:x="10.13cm" svg:y="5.936cm">
          <draw:text-box>
            <text:p text:style-name="P1"><text:span text:style-name="T7"><text:s text:c="2"/></text:span></text:p>
          </draw:text-box>
        </draw:frame>
        <draw:frame draw:style-name="gr277" draw:text-style-name="P7" draw:layer="layout" svg:width="0.444cm" svg:height="0.518cm" svg:x="1.1cm" svg:y="6.875cm">
          <draw:text-box>
            <text:p text:style-name="P1"><text:span text:style-name="T8">w</text:span></text:p>
          </draw:text-box>
        </draw:frame>
        <draw:frame draw:style-name="gr275" draw:text-style-name="P6" draw:layer="layout" svg:width="0.634cm" svg:height="0.746cm" svg:x="1.544cm" svg:y="6.698cm">
          <draw:text-box>
            <text:p text:style-name="P1"><text:span text:style-name="T7"><text:s/></text:span></text:p>
          </draw:text-box>
        </draw:frame>
        <draw:frame draw:style-name="gr280" draw:text-style-name="P7" draw:layer="layout" svg:width="2.068cm" svg:height="0.518cm" svg:x="1.751cm" svg:y="6.875cm">
          <draw:text-box>
            <text:p text:style-name="P1"><text:span text:style-name="T8">polskich</text:span></text:p>
          </draw:text-box>
        </draw:frame>
        <draw:frame draw:style-name="gr275" draw:text-style-name="P6" draw:layer="layout" svg:width="0.634cm" svg:height="0.746cm" svg:x="4.146cm" svg:y="6.698cm">
          <draw:text-box>
            <text:p text:style-name="P1"><text:span text:style-name="T7"><text:s/></text:span></text:p>
          </draw:text-box>
        </draw:frame>
        <draw:frame draw:style-name="gr281" draw:text-style-name="P7" draw:layer="layout" svg:width="2.529cm" svg:height="0.518cm" svg:x="4.352cm" svg:y="6.875cm">
          <draw:text-box>
            <text:p text:style-name="P1"><text:span text:style-name="T8">Karpatach</text:span></text:p>
          </draw:text-box>
        </draw:frame>
      </draw:page>
      <draw:page draw:name="page2" draw:style-name="dp1" draw:master-page-name="master-page532">
        <draw:frame draw:style-name="gr282" draw:text-style-name="P3" draw:layer="layout" svg:width="0.317cm" svg:height="0.425cm" svg:x="11.074cm" svg:y="1.031cm">
          <draw:text-box>
            <text:p text:style-name="P1"><text:span text:style-name="T9">G</text:span></text:p>
          </draw:text-box>
        </draw:frame>
        <draw:frame draw:style-name="gr283" draw:text-style-name="P8" draw:layer="layout" svg:width="0.942cm" svg:height="0.297cm" svg:x="11.316cm" svg:y="1.119cm">
          <draw:text-box>
            <text:p text:style-name="P1"><text:span text:style-name="T10">eoGrafia</text:span></text:p>
          </draw:text-box>
        </draw:frame>
        <draw:frame draw:style-name="gr282" draw:text-style-name="P3" draw:layer="layout" svg:width="0.317cm" svg:height="0.425cm" svg:x="12.489cm" svg:y="1.031cm">
          <draw:text-box>
            <text:p text:style-name="P1"><text:span text:style-name="T9"><text:s/></text:span></text:p>
          </draw:text-box>
        </draw:frame>
        <draw:frame draw:style-name="gr284" draw:text-style-name="P8" draw:layer="layout" svg:width="0.221cm" svg:height="0.297cm" svg:x="12.568cm" svg:y="1.119cm">
          <draw:text-box>
            <text:p text:style-name="P1"><text:span text:style-name="T10">i</text:span></text:p>
          </draw:text-box>
        </draw:frame>
        <draw:frame draw:style-name="gr282" draw:text-style-name="P3" draw:layer="layout" svg:width="0.317cm" svg:height="0.425cm" svg:x="12.643cm" svg:y="1.031cm">
          <draw:text-box>
            <text:p text:style-name="P1"><text:span text:style-name="T9"><text:s/></text:span></text:p>
          </draw:text-box>
        </draw:frame>
        <draw:frame draw:style-name="gr285" draw:text-style-name="P8" draw:layer="layout" svg:width="0.819cm" svg:height="0.297cm" svg:x="12.722cm" svg:y="1.119cm">
          <draw:text-box>
            <text:p text:style-name="P1"><text:span text:style-name="T10">sacrum</text:span></text:p>
          </draw:text-box>
        </draw:frame>
        <draw:line draw:style-name="gr286" draw:layer="layout" svg:x1="1.214cm" svg:y1="1.5cm" svg:x2="13.686cm" svg:y2="1.5cm">
          <text:p/>
        </draw:line>
        <draw:frame draw:style-name="gr287" draw:text-style-name="P3" draw:layer="layout" svg:width="0.612cm" svg:height="0.391cm" svg:x="1.2cm" svg:y="1.032cm">
          <draw:text-box>
            <text:p text:style-name="P1"><text:span text:style-name="T11">390</text:span></text:p>
          </draw:text-box>
        </draw:frame>
        <draw:frame draw:style-name="gr288" draw:text-style-name="P5" draw:layer="layout" svg:width="12.592cm" svg:height="0.433cm" svg:x="2cm" svg:y="8.087cm">
          <draw:text-box>
            <text:p text:style-name="P1"><text:span text:style-name="T4">Status parku narodowego powoduje, że na obszarze parków chroniona </text:span></text:p>
          </draw:text-box>
        </draw:frame>
        <draw:frame draw:style-name="gr289" draw:text-style-name="P5" draw:layer="layout" svg:width="13.036cm" svg:height="0.433cm" svg:x="1.2cm" svg:y="8.511cm">
          <draw:text-box>
            <text:p text:style-name="P1"><text:span text:style-name="T4">jest nie tylko przyroda, ale również dziedzictwo kulturowe, w tym obiekty </text:span></text:p>
          </draw:text-box>
        </draw:frame>
        <draw:frame draw:style-name="gr290" draw:text-style-name="P5" draw:layer="layout" svg:width="1.611cm" svg:height="0.433cm" svg:x="1.2cm" svg:y="8.934cm">
          <draw:text-box>
            <text:p text:style-name="P1"><text:span text:style-name="T4">sakralne.</text:span></text:p>
          </draw:text-box>
        </draw:frame>
        <draw:frame draw:style-name="gr291" draw:text-style-name="P5" draw:layer="layout" svg:width="13.477cm" svg:height="0.433cm" svg:x="2cm" svg:y="9.357cm">
          <draw:text-box>
            <text:p text:style-name="P1"><text:span text:style-name="T4">Badaniami objęto obszary samych parków narodowych (tab. 1) nie uwzględ-</text:span></text:p>
          </draw:text-box>
        </draw:frame>
        <draw:frame draw:style-name="gr292" draw:text-style-name="P5" draw:layer="layout" svg:width="13.489cm" svg:height="0.433cm" svg:x="1.2cm" svg:y="9.781cm">
          <draw:text-box>
            <text:p text:style-name="P1"><text:span text:style-name="T4">niając powierzchni ich otulin. O wyłączeniu z badań otulin zadecydowało to, </text:span></text:p>
          </draw:text-box>
        </draw:frame>
        <draw:frame draw:style-name="gr293" draw:text-style-name="P5" draw:layer="layout" svg:width="9.836cm" svg:height="0.433cm" svg:x="1.2cm" svg:y="10.204cm">
          <draw:text-box>
            <text:p text:style-name="P1"><text:span text:style-name="T4">że nie wszystkie karpackie parki narodowe mają otuliny</text:span></text:p>
          </draw:text-box>
        </draw:frame>
        <draw:frame draw:style-name="gr294" draw:text-style-name="P9" draw:layer="layout" svg:width="0.205cm" svg:height="0.251cm" svg:x="10.431cm" svg:y="10.223cm">
          <draw:text-box>
            <text:p text:style-name="P1"><text:span text:style-name="T12">1</text:span></text:p>
          </draw:text-box>
        </draw:frame>
        <draw:frame draw:style-name="gr295" draw:text-style-name="P5" draw:layer="layout" svg:width="3.372cm" svg:height="0.433cm" svg:x="10.536cm" svg:y="10.204cm">
          <draw:text-box>
            <text:p text:style-name="P1"><text:span text:style-name="T4">, a otuliny pozosta-</text:span></text:p>
          </draw:text-box>
        </draw:frame>
        <draw:frame draw:style-name="gr296" draw:text-style-name="P5" draw:layer="layout" svg:width="13.405cm" svg:height="0.433cm" svg:x="1.2cm" svg:y="10.627cm">
          <draw:text-box>
            <text:p text:style-name="P1"><text:span text:style-name="T4">łych były wyznaczane w oparciu o różnorodne kryteria, co powoduje, że ich </text:span></text:p>
          </draw:text-box>
        </draw:frame>
        <draw:frame draw:style-name="gr297" draw:text-style-name="P5" draw:layer="layout" svg:width="13.46cm" svg:height="0.433cm" svg:x="1.2cm" svg:y="11.051cm">
          <draw:text-box>
            <text:p text:style-name="P1"><text:span text:style-name="T4">zasięgi są nieporównywalne i niejednokrotnie charakteryzują je nieprawidło-</text:span></text:p>
          </draw:text-box>
        </draw:frame>
        <draw:frame draw:style-name="gr298" draw:text-style-name="P5" draw:layer="layout" svg:width="12.169cm" svg:height="0.433cm" svg:x="1.2cm" svg:y="11.474cm">
          <draw:text-box>
            <text:p text:style-name="P1"><text:span text:style-name="T4">wości. Ponadto otuliny parków zostały utworzone <text:s/>dopiero po 1991 r.</text:span></text:p>
          </draw:text-box>
        </draw:frame>
        <draw:frame draw:style-name="gr294" draw:text-style-name="P9" draw:layer="layout" svg:width="0.205cm" svg:height="0.251cm" svg:x="12.423cm" svg:y="11.493cm">
          <draw:text-box>
            <text:p text:style-name="P1"><text:span text:style-name="T12">2</text:span></text:p>
          </draw:text-box>
        </draw:frame>
        <draw:frame draw:style-name="gr299" draw:text-style-name="P5" draw:layer="layout" svg:width="1.403cm" svg:height="0.433cm" svg:x="12.527cm" svg:y="11.474cm">
          <draw:text-box>
            <text:p text:style-name="P1"><text:span text:style-name="T4"><text:s/></text:span><text:span text:style-name="T4">i tylko <text:s/></text:span></text:p>
          </draw:text-box>
        </draw:frame>
        <draw:frame draw:style-name="gr300" draw:text-style-name="P5" draw:layer="layout" svg:width="14.006cm" svg:height="0.433cm" svg:x="1.2cm" svg:y="11.897cm">
          <draw:text-box>
            <text:p text:style-name="P1"><text:span text:style-name="T4">w przypadku Magurskiego Parku Narodowego Park został ustanowiony łącznie <text:s/></text:span></text:p>
          </draw:text-box>
        </draw:frame>
        <draw:frame draw:style-name="gr301" draw:text-style-name="P5" draw:layer="layout" svg:width="14.069cm" svg:height="0.433cm" svg:x="1.2cm" svg:y="12.321cm">
          <draw:text-box>
            <text:p text:style-name="P1"><text:span text:style-name="T4">z jego otuliną. W pozostałych przypadkach odstępy czasu między utworzeniem </text:span></text:p>
          </draw:text-box>
        </draw:frame>
        <draw:frame draw:style-name="gr302" draw:text-style-name="P5" draw:layer="layout" svg:width="14.078cm" svg:height="0.433cm" svg:x="1.2cm" svg:y="12.744cm">
          <draw:text-box>
            <text:p text:style-name="P1"><text:span text:style-name="T4">parku a ustanowieniem jego otuliny są znaczne, nawet kilkudziesięcioletnie, co </text:span></text:p>
          </draw:text-box>
        </draw:frame>
        <draw:frame draw:style-name="gr303" draw:text-style-name="P5" draw:layer="layout" svg:width="13.807cm" svg:height="0.433cm" svg:x="1.2cm" svg:y="13.167cm">
          <draw:text-box>
            <text:p text:style-name="P1"><text:span text:style-name="T4">uniemożliwia w badaniach uwzględnienie czynnika czasu powstania obiektów </text:span></text:p>
          </draw:text-box>
        </draw:frame>
        <draw:frame draw:style-name="gr304" draw:text-style-name="P5" draw:layer="layout" svg:width="7.076cm" svg:height="0.433cm" svg:x="1.2cm" svg:y="13.591cm">
          <draw:text-box>
            <text:p text:style-name="P1"><text:span text:style-name="T4">sakralnych przed i po utworzeniu parku.</text:span></text:p>
          </draw:text-box>
        </draw:frame>
        <draw:frame draw:style-name="gr305" draw:text-style-name="P5" draw:layer="layout" svg:width="12.329cm" svg:height="0.433cm" svg:x="2cm" svg:y="14.014cm">
          <draw:text-box>
            <text:p text:style-name="P1"><text:span text:style-name="T4">Badania </text:span><text:span text:style-name="T13">sacrum </text:span><text:span text:style-name="T4"><text:s/>w karpackich parkach narodowych przeprowadzono </text:span></text:p>
          </draw:text-box>
        </draw:frame>
        <draw:frame draw:style-name="gr306" draw:text-style-name="P5" draw:layer="layout" svg:width="0.352cm" svg:height="0.433cm" svg:x="13.7cm" svg:y="14.014cm">
          <draw:text-box>
            <text:p text:style-name="P1"><text:span text:style-name="T4"><text:s/></text:span></text:p>
          </draw:text-box>
        </draw:frame>
        <draw:frame draw:style-name="gr307" draw:text-style-name="P5" draw:layer="layout" svg:width="13.447cm" svg:height="0.433cm" svg:x="1.2cm" svg:y="14.437cm">
          <draw:text-box>
            <text:p text:style-name="P1"><text:span text:style-name="T4">w oparciu o źródła literaturowe, przewodniki i mapy oraz plany ochrony par-</text:span></text:p>
          </draw:text-box>
        </draw:frame>
        <draw:frame draw:style-name="gr308" draw:text-style-name="P5" draw:layer="layout" svg:width="14.226cm" svg:height="0.433cm" svg:x="1.2cm" svg:y="14.861cm">
          <draw:text-box>
            <text:p text:style-name="P1"><text:span text:style-name="T4">ków w części dotyczącej zasobów pozaprzyrodniczych, a także znajomość przez </text:span></text:p>
          </draw:text-box>
        </draw:frame>
        <draw:frame draw:style-name="gr309" draw:text-style-name="P5" draw:layer="layout" svg:width="13.951cm" svg:height="0.433cm" svg:x="1.2cm" svg:y="15.284cm">
          <draw:text-box>
            <text:p text:style-name="P1"><text:span text:style-name="T4">autorkę badanego terenu. Dane źródłowe dla poszczególnych parków są silnie </text:span></text:p>
          </draw:text-box>
        </draw:frame>
        <draw:frame draw:style-name="gr310" draw:text-style-name="P5" draw:layer="layout" svg:width="13.532cm" svg:height="0.433cm" svg:x="1.2cm" svg:y="15.707cm">
          <draw:text-box>
            <text:p text:style-name="P1"><text:span text:style-name="T4">zróżnicowane pod względem wskazania lokalizacji obiektów sakralnych i ich </text:span></text:p>
          </draw:text-box>
        </draw:frame>
        <draw:frame draw:style-name="gr311" draw:text-style-name="P5" draw:layer="layout" svg:width="10.319cm" svg:height="0.433cm" svg:x="1.2cm" svg:y="16.131cm">
          <draw:text-box>
            <text:p text:style-name="P1"><text:span text:style-name="T4">powiązań z obszarem parku, datowania i historii obiektów.</text:span></text:p>
          </draw:text-box>
        </draw:frame>
        <draw:frame draw:style-name="gr312" draw:text-style-name="P4" draw:layer="layout" svg:width="10.751cm" svg:height="0.552cm" svg:x="1.2cm" svg:y="17.083cm">
          <draw:text-box>
            <text:p text:style-name="P1"><text:span text:style-name="T14">Sacrum </text:span><text:span text:style-name="T3">w Tatrzańskim Parku Narodowym</text:span></text:p>
          </draw:text-box>
        </draw:frame>
        <draw:frame draw:style-name="gr313" draw:text-style-name="P5" draw:layer="layout" svg:width="12.075cm" svg:height="0.433cm" svg:x="2cm" svg:y="17.904cm">
          <draw:text-box>
            <text:p text:style-name="P1"><text:span text:style-name="T4">W granicach Tatrzańskiego Parku Narodowego znajdują się ogółem <text:s/></text:span></text:p>
          </draw:text-box>
        </draw:frame>
        <draw:frame draw:style-name="gr253" draw:text-style-name="P5" draw:layer="layout" svg:width="13.782cm" svg:height="0.433cm" svg:x="1.2cm" svg:y="18.328cm">
          <draw:text-box>
            <text:p text:style-name="P1"><text:span text:style-name="T4">64 obiekty sakralne (tab. 2, ryc. 1). 29 obiektów powstało przed utworzeniem </text:span></text:p>
          </draw:text-box>
        </draw:frame>
        <draw:path draw:style-name="gr248" draw:layer="layout" svg:width="0.123cm" svg:height="0.211cm" svg:x="2.49cm" svg:y="2.879cm" svg:viewBox="0 0 124 212" svg:d="M25 21h20c8 0 15 0 22 0 19 3 32 11 32 38s-11 37-30 40c-9 1-19 2-30 2-5 0-10 0-14 0zM25 212v-90c7 0 15 0 24 0 16 0 31-1 45-6 22-11 30-34 30-57 0-17-5-34-18-45-12-13-33-14-49-14h-57v212z">
          <text:p/>
        </draw:path>
        <draw:path draw:style-name="gr248" draw:layer="layout" svg:width="0.109cm" svg:height="0.165cm" svg:x="2.632cm" svg:y="2.929cm" svg:viewBox="0 0 110 166" svg:d="M0 123c0 21 5 41 38 43 14 0 29-5 38-26 2 17 6 24 21 24 4 0 8-1 13-2v-16c-2 0-4 0-6 1-6-1-8-2-8-15v-86c0-19-1-46-44-46-28 0-46 12-46 46h20c0-20 4-27 26-27 17 0 23 10 23 19v16c0 9-8 9-15 12l-34 14c-16 6-26 17-26 43zM73 77v40c0 20-15 31-28 31s-22-8-22-26c1-31 15-27 50-45z">
          <text:p/>
        </draw:path>
        <draw:path draw:style-name="gr248" draw:layer="layout" svg:width="0.068cm" svg:height="0.159cm" svg:x="2.771cm" svg:y="2.931cm" svg:viewBox="0 0 69 160" svg:d="M0 160h23v-92c0-29 14-45 34-45 4 0 8 1 12 1v-24c-29 0-38 12-47 30v-28h-22z">
          <text:p/>
        </draw:path>
        <draw:polygon draw:style-name="gr248" draw:layer="layout" svg:width="0.105cm" svg:height="0.212cm" svg:x="2.861cm" svg:y="2.878cm" svg:viewBox="0 0 106 213" draw:points="0,213 23,213 23,157 40,134 79,213 106,213 55,117 104,55 77,55 23,129 23,0 0,0">
          <text:p/>
        </draw:polygon>
        <draw:path draw:style-name="gr248" draw:layer="layout" svg:width="0.101cm" svg:height="0.161cm" svg:x="3.058cm" svg:y="2.929cm" svg:viewBox="0 0 102 162" svg:d="M0 162h22v-108c0-23 17-35 35-35 21 0 22 16 22 37v106h23v-119c0-30-15-43-42-43-19 0-36 19-38 22v-18h-22z">
          <text:p/>
        </draw:path>
        <draw:path draw:style-name="gr248" draw:layer="layout" svg:width="0.109cm" svg:height="0.165cm" svg:x="3.187cm" svg:y="2.929cm" svg:viewBox="0 0 110 166" svg:d="M0 123c1 21 5 41 39 43 14 0 29-5 38-26 1 17 5 24 20 24 4 0 8-1 13-2v-16c-2 0-4 0-6 1-6-1-7-2-7-15v-86c0-19-1-46-45-46-27 0-46 12-46 46h21c0-20 5-27 25-27 18 0 23 10 23 19v16c0 9-7 9-14 12l-35 14c-15 6-26 17-26 43zM73 77v40c0 20-14 31-28 31-12 0-22-8-22-26 2-31 16-27 50-45z">
          <text:p/>
        </draw:path>
        <draw:path draw:style-name="gr248" draw:layer="layout" svg:width="0.067cm" svg:height="0.159cm" svg:x="3.327cm" svg:y="2.931cm" svg:viewBox="0 0 68 160" svg:d="M0 160h22v-92c0-29 13-45 34-45 5 0 9 1 12 1v-24c-29 0-38 12-47 30v-28h-21z">
          <text:p/>
        </draw:path>
        <draw:path draw:style-name="gr248" draw:layer="layout" svg:width="0.112cm" svg:height="0.165cm" svg:x="3.412cm" svg:y="2.93cm" svg:viewBox="0 0 113 166" svg:d="M0 79c0 48 14 87 58 87 42-1 55-36 55-86 0-52-15-80-57-80s-56 36-56 79zM24 80c0-19 1-62 33-62 31 0 33 37 33 64 0 22-1 65-32 65-33 0-34-40-34-67z">
          <text:p/>
        </draw:path>
        <draw:path draw:style-name="gr248" draw:layer="layout" svg:width="0.106cm" svg:height="0.217cm" svg:x="3.552cm" svg:y="2.878cm" svg:viewBox="0 0 107 218" svg:d="M0 138c0 2 0 5 0 7 0 30 7 73 48 73 20 0 30-12 37-25v20h22v-213h-23v73c-9-13-21-21-35-21-47 0-48 55-49 86zM85 135c0 50-13 64-34 64-27 0-28-35-28-60 0-20 1-68 29-68 27 0 32 28 33 64z">
          <text:p/>
        </draw:path>
        <draw:path draw:style-name="gr248" draw:layer="layout" svg:width="0.112cm" svg:height="0.165cm" svg:x="3.694cm" svg:y="2.93cm" svg:viewBox="0 0 113 166" svg:d="M0 79c0 48 14 87 59 87 41-1 54-36 54-86 0-52-15-80-58-80-42 0-55 36-55 79zM23 80c0-19 1-62 33-62s34 37 34 64c0 22-1 65-33 65-33 0-34-40-34-67z">
          <text:p/>
        </draw:path>
        <draw:polygon draw:style-name="gr248" draw:layer="layout" svg:width="0.178cm" svg:height="0.157cm" svg:x="3.826cm" svg:y="2.933cm" svg:viewBox="0 0 179 158" draw:points="40,158 63,158 88,19 115,158 139,158 179,0 155,0 127,140 100,0 77,0 52,140 23,0 0,0">
          <text:p/>
        </draw:polygon>
        <draw:path draw:style-name="gr248" draw:layer="layout" svg:width="0.118cm" svg:height="0.211cm" svg:x="4.011cm" svg:y="2.933cm" svg:viewBox="0 0 119 212" svg:d="M5 189v21c5 2 10 2 15 2 12 0 22-4 27-8 12-10 19-33 30-66l42-138h-23l-37 138-36-138h-23l50 161c-6 24-15 32-28 32-5 0-11-1-17-4z">
          <text:p/>
        </draw:path>
        <draw:path draw:style-name="gr248" draw:layer="layout" svg:width="0.136cm" svg:height="0.211cm" svg:x="6.271cm" svg:y="2.879cm" svg:viewBox="0 0 137 212" svg:d="M0 212h25v-94h37c57 0 31 47 47 94h28v-5c-11 0-11-55-15-75-6-26-27-24-36-26 20-2 41-16 41-53 0-45-35-53-64-53h-63zM25 97v-76h34c30 0 42 9 43 33 0 33-17 43-38 43z">
          <text:p/>
        </draw:path>
        <draw:path draw:style-name="gr248" draw:layer="layout" svg:width="0.112cm" svg:height="0.165cm" svg:x="6.434cm" svg:y="2.93cm" svg:viewBox="0 0 113 166" svg:d="M0 79c0 48 15 87 59 87 42-1 54-36 54-86 0-52-15-80-57-80s-56 36-56 79zM24 80c0-19 1-62 33-62 31 0 33 37 33 64 0 22 0 65-32 65-33 0-34-40-34-67z">
          <text:p/>
        </draw:path>
        <draw:polygon draw:style-name="gr248" draw:layer="layout" svg:width="0.104cm" svg:height="0.212cm" svg:x="6.58cm" svg:y="2.878cm" svg:viewBox="0 0 105 213" draw:points="0,213 22,213 22,157 41,134 80,213 105,213 56,117 104,55 78,55 22,129 22,0 0,0">
          <text:p/>
        </draw:polygon>
        <draw:path draw:style-name="gr248" draw:layer="layout" svg:width="0.098cm" svg:height="0.161cm" svg:x="6.778cm" svg:y="2.933cm" svg:viewBox="0 0 99 162" svg:d="M0 0v120c0 30 13 42 39 42 11 0 27-4 38-24v20h22v-158h-22v106c0 18-9 38-37 38-11 0-18-6-18-22v-122z">
          <text:p/>
        </draw:path>
        <draw:path draw:style-name="gr248" draw:layer="layout" svg:width="0.07cm" svg:height="0.199cm" svg:x="6.9cm" svg:y="2.891cm" svg:viewBox="0 0 71 200" svg:d="M22 168c0 22 1 32 24 32h24v-19h-14c-10 0-11-4-11-10v-110h26v-19h-26v-42h-23v42h-22v19h22z">
          <text:p/>
        </draw:path>
        <draw:polygon draw:style-name="gr248" draw:layer="layout" svg:width="0.178cm" svg:height="0.157cm" svg:x="6.981cm" svg:y="2.933cm" svg:viewBox="0 0 179 158" draw:points="41,158 64,158 89,19 116,158 140,158 179,0 156,0 128,140 101,0 78,0 53,140 24,0 0,0">
          <text:p/>
        </draw:polygon>
        <draw:path draw:style-name="gr248" draw:layer="layout" svg:width="0.113cm" svg:height="0.165cm" svg:x="7.178cm" svg:y="2.93cm" svg:viewBox="0 0 114 166" svg:d="M0 79c0 48 14 87 59 87 42-1 55-36 55-86 0-52-15-80-58-80-42 0-56 36-56 79zM24 80c0-19 1-62 34-62 30 0 33 37 33 64 0 22-1 65-32 65-34 0-35-40-35-67z">
          <text:p/>
        </draw:path>
        <draw:path draw:style-name="gr248" draw:layer="layout" svg:width="0.068cm" svg:height="0.159cm" svg:x="7.328cm" svg:y="2.931cm" svg:viewBox="0 0 69 160" svg:d="M0 160h23v-92c0-29 13-45 34-45 4 0 8 1 12 1v-24c-29 0-38 12-47 30v-28h-22z">
          <text:p/>
        </draw:path>
        <draw:polygon draw:style-name="gr248" draw:layer="layout" svg:width="0.096cm" svg:height="0.157cm" svg:x="7.406cm" svg:y="2.933cm" svg:viewBox="0 0 97 158" draw:points="0,140 0,158 97,158 97,140 23,140 97,19 97,0 3,0 3,19 73,19">
          <text:p/>
        </draw:polygon>
        <draw:path draw:style-name="gr248" draw:layer="layout" svg:width="0.099cm" svg:height="0.166cm" svg:x="7.521cm" svg:y="2.929cm" svg:viewBox="0 0 100 167" svg:d="M0 85c0 24 3 82 50 82 15 0 49-6 49-58h-21c0 13 0 39-28 39-25 0-27-33-28-55 1-4 1-6 1-8h77v-16c0-31-4-69-50-69s-50 61-50 85zM77 67h-54c0-20 3-48 28-48 24 0 26 25 26 48z">
          <text:p/>
        </draw:path>
        <draw:path draw:style-name="gr248" draw:layer="layout" svg:width="0.101cm" svg:height="0.161cm" svg:x="7.654cm" svg:y="2.929cm" svg:viewBox="0 0 102 162" svg:d="M0 162h22v-108c0-23 16-35 34-35 22 0 23 16 23 37v106h23v-119c0-30-14-43-43-43-19 0-36 19-37 22v-18h-22z">
          <text:p/>
        </draw:path>
        <draw:path draw:style-name="gr248" draw:layer="layout" svg:width="0.022cm" svg:height="0.204cm" svg:x="7.796cm" svg:y="2.886cm" svg:viewBox="0 0 23 205" svg:d="M0 205h22v-158h-22zM0 28h23v-28h-23z">
          <text:p/>
        </draw:path>
        <draw:path draw:style-name="gr248" draw:layer="layout" svg:width="0.11cm" svg:height="0.165cm" svg:x="7.846cm" svg:y="2.929cm" svg:viewBox="0 0 111 166" svg:d="M0 123c1 21 5 41 38 43 14 0 30-5 39-26 1 17 5 24 20 24 4 0 9-1 14-2v-16c-3 0-5 0-7 1-6-1-7-2-7-15v-86c0-19-1-46-46-46-26 0-44 12-44 46h20c0-20 4-27 24-27 19 0 24 10 24 19v16c0 9-7 9-14 12l-35 14c-15 6-26 17-26 43zM74 77v40c0 20-15 31-30 31-11 0-20-8-20-26 1-31 14-27 50-45z">
          <text:p/>
        </draw:path>
        <draw:path draw:style-name="gr248" draw:layer="layout" svg:width="0.105cm" svg:height="0.215cm" svg:x="8.054cm" svg:y="2.929cm" svg:viewBox="0 0 106 216" svg:d="M0 216h22v-71c7 9 13 20 33 20 51 0 51-68 51-89 0-42-15-76-49-76-15 0-27 7-36 23v-19h-21zM22 84c0-28 1-65 30-65 27 0 30 37 30 65 0 26-4 63-29 63-29 0-31-34-31-63z">
          <text:p/>
        </draw:path>
        <draw:path draw:style-name="gr248" draw:layer="layout" svg:width="0.109cm" svg:height="0.165cm" svg:x="8.183cm" svg:y="2.929cm" svg:viewBox="0 0 110 166" svg:d="M0 123c1 21 5 41 38 43 14 0 29-5 39-26 1 17 5 24 20 24 4 0 8-1 13-2v-16c-2 0-4 0-6 1-6-1-8-2-8-15v-86c0-19-1-46-44-46-28 0-46 12-46 46h21c0-20 4-27 25-27 17 0 23 10 23 19v16c0 9-8 9-14 12l-35 14c-15 6-26 17-26 43zM73 77v40c0 20-15 31-29 31-12 0-21-8-21-26 1-31 15-27 50-45z">
          <text:p/>
        </draw:path>
        <draw:path draw:style-name="gr248" draw:layer="layout" svg:width="0.068cm" svg:height="0.159cm" svg:x="8.322cm" svg:y="2.931cm" svg:viewBox="0 0 69 160" svg:d="M0 160h23v-92c0-29 14-45 35-45 4 0 8 1 11 1v-24c-28 0-37 12-47 30v-28h-22z">
          <text:p/>
        </draw:path>
        <draw:polygon draw:style-name="gr248" draw:layer="layout" svg:width="0.105cm" svg:height="0.212cm" svg:x="8.412cm" svg:y="2.878cm" svg:viewBox="0 0 106 213" draw:points="0,213 23,213 23,157 40,134 80,213 106,213 55,117 105,55 79,55 23,129 23,0 0,0">
          <text:p/>
        </draw:polygon>
        <draw:path draw:style-name="gr248" draw:layer="layout" svg:width="0.098cm" svg:height="0.161cm" svg:x="8.54cm" svg:y="2.933cm" svg:viewBox="0 0 99 162" svg:d="M0 0v120c0 30 13 42 39 42 11 0 27-4 38-24v20h22v-158h-22v106c0 18-9 38-37 38-11 0-18-6-18-22v-122z">
          <text:p/>
        </draw:path>
        <draw:path draw:style-name="gr248" draw:layer="layout" svg:width="0.123cm" svg:height="0.211cm" svg:x="10.275cm" svg:y="2.879cm" svg:viewBox="0 0 124 212" svg:d="M24 21h21c8 0 15 0 22 0 19 3 33 11 33 38s-11 37-31 40c-9 1-19 2-29 2-7 0-11 0-16 0zM24 212v-90c7 0 17 0 25 0 16 0 32-1 45-6 23-11 30-34 30-57 0-17-5-34-17-45-13-13-33-14-50-14h-57v212z">
          <text:p/>
        </draw:path>
        <draw:path draw:style-name="gr248" draw:layer="layout" svg:width="0.112cm" svg:height="0.165cm" svg:x="10.423cm" svg:y="2.93cm" svg:viewBox="0 0 113 166" svg:d="M0 79c0 48 14 87 59 87 41-1 54-36 54-86 0-52-15-80-57-80-43 0-56 36-56 79zM23 80c0-19 1-62 34-62 31 0 33 37 33 64 0 22-1 65-32 65-34 0-35-40-35-67z">
          <text:p/>
        </draw:path>
        <draw:polygon draw:style-name="gr248" draw:layer="layout" svg:width="0.178cm" svg:height="0.157cm" svg:x="10.555cm" svg:y="2.933cm" svg:viewBox="0 0 179 158" draw:points="40,158 63,158 88,19 115,158 139,158 179,0 156,0 127,140 100,0 77,0 52,140 23,0 0,0">
          <text:p/>
        </draw:polygon>
        <draw:path draw:style-name="gr248" draw:layer="layout" svg:width="0.022cm" svg:height="0.204cm" svg:x="10.759cm" svg:y="2.886cm" svg:viewBox="0 0 23 205" svg:d="M0 205h22v-158h-22zM0 28h23v-28h-23z">
          <text:p/>
        </draw:path>
        <draw:path draw:style-name="gr248" draw:layer="layout" svg:width="0.099cm" svg:height="0.166cm" svg:x="10.813cm" svg:y="2.929cm" svg:viewBox="0 0 100 167" svg:d="M0 85c0 24 3 82 51 82 14 0 49-6 49-58h-21c0 13-1 39-28 39-26 0-28-33-28-55 0-4 0-6 0-8h77v-16c0-31-4-69-48-69-48 0-52 61-52 85zM77 67h-54c0-20 4-48 29-48 23 0 25 25 25 48z">
          <text:p/>
        </draw:path>
        <draw:path draw:style-name="gr248" draw:layer="layout" svg:width="0.068cm" svg:height="0.159cm" svg:x="10.949cm" svg:y="2.931cm" svg:viewBox="0 0 69 160" svg:d="M0 160h23v-92c0-29 13-45 34-45 4 0 8 1 12 1v-24c-29 0-38 12-47 30v-28h-22z">
          <text:p/>
        </draw:path>
        <draw:polygon draw:style-name="gr248" draw:layer="layout" svg:width="0.096cm" svg:height="0.157cm" svg:x="11.027cm" svg:y="2.933cm" svg:viewBox="0 0 97 158" draw:points="0,140 0,158 97,158 97,140 23,140 97,19 97,0 3,0 3,19 73,19">
          <text:p/>
        </draw:polygon>
        <draw:path draw:style-name="gr248" draw:layer="layout" svg:width="0.101cm" svg:height="0.166cm" svg:x="11.142cm" svg:y="2.929cm" svg:viewBox="0 0 102 167" svg:d="M0 85c0 47 11 81 55 82 42 0 47-43 47-61h-20c0 26-9 42-27 42-30 0-31-38-31-63 0-26 2-66 31-66 21 0 27 19 27 34h20c-1-35-20-53-46-53-49 0-56 43-56 85z">
          <text:p/>
        </draw:path>
        <draw:path draw:style-name="gr248" draw:layer="layout" svg:width="0.101cm" svg:height="0.212cm" svg:x="11.275cm" svg:y="2.878cm" svg:viewBox="0 0 102 213" svg:d="M0 213h23v-107c0-25 15-36 33-36s23 13 23 33v110h23v-120c0-31-17-42-38-42-17 0-34 9-41 21v-72h-23z">
          <text:p/>
        </draw:path>
        <draw:path draw:style-name="gr248" draw:layer="layout" svg:width="0.101cm" svg:height="0.161cm" svg:x="11.416cm" svg:y="2.929cm" svg:viewBox="0 0 102 162" svg:d="M0 162h22v-108c0-23 16-35 35-35 21 0 22 16 22 37v106h23v-119c0-30-14-43-42-43-20 0-37 19-38 22v-18h-22z">
          <text:p/>
        </draw:path>
        <draw:path draw:style-name="gr248" draw:layer="layout" svg:width="0.022cm" svg:height="0.204cm" svg:x="11.558cm" svg:y="2.886cm" svg:viewBox="0 0 23 205" svg:d="M0 205h22v-158h-22zM0 28h23v-28h-23z">
          <text:p/>
        </draw:path>
        <draw:path draw:style-name="gr248" draw:layer="layout" svg:width="0.111cm" svg:height="0.165cm" svg:x="11.608cm" svg:y="2.929cm" svg:viewBox="0 0 112 166" svg:d="M0 123c2 21 6 41 39 43 14 0 29-5 38-26 1 17 5 24 20 24 4 0 8-1 15-2v-16c-4 0-6 0-8 1-6-1-7-2-7-15v-86c0-19-1-46-45-46-26 0-44 12-44 46h20c0-20 4-27 24-27 18 0 23 10 23 19v16c0 9-7 9-14 12l-34 14c-15 6-27 17-27 43zM74 77v40c0 20-15 31-29 31-11 0-20-8-20-26 1-31 14-27 49-45z">
          <text:p/>
        </draw:path>
        <draw:path draw:style-name="gr248" draw:layer="layout" svg:width="0.105cm" svg:height="0.215cm" svg:x="11.816cm" svg:y="2.929cm" svg:viewBox="0 0 106 216" svg:d="M0 216h22v-71c7 9 13 20 33 20 51 0 51-68 51-89 0-42-16-76-49-76-15 0-27 7-36 23v-19h-21zM22 84c0-28 1-65 30-65 27 0 30 37 30 65 0 26-4 63-29 63-29 0-31-34-31-63z">
          <text:p/>
        </draw:path>
        <draw:path draw:style-name="gr248" draw:layer="layout" svg:width="0.109cm" svg:height="0.165cm" svg:x="11.945cm" svg:y="2.929cm" svg:viewBox="0 0 110 166" svg:d="M0 123c1 21 5 41 38 43 13 0 28-5 38-26 1 17 5 24 20 24 5 0 9-1 14-2v-16c-2 0-4 0-6 1-7-1-9-2-9-15v-86c0-19-1-46-44-46-27 0-45 12-45 46h21c0-20 4-27 24-27 17 0 23 10 23 19v16c0 9-8 9-14 12l-34 14c-16 6-26 17-26 43zM72 77v40c0 20-15 31-28 31-12 0-21-8-21-26 1-31 15-27 49-45z">
          <text:p/>
        </draw:path>
        <draw:path draw:style-name="gr248" draw:layer="layout" svg:width="0.068cm" svg:height="0.159cm" svg:x="12.084cm" svg:y="2.931cm" svg:viewBox="0 0 69 160" svg:d="M0 160h23v-92c0-29 14-45 35-45 4 0 8 1 11 1v-24c-28 0-37 12-47 30v-28h-22z">
          <text:p/>
        </draw:path>
        <draw:polygon draw:style-name="gr248" draw:layer="layout" svg:width="0.105cm" svg:height="0.212cm" svg:x="12.174cm" svg:y="2.878cm" svg:viewBox="0 0 106 213" draw:points="0,213 23,213 23,157 40,134 80,213 106,213 56,117 104,55 79,55 23,129 23,0 0,0">
          <text:p/>
        </draw:polygon>
        <draw:path draw:style-name="gr248" draw:layer="layout" svg:width="0.098cm" svg:height="0.161cm" svg:x="12.302cm" svg:y="2.933cm" svg:viewBox="0 0 99 162" svg:d="M0 0v120c0 30 13 42 38 42 11 0 27-4 38-24v20h23v-158h-23v106c0 18-9 38-37 38-10 0-17-6-17-22v-122z">
          <text:p/>
        </draw:path>
        <draw:path draw:style-name="gr248" draw:layer="layout" svg:width="0.06cm" svg:height="0.272cm" svg:x="12.513cm" svg:y="2.879cm" svg:viewBox="0 0 61 273" svg:d="M0 139c0 72 45 134 45 134h16c-16-27-37-75-37-139 0-49 8-81 36-134h-15c-32 51-45 88-45 139z">
          <text:p/>
        </draw:path>
        <draw:path draw:style-name="gr248" draw:layer="layout" svg:width="0.101cm" svg:height="0.212cm" svg:x="12.606cm" svg:y="2.878cm" svg:viewBox="0 0 102 213" svg:d="M0 213h23v-107c0-25 15-36 34-36 18 0 22 13 22 33v110h23v-120c0-31-17-42-37-42-17 0-35 9-42 21v-72h-23z">
          <text:p/>
        </draw:path>
        <draw:path draw:style-name="gr248" draw:layer="layout" svg:width="0.109cm" svg:height="0.165cm" svg:x="12.735cm" svg:y="2.929cm" svg:viewBox="0 0 110 166" svg:d="M0 123c1 21 5 41 38 43 14 0 29-5 39-26 1 17 5 24 20 24 4 0 8-1 13-2v-16c-2 0-4 0-6 1-6-1-7-2-7-15v-86c0-19-1-46-46-46-26 0-45 12-45 46h21c0-20 4-27 24-27 18 0 24 10 24 19v16c0 9-8 9-15 12l-34 14c-15 6-26 17-26 43zM72 77v40c0 20-14 31-28 31-12 0-21-8-21-26 2-31 15-27 49-45z">
          <text:p/>
        </draw:path>
        <draw:path draw:style-name="gr248" draw:layer="layout" svg:width="0.06cm" svg:height="0.272cm" svg:x="12.864cm" svg:y="2.879cm" svg:viewBox="0 0 61 273" svg:d="M1 273h17c13-27 43-67 43-137 0-57-22-103-44-136h-17c34 58 38 102 38 138 0 66-22 110-37 135z">
          <text:p/>
        </draw:path>
        <draw:polygon draw:style-name="gr248" draw:layer="layout" svg:width="0.017cm" svg:height="0.016cm" svg:x="1.218cm" svg:y="2.792cm" svg:viewBox="0 0 18 17" draw:points="0,17 18,17 18,0 0,0">
          <text:p/>
        </draw:polygon>
        <draw:polygon draw:style-name="gr248" draw:layer="layout" svg:width="0.017cm" svg:height="0.016cm" svg:x="1.218cm" svg:y="2.792cm" svg:viewBox="0 0 18 17" draw:points="0,17 18,17 18,0 0,0">
          <text:p/>
        </draw:polygon>
        <draw:polygon draw:style-name="gr248" draw:layer="layout" svg:width="4.126cm" svg:height="0.016cm" svg:x="1.235cm" svg:y="2.792cm" svg:viewBox="0 0 4127 17" draw:points="0,17 4127,17 4127,0 0,0">
          <text:p/>
        </draw:polygon>
        <draw:polygon draw:style-name="gr248" draw:layer="layout" svg:width="0.016cm" svg:height="0.016cm" svg:x="5.361cm" svg:y="2.792cm" svg:viewBox="0 0 17 17" draw:points="0,17 17,17 17,0 0,0">
          <text:p/>
        </draw:polygon>
        <draw:polygon draw:style-name="gr248" draw:layer="layout" svg:width="4.131cm" svg:height="0.016cm" svg:x="5.377cm" svg:y="2.792cm" svg:viewBox="0 0 4132 17" draw:points="0,17 4132,17 4132,0 0,0">
          <text:p/>
        </draw:polygon>
        <draw:polygon draw:style-name="gr248" draw:layer="layout" svg:width="0.017cm" svg:height="0.016cm" svg:x="9.508cm" svg:y="2.792cm" svg:viewBox="0 0 18 17" draw:points="0,17 18,17 18,0 0,0">
          <text:p/>
        </draw:polygon>
        <draw:polygon draw:style-name="gr248" draw:layer="layout" svg:width="4.126cm" svg:height="0.016cm" svg:x="9.525cm" svg:y="2.792cm" svg:viewBox="0 0 4127 17" draw:points="0,17 4127,17 4127,0 0,0">
          <text:p/>
        </draw:polygon>
        <draw:polygon draw:style-name="gr248" draw:layer="layout" svg:width="0.017cm" svg:height="0.016cm" svg:x="13.651cm" svg:y="2.792cm" svg:viewBox="0 0 18 17" draw:points="0,17 18,17 18,0 0,0">
          <text:p/>
        </draw:polygon>
        <draw:polygon draw:style-name="gr248" draw:layer="layout" svg:width="0.017cm" svg:height="0.016cm" svg:x="13.651cm" svg:y="2.792cm" svg:viewBox="0 0 18 17" draw:points="0,17 18,17 18,0 0,0">
          <text:p/>
        </draw:polygon>
        <draw:polygon draw:style-name="gr248" draw:layer="layout" svg:width="0.017cm" svg:height="0.354cm" svg:x="1.218cm" svg:y="2.808cm" svg:viewBox="0 0 18 355" draw:points="0,355 18,355 18,0 0,0">
          <text:p/>
        </draw:polygon>
        <draw:polygon draw:style-name="gr248" draw:layer="layout" svg:width="0.016cm" svg:height="0.354cm" svg:x="5.361cm" svg:y="2.808cm" svg:viewBox="0 0 17 355" draw:points="0,355 17,355 17,0 0,0">
          <text:p/>
        </draw:polygon>
        <draw:polygon draw:style-name="gr248" draw:layer="layout" svg:width="0.017cm" svg:height="0.354cm" svg:x="9.508cm" svg:y="2.808cm" svg:viewBox="0 0 18 355" draw:points="0,355 18,355 18,0 0,0">
          <text:p/>
        </draw:polygon>
        <draw:polygon draw:style-name="gr248" draw:layer="layout" svg:width="0.017cm" svg:height="0.354cm" svg:x="13.651cm" svg:y="2.808cm" svg:viewBox="0 0 18 355" draw:points="0,355 18,355 18,0 0,0">
          <text:p/>
        </draw:polygon>
        <draw:path draw:style-name="gr248" draw:layer="layout" svg:width="0.119cm" svg:height="0.212cm" svg:x="1.371cm" svg:y="3.249cm" svg:viewBox="0 0 120 213" svg:d="M0 213h59c43 0 61-26 61-64 0-23-9-45-38-48 21-8 32-23 32-46 0-17-3-55-52-55h-62zM56 92h-33v-71h29c9 2 37-3 37 36-1 18-5 35-33 35zM23 192v-79h18 14c15 0 40 0 40 39 0 34-16 40-34 40z">
          <text:p/>
        </draw:path>
        <draw:path draw:style-name="gr248" draw:layer="layout" svg:width="0.109cm" svg:height="0.165cm" svg:x="1.514cm" svg:y="3.3cm" svg:viewBox="0 0 110 166" svg:d="M0 124c1 19 5 40 38 42 14 0 28-6 39-26 1 16 5 23 20 23 4 0 8 0 13-1v-16c-2 0-4 0-6 0-6 0-7-2-7-15v-85c0-19-2-46-46-46-27 0-45 12-45 46h21c0-20 4-28 24-28 18 0 24 10 24 19v16c0 9-9 10-15 13l-34 13c-15 7-26 18-26 45zM73 76v42c0 18-16 29-29 30-12-1-21-8-21-26 1-30 15-27 50-46z">
          <text:p/>
        </draw:path>
        <draw:path draw:style-name="gr248" draw:layer="layout" svg:width="0.105cm" svg:height="0.216cm" svg:x="1.652cm" svg:y="3.249cm" svg:viewBox="0 0 106 217" svg:d="M0 213h20v-19c9 16 20 23 35 23 35 0 51-28 51-90 0-50-17-76-51-76-14 0-24 7-33 20v-71h-22zM20 139c0-29 0-70 33-70 21 0 29 24 29 59v10c0 22-2 61-30 61-22 0-32-17-32-60z">
          <text:p/>
        </draw:path>
        <draw:path draw:style-name="gr248" draw:layer="layout" svg:width="0.022cm" svg:height="0.205cm" svg:x="1.792cm" svg:y="3.256cm" svg:viewBox="0 0 23 206" svg:d="M0 206h23v-158h-23zM2 28h21v-28h-21z">
          <text:p/>
        </draw:path>
        <draw:path draw:style-name="gr248" draw:layer="layout" svg:width="0.112cm" svg:height="0.166cm" svg:x="1.849cm" svg:y="3.3cm" svg:viewBox="0 0 113 167" svg:d="M0 80c0 48 14 87 58 87 41-1 55-37 55-86 0-52-16-81-58-81s-55 37-55 80zM23 81c0-20 1-63 33-63 31 0 33 38 33 66 0 22-1 63-32 63-33 0-34-38-34-66z">
          <text:p/>
        </draw:path>
        <draw:path draw:style-name="gr248" draw:layer="layout" svg:width="0.107cm" svg:height="0.214cm" svg:x="1.989cm" svg:y="3.3cm" svg:viewBox="0 0 108 215" svg:d="M0 86c0 30 5 81 49 81 16 0 27-11 36-24v8c0 19-3 45-33 45-17 0-25-11-25-19h-22c2 23 18 38 47 38 53-2 56-43 56-79v-12-120h-22v16c-2 0-15-20-36-20-46 0-50 57-50 86zM22 86c0-31 5-66 29-66 34 0 34 36 35 65 0 23-1 62-33 62-21 0-31-17-31-61z">
          <text:p/>
        </draw:path>
        <draw:path draw:style-name="gr248" draw:layer="layout" svg:width="0.112cm" svg:height="0.217cm" svg:x="2.131cm" svg:y="3.249cm" svg:viewBox="0 0 113 218" svg:d="M0 132c0 47 14 86 59 86 42-1 54-37 54-85 0-53-15-82-57-82-43 0-56 37-56 81zM23 133c0-20 1-64 34-64 31 0 33 39 33 66 0 22 0 63-32 63-34 0-35-38-35-65zM66 0l-26 40h20l37-40z">
          <text:p/>
        </draw:path>
        <draw:path draw:style-name="gr248" draw:layer="layout" svg:width="0.068cm" svg:height="0.159cm" svg:x="2.281cm" svg:y="3.302cm" svg:viewBox="0 0 69 160" svg:d="M0 160h22v-93c0-29 14-45 35-45 4 0 8 0 12 1v-23c-29 0-39 10-48 28v-27h-21z">
          <text:p/>
        </draw:path>
        <draw:path draw:style-name="gr248" draw:layer="layout" svg:width="0.1cm" svg:height="0.165cm" svg:x="2.364cm" svg:y="3.3cm" svg:viewBox="0 0 101 166" svg:d="M0 42c0 35 23 42 44 49 23 9 33 12 33 32 0 15-10 24-29 24-23 0-27-13-27-31h-21c0 21 5 49 48 50 30 0 53-17 53-50 0-19-12-30-41-42s-37-15-37-35c1-12 8-20 26-20s24 7 24 27h23c0-35-21-46-49-46-31 0-47 17-47 42z">
          <text:p/>
        </draw:path>
        <draw:polygon draw:style-name="gr248" draw:layer="layout" svg:width="0.104cm" svg:height="0.212cm" svg:x="2.496cm" svg:y="3.249cm" svg:viewBox="0 0 105 213" draw:points="0,213 22,213 22,157 39,135 80,213 105,213 55,117 104,56 78,56 22,129 22,0 0,0">
          <text:p/>
        </draw:polygon>
        <draw:path draw:style-name="gr248" draw:layer="layout" svg:width="0.022cm" svg:height="0.205cm" svg:x="2.622cm" svg:y="3.256cm" svg:viewBox="0 0 23 206" svg:d="M0 206h23v-158h-23zM1 28h22v-28h-22z">
          <text:p/>
        </draw:path>
        <draw:polygon draw:style-name="gr248" draw:layer="layout" svg:width="0.017cm" svg:height="0.017cm" svg:x="1.218cm" svg:y="3.162cm" svg:viewBox="0 0 18 18" draw:points="0,18 18,18 18,0 0,0">
          <text:p/>
        </draw:polygon>
        <draw:polygon draw:style-name="gr248" draw:layer="layout" svg:width="4.126cm" svg:height="0.017cm" svg:x="1.235cm" svg:y="3.162cm" svg:viewBox="0 0 4127 18" draw:points="0,18 4127,18 4127,0 0,0">
          <text:p/>
        </draw:polygon>
        <draw:polygon draw:style-name="gr248" draw:layer="layout" svg:width="0.016cm" svg:height="0.017cm" svg:x="5.361cm" svg:y="3.162cm" svg:viewBox="0 0 17 18" draw:points="0,18 17,18 17,0 0,0">
          <text:p/>
        </draw:polygon>
        <draw:polygon draw:style-name="gr248" draw:layer="layout" svg:width="4.131cm" svg:height="0.017cm" svg:x="5.377cm" svg:y="3.162cm" svg:viewBox="0 0 4132 18" draw:points="0,18 4132,18 4132,0 0,0">
          <text:p/>
        </draw:polygon>
        <draw:polygon draw:style-name="gr248" draw:layer="layout" svg:width="0.017cm" svg:height="0.017cm" svg:x="9.508cm" svg:y="3.162cm" svg:viewBox="0 0 18 18" draw:points="0,18 18,18 18,0 0,0">
          <text:p/>
        </draw:polygon>
        <draw:polygon draw:style-name="gr248" draw:layer="layout" svg:width="4.126cm" svg:height="0.017cm" svg:x="9.525cm" svg:y="3.162cm" svg:viewBox="0 0 4127 18" draw:points="0,18 4127,18 4127,0 0,0">
          <text:p/>
        </draw:polygon>
        <draw:polygon draw:style-name="gr248" draw:layer="layout" svg:width="0.017cm" svg:height="0.017cm" svg:x="13.651cm" svg:y="3.162cm" svg:viewBox="0 0 18 18" draw:points="0,18 18,18 18,0 0,0">
          <text:p/>
        </draw:polygon>
        <draw:polygon draw:style-name="gr248" draw:layer="layout" svg:width="0.017cm" svg:height="0.349cm" svg:x="1.218cm" svg:y="3.179cm" svg:viewBox="0 0 18 350" draw:points="0,350 18,350 18,0 0,0">
          <text:p/>
        </draw:polygon>
        <draw:polygon draw:style-name="gr248" draw:layer="layout" svg:width="0.016cm" svg:height="0.349cm" svg:x="5.361cm" svg:y="3.179cm" svg:viewBox="0 0 17 350" draw:points="0,350 17,350 17,0 0,0">
          <text:p/>
        </draw:polygon>
        <draw:polygon draw:style-name="gr248" draw:layer="layout" svg:width="0.017cm" svg:height="0.349cm" svg:x="9.508cm" svg:y="3.179cm" svg:viewBox="0 0 18 350" draw:points="0,350 18,350 18,0 0,0">
          <text:p/>
        </draw:polygon>
        <draw:polygon draw:style-name="gr248" draw:layer="layout" svg:width="0.017cm" svg:height="0.349cm" svg:x="13.651cm" svg:y="3.179cm" svg:viewBox="0 0 18 350" draw:points="0,350 18,350 18,0 0,0">
          <text:p/>
        </draw:polygon>
        <draw:path draw:style-name="gr248" draw:layer="layout" svg:width="0.119cm" svg:height="0.212cm" svg:x="1.371cm" svg:y="3.615cm" svg:viewBox="0 0 120 213" svg:d="M0 213h59c43 0 61-26 61-63 0-24-9-46-38-49 21-9 32-24 32-46 0-18-3-55-52-55h-62zM56 91h-33v-70h29c9 2 37-3 37 35-1 19-5 35-33 35zM23 192v-79h18 14c15 0 40 0 40 40 0 33-16 39-34 39z">
          <text:p/>
        </draw:path>
        <draw:path draw:style-name="gr248" draw:layer="layout" svg:width="0.022cm" svg:height="0.205cm" svg:x="1.526cm" svg:y="3.622cm" svg:viewBox="0 0 23 206" svg:d="M0 206h23v-158h-23zM1 29h22v-29h-22z">
          <text:p/>
        </draw:path>
        <draw:path draw:style-name="gr248" draw:layer="layout" svg:width="0.1cm" svg:height="0.166cm" svg:x="1.58cm" svg:y="3.666cm" svg:viewBox="0 0 101 167" svg:d="M0 86c0 24 3 81 51 81 15 0 49-6 49-57h-21c0 13 0 37-28 37-26 0-27-31-28-54 1-3 1-5 1-7h77v-16c0-32-4-70-50-70-47 0-51 62-51 86zM78 67h-54c0-19 3-49 28-49 23 0 26 26 26 49z">
          <text:p/>
        </draw:path>
        <draw:path draw:style-name="gr248" draw:layer="layout" svg:width="0.101cm" svg:height="0.165cm" svg:x="1.705cm" svg:y="3.666cm" svg:viewBox="0 0 102 166" svg:d="M1 42c0 36 23 43 45 50 23 8 33 11 33 32 0 14-10 23-30 23-23 0-27-13-27-30h-22c0 20 6 49 49 49 31 0 53-16 53-49 0-20-12-31-40-42-30-11-38-15-38-36 1-11 8-20 27-20 18 0 24 8 24 27h22c0-35-20-46-48-46-32 0-48 17-48 42z">
          <text:p/>
        </draw:path>
        <draw:polygon draw:style-name="gr248" draw:layer="layout" svg:width="0.097cm" svg:height="0.157cm" svg:x="1.825cm" svg:y="3.67cm" svg:viewBox="0 0 98 158" draw:points="0,139 0,158 98,158 98,139 24,139 97,18 97,0 3,0 3,18 74,18">
          <text:p/>
        </draw:polygon>
        <draw:path draw:style-name="gr248" draw:layer="layout" svg:width="0.101cm" svg:height="0.166cm" svg:x="1.941cm" svg:y="3.666cm" svg:viewBox="0 0 102 167" svg:d="M0 86c0 47 11 80 55 81 42 0 47-42 47-60h-21c0 26-8 40-26 40-31 0-32-37-32-61 0-27 1-67 32-67 21 0 26 19 26 34h21c-2-36-20-53-47-53-49 0-55 43-55 86z">
          <text:p/>
        </draw:path>
        <draw:polygon draw:style-name="gr248" draw:layer="layout" svg:width="0.097cm" svg:height="0.157cm" svg:x="2.06cm" svg:y="3.67cm" svg:viewBox="0 0 98 158" draw:points="0,139 0,158 98,158 98,139 24,139 97,18 97,0 3,0 3,18 73,18">
          <text:p/>
        </draw:polygon>
        <draw:path draw:style-name="gr248" draw:layer="layout" svg:width="0.109cm" svg:height="0.165cm" svg:x="2.172cm" svg:y="3.666cm" svg:viewBox="0 0 110 166" svg:d="M0 124c0 20 5 40 38 42 13 0 29-5 38-26 1 17 6 23 21 23 4 0 8 0 13-1v-16c-2 0-5 0-7 1-5-1-7-3-7-15v-86c0-19-1-46-46-46-26 0-44 12-44 46h20c0-20 4-28 24-28 19 0 25 10 25 19v18c0 8-8 9-16 12l-33 14c-16 6-26 16-26 43zM73 77v41c0 18-16 29-30 30-11-1-20-8-20-26 1-30 15-26 50-45z">
          <text:p/>
        </draw:path>
        <draw:path draw:style-name="gr248" draw:layer="layout" svg:width="0.106cm" svg:height="0.217cm" svg:x="2.302cm" svg:y="3.615cm" svg:viewBox="0 0 107 218" svg:d="M0 137c0 2 0 4 0 7 0 30 7 74 47 74 21 0 30-12 39-26v21h21v-213h-22v72c-10-13-23-21-36-21-48 0-49 54-49 86zM85 134c0 50-13 64-34 64-27 0-29-35-29-60 0-20 2-69 30-69 27 0 33 29 33 65z">
          <text:p/>
        </draw:path>
        <draw:polygon draw:style-name="gr248" draw:layer="layout" svg:width="0.097cm" svg:height="0.157cm" svg:x="2.436cm" svg:y="3.67cm" svg:viewBox="0 0 98 158" draw:points="0,139 0,158 98,158 98,139 24,139 97,18 97,0 3,0 3,18 73,18">
          <text:p/>
        </draw:polygon>
        <draw:polygon draw:style-name="gr248" draw:layer="layout" svg:width="0.105cm" svg:height="0.212cm" svg:x="2.558cm" svg:y="3.615cm" svg:viewBox="0 0 106 213" draw:points="0,213 23,213 23,158 40,135 79,213 106,213 55,117 104,55 77,55 23,129 23,0 0,0">
          <text:p/>
        </draw:polygon>
        <draw:path draw:style-name="gr248" draw:layer="layout" svg:width="0.022cm" svg:height="0.205cm" svg:x="2.685cm" svg:y="3.622cm" svg:viewBox="0 0 23 206" svg:d="M0 206h22v-158h-22zM0 29h23v-29h-23z">
          <text:p/>
        </draw:path>
        <draw:polygon draw:style-name="gr248" draw:layer="layout" svg:width="0.017cm" svg:height="0.017cm" svg:x="1.218cm" svg:y="3.528cm" svg:viewBox="0 0 18 18" draw:points="0,18 18,18 18,0 0,0">
          <text:p/>
        </draw:polygon>
        <draw:polygon draw:style-name="gr248" draw:layer="layout" svg:width="4.126cm" svg:height="0.017cm" svg:x="1.235cm" svg:y="3.528cm" svg:viewBox="0 0 4127 18" draw:points="0,18 4127,18 4127,0 0,0">
          <text:p/>
        </draw:polygon>
        <draw:polygon draw:style-name="gr248" draw:layer="layout" svg:width="0.016cm" svg:height="0.017cm" svg:x="5.361cm" svg:y="3.528cm" svg:viewBox="0 0 17 18" draw:points="0,18 17,18 17,0 0,0">
          <text:p/>
        </draw:polygon>
        <draw:polygon draw:style-name="gr248" draw:layer="layout" svg:width="4.131cm" svg:height="0.017cm" svg:x="5.377cm" svg:y="3.528cm" svg:viewBox="0 0 4132 18" draw:points="0,18 4132,18 4132,0 0,0">
          <text:p/>
        </draw:polygon>
        <draw:polygon draw:style-name="gr248" draw:layer="layout" svg:width="0.017cm" svg:height="0.017cm" svg:x="9.508cm" svg:y="3.528cm" svg:viewBox="0 0 18 18" draw:points="0,18 18,18 18,0 0,0">
          <text:p/>
        </draw:polygon>
        <draw:polygon draw:style-name="gr248" draw:layer="layout" svg:width="4.126cm" svg:height="0.017cm" svg:x="9.525cm" svg:y="3.528cm" svg:viewBox="0 0 4127 18" draw:points="0,18 4127,18 4127,0 0,0">
          <text:p/>
        </draw:polygon>
        <draw:polygon draw:style-name="gr248" draw:layer="layout" svg:width="0.017cm" svg:height="0.017cm" svg:x="13.651cm" svg:y="3.528cm" svg:viewBox="0 0 18 18" draw:points="0,18 18,18 18,0 0,0">
          <text:p/>
        </draw:polygon>
        <draw:polygon draw:style-name="gr248" draw:layer="layout" svg:width="0.017cm" svg:height="0.35cm" svg:x="1.218cm" svg:y="3.545cm" svg:viewBox="0 0 18 351" draw:points="0,351 18,351 18,0 0,0">
          <text:p/>
        </draw:polygon>
        <draw:polygon draw:style-name="gr248" draw:layer="layout" svg:width="0.016cm" svg:height="0.35cm" svg:x="5.361cm" svg:y="3.545cm" svg:viewBox="0 0 17 351" draw:points="0,351 17,351 17,0 0,0">
          <text:p/>
        </draw:polygon>
        <draw:polygon draw:style-name="gr248" draw:layer="layout" svg:width="0.017cm" svg:height="0.35cm" svg:x="9.508cm" svg:y="3.545cm" svg:viewBox="0 0 18 351" draw:points="0,351 18,351 18,0 0,0">
          <text:p/>
        </draw:polygon>
        <draw:polygon draw:style-name="gr248" draw:layer="layout" svg:width="0.017cm" svg:height="0.35cm" svg:x="13.651cm" svg:y="3.545cm" svg:viewBox="0 0 18 351" draw:points="0,351 18,351 18,0 0,0">
          <text:p/>
        </draw:polygon>
        <draw:path draw:style-name="gr248" draw:layer="layout" svg:width="0.136cm" svg:height="0.222cm" svg:x="1.363cm" svg:y="3.977cm" svg:viewBox="0 0 137 223" svg:d="M1 107c0 4-1 9-1 13 0 62 19 103 66 103 31 0 44-13 53-37v33h18v-111h-71v22h47c0 36-4 71-44 72-42 0-44-48-44-82v-10c0-36 0-88 48-88 28 0 38 22 38 45h23c0-36-21-67-61-67-72 0-72 74-72 107z">
          <text:p/>
        </draw:path>
        <draw:path draw:style-name="gr248" draw:layer="layout" svg:width="0.112cm" svg:height="0.165cm" svg:x="1.535cm" svg:y="4.033cm" svg:viewBox="0 0 113 166" svg:d="M0 81c0 46 14 85 58 85 43 0 55-36 55-85 0-52-15-81-58-81-42 0-55 37-55 81zM23 81c0-19 1-62 33-62 31 0 34 37 34 64 0 22-1 64-33 64-33 0-34-39-34-66z">
          <text:p/>
        </draw:path>
        <draw:path draw:style-name="gr248" draw:layer="layout" svg:width="0.068cm" svg:height="0.16cm" svg:x="1.685cm" svg:y="4.034cm" svg:viewBox="0 0 69 161" svg:d="M0 161h22v-92c0-30 14-46 35-46 4 0 8 1 12 2v-25c-29 0-38 11-48 30v-28h-21z">
          <text:p/>
        </draw:path>
        <draw:path draw:style-name="gr248" draw:layer="layout" svg:width="0.101cm" svg:height="0.166cm" svg:x="1.768cm" svg:y="4.032cm" svg:viewBox="0 0 102 167" svg:d="M0 86c0 47 11 80 54 81 42 0 48-41 48-59h-21c0 25-9 40-27 40-30 0-31-37-31-62 0-26 2-67 31-67 21 0 27 20 27 35h21c-2-36-21-54-47-54-48 0-55 45-55 86z">
          <text:p/>
        </draw:path>
        <draw:polygon draw:style-name="gr248" draw:layer="layout" svg:width="0.096cm" svg:height="0.157cm" svg:x="1.888cm" svg:y="4.036cm" svg:viewBox="0 0 97 158" draw:points="0,140 0,158 97,158 97,140 23,140 96,19 96,0 2,0 2,19 72,19">
          <text:p/>
        </draw:polygon>
        <draw:path draw:style-name="gr248" draw:layer="layout" svg:width="0.109cm" svg:height="0.166cm" svg:x="1.999cm" svg:y="4.032cm" svg:viewBox="0 0 110 167" svg:d="M0 124c1 20 5 40 39 43 13 0 28-6 38-26 1 16 5 23 20 23 4 0 8-1 13-1v-16c-2 0-4 0-6 0-6 0-8-2-8-15v-85c0-18-1-47-44-47-27 0-46 13-46 47h22c0-20 3-27 24-27 17 0 23 10 23 19v16c0 9-8 9-14 12l-34 14c-17 6-27 17-27 43zM73 78v41c0 18-15 29-28 29-12 0-21-7-21-25 1-30 15-27 49-45z">
          <text:p/>
        </draw:path>
        <draw:path draw:style-name="gr248" draw:layer="layout" svg:width="0.101cm" svg:height="0.212cm" svg:x="2.136cm" svg:y="3.982cm" svg:viewBox="0 0 102 213" svg:d="M0 213h22v-110c0-22 17-34 34-34 22 0 23 16 23 36v108h23v-119c0-31-15-44-42-44-19 0-37 19-38 22v-18h-22zM65 0l-25 40h19l36-40z">
          <text:p/>
        </draw:path>
        <draw:path draw:style-name="gr248" draw:layer="layout" svg:width="0.101cm" svg:height="0.166cm" svg:x="2.268cm" svg:y="4.032cm" svg:viewBox="0 0 102 167" svg:d="M1 43c0 36 23 42 44 49 23 9 33 12 33 32 0 14-10 24-30 24-22 0-26-14-26-31h-22c0 21 6 49 48 50 31 0 54-17 54-50 0-20-12-31-41-42s-37-14-37-34c1-12 8-21 26-21s24 8 24 27h23c0-35-21-47-49-47-31 0-47 19-47 43z">
          <text:p/>
        </draw:path>
        <draw:polygon draw:style-name="gr248" draw:layer="layout" svg:width="0.104cm" svg:height="0.213cm" svg:x="2.401cm" svg:y="3.981cm" svg:viewBox="0 0 105 214" draw:points="0,214 22,214 22,158 39,134 80,214 105,214 55,117 104,55 78,55 22,129 22,0 0,0">
          <text:p/>
        </draw:polygon>
        <draw:path draw:style-name="gr248" draw:layer="layout" svg:width="0.022cm" svg:height="0.205cm" svg:x="2.527cm" svg:y="3.989cm" svg:viewBox="0 0 23 206" svg:d="M0 206h23v-159h-23zM1 28h22v-28h-22z">
          <text:p/>
        </draw:path>
        <draw:polygon draw:style-name="gr248" draw:layer="layout" svg:width="0.017cm" svg:height="0.018cm" svg:x="1.218cm" svg:y="3.895cm" svg:viewBox="0 0 18 19" draw:points="0,19 18,19 18,0 0,0">
          <text:p/>
        </draw:polygon>
        <draw:polygon draw:style-name="gr248" draw:layer="layout" svg:width="4.126cm" svg:height="0.018cm" svg:x="1.235cm" svg:y="3.895cm" svg:viewBox="0 0 4127 19" draw:points="0,19 4127,19 4127,0 0,0">
          <text:p/>
        </draw:polygon>
        <draw:polygon draw:style-name="gr248" draw:layer="layout" svg:width="0.016cm" svg:height="0.018cm" svg:x="5.361cm" svg:y="3.895cm" svg:viewBox="0 0 17 19" draw:points="0,19 17,19 17,0 0,0">
          <text:p/>
        </draw:polygon>
        <draw:polygon draw:style-name="gr248" draw:layer="layout" svg:width="4.131cm" svg:height="0.018cm" svg:x="5.377cm" svg:y="3.895cm" svg:viewBox="0 0 4132 19" draw:points="0,19 4132,19 4132,0 0,0">
          <text:p/>
        </draw:polygon>
        <draw:polygon draw:style-name="gr248" draw:layer="layout" svg:width="0.017cm" svg:height="0.018cm" svg:x="9.508cm" svg:y="3.895cm" svg:viewBox="0 0 18 19" draw:points="0,19 18,19 18,0 0,0">
          <text:p/>
        </draw:polygon>
        <draw:polygon draw:style-name="gr248" draw:layer="layout" svg:width="4.126cm" svg:height="0.018cm" svg:x="9.525cm" svg:y="3.895cm" svg:viewBox="0 0 4127 19" draw:points="0,19 4127,19 4127,0 0,0">
          <text:p/>
        </draw:polygon>
        <draw:polygon draw:style-name="gr248" draw:layer="layout" svg:width="0.017cm" svg:height="0.018cm" svg:x="13.651cm" svg:y="3.895cm" svg:viewBox="0 0 18 19" draw:points="0,19 18,19 18,0 0,0">
          <text:p/>
        </draw:polygon>
        <draw:polygon draw:style-name="gr248" draw:layer="layout" svg:width="0.017cm" svg:height="0.349cm" svg:x="1.218cm" svg:y="3.912cm" svg:viewBox="0 0 18 350" draw:points="0,350 18,350 18,0 0,0">
          <text:p/>
        </draw:polygon>
        <draw:polygon draw:style-name="gr248" draw:layer="layout" svg:width="0.016cm" svg:height="0.349cm" svg:x="5.361cm" svg:y="3.912cm" svg:viewBox="0 0 17 350" draw:points="0,350 17,350 17,0 0,0">
          <text:p/>
        </draw:polygon>
        <draw:polygon draw:style-name="gr248" draw:layer="layout" svg:width="0.017cm" svg:height="0.349cm" svg:x="9.508cm" svg:y="3.912cm" svg:viewBox="0 0 18 350" draw:points="0,350 18,350 18,0 0,0">
          <text:p/>
        </draw:polygon>
        <draw:polygon draw:style-name="gr248" draw:layer="layout" svg:width="0.017cm" svg:height="0.349cm" svg:x="13.651cm" svg:y="3.912cm" svg:viewBox="0 0 18 350" draw:points="0,350 18,350 18,0 0,0">
          <text:p/>
        </draw:polygon>
        <draw:polygon draw:style-name="gr248" draw:layer="layout" svg:width="0.177cm" svg:height="0.212cm" svg:x="1.37cm" svg:y="4.348cm" svg:viewBox="0 0 178 213" draw:points="0,213 23,213 23,10 74,213 102,213 154,10 154,213 178,213 178,0 136,0 91,176 88,197 87,197 85,176 41,0 0,0">
          <text:p/>
        </draw:polygon>
        <draw:path draw:style-name="gr248" draw:layer="layout" svg:width="0.109cm" svg:height="0.166cm" svg:x="1.576cm" svg:y="4.398cm" svg:viewBox="0 0 110 167" svg:d="M0 124c1 20 6 41 39 43 14 0 29-6 38-26 1 16 5 23 20 23 4 0 8-1 13-1v-16c-2 0-4 0-6 0-6 0-7-2-7-16v-84c0-19-2-47-45-47-27 0-45 13-45 47h21c0-20 4-28 24-28 18 0 23 10 23 19v16c0 9-7 10-14 12l-34 14c-15 6-27 17-27 44zM73 77v41c0 18-14 30-28 30-12 0-21-7-21-26 1-30 15-27 49-45z">
          <text:p/>
        </draw:path>
        <draw:path draw:style-name="gr248" draw:layer="layout" svg:width="0.107cm" svg:height="0.215cm" svg:x="1.706cm" svg:y="4.398cm" svg:viewBox="0 0 108 216" svg:d="M0 86c0 30 5 80 50 80 16 0 27-10 35-23v8c0 19-3 45-32 45-19 0-26-11-26-19h-22c2 22 18 39 48 39 52-2 55-44 55-80v-12-119h-22v15c-2 0-14-20-35-20-47 0-51 57-51 86zM22 86c0-31 5-66 30-66 33 0 33 35 34 65 0 23-1 62-32 62-22 0-32-17-32-61z">
          <text:p/>
        </draw:path>
        <draw:path draw:style-name="gr248" draw:layer="layout" svg:width="0.098cm" svg:height="0.162cm" svg:x="1.856cm" svg:y="4.402cm" svg:viewBox="0 0 99 163" svg:d="M0 0v121c0 29 13 42 37 42 11 0 28-4 39-25v21h23v-159h-23v106c0 18-8 38-38 38-10 0-16-5-16-22v-122z">
          <text:p/>
        </draw:path>
        <draw:path draw:style-name="gr248" draw:layer="layout" svg:width="0.068cm" svg:height="0.159cm" svg:x="1.998cm" svg:y="4.401cm" svg:viewBox="0 0 69 160" svg:d="M0 160h22v-93c0-29 13-45 35-45 4 0 8 0 12 1v-23c-30 0-39 10-48 28v-27h-21z">
          <text:p/>
        </draw:path>
        <draw:path draw:style-name="gr248" draw:layer="layout" svg:width="0.1cm" svg:height="0.166cm" svg:x="2.081cm" svg:y="4.398cm" svg:viewBox="0 0 101 167" svg:d="M0 43c0 35 23 41 44 48 23 9 34 12 34 32 0 15-11 25-30 25-23 0-27-14-27-32h-21c0 21 5 50 48 51 31 0 53-17 53-51 0-20-12-31-41-41-29-12-37-15-37-35 1-12 8-20 26-20s25 7 25 27h22c0-36-20-47-49-47-31 0-47 18-47 43z">
          <text:p/>
        </draw:path>
        <draw:polygon draw:style-name="gr248" draw:layer="layout" svg:width="0.104cm" svg:height="0.212cm" svg:x="2.213cm" svg:y="4.348cm" svg:viewBox="0 0 105 213" draw:points="0,213 22,213 22,156 40,134 80,213 105,213 55,116 104,55 78,55 22,128 22,0 0,0">
          <text:p/>
        </draw:polygon>
        <draw:path draw:style-name="gr248" draw:layer="layout" svg:width="0.022cm" svg:height="0.205cm" svg:x="2.339cm" svg:y="4.355cm" svg:viewBox="0 0 23 206" svg:d="M0 206h23v-157h-23zM1 28h22v-28h-22z">
          <text:p/>
        </draw:path>
        <draw:polygon draw:style-name="gr248" draw:layer="layout" svg:width="0.017cm" svg:height="0.017cm" svg:x="1.218cm" svg:y="4.261cm" svg:viewBox="0 0 18 18" draw:points="0,18 18,18 18,0 0,0">
          <text:p/>
        </draw:polygon>
        <draw:polygon draw:style-name="gr248" draw:layer="layout" svg:width="4.126cm" svg:height="0.017cm" svg:x="1.235cm" svg:y="4.261cm" svg:viewBox="0 0 4127 18" draw:points="0,18 4127,18 4127,0 0,0">
          <text:p/>
        </draw:polygon>
        <draw:polygon draw:style-name="gr248" draw:layer="layout" svg:width="0.016cm" svg:height="0.017cm" svg:x="5.361cm" svg:y="4.261cm" svg:viewBox="0 0 17 18" draw:points="0,18 17,18 17,0 0,0">
          <text:p/>
        </draw:polygon>
        <draw:polygon draw:style-name="gr248" draw:layer="layout" svg:width="4.131cm" svg:height="0.017cm" svg:x="5.377cm" svg:y="4.261cm" svg:viewBox="0 0 4132 18" draw:points="0,18 4132,18 4132,0 0,0">
          <text:p/>
        </draw:polygon>
        <draw:polygon draw:style-name="gr248" draw:layer="layout" svg:width="0.017cm" svg:height="0.017cm" svg:x="9.508cm" svg:y="4.261cm" svg:viewBox="0 0 18 18" draw:points="0,18 18,18 18,0 0,0">
          <text:p/>
        </draw:polygon>
        <draw:polygon draw:style-name="gr248" draw:layer="layout" svg:width="4.126cm" svg:height="0.017cm" svg:x="9.525cm" svg:y="4.261cm" svg:viewBox="0 0 4127 18" draw:points="0,18 4127,18 4127,0 0,0">
          <text:p/>
        </draw:polygon>
        <draw:polygon draw:style-name="gr248" draw:layer="layout" svg:width="0.017cm" svg:height="0.017cm" svg:x="13.651cm" svg:y="4.261cm" svg:viewBox="0 0 18 18" draw:points="0,18 18,18 18,0 0,0">
          <text:p/>
        </draw:polygon>
        <draw:polygon draw:style-name="gr248" draw:layer="layout" svg:width="0.017cm" svg:height="0.354cm" svg:x="1.218cm" svg:y="4.278cm" svg:viewBox="0 0 18 355" draw:points="0,355 18,355 18,0 0,0">
          <text:p/>
        </draw:polygon>
        <draw:polygon draw:style-name="gr248" draw:layer="layout" svg:width="0.016cm" svg:height="0.354cm" svg:x="5.361cm" svg:y="4.278cm" svg:viewBox="0 0 17 355" draw:points="0,355 17,355 17,0 0,0">
          <text:p/>
        </draw:polygon>
        <draw:polygon draw:style-name="gr248" draw:layer="layout" svg:width="0.017cm" svg:height="0.354cm" svg:x="9.508cm" svg:y="4.278cm" svg:viewBox="0 0 18 355" draw:points="0,355 18,355 18,0 0,0">
          <text:p/>
        </draw:polygon>
        <draw:polygon draw:style-name="gr248" draw:layer="layout" svg:width="0.017cm" svg:height="0.354cm" svg:x="13.651cm" svg:y="4.278cm" svg:viewBox="0 0 18 355" draw:points="0,355 18,355 18,0 0,0">
          <text:p/>
        </draw:polygon>
        <draw:path draw:style-name="gr248" draw:layer="layout" svg:width="0.123cm" svg:height="0.211cm" svg:x="1.372cm" svg:y="4.719cm" svg:viewBox="0 0 124 212" svg:d="M24 21h21c8 0 15 0 22 0 19 2 33 12 33 39s-11 37-31 40c-9 1-19 1-29 2-6-1-11-1-16-1zM24 212v-89c7 0 17 0 25 0 16 0 32-1 45-7 23-10 30-33 30-56 0-18-5-35-17-46-13-13-33-14-50-14h-57v212z">
          <text:p/>
        </draw:path>
        <draw:path draw:style-name="gr248" draw:layer="layout" svg:width="0.022cm" svg:height="0.205cm" svg:x="1.526cm" svg:y="4.725cm" svg:viewBox="0 0 23 206" svg:d="M0 206h23v-158h-23zM1 29h22v-29h-22z">
          <text:p/>
        </draw:path>
        <draw:path draw:style-name="gr248" draw:layer="layout" svg:width="0.1cm" svg:height="0.166cm" svg:x="1.58cm" svg:y="4.769cm" svg:viewBox="0 0 101 167" svg:d="M0 85c0 25 3 82 51 82 15 0 49-6 49-57h-21c0 13 0 37-28 37-26 0-27-31-28-54 1-4 1-6 1-8h77v-16c0-31-4-69-50-69-47 0-51 61-51 85zM78 67h-54c0-20 3-48 28-48 23 0 26 25 26 48z">
          <text:p/>
        </draw:path>
        <draw:path draw:style-name="gr248" draw:layer="layout" svg:width="0.101cm" svg:height="0.161cm" svg:x="1.714cm" svg:y="4.769cm" svg:viewBox="0 0 102 162" svg:d="M0 162h22v-109c0-22 16-34 35-34 21 0 22 16 22 35v108h23v-119c0-30-15-43-42-43-20 0-37 19-38 22v-18h-22z">
          <text:p/>
        </draw:path>
        <draw:path draw:style-name="gr248" draw:layer="layout" svg:width="0.022cm" svg:height="0.205cm" svg:x="1.855cm" svg:y="4.725cm" svg:viewBox="0 0 23 206" svg:d="M0 206h23v-158h-23zM1 29h22v-29h-22z">
          <text:p/>
        </draw:path>
        <draw:path draw:style-name="gr248" draw:layer="layout" svg:width="0.101cm" svg:height="0.211cm" svg:x="1.918cm" svg:y="4.719cm" svg:viewBox="0 0 102 212" svg:d="M0 212h22v-108c0-22 16-34 35-34 21 0 22 16 22 35v107h23v-118c0-30-15-43-42-43-20 0-37 19-38 22v-18h-22zM65 0l-26 40h20l37-40z">
          <text:p/>
        </draw:path>
        <draw:path draw:style-name="gr248" draw:layer="layout" svg:width="0.1cm" svg:height="0.165cm" svg:x="2.051cm" svg:y="4.769cm" svg:viewBox="0 0 101 166" svg:d="M0 42c0 36 23 42 44 49 23 10 33 12 33 33 0 14-10 23-29 23-23 0-27-13-27-30h-21c0 21 5 49 48 49 30 0 53-16 53-49 0-21-13-32-41-43-29-11-37-14-37-35 1-11 8-20 26-20s24 8 24 27h22c0-35-20-46-48-46-31 0-47 17-47 42z">
          <text:p/>
        </draw:path>
        <draw:polygon draw:style-name="gr248" draw:layer="layout" svg:width="0.104cm" svg:height="0.212cm" svg:x="2.183cm" svg:y="4.718cm" svg:viewBox="0 0 105 213" draw:points="0,213 22,213 22,158 40,135 80,213 105,213 55,117 104,56 78,56 22,130 22,0 0,0">
          <text:p/>
        </draw:polygon>
        <draw:path draw:style-name="gr248" draw:layer="layout" svg:width="0.022cm" svg:height="0.205cm" svg:x="2.309cm" svg:y="4.725cm" svg:viewBox="0 0 23 206" svg:d="M0 206h23v-158h-23zM1 29h22v-29h-22z">
          <text:p/>
        </draw:path>
        <draw:polygon draw:style-name="gr248" draw:layer="layout" svg:width="0.017cm" svg:height="0.016cm" svg:x="1.218cm" svg:y="4.632cm" svg:viewBox="0 0 18 17" draw:points="0,17 18,17 18,0 0,0">
          <text:p/>
        </draw:polygon>
        <draw:polygon draw:style-name="gr248" draw:layer="layout" svg:width="4.126cm" svg:height="0.016cm" svg:x="1.235cm" svg:y="4.632cm" svg:viewBox="0 0 4127 17" draw:points="0,17 4127,17 4127,0 0,0">
          <text:p/>
        </draw:polygon>
        <draw:polygon draw:style-name="gr248" draw:layer="layout" svg:width="0.016cm" svg:height="0.016cm" svg:x="5.361cm" svg:y="4.632cm" svg:viewBox="0 0 17 17" draw:points="0,17 17,17 17,0 0,0">
          <text:p/>
        </draw:polygon>
        <draw:polygon draw:style-name="gr248" draw:layer="layout" svg:width="4.131cm" svg:height="0.016cm" svg:x="5.377cm" svg:y="4.632cm" svg:viewBox="0 0 4132 17" draw:points="0,17 4132,17 4132,0 0,0">
          <text:p/>
        </draw:polygon>
        <draw:polygon draw:style-name="gr248" draw:layer="layout" svg:width="0.017cm" svg:height="0.016cm" svg:x="9.508cm" svg:y="4.632cm" svg:viewBox="0 0 18 17" draw:points="0,17 18,17 18,0 0,0">
          <text:p/>
        </draw:polygon>
        <draw:polygon draw:style-name="gr248" draw:layer="layout" svg:width="4.126cm" svg:height="0.016cm" svg:x="9.525cm" svg:y="4.632cm" svg:viewBox="0 0 4127 17" draw:points="0,17 4127,17 4127,0 0,0">
          <text:p/>
        </draw:polygon>
        <draw:polygon draw:style-name="gr248" draw:layer="layout" svg:width="0.017cm" svg:height="0.016cm" svg:x="13.651cm" svg:y="4.632cm" svg:viewBox="0 0 18 17" draw:points="0,17 18,17 18,0 0,0">
          <text:p/>
        </draw:polygon>
        <draw:polygon draw:style-name="gr248" draw:layer="layout" svg:width="0.017cm" svg:height="0.35cm" svg:x="1.218cm" svg:y="4.648cm" svg:viewBox="0 0 18 351" draw:points="0,351 18,351 18,0 0,0">
          <text:p/>
        </draw:polygon>
        <draw:polygon draw:style-name="gr248" draw:layer="layout" svg:width="0.016cm" svg:height="0.35cm" svg:x="5.361cm" svg:y="4.648cm" svg:viewBox="0 0 17 351" draw:points="0,351 17,351 17,0 0,0">
          <text:p/>
        </draw:polygon>
        <draw:polygon draw:style-name="gr248" draw:layer="layout" svg:width="0.017cm" svg:height="0.35cm" svg:x="9.508cm" svg:y="4.648cm" svg:viewBox="0 0 18 351" draw:points="0,351 18,351 18,0 0,0">
          <text:p/>
        </draw:polygon>
        <draw:polygon draw:style-name="gr248" draw:layer="layout" svg:width="0.017cm" svg:height="0.35cm" svg:x="13.651cm" svg:y="4.648cm" svg:viewBox="0 0 18 351" draw:points="0,351 18,351 18,0 0,0">
          <text:p/>
        </draw:polygon>
        <draw:polygon draw:style-name="gr248" draw:layer="layout" svg:width="0.132cm" svg:height="0.213cm" svg:x="1.353cm" svg:y="5.084cm" svg:viewBox="0 0 133 214" draw:points="0,0 0,22 55,22 55,214 79,214 79,22 133,22 133,0">
          <text:p/>
        </draw:polygon>
        <draw:path draw:style-name="gr248" draw:layer="layout" svg:width="0.109cm" svg:height="0.166cm" svg:x="1.498cm" svg:y="5.135cm" svg:viewBox="0 0 110 167" svg:d="M0 125c1 19 5 39 38 42 13 0 28-6 38-26 1 16 5 23 21 23 4 0 8-1 13-1v-16c-2 0-4 0-6 0-6 0-8-2-8-15v-85c0-19-1-47-45-47-27 0-45 12-45 47h21c0-20 4-28 24-28 17 0 23 10 23 19v16c0 10-8 10-14 13l-34 14c-16 6-26 17-26 44zM72 78v41c0 18-15 29-28 29-12 0-21-7-21-25 1-30 15-27 49-45z">
          <text:p/>
        </draw:path>
        <draw:path draw:style-name="gr248" draw:layer="layout" svg:width="0.07cm" svg:height="0.2cm" svg:x="1.617cm" svg:y="5.097cm" svg:viewBox="0 0 71 201" svg:d="M23 168c0 23 1 33 23 33h24v-19h-14c-10 0-11-3-11-11v-110h26v-18h-26v-43h-22v43h-23v18h23z">
          <text:p/>
        </draw:path>
        <draw:path draw:style-name="gr248" draw:layer="layout" svg:width="0.067cm" svg:height="0.159cm" svg:x="1.716cm" svg:y="5.138cm" svg:viewBox="0 0 68 160" svg:d="M0 160h22v-92c0-30 13-46 34-46 5 0 9 0 12 1v-23c-29 0-38 10-47 28v-27h-21z">
          <text:p/>
        </draw:path>
        <draw:polygon draw:style-name="gr248" draw:layer="layout" svg:width="0.097cm" svg:height="0.156cm" svg:x="1.793cm" svg:y="5.14cm" svg:viewBox="0 0 98 157" draw:points="0,139 0,157 98,157 98,139 23,139 97,18 97,0 3,0 3,18 73,18">
          <text:p/>
        </draw:polygon>
        <draw:path draw:style-name="gr248" draw:layer="layout" svg:width="0.109cm" svg:height="0.166cm" svg:x="1.905cm" svg:y="5.135cm" svg:viewBox="0 0 110 167" svg:d="M0 125c0 19 6 39 39 42 13 0 28-6 37-26 1 16 6 23 21 23 4 0 8-1 13-1v-16c-2 0-5 0-7 0-5 0-7-2-7-15v-85c0-19-1-47-44-47-27 0-45 12-45 47h20c0-20 4-28 25-28 17 0 23 10 23 19v16c0 10-8 10-15 13l-33 14c-16 6-27 17-27 44zM73 78v41c0 18-15 29-29 29-11 0-20-7-20-25 1-30 15-27 49-45z">
          <text:p/>
        </draw:path>
        <draw:path draw:style-name="gr248" draw:layer="layout" svg:width="0.101cm" svg:height="0.212cm" svg:x="2.041cm" svg:y="5.085cm" svg:viewBox="0 0 102 213" svg:d="M0 213h23v-108c0-24 16-36 34-36 22 0 23 17 23 37v107h22v-118c0-32-14-45-41-45-19 0-38 19-38 22v-17h-23zM66 0l-25 40h19l36-40z">
          <text:p/>
        </draw:path>
        <draw:path draw:style-name="gr248" draw:layer="layout" svg:width="0.101cm" svg:height="0.166cm" svg:x="2.174cm" svg:y="5.135cm" svg:viewBox="0 0 102 167" svg:d="M1 43c0 36 23 42 43 49 24 9 35 12 35 32-1 14-12 24-31 24-22 0-26-14-26-31h-22c0 21 5 49 48 50 32 0 54-17 54-50 0-20-13-31-41-42-29-11-37-15-37-35 1-12 8-21 25-21 18 0 25 8 25 28h23c0-36-22-47-49-47-32 0-47 18-47 43z">
          <text:p/>
        </draw:path>
        <draw:polygon draw:style-name="gr248" draw:layer="layout" svg:width="0.105cm" svg:height="0.213cm" svg:x="2.306cm" svg:y="5.084cm" svg:viewBox="0 0 106 214" draw:points="0,214 23,214 23,158 41,136 80,214 106,214 56,118 105,56 79,56 23,130 23,0 0,0">
          <text:p/>
        </draw:polygon>
        <draw:path draw:style-name="gr248" draw:layer="layout" svg:width="0.022cm" svg:height="0.205cm" svg:x="2.433cm" svg:y="5.092cm" svg:viewBox="0 0 23 206" svg:d="M0 206h22v-158h-22zM1 28h22v-28h-22z">
          <text:p/>
        </draw:path>
        <draw:path draw:style-name="gr248" draw:layer="layout" svg:width="0.068cm" svg:height="0.212cm" svg:x="7.098cm" svg:y="3.249cm" svg:viewBox="0 0 69 213" svg:d="M46 213h23v-213h-18c-3 36-23 40-51 41v18h46z">
          <text:p/>
        </draw:path>
        <draw:path draw:style-name="gr248" draw:layer="layout" svg:width="0.118cm" svg:height="0.217cm" svg:x="7.23cm" svg:y="3.249cm" svg:viewBox="0 0 119 218" svg:d="M0 72c0 48 25 67 53 68 20 0 34-10 42-27-1 22 0 83-39 83-12 0-27-5-27-29h-24c0 10 3 51 51 51 57 0 63-70 63-109 0-44-2-109-62-109-45 0-57 47-57 72zM24 71c0-18 4-50 34-50 19 0 33 16 35 46 0 31-9 51-36 51-18 0-33-13-33-47z">
          <text:p/>
        </draw:path>
        <draw:path draw:style-name="gr248" draw:layer="layout" svg:width="0.114cm" svg:height="0.212cm" svg:x="7.371cm" svg:y="3.253cm" svg:viewBox="0 0 115 213" svg:d="M4 110h21c4-11 14-19 29-19 27 0 35 19 35 49 0 23-6 51-33 52-20 0-31-8-31-38h-25c0 32 17 59 54 59 54 0 61-46 61-76 0-46-26-67-55-67-13 0-25 4-34 15l10-62h72v-23h-92z">
          <text:p/>
        </draw:path>
        <draw:path draw:style-name="gr248" draw:layer="layout" svg:width="0.119cm" svg:height="0.212cm" svg:x="7.508cm" svg:y="3.249cm" svg:viewBox="0 0 120 213" svg:d="M0 139v21h78v53h24v-53h18v-21h-18v-139h-22zM78 139h-59l59-101z">
          <text:p/>
        </draw:path>
        <draw:path draw:style-name="gr248" draw:layer="layout" svg:width="0.042cm" svg:height="0.132cm" svg:x="7.688cm" svg:y="3.219cm" svg:viewBox="0 0 43 133" svg:d="M29 133h14v-133h-11c-2 22-15 25-32 25v12h29z">
          <text:p/>
        </draw:path>
        <draw:path draw:style-name="gr248" draw:layer="layout" svg:width="0.068cm" svg:height="0.211cm" svg:x="7.098cm" svg:y="3.616cm" svg:viewBox="0 0 69 212" svg:d="M46 212h23v-212h-18c-3 34-23 38-51 39v18h46z">
          <text:p/>
        </draw:path>
        <draw:path draw:style-name="gr248" draw:layer="layout" svg:width="0.118cm" svg:height="0.216cm" svg:x="7.23cm" svg:y="3.616cm" svg:viewBox="0 0 119 217" svg:d="M0 71c0 47 25 66 53 67 20 0 34-9 42-27-1 22 0 84-39 84-12 0-27-5-27-29h-24c0 10 3 51 51 51 57 0 63-71 63-110 0-43-2-107-62-107-45 0-57 46-57 71zM24 71c0-19 4-51 34-51 19 0 33 17 35 46 0 32-9 50-36 50-18 0-33-12-33-45z">
          <text:p/>
        </draw:path>
        <draw:path draw:style-name="gr248" draw:layer="layout" svg:width="0.117cm" svg:height="0.207cm" svg:x="7.371cm" svg:y="3.62cm" svg:viewBox="0 0 118 208" svg:d="M21 208h26c6-80 44-154 71-186v-22h-118v22h97c-9 12-64 83-76 186z">
          <text:p/>
        </draw:path>
        <draw:path draw:style-name="gr248" draw:layer="layout" svg:width="0.115cm" svg:height="0.216cm" svg:x="7.511cm" svg:y="3.616cm" svg:viewBox="0 0 116 217" svg:d="M43 113c26 0 50 0 50 42 0 32-17 40-34 40-23 0-36-15-36-46h-23c0 33 8 68 56 68 41 0 60-24 60-68 0-36-23-48-35-49 29-11 29-35 30-48 0-32-24-52-55-52-35 0-52 23-52 62h23c0-25 7-42 29-42 20 0 31 11 31 33 0 14-2 22-5 26-7 11-21 13-31 13-4 0-7 0-8 0z">
          <text:p/>
        </draw:path>
        <draw:path draw:style-name="gr248" draw:layer="layout" svg:width="0.068cm" svg:height="0.212cm" svg:x="7.098cm" svg:y="3.982cm" svg:viewBox="0 0 69 213" svg:d="M46 213h23v-213h-18c-3 35-23 39-51 39v18h46z">
          <text:p/>
        </draw:path>
        <draw:path draw:style-name="gr248" draw:layer="layout" svg:width="0.118cm" svg:height="0.216cm" svg:x="7.23cm" svg:y="3.982cm" svg:viewBox="0 0 119 217" svg:d="M0 73c0 46 25 66 53 66 20 0 34-9 42-26-1 22 0 82-39 82-12 0-27-4-27-29h-24c0 11 3 51 51 51 57 0 63-69 63-109 0-42-2-108-62-108-45 0-57 48-57 73zM24 72c0-18 4-50 34-50 19 0 33 16 35 46 0 31-9 50-36 50-18 0-33-13-33-46z">
          <text:p/>
        </draw:path>
        <draw:path draw:style-name="gr248" draw:layer="layout" svg:width="0.116cm" svg:height="0.216cm" svg:x="7.372cm" svg:y="3.982cm" svg:viewBox="0 0 117 217" svg:d="M41 97c-26 5-41 26-41 56 1 44 25 64 59 64 47 0 58-41 58-68-1-35-20-48-39-51 30-8 32-30 33-48 0-21-9-50-50-50-43 0-54 29-54 51 0 36 19 43 34 46zM31 57c0-21 5-36 29-36 20 0 26 13 26 33s-6 34-27 34c-15 0-27-9-28-31zM25 151c0-28 12-42 35-42 25 0 32 23 32 39 0 28-10 46-32 46-25 0-35-18-35-43z">
          <text:p/>
        </draw:path>
        <draw:path draw:style-name="gr248" draw:layer="layout" svg:width="0.068cm" svg:height="0.212cm" svg:x="7.521cm" svg:y="3.982cm" svg:viewBox="0 0 69 213" svg:d="M45 213h24v-213h-19c-3 35-23 39-50 39v18h45z">
          <text:p/>
        </draw:path>
        <draw:path draw:style-name="gr248" draw:layer="layout" svg:width="0.068cm" svg:height="0.212cm" svg:x="7.098cm" svg:y="4.348cm" svg:viewBox="0 0 69 213" svg:d="M46 213h23v-213h-18c-3 35-23 39-51 39v18h46z">
          <text:p/>
        </draw:path>
        <draw:path draw:style-name="gr248" draw:layer="layout" svg:width="0.118cm" svg:height="0.216cm" svg:x="7.23cm" svg:y="4.348cm" svg:viewBox="0 0 119 217" svg:d="M0 72c0 48 25 67 53 67 20 0 34-9 42-26-1 22 0 83-39 83-12 0-27-5-27-29h-24c0 10 3 50 51 50 57 0 63-69 63-108 0-44-2-109-62-109-45 0-57 47-57 72zM24 71c0-18 4-50 34-50 19 0 33 16 35 46 0 32-9 51-36 51-18 0-33-13-33-47z">
          <text:p/>
        </draw:path>
        <draw:path draw:style-name="gr248" draw:layer="layout" svg:width="0.118cm" svg:height="0.216cm" svg:x="7.371cm" svg:y="4.348cm" svg:viewBox="0 0 119 217" svg:d="M0 72c0 48 25 67 54 67 20 0 33-9 42-26-2 22-1 83-40 83-12 0-27-5-27-29h-24c0 10 3 50 51 50 58 0 63-69 63-108 0-44-2-109-62-109-45 0-57 47-57 72zM25 71c0-18 3-50 33-50 20 0 34 16 35 46 0 32-9 51-35 51-19 0-33-13-33-47z">
          <text:p/>
        </draw:path>
        <draw:path draw:style-name="gr248" draw:layer="layout" svg:width="0.114cm" svg:height="0.212cm" svg:x="7.512cm" svg:y="4.352cm" svg:viewBox="0 0 115 213" svg:d="M4 109h21c4-11 14-19 29-19 28 0 37 19 37 49 0 23-7 52-34 53-21 0-32-10-32-39h-25c0 33 17 60 54 60 54 0 61-47 61-77 0-46-24-67-55-67-13 0-25 4-34 15l10-62h72v-22h-92z">
          <text:p/>
        </draw:path>
        <draw:path draw:style-name="gr248" draw:layer="layout" svg:width="0.068cm" svg:height="0.211cm" svg:x="7.098cm" svg:y="4.719cm" svg:viewBox="0 0 69 212" svg:d="M46 212h23v-212h-18c-3 35-23 39-51 40v18h46z">
          <text:p/>
        </draw:path>
        <draw:path draw:style-name="gr248" draw:layer="layout" svg:width="0.118cm" svg:height="0.216cm" svg:x="7.23cm" svg:y="4.719cm" svg:viewBox="0 0 119 217" svg:d="M0 71c0 47 25 66 53 67 20 0 34-9 42-27-1 22 0 84-39 84-12 0-27-5-27-29h-24c0 11 3 51 51 51 57 0 63-70 63-110 0-43-2-107-62-107-45 0-57 47-57 71zM24 71c0-18 4-50 34-50 19 0 33 16 35 45 0 32-9 51-36 51-18 0-33-13-33-46z">
          <text:p/>
        </draw:path>
        <draw:path draw:style-name="gr248" draw:layer="layout" svg:width="0.114cm" svg:height="0.211cm" svg:x="7.371cm" svg:y="4.723cm" svg:viewBox="0 0 115 212" svg:d="M4 110h21c4-11 14-20 29-20 27 0 35 20 35 50 0 22-6 51-33 51-20 0-31-8-31-38h-25c0 32 17 59 54 59 54 0 61-46 61-75 0-47-26-67-55-67-13 0-25 4-34 15l10-64h72v-21h-92z">
          <text:p/>
        </draw:path>
        <draw:path draw:style-name="gr248" draw:layer="layout" svg:width="0.119cm" svg:height="0.211cm" svg:x="7.508cm" svg:y="4.719cm" svg:viewBox="0 0 120 212" svg:d="M0 138v21h78v53h24v-53h18v-21h-18v-138h-22zM78 138h-59l59-100z">
          <text:p/>
        </draw:path>
        <draw:path draw:style-name="gr248" draw:layer="layout" svg:width="0.071cm" svg:height="0.132cm" svg:x="7.683cm" svg:y="4.688cm" svg:viewBox="0 0 72 133" svg:d="M0 133h72v-14h-57c1-11 4-14 15-24 9-8 17-16 25-23 7-7 15-16 15-36 0-19-9-36-34-36-23 0-35 13-35 39 0 2 0 4 0 6h14v-1c0-23 7-31 20-31 12 1 20 8 20 22 0 8 0 17-9 26-10 10-31 30-34 33-10 9-12 25-12 39z">
          <text:p/>
        </draw:path>
        <draw:path draw:style-name="gr248" draw:layer="layout" svg:width="0.068cm" svg:height="0.212cm" svg:x="7.098cm" svg:y="5.085cm" svg:viewBox="0 0 69 213" svg:d="M46 213h23v-213h-18c-3 35-23 39-51 39v18h46z">
          <text:p/>
        </draw:path>
        <draw:path draw:style-name="gr248" draw:layer="layout" svg:width="0.118cm" svg:height="0.216cm" svg:x="7.23cm" svg:y="5.085cm" svg:viewBox="0 0 119 217" svg:d="M0 72c0 47 25 66 53 66 20 0 34-9 42-26-1 22 0 82-39 82-12 0-27-4-27-29h-24c0 11 3 52 51 52 57 0 63-70 63-109 0-43-2-108-62-108-45 0-57 47-57 72zM24 71c0-18 4-50 34-50 19 0 33 16 35 46 0 31-9 50-36 50-18 0-33-13-33-46z">
          <text:p/>
        </draw:path>
        <draw:path draw:style-name="gr248" draw:layer="layout" svg:width="0.114cm" svg:height="0.212cm" svg:x="7.371cm" svg:y="5.089cm" svg:viewBox="0 0 115 213" svg:d="M4 110h21c4-11 14-19 29-19 27 0 35 19 35 49 0 22-6 51-33 51-20 0-31-8-31-37h-25c0 32 17 59 54 59 54 0 61-47 61-76 0-46-26-68-55-68-13 0-25 4-34 16l10-64h72v-21h-92z">
          <text:p/>
        </draw:path>
        <draw:path draw:style-name="gr248" draw:layer="layout" svg:width="0.119cm" svg:height="0.212cm" svg:x="7.508cm" svg:y="5.085cm" svg:viewBox="0 0 120 213" svg:d="M0 139v21h78v53h24v-53h18v-21h-18v-139h-22zM78 139h-59l59-102z">
          <text:p/>
        </draw:path>
        <draw:path draw:style-name="gr248" draw:layer="layout" svg:width="0.073cm" svg:height="0.136cm" svg:x="7.681cm" svg:y="5.054cm" svg:viewBox="0 0 74 137" svg:d="M27 72c16 0 31 0 31 27 0 19-10 24-22 24-14 0-22-9-22-28h-14c0 20 6 42 35 42 26 0 39-16 39-42 0-23-16-30-23-31 19-7 19-22 19-30 0-20-16-34-35-34-21 0-32 16-32 40h14c0-15 4-26 18-26 12 0 19 7 19 21 0 9-1 13-3 16-4 7-13 8-19 8-3 0-5 0-5 0z">
          <text:p/>
        </draw:path>
        <draw:path draw:style-name="gr248" draw:layer="layout" svg:width="0.115cm" svg:height="0.217cm" svg:x="11.363cm" svg:y="3.249cm" svg:viewBox="0 0 116 218" svg:d="M42 115c26 0 51 0 51 42 0 31-18 39-36 39-22 0-35-15-35-45h-22c0 32 8 67 55 67 42 0 61-25 61-67 0-36-23-48-35-49 29-13 29-37 30-49 0-32-24-53-56-53-34 0-51 24-51 63h22c0-26 7-42 29-42 20 0 32 11 32 33 0 14-2 21-5 26-8 11-22 12-32 13-4-1-7-1-8-1z">
          <text:p/>
        </draw:path>
        <draw:path draw:style-name="gr248" draw:layer="layout" svg:width="0.116cm" svg:height="0.217cm" svg:x="11.574cm" svg:y="3.249cm" svg:viewBox="0 0 117 218" svg:d="M43 115c26 0 50 0 50 42 0 31-17 39-35 39-22 0-35-15-35-45h-23c0 32 9 67 56 67 40 0 61-25 61-67 0-36-25-48-36-49 30-13 30-37 31-49 0-32-26-53-56-53-34 0-52 24-52 63h23c0-26 6-42 28-42 20 0 31 11 32 33 0 14-2 21-6 26-6 11-21 12-31 13-3-1-6-1-7-1z">
          <text:p/>
        </draw:path>
        <draw:path draw:style-name="gr248" draw:layer="layout" svg:width="0.117cm" svg:height="0.217cm" svg:x="11.717cm" svg:y="3.249cm" svg:viewBox="0 0 118 218" svg:d="M0 72c0 48 25 67 54 68 20 0 33-10 41-27-1 22 0 83-38 83-13 0-28-5-28-29h-24c0 10 3 51 52 51 56 0 61-70 61-109 0-44-1-109-60-109-46 0-58 47-58 72zM24 71c0-18 4-50 35-50 19 0 32 16 34 46 0 31-9 51-35 51-19 0-34-13-34-47z">
          <text:p/>
        </draw:path>
        <draw:path draw:style-name="gr248" draw:layer="layout" svg:width="0.113cm" svg:height="0.212cm" svg:x="11.859cm" svg:y="3.249cm" svg:viewBox="0 0 114 213" svg:d="M0 213h114v-21h-90c1-18 6-24 24-39 16-13 29-26 40-37s24-26 24-57c0-30-15-59-54-59-36 0-57 21-57 64 0 3 0 6 0 10h23c0-1 0-2-1-3 1-37 13-50 33-50 20 2 32 13 32 35 0 14 0 28-14 42-16 16-50 49-55 53-16 16-19 41-19 62z">
          <text:p/>
        </draw:path>
        <draw:path draw:style-name="gr248" draw:layer="layout" svg:width="0.114cm" svg:height="0.211cm" svg:x="11.213cm" svg:y="3.616cm" svg:viewBox="0 0 115 212" svg:d="M0 212h115v-21h-90c1-18 5-23 24-39 16-13 28-25 40-36 11-11 23-26 23-59 0-30-14-57-52-57s-58 20-58 62c0 3 0 6 0 10h23c0-1 0-2-1-2 1-37 13-50 34-50 19 1 30 13 30 35 0 13 0 28-13 43-15 15-50 48-55 52-16 16-19 41-20 62z">
          <text:p/>
        </draw:path>
        <draw:path draw:style-name="gr248" draw:layer="layout" svg:width="0.117cm" svg:height="0.216cm" svg:x="11.354cm" svg:y="3.616cm" svg:viewBox="0 0 118 217" svg:d="M0 71c0 47 25 66 53 67 21 0 33-9 42-27-1 22-1 84-39 84-13 0-27-5-27-29h-24c0 10 3 51 51 51 57 0 62-71 62-110 0-43-1-107-60-107-46 0-58 46-58 71zM24 71c0-19 4-51 35-51 18 0 32 17 34 46 0 32-9 50-35 50-19 0-34-12-34-45z">
          <text:p/>
        </draw:path>
        <draw:path draw:style-name="gr248" draw:layer="layout" svg:width="0.113cm" svg:height="0.211cm" svg:x="11.566cm" svg:y="3.616cm" svg:viewBox="0 0 114 212" svg:d="M0 212h114v-21h-89c1-18 6-23 24-39 16-13 28-25 40-36 11-11 23-26 23-59 0-30-14-57-53-57-36 0-58 20-58 62 0 3 0 6 1 10h23c0-1 0-2 0-2 0-37 12-50 33-50 19 1 30 13 30 35 0 13 0 28-14 43-15 15-49 48-53 52-18 16-20 41-21 62z">
          <text:p/>
        </draw:path>
        <draw:path draw:style-name="gr248" draw:layer="layout" svg:width="0.115cm" svg:height="0.216cm" svg:x="11.708cm" svg:y="3.616cm" svg:viewBox="0 0 116 217" svg:d="M0 109c0 36 0 108 57 108 59 0 59-69 59-108 0-44 0-109-59-109-57 0-57 69-57 109zM23 109c0-50 2-89 34-89 33 0 35 41 35 89v7c0 33-2 79-35 79-32 0-34-33-34-77z">
          <text:p/>
        </draw:path>
        <draw:path draw:style-name="gr248" draw:layer="layout" svg:width="0.114cm" svg:height="0.211cm" svg:x="11.848cm" svg:y="3.616cm" svg:viewBox="0 0 115 212" svg:d="M0 212h115v-21h-90c1-18 5-23 23-39 16-13 29-25 41-36 11-11 23-26 23-59 0-30-14-57-53-57-37 0-57 20-57 62 0 3 0 6 0 10h23c0-1 0-2-1-2 1-37 12-50 33-50 20 1 31 13 31 35 0 13 0 28-13 43-16 15-50 48-55 52-16 16-19 41-20 62z">
          <text:p/>
        </draw:path>
        <draw:path draw:style-name="gr248" draw:layer="layout" svg:width="0.117cm" svg:height="0.208cm" svg:x="11.364cm" svg:y="3.986cm" svg:viewBox="0 0 118 209" svg:d="M21 209h26c6-80 45-154 71-188v-21h-118v21h98c-9 12-65 85-77 188z">
          <text:p/>
        </draw:path>
        <draw:path draw:style-name="gr248" draw:layer="layout" svg:width="0.115cm" svg:height="0.216cm" svg:x="11.577cm" svg:y="3.982cm" svg:viewBox="0 0 116 217" svg:d="M0 111c0 36 0 106 57 106 59 0 59-68 59-106 0-45 0-111-59-111-57 0-57 70-57 111zM24 111c0-51 1-89 33-89s34 40 34 89v6c0 33-1 78-34 78-32 0-33-32-33-76z">
          <text:p/>
        </draw:path>
        <draw:path draw:style-name="gr248" draw:layer="layout" svg:width="0.116cm" svg:height="0.216cm" svg:x="11.715cm" svg:y="3.982cm" svg:viewBox="0 0 117 217" svg:d="M43 114c26 0 51 0 51 42 0 32-17 39-36 39-22 0-35-14-35-45h-23c0 32 9 67 56 67 41 0 61-24 61-67 0-36-24-47-35-49 29-11 29-35 30-48 0-31-25-53-56-53-34 0-52 25-52 63h23c0-25 6-41 28-41 21 0 32 10 33 32 0 15-2 22-6 27-6 10-22 12-31 12-4 0-7 0-8 0z">
          <text:p/>
        </draw:path>
        <draw:path draw:style-name="gr248" draw:layer="layout" svg:width="0.115cm" svg:height="0.216cm" svg:x="11.859cm" svg:y="3.982cm" svg:viewBox="0 0 116 217" svg:d="M0 111c0 36 0 106 59 106 57 0 57-68 57-106 0-45 0-111-57-111-59 0-59 70-59 111zM24 111c0-51 2-89 35-89 31 0 33 40 33 89v6c0 33-1 78-33 78-34 0-35-32-35-76z">
          <text:p/>
        </draw:path>
        <draw:path draw:style-name="gr248" draw:layer="layout" svg:width="0.069cm" svg:height="0.212cm" svg:x="11.221cm" svg:y="4.348cm" svg:viewBox="0 0 70 213" svg:d="M47 213h23v-213h-18c-4 35-24 39-52 39v18h47z">
          <text:p/>
        </draw:path>
        <draw:path draw:style-name="gr248" draw:layer="layout" svg:width="0.117cm" svg:height="0.216cm" svg:x="11.354cm" svg:y="4.348cm" svg:viewBox="0 0 118 217" svg:d="M0 72c0 48 25 67 53 67 21 0 33-9 42-26-1 22-1 83-39 83-13 0-27-5-27-29h-24c0 10 3 50 51 50 57 0 62-69 62-108 0-44-1-109-60-109-46 0-58 47-58 72zM24 71c0-18 4-50 35-50 18 0 32 16 34 46 0 32-9 51-35 51-19 0-34-13-34-47z">
          <text:p/>
        </draw:path>
        <draw:path draw:style-name="gr248" draw:layer="layout" svg:width="0.12cm" svg:height="0.212cm" svg:x="11.561cm" svg:y="4.348cm" svg:viewBox="0 0 121 213" svg:d="M0 138v21h78v54h24v-54h19v-21h-19v-138h-21zM78 138h-59l59-101z">
          <text:p/>
        </draw:path>
        <draw:path draw:style-name="gr248" draw:layer="layout" svg:width="0.116cm" svg:height="0.216cm" svg:x="11.705cm" svg:y="4.348cm" svg:viewBox="0 0 117 217" svg:d="M42 115c26 0 51 0 51 42 0 31-17 39-35 39-23 0-36-15-36-45h-22c0 32 9 66 55 66 42 0 62-24 62-66 0-36-24-48-37-50 31-11 31-36 31-48 0-32-24-53-56-53-33 0-51 24-51 63h22c0-26 7-42 29-42 20 0 32 11 33 33 0 14-3 21-7 27-7 11-21 12-31 13-4-1-7-1-8-1z">
          <text:p/>
        </draw:path>
        <draw:path draw:style-name="gr248" draw:layer="layout" svg:width="0.117cm" svg:height="0.216cm" svg:x="11.848cm" svg:y="4.348cm" svg:viewBox="0 0 118 217" svg:d="M0 72c0 48 25 67 54 67 19 0 32-9 41-26-1 22-1 83-39 83-12 0-26-5-26-29h-25c0 10 3 50 51 50 57 0 62-69 62-108 0-44-2-109-61-109-45 0-57 47-57 72zM24 71c0-18 5-50 35-50 18 0 32 16 34 46 0 32-9 51-35 51-18 0-34-13-34-47z">
          <text:p/>
        </draw:path>
        <draw:path draw:style-name="gr248" draw:layer="layout" svg:width="0.113cm" svg:height="0.211cm" svg:x="11.365cm" svg:y="4.719cm" svg:viewBox="0 0 114 212" svg:d="M0 212h114v-20h-90c1-19 6-24 24-40 15-13 28-25 39-36 12-11 25-26 25-57 0-32-16-59-54-59-36 0-57 21-57 63 0 3 0 7 1 10h22c0-1 0-2 0-2 0-37 12-50 33-50 18 0 30 13 30 35 0 13 0 27-14 42-15 16-49 48-53 53-17 15-20 41-20 61z">
          <text:p/>
        </draw:path>
        <draw:path draw:style-name="gr248" draw:layer="layout" svg:width="0.116cm" svg:height="0.216cm" svg:x="11.574cm" svg:y="4.719cm" svg:viewBox="0 0 117 217" svg:d="M43 113c26 0 50 0 50 43 0 32-17 39-35 39-22 0-35-14-35-45h-23c0 32 9 67 56 67 40 0 61-24 61-67 0-37-25-48-36-50 30-11 30-35 31-48 0-31-26-52-56-52-34 0-52 23-52 62h23c0-25 6-41 28-41 20 0 31 10 32 32 0 14-2 22-6 27-6 10-21 12-31 12-3 0-6 0-7 0z">
          <text:p/>
        </draw:path>
        <draw:path draw:style-name="gr248" draw:layer="layout" svg:width="0.119cm" svg:height="0.211cm" svg:x="11.713cm" svg:y="4.719cm" svg:viewBox="0 0 120 212" svg:d="M0 138v21h78v53h24v-53h18v-21h-18v-138h-22zM78 138h-59l59-100z">
          <text:p/>
        </draw:path>
        <draw:path draw:style-name="gr248" draw:layer="layout" svg:width="0.117cm" svg:height="0.216cm" svg:x="11.858cm" svg:y="4.719cm" svg:viewBox="0 0 118 217" svg:d="M0 118c0 62 15 99 60 99 45-1 58-46 58-70 0-49-26-69-52-69-17 0-34 9-41 25 0 0 0-1-1-6 1-19 5-76 41-76 18 0 24 11 24 29h24c0-37-24-50-51-50-57 0-62 72-62 106 0 5 0 9 0 12zM94 145c0 33-12 50-32 50-26 0-34-18-35-50 0-34 13-46 34-46 28 0 33 22 33 46z">
          <text:p/>
        </draw:path>
        <draw:path draw:style-name="gr248" draw:layer="layout" svg:width="0.114cm" svg:height="0.212cm" svg:x="11.213cm" svg:y="5.085cm" svg:viewBox="0 0 115 213" svg:d="M0 213h115v-21h-90c1-19 5-24 24-39 16-14 28-26 40-37 11-11 23-26 23-58 0-30-14-58-52-58s-58 21-58 62c0 4 0 7 0 10h23c0 0 0-1-1-2 1-37 13-49 34-49 19 0 30 12 30 34 0 13 0 28-13 43-15 16-50 49-55 53-16 15-19 41-20 62z">
          <text:p/>
        </draw:path>
        <draw:path draw:style-name="gr248" draw:layer="layout" svg:width="0.068cm" svg:height="0.212cm" svg:x="11.363cm" svg:y="5.085cm" svg:viewBox="0 0 69 213" svg:d="M46 213h23v-213h-18c-4 35-23 39-51 39v18h46z">
          <text:p/>
        </draw:path>
        <draw:path draw:style-name="gr248" draw:layer="layout" svg:width="0.069cm" svg:height="0.212cm" svg:x="11.574cm" svg:y="5.085cm" svg:viewBox="0 0 70 213" svg:d="M46 213h24v-213h-19c-3 35-23 39-51 39v18h46z">
          <text:p/>
        </draw:path>
        <draw:path draw:style-name="gr248" draw:layer="layout" svg:width="0.117cm" svg:height="0.216cm" svg:x="11.706cm" svg:y="5.085cm" svg:viewBox="0 0 118 217" svg:d="M1 118c0 61 14 99 59 99 46 0 58-46 58-71 0-47-26-68-52-68-17 0-34 9-42 26 0 0 0-2 0-6 0-20 4-77 42-77 17 0 24 11 24 29h23c0-37-23-50-50-50-58 0-62 72-63 106 1 6 1 10 1 12zM94 144c0 34-11 50-31 50-27 0-36-18-36-49 0-33 12-46 34-46 29 0 33 22 33 45z">
          <text:p/>
        </draw:path>
        <draw:path draw:style-name="gr248" draw:layer="layout" svg:width="0.12cm" svg:height="0.212cm" svg:x="11.843cm" svg:y="5.085cm" svg:viewBox="0 0 121 213" svg:d="M0 139v21h77v53h24v-53h20v-21h-20v-139h-21zM77 139h-58l58-102z">
          <text:p/>
        </draw:path>
        <draw:polygon draw:style-name="gr248" draw:layer="layout" svg:width="0.017cm" svg:height="0.017cm" svg:x="1.218cm" svg:y="4.998cm" svg:viewBox="0 0 18 18" draw:points="0,18 18,18 18,0 0,0">
          <text:p/>
        </draw:polygon>
        <draw:polygon draw:style-name="gr248" draw:layer="layout" svg:width="4.126cm" svg:height="0.017cm" svg:x="1.235cm" svg:y="4.998cm" svg:viewBox="0 0 4127 18" draw:points="0,18 4127,18 4127,0 0,0">
          <text:p/>
        </draw:polygon>
        <draw:polygon draw:style-name="gr248" draw:layer="layout" svg:width="0.016cm" svg:height="0.017cm" svg:x="5.361cm" svg:y="4.998cm" svg:viewBox="0 0 17 18" draw:points="0,18 17,18 17,0 0,0">
          <text:p/>
        </draw:polygon>
        <draw:polygon draw:style-name="gr248" draw:layer="layout" svg:width="4.131cm" svg:height="0.017cm" svg:x="5.377cm" svg:y="4.998cm" svg:viewBox="0 0 4132 18" draw:points="0,18 4132,18 4132,0 0,0">
          <text:p/>
        </draw:polygon>
        <draw:polygon draw:style-name="gr248" draw:layer="layout" svg:width="0.017cm" svg:height="0.017cm" svg:x="9.508cm" svg:y="4.998cm" svg:viewBox="0 0 18 18" draw:points="0,18 18,18 18,0 0,0">
          <text:p/>
        </draw:polygon>
        <draw:polygon draw:style-name="gr248" draw:layer="layout" svg:width="4.126cm" svg:height="0.017cm" svg:x="9.525cm" svg:y="4.998cm" svg:viewBox="0 0 4127 18" draw:points="0,18 4127,18 4127,0 0,0">
          <text:p/>
        </draw:polygon>
        <draw:polygon draw:style-name="gr248" draw:layer="layout" svg:width="0.017cm" svg:height="0.017cm" svg:x="13.651cm" svg:y="4.998cm" svg:viewBox="0 0 18 18" draw:points="0,18 18,18 18,0 0,0">
          <text:p/>
        </draw:polygon>
        <draw:polygon draw:style-name="gr248" draw:layer="layout" svg:width="0.017cm" svg:height="0.349cm" svg:x="1.218cm" svg:y="5.015cm" svg:viewBox="0 0 18 350" draw:points="0,350 18,350 18,0 0,0">
          <text:p/>
        </draw:polygon>
        <draw:polygon draw:style-name="gr248" draw:layer="layout" svg:width="0.017cm" svg:height="0.017cm" svg:x="1.218cm" svg:y="5.364cm" svg:viewBox="0 0 18 18" draw:points="0,18 18,18 18,0 0,0">
          <text:p/>
        </draw:polygon>
        <draw:polygon draw:style-name="gr248" draw:layer="layout" svg:width="0.017cm" svg:height="0.017cm" svg:x="1.218cm" svg:y="5.364cm" svg:viewBox="0 0 18 18" draw:points="0,18 18,18 18,0 0,0">
          <text:p/>
        </draw:polygon>
        <draw:polygon draw:style-name="gr248" draw:layer="layout" svg:width="4.126cm" svg:height="0.017cm" svg:x="1.235cm" svg:y="5.364cm" svg:viewBox="0 0 4127 18" draw:points="0,18 4127,18 4127,0 0,0">
          <text:p/>
        </draw:polygon>
        <draw:polygon draw:style-name="gr248" draw:layer="layout" svg:width="0.016cm" svg:height="0.349cm" svg:x="5.361cm" svg:y="5.015cm" svg:viewBox="0 0 17 350" draw:points="0,350 17,350 17,0 0,0">
          <text:p/>
        </draw:polygon>
        <draw:polygon draw:style-name="gr248" draw:layer="layout" svg:width="0.016cm" svg:height="0.017cm" svg:x="5.361cm" svg:y="5.364cm" svg:viewBox="0 0 17 18" draw:points="0,18 17,18 17,0 0,0">
          <text:p/>
        </draw:polygon>
        <draw:polygon draw:style-name="gr248" draw:layer="layout" svg:width="4.131cm" svg:height="0.017cm" svg:x="5.377cm" svg:y="5.364cm" svg:viewBox="0 0 4132 18" draw:points="0,18 4132,18 4132,0 0,0">
          <text:p/>
        </draw:polygon>
        <draw:polygon draw:style-name="gr248" draw:layer="layout" svg:width="0.017cm" svg:height="0.349cm" svg:x="9.508cm" svg:y="5.015cm" svg:viewBox="0 0 18 350" draw:points="0,350 18,350 18,0 0,0">
          <text:p/>
        </draw:polygon>
        <draw:polygon draw:style-name="gr248" draw:layer="layout" svg:width="0.017cm" svg:height="0.017cm" svg:x="9.508cm" svg:y="5.364cm" svg:viewBox="0 0 18 18" draw:points="0,18 18,18 18,0 0,0">
          <text:p/>
        </draw:polygon>
        <draw:polygon draw:style-name="gr248" draw:layer="layout" svg:width="4.126cm" svg:height="0.017cm" svg:x="9.525cm" svg:y="5.364cm" svg:viewBox="0 0 4127 18" draw:points="0,18 4127,18 4127,0 0,0">
          <text:p/>
        </draw:polygon>
        <draw:polygon draw:style-name="gr248" draw:layer="layout" svg:width="0.017cm" svg:height="0.349cm" svg:x="13.651cm" svg:y="5.015cm" svg:viewBox="0 0 18 350" draw:points="0,350 18,350 18,0 0,0">
          <text:p/>
        </draw:polygon>
        <draw:polygon draw:style-name="gr248" draw:layer="layout" svg:width="0.017cm" svg:height="0.017cm" svg:x="13.651cm" svg:y="5.364cm" svg:viewBox="0 0 18 18" draw:points="0,18 18,18 18,0 0,0">
          <text:p/>
        </draw:polygon>
        <draw:polygon draw:style-name="gr248" draw:layer="layout" svg:width="0.017cm" svg:height="0.017cm" svg:x="13.651cm" svg:y="5.364cm" svg:viewBox="0 0 18 18" draw:points="0,18 18,18 18,0 0,0">
          <text:p/>
        </draw:polygon>
        <draw:frame draw:style-name="gr314" draw:text-style-name="P3" draw:layer="layout" svg:width="10.704cm" svg:height="0.391cm" svg:x="1.2cm" svg:y="1.836cm">
          <draw:text-box>
            <text:p text:style-name="P1"><text:span text:style-name="T11">Tab. 1. Parki narodowe w Polskich Karpatach (stan z 31 XII 2003 r.)</text:span></text:p>
          </draw:text-box>
        </draw:frame>
        <draw:frame draw:style-name="gr315" draw:text-style-name="P10" draw:layer="layout" svg:width="0.164cm" svg:height="0.196cm" svg:x="1.2cm" svg:y="5.667cm">
          <draw:text-box>
            <text:p text:style-name="P1"><text:span text:style-name="T15">1</text:span></text:p>
          </draw:text-box>
        </draw:frame>
        <draw:frame draw:style-name="gr316" draw:text-style-name="P11" draw:layer="layout" svg:width="13.799cm" svg:height="0.352cm" svg:x="1.282cm" svg:y="5.652cm">
          <draw:text-box>
            <text:p text:style-name="P1"><text:span text:style-name="T16"><text:s/></text:span><text:span text:style-name="T16">w okresie międzywojennym Babia Góra objęta była ochroną rezerwatową (od 1928 r. po stronie </text:span></text:p>
          </draw:text-box>
        </draw:frame>
        <draw:frame draw:style-name="gr317" draw:text-style-name="P11" draw:layer="layout" svg:width="14.527cm" svg:height="0.352cm" svg:x="1.2cm" svg:y="5.99cm">
          <draw:text-box>
            <text:p text:style-name="P1"><text:span text:style-name="T16">południowej na terenach lasów państwowych, od 1933 r. od strony północnej na terenach należących </text:span></text:p>
          </draw:text-box>
        </draw:frame>
        <draw:frame draw:style-name="gr318" draw:text-style-name="P11" draw:layer="layout" svg:width="5.057cm" svg:height="0.352cm" svg:x="1.2cm" svg:y="6.329cm">
          <draw:text-box>
            <text:p text:style-name="P1"><text:span text:style-name="T16">do Polskiej Akademii Umiejętności).</text:span></text:p>
          </draw:text-box>
        </draw:frame>
        <draw:frame draw:style-name="gr315" draw:text-style-name="P10" draw:layer="layout" svg:width="0.164cm" svg:height="0.196cm" svg:x="1.2cm" svg:y="6.783cm">
          <draw:text-box>
            <text:p text:style-name="P1"><text:span text:style-name="T15">2</text:span></text:p>
          </draw:text-box>
        </draw:frame>
        <draw:frame draw:style-name="gr319" draw:text-style-name="P11" draw:layer="layout" svg:width="10.945cm" svg:height="0.352cm" svg:x="1.282cm" svg:y="6.768cm">
          <draw:text-box>
            <text:p text:style-name="P1"><text:span text:style-name="T16"><text:s/></text:span><text:span text:style-name="T16">od 1932 r. był Jednostką Lasów Państwowych „Park Narodowy w Pieninach”.</text:span></text:p>
          </draw:text-box>
        </draw:frame>
        <draw:frame draw:style-name="gr315" draw:text-style-name="P10" draw:layer="layout" svg:width="0.164cm" svg:height="0.196cm" svg:x="1.2cm" svg:y="7.222cm">
          <draw:text-box>
            <text:p text:style-name="P1"><text:span text:style-name="T15">3</text:span></text:p>
          </draw:text-box>
        </draw:frame>
        <draw:frame draw:style-name="gr320" draw:text-style-name="P11" draw:layer="layout" svg:width="9.201cm" svg:height="0.352cm" svg:x="1.282cm" svg:y="7.206cm">
          <draw:text-box>
            <text:p text:style-name="P1"><text:span text:style-name="T16"><text:s/></text:span><text:span text:style-name="T16">od 1947 r. był Jednostką Lasów Państwowych „Park Tatrzański”.</text:span></text:p>
          </draw:text-box>
        </draw:frame>
        <draw:frame draw:style-name="gr294" draw:text-style-name="P9" draw:layer="layout" svg:width="0.205cm" svg:height="0.251cm" svg:x="1.2cm" svg:y="19.469cm">
          <draw:text-box>
            <text:p text:style-name="P1"><text:span text:style-name="T12">1</text:span></text:p>
          </draw:text-box>
        </draw:frame>
        <draw:frame draw:style-name="gr321" draw:text-style-name="P3" draw:layer="layout" svg:width="6.788cm" svg:height="0.391cm" svg:x="1.303cm" svg:y="19.482cm">
          <draw:text-box>
            <text:p text:style-name="P1"><text:span text:style-name="T11"><text:s/></text:span><text:span text:style-name="T11">Otuliny nie ma Tatrzański Park Narodowy.</text:span></text:p>
          </draw:text-box>
        </draw:frame>
        <draw:frame draw:style-name="gr294" draw:text-style-name="P9" draw:layer="layout" svg:width="0.205cm" svg:height="0.251cm" svg:x="1.2cm" svg:y="19.942cm">
          <draw:text-box>
            <text:p text:style-name="P1"><text:span text:style-name="T12">2</text:span></text:p>
          </draw:text-box>
        </draw:frame>
        <draw:line draw:style-name="gr322" draw:layer="layout" svg:x1="1.199cm" svg:y1="19.239cm" svg:x2="5.339cm" svg:y2="19.239cm">
          <text:p/>
        </draw:line>
        <draw:frame draw:style-name="gr323" draw:text-style-name="P3" draw:layer="layout" svg:width="12.499cm" svg:height="0.391cm" svg:x="1.303cm" svg:y="19.956cm">
          <draw:text-box>
            <text:p text:style-name="P1"><text:span text:style-name="T11"><text:s/></text:span><text:span text:style-name="T11">Na podstawie znowelizowanej w 1991 r. ustawy o ochronie przyrody z 1949 r.</text:span></text:p>
          </draw:text-box>
        </draw:frame>
      </draw:page>
      <draw:page draw:name="page3" draw:style-name="dp1" draw:master-page-name="master-page563">
        <draw:frame draw:style-name="gr287" draw:text-style-name="P3" draw:layer="layout" svg:width="0.612cm" svg:height="0.391cm" svg:x="13.124cm" svg:y="1.023cm">
          <draw:text-box>
            <text:p text:style-name="P1"><text:span text:style-name="T11">391</text:span></text:p>
          </draw:text-box>
        </draw:frame>
        <draw:frame draw:style-name="gr282" draw:text-style-name="P3" draw:layer="layout" svg:width="0.317cm" svg:height="0.374cm" svg:x="1.101cm" svg:y="1.032cm">
          <draw:text-box>
            <text:p text:style-name="P1"><text:span text:style-name="T17">S</text:span></text:p>
          </draw:text-box>
        </draw:frame>
        <draw:frame draw:style-name="gr324" draw:text-style-name="P8" draw:layer="layout" svg:width="0.705cm" svg:height="0.259cm" svg:x="1.278cm" svg:y="1.12cm">
          <draw:text-box>
            <text:p text:style-name="P1"><text:span text:style-name="T18">acrum</text:span></text:p>
          </draw:text-box>
        </draw:frame>
        <draw:frame draw:style-name="gr282" draw:text-style-name="P3" draw:layer="layout" svg:width="0.317cm" svg:height="0.374cm" svg:x="2.118cm" svg:y="1.032cm">
          <draw:text-box>
            <text:p text:style-name="P1"><text:span text:style-name="T17"><text:s/></text:span></text:p>
          </draw:text-box>
        </draw:frame>
        <draw:frame draw:style-name="gr284" draw:text-style-name="P8" draw:layer="layout" svg:width="0.221cm" svg:height="0.297cm" svg:x="2.197cm" svg:y="1.12cm">
          <draw:text-box>
            <text:p text:style-name="P1"><text:span text:style-name="T10">w</text:span></text:p>
          </draw:text-box>
        </draw:frame>
        <draw:frame draw:style-name="gr282" draw:text-style-name="P3" draw:layer="layout" svg:width="0.317cm" svg:height="0.425cm" svg:x="2.419cm" svg:y="1.032cm">
          <draw:text-box>
            <text:p text:style-name="P1"><text:span text:style-name="T9"><text:s/></text:span></text:p>
          </draw:text-box>
        </draw:frame>
        <draw:frame draw:style-name="gr325" draw:text-style-name="P8" draw:layer="layout" svg:width="0.891cm" svg:height="0.297cm" svg:x="2.499cm" svg:y="1.12cm">
          <draw:text-box>
            <text:p text:style-name="P1"><text:span text:style-name="T10">parkach</text:span></text:p>
          </draw:text-box>
        </draw:frame>
        <draw:frame draw:style-name="gr282" draw:text-style-name="P3" draw:layer="layout" svg:width="0.317cm" svg:height="0.425cm" svg:x="3.631cm" svg:y="1.032cm">
          <draw:text-box>
            <text:p text:style-name="P1"><text:span text:style-name="T9"><text:s/></text:span></text:p>
          </draw:text-box>
        </draw:frame>
        <draw:frame draw:style-name="gr326" draw:text-style-name="P8" draw:layer="layout" svg:width="1.352cm" svg:height="0.297cm" svg:x="3.71cm" svg:y="1.12cm">
          <draw:text-box>
            <text:p text:style-name="P1"><text:span text:style-name="T10">narodowych</text:span></text:p>
          </draw:text-box>
        </draw:frame>
        <draw:frame draw:style-name="gr282" draw:text-style-name="P3" draw:layer="layout" svg:width="0.317cm" svg:height="0.425cm" svg:x="5.451cm" svg:y="1.032cm">
          <draw:text-box>
            <text:p text:style-name="P1"><text:span text:style-name="T9"><text:s/></text:span></text:p>
          </draw:text-box>
        </draw:frame>
        <draw:frame draw:style-name="gr284" draw:text-style-name="P8" draw:layer="layout" svg:width="0.221cm" svg:height="0.297cm" svg:x="5.53cm" svg:y="1.12cm">
          <draw:text-box>
            <text:p text:style-name="P1"><text:span text:style-name="T10">w</text:span></text:p>
          </draw:text-box>
        </draw:frame>
        <draw:frame draw:style-name="gr282" draw:text-style-name="P3" draw:layer="layout" svg:width="0.317cm" svg:height="0.425cm" svg:x="5.752cm" svg:y="1.032cm">
          <draw:text-box>
            <text:p text:style-name="P1"><text:span text:style-name="T9"><text:s/></text:span></text:p>
          </draw:text-box>
        </draw:frame>
        <draw:frame draw:style-name="gr327" draw:text-style-name="P8" draw:layer="layout" svg:width="0.899cm" svg:height="0.297cm" svg:x="5.832cm" svg:y="1.12cm">
          <draw:text-box>
            <text:p text:style-name="P1"><text:span text:style-name="T10">polskich</text:span></text:p>
          </draw:text-box>
        </draw:frame>
        <draw:frame draw:style-name="gr282" draw:text-style-name="P3" draw:layer="layout" svg:width="0.317cm" svg:height="0.425cm" svg:x="6.972cm" svg:y="1.032cm">
          <draw:text-box>
            <text:p text:style-name="P1"><text:span text:style-name="T9"><text:s/></text:span></text:p>
          </draw:text-box>
        </draw:frame>
        <draw:line draw:style-name="gr322" draw:layer="layout" svg:x1="1.099cm" svg:y1="1.495cm" svg:x2="13.6cm" svg:y2="1.495cm">
          <text:p/>
        </draw:line>
        <draw:frame draw:style-name="gr328" draw:text-style-name="P8" draw:layer="layout" svg:width="1.111cm" svg:height="0.297cm" svg:x="7.051cm" svg:y="1.12cm">
          <draw:text-box>
            <text:p text:style-name="P1"><text:span text:style-name="T10">karpatach</text:span></text:p>
          </draw:text-box>
        </draw:frame>
        <draw:frame draw:style-name="gr329" draw:text-style-name="P3" draw:layer="layout" svg:width="11.242cm" svg:height="0.391cm" draw:transform="rotate (1.5707963267946) translate (10.939cm 20.4cm)">
          <draw:text-box>
            <text:p text:style-name="P1"><text:span text:style-name="T11">Ryc. 1. Obiekty sakralne w parkach narodowych w Karpatach Polskich </text:span></text:p>
          </draw:text-box>
        </draw:frame>
        <draw:frame draw:style-name="gr330" draw:text-style-name="P11" draw:layer="layout" svg:width="19.916cm" svg:height="0.352cm" draw:transform="rotate (1.5707963267946) translate (11.606cm 20.4cm)">
          <draw:text-box>
            <text:p text:style-name="P1"><text:span text:style-name="T16">a) Babiogórski Park Narodowy, b) Bieszczadzki Park Narodowy, c) Gorczański Park Narodowy, d) Magurski Park Narodowy, e) Pieniński Park </text:span></text:p>
          </draw:text-box>
        </draw:frame>
        <draw:frame draw:style-name="gr331" draw:text-style-name="P11" draw:layer="layout" svg:width="5.721cm" svg:height="0.352cm" draw:transform="rotate (1.5707963267946) translate (11.945cm 20.4cm)">
          <draw:text-box>
            <text:p text:style-name="P1"><text:span text:style-name="T16">Narodowy, f) Tatrzański Park Narodowy;</text:span></text:p>
          </draw:text-box>
        </draw:frame>
        <draw:frame draw:style-name="gr332" draw:text-style-name="P11" draw:layer="layout" svg:width="21.118cm" svg:height="0.352cm" draw:transform="rotate (1.5707963267946) translate (12.383cm 20.4cm)">
          <draw:text-box>
            <text:p text:style-name="P1"><text:span text:style-name="T16">1. granica parku narodowego; 2. kaplica, kościół; 3. krzyż, kapliczka, figura; 4. ruiny cerkwi, cmentarzy, kaplic; 5. tablica, pomnik, obelisk; 6. obiekt </text:span></text:p>
          </draw:text-box>
        </draw:frame>
        <draw:frame draw:style-name="gr333" draw:text-style-name="P11" draw:layer="layout" svg:width="18.447cm" svg:height="0.352cm" draw:transform="rotate (1.5707963267946) translate (12.722cm 20.4cm)">
          <draw:text-box>
            <text:p text:style-name="P1"><text:span text:style-name="T16">sakralny upamiętniający Jana Pawła II, wcześniej ks. Karola Wojtyły; 7. Szlak Papieski; 8. proponowany Szlak Świętego Wojciecha.</text:span></text:p>
          </draw:text-box>
        </draw:frame>
        <draw:frame draw:style-name="gr334" draw:layer="layout" svg:width="18.52cm" svg:height="0.127cm" draw:transform="rotate (1.5707963267946) translate (1.1cm 20.4cm)">
          <draw:image xlink:href="Pictures/100000000000088A0000000FC7A0F98E83CA8AE5.png" xlink:type="simple" xlink:show="embed" xlink:actuate="onLoad">
            <text:p/>
          </draw:image>
        </draw:frame>
        <draw:frame draw:style-name="gr334" draw:layer="layout" svg:width="18.52cm" svg:height="0.127cm" draw:transform="rotate (1.5707963267946) translate (1.228cm 20.4cm)">
          <draw:image xlink:href="Pictures/100000000000088A0000000F3080A1A35BC33568.png" xlink:type="simple" xlink:show="embed" xlink:actuate="onLoad">
            <text:p/>
          </draw:image>
        </draw:frame>
        <draw:frame draw:style-name="gr334" draw:layer="layout" svg:width="18.52cm" svg:height="0.127cm" draw:transform="rotate (1.5707963267946) translate (1.355cm 20.4cm)">
          <draw:image xlink:href="Pictures/100000000000088A0000000F91AFE6EBFCC96FCF.png" xlink:type="simple" xlink:show="embed" xlink:actuate="onLoad">
            <text:p/>
          </draw:image>
        </draw:frame>
        <draw:frame draw:style-name="gr334" draw:layer="layout" svg:width="18.52cm" svg:height="0.127cm" draw:transform="rotate (1.5707963267946) translate (1.483cm 20.4cm)">
          <draw:image xlink:href="Pictures/100000000000088A0000000F2CBBE04C50619E5D.png" xlink:type="simple" xlink:show="embed" xlink:actuate="onLoad">
            <text:p/>
          </draw:image>
        </draw:frame>
        <draw:frame draw:style-name="gr334" draw:layer="layout" svg:width="18.52cm" svg:height="0.127cm" draw:transform="rotate (1.5707963267946) translate (1.611cm 20.4cm)">
          <draw:image xlink:href="Pictures/100000000000088A0000000F364BA50BCB0A574B.png" xlink:type="simple" xlink:show="embed" xlink:actuate="onLoad">
            <text:p/>
          </draw:image>
        </draw:frame>
        <draw:frame draw:style-name="gr334" draw:layer="layout" svg:width="18.52cm" svg:height="0.127cm" draw:transform="rotate (1.5707963267946) translate (1.738cm 20.4cm)">
          <draw:image xlink:href="Pictures/100000000000088A0000000F35EE5929B4770266.png" xlink:type="simple" xlink:show="embed" xlink:actuate="onLoad">
            <text:p/>
          </draw:image>
        </draw:frame>
        <draw:frame draw:style-name="gr334" draw:layer="layout" svg:width="18.52cm" svg:height="0.127cm" draw:transform="rotate (1.5707963267946) translate (1.866cm 20.4cm)">
          <draw:image xlink:href="Pictures/100000000000088A0000000F3E9FF92050C0A4D0.png" xlink:type="simple" xlink:show="embed" xlink:actuate="onLoad">
            <text:p/>
          </draw:image>
        </draw:frame>
        <draw:frame draw:style-name="gr334" draw:layer="layout" svg:width="18.52cm" svg:height="0.127cm" draw:transform="rotate (1.5707963267946) translate (1.994cm 20.4cm)">
          <draw:image xlink:href="Pictures/100000000000088A0000000FBE5EA6A89662B3F6.png" xlink:type="simple" xlink:show="embed" xlink:actuate="onLoad">
            <text:p/>
          </draw:image>
        </draw:frame>
        <draw:frame draw:style-name="gr334" draw:layer="layout" svg:width="18.52cm" svg:height="0.127cm" draw:transform="rotate (1.5707963267946) translate (2.122cm 20.4cm)">
          <draw:image xlink:href="Pictures/100000000000088A0000000F7FBBC18DE110EBF2.png" xlink:type="simple" xlink:show="embed" xlink:actuate="onLoad">
            <text:p/>
          </draw:image>
        </draw:frame>
        <draw:frame draw:style-name="gr334" draw:layer="layout" svg:width="18.52cm" svg:height="0.127cm" draw:transform="rotate (1.5707963267946) translate (2.249cm 20.4cm)">
          <draw:image xlink:href="Pictures/100000000000088A0000000FFF3C745B1732CF4A.png" xlink:type="simple" xlink:show="embed" xlink:actuate="onLoad">
            <text:p/>
          </draw:image>
        </draw:frame>
        <draw:frame draw:style-name="gr334" draw:layer="layout" svg:width="18.52cm" svg:height="0.127cm" draw:transform="rotate (1.5707963267946) translate (2.377cm 20.4cm)">
          <draw:image xlink:href="Pictures/100000000000088A0000000F5364AA4E119953BD.png" xlink:type="simple" xlink:show="embed" xlink:actuate="onLoad">
            <text:p/>
          </draw:image>
        </draw:frame>
        <draw:frame draw:style-name="gr334" draw:layer="layout" svg:width="18.52cm" svg:height="0.127cm" draw:transform="rotate (1.5707963267946) translate (2.505cm 20.4cm)">
          <draw:image xlink:href="Pictures/100000000000088A0000000F4F252115233992B0.png" xlink:type="simple" xlink:show="embed" xlink:actuate="onLoad">
            <text:p/>
          </draw:image>
        </draw:frame>
        <draw:frame draw:style-name="gr334" draw:layer="layout" svg:width="18.52cm" svg:height="0.127cm" draw:transform="rotate (1.5707963267946) translate (2.632cm 20.4cm)">
          <draw:image xlink:href="Pictures/100000000000088A0000000F4A890E0EFBBAC019.png" xlink:type="simple" xlink:show="embed" xlink:actuate="onLoad">
            <text:p/>
          </draw:image>
        </draw:frame>
        <draw:frame draw:style-name="gr334" draw:layer="layout" svg:width="18.52cm" svg:height="0.127cm" draw:transform="rotate (1.5707963267946) translate (2.76cm 20.4cm)">
          <draw:image xlink:href="Pictures/100000000000088A0000000F1330790E2B6CC4EE.png" xlink:type="simple" xlink:show="embed" xlink:actuate="onLoad">
            <text:p/>
          </draw:image>
        </draw:frame>
        <draw:frame draw:style-name="gr334" draw:layer="layout" svg:width="18.52cm" svg:height="0.127cm" draw:transform="rotate (1.5707963267946) translate (2.888cm 20.4cm)">
          <draw:image xlink:href="Pictures/100000000000088A0000000FD6EF117912BB951F.png" xlink:type="simple" xlink:show="embed" xlink:actuate="onLoad">
            <text:p/>
          </draw:image>
        </draw:frame>
        <draw:frame draw:style-name="gr334" draw:layer="layout" svg:width="18.52cm" svg:height="0.127cm" draw:transform="rotate (1.5707963267946) translate (3.015cm 20.4cm)">
          <draw:image xlink:href="Pictures/100000000000088A0000000FB969510135ACC3CE.png" xlink:type="simple" xlink:show="embed" xlink:actuate="onLoad">
            <text:p/>
          </draw:image>
        </draw:frame>
        <draw:frame draw:style-name="gr334" draw:layer="layout" svg:width="18.52cm" svg:height="0.127cm" draw:transform="rotate (1.5707963267946) translate (3.143cm 20.4cm)">
          <draw:image xlink:href="Pictures/100000000000088A0000000F354DA513F8AFD21E.png" xlink:type="simple" xlink:show="embed" xlink:actuate="onLoad">
            <text:p/>
          </draw:image>
        </draw:frame>
        <draw:frame draw:style-name="gr334" draw:layer="layout" svg:width="18.52cm" svg:height="0.127cm" draw:transform="rotate (1.5707963267946) translate (3.271cm 20.4cm)">
          <draw:image xlink:href="Pictures/100000000000088A0000000F9D6C6CA3CD778921.png" xlink:type="simple" xlink:show="embed" xlink:actuate="onLoad">
            <text:p/>
          </draw:image>
        </draw:frame>
        <draw:frame draw:style-name="gr334" draw:layer="layout" svg:width="18.52cm" svg:height="0.127cm" draw:transform="rotate (1.5707963267946) translate (3.399cm 20.4cm)">
          <draw:image xlink:href="Pictures/100000000000088A0000000FA2AB8AB62433B56D.png" xlink:type="simple" xlink:show="embed" xlink:actuate="onLoad">
            <text:p/>
          </draw:image>
        </draw:frame>
        <draw:frame draw:style-name="gr334" draw:layer="layout" svg:width="18.52cm" svg:height="0.127cm" draw:transform="rotate (1.5707963267946) translate (3.526cm 20.4cm)">
          <draw:image xlink:href="Pictures/100000000000088A0000000F540F027A33DAF460.png" xlink:type="simple" xlink:show="embed" xlink:actuate="onLoad">
            <text:p/>
          </draw:image>
        </draw:frame>
        <draw:frame draw:style-name="gr334" draw:layer="layout" svg:width="18.52cm" svg:height="0.127cm" draw:transform="rotate (1.5707963267946) translate (3.654cm 20.4cm)">
          <draw:image xlink:href="Pictures/100000000000088A0000000FE16155144C367C4A.png" xlink:type="simple" xlink:show="embed" xlink:actuate="onLoad">
            <text:p/>
          </draw:image>
        </draw:frame>
        <draw:frame draw:style-name="gr334" draw:layer="layout" svg:width="18.52cm" svg:height="0.127cm" draw:transform="rotate (1.5707963267946) translate (3.782cm 20.4cm)">
          <draw:image xlink:href="Pictures/100000000000088A0000000FA06935B343E941E6.png" xlink:type="simple" xlink:show="embed" xlink:actuate="onLoad">
            <text:p/>
          </draw:image>
        </draw:frame>
        <draw:frame draw:style-name="gr334" draw:layer="layout" svg:width="18.52cm" svg:height="0.127cm" draw:transform="rotate (1.5707963267946) translate (3.909cm 20.4cm)">
          <draw:image xlink:href="Pictures/100000000000088A0000000FBEC152DBA812B766.png" xlink:type="simple" xlink:show="embed" xlink:actuate="onLoad">
            <text:p/>
          </draw:image>
        </draw:frame>
        <draw:frame draw:style-name="gr334" draw:layer="layout" svg:width="18.52cm" svg:height="0.127cm" draw:transform="rotate (1.5707963267946) translate (4.037cm 20.4cm)">
          <draw:image xlink:href="Pictures/100000000000088A0000000F475A209AF4D8EFC8.png" xlink:type="simple" xlink:show="embed" xlink:actuate="onLoad">
            <text:p/>
          </draw:image>
        </draw:frame>
        <draw:frame draw:style-name="gr334" draw:layer="layout" svg:width="18.52cm" svg:height="0.127cm" draw:transform="rotate (1.5707963267946) translate (4.165cm 20.4cm)">
          <draw:image xlink:href="Pictures/100000000000088A0000000F6689118618368F9F.png" xlink:type="simple" xlink:show="embed" xlink:actuate="onLoad">
            <text:p/>
          </draw:image>
        </draw:frame>
        <draw:frame draw:style-name="gr334" draw:layer="layout" svg:width="18.52cm" svg:height="0.127cm" draw:transform="rotate (1.5707963267946) translate (4.292cm 20.4cm)">
          <draw:image xlink:href="Pictures/100000000000088A0000000F9AEF4810141E6FEF.png" xlink:type="simple" xlink:show="embed" xlink:actuate="onLoad">
            <text:p/>
          </draw:image>
        </draw:frame>
        <draw:frame draw:style-name="gr334" draw:layer="layout" svg:width="18.52cm" svg:height="0.127cm" draw:transform="rotate (1.5707963267946) translate (4.42cm 20.4cm)">
          <draw:image xlink:href="Pictures/100000000000088A0000000F03B82491675D8672.png" xlink:type="simple" xlink:show="embed" xlink:actuate="onLoad">
            <text:p/>
          </draw:image>
        </draw:frame>
        <draw:frame draw:style-name="gr334" draw:layer="layout" svg:width="18.52cm" svg:height="0.127cm" draw:transform="rotate (1.5707963267946) translate (4.548cm 20.4cm)">
          <draw:image xlink:href="Pictures/100000000000088A0000000FC3859D1855AEA3E9.png" xlink:type="simple" xlink:show="embed" xlink:actuate="onLoad">
            <text:p/>
          </draw:image>
        </draw:frame>
        <draw:frame draw:style-name="gr334" draw:layer="layout" svg:width="18.52cm" svg:height="0.127cm" draw:transform="rotate (1.5707963267946) translate (4.676cm 20.4cm)">
          <draw:image xlink:href="Pictures/100000000000088A0000000F105FAE5A72F4D87E.png" xlink:type="simple" xlink:show="embed" xlink:actuate="onLoad">
            <text:p/>
          </draw:image>
        </draw:frame>
        <draw:frame draw:style-name="gr334" draw:layer="layout" svg:width="18.52cm" svg:height="0.127cm" draw:transform="rotate (1.5707963267946) translate (4.803cm 20.4cm)">
          <draw:image xlink:href="Pictures/100000000000088A0000000F0AF098D67F88FEED.png" xlink:type="simple" xlink:show="embed" xlink:actuate="onLoad">
            <text:p/>
          </draw:image>
        </draw:frame>
        <draw:frame draw:style-name="gr334" draw:layer="layout" svg:width="18.52cm" svg:height="0.127cm" draw:transform="rotate (1.5707963267946) translate (4.931cm 20.4cm)">
          <draw:image xlink:href="Pictures/100000000000088A0000000FD254667CED912848.png" xlink:type="simple" xlink:show="embed" xlink:actuate="onLoad">
            <text:p/>
          </draw:image>
        </draw:frame>
        <draw:frame draw:style-name="gr334" draw:layer="layout" svg:width="18.52cm" svg:height="0.127cm" draw:transform="rotate (1.5707963267946) translate (5.059cm 20.4cm)">
          <draw:image xlink:href="Pictures/100000000000088A0000000F980D5C06BC6FCAD1.png" xlink:type="simple" xlink:show="embed" xlink:actuate="onLoad">
            <text:p/>
          </draw:image>
        </draw:frame>
        <draw:frame draw:style-name="gr334" draw:layer="layout" svg:width="18.52cm" svg:height="0.127cm" draw:transform="rotate (1.5707963267946) translate (5.186cm 20.4cm)">
          <draw:image xlink:href="Pictures/100000000000088A0000000F865533389E58774E.png" xlink:type="simple" xlink:show="embed" xlink:actuate="onLoad">
            <text:p/>
          </draw:image>
        </draw:frame>
        <draw:frame draw:style-name="gr334" draw:layer="layout" svg:width="18.52cm" svg:height="0.127cm" draw:transform="rotate (1.5707963267946) translate (5.314cm 20.4cm)">
          <draw:image xlink:href="Pictures/100000000000088A0000000FE64BFCA664852479.png" xlink:type="simple" xlink:show="embed" xlink:actuate="onLoad">
            <text:p/>
          </draw:image>
        </draw:frame>
        <draw:frame draw:style-name="gr334" draw:layer="layout" svg:width="18.52cm" svg:height="0.127cm" draw:transform="rotate (1.5707963267946) translate (5.442cm 20.4cm)">
          <draw:image xlink:href="Pictures/100000000000088A0000000FF24D619D97D6A915.png" xlink:type="simple" xlink:show="embed" xlink:actuate="onLoad">
            <text:p/>
          </draw:image>
        </draw:frame>
        <draw:frame draw:style-name="gr334" draw:layer="layout" svg:width="18.52cm" svg:height="0.127cm" draw:transform="rotate (1.5707963267946) translate (5.569cm 20.4cm)">
          <draw:image xlink:href="Pictures/100000000000088A0000000F5AA8D3C4E5F71278.png" xlink:type="simple" xlink:show="embed" xlink:actuate="onLoad">
            <text:p/>
          </draw:image>
        </draw:frame>
        <draw:frame draw:style-name="gr334" draw:layer="layout" svg:width="18.52cm" svg:height="0.127cm" draw:transform="rotate (1.5707963267946) translate (5.697cm 20.4cm)">
          <draw:image xlink:href="Pictures/100000000000088A0000000FBF6626D6F2DA5C47.png" xlink:type="simple" xlink:show="embed" xlink:actuate="onLoad">
            <text:p/>
          </draw:image>
        </draw:frame>
        <draw:frame draw:style-name="gr334" draw:layer="layout" svg:width="18.52cm" svg:height="0.127cm" draw:transform="rotate (1.5707963267946) translate (5.825cm 20.4cm)">
          <draw:image xlink:href="Pictures/100000000000088A0000000FC8D8B72E6AC3BE7B.png" xlink:type="simple" xlink:show="embed" xlink:actuate="onLoad">
            <text:p/>
          </draw:image>
        </draw:frame>
        <draw:frame draw:style-name="gr334" draw:layer="layout" svg:width="18.52cm" svg:height="0.127cm" draw:transform="rotate (1.5707963267946) translate (5.953cm 20.4cm)">
          <draw:image xlink:href="Pictures/100000000000088A0000000FF408221C2751D89C.png" xlink:type="simple" xlink:show="embed" xlink:actuate="onLoad">
            <text:p/>
          </draw:image>
        </draw:frame>
        <draw:frame draw:style-name="gr334" draw:layer="layout" svg:width="18.52cm" svg:height="0.127cm" draw:transform="rotate (1.5707963267946) translate (6.08cm 20.4cm)">
          <draw:image xlink:href="Pictures/100000000000088A0000000FB909A8497B46ADA0.png" xlink:type="simple" xlink:show="embed" xlink:actuate="onLoad">
            <text:p/>
          </draw:image>
        </draw:frame>
        <draw:frame draw:style-name="gr334" draw:layer="layout" svg:width="18.52cm" svg:height="0.127cm" draw:transform="rotate (1.5707963267946) translate (6.208cm 20.4cm)">
          <draw:image xlink:href="Pictures/100000000000088A0000000FEADF8BD835B8156D.png" xlink:type="simple" xlink:show="embed" xlink:actuate="onLoad">
            <text:p/>
          </draw:image>
        </draw:frame>
        <draw:frame draw:style-name="gr334" draw:layer="layout" svg:width="18.52cm" svg:height="0.127cm" draw:transform="rotate (1.5707963267946) translate (6.336cm 20.4cm)">
          <draw:image xlink:href="Pictures/100000000000088A0000000F88A8597649A782EE.png" xlink:type="simple" xlink:show="embed" xlink:actuate="onLoad">
            <text:p/>
          </draw:image>
        </draw:frame>
        <draw:frame draw:style-name="gr334" draw:layer="layout" svg:width="18.52cm" svg:height="0.127cm" draw:transform="rotate (1.5707963267946) translate (6.463cm 20.4cm)">
          <draw:image xlink:href="Pictures/100000000000088A0000000F08F20262E0542FF2.png" xlink:type="simple" xlink:show="embed" xlink:actuate="onLoad">
            <text:p/>
          </draw:image>
        </draw:frame>
        <draw:frame draw:style-name="gr334" draw:layer="layout" svg:width="18.52cm" svg:height="0.127cm" draw:transform="rotate (1.5707963267946) translate (6.591cm 20.4cm)">
          <draw:image xlink:href="Pictures/100000000000088A0000000FF4BA00243D3C060F.png" xlink:type="simple" xlink:show="embed" xlink:actuate="onLoad">
            <text:p/>
          </draw:image>
        </draw:frame>
        <draw:frame draw:style-name="gr334" draw:layer="layout" svg:width="18.52cm" svg:height="0.127cm" draw:transform="rotate (1.5707963267946) translate (6.719cm 20.4cm)">
          <draw:image xlink:href="Pictures/100000000000088A0000000FE88A5953673A6C13.png" xlink:type="simple" xlink:show="embed" xlink:actuate="onLoad">
            <text:p/>
          </draw:image>
        </draw:frame>
        <draw:frame draw:style-name="gr334" draw:layer="layout" svg:width="18.52cm" svg:height="0.127cm" draw:transform="rotate (1.5707963267946) translate (6.846cm 20.4cm)">
          <draw:image xlink:href="Pictures/100000000000088A0000000F3239838FCF7CC020.png" xlink:type="simple" xlink:show="embed" xlink:actuate="onLoad">
            <text:p/>
          </draw:image>
        </draw:frame>
        <draw:frame draw:style-name="gr334" draw:layer="layout" svg:width="18.52cm" svg:height="0.127cm" draw:transform="rotate (1.5707963267946) translate (6.974cm 20.4cm)">
          <draw:image xlink:href="Pictures/100000000000088A0000000F9814201F330D5EA2.png" xlink:type="simple" xlink:show="embed" xlink:actuate="onLoad">
            <text:p/>
          </draw:image>
        </draw:frame>
        <draw:frame draw:style-name="gr334" draw:layer="layout" svg:width="18.52cm" svg:height="0.127cm" draw:transform="rotate (1.5707963267946) translate (7.102cm 20.4cm)">
          <draw:image xlink:href="Pictures/100000000000088A0000000F1603E471DE8B0ED5.png" xlink:type="simple" xlink:show="embed" xlink:actuate="onLoad">
            <text:p/>
          </draw:image>
        </draw:frame>
        <draw:frame draw:style-name="gr334" draw:layer="layout" svg:width="18.52cm" svg:height="0.127cm" draw:transform="rotate (1.5707963267946) translate (7.229cm 20.4cm)">
          <draw:image xlink:href="Pictures/100000000000088A0000000FD98F32D8D35B92DD.png" xlink:type="simple" xlink:show="embed" xlink:actuate="onLoad">
            <text:p/>
          </draw:image>
        </draw:frame>
        <draw:frame draw:style-name="gr334" draw:layer="layout" svg:width="18.52cm" svg:height="0.127cm" draw:transform="rotate (1.5707963267946) translate (7.357cm 20.4cm)">
          <draw:image xlink:href="Pictures/100000000000088A0000000F1C5F21D5CCDEE978.png" xlink:type="simple" xlink:show="embed" xlink:actuate="onLoad">
            <text:p/>
          </draw:image>
        </draw:frame>
        <draw:frame draw:style-name="gr334" draw:layer="layout" svg:width="18.52cm" svg:height="0.127cm" draw:transform="rotate (1.5707963267946) translate (7.485cm 20.4cm)">
          <draw:image xlink:href="Pictures/100000000000088A0000000FE9DB438A4C21EA1E.png" xlink:type="simple" xlink:show="embed" xlink:actuate="onLoad">
            <text:p/>
          </draw:image>
        </draw:frame>
        <draw:frame draw:style-name="gr334" draw:layer="layout" svg:width="18.52cm" svg:height="0.127cm" draw:transform="rotate (1.5707963267946) translate (7.613cm 20.4cm)">
          <draw:image xlink:href="Pictures/100000000000088A0000000FC77A7B21F27A149B.png" xlink:type="simple" xlink:show="embed" xlink:actuate="onLoad">
            <text:p/>
          </draw:image>
        </draw:frame>
        <draw:frame draw:style-name="gr334" draw:layer="layout" svg:width="18.52cm" svg:height="0.127cm" draw:transform="rotate (1.5707963267946) translate (7.74cm 20.4cm)">
          <draw:image xlink:href="Pictures/100000000000088A0000000F936260B1A0D7BE67.png" xlink:type="simple" xlink:show="embed" xlink:actuate="onLoad">
            <text:p/>
          </draw:image>
        </draw:frame>
        <draw:frame draw:style-name="gr334" draw:layer="layout" svg:width="18.52cm" svg:height="0.127cm" draw:transform="rotate (1.5707963267946) translate (7.868cm 20.4cm)">
          <draw:image xlink:href="Pictures/100000000000088A0000000F5995A2DD2353574A.png" xlink:type="simple" xlink:show="embed" xlink:actuate="onLoad">
            <text:p/>
          </draw:image>
        </draw:frame>
        <draw:frame draw:style-name="gr334" draw:layer="layout" svg:width="18.52cm" svg:height="0.127cm" draw:transform="rotate (1.5707963267946) translate (7.996cm 20.4cm)">
          <draw:image xlink:href="Pictures/100000000000088A0000000F45A1FBED1C72DD08.png" xlink:type="simple" xlink:show="embed" xlink:actuate="onLoad">
            <text:p/>
          </draw:image>
        </draw:frame>
        <draw:frame draw:style-name="gr334" draw:layer="layout" svg:width="18.52cm" svg:height="0.127cm" draw:transform="rotate (1.5707963267946) translate (8.123cm 20.4cm)">
          <draw:image xlink:href="Pictures/100000000000088A0000000F128D01E0D7F2E456.png" xlink:type="simple" xlink:show="embed" xlink:actuate="onLoad">
            <text:p/>
          </draw:image>
        </draw:frame>
        <draw:frame draw:style-name="gr334" draw:layer="layout" svg:width="18.52cm" svg:height="0.127cm" draw:transform="rotate (1.5707963267946) translate (8.251cm 20.4cm)">
          <draw:image xlink:href="Pictures/100000000000088A0000000F78E50BE2393F562C.png" xlink:type="simple" xlink:show="embed" xlink:actuate="onLoad">
            <text:p/>
          </draw:image>
        </draw:frame>
        <draw:frame draw:style-name="gr334" draw:layer="layout" svg:width="18.52cm" svg:height="0.127cm" draw:transform="rotate (1.5707963267946) translate (8.379cm 20.4cm)">
          <draw:image xlink:href="Pictures/100000000000088A0000000FE6AE0BBA1A7E6C0A.png" xlink:type="simple" xlink:show="embed" xlink:actuate="onLoad">
            <text:p/>
          </draw:image>
        </draw:frame>
        <draw:frame draw:style-name="gr334" draw:layer="layout" svg:width="18.52cm" svg:height="0.127cm" draw:transform="rotate (1.5707963267946) translate (8.506cm 20.4cm)">
          <draw:image xlink:href="Pictures/100000000000088A0000000F425D83077C20A439.png" xlink:type="simple" xlink:show="embed" xlink:actuate="onLoad">
            <text:p/>
          </draw:image>
        </draw:frame>
        <draw:frame draw:style-name="gr334" draw:layer="layout" svg:width="18.52cm" svg:height="0.127cm" draw:transform="rotate (1.5707963267946) translate (8.634cm 20.4cm)">
          <draw:image xlink:href="Pictures/100000000000088A0000000FC2988824A7C27D6C.png" xlink:type="simple" xlink:show="embed" xlink:actuate="onLoad">
            <text:p/>
          </draw:image>
        </draw:frame>
        <draw:frame draw:style-name="gr334" draw:layer="layout" svg:width="18.52cm" svg:height="0.127cm" draw:transform="rotate (1.5707963267946) translate (8.762cm 20.4cm)">
          <draw:image xlink:href="Pictures/100000000000088A0000000F013AA9C83F58D12F.png" xlink:type="simple" xlink:show="embed" xlink:actuate="onLoad">
            <text:p/>
          </draw:image>
        </draw:frame>
        <draw:frame draw:style-name="gr334" draw:layer="layout" svg:width="18.52cm" svg:height="0.127cm" draw:transform="rotate (1.5707963267946) translate (8.89cm 20.4cm)">
          <draw:image xlink:href="Pictures/100000000000088A0000000FFA4328E81BA1A0EB.png" xlink:type="simple" xlink:show="embed" xlink:actuate="onLoad">
            <text:p/>
          </draw:image>
        </draw:frame>
        <draw:frame draw:style-name="gr334" draw:layer="layout" svg:width="18.52cm" svg:height="0.127cm" draw:transform="rotate (1.5707963267946) translate (9.017cm 20.4cm)">
          <draw:image xlink:href="Pictures/100000000000088A0000000F7BD43775B4B14B6F.png" xlink:type="simple" xlink:show="embed" xlink:actuate="onLoad">
            <text:p/>
          </draw:image>
        </draw:frame>
        <draw:frame draw:style-name="gr334" draw:layer="layout" svg:width="18.52cm" svg:height="0.127cm" draw:transform="rotate (1.5707963267946) translate (9.145cm 20.4cm)">
          <draw:image xlink:href="Pictures/100000000000088A0000000F81F568DB5BBA8018.png" xlink:type="simple" xlink:show="embed" xlink:actuate="onLoad">
            <text:p/>
          </draw:image>
        </draw:frame>
        <draw:frame draw:style-name="gr334" draw:layer="layout" svg:width="18.52cm" svg:height="0.127cm" draw:transform="rotate (1.5707963267946) translate (9.273cm 20.4cm)">
          <draw:image xlink:href="Pictures/100000000000088A0000000F7E09CB2B0278121D.png" xlink:type="simple" xlink:show="embed" xlink:actuate="onLoad">
            <text:p/>
          </draw:image>
        </draw:frame>
        <draw:frame draw:style-name="gr334" draw:layer="layout" svg:width="18.52cm" svg:height="0.127cm" draw:transform="rotate (1.5707963267946) translate (9.4cm 20.4cm)">
          <draw:image xlink:href="Pictures/100000000000088A0000000F60A588C69A6C2432.png" xlink:type="simple" xlink:show="embed" xlink:actuate="onLoad">
            <text:p/>
          </draw:image>
        </draw:frame>
        <draw:frame draw:style-name="gr334" draw:layer="layout" svg:width="18.52cm" svg:height="0.127cm" draw:transform="rotate (1.5707963267946) translate (9.528cm 20.4cm)">
          <draw:image xlink:href="Pictures/100000000000088A0000000F8FA9514309C3C63F.png" xlink:type="simple" xlink:show="embed" xlink:actuate="onLoad">
            <text:p/>
          </draw:image>
        </draw:frame>
        <draw:frame draw:style-name="gr334" draw:layer="layout" svg:width="18.52cm" svg:height="0.127cm" draw:transform="rotate (1.5707963267946) translate (9.656cm 20.4cm)">
          <draw:image xlink:href="Pictures/100000000000088A0000000FF480F890081B5FBF.png" xlink:type="simple" xlink:show="embed" xlink:actuate="onLoad">
            <text:p/>
          </draw:image>
        </draw:frame>
        <draw:frame draw:style-name="gr334" draw:layer="layout" svg:width="18.52cm" svg:height="0.127cm" draw:transform="rotate (1.5707963267946) translate (9.783cm 20.4cm)">
          <draw:image xlink:href="Pictures/100000000000088A0000000F2036902DFA9C71F9.png" xlink:type="simple" xlink:show="embed" xlink:actuate="onLoad">
            <text:p/>
          </draw:image>
        </draw:frame>
        <draw:frame draw:style-name="gr334" draw:layer="layout" svg:width="18.52cm" svg:height="0.127cm" draw:transform="rotate (1.5707963267946) translate (9.911cm 20.4cm)">
          <draw:image xlink:href="Pictures/100000000000088A0000000F3B10D4E6D6DF88C3.png" xlink:type="simple" xlink:show="embed" xlink:actuate="onLoad">
            <text:p/>
          </draw:image>
        </draw:frame>
        <draw:frame draw:style-name="gr334" draw:layer="layout" svg:width="18.52cm" svg:height="0.127cm" draw:transform="rotate (1.5707963267946) translate (10.039cm 20.4cm)">
          <draw:image xlink:href="Pictures/100000000000088A0000000F3A9F9E44A0B5500C.png" xlink:type="simple" xlink:show="embed" xlink:actuate="onLoad">
            <text:p/>
          </draw:image>
        </draw:frame>
        <draw:frame draw:style-name="gr334" draw:layer="layout" svg:width="18.52cm" svg:height="0.127cm" draw:transform="rotate (1.5707963267946) translate (10.167cm 20.4cm)">
          <draw:image xlink:href="Pictures/100000000000088A0000000F8DDF01E422E0D70B.png" xlink:type="simple" xlink:show="embed" xlink:actuate="onLoad">
            <text:p/>
          </draw:image>
        </draw:frame>
        <draw:frame draw:style-name="gr334" draw:layer="layout" svg:width="18.52cm" svg:height="0.127cm" draw:transform="rotate (1.5707963267946) translate (10.294cm 20.4cm)">
          <draw:image xlink:href="Pictures/100000000000088A0000000FD9F21F689A1FAED2.png" xlink:type="simple" xlink:show="embed" xlink:actuate="onLoad">
            <text:p/>
          </draw:image>
        </draw:frame>
        <draw:frame draw:style-name="gr334" draw:layer="layout" svg:width="18.52cm" svg:height="0.127cm" draw:transform="rotate (1.5707963267946) translate (10.422cm 20.4cm)">
          <draw:image xlink:href="Pictures/100000000000088A0000000F956CA950E172366F.png" xlink:type="simple" xlink:show="embed" xlink:actuate="onLoad">
            <text:p/>
          </draw:image>
        </draw:frame>
        <draw:frame draw:style-name="gr334" draw:layer="layout" svg:width="18.52cm" svg:height="0.11cm" draw:transform="rotate (1.5707963267946) translate (10.55cm 20.4cm)">
          <draw:image xlink:href="Pictures/100000000000088A0000000D04A659DB781C3A1F.png" xlink:type="simple" xlink:show="embed" xlink:actuate="onLoad">
            <text:p/>
          </draw:image>
        </draw:frame>
        <draw:frame draw:style-name="gr335" draw:text-style-name="P12" draw:layer="layout" svg:width="4.337cm" svg:height="0.37cm" draw:transform="rotate (1.5707963267946) translate (13.235cm 20.4cm)">
          <draw:text-box>
            <text:p text:style-name="P1"><text:span text:style-name="T19">Źródło</text:span><text:span text:style-name="T20">: opracowanie własne.</text:span></text:p>
          </draw:text-box>
        </draw:frame>
      </draw:page>
      <draw:page draw:name="page4" draw:style-name="dp1" draw:master-page-name="master-page532">
        <draw:frame draw:style-name="gr282" draw:text-style-name="P3" draw:layer="layout" svg:width="0.317cm" svg:height="0.425cm" svg:x="11.074cm" svg:y="1.031cm">
          <draw:text-box>
            <text:p text:style-name="P1"><text:span text:style-name="T9">G</text:span></text:p>
          </draw:text-box>
        </draw:frame>
        <draw:frame draw:style-name="gr283" draw:text-style-name="P8" draw:layer="layout" svg:width="0.942cm" svg:height="0.297cm" svg:x="11.316cm" svg:y="1.119cm">
          <draw:text-box>
            <text:p text:style-name="P1"><text:span text:style-name="T10">eoGrafia</text:span></text:p>
          </draw:text-box>
        </draw:frame>
        <draw:frame draw:style-name="gr282" draw:text-style-name="P3" draw:layer="layout" svg:width="0.317cm" svg:height="0.425cm" svg:x="12.489cm" svg:y="1.031cm">
          <draw:text-box>
            <text:p text:style-name="P1"><text:span text:style-name="T9"><text:s/></text:span></text:p>
          </draw:text-box>
        </draw:frame>
        <draw:frame draw:style-name="gr284" draw:text-style-name="P8" draw:layer="layout" svg:width="0.221cm" svg:height="0.297cm" svg:x="12.568cm" svg:y="1.119cm">
          <draw:text-box>
            <text:p text:style-name="P1"><text:span text:style-name="T10">i</text:span></text:p>
          </draw:text-box>
        </draw:frame>
        <draw:frame draw:style-name="gr282" draw:text-style-name="P3" draw:layer="layout" svg:width="0.317cm" svg:height="0.425cm" svg:x="12.643cm" svg:y="1.031cm">
          <draw:text-box>
            <text:p text:style-name="P1"><text:span text:style-name="T9"><text:s/></text:span></text:p>
          </draw:text-box>
        </draw:frame>
        <draw:frame draw:style-name="gr285" draw:text-style-name="P8" draw:layer="layout" svg:width="0.819cm" svg:height="0.297cm" svg:x="12.722cm" svg:y="1.119cm">
          <draw:text-box>
            <text:p text:style-name="P1"><text:span text:style-name="T10">sacrum</text:span></text:p>
          </draw:text-box>
        </draw:frame>
        <draw:line draw:style-name="gr286" draw:layer="layout" svg:x1="1.214cm" svg:y1="1.5cm" svg:x2="13.686cm" svg:y2="1.5cm">
          <text:p/>
        </draw:line>
        <draw:frame draw:style-name="gr287" draw:text-style-name="P3" draw:layer="layout" svg:width="0.612cm" svg:height="0.391cm" svg:x="1.2cm" svg:y="1.032cm">
          <draw:text-box>
            <text:p text:style-name="P1"><text:span text:style-name="T11">392</text:span></text:p>
          </draw:text-box>
        </draw:frame>
        <draw:frame draw:style-name="gr336" draw:text-style-name="P5" draw:layer="layout" svg:width="14.908cm" svg:height="0.433cm" svg:x="1.2cm" svg:y="8.561cm">
          <draw:text-box>
            <text:p text:style-name="P1"><text:span text:style-name="T4">Parku <text:s/>Narodowego, <text:s/>a <text:s/>19 <text:s/>w <text:s/>trakcie <text:s/>istnienia <text:s/>Parku. <text:s/>Dla <text:s/>16 <text:s/>obiektów <text:s/>brak <text:s/>jest </text:span></text:p>
          </draw:text-box>
        </draw:frame>
        <draw:frame draw:style-name="gr337" draw:text-style-name="P5" draw:layer="layout" svg:width="13.286cm" svg:height="0.433cm" svg:x="1.2cm" svg:y="8.984cm">
          <draw:text-box>
            <text:p text:style-name="P1"><text:span text:style-name="T4">dat ich powstania. Zwraca uwagę bogactwo rodzajów obiektów sakralnych </text:span></text:p>
          </draw:text-box>
        </draw:frame>
        <draw:frame draw:style-name="gr306" draw:text-style-name="P5" draw:layer="layout" svg:width="0.352cm" svg:height="0.433cm" svg:x="13.7cm" svg:y="8.984cm">
          <draw:text-box>
            <text:p text:style-name="P1"><text:span text:style-name="T4"><text:s/></text:span></text:p>
          </draw:text-box>
        </draw:frame>
        <draw:frame draw:style-name="gr338" draw:text-style-name="P5" draw:layer="layout" svg:width="13.523cm" svg:height="0.433cm" svg:x="1.2cm" svg:y="9.407cm">
          <draw:text-box>
            <text:p text:style-name="P1"><text:span text:style-name="T4">w Tatrach: kaplice, kapliczki, krzyże, tablice, pomniki i obeliski, grobowce, fi-</text:span></text:p>
          </draw:text-box>
        </draw:frame>
        <draw:frame draw:style-name="gr339" draw:text-style-name="P5" draw:layer="layout" svg:width="13.616cm" svg:height="0.433cm" svg:x="1.2cm" svg:y="9.831cm">
          <draw:text-box>
            <text:p text:style-name="P1"><text:span text:style-name="T4">gury, a także grupa obiektów związanych z pobytem w Tatrach papieża Jana </text:span></text:p>
          </draw:text-box>
        </draw:frame>
        <draw:frame draw:style-name="gr340" draw:text-style-name="P5" draw:layer="layout" svg:width="13.464cm" svg:height="0.433cm" svg:x="1.2cm" svg:y="10.254cm">
          <draw:text-box>
            <text:p text:style-name="P1"><text:span text:style-name="T4">Pawła II. Wśród obiektów sakralnych zdecydowanie dominują kapliczki (26), </text:span></text:p>
          </draw:text-box>
        </draw:frame>
        <draw:frame draw:style-name="gr341" draw:text-style-name="P5" draw:layer="layout" svg:width="13.595cm" svg:height="0.433cm" svg:x="1.2cm" svg:y="10.677cm">
          <draw:text-box>
            <text:p text:style-name="P1"><text:span text:style-name="T4">które stanowią 40,1% ogółu obiektów, a kolejne miejsce zajmują krzyże (17) </text:span></text:p>
          </draw:text-box>
        </draw:frame>
        <draw:frame draw:style-name="gr342" draw:text-style-name="P5" draw:layer="layout" svg:width="4.422cm" svg:height="0.433cm" svg:x="1.2cm" svg:y="11.101cm">
          <draw:text-box>
            <text:p text:style-name="P1"><text:span text:style-name="T4">stanowiące 26,5% ogółu.</text:span></text:p>
          </draw:text-box>
        </draw:frame>
        <draw:frame draw:style-name="gr343" draw:text-style-name="P5" draw:layer="layout" svg:width="13.087cm" svg:height="0.433cm" svg:x="2cm" svg:y="11.524cm">
          <draw:text-box>
            <text:p text:style-name="P1"><text:span text:style-name="T4">W Tatrach znajdują się najstarsze w badanych parkach obiekty: kapliczka </text:span></text:p>
          </draw:text-box>
        </draw:frame>
        <draw:frame draw:style-name="gr306" draw:text-style-name="P5" draw:layer="layout" svg:width="0.352cm" svg:height="0.433cm" svg:x="13.7cm" svg:y="11.524cm">
          <draw:text-box>
            <text:p text:style-name="P1"><text:span text:style-name="T4"><text:s/></text:span></text:p>
          </draw:text-box>
        </draw:frame>
        <draw:frame draw:style-name="gr344" draw:text-style-name="P5" draw:layer="layout" svg:width="13.828cm" svg:height="0.433cm" svg:x="1.2cm" svg:y="11.947cm">
          <draw:text-box>
            <text:p text:style-name="P1"><text:span text:style-name="T4">z 1783 r. na polanie Stare Kościelisko z okresu istnienia górnictwa i hutnictwa </text:span></text:p>
          </draw:text-box>
        </draw:frame>
        <draw:frame draw:style-name="gr345" draw:text-style-name="P5" draw:layer="layout" svg:width="13.193cm" svg:height="0.433cm" svg:x="1.2cm" svg:y="12.371cm">
          <draw:text-box>
            <text:p text:style-name="P1"><text:span text:style-name="T4">oraz trzy krzyże datowane na lata 1809 (dwa na Siwej Polanie i na Polanie </text:span></text:p>
          </draw:text-box>
        </draw:frame>
        <draw:frame draw:style-name="gr346" draw:text-style-name="P5" draw:layer="layout" svg:width="13.566cm" svg:height="0.433cm" svg:x="1.2cm" svg:y="12.794cm">
          <draw:text-box>
            <text:p text:style-name="P1"><text:span text:style-name="T4">Huciska) i 1836 (nad Czarnym Stawem). Są także obiekty sakralne położone </text:span></text:p>
          </draw:text-box>
        </draw:frame>
        <draw:frame draw:style-name="gr347" draw:text-style-name="P5" draw:layer="layout" svg:width="13.917cm" svg:height="0.433cm" svg:x="1.2cm" svg:y="13.217cm">
          <draw:text-box>
            <text:p text:style-name="P1"><text:span text:style-name="T4">najwyżej nad poziomem morza: figura Matki Bożej na przełęczy Zawrat i krzyż </text:span></text:p>
          </draw:text-box>
        </draw:frame>
        <draw:frame draw:style-name="gr303" draw:text-style-name="P5" draw:layer="layout" svg:width="13.807cm" svg:height="0.433cm" svg:x="1.2cm" svg:y="13.641cm">
          <draw:text-box>
            <text:p text:style-name="P1"><text:span text:style-name="T4">na Giewoncie. Ale znakomita większość obiektów sakralnych usytuowana jest </text:span></text:p>
          </draw:text-box>
        </draw:frame>
        <draw:frame draw:style-name="gr348" draw:text-style-name="P5" draw:layer="layout" svg:width="12.939cm" svg:height="0.433cm" svg:x="1.2cm" svg:y="14.064cm">
          <draw:text-box>
            <text:p text:style-name="P1"><text:span text:style-name="T4">w dolinnych partiach Tatr (por. ryc. 1) (Mierzwa 1997, Myczkowski 2004).</text:span></text:p>
          </draw:text-box>
        </draw:frame>
        <draw:frame draw:style-name="gr349" draw:text-style-name="P5" draw:layer="layout" svg:width="12.88cm" svg:height="0.433cm" svg:x="2cm" svg:y="14.487cm">
          <draw:text-box>
            <text:p text:style-name="P1"><text:span text:style-name="T4">W krajobrazie sakralnym Tatr niewątpliwie dominuje krzyż na Giewoncie </text:span></text:p>
          </draw:text-box>
        </draw:frame>
        <draw:frame draw:style-name="gr350" draw:text-style-name="P5" draw:layer="layout" svg:width="13.68cm" svg:height="0.433cm" svg:x="1.2cm" svg:y="14.911cm">
          <draw:text-box>
            <text:p text:style-name="P1"><text:span text:style-name="T4">oraz sanktuarium Matki Bożej Jaworzyńskiej – Królowej Tatr, zwane Wiktorów-</text:span></text:p>
          </draw:text-box>
        </draw:frame>
        <draw:frame draw:style-name="gr351" draw:text-style-name="P5" draw:layer="layout" svg:width="14.201cm" svg:height="0.433cm" svg:x="1.2cm" svg:y="15.334cm">
          <draw:text-box>
            <text:p text:style-name="P1"><text:span text:style-name="T4">kami, Pustelnia sióstr Albertynek i Pustelnia Świętego Brata Alberta przy drodze </text:span></text:p>
          </draw:text-box>
        </draw:frame>
        <draw:frame draw:style-name="gr306" draw:text-style-name="P5" draw:layer="layout" svg:width="0.352cm" svg:height="0.433cm" svg:x="13.7cm" svg:y="15.334cm">
          <draw:text-box>
            <text:p text:style-name="P1"><text:span text:style-name="T4"><text:s/></text:span></text:p>
          </draw:text-box>
        </draw:frame>
        <draw:frame draw:style-name="gr352" draw:text-style-name="P5" draw:layer="layout" svg:width="10.717cm" svg:height="0.433cm" svg:x="1.2cm" svg:y="15.757cm">
          <draw:text-box>
            <text:p text:style-name="P1"><text:span text:style-name="T4">z Kuźnic na Kalatówki oraz kaplica w Dolinie Chochołowskiej.</text:span></text:p>
          </draw:text-box>
        </draw:frame>
        <draw:frame draw:style-name="gr353" draw:text-style-name="P5" draw:layer="layout" svg:width="12.888cm" svg:height="0.433cm" svg:x="2cm" svg:y="16.181cm">
          <draw:text-box>
            <text:p text:style-name="P1"><text:span text:style-name="T4">Długotrwałe i różnorodne związki ludzi z Tatrami znajdują swoje odzwier-</text:span></text:p>
          </draw:text-box>
        </draw:frame>
        <draw:frame draw:style-name="gr354" draw:text-style-name="P5" draw:layer="layout" svg:width="13.841cm" svg:height="0.433cm" svg:x="1.2cm" svg:y="16.604cm">
          <draw:text-box>
            <text:p text:style-name="P1"><text:span text:style-name="T4">ciedlenie w motywach umieszczenia w Tatrach obiektów sakralnych. Kilka naj-</text:span></text:p>
          </draw:text-box>
        </draw:frame>
        <draw:frame draw:style-name="gr355" draw:text-style-name="P5" draw:layer="layout" svg:width="13.638cm" svg:height="0.433cm" svg:x="1.2cm" svg:y="17.027cm">
          <draw:text-box>
            <text:p text:style-name="P1"><text:span text:style-name="T4">starszych obiektów związanych jest z okresem istnienia w Tatrach górnictwa </text:span></text:p>
          </draw:text-box>
        </draw:frame>
        <draw:frame draw:style-name="gr306" draw:text-style-name="P5" draw:layer="layout" svg:width="0.352cm" svg:height="0.433cm" svg:x="13.7cm" svg:y="17.027cm">
          <draw:text-box>
            <text:p text:style-name="P1"><text:span text:style-name="T4"><text:s/></text:span></text:p>
          </draw:text-box>
        </draw:frame>
        <draw:frame draw:style-name="gr356" draw:text-style-name="P5" draw:layer="layout" svg:width="12.558cm" svg:height="0.433cm" svg:x="1.2cm" svg:y="17.451cm">
          <draw:text-box>
            <text:p text:style-name="P1"><text:span text:style-name="T4">i hutnictwa (XVIII-XIX w.), z upamiętnieniem walki straży obywatelskiej </text:span></text:p>
          </draw:text-box>
        </draw:frame>
        <draw:frame draw:style-name="gr306" draw:text-style-name="P5" draw:layer="layout" svg:width="0.352cm" svg:height="0.433cm" svg:x="13.7cm" svg:y="17.451cm">
          <draw:text-box>
            <text:p text:style-name="P1"><text:span text:style-name="T4"><text:s/></text:span></text:p>
          </draw:text-box>
        </draw:frame>
        <draw:frame draw:style-name="gr357" draw:text-style-name="P5" draw:layer="layout" svg:width="14.374cm" svg:height="0.433cm" svg:x="1.2cm" svg:y="17.874cm">
          <draw:text-box>
            <text:p text:style-name="P1"><text:span text:style-name="T4">z bandą zbójników (1809), powstania chochołowskiego (1846), przełomu wieków </text:span></text:p>
          </draw:text-box>
        </draw:frame>
        <draw:frame draw:style-name="gr358" draw:text-style-name="P5" draw:layer="layout" svg:width="13.528cm" svg:height="0.433cm" svg:x="1.2cm" svg:y="18.297cm">
          <draw:text-box>
            <text:p text:style-name="P1"><text:span text:style-name="T4">XIX i XX (krzyż na Giewoncie), 50. rocznicy ogłoszenia dogmatu o Niepokala-</text:span></text:p>
          </draw:text-box>
        </draw:frame>
        <draw:frame draw:style-name="gr359" draw:text-style-name="P5" draw:layer="layout" svg:width="14.082cm" svg:height="0.433cm" svg:x="1.2cm" svg:y="18.721cm">
          <draw:text-box>
            <text:p text:style-name="P1"><text:span text:style-name="T4">nym Poczęciu (1904), osób: Wincentego Pola (1852), Maksymiliana Nowickiego </text:span></text:p>
          </draw:text-box>
        </draw:frame>
        <draw:frame draw:style-name="gr360" draw:text-style-name="P5" draw:layer="layout" svg:width="14.095cm" svg:height="0.433cm" svg:x="1.2cm" svg:y="19.144cm">
          <draw:text-box>
            <text:p text:style-name="P1"><text:span text:style-name="T4">(1868), Kazimierza Kantaka (1887), Mieczysława Karłowicza (1909), Stanisława </text:span></text:p>
          </draw:text-box>
        </draw:frame>
        <draw:frame draw:style-name="gr361" draw:text-style-name="P5" draw:layer="layout" svg:width="4.159cm" svg:height="0.433cm" svg:x="1.2cm" svg:y="19.567cm">
          <draw:text-box>
            <text:p text:style-name="P1"><text:span text:style-name="T4">Bronikowskiego (1917).</text:span></text:p>
          </draw:text-box>
        </draw:frame>
        <draw:polygon draw:style-name="gr248" draw:layer="layout" svg:width="0.177cm" svg:height="0.157cm" svg:x="10.02cm" svg:y="2.881cm" svg:viewBox="0 0 178 158" draw:points="40,158 63,158 88,19 115,158 138,158 178,0 154,0 126,139 100,0 77,0 51,139 23,0 0,0">
          <text:p/>
        </draw:polygon>
        <draw:path draw:style-name="gr248" draw:layer="layout" svg:width="0.07cm" svg:height="0.2cm" svg:x="10.276cm" svg:y="2.838cm" svg:viewBox="0 0 71 201" svg:d="M21 170c0 21 1 31 24 31h25v-19h-15c-9 0-11-3-11-10v-109h27v-20h-27v-43h-23v43h-21v20h21z">
          <text:p/>
        </draw:path>
        <draw:path draw:style-name="gr248" draw:layer="layout" svg:width="0.118cm" svg:height="0.21cm" svg:x="10.353cm" svg:y="2.881cm" svg:viewBox="0 0 119 211" svg:d="M5 189v20c5 2 10 2 15 2 12 0 22-3 27-7 12-10 18-34 29-67l43-137h-23l-37 137-36-137h-23l50 160c-6 25-15 32-28 32-5 0-11-1-17-3z">
          <text:p/>
        </draw:path>
        <draw:path draw:style-name="gr248" draw:layer="layout" svg:width="0.177cm" svg:height="0.161cm" svg:x="10.498cm" svg:y="2.877cm" svg:viewBox="0 0 178 162" svg:d="M0 162h22v-108c0-28 19-35 33-35 17 0 22 12 22 32v111h23v-108c0-25 14-35 31-35 23 0 25 17 25 26v117h22v-120c0-12-3-41-41-42-18 0-31 10-41 25-9-18-21-24-36-25-14 0-30 9-39 24v-20h-21z">
          <text:p/>
        </draw:path>
        <draw:path draw:style-name="gr248" draw:layer="layout" svg:width="0.106cm" svg:height="0.214cm" svg:x="10.786cm" svg:y="2.877cm" svg:viewBox="0 0 107 215" svg:d="M0 215h22v-70c8 9 14 21 34 21 51 0 51-69 51-89 0-42-16-77-49-77-16 0-27 7-36 23v-19h-22zM22 84c0-27 2-65 31-65 27 0 31 38 31 66 0 26-5 63-30 63-29 0-32-35-32-64z">
          <text:p/>
        </draw:path>
        <draw:path draw:style-name="gr248" draw:layer="layout" svg:width="0.112cm" svg:height="0.166cm" svg:x="10.922cm" svg:y="2.877cm" svg:viewBox="0 0 113 167" svg:d="M0 81c0 47 13 86 57 86 42-1 56-37 56-85 0-52-16-82-58-82s-55 38-55 81zM23 82c0-20 1-63 33-63 30 0 33 38 33 65 0 22-1 63-32 63-33 0-34-38-34-65z">
          <text:p/>
        </draw:path>
        <draw:polygon draw:style-name="gr248" draw:layer="layout" svg:width="0.178cm" svg:height="0.157cm" svg:x="11.054cm" svg:y="2.881cm" svg:viewBox="0 0 179 158" draw:points="41,158 64,158 89,19 116,158 140,158 179,0 156,0 128,139 101,0 78,0 53,139 24,0 0,0">
          <text:p/>
        </draw:polygon>
        <draw:path draw:style-name="gr248" draw:layer="layout" svg:width="0.102cm" svg:height="0.165cm" svg:x="11.249cm" svg:y="2.877cm" svg:viewBox="0 0 103 166" svg:d="M2 43c0 35 23 41 43 48 24 9 34 12 34 32-1 15-11 24-30 24-23 0-27-13-27-31h-22c0 21 6 49 49 50 31 0 54-17 54-50 0-19-14-30-41-41-30-12-37-15-37-35 0-11 7-20 25-20s24 7 24 27h22c0-35-20-47-48-47-31 0-46 18-46 43z">
          <text:p/>
        </draw:path>
        <draw:path draw:style-name="gr248" draw:layer="layout" svg:width="0.07cm" svg:height="0.2cm" svg:x="11.365cm" svg:y="2.838cm" svg:viewBox="0 0 71 201" svg:d="M21 170c0 21 1 31 23 31h26v-19h-16c-9 0-11-3-11-10v-109h28v-20h-28v-43h-22v43h-21v20h21z">
          <text:p/>
        </draw:path>
        <draw:path draw:style-name="gr248" draw:layer="layout" svg:width="0.109cm" svg:height="0.165cm" svg:x="11.449cm" svg:y="2.877cm" svg:viewBox="0 0 110 166" svg:d="M0 124c0 19 5 40 38 42 14 0 29-6 38-26 2 16 6 23 21 23 4 0 8 0 13-1v-16c-2 0-5 0-7 0-5 0-7-2-7-15v-84c0-19-1-47-44-47-28 0-46 13-46 47h20c0-20 4-28 26-28 17 0 23 10 23 19v16c0 9-8 10-15 13l-34 13c-16 6-26 17-26 44zM73 77v41c0 18-15 29-30 30-11-1-20-8-20-26 1-30 15-27 50-45z">
          <text:p/>
        </draw:path>
        <draw:polygon draw:style-name="gr248" draw:layer="layout" svg:width="0.056cm" svg:height="0.212cm" svg:x="11.57cm" svg:y="2.826cm" svg:viewBox="0 0 57 213" draw:points="15,124 15,213 37,213 37,111 57,99 57,75 37,87 37,0 15,0 15,100 0,110 0,134">
          <text:p/>
        </draw:polygon>
        <draw:path draw:style-name="gr248" draw:layer="layout" svg:width="0.099cm" svg:height="0.166cm" svg:x="11.64cm" svg:y="2.877cm" svg:viewBox="0 0 100 167" svg:d="M0 86c0 24 3 81 50 81 14 0 50-6 50-57h-22c0 13-1 37-28 37-25 0-27-31-27-54 0-3 0-6 0-7h77v-16c0-31-4-70-49-70-47 0-51 61-51 86zM76 67h-53c0-20 4-48 28-48 23 0 25 26 25 48z">
          <text:p/>
        </draw:path>
        <draw:polygon draw:style-name="gr248" draw:layer="layout" svg:width="0.017cm" svg:height="0.017cm" svg:x="1.206cm" svg:y="2.739cm" svg:viewBox="0 0 18 18" draw:points="0,18 18,18 18,0 0,0">
          <text:p/>
        </draw:polygon>
        <draw:polygon draw:style-name="gr248" draw:layer="layout" svg:width="0.017cm" svg:height="0.017cm" svg:x="1.206cm" svg:y="2.739cm" svg:viewBox="0 0 18 18" draw:points="0,18 18,18 18,0 0,0">
          <text:p/>
        </draw:polygon>
        <draw:polygon draw:style-name="gr248" draw:layer="layout" svg:width="5.343cm" svg:height="0.017cm" svg:x="1.223cm" svg:y="2.739cm" svg:viewBox="0 0 5344 18" draw:points="0,18 5344,18 5344,0 0,0">
          <text:p/>
        </draw:polygon>
        <draw:polygon draw:style-name="gr248" draw:layer="layout" svg:width="0.016cm" svg:height="0.017cm" svg:x="6.566cm" svg:y="2.739cm" svg:viewBox="0 0 17 18" draw:points="0,18 17,18 17,0 0,0">
          <text:p/>
        </draw:polygon>
        <draw:polygon draw:style-name="gr248" draw:layer="layout" svg:width="1.626cm" svg:height="0.017cm" svg:x="6.582cm" svg:y="2.739cm" svg:viewBox="0 0 1627 18" draw:points="0,18 1627,18 1627,0 0,0">
          <text:p/>
        </draw:polygon>
        <draw:polygon draw:style-name="gr248" draw:layer="layout" svg:width="0.017cm" svg:height="0.017cm" svg:x="8.208cm" svg:y="2.739cm" svg:viewBox="0 0 18 18" draw:points="0,18 18,18 18,0 0,0">
          <text:p/>
        </draw:polygon>
        <draw:polygon draw:style-name="gr248" draw:layer="layout" svg:width="5.414cm" svg:height="0.017cm" svg:x="8.225cm" svg:y="2.739cm" svg:viewBox="0 0 5415 18" draw:points="0,18 5415,18 5415,0 0,0">
          <text:p/>
        </draw:polygon>
        <draw:polygon draw:style-name="gr248" draw:layer="layout" svg:width="0.018cm" svg:height="0.017cm" svg:x="13.639cm" svg:y="2.739cm" svg:viewBox="0 0 19 18" draw:points="0,18 19,18 19,0 0,0">
          <text:p/>
        </draw:polygon>
        <draw:polygon draw:style-name="gr248" draw:layer="layout" svg:width="0.018cm" svg:height="0.017cm" svg:x="13.639cm" svg:y="2.739cm" svg:viewBox="0 0 19 18" draw:points="0,18 19,18 19,0 0,0">
          <text:p/>
        </draw:polygon>
        <draw:polygon draw:style-name="gr248" draw:layer="layout" svg:width="0.017cm" svg:height="0.354cm" svg:x="1.206cm" svg:y="2.756cm" svg:viewBox="0 0 18 355" draw:points="0,355 18,355 18,0 0,0">
          <text:p/>
        </draw:polygon>
        <draw:polygon draw:style-name="gr248" draw:layer="layout" svg:width="0.016cm" svg:height="0.354cm" svg:x="6.566cm" svg:y="2.756cm" svg:viewBox="0 0 17 355" draw:points="0,355 17,355 17,0 0,0">
          <text:p/>
        </draw:polygon>
        <draw:polygon draw:style-name="gr248" draw:layer="layout" svg:width="0.017cm" svg:height="0.354cm" svg:x="8.208cm" svg:y="2.756cm" svg:viewBox="0 0 18 355" draw:points="0,355 18,355 18,0 0,0">
          <text:p/>
        </draw:polygon>
        <draw:polygon draw:style-name="gr248" draw:layer="layout" svg:width="0.018cm" svg:height="0.354cm" svg:x="13.639cm" svg:y="2.756cm" svg:viewBox="0 0 19 355" draw:points="0,355 19,355 19,0 0,0">
          <text:p/>
        </draw:polygon>
        <draw:path draw:style-name="gr248" draw:layer="layout" svg:width="0.135cm" svg:height="0.211cm" svg:x="3.049cm" svg:y="3.176cm" svg:viewBox="0 0 136 212" svg:d="M0 212h24v-93h37c56 0 31 47 47 93h28v-5c-11 0-10-54-16-74-5-26-26-24-35-26 20-2 42-17 42-54 0-45-37-53-66-53h-61zM24 98v-77h33c31 0 42 9 44 33 0 33-17 44-38 44z">
          <text:p/>
        </draw:path>
        <draw:path draw:style-name="gr248" draw:layer="layout" svg:width="0.112cm" svg:height="0.165cm" svg:x="3.212cm" svg:y="3.227cm" svg:viewBox="0 0 113 166" svg:d="M0 79c0 47 13 87 57 87 43-1 56-37 56-86 0-52-15-80-58-80-42 0-55 36-55 79zM23 80c0-19 1-62 33-62 31 0 33 37 33 64 0 22-1 64-32 64-33 0-34-39-34-66z">
          <text:p/>
        </draw:path>
        <draw:path draw:style-name="gr248" draw:layer="layout" svg:width="0.106cm" svg:height="0.217cm" svg:x="3.352cm" svg:y="3.175cm" svg:viewBox="0 0 107 218" svg:d="M0 137c0 2 0 5 0 7 0 31 7 74 48 74 20 0 30-12 37-25v20h22v-213h-23v72c-9-13-21-21-35-21-47 0-48 55-49 86zM85 134c0 51-13 65-34 65-27 0-28-36-28-61 0-20 1-68 29-68 27 0 32 28 33 64z">
          <text:p/>
        </draw:path>
        <draw:polygon draw:style-name="gr248" draw:layer="layout" svg:width="0.097cm" svg:height="0.157cm" svg:x="3.486cm" svg:y="3.23cm" svg:viewBox="0 0 98 158" draw:points="0,140 0,158 98,158 98,140 25,140 97,19 97,0 3,0 3,19 74,19">
          <text:p/>
        </draw:polygon>
        <draw:path draw:style-name="gr248" draw:layer="layout" svg:width="0.109cm" svg:height="0.165cm" svg:x="3.598cm" svg:y="3.226cm" svg:viewBox="0 0 110 166" svg:d="M0 123c1 20 5 41 38 43 13 0 29-5 39-27 1 17 5 25 20 25 4 0 8-1 13-2v-17c-2 0-4 0-6 1-6-1-8-2-8-15v-85c0-19-1-46-45-46-27 0-45 12-45 46h20c0-20 4-27 25-27 18 0 24 10 24 19v16c0 9-8 9-14 12l-35 14c-16 6-26 17-26 43zM73 77v40c0 18-15 30-29 30-12 0-21-8-21-25 1-31 15-27 50-45z">
          <text:p/>
        </draw:path>
        <draw:path draw:style-name="gr248" draw:layer="layout" svg:width="0.04cm" svg:height="0.259cm" svg:x="3.718cm" svg:y="3.182cm" svg:viewBox="0 0 41 260" svg:d="M18 223c0 15-4 17-18 17v20c34 0 41-13 41-48v-164h-23zM18 29h23v-29h-23z">
          <text:p/>
        </draw:path>
        <draw:path draw:style-name="gr248" draw:layer="layout" svg:width="0.112cm" svg:height="0.165cm" svg:x="3.862cm" svg:y="3.227cm" svg:viewBox="0 0 113 166" svg:d="M0 79c0 47 15 87 59 87 42-1 54-37 54-86 0-52-15-80-57-80s-56 36-56 79zM24 80c0-19 1-62 33-62 31 0 33 37 33 64 0 22 0 64-32 64-33 0-34-39-34-66z">
          <text:p/>
        </draw:path>
        <draw:path draw:style-name="gr248" draw:layer="layout" svg:width="0.105cm" svg:height="0.216cm" svg:x="4.01cm" svg:y="3.175cm" svg:viewBox="0 0 106 217" svg:d="M0 213h21v-18c9 15 20 22 35 22 34 0 50-27 50-90 0-49-17-76-51-76-13 0-24 7-33 20v-71h-22zM21 139c0-30 0-69 32-69 20 0 29 23 29 58v10c0 21-2 61-29 61-23 0-32-16-32-60z">
          <text:p/>
        </draw:path>
        <draw:path draw:style-name="gr248" draw:layer="layout" svg:width="0.022cm" svg:height="0.204cm" svg:x="4.151cm" svg:y="3.183cm" svg:viewBox="0 0 23 205" svg:d="M0 205h22v-158h-22zM0 28h23v-28h-23z">
          <text:p/>
        </draw:path>
        <draw:path draw:style-name="gr248" draw:layer="layout" svg:width="0.099cm" svg:height="0.166cm" svg:x="4.205cm" svg:y="3.226cm" svg:viewBox="0 0 100 167" svg:d="M0 85c0 24 4 82 51 82 14 0 49-6 49-58h-21c0 13-1 38-28 38-25 0-27-32-27-54 0-4 0-6 0-8h76v-16c0-31-4-69-48-69-47 0-52 61-52 85zM77 67h-53c0-20 4-48 28-48 23 0 25 25 25 48z">
          <text:p/>
        </draw:path>
        <draw:polygon draw:style-name="gr248" draw:layer="layout" svg:width="0.105cm" svg:height="0.212cm" svg:x="4.337cm" svg:y="3.175cm" svg:viewBox="0 0 106 213" draw:points="0,213 23,213 23,158 40,135 79,213 106,213 55,118 104,55 77,55 23,130 23,0 0,0">
          <text:p/>
        </draw:polygon>
        <draw:path draw:style-name="gr248" draw:layer="layout" svg:width="0.07cm" svg:height="0.199cm" svg:x="4.446cm" svg:y="3.188cm" svg:viewBox="0 0 71 200" svg:d="M22 169c0 22 1 31 23 31h25v-18h-15c-9 0-11-4-11-10v-111h27v-19h-27v-42h-22v42h-22v19h22z">
          <text:p/>
        </draw:path>
        <draw:path draw:style-name="gr248" draw:layer="layout" svg:width="0.098cm" svg:height="0.161cm" svg:x="4.543cm" svg:y="3.23cm" svg:viewBox="0 0 99 162" svg:d="M0 0v120c0 30 13 42 39 42 11 0 27-4 38-24v20h22v-158h-22v106c0 18-9 38-37 38-10 0-17-6-17-22v-122z">
          <text:p/>
        </draw:path>
        <draw:polygon draw:style-name="gr248" draw:layer="layout" svg:width="0.11cm" svg:height="0.212cm" svg:x="7.07cm" svg:y="2.999cm" svg:viewBox="0 0 111 213" draw:points="0,213 111,213 111,191 24,191 24,0 0,0">
          <text:p/>
        </draw:polygon>
        <draw:path draw:style-name="gr248" draw:layer="layout" svg:width="0.022cm" svg:height="0.205cm" svg:x="7.208cm" svg:y="3.006cm" svg:viewBox="0 0 23 206" svg:d="M0 206h23v-159h-23zM1 28h22v-28h-22z">
          <text:p/>
        </draw:path>
        <draw:path draw:style-name="gr248" draw:layer="layout" svg:width="0.101cm" svg:height="0.166cm" svg:x="7.263cm" svg:y="3.049cm" svg:viewBox="0 0 102 167" svg:d="M0 86c0 47 11 80 54 81 43 0 48-41 48-59h-21c0 25-8 40-27 40-30 0-31-37-31-62 0-26 1-67 31-67 22 0 27 20 27 36h21c-2-37-20-55-48-55-48 0-54 45-54 86z">
          <text:p/>
        </draw:path>
        <draw:polygon draw:style-name="gr248" draw:layer="layout" svg:width="0.097cm" svg:height="0.157cm" svg:x="7.382cm" svg:y="3.053cm" svg:viewBox="0 0 98 158" draw:points="0,139 0,158 98,158 98,139 23,139 97,19 97,0 3,0 3,19 74,19">
          <text:p/>
        </draw:polygon>
        <draw:path draw:style-name="gr248" draw:layer="layout" svg:width="0.105cm" svg:height="0.217cm" svg:x="7.506cm" svg:y="2.998cm" svg:viewBox="0 0 106 218" svg:d="M0 214h21v-19c9 15 21 23 36 23 34 0 49-28 49-91 0-49-16-76-50-76-13 0-25 7-34 21v-72h-22zM21 140c0-30 0-70 33-70 20 0 29 24 29 58v11c0 21-2 60-29 60-24 0-33-16-33-59z">
          <text:p/>
        </draw:path>
        <draw:path draw:style-name="gr248" draw:layer="layout" svg:width="0.109cm" svg:height="0.166cm" svg:x="7.635cm" svg:y="3.049cm" svg:viewBox="0 0 110 167" svg:d="M0 125c0 19 5 39 38 42 14 0 29-6 38-26 2 16 6 23 21 23 4 0 8-1 13-1v-16c-2 0-4 0-6 0-6 0-8-2-8-15v-85c0-18-1-47-44-47-28 0-46 13-46 47h20c0-20 4-27 26-27 17 0 23 10 23 19v16c0 9-8 9-15 12l-34 14c-16 6-26 17-26 44zM73 78v41c0 18-15 29-29 29-12 0-21-7-21-25 1-30 15-27 50-45z">
          <text:p/>
        </draw:path>
        <draw:path draw:style-name="gr248" draw:layer="layout" svg:width="0.112cm" svg:height="0.166cm" svg:x="7.005cm" svg:y="3.403cm" svg:viewBox="0 0 113 167" svg:d="M0 80c0 47 13 87 57 87 42-1 56-38 56-86 0-52-16-81-58-81s-55 37-55 80zM23 81c0-20 1-63 33-63 31 0 33 38 33 65 0 22-1 64-32 64-33 0-34-39-34-66z">
          <text:p/>
        </draw:path>
        <draw:path draw:style-name="gr248" draw:layer="layout" svg:width="0.107cm" svg:height="0.214cm" svg:x="7.145cm" svg:y="3.403cm" svg:viewBox="0 0 108 215" svg:d="M0 86c0 29 5 81 50 81 16 0 27-11 35-24v8c0 20-3 45-32 45-18 0-25-11-25-19h-23c2 23 19 38 48 38 52-1 55-43 55-79v-13-119h-22v15c-2 0-14-19-35-19-47 0-51 57-51 86zM23 86c0-32 5-67 29-67 32 0 33 36 34 65 0 23-2 63-33 63-20 0-30-17-30-61z">
          <text:p/>
        </draw:path>
        <draw:path draw:style-name="gr248" draw:layer="layout" svg:width="0.112cm" svg:height="0.216cm" svg:x="7.287cm" svg:y="3.353cm" svg:viewBox="0 0 113 217" svg:d="M0 130c0 47 14 87 59 87 41-1 54-38 54-86 0-52-15-81-57-81-43 0-56 37-56 80zM23 131c0-20 1-63 34-63 31 0 33 38 33 65 0 22-1 63-32 63-34 0-35-38-35-65zM66 0l-26 39h20l37-39z">
          <text:p/>
        </draw:path>
        <draw:polygon draw:style-name="gr248" draw:layer="layout" svg:width="0.057cm" svg:height="0.212cm" svg:x="7.418cm" svg:y="3.352cm" svg:viewBox="0 0 58 213" draw:points="17,124 17,213 39,213 39,110 58,99 58,74 39,86 39,0 17,0 17,99 0,109 0,134">
          <text:p/>
        </draw:polygon>
        <draw:path draw:style-name="gr248" draw:layer="layout" svg:width="0.099cm" svg:height="0.166cm" svg:x="7.489cm" svg:y="3.403cm" svg:viewBox="0 0 100 167" svg:d="M0 85c0 24 2 82 50 82 14 0 49-6 49-58h-22c0 13 0 38-27 38-26 0-27-32-28-55 1-3 1-5 1-7h77v-16c0-31-4-69-50-69s-50 61-50 85zM76 66h-53c0-19 3-48 28-48 23 0 25 26 25 48z">
          <text:p/>
        </draw:path>
        <draw:path draw:style-name="gr248" draw:layer="layout" svg:width="0.177cm" svg:height="0.161cm" svg:x="7.623cm" svg:y="3.403cm" svg:viewBox="0 0 178 162" svg:d="M0 162h22v-108c0-28 20-35 34-35 18 0 22 12 22 32v111h23v-108c0-25 14-34 32-35 22 0 23 18 23 26v117h22v-120c0-12-3-41-39-42-18 0-32 10-41 25-9-18-21-24-37-25-14 0-31 9-40 25v-21h-21z">
          <text:p/>
        </draw:path>
        <draw:path draw:style-name="gr248" draw:layer="layout" svg:width="0.106cm" svg:height="0.215cm" svg:x="8.388cm" svg:y="3.247cm" svg:viewBox="0 0 107 216" svg:d="M0 216h22v-70c7 9 13 21 34 21 51 0 51-69 51-90 0-43-16-77-50-77-15 0-27 7-36 23v-19h-21zM22 85c0-29 2-66 30-66 29 0 32 37 32 66 0 26-5 63-30 63-29 0-32-34-32-63z">
          <text:p/>
        </draw:path>
        <draw:path draw:style-name="gr248" draw:layer="layout" svg:width="0.068cm" svg:height="0.16cm" svg:x="8.532cm" svg:y="3.249cm" svg:viewBox="0 0 69 161" svg:d="M0 161h23v-92c0-30 13-46 34-46 4 0 8 1 12 1v-24c-29 0-38 12-47 30v-28h-22z">
          <text:p/>
        </draw:path>
        <draw:polygon draw:style-name="gr248" draw:layer="layout" svg:width="0.096cm" svg:height="0.157cm" svg:x="8.61cm" svg:y="3.251cm" svg:viewBox="0 0 97 158" draw:points="0,140 0,158 97,158 97,140 23,140 96,19 96,0 2,0 2,19 72,19">
          <text:p/>
        </draw:polygon>
        <draw:path draw:style-name="gr248" draw:layer="layout" svg:width="0.1cm" svg:height="0.166cm" svg:x="8.724cm" svg:y="3.247cm" svg:viewBox="0 0 101 167" svg:d="M0 85c0 24 3 82 52 82 13 0 48-6 48-58h-21c0 13-1 39-27 39-27 0-28-33-29-55 1-4 1-6 1-8h77v-15c0-32-4-70-49-70-48 0-52 61-52 85zM78 67h-54c0-20 3-48 29-48 22 0 25 25 25 48z">
          <text:p/>
        </draw:path>
        <draw:path draw:style-name="gr248" draw:layer="layout" svg:width="0.106cm" svg:height="0.217cm" svg:x="8.851cm" svg:y="3.196cm" svg:viewBox="0 0 107 218" svg:d="M0 137c0 2 0 5 0 7 0 31 7 74 48 74 20 0 30-12 37-25v21h22v-214h-23v73c-9-14-22-22-35-22-47 0-48 55-49 86zM85 134c0 51-13 65-34 65-27 0-28-35-28-61 0-20 1-68 29-68 27 0 32 29 33 64z">
          <text:p/>
        </draw:path>
        <draw:path draw:style-name="gr248" draw:layer="layout" svg:width="0.098cm" svg:height="0.162cm" svg:x="9.071cm" svg:y="3.251cm" svg:viewBox="0 0 99 163" svg:d="M0 0v120c0 30 13 43 38 43 11 0 27-4 38-25v21h23v-159h-23v106c0 18-9 38-37 38-10 0-17-6-17-22v-122z">
          <text:p/>
        </draw:path>
        <draw:path draw:style-name="gr248" draw:layer="layout" svg:width="0.07cm" svg:height="0.2cm" svg:x="9.193cm" svg:y="3.209cm" svg:viewBox="0 0 71 201" svg:d="M22 169c0 22 1 32 23 32h25v-19h-15c-9 0-11-3-11-10v-111h27v-19h-27v-42h-22v42h-22v19h22z">
          <text:p/>
        </draw:path>
        <draw:polygon draw:style-name="gr248" draw:layer="layout" svg:width="0.178cm" svg:height="0.158cm" svg:x="9.274cm" svg:y="3.251cm" svg:viewBox="0 0 179 159" draw:points="41,159 64,159 89,19 116,159 140,159 179,0 156,0 128,140 101,0 78,0 53,140 24,0 0,0">
          <text:p/>
        </draw:polygon>
        <draw:path draw:style-name="gr248" draw:layer="layout" svg:width="0.112cm" svg:height="0.165cm" svg:x="9.471cm" svg:y="3.248cm" svg:viewBox="0 0 113 166" svg:d="M0 80c0 46 14 86 58 86 42 0 55-37 55-86 0-52-15-80-58-80-42 0-55 36-55 80zM23 80c0-19 1-62 33-62 31 0 33 37 33 64 0 22 0 65-32 65-33 0-34-40-34-67z">
          <text:p/>
        </draw:path>
        <draw:path draw:style-name="gr248" draw:layer="layout" svg:width="0.068cm" svg:height="0.16cm" svg:x="9.621cm" svg:y="3.249cm" svg:viewBox="0 0 69 161" svg:d="M0 161h22v-92c0-30 13-46 34-46 4 0 9 1 13 1v-24c-30 0-39 12-48 30v-28h-21z">
          <text:p/>
        </draw:path>
        <draw:polygon draw:style-name="gr248" draw:layer="layout" svg:width="0.096cm" svg:height="0.157cm" svg:x="9.699cm" svg:y="3.251cm" svg:viewBox="0 0 97 158" draw:points="0,140 0,158 97,158 97,140 23,140 97,19 97,0 2,0 2,19 73,19">
          <text:p/>
        </draw:polygon>
        <draw:path draw:style-name="gr248" draw:layer="layout" svg:width="0.099cm" svg:height="0.166cm" svg:x="9.814cm" svg:y="3.247cm" svg:viewBox="0 0 100 167" svg:d="M0 85c0 24 2 82 51 82 14 0 48-6 48-58h-21c0 13 0 39-27 39s-28-33-29-55c1-4 1-6 1-8h77v-15c0-32-4-70-49-70-48 0-51 61-51 85zM77 67h-54c0-20 3-48 29-48 22 0 25 25 25 48z">
          <text:p/>
        </draw:path>
        <draw:polygon draw:style-name="gr248" draw:layer="layout" svg:width="0.068cm" svg:height="0.024cm" svg:x="9.939cm" svg:y="3.307cm" svg:viewBox="0 0 69 25" draw:points="0,25 69,25 69,0 0,0">
          <text:p/>
        </draw:polygon>
        <draw:path draw:style-name="gr248" draw:layer="layout" svg:width="0.101cm" svg:height="0.161cm" svg:x="8.502cm" svg:y="3.597cm" svg:viewBox="0 0 102 162" svg:d="M0 162h22v-108c0-23 17-36 35-36 21 1 22 17 22 37v107h23v-118c0-32-15-44-42-44-19 0-37 19-38 22v-18h-22z">
          <text:p/>
        </draw:path>
        <draw:path draw:style-name="gr248" draw:layer="layout" svg:width="0.022cm" svg:height="0.205cm" svg:x="8.643cm" svg:y="3.553cm" svg:viewBox="0 0 23 206" svg:d="M0 206h23v-157h-23zM1 29h22v-29h-22z">
          <text:p/>
        </draw:path>
        <draw:path draw:style-name="gr248" draw:layer="layout" svg:width="0.099cm" svg:height="0.166cm" svg:x="8.698cm" svg:y="3.597cm" svg:viewBox="0 0 100 167" svg:d="M0 84c0 24 2 83 50 83 15 0 49-6 49-59h-21c0 15 0 39-28 39-26 0-27-32-28-55 1-3 1-6 1-8h77v-15c0-31-4-69-50-69s-50 60-50 84zM77 66h-54c0-20 3-48 28-48 23 0 26 26 26 48z">
          <text:p/>
        </draw:path>
        <draw:path draw:style-name="gr248" draw:layer="layout" svg:width="0.177cm" svg:height="0.161cm" svg:x="8.832cm" svg:y="3.597cm" svg:viewBox="0 0 178 162" svg:d="M0 162h22v-107c0-28 19-36 33-36 19 0 23 13 23 33v110h23v-107c0-25 14-36 32-36 22 0 23 18 23 27v116h22v-119c0-12-3-42-39-43-18 0-32 10-42 25-8-18-20-24-36-25-15 0-31 9-40 24v-20h-21z">
          <text:p/>
        </draw:path>
        <draw:polygon draw:style-name="gr248" draw:layer="layout" svg:width="0.132cm" svg:height="0.212cm" svg:x="9.105cm" svg:y="3.546cm" svg:viewBox="0 0 133 213" draw:points="0,0 0,21 54,21 54,213 79,213 79,21 133,21 133,0">
          <text:p/>
        </draw:polygon>
        <draw:path draw:style-name="gr248" draw:layer="layout" svg:width="0.122cm" svg:height="0.212cm" svg:x="9.266cm" svg:y="3.546cm" svg:viewBox="0 0 123 213" svg:d="M23 21h21c8 0 15 0 21 1 21 2 34 11 34 38s-11 36-32 40c-9 0-19 1-29 2-5-1-10-1-15-1zM23 213v-91c7 0 16 0 24 1 16-1 33-2 46-7 23-10 30-34 30-57 0-17-4-33-17-45s-33-14-51-14h-55v213z">
          <text:p/>
        </draw:path>
        <draw:polygon draw:style-name="gr248" draw:layer="layout" svg:width="0.129cm" svg:height="0.212cm" svg:x="9.421cm" svg:y="3.546cm" svg:viewBox="0 0 130 213" draw:points="0,213 23,213 23,11 27,30 90,213 130,213 130,0 105,0 105,197 38,0 0,0">
          <text:p/>
        </draw:polygon>
        <draw:polygon draw:style-name="gr248" draw:layer="layout" svg:width="0.178cm" svg:height="0.158cm" svg:x="10.377cm" svg:y="3.251cm" svg:viewBox="0 0 179 159" draw:points="41,159 64,159 89,19 116,159 139,159 179,0 156,0 127,140 101,0 77,0 52,140 24,0 0,0">
          <text:p/>
        </draw:polygon>
        <draw:path draw:style-name="gr248" draw:layer="layout" svg:width="0.07cm" svg:height="0.2cm" svg:x="10.634cm" svg:y="3.209cm" svg:viewBox="0 0 71 201" svg:d="M21 169c0 22 1 32 24 32h25v-19h-15c-9 0-11-3-11-10v-111h27v-19h-27v-42h-23v42h-21v19h21z">
          <text:p/>
        </draw:path>
        <draw:path draw:style-name="gr248" draw:layer="layout" svg:width="0.068cm" svg:height="0.16cm" svg:x="10.732cm" svg:y="3.249cm" svg:viewBox="0 0 69 161" svg:d="M0 161h23v-92c0-30 13-46 34-46 4 0 8 1 12 1v-24c-29 0-38 12-48 30v-28h-21z">
          <text:p/>
        </draw:path>
        <draw:path draw:style-name="gr248" draw:layer="layout" svg:width="0.109cm" svg:height="0.165cm" svg:x="10.812cm" svg:y="3.247cm" svg:viewBox="0 0 110 166" svg:d="M0 123c0 21 5 41 39 43 13 0 28-5 37-26 1 17 6 24 20 24 4 0 9-1 14-1v-17c-3 0-5 0-7 1-5-1-7-2-7-16v-85c0-19-1-46-45-46-27 0-45 12-45 46h20c0-20 4-27 25-27 18 0 23 10 23 19v16c0 9-7 9-14 12l-35 14c-15 6-25 17-25 43zM73 77v40c0 20-15 31-29 31-12 0-21-8-21-26 1-30 16-27 50-45z">
          <text:p/>
        </draw:path>
        <draw:polygon draw:style-name="gr248" draw:layer="layout" svg:width="0.105cm" svg:height="0.213cm" svg:x="10.947cm" svg:y="3.196cm" svg:viewBox="0 0 106 214" draw:points="0,214 23,214 23,158 41,135 80,214 106,214 56,118 104,55 78,55 23,130 23,0 0,0">
          <text:p/>
        </draw:polygon>
        <draw:path draw:style-name="gr248" draw:layer="layout" svg:width="0.101cm" svg:height="0.166cm" svg:x="11.066cm" svg:y="3.247cm" svg:viewBox="0 0 102 167" svg:d="M0 85c0 47 11 81 53 82 43 0 49-42 49-61h-22c0 26-9 41-27 41-30 0-30-37-30-62 0-26 1-66 30-66 22 0 27 19 27 34h22c-2-35-21-53-48-53-48 0-54 44-54 85z">
          <text:p/>
        </draw:path>
        <draw:path draw:style-name="gr248" draw:layer="layout" svg:width="0.022cm" svg:height="0.204cm" svg:x="11.199cm" svg:y="3.204cm" svg:viewBox="0 0 23 205" svg:d="M0 205h22v-158h-22zM0 28h23v-28h-23z">
          <text:p/>
        </draw:path>
        <draw:path draw:style-name="gr248" draw:layer="layout" svg:width="0.099cm" svg:height="0.166cm" svg:x="11.253cm" svg:y="3.247cm" svg:viewBox="0 0 100 167" svg:d="M0 85c0 24 3 82 50 82 14 0 50-6 50-58h-22c0 13-1 39-28 39-25 0-27-33-28-55 1-4 1-6 1-8h77v-15c0-32-4-70-49-70-47 0-51 61-51 85zM76 67h-53c0-20 3-48 28-48 23 0 25 25 25 48z">
          <text:p/>
        </draw:path>
        <draw:path draw:style-name="gr248" draw:layer="layout" svg:width="0.022cm" svg:height="0.205cm" svg:x="10.178cm" svg:y="3.553cm" svg:viewBox="0 0 23 206" svg:d="M0 206h22v-157h-22zM1 29h22v-29h-22z">
          <text:p/>
        </draw:path>
        <draw:path draw:style-name="gr248" draw:layer="layout" svg:width="0.101cm" svg:height="0.165cm" svg:x="10.232cm" svg:y="3.597cm" svg:viewBox="0 0 102 166" svg:d="M1 42c0 35 24 41 44 48 24 9 34 12 34 33-1 15-11 24-30 24-22 0-26-13-26-32h-23c0 22 5 50 49 51 31 0 53-17 53-51 0-19-13-31-40-41-30-12-37-15-37-35 0-12 7-20 25-20s25 7 25 27h22c0-35-21-46-48-46-33 0-48 17-48 42z">
          <text:p/>
        </draw:path>
        <draw:path draw:style-name="gr248" draw:layer="layout" svg:width="0.07cm" svg:height="0.2cm" svg:x="10.348cm" svg:y="3.558cm" svg:viewBox="0 0 71 201" svg:d="M21 170c0 21 1 31 24 31h25v-19h-15c-9 0-11-3-11-10v-110h27v-19h-27v-43h-23v43h-21v19h21z">
          <text:p/>
        </draw:path>
        <draw:path draw:style-name="gr248" draw:layer="layout" svg:width="0.101cm" svg:height="0.161cm" svg:x="10.444cm" svg:y="3.597cm" svg:viewBox="0 0 102 162" svg:d="M0 162h23v-108c0-23 16-36 33-36 22 1 23 17 23 37v107h23v-118c0-32-15-44-42-44-19 0-36 19-37 22v-18h-23z">
          <text:p/>
        </draw:path>
        <draw:path draw:style-name="gr248" draw:layer="layout" svg:width="0.022cm" svg:height="0.205cm" svg:x="10.585cm" svg:y="3.553cm" svg:viewBox="0 0 23 206" svg:d="M0 206h23v-157h-23zM1 29h22v-29h-22z">
          <text:p/>
        </draw:path>
        <draw:path draw:style-name="gr248" draw:layer="layout" svg:width="0.1cm" svg:height="0.166cm" svg:x="10.639cm" svg:y="3.597cm" svg:viewBox="0 0 101 167" svg:d="M0 84c0 24 3 83 52 83 13 0 48-6 48-59h-21c0 15-1 39-27 39s-27-32-28-55c1-3 1-6 1-8h76v-15c0-31-4-69-49-69-47 0-52 60-52 84zM78 66h-53c0-20 3-48 28-48 22 0 25 26 25 48z">
          <text:p/>
        </draw:path>
        <draw:path draw:style-name="gr248" draw:layer="layout" svg:width="0.101cm" svg:height="0.161cm" svg:x="10.773cm" svg:y="3.597cm" svg:viewBox="0 0 102 162" svg:d="M0 162h22v-108c0-23 16-36 33-36 22 1 23 17 23 37v107h24v-118c0-32-15-44-43-44-19 0-36 19-37 22v-18h-22z">
          <text:p/>
        </draw:path>
        <draw:path draw:style-name="gr248" draw:layer="layout" svg:width="0.022cm" svg:height="0.205cm" svg:x="10.914cm" svg:y="3.553cm" svg:viewBox="0 0 23 206" svg:d="M0 206h23v-157h-23zM1 29h22v-29h-22z">
          <text:p/>
        </draw:path>
        <draw:path draw:style-name="gr248" draw:layer="layout" svg:width="0.109cm" svg:height="0.165cm" svg:x="10.965cm" svg:y="3.597cm" svg:viewBox="0 0 110 166" svg:d="M0 124c1 19 5 40 38 42 13 0 28-6 38-26 1 16 5 23 20 23 5 0 9 0 14-1v-16c-2 0-4 0-6 0-7 0-9-2-9-15v-85c0-19-1-46-44-46-27 0-45 12-45 46h21c0-20 4-28 24-28 17 0 23 10 23 19v16c0 9-8 10-14 13l-34 13c-15 6-26 17-26 45zM72 76v42c0 18-15 29-28 30-12-1-21-8-21-26 1-31 15-28 49-46z">
          <text:p/>
        </draw:path>
        <draw:polygon draw:style-name="gr248" draw:layer="layout" svg:width="0.133cm" svg:height="0.212cm" svg:x="11.156cm" svg:y="3.546cm" svg:viewBox="0 0 134 213" draw:points="0,0 0,21 55,21 55,213 79,213 79,21 134,21 134,0">
          <text:p/>
        </draw:polygon>
        <draw:path draw:style-name="gr248" draw:layer="layout" svg:width="0.123cm" svg:height="0.212cm" svg:x="11.317cm" svg:y="3.546cm" svg:viewBox="0 0 124 213" svg:d="M24 21h20c8 0 15 0 22 1 19 2 34 11 34 38s-12 36-32 40c-9 0-19 1-30 2-5-1-9-1-14-1zM24 213v-91c7 0 16 0 24 1 16-1 32-2 46-7 22-10 30-34 30-57 0-17-5-33-17-45-13-12-34-14-51-14h-56v213z">
          <text:p/>
        </draw:path>
        <draw:polygon draw:style-name="gr248" draw:layer="layout" svg:width="0.129cm" svg:height="0.212cm" svg:x="11.472cm" svg:y="3.546cm" svg:viewBox="0 0 130 213" draw:points="0,213 23,213 23,11 27,30 91,213 130,213 130,0 106,0 106,197 38,0 0,0">
          <text:p/>
        </draw:polygon>
        <draw:path draw:style-name="gr248" draw:layer="layout" svg:width="0.105cm" svg:height="0.216cm" svg:x="12.473cm" svg:y="3.196cm" svg:viewBox="0 0 106 217" svg:d="M0 214h20v-19c10 15 21 22 36 22 35 0 50-27 50-90 0-49-17-76-51-76-13 0-24 7-33 20v-71h-22zM20 139c0-29 0-69 33-69 21 0 30 23 30 58v10c0 22-3 61-30 61-23 0-33-16-33-60z">
          <text:p/>
        </draw:path>
        <draw:path draw:style-name="gr248" draw:layer="layout" svg:width="0.068cm" svg:height="0.16cm" svg:x="12.616cm" svg:y="3.249cm" svg:viewBox="0 0 69 161" svg:d="M0 161h23v-92c0-30 13-46 34-46 4 0 8 1 12 1v-24c-29 0-38 12-47 30v-28h-22z">
          <text:p/>
        </draw:path>
        <draw:path draw:style-name="gr248" draw:layer="layout" svg:width="0.109cm" svg:height="0.165cm" svg:x="12.695cm" svg:y="3.247cm" svg:viewBox="0 0 110 166" svg:d="M0 123c1 21 6 41 39 43 14 0 29-5 38-26 1 17 5 24 20 24 4 0 8-1 13-1v-17c-2 0-4 0-6 1-6-1-7-2-7-16v-85c0-19-1-46-45-46-26 0-45 12-45 46h21c0-20 4-27 24-27 18 0 23 10 23 19v16c0 9-7 9-14 12l-34 14c-15 6-27 17-27 43zM74 77v40c0 20-15 31-29 31-12 0-21-8-21-26 2-30 15-27 50-45z">
          <text:p/>
        </draw:path>
        <draw:polygon draw:style-name="gr248" draw:layer="layout" svg:width="0.104cm" svg:height="0.213cm" svg:x="12.831cm" svg:y="3.196cm" svg:viewBox="0 0 105 214" draw:points="0,214 23,214 23,158 41,135 80,214 105,214 55,118 104,55 78,55 23,130 23,0 0,0">
          <text:p/>
        </draw:polygon>
        <draw:path draw:style-name="gr248" draw:layer="layout" svg:width="0.106cm" svg:height="0.217cm" svg:x="12.335cm" svg:y="3.546cm" svg:viewBox="0 0 107 218" svg:d="M0 137c0 3 0 5 0 8 0 29 7 73 48 73 21 0 31-13 38-26v21h21v-213h-22v73c-9-13-22-21-35-21-48 0-49 54-50 85zM85 134c0 50-12 64-33 64-27 0-28-35-28-60 0-19 1-68 29-68 27 0 32 29 32 64z">
          <text:p/>
        </draw:path>
        <draw:path draw:style-name="gr248" draw:layer="layout" svg:width="0.109cm" svg:height="0.165cm" svg:x="12.471cm" svg:y="3.597cm" svg:viewBox="0 0 110 166" svg:d="M0 124c1 19 5 40 39 42 13 0 28-6 38-26 1 16 5 23 20 23 4 0 8 0 13-1v-16c-2 0-4 0-6 0-6 0-8-2-8-15v-85c0-19-1-46-44-46-27 0-46 12-46 46h22c0-20 4-28 24-28 17 0 23 10 23 19v16c0 9-8 10-14 13l-34 13c-15 6-27 17-27 45zM73 76v42c0 18-15 29-28 30-12-1-21-8-21-26 1-31 15-28 49-46z">
          <text:p/>
        </draw:path>
        <draw:path draw:style-name="gr248" draw:layer="layout" svg:width="0.101cm" svg:height="0.161cm" svg:x="12.608cm" svg:y="3.597cm" svg:viewBox="0 0 102 162" svg:d="M0 162h22v-108c0-23 16-36 34-36 22 1 23 17 23 37v107h23v-118c0-32-15-44-43-44-19 0-36 19-37 22v-18h-22z">
          <text:p/>
        </draw:path>
        <draw:path draw:style-name="gr248" draw:layer="layout" svg:width="0.119cm" svg:height="0.21cm" svg:x="12.73cm" svg:y="3.601cm" svg:viewBox="0 0 120 211" svg:d="M6 189v20c5 2 10 2 14 2 13 0 22-3 28-7 12-10 18-34 29-66l43-138h-23l-38 138-36-138h-23l50 161c-5 24-15 31-27 31-6 0-11-1-17-3z">
          <text:p/>
        </draw:path>
        <draw:path draw:style-name="gr248" draw:layer="layout" svg:width="0.101cm" svg:height="0.166cm" svg:x="12.866cm" svg:y="3.597cm" svg:viewBox="0 0 102 167" svg:d="M0 85c0 47 11 80 55 82 42 0 47-43 47-61h-20c0 26-9 41-27 41-30 0-31-38-31-62 0-26 2-66 31-66 21 0 27 18 27 34h20c-1-36-20-53-46-53-49 0-56 43-56 85z">
          <text:p/>
        </draw:path>
        <draw:path draw:style-name="gr248" draw:layer="layout" svg:width="0.101cm" svg:height="0.211cm" svg:x="12.999cm" svg:y="3.546cm" svg:viewBox="0 0 102 212" svg:d="M0 212h23v-107c0-24 15-36 34-36 18 0 22 14 22 34v109h23v-119c0-31-17-42-37-42-18 0-35 9-42 20v-71h-23z">
          <text:p/>
        </draw:path>
        <draw:polygon draw:style-name="gr248" draw:layer="layout" svg:width="0.017cm" svg:height="0.016cm" svg:x="1.206cm" svg:y="3.11cm" svg:viewBox="0 0 18 17" draw:points="0,17 18,17 18,0 0,0">
          <text:p/>
        </draw:polygon>
        <draw:polygon draw:style-name="gr248" draw:layer="layout" svg:width="0.016cm" svg:height="0.016cm" svg:x="6.566cm" svg:y="3.11cm" svg:viewBox="0 0 17 17" draw:points="0,17 17,17 17,0 0,0">
          <text:p/>
        </draw:polygon>
        <draw:polygon draw:style-name="gr248" draw:layer="layout" svg:width="0.017cm" svg:height="0.016cm" svg:x="8.208cm" svg:y="3.11cm" svg:viewBox="0 0 18 17" draw:points="0,17 18,17 18,0 0,0">
          <text:p/>
        </draw:polygon>
        <draw:polygon draw:style-name="gr248" draw:layer="layout" svg:width="1.793cm" svg:height="0.016cm" svg:x="8.225cm" svg:y="3.11cm" svg:viewBox="0 0 1794 17" draw:points="0,17 1794,17 1794,0 0,0">
          <text:p/>
        </draw:polygon>
        <draw:polygon draw:style-name="gr248" draw:layer="layout" svg:width="0.017cm" svg:height="0.016cm" svg:x="10.018cm" svg:y="3.11cm" svg:viewBox="0 0 18 17" draw:points="0,17 18,17 18,0 0,0">
          <text:p/>
        </draw:polygon>
        <draw:polygon draw:style-name="gr248" draw:layer="layout" svg:width="1.794cm" svg:height="0.016cm" svg:x="10.035cm" svg:y="3.11cm" svg:viewBox="0 0 1795 17" draw:points="0,17 1795,17 1795,0 0,0">
          <text:p/>
        </draw:polygon>
        <draw:polygon draw:style-name="gr248" draw:layer="layout" svg:width="0.016cm" svg:height="0.016cm" svg:x="11.829cm" svg:y="3.11cm" svg:viewBox="0 0 17 17" draw:points="0,17 17,17 17,0 0,0">
          <text:p/>
        </draw:polygon>
        <draw:polygon draw:style-name="gr248" draw:layer="layout" svg:width="1.794cm" svg:height="0.016cm" svg:x="11.845cm" svg:y="3.11cm" svg:viewBox="0 0 1795 17" draw:points="0,17 1795,17 1795,0 0,0">
          <text:p/>
        </draw:polygon>
        <draw:polygon draw:style-name="gr248" draw:layer="layout" svg:width="0.018cm" svg:height="0.016cm" svg:x="13.639cm" svg:y="3.11cm" svg:viewBox="0 0 19 17" draw:points="0,17 19,17 19,0 0,0">
          <text:p/>
        </draw:polygon>
        <draw:polygon draw:style-name="gr248" draw:layer="layout" svg:width="0.017cm" svg:height="0.699cm" svg:x="1.206cm" svg:y="3.126cm" svg:viewBox="0 0 18 700" draw:points="0,700 18,700 18,0 0,0">
          <text:p/>
        </draw:polygon>
        <draw:polygon draw:style-name="gr248" draw:layer="layout" svg:width="0.016cm" svg:height="0.699cm" svg:x="6.566cm" svg:y="3.126cm" svg:viewBox="0 0 17 700" draw:points="0,700 17,700 17,0 0,0">
          <text:p/>
        </draw:polygon>
        <draw:polygon draw:style-name="gr248" draw:layer="layout" svg:width="0.017cm" svg:height="0.699cm" svg:x="8.208cm" svg:y="3.126cm" svg:viewBox="0 0 18 700" draw:points="0,700 18,700 18,0 0,0">
          <text:p/>
        </draw:polygon>
        <draw:polygon draw:style-name="gr248" draw:layer="layout" svg:width="0.017cm" svg:height="0.699cm" svg:x="10.018cm" svg:y="3.126cm" svg:viewBox="0 0 18 700" draw:points="0,700 18,700 18,0 0,0">
          <text:p/>
        </draw:polygon>
        <draw:polygon draw:style-name="gr248" draw:layer="layout" svg:width="0.016cm" svg:height="0.699cm" svg:x="11.829cm" svg:y="3.126cm" svg:viewBox="0 0 17 700" draw:points="0,700 17,700 17,0 0,0">
          <text:p/>
        </draw:polygon>
        <draw:polygon draw:style-name="gr248" draw:layer="layout" svg:width="0.018cm" svg:height="0.699cm" svg:x="13.639cm" svg:y="3.126cm" svg:viewBox="0 0 19 700" draw:points="0,700 19,700 19,0 0,0">
          <text:p/>
        </draw:polygon>
        <draw:polygon draw:style-name="gr248" draw:layer="layout" svg:width="0.104cm" svg:height="0.212cm" svg:x="1.356cm" svg:y="3.912cm" svg:viewBox="0 0 105 213" draw:points="0,213 22,213 22,158 39,135 80,213 105,213 55,117 104,56 78,56 22,129 22,0 0,0">
          <text:p/>
        </draw:polygon>
        <draw:path draw:style-name="gr248" draw:layer="layout" svg:width="0.109cm" svg:height="0.165cm" svg:x="1.47cm" svg:y="3.963cm" svg:viewBox="0 0 110 166" svg:d="M0 124c1 20 6 40 39 42 14 0 29-5 38-26 1 17 5 23 20 23 4 0 8 0 13-1v-16c-2 0-4 0-6 1-6-1-7-3-7-15v-86c0-19-2-46-45-46-27 0-45 12-45 46h21c0-20 4-28 24-28 17 0 23 10 23 19v17c0 8-7 9-14 12l-34 15c-15 6-27 16-27 43zM73 76v42c0 18-15 29-28 30-12-1-21-8-21-26 1-30 15-26 49-46z">
          <text:p/>
        </draw:path>
        <draw:path draw:style-name="gr248" draw:layer="layout" svg:width="0.106cm" svg:height="0.214cm" svg:x="1.607cm" svg:y="3.963cm" svg:viewBox="0 0 107 215" svg:d="M0 215h23v-70c7 9 13 20 34 20 50 0 50-68 50-89 0-42-16-76-49-76-15 0-27 7-36 22v-18h-22zM23 84c0-28 1-66 30-66 27 0 30 38 30 66 0 26-4 63-29 63-28 0-31-34-31-63z">
          <text:p/>
        </draw:path>
        <draw:polygon draw:style-name="gr248" draw:layer="layout" svg:width="0.022cm" svg:height="0.212cm" svg:x="1.748cm" svg:y="3.912cm" svg:viewBox="0 0 23 213" draw:points="0,213 23,213 23,0 0,0">
          <text:p/>
        </draw:polygon>
        <draw:path draw:style-name="gr248" draw:layer="layout" svg:width="0.022cm" svg:height="0.205cm" svg:x="1.811cm" svg:y="3.919cm" svg:viewBox="0 0 23 206" svg:d="M0 206h23v-158h-23zM1 29h22v-29h-22z">
          <text:p/>
        </draw:path>
        <draw:path draw:style-name="gr248" draw:layer="layout" svg:width="0.101cm" svg:height="0.166cm" svg:x="1.866cm" svg:y="3.963cm" svg:viewBox="0 0 102 167" svg:d="M0 85c0 48 12 81 55 82 42 0 47-42 47-60h-20c0 26-9 40-27 40-30 0-31-37-31-62 0-26 2-66 31-66 21 0 27 19 27 34h20c-1-36-20-53-46-53-48 0-56 43-56 85z">
          <text:p/>
        </draw:path>
        <draw:path draw:style-name="gr248" draw:layer="layout" svg:width="0.099cm" svg:height="0.166cm" svg:x="1.991cm" svg:y="3.963cm" svg:viewBox="0 0 100 167" svg:d="M0 86c0 24 2 81 51 81 14 0 48-6 48-57h-21c0 13 0 37-27 37s-28-31-29-54c1-3 1-5 1-7h77v-17c0-31-4-69-49-69-47 0-51 61-51 86zM77 66h-54c0-19 3-48 29-48 23 0 25 26 25 48z">
          <text:p/>
        </draw:path>
        <draw:polygon draw:style-name="gr248" draw:layer="layout" svg:width="0.017cm" svg:height="0.017cm" svg:x="1.206cm" svg:y="3.825cm" svg:viewBox="0 0 18 18" draw:points="0,18 18,18 18,0 0,0">
          <text:p/>
        </draw:polygon>
        <draw:polygon draw:style-name="gr248" draw:layer="layout" svg:width="5.343cm" svg:height="0.017cm" svg:x="1.223cm" svg:y="3.825cm" svg:viewBox="0 0 5344 18" draw:points="0,18 5344,18 5344,0 0,0">
          <text:p/>
        </draw:polygon>
        <draw:polygon draw:style-name="gr248" draw:layer="layout" svg:width="0.016cm" svg:height="0.017cm" svg:x="6.566cm" svg:y="3.825cm" svg:viewBox="0 0 17 18" draw:points="0,18 17,18 17,0 0,0">
          <text:p/>
        </draw:polygon>
        <draw:polygon draw:style-name="gr248" draw:layer="layout" svg:width="1.626cm" svg:height="0.017cm" svg:x="6.582cm" svg:y="3.825cm" svg:viewBox="0 0 1627 18" draw:points="0,18 1627,18 1627,0 0,0">
          <text:p/>
        </draw:polygon>
        <draw:polygon draw:style-name="gr248" draw:layer="layout" svg:width="0.017cm" svg:height="0.017cm" svg:x="8.208cm" svg:y="3.825cm" svg:viewBox="0 0 18 18" draw:points="0,18 18,18 18,0 0,0">
          <text:p/>
        </draw:polygon>
        <draw:polygon draw:style-name="gr248" draw:layer="layout" svg:width="1.793cm" svg:height="0.017cm" svg:x="8.225cm" svg:y="3.825cm" svg:viewBox="0 0 1794 18" draw:points="0,18 1794,18 1794,0 0,0">
          <text:p/>
        </draw:polygon>
        <draw:polygon draw:style-name="gr248" draw:layer="layout" svg:width="0.017cm" svg:height="0.017cm" svg:x="10.018cm" svg:y="3.825cm" svg:viewBox="0 0 18 18" draw:points="0,18 18,18 18,0 0,0">
          <text:p/>
        </draw:polygon>
        <draw:polygon draw:style-name="gr248" draw:layer="layout" svg:width="1.794cm" svg:height="0.017cm" svg:x="10.035cm" svg:y="3.825cm" svg:viewBox="0 0 1795 18" draw:points="0,18 1795,18 1795,0 0,0">
          <text:p/>
        </draw:polygon>
        <draw:polygon draw:style-name="gr248" draw:layer="layout" svg:width="0.016cm" svg:height="0.017cm" svg:x="11.829cm" svg:y="3.825cm" svg:viewBox="0 0 17 18" draw:points="0,18 17,18 17,0 0,0">
          <text:p/>
        </draw:polygon>
        <draw:polygon draw:style-name="gr248" draw:layer="layout" svg:width="1.794cm" svg:height="0.017cm" svg:x="11.845cm" svg:y="3.825cm" svg:viewBox="0 0 1795 18" draw:points="0,18 1795,18 1795,0 0,0">
          <text:p/>
        </draw:polygon>
        <draw:polygon draw:style-name="gr248" draw:layer="layout" svg:width="0.018cm" svg:height="0.017cm" svg:x="13.639cm" svg:y="3.825cm" svg:viewBox="0 0 19 18" draw:points="0,18 19,18 19,0 0,0">
          <text:p/>
        </draw:polygon>
        <draw:polygon draw:style-name="gr248" draw:layer="layout" svg:width="0.017cm" svg:height="0.35cm" svg:x="1.206cm" svg:y="3.842cm" svg:viewBox="0 0 18 351" draw:points="0,351 18,351 18,0 0,0">
          <text:p/>
        </draw:polygon>
        <draw:polygon draw:style-name="gr248" draw:layer="layout" svg:width="0.016cm" svg:height="0.35cm" svg:x="6.566cm" svg:y="3.842cm" svg:viewBox="0 0 17 351" draw:points="0,351 17,351 17,0 0,0">
          <text:p/>
        </draw:polygon>
        <draw:polygon draw:style-name="gr248" draw:layer="layout" svg:width="0.017cm" svg:height="0.35cm" svg:x="8.208cm" svg:y="3.842cm" svg:viewBox="0 0 18 351" draw:points="0,351 18,351 18,0 0,0">
          <text:p/>
        </draw:polygon>
        <draw:polygon draw:style-name="gr248" draw:layer="layout" svg:width="0.017cm" svg:height="0.35cm" svg:x="10.018cm" svg:y="3.842cm" svg:viewBox="0 0 18 351" draw:points="0,351 18,351 18,0 0,0">
          <text:p/>
        </draw:polygon>
        <draw:polygon draw:style-name="gr248" draw:layer="layout" svg:width="0.016cm" svg:height="0.35cm" svg:x="11.829cm" svg:y="3.842cm" svg:viewBox="0 0 17 351" draw:points="0,351 17,351 17,0 0,0">
          <text:p/>
        </draw:polygon>
        <draw:polygon draw:style-name="gr248" draw:layer="layout" svg:width="0.018cm" svg:height="0.35cm" svg:x="13.639cm" svg:y="3.842cm" svg:viewBox="0 0 19 351" draw:points="0,351 19,351 19,0 0,0">
          <text:p/>
        </draw:polygon>
        <draw:polygon draw:style-name="gr248" draw:layer="layout" svg:width="0.104cm" svg:height="0.213cm" svg:x="1.356cm" svg:y="4.278cm" svg:viewBox="0 0 105 214" draw:points="0,214 22,214 22,158 39,135 80,214 105,214 55,118 104,55 78,55 22,130 22,0 0,0">
          <text:p/>
        </draw:polygon>
        <draw:path draw:style-name="gr248" draw:layer="layout" svg:width="0.109cm" svg:height="0.166cm" svg:x="1.47cm" svg:y="4.329cm" svg:viewBox="0 0 110 167" svg:d="M0 124c1 20 6 40 39 43 14 0 29-6 38-26 1 16 5 23 20 23 4 0 8-1 13-1v-17c-2 0-4 0-6 1-6-1-7-2-7-15v-85c0-19-2-47-45-47-27 0-45 12-45 47h21c0-21 4-28 24-28 17 0 23 10 23 19v17c0 9-7 9-14 12l-34 14c-15 6-27 17-27 43zM73 78v41c0 18-15 29-28 29-12 0-21-7-21-25 1-30 15-27 49-45z">
          <text:p/>
        </draw:path>
        <draw:path draw:style-name="gr248" draw:layer="layout" svg:width="0.106cm" svg:height="0.215cm" svg:x="1.607cm" svg:y="4.329cm" svg:viewBox="0 0 107 216" svg:d="M0 216h23v-70c7 9 13 21 34 21 50 0 50-69 50-90 0-43-16-77-49-77-15 0-27 7-36 23v-19h-22zM23 85c0-29 1-66 30-66 27 0 30 37 30 67 0 25-4 62-29 62-28 0-31-34-31-63z">
          <text:p/>
        </draw:path>
        <draw:polygon draw:style-name="gr248" draw:layer="layout" svg:width="0.022cm" svg:height="0.213cm" svg:x="1.748cm" svg:y="4.278cm" svg:viewBox="0 0 23 214" draw:points="0,214 23,214 23,0 0,0">
          <text:p/>
        </draw:polygon>
        <draw:path draw:style-name="gr248" draw:layer="layout" svg:width="0.022cm" svg:height="0.205cm" svg:x="1.811cm" svg:y="4.286cm" svg:viewBox="0 0 23 206" svg:d="M0 206h23v-159h-23zM1 28h22v-28h-22z">
          <text:p/>
        </draw:path>
        <draw:path draw:style-name="gr248" draw:layer="layout" svg:width="0.101cm" svg:height="0.166cm" svg:x="1.866cm" svg:y="4.329cm" svg:viewBox="0 0 102 167" svg:d="M0 86c0 47 12 80 55 81 42 0 47-41 47-59h-20c0 25-9 40-27 40-30 0-31-37-31-62 0-27 2-67 31-67 21 0 27 19 27 34h20c-1-35-20-53-46-53-48 0-56 44-56 86z">
          <text:p/>
        </draw:path>
        <draw:polygon draw:style-name="gr248" draw:layer="layout" svg:width="0.096cm" svg:height="0.157cm" svg:x="1.986cm" svg:y="4.333cm" svg:viewBox="0 0 97 158" draw:points="0,140 0,158 97,158 97,140 23,140 96,19 96,0 2,0 2,19 72,19">
          <text:p/>
        </draw:polygon>
        <draw:polygon draw:style-name="gr248" draw:layer="layout" svg:width="0.105cm" svg:height="0.213cm" svg:x="2.107cm" svg:y="4.278cm" svg:viewBox="0 0 106 214" draw:points="0,214 23,214 23,158 41,135 80,214 106,214 56,118 105,55 79,55 23,130 23,0 0,0">
          <text:p/>
        </draw:polygon>
        <draw:path draw:style-name="gr248" draw:layer="layout" svg:width="0.022cm" svg:height="0.205cm" svg:x="2.234cm" svg:y="4.286cm" svg:viewBox="0 0 23 206" svg:d="M0 206h23v-159h-23zM1 28h22v-28h-22z">
          <text:p/>
        </draw:path>
        <draw:polygon draw:style-name="gr248" draw:layer="layout" svg:width="0.017cm" svg:height="0.017cm" svg:x="1.206cm" svg:y="4.192cm" svg:viewBox="0 0 18 18" draw:points="0,18 18,18 18,0 0,0">
          <text:p/>
        </draw:polygon>
        <draw:polygon draw:style-name="gr248" draw:layer="layout" svg:width="5.343cm" svg:height="0.017cm" svg:x="1.223cm" svg:y="4.192cm" svg:viewBox="0 0 5344 18" draw:points="0,18 5344,18 5344,0 0,0">
          <text:p/>
        </draw:polygon>
        <draw:polygon draw:style-name="gr248" draw:layer="layout" svg:width="0.016cm" svg:height="0.017cm" svg:x="6.566cm" svg:y="4.192cm" svg:viewBox="0 0 17 18" draw:points="0,18 17,18 17,0 0,0">
          <text:p/>
        </draw:polygon>
        <draw:polygon draw:style-name="gr248" draw:layer="layout" svg:width="1.626cm" svg:height="0.017cm" svg:x="6.582cm" svg:y="4.192cm" svg:viewBox="0 0 1627 18" draw:points="0,18 1627,18 1627,0 0,0">
          <text:p/>
        </draw:polygon>
        <draw:polygon draw:style-name="gr248" draw:layer="layout" svg:width="0.017cm" svg:height="0.017cm" svg:x="8.208cm" svg:y="4.192cm" svg:viewBox="0 0 18 18" draw:points="0,18 18,18 18,0 0,0">
          <text:p/>
        </draw:polygon>
        <draw:polygon draw:style-name="gr248" draw:layer="layout" svg:width="1.793cm" svg:height="0.017cm" svg:x="8.225cm" svg:y="4.192cm" svg:viewBox="0 0 1794 18" draw:points="0,18 1794,18 1794,0 0,0">
          <text:p/>
        </draw:polygon>
        <draw:polygon draw:style-name="gr248" draw:layer="layout" svg:width="0.017cm" svg:height="0.017cm" svg:x="10.018cm" svg:y="4.192cm" svg:viewBox="0 0 18 18" draw:points="0,18 18,18 18,0 0,0">
          <text:p/>
        </draw:polygon>
        <draw:polygon draw:style-name="gr248" draw:layer="layout" svg:width="1.794cm" svg:height="0.017cm" svg:x="10.035cm" svg:y="4.192cm" svg:viewBox="0 0 1795 18" draw:points="0,18 1795,18 1795,0 0,0">
          <text:p/>
        </draw:polygon>
        <draw:polygon draw:style-name="gr248" draw:layer="layout" svg:width="0.016cm" svg:height="0.017cm" svg:x="11.829cm" svg:y="4.192cm" svg:viewBox="0 0 17 18" draw:points="0,18 17,18 17,0 0,0">
          <text:p/>
        </draw:polygon>
        <draw:polygon draw:style-name="gr248" draw:layer="layout" svg:width="1.794cm" svg:height="0.017cm" svg:x="11.845cm" svg:y="4.192cm" svg:viewBox="0 0 1795 18" draw:points="0,18 1795,18 1795,0 0,0">
          <text:p/>
        </draw:polygon>
        <draw:polygon draw:style-name="gr248" draw:layer="layout" svg:width="0.018cm" svg:height="0.017cm" svg:x="13.639cm" svg:y="4.192cm" svg:viewBox="0 0 19 18" draw:points="0,18 19,18 19,0 0,0">
          <text:p/>
        </draw:polygon>
        <draw:polygon draw:style-name="gr248" draw:layer="layout" svg:width="0.017cm" svg:height="0.353cm" svg:x="1.206cm" svg:y="4.209cm" svg:viewBox="0 0 18 354" draw:points="0,354 18,354 18,0 0,0">
          <text:p/>
        </draw:polygon>
        <draw:polygon draw:style-name="gr248" draw:layer="layout" svg:width="0.016cm" svg:height="0.353cm" svg:x="6.566cm" svg:y="4.209cm" svg:viewBox="0 0 17 354" draw:points="0,354 17,354 17,0 0,0">
          <text:p/>
        </draw:polygon>
        <draw:polygon draw:style-name="gr248" draw:layer="layout" svg:width="0.017cm" svg:height="0.353cm" svg:x="8.208cm" svg:y="4.209cm" svg:viewBox="0 0 18 354" draw:points="0,354 18,354 18,0 0,0">
          <text:p/>
        </draw:polygon>
        <draw:polygon draw:style-name="gr248" draw:layer="layout" svg:width="0.017cm" svg:height="0.353cm" svg:x="10.018cm" svg:y="4.209cm" svg:viewBox="0 0 18 354" draw:points="0,354 18,354 18,0 0,0">
          <text:p/>
        </draw:polygon>
        <draw:polygon draw:style-name="gr248" draw:layer="layout" svg:width="0.016cm" svg:height="0.353cm" svg:x="11.829cm" svg:y="4.209cm" svg:viewBox="0 0 17 354" draw:points="0,354 17,354 17,0 0,0">
          <text:p/>
        </draw:polygon>
        <draw:polygon draw:style-name="gr248" draw:layer="layout" svg:width="0.018cm" svg:height="0.353cm" svg:x="13.639cm" svg:y="4.209cm" svg:viewBox="0 0 19 354" draw:points="0,354 19,354 19,0 0,0">
          <text:p/>
        </draw:polygon>
        <draw:polygon draw:style-name="gr248" draw:layer="layout" svg:width="0.104cm" svg:height="0.212cm" svg:x="1.356cm" svg:y="4.649cm" svg:viewBox="0 0 105 213" draw:points="0,213 22,213 22,157 39,135 80,213 105,213 55,116 104,55 78,55 22,129 22,0 0,0">
          <text:p/>
        </draw:polygon>
        <draw:path draw:style-name="gr248" draw:layer="layout" svg:width="0.067cm" svg:height="0.159cm" svg:x="1.485cm" svg:y="4.702cm" svg:viewBox="0 0 68 160" svg:d="M0 160h22v-93c0-29 14-45 35-45 4 0 8 0 11 1v-23c-28 0-37 10-48 28v-27h-20z">
          <text:p/>
        </draw:path>
        <draw:polygon draw:style-name="gr248" draw:layer="layout" svg:width="0.097cm" svg:height="0.157cm" svg:x="1.562cm" svg:y="4.704cm" svg:viewBox="0 0 98 158" draw:points="0,139 0,158 98,158 98,139 24,139 97,18 97,0 3,0 3,18 73,18">
          <text:p/>
        </draw:polygon>
        <draw:path draw:style-name="gr248" draw:layer="layout" svg:width="0.118cm" svg:height="0.21cm" svg:x="1.667cm" svg:y="4.704cm" svg:viewBox="0 0 119 211" svg:d="M5 189v20c5 2 10 2 15 2 12 0 22-3 28-7 12-10 18-34 29-66l42-138h-23l-36 138-37-138h-23l51 161c-6 24-16 31-29 31-5 0-11-1-17-3z">
          <text:p/>
        </draw:path>
        <draw:path draw:style-name="gr248" draw:layer="layout" svg:width="0.097cm" svg:height="0.205cm" svg:x="1.797cm" svg:y="4.656cm" svg:viewBox="0 0 98 206" svg:d="M0 187v19h98v-19h-75l74-121v-18h-94v18h69zM44 28h21v-28h-21z">
          <text:p/>
        </draw:path>
        <draw:path draw:style-name="gr248" draw:layer="layout" svg:width="0.099cm" svg:height="0.166cm" svg:x="1.912cm" svg:y="4.7cm" svg:viewBox="0 0 100 167" svg:d="M0 86c0 24 3 81 51 81 14 0 49-6 49-57h-21c0 13-1 37-28 37-25 0-27-31-27-54 0-3 0-5 0-7h76v-16c0-31-3-70-48-70-48 0-52 61-52 86zM77 67h-53c0-20 4-48 29-48 22 0 24 26 24 48z">
          <text:p/>
        </draw:path>
        <draw:polygon draw:style-name="gr248" draw:layer="layout" svg:width="0.017cm" svg:height="0.017cm" svg:x="1.206cm" svg:y="4.562cm" svg:viewBox="0 0 18 18" draw:points="0,18 18,18 18,0 0,0">
          <text:p/>
        </draw:polygon>
        <draw:polygon draw:style-name="gr248" draw:layer="layout" svg:width="5.343cm" svg:height="0.017cm" svg:x="1.223cm" svg:y="4.562cm" svg:viewBox="0 0 5344 18" draw:points="0,18 5344,18 5344,0 0,0">
          <text:p/>
        </draw:polygon>
        <draw:polygon draw:style-name="gr248" draw:layer="layout" svg:width="0.016cm" svg:height="0.017cm" svg:x="6.566cm" svg:y="4.562cm" svg:viewBox="0 0 17 18" draw:points="0,18 17,18 17,0 0,0">
          <text:p/>
        </draw:polygon>
        <draw:polygon draw:style-name="gr248" draw:layer="layout" svg:width="1.626cm" svg:height="0.017cm" svg:x="6.582cm" svg:y="4.562cm" svg:viewBox="0 0 1627 18" draw:points="0,18 1627,18 1627,0 0,0">
          <text:p/>
        </draw:polygon>
        <draw:polygon draw:style-name="gr248" draw:layer="layout" svg:width="0.017cm" svg:height="0.017cm" svg:x="8.208cm" svg:y="4.562cm" svg:viewBox="0 0 18 18" draw:points="0,18 18,18 18,0 0,0">
          <text:p/>
        </draw:polygon>
        <draw:polygon draw:style-name="gr248" draw:layer="layout" svg:width="1.793cm" svg:height="0.017cm" svg:x="8.225cm" svg:y="4.562cm" svg:viewBox="0 0 1794 18" draw:points="0,18 1794,18 1794,0 0,0">
          <text:p/>
        </draw:polygon>
        <draw:polygon draw:style-name="gr248" draw:layer="layout" svg:width="0.017cm" svg:height="0.017cm" svg:x="10.018cm" svg:y="4.562cm" svg:viewBox="0 0 18 18" draw:points="0,18 18,18 18,0 0,0">
          <text:p/>
        </draw:polygon>
        <draw:polygon draw:style-name="gr248" draw:layer="layout" svg:width="1.794cm" svg:height="0.017cm" svg:x="10.035cm" svg:y="4.562cm" svg:viewBox="0 0 1795 18" draw:points="0,18 1795,18 1795,0 0,0">
          <text:p/>
        </draw:polygon>
        <draw:polygon draw:style-name="gr248" draw:layer="layout" svg:width="0.016cm" svg:height="0.017cm" svg:x="11.829cm" svg:y="4.562cm" svg:viewBox="0 0 17 18" draw:points="0,18 17,18 17,0 0,0">
          <text:p/>
        </draw:polygon>
        <draw:polygon draw:style-name="gr248" draw:layer="layout" svg:width="1.794cm" svg:height="0.017cm" svg:x="11.845cm" svg:y="4.562cm" svg:viewBox="0 0 1795 18" draw:points="0,18 1795,18 1795,0 0,0">
          <text:p/>
        </draw:polygon>
        <draw:polygon draw:style-name="gr248" draw:layer="layout" svg:width="0.018cm" svg:height="0.017cm" svg:x="13.639cm" svg:y="4.562cm" svg:viewBox="0 0 19 18" draw:points="0,18 19,18 19,0 0,0">
          <text:p/>
        </draw:polygon>
        <draw:polygon draw:style-name="gr248" draw:layer="layout" svg:width="0.017cm" svg:height="0.349cm" svg:x="1.206cm" svg:y="4.579cm" svg:viewBox="0 0 18 350" draw:points="0,350 18,350 18,0 0,0">
          <text:p/>
        </draw:polygon>
        <draw:polygon draw:style-name="gr248" draw:layer="layout" svg:width="0.016cm" svg:height="0.349cm" svg:x="6.566cm" svg:y="4.579cm" svg:viewBox="0 0 17 350" draw:points="0,350 17,350 17,0 0,0">
          <text:p/>
        </draw:polygon>
        <draw:polygon draw:style-name="gr248" draw:layer="layout" svg:width="0.017cm" svg:height="0.349cm" svg:x="8.208cm" svg:y="4.579cm" svg:viewBox="0 0 18 350" draw:points="0,350 18,350 18,0 0,0">
          <text:p/>
        </draw:polygon>
        <draw:polygon draw:style-name="gr248" draw:layer="layout" svg:width="0.017cm" svg:height="0.349cm" svg:x="10.018cm" svg:y="4.579cm" svg:viewBox="0 0 18 350" draw:points="0,350 18,350 18,0 0,0">
          <text:p/>
        </draw:polygon>
        <draw:polygon draw:style-name="gr248" draw:layer="layout" svg:width="0.016cm" svg:height="0.349cm" svg:x="11.829cm" svg:y="4.579cm" svg:viewBox="0 0 17 350" draw:points="0,350 17,350 17,0 0,0">
          <text:p/>
        </draw:polygon>
        <draw:polygon draw:style-name="gr248" draw:layer="layout" svg:width="0.018cm" svg:height="0.349cm" svg:x="13.639cm" svg:y="4.579cm" svg:viewBox="0 0 19 350" draw:points="0,350 19,350 19,0 0,0">
          <text:p/>
        </draw:polygon>
        <draw:path draw:style-name="gr248" draw:layer="layout" svg:width="0.07cm" svg:height="0.212cm" svg:x="1.34cm" svg:y="5.015cm" svg:viewBox="0 0 71 213" svg:d="M24 213h22v-139h25v-19h-25v-20c0-13 6-16 14-16h11v-19c-3 0-7 0-12 0-15 0-35 5-35 31v24h-24v19h24z">
          <text:p/>
        </draw:path>
        <draw:path draw:style-name="gr248" draw:layer="layout" svg:width="0.022cm" svg:height="0.205cm" svg:x="1.435cm" svg:y="5.022cm" svg:viewBox="0 0 23 206" svg:d="M0 206h23v-158h-23zM1 29h22v-29h-22z">
          <text:p/>
        </draw:path>
        <draw:path draw:style-name="gr248" draw:layer="layout" svg:width="0.107cm" svg:height="0.214cm" svg:x="1.491cm" svg:y="5.066cm" svg:viewBox="0 0 108 215" svg:d="M0 86c0 29 5 80 50 80 16 0 27-11 35-24v8c0 20-3 47-32 47-19 0-26-11-26-21h-22c2 24 18 39 48 39 52-1 55-44 55-80v-12-119h-22v15c-2 0-14-19-35-19-47 0-51 57-51 86zM22 86c0-32 5-67 30-67 33 0 33 36 34 65 0 23-1 62-32 62-22 0-32-17-32-60z">
          <text:p/>
        </draw:path>
        <draw:path draw:style-name="gr248" draw:layer="layout" svg:width="0.098cm" svg:height="0.161cm" svg:x="1.641cm" svg:y="5.07cm" svg:viewBox="0 0 99 162" svg:d="M0 0v120c0 30 13 42 37 42 11 0 27-4 39-25v21h23v-158h-23v106c0 18-9 37-38 37-10 0-16-5-16-21v-122z">
          <text:p/>
        </draw:path>
        <draw:path draw:style-name="gr248" draw:layer="layout" svg:width="0.068cm" svg:height="0.159cm" svg:x="1.783cm" svg:y="5.068cm" svg:viewBox="0 0 69 160" svg:d="M0 160h22v-93c0-29 13-45 34-45 5 0 9 1 13 1v-23c-30 0-39 11-48 29v-27h-21z">
          <text:p/>
        </draw:path>
        <draw:path draw:style-name="gr248" draw:layer="layout" svg:width="0.119cm" svg:height="0.211cm" svg:x="1.855cm" svg:y="5.07cm" svg:viewBox="0 0 120 212" svg:d="M6 189v21c5 1 10 2 14 2 13 0 22-4 28-8 12-10 18-33 28-66l44-138h-23l-38 138-36-138h-23l50 161c-5 24-15 32-27 32-6 0-11-2-17-4z">
          <text:p/>
        </draw:path>
        <draw:polygon draw:style-name="gr248" draw:layer="layout" svg:width="0.017cm" svg:height="0.016cm" svg:x="1.206cm" svg:y="4.929cm" svg:viewBox="0 0 18 17" draw:points="0,17 18,17 18,0 0,0">
          <text:p/>
        </draw:polygon>
        <draw:polygon draw:style-name="gr248" draw:layer="layout" svg:width="5.343cm" svg:height="0.016cm" svg:x="1.223cm" svg:y="4.929cm" svg:viewBox="0 0 5344 17" draw:points="0,17 5344,17 5344,0 0,0">
          <text:p/>
        </draw:polygon>
        <draw:polygon draw:style-name="gr248" draw:layer="layout" svg:width="0.016cm" svg:height="0.016cm" svg:x="6.566cm" svg:y="4.929cm" svg:viewBox="0 0 17 17" draw:points="0,17 17,17 17,0 0,0">
          <text:p/>
        </draw:polygon>
        <draw:polygon draw:style-name="gr248" draw:layer="layout" svg:width="1.626cm" svg:height="0.016cm" svg:x="6.582cm" svg:y="4.929cm" svg:viewBox="0 0 1627 17" draw:points="0,17 1627,17 1627,0 0,0">
          <text:p/>
        </draw:polygon>
        <draw:polygon draw:style-name="gr248" draw:layer="layout" svg:width="0.017cm" svg:height="0.016cm" svg:x="8.208cm" svg:y="4.929cm" svg:viewBox="0 0 18 17" draw:points="0,17 18,17 18,0 0,0">
          <text:p/>
        </draw:polygon>
        <draw:polygon draw:style-name="gr248" draw:layer="layout" svg:width="1.793cm" svg:height="0.016cm" svg:x="8.225cm" svg:y="4.929cm" svg:viewBox="0 0 1794 17" draw:points="0,17 1794,17 1794,0 0,0">
          <text:p/>
        </draw:polygon>
        <draw:polygon draw:style-name="gr248" draw:layer="layout" svg:width="0.017cm" svg:height="0.016cm" svg:x="10.018cm" svg:y="4.929cm" svg:viewBox="0 0 18 17" draw:points="0,17 18,17 18,0 0,0">
          <text:p/>
        </draw:polygon>
        <draw:polygon draw:style-name="gr248" draw:layer="layout" svg:width="1.794cm" svg:height="0.016cm" svg:x="10.035cm" svg:y="4.929cm" svg:viewBox="0 0 1795 17" draw:points="0,17 1795,17 1795,0 0,0">
          <text:p/>
        </draw:polygon>
        <draw:polygon draw:style-name="gr248" draw:layer="layout" svg:width="0.016cm" svg:height="0.016cm" svg:x="11.829cm" svg:y="4.929cm" svg:viewBox="0 0 17 17" draw:points="0,17 17,17 17,0 0,0">
          <text:p/>
        </draw:polygon>
        <draw:polygon draw:style-name="gr248" draw:layer="layout" svg:width="1.794cm" svg:height="0.016cm" svg:x="11.845cm" svg:y="4.929cm" svg:viewBox="0 0 1795 17" draw:points="0,17 1795,17 1795,0 0,0">
          <text:p/>
        </draw:polygon>
        <draw:polygon draw:style-name="gr248" draw:layer="layout" svg:width="0.018cm" svg:height="0.016cm" svg:x="13.639cm" svg:y="4.929cm" svg:viewBox="0 0 19 17" draw:points="0,17 19,17 19,0 0,0">
          <text:p/>
        </draw:polygon>
        <draw:polygon draw:style-name="gr248" draw:layer="layout" svg:width="0.017cm" svg:height="0.35cm" svg:x="1.206cm" svg:y="4.945cm" svg:viewBox="0 0 18 351" draw:points="0,351 18,351 18,0 0,0">
          <text:p/>
        </draw:polygon>
        <draw:polygon draw:style-name="gr248" draw:layer="layout" svg:width="0.016cm" svg:height="0.35cm" svg:x="6.566cm" svg:y="4.945cm" svg:viewBox="0 0 17 351" draw:points="0,351 17,351 17,0 0,0">
          <text:p/>
        </draw:polygon>
        <draw:polygon draw:style-name="gr248" draw:layer="layout" svg:width="0.017cm" svg:height="0.35cm" svg:x="8.208cm" svg:y="4.945cm" svg:viewBox="0 0 18 351" draw:points="0,351 18,351 18,0 0,0">
          <text:p/>
        </draw:polygon>
        <draw:polygon draw:style-name="gr248" draw:layer="layout" svg:width="0.017cm" svg:height="0.35cm" svg:x="10.018cm" svg:y="4.945cm" svg:viewBox="0 0 18 351" draw:points="0,351 18,351 18,0 0,0">
          <text:p/>
        </draw:polygon>
        <draw:polygon draw:style-name="gr248" draw:layer="layout" svg:width="0.016cm" svg:height="0.35cm" svg:x="11.829cm" svg:y="4.945cm" svg:viewBox="0 0 17 351" draw:points="0,351 17,351 17,0 0,0">
          <text:p/>
        </draw:polygon>
        <draw:polygon draw:style-name="gr248" draw:layer="layout" svg:width="0.018cm" svg:height="0.35cm" svg:x="13.639cm" svg:y="4.945cm" svg:viewBox="0 0 19 351" draw:points="0,351 19,351 19,0 0,0">
          <text:p/>
        </draw:polygon>
        <draw:path draw:style-name="gr248" draw:layer="layout" svg:width="0.106cm" svg:height="0.215cm" svg:x="1.357cm" svg:y="5.432cm" svg:viewBox="0 0 107 216" svg:d="M0 216h22v-70c7 9 13 21 34 21 51 0 51-69 51-90 0-42-16-77-50-77-15 0-27 7-36 23v-19h-21zM22 85c0-28 1-66 30-66 28 0 31 38 31 67 0 25-4 62-30 62-28 0-31-34-31-63z">
          <text:p/>
        </draw:path>
        <draw:path draw:style-name="gr248" draw:layer="layout" svg:width="0.112cm" svg:height="0.165cm" svg:x="1.492cm" svg:y="5.433cm" svg:viewBox="0 0 113 166" svg:d="M0 80c0 48 14 86 59 86 42 0 54-36 54-86 0-52-15-80-57-80-43 0-56 36-56 80zM24 80c0-19 1-62 33-62 31 0 33 37 33 64 0 23 0 65-32 65-33 0-34-39-34-67z">
          <text:p/>
        </draw:path>
        <draw:path draw:style-name="gr248" draw:layer="layout" svg:width="0.177cm" svg:height="0.162cm" svg:x="1.64cm" svg:y="5.432cm" svg:viewBox="0 0 178 163" svg:d="M0 163h22v-108c0-29 21-36 34-36 18 0 22 13 22 32v112h23v-108c0-26 14-35 32-36 22 0 23 18 23 26v118h22v-120c0-13-3-42-39-43-18 0-32 11-41 26-9-18-21-25-37-26-14 0-30 10-39 25v-21h-22z">
          <text:p/>
        </draw:path>
        <draw:path draw:style-name="gr248" draw:layer="layout" svg:width="0.101cm" svg:height="0.162cm" svg:x="1.858cm" svg:y="5.432cm" svg:viewBox="0 0 102 163" svg:d="M0 163h24v-109c0-23 15-35 33-35 22 0 23 16 23 36v108h22v-119c0-31-14-44-41-44-19 0-37 19-37 22v-18h-24z">
          <text:p/>
        </draw:path>
        <draw:path draw:style-name="gr248" draw:layer="layout" svg:width="0.022cm" svg:height="0.205cm" svg:x="2cm" svg:y="5.389cm" svg:viewBox="0 0 23 206" svg:d="M0 206h22v-158h-22zM0 29h23v-29h-23z">
          <text:p/>
        </draw:path>
        <draw:polygon draw:style-name="gr248" draw:layer="layout" svg:width="0.105cm" svg:height="0.213cm" svg:x="2.061cm" svg:y="5.381cm" svg:viewBox="0 0 106 214" draw:points="0,214 23,214 23,158 40,135 80,214 106,214 55,118 104,56 78,56 23,130 23,0 0,0">
          <text:p/>
        </draw:polygon>
        <draw:path draw:style-name="gr248" draw:layer="layout" svg:width="0.022cm" svg:height="0.205cm" svg:x="2.188cm" svg:y="5.389cm" svg:viewBox="0 0 23 206" svg:d="M0 206h22v-158h-22zM0 29h23v-29h-23z">
          <text:p/>
        </draw:path>
        <draw:path draw:style-name="gr248" draw:layer="layout" svg:width="0.025cm" svg:height="0.07cm" svg:x="2.253cm" svg:y="5.565cm" svg:viewBox="0 0 26 71" svg:d="M0 29h14v2c0 9-2 24-14 27v13c13-5 26-13 26-42v-29h-26z">
          <text:p/>
        </draw:path>
        <draw:path draw:style-name="gr248" draw:layer="layout" svg:width="0.113cm" svg:height="0.165cm" svg:x="2.385cm" svg:y="5.433cm" svg:viewBox="0 0 114 166" svg:d="M0 80c0 48 14 86 59 86 42 0 55-36 55-86 0-52-15-80-58-80-42 0-56 36-56 80zM25 80c0-19 1-62 33-62 30 0 33 37 33 64 0 23-1 65-32 65-33 0-34-39-34-67z">
          <text:p/>
        </draw:path>
        <draw:path draw:style-name="gr248" draw:layer="layout" svg:width="0.104cm" svg:height="0.217cm" svg:x="2.534cm" svg:y="5.381cm" svg:viewBox="0 0 105 218" svg:d="M0 214h21v-19c9 15 20 23 35 23 34 0 49-28 49-91 0-49-16-76-50-76-13 0-23 7-32 21v-72h-23zM21 140c0-30 0-70 33-70 19 0 28 24 28 59v10c0 21-2 60-29 60-22 0-32-16-32-59z">
          <text:p/>
        </draw:path>
        <draw:path draw:style-name="gr248" draw:layer="layout" svg:width="0.1cm" svg:height="0.166cm" svg:x="2.665cm" svg:y="5.432cm" svg:viewBox="0 0 101 167" svg:d="M0 85c0 25 3 82 51 82 14 0 49-5 49-57h-21c0 13-1 38-28 38-26 0-27-32-28-55 1-4 1-6 1-8h77v-15c0-31-4-70-50-70-47 0-51 61-51 85zM78 67h-54c0-20 3-48 28-48 23 0 26 25 26 48z">
          <text:p/>
        </draw:path>
        <draw:polygon draw:style-name="gr248" draw:layer="layout" svg:width="0.022cm" svg:height="0.213cm" svg:x="2.799cm" svg:y="5.381cm" svg:viewBox="0 0 23 214" draw:points="0,214 23,214 23,0 0,0">
          <text:p/>
        </draw:polygon>
        <draw:path draw:style-name="gr248" draw:layer="layout" svg:width="0.022cm" svg:height="0.205cm" svg:x="2.862cm" svg:y="5.389cm" svg:viewBox="0 0 23 206" svg:d="M0 206h23v-158h-23zM1 29h22v-29h-22z">
          <text:p/>
        </draw:path>
        <draw:path draw:style-name="gr248" draw:layer="layout" svg:width="0.101cm" svg:height="0.166cm" svg:x="2.916cm" svg:y="5.432cm" svg:viewBox="0 0 102 167" svg:d="M1 43c0 35 23 41 44 48 24 10 34 13 34 33-1 14-11 24-30 24-23 0-27-14-27-31h-22c0 21 5 49 49 50 31 0 53-17 53-50 0-20-13-32-40-43-30-11-38-14-38-34 1-12 8-21 26-21s25 8 25 28h22c0-36-21-47-48-47-33 0-48 18-48 43z">
          <text:p/>
        </draw:path>
        <draw:polygon draw:style-name="gr248" draw:layer="layout" svg:width="0.105cm" svg:height="0.213cm" svg:x="3.048cm" svg:y="5.381cm" svg:viewBox="0 0 106 214" draw:points="0,214 24,214 24,158 41,135 80,214 106,214 56,118 105,56 79,56 24,130 24,0 0,0">
          <text:p/>
        </draw:polygon>
        <draw:path draw:style-name="gr248" draw:layer="layout" svg:width="0.022cm" svg:height="0.205cm" svg:x="3.175cm" svg:y="5.389cm" svg:viewBox="0 0 23 206" svg:d="M0 206h23v-158h-23zM1 29h22v-29h-22z">
          <text:p/>
        </draw:path>
        <draw:polygon draw:style-name="gr248" draw:layer="layout" svg:width="0.017cm" svg:height="0.017cm" svg:x="1.206cm" svg:y="5.295cm" svg:viewBox="0 0 18 18" draw:points="0,18 18,18 18,0 0,0">
          <text:p/>
        </draw:polygon>
        <draw:polygon draw:style-name="gr248" draw:layer="layout" svg:width="5.343cm" svg:height="0.017cm" svg:x="1.223cm" svg:y="5.295cm" svg:viewBox="0 0 5344 18" draw:points="0,18 5344,18 5344,0 0,0">
          <text:p/>
        </draw:polygon>
        <draw:polygon draw:style-name="gr248" draw:layer="layout" svg:width="0.016cm" svg:height="0.017cm" svg:x="6.566cm" svg:y="5.295cm" svg:viewBox="0 0 17 18" draw:points="0,18 17,18 17,0 0,0">
          <text:p/>
        </draw:polygon>
        <draw:polygon draw:style-name="gr248" draw:layer="layout" svg:width="1.626cm" svg:height="0.017cm" svg:x="6.582cm" svg:y="5.295cm" svg:viewBox="0 0 1627 18" draw:points="0,18 1627,18 1627,0 0,0">
          <text:p/>
        </draw:polygon>
        <draw:polygon draw:style-name="gr248" draw:layer="layout" svg:width="0.017cm" svg:height="0.017cm" svg:x="8.208cm" svg:y="5.295cm" svg:viewBox="0 0 18 18" draw:points="0,18 18,18 18,0 0,0">
          <text:p/>
        </draw:polygon>
        <draw:polygon draw:style-name="gr248" draw:layer="layout" svg:width="1.793cm" svg:height="0.017cm" svg:x="8.225cm" svg:y="5.295cm" svg:viewBox="0 0 1794 18" draw:points="0,18 1794,18 1794,0 0,0">
          <text:p/>
        </draw:polygon>
        <draw:polygon draw:style-name="gr248" draw:layer="layout" svg:width="0.017cm" svg:height="0.017cm" svg:x="10.018cm" svg:y="5.295cm" svg:viewBox="0 0 18 18" draw:points="0,18 18,18 18,0 0,0">
          <text:p/>
        </draw:polygon>
        <draw:polygon draw:style-name="gr248" draw:layer="layout" svg:width="1.794cm" svg:height="0.017cm" svg:x="10.035cm" svg:y="5.295cm" svg:viewBox="0 0 1795 18" draw:points="0,18 1795,18 1795,0 0,0">
          <text:p/>
        </draw:polygon>
        <draw:polygon draw:style-name="gr248" draw:layer="layout" svg:width="0.016cm" svg:height="0.017cm" svg:x="11.829cm" svg:y="5.295cm" svg:viewBox="0 0 17 18" draw:points="0,18 17,18 17,0 0,0">
          <text:p/>
        </draw:polygon>
        <draw:polygon draw:style-name="gr248" draw:layer="layout" svg:width="1.794cm" svg:height="0.017cm" svg:x="11.845cm" svg:y="5.295cm" svg:viewBox="0 0 1795 18" draw:points="0,18 1795,18 1795,0 0,0">
          <text:p/>
        </draw:polygon>
        <draw:polygon draw:style-name="gr248" draw:layer="layout" svg:width="0.018cm" svg:height="0.017cm" svg:x="13.639cm" svg:y="5.295cm" svg:viewBox="0 0 19 18" draw:points="0,18 19,18 19,0 0,0">
          <text:p/>
        </draw:polygon>
        <draw:polygon draw:style-name="gr248" draw:layer="layout" svg:width="0.017cm" svg:height="0.349cm" svg:x="1.206cm" svg:y="5.312cm" svg:viewBox="0 0 18 350" draw:points="0,350 18,350 18,0 0,0">
          <text:p/>
        </draw:polygon>
        <draw:polygon draw:style-name="gr248" draw:layer="layout" svg:width="0.016cm" svg:height="0.349cm" svg:x="6.566cm" svg:y="5.312cm" svg:viewBox="0 0 17 350" draw:points="0,350 17,350 17,0 0,0">
          <text:p/>
        </draw:polygon>
        <draw:polygon draw:style-name="gr248" draw:layer="layout" svg:width="0.017cm" svg:height="0.349cm" svg:x="8.208cm" svg:y="5.312cm" svg:viewBox="0 0 18 350" draw:points="0,350 18,350 18,0 0,0">
          <text:p/>
        </draw:polygon>
        <draw:polygon draw:style-name="gr248" draw:layer="layout" svg:width="0.017cm" svg:height="0.349cm" svg:x="10.018cm" svg:y="5.312cm" svg:viewBox="0 0 18 350" draw:points="0,350 18,350 18,0 0,0">
          <text:p/>
        </draw:polygon>
        <draw:polygon draw:style-name="gr248" draw:layer="layout" svg:width="0.016cm" svg:height="0.349cm" svg:x="11.829cm" svg:y="5.312cm" svg:viewBox="0 0 17 350" draw:points="0,350 17,350 17,0 0,0">
          <text:p/>
        </draw:polygon>
        <draw:polygon draw:style-name="gr248" draw:layer="layout" svg:width="0.018cm" svg:height="0.349cm" svg:x="13.639cm" svg:y="5.312cm" svg:viewBox="0 0 19 350" draw:points="0,350 19,350 19,0 0,0">
          <text:p/>
        </draw:polygon>
        <draw:path draw:style-name="gr248" draw:layer="layout" svg:width="0.07cm" svg:height="0.2cm" svg:x="1.339cm" svg:y="5.76cm" svg:viewBox="0 0 71 201" svg:d="M23 170c0 21 1 31 23 31h24v-19h-14c-10 0-11-3-11-10v-110h26v-19h-26v-43h-22v43h-23v19h23z">
          <text:p/>
        </draw:path>
        <draw:path draw:style-name="gr248" draw:layer="layout" svg:width="0.11cm" svg:height="0.165cm" svg:x="1.423cm" svg:y="5.799cm" svg:viewBox="0 0 111 166" svg:d="M0 124c1 19 5 40 38 42 15 0 30-6 39-26 1 16 5 23 20 23 4 0 8 0 14-1v-16c-3 0-5 0-7 0-6 0-7-2-7-15v-85c0-19-1-46-45-46-27 0-45 12-45 46h20c0-20 4-28 25-28 18 0 23 10 23 19v16c0 10-7 11-14 14l-35 13c-15 6-26 17-26 44zM74 77v41c0 18-15 29-30 30-11-1-21-8-21-26 2-30 15-27 51-45z">
          <text:p/>
        </draw:path>
        <draw:path draw:style-name="gr248" draw:layer="layout" svg:width="0.105cm" svg:height="0.216cm" svg:x="1.561cm" svg:y="5.748cm" svg:viewBox="0 0 106 217" svg:d="M0 213h20v-19c9 16 20 23 37 23 34 0 49-29 49-91 0-49-17-75-50-75-14 0-25 7-34 20v-71h-22zM20 138c0-29 0-69 34-69 20 0 29 24 29 58v10c0 22-3 62-29 62-24 0-34-18-34-61z">
          <text:p/>
        </draw:path>
        <draw:polygon draw:style-name="gr248" draw:layer="layout" svg:width="0.022cm" svg:height="0.212cm" svg:x="1.701cm" svg:y="5.748cm" svg:viewBox="0 0 23 213" draw:points="0,213 23,213 23,0 0,0">
          <text:p/>
        </draw:polygon>
        <draw:path draw:style-name="gr248" draw:layer="layout" svg:width="0.022cm" svg:height="0.205cm" svg:x="1.765cm" svg:y="5.755cm" svg:viewBox="0 0 23 206" svg:d="M0 206h22v-158h-22zM0 28h23v-28h-23z">
          <text:p/>
        </draw:path>
        <draw:path draw:style-name="gr248" draw:layer="layout" svg:width="0.102cm" svg:height="0.166cm" svg:x="1.819cm" svg:y="5.799cm" svg:viewBox="0 0 103 167" svg:d="M0 85c0 48 11 80 55 82 42 0 48-42 48-60h-21c0 26-9 40-27 40-31 0-32-37-32-62 0-26 2-66 32-66 21 0 27 18 27 34h21c-2-36-21-53-47-53-49 0-56 43-56 85z">
          <text:p/>
        </draw:path>
        <draw:path draw:style-name="gr248" draw:layer="layout" svg:width="0.099cm" svg:height="0.166cm" svg:x="1.944cm" svg:y="5.799cm" svg:viewBox="0 0 100 167" svg:d="M0 85c0 24 3 82 50 82 14 0 50-6 50-58h-23c0 14 0 38-27 38-25 0-27-31-28-54 1-3 1-6 1-8h77v-15c0-32-4-70-49-70-47 0-51 61-51 85zM76 67h-53c0-21 3-49 28-49 23 0 25 26 25 49z">
          <text:p/>
        </draw:path>
        <draw:polygon draw:style-name="gr248" draw:layer="layout" svg:width="0.017cm" svg:height="0.017cm" svg:x="1.206cm" svg:y="5.661cm" svg:viewBox="0 0 18 18" draw:points="0,18 18,18 18,0 0,0">
          <text:p/>
        </draw:polygon>
        <draw:polygon draw:style-name="gr248" draw:layer="layout" svg:width="5.343cm" svg:height="0.017cm" svg:x="1.223cm" svg:y="5.661cm" svg:viewBox="0 0 5344 18" draw:points="0,18 5344,18 5344,0 0,0">
          <text:p/>
        </draw:polygon>
        <draw:polygon draw:style-name="gr248" draw:layer="layout" svg:width="0.016cm" svg:height="0.017cm" svg:x="6.566cm" svg:y="5.661cm" svg:viewBox="0 0 17 18" draw:points="0,18 17,18 17,0 0,0">
          <text:p/>
        </draw:polygon>
        <draw:polygon draw:style-name="gr248" draw:layer="layout" svg:width="1.626cm" svg:height="0.017cm" svg:x="6.582cm" svg:y="5.661cm" svg:viewBox="0 0 1627 18" draw:points="0,18 1627,18 1627,0 0,0">
          <text:p/>
        </draw:polygon>
        <draw:polygon draw:style-name="gr248" draw:layer="layout" svg:width="0.017cm" svg:height="0.017cm" svg:x="8.208cm" svg:y="5.661cm" svg:viewBox="0 0 18 18" draw:points="0,18 18,18 18,0 0,0">
          <text:p/>
        </draw:polygon>
        <draw:polygon draw:style-name="gr248" draw:layer="layout" svg:width="1.793cm" svg:height="0.017cm" svg:x="8.225cm" svg:y="5.661cm" svg:viewBox="0 0 1794 18" draw:points="0,18 1794,18 1794,0 0,0">
          <text:p/>
        </draw:polygon>
        <draw:polygon draw:style-name="gr248" draw:layer="layout" svg:width="0.017cm" svg:height="0.017cm" svg:x="10.018cm" svg:y="5.661cm" svg:viewBox="0 0 18 18" draw:points="0,18 18,18 18,0 0,0">
          <text:p/>
        </draw:polygon>
        <draw:polygon draw:style-name="gr248" draw:layer="layout" svg:width="1.794cm" svg:height="0.017cm" svg:x="10.035cm" svg:y="5.661cm" svg:viewBox="0 0 1795 18" draw:points="0,18 1795,18 1795,0 0,0">
          <text:p/>
        </draw:polygon>
        <draw:polygon draw:style-name="gr248" draw:layer="layout" svg:width="0.016cm" svg:height="0.017cm" svg:x="11.829cm" svg:y="5.661cm" svg:viewBox="0 0 17 18" draw:points="0,18 17,18 17,0 0,0">
          <text:p/>
        </draw:polygon>
        <draw:polygon draw:style-name="gr248" draw:layer="layout" svg:width="1.794cm" svg:height="0.017cm" svg:x="11.845cm" svg:y="5.661cm" svg:viewBox="0 0 1795 18" draw:points="0,18 1795,18 1795,0 0,0">
          <text:p/>
        </draw:polygon>
        <draw:polygon draw:style-name="gr248" draw:layer="layout" svg:width="0.018cm" svg:height="0.017cm" svg:x="13.639cm" svg:y="5.661cm" svg:viewBox="0 0 19 18" draw:points="0,18 19,18 19,0 0,0">
          <text:p/>
        </draw:polygon>
        <draw:polygon draw:style-name="gr248" draw:layer="layout" svg:width="0.017cm" svg:height="0.354cm" svg:x="1.206cm" svg:y="5.678cm" svg:viewBox="0 0 18 355" draw:points="0,355 18,355 18,0 0,0">
          <text:p/>
        </draw:polygon>
        <draw:polygon draw:style-name="gr248" draw:layer="layout" svg:width="0.016cm" svg:height="0.354cm" svg:x="6.566cm" svg:y="5.678cm" svg:viewBox="0 0 17 355" draw:points="0,355 17,355 17,0 0,0">
          <text:p/>
        </draw:polygon>
        <draw:polygon draw:style-name="gr248" draw:layer="layout" svg:width="0.017cm" svg:height="0.354cm" svg:x="8.208cm" svg:y="5.678cm" svg:viewBox="0 0 18 355" draw:points="0,355 18,355 18,0 0,0">
          <text:p/>
        </draw:polygon>
        <draw:polygon draw:style-name="gr248" draw:layer="layout" svg:width="0.017cm" svg:height="0.354cm" svg:x="10.018cm" svg:y="5.678cm" svg:viewBox="0 0 18 355" draw:points="0,355 18,355 18,0 0,0">
          <text:p/>
        </draw:polygon>
        <draw:polygon draw:style-name="gr248" draw:layer="layout" svg:width="0.016cm" svg:height="0.354cm" svg:x="11.829cm" svg:y="5.678cm" svg:viewBox="0 0 17 355" draw:points="0,355 17,355 17,0 0,0">
          <text:p/>
        </draw:polygon>
        <draw:polygon draw:style-name="gr248" draw:layer="layout" svg:width="0.018cm" svg:height="0.354cm" svg:x="13.639cm" svg:y="5.678cm" svg:viewBox="0 0 19 355" draw:points="0,355 19,355 19,0 0,0">
          <text:p/>
        </draw:polygon>
        <draw:path draw:style-name="gr248" draw:layer="layout" svg:width="0.107cm" svg:height="0.215cm" svg:x="1.35cm" svg:y="6.169cm" svg:viewBox="0 0 108 216" svg:d="M0 86c0 29 5 81 49 81 16 0 27-10 36-25v9c0 20-3 46-33 46-18 0-25-11-25-20h-22c2 23 18 39 47 39 53-2 56-44 56-80v-13-119h-22v15c-2 0-15-19-36-19-46 0-50 57-50 86zM22 86c0-31 5-67 29-67 33 0 34 36 35 65 0 24-2 64-34 64-20 0-30-18-30-62z">
          <text:p/>
        </draw:path>
        <draw:path draw:style-name="gr248" draw:layer="layout" svg:width="0.067cm" svg:height="0.159cm" svg:x="1.501cm" svg:y="6.171cm" svg:viewBox="0 0 68 160" svg:d="M0 160h23v-93c0-29 13-45 34-45 4 0 8 1 11 1v-23c-28 0-37 11-46 29v-27h-22z">
          <text:p/>
        </draw:path>
        <draw:path draw:style-name="gr248" draw:layer="layout" svg:width="0.112cm" svg:height="0.165cm" svg:x="1.586cm" svg:y="6.17cm" svg:viewBox="0 0 113 166" svg:d="M0 80c0 47 13 86 58 86 42-1 55-36 55-85 0-52-15-81-57-81-43 0-56 37-56 80zM23 81c0-19 1-62 34-62 31 0 33 37 33 64 0 22-1 64-32 64-34 0-35-39-35-66z">
          <text:p/>
        </draw:path>
        <draw:path draw:style-name="gr248" draw:layer="layout" svg:width="0.104cm" svg:height="0.216cm" svg:x="1.734cm" svg:y="6.118cm" svg:viewBox="0 0 105 217" svg:d="M0 213h20v-18c9 15 20 22 35 22 35 0 50-27 50-89 0-49-16-76-50-76-14 0-24 7-33 20v-72h-22zM20 140c0-30 0-69 33-69 20 0 28 23 28 58v10c0 21-2 60-29 60-22 0-32-16-32-59z">
          <text:p/>
        </draw:path>
        <draw:path draw:style-name="gr248" draw:layer="layout" svg:width="0.112cm" svg:height="0.165cm" svg:x="1.868cm" svg:y="6.17cm" svg:viewBox="0 0 113 166" svg:d="M0 80c0 47 14 86 58 86 42-1 55-36 55-85 0-52-15-81-58-81-42 0-55 37-55 80zM23 81c0-19 1-62 33-62 31 0 33 37 33 64 0 22-1 64-32 64-33 0-34-39-34-66z">
          <text:p/>
        </draw:path>
        <draw:polygon draw:style-name="gr248" draw:layer="layout" svg:width="0.178cm" svg:height="0.157cm" svg:x="2cm" svg:y="6.173cm" svg:viewBox="0 0 179 158" draw:points="41,158 64,158 89,19 116,158 140,158 179,0 156,0 128,140 101,0 78,0 53,140 23,0 0,0">
          <text:p/>
        </draw:polygon>
        <draw:path draw:style-name="gr248" draw:layer="layout" svg:width="0.022cm" svg:height="0.204cm" svg:x="2.204cm" svg:y="6.126cm" svg:viewBox="0 0 23 205" svg:d="M0 205h22v-158h-22zM1 28h22v-28h-22z">
          <text:p/>
        </draw:path>
        <draw:path draw:style-name="gr248" draw:layer="layout" svg:width="0.1cm" svg:height="0.166cm" svg:x="2.258cm" svg:y="6.169cm" svg:viewBox="0 0 101 167" svg:d="M0 86c0 24 3 81 50 81 14 0 50-6 50-57h-21c0 13-1 38-29 38-25 0-27-32-27-54 0-4 0-6 0-8h78v-16c0-31-4-70-50-70-47 0-51 62-51 86zM77 68h-54c0-20 4-48 29-48 23 0 25 25 25 48z">
          <text:p/>
        </draw:path>
        <draw:path draw:style-name="gr248" draw:layer="layout" svg:width="0.101cm" svg:height="0.166cm" svg:x="2.384cm" svg:y="6.169cm" svg:viewBox="0 0 102 167" svg:d="M0 86c0 47 11 80 54 81 43 0 48-42 48-60h-22c0 26-9 41-26 41-31 0-31-37-31-62 0-26 1-67 31-67 21 0 26 19 26 34h22c-2-35-21-53-48-53-48 0-54 43-54 86z">
          <text:p/>
        </draw:path>
        <draw:polygon draw:style-name="gr248" draw:layer="layout" svg:width="0.017cm" svg:height="0.016cm" svg:x="1.206cm" svg:y="6.032cm" svg:viewBox="0 0 18 17" draw:points="0,17 18,17 18,0 0,0">
          <text:p/>
        </draw:polygon>
        <draw:polygon draw:style-name="gr248" draw:layer="layout" svg:width="5.343cm" svg:height="0.016cm" svg:x="1.223cm" svg:y="6.032cm" svg:viewBox="0 0 5344 17" draw:points="0,17 5344,17 5344,0 0,0">
          <text:p/>
        </draw:polygon>
        <draw:polygon draw:style-name="gr248" draw:layer="layout" svg:width="0.016cm" svg:height="0.016cm" svg:x="6.566cm" svg:y="6.032cm" svg:viewBox="0 0 17 17" draw:points="0,17 17,17 17,0 0,0">
          <text:p/>
        </draw:polygon>
        <draw:polygon draw:style-name="gr248" draw:layer="layout" svg:width="1.626cm" svg:height="0.016cm" svg:x="6.582cm" svg:y="6.032cm" svg:viewBox="0 0 1627 17" draw:points="0,17 1627,17 1627,0 0,0">
          <text:p/>
        </draw:polygon>
        <draw:polygon draw:style-name="gr248" draw:layer="layout" svg:width="0.017cm" svg:height="0.016cm" svg:x="8.208cm" svg:y="6.032cm" svg:viewBox="0 0 18 17" draw:points="0,17 18,17 18,0 0,0">
          <text:p/>
        </draw:polygon>
        <draw:polygon draw:style-name="gr248" draw:layer="layout" svg:width="1.793cm" svg:height="0.016cm" svg:x="8.225cm" svg:y="6.032cm" svg:viewBox="0 0 1794 17" draw:points="0,17 1794,17 1794,0 0,0">
          <text:p/>
        </draw:polygon>
        <draw:polygon draw:style-name="gr248" draw:layer="layout" svg:width="0.017cm" svg:height="0.016cm" svg:x="10.018cm" svg:y="6.032cm" svg:viewBox="0 0 18 17" draw:points="0,17 18,17 18,0 0,0">
          <text:p/>
        </draw:polygon>
        <draw:polygon draw:style-name="gr248" draw:layer="layout" svg:width="1.794cm" svg:height="0.016cm" svg:x="10.035cm" svg:y="6.032cm" svg:viewBox="0 0 1795 17" draw:points="0,17 1795,17 1795,0 0,0">
          <text:p/>
        </draw:polygon>
        <draw:polygon draw:style-name="gr248" draw:layer="layout" svg:width="0.016cm" svg:height="0.016cm" svg:x="11.829cm" svg:y="6.032cm" svg:viewBox="0 0 17 17" draw:points="0,17 17,17 17,0 0,0">
          <text:p/>
        </draw:polygon>
        <draw:polygon draw:style-name="gr248" draw:layer="layout" svg:width="1.794cm" svg:height="0.016cm" svg:x="11.845cm" svg:y="6.032cm" svg:viewBox="0 0 1795 17" draw:points="0,17 1795,17 1795,0 0,0">
          <text:p/>
        </draw:polygon>
        <draw:polygon draw:style-name="gr248" draw:layer="layout" svg:width="0.018cm" svg:height="0.016cm" svg:x="13.639cm" svg:y="6.032cm" svg:viewBox="0 0 19 17" draw:points="0,17 19,17 19,0 0,0">
          <text:p/>
        </draw:polygon>
        <draw:polygon draw:style-name="gr248" draw:layer="layout" svg:width="0.017cm" svg:height="0.35cm" svg:x="1.206cm" svg:y="6.048cm" svg:viewBox="0 0 18 351" draw:points="0,351 18,351 18,0 0,0">
          <text:p/>
        </draw:polygon>
        <draw:polygon draw:style-name="gr248" draw:layer="layout" svg:width="0.016cm" svg:height="0.35cm" svg:x="6.566cm" svg:y="6.048cm" svg:viewBox="0 0 17 351" draw:points="0,351 17,351 17,0 0,0">
          <text:p/>
        </draw:polygon>
        <draw:polygon draw:style-name="gr248" draw:layer="layout" svg:width="0.017cm" svg:height="0.35cm" svg:x="8.208cm" svg:y="6.048cm" svg:viewBox="0 0 18 351" draw:points="0,351 18,351 18,0 0,0">
          <text:p/>
        </draw:polygon>
        <draw:polygon draw:style-name="gr248" draw:layer="layout" svg:width="0.017cm" svg:height="0.35cm" svg:x="10.018cm" svg:y="6.048cm" svg:viewBox="0 0 18 351" draw:points="0,351 18,351 18,0 0,0">
          <text:p/>
        </draw:polygon>
        <draw:polygon draw:style-name="gr248" draw:layer="layout" svg:width="0.016cm" svg:height="0.35cm" svg:x="11.829cm" svg:y="6.048cm" svg:viewBox="0 0 17 351" draw:points="0,351 17,351 17,0 0,0">
          <text:p/>
        </draw:polygon>
        <draw:polygon draw:style-name="gr248" draw:layer="layout" svg:width="0.018cm" svg:height="0.35cm" svg:x="13.639cm" svg:y="6.048cm" svg:viewBox="0 0 19 351" draw:points="0,351 19,351 19,0 0,0">
          <text:p/>
        </draw:polygon>
        <draw:path draw:style-name="gr248" draw:layer="layout" svg:width="0.112cm" svg:height="0.165cm" svg:x="1.351cm" svg:y="6.536cm" svg:viewBox="0 0 113 166" svg:d="M0 80c0 47 14 86 59 86 41 0 54-37 54-86 0-52-15-80-57-80-43 0-56 36-56 80zM23 80c0-19 1-62 34-62 31 0 33 38 33 65 0 22-1 63-32 63-34 0-35-39-35-66z">
          <text:p/>
        </draw:path>
        <draw:path draw:style-name="gr248" draw:layer="layout" svg:width="0.105cm" svg:height="0.216cm" svg:x="1.499cm" svg:y="6.485cm" svg:viewBox="0 0 106 217" svg:d="M0 213h21v-19c9 15 20 23 36 23 33 0 49-28 49-90 0-50-17-77-50-77-14 0-24 7-33 21v-71h-23zM21 139c0-29 0-70 33-70 20 0 29 24 29 59v10c0 21-3 60-30 60-22 0-32-16-32-59z">
          <text:p/>
        </draw:path>
        <draw:path draw:style-name="gr248" draw:layer="layout" svg:width="0.022cm" svg:height="0.205cm" svg:x="1.64cm" svg:y="6.492cm" svg:viewBox="0 0 23 206" svg:d="M0 206h22v-158h-22zM0 28h23v-28h-23z">
          <text:p/>
        </draw:path>
        <draw:path draw:style-name="gr248" draw:layer="layout" svg:width="0.099cm" svg:height="0.166cm" svg:x="1.694cm" svg:y="6.535cm" svg:viewBox="0 0 100 167" svg:d="M0 85c0 24 3 82 51 82 14 0 48-5 48-58h-21c0 14 0 38-27 38-26 0-28-32-29-54 1-3 1-6 1-8h77v-15c0-31-4-70-48-70-48 0-52 61-52 85zM77 67h-54c0-20 3-48 29-48 23 0 25 25 25 48z">
          <text:p/>
        </draw:path>
        <draw:polygon draw:style-name="gr248" draw:layer="layout" svg:width="0.104cm" svg:height="0.212cm" svg:x="1.826cm" svg:y="6.485cm" svg:viewBox="0 0 105 213" draw:points="0,213 22,213 22,156 40,134 79,213 105,213 55,116 104,55 77,55 22,128 22,0 0,0">
          <text:p/>
        </draw:polygon>
        <draw:path draw:style-name="gr248" draw:layer="layout" svg:width="0.07cm" svg:height="0.2cm" svg:x="1.934cm" svg:y="6.497cm" svg:viewBox="0 0 71 201" svg:d="M22 168c0 23 1 33 24 33h24v-19h-14c-9 0-11-3-11-10v-111h26v-18h-26v-43h-23v43h-22v18h22z">
          <text:p/>
        </draw:path>
        <draw:path draw:style-name="gr248" draw:layer="layout" svg:width="0.119cm" svg:height="0.21cm" svg:x="2.011cm" svg:y="6.54cm" svg:viewBox="0 0 120 211" svg:d="M6 189v20c5 2 10 2 15 2 12 0 22-4 27-7 13-10 19-34 29-67l43-137h-23l-37 137-36-137h-24l51 161c-6 23-15 31-28 31-6 0-11-1-17-3z">
          <text:p/>
        </draw:path>
        <draw:polygon draw:style-name="gr248" draw:layer="layout" svg:width="0.097cm" svg:height="0.156cm" svg:x="2.212cm" svg:y="6.54cm" svg:viewBox="0 0 98 157" draw:points="0,139 0,157 98,157 98,139 24,139 97,18 97,0 3,0 3,18 74,18">
          <text:p/>
        </draw:polygon>
        <draw:polygon draw:style-name="gr248" draw:layer="layout" svg:width="0.178cm" svg:height="0.157cm" svg:x="2.321cm" svg:y="6.54cm" svg:viewBox="0 0 179 158" draw:points="40,158 63,158 89,18 116,158 140,158 179,0 155,0 128,139 101,0 78,0 51,139 23,0 0,0">
          <text:p/>
        </draw:polygon>
        <draw:path draw:style-name="gr248" draw:layer="layout" svg:width="0.022cm" svg:height="0.205cm" svg:x="2.525cm" svg:y="6.492cm" svg:viewBox="0 0 23 206" svg:d="M0 206h22v-158h-22zM0 28h23v-28h-23z">
          <text:p/>
        </draw:path>
        <draw:path draw:style-name="gr248" draw:layer="layout" svg:width="0.114cm" svg:height="0.224cm" svg:x="2.575cm" svg:y="6.535cm" svg:viewBox="0 0 115 225" svg:d="M90 163c-19 15-25 28-25 42 1 11 8 20 29 20 8 0 12 0 18-3l3-12c-3 2-6 4-12 4-10 0-15-6-15-12 0-11 1-24 14-38 3-1 5-1 9-1v-16c-3 0-5 0-7 0-6 0-7-2-7-15v-85c0-19-1-47-46-47-26 0-44 12-44 47h20c0-20 4-28 24-28 18 0 23 10 23 19v16c0 9-7 10-14 12l-34 15c-15 6-26 17-26 44 1 19 5 39 38 42 14 0 29-6 38-26 1 13 4 20 14 22zM73 78v41c0 18-15 29-29 29-11 0-20-7-20-25 1-30 14-27 49-45z">
          <text:p/>
        </draw:path>
        <draw:polygon draw:style-name="gr248" draw:layer="layout" svg:width="0.096cm" svg:height="0.156cm" svg:x="2.699cm" svg:y="6.54cm" svg:viewBox="0 0 97 157" draw:points="0,139 0,157 97,157 97,139 23,139 97,18 97,0 3,0 3,18 73,18">
          <text:p/>
        </draw:polygon>
        <draw:path draw:style-name="gr248" draw:layer="layout" svg:width="0.109cm" svg:height="0.166cm" svg:x="2.81cm" svg:y="6.535cm" svg:viewBox="0 0 110 167" svg:d="M0 124c1 19 5 40 38 43 14 0 28-6 38-27 1 17 6 24 21 24 4 0 8-1 13-1v-17c-2 0-4 0-6 0-6 0-7-2-7-15v-84c0-19-2-47-46-47-27 0-45 12-45 47h21c0-20 4-28 24-28 17 0 23 10 23 19v16c0 9-8 10-14 12l-34 14c-15 6-26 17-26 44zM72 77v41c0 18-15 29-28 29-12 0-21-7-21-25 1-30 15-27 49-45z">
          <text:p/>
        </draw:path>
        <draw:path draw:style-name="gr248" draw:layer="layout" svg:width="0.101cm" svg:height="0.162cm" svg:x="2.947cm" svg:y="6.535cm" svg:viewBox="0 0 102 163" svg:d="M0 163h22v-109c0-23 17-35 35-35 21 1 22 16 22 36v108h23v-119c0-31-15-44-42-44-19 0-37 20-38 22v-17h-22z">
          <text:p/>
        </draw:path>
        <draw:path draw:style-name="gr248" draw:layer="layout" svg:width="0.099cm" svg:height="0.166cm" svg:x="3.08cm" svg:y="6.535cm" svg:viewBox="0 0 100 167" svg:d="M0 85c0 24 3 82 51 82 14 0 48-5 48-58h-21c0 14 0 38-27 38-26 0-28-32-29-54 1-3 1-6 1-8h77v-15c0-31-4-70-48-70-48 0-52 61-52 85zM77 67h-54c0-20 3-48 29-48 23 0 25 25 25 48z">
          <text:p/>
        </draw:path>
        <draw:polygon draw:style-name="gr248" draw:layer="layout" svg:width="0.097cm" svg:height="0.156cm" svg:x="3.27cm" svg:y="6.54cm" svg:viewBox="0 0 98 157" draw:points="0,139 0,157 98,157 98,139 23,139 97,18 97,0 3,0 3,18 73,18">
          <text:p/>
        </draw:polygon>
        <draw:path draw:style-name="gr248" draw:layer="layout" svg:width="0.098cm" svg:height="0.216cm" svg:x="3.449cm" svg:y="6.485cm" svg:viewBox="0 0 99 217" svg:d="M0 147c0 41 4 70 50 70 44 0 49-29 49-57v-160h-24v160c0 33-14 36-27 36-23 0-24-17-24-49z">
          <text:p/>
        </draw:path>
        <draw:path draw:style-name="gr248" draw:layer="layout" svg:width="0.109cm" svg:height="0.166cm" svg:x="3.577cm" svg:y="6.535cm" svg:viewBox="0 0 110 167" svg:d="M0 124c1 19 5 40 38 43 14 0 29-6 39-27 1 17 5 24 20 24 4 0 8-1 13-1v-17c-2 0-4 0-6 0-6 0-7-2-7-15v-84c0-19-1-47-46-47-26 0-45 12-45 47h21c0-20 4-28 24-28 18 0 23 10 23 19v16c0 9-7 10-14 12l-34 14c-15 6-26 17-26 44zM73 77v41c0 18-15 29-29 29-12 0-21-7-21-25 2-30 15-27 50-45z">
          <text:p/>
        </draw:path>
        <draw:path draw:style-name="gr248" draw:layer="layout" svg:width="0.101cm" svg:height="0.162cm" svg:x="3.714cm" svg:y="6.535cm" svg:viewBox="0 0 102 163" svg:d="M0 163h22v-109c0-23 16-35 34-35 22 1 23 16 23 36v108h23v-119c0-31-15-44-43-44-19 0-36 20-37 22v-17h-22z">
          <text:p/>
        </draw:path>
        <draw:path draw:style-name="gr248" draw:layer="layout" svg:width="0.099cm" svg:height="0.166cm" svg:x="3.847cm" svg:y="6.535cm" svg:viewBox="0 0 100 167" svg:d="M0 85c0 24 3 82 50 82 15 0 50-5 50-58h-22c0 14 0 38-28 38-25 0-27-32-28-54 1-3 1-6 1-8h77v-15c0-31-4-70-49-70-47 0-51 61-51 85zM77 67h-54c0-20 3-48 28-48 24 0 26 25 26 48z">
          <text:p/>
        </draw:path>
        <draw:path draw:style-name="gr248" draw:layer="layout" svg:width="0.177cm" svg:height="0.162cm" svg:x="3.981cm" svg:y="6.535cm" svg:viewBox="0 0 178 163" svg:d="M0 163h22v-108c0-29 20-35 33-35 18 0 22 12 22 31v112h23v-108c0-26 14-35 32-35 22 0 24 17 24 25v118h22v-120c0-12-3-42-40-43-18 0-31 11-41 26-9-18-21-25-37-26-14 0-29 10-38 25v-20h-22z">
          <text:p/>
        </draw:path>
        <draw:path draw:style-name="gr248" draw:layer="layout" svg:width="0.122cm" svg:height="0.212cm" svg:x="4.274cm" svg:y="6.485cm" svg:viewBox="0 0 123 213" svg:d="M23 21h21c8 0 16 0 22 1 20 2 33 11 33 38s-11 36-30 39c-10 1-21 2-31 2-5 0-10 0-15 0zM23 213v-91c8 0 16 0 24 1 17-1 33-2 46-7 23-11 30-34 30-57 0-17-4-33-17-45s-33-14-51-14h-55v213z">
          <text:p/>
        </draw:path>
        <draw:path draw:style-name="gr248" draw:layer="layout" svg:width="0.11cm" svg:height="0.166cm" svg:x="4.415cm" svg:y="6.535cm" svg:viewBox="0 0 111 167" svg:d="M0 124c1 19 6 40 39 43 13 0 28-6 37-27 1 17 5 24 20 24 4 0 9-1 15-1v-17c-4 0-6 0-8 0-5 0-7-2-7-15v-84c0-19-1-47-45-47-26 0-44 12-44 47h20c0-20 4-28 24-28 18 0 23 10 23 19v16c0 9-7 10-14 12l-34 14c-15 6-26 17-26 44zM73 77v41c0 18-15 29-29 29-11 0-20-7-20-25 1-30 15-27 49-45z">
          <text:p/>
        </draw:path>
        <draw:polygon draw:style-name="gr248" draw:layer="layout" svg:width="0.178cm" svg:height="0.157cm" svg:x="4.537cm" svg:y="6.54cm" svg:viewBox="0 0 179 158" draw:points="40,158 64,158 88,18 116,158 139,158 179,0 156,0 127,139 101,0 77,0 52,139 24,0 0,0">
          <text:p/>
        </draw:polygon>
        <draw:polygon draw:style-name="gr248" draw:layer="layout" svg:width="0.056cm" svg:height="0.212cm" svg:x="4.725cm" svg:y="6.485cm" svg:viewBox="0 0 57 213" draw:points="17,123 17,213 39,213 39,110 57,98 57,74 39,85 39,0 17,0 17,99 0,109 0,133">
          <text:p/>
        </draw:polygon>
        <draw:path draw:style-name="gr248" draw:layer="layout" svg:width="0.1cm" svg:height="0.166cm" svg:x="4.795cm" svg:y="6.535cm" svg:viewBox="0 0 101 167" svg:d="M0 85c0 24 3 82 52 82 13 0 48-5 48-58h-21c0 14-1 38-27 38s-28-32-28-54c0-3 0-6 0-8h77v-15c0-31-4-70-49-70-48 0-52 61-52 85zM78 67h-54c0-20 4-48 29-48 22 0 25 25 25 48z">
          <text:p/>
        </draw:path>
        <draw:path draw:style-name="gr248" draw:layer="layout" svg:width="0.177cm" svg:height="0.162cm" svg:x="4.93cm" svg:y="6.535cm" svg:viewBox="0 0 178 163" svg:d="M0 163h22v-108c0-29 19-35 33-35 17 0 22 12 22 31v112h24v-108c0-26 14-35 31-35 22 0 24 17 24 25v118h22v-120c0-12-3-42-40-43-18 0-31 11-41 26-9-18-22-25-37-26-14 0-30 10-39 25v-20h-21z">
          <text:p/>
        </draw:path>
        <draw:polygon draw:style-name="gr248" draw:layer="layout" svg:width="0.023cm" svg:height="0.212cm" svg:x="5.226cm" svg:y="6.485cm" svg:viewBox="0 0 24 213" draw:points="0,213 24,213 24,0 0,0">
          <text:p/>
        </draw:polygon>
        <draw:polygon draw:style-name="gr248" draw:layer="layout" svg:width="0.024cm" svg:height="0.212cm" svg:x="5.304cm" svg:y="6.485cm" svg:viewBox="0 0 25 213" draw:points="0,213 25,213 25,0 0,0">
          <text:p/>
        </draw:polygon>
        <draw:polygon draw:style-name="gr248" draw:layer="layout" svg:width="0.017cm" svg:height="0.017cm" svg:x="1.206cm" svg:y="6.398cm" svg:viewBox="0 0 18 18" draw:points="0,18 18,18 18,0 0,0">
          <text:p/>
        </draw:polygon>
        <draw:polygon draw:style-name="gr248" draw:layer="layout" svg:width="5.343cm" svg:height="0.017cm" svg:x="1.223cm" svg:y="6.398cm" svg:viewBox="0 0 5344 18" draw:points="0,18 5344,18 5344,0 0,0">
          <text:p/>
        </draw:polygon>
        <draw:polygon draw:style-name="gr248" draw:layer="layout" svg:width="0.016cm" svg:height="0.017cm" svg:x="6.566cm" svg:y="6.398cm" svg:viewBox="0 0 17 18" draw:points="0,18 17,18 17,0 0,0">
          <text:p/>
        </draw:polygon>
        <draw:polygon draw:style-name="gr248" draw:layer="layout" svg:width="1.626cm" svg:height="0.017cm" svg:x="6.582cm" svg:y="6.398cm" svg:viewBox="0 0 1627 18" draw:points="0,18 1627,18 1627,0 0,0">
          <text:p/>
        </draw:polygon>
        <draw:polygon draw:style-name="gr248" draw:layer="layout" svg:width="0.017cm" svg:height="0.017cm" svg:x="8.208cm" svg:y="6.398cm" svg:viewBox="0 0 18 18" draw:points="0,18 18,18 18,0 0,0">
          <text:p/>
        </draw:polygon>
        <draw:polygon draw:style-name="gr248" draw:layer="layout" svg:width="1.793cm" svg:height="0.017cm" svg:x="8.225cm" svg:y="6.398cm" svg:viewBox="0 0 1794 18" draw:points="0,18 1794,18 1794,0 0,0">
          <text:p/>
        </draw:polygon>
        <draw:polygon draw:style-name="gr248" draw:layer="layout" svg:width="0.017cm" svg:height="0.017cm" svg:x="10.018cm" svg:y="6.398cm" svg:viewBox="0 0 18 18" draw:points="0,18 18,18 18,0 0,0">
          <text:p/>
        </draw:polygon>
        <draw:polygon draw:style-name="gr248" draw:layer="layout" svg:width="1.794cm" svg:height="0.017cm" svg:x="10.035cm" svg:y="6.398cm" svg:viewBox="0 0 1795 18" draw:points="0,18 1795,18 1795,0 0,0">
          <text:p/>
        </draw:polygon>
        <draw:polygon draw:style-name="gr248" draw:layer="layout" svg:width="0.016cm" svg:height="0.017cm" svg:x="11.829cm" svg:y="6.398cm" svg:viewBox="0 0 17 18" draw:points="0,18 17,18 17,0 0,0">
          <text:p/>
        </draw:polygon>
        <draw:polygon draw:style-name="gr248" draw:layer="layout" svg:width="1.794cm" svg:height="0.017cm" svg:x="11.845cm" svg:y="6.398cm" svg:viewBox="0 0 1795 18" draw:points="0,18 1795,18 1795,0 0,0">
          <text:p/>
        </draw:polygon>
        <draw:polygon draw:style-name="gr248" draw:layer="layout" svg:width="0.018cm" svg:height="0.017cm" svg:x="13.639cm" svg:y="6.398cm" svg:viewBox="0 0 19 18" draw:points="0,18 19,18 19,0 0,0">
          <text:p/>
        </draw:polygon>
        <draw:polygon draw:style-name="gr248" draw:layer="layout" svg:width="0.017cm" svg:height="0.349cm" svg:x="1.206cm" svg:y="6.415cm" svg:viewBox="0 0 18 350" draw:points="0,350 18,350 18,0 0,0">
          <text:p/>
        </draw:polygon>
        <draw:polygon draw:style-name="gr248" draw:layer="layout" svg:width="0.016cm" svg:height="0.349cm" svg:x="6.566cm" svg:y="6.415cm" svg:viewBox="0 0 17 350" draw:points="0,350 17,350 17,0 0,0">
          <text:p/>
        </draw:polygon>
        <draw:polygon draw:style-name="gr248" draw:layer="layout" svg:width="0.017cm" svg:height="0.349cm" svg:x="8.208cm" svg:y="6.415cm" svg:viewBox="0 0 18 350" draw:points="0,350 18,350 18,0 0,0">
          <text:p/>
        </draw:polygon>
        <draw:polygon draw:style-name="gr248" draw:layer="layout" svg:width="0.017cm" svg:height="0.349cm" svg:x="10.018cm" svg:y="6.415cm" svg:viewBox="0 0 18 350" draw:points="0,350 18,350 18,0 0,0">
          <text:p/>
        </draw:polygon>
        <draw:polygon draw:style-name="gr248" draw:layer="layout" svg:width="0.016cm" svg:height="0.349cm" svg:x="11.829cm" svg:y="6.415cm" svg:viewBox="0 0 17 350" draw:points="0,350 17,350 17,0 0,0">
          <text:p/>
        </draw:polygon>
        <draw:polygon draw:style-name="gr248" draw:layer="layout" svg:width="0.018cm" svg:height="0.349cm" svg:x="13.639cm" svg:y="6.415cm" svg:viewBox="0 0 19 350" draw:points="0,350 19,350 19,0 0,0">
          <text:p/>
        </draw:polygon>
        <draw:path draw:style-name="gr248" draw:layer="layout" svg:width="0.135cm" svg:height="0.212cm" svg:x="1.361cm" svg:y="6.851cm" svg:viewBox="0 0 136 213" svg:d="M0 213h23v-94h38c57 0 32 48 48 94h27v-5c-11 0-10-54-15-75-6-25-27-23-35-25 19-2 40-17 40-53 0-45-35-55-64-55h-62zM23 98v-76h35c30 0 42 10 43 34 0 32-16 42-37 42z">
          <text:p/>
        </draw:path>
        <draw:path draw:style-name="gr248" draw:layer="layout" svg:width="0.109cm" svg:height="0.165cm" svg:x="1.518cm" svg:y="6.902cm" svg:viewBox="0 0 110 166" svg:d="M0 124c0 19 5 40 38 42 13 0 29-6 38-26 1 16 6 23 21 23 4 0 8 0 13-1v-16c-2 0-5 0-7 1-5-1-7-3-7-16v-85c0-19-1-46-46-46-26 0-44 12-44 46h20c0-20 4-28 24-28 19 0 25 10 25 19v17c0 8-8 9-16 12l-33 13c-16 6-26 17-26 45zM73 76v42c0 18-16 29-30 30-11-1-20-8-20-26 1-31 15-28 50-46z">
          <text:p/>
        </draw:path>
        <draw:polygon draw:style-name="gr248" draw:layer="layout" svg:width="0.096cm" svg:height="0.156cm" svg:x="1.641cm" svg:y="6.906cm" svg:viewBox="0 0 97 157" draw:points="0,139 0,157 97,157 97,139 23,139 97,18 97,0 3,0 3,18 73,18">
          <text:p/>
        </draw:polygon>
        <draw:path draw:style-name="gr248" draw:layer="layout" svg:width="0.099cm" svg:height="0.166cm" svg:x="1.756cm" svg:y="6.902cm" svg:viewBox="0 0 100 167" svg:d="M0 85c0 24 3 82 50 82 14 0 50-6 50-58h-22c0 14 0 38-28 38-25 0-27-31-28-55 1-3 1-5 1-7h77v-16c0-31-4-69-49-69-47 0-51 60-51 85zM77 66h-54c0-20 3-48 28-48 23 0 26 26 26 48z">
          <text:p/>
        </draw:path>
        <draw:path draw:style-name="gr248" draw:layer="layout" svg:width="0.177cm" svg:height="0.161cm" svg:x="1.89cm" svg:y="6.902cm" svg:viewBox="0 0 178 162" svg:d="M0 162h22v-108c0-28 20-35 33-35 18 0 22 12 22 32v111h23v-108c0-25 14-35 32-35 23 0 24 17 24 26v117h22v-120c0-12-3-41-39-42-19 0-32 10-42 25-9-18-21-24-37-25-14 0-29 9-38 24v-20h-22z">
          <text:p/>
        </draw:path>
        <draw:path draw:style-name="gr248" draw:layer="layout" svg:width="0.12cm" svg:height="0.211cm" svg:x="7.401cm" svg:y="3.913cm" svg:viewBox="0 0 121 212" svg:d="M0 137v21h78v54h24v-54h19v-21h-19v-137h-21zM78 137h-59l59-100z">
          <text:p/>
        </draw:path>
        <draw:path draw:style-name="gr248" draw:layer="layout" svg:width="0.114cm" svg:height="0.212cm" svg:x="7.254cm" svg:y="4.279cm" svg:viewBox="0 0 115 213" svg:d="M0 213h115v-21h-90c1-19 6-24 24-40 16-13 28-25 40-36 11-11 24-26 24-57s-15-59-53-59-58 21-58 63c0 3 0 7 0 10h23c0 0 0-2-1-2 1-38 13-50 34-50 19 0 31 12 31 35 0 13 0 28-14 42-15 16-50 49-55 53-16 15-19 41-20 62z">
          <text:p/>
        </draw:path>
        <draw:path draw:style-name="gr248" draw:layer="layout" svg:width="0.118cm" svg:height="0.216cm" svg:x="7.394cm" svg:y="4.279cm" svg:viewBox="0 0 119 217" svg:d="M1 118c0 62 14 99 59 99 46 0 59-46 59-71 0-48-26-68-52-68-17 0-35 9-42 25 0 0 0-1-1-5 1-20 5-77 42-77 18 0 24 11 24 29h24c0-37-24-50-51-50-57 0-62 72-63 106 1 5 1 10 1 12zM95 144c0 34-12 51-32 51-26 0-35-18-36-51 0-33 14-45 35-45 28 0 33 22 33 45z">
          <text:p/>
        </draw:path>
        <draw:path draw:style-name="gr248" draw:layer="layout" svg:width="0.068cm" svg:height="0.212cm" svg:x="7.263cm" svg:y="4.649cm" svg:viewBox="0 0 69 213" svg:d="M45 213h24v-213h-18c-5 35-24 39-51 40v18h45z">
          <text:p/>
        </draw:path>
        <draw:path draw:style-name="gr248" draw:layer="layout" svg:width="0.117cm" svg:height="0.208cm" svg:x="7.395cm" svg:y="4.653cm" svg:viewBox="0 0 118 209" svg:d="M20 209h27c6-80 44-154 71-186v-23h-118v23h98c-9 11-66 83-78 186z">
          <text:p/>
        </draw:path>
        <draw:path draw:style-name="gr248" draw:layer="layout" svg:width="0.115cm" svg:height="0.216cm" svg:x="7.404cm" svg:y="5.016cm" svg:viewBox="0 0 116 217" svg:d="M43 114c26 0 50 0 50 42 0 32-17 39-34 39-23 0-36-15-36-45h-23c0 32 9 67 56 67 41 0 60-24 60-67 0-36-23-47-35-49 30-11 30-35 30-49 0-31-24-52-55-52-33 0-52 23-52 63h23c0-26 7-42 29-42 20 0 31 10 31 32 0 15-2 23-5 28-7 10-21 12-31 12-4 0-7 0-8 0z">
          <text:p/>
        </draw:path>
        <draw:path draw:style-name="gr248" draw:layer="layout" svg:width="0.115cm" svg:height="0.216cm" svg:x="7.404cm" svg:y="5.382cm" svg:viewBox="0 0 116 217" svg:d="M43 113c26 0 50 0 50 43 0 32-17 39-34 39-23 0-36-14-36-45h-23c0 32 9 67 56 67 41 0 60-24 60-67 0-37-23-48-35-50 30-11 30-35 30-48 0-31-24-52-55-52-33 0-52 24-52 62h23c0-25 7-41 29-41 20 0 31 10 31 32 0 15-2 22-5 27-7 10-21 12-31 13-4-1-7-1-8-1z">
          <text:p/>
        </draw:path>
        <draw:path draw:style-name="gr248" draw:layer="layout" svg:width="0.115cm" svg:height="0.217cm" svg:x="7.404cm" svg:y="5.748cm" svg:viewBox="0 0 116 218" svg:d="M43 114c26 0 50 0 50 42 0 31-17 40-34 40-23 0-36-16-36-46h-23c0 32 9 68 56 68 41 0 60-26 60-68 0-36-23-48-35-50 30-11 30-35 30-47 0-32-24-53-55-53-33 0-52 24-52 63h23c0-26 7-42 29-42 20 0 31 11 31 33 0 14-2 21-5 26-7 11-21 12-31 13-4-1-7-1-8-1z">
          <text:p/>
        </draw:path>
        <draw:path draw:style-name="gr248" draw:layer="layout" svg:width="0.069cm" svg:height="0.211cm" svg:x="7.414cm" svg:y="6.119cm" svg:viewBox="0 0 70 212" svg:d="M46 212h24v-212h-19c-3 35-24 38-51 39v18h46z">
          <text:p/>
        </draw:path>
        <draw:path draw:style-name="gr248" draw:layer="layout" svg:width="0.117cm" svg:height="0.208cm" svg:x="7.405cm" svg:y="6.489cm" svg:viewBox="0 0 118 209" svg:d="M21 209h26c6-80 45-154 71-188v-21h-118v21h99c-9 13-66 85-78 188z">
          <text:p/>
        </draw:path>
        <draw:path draw:style-name="gr248" draw:layer="layout" svg:width="0.118cm" svg:height="0.217cm" svg:x="7.253cm" svg:y="6.851cm" svg:viewBox="0 0 119 218" svg:d="M1 118c0 63 14 100 58 100 47-1 60-46 60-71 0-48-26-68-52-68-18 0-35 9-42 25 0 0 0-2-1-6 1-20 5-77 42-77 17 1 24 12 24 30h24c0-37-24-51-51-51-58 0-62 73-63 106 1 6 1 10 1 12zM94 144c0 35-11 52-31 52-27 0-36-18-36-51s13-46 34-46c29 0 33 22 33 45z">
          <text:p/>
        </draw:path>
        <draw:path draw:style-name="gr248" draw:layer="layout" svg:width="0.12cm" svg:height="0.212cm" svg:x="7.39cm" svg:y="6.851cm" svg:viewBox="0 0 121 213" svg:d="M0 139v21h79v53h24v-53h18v-21h-18v-139h-22zM79 139h-60l60-101z">
          <text:p/>
        </draw:path>
        <draw:path draw:style-name="gr248" draw:layer="layout" svg:width="0.12cm" svg:height="0.211cm" svg:x="9.139cm" svg:y="3.913cm" svg:viewBox="0 0 121 212" svg:d="M0 137v21h77v54h25v-54h19v-21h-19v-137h-22zM77 137h-58l58-100z">
          <text:p/>
        </draw:path>
        <draw:path draw:style-name="gr248" draw:layer="layout" svg:width="0.117cm" svg:height="0.216cm" svg:x="9.143cm" svg:y="4.279cm" svg:viewBox="0 0 118 217" svg:d="M0 118c0 62 15 99 60 99 46 0 58-46 58-71 0-48-26-68-52-68-17 0-34 9-42 25 0 0 0-1 0-5 0-20 4-77 42-77 17 0 24 11 24 29h23c0-37-23-50-50-50-58 0-63 72-63 106 0 5 0 10 0 12zM94 144c0 34-12 51-31 51-27 0-36-18-37-51 0-33 13-45 35-45 29 0 33 22 33 45z">
          <text:p/>
        </draw:path>
        <draw:path draw:style-name="gr248" draw:layer="layout" svg:width="0.068cm" svg:height="0.212cm" svg:x="9.001cm" svg:y="4.649cm" svg:viewBox="0 0 69 213" svg:d="M46 213h23v-213h-18c-3 35-23 39-51 40v18h46z">
          <text:p/>
        </draw:path>
        <draw:path draw:style-name="gr248" draw:layer="layout" svg:width="0.113cm" svg:height="0.212cm" svg:x="9.134cm" svg:y="4.649cm" svg:viewBox="0 0 114 213" svg:d="M0 213h114v-21h-90c1-18 6-24 24-39 15-13 29-25 40-36s24-27 24-59c0-30-15-58-54-58-36 0-57 21-57 63 0 3 0 6 0 10h23c0-1 0-2-1-3 1-37 12-49 33-49 19 1 32 12 32 34 0 14 0 28-15 42-15 17-49 50-54 54-16 16-19 41-19 62z">
          <text:p/>
        </draw:path>
        <draw:path draw:style-name="gr248" draw:layer="layout" svg:width="0.114cm" svg:height="0.211cm" svg:x="9.144cm" svg:y="5.016cm" svg:viewBox="0 0 115 212" svg:d="M0 212h115v-21h-91c1-18 6-23 24-40 16-13 29-25 41-36 11-11 23-26 23-57s-14-58-54-58c-36 0-57 21-57 62 0 3 0 7 1 10h22c0-1 0-2 0-2 0-37 12-49 33-49 20 0 31 12 31 34 0 13 0 27-14 42-16 16-50 48-54 53-17 16-19 41-20 62z">
          <text:p/>
        </draw:path>
        <draw:path draw:style-name="gr248" draw:layer="layout" svg:width="0.069cm" svg:height="0.212cm" svg:x="9.152cm" svg:y="5.382cm" svg:viewBox="0 0 70 213" svg:d="M45 213h25v-213h-20c-3 35-23 39-50 39v18h45z">
          <text:p/>
        </draw:path>
        <draw:path draw:style-name="gr248" draw:layer="layout" svg:width="0.117cm" svg:height="0.217cm" svg:x="9.142cm" svg:y="5.748cm" svg:viewBox="0 0 118 218" svg:d="M43 114c26 0 50 0 50 42 0 31-17 40-34 40-23 0-36-16-36-46h-23c0 32 10 68 56 68 41 0 62-26 62-68 0-36-25-48-37-50 30-11 30-35 30-47 0-32-24-53-55-53-33 0-51 24-51 63h22c0-26 7-42 29-42 20 0 31 11 31 33 0 14-2 21-5 26-7 11-21 12-31 13-4-1-7-1-8-1z">
          <text:p/>
        </draw:path>
        <draw:path draw:style-name="gr248" draw:layer="layout" svg:width="0.069cm" svg:height="0.211cm" svg:x="9.152cm" svg:y="6.119cm" svg:viewBox="0 0 70 212" svg:d="M45 212h25v-212h-20c-3 35-23 38-50 39v18h45z">
          <text:p/>
        </draw:path>
        <draw:polygon draw:style-name="gr248" draw:layer="layout" svg:width="0.068cm" svg:height="0.024cm" svg:x="9.195cm" svg:y="6.595cm" svg:viewBox="0 0 69 25" draw:points="0,25 69,25 69,0 0,0">
          <text:p/>
        </draw:polygon>
        <draw:path draw:style-name="gr248" draw:layer="layout" svg:width="0.114cm" svg:height="0.212cm" svg:x="8.992cm" svg:y="6.851cm" svg:viewBox="0 0 115 213" svg:d="M0 213h115v-21h-90c1-18 6-24 23-39 16-13 28-25 40-36 11-11 25-26 25-58 0-30-16-59-54-59-37 0-57 22-57 64 0 3 0 6 0 10h23c0-1 0-2-1-3 1-37 12-49 33-49 19 1 31 12 31 34 0 14 0 28-14 42-15 16-49 49-54 53-16 16-19 41-20 62z">
          <text:p/>
        </draw:path>
        <draw:path draw:style-name="gr248" draw:layer="layout" svg:width="0.117cm" svg:height="0.217cm" svg:x="9.133cm" svg:y="6.851cm" svg:viewBox="0 0 118 218" svg:d="M0 72c0 47 25 66 54 67 20 0 33-10 41-27-1 22 0 84-38 84-14 0-28-5-28-30h-24c0 11 3 52 52 52 56 0 61-71 61-110 0-43-1-108-60-108-46 0-58 47-58 72zM24 72c0-19 4-51 35-51 19 0 32 16 34 46 0 31-9 50-35 50-19 0-34-12-34-45z">
          <text:p/>
        </draw:path>
        <draw:polygon draw:style-name="gr248" draw:layer="layout" svg:width="0.068cm" svg:height="0.024cm" svg:x="10.984cm" svg:y="4.023cm" svg:viewBox="0 0 69 25" draw:points="0,25 69,25 69,0 0,0">
          <text:p/>
        </draw:polygon>
        <draw:path draw:style-name="gr248" draw:layer="layout" svg:width="0.117cm" svg:height="0.208cm" svg:x="10.933cm" svg:y="4.283cm" svg:viewBox="0 0 118 209" svg:d="M20 209h28c5-81 43-155 70-188v-21h-118v21h98c-9 12-65 84-78 188z">
          <text:p/>
        </draw:path>
        <draw:path draw:style-name="gr248" draw:layer="layout" svg:width="0.116cm" svg:height="0.217cm" svg:x="10.931cm" svg:y="4.649cm" svg:viewBox="0 0 117 218" svg:d="M43 114c26 0 51 0 51 42 0 31-17 39-35 39-24 0-36-15-36-45h-23c0 32 9 68 57 68 40 0 60-26 60-68 0-36-24-48-36-49 30-11 30-36 30-48 0-32-24-53-54-53-35 0-53 24-53 63h23c0-26 6-42 29-42 20 0 31 11 32 33 0 14-3 21-6 26-6 11-21 12-32 13-4-1-7-1-7-1z">
          <text:p/>
        </draw:path>
        <draw:polygon draw:style-name="gr248" draw:layer="layout" svg:width="0.068cm" svg:height="0.024cm" svg:x="10.984cm" svg:y="5.126cm" svg:viewBox="0 0 69 25" draw:points="0,25 69,25 69,0 0,0">
          <text:p/>
        </draw:polygon>
        <draw:path draw:style-name="gr248" draw:layer="layout" svg:width="0.114cm" svg:height="0.212cm" svg:x="10.933cm" svg:y="5.382cm" svg:viewBox="0 0 115 213" svg:d="M0 213h115v-22h-90c1-19 5-24 23-39 16-14 28-26 41-37 11-11 23-26 23-57 0-30-14-58-53-58-37 0-57 21-57 62 0 3 0 7 0 10h23c0 0 0-1-1-2 1-37 12-49 33-49 19 0 31 12 31 34 0 13 0 28-14 42-15 16-49 49-54 53-16 15-19 41-20 63z">
          <text:p/>
        </draw:path>
        <draw:polygon draw:style-name="gr248" draw:layer="layout" svg:width="0.068cm" svg:height="0.023cm" svg:x="10.984cm" svg:y="5.859cm" svg:viewBox="0 0 69 24" draw:points="0,24 69,24 69,0 0,0">
          <text:p/>
        </draw:polygon>
        <draw:polygon draw:style-name="gr248" draw:layer="layout" svg:width="0.068cm" svg:height="0.024cm" svg:x="10.984cm" svg:y="6.229cm" svg:viewBox="0 0 69 25" draw:points="0,25 69,25 69,0 0,0">
          <text:p/>
        </draw:polygon>
        <draw:path draw:style-name="gr248" draw:layer="layout" svg:width="0.117cm" svg:height="0.208cm" svg:x="10.933cm" svg:y="6.489cm" svg:viewBox="0 0 118 209" svg:d="M20 209h28c5-80 43-154 70-188v-21h-118v21h98c-9 13-65 85-78 188z">
          <text:p/>
        </draw:path>
        <draw:path draw:style-name="gr248" draw:layer="layout" svg:width="0.068cm" svg:height="0.212cm" svg:x="10.79cm" svg:y="6.851cm" svg:viewBox="0 0 69 213" svg:d="M45 213h24v-213h-19c-3 36-23 40-50 41v18h45z">
          <text:p/>
        </draw:path>
        <draw:path draw:style-name="gr248" draw:layer="layout" svg:width="0.118cm" svg:height="0.217cm" svg:x="10.922cm" svg:y="6.851cm" svg:viewBox="0 0 119 218" svg:d="M0 72c0 47 26 66 55 67 19 0 32-10 41-27-2 22-1 84-39 84-12 0-27-5-27-30h-25c0 11 3 52 52 52 57 0 62-71 62-110 0-43-2-108-61-108-46 0-58 47-58 72zM26 72c0-19 3-51 33-51 19 0 33 16 34 46 0 31-9 50-34 50-19 0-33-12-33-45z">
          <text:p/>
        </draw:path>
        <draw:polygon draw:style-name="gr248" draw:layer="layout" svg:width="0.068cm" svg:height="0.024cm" svg:x="12.804cm" svg:y="4.023cm" svg:viewBox="0 0 69 25" draw:points="0,25 69,25 69,0 0,0">
          <text:p/>
        </draw:polygon>
        <draw:path draw:style-name="gr248" draw:layer="layout" svg:width="0.068cm" svg:height="0.212cm" svg:x="12.61cm" svg:y="4.279cm" svg:viewBox="0 0 69 213" svg:d="M46 213h23v-213h-18c-3 35-23 39-51 39v19h46z">
          <text:p/>
        </draw:path>
        <draw:path draw:style-name="gr248" draw:layer="layout" svg:width="0.115cm" svg:height="0.216cm" svg:x="12.741cm" svg:y="4.279cm" svg:viewBox="0 0 116 217" svg:d="M42 113c26 0 51 0 51 43 0 32-18 39-35 39-23 0-36-14-36-45h-22c0 32 9 67 55 67 42 0 61-24 61-67 0-37-23-48-36-50 31-11 31-35 31-48 0-31-24-52-56-52-34 0-51 24-51 62h22c0-25 7-41 29-41 20 0 32 10 32 32 0 15-2 22-6 27-7 10-21 12-31 12-4 0-7 0-8 0z">
          <text:p/>
        </draw:path>
        <draw:path draw:style-name="gr248" draw:layer="layout" svg:width="0.114cm" svg:height="0.212cm" svg:x="12.753cm" svg:y="4.649cm" svg:viewBox="0 0 115 213" svg:d="M0 213h115v-21h-90c1-18 6-24 23-39 16-13 29-25 41-36 11-11 24-27 24-59 0-30-15-58-54-58-37 0-57 21-57 63 0 3 0 6 0 10h23c0-1 0-2-1-3 1-37 12-49 33-49 20 1 32 12 32 34 0 14 0 28-14 42-16 17-50 50-55 54-16 16-19 41-20 62z">
          <text:p/>
        </draw:path>
        <draw:path draw:style-name="gr248" draw:layer="layout" svg:width="0.068cm" svg:height="0.211cm" svg:x="12.762cm" svg:y="5.016cm" svg:viewBox="0 0 69 212" svg:d="M45 212h24v-212h-19c-3 34-23 38-50 39v18h45z">
          <text:p/>
        </draw:path>
        <draw:polygon draw:style-name="gr248" draw:layer="layout" svg:width="0.068cm" svg:height="0.024cm" svg:x="12.804cm" svg:y="5.492cm" svg:viewBox="0 0 69 25" draw:points="0,25 69,25 69,0 0,0">
          <text:p/>
        </draw:polygon>
        <draw:polygon draw:style-name="gr248" draw:layer="layout" svg:width="0.068cm" svg:height="0.023cm" svg:x="12.804cm" svg:y="5.859cm" svg:viewBox="0 0 69 24" draw:points="0,24 69,24 69,0 0,0">
          <text:p/>
        </draw:polygon>
        <draw:polygon draw:style-name="gr248" draw:layer="layout" svg:width="0.068cm" svg:height="0.024cm" svg:x="12.804cm" svg:y="6.229cm" svg:viewBox="0 0 69 25" draw:points="0,25 69,25 69,0 0,0">
          <text:p/>
        </draw:polygon>
        <draw:polygon draw:style-name="gr248" draw:layer="layout" svg:width="0.068cm" svg:height="0.024cm" svg:x="12.804cm" svg:y="6.595cm" svg:viewBox="0 0 69 25" draw:points="0,25 69,25 69,0 0,0">
          <text:p/>
        </draw:polygon>
        <draw:path draw:style-name="gr248" draw:layer="layout" svg:width="0.068cm" svg:height="0.212cm" svg:x="12.61cm" svg:y="6.851cm" svg:viewBox="0 0 69 213" svg:d="M46 213h23v-213h-18c-3 36-23 40-51 41v18h46z">
          <text:p/>
        </draw:path>
        <draw:path draw:style-name="gr248" draw:layer="layout" svg:width="0.117cm" svg:height="0.217cm" svg:x="12.742cm" svg:y="6.851cm" svg:viewBox="0 0 118 218" svg:d="M0 118c0 63 15 100 59 100 47-1 59-46 59-71 0-48-26-68-53-68-17 0-33 9-41 25 0 0 0-2 0-6 0-20 4-77 41-77 18 1 25 12 25 30h23c0-37-23-51-51-51-57 0-62 73-62 106 0 6 0 10 0 12zM94 144c0 35-12 52-32 52-26 0-35-18-36-51 0-33 13-46 34-46 30 0 34 22 34 45z">
          <text:p/>
        </draw:path>
        <draw:polygon draw:style-name="gr248" draw:layer="layout" svg:width="0.017cm" svg:height="0.017cm" svg:x="1.206cm" svg:y="6.764cm" svg:viewBox="0 0 18 18" draw:points="0,18 18,18 18,0 0,0">
          <text:p/>
        </draw:polygon>
        <draw:polygon draw:style-name="gr248" draw:layer="layout" svg:width="5.343cm" svg:height="0.017cm" svg:x="1.223cm" svg:y="6.764cm" svg:viewBox="0 0 5344 18" draw:points="0,18 5344,18 5344,0 0,0">
          <text:p/>
        </draw:polygon>
        <draw:polygon draw:style-name="gr248" draw:layer="layout" svg:width="0.016cm" svg:height="0.017cm" svg:x="6.566cm" svg:y="6.764cm" svg:viewBox="0 0 17 18" draw:points="0,18 17,18 17,0 0,0">
          <text:p/>
        </draw:polygon>
        <draw:polygon draw:style-name="gr248" draw:layer="layout" svg:width="1.626cm" svg:height="0.017cm" svg:x="6.582cm" svg:y="6.764cm" svg:viewBox="0 0 1627 18" draw:points="0,18 1627,18 1627,0 0,0">
          <text:p/>
        </draw:polygon>
        <draw:polygon draw:style-name="gr248" draw:layer="layout" svg:width="0.017cm" svg:height="0.017cm" svg:x="8.208cm" svg:y="6.764cm" svg:viewBox="0 0 18 18" draw:points="0,18 18,18 18,0 0,0">
          <text:p/>
        </draw:polygon>
        <draw:polygon draw:style-name="gr248" draw:layer="layout" svg:width="1.793cm" svg:height="0.017cm" svg:x="8.225cm" svg:y="6.764cm" svg:viewBox="0 0 1794 18" draw:points="0,18 1794,18 1794,0 0,0">
          <text:p/>
        </draw:polygon>
        <draw:polygon draw:style-name="gr248" draw:layer="layout" svg:width="0.017cm" svg:height="0.017cm" svg:x="10.018cm" svg:y="6.764cm" svg:viewBox="0 0 18 18" draw:points="0,18 18,18 18,0 0,0">
          <text:p/>
        </draw:polygon>
        <draw:polygon draw:style-name="gr248" draw:layer="layout" svg:width="1.794cm" svg:height="0.017cm" svg:x="10.035cm" svg:y="6.764cm" svg:viewBox="0 0 1795 18" draw:points="0,18 1795,18 1795,0 0,0">
          <text:p/>
        </draw:polygon>
        <draw:polygon draw:style-name="gr248" draw:layer="layout" svg:width="0.016cm" svg:height="0.017cm" svg:x="11.829cm" svg:y="6.764cm" svg:viewBox="0 0 17 18" draw:points="0,18 17,18 17,0 0,0">
          <text:p/>
        </draw:polygon>
        <draw:polygon draw:style-name="gr248" draw:layer="layout" svg:width="1.794cm" svg:height="0.017cm" svg:x="11.845cm" svg:y="6.764cm" svg:viewBox="0 0 1795 18" draw:points="0,18 1795,18 1795,0 0,0">
          <text:p/>
        </draw:polygon>
        <draw:polygon draw:style-name="gr248" draw:layer="layout" svg:width="0.018cm" svg:height="0.017cm" svg:x="13.639cm" svg:y="6.764cm" svg:viewBox="0 0 19 18" draw:points="0,18 19,18 19,0 0,0">
          <text:p/>
        </draw:polygon>
        <draw:polygon draw:style-name="gr248" draw:layer="layout" svg:width="0.017cm" svg:height="0.349cm" svg:x="1.206cm" svg:y="6.781cm" svg:viewBox="0 0 18 350" draw:points="0,350 18,350 18,0 0,0">
          <text:p/>
        </draw:polygon>
        <draw:polygon draw:style-name="gr248" draw:layer="layout" svg:width="0.017cm" svg:height="0.017cm" svg:x="1.206cm" svg:y="7.13cm" svg:viewBox="0 0 18 18" draw:points="0,18 18,18 18,0 0,0">
          <text:p/>
        </draw:polygon>
        <draw:polygon draw:style-name="gr248" draw:layer="layout" svg:width="0.017cm" svg:height="0.017cm" svg:x="1.206cm" svg:y="7.13cm" svg:viewBox="0 0 18 18" draw:points="0,18 18,18 18,0 0,0">
          <text:p/>
        </draw:polygon>
        <draw:polygon draw:style-name="gr248" draw:layer="layout" svg:width="5.343cm" svg:height="0.017cm" svg:x="1.223cm" svg:y="7.13cm" svg:viewBox="0 0 5344 18" draw:points="0,18 5344,18 5344,0 0,0">
          <text:p/>
        </draw:polygon>
        <draw:polygon draw:style-name="gr248" draw:layer="layout" svg:width="0.016cm" svg:height="0.349cm" svg:x="6.566cm" svg:y="6.781cm" svg:viewBox="0 0 17 350" draw:points="0,350 17,350 17,0 0,0">
          <text:p/>
        </draw:polygon>
        <draw:polygon draw:style-name="gr248" draw:layer="layout" svg:width="0.016cm" svg:height="0.017cm" svg:x="6.566cm" svg:y="7.13cm" svg:viewBox="0 0 17 18" draw:points="0,18 17,18 17,0 0,0">
          <text:p/>
        </draw:polygon>
        <draw:polygon draw:style-name="gr248" draw:layer="layout" svg:width="1.626cm" svg:height="0.017cm" svg:x="6.582cm" svg:y="7.13cm" svg:viewBox="0 0 1627 18" draw:points="0,18 1627,18 1627,0 0,0">
          <text:p/>
        </draw:polygon>
        <draw:polygon draw:style-name="gr248" draw:layer="layout" svg:width="0.017cm" svg:height="0.349cm" svg:x="8.208cm" svg:y="6.781cm" svg:viewBox="0 0 18 350" draw:points="0,350 18,350 18,0 0,0">
          <text:p/>
        </draw:polygon>
        <draw:polygon draw:style-name="gr248" draw:layer="layout" svg:width="0.017cm" svg:height="0.017cm" svg:x="8.208cm" svg:y="7.13cm" svg:viewBox="0 0 18 18" draw:points="0,18 18,18 18,0 0,0">
          <text:p/>
        </draw:polygon>
        <draw:polygon draw:style-name="gr248" draw:layer="layout" svg:width="1.793cm" svg:height="0.017cm" svg:x="8.225cm" svg:y="7.13cm" svg:viewBox="0 0 1794 18" draw:points="0,18 1794,18 1794,0 0,0">
          <text:p/>
        </draw:polygon>
        <draw:polygon draw:style-name="gr248" draw:layer="layout" svg:width="0.017cm" svg:height="0.349cm" svg:x="10.018cm" svg:y="6.781cm" svg:viewBox="0 0 18 350" draw:points="0,350 18,350 18,0 0,0">
          <text:p/>
        </draw:polygon>
        <draw:polygon draw:style-name="gr248" draw:layer="layout" svg:width="0.017cm" svg:height="0.017cm" svg:x="10.018cm" svg:y="7.13cm" svg:viewBox="0 0 18 18" draw:points="0,18 18,18 18,0 0,0">
          <text:p/>
        </draw:polygon>
        <draw:polygon draw:style-name="gr248" draw:layer="layout" svg:width="1.794cm" svg:height="0.017cm" svg:x="10.035cm" svg:y="7.13cm" svg:viewBox="0 0 1795 18" draw:points="0,18 1795,18 1795,0 0,0">
          <text:p/>
        </draw:polygon>
        <draw:polygon draw:style-name="gr248" draw:layer="layout" svg:width="0.016cm" svg:height="0.349cm" svg:x="11.829cm" svg:y="6.781cm" svg:viewBox="0 0 17 350" draw:points="0,350 17,350 17,0 0,0">
          <text:p/>
        </draw:polygon>
        <draw:polygon draw:style-name="gr248" draw:layer="layout" svg:width="0.016cm" svg:height="0.017cm" svg:x="11.829cm" svg:y="7.13cm" svg:viewBox="0 0 17 18" draw:points="0,18 17,18 17,0 0,0">
          <text:p/>
        </draw:polygon>
        <draw:polygon draw:style-name="gr248" draw:layer="layout" svg:width="1.794cm" svg:height="0.017cm" svg:x="11.845cm" svg:y="7.13cm" svg:viewBox="0 0 1795 18" draw:points="0,18 1795,18 1795,0 0,0">
          <text:p/>
        </draw:polygon>
        <draw:polygon draw:style-name="gr248" draw:layer="layout" svg:width="0.018cm" svg:height="0.349cm" svg:x="13.639cm" svg:y="6.781cm" svg:viewBox="0 0 19 350" draw:points="0,350 19,350 19,0 0,0">
          <text:p/>
        </draw:polygon>
        <draw:polygon draw:style-name="gr248" draw:layer="layout" svg:width="0.018cm" svg:height="0.017cm" svg:x="13.639cm" svg:y="7.13cm" svg:viewBox="0 0 19 18" draw:points="0,18 19,18 19,0 0,0">
          <text:p/>
        </draw:polygon>
        <draw:polygon draw:style-name="gr248" draw:layer="layout" svg:width="0.018cm" svg:height="0.017cm" svg:x="13.639cm" svg:y="7.13cm" svg:viewBox="0 0 19 18" draw:points="0,18 19,18 19,0 0,0">
          <text:p/>
        </draw:polygon>
        <draw:frame draw:style-name="gr362" draw:text-style-name="P3" draw:layer="layout" svg:width="9.315cm" svg:height="0.391cm" svg:x="1.2cm" svg:y="1.836cm">
          <draw:text-box>
            <text:p text:style-name="P1"><text:span text:style-name="T11">Tab. 2. Obiekty sakralne w Tatrzańskim Parku Narodowym</text:span></text:p>
          </draw:text-box>
        </draw:frame>
        <draw:frame draw:style-name="gr363" draw:text-style-name="P12" draw:layer="layout" svg:width="9.476cm" svg:height="0.37cm" svg:x="1.2cm" svg:y="7.413cm">
          <draw:text-box>
            <text:p text:style-name="P1"><text:span text:style-name="T19">Źródło</text:span><text:span text:style-name="T20">: opracowanie własne na podstawie: W. Mierzwa (1997).</text:span></text:p>
          </draw:text-box>
        </draw:frame>
      </draw:page>
      <draw:page draw:name="page5" draw:style-name="dp1" draw:master-page-name="master-page563">
        <draw:frame draw:style-name="gr287" draw:text-style-name="P3" draw:layer="layout" svg:width="0.612cm" svg:height="0.391cm" svg:x="13.124cm" svg:y="1.023cm">
          <draw:text-box>
            <text:p text:style-name="P1"><text:span text:style-name="T11">393</text:span></text:p>
          </draw:text-box>
        </draw:frame>
        <draw:frame draw:style-name="gr282" draw:text-style-name="P3" draw:layer="layout" svg:width="0.317cm" svg:height="0.374cm" svg:x="1.101cm" svg:y="1.032cm">
          <draw:text-box>
            <text:p text:style-name="P1"><text:span text:style-name="T17">S</text:span></text:p>
          </draw:text-box>
        </draw:frame>
        <draw:frame draw:style-name="gr324" draw:text-style-name="P8" draw:layer="layout" svg:width="0.705cm" svg:height="0.259cm" svg:x="1.278cm" svg:y="1.12cm">
          <draw:text-box>
            <text:p text:style-name="P1"><text:span text:style-name="T18">acrum</text:span></text:p>
          </draw:text-box>
        </draw:frame>
        <draw:frame draw:style-name="gr282" draw:text-style-name="P3" draw:layer="layout" svg:width="0.317cm" svg:height="0.374cm" svg:x="2.118cm" svg:y="1.032cm">
          <draw:text-box>
            <text:p text:style-name="P1"><text:span text:style-name="T17"><text:s/></text:span></text:p>
          </draw:text-box>
        </draw:frame>
        <draw:frame draw:style-name="gr284" draw:text-style-name="P8" draw:layer="layout" svg:width="0.221cm" svg:height="0.297cm" svg:x="2.197cm" svg:y="1.12cm">
          <draw:text-box>
            <text:p text:style-name="P1"><text:span text:style-name="T10">w</text:span></text:p>
          </draw:text-box>
        </draw:frame>
        <draw:frame draw:style-name="gr282" draw:text-style-name="P3" draw:layer="layout" svg:width="0.317cm" svg:height="0.425cm" svg:x="2.419cm" svg:y="1.032cm">
          <draw:text-box>
            <text:p text:style-name="P1"><text:span text:style-name="T9"><text:s/></text:span></text:p>
          </draw:text-box>
        </draw:frame>
        <draw:frame draw:style-name="gr325" draw:text-style-name="P8" draw:layer="layout" svg:width="0.891cm" svg:height="0.297cm" svg:x="2.499cm" svg:y="1.12cm">
          <draw:text-box>
            <text:p text:style-name="P1"><text:span text:style-name="T10">parkach</text:span></text:p>
          </draw:text-box>
        </draw:frame>
        <draw:frame draw:style-name="gr282" draw:text-style-name="P3" draw:layer="layout" svg:width="0.317cm" svg:height="0.425cm" svg:x="3.631cm" svg:y="1.032cm">
          <draw:text-box>
            <text:p text:style-name="P1"><text:span text:style-name="T9"><text:s/></text:span></text:p>
          </draw:text-box>
        </draw:frame>
        <draw:frame draw:style-name="gr326" draw:text-style-name="P8" draw:layer="layout" svg:width="1.352cm" svg:height="0.297cm" svg:x="3.71cm" svg:y="1.12cm">
          <draw:text-box>
            <text:p text:style-name="P1"><text:span text:style-name="T10">narodowych</text:span></text:p>
          </draw:text-box>
        </draw:frame>
        <draw:frame draw:style-name="gr282" draw:text-style-name="P3" draw:layer="layout" svg:width="0.317cm" svg:height="0.425cm" svg:x="5.451cm" svg:y="1.032cm">
          <draw:text-box>
            <text:p text:style-name="P1"><text:span text:style-name="T9"><text:s/></text:span></text:p>
          </draw:text-box>
        </draw:frame>
        <draw:frame draw:style-name="gr284" draw:text-style-name="P8" draw:layer="layout" svg:width="0.221cm" svg:height="0.297cm" svg:x="5.53cm" svg:y="1.12cm">
          <draw:text-box>
            <text:p text:style-name="P1"><text:span text:style-name="T10">w</text:span></text:p>
          </draw:text-box>
        </draw:frame>
        <draw:frame draw:style-name="gr282" draw:text-style-name="P3" draw:layer="layout" svg:width="0.317cm" svg:height="0.425cm" svg:x="5.752cm" svg:y="1.032cm">
          <draw:text-box>
            <text:p text:style-name="P1"><text:span text:style-name="T9"><text:s/></text:span></text:p>
          </draw:text-box>
        </draw:frame>
        <draw:frame draw:style-name="gr327" draw:text-style-name="P8" draw:layer="layout" svg:width="0.899cm" svg:height="0.297cm" svg:x="5.832cm" svg:y="1.12cm">
          <draw:text-box>
            <text:p text:style-name="P1"><text:span text:style-name="T10">polskich</text:span></text:p>
          </draw:text-box>
        </draw:frame>
        <draw:frame draw:style-name="gr282" draw:text-style-name="P3" draw:layer="layout" svg:width="0.317cm" svg:height="0.425cm" svg:x="6.972cm" svg:y="1.032cm">
          <draw:text-box>
            <text:p text:style-name="P1"><text:span text:style-name="T9"><text:s/></text:span></text:p>
          </draw:text-box>
        </draw:frame>
        <draw:line draw:style-name="gr322" draw:layer="layout" svg:x1="1.099cm" svg:y1="1.495cm" svg:x2="13.6cm" svg:y2="1.495cm">
          <text:p/>
        </draw:line>
        <draw:frame draw:style-name="gr328" draw:text-style-name="P8" draw:layer="layout" svg:width="1.111cm" svg:height="0.297cm" svg:x="7.051cm" svg:y="1.12cm">
          <draw:text-box>
            <text:p text:style-name="P1"><text:span text:style-name="T10">karpatach</text:span></text:p>
          </draw:text-box>
        </draw:frame>
        <draw:frame draw:style-name="gr364" draw:text-style-name="P5" draw:layer="layout" svg:width="12.71cm" svg:height="0.433cm" svg:x="1.9cm" svg:y="1.829cm">
          <draw:text-box>
            <text:p text:style-name="P1"><text:span text:style-name="T4">Osobną grupę stanowią obiekty związane z ofiarami II wojny światowej <text:s/></text:span></text:p>
          </draw:text-box>
        </draw:frame>
        <draw:frame draw:style-name="gr365" draw:text-style-name="P5" draw:layer="layout" svg:width="13.879cm" svg:height="0.433cm" svg:x="1.1cm" svg:y="2.252cm">
          <draw:text-box>
            <text:p text:style-name="P1"><text:span text:style-name="T4">i osobami zmarłymi współcześnie. Z historii najnowszej wymienić trzeba krzyż </text:span></text:p>
          </draw:text-box>
        </draw:frame>
        <draw:frame draw:style-name="gr366" draw:text-style-name="P5" draw:layer="layout" svg:width="14.345cm" svg:height="0.433cm" svg:x="1.1cm" svg:y="2.676cm">
          <draw:text-box>
            <text:p text:style-name="P1"><text:span text:style-name="T4">na Grzesiu upamiętniający polsko-słowackie spotkania solidarnościowe (Mierzwa </text:span></text:p>
          </draw:text-box>
        </draw:frame>
        <draw:frame draw:style-name="gr367" draw:text-style-name="P5" draw:layer="layout" svg:width="14.654cm" svg:height="0.433cm" svg:x="1.1cm" svg:y="3.099cm">
          <draw:text-box>
            <text:p text:style-name="P1"><text:span text:style-name="T4">1997, Własiuk 2003a). Elementy sakralne umieszczone zostały także w niektórych </text:span></text:p>
          </draw:text-box>
        </draw:frame>
        <draw:frame draw:style-name="gr368" draw:text-style-name="P5" draw:layer="layout" svg:width="13.307cm" svg:height="0.433cm" svg:x="1.1cm" svg:y="3.522cm">
          <draw:text-box>
            <text:p text:style-name="P1"><text:span text:style-name="T4">jaskiniach, np. Miętusiej i Raptawickiej (Ostrowski 2004, Myczkowski 2004).</text:span></text:p>
          </draw:text-box>
        </draw:frame>
        <draw:frame draw:style-name="gr369" draw:text-style-name="P5" draw:layer="layout" svg:width="13.159cm" svg:height="0.433cm" svg:x="1.9cm" svg:y="3.946cm">
          <draw:text-box>
            <text:p text:style-name="P1"><text:span text:style-name="T4">Specjalną grupę stanowi siedem obiektów związanych z osobą Jana Pawła </text:span></text:p>
          </draw:text-box>
        </draw:frame>
        <draw:frame draw:style-name="gr370" draw:text-style-name="P5" draw:layer="layout" svg:width="13.485cm" svg:height="0.433cm" svg:x="1.1cm" svg:y="4.369cm">
          <draw:text-box>
            <text:p text:style-name="P1"><text:span text:style-name="T4">II, który odwiedził Dolinę Chochołowską w 1983 r. Są to trzy kapliczki: jedna </text:span></text:p>
          </draw:text-box>
        </draw:frame>
        <draw:frame draw:style-name="gr371" draw:text-style-name="P5" draw:layer="layout" svg:width="14.01cm" svg:height="0.433cm" svg:x="1.1cm" svg:y="4.792cm">
          <draw:text-box>
            <text:p text:style-name="P1"><text:span text:style-name="T4">ustawiona w miejscu lądowania helikoptera z Ojcem Świętym, druga na Szlaku </text:span></text:p>
          </draw:text-box>
        </draw:frame>
        <draw:frame draw:style-name="gr264" draw:text-style-name="P5" draw:layer="layout" svg:width="13.667cm" svg:height="0.433cm" svg:x="1.1cm" svg:y="5.216cm">
          <draw:text-box>
            <text:p text:style-name="P1"><text:span text:style-name="T4">im. Jana Pawła II w Dolinie Jarząbczej i trzecia na końcu tego Szlaku oraz trzy </text:span></text:p>
          </draw:text-box>
        </draw:frame>
        <draw:frame draw:style-name="gr372" draw:text-style-name="P5" draw:layer="layout" svg:width="13.553cm" svg:height="0.433cm" svg:x="1.1cm" svg:y="5.639cm">
          <draw:text-box>
            <text:p text:style-name="P1"><text:span text:style-name="T4">tablice pamiątkowe i jeden medalion upamiętniające wizytę i spotkanie z Le-</text:span></text:p>
          </draw:text-box>
        </draw:frame>
        <draw:frame draw:style-name="gr373" draw:text-style-name="P5" draw:layer="layout" svg:width="13.875cm" svg:height="0.433cm" svg:x="1.1cm" svg:y="6.062cm">
          <draw:text-box>
            <text:p text:style-name="P1"><text:span text:style-name="T4">chem Wałęsą. Szlak w Dolinie Jarząbczej stał się pierwszym w Polsce szlakiem </text:span></text:p>
          </draw:text-box>
        </draw:frame>
        <draw:frame draw:style-name="gr374" draw:text-style-name="P5" draw:layer="layout" svg:width="8.837cm" svg:height="0.433cm" svg:x="1.1cm" svg:y="6.486cm">
          <draw:text-box>
            <text:p text:style-name="P1"><text:span text:style-name="T4">turystycznym, któremu nadano imię Jana Pawła II.</text:span></text:p>
          </draw:text-box>
        </draw:frame>
        <draw:frame draw:style-name="gr375" draw:text-style-name="P5" draw:layer="layout" svg:width="12.876cm" svg:height="0.433cm" svg:x="1.9cm" svg:y="6.909cm">
          <draw:text-box>
            <text:p text:style-name="P1"><text:span text:style-name="T4">W Tatrzańskim Parku Narodowym w niektórych obiektach sakralnych od-</text:span></text:p>
          </draw:text-box>
        </draw:frame>
        <draw:frame draw:style-name="gr376" draw:text-style-name="P5" draw:layer="layout" svg:width="13.98cm" svg:height="0.433cm" svg:x="1.1cm" svg:y="7.332cm">
          <draw:text-box>
            <text:p text:style-name="P1"><text:span text:style-name="T4">bywają się praktyki religijne. Są to w pierwszym rzędzie Msze Święte odprawia-</text:span></text:p>
          </draw:text-box>
        </draw:frame>
        <draw:frame draw:style-name="gr377" draw:text-style-name="P5" draw:layer="layout" svg:width="13.54cm" svg:height="0.433cm" svg:x="1.1cm" svg:y="7.756cm">
          <draw:text-box>
            <text:p text:style-name="P1"><text:span text:style-name="T4">ne regularnie w kaplicy Wiktorówki i w kaplicy w Pustelni Św. Brata Alberta. <text:s/></text:span></text:p>
          </draw:text-box>
        </draw:frame>
        <draw:frame draw:style-name="gr378" draw:text-style-name="P5" draw:layer="layout" svg:width="14.133cm" svg:height="0.433cm" svg:x="1.1cm" svg:y="8.179cm">
          <draw:text-box>
            <text:p text:style-name="P1"><text:span text:style-name="T4">W kaplicy w Dolinie Chochołowskiej ma miejsce doroczny odpust w uroczystość </text:span></text:p>
          </draw:text-box>
        </draw:frame>
        <draw:frame draw:style-name="gr379" draw:text-style-name="P5" draw:layer="layout" svg:width="14.493cm" svg:height="0.433cm" svg:x="1.1cm" svg:y="8.602cm">
          <draw:text-box>
            <text:p text:style-name="P1"><text:span text:style-name="T4">Św. Jana. Ponadto Msze Święte odprawiane są sporadycznie m.in. w schroniskach </text:span></text:p>
          </draw:text-box>
        </draw:frame>
        <draw:frame draw:style-name="gr380" draw:text-style-name="P5" draw:layer="layout" svg:width="13.257cm" svg:height="0.433cm" svg:x="1.1cm" svg:y="9.026cm">
          <draw:text-box>
            <text:p text:style-name="P1"><text:span text:style-name="T4">w Dolinie Pięciu Stawów i w Roztoce, a także w plenerze (Ostrowski 2004). </text:span></text:p>
          </draw:text-box>
        </draw:frame>
        <draw:frame draw:style-name="gr306" draw:text-style-name="P5" draw:layer="layout" svg:width="0.352cm" svg:height="0.433cm" svg:x="13.6cm" svg:y="9.026cm">
          <draw:text-box>
            <text:p text:style-name="P1"><text:span text:style-name="T4"><text:s/></text:span></text:p>
          </draw:text-box>
        </draw:frame>
        <draw:frame draw:style-name="gr381" draw:text-style-name="P5" draw:layer="layout" svg:width="12.816cm" svg:height="0.433cm" svg:x="1.1cm" svg:y="9.449cm">
          <draw:text-box>
            <text:p text:style-name="P1"><text:span text:style-name="T4">Co roku 17 sierpnia odbywa się procesja ze świecami z kaplicy na Wikto-</text:span></text:p>
          </draw:text-box>
        </draw:frame>
        <draw:frame draw:style-name="gr382" draw:text-style-name="P5" draw:layer="layout" svg:width="13.248cm" svg:height="0.433cm" svg:x="1.1cm" svg:y="9.872cm">
          <draw:text-box>
            <text:p text:style-name="P1"><text:span text:style-name="T4">rówkach do krzyża na Gołym Wierchu, gdzie odprawiana jest Msza Święta <text:s/></text:span></text:p>
          </draw:text-box>
        </draw:frame>
        <draw:frame draw:style-name="gr383" draw:text-style-name="P5" draw:layer="layout" svg:width="3.473cm" svg:height="0.433cm" svg:x="1.1cm" svg:y="10.296cm">
          <draw:text-box>
            <text:p text:style-name="P1"><text:span text:style-name="T4">(Myczkowski 2004).</text:span></text:p>
          </draw:text-box>
        </draw:frame>
        <draw:frame draw:style-name="gr384" draw:text-style-name="P4" draw:layer="layout" svg:width="11.098cm" svg:height="0.552cm" svg:x="1.1cm" svg:y="11.248cm">
          <draw:text-box>
            <text:p text:style-name="P1"><text:span text:style-name="T14">Sacrum </text:span><text:span text:style-name="T3">w Babiogórskim Parku Narodowym</text:span></text:p>
          </draw:text-box>
        </draw:frame>
        <draw:frame draw:style-name="gr385" draw:text-style-name="P5" draw:layer="layout" svg:width="12.456cm" svg:height="0.433cm" svg:x="1.9cm" svg:y="12.069cm">
          <draw:text-box>
            <text:p text:style-name="P1"><text:span text:style-name="T4">W Babiogórskim Parku Narodowym niewiele jest obiektów sakralnych, </text:span></text:p>
          </draw:text-box>
        </draw:frame>
        <draw:frame draw:style-name="gr386" draw:text-style-name="P5" draw:layer="layout" svg:width="13.24cm" svg:height="0.433cm" svg:x="1.1cm" svg:y="12.493cm">
          <draw:text-box>
            <text:p text:style-name="P1"><text:span text:style-name="T4">bo zaledwie pięć, a w najbliższym sąsiedztwie Parku cztery (tab. 3, ryc. 1). </text:span></text:p>
          </draw:text-box>
        </draw:frame>
        <draw:frame draw:style-name="gr387" draw:text-style-name="P5" draw:layer="layout" svg:width="13.625cm" svg:height="0.433cm" svg:x="1.1cm" svg:y="12.916cm">
          <draw:text-box>
            <text:p text:style-name="P1"><text:span text:style-name="T4">Najważniejsza jest kapliczka z XIX w. usytuowana w rumowisku skalnym pod </text:span></text:p>
          </draw:text-box>
        </draw:frame>
        <draw:frame draw:style-name="gr388" draw:text-style-name="P5" draw:layer="layout" svg:width="14.04cm" svg:height="0.433cm" svg:x="1.1cm" svg:y="13.339cm">
          <draw:text-box>
            <text:p text:style-name="P1"><text:span text:style-name="T4">szczytem Diablaka przez ówczesnych pasterzy. Obecnie znajduje się tu figurka </text:span></text:p>
          </draw:text-box>
        </draw:frame>
        <draw:frame draw:style-name="gr297" draw:text-style-name="P5" draw:layer="layout" svg:width="13.46cm" svg:height="0.433cm" svg:x="1.1cm" svg:y="13.763cm">
          <draw:text-box>
            <text:p text:style-name="P1"><text:span text:style-name="T4">Matki Bożej – Królowej Babiej Góry ufundowana w 1984 r. przez ratowników </text:span></text:p>
          </draw:text-box>
        </draw:frame>
        <draw:frame draw:style-name="gr389" draw:text-style-name="P5" draw:layer="layout" svg:width="13.832cm" svg:height="0.433cm" svg:x="1.1cm" svg:y="14.186cm">
          <draw:text-box>
            <text:p text:style-name="P1"><text:span text:style-name="T4">GOPR jako wotum za ocalenie Jana Pawła II w 1981 r. Przy figurze odprawiana </text:span></text:p>
          </draw:text-box>
        </draw:frame>
        <draw:frame draw:style-name="gr390" draw:text-style-name="P5" draw:layer="layout" svg:width="13.396cm" svg:height="0.433cm" svg:x="1.1cm" svg:y="14.609cm">
          <draw:text-box>
            <text:p text:style-name="P1"><text:span text:style-name="T4">jest co roku w dniu Matki Boskiej Bolesnej Msza Święta zwana „goprowską” </text:span></text:p>
          </draw:text-box>
        </draw:frame>
        <draw:frame draw:style-name="gr391" draw:text-style-name="P5" draw:layer="layout" svg:width="2.965cm" svg:height="0.433cm" svg:x="1.1cm" svg:y="15.033cm">
          <draw:text-box>
            <text:p text:style-name="P1"><text:span text:style-name="T4">(Urbaniec 2003).</text:span></text:p>
          </draw:text-box>
        </draw:frame>
        <draw:frame draw:style-name="gr392" draw:text-style-name="P5" draw:layer="layout" svg:width="12.854cm" svg:height="0.433cm" svg:x="1.9cm" svg:y="15.456cm">
          <draw:text-box>
            <text:p text:style-name="P1"><text:span text:style-name="T4">W Parku znajdują się 2 krzyże i 1 obelisk upamiętniające śmierć ludzi na </text:span></text:p>
          </draw:text-box>
        </draw:frame>
        <draw:frame draw:style-name="gr309" draw:text-style-name="P5" draw:layer="layout" svg:width="13.951cm" svg:height="0.433cm" svg:x="1.1cm" svg:y="15.879cm">
          <draw:text-box>
            <text:p text:style-name="P1"><text:span text:style-name="T4">obszarze Parku lub w jego pobliżu. Są to Krzyż Czterech Narciarzy z 1935 r. na </text:span></text:p>
          </draw:text-box>
        </draw:frame>
        <draw:frame draw:style-name="gr296" draw:text-style-name="P5" draw:layer="layout" svg:width="13.405cm" svg:height="0.433cm" svg:x="1.1cm" svg:y="16.303cm">
          <draw:text-box>
            <text:p text:style-name="P1"><text:span text:style-name="T4">południowym stoku Diablaka, krzyż przy schronisku na Markowych Szczawi-</text:span></text:p>
          </draw:text-box>
        </draw:frame>
        <draw:frame draw:style-name="gr303" draw:text-style-name="P5" draw:layer="layout" svg:width="13.807cm" svg:height="0.433cm" svg:x="1.1cm" svg:y="16.726cm">
          <draw:text-box>
            <text:p text:style-name="P1"><text:span text:style-name="T4">nach ustawiony w miejscu śmierci partyzanta Gwardii Ludowej w 1945 r. oraz </text:span></text:p>
          </draw:text-box>
        </draw:frame>
        <draw:frame draw:style-name="gr393" draw:text-style-name="P5" draw:layer="layout" svg:width="13.964cm" svg:height="0.433cm" svg:x="1.1cm" svg:y="17.149cm">
          <draw:text-box>
            <text:p text:style-name="P1"><text:span text:style-name="T4">krzyż na symbolicznym grobie prof. Zenona Klemensiewicza, zlokalizowany na </text:span></text:p>
          </draw:text-box>
        </draw:frame>
        <draw:frame draw:style-name="gr394" draw:text-style-name="P5" draw:layer="layout" svg:width="5.192cm" svg:height="0.433cm" svg:x="1.1cm" svg:y="17.657cm">
          <draw:text-box>
            <text:p text:style-name="P1"><text:span text:style-name="T4">Przełęczy Lipnickiej w 1979 r.</text:span></text:p>
          </draw:text-box>
        </draw:frame>
        <draw:frame draw:style-name="gr395" draw:text-style-name="P13" draw:layer="layout" svg:width="0.246cm" svg:height="0.31cm" svg:x="5.83cm" svg:y="17.615cm">
          <draw:text-box>
            <text:p text:style-name="P1"><text:span text:style-name="T21">3</text:span></text:p>
          </draw:text-box>
        </draw:frame>
        <draw:frame draw:style-name="gr396" draw:text-style-name="P5" draw:layer="layout" svg:width="13.083cm" svg:height="0.433cm" svg:x="1.9cm" svg:y="18.081cm">
          <draw:text-box>
            <text:p text:style-name="P1"><text:span text:style-name="T4">W Parku na Przełęczy Lipnickiej znajduje się pomnik papieża Jana Pawła II </text:span></text:p>
          </draw:text-box>
        </draw:frame>
        <draw:frame draw:style-name="gr268" draw:text-style-name="P5" draw:layer="layout" svg:width="13.502cm" svg:height="0.433cm" svg:x="1.1cm" svg:y="18.504cm">
          <draw:text-box>
            <text:p text:style-name="P1"><text:span text:style-name="T4">ufundowany w 1997 r. przez księży i parafian oraz Urząd Gminy w Zubrzycy </text:span></text:p>
          </draw:text-box>
        </draw:frame>
        <draw:frame draw:style-name="gr397" draw:text-style-name="P5" draw:layer="layout" svg:width="13.811cm" svg:height="0.433cm" svg:x="1.1cm" svg:y="18.927cm">
          <draw:text-box>
            <text:p text:style-name="P1"><text:span text:style-name="T4">Górnej w 50. rocznicę święceń kapłańskich Karola Wojtyły i dla upamiętnienia </text:span></text:p>
          </draw:text-box>
        </draw:frame>
        <draw:frame draw:style-name="gr294" draw:text-style-name="P9" draw:layer="layout" svg:width="0.205cm" svg:height="0.251cm" svg:x="1.101cm" svg:y="19.983cm">
          <draw:text-box>
            <text:p text:style-name="P1"><text:span text:style-name="T12">3</text:span></text:p>
          </draw:text-box>
        </draw:frame>
        <draw:line draw:style-name="gr322" draw:layer="layout" svg:x1="1.099cm" svg:y1="19.723cm" svg:x2="5.101cm" svg:y2="19.723cm">
          <text:p/>
        </draw:line>
        <draw:frame draw:style-name="gr398" draw:text-style-name="P3" draw:layer="layout" svg:width="12.296cm" svg:height="0.391cm" svg:x="1.204cm" svg:y="19.996cm">
          <draw:text-box>
            <text:p text:style-name="P1"><text:span text:style-name="T11"><text:s/></text:span><text:span text:style-name="T11">Z. Klemensiewicz zginął w katastrofie lotniczej w 1969 r. na zboczach Policy.</text:span></text:p>
          </draw:text-box>
        </draw:frame>
      </draw:page>
      <draw:page draw:name="page6" draw:style-name="dp1" draw:master-page-name="master-page532">
        <draw:frame draw:style-name="gr282" draw:text-style-name="P3" draw:layer="layout" svg:width="0.317cm" svg:height="0.425cm" svg:x="11.074cm" svg:y="1.031cm">
          <draw:text-box>
            <text:p text:style-name="P1"><text:span text:style-name="T9">G</text:span></text:p>
          </draw:text-box>
        </draw:frame>
        <draw:frame draw:style-name="gr283" draw:text-style-name="P8" draw:layer="layout" svg:width="0.942cm" svg:height="0.297cm" svg:x="11.316cm" svg:y="1.119cm">
          <draw:text-box>
            <text:p text:style-name="P1"><text:span text:style-name="T10">eoGrafia</text:span></text:p>
          </draw:text-box>
        </draw:frame>
        <draw:frame draw:style-name="gr282" draw:text-style-name="P3" draw:layer="layout" svg:width="0.317cm" svg:height="0.425cm" svg:x="12.489cm" svg:y="1.031cm">
          <draw:text-box>
            <text:p text:style-name="P1"><text:span text:style-name="T9"><text:s/></text:span></text:p>
          </draw:text-box>
        </draw:frame>
        <draw:frame draw:style-name="gr284" draw:text-style-name="P8" draw:layer="layout" svg:width="0.221cm" svg:height="0.297cm" svg:x="12.568cm" svg:y="1.119cm">
          <draw:text-box>
            <text:p text:style-name="P1"><text:span text:style-name="T10">i</text:span></text:p>
          </draw:text-box>
        </draw:frame>
        <draw:frame draw:style-name="gr282" draw:text-style-name="P3" draw:layer="layout" svg:width="0.317cm" svg:height="0.425cm" svg:x="12.643cm" svg:y="1.031cm">
          <draw:text-box>
            <text:p text:style-name="P1"><text:span text:style-name="T9"><text:s/></text:span></text:p>
          </draw:text-box>
        </draw:frame>
        <draw:frame draw:style-name="gr285" draw:text-style-name="P8" draw:layer="layout" svg:width="0.819cm" svg:height="0.297cm" svg:x="12.722cm" svg:y="1.119cm">
          <draw:text-box>
            <text:p text:style-name="P1"><text:span text:style-name="T10">sacrum</text:span></text:p>
          </draw:text-box>
        </draw:frame>
        <draw:line draw:style-name="gr286" draw:layer="layout" svg:x1="1.214cm" svg:y1="1.5cm" svg:x2="13.686cm" svg:y2="1.5cm">
          <text:p/>
        </draw:line>
        <draw:frame draw:style-name="gr287" draw:text-style-name="P3" draw:layer="layout" svg:width="0.612cm" svg:height="0.391cm" svg:x="1.2cm" svg:y="1.032cm">
          <draw:text-box>
            <text:p text:style-name="P1"><text:span text:style-name="T11">394</text:span></text:p>
          </draw:text-box>
        </draw:frame>
        <draw:frame draw:style-name="gr399" draw:text-style-name="P5" draw:layer="layout" svg:width="14.163cm" svg:height="0.433cm" svg:x="1.2cm" svg:y="6.673cm">
          <draw:text-box>
            <text:p text:style-name="P1"><text:span text:style-name="T4">jego pracy w 1938 r. w Hufcach Pracy przy budowie drogi na przełęcz. Na szczy-</text:span></text:p>
          </draw:text-box>
        </draw:frame>
        <draw:frame draw:style-name="gr400" draw:text-style-name="P5" draw:layer="layout" svg:width="13.536cm" svg:height="0.433cm" svg:x="1.2cm" svg:y="7.096cm">
          <draw:text-box>
            <text:p text:style-name="P1"><text:span text:style-name="T4">cie Babiej Góry w 1996 r. wybudowany został przez mieszkańców pobliskich </text:span></text:p>
          </draw:text-box>
        </draw:frame>
        <draw:frame draw:style-name="gr401" draw:text-style-name="P5" draw:layer="layout" svg:width="9.298cm" svg:height="0.433cm" svg:x="1.2cm" svg:y="7.519cm">
          <draw:text-box>
            <text:p text:style-name="P1"><text:span text:style-name="T4">wsi słowackich obelisk ku czci papieża Jana Pawła II. </text:span></text:p>
          </draw:text-box>
        </draw:frame>
        <draw:frame draw:style-name="gr356" draw:text-style-name="P5" draw:layer="layout" svg:width="12.558cm" svg:height="0.433cm" svg:x="2cm" svg:y="7.943cm">
          <draw:text-box>
            <text:p text:style-name="P1"><text:span text:style-name="T4">W bezpośrednim sąsiedztwie Parku w Zawoi-Policznem znajduje się ka-</text:span></text:p>
          </draw:text-box>
        </draw:frame>
        <draw:frame draw:style-name="gr296" draw:text-style-name="P5" draw:layer="layout" svg:width="13.405cm" svg:height="0.433cm" svg:x="1.2cm" svg:y="8.366cm">
          <draw:text-box>
            <text:p text:style-name="P1"><text:span text:style-name="T4">pliczka „Zbójnicka”, którą ufundował zbójnik, aby zmazać część swoich win </text:span></text:p>
          </draw:text-box>
        </draw:frame>
        <draw:frame draw:style-name="gr402" draw:text-style-name="P5" draw:layer="layout" svg:width="14.442cm" svg:height="0.433cm" svg:x="1.2cm" svg:y="8.789cm">
          <draw:text-box>
            <text:p text:style-name="P1"><text:span text:style-name="T4">(data powstania nie jest znana; można sądzić, że był to początek XIX w.). Kolejną </text:span></text:p>
          </draw:text-box>
        </draw:frame>
        <draw:frame draw:style-name="gr268" draw:text-style-name="P5" draw:layer="layout" svg:width="13.502cm" svg:height="0.433cm" svg:x="1.2cm" svg:y="9.213cm">
          <draw:text-box>
            <text:p text:style-name="P1"><text:span text:style-name="T4">kapliczkę z kamienną figurą Matki Bożej przeniesiono z cmentarza w Suchej </text:span></text:p>
          </draw:text-box>
        </draw:frame>
        <draw:frame draw:style-name="gr403" draw:text-style-name="P5" draw:layer="layout" svg:width="13.434cm" svg:height="0.433cm" svg:x="1.2cm" svg:y="9.636cm">
          <draw:text-box>
            <text:p text:style-name="P1"><text:span text:style-name="T4">Beskidzkiej do skansenu na Markowych Rówienkach. W Zawoi-Czatoży przy </text:span></text:p>
          </draw:text-box>
        </draw:frame>
        <draw:frame draw:style-name="gr404" draw:text-style-name="P5" draw:layer="layout" svg:width="13.735cm" svg:height="0.433cm" svg:x="1.2cm" svg:y="10.059cm">
          <draw:text-box>
            <text:p text:style-name="P1"><text:span text:style-name="T4">granicy Parku znajduje się dzwonniczka loretańska, którą wzywano mieszkań-</text:span></text:p>
          </draw:text-box>
        </draw:frame>
        <draw:frame draw:style-name="gr405" draw:text-style-name="P5" draw:layer="layout" svg:width="13.498cm" svg:height="0.433cm" svg:x="1.2cm" svg:y="10.483cm">
          <draw:text-box>
            <text:p text:style-name="P1"><text:span text:style-name="T4">ców do modlitwy na Anioł Pański oraz obwieszczano pożar lub zbliżającą się </text:span></text:p>
          </draw:text-box>
        </draw:frame>
        <draw:frame draw:style-name="gr406" draw:text-style-name="P5" draw:layer="layout" svg:width="4.07cm" svg:height="0.433cm" svg:x="1.2cm" svg:y="10.906cm">
          <draw:text-box>
            <text:p text:style-name="P1"><text:span text:style-name="T4">burzę (Urbaniec 2003).</text:span></text:p>
          </draw:text-box>
        </draw:frame>
        <draw:frame draw:style-name="gr407" draw:text-style-name="P5" draw:layer="layout" svg:width="12.804cm" svg:height="0.433cm" svg:x="2cm" svg:y="11.329cm">
          <draw:text-box>
            <text:p text:style-name="P1"><text:span text:style-name="T4">Babiogórski Park Narodowy jest objęty Małopolskim Szlakiem Papieskim </text:span></text:p>
          </draw:text-box>
        </draw:frame>
        <draw:frame draw:style-name="gr408" draw:text-style-name="P5" draw:layer="layout" svg:width="13.278cm" svg:height="0.433cm" svg:x="1.2cm" svg:y="11.753cm">
          <draw:text-box>
            <text:p text:style-name="P1"><text:span text:style-name="T4">im. Jana Pawła II opracowanym przez zespół A. Matuszczyka (2003) z PTTK </text:span></text:p>
          </draw:text-box>
        </draw:frame>
        <draw:frame draw:style-name="gr409" draw:text-style-name="P5" draw:layer="layout" svg:width="13.913cm" svg:height="0.433cm" svg:x="1.2cm" svg:y="12.176cm">
          <draw:text-box>
            <text:p text:style-name="P1"><text:span text:style-name="T4">oraz przez U. Własiuk (2003 a, b). Szlak Papieski biegnie nieopodal zachodniej </text:span></text:p>
          </draw:text-box>
        </draw:frame>
        <draw:frame draw:style-name="gr410" draw:text-style-name="P5" draw:layer="layout" svg:width="13.367cm" svg:height="0.433cm" svg:x="1.2cm" svg:y="12.599cm">
          <draw:text-box>
            <text:p text:style-name="P1"><text:span text:style-name="T4">granicy Parku z Wadowic przez Markową, Czatożę, Zawoję, Skawicę, Suchą </text:span></text:p>
          </draw:text-box>
        </draw:frame>
        <draw:frame draw:style-name="gr269" draw:text-style-name="P5" draw:layer="layout" svg:width="13.379cm" svg:height="0.433cm" svg:x="1.2cm" svg:y="13.023cm">
          <draw:text-box>
            <text:p text:style-name="P1"><text:span text:style-name="T4">Górę na Halę Krupową i dalej przez Police do Przełęczy Lipnickiej, a stąd do </text:span></text:p>
          </draw:text-box>
        </draw:frame>
        <draw:frame draw:style-name="gr411" draw:text-style-name="P5" draw:layer="layout" svg:width="13.583cm" svg:height="0.433cm" svg:x="1.2cm" svg:y="13.446cm">
          <draw:text-box>
            <text:p text:style-name="P1"><text:span text:style-name="T4">Raby Wyżnej. W samym Parku poprowadzono tzw. warianty: Górnym Płajem </text:span></text:p>
          </draw:text-box>
        </draw:frame>
        <draw:frame draw:style-name="gr412" draw:text-style-name="P5" draw:layer="layout" svg:width="3.719cm" svg:height="0.433cm" svg:x="1.2cm" svg:y="13.869cm">
          <draw:text-box>
            <text:p text:style-name="P1"><text:span text:style-name="T4">z Przełęczy Lipnickiej</text:span></text:p>
          </draw:text-box>
        </draw:frame>
        <draw:frame draw:style-name="gr294" draw:text-style-name="P9" draw:layer="layout" svg:width="0.205cm" svg:height="0.251cm" svg:x="4.663cm" svg:y="13.888cm">
          <draw:text-box>
            <text:p text:style-name="P1"><text:span text:style-name="T12">4 </text:span></text:p>
          </draw:text-box>
        </draw:frame>
        <draw:frame draw:style-name="gr413" draw:text-style-name="P5" draw:layer="layout" svg:width="9.853cm" svg:height="0.433cm" svg:x="4.837cm" svg:y="13.869cm">
          <draw:text-box>
            <text:p text:style-name="P1"><text:span text:style-name="T4">do schroniska na Markowych Szczawinach, a następnie </text:span></text:p>
          </draw:text-box>
        </draw:frame>
        <draw:frame draw:style-name="gr414" draw:text-style-name="P5" draw:layer="layout" svg:width="13.104cm" svg:height="0.433cm" svg:x="1.2cm" svg:y="14.293cm">
          <draw:text-box>
            <text:p text:style-name="P1"><text:span text:style-name="T4">przez Małą Babią Górę na Diablak i przez Sokolicę do Przełęczy Lipnickiej <text:s/></text:span></text:p>
          </draw:text-box>
        </draw:frame>
        <draw:frame draw:style-name="gr415" draw:text-style-name="P5" draw:layer="layout" svg:width="7.393cm" svg:height="0.433cm" svg:x="1.2cm" svg:y="14.716cm">
          <draw:text-box>
            <text:p text:style-name="P1"><text:span text:style-name="T4">(</text:span><text:span text:style-name="T13">Małopolski Szlak Papieski...</text:span><text:span text:style-name="T4"> mapa, 2003).</text:span></text:p>
          </draw:text-box>
        </draw:frame>
        <draw:frame draw:style-name="gr416" draw:text-style-name="P4" draw:layer="layout" svg:width="10.869cm" svg:height="0.552cm" svg:x="1.2cm" svg:y="15.668cm">
          <draw:text-box>
            <text:p text:style-name="P1"><text:span text:style-name="T14">Sacrum </text:span><text:span text:style-name="T3">w Gorczańskim Parku Narodowym</text:span></text:p>
          </draw:text-box>
        </draw:frame>
        <draw:frame draw:style-name="gr417" draw:text-style-name="P5" draw:layer="layout" svg:width="12.99cm" svg:height="0.433cm" svg:x="2cm" svg:y="16.49cm">
          <draw:text-box>
            <text:p text:style-name="P1"><text:span text:style-name="T4">Park Gorczański obejmuje partie szczytowe Gorców pokryte lasem, nieza-</text:span></text:p>
          </draw:text-box>
        </draw:frame>
        <draw:frame draw:style-name="gr258" draw:text-style-name="P5" draw:layer="layout" svg:width="13.777cm" svg:height="0.433cm" svg:x="1.2cm" svg:y="16.913cm">
          <draw:text-box>
            <text:p text:style-name="P1"><text:span text:style-name="T4">mieszkane. Przed utworzeniem Parku był to obszar leżący w gestii Lasów Pań-</text:span></text:p>
          </draw:text-box>
        </draw:frame>
        <draw:frame draw:style-name="gr418" draw:text-style-name="P5" draw:layer="layout" svg:width="14.349cm" svg:height="0.433cm" svg:x="1.2cm" svg:y="17.336cm">
          <draw:text-box>
            <text:p text:style-name="P1"><text:span text:style-name="T4">stwowych, a wcześniej przez dziesięciolecia lasy gorczańskie stanowiły własność </text:span></text:p>
          </draw:text-box>
        </draw:frame>
        <draw:frame draw:style-name="gr419" draw:text-style-name="P5" draw:layer="layout" svg:width="13.892cm" svg:height="0.433cm" svg:x="1.2cm" svg:y="17.76cm">
          <draw:text-box>
            <text:p text:style-name="P1"><text:span text:style-name="T4">prywatną. Dlatego zapewne mieszkańcy okolicznych wsi nie identyfikowali się </text:span></text:p>
          </draw:text-box>
        </draw:frame>
        <draw:frame draw:style-name="gr420" draw:text-style-name="P5" draw:layer="layout" svg:width="13.887cm" svg:height="0.433cm" svg:x="1.2cm" svg:y="18.183cm">
          <draw:text-box>
            <text:p text:style-name="P1"><text:span text:style-name="T4">w sposób istotny z tym obszarem, a ich związki ograniczały się do korzystania </text:span></text:p>
          </draw:text-box>
        </draw:frame>
        <draw:frame draw:style-name="gr255" draw:text-style-name="P5" draw:layer="layout" svg:width="13.608cm" svg:height="0.433cm" svg:x="1.2cm" svg:y="18.606cm">
          <draw:text-box>
            <text:p text:style-name="P1"><text:span text:style-name="T4">z prawa do serwitutów: opałowego (prawo do zbierania suszu w lasach) oraz </text:span></text:p>
          </draw:text-box>
        </draw:frame>
        <draw:polygon draw:style-name="gr248" draw:layer="layout" svg:width="0.178cm" svg:height="0.157cm" svg:x="10.243cm" svg:y="2.894cm" svg:viewBox="0 0 179 158" draw:points="40,158 63,158 88,20 116,158 140,158 179,0 155,0 127,139 100,0 77,0 51,139 23,0 0,0">
          <text:p/>
        </draw:polygon>
        <draw:path draw:style-name="gr248" draw:layer="layout" svg:width="0.07cm" svg:height="0.199cm" svg:x="10.499cm" svg:y="2.852cm" svg:viewBox="0 0 71 200" svg:d="M21 169c0 21 2 31 25 31h24v-19h-15c-9 0-11-3-11-10v-109h27v-19h-27v-43h-23v43h-21v19h21z">
          <text:p/>
        </draw:path>
        <draw:path draw:style-name="gr248" draw:layer="layout" svg:width="0.119cm" svg:height="0.21cm" svg:x="10.576cm" svg:y="2.894cm" svg:viewBox="0 0 120 211" svg:d="M5 189v20c5 2 11 2 15 2 12 0 22-3 27-7 13-10 18-34 29-67l44-137h-25l-36 137-36-137h-23l50 161c-5 24-15 31-27 31-6 0-11-1-18-3z">
          <text:p/>
        </draw:path>
        <draw:path draw:style-name="gr248" draw:layer="layout" svg:width="0.177cm" svg:height="0.161cm" svg:x="10.721cm" svg:y="2.89cm" svg:viewBox="0 0 178 162" svg:d="M0 162h22v-108c0-28 19-35 33-35 18 0 22 12 22 32v111h23v-108c0-25 15-35 33-35 22 0 23 17 23 26v117h22v-120c0-12-3-41-39-42-19 0-32 10-43 25-8-18-21-24-36-25-14 0-30 9-39 24v-20h-21z">
          <text:p/>
        </draw:path>
        <draw:path draw:style-name="gr248" draw:layer="layout" svg:width="0.105cm" svg:height="0.214cm" svg:x="11.01cm" svg:y="2.89cm" svg:viewBox="0 0 106 215" svg:d="M0 215h22v-71c7 9 13 21 33 21 51 0 51-69 51-89 0-42-15-76-49-76-15 0-27 7-36 22v-18h-21zM22 83c0-27 1-65 30-65 28 0 31 38 31 66 0 26-4 63-30 63-29 0-31-34-31-64z">
          <text:p/>
        </draw:path>
        <draw:path draw:style-name="gr248" draw:layer="layout" svg:width="0.112cm" svg:height="0.166cm" svg:x="11.145cm" svg:y="2.89cm" svg:viewBox="0 0 113 167" svg:d="M0 80c0 47 14 87 58 87 41-1 55-38 55-86 0-52-16-81-58-81s-55 37-55 80zM23 81c0-20 1-63 33-63 31 0 33 38 33 65 0 22-1 63-32 63-33 0-34-38-34-65z">
          <text:p/>
        </draw:path>
        <draw:polygon draw:style-name="gr248" draw:layer="layout" svg:width="0.178cm" svg:height="0.157cm" svg:x="11.277cm" svg:y="2.894cm" svg:viewBox="0 0 179 158" draw:points="40,158 63,158 88,20 115,158 139,158 179,0 156,0 127,139 100,0 77,0 52,139 23,0 0,0">
          <text:p/>
        </draw:polygon>
        <draw:path draw:style-name="gr248" draw:layer="layout" svg:width="0.101cm" svg:height="0.165cm" svg:x="11.472cm" svg:y="2.89cm" svg:viewBox="0 0 102 166" svg:d="M1 42c0 35 23 41 43 49 24 8 35 11 35 31-2 15-12 24-31 24-23 0-26-13-26-31h-22c0 21 5 50 48 51 32 0 54-18 54-51 0-19-13-30-41-41-30-12-37-15-37-35 0-11 7-20 25-20s24 7 24 27h23c0-35-21-46-49-46-31 0-46 17-46 42z">
          <text:p/>
        </draw:path>
        <draw:path draw:style-name="gr248" draw:layer="layout" svg:width="0.07cm" svg:height="0.199cm" svg:x="11.588cm" svg:y="2.852cm" svg:viewBox="0 0 71 200" svg:d="M21 169c0 21 1 31 24 31h25v-19h-15c-9 0-11-3-11-10v-109h27v-19h-27v-43h-23v43h-21v19h21z">
          <text:p/>
        </draw:path>
        <draw:path draw:style-name="gr248" draw:layer="layout" svg:width="0.109cm" svg:height="0.165cm" svg:x="11.672cm" svg:y="2.89cm" svg:viewBox="0 0 110 166" svg:d="M0 123c0 19 5 41 38 43 14 0 29-7 39-27 1 16 5 23 20 23 4 0 8 0 13-1v-16c-2 0-4 0-6 1-6-1-8-3-8-16v-84c0-19-1-46-44-46-28 0-46 12-46 46h20c0-20 4-28 26-28 17 0 23 10 23 19v17c0 8-8 9-15 12l-34 14c-16 5-26 16-26 43zM73 76v41c0 18-15 29-29 30-12-1-21-8-21-26 1-30 15-27 50-45z">
          <text:p/>
        </draw:path>
        <draw:polygon draw:style-name="gr248" draw:layer="layout" svg:width="0.056cm" svg:height="0.212cm" svg:x="11.793cm" svg:y="2.839cm" svg:viewBox="0 0 57 213" draw:points="15,124 15,213 37,213 37,111 57,99 57,75 37,87 37,0 15,0 15,100 0,110 0,134">
          <text:p/>
        </draw:polygon>
        <draw:path draw:style-name="gr248" draw:layer="layout" svg:width="0.1cm" svg:height="0.166cm" svg:x="11.863cm" svg:y="2.89cm" svg:viewBox="0 0 101 167" svg:d="M0 85c0 24 3 82 50 82 14 0 50-7 50-58h-21c0 13-1 37-29 37-25 0-27-31-27-54 0-3 0-5 0-7h78v-16c0-31-4-69-50-69-47 0-51 60-51 85zM77 66h-54c0-20 4-48 29-48 23 0 25 26 25 48z">
          <text:p/>
        </draw:path>
        <draw:polygon draw:style-name="gr248" draw:layer="layout" svg:width="0.017cm" svg:height="0.017cm" svg:x="1.206cm" svg:y="2.752cm" svg:viewBox="0 0 18 18" draw:points="0,18 18,18 18,0 0,0">
          <text:p/>
        </draw:polygon>
        <draw:polygon draw:style-name="gr248" draw:layer="layout" svg:width="0.017cm" svg:height="0.017cm" svg:x="1.206cm" svg:y="2.752cm" svg:viewBox="0 0 18 18" draw:points="0,18 18,18 18,0 0,0">
          <text:p/>
        </draw:polygon>
        <draw:polygon draw:style-name="gr248" draw:layer="layout" svg:width="5.418cm" svg:height="0.017cm" svg:x="1.223cm" svg:y="2.752cm" svg:viewBox="0 0 5419 18" draw:points="0,18 5419,18 5419,0 0,0">
          <text:p/>
        </draw:polygon>
        <draw:polygon draw:style-name="gr248" draw:layer="layout" svg:width="0.017cm" svg:height="0.017cm" svg:x="6.641cm" svg:y="2.752cm" svg:viewBox="0 0 18 18" draw:points="0,18 18,18 18,0 0,0">
          <text:p/>
        </draw:polygon>
        <draw:polygon draw:style-name="gr248" draw:layer="layout" svg:width="2cm" svg:height="0.017cm" svg:x="6.658cm" svg:y="2.752cm" svg:viewBox="0 0 2001 18" draw:points="0,18 2001,18 2001,0 0,0">
          <text:p/>
        </draw:polygon>
        <draw:polygon draw:style-name="gr248" draw:layer="layout" svg:width="0.017cm" svg:height="0.017cm" svg:x="8.658cm" svg:y="2.752cm" svg:viewBox="0 0 18 18" draw:points="0,18 18,18 18,0 0,0">
          <text:p/>
        </draw:polygon>
        <draw:polygon draw:style-name="gr248" draw:layer="layout" svg:width="4.964cm" svg:height="0.017cm" svg:x="8.675cm" svg:y="2.752cm" svg:viewBox="0 0 4965 18" draw:points="0,18 4965,18 4965,0 0,0">
          <text:p/>
        </draw:polygon>
        <draw:polygon draw:style-name="gr248" draw:layer="layout" svg:width="0.018cm" svg:height="0.017cm" svg:x="13.639cm" svg:y="2.752cm" svg:viewBox="0 0 19 18" draw:points="0,18 19,18 19,0 0,0">
          <text:p/>
        </draw:polygon>
        <draw:polygon draw:style-name="gr248" draw:layer="layout" svg:width="0.018cm" svg:height="0.017cm" svg:x="13.639cm" svg:y="2.752cm" svg:viewBox="0 0 19 18" draw:points="0,18 19,18 19,0 0,0">
          <text:p/>
        </draw:polygon>
        <draw:polygon draw:style-name="gr248" draw:layer="layout" svg:width="0.017cm" svg:height="0.354cm" svg:x="1.206cm" svg:y="2.769cm" svg:viewBox="0 0 18 355" draw:points="0,355 18,355 18,0 0,0">
          <text:p/>
        </draw:polygon>
        <draw:polygon draw:style-name="gr248" draw:layer="layout" svg:width="0.017cm" svg:height="0.354cm" svg:x="6.641cm" svg:y="2.769cm" svg:viewBox="0 0 18 355" draw:points="0,355 18,355 18,0 0,0">
          <text:p/>
        </draw:polygon>
        <draw:polygon draw:style-name="gr248" draw:layer="layout" svg:width="0.017cm" svg:height="0.354cm" svg:x="8.658cm" svg:y="2.769cm" svg:viewBox="0 0 18 355" draw:points="0,355 18,355 18,0 0,0">
          <text:p/>
        </draw:polygon>
        <draw:polygon draw:style-name="gr248" draw:layer="layout" svg:width="0.018cm" svg:height="0.354cm" svg:x="13.639cm" svg:y="2.769cm" svg:viewBox="0 0 19 355" draw:points="0,355 19,355 19,0 0,0">
          <text:p/>
        </draw:polygon>
        <draw:path draw:style-name="gr248" draw:layer="layout" svg:width="0.136cm" svg:height="0.212cm" svg:x="3.148cm" svg:y="3.189cm" svg:viewBox="0 0 137 213" svg:d="M0 213h24v-94h38c56 0 31 47 47 94h28v-6c-11 0-11-53-16-74-5-26-26-23-35-26 20-2 41-16 41-54 0-45-36-53-65-53h-62zM24 98v-77h34c31 0 42 9 44 33 0 34-17 44-38 44z">
          <text:p/>
        </draw:path>
        <draw:path draw:style-name="gr248" draw:layer="layout" svg:width="0.112cm" svg:height="0.165cm" svg:x="3.311cm" svg:y="3.24cm" svg:viewBox="0 0 113 166" svg:d="M0 80c0 46 13 86 57 86 42 0 56-37 56-86 0-52-16-80-58-80s-55 36-55 80zM23 80c0-19 1-62 33-62 31 0 33 37 33 64 0 22-1 65-32 65-33 0-34-40-34-67z">
          <text:p/>
        </draw:path>
        <draw:path draw:style-name="gr248" draw:layer="layout" svg:width="0.106cm" svg:height="0.217cm" svg:x="3.451cm" svg:y="3.188cm" svg:viewBox="0 0 107 218" svg:d="M0 137c0 2 0 5 0 7 0 31 7 74 48 74 20 0 30-12 37-25v21h22v-214h-23v73c-9-14-21-22-35-22-47 0-48 55-49 86zM85 134c0 51-13 65-34 65-27 0-28-35-28-61 0-20 1-68 29-68 27 0 32 29 33 64z">
          <text:p/>
        </draw:path>
        <draw:polygon draw:style-name="gr248" draw:layer="layout" svg:width="0.096cm" svg:height="0.157cm" svg:x="3.586cm" svg:y="3.243cm" svg:viewBox="0 0 97 158" draw:points="0,140 0,158 97,158 97,140 24,140 96,19 96,0 2,0 2,19 73,19">
          <text:p/>
        </draw:polygon>
        <draw:path draw:style-name="gr248" draw:layer="layout" svg:width="0.109cm" svg:height="0.166cm" svg:x="3.697cm" svg:y="3.239cm" svg:viewBox="0 0 110 167" svg:d="M0 123c1 20 5 41 38 44 13 0 29-6 39-27 1 17 5 24 20 24 4 0 8-1 13-1v-17c-2 0-4 0-6 1-6-1-8-2-8-16v-85c0-19-1-46-45-46-27 0-45 12-45 46h21c0-20 3-27 24-27 18 0 24 10 24 19v16c0 9-8 9-15 12l-34 14c-16 6-26 17-26 43zM73 77v40c0 19-16 31-29 31-12 0-21-8-21-26 1-30 15-27 50-45z">
          <text:p/>
        </draw:path>
        <draw:path draw:style-name="gr248" draw:layer="layout" svg:width="0.04cm" svg:height="0.259cm" svg:x="3.817cm" svg:y="3.195cm" svg:viewBox="0 0 41 260" svg:d="M17 223c0 15-4 17-17 17v20c34 0 41-13 41-48v-163h-24zM17 29h24v-29h-24z">
          <text:p/>
        </draw:path>
        <draw:path draw:style-name="gr248" draw:layer="layout" svg:width="0.112cm" svg:height="0.165cm" svg:x="3.961cm" svg:y="3.24cm" svg:viewBox="0 0 113 166" svg:d="M0 80c0 46 14 86 59 86 42 0 54-37 54-86 0-52-14-80-57-80s-56 36-56 80zM24 80c0-19 1-62 33-62 31 0 33 37 33 64 0 22 0 65-32 65-33 0-34-40-34-67z">
          <text:p/>
        </draw:path>
        <draw:path draw:style-name="gr248" draw:layer="layout" svg:width="0.105cm" svg:height="0.217cm" svg:x="4.109cm" svg:y="3.188cm" svg:viewBox="0 0 106 218" svg:d="M0 214h21v-19c9 15 20 23 35 23 34 0 50-28 50-91 0-49-17-76-51-76-13 0-24 7-33 20v-71h-22zM21 139c0-29 0-69 32-69 20 0 29 23 29 58v10c0 21-2 61-29 61-23 0-32-16-32-60z">
          <text:p/>
        </draw:path>
        <draw:path draw:style-name="gr248" draw:layer="layout" svg:width="0.022cm" svg:height="0.205cm" svg:x="4.25cm" svg:y="3.196cm" svg:viewBox="0 0 23 206" svg:d="M0 206h22v-159h-22zM0 28h23v-28h-23z">
          <text:p/>
        </draw:path>
        <draw:path draw:style-name="gr248" draw:layer="layout" svg:width="0.099cm" svg:height="0.166cm" svg:x="4.304cm" svg:y="3.239cm" svg:viewBox="0 0 100 167" svg:d="M0 85c0 24 4 82 51 82 14 0 49-6 49-58h-21c0 13-1 39-28 39-25 0-27-33-27-55 0-4 0-6 0-8h76v-15c0-32-4-70-48-70-47 0-52 61-52 85zM77 67h-53c0-20 4-48 28-48 23 0 25 25 25 48z">
          <text:p/>
        </draw:path>
        <draw:polygon draw:style-name="gr248" draw:layer="layout" svg:width="0.105cm" svg:height="0.213cm" svg:x="4.436cm" svg:y="3.188cm" svg:viewBox="0 0 106 214" draw:points="0,214 23,214 23,158 40,135 79,214 106,214 55,118 104,55 77,55 23,130 23,0 0,0">
          <text:p/>
        </draw:polygon>
        <draw:path draw:style-name="gr248" draw:layer="layout" svg:width="0.07cm" svg:height="0.2cm" svg:x="4.545cm" svg:y="3.201cm" svg:viewBox="0 0 71 201" svg:d="M21 169c0 22 1 32 24 32h25v-19h-15c-9 0-12-3-12-10v-111h28v-19h-28v-42h-22v42h-21v19h21z">
          <text:p/>
        </draw:path>
        <draw:path draw:style-name="gr248" draw:layer="layout" svg:width="0.098cm" svg:height="0.162cm" svg:x="4.642cm" svg:y="3.243cm" svg:viewBox="0 0 99 163" svg:d="M0 0v120c0 30 13 43 39 43 11 0 27-4 38-25v21h22v-159h-22v106c0 18-9 38-37 38-10 0-17-6-17-22v-122z">
          <text:p/>
        </draw:path>
        <draw:polygon draw:style-name="gr248" draw:layer="layout" svg:width="0.11cm" svg:height="0.212cm" svg:x="6.829cm" svg:y="3.189cm" svg:viewBox="0 0 111 213" draw:points="0,213 111,213 111,191 24,191 24,0 0,0">
          <text:p/>
        </draw:polygon>
        <draw:path draw:style-name="gr248" draw:layer="layout" svg:width="0.022cm" svg:height="0.205cm" svg:x="6.968cm" svg:y="3.196cm" svg:viewBox="0 0 23 206" svg:d="M0 206h22v-159h-22zM0 28h23v-28h-23z">
          <text:p/>
        </draw:path>
        <draw:path draw:style-name="gr248" draw:layer="layout" svg:width="0.102cm" svg:height="0.166cm" svg:x="7.022cm" svg:y="3.239cm" svg:viewBox="0 0 103 167" svg:d="M0 85c0 47 11 81 54 82 42 0 49-42 49-61h-22c0 26-9 41-27 41-30 0-30-37-30-62 0-26 1-66 30-66 21 0 27 19 27 34h22c-2-35-22-53-48-53-48 0-55 44-55 85z">
          <text:p/>
        </draw:path>
        <draw:polygon draw:style-name="gr248" draw:layer="layout" svg:width="0.096cm" svg:height="0.157cm" svg:x="7.142cm" svg:y="3.243cm" svg:viewBox="0 0 97 158" draw:points="0,140 0,158 97,158 97,140 24,140 97,19 97,0 3,0 3,19 73,19">
          <text:p/>
        </draw:polygon>
        <draw:path draw:style-name="gr248" draw:layer="layout" svg:width="0.105cm" svg:height="0.217cm" svg:x="7.266cm" svg:y="3.188cm" svg:viewBox="0 0 106 218" svg:d="M0 214h20v-19c9 15 20 23 36 23 34 0 50-28 50-91 0-49-17-76-51-76-14 0-24 7-33 20v-71h-22zM20 139c0-29 0-69 33-69 21 0 30 23 30 58v10c0 21-3 61-31 61-22 0-32-16-32-60z">
          <text:p/>
        </draw:path>
        <draw:path draw:style-name="gr248" draw:layer="layout" svg:width="0.11cm" svg:height="0.166cm" svg:x="7.394cm" svg:y="3.239cm" svg:viewBox="0 0 111 167" svg:d="M0 123c1 20 5 41 38 44 14 0 29-6 39-27 1 17 5 24 20 24 4 0 8-1 14-1v-17c-3 0-5 0-7 1-6-1-7-2-7-16v-85c0-19-1-46-46-46-26 0-44 12-44 46h20c0-20 4-27 24-27 18 0 24 10 24 19v16c0 9-8 9-15 12l-34 14c-15 6-26 17-26 43zM74 77v40c0 19-16 31-30 31-11 0-21-8-21-26 2-30 15-27 51-45z">
          <text:p/>
        </draw:path>
        <draw:path draw:style-name="gr248" draw:layer="layout" svg:width="0.112cm" svg:height="0.165cm" svg:x="7.596cm" svg:y="3.24cm" svg:viewBox="0 0 113 166" svg:d="M0 80c0 46 13 86 57 86 43 0 56-37 56-86 0-52-15-80-58-80-42 0-55 36-55 80zM23 80c0-19 1-62 33-62s34 37 34 64c0 22-1 65-33 65-33 0-34-40-34-67z">
          <text:p/>
        </draw:path>
        <draw:path draw:style-name="gr248" draw:layer="layout" svg:width="0.107cm" svg:height="0.215cm" svg:x="7.736cm" svg:y="3.239cm" svg:viewBox="0 0 108 216" svg:d="M0 87c0 29 5 80 49 80 17 0 28-10 36-24v9c0 19-3 45-33 45-18 0-25-11-25-19h-22c2 22 18 38 47 38 53-2 56-44 56-79v-13-120h-22v15c-2 0-14-19-36-19-46 0-50 57-50 87zM22 87c0-32 5-68 29-68 33 0 34 36 35 66 0 24-2 63-34 63-20 0-30-17-30-61z">
          <text:p/>
        </draw:path>
        <draw:path draw:style-name="gr248" draw:layer="layout" svg:width="0.112cm" svg:height="0.216cm" svg:x="7.878cm" svg:y="3.189cm" svg:viewBox="0 0 113 217" svg:d="M0 131c0 47 14 86 59 86 41 0 54-36 54-86 0-52-15-80-57-80-43 0-56 36-56 80zM24 131c0-19 1-62 33-62 31 0 33 37 33 64 0 22-1 65-32 65-33 0-34-40-34-67zM66 0l-25 39h19l36-39z">
          <text:p/>
        </draw:path>
        <draw:polygon draw:style-name="gr248" draw:layer="layout" svg:width="0.056cm" svg:height="0.213cm" svg:x="8.009cm" svg:y="3.188cm" svg:viewBox="0 0 57 214" draw:points="16,125 16,214 39,214 39,111 57,100 57,75 39,86 39,0 16,0 16,101 0,111 0,135">
          <text:p/>
        </draw:polygon>
        <draw:path draw:style-name="gr248" draw:layer="layout" svg:width="0.099cm" svg:height="0.166cm" svg:x="8.08cm" svg:y="3.239cm" svg:viewBox="0 0 100 167" svg:d="M0 85c0 24 2 82 50 82 14 0 49-6 49-58h-22c0 13 0 39-27 39-26 0-27-33-28-55 1-4 1-6 1-8h77v-15c0-32-4-70-50-70s-50 61-50 85zM76 67h-53c0-20 3-48 28-48 23 0 25 25 25 48z">
          <text:p/>
        </draw:path>
        <draw:path draw:style-name="gr248" draw:layer="layout" svg:width="0.177cm" svg:height="0.162cm" svg:x="8.214cm" svg:y="3.239cm" svg:viewBox="0 0 178 163" svg:d="M0 163h22v-108c0-29 19-36 33-36 18 0 22 12 22 32v112h23v-108c0-26 14-35 32-36 23 0 24 18 24 26v118h22v-121c0-12-3-41-40-42-18 0-32 11-42 25-8-17-20-24-36-25-14 0-30 9-39 25v-21h-21z">
          <text:p/>
        </draw:path>
        <draw:path draw:style-name="gr248" draw:layer="layout" svg:width="0.106cm" svg:height="0.215cm" svg:x="8.843cm" svg:y="3.26cm" svg:viewBox="0 0 107 216" svg:d="M0 216h22v-70c7 9 14 21 35 21 50 0 50-69 50-90 0-43-16-77-49-77-15 0-27 7-37 23v-19h-21zM22 85c0-29 1-66 31-66 27 0 30 37 30 67 0 25-4 62-29 62-29 0-32-34-32-63z">
          <text:p/>
        </draw:path>
        <draw:path draw:style-name="gr248" draw:layer="layout" svg:width="0.067cm" svg:height="0.16cm" svg:x="8.987cm" svg:y="3.262cm" svg:viewBox="0 0 68 161" svg:d="M0 161h22v-93c0-30 14-46 35-46 4 0 8 1 11 2v-24c-28 0-37 11-47 29v-27h-21z">
          <text:p/>
        </draw:path>
        <draw:polygon draw:style-name="gr248" draw:layer="layout" svg:width="0.097cm" svg:height="0.157cm" svg:x="9.064cm" svg:y="3.264cm" svg:viewBox="0 0 98 158" draw:points="0,140 0,158 98,158 98,140 24,140 97,19 97,0 3,0 3,19 74,19">
          <text:p/>
        </draw:polygon>
        <draw:path draw:style-name="gr248" draw:layer="layout" svg:width="0.099cm" svg:height="0.166cm" svg:x="9.179cm" svg:y="3.26cm" svg:viewBox="0 0 100 167" svg:d="M0 85c0 24 3 82 50 82 14 0 50-6 50-58h-21c0 13-2 39-29 39-25 0-27-33-27-55 0-4 0-6 0-8h77v-15c0-31-3-70-49-70-47 0-51 61-51 85zM76 67h-53c0-20 4-48 28-48 23 0 25 25 25 48z">
          <text:p/>
        </draw:path>
        <draw:path draw:style-name="gr248" draw:layer="layout" svg:width="0.106cm" svg:height="0.217cm" svg:x="9.306cm" svg:y="3.209cm" svg:viewBox="0 0 107 218" svg:d="M0 137c0 2 0 6 0 8 0 30 7 73 47 73 21 0 31-12 39-25v21h21v-214h-22v73c-9-14-23-22-36-22-47 0-49 55-49 86zM85 134c0 51-13 65-34 65-27 0-29-35-29-61 0-20 2-68 30-68s33 29 33 64z">
          <text:p/>
        </draw:path>
        <draw:path draw:style-name="gr248" draw:layer="layout" svg:width="0.098cm" svg:height="0.162cm" svg:x="9.526cm" svg:y="3.264cm" svg:viewBox="0 0 99 163" svg:d="M0 0v120c0 30 13 43 38 43 11 0 27-4 38-25v21h23v-159h-23v106c0 18-8 38-37 38-11 0-17-6-17-22v-122z">
          <text:p/>
        </draw:path>
        <draw:path draw:style-name="gr248" draw:layer="layout" svg:width="0.07cm" svg:height="0.2cm" svg:x="9.648cm" svg:y="3.222cm" svg:viewBox="0 0 71 201" svg:d="M21 169c0 22 1 32 23 32h25v-19h-14c-10 0-12-3-12-10v-111h28v-19h-28v-42h-22v42h-21v19h21z">
          <text:p/>
        </draw:path>
        <draw:polygon draw:style-name="gr248" draw:layer="layout" svg:width="0.177cm" svg:height="0.158cm" svg:x="9.729cm" svg:y="3.264cm" svg:viewBox="0 0 178 159" draw:points="40,159 63,159 88,19 116,159 139,159 178,0 155,0 127,140 101,0 77,0 51,140 23,0 0,0">
          <text:p/>
        </draw:polygon>
        <draw:path draw:style-name="gr248" draw:layer="layout" svg:width="0.112cm" svg:height="0.165cm" svg:x="9.926cm" svg:y="3.261cm" svg:viewBox="0 0 113 166" svg:d="M0 80c0 47 14 86 58 86 42 0 55-36 55-86 0-52-16-80-58-80s-55 36-55 80zM23 80c0-19 1-62 33-62 31 0 33 37 33 64 0 22-1 65-32 65-33 0-34-40-34-67z">
          <text:p/>
        </draw:path>
        <draw:path draw:style-name="gr248" draw:layer="layout" svg:width="0.067cm" svg:height="0.16cm" svg:x="10.076cm" svg:y="3.262cm" svg:viewBox="0 0 68 161" svg:d="M0 161h23v-93c0-30 13-46 34-46 4 0 8 1 11 2v-24c-28 0-37 11-46 29v-27h-22z">
          <text:p/>
        </draw:path>
        <draw:polygon draw:style-name="gr248" draw:layer="layout" svg:width="0.097cm" svg:height="0.157cm" svg:x="10.153cm" svg:y="3.264cm" svg:viewBox="0 0 98 158" draw:points="0,140 0,158 98,158 98,140 23,140 97,19 97,0 3,0 3,19 74,19">
          <text:p/>
        </draw:polygon>
        <draw:path draw:style-name="gr248" draw:layer="layout" svg:width="0.1cm" svg:height="0.166cm" svg:x="10.268cm" svg:y="3.26cm" svg:viewBox="0 0 101 167" svg:d="M0 85c0 24 3 82 50 82 14 0 50-6 50-58h-21c0 13-2 39-29 39-25 0-27-33-27-55 0-4 0-6 0-8h78v-15c0-31-4-70-50-70-47 0-51 61-51 85zM76 67h-53c0-20 4-48 29-48 22 0 24 25 24 48z">
          <text:p/>
        </draw:path>
        <draw:path draw:style-name="gr248" draw:layer="layout" svg:width="0.101cm" svg:height="0.162cm" svg:x="10.401cm" svg:y="3.26cm" svg:viewBox="0 0 102 163" svg:d="M0 163h23v-109c0-23 16-35 34-35 22 0 23 16 23 37v107h22v-118c0-32-14-45-41-45-20 0-37 19-38 22v-18h-23z">
          <text:p/>
        </draw:path>
        <draw:path draw:style-name="gr248" draw:layer="layout" svg:width="0.022cm" svg:height="0.205cm" svg:x="10.543cm" svg:y="3.217cm" svg:viewBox="0 0 23 206" svg:d="M0 206h23v-159h-23zM1 28h22v-28h-22z">
          <text:p/>
        </draw:path>
        <draw:path draw:style-name="gr248" draw:layer="layout" svg:width="0.1cm" svg:height="0.166cm" svg:x="10.597cm" svg:y="3.26cm" svg:viewBox="0 0 101 167" svg:d="M0 85c0 24 3 82 52 82 13 0 48-6 48-58h-21c0 13-1 39-27 39-27 0-29-33-29-55 0-4 0-6 0-8h78v-15c0-31-4-70-49-70-48 0-52 61-52 85zM77 67h-54c0-20 4-48 30-48 22 0 24 25 24 48z">
          <text:p/>
        </draw:path>
        <draw:path draw:style-name="gr248" draw:layer="layout" svg:width="0.177cm" svg:height="0.162cm" svg:x="10.732cm" svg:y="3.26cm" svg:viewBox="0 0 178 163" svg:d="M0 163h22v-107c0-30 19-37 33-37 17 0 22 12 22 33v111h24v-107c0-27 14-36 31-37 22 0 24 18 24 27v117h22v-120c0-13-3-42-40-43-18 0-31 11-41 26-10-18-22-25-37-26-14 0-30 9-39 25v-21h-21z">
          <text:p/>
        </draw:path>
        <draw:path draw:style-name="gr248" draw:layer="layout" svg:width="0.119cm" svg:height="0.212cm" svg:x="9.738cm" svg:y="3.559cm" svg:viewBox="0 0 120 213" svg:d="M0 213h59c43 0 61-26 61-64 0-24-8-46-37-49 21-8 32-23 32-46 0-17-4-54-53-54h-62zM56 91h-33v-70h29c9 2 38-3 38 35-1 18-6 35-34 35zM23 192v-80h18 14c15 0 41 0 41 40 0 34-18 40-35 40z">
          <text:p/>
        </draw:path>
        <draw:path draw:style-name="gr248" draw:layer="layout" svg:width="0.123cm" svg:height="0.212cm" svg:x="9.896cm" svg:y="3.559cm" svg:viewBox="0 0 124 213" svg:d="M24 21h20c9 0 16 0 23 1 19 2 33 11 33 38s-11 36-31 40c-9 1-19 1-30 2-6-1-10-1-15-1zM24 213v-91c7 0 16 0 25 1 16-1 32-2 45-7 23-10 30-34 30-57 0-17-5-33-17-45-13-12-33-14-50-14h-57v213z">
          <text:p/>
        </draw:path>
        <draw:polygon draw:style-name="gr248" draw:layer="layout" svg:width="0.129cm" svg:height="0.212cm" svg:x="10.051cm" svg:y="3.559cm" svg:viewBox="0 0 130 213" draw:points="0,213 24,213 24,11 27,30 91,213 130,213 130,0 106,0 106,197 38,0 0,0">
          <text:p/>
        </draw:polygon>
        <draw:polygon draw:style-name="gr248" draw:layer="layout" svg:width="0.178cm" svg:height="0.158cm" svg:x="11.417cm" svg:y="3.264cm" svg:viewBox="0 0 179 159" draw:points="40,159 64,159 88,19 116,159 139,159 179,0 155,0 127,140 101,0 77,0 52,140 24,0 0,0">
          <text:p/>
        </draw:polygon>
        <draw:path draw:style-name="gr248" draw:layer="layout" svg:width="0.07cm" svg:height="0.2cm" svg:x="11.674cm" svg:y="3.222cm" svg:viewBox="0 0 71 201" svg:d="M21 169c0 22 2 32 24 32h25v-19h-15c-9 0-11-3-11-10v-111h27v-19h-27v-42h-23v42h-21v19h21z">
          <text:p/>
        </draw:path>
        <draw:path draw:style-name="gr248" draw:layer="layout" svg:width="0.068cm" svg:height="0.16cm" svg:x="11.772cm" svg:y="3.262cm" svg:viewBox="0 0 69 161" svg:d="M0 161h22v-93c0-30 13-46 35-46 4 0 8 1 12 2v-24c-30 0-39 11-48 29v-27h-21z">
          <text:p/>
        </draw:path>
        <draw:path draw:style-name="gr248" draw:layer="layout" svg:width="0.11cm" svg:height="0.166cm" svg:x="11.851cm" svg:y="3.26cm" svg:viewBox="0 0 111 167" svg:d="M0 124c1 20 6 40 39 43 13 0 28-6 37-26 1 16 5 23 21 23 4 0 9-1 14-1v-17c-3 0-5 0-7 1-5-1-7-2-7-15v-86c0-18-1-46-46-46-26 0-44 12-44 46h20c0-20 4-27 24-27 18 0 23 10 23 19v16c0 9-7 9-14 12l-34 14c-15 6-26 17-26 44zM73 77v41c0 19-15 30-29 30-11 0-20-7-20-26 1-30 15-27 49-45z">
          <text:p/>
        </draw:path>
        <draw:polygon draw:style-name="gr248" draw:layer="layout" svg:width="0.105cm" svg:height="0.213cm" svg:x="11.987cm" svg:y="3.209cm" svg:viewBox="0 0 106 214" draw:points="0,214 22,214 22,158 41,135 80,214 106,214 56,118 104,55 78,55 22,130 22,0 0,0">
          <text:p/>
        </draw:polygon>
        <draw:path draw:style-name="gr248" draw:layer="layout" svg:width="0.102cm" svg:height="0.166cm" svg:x="12.105cm" svg:y="3.26cm" svg:viewBox="0 0 103 167" svg:d="M0 85c0 47 11 81 54 82 43 0 49-42 49-60h-21c0 25-9 41-28 41-30 0-30-38-30-63 0-26 1-66 30-66 23 0 28 19 28 34h21c-2-35-21-53-48-53-48 0-55 44-55 85z">
          <text:p/>
        </draw:path>
        <draw:path draw:style-name="gr248" draw:layer="layout" svg:width="0.022cm" svg:height="0.205cm" svg:x="12.239cm" svg:y="3.217cm" svg:viewBox="0 0 23 206" svg:d="M0 206h22v-159h-22zM0 28h23v-28h-23z">
          <text:p/>
        </draw:path>
        <draw:path draw:style-name="gr248" draw:layer="layout" svg:width="0.099cm" svg:height="0.166cm" svg:x="12.293cm" svg:y="3.26cm" svg:viewBox="0 0 100 167" svg:d="M0 85c0 24 3 82 51 82 14 0 49-6 49-58h-22c0 13 0 39-27 39-26 0-28-33-29-55 1-4 1-6 1-8h77v-15c0-31-4-70-48-70-48 0-52 61-52 85zM77 67h-54c0-20 3-48 29-48 23 0 25 25 25 48z">
          <text:p/>
        </draw:path>
        <draw:path draw:style-name="gr248" draw:layer="layout" svg:width="0.022cm" svg:height="0.205cm" svg:x="12.497cm" svg:y="3.217cm" svg:viewBox="0 0 23 206" svg:d="M0 206h23v-159h-23zM1 28h22v-28h-22z">
          <text:p/>
        </draw:path>
        <draw:path draw:style-name="gr248" draw:layer="layout" svg:width="0.101cm" svg:height="0.166cm" svg:x="12.551cm" svg:y="3.26cm" svg:viewBox="0 0 102 167" svg:d="M1 42c0 36 23 42 43 49 24 9 34 12 34 33-1 14-10 24-30 24-22 0-26-14-26-32h-22c0 22 5 50 48 51 31 0 54-17 54-51 0-20-14-31-41-42-29-11-37-14-37-34 1-12 8-21 25-21 19 0 25 8 25 27h22c0-35-21-46-48-46-32 0-47 18-47 42z">
          <text:p/>
        </draw:path>
        <draw:path draw:style-name="gr248" draw:layer="layout" svg:width="0.07cm" svg:height="0.2cm" svg:x="12.667cm" svg:y="3.222cm" svg:viewBox="0 0 71 201" svg:d="M22 169c0 22 1 32 23 32h25v-19h-15c-10 0-11-3-11-10v-111h27v-19h-27v-42h-22v42h-22v19h22z">
          <text:p/>
        </draw:path>
        <draw:path draw:style-name="gr248" draw:layer="layout" svg:width="0.101cm" svg:height="0.162cm" svg:x="12.763cm" svg:y="3.26cm" svg:viewBox="0 0 102 163" svg:d="M0 163h23v-109c0-23 16-35 34-35 21 0 22 16 22 37v107h23v-118c0-32-15-45-42-45-19 0-36 19-37 22v-18h-23z">
          <text:p/>
        </draw:path>
        <draw:path draw:style-name="gr248" draw:layer="layout" svg:width="0.022cm" svg:height="0.205cm" svg:x="12.904cm" svg:y="3.217cm" svg:viewBox="0 0 23 206" svg:d="M0 206h23v-159h-23zM1 28h22v-28h-22z">
          <text:p/>
        </draw:path>
        <draw:path draw:style-name="gr248" draw:layer="layout" svg:width="0.099cm" svg:height="0.166cm" svg:x="12.959cm" svg:y="3.26cm" svg:viewBox="0 0 100 167" svg:d="M0 85c0 24 2 82 50 82 15 0 49-6 49-58h-21c0 13 0 39-28 39-26 0-27-33-28-55 1-4 1-6 1-8h77v-15c0-31-4-70-50-70s-50 61-50 85zM77 67h-54c0-20 3-48 28-48 24 0 26 25 26 48z">
          <text:p/>
        </draw:path>
        <draw:path draw:style-name="gr248" draw:layer="layout" svg:width="0.101cm" svg:height="0.162cm" svg:x="13.092cm" svg:y="3.26cm" svg:viewBox="0 0 102 163" svg:d="M0 163h22v-109c0-23 16-35 34-35 21 0 22 16 22 37v107h24v-118c0-32-16-45-43-45-19 0-36 19-37 22v-18h-22z">
          <text:p/>
        </draw:path>
        <draw:path draw:style-name="gr248" draw:layer="layout" svg:width="0.023cm" svg:height="0.205cm" svg:x="13.233cm" svg:y="3.217cm" svg:viewBox="0 0 24 206" svg:d="M0 206h23v-159h-23zM1 28h23v-28h-23z">
          <text:p/>
        </draw:path>
        <draw:path draw:style-name="gr248" draw:layer="layout" svg:width="0.11cm" svg:height="0.166cm" svg:x="13.284cm" svg:y="3.26cm" svg:viewBox="0 0 111 167" svg:d="M0 124c1 20 5 40 38 43 14 0 29-6 39-26 1 16 5 23 20 23 4 0 8-1 14-1v-17c-3 0-5 0-7 1-6-1-7-2-7-15v-86c0-18-1-46-46-46-26 0-44 12-44 46h20c0-20 4-27 24-27 19 0 24 10 24 19v16c0 9-8 9-15 12l-34 14c-15 6-26 17-26 44zM74 77v41c0 19-16 30-30 30-12 0-21-7-21-26 2-30 15-27 51-45z">
          <text:p/>
        </draw:path>
        <draw:path draw:style-name="gr248" draw:layer="layout" svg:width="0.119cm" svg:height="0.212cm" svg:x="12.259cm" svg:y="3.559cm" svg:viewBox="0 0 120 213" svg:d="M0 213h60c42 0 60-26 60-64 0-24-8-46-37-49 21-8 32-23 32-46 0-17-4-54-52-54h-63zM56 91h-33v-70h29c10 2 38-3 38 35-1 18-6 35-34 35zM23 192v-80h18 14c16 0 41 0 41 40 0 34-17 40-34 40z">
          <text:p/>
        </draw:path>
        <draw:path draw:style-name="gr248" draw:layer="layout" svg:width="0.123cm" svg:height="0.212cm" svg:x="12.417cm" svg:y="3.559cm" svg:viewBox="0 0 124 213" svg:d="M24 21h20c8 0 15 0 22 1 19 2 34 11 34 38s-12 36-32 40c-9 1-19 1-29 2-6-1-10-1-15-1zM24 213v-91c7 0 16 0 24 1 16-1 32-2 46-7 23-10 30-34 30-57 0-17-5-33-17-45-13-12-34-14-51-14h-56v213z">
          <text:p/>
        </draw:path>
        <draw:polygon draw:style-name="gr248" draw:layer="layout" svg:width="0.129cm" svg:height="0.212cm" svg:x="12.572cm" svg:y="3.559cm" svg:viewBox="0 0 130 213" draw:points="0,213 24,213 24,11 27,30 92,213 130,213 130,0 107,0 107,197 39,0 0,0">
          <text:p/>
        </draw:polygon>
        <draw:polygon draw:style-name="gr248" draw:layer="layout" svg:width="0.017cm" svg:height="0.017cm" svg:x="1.206cm" svg:y="3.123cm" svg:viewBox="0 0 18 18" draw:points="0,18 18,18 18,0 0,0">
          <text:p/>
        </draw:polygon>
        <draw:polygon draw:style-name="gr248" draw:layer="layout" svg:width="0.017cm" svg:height="0.017cm" svg:x="6.641cm" svg:y="3.123cm" svg:viewBox="0 0 18 18" draw:points="0,18 18,18 18,0 0,0">
          <text:p/>
        </draw:polygon>
        <draw:polygon draw:style-name="gr248" draw:layer="layout" svg:width="0.017cm" svg:height="0.017cm" svg:x="8.658cm" svg:y="3.123cm" svg:viewBox="0 0 18 18" draw:points="0,18 18,18 18,0 0,0">
          <text:p/>
        </draw:polygon>
        <draw:polygon draw:style-name="gr248" draw:layer="layout" svg:width="2.598cm" svg:height="0.017cm" svg:x="8.675cm" svg:y="3.123cm" svg:viewBox="0 0 2599 18" draw:points="0,18 2599,18 2599,0 0,0">
          <text:p/>
        </draw:polygon>
        <draw:polygon draw:style-name="gr248" draw:layer="layout" svg:width="0.017cm" svg:height="0.017cm" svg:x="11.273cm" svg:y="3.123cm" svg:viewBox="0 0 18 18" draw:points="0,18 18,18 18,0 0,0">
          <text:p/>
        </draw:polygon>
        <draw:polygon draw:style-name="gr248" draw:layer="layout" svg:width="2.349cm" svg:height="0.017cm" svg:x="11.29cm" svg:y="3.123cm" svg:viewBox="0 0 2350 18" draw:points="0,18 2350,18 2350,0 0,0">
          <text:p/>
        </draw:polygon>
        <draw:polygon draw:style-name="gr248" draw:layer="layout" svg:width="0.018cm" svg:height="0.017cm" svg:x="13.639cm" svg:y="3.123cm" svg:viewBox="0 0 19 18" draw:points="0,18 19,18 19,0 0,0">
          <text:p/>
        </draw:polygon>
        <draw:polygon draw:style-name="gr248" draw:layer="layout" svg:width="0.017cm" svg:height="0.698cm" svg:x="1.206cm" svg:y="3.14cm" svg:viewBox="0 0 18 699" draw:points="0,699 18,699 18,0 0,0">
          <text:p/>
        </draw:polygon>
        <draw:polygon draw:style-name="gr248" draw:layer="layout" svg:width="0.017cm" svg:height="0.698cm" svg:x="6.641cm" svg:y="3.14cm" svg:viewBox="0 0 18 699" draw:points="0,699 18,699 18,0 0,0">
          <text:p/>
        </draw:polygon>
        <draw:polygon draw:style-name="gr248" draw:layer="layout" svg:width="0.017cm" svg:height="0.698cm" svg:x="8.658cm" svg:y="3.14cm" svg:viewBox="0 0 18 699" draw:points="0,699 18,699 18,0 0,0">
          <text:p/>
        </draw:polygon>
        <draw:polygon draw:style-name="gr248" draw:layer="layout" svg:width="0.017cm" svg:height="0.698cm" svg:x="11.273cm" svg:y="3.14cm" svg:viewBox="0 0 18 699" draw:points="0,699 18,699 18,0 0,0">
          <text:p/>
        </draw:polygon>
        <draw:polygon draw:style-name="gr248" draw:layer="layout" svg:width="0.018cm" svg:height="0.698cm" svg:x="13.639cm" svg:y="3.14cm" svg:viewBox="0 0 19 699" draw:points="0,699 19,699 19,0 0,0">
          <text:p/>
        </draw:polygon>
        <draw:polygon draw:style-name="gr248" draw:layer="layout" svg:width="0.104cm" svg:height="0.212cm" svg:x="1.356cm" svg:y="3.925cm" svg:viewBox="0 0 105 213" draw:points="0,213 22,213 22,157 39,134 80,213 105,213 55,116 104,55 78,55 22,128 22,0 0,0">
          <text:p/>
        </draw:polygon>
        <draw:path draw:style-name="gr248" draw:layer="layout" svg:width="0.109cm" svg:height="0.165cm" svg:x="1.47cm" svg:y="3.976cm" svg:viewBox="0 0 110 166" svg:d="M0 124c1 20 6 40 39 42 14 0 28-5 38-26 1 17 5 23 20 23 4 0 8 0 13-1v-16c-2 0-4 0-6 1-6-1-7-2-7-15v-86c0-19-2-46-45-46-27 0-45 12-45 46h21c0-20 4-27 24-27 17 0 23 9 23 18v17c0 9-8 9-14 12l-34 15c-15 6-27 16-27 43zM73 77v41c0 18-15 29-28 30-12-1-21-8-21-25 1-31 15-27 49-46z">
          <text:p/>
        </draw:path>
        <draw:path draw:style-name="gr248" draw:layer="layout" svg:width="0.106cm" svg:height="0.214cm" svg:x="1.607cm" svg:y="3.976cm" svg:viewBox="0 0 107 215" svg:d="M0 215h23v-70c7 9 13 20 34 20 50 0 50-68 50-89 0-42-16-76-49-76-15 0-27 7-36 22v-18h-22zM23 84c0-28 1-65 30-65 27 0 30 37 30 65 0 26-4 63-29 63-28 0-31-34-31-63z">
          <text:p/>
        </draw:path>
        <draw:polygon draw:style-name="gr248" draw:layer="layout" svg:width="0.022cm" svg:height="0.212cm" svg:x="1.748cm" svg:y="3.925cm" svg:viewBox="0 0 23 213" draw:points="0,213 23,213 23,0 0,0">
          <text:p/>
        </draw:polygon>
        <draw:path draw:style-name="gr248" draw:layer="layout" svg:width="0.022cm" svg:height="0.205cm" svg:x="1.811cm" svg:y="3.932cm" svg:viewBox="0 0 23 206" svg:d="M0 206h23v-157h-23zM1 29h22v-29h-22z">
          <text:p/>
        </draw:path>
        <draw:path draw:style-name="gr248" draw:layer="layout" svg:width="0.101cm" svg:height="0.166cm" svg:x="1.866cm" svg:y="3.976cm" svg:viewBox="0 0 102 167" svg:d="M0 85c0 48 12 81 55 82 42 0 47-42 47-60h-20c0 26-9 40-27 40-30 0-31-37-31-62 0-26 2-66 31-66 21 0 27 19 27 34h20c-1-36-20-53-46-53-48 0-56 43-56 85z">
          <text:p/>
        </draw:path>
        <draw:polygon draw:style-name="gr248" draw:layer="layout" svg:width="0.096cm" svg:height="0.157cm" svg:x="1.986cm" svg:y="3.98cm" svg:viewBox="0 0 97 158" draw:points="0,139 0,158 97,158 97,139 23,139 96,18 96,0 2,0 2,18 72,18">
          <text:p/>
        </draw:polygon>
        <draw:polygon draw:style-name="gr248" draw:layer="layout" svg:width="0.105cm" svg:height="0.212cm" svg:x="2.107cm" svg:y="3.925cm" svg:viewBox="0 0 106 213" draw:points="0,213 23,213 23,157 41,134 80,213 106,213 56,116 105,55 79,55 23,128 23,0 0,0">
          <text:p/>
        </draw:polygon>
        <draw:path draw:style-name="gr248" draw:layer="layout" svg:width="0.022cm" svg:height="0.205cm" svg:x="2.234cm" svg:y="3.932cm" svg:viewBox="0 0 23 206" svg:d="M0 206h23v-157h-23zM1 29h22v-29h-22z">
          <text:p/>
        </draw:path>
        <draw:path draw:style-name="gr248" draw:layer="layout" svg:width="0.069cm" svg:height="0.211cm" svg:x="7.601cm" svg:y="3.926cm" svg:viewBox="0 0 70 212" svg:d="M45 212h25v-212h-19c-4 34-24 38-51 39v18h45z">
          <text:p/>
        </draw:path>
        <draw:path draw:style-name="gr248" draw:layer="layout" svg:width="0.068cm" svg:height="0.211cm" svg:x="9.917cm" svg:y="3.926cm" svg:viewBox="0 0 69 212" svg:d="M46 212h23v-212h-18c-3 34-24 38-51 39v18h46z">
          <text:p/>
        </draw:path>
        <draw:polygon draw:style-name="gr248" draw:layer="layout" svg:width="0.068cm" svg:height="0.025cm" svg:x="12.427cm" svg:y="4.036cm" svg:viewBox="0 0 69 26" draw:points="0,26 69,26 69,0 0,0">
          <text:p/>
        </draw:polygon>
        <draw:polygon draw:style-name="gr248" draw:layer="layout" svg:width="0.017cm" svg:height="0.017cm" svg:x="1.206cm" svg:y="3.838cm" svg:viewBox="0 0 18 18" draw:points="0,18 18,18 18,0 0,0">
          <text:p/>
        </draw:polygon>
        <draw:polygon draw:style-name="gr248" draw:layer="layout" svg:width="5.418cm" svg:height="0.017cm" svg:x="1.223cm" svg:y="3.838cm" svg:viewBox="0 0 5419 18" draw:points="0,18 5419,18 5419,0 0,0">
          <text:p/>
        </draw:polygon>
        <draw:polygon draw:style-name="gr248" draw:layer="layout" svg:width="0.017cm" svg:height="0.017cm" svg:x="6.641cm" svg:y="3.838cm" svg:viewBox="0 0 18 18" draw:points="0,18 18,18 18,0 0,0">
          <text:p/>
        </draw:polygon>
        <draw:polygon draw:style-name="gr248" draw:layer="layout" svg:width="2cm" svg:height="0.017cm" svg:x="6.658cm" svg:y="3.838cm" svg:viewBox="0 0 2001 18" draw:points="0,18 2001,18 2001,0 0,0">
          <text:p/>
        </draw:polygon>
        <draw:polygon draw:style-name="gr248" draw:layer="layout" svg:width="0.017cm" svg:height="0.017cm" svg:x="8.658cm" svg:y="3.838cm" svg:viewBox="0 0 18 18" draw:points="0,18 18,18 18,0 0,0">
          <text:p/>
        </draw:polygon>
        <draw:polygon draw:style-name="gr248" draw:layer="layout" svg:width="2.598cm" svg:height="0.017cm" svg:x="8.675cm" svg:y="3.838cm" svg:viewBox="0 0 2599 18" draw:points="0,18 2599,18 2599,0 0,0">
          <text:p/>
        </draw:polygon>
        <draw:polygon draw:style-name="gr248" draw:layer="layout" svg:width="0.017cm" svg:height="0.017cm" svg:x="11.273cm" svg:y="3.838cm" svg:viewBox="0 0 18 18" draw:points="0,18 18,18 18,0 0,0">
          <text:p/>
        </draw:polygon>
        <draw:polygon draw:style-name="gr248" draw:layer="layout" svg:width="2.349cm" svg:height="0.017cm" svg:x="11.29cm" svg:y="3.838cm" svg:viewBox="0 0 2350 18" draw:points="0,18 2350,18 2350,0 0,0">
          <text:p/>
        </draw:polygon>
        <draw:polygon draw:style-name="gr248" draw:layer="layout" svg:width="0.018cm" svg:height="0.017cm" svg:x="13.639cm" svg:y="3.838cm" svg:viewBox="0 0 19 18" draw:points="0,18 19,18 19,0 0,0">
          <text:p/>
        </draw:polygon>
        <draw:polygon draw:style-name="gr248" draw:layer="layout" svg:width="0.017cm" svg:height="0.35cm" svg:x="1.206cm" svg:y="3.855cm" svg:viewBox="0 0 18 351" draw:points="0,351 18,351 18,0 0,0">
          <text:p/>
        </draw:polygon>
        <draw:polygon draw:style-name="gr248" draw:layer="layout" svg:width="0.017cm" svg:height="0.35cm" svg:x="6.641cm" svg:y="3.855cm" svg:viewBox="0 0 18 351" draw:points="0,351 18,351 18,0 0,0">
          <text:p/>
        </draw:polygon>
        <draw:polygon draw:style-name="gr248" draw:layer="layout" svg:width="0.017cm" svg:height="0.35cm" svg:x="8.658cm" svg:y="3.855cm" svg:viewBox="0 0 18 351" draw:points="0,351 18,351 18,0 0,0">
          <text:p/>
        </draw:polygon>
        <draw:polygon draw:style-name="gr248" draw:layer="layout" svg:width="0.017cm" svg:height="0.35cm" svg:x="11.273cm" svg:y="3.855cm" svg:viewBox="0 0 18 351" draw:points="0,351 18,351 18,0 0,0">
          <text:p/>
        </draw:polygon>
        <draw:polygon draw:style-name="gr248" draw:layer="layout" svg:width="0.018cm" svg:height="0.35cm" svg:x="13.639cm" svg:y="3.855cm" svg:viewBox="0 0 19 351" draw:points="0,351 19,351 19,0 0,0">
          <text:p/>
        </draw:polygon>
        <draw:path draw:style-name="gr248" draw:layer="layout" svg:width="0.106cm" svg:height="0.215cm" svg:x="1.357cm" svg:y="4.342cm" svg:viewBox="0 0 107 216" svg:d="M0 216h22v-70c7 9 13 21 34 21 51 0 51-69 51-90 0-43-16-77-50-77-15 0-27 7-36 23v-19h-21zM22 85c0-28 1-66 30-66 28 0 31 38 31 67 0 25-4 62-30 62-28 0-31-34-31-63z">
          <text:p/>
        </draw:path>
        <draw:path draw:style-name="gr248" draw:layer="layout" svg:width="0.112cm" svg:height="0.165cm" svg:x="1.492cm" svg:y="4.343cm" svg:viewBox="0 0 113 166" svg:d="M0 81c0 46 14 85 59 85 42 0 54-36 54-85 0-53-15-81-57-81-43 0-56 37-56 81zM24 81c0-19 1-63 33-63 31 0 33 38 33 65 0 22 0 64-32 64-33 0-34-39-34-66z">
          <text:p/>
        </draw:path>
        <draw:path draw:style-name="gr248" draw:layer="layout" svg:width="0.177cm" svg:height="0.162cm" svg:x="1.64cm" svg:y="4.342cm" svg:viewBox="0 0 178 163" svg:d="M0 163h22v-108c0-29 21-36 34-36 18 0 22 12 22 32v112h23v-108c0-26 14-35 32-36 22 0 23 18 23 26v118h22v-120c0-13-3-42-39-43-18 0-32 11-41 26-9-18-21-25-37-26-14 0-30 9-39 25v-21h-22z">
          <text:p/>
        </draw:path>
        <draw:path draw:style-name="gr248" draw:layer="layout" svg:width="0.101cm" svg:height="0.162cm" svg:x="1.858cm" svg:y="4.342cm" svg:viewBox="0 0 102 163" svg:d="M0 163h24v-109c0-23 15-35 33-35 22 0 23 16 23 36v108h22v-119c0-31-14-44-41-44-19 0-37 19-37 22v-18h-24z">
          <text:p/>
        </draw:path>
        <draw:path draw:style-name="gr248" draw:layer="layout" svg:width="0.022cm" svg:height="0.205cm" svg:x="2cm" svg:y="4.299cm" svg:viewBox="0 0 23 206" svg:d="M0 206h22v-159h-22zM0 28h23v-28h-23z">
          <text:p/>
        </draw:path>
        <draw:polygon draw:style-name="gr248" draw:layer="layout" svg:width="0.105cm" svg:height="0.213cm" svg:x="2.061cm" svg:y="4.291cm" svg:viewBox="0 0 106 214" draw:points="0,214 23,214 23,158 40,135 80,214 106,214 55,118 104,56 78,56 23,130 23,0 0,0">
          <text:p/>
        </draw:polygon>
        <draw:path draw:style-name="gr248" draw:layer="layout" svg:width="0.022cm" svg:height="0.205cm" svg:x="2.188cm" svg:y="4.299cm" svg:viewBox="0 0 23 206" svg:d="M0 206h22v-159h-22zM0 28h23v-28h-23z">
          <text:p/>
        </draw:path>
        <draw:path draw:style-name="gr248" draw:layer="layout" svg:width="0.026cm" svg:height="0.07cm" svg:x="2.252cm" svg:y="4.475cm" svg:viewBox="0 0 27 71" svg:d="M0 29h15v2c0 9-2 25-15 27v13c14-5 27-12 27-42v-29h-27z">
          <text:p/>
        </draw:path>
        <draw:path draw:style-name="gr248" draw:layer="layout" svg:width="0.113cm" svg:height="0.165cm" svg:x="2.385cm" svg:y="4.343cm" svg:viewBox="0 0 114 166" svg:d="M0 81c0 46 14 85 59 85 42 0 55-36 55-85 0-53-15-81-58-81-42 0-56 37-56 81zM25 81c0-19 1-63 33-63 30 0 33 38 33 65 0 22-1 64-32 64-33 0-34-39-34-66z">
          <text:p/>
        </draw:path>
        <draw:path draw:style-name="gr248" draw:layer="layout" svg:width="0.104cm" svg:height="0.217cm" svg:x="2.534cm" svg:y="4.291cm" svg:viewBox="0 0 105 218" svg:d="M0 214h21v-19c9 15 20 23 35 23 34 0 49-28 49-91 0-49-16-76-50-76-13 0-23 7-32 20v-71h-23zM21 140c0-30 0-70 33-70 19 0 28 24 28 58v11c0 21-2 60-29 60-22 0-32-16-32-59z">
          <text:p/>
        </draw:path>
        <draw:path draw:style-name="gr248" draw:layer="layout" svg:width="0.1cm" svg:height="0.166cm" svg:x="2.665cm" svg:y="4.342cm" svg:viewBox="0 0 101 167" svg:d="M0 86c0 24 3 81 51 81 14 0 49-6 49-57h-21c0 13-1 38-28 38-26 0-27-32-28-54 1-4 1-6 1-8h77v-15c0-31-4-71-50-71-47 0-51 62-51 86zM78 68h-54c0-20 3-49 28-49 23 0 26 26 26 49z">
          <text:p/>
        </draw:path>
        <draw:polygon draw:style-name="gr248" draw:layer="layout" svg:width="0.022cm" svg:height="0.213cm" svg:x="2.799cm" svg:y="4.291cm" svg:viewBox="0 0 23 214" draw:points="0,214 23,214 23,0 0,0">
          <text:p/>
        </draw:polygon>
        <draw:path draw:style-name="gr248" draw:layer="layout" svg:width="0.022cm" svg:height="0.205cm" svg:x="2.862cm" svg:y="4.299cm" svg:viewBox="0 0 23 206" svg:d="M0 206h23v-159h-23zM1 28h22v-28h-22z">
          <text:p/>
        </draw:path>
        <draw:path draw:style-name="gr248" draw:layer="layout" svg:width="0.101cm" svg:height="0.166cm" svg:x="2.916cm" svg:y="4.342cm" svg:viewBox="0 0 102 167" svg:d="M1 44c0 35 23 41 44 48 24 9 34 12 34 32-1 14-11 24-30 24-23 0-27-14-27-31h-22c0 21 5 49 49 50 31 0 53-17 53-50 0-20-13-31-40-42-30-11-38-14-38-34 1-13 8-22 26-22s25 8 25 28h22c0-36-21-47-48-47-33 0-48 18-48 44z">
          <text:p/>
        </draw:path>
        <draw:polygon draw:style-name="gr248" draw:layer="layout" svg:width="0.105cm" svg:height="0.213cm" svg:x="3.048cm" svg:y="4.291cm" svg:viewBox="0 0 106 214" draw:points="0,214 24,214 24,158 41,135 80,214 106,214 56,118 105,56 79,56 24,130 24,0 0,0">
          <text:p/>
        </draw:polygon>
        <draw:path draw:style-name="gr248" draw:layer="layout" svg:width="0.022cm" svg:height="0.205cm" svg:x="3.175cm" svg:y="4.299cm" svg:viewBox="0 0 23 206" svg:d="M0 206h23v-159h-23zM1 28h22v-28h-22z">
          <text:p/>
        </draw:path>
        <draw:path draw:style-name="gr248" draw:layer="layout" svg:width="0.026cm" svg:height="0.07cm" svg:x="3.24cm" svg:y="4.475cm" svg:viewBox="0 0 27 71" svg:d="M0 29h14v2c0 9-3 25-14 27v13c12-5 27-12 27-42v-29h-27z">
          <text:p/>
        </draw:path>
        <draw:polygon draw:style-name="gr248" draw:layer="layout" svg:width="0.105cm" svg:height="0.213cm" svg:x="3.377cm" svg:y="4.291cm" svg:viewBox="0 0 106 214" draw:points="0,214 24,214 24,158 41,135 80,214 106,214 56,118 105,56 79,56 24,130 24,0 0,0">
          <text:p/>
        </draw:polygon>
        <draw:path draw:style-name="gr248" draw:layer="layout" svg:width="0.068cm" svg:height="0.16cm" svg:x="3.506cm" svg:y="4.344cm" svg:viewBox="0 0 69 161" svg:d="M0 161h23v-92c0-30 14-47 35-47 4 0 8 1 11 2v-24c-28 0-37 11-47 30v-28h-22z">
          <text:p/>
        </draw:path>
        <draw:polygon draw:style-name="gr248" draw:layer="layout" svg:width="0.097cm" svg:height="0.157cm" svg:x="3.584cm" svg:y="4.346cm" svg:viewBox="0 0 98 158" draw:points="0,140 0,158 98,158 98,140 24,140 97,19 97,0 3,0 3,19 73,19">
          <text:p/>
        </draw:polygon>
        <draw:path draw:style-name="gr248" draw:layer="layout" svg:width="0.119cm" svg:height="0.211cm" svg:x="3.688cm" svg:y="4.346cm" svg:viewBox="0 0 120 212" svg:d="M6 189v21c5 2 10 2 15 2 13 0 23-4 28-8 12-10 18-33 28-67l43-137h-23l-37 137-36-137h-24l52 160c-6 25-15 33-29 33-6 0-11-1-17-4z">
          <text:p/>
        </draw:path>
        <draw:path draw:style-name="gr248" draw:layer="layout" svg:width="0.096cm" svg:height="0.204cm" svg:x="3.819cm" svg:y="4.299cm" svg:viewBox="0 0 97 205" svg:d="M0 187v18h97v-18h-74l74-121v-19h-94v19h70zM44 28h21v-28h-21z">
          <text:p/>
        </draw:path>
        <draw:path draw:style-name="gr248" draw:layer="layout" svg:width="0.099cm" svg:height="0.166cm" svg:x="3.934cm" svg:y="4.342cm" svg:viewBox="0 0 100 167" svg:d="M0 86c0 24 3 81 50 81 14 0 50-6 50-57h-21c0 13-1 38-29 38-25 0-27-32-27-54 0-4 0-6 0-8h77v-15c0-31-4-71-49-71-47 0-51 62-51 86zM77 68h-54c0-20 4-49 28-49 23 0 26 26 26 49z">
          <text:p/>
        </draw:path>
        <draw:path draw:style-name="gr248" draw:layer="layout" svg:width="0.115cm" svg:height="0.216cm" svg:x="7.591cm" svg:y="4.292cm" svg:viewBox="0 0 116 217" svg:d="M42 113c27 0 51 0 51 43 0 32-17 39-34 39-24 0-37-14-37-45h-22c0 32 9 67 55 67 42 0 61-24 61-67 0-37-23-48-35-50 30-11 30-35 30-48 0-31-24-52-56-52-33 0-51 24-51 62h22c0-25 7-41 29-41 21 0 32 10 32 32 0 15-2 22-5 27-7 10-21 12-32 13-4-1-7-1-8-1z">
          <text:p/>
        </draw:path>
        <draw:path draw:style-name="gr248" draw:layer="layout" svg:width="0.113cm" svg:height="0.212cm" svg:x="9.909cm" svg:y="4.292cm" svg:viewBox="0 0 114 213" svg:d="M0 213h114v-21h-90c1-19 6-24 24-40 15-13 28-25 39-36 13-11 25-26 25-57s-15-59-54-59c-36 0-57 21-57 63 0 3 0 7 0 10h23c0 0 0-2-1-2 1-38 13-50 33-50 19 0 31 12 31 35 0 13 0 28-14 42-15 16-49 49-54 53-16 15-19 41-19 62z">
          <text:p/>
        </draw:path>
        <draw:path draw:style-name="gr248" draw:layer="layout" svg:width="0.07cm" svg:height="0.212cm" svg:x="12.409cm" svg:y="4.292cm" svg:viewBox="0 0 71 213" svg:d="M47 213h24v-213h-19c-4 36-23 40-52 40v18h47z">
          <text:p/>
        </draw:path>
        <draw:polygon draw:style-name="gr248" draw:layer="layout" svg:width="0.017cm" svg:height="0.017cm" svg:x="1.206cm" svg:y="4.205cm" svg:viewBox="0 0 18 18" draw:points="0,18 18,18 18,0 0,0">
          <text:p/>
        </draw:polygon>
        <draw:polygon draw:style-name="gr248" draw:layer="layout" svg:width="5.418cm" svg:height="0.017cm" svg:x="1.223cm" svg:y="4.205cm" svg:viewBox="0 0 5419 18" draw:points="0,18 5419,18 5419,0 0,0">
          <text:p/>
        </draw:polygon>
        <draw:polygon draw:style-name="gr248" draw:layer="layout" svg:width="0.017cm" svg:height="0.017cm" svg:x="6.641cm" svg:y="4.205cm" svg:viewBox="0 0 18 18" draw:points="0,18 18,18 18,0 0,0">
          <text:p/>
        </draw:polygon>
        <draw:polygon draw:style-name="gr248" draw:layer="layout" svg:width="2cm" svg:height="0.017cm" svg:x="6.658cm" svg:y="4.205cm" svg:viewBox="0 0 2001 18" draw:points="0,18 2001,18 2001,0 0,0">
          <text:p/>
        </draw:polygon>
        <draw:polygon draw:style-name="gr248" draw:layer="layout" svg:width="0.017cm" svg:height="0.017cm" svg:x="8.658cm" svg:y="4.205cm" svg:viewBox="0 0 18 18" draw:points="0,18 18,18 18,0 0,0">
          <text:p/>
        </draw:polygon>
        <draw:polygon draw:style-name="gr248" draw:layer="layout" svg:width="2.598cm" svg:height="0.017cm" svg:x="8.675cm" svg:y="4.205cm" svg:viewBox="0 0 2599 18" draw:points="0,18 2599,18 2599,0 0,0">
          <text:p/>
        </draw:polygon>
        <draw:polygon draw:style-name="gr248" draw:layer="layout" svg:width="0.017cm" svg:height="0.017cm" svg:x="11.273cm" svg:y="4.205cm" svg:viewBox="0 0 18 18" draw:points="0,18 18,18 18,0 0,0">
          <text:p/>
        </draw:polygon>
        <draw:polygon draw:style-name="gr248" draw:layer="layout" svg:width="2.349cm" svg:height="0.017cm" svg:x="11.29cm" svg:y="4.205cm" svg:viewBox="0 0 2350 18" draw:points="0,18 2350,18 2350,0 0,0">
          <text:p/>
        </draw:polygon>
        <draw:polygon draw:style-name="gr248" draw:layer="layout" svg:width="0.018cm" svg:height="0.017cm" svg:x="13.639cm" svg:y="4.205cm" svg:viewBox="0 0 19 18" draw:points="0,18 19,18 19,0 0,0">
          <text:p/>
        </draw:polygon>
        <draw:polygon draw:style-name="gr248" draw:layer="layout" svg:width="0.017cm" svg:height="0.353cm" svg:x="1.206cm" svg:y="4.222cm" svg:viewBox="0 0 18 354" draw:points="0,354 18,354 18,0 0,0">
          <text:p/>
        </draw:polygon>
        <draw:polygon draw:style-name="gr248" draw:layer="layout" svg:width="0.017cm" svg:height="0.353cm" svg:x="6.641cm" svg:y="4.222cm" svg:viewBox="0 0 18 354" draw:points="0,354 18,354 18,0 0,0">
          <text:p/>
        </draw:polygon>
        <draw:polygon draw:style-name="gr248" draw:layer="layout" svg:width="0.017cm" svg:height="0.353cm" svg:x="8.658cm" svg:y="4.222cm" svg:viewBox="0 0 18 354" draw:points="0,354 18,354 18,0 0,0">
          <text:p/>
        </draw:polygon>
        <draw:polygon draw:style-name="gr248" draw:layer="layout" svg:width="0.017cm" svg:height="0.353cm" svg:x="11.273cm" svg:y="4.222cm" svg:viewBox="0 0 18 354" draw:points="0,354 18,354 18,0 0,0">
          <text:p/>
        </draw:polygon>
        <draw:polygon draw:style-name="gr248" draw:layer="layout" svg:width="0.018cm" svg:height="0.353cm" svg:x="13.639cm" svg:y="4.222cm" svg:viewBox="0 0 19 354" draw:points="0,354 19,354 19,0 0,0">
          <text:p/>
        </draw:polygon>
        <draw:path draw:style-name="gr248" draw:layer="layout" svg:width="0.112cm" svg:height="0.166cm" svg:x="1.351cm" svg:y="4.713cm" svg:viewBox="0 0 113 167" svg:d="M0 80c0 47 14 87 59 87 41-1 54-38 54-86 0-52-15-81-57-81-43 0-56 37-56 80zM23 81c0-20 1-63 34-63 31 0 33 38 33 65 0 22-1 63-32 63-34 0-35-38-35-65z">
          <text:p/>
        </draw:path>
        <draw:path draw:style-name="gr248" draw:layer="layout" svg:width="0.105cm" svg:height="0.216cm" svg:x="1.499cm" svg:y="4.662cm" svg:viewBox="0 0 106 217" svg:d="M0 213h21v-20c9 17 20 24 36 24 33 0 49-29 49-90 0-50-17-76-50-76-14 0-24 7-33 20v-71h-23zM21 138c0-29 0-69 33-69 20 0 29 24 29 58v11c0 21-3 61-30 61-22 0-32-18-32-61z">
          <text:p/>
        </draw:path>
        <draw:path draw:style-name="gr248" draw:layer="layout" svg:width="0.023cm" svg:height="0.205cm" svg:x="1.639cm" svg:y="4.669cm" svg:viewBox="0 0 24 206" svg:d="M0 206h23v-158h-23zM1 28h23v-28h-23z">
          <text:p/>
        </draw:path>
        <draw:path draw:style-name="gr248" draw:layer="layout" svg:width="0.099cm" svg:height="0.166cm" svg:x="1.694cm" svg:y="4.713cm" svg:viewBox="0 0 100 167" svg:d="M0 85c0 24 3 82 51 82 14 0 48-6 48-58h-21c0 13 0 37-27 37-26 0-28-31-29-54 1-3 1-5 1-7h77v-16c0-31-4-69-49-69-47 0-51 60-51 85zM77 66h-54c0-19 3-48 29-48 23 0 25 26 25 48z">
          <text:p/>
        </draw:path>
        <draw:polygon draw:style-name="gr248" draw:layer="layout" svg:width="0.104cm" svg:height="0.212cm" svg:x="1.826cm" svg:y="4.662cm" svg:viewBox="0 0 105 213" draw:points="0,213 22,213 22,158 40,135 79,213 105,213 55,117 104,55 77,55 22,129 22,0 0,0">
          <text:p/>
        </draw:polygon>
        <draw:path draw:style-name="gr248" draw:layer="layout" svg:width="0.07cm" svg:height="0.199cm" svg:x="1.934cm" svg:y="4.675cm" svg:viewBox="0 0 71 200" svg:d="M22 169c0 21 1 31 24 31h24v-19h-14c-9 0-11-3-11-10v-109h26v-19h-26v-43h-23v43h-22v19h22z">
          <text:p/>
        </draw:path>
        <draw:path draw:style-name="gr248" draw:layer="layout" svg:width="0.119cm" svg:height="0.211cm" svg:x="2.011cm" svg:y="4.717cm" svg:viewBox="0 0 120 212" svg:d="M6 189v21c5 1 10 2 15 2 12 0 22-4 27-8 13-10 19-34 29-66l43-138h-23l-37 138-36-138h-24l51 161c-6 24-15 31-28 31-6 0-11-1-17-3z">
          <text:p/>
        </draw:path>
        <draw:polygon draw:style-name="gr248" draw:layer="layout" svg:width="0.097cm" svg:height="0.157cm" svg:x="2.212cm" svg:y="4.717cm" svg:viewBox="0 0 98 158" draw:points="0,139 0,158 98,158 98,139 24,139 97,18 97,0 3,0 3,18 74,18">
          <text:p/>
        </draw:polygon>
        <draw:polygon draw:style-name="gr248" draw:layer="layout" svg:width="0.178cm" svg:height="0.157cm" svg:x="2.321cm" svg:y="4.717cm" svg:viewBox="0 0 179 158" draw:points="40,158 63,158 89,19 116,158 140,158 179,0 155,0 127,139 101,0 78,0 51,139 23,0 0,0">
          <text:p/>
        </draw:polygon>
        <draw:path draw:style-name="gr248" draw:layer="layout" svg:width="0.022cm" svg:height="0.205cm" svg:x="2.525cm" svg:y="4.669cm" svg:viewBox="0 0 23 206" svg:d="M0 206h22v-158h-22zM0 28h23v-28h-23z">
          <text:p/>
        </draw:path>
        <draw:path draw:style-name="gr248" draw:layer="layout" svg:width="0.114cm" svg:height="0.224cm" svg:x="2.575cm" svg:y="4.713cm" svg:viewBox="0 0 115 225" svg:d="M90 163c-19 14-25 27-25 41 1 12 8 21 29 21 8 0 12 0 18-4l3-12c-3 3-6 4-12 4-10 0-15-6-15-12 0-11 1-24 14-38 3 0 5-1 9-1v-16c-3 0-5 0-7 1-6-1-7-3-7-16v-85c0-19-1-46-46-46-26 0-44 12-44 46h20c0-20 4-28 24-28 18 0 23 10 23 19v17c0 8-7 9-14 12l-34 14c-15 5-26 16-26 44 1 19 5 40 38 42 14 0 29-6 38-26 1 14 4 20 14 23zM73 76v42c0 18-15 29-29 30-11-1-21-8-21-26 2-31 15-27 50-46z">
          <text:p/>
        </draw:path>
        <draw:polygon draw:style-name="gr248" draw:layer="layout" svg:width="0.096cm" svg:height="0.157cm" svg:x="2.699cm" svg:y="4.717cm" svg:viewBox="0 0 97 158" draw:points="0,139 0,158 97,158 97,139 23,139 97,18 97,0 3,0 3,18 73,18">
          <text:p/>
        </draw:polygon>
        <draw:path draw:style-name="gr248" draw:layer="layout" svg:width="0.109cm" svg:height="0.165cm" svg:x="2.81cm" svg:y="4.713cm" svg:viewBox="0 0 110 166" svg:d="M0 123c1 19 5 41 38 43 14 0 28-6 38-27 1 17 6 24 21 24 4 0 8 0 13-1v-17c-2 0-4 0-6 1-6-1-7-3-7-16v-84c0-19-2-46-46-46-27 0-45 12-45 46h21c0-20 4-28 24-28 17 0 23 10 23 19v17c0 8-8 9-14 12l-34 14c-15 5-26 16-26 43zM72 76v41c0 18-15 29-28 30-12-1-21-8-21-26 1-30 15-26 49-45z">
          <text:p/>
        </draw:path>
        <draw:path draw:style-name="gr248" draw:layer="layout" svg:width="0.101cm" svg:height="0.161cm" svg:x="2.947cm" svg:y="4.713cm" svg:viewBox="0 0 102 162" svg:d="M0 162h22v-108c0-24 17-36 35-36 21 1 22 16 22 37v107h23v-118c0-32-15-44-42-44-19 0-37 19-38 22v-18h-22z">
          <text:p/>
        </draw:path>
        <draw:path draw:style-name="gr248" draw:layer="layout" svg:width="0.099cm" svg:height="0.166cm" svg:x="3.08cm" svg:y="4.713cm" svg:viewBox="0 0 100 167" svg:d="M0 85c0 24 3 82 51 82 14 0 48-6 48-58h-21c0 13 0 37-27 37-26 0-28-31-29-54 1-3 1-5 1-7h77v-16c0-31-4-69-49-69-47 0-51 60-51 85zM77 66h-54c0-19 3-48 29-48 23 0 25 26 25 48z">
          <text:p/>
        </draw:path>
        <draw:polygon draw:style-name="gr248" draw:layer="layout" svg:width="0.097cm" svg:height="0.157cm" svg:x="3.27cm" svg:y="4.717cm" svg:viewBox="0 0 98 158" draw:points="0,139 0,158 98,158 98,139 23,139 97,18 97,0 3,0 3,18 73,18">
          <text:p/>
        </draw:polygon>
        <draw:path draw:style-name="gr248" draw:layer="layout" svg:width="0.098cm" svg:height="0.216cm" svg:x="3.449cm" svg:y="4.662cm" svg:viewBox="0 0 99 217" svg:d="M0 146c0 42 4 71 50 71 44 0 49-28 49-57v-160h-24v160c0 33-14 36-27 36-23 0-24-17-24-50z">
          <text:p/>
        </draw:path>
        <draw:path draw:style-name="gr248" draw:layer="layout" svg:width="0.109cm" svg:height="0.165cm" svg:x="3.577cm" svg:y="4.713cm" svg:viewBox="0 0 110 166" svg:d="M0 123c1 19 5 41 38 43 14 0 29-6 39-27 1 17 5 24 20 24 4 0 8 0 13-1v-17c-2 0-4 0-6 1-6-1-7-3-7-16v-84c0-19-1-46-46-46-26 0-45 12-45 46h21c0-20 4-28 24-28 18 0 23 10 23 19v17c0 8-7 9-14 12l-34 14c-15 5-26 16-26 43zM72 76v41c0 18-14 29-28 30-12-1-21-8-21-26 2-30 15-26 49-45z">
          <text:p/>
        </draw:path>
        <draw:path draw:style-name="gr248" draw:layer="layout" svg:width="0.101cm" svg:height="0.161cm" svg:x="3.714cm" svg:y="4.713cm" svg:viewBox="0 0 102 162" svg:d="M0 162h22v-108c0-24 16-36 34-36 22 1 23 16 23 37v107h23v-118c0-32-15-44-43-44-19 0-36 19-37 22v-18h-22z">
          <text:p/>
        </draw:path>
        <draw:path draw:style-name="gr248" draw:layer="layout" svg:width="0.099cm" svg:height="0.166cm" svg:x="3.847cm" svg:y="4.713cm" svg:viewBox="0 0 100 167" svg:d="M0 85c0 24 3 82 50 82 15 0 50-6 50-58h-22c0 13 0 37-28 37-25 0-27-31-28-54 1-3 1-5 1-7h77v-16c0-31-4-69-49-69-47 0-51 60-51 85zM77 66h-54c0-19 3-48 28-48 24 0 26 26 26 48z">
          <text:p/>
        </draw:path>
        <draw:path draw:style-name="gr248" draw:layer="layout" svg:width="0.177cm" svg:height="0.161cm" svg:x="3.981cm" svg:y="4.713cm" svg:viewBox="0 0 178 162" svg:d="M0 162h22v-107c0-29 20-36 33-36 18 0 22 12 22 33v110h23v-107c0-26 14-36 32-36 22 0 24 17 24 27v116h22v-119c0-13-3-42-40-43-18 0-32 10-41 25-9-18-21-24-37-25-14 0-29 9-38 25v-21h-22z">
          <text:p/>
        </draw:path>
        <draw:path draw:style-name="gr248" draw:layer="layout" svg:width="0.122cm" svg:height="0.212cm" svg:x="4.274cm" svg:y="4.662cm" svg:viewBox="0 0 123 213" svg:d="M23 21h21c8 0 16 0 22 1 20 2 33 11 33 38 0 28-11 37-30 41-10 1-21 1-31 2-5-1-10-1-15-1zM23 213v-90c8 0 16 0 24 1 17-1 33-2 46-7 23-10 30-34 30-58 0-17-4-33-17-45s-33-14-51-14h-55v213z">
          <text:p/>
        </draw:path>
        <draw:path draw:style-name="gr248" draw:layer="layout" svg:width="0.11cm" svg:height="0.165cm" svg:x="4.415cm" svg:y="4.713cm" svg:viewBox="0 0 111 166" svg:d="M0 123c1 19 6 41 39 43 13 0 28-6 37-27 1 17 5 24 20 24 4 0 9 0 15-1v-17c-4 0-6 0-8 1-5-1-7-3-7-16v-84c0-19-1-46-45-46-26 0-44 12-44 46h20c0-20 4-28 24-28 18 0 23 10 23 19v17c0 8-7 9-14 12l-34 14c-15 5-26 16-26 43zM73 76v41c0 18-15 29-29 30-11-1-20-8-20-26 1-30 15-26 49-45z">
          <text:p/>
        </draw:path>
        <draw:polygon draw:style-name="gr248" draw:layer="layout" svg:width="0.178cm" svg:height="0.157cm" svg:x="4.537cm" svg:y="4.717cm" svg:viewBox="0 0 179 158" draw:points="40,158 64,158 88,19 116,158 139,158 179,0 156,0 127,139 101,0 77,0 52,139 24,0 0,0">
          <text:p/>
        </draw:polygon>
        <draw:polygon draw:style-name="gr248" draw:layer="layout" svg:width="0.056cm" svg:height="0.212cm" svg:x="4.725cm" svg:y="4.662cm" svg:viewBox="0 0 57 213" draw:points="17,125 17,213 39,213 39,111 57,98 57,74 39,86 39,0 17,0 17,99 0,110 0,134">
          <text:p/>
        </draw:polygon>
        <draw:path draw:style-name="gr248" draw:layer="layout" svg:width="0.1cm" svg:height="0.166cm" svg:x="4.795cm" svg:y="4.713cm" svg:viewBox="0 0 101 167" svg:d="M0 85c0 24 3 82 52 82 13 0 48-6 48-58h-21c0 13-1 37-27 37s-28-31-28-54c0-3 0-5 0-7h77v-16c0-31-4-69-49-69-48 0-52 60-52 85zM78 66h-54c0-19 4-48 29-48 22 0 25 26 25 48z">
          <text:p/>
        </draw:path>
        <draw:path draw:style-name="gr248" draw:layer="layout" svg:width="0.177cm" svg:height="0.161cm" svg:x="4.93cm" svg:y="4.713cm" svg:viewBox="0 0 178 162" svg:d="M0 162h22v-107c0-29 19-36 33-36 17 0 22 12 22 33v110h24v-107c0-26 14-36 31-36 22 0 24 17 24 27v116h22v-119c0-13-3-42-40-43-18 0-31 10-41 25-9-18-22-24-37-25-14 0-30 9-39 25v-21h-21z">
          <text:p/>
        </draw:path>
        <draw:polygon draw:style-name="gr248" draw:layer="layout" svg:width="0.023cm" svg:height="0.212cm" svg:x="5.226cm" svg:y="4.662cm" svg:viewBox="0 0 24 213" draw:points="0,213 24,213 24,0 0,0">
          <text:p/>
        </draw:polygon>
        <draw:polygon draw:style-name="gr248" draw:layer="layout" svg:width="0.024cm" svg:height="0.212cm" svg:x="5.304cm" svg:y="4.662cm" svg:viewBox="0 0 25 213" draw:points="0,213 25,213 25,0 0,0">
          <text:p/>
        </draw:polygon>
        <draw:path draw:style-name="gr248" draw:layer="layout" svg:width="0.069cm" svg:height="0.212cm" svg:x="7.601cm" svg:y="4.662cm" svg:viewBox="0 0 70 213" svg:d="M45 213h25v-213h-19c-4 35-24 39-51 40v18h45z">
          <text:p/>
        </draw:path>
        <draw:polygon draw:style-name="gr248" draw:layer="layout" svg:width="0.068cm" svg:height="0.024cm" svg:x="9.934cm" svg:y="4.773cm" svg:viewBox="0 0 69 25" draw:points="0,25 69,25 69,0 0,0">
          <text:p/>
        </draw:polygon>
        <draw:path draw:style-name="gr248" draw:layer="layout" svg:width="0.07cm" svg:height="0.212cm" svg:x="12.409cm" svg:y="4.662cm" svg:viewBox="0 0 71 213" svg:d="M47 213h24v-213h-19c-4 35-23 39-52 40v18h47z">
          <text:p/>
        </draw:path>
        <draw:polygon draw:style-name="gr248" draw:layer="layout" svg:width="0.017cm" svg:height="0.017cm" svg:x="1.206cm" svg:y="4.575cm" svg:viewBox="0 0 18 18" draw:points="0,18 18,18 18,0 0,0">
          <text:p/>
        </draw:polygon>
        <draw:polygon draw:style-name="gr248" draw:layer="layout" svg:width="5.418cm" svg:height="0.017cm" svg:x="1.223cm" svg:y="4.575cm" svg:viewBox="0 0 5419 18" draw:points="0,18 5419,18 5419,0 0,0">
          <text:p/>
        </draw:polygon>
        <draw:polygon draw:style-name="gr248" draw:layer="layout" svg:width="0.017cm" svg:height="0.017cm" svg:x="6.641cm" svg:y="4.575cm" svg:viewBox="0 0 18 18" draw:points="0,18 18,18 18,0 0,0">
          <text:p/>
        </draw:polygon>
        <draw:polygon draw:style-name="gr248" draw:layer="layout" svg:width="2cm" svg:height="0.017cm" svg:x="6.658cm" svg:y="4.575cm" svg:viewBox="0 0 2001 18" draw:points="0,18 2001,18 2001,0 0,0">
          <text:p/>
        </draw:polygon>
        <draw:polygon draw:style-name="gr248" draw:layer="layout" svg:width="0.017cm" svg:height="0.017cm" svg:x="8.658cm" svg:y="4.575cm" svg:viewBox="0 0 18 18" draw:points="0,18 18,18 18,0 0,0">
          <text:p/>
        </draw:polygon>
        <draw:polygon draw:style-name="gr248" draw:layer="layout" svg:width="2.598cm" svg:height="0.017cm" svg:x="8.675cm" svg:y="4.575cm" svg:viewBox="0 0 2599 18" draw:points="0,18 2599,18 2599,0 0,0">
          <text:p/>
        </draw:polygon>
        <draw:polygon draw:style-name="gr248" draw:layer="layout" svg:width="0.017cm" svg:height="0.017cm" svg:x="11.273cm" svg:y="4.575cm" svg:viewBox="0 0 18 18" draw:points="0,18 18,18 18,0 0,0">
          <text:p/>
        </draw:polygon>
        <draw:polygon draw:style-name="gr248" draw:layer="layout" svg:width="2.349cm" svg:height="0.017cm" svg:x="11.29cm" svg:y="4.575cm" svg:viewBox="0 0 2350 18" draw:points="0,18 2350,18 2350,0 0,0">
          <text:p/>
        </draw:polygon>
        <draw:polygon draw:style-name="gr248" draw:layer="layout" svg:width="0.018cm" svg:height="0.017cm" svg:x="13.639cm" svg:y="4.575cm" svg:viewBox="0 0 19 18" draw:points="0,18 19,18 19,0 0,0">
          <text:p/>
        </draw:polygon>
        <draw:polygon draw:style-name="gr248" draw:layer="layout" svg:width="0.017cm" svg:height="0.35cm" svg:x="1.206cm" svg:y="4.592cm" svg:viewBox="0 0 18 351" draw:points="0,351 18,351 18,0 0,0">
          <text:p/>
        </draw:polygon>
        <draw:polygon draw:style-name="gr248" draw:layer="layout" svg:width="0.017cm" svg:height="0.35cm" svg:x="6.641cm" svg:y="4.592cm" svg:viewBox="0 0 18 351" draw:points="0,351 18,351 18,0 0,0">
          <text:p/>
        </draw:polygon>
        <draw:polygon draw:style-name="gr248" draw:layer="layout" svg:width="0.017cm" svg:height="0.35cm" svg:x="8.658cm" svg:y="4.592cm" svg:viewBox="0 0 18 351" draw:points="0,351 18,351 18,0 0,0">
          <text:p/>
        </draw:polygon>
        <draw:polygon draw:style-name="gr248" draw:layer="layout" svg:width="0.017cm" svg:height="0.35cm" svg:x="11.273cm" svg:y="4.592cm" svg:viewBox="0 0 18 351" draw:points="0,351 18,351 18,0 0,0">
          <text:p/>
        </draw:polygon>
        <draw:polygon draw:style-name="gr248" draw:layer="layout" svg:width="0.018cm" svg:height="0.35cm" svg:x="13.639cm" svg:y="4.592cm" svg:viewBox="0 0 19 351" draw:points="0,351 19,351 19,0 0,0">
          <text:p/>
        </draw:polygon>
        <draw:path draw:style-name="gr248" draw:layer="layout" svg:width="0.135cm" svg:height="0.211cm" svg:x="1.361cm" svg:y="5.029cm" svg:viewBox="0 0 136 212" svg:d="M0 212h23v-94h38c57 0 32 48 48 94h27v-5c-11 0-10-54-15-75-6-26-27-24-35-26 19-2 40-17 40-53 0-45-35-53-64-53h-62zM23 97v-76h35c30 0 42 9 43 33 0 33-16 43-37 43z">
          <text:p/>
        </draw:path>
        <draw:path draw:style-name="gr248" draw:layer="layout" svg:width="0.109cm" svg:height="0.165cm" svg:x="1.518cm" svg:y="5.079cm" svg:viewBox="0 0 110 166" svg:d="M0 124c0 20 5 40 38 42 13 0 29-5 38-26 1 17 6 24 21 24 3 0 8-1 13-2v-16c-2 0-5 0-7 1-5-1-7-2-7-15v-86c0-19-1-46-46-46-26 0-44 12-44 46h20c0-20 4-27 24-27 19 0 25 9 25 19v16c0 9-8 9-16 12l-33 14c-16 6-26 17-26 44zM73 76v41c0 19-16 30-30 31-11-1-20-8-20-25 1-32 15-28 50-47z">
          <text:p/>
        </draw:path>
        <draw:polygon draw:style-name="gr248" draw:layer="layout" svg:width="0.096cm" svg:height="0.157cm" svg:x="1.641cm" svg:y="5.083cm" svg:viewBox="0 0 97 158" draw:points="0,139 0,158 97,158 97,139 23,139 97,19 97,0 3,0 3,19 73,19">
          <text:p/>
        </draw:polygon>
        <draw:path draw:style-name="gr248" draw:layer="layout" svg:width="0.099cm" svg:height="0.166cm" svg:x="1.756cm" svg:y="5.079cm" svg:viewBox="0 0 100 167" svg:d="M0 85c0 24 3 82 50 82 14 0 50-6 50-58h-22c0 14 0 38-28 38-25 0-27-32-28-54 1-4 1-6 1-8h77v-16c0-31-4-69-49-69-47 0-51 61-51 85zM77 67h-54c0-20 3-48 28-48 23 0 26 25 26 48z">
          <text:p/>
        </draw:path>
        <draw:path draw:style-name="gr248" draw:layer="layout" svg:width="0.177cm" svg:height="0.161cm" svg:x="1.89cm" svg:y="5.079cm" svg:viewBox="0 0 178 162" svg:d="M0 162h22v-108c0-28 20-35 33-35 18 0 22 12 22 32v111h23v-108c0-25 14-34 32-35 23 0 24 18 24 26v117h22v-120c0-12-3-41-39-42-19 0-32 10-42 25-9-17-21-24-37-25-14 0-29 9-38 25v-21h-22z">
          <text:p/>
        </draw:path>
        <draw:path draw:style-name="gr248" draw:layer="layout" svg:width="0.114cm" svg:height="0.211cm" svg:x="7.592cm" svg:y="5.033cm" svg:viewBox="0 0 115 212" svg:d="M4 109h21c5-11 14-20 29-20 27 0 36 20 36 51 0 22-7 51-33 51-21 0-32-8-32-38h-25c0 32 17 59 54 59 54 0 61-46 61-76 0-47-25-67-54-67-14 0-26 4-35 15l10-63h72v-21h-91z">
          <text:p/>
        </draw:path>
        <draw:path draw:style-name="gr248" draw:layer="layout" svg:width="0.116cm" svg:height="0.216cm" svg:x="9.906cm" svg:y="5.029cm" svg:viewBox="0 0 117 217" svg:d="M44 114c26 0 50 0 50 42 0 32-17 39-35 39-23 0-36-14-36-45h-23c0 32 9 67 57 67 40 0 60-24 60-67 0-36-24-47-35-49 29-11 29-35 30-48 0-32-24-53-55-53-35 0-53 23-53 63h23c0-26 6-42 30-42 20 0 31 10 31 33 0 14-2 22-6 27-6 10-20 12-30 12-4 0-7 0-8 0z">
          <text:p/>
        </draw:path>
        <draw:path draw:style-name="gr248" draw:layer="layout" svg:width="0.114cm" svg:height="0.211cm" svg:x="12.401cm" svg:y="5.029cm" svg:viewBox="0 0 115 212" svg:d="M0 212h115v-20h-90c1-19 5-24 23-40 16-14 28-26 41-37 11-11 23-26 23-57s-14-58-53-58c-37 0-57 21-57 62 0 3 0 7 0 10h23c0-1 0-2-1-2 1-37 12-49 33-49 19 0 31 12 31 34 0 13 0 27-14 42-15 16-49 49-54 54-16 15-19 41-20 61z">
          <text:p/>
        </draw:path>
        <draw:polygon draw:style-name="gr248" draw:layer="layout" svg:width="0.017cm" svg:height="0.016cm" svg:x="1.206cm" svg:y="4.942cm" svg:viewBox="0 0 18 17" draw:points="0,17 18,17 18,0 0,0">
          <text:p/>
        </draw:polygon>
        <draw:polygon draw:style-name="gr248" draw:layer="layout" svg:width="5.418cm" svg:height="0.016cm" svg:x="1.223cm" svg:y="4.942cm" svg:viewBox="0 0 5419 17" draw:points="0,17 5419,17 5419,0 0,0">
          <text:p/>
        </draw:polygon>
        <draw:polygon draw:style-name="gr248" draw:layer="layout" svg:width="0.017cm" svg:height="0.016cm" svg:x="6.641cm" svg:y="4.942cm" svg:viewBox="0 0 18 17" draw:points="0,17 18,17 18,0 0,0">
          <text:p/>
        </draw:polygon>
        <draw:polygon draw:style-name="gr248" draw:layer="layout" svg:width="2cm" svg:height="0.016cm" svg:x="6.658cm" svg:y="4.942cm" svg:viewBox="0 0 2001 17" draw:points="0,17 2001,17 2001,0 0,0">
          <text:p/>
        </draw:polygon>
        <draw:polygon draw:style-name="gr248" draw:layer="layout" svg:width="0.017cm" svg:height="0.016cm" svg:x="8.658cm" svg:y="4.942cm" svg:viewBox="0 0 18 17" draw:points="0,17 18,17 18,0 0,0">
          <text:p/>
        </draw:polygon>
        <draw:polygon draw:style-name="gr248" draw:layer="layout" svg:width="2.598cm" svg:height="0.016cm" svg:x="8.675cm" svg:y="4.942cm" svg:viewBox="0 0 2599 17" draw:points="0,17 2599,17 2599,0 0,0">
          <text:p/>
        </draw:polygon>
        <draw:polygon draw:style-name="gr248" draw:layer="layout" svg:width="0.017cm" svg:height="0.016cm" svg:x="11.273cm" svg:y="4.942cm" svg:viewBox="0 0 18 17" draw:points="0,17 18,17 18,0 0,0">
          <text:p/>
        </draw:polygon>
        <draw:polygon draw:style-name="gr248" draw:layer="layout" svg:width="2.349cm" svg:height="0.016cm" svg:x="11.29cm" svg:y="4.942cm" svg:viewBox="0 0 2350 17" draw:points="0,17 2350,17 2350,0 0,0">
          <text:p/>
        </draw:polygon>
        <draw:polygon draw:style-name="gr248" draw:layer="layout" svg:width="0.018cm" svg:height="0.016cm" svg:x="13.639cm" svg:y="4.942cm" svg:viewBox="0 0 19 17" draw:points="0,17 19,17 19,0 0,0">
          <text:p/>
        </draw:polygon>
        <draw:polygon draw:style-name="gr248" draw:layer="layout" svg:width="0.017cm" svg:height="0.35cm" svg:x="1.206cm" svg:y="4.958cm" svg:viewBox="0 0 18 351" draw:points="0,351 18,351 18,0 0,0">
          <text:p/>
        </draw:polygon>
        <draw:polygon draw:style-name="gr248" draw:layer="layout" svg:width="0.017cm" svg:height="0.017cm" svg:x="1.206cm" svg:y="5.308cm" svg:viewBox="0 0 18 18" draw:points="0,18 18,18 18,0 0,0">
          <text:p/>
        </draw:polygon>
        <draw:polygon draw:style-name="gr248" draw:layer="layout" svg:width="0.017cm" svg:height="0.017cm" svg:x="1.206cm" svg:y="5.308cm" svg:viewBox="0 0 18 18" draw:points="0,18 18,18 18,0 0,0">
          <text:p/>
        </draw:polygon>
        <draw:polygon draw:style-name="gr248" draw:layer="layout" svg:width="5.418cm" svg:height="0.017cm" svg:x="1.223cm" svg:y="5.308cm" svg:viewBox="0 0 5419 18" draw:points="0,18 5419,18 5419,0 0,0">
          <text:p/>
        </draw:polygon>
        <draw:polygon draw:style-name="gr248" draw:layer="layout" svg:width="0.017cm" svg:height="0.35cm" svg:x="6.641cm" svg:y="4.958cm" svg:viewBox="0 0 18 351" draw:points="0,351 18,351 18,0 0,0">
          <text:p/>
        </draw:polygon>
        <draw:polygon draw:style-name="gr248" draw:layer="layout" svg:width="0.017cm" svg:height="0.017cm" svg:x="6.641cm" svg:y="5.308cm" svg:viewBox="0 0 18 18" draw:points="0,18 18,18 18,0 0,0">
          <text:p/>
        </draw:polygon>
        <draw:polygon draw:style-name="gr248" draw:layer="layout" svg:width="2cm" svg:height="0.017cm" svg:x="6.658cm" svg:y="5.308cm" svg:viewBox="0 0 2001 18" draw:points="0,18 2001,18 2001,0 0,0">
          <text:p/>
        </draw:polygon>
        <draw:polygon draw:style-name="gr248" draw:layer="layout" svg:width="0.017cm" svg:height="0.35cm" svg:x="8.658cm" svg:y="4.958cm" svg:viewBox="0 0 18 351" draw:points="0,351 18,351 18,0 0,0">
          <text:p/>
        </draw:polygon>
        <draw:polygon draw:style-name="gr248" draw:layer="layout" svg:width="0.017cm" svg:height="0.017cm" svg:x="8.658cm" svg:y="5.308cm" svg:viewBox="0 0 18 18" draw:points="0,18 18,18 18,0 0,0">
          <text:p/>
        </draw:polygon>
        <draw:polygon draw:style-name="gr248" draw:layer="layout" svg:width="2.598cm" svg:height="0.017cm" svg:x="8.675cm" svg:y="5.308cm" svg:viewBox="0 0 2599 18" draw:points="0,18 2599,18 2599,0 0,0">
          <text:p/>
        </draw:polygon>
        <draw:polygon draw:style-name="gr248" draw:layer="layout" svg:width="0.017cm" svg:height="0.35cm" svg:x="11.273cm" svg:y="4.958cm" svg:viewBox="0 0 18 351" draw:points="0,351 18,351 18,0 0,0">
          <text:p/>
        </draw:polygon>
        <draw:polygon draw:style-name="gr248" draw:layer="layout" svg:width="0.017cm" svg:height="0.017cm" svg:x="11.273cm" svg:y="5.308cm" svg:viewBox="0 0 18 18" draw:points="0,18 18,18 18,0 0,0">
          <text:p/>
        </draw:polygon>
        <draw:polygon draw:style-name="gr248" draw:layer="layout" svg:width="2.349cm" svg:height="0.017cm" svg:x="11.29cm" svg:y="5.308cm" svg:viewBox="0 0 2350 18" draw:points="0,18 2350,18 2350,0 0,0">
          <text:p/>
        </draw:polygon>
        <draw:polygon draw:style-name="gr248" draw:layer="layout" svg:width="0.018cm" svg:height="0.35cm" svg:x="13.639cm" svg:y="4.958cm" svg:viewBox="0 0 19 351" draw:points="0,351 19,351 19,0 0,0">
          <text:p/>
        </draw:polygon>
        <draw:polygon draw:style-name="gr248" draw:layer="layout" svg:width="0.018cm" svg:height="0.017cm" svg:x="13.639cm" svg:y="5.308cm" svg:viewBox="0 0 19 18" draw:points="0,18 19,18 19,0 0,0">
          <text:p/>
        </draw:polygon>
        <draw:polygon draw:style-name="gr248" draw:layer="layout" svg:width="0.018cm" svg:height="0.017cm" svg:x="13.639cm" svg:y="5.308cm" svg:viewBox="0 0 19 18" draw:points="0,18 19,18 19,0 0,0">
          <text:p/>
        </draw:polygon>
        <draw:frame draw:style-name="gr421" draw:text-style-name="P3" draw:layer="layout" svg:width="9.535cm" svg:height="0.391cm" svg:x="1.2cm" svg:y="1.836cm">
          <draw:text-box>
            <text:p text:style-name="P1"><text:span text:style-name="T11">Tab. 3. Obiekty sakralne w Babiogórskim Parku Narodowym</text:span></text:p>
          </draw:text-box>
        </draw:frame>
        <draw:frame draw:style-name="gr422" draw:text-style-name="P12" draw:layer="layout" svg:width="9.493cm" svg:height="0.37cm" svg:x="1.2cm" svg:y="5.678cm">
          <draw:text-box>
            <text:p text:style-name="P1"><text:span text:style-name="T19">Źródło</text:span><text:span text:style-name="T20">: opracowanie własne na podstawie: A. Urbaniec (2003).</text:span></text:p>
          </draw:text-box>
        </draw:frame>
        <draw:frame draw:style-name="gr294" draw:text-style-name="P9" draw:layer="layout" svg:width="0.205cm" svg:height="0.251cm" svg:x="1.2cm" svg:y="19.582cm">
          <draw:text-box>
            <text:p text:style-name="P1"><text:span text:style-name="T12">4</text:span></text:p>
          </draw:text-box>
        </draw:frame>
        <draw:frame draw:style-name="gr423" draw:text-style-name="P3" draw:layer="layout" svg:width="13.85cm" svg:height="0.391cm" svg:x="1.303cm" svg:y="19.595cm">
          <draw:text-box>
            <text:p text:style-name="P1"><text:span text:style-name="T11"><text:s/></text:span><text:span text:style-name="T11">Fragment Szlaku między Śmietanową a Przełęczą Lipnicką biegnie wzdłuż wschodniej </text:span></text:p>
          </draw:text-box>
        </draw:frame>
        <draw:line draw:style-name="gr322" draw:layer="layout" svg:x1="1.199cm" svg:y1="19.409cm" svg:x2="5.216cm" svg:y2="19.409cm">
          <text:p/>
        </draw:line>
        <draw:frame draw:style-name="gr424" draw:text-style-name="P3" draw:layer="layout" svg:width="2.288cm" svg:height="0.391cm" svg:x="1.4cm" svg:y="19.976cm">
          <draw:text-box>
            <text:p text:style-name="P1"><text:span text:style-name="T11">granicy Parku.</text:span></text:p>
          </draw:text-box>
        </draw:frame>
      </draw:page>
      <draw:page draw:name="page7" draw:style-name="dp1" draw:master-page-name="master-page563">
        <draw:frame draw:style-name="gr287" draw:text-style-name="P3" draw:layer="layout" svg:width="0.612cm" svg:height="0.391cm" svg:x="13.124cm" svg:y="1.023cm">
          <draw:text-box>
            <text:p text:style-name="P1"><text:span text:style-name="T11">395</text:span></text:p>
          </draw:text-box>
        </draw:frame>
        <draw:frame draw:style-name="gr282" draw:text-style-name="P3" draw:layer="layout" svg:width="0.317cm" svg:height="0.374cm" svg:x="1.101cm" svg:y="1.032cm">
          <draw:text-box>
            <text:p text:style-name="P1"><text:span text:style-name="T17">S</text:span></text:p>
          </draw:text-box>
        </draw:frame>
        <draw:frame draw:style-name="gr324" draw:text-style-name="P8" draw:layer="layout" svg:width="0.705cm" svg:height="0.259cm" svg:x="1.278cm" svg:y="1.12cm">
          <draw:text-box>
            <text:p text:style-name="P1"><text:span text:style-name="T18">acrum</text:span></text:p>
          </draw:text-box>
        </draw:frame>
        <draw:frame draw:style-name="gr282" draw:text-style-name="P3" draw:layer="layout" svg:width="0.317cm" svg:height="0.374cm" svg:x="2.118cm" svg:y="1.032cm">
          <draw:text-box>
            <text:p text:style-name="P1"><text:span text:style-name="T17"><text:s/></text:span></text:p>
          </draw:text-box>
        </draw:frame>
        <draw:frame draw:style-name="gr284" draw:text-style-name="P8" draw:layer="layout" svg:width="0.221cm" svg:height="0.297cm" svg:x="2.197cm" svg:y="1.12cm">
          <draw:text-box>
            <text:p text:style-name="P1"><text:span text:style-name="T10">w</text:span></text:p>
          </draw:text-box>
        </draw:frame>
        <draw:frame draw:style-name="gr282" draw:text-style-name="P3" draw:layer="layout" svg:width="0.317cm" svg:height="0.425cm" svg:x="2.419cm" svg:y="1.032cm">
          <draw:text-box>
            <text:p text:style-name="P1"><text:span text:style-name="T9"><text:s/></text:span></text:p>
          </draw:text-box>
        </draw:frame>
        <draw:frame draw:style-name="gr325" draw:text-style-name="P8" draw:layer="layout" svg:width="0.891cm" svg:height="0.297cm" svg:x="2.499cm" svg:y="1.12cm">
          <draw:text-box>
            <text:p text:style-name="P1"><text:span text:style-name="T10">parkach</text:span></text:p>
          </draw:text-box>
        </draw:frame>
        <draw:frame draw:style-name="gr282" draw:text-style-name="P3" draw:layer="layout" svg:width="0.317cm" svg:height="0.425cm" svg:x="3.631cm" svg:y="1.032cm">
          <draw:text-box>
            <text:p text:style-name="P1"><text:span text:style-name="T9"><text:s/></text:span></text:p>
          </draw:text-box>
        </draw:frame>
        <draw:frame draw:style-name="gr326" draw:text-style-name="P8" draw:layer="layout" svg:width="1.352cm" svg:height="0.297cm" svg:x="3.71cm" svg:y="1.12cm">
          <draw:text-box>
            <text:p text:style-name="P1"><text:span text:style-name="T10">narodowych</text:span></text:p>
          </draw:text-box>
        </draw:frame>
        <draw:frame draw:style-name="gr282" draw:text-style-name="P3" draw:layer="layout" svg:width="0.317cm" svg:height="0.425cm" svg:x="5.451cm" svg:y="1.032cm">
          <draw:text-box>
            <text:p text:style-name="P1"><text:span text:style-name="T9"><text:s/></text:span></text:p>
          </draw:text-box>
        </draw:frame>
        <draw:frame draw:style-name="gr284" draw:text-style-name="P8" draw:layer="layout" svg:width="0.221cm" svg:height="0.297cm" svg:x="5.53cm" svg:y="1.12cm">
          <draw:text-box>
            <text:p text:style-name="P1"><text:span text:style-name="T10">w</text:span></text:p>
          </draw:text-box>
        </draw:frame>
        <draw:frame draw:style-name="gr282" draw:text-style-name="P3" draw:layer="layout" svg:width="0.317cm" svg:height="0.425cm" svg:x="5.752cm" svg:y="1.032cm">
          <draw:text-box>
            <text:p text:style-name="P1"><text:span text:style-name="T9"><text:s/></text:span></text:p>
          </draw:text-box>
        </draw:frame>
        <draw:frame draw:style-name="gr327" draw:text-style-name="P8" draw:layer="layout" svg:width="0.899cm" svg:height="0.297cm" svg:x="5.832cm" svg:y="1.12cm">
          <draw:text-box>
            <text:p text:style-name="P1"><text:span text:style-name="T10">polskich</text:span></text:p>
          </draw:text-box>
        </draw:frame>
        <draw:frame draw:style-name="gr282" draw:text-style-name="P3" draw:layer="layout" svg:width="0.317cm" svg:height="0.425cm" svg:x="6.972cm" svg:y="1.032cm">
          <draw:text-box>
            <text:p text:style-name="P1"><text:span text:style-name="T9"><text:s/></text:span></text:p>
          </draw:text-box>
        </draw:frame>
        <draw:line draw:style-name="gr322" draw:layer="layout" svg:x1="1.099cm" svg:y1="1.495cm" svg:x2="13.6cm" svg:y2="1.495cm">
          <text:p/>
        </draw:line>
        <draw:frame draw:style-name="gr328" draw:text-style-name="P8" draw:layer="layout" svg:width="1.111cm" svg:height="0.297cm" svg:x="7.051cm" svg:y="1.12cm">
          <draw:text-box>
            <text:p text:style-name="P1"><text:span text:style-name="T10">karpatach</text:span></text:p>
          </draw:text-box>
        </draw:frame>
        <draw:frame draw:style-name="gr425" draw:text-style-name="P5" draw:layer="layout" svg:width="13.57cm" svg:height="0.433cm" svg:x="1.1cm" svg:y="1.829cm">
          <draw:text-box>
            <text:p text:style-name="P1"><text:span text:style-name="T4">wypasowego (wypasanie owiec na polanach gorczańskich). Korzystali także <text:s/></text:span></text:p>
          </draw:text-box>
        </draw:frame>
        <draw:frame draw:style-name="gr426" draw:text-style-name="P5" draw:layer="layout" svg:width="13.739cm" svg:height="0.433cm" svg:x="1.1cm" svg:y="2.252cm">
          <draw:text-box>
            <text:p text:style-name="P1"><text:span text:style-name="T4">z zasobów runa leśnego (zbiór jagód i grzybów). Można sądzić, że ta sytuacja </text:span></text:p>
          </draw:text-box>
        </draw:frame>
        <draw:frame draw:style-name="gr265" draw:text-style-name="P5" draw:layer="layout" svg:width="13.798cm" svg:height="0.433cm" svg:x="1.1cm" svg:y="2.676cm">
          <draw:text-box>
            <text:p text:style-name="P1"><text:span text:style-name="T4">wpłynęła na obecność w granicach obecnego Parku tylko pojedynczych obiek-</text:span></text:p>
          </draw:text-box>
        </draw:frame>
        <draw:frame draw:style-name="gr427" draw:text-style-name="P5" draw:layer="layout" svg:width="2.775cm" svg:height="0.433cm" svg:x="1.1cm" svg:y="3.099cm">
          <draw:text-box>
            <text:p text:style-name="P1"><text:span text:style-name="T4">tów sakralnych.</text:span></text:p>
          </draw:text-box>
        </draw:frame>
        <draw:frame draw:style-name="gr428" draw:text-style-name="P5" draw:layer="layout" svg:width="12.702cm" svg:height="0.433cm" svg:x="1.9cm" svg:y="3.522cm">
          <draw:text-box>
            <text:p text:style-name="P1"><text:span text:style-name="T4">Najstarsza w Parku kapliczka „Bulandowa” (tab. 4, ryc. 1) położona jest </text:span></text:p>
          </draw:text-box>
        </draw:frame>
        <draw:frame draw:style-name="gr253" draw:text-style-name="P5" draw:layer="layout" svg:width="13.782cm" svg:height="0.433cm" svg:x="1.1cm" svg:y="3.946cm">
          <draw:text-box>
            <text:p text:style-name="P1"><text:span text:style-name="T4">na polanie Jaworzyna Kamienicka. Wybudowana została w 1904 r. przez bacę </text:span></text:p>
          </draw:text-box>
        </draw:frame>
        <draw:frame draw:style-name="gr429" draw:text-style-name="P5" draw:layer="layout" svg:width="13.511cm" svg:height="0.433cm" svg:x="1.1cm" svg:y="4.369cm">
          <draw:text-box>
            <text:p text:style-name="P1"><text:span text:style-name="T4">uznawanego za czarownika (Figiel, Swajdo 2000). Sprzed II wojny światowej </text:span></text:p>
          </draw:text-box>
        </draw:frame>
        <draw:frame draw:style-name="gr430" draw:text-style-name="P5" draw:layer="layout" svg:width="13.147cm" svg:height="0.433cm" svg:x="1.1cm" svg:y="4.792cm">
          <draw:text-box>
            <text:p text:style-name="P1"><text:span text:style-name="T4">jest inna kapliczka położona w enklawie Parku w Porębie Wielkiej. Na pola-</text:span></text:p>
          </draw:text-box>
        </draw:frame>
        <draw:frame draw:style-name="gr431" draw:text-style-name="P5" draw:layer="layout" svg:width="13.663cm" svg:height="0.433cm" svg:x="1.1cm" svg:y="5.216cm">
          <draw:text-box>
            <text:p text:style-name="P1"><text:span text:style-name="T4">nie Wierchy Zarębskie na Hali Długiej na przełomie lat 80. i 90. byli żołnierze </text:span></text:p>
          </draw:text-box>
        </draw:frame>
        <draw:frame draw:style-name="gr306" draw:text-style-name="P5" draw:layer="layout" svg:width="0.352cm" svg:height="0.433cm" svg:x="13.6cm" svg:y="5.216cm">
          <draw:text-box>
            <text:p text:style-name="P1"><text:span text:style-name="T4"><text:s/></text:span></text:p>
          </draw:text-box>
        </draw:frame>
        <draw:frame draw:style-name="gr345" draw:text-style-name="P5" draw:layer="layout" svg:width="13.193cm" svg:height="0.433cm" svg:x="1.1cm" svg:y="5.639cm">
          <draw:text-box>
            <text:p text:style-name="P1"><text:span text:style-name="T4">AK wznieśli kapliczkę z wizerunkiem Matki Boskiej Ludźmierskiej (Tomasie-</text:span></text:p>
          </draw:text-box>
        </draw:frame>
        <draw:frame draw:style-name="gr432" draw:text-style-name="P5" draw:layer="layout" svg:width="2.021cm" svg:height="0.433cm" svg:x="1.1cm" svg:y="6.062cm">
          <draw:text-box>
            <text:p text:style-name="P1"><text:span text:style-name="T4">wicz 2004).</text:span></text:p>
          </draw:text-box>
        </draw:frame>
        <draw:frame draw:style-name="gr294" draw:text-style-name="P9" draw:layer="layout" svg:width="0.205cm" svg:height="0.251cm" svg:x="1.1cm" svg:y="19.635cm">
          <draw:text-box>
            <text:p text:style-name="P1"><text:span text:style-name="T12">5</text:span></text:p>
          </draw:text-box>
        </draw:frame>
        <draw:frame draw:style-name="gr433" draw:text-style-name="P3" draw:layer="layout" svg:width="13.037cm" svg:height="0.391cm" svg:x="1.205cm" svg:y="19.649cm">
          <draw:text-box>
            <text:p text:style-name="P1"><text:span text:style-name="T11"><text:s/></text:span><text:span text:style-name="T11">Papieski Szlak w Beskidzie Wyspowym i w Gorcach otwarty został w 50. rocznicę </text:span></text:p>
          </draw:text-box>
        </draw:frame>
        <draw:line draw:style-name="gr322" draw:layer="layout" svg:x1="1.101cm" svg:y1="19.409cm" svg:x2="5.119cm" svg:y2="19.409cm">
          <text:p/>
        </draw:line>
        <draw:polygon draw:style-name="gr248" draw:layer="layout" svg:width="0.178cm" svg:height="0.157cm" svg:x="10.154cm" svg:y="8.176cm" svg:viewBox="0 0 179 158" draw:points="41,158 65,158 89,19 117,158 140,158 179,0 156,0 128,139 102,0 78,0 53,139 25,0 0,0">
          <text:p/>
        </draw:polygon>
        <draw:path draw:style-name="gr248" draw:layer="layout" svg:width="0.07cm" svg:height="0.199cm" svg:x="10.411cm" svg:y="8.134cm" svg:viewBox="0 0 71 200" svg:d="M21 169c0 21 1 31 24 31h25v-19h-15c-9 0-11-3-11-10v-110h27v-19h-27v-42h-23v42h-21v19h21z">
          <text:p/>
        </draw:path>
        <draw:path draw:style-name="gr248" draw:layer="layout" svg:width="0.118cm" svg:height="0.21cm" svg:x="10.488cm" svg:y="8.176cm" svg:viewBox="0 0 119 211" svg:d="M5 189v20c5 2 10 2 15 2 12 0 22-3 27-7 12-10 18-34 30-66l42-138h-23l-37 138-36-138h-23l50 161c-6 24-15 31-28 31-5 0-11-1-17-3z">
          <text:p/>
        </draw:path>
        <draw:path draw:style-name="gr248" draw:layer="layout" svg:width="0.177cm" svg:height="0.161cm" svg:x="10.632cm" svg:y="8.172cm" svg:viewBox="0 0 178 162" svg:d="M0 162h23v-108c0-28 20-35 33-35 18 0 23 12 23 32v111h22v-108c0-25 14-35 32-35 22 0 23 17 23 26v117h22v-120c0-12-2-41-39-42-18 0-31 10-41 25-9-18-21-24-36-25-14 0-30 9-39 24v-20h-23z">
          <text:p/>
        </draw:path>
        <draw:path draw:style-name="gr248" draw:layer="layout" svg:width="0.106cm" svg:height="0.214cm" svg:x="10.921cm" svg:y="8.172cm" svg:viewBox="0 0 107 215" svg:d="M0 215h22v-70c8 9 13 21 35 21 50 0 50-69 50-89 0-43-16-77-49-77-16 0-27 7-36 22v-18h-22zM22 84c0-28 2-66 32-66 27 0 30 38 30 67 0 26-4 63-29 63-30 0-33-34-33-64z">
          <text:p/>
        </draw:path>
        <draw:path draw:style-name="gr248" draw:layer="layout" svg:width="0.113cm" svg:height="0.166cm" svg:x="11.056cm" svg:y="8.172cm" svg:viewBox="0 0 114 167" svg:d="M0 80c0 47 14 87 58 87 43-1 56-38 56-86 0-52-15-81-59-81-41 0-55 37-55 80zM23 81c0-20 2-63 34-63 30 0 34 38 34 65 0 22-1 63-33 63-33 0-35-38-35-65z">
          <text:p/>
        </draw:path>
        <draw:polygon draw:style-name="gr248" draw:layer="layout" svg:width="0.178cm" svg:height="0.157cm" svg:x="11.189cm" svg:y="8.176cm" svg:viewBox="0 0 179 158" draw:points="40,158 64,158 89,19 116,158 140,158 179,0 155,0 127,139 101,0 78,0 52,139 23,0 0,0">
          <text:p/>
        </draw:polygon>
        <draw:path draw:style-name="gr248" draw:layer="layout" svg:width="0.1cm" svg:height="0.165cm" svg:x="11.384cm" svg:y="8.172cm" svg:viewBox="0 0 101 166" svg:d="M0 42c0 35 23 41 44 48 24 9 34 12 34 32 0 15-10 24-30 24-23 0-27-13-27-31h-21c0 21 5 50 48 51 31 0 53-18 53-51 0-19-12-30-41-41-29-12-37-15-37-35 1-11 8-20 26-20 19 0 25 7 25 27h22c0-35-20-46-49-46-31 0-47 17-47 42z">
          <text:p/>
        </draw:path>
        <draw:path draw:style-name="gr248" draw:layer="layout" svg:width="0.07cm" svg:height="0.199cm" svg:x="11.499cm" svg:y="8.134cm" svg:viewBox="0 0 71 200" svg:d="M22 169c0 21 1 31 23 31h25v-19h-15c-9 0-11-3-11-10v-110h27v-19h-27v-42h-22v42h-22v19h22z">
          <text:p/>
        </draw:path>
        <draw:path draw:style-name="gr248" draw:layer="layout" svg:width="0.109cm" svg:height="0.165cm" svg:x="11.584cm" svg:y="8.172cm" svg:viewBox="0 0 110 166" svg:d="M0 123c0 19 5 41 39 43 13 0 28-7 37-27 1 16 6 24 20 24 4 0 9 0 14-1v-17c-3 0-5 0-7 1-5-1-7-3-7-16v-84c0-19-1-46-45-46-27 0-45 12-45 46h21c0-20 4-28 24-28 18 0 23 10 23 19v17c0 8-7 9-14 12l-34 13c-16 6-26 17-26 44zM73 76v41c0 18-15 29-29 30-11-1-21-8-21-26 1-30 16-27 50-45z">
          <text:p/>
        </draw:path>
        <draw:polygon draw:style-name="gr248" draw:layer="layout" svg:width="0.057cm" svg:height="0.212cm" svg:x="11.704cm" svg:y="8.121cm" svg:viewBox="0 0 58 213" draw:points="16,124 16,213 39,213 39,111 58,99 58,75 39,87 39,0 16,0 16,100 0,110 0,134">
          <text:p/>
        </draw:polygon>
        <draw:path draw:style-name="gr248" draw:layer="layout" svg:width="0.099cm" svg:height="0.166cm" svg:x="11.775cm" svg:y="8.172cm" svg:viewBox="0 0 100 167" svg:d="M0 85c0 24 3 82 50 82 15 0 50-7 50-58h-22c0 13 0 37-28 37-25 0-27-31-28-54 1-3 1-5 1-7h77v-16c0-31-4-69-49-69-47 0-51 60-51 85zM77 66h-54c0-20 3-48 28-48 24 0 26 26 26 48z">
          <text:p/>
        </draw:path>
        <draw:polygon draw:style-name="gr248" draw:layer="layout" svg:width="0.016cm" svg:height="0.017cm" svg:x="1.118cm" svg:y="8.034cm" svg:viewBox="0 0 17 18" draw:points="0,18 17,18 17,0 0,0">
          <text:p/>
        </draw:polygon>
        <draw:polygon draw:style-name="gr248" draw:layer="layout" svg:width="0.016cm" svg:height="0.017cm" svg:x="1.118cm" svg:y="8.034cm" svg:viewBox="0 0 17 18" draw:points="0,18 17,18 17,0 0,0">
          <text:p/>
        </draw:polygon>
        <draw:polygon draw:style-name="gr248" draw:layer="layout" svg:width="5.419cm" svg:height="0.017cm" svg:x="1.134cm" svg:y="8.034cm" svg:viewBox="0 0 5420 18" draw:points="0,18 5420,18 5420,0 0,0">
          <text:p/>
        </draw:polygon>
        <draw:polygon draw:style-name="gr248" draw:layer="layout" svg:width="0.017cm" svg:height="0.017cm" svg:x="6.553cm" svg:y="8.034cm" svg:viewBox="0 0 18 18" draw:points="0,18 18,18 18,0 0,0">
          <text:p/>
        </draw:polygon>
        <draw:polygon draw:style-name="gr248" draw:layer="layout" svg:width="2cm" svg:height="0.017cm" svg:x="6.57cm" svg:y="8.034cm" svg:viewBox="0 0 2001 18" draw:points="0,18 2001,18 2001,0 0,0">
          <text:p/>
        </draw:polygon>
        <draw:polygon draw:style-name="gr248" draw:layer="layout" svg:width="0.017cm" svg:height="0.017cm" svg:x="8.57cm" svg:y="8.034cm" svg:viewBox="0 0 18 18" draw:points="0,18 18,18 18,0 0,0">
          <text:p/>
        </draw:polygon>
        <draw:polygon draw:style-name="gr248" draw:layer="layout" svg:width="4.964cm" svg:height="0.017cm" svg:x="8.587cm" svg:y="8.034cm" svg:viewBox="0 0 4965 18" draw:points="0,18 4965,18 4965,0 0,0">
          <text:p/>
        </draw:polygon>
        <draw:polygon draw:style-name="gr248" draw:layer="layout" svg:width="0.017cm" svg:height="0.017cm" svg:x="13.551cm" svg:y="8.034cm" svg:viewBox="0 0 18 18" draw:points="0,18 18,18 18,0 0,0">
          <text:p/>
        </draw:polygon>
        <draw:polygon draw:style-name="gr248" draw:layer="layout" svg:width="0.017cm" svg:height="0.017cm" svg:x="13.551cm" svg:y="8.034cm" svg:viewBox="0 0 18 18" draw:points="0,18 18,18 18,0 0,0">
          <text:p/>
        </draw:polygon>
        <draw:polygon draw:style-name="gr248" draw:layer="layout" svg:width="0.016cm" svg:height="0.354cm" svg:x="1.118cm" svg:y="8.051cm" svg:viewBox="0 0 17 355" draw:points="0,355 17,355 17,0 0,0">
          <text:p/>
        </draw:polygon>
        <draw:polygon draw:style-name="gr248" draw:layer="layout" svg:width="0.017cm" svg:height="0.354cm" svg:x="6.553cm" svg:y="8.051cm" svg:viewBox="0 0 18 355" draw:points="0,355 18,355 18,0 0,0">
          <text:p/>
        </draw:polygon>
        <draw:polygon draw:style-name="gr248" draw:layer="layout" svg:width="0.017cm" svg:height="0.354cm" svg:x="8.57cm" svg:y="8.051cm" svg:viewBox="0 0 18 355" draw:points="0,355 18,355 18,0 0,0">
          <text:p/>
        </draw:polygon>
        <draw:polygon draw:style-name="gr248" draw:layer="layout" svg:width="0.017cm" svg:height="0.354cm" svg:x="13.551cm" svg:y="8.051cm" svg:viewBox="0 0 18 355" draw:points="0,355 18,355 18,0 0,0">
          <text:p/>
        </draw:polygon>
        <draw:path draw:style-name="gr248" draw:layer="layout" svg:width="0.135cm" svg:height="0.211cm" svg:x="3.06cm" svg:y="8.471cm" svg:viewBox="0 0 136 212" svg:d="M0 212h23v-93h37c58 0 32 47 48 93h28v-5c-11 0-10-53-15-74-6-26-28-24-36-26 19-2 41-16 41-54 0-45-36-53-65-53h-61zM23 98v-77h34c30 0 42 9 43 33 0 34-16 44-37 44z">
          <text:p/>
        </draw:path>
        <draw:path draw:style-name="gr248" draw:layer="layout" svg:width="0.113cm" svg:height="0.165cm" svg:x="3.222cm" svg:y="8.522cm" svg:viewBox="0 0 114 166" svg:d="M0 80c0 46 14 86 58 86 43-1 56-37 56-86 0-52-15-80-59-80-41 0-55 36-55 80zM23 80c0-19 2-62 33-62 32 0 34 37 34 64 0 22 0 65-32 65-33 0-35-40-35-67z">
          <text:p/>
        </draw:path>
        <draw:path draw:style-name="gr248" draw:layer="layout" svg:width="0.106cm" svg:height="0.217cm" svg:x="3.363cm" svg:y="8.47cm" svg:viewBox="0 0 107 218" svg:d="M0 138c0 2 0 5 0 7 0 30 7 73 47 73 21 0 30-12 39-25v20h21v-213h-22v74c-10-15-23-23-36-23-47 0-49 56-49 87zM85 135c0 50-13 64-34 64-27 0-29-35-29-60 0-20 2-68 30-68 27 0 33 28 33 64z">
          <text:p/>
        </draw:path>
        <draw:polygon draw:style-name="gr248" draw:layer="layout" svg:width="0.097cm" svg:height="0.157cm" svg:x="3.497cm" svg:y="8.525cm" svg:viewBox="0 0 98 158" draw:points="0,140 0,158 98,158 98,140 24,140 97,19 97,0 3,0 3,19 73,19">
          <text:p/>
        </draw:polygon>
        <draw:path draw:style-name="gr248" draw:layer="layout" svg:width="0.109cm" svg:height="0.165cm" svg:x="3.609cm" svg:y="8.521cm" svg:viewBox="0 0 110 166" svg:d="M0 123c0 21 5 41 38 43 14 0 29-5 38-27 1 18 6 25 21 25 4 0 8-1 13-2v-16c-2 0-5 0-7 1-5-1-7-2-7-16v-85c0-19-1-46-45-46-27 0-45 12-45 46h20c0-20 4-27 25-27 18 0 24 10 24 19v16c0 9-8 9-15 12l-34 14c-16 6-26 17-26 43zM73 77v40c0 19-15 31-29 31-12 0-21-9-21-26 1-31 15-27 50-45z">
          <text:p/>
        </draw:path>
        <draw:path draw:style-name="gr248" draw:layer="layout" svg:width="0.04cm" svg:height="0.259cm" svg:x="3.729cm" svg:y="8.477cm" svg:viewBox="0 0 41 260" svg:d="M17 223c0 15-4 17-17 17v20c33 0 40-13 40-48v-164h-23zM17 29h24v-29h-24z">
          <text:p/>
        </draw:path>
        <draw:path draw:style-name="gr248" draw:layer="layout" svg:width="0.112cm" svg:height="0.165cm" svg:x="3.873cm" svg:y="8.522cm" svg:viewBox="0 0 113 166" svg:d="M0 80c0 46 14 86 58 86 41-1 55-37 55-86 0-52-16-80-58-80s-55 36-55 80zM23 80c0-19 1-62 33-62 31 0 33 37 33 64 0 22-1 65-32 65-33 0-34-40-34-67z">
          <text:p/>
        </draw:path>
        <draw:path draw:style-name="gr248" draw:layer="layout" svg:width="0.105cm" svg:height="0.216cm" svg:x="4.021cm" svg:y="8.47cm" svg:viewBox="0 0 106 217" svg:d="M0 213h20v-18c9 15 20 22 36 22 34 0 50-27 50-89 0-49-17-77-51-77-14 0-24 7-33 21v-72h-22zM20 140c0-30 0-69 33-69 20 0 29 23 29 58v10c0 21-3 60-30 60-22 0-32-16-32-59z">
          <text:p/>
        </draw:path>
        <draw:path draw:style-name="gr248" draw:layer="layout" svg:width="0.022cm" svg:height="0.204cm" svg:x="4.162cm" svg:y="8.478cm" svg:viewBox="0 0 23 205" svg:d="M0 205h22v-158h-22zM0 28h23v-28h-23z">
          <text:p/>
        </draw:path>
        <draw:path draw:style-name="gr248" draw:layer="layout" svg:width="0.099cm" svg:height="0.166cm" svg:x="4.216cm" svg:y="8.521cm" svg:viewBox="0 0 100 167" svg:d="M0 85c0 24 3 82 50 82 14 0 49-6 49-58h-22c0 13 0 39-27 39-25 0-27-33-28-55 1-4 1-6 1-8h77v-16c0-31-4-69-49-69-47 0-51 61-51 85zM76 67h-53c0-20 3-48 28-48 23 0 25 25 25 48z">
          <text:p/>
        </draw:path>
        <draw:polygon draw:style-name="gr248" draw:layer="layout" svg:width="0.104cm" svg:height="0.212cm" svg:x="4.348cm" svg:y="8.47cm" svg:viewBox="0 0 105 213" draw:points="0,213 22,213 22,158 40,135 80,213 105,213 55,118 104,55 78,55 22,130 22,0 0,0">
          <text:p/>
        </draw:polygon>
        <draw:path draw:style-name="gr248" draw:layer="layout" svg:width="0.07cm" svg:height="0.199cm" svg:x="4.456cm" svg:y="8.483cm" svg:viewBox="0 0 71 200" svg:d="M22 168c0 23 1 32 23 32h25v-18h-15c-9 0-11-4-11-11v-110h27v-19h-27v-42h-22v42h-22v19h22z">
          <text:p/>
        </draw:path>
        <draw:path draw:style-name="gr248" draw:layer="layout" svg:width="0.098cm" svg:height="0.161cm" svg:x="4.554cm" svg:y="8.525cm" svg:viewBox="0 0 99 162" svg:d="M0 0v120c0 30 14 42 38 42 11 0 27-4 38-24v20h23v-158h-23v106c0 18-8 38-37 38-9 0-16-6-16-22v-122z">
          <text:p/>
        </draw:path>
        <draw:polygon draw:style-name="gr248" draw:layer="layout" svg:width="0.11cm" svg:height="0.211cm" svg:x="6.741cm" svg:y="8.471cm" svg:viewBox="0 0 111 212" draw:points="0,212 111,212 111,191 24,191 24,0 0,0">
          <text:p/>
        </draw:polygon>
        <draw:path draw:style-name="gr248" draw:layer="layout" svg:width="0.022cm" svg:height="0.204cm" svg:x="6.879cm" svg:y="8.478cm" svg:viewBox="0 0 23 205" svg:d="M0 205h23v-158h-23zM1 28h22v-28h-22z">
          <text:p/>
        </draw:path>
        <draw:path draw:style-name="gr248" draw:layer="layout" svg:width="0.101cm" svg:height="0.166cm" svg:x="6.934cm" svg:y="8.521cm" svg:viewBox="0 0 102 167" svg:d="M0 86c0 47 11 80 54 81 43 0 48-41 48-60h-21c0 26-9 41-27 41-30 0-31-37-31-62 0-26 2-67 31-67 21 0 27 20 27 35h21c-1-36-21-54-47-54-48 0-55 45-55 86z">
          <text:p/>
        </draw:path>
        <draw:polygon draw:style-name="gr248" draw:layer="layout" svg:width="0.097cm" svg:height="0.157cm" svg:x="7.053cm" svg:y="8.525cm" svg:viewBox="0 0 98 158" draw:points="0,140 0,158 98,158 98,140 25,140 97,19 97,0 4,0 4,19 74,19">
          <text:p/>
        </draw:polygon>
        <draw:path draw:style-name="gr248" draw:layer="layout" svg:width="0.104cm" svg:height="0.216cm" svg:x="7.178cm" svg:y="8.47cm" svg:viewBox="0 0 105 217" svg:d="M0 213h20v-18c9 15 20 22 36 22 34 0 49-27 49-89 0-49-16-77-50-77-14 0-24 7-33 21v-72h-22zM20 140c0-30 0-69 34-69 19 0 28 23 28 58v10c0 21-2 60-29 60-23 0-33-16-33-59z">
          <text:p/>
        </draw:path>
        <draw:path draw:style-name="gr248" draw:layer="layout" svg:width="0.109cm" svg:height="0.165cm" svg:x="7.306cm" svg:y="8.521cm" svg:viewBox="0 0 110 166" svg:d="M0 123c1 21 5 41 38 43 13 0 29-5 39-27 1 18 5 25 20 25 4 0 8-1 13-2v-16c-2 0-4 0-6 1-6-1-8-2-8-16v-85c0-19-1-46-45-46-27 0-45 12-45 46h21c0-20 4-27 24-27 18 0 24 10 24 19v16c0 9-8 9-14 12l-35 14c-16 6-26 17-26 43zM73 77v40c0 19-15 31-29 31-12 0-21-9-21-26 1-31 15-27 50-45z">
          <text:p/>
        </draw:path>
        <draw:path draw:style-name="gr248" draw:layer="layout" svg:width="0.113cm" svg:height="0.165cm" svg:x="7.507cm" svg:y="8.522cm" svg:viewBox="0 0 114 166" svg:d="M0 80c0 46 14 86 59 86 42-1 55-37 55-86 0-52-15-80-58-80-42 0-56 36-56 80zM23 80c0-19 2-62 34-62 31 0 33 37 33 64 0 22 0 65-31 65-34 0-36-40-36-67z">
          <text:p/>
        </draw:path>
        <draw:path draw:style-name="gr248" draw:layer="layout" svg:width="0.107cm" svg:height="0.215cm" svg:x="7.647cm" svg:y="8.521cm" svg:viewBox="0 0 108 216" svg:d="M0 86c0 29 6 81 51 81 16 0 27-10 35-25v9c0 20-4 46-33 46-18 0-26-11-26-20h-21c2 23 17 39 47 39 52-2 55-44 55-80v-13-119h-22v15c-2 0-14-19-35-19-47 0-51 57-51 86zM22 86c0-31 5-67 31-67 32 0 33 36 33 65 0 24-1 64-32 64-21 0-31-18-32-62z">
          <text:p/>
        </draw:path>
        <draw:path draw:style-name="gr248" draw:layer="layout" svg:width="0.113cm" svg:height="0.216cm" svg:x="7.789cm" svg:y="8.471cm" svg:viewBox="0 0 114 217" svg:d="M0 132c0 46 14 85 58 85 42-1 56-36 56-85 0-52-16-81-59-81-41 0-55 37-55 81zM24 132c0-19 1-62 33-62 30 0 33 37 33 64 0 22-1 64-32 64-33 0-34-39-34-66zM66 0l-25 39h19l36-39z">
          <text:p/>
        </draw:path>
        <draw:polygon draw:style-name="gr248" draw:layer="layout" svg:width="0.056cm" svg:height="0.213cm" svg:x="7.921cm" svg:y="8.47cm" svg:viewBox="0 0 57 214" draw:points="16,125 16,214 39,214 39,110 57,99 57,74 39,86 39,0 16,0 16,100 0,109 0,135">
          <text:p/>
        </draw:polygon>
        <draw:path draw:style-name="gr248" draw:layer="layout" svg:width="0.1cm" svg:height="0.166cm" svg:x="7.991cm" svg:y="8.521cm" svg:viewBox="0 0 101 167" svg:d="M0 85c0 24 3 82 50 82 14 0 50-6 50-58h-21c0 13-2 39-29 39-25 0-27-33-27-55 0-4 0-6 0-8h78v-16c0-31-4-69-50-69-47 0-51 61-51 85zM76 67h-53c0-20 4-48 29-48 22 0 24 25 24 48z">
          <text:p/>
        </draw:path>
        <draw:path draw:style-name="gr248" draw:layer="layout" svg:width="0.177cm" svg:height="0.161cm" svg:x="8.126cm" svg:y="8.521cm" svg:viewBox="0 0 178 162" svg:d="M0 162h22v-107c0-29 19-36 33-36 18 0 23 12 23 32v111h22v-107c0-26 15-35 32-36 22 0 24 18 24 26v117h22v-120c0-12-3-41-40-42-18 0-31 11-41 25-9-17-21-24-36-25-15 0-31 9-40 25v-21h-21z">
          <text:p/>
        </draw:path>
        <draw:path draw:style-name="gr248" draw:layer="layout" svg:width="0.106cm" svg:height="0.215cm" svg:x="8.754cm" svg:y="8.542cm" svg:viewBox="0 0 107 216" svg:d="M0 216h23v-70c8 9 14 21 34 21 50 0 50-70 50-91 0-42-16-76-48-76-16 0-27 7-36 23v-19h-23zM23 84c0-28 2-65 31-65 27 0 30 37 30 66 0 25-4 63-29 63-29 0-32-35-32-64z">
          <text:p/>
        </draw:path>
        <draw:path draw:style-name="gr248" draw:layer="layout" svg:width="0.068cm" svg:height="0.16cm" svg:x="8.898cm" svg:y="8.544cm" svg:viewBox="0 0 69 161" svg:d="M0 161h22v-93c0-30 14-46 35-46 4 0 8 1 12 2v-24c-29 0-38 11-48 29v-27h-21z">
          <text:p/>
        </draw:path>
        <draw:polygon draw:style-name="gr248" draw:layer="layout" svg:width="0.096cm" svg:height="0.157cm" svg:x="8.976cm" svg:y="8.546cm" svg:viewBox="0 0 97 158" draw:points="0,140 0,158 97,158 97,140 23,140 97,19 97,0 3,0 3,19 72,19">
          <text:p/>
        </draw:polygon>
        <draw:path draw:style-name="gr248" draw:layer="layout" svg:width="0.099cm" svg:height="0.166cm" svg:x="9.091cm" svg:y="8.542cm" svg:viewBox="0 0 100 167" svg:d="M0 85c0 24 3 82 50 82 14 0 50-6 50-58h-22c0 14 0 39-28 39-25 0-27-33-28-55 1-4 1-6 1-8h77v-15c0-32-4-70-49-70-47 0-51 61-51 85zM77 67h-54c0-20 3-48 28-48 24 0 26 25 26 48z">
          <text:p/>
        </draw:path>
        <draw:path draw:style-name="gr248" draw:layer="layout" svg:width="0.106cm" svg:height="0.217cm" svg:x="9.217cm" svg:y="8.491cm" svg:viewBox="0 0 107 218" svg:d="M1 138c0 2-1 5-1 7 0 30 8 73 48 73 21 0 31-12 38-25v21h21v-214h-22v74c-9-14-21-22-35-22-48 0-49 55-49 86zM86 135c0 50-12 64-34 64-27 0-29-35-29-60 0-20 1-68 30-68 27 0 32 29 33 64z">
          <text:p/>
        </draw:path>
        <draw:path draw:style-name="gr248" draw:layer="layout" svg:width="0.099cm" svg:height="0.162cm" svg:x="9.437cm" svg:y="8.546cm" svg:viewBox="0 0 100 163" svg:d="M0 0v120c0 30 14 43 39 43 11 0 27-4 38-25v21h23v-159h-23v106c0 18-8 38-37 38-10 0-17-6-17-22v-122z">
          <text:p/>
        </draw:path>
        <draw:path draw:style-name="gr248" draw:layer="layout" svg:width="0.07cm" svg:height="0.2cm" svg:x="9.559cm" svg:y="8.504cm" svg:viewBox="0 0 71 201" svg:d="M22 169c0 22 1 32 23 32h25v-19h-15c-10 0-11-3-11-10v-111h27v-19h-27v-42h-22v42h-22v19h22z">
          <text:p/>
        </draw:path>
        <draw:polygon draw:style-name="gr248" draw:layer="layout" svg:width="0.178cm" svg:height="0.158cm" svg:x="9.64cm" svg:y="8.546cm" svg:viewBox="0 0 179 159" draw:points="41,159 64,159 89,20 116,159 140,159 179,0 156,0 128,140 101,0 78,0 53,140 24,0 0,0">
          <text:p/>
        </draw:polygon>
        <draw:path draw:style-name="gr248" draw:layer="layout" svg:width="0.112cm" svg:height="0.165cm" svg:x="9.838cm" svg:y="8.543cm" svg:viewBox="0 0 113 166" svg:d="M0 80c0 47 13 86 57 86 43 0 56-36 56-86 0-52-15-80-58-80-42 0-55 36-55 80zM23 80c0-19 1-62 33-62 31 0 34 37 34 64 0 22-1 65-33 65-33 0-34-40-34-67z">
          <text:p/>
        </draw:path>
        <draw:path draw:style-name="gr248" draw:layer="layout" svg:width="0.068cm" svg:height="0.16cm" svg:x="9.987cm" svg:y="8.544cm" svg:viewBox="0 0 69 161" svg:d="M0 161h22v-93c0-30 15-46 36-46 4 0 7 1 11 2v-24c-28 0-37 11-48 29v-27h-21z">
          <text:p/>
        </draw:path>
        <draw:polygon draw:style-name="gr248" draw:layer="layout" svg:width="0.097cm" svg:height="0.157cm" svg:x="10.065cm" svg:y="8.546cm" svg:viewBox="0 0 98 158" draw:points="0,140 0,158 98,158 98,140 23,140 97,19 97,0 3,0 3,19 73,19">
          <text:p/>
        </draw:polygon>
        <draw:path draw:style-name="gr248" draw:layer="layout" svg:width="0.099cm" svg:height="0.166cm" svg:x="10.18cm" svg:y="8.542cm" svg:viewBox="0 0 100 167" svg:d="M0 85c0 24 3 82 50 82 14 0 50-6 50-58h-22c0 14 0 39-28 39-25 0-27-33-28-55 1-4 1-6 1-8h77v-15c0-32-4-70-49-70-47 0-51 61-51 85zM77 67h-54c0-20 3-48 28-48 24 0 26 25 26 48z">
          <text:p/>
        </draw:path>
        <draw:path draw:style-name="gr248" draw:layer="layout" svg:width="0.101cm" svg:height="0.162cm" svg:x="10.313cm" svg:y="8.542cm" svg:viewBox="0 0 102 163" svg:d="M0 163h23v-110c0-22 15-34 34-34 21 0 23 16 23 36v108h22v-119c0-31-14-44-41-44-20 0-38 19-38 22v-18h-23z">
          <text:p/>
        </draw:path>
        <draw:path draw:style-name="gr248" draw:layer="layout" svg:width="0.022cm" svg:height="0.205cm" svg:x="10.455cm" svg:y="8.499cm" svg:viewBox="0 0 23 206" svg:d="M0 206h22v-159h-22zM0 28h23v-28h-23z">
          <text:p/>
        </draw:path>
        <draw:path draw:style-name="gr248" draw:layer="layout" svg:width="0.099cm" svg:height="0.166cm" svg:x="10.509cm" svg:y="8.542cm" svg:viewBox="0 0 100 167" svg:d="M0 85c0 24 3 82 51 82 14 0 49-6 49-58h-21c0 14-1 39-28 39-26 0-28-33-28-55 0-4 0-6 0-8h77v-15c0-32-4-70-48-70-48 0-52 61-52 85zM77 67h-54c0-20 3-48 29-48 23 0 25 25 25 48z">
          <text:p/>
        </draw:path>
        <draw:path draw:style-name="gr248" draw:layer="layout" svg:width="0.177cm" svg:height="0.162cm" svg:x="10.643cm" svg:y="8.542cm" svg:viewBox="0 0 178 163" svg:d="M0 163h23v-108c0-29 20-36 33-36 18 0 23 12 23 32v112h22v-108c0-26 14-35 32-36 22 0 23 18 23 26v118h22v-121c0-12-3-41-39-42-18 0-31 11-41 26-9-18-21-25-37-26-13 0-29 9-38 25v-21h-23z">
          <text:p/>
        </draw:path>
        <draw:path draw:style-name="gr248" draw:layer="layout" svg:width="0.136cm" svg:height="0.221cm" svg:x="9.633cm" svg:y="8.837cm" svg:viewBox="0 0 137 222" svg:d="M1 107c0 4-1 8-1 12 0 63 19 103 66 103 31 0 44-13 53-36v33h18v-112h-71v22h47c0 36-4 71-44 72-41 0-43-48-43-81v-11c0-36 0-88 47-88 28 1 38 23 38 45h23c0-36-21-66-61-66-72 0-72 73-72 107z">
          <text:p/>
        </draw:path>
        <draw:path draw:style-name="gr248" draw:layer="layout" svg:width="0.122cm" svg:height="0.212cm" svg:x="9.815cm" svg:y="8.841cm" svg:viewBox="0 0 123 213" svg:d="M25 21h20c8 0 15 0 21 1 20 2 33 11 33 38s-11 36-30 40c-10 1-20 1-30 2-5-1-10-1-14-1zM25 213v-91c7 0 15 0 23 1 16-1 32-2 46-7 22-10 29-34 29-57 0-17-4-33-17-45-12-12-33-14-49-14h-57v213z">
          <text:p/>
        </draw:path>
        <draw:polygon draw:style-name="gr248" draw:layer="layout" svg:width="0.129cm" svg:height="0.212cm" svg:x="9.97cm" svg:y="8.841cm" svg:viewBox="0 0 130 213" draw:points="0,213 23,213 23,11 27,30 91,213 130,213 130,0 106,0 107,197 38,0 0,0">
          <text:p/>
        </draw:polygon>
        <draw:polygon draw:style-name="gr248" draw:layer="layout" svg:width="0.178cm" svg:height="0.158cm" svg:x="11.329cm" svg:y="8.546cm" svg:viewBox="0 0 179 159" draw:points="40,159 63,159 89,20 116,159 140,159 179,0 156,0 128,140 101,0 77,0 52,140 23,0 0,0">
          <text:p/>
        </draw:polygon>
        <draw:path draw:style-name="gr248" draw:layer="layout" svg:width="0.07cm" svg:height="0.2cm" svg:x="11.585cm" svg:y="8.504cm" svg:viewBox="0 0 71 201" svg:d="M22 169c0 22 1 32 24 32h24v-19h-14c-10 0-11-3-11-10v-111h26v-19h-26v-42h-23v42h-22v19h22z">
          <text:p/>
        </draw:path>
        <draw:path draw:style-name="gr248" draw:layer="layout" svg:width="0.068cm" svg:height="0.16cm" svg:x="11.684cm" svg:y="8.544cm" svg:viewBox="0 0 69 161" svg:d="M0 161h23v-93c0-30 13-46 34-46 4 0 8 1 12 2v-24c-29 0-38 11-47 29v-27h-22z">
          <text:p/>
        </draw:path>
        <draw:path draw:style-name="gr248" draw:layer="layout" svg:width="0.109cm" svg:height="0.166cm" svg:x="11.763cm" svg:y="8.542cm" svg:viewBox="0 0 110 167" svg:d="M0 124c1 20 5 40 38 43 13 0 29-6 39-26 1 16 5 23 20 23 4 0 8-1 13-1v-17c-2 0-4 0-6 1-6-1-7-2-7-15v-86c0-19-2-46-46-46-27 0-45 12-45 46h21c0-20 4-27 24-27 18 0 24 10 24 19v16c0 9-8 9-15 12l-34 14c-15 6-26 17-26 44zM73 77v41c0 19-16 30-29 30-12 0-21-7-21-25 1-31 15-28 50-46z">
          <text:p/>
        </draw:path>
        <draw:polygon draw:style-name="gr248" draw:layer="layout" svg:width="0.104cm" svg:height="0.213cm" svg:x="11.899cm" svg:y="8.491cm" svg:viewBox="0 0 105 214" draw:points="0,214 23,214 23,158 40,135 80,214 105,214 55,118 104,55 78,55 23,130 23,0 0,0">
          <text:p/>
        </draw:polygon>
        <draw:path draw:style-name="gr248" draw:layer="layout" svg:width="0.101cm" svg:height="0.166cm" svg:x="12.017cm" svg:y="8.542cm" svg:viewBox="0 0 102 167" svg:d="M0 86c0 47 11 80 55 81 42 0 47-41 47-59h-20c0 25-9 40-27 40-31 0-32-37-32-62 0-26 2-66 32-66 21 0 27 19 27 34h20c-1-35-20-54-46-54-49 0-56 45-56 86z">
          <text:p/>
        </draw:path>
        <draw:path draw:style-name="gr248" draw:layer="layout" svg:width="0.022cm" svg:height="0.205cm" svg:x="12.15cm" svg:y="8.499cm" svg:viewBox="0 0 23 206" svg:d="M0 206h23v-159h-23zM1 28h22v-28h-22z">
          <text:p/>
        </draw:path>
        <draw:path draw:style-name="gr248" draw:layer="layout" svg:width="0.1cm" svg:height="0.166cm" svg:x="12.204cm" svg:y="8.542cm" svg:viewBox="0 0 101 167" svg:d="M0 85c0 24 3 82 52 82 14 0 48-6 48-58h-21c0 14 0 39-27 39-26 0-27-33-28-55 1-4 1-6 1-8h76v-15c0-32-4-70-49-70-48 0-52 61-52 85zM78 67h-53c0-20 3-48 28-48 22 0 25 25 25 48z">
          <text:p/>
        </draw:path>
        <draw:path draw:style-name="gr248" draw:layer="layout" svg:width="0.022cm" svg:height="0.205cm" svg:x="12.409cm" svg:y="8.499cm" svg:viewBox="0 0 23 206" svg:d="M0 206h22v-159h-22zM0 28h23v-28h-23z">
          <text:p/>
        </draw:path>
        <draw:path draw:style-name="gr248" draw:layer="layout" svg:width="0.101cm" svg:height="0.166cm" svg:x="12.463cm" svg:y="8.542cm" svg:viewBox="0 0 102 167" svg:d="M1 42c0 36 23 42 43 49 24 9 34 12 34 33-1 14-11 24-30 24-23 0-27-14-27-32h-21c0 22 5 50 48 51 31 0 54-17 54-51 0-20-13-31-41-42-30-11-37-14-37-34 0-12 7-21 25-21s24 8 24 27h23c0-35-21-46-49-46-31 0-46 18-46 42z">
          <text:p/>
        </draw:path>
        <draw:path draw:style-name="gr248" draw:layer="layout" svg:width="0.07cm" svg:height="0.2cm" svg:x="12.579cm" svg:y="8.504cm" svg:viewBox="0 0 71 201" svg:d="M22 169c0 22 1 32 23 32h25v-19h-15c-9 0-11-3-11-10v-111h27v-19h-27v-42h-22v42h-22v19h22z">
          <text:p/>
        </draw:path>
        <draw:path draw:style-name="gr248" draw:layer="layout" svg:width="0.101cm" svg:height="0.162cm" svg:x="12.674cm" svg:y="8.542cm" svg:viewBox="0 0 102 163" svg:d="M0 163h24v-110c0-22 15-34 33-34 22 0 23 16 23 36v108h22v-119c0-31-14-44-41-44-19 0-36 19-37 22v-18h-24z">
          <text:p/>
        </draw:path>
        <draw:path draw:style-name="gr248" draw:layer="layout" svg:width="0.022cm" svg:height="0.205cm" svg:x="12.816cm" svg:y="8.499cm" svg:viewBox="0 0 23 206" svg:d="M0 206h23v-159h-23zM1 28h22v-28h-22z">
          <text:p/>
        </draw:path>
        <draw:path draw:style-name="gr248" draw:layer="layout" svg:width="0.1cm" svg:height="0.166cm" svg:x="12.87cm" svg:y="8.542cm" svg:viewBox="0 0 101 167" svg:d="M0 85c0 24 3 82 51 82 14 0 49-6 49-58h-21c0 14-1 39-28 39-26 0-28-33-28-55 0-4 0-6 0-8h78v-15c0-32-4-70-49-70-48 0-52 61-52 85zM77 67h-54c0-20 4-48 30-48 22 0 24 25 24 48z">
          <text:p/>
        </draw:path>
        <draw:path draw:style-name="gr248" draw:layer="layout" svg:width="0.101cm" svg:height="0.162cm" svg:x="13.003cm" svg:y="8.542cm" svg:viewBox="0 0 102 163" svg:d="M0 163h23v-110c0-22 16-34 33-34 23 0 24 16 24 36v108h22v-119c0-31-14-44-42-44-19 0-36 19-37 22v-18h-23z">
          <text:p/>
        </draw:path>
        <draw:path draw:style-name="gr248" draw:layer="layout" svg:width="0.022cm" svg:height="0.205cm" svg:x="13.145cm" svg:y="8.499cm" svg:viewBox="0 0 23 206" svg:d="M0 206h23v-159h-23zM1 28h22v-28h-22z">
          <text:p/>
        </draw:path>
        <draw:path draw:style-name="gr248" draw:layer="layout" svg:width="0.109cm" svg:height="0.166cm" svg:x="13.196cm" svg:y="8.542cm" svg:viewBox="0 0 110 167" svg:d="M0 124c0 20 5 40 38 43 14 0 29-6 39-26 1 16 5 23 20 23 4 0 8-1 13-1v-17c-2 0-4 0-6 1-6-1-8-2-8-15v-86c0-19-1-46-44-46-28 0-46 12-46 46h20c0-20 4-27 26-27 17 0 23 10 23 19v16c0 9-8 9-15 12l-34 14c-16 6-26 17-26 44zM73 77v41c0 19-15 30-29 30-12 0-21-7-21-25 1-31 15-28 50-46z">
          <text:p/>
        </draw:path>
        <draw:path draw:style-name="gr248" draw:layer="layout" svg:width="0.135cm" svg:height="0.221cm" svg:x="12.159cm" svg:y="8.837cm" svg:viewBox="0 0 136 222" svg:d="M0 107c0 4 0 8 0 12 0 63 18 103 65 103 31 0 44-13 53-36v33h18v-112h-71v22h47c0 36-4 71-44 72-42 0-44-48-44-81v-11c0-36 0-88 48-88 29 1 38 23 38 45h24c0-36-22-66-62-66-71 0-71 73-72 107z">
          <text:p/>
        </draw:path>
        <draw:path draw:style-name="gr248" draw:layer="layout" svg:width="0.123cm" svg:height="0.212cm" svg:x="12.34cm" svg:y="8.841cm" svg:viewBox="0 0 124 213" svg:d="M24 21h21c8 0 15 0 22 1 19 2 32 11 32 38s-11 36-30 40c-9 1-19 1-31 2-5-1-10-1-14-1zM24 213v-91c7 0 15 0 25 1 16-1 31-2 45-7 22-10 30-34 30-57 0-17-5-33-18-45-12-12-33-14-49-14h-57v213z">
          <text:p/>
        </draw:path>
        <draw:polygon draw:style-name="gr248" draw:layer="layout" svg:width="0.129cm" svg:height="0.212cm" svg:x="12.495cm" svg:y="8.841cm" svg:viewBox="0 0 130 213" draw:points="0,213 23,213 23,11 27,30 90,213 130,213 130,0 105,0 106,197 38,0 0,0">
          <text:p/>
        </draw:polygon>
        <draw:polygon draw:style-name="gr248" draw:layer="layout" svg:width="0.016cm" svg:height="0.016cm" svg:x="1.118cm" svg:y="8.405cm" svg:viewBox="0 0 17 17" draw:points="0,17 17,17 17,0 0,0">
          <text:p/>
        </draw:polygon>
        <draw:polygon draw:style-name="gr248" draw:layer="layout" svg:width="0.017cm" svg:height="0.016cm" svg:x="6.553cm" svg:y="8.405cm" svg:viewBox="0 0 18 17" draw:points="0,17 18,17 18,0 0,0">
          <text:p/>
        </draw:polygon>
        <draw:polygon draw:style-name="gr248" draw:layer="layout" svg:width="0.017cm" svg:height="0.016cm" svg:x="8.57cm" svg:y="8.405cm" svg:viewBox="0 0 18 17" draw:points="0,17 18,17 18,0 0,0">
          <text:p/>
        </draw:polygon>
        <draw:polygon draw:style-name="gr248" draw:layer="layout" svg:width="2.597cm" svg:height="0.016cm" svg:x="8.587cm" svg:y="8.405cm" svg:viewBox="0 0 2598 17" draw:points="0,17 2598,17 2598,0 0,0">
          <text:p/>
        </draw:polygon>
        <draw:polygon draw:style-name="gr248" draw:layer="layout" svg:width="0.017cm" svg:height="0.016cm" svg:x="11.184cm" svg:y="8.405cm" svg:viewBox="0 0 18 17" draw:points="0,17 18,17 18,0 0,0">
          <text:p/>
        </draw:polygon>
        <draw:polygon draw:style-name="gr248" draw:layer="layout" svg:width="2.35cm" svg:height="0.016cm" svg:x="11.201cm" svg:y="8.405cm" svg:viewBox="0 0 2351 17" draw:points="0,17 2351,17 2351,0 0,0">
          <text:p/>
        </draw:polygon>
        <draw:polygon draw:style-name="gr248" draw:layer="layout" svg:width="0.017cm" svg:height="0.016cm" svg:x="13.551cm" svg:y="8.405cm" svg:viewBox="0 0 18 17" draw:points="0,17 18,17 18,0 0,0">
          <text:p/>
        </draw:polygon>
        <draw:polygon draw:style-name="gr248" draw:layer="layout" svg:width="0.016cm" svg:height="0.699cm" svg:x="1.118cm" svg:y="8.421cm" svg:viewBox="0 0 17 700" draw:points="0,700 17,700 17,0 0,0">
          <text:p/>
        </draw:polygon>
        <draw:polygon draw:style-name="gr248" draw:layer="layout" svg:width="0.017cm" svg:height="0.699cm" svg:x="6.553cm" svg:y="8.421cm" svg:viewBox="0 0 18 700" draw:points="0,700 18,700 18,0 0,0">
          <text:p/>
        </draw:polygon>
        <draw:polygon draw:style-name="gr248" draw:layer="layout" svg:width="0.017cm" svg:height="0.699cm" svg:x="8.57cm" svg:y="8.421cm" svg:viewBox="0 0 18 700" draw:points="0,700 18,700 18,0 0,0">
          <text:p/>
        </draw:polygon>
        <draw:polygon draw:style-name="gr248" draw:layer="layout" svg:width="0.017cm" svg:height="0.699cm" svg:x="11.184cm" svg:y="8.421cm" svg:viewBox="0 0 18 700" draw:points="0,700 18,700 18,0 0,0">
          <text:p/>
        </draw:polygon>
        <draw:polygon draw:style-name="gr248" draw:layer="layout" svg:width="0.017cm" svg:height="0.699cm" svg:x="13.551cm" svg:y="8.421cm" svg:viewBox="0 0 18 700" draw:points="0,700 18,700 18,0 0,0">
          <text:p/>
        </draw:polygon>
        <draw:polygon draw:style-name="gr248" draw:layer="layout" svg:width="0.105cm" svg:height="0.212cm" svg:x="1.267cm" svg:y="9.207cm" svg:viewBox="0 0 106 213" draw:points="0,213 23,213 23,158 41,135 80,213 106,213 56,117 105,56 79,56 23,129 23,0 0,0">
          <text:p/>
        </draw:polygon>
        <draw:path draw:style-name="gr248" draw:layer="layout" svg:width="0.109cm" svg:height="0.165cm" svg:x="1.382cm" svg:y="9.258cm" svg:viewBox="0 0 110 166" svg:d="M0 124c0 20 5 40 38 42 13 0 28-5 37-26 2 17 6 23 22 23 4 0 8 0 13-1v-16c-2 0-4 0-6 1-6-1-8-2-8-15v-86c0-19-1-46-45-46-27 0-45 12-45 46h20c0-20 4-27 25-27 17 0 23 9 23 18v17c0 9-8 9-15 13l-33 14c-16 6-26 16-26 43zM72 77v41c0 18-15 29-28 30-12-1-21-8-21-25 1-31 15-27 49-46z">
          <text:p/>
        </draw:path>
        <draw:path draw:style-name="gr248" draw:layer="layout" svg:width="0.106cm" svg:height="0.214cm" svg:x="1.518cm" svg:y="9.258cm" svg:viewBox="0 0 107 215" svg:d="M0 215h23v-69c8 9 14 20 34 20 50 0 50-68 50-89 0-43-16-77-48-77-16 0-27 7-36 22v-18h-23zM23 85c0-28 2-66 31-66 27 0 30 38 30 66 0 26-4 63-29 63-29 0-32-34-32-63z">
          <text:p/>
        </draw:path>
        <draw:polygon draw:style-name="gr248" draw:layer="layout" svg:width="0.022cm" svg:height="0.212cm" svg:x="1.66cm" svg:y="9.207cm" svg:viewBox="0 0 23 213" draw:points="0,213 23,213 23,0 0,0">
          <text:p/>
        </draw:polygon>
        <draw:path draw:style-name="gr248" draw:layer="layout" svg:width="0.022cm" svg:height="0.205cm" svg:x="1.723cm" svg:y="9.214cm" svg:viewBox="0 0 23 206" svg:d="M0 206h22v-158h-22zM1 29h22v-29h-22z">
          <text:p/>
        </draw:path>
        <draw:path draw:style-name="gr248" draw:layer="layout" svg:width="0.101cm" svg:height="0.166cm" svg:x="1.778cm" svg:y="9.258cm" svg:viewBox="0 0 102 167" svg:d="M0 85c0 48 11 81 54 82 43 0 48-42 48-61h-22c0 27-9 41-26 41-30 0-31-38-31-62 0-26 1-66 31-66 21 0 26 19 26 34h22c-2-36-21-53-48-53-48 0-54 43-54 85z">
          <text:p/>
        </draw:path>
        <draw:polygon draw:style-name="gr248" draw:layer="layout" svg:width="0.097cm" svg:height="0.157cm" svg:x="1.897cm" svg:y="9.262cm" svg:viewBox="0 0 98 158" draw:points="0,140 0,158 98,158 98,140 23,140 97,18 97,0 3,0 3,18 73,18">
          <text:p/>
        </draw:polygon>
        <draw:polygon draw:style-name="gr248" draw:layer="layout" svg:width="0.105cm" svg:height="0.212cm" svg:x="2.019cm" svg:y="9.207cm" svg:viewBox="0 0 106 213" draw:points="0,213 24,213 24,158 41,135 80,213 106,213 56,117 104,56 78,56 24,129 24,0 0,0">
          <text:p/>
        </draw:polygon>
        <draw:path draw:style-name="gr248" draw:layer="layout" svg:width="0.022cm" svg:height="0.205cm" svg:x="2.146cm" svg:y="9.214cm" svg:viewBox="0 0 23 206" svg:d="M0 206h22v-158h-22zM0 29h23v-29h-23z">
          <text:p/>
        </draw:path>
        <draw:path draw:style-name="gr248" draw:layer="layout" svg:width="0.116cm" svg:height="0.216cm" svg:x="7.502cm" svg:y="9.208cm" svg:viewBox="0 0 117 217" svg:d="M44 113c26 0 50 0 50 42 0 31-17 40-35 40-22 0-36-16-36-46h-23c0 32 9 68 57 68 40 0 60-24 60-68 0-36-24-47-35-49 29-11 29-35 30-48 0-31-24-52-55-52-35 0-53 23-53 62h23c0-25 7-41 29-41 21 0 32 10 32 32 0 14-2 22-6 27-6 10-20 12-30 12-4 0-7 0-8 0z">
          <text:p/>
        </draw:path>
        <draw:path draw:style-name="gr248" draw:layer="layout" svg:width="0.114cm" svg:height="0.211cm" svg:x="9.82cm" svg:y="9.208cm" svg:viewBox="0 0 115 212" svg:d="M0 212h115v-21h-90c1-19 6-24 23-40 16-13 29-25 41-36 11-11 24-26 24-58 0-30-15-57-54-57-37 0-57 21-57 62 0 3 0 7 0 10h23c0-1 0-2-1-2 1-37 12-49 33-49 20 0 32 12 32 34 0 13 0 27-14 42-16 16-50 48-55 53-16 15-19 41-20 62z">
          <text:p/>
        </draw:path>
        <draw:path draw:style-name="gr248" draw:layer="layout" svg:width="0.068cm" svg:height="0.211cm" svg:x="12.321cm" svg:y="9.208cm" svg:viewBox="0 0 69 212" svg:d="M46 212h23v-212h-18c-3 34-23 38-51 39v18h46z">
          <text:p/>
        </draw:path>
        <draw:polygon draw:style-name="gr248" draw:layer="layout" svg:width="0.016cm" svg:height="0.017cm" svg:x="1.118cm" svg:y="9.12cm" svg:viewBox="0 0 17 18" draw:points="0,18 17,18 17,0 0,0">
          <text:p/>
        </draw:polygon>
        <draw:polygon draw:style-name="gr248" draw:layer="layout" svg:width="5.419cm" svg:height="0.017cm" svg:x="1.134cm" svg:y="9.12cm" svg:viewBox="0 0 5420 18" draw:points="0,18 5420,18 5420,0 0,0">
          <text:p/>
        </draw:polygon>
        <draw:polygon draw:style-name="gr248" draw:layer="layout" svg:width="0.017cm" svg:height="0.017cm" svg:x="6.553cm" svg:y="9.12cm" svg:viewBox="0 0 18 18" draw:points="0,18 18,18 18,0 0,0">
          <text:p/>
        </draw:polygon>
        <draw:polygon draw:style-name="gr248" draw:layer="layout" svg:width="2cm" svg:height="0.017cm" svg:x="6.57cm" svg:y="9.12cm" svg:viewBox="0 0 2001 18" draw:points="0,18 2001,18 2001,0 0,0">
          <text:p/>
        </draw:polygon>
        <draw:polygon draw:style-name="gr248" draw:layer="layout" svg:width="0.017cm" svg:height="0.017cm" svg:x="8.57cm" svg:y="9.12cm" svg:viewBox="0 0 18 18" draw:points="0,18 18,18 18,0 0,0">
          <text:p/>
        </draw:polygon>
        <draw:polygon draw:style-name="gr248" draw:layer="layout" svg:width="2.597cm" svg:height="0.017cm" svg:x="8.587cm" svg:y="9.12cm" svg:viewBox="0 0 2598 18" draw:points="0,18 2598,18 2598,0 0,0">
          <text:p/>
        </draw:polygon>
        <draw:polygon draw:style-name="gr248" draw:layer="layout" svg:width="0.017cm" svg:height="0.017cm" svg:x="11.184cm" svg:y="9.12cm" svg:viewBox="0 0 18 18" draw:points="0,18 18,18 18,0 0,0">
          <text:p/>
        </draw:polygon>
        <draw:polygon draw:style-name="gr248" draw:layer="layout" svg:width="2.35cm" svg:height="0.017cm" svg:x="11.201cm" svg:y="9.12cm" svg:viewBox="0 0 2351 18" draw:points="0,18 2351,18 2351,0 0,0">
          <text:p/>
        </draw:polygon>
        <draw:polygon draw:style-name="gr248" draw:layer="layout" svg:width="0.017cm" svg:height="0.017cm" svg:x="13.551cm" svg:y="9.12cm" svg:viewBox="0 0 18 18" draw:points="0,18 18,18 18,0 0,0">
          <text:p/>
        </draw:polygon>
        <draw:polygon draw:style-name="gr248" draw:layer="layout" svg:width="0.016cm" svg:height="0.35cm" svg:x="1.118cm" svg:y="9.137cm" svg:viewBox="0 0 17 351" draw:points="0,351 17,351 17,0 0,0">
          <text:p/>
        </draw:polygon>
        <draw:polygon draw:style-name="gr248" draw:layer="layout" svg:width="0.017cm" svg:height="0.35cm" svg:x="6.553cm" svg:y="9.137cm" svg:viewBox="0 0 18 351" draw:points="0,351 18,351 18,0 0,0">
          <text:p/>
        </draw:polygon>
        <draw:polygon draw:style-name="gr248" draw:layer="layout" svg:width="0.017cm" svg:height="0.35cm" svg:x="8.57cm" svg:y="9.137cm" svg:viewBox="0 0 18 351" draw:points="0,351 18,351 18,0 0,0">
          <text:p/>
        </draw:polygon>
        <draw:polygon draw:style-name="gr248" draw:layer="layout" svg:width="0.017cm" svg:height="0.35cm" svg:x="11.184cm" svg:y="9.137cm" svg:viewBox="0 0 18 351" draw:points="0,351 18,351 18,0 0,0">
          <text:p/>
        </draw:polygon>
        <draw:polygon draw:style-name="gr248" draw:layer="layout" svg:width="0.017cm" svg:height="0.35cm" svg:x="13.551cm" svg:y="9.137cm" svg:viewBox="0 0 18 351" draw:points="0,351 18,351 18,0 0,0">
          <text:p/>
        </draw:polygon>
        <draw:path draw:style-name="gr248" draw:layer="layout" svg:width="0.106cm" svg:height="0.215cm" svg:x="1.268cm" svg:y="9.624cm" svg:viewBox="0 0 107 216" svg:d="M0 216h22v-70c8 9 14 21 35 21 50 0 50-70 50-91 0-42-16-76-48-76-17 0-28 7-37 23v-19h-22zM22 84c0-28 2-65 32-65 27 0 30 37 30 66 0 25-4 63-29 63-30 0-33-34-33-64z">
          <text:p/>
        </draw:path>
        <draw:path draw:style-name="gr248" draw:layer="layout" svg:width="0.112cm" svg:height="0.165cm" svg:x="1.404cm" svg:y="9.625cm" svg:viewBox="0 0 113 166" svg:d="M0 81c0 46 13 85 57 85 42 0 56-36 56-85 0-52-16-81-58-81s-55 37-55 81zM23 81c0-19 1-63 33-63 30 0 33 38 33 65 0 22-1 64-32 64-33 0-34-39-34-66z">
          <text:p/>
        </draw:path>
        <draw:path draw:style-name="gr248" draw:layer="layout" svg:width="0.177cm" svg:height="0.162cm" svg:x="1.552cm" svg:y="9.624cm" svg:viewBox="0 0 178 163" svg:d="M0 163h22v-108c0-29 19-36 33-36 18 0 22 12 22 32v112h23v-108c0-26 14-35 33-36 22 0 23 18 23 26v118h22v-121c0-12-3-41-40-42-19 0-32 11-42 26-8-18-21-25-36-26-14 0-30 9-39 25v-21h-21z">
          <text:p/>
        </draw:path>
        <draw:path draw:style-name="gr248" draw:layer="layout" svg:width="0.101cm" svg:height="0.162cm" svg:x="1.77cm" svg:y="9.624cm" svg:viewBox="0 0 102 163" svg:d="M0 163h22v-110c0-22 16-34 34-34 21 0 22 16 22 36v108h24v-119c0-31-15-44-43-44-19 0-36 19-37 22v-18h-22z">
          <text:p/>
        </draw:path>
        <draw:path draw:style-name="gr248" draw:layer="layout" svg:width="0.022cm" svg:height="0.205cm" svg:x="1.912cm" svg:y="9.581cm" svg:viewBox="0 0 23 206" svg:d="M0 206h22v-159h-22zM0 28h23v-28h-23z">
          <text:p/>
        </draw:path>
        <draw:polygon draw:style-name="gr248" draw:layer="layout" svg:width="0.105cm" svg:height="0.213cm" svg:x="1.973cm" svg:y="9.573cm" svg:viewBox="0 0 106 214" draw:points="0,214 22,214 22,158 40,135 80,214 106,214 56,118 104,55 78,55 22,130 22,0 0,0">
          <text:p/>
        </draw:polygon>
        <draw:path draw:style-name="gr248" draw:layer="layout" svg:width="0.022cm" svg:height="0.205cm" svg:x="2.1cm" svg:y="9.581cm" svg:viewBox="0 0 23 206" svg:d="M0 206h22v-159h-22zM0 28h23v-28h-23z">
          <text:p/>
        </draw:path>
        <draw:path draw:style-name="gr248" draw:layer="layout" svg:width="0.026cm" svg:height="0.07cm" svg:x="2.164cm" svg:y="9.757cm" svg:viewBox="0 0 27 71" svg:d="M0 30h14v2c0 9-2 24-14 26v13c13-5 27-12 27-41v-30h-27z">
          <text:p/>
        </draw:path>
        <draw:path draw:style-name="gr248" draw:layer="layout" svg:width="0.112cm" svg:height="0.165cm" svg:x="2.297cm" svg:y="9.625cm" svg:viewBox="0 0 113 166" svg:d="M0 81c0 46 14 85 58 85 42 0 55-36 55-85 0-52-16-81-58-81s-55 37-55 81zM23 81c0-19 1-63 33-63 31 0 33 38 33 65 0 22 0 64-32 64-33 0-34-39-34-66z">
          <text:p/>
        </draw:path>
        <draw:path draw:style-name="gr248" draw:layer="layout" svg:width="0.105cm" svg:height="0.217cm" svg:x="2.445cm" svg:y="9.573cm" svg:viewBox="0 0 106 218" svg:d="M0 214h21v-19c9 15 20 23 35 23 34 0 50-28 50-90 0-49-17-76-51-76-13 0-24 7-33 20v-72h-22zM21 140c0-29 0-69 32-69 20 0 29 23 29 58v10c0 21-2 60-29 60-23 0-32-16-32-59z">
          <text:p/>
        </draw:path>
        <draw:path draw:style-name="gr248" draw:layer="layout" svg:width="0.099cm" svg:height="0.166cm" svg:x="2.577cm" svg:y="9.624cm" svg:viewBox="0 0 100 167" svg:d="M0 86c0 24 3 81 51 81 14 0 49-6 49-57h-21c0 13-1 38-28 38-26 0-28-32-28-54 0-4 0-6 0-8h77v-15c0-31-4-71-48-71-48 0-52 62-52 86zM77 68h-54c0-20 4-49 29-49 23 0 25 26 25 49z">
          <text:p/>
        </draw:path>
        <draw:polygon draw:style-name="gr248" draw:layer="layout" svg:width="0.022cm" svg:height="0.213cm" svg:x="2.71cm" svg:y="9.573cm" svg:viewBox="0 0 23 214" draw:points="0,214 23,214 23,0 0,0">
          <text:p/>
        </draw:polygon>
        <draw:path draw:style-name="gr248" draw:layer="layout" svg:width="0.022cm" svg:height="0.205cm" svg:x="2.774cm" svg:y="9.581cm" svg:viewBox="0 0 23 206" svg:d="M0 206h22v-159h-22zM0 28h23v-28h-23z">
          <text:p/>
        </draw:path>
        <draw:path draw:style-name="gr248" draw:layer="layout" svg:width="0.101cm" svg:height="0.166cm" svg:x="2.828cm" svg:y="9.624cm" svg:viewBox="0 0 102 167" svg:d="M0 44c0 35 25 41 45 48 24 9 34 12 34 32-1 14-11 24-30 24-23 0-28-14-28-31h-21c0 21 5 49 49 50 31 0 53-17 53-50 0-20-13-31-40-42-30-11-37-14-37-34 0-13 7-22 25-22s24 8 24 28h22c0-36-20-47-48-47-32 0-48 18-48 44z">
          <text:p/>
        </draw:path>
        <draw:polygon draw:style-name="gr248" draw:layer="layout" svg:width="0.105cm" svg:height="0.213cm" svg:x="2.96cm" svg:y="9.573cm" svg:viewBox="0 0 106 214" draw:points="0,214 24,214 24,158 41,135 80,214 106,214 56,118 104,55 78,55 24,130 24,0 0,0">
          <text:p/>
        </draw:polygon>
        <draw:path draw:style-name="gr248" draw:layer="layout" svg:width="0.022cm" svg:height="0.205cm" svg:x="3.087cm" svg:y="9.581cm" svg:viewBox="0 0 23 206" svg:d="M0 206h22v-159h-22zM0 28h23v-28h-23z">
          <text:p/>
        </draw:path>
        <draw:path draw:style-name="gr248" draw:layer="layout" svg:width="0.026cm" svg:height="0.07cm" svg:x="3.151cm" svg:y="9.757cm" svg:viewBox="0 0 27 71" svg:d="M0 30h15v2c0 9-2 24-15 26v13c14-5 27-12 27-41v-30h-27z">
          <text:p/>
        </draw:path>
        <draw:polygon draw:style-name="gr248" draw:layer="layout" svg:width="0.105cm" svg:height="0.213cm" svg:x="3.289cm" svg:y="9.573cm" svg:viewBox="0 0 106 214" draw:points="0,214 23,214 23,158 40,135 79,214 106,214 55,118 104,55 77,55 23,130 23,0 0,0">
          <text:p/>
        </draw:polygon>
        <draw:path draw:style-name="gr248" draw:layer="layout" svg:width="0.068cm" svg:height="0.16cm" svg:x="3.418cm" svg:y="9.626cm" svg:viewBox="0 0 69 161" svg:d="M0 161h22v-93c0-30 14-46 35-46 4 0 8 1 12 2v-24c-29 0-39 11-48 29v-27h-21z">
          <text:p/>
        </draw:path>
        <draw:polygon draw:style-name="gr248" draw:layer="layout" svg:width="0.096cm" svg:height="0.157cm" svg:x="3.496cm" svg:y="9.628cm" svg:viewBox="0 0 97 158" draw:points="0,140 0,158 97,158 97,140 24,140 97,19 97,0 2,0 2,19 73,19">
          <text:p/>
        </draw:polygon>
        <draw:path draw:style-name="gr248" draw:layer="layout" svg:width="0.119cm" svg:height="0.211cm" svg:x="3.6cm" svg:y="9.628cm" svg:viewBox="0 0 120 212" svg:d="M5 189v21c6 2 11 2 15 2 13 0 22-4 27-8 13-10 19-33 29-66l44-138h-25l-36 138-36-138h-23l50 161c-5 24-15 32-27 32-6 0-11-1-18-4z">
          <text:p/>
        </draw:path>
        <draw:path draw:style-name="gr248" draw:layer="layout" svg:width="0.097cm" svg:height="0.204cm" svg:x="3.73cm" svg:y="9.581cm" svg:viewBox="0 0 98 205" svg:d="M0 187v18h98v-18h-74l73-121v-19h-94v19h71zM44 28h23v-28h-23z">
          <text:p/>
        </draw:path>
        <draw:path draw:style-name="gr248" draw:layer="layout" svg:width="0.099cm" svg:height="0.166cm" svg:x="3.846cm" svg:y="9.624cm" svg:viewBox="0 0 100 167" svg:d="M0 86c0 24 2 81 50 81 14 0 49-6 49-57h-21c0 13 0 38-28 38-26 0-27-32-28-54 1-4 1-6 1-8h77v-15c0-31-4-71-50-71s-50 62-50 86zM77 68h-54c0-20 3-49 28-49 24 0 26 26 26 49z">
          <text:p/>
        </draw:path>
        <draw:path draw:style-name="gr248" draw:layer="layout" svg:width="0.106cm" svg:height="0.215cm" svg:x="4.049cm" svg:y="9.624cm" svg:viewBox="0 0 107 216" svg:d="M0 216h22v-70c8 9 14 21 34 21 51 0 51-70 51-91 0-42-17-76-49-76-16 0-27 7-36 23v-19h-22zM22 84c0-28 2-65 31-65 27 0 30 37 30 66 0 25-4 63-29 63-29 0-32-34-32-64z">
          <text:p/>
        </draw:path>
        <draw:path draw:style-name="gr248" draw:layer="layout" svg:width="0.109cm" svg:height="0.166cm" svg:x="4.179cm" svg:y="9.624cm" svg:viewBox="0 0 110 167" svg:d="M0 124c0 20 5 40 39 43 13 0 28-6 38-26 1 16 5 23 20 23 4 0 8-1 13-1v-16c-2 0-4 0-6 0-6 0-8-2-8-15v-85c0-19-1-47-44-47-27 0-46 12-46 47h21c0-21 4-28 25-28 17 0 23 11 23 20v16c0 9-8 9-15 12l-33 14c-17 6-27 17-27 43zM73 78v41c0 18-15 29-28 29-12 0-21-7-21-25 1-30 15-27 49-45z">
          <text:p/>
        </draw:path>
        <draw:path draw:style-name="gr248" draw:layer="layout" svg:width="0.177cm" svg:height="0.162cm" svg:x="4.317cm" svg:y="9.624cm" svg:viewBox="0 0 178 163" svg:d="M0 163h22v-108c0-29 19-36 33-36 17 0 22 12 22 32v112h23v-108c0-26 14-35 31-36 22 0 24 18 24 26v118h23v-121c0-12-3-41-41-42-18 0-31 11-41 26-9-18-21-25-36-26-14 0-30 9-39 25v-21h-21z">
          <text:p/>
        </draw:path>
        <draw:path draw:style-name="gr248" draw:layer="layout" svg:width="0.022cm" svg:height="0.205cm" svg:x="4.535cm" svg:y="9.581cm" svg:viewBox="0 0 23 206" svg:d="M0 206h23v-159h-23zM1 28h22v-28h-22z">
          <text:p/>
        </draw:path>
        <draw:path draw:style-name="gr248" draw:layer="layout" svg:width="0.114cm" svg:height="0.224cm" svg:x="4.586cm" svg:y="9.624cm" svg:viewBox="0 0 115 225" svg:d="M89 163c-18 15-24 28-24 41 1 12 8 21 28 21 8 0 13 0 19-3l3-13c-4 3-7 4-13 4-10 0-15-5-15-11 0-11 1-24 14-39 4 0 6 0 9 0v-16c-2 0-4 0-7 0-6 0-7-2-7-15v-86c0-18-2-46-45-46-27 0-45 12-45 46h21c0-20 4-27 24-27 17 0 23 10 23 19v16c0 9-8 9-14 12l-34 14c-15 6-26 17-26 45 1 19 5 39 38 42 14 0 28-6 38-26 1 13 4 20 13 22zM72 77v41c0 19-15 30-28 30-12 0-21-7-21-25 1-31 15-28 49-46z">
          <text:p/>
        </draw:path>
        <draw:path draw:style-name="gr248" draw:layer="layout" svg:width="0.07cm" svg:height="0.2cm" svg:x="4.705cm" svg:y="9.586cm" svg:viewBox="0 0 71 201" svg:d="M23 169c0 22 1 32 23 32h24v-19h-14c-10 0-11-3-11-10v-111h26v-19h-26v-42h-22v42h-23v19h23z">
          <text:p/>
        </draw:path>
        <draw:polygon draw:style-name="gr248" draw:layer="layout" svg:width="0.104cm" svg:height="0.213cm" svg:x="4.8cm" svg:y="9.573cm" svg:viewBox="0 0 105 214" draw:points="0,214 22,214 22,158 41,135 80,214 105,214 56,118 104,55 78,55 22,130 22,0 0,0">
          <text:p/>
        </draw:polygon>
        <draw:path draw:style-name="gr248" draw:layer="layout" svg:width="0.112cm" svg:height="0.165cm" svg:x="4.92cm" svg:y="9.625cm" svg:viewBox="0 0 113 166" svg:d="M0 81c0 46 14 85 58 85 43 0 55-36 55-85 0-52-15-81-58-81-42 0-55 37-55 81zM23 81c0-19 1-63 33-63s34 38 34 65c0 22 0 64-33 64s-34-39-34-66z">
          <text:p/>
        </draw:path>
        <draw:polygon draw:style-name="gr248" draw:layer="layout" svg:width="0.178cm" svg:height="0.158cm" svg:x="5.052cm" svg:y="9.628cm" svg:viewBox="0 0 179 159" draw:points="40,159 64,159 88,19 115,159 139,159 179,0 155,0 127,140 101,0 77,0 52,140 23,0 0,0">
          <text:p/>
        </draw:polygon>
        <draw:path draw:style-name="gr248" draw:layer="layout" svg:width="0.1cm" svg:height="0.166cm" svg:x="5.247cm" svg:y="9.624cm" svg:viewBox="0 0 101 167" svg:d="M0 86c0 24 3 81 52 81 13 0 48-6 48-57h-21c0 13-1 38-27 38-27 0-28-32-29-54 1-4 1-6 1-8h77v-15c0-31-4-71-49-71-48 0-52 62-52 86zM78 68h-54c0-20 3-49 29-49 22 0 25 26 25 49z">
          <text:p/>
        </draw:path>
        <draw:path draw:style-name="gr248" draw:layer="layout" svg:width="0.116cm" svg:height="0.216cm" svg:x="7.502cm" svg:y="9.574cm" svg:viewBox="0 0 117 217" svg:d="M44 114c26 0 50 0 50 42 0 32-17 39-35 39-22 0-36-14-36-45h-23c0 32 9 67 57 67 40 0 60-24 60-67 0-36-24-47-35-49 29-11 29-35 30-48 0-32-24-53-55-53-35 0-53 24-53 63h23c0-26 7-42 29-42 21 0 32 10 32 33 0 15-2 22-6 27-6 10-20 12-30 12-4 0-7 0-8 0z">
          <text:p/>
        </draw:path>
        <draw:path draw:style-name="gr248" draw:layer="layout" svg:width="0.114cm" svg:height="0.212cm" svg:x="9.82cm" svg:y="9.574cm" svg:viewBox="0 0 115 213" svg:d="M0 213h115v-21h-90c1-19 6-24 23-40 16-13 29-25 41-36 11-11 24-26 24-57 0-30-15-59-54-59-37 0-57 21-57 63 0 3 0 7 0 10h23c0 0 0-2-1-2 1-37 12-50 33-50 20 0 32 13 32 35 0 13 0 28-14 42-16 16-50 49-55 53-16 15-19 41-20 62z">
          <text:p/>
        </draw:path>
        <draw:path draw:style-name="gr248" draw:layer="layout" svg:width="0.068cm" svg:height="0.212cm" svg:x="12.321cm" svg:y="9.574cm" svg:viewBox="0 0 69 213" svg:d="M46 213h23v-213h-18c-3 36-23 40-51 40v18h46z">
          <text:p/>
        </draw:path>
        <draw:polygon draw:style-name="gr248" draw:layer="layout" svg:width="0.016cm" svg:height="0.017cm" svg:x="1.118cm" svg:y="9.487cm" svg:viewBox="0 0 17 18" draw:points="0,18 17,18 17,0 0,0">
          <text:p/>
        </draw:polygon>
        <draw:polygon draw:style-name="gr248" draw:layer="layout" svg:width="5.419cm" svg:height="0.017cm" svg:x="1.134cm" svg:y="9.487cm" svg:viewBox="0 0 5420 18" draw:points="0,18 5420,18 5420,0 0,0">
          <text:p/>
        </draw:polygon>
        <draw:polygon draw:style-name="gr248" draw:layer="layout" svg:width="0.017cm" svg:height="0.017cm" svg:x="6.553cm" svg:y="9.487cm" svg:viewBox="0 0 18 18" draw:points="0,18 18,18 18,0 0,0">
          <text:p/>
        </draw:polygon>
        <draw:polygon draw:style-name="gr248" draw:layer="layout" svg:width="2cm" svg:height="0.017cm" svg:x="6.57cm" svg:y="9.487cm" svg:viewBox="0 0 2001 18" draw:points="0,18 2001,18 2001,0 0,0">
          <text:p/>
        </draw:polygon>
        <draw:polygon draw:style-name="gr248" draw:layer="layout" svg:width="0.017cm" svg:height="0.017cm" svg:x="8.57cm" svg:y="9.487cm" svg:viewBox="0 0 18 18" draw:points="0,18 18,18 18,0 0,0">
          <text:p/>
        </draw:polygon>
        <draw:polygon draw:style-name="gr248" draw:layer="layout" svg:width="2.597cm" svg:height="0.017cm" svg:x="8.587cm" svg:y="9.487cm" svg:viewBox="0 0 2598 18" draw:points="0,18 2598,18 2598,0 0,0">
          <text:p/>
        </draw:polygon>
        <draw:polygon draw:style-name="gr248" draw:layer="layout" svg:width="0.017cm" svg:height="0.017cm" svg:x="11.184cm" svg:y="9.487cm" svg:viewBox="0 0 18 18" draw:points="0,18 18,18 18,0 0,0">
          <text:p/>
        </draw:polygon>
        <draw:polygon draw:style-name="gr248" draw:layer="layout" svg:width="2.35cm" svg:height="0.017cm" svg:x="11.201cm" svg:y="9.487cm" svg:viewBox="0 0 2351 18" draw:points="0,18 2351,18 2351,0 0,0">
          <text:p/>
        </draw:polygon>
        <draw:polygon draw:style-name="gr248" draw:layer="layout" svg:width="0.017cm" svg:height="0.017cm" svg:x="13.551cm" svg:y="9.487cm" svg:viewBox="0 0 18 18" draw:points="0,18 18,18 18,0 0,0">
          <text:p/>
        </draw:polygon>
        <draw:polygon draw:style-name="gr248" draw:layer="layout" svg:width="0.016cm" svg:height="0.353cm" svg:x="1.118cm" svg:y="9.504cm" svg:viewBox="0 0 17 354" draw:points="0,354 17,354 17,0 0,0">
          <text:p/>
        </draw:polygon>
        <draw:polygon draw:style-name="gr248" draw:layer="layout" svg:width="0.017cm" svg:height="0.353cm" svg:x="6.553cm" svg:y="9.504cm" svg:viewBox="0 0 18 354" draw:points="0,354 18,354 18,0 0,0">
          <text:p/>
        </draw:polygon>
        <draw:polygon draw:style-name="gr248" draw:layer="layout" svg:width="0.017cm" svg:height="0.353cm" svg:x="8.57cm" svg:y="9.504cm" svg:viewBox="0 0 18 354" draw:points="0,354 18,354 18,0 0,0">
          <text:p/>
        </draw:polygon>
        <draw:polygon draw:style-name="gr248" draw:layer="layout" svg:width="0.017cm" svg:height="0.353cm" svg:x="11.184cm" svg:y="9.504cm" svg:viewBox="0 0 18 354" draw:points="0,354 18,354 18,0 0,0">
          <text:p/>
        </draw:polygon>
        <draw:polygon draw:style-name="gr248" draw:layer="layout" svg:width="0.017cm" svg:height="0.353cm" svg:x="13.551cm" svg:y="9.504cm" svg:viewBox="0 0 18 354" draw:points="0,354 18,354 18,0 0,0">
          <text:p/>
        </draw:polygon>
        <draw:path draw:style-name="gr248" draw:layer="layout" svg:width="0.113cm" svg:height="0.166cm" svg:x="1.262cm" svg:y="9.995cm" svg:viewBox="0 0 114 167" svg:d="M0 80c0 47 14 87 59 87 42-1 55-38 55-86 0-52-15-81-58-81-42 0-56 37-56 80zM24 81c0-20 1-63 34-63 30 0 33 38 33 65 0 22-1 63-32 63-34 0-35-38-35-65z">
          <text:p/>
        </draw:path>
        <draw:path draw:style-name="gr248" draw:layer="layout" svg:width="0.104cm" svg:height="0.216cm" svg:x="1.411cm" svg:y="9.944cm" svg:viewBox="0 0 105 217" svg:d="M0 213h20v-19c9 16 20 23 35 23 34 0 50-28 50-89 0-51-17-77-51-77-13 0-23 7-32 20v-71h-22zM20 139c0-29 0-70 33-70 19 0 28 24 28 59v11c0 21-2 60-29 60-22 0-32-17-32-60z">
          <text:p/>
        </draw:path>
        <draw:path draw:style-name="gr248" draw:layer="layout" svg:width="0.022cm" svg:height="0.205cm" svg:x="1.551cm" svg:y="9.951cm" svg:viewBox="0 0 23 206" svg:d="M0 206h23v-158h-23zM1 28h22v-28h-22z">
          <text:p/>
        </draw:path>
        <draw:path draw:style-name="gr248" draw:layer="layout" svg:width="0.1cm" svg:height="0.166cm" svg:x="1.605cm" svg:y="9.995cm" svg:viewBox="0 0 101 167" svg:d="M0 85c0 24 3 82 52 82 13 0 48-6 48-58h-21c0 13-1 37-27 37-27 0-28-31-29-54 1-3 1-5 1-7h77v-16c0-31-4-69-49-69-48 0-52 60-52 85zM78 66h-54c0-19 3-48 29-48 22 0 25 26 25 48z">
          <text:p/>
        </draw:path>
        <draw:polygon draw:style-name="gr248" draw:layer="layout" svg:width="0.105cm" svg:height="0.212cm" svg:x="1.737cm" svg:y="9.944cm" svg:viewBox="0 0 106 213" draw:points="0,213 23,213 23,158 40,135 79,213 106,213 55,116 105,55 78,55 23,129 23,0 0,0">
          <text:p/>
        </draw:polygon>
        <draw:path draw:style-name="gr248" draw:layer="layout" svg:width="0.07cm" svg:height="0.199cm" svg:x="1.846cm" svg:y="9.957cm" svg:viewBox="0 0 71 200" svg:d="M22 169c0 21 1 31 23 31h25v-19h-14c-11 0-12-3-12-10v-110h27v-19h-27v-42h-22v42h-22v19h22z">
          <text:p/>
        </draw:path>
        <draw:path draw:style-name="gr248" draw:layer="layout" svg:width="0.119cm" svg:height="0.21cm" svg:x="1.923cm" svg:y="9.999cm" svg:viewBox="0 0 120 211" svg:d="M5 189v21c6 1 11 1 15 1 14 0 23-3 29-7 12-10 18-35 28-67l43-137h-23l-37 137-37-137h-23l51 160c-5 24-15 32-28 32-6 0-11-1-18-3z">
          <text:p/>
        </draw:path>
        <draw:polygon draw:style-name="gr248" draw:layer="layout" svg:width="0.097cm" svg:height="0.157cm" svg:x="2.124cm" svg:y="9.999cm" svg:viewBox="0 0 98 158" draw:points="0,139 0,158 98,158 98,139 23,139 97,18 97,0 3,0 3,18 73,18">
          <text:p/>
        </draw:polygon>
        <draw:polygon draw:style-name="gr248" draw:layer="layout" svg:width="0.178cm" svg:height="0.157cm" svg:x="2.232cm" svg:y="9.999cm" svg:viewBox="0 0 179 158" draw:points="41,158 64,158 88,19 116,158 139,158 179,0 155,0 127,139 101,0 77,0 52,139 24,0 0,0">
          <text:p/>
        </draw:polygon>
        <draw:path draw:style-name="gr248" draw:layer="layout" svg:width="0.022cm" svg:height="0.205cm" svg:x="2.436cm" svg:y="9.951cm" svg:viewBox="0 0 23 206" svg:d="M0 206h23v-158h-23zM1 28h22v-28h-22z">
          <text:p/>
        </draw:path>
        <draw:path draw:style-name="gr248" draw:layer="layout" svg:width="0.114cm" svg:height="0.224cm" svg:x="2.487cm" svg:y="9.995cm" svg:viewBox="0 0 115 225" svg:d="M90 162c-18 14-24 27-24 42 1 12 8 21 28 21 8 0 12 0 18-4l3-12c-4 3-7 4-12 4-10 0-15-6-15-12 0-12 1-25 14-39 3 0 5-1 8-1v-16c-2 0-4 0-6 1-6-1-8-3-8-16v-84c0-19-1-46-45-46-27 0-45 12-45 46h21c0-20 3-28 24-28 18 0 24 10 24 19v17c0 8-8 9-14 12l-35 14c-16 5-26 16-26 43 1 19 5 40 38 42 13 0 29-6 39-26 0 14 4 20 13 23zM73 76v41c0 18-15 29-29 30-12-1-21-8-21-26 1-30 15-26 50-45z">
          <text:p/>
        </draw:path>
        <draw:polygon draw:style-name="gr248" draw:layer="layout" svg:width="0.097cm" svg:height="0.157cm" svg:x="2.61cm" svg:y="9.999cm" svg:viewBox="0 0 98 158" draw:points="0,139 0,158 98,158 98,139 23,139 97,18 97,0 3,0 3,18 74,18">
          <text:p/>
        </draw:polygon>
        <draw:path draw:style-name="gr248" draw:layer="layout" svg:width="0.109cm" svg:height="0.165cm" svg:x="2.722cm" svg:y="9.995cm" svg:viewBox="0 0 110 166" svg:d="M0 123c0 19 5 41 38 43 13 0 29-6 38-27 2 17 6 24 21 24 4 0 8 0 13-1v-17c-2 0-5 0-6 1-6-1-8-3-8-16v-84c0-19-1-46-45-46-27 0-45 12-45 46h20c0-20 4-28 25-28 18 0 24 10 24 19v17c0 8-8 9-15 12l-34 14c-16 5-26 16-26 43zM73 76v41c0 18-16 29-29 30-12-1-21-8-21-26 1-30 15-26 50-45z">
          <text:p/>
        </draw:path>
        <draw:path draw:style-name="gr248" draw:layer="layout" svg:width="0.101cm" svg:height="0.161cm" svg:x="2.858cm" svg:y="9.995cm" svg:viewBox="0 0 102 162" svg:d="M0 162h24v-109c0-23 15-35 33-35 22 1 23 16 23 36v108h22v-119c0-31-14-43-41-43-19 0-36 19-37 22v-18h-24z">
          <text:p/>
        </draw:path>
        <draw:path draw:style-name="gr248" draw:layer="layout" svg:width="0.1cm" svg:height="0.166cm" svg:x="2.991cm" svg:y="9.995cm" svg:viewBox="0 0 101 167" svg:d="M0 85c0 24 3 82 52 82 13 0 48-6 48-58h-21c0 13-1 37-27 37-27 0-29-31-29-54 0-3 0-5 0-7h78v-16c0-31-4-69-49-69-48 0-52 60-52 85zM78 66h-55c0-19 4-48 30-48 22 0 25 26 25 48z">
          <text:p/>
        </draw:path>
        <draw:polygon draw:style-name="gr248" draw:layer="layout" svg:width="0.096cm" svg:height="0.157cm" svg:x="3.182cm" svg:y="9.999cm" svg:viewBox="0 0 97 158" draw:points="0,139 0,158 97,158 97,139 23,139 97,18 97,0 3,0 3,18 73,18">
          <text:p/>
        </draw:polygon>
        <draw:path draw:style-name="gr248" draw:layer="layout" svg:width="0.098cm" svg:height="0.216cm" svg:x="3.361cm" svg:y="9.944cm" svg:viewBox="0 0 99 217" svg:d="M0 147c0 41 4 70 50 70 43 0 49-28 49-56v-161h-24v161c0 32-14 35-28 35-22 0-23-17-23-49z">
          <text:p/>
        </draw:path>
        <draw:path draw:style-name="gr248" draw:layer="layout" svg:width="0.109cm" svg:height="0.165cm" svg:x="3.489cm" svg:y="9.995cm" svg:viewBox="0 0 110 166" svg:d="M0 123c0 19 5 41 38 43 13 0 29-6 38-27 2 17 6 24 21 24 4 0 8 0 13-1v-17c-2 0-4 0-6 1-6-1-8-3-8-16v-84c0-19-1-46-45-46-27 0-45 12-45 46h20c0-20 4-28 25-28 18 0 24 10 24 19v17c0 8-8 9-15 12l-34 14c-16 5-26 16-26 43zM73 76v41c0 18-15 29-29 30-12-1-21-8-21-26 1-30 15-26 50-45z">
          <text:p/>
        </draw:path>
        <draw:path draw:style-name="gr248" draw:layer="layout" svg:width="0.101cm" svg:height="0.161cm" svg:x="3.625cm" svg:y="9.995cm" svg:viewBox="0 0 102 162" svg:d="M0 162h23v-109c0-23 16-35 33-35 23 1 24 16 24 36v108h22v-119c0-31-14-43-42-43-19 0-36 19-37 22v-18h-23z">
          <text:p/>
        </draw:path>
        <draw:path draw:style-name="gr248" draw:layer="layout" svg:width="0.1cm" svg:height="0.166cm" svg:x="3.758cm" svg:y="9.995cm" svg:viewBox="0 0 101 167" svg:d="M0 85c0 24 3 82 51 82 14 0 49-6 49-58h-21c0 13-1 37-28 37-26 0-27-31-28-54 1-3 1-5 1-7h77v-16c0-31-4-69-50-69-47 0-51 60-51 85zM78 66h-54c0-19 3-48 28-48 23 0 26 26 26 48z">
          <text:p/>
        </draw:path>
        <draw:path draw:style-name="gr248" draw:layer="layout" svg:width="0.177cm" svg:height="0.161cm" svg:x="3.893cm" svg:y="9.995cm" svg:viewBox="0 0 178 162" svg:d="M0 162h22v-108c0-28 19-35 33-35 19 0 23 12 23 32v111h23v-108c0-25 14-35 31-35 23 0 24 17 24 26v117h22v-120c0-12-3-41-40-42-18 0-31 10-41 25-9-18-21-24-37-25-14 0-30 9-39 25v-21h-21z">
          <text:p/>
        </draw:path>
        <draw:path draw:style-name="gr248" draw:layer="layout" svg:width="0.123cm" svg:height="0.212cm" svg:x="4.185cm" svg:y="9.944cm" svg:viewBox="0 0 124 213" svg:d="M25 21h20c8 0 15 0 22 1 19 2 33 11 33 38 0 28-11 37-31 41-9 1-19 1-30 2-5-1-9-1-14-1zM25 213v-90c7 0 16 0 24 1 16-1 32-2 45-7 22-10 30-33 30-58 0-17-5-33-17-45-13-12-33-14-50-14h-57v213z">
          <text:p/>
        </draw:path>
        <draw:path draw:style-name="gr248" draw:layer="layout" svg:width="0.109cm" svg:height="0.165cm" svg:x="4.327cm" svg:y="9.995cm" svg:viewBox="0 0 110 166" svg:d="M0 123c1 19 5 41 38 43 13 0 28-6 38-27 1 17 5 24 21 24 4 0 8 0 13-1v-17c-2 0-4 0-6 1-6-1-8-3-8-16v-84c0-19-1-46-45-46-27 0-45 12-45 46h21c0-20 4-28 24-28 17 0 23 10 23 19v17c0 8-8 9-14 12l-34 14c-16 5-26 16-26 43zM72 76v41c0 18-15 29-28 30-12-1-21-8-21-26 1-30 15-26 49-45z">
          <text:p/>
        </draw:path>
        <draw:polygon draw:style-name="gr248" draw:layer="layout" svg:width="0.178cm" svg:height="0.157cm" svg:x="4.449cm" svg:y="9.999cm" svg:viewBox="0 0 179 158" draw:points="40,158 63,158 89,19 116,158 140,158 179,0 156,0 128,139 101,0 78,0 52,139 23,0 0,0">
          <text:p/>
        </draw:polygon>
        <draw:polygon draw:style-name="gr248" draw:layer="layout" svg:width="0.057cm" svg:height="0.212cm" svg:x="4.636cm" svg:y="9.944cm" svg:viewBox="0 0 58 213" draw:points="16,123 16,213 38,213 38,110 58,98 58,74 38,86 38,0 16,0 16,99 0,109 0,134">
          <text:p/>
        </draw:polygon>
        <draw:path draw:style-name="gr248" draw:layer="layout" svg:width="0.099cm" svg:height="0.166cm" svg:x="4.707cm" svg:y="9.995cm" svg:viewBox="0 0 100 167" svg:d="M0 85c0 24 3 82 50 82 14 0 50-6 50-58h-22c0 13-1 37-28 37-25 0-27-31-28-54 1-3 1-5 1-7h77v-16c0-31-4-69-49-69-47 0-51 60-51 85zM76 66h-53c0-19 3-48 28-48 23 0 25 26 25 48z">
          <text:p/>
        </draw:path>
        <draw:path draw:style-name="gr248" draw:layer="layout" svg:width="0.177cm" svg:height="0.161cm" svg:x="4.841cm" svg:y="9.995cm" svg:viewBox="0 0 178 162" svg:d="M0 162h22v-108c0-28 20-35 33-35 18 0 23 12 23 32v111h22v-108c0-25 14-35 32-35 22 0 23 17 23 26v117h23v-120c0-12-4-41-40-42-18 0-31 10-41 25-9-18-21-24-37-25-13 0-29 9-38 25v-21h-22z">
          <text:p/>
        </draw:path>
        <draw:polygon draw:style-name="gr248" draw:layer="layout" svg:width="0.024cm" svg:height="0.212cm" svg:x="5.137cm" svg:y="9.944cm" svg:viewBox="0 0 25 213" draw:points="0,213 25,213 25,0 0,0">
          <text:p/>
        </draw:polygon>
        <draw:polygon draw:style-name="gr248" draw:layer="layout" svg:width="0.024cm" svg:height="0.212cm" svg:x="5.215cm" svg:y="9.944cm" svg:viewBox="0 0 25 213" draw:points="0,213 25,213 25,0 0,0">
          <text:p/>
        </draw:polygon>
        <draw:path draw:style-name="gr248" draw:layer="layout" svg:width="0.068cm" svg:height="0.212cm" svg:x="7.513cm" svg:y="9.953cm" svg:viewBox="0 0 69 213" svg:d="M46 213h23v-213h-18c-3 35-23 39-51 39v18h46z">
          <text:p/>
        </draw:path>
        <draw:path draw:style-name="gr248" draw:layer="layout" svg:width="0.068cm" svg:height="0.212cm" svg:x="9.829cm" svg:y="9.953cm" svg:viewBox="0 0 69 213" svg:d="M45 213h24v-213h-19c-4 35-23 39-50 39v18h45z">
          <text:p/>
        </draw:path>
        <draw:polygon draw:style-name="gr248" draw:layer="layout" svg:width="0.145cm" svg:height="0.014cm" svg:x="12.275cm" svg:y="10.089cm" svg:viewBox="0 0 146 15" draw:points="0,0 146,0 146,15 0,15">
          <text:p/>
        </draw:polygon>
        <draw:polygon draw:style-name="gr248" draw:layer="layout" svg:width="0.016cm" svg:height="0.017cm" svg:x="1.118cm" svg:y="9.857cm" svg:viewBox="0 0 17 18" draw:points="0,18 17,18 17,0 0,0">
          <text:p/>
        </draw:polygon>
        <draw:polygon draw:style-name="gr248" draw:layer="layout" svg:width="5.419cm" svg:height="0.017cm" svg:x="1.134cm" svg:y="9.857cm" svg:viewBox="0 0 5420 18" draw:points="0,18 5420,18 5420,0 0,0">
          <text:p/>
        </draw:polygon>
        <draw:polygon draw:style-name="gr248" draw:layer="layout" svg:width="0.017cm" svg:height="0.017cm" svg:x="6.553cm" svg:y="9.857cm" svg:viewBox="0 0 18 18" draw:points="0,18 18,18 18,0 0,0">
          <text:p/>
        </draw:polygon>
        <draw:polygon draw:style-name="gr248" draw:layer="layout" svg:width="2cm" svg:height="0.017cm" svg:x="6.57cm" svg:y="9.857cm" svg:viewBox="0 0 2001 18" draw:points="0,18 2001,18 2001,0 0,0">
          <text:p/>
        </draw:polygon>
        <draw:polygon draw:style-name="gr248" draw:layer="layout" svg:width="0.017cm" svg:height="0.017cm" svg:x="8.57cm" svg:y="9.857cm" svg:viewBox="0 0 18 18" draw:points="0,18 18,18 18,0 0,0">
          <text:p/>
        </draw:polygon>
        <draw:polygon draw:style-name="gr248" draw:layer="layout" svg:width="2.597cm" svg:height="0.017cm" svg:x="8.587cm" svg:y="9.857cm" svg:viewBox="0 0 2598 18" draw:points="0,18 2598,18 2598,0 0,0">
          <text:p/>
        </draw:polygon>
        <draw:polygon draw:style-name="gr248" draw:layer="layout" svg:width="0.017cm" svg:height="0.017cm" svg:x="11.184cm" svg:y="9.857cm" svg:viewBox="0 0 18 18" draw:points="0,18 18,18 18,0 0,0">
          <text:p/>
        </draw:polygon>
        <draw:polygon draw:style-name="gr248" draw:layer="layout" svg:width="2.35cm" svg:height="0.017cm" svg:x="11.201cm" svg:y="9.857cm" svg:viewBox="0 0 2351 18" draw:points="0,18 2351,18 2351,0 0,0">
          <text:p/>
        </draw:polygon>
        <draw:polygon draw:style-name="gr248" draw:layer="layout" svg:width="0.017cm" svg:height="0.017cm" svg:x="13.551cm" svg:y="9.857cm" svg:viewBox="0 0 18 18" draw:points="0,18 18,18 18,0 0,0">
          <text:p/>
        </draw:polygon>
        <draw:polygon draw:style-name="gr248" draw:layer="layout" svg:width="0.016cm" svg:height="0.362cm" svg:x="1.118cm" svg:y="9.874cm" svg:viewBox="0 0 17 363" draw:points="0,363 17,363 17,0 0,0">
          <text:p/>
        </draw:polygon>
        <draw:polygon draw:style-name="gr248" draw:layer="layout" svg:width="0.017cm" svg:height="0.362cm" svg:x="6.553cm" svg:y="9.874cm" svg:viewBox="0 0 18 363" draw:points="0,363 18,363 18,0 0,0">
          <text:p/>
        </draw:polygon>
        <draw:polygon draw:style-name="gr248" draw:layer="layout" svg:width="0.017cm" svg:height="0.362cm" svg:x="8.57cm" svg:y="9.874cm" svg:viewBox="0 0 18 363" draw:points="0,363 18,363 18,0 0,0">
          <text:p/>
        </draw:polygon>
        <draw:polygon draw:style-name="gr248" draw:layer="layout" svg:width="0.017cm" svg:height="0.362cm" svg:x="11.184cm" svg:y="9.874cm" svg:viewBox="0 0 18 363" draw:points="0,363 18,363 18,0 0,0">
          <text:p/>
        </draw:polygon>
        <draw:polygon draw:style-name="gr248" draw:layer="layout" svg:width="0.017cm" svg:height="0.362cm" svg:x="13.551cm" svg:y="9.874cm" svg:viewBox="0 0 18 363" draw:points="0,363 18,363 18,0 0,0">
          <text:p/>
        </draw:polygon>
        <draw:path draw:style-name="gr248" draw:layer="layout" svg:width="0.136cm" svg:height="0.212cm" svg:x="1.272cm" svg:y="10.323cm" svg:viewBox="0 0 137 213" svg:d="M0 213h25v-95h37c57 0 31 49 47 95h28v-5c-11 0-11-54-15-75-6-26-27-24-36-26 20-2 41-17 41-53 0-45-35-54-64-54h-63zM25 97v-76h34c30 0 42 10 43 34 0 32-17 42-38 42z">
          <text:p/>
        </draw:path>
        <draw:path draw:style-name="gr248" draw:layer="layout" svg:width="0.109cm" svg:height="0.165cm" svg:x="1.429cm" svg:y="10.374cm" svg:viewBox="0 0 110 166" svg:d="M0 124c1 19 5 40 38 42 15 0 30-6 39-26 1 16 5 23 20 23 4 0 8 0 13-1v-16c-2 0-4 0-6 1-6-1-7-3-7-16v-85c0-19-1-46-45-46-27 0-46 12-46 46h21c0-20 4-28 25-28 18 0 23 10 23 19v17c0 8-7 9-14 12l-35 13c-15 6-26 17-26 45zM74 76v42c0 18-15 29-29 30-13-1-22-8-22-26 2-31 15-28 51-46z">
          <text:p/>
        </draw:path>
        <draw:polygon draw:style-name="gr248" draw:layer="layout" svg:width="0.096cm" svg:height="0.156cm" svg:x="1.553cm" svg:y="10.378cm" svg:viewBox="0 0 97 157" draw:points="0,138 0,157 97,157 97,138 23,138 97,18 97,0 2,0 2,18 73,18">
          <text:p/>
        </draw:polygon>
        <draw:path draw:style-name="gr248" draw:layer="layout" svg:width="0.1cm" svg:height="0.166cm" svg:x="1.667cm" svg:y="10.374cm" svg:viewBox="0 0 101 167" svg:d="M0 85c0 25 3 82 51 82 14 0 49-6 49-57h-21c0 13-1 37-28 37-26 0-27-31-28-55 1-3 1-5 1-7h77v-16c0-31-4-69-50-69-47 0-51 60-51 85zM78 66h-54c0-20 3-48 28-48 23 0 26 26 26 48z">
          <text:p/>
        </draw:path>
        <draw:path draw:style-name="gr248" draw:layer="layout" svg:width="0.177cm" svg:height="0.161cm" svg:x="1.802cm" svg:y="10.374cm" svg:viewBox="0 0 178 162" svg:d="M0 162h22v-107c0-28 19-35 34-35 18 0 22 12 22 32v110h23v-107c0-25 14-35 32-35 22 0 23 17 23 26v116h22v-119c0-12-3-42-40-43-18 0-31 10-41 26-8-19-21-25-36-26-15 0-31 9-40 25v-21h-21z">
          <text:p/>
        </draw:path>
        <draw:path draw:style-name="gr248" draw:layer="layout" svg:width="0.117cm" svg:height="0.208cm" svg:x="7.504cm" svg:y="10.327cm" svg:viewBox="0 0 118 209" svg:d="M20 209h27c6-80 43-155 71-187v-22h-118v22h98c-10 11-65 83-78 187z">
          <text:p/>
        </draw:path>
        <draw:path draw:style-name="gr248" draw:layer="layout" svg:width="0.114cm" svg:height="0.212cm" svg:x="9.82cm" svg:y="10.327cm" svg:viewBox="0 0 115 213" svg:d="M4 109h21c4-11 14-19 30-19 27 0 35 19 35 50 0 23-6 51-33 52-22 0-32-8-32-38h-25c0 32 16 59 55 59 52 0 60-46 60-76 0-47-25-68-54-68-13 0-26 4-35 15l9-62h72v-22h-91z">
          <text:p/>
        </draw:path>
        <draw:path draw:style-name="gr248" draw:layer="layout" svg:width="0.113cm" svg:height="0.212cm" svg:x="12.313cm" svg:y="10.323cm" svg:viewBox="0 0 114 213" svg:d="M0 213h114v-21h-90c1-18 6-24 24-39 16-13 29-25 40-37 12-11 24-26 24-58 0-30-15-58-54-58-36 0-57 21-57 63 0 3 0 6 1 10h22c0-1 0-2 0-3 0-37 12-49 33-49 20 1 31 12 31 34 0 14 0 28-14 42-16 16-50 50-54 54-17 16-20 41-20 62z">
          <text:p/>
        </draw:path>
        <draw:polygon draw:style-name="gr248" draw:layer="layout" svg:width="0.016cm" svg:height="0.017cm" svg:x="1.118cm" svg:y="10.236cm" svg:viewBox="0 0 17 18" draw:points="0,18 17,18 17,0 0,0">
          <text:p/>
        </draw:polygon>
        <draw:polygon draw:style-name="gr248" draw:layer="layout" svg:width="5.419cm" svg:height="0.017cm" svg:x="1.134cm" svg:y="10.236cm" svg:viewBox="0 0 5420 18" draw:points="0,18 5420,18 5420,0 0,0">
          <text:p/>
        </draw:polygon>
        <draw:polygon draw:style-name="gr248" draw:layer="layout" svg:width="0.017cm" svg:height="0.017cm" svg:x="6.553cm" svg:y="10.236cm" svg:viewBox="0 0 18 18" draw:points="0,18 18,18 18,0 0,0">
          <text:p/>
        </draw:polygon>
        <draw:polygon draw:style-name="gr248" draw:layer="layout" svg:width="2cm" svg:height="0.017cm" svg:x="6.57cm" svg:y="10.236cm" svg:viewBox="0 0 2001 18" draw:points="0,18 2001,18 2001,0 0,0">
          <text:p/>
        </draw:polygon>
        <draw:polygon draw:style-name="gr248" draw:layer="layout" svg:width="0.017cm" svg:height="0.017cm" svg:x="8.57cm" svg:y="10.236cm" svg:viewBox="0 0 18 18" draw:points="0,18 18,18 18,0 0,0">
          <text:p/>
        </draw:polygon>
        <draw:polygon draw:style-name="gr248" draw:layer="layout" svg:width="2.597cm" svg:height="0.017cm" svg:x="8.587cm" svg:y="10.236cm" svg:viewBox="0 0 2598 18" draw:points="0,18 2598,18 2598,0 0,0">
          <text:p/>
        </draw:polygon>
        <draw:polygon draw:style-name="gr248" draw:layer="layout" svg:width="0.017cm" svg:height="0.017cm" svg:x="11.184cm" svg:y="10.236cm" svg:viewBox="0 0 18 18" draw:points="0,18 18,18 18,0 0,0">
          <text:p/>
        </draw:polygon>
        <draw:polygon draw:style-name="gr248" draw:layer="layout" svg:width="2.35cm" svg:height="0.017cm" svg:x="11.201cm" svg:y="10.236cm" svg:viewBox="0 0 2351 18" draw:points="0,18 2351,18 2351,0 0,0">
          <text:p/>
        </draw:polygon>
        <draw:polygon draw:style-name="gr248" draw:layer="layout" svg:width="0.017cm" svg:height="0.017cm" svg:x="13.551cm" svg:y="10.236cm" svg:viewBox="0 0 18 18" draw:points="0,18 18,18 18,0 0,0">
          <text:p/>
        </draw:polygon>
        <draw:polygon draw:style-name="gr248" draw:layer="layout" svg:width="0.016cm" svg:height="0.354cm" svg:x="1.118cm" svg:y="10.253cm" svg:viewBox="0 0 17 355" draw:points="0,355 17,355 17,0 0,0">
          <text:p/>
        </draw:polygon>
        <draw:polygon draw:style-name="gr248" draw:layer="layout" svg:width="0.016cm" svg:height="0.017cm" svg:x="1.118cm" svg:y="10.607cm" svg:viewBox="0 0 17 18" draw:points="0,18 17,18 17,0 0,0">
          <text:p/>
        </draw:polygon>
        <draw:polygon draw:style-name="gr248" draw:layer="layout" svg:width="0.016cm" svg:height="0.017cm" svg:x="1.118cm" svg:y="10.607cm" svg:viewBox="0 0 17 18" draw:points="0,18 17,18 17,0 0,0">
          <text:p/>
        </draw:polygon>
        <draw:polygon draw:style-name="gr248" draw:layer="layout" svg:width="5.419cm" svg:height="0.017cm" svg:x="1.134cm" svg:y="10.607cm" svg:viewBox="0 0 5420 18" draw:points="0,18 5420,18 5420,0 0,0">
          <text:p/>
        </draw:polygon>
        <draw:polygon draw:style-name="gr248" draw:layer="layout" svg:width="0.017cm" svg:height="0.354cm" svg:x="6.553cm" svg:y="10.253cm" svg:viewBox="0 0 18 355" draw:points="0,355 18,355 18,0 0,0">
          <text:p/>
        </draw:polygon>
        <draw:polygon draw:style-name="gr248" draw:layer="layout" svg:width="0.017cm" svg:height="0.017cm" svg:x="6.553cm" svg:y="10.607cm" svg:viewBox="0 0 18 18" draw:points="0,18 18,18 18,0 0,0">
          <text:p/>
        </draw:polygon>
        <draw:polygon draw:style-name="gr248" draw:layer="layout" svg:width="2cm" svg:height="0.017cm" svg:x="6.57cm" svg:y="10.607cm" svg:viewBox="0 0 2001 18" draw:points="0,18 2001,18 2001,0 0,0">
          <text:p/>
        </draw:polygon>
        <draw:polygon draw:style-name="gr248" draw:layer="layout" svg:width="0.017cm" svg:height="0.354cm" svg:x="8.57cm" svg:y="10.253cm" svg:viewBox="0 0 18 355" draw:points="0,355 18,355 18,0 0,0">
          <text:p/>
        </draw:polygon>
        <draw:polygon draw:style-name="gr248" draw:layer="layout" svg:width="0.017cm" svg:height="0.017cm" svg:x="8.57cm" svg:y="10.607cm" svg:viewBox="0 0 18 18" draw:points="0,18 18,18 18,0 0,0">
          <text:p/>
        </draw:polygon>
        <draw:polygon draw:style-name="gr248" draw:layer="layout" svg:width="2.597cm" svg:height="0.017cm" svg:x="8.587cm" svg:y="10.607cm" svg:viewBox="0 0 2598 18" draw:points="0,18 2598,18 2598,0 0,0">
          <text:p/>
        </draw:polygon>
        <draw:polygon draw:style-name="gr248" draw:layer="layout" svg:width="0.017cm" svg:height="0.354cm" svg:x="11.184cm" svg:y="10.253cm" svg:viewBox="0 0 18 355" draw:points="0,355 18,355 18,0 0,0">
          <text:p/>
        </draw:polygon>
        <draw:polygon draw:style-name="gr248" draw:layer="layout" svg:width="0.017cm" svg:height="0.017cm" svg:x="11.184cm" svg:y="10.607cm" svg:viewBox="0 0 18 18" draw:points="0,18 18,18 18,0 0,0">
          <text:p/>
        </draw:polygon>
        <draw:polygon draw:style-name="gr248" draw:layer="layout" svg:width="2.35cm" svg:height="0.017cm" svg:x="11.201cm" svg:y="10.607cm" svg:viewBox="0 0 2351 18" draw:points="0,18 2351,18 2351,0 0,0">
          <text:p/>
        </draw:polygon>
        <draw:polygon draw:style-name="gr248" draw:layer="layout" svg:width="0.017cm" svg:height="0.354cm" svg:x="13.551cm" svg:y="10.253cm" svg:viewBox="0 0 18 355" draw:points="0,355 18,355 18,0 0,0">
          <text:p/>
        </draw:polygon>
        <draw:polygon draw:style-name="gr248" draw:layer="layout" svg:width="0.017cm" svg:height="0.017cm" svg:x="13.551cm" svg:y="10.607cm" svg:viewBox="0 0 18 18" draw:points="0,18 18,18 18,0 0,0">
          <text:p/>
        </draw:polygon>
        <draw:polygon draw:style-name="gr248" draw:layer="layout" svg:width="0.017cm" svg:height="0.017cm" svg:x="13.551cm" svg:y="10.607cm" svg:viewBox="0 0 18 18" draw:points="0,18 18,18 18,0 0,0">
          <text:p/>
        </draw:polygon>
        <draw:frame draw:style-name="gr434" draw:text-style-name="P3" draw:layer="layout" svg:width="12.905cm" svg:height="0.391cm" svg:x="1.3cm" svg:y="20.03cm">
          <draw:text-box>
            <text:p text:style-name="P1"><text:span text:style-name="T11">wycieczki ks. Karola Wojtyły z młodzieżą 24-25 czerwca 1953 r. (Własiuk 2003b).</text:span></text:p>
          </draw:text-box>
        </draw:frame>
        <draw:frame draw:style-name="gr435" draw:text-style-name="P12" draw:layer="layout" svg:width="14.048cm" svg:height="0.37cm" svg:x="1.1cm" svg:y="10.961cm">
          <draw:text-box>
            <text:p text:style-name="P1"><text:span text:style-name="T19">Źródło</text:span><text:span text:style-name="T20">: opracowanie własne na podstawie: S. Figiel, J. Swajdo (2000); U. Własiuk (2003a, b); </text:span></text:p>
          </draw:text-box>
        </draw:frame>
        <draw:frame draw:style-name="gr436" draw:text-style-name="P12" draw:layer="layout" svg:width="0.299cm" svg:height="0.37cm" svg:x="13.6cm" svg:y="10.961cm">
          <draw:text-box>
            <text:p text:style-name="P1"><text:span text:style-name="T20"><text:s/></text:span></text:p>
          </draw:text-box>
        </draw:frame>
        <draw:frame draw:style-name="gr437" draw:text-style-name="P12" draw:layer="layout" svg:width="3.401cm" svg:height="0.37cm" svg:x="1.1cm" svg:y="11.32cm">
          <draw:text-box>
            <text:p text:style-name="P1"><text:span text:style-name="T20">J. Tomasiewicz (2004).</text:span></text:p>
          </draw:text-box>
        </draw:frame>
        <draw:frame draw:style-name="gr438" draw:text-style-name="P3" draw:layer="layout" svg:width="9.417cm" svg:height="0.391cm" svg:x="1.1cm" svg:y="7.216cm">
          <draw:text-box>
            <text:p text:style-name="P1"><text:span text:style-name="T11">Tab. 4. Obiekty sakralne w Gorczańskim Parku Narodowym</text:span></text:p>
          </draw:text-box>
        </draw:frame>
        <draw:frame draw:style-name="gr439" draw:text-style-name="P5" draw:layer="layout" svg:width="13.214cm" svg:height="0.433cm" svg:x="1.9cm" svg:y="12.308cm">
          <draw:text-box>
            <text:p text:style-name="P1"><text:span text:style-name="T4">Stosunkowo liczne są w GPN obiekty upamiętniające śmierć osób w czasie </text:span></text:p>
          </draw:text-box>
        </draw:frame>
        <draw:frame draw:style-name="gr306" draw:text-style-name="P5" draw:layer="layout" svg:width="0.352cm" svg:height="0.433cm" svg:x="13.6cm" svg:y="12.308cm">
          <draw:text-box>
            <text:p text:style-name="P1"><text:span text:style-name="T4"><text:s/></text:span></text:p>
          </draw:text-box>
        </draw:frame>
        <draw:frame draw:style-name="gr440" draw:text-style-name="P5" draw:layer="layout" svg:width="12.973cm" svg:height="0.433cm" svg:x="1.1cm" svg:y="12.731cm">
          <draw:text-box>
            <text:p text:style-name="P1"><text:span text:style-name="T4">II wojny światowej (krzyż na Polanie Wzorowej, krzyż-mogiła przy Polanie </text:span></text:p>
          </draw:text-box>
        </draw:frame>
        <draw:frame draw:style-name="gr441" draw:text-style-name="P5" draw:layer="layout" svg:width="13.13cm" svg:height="0.433cm" svg:x="1.1cm" svg:y="13.154cm">
          <draw:text-box>
            <text:p text:style-name="P1"><text:span text:style-name="T4">Bieniowe) oraz po wojnie (krzyż-pomnik na stokach Obidowca upamiętnia-</text:span></text:p>
          </draw:text-box>
        </draw:frame>
        <draw:frame draw:style-name="gr442" draw:text-style-name="P5" draw:layer="layout" svg:width="14.929cm" svg:height="0.433cm" svg:x="1.1cm" svg:y="13.578cm">
          <draw:text-box>
            <text:p text:style-name="P1"><text:span text:style-name="T4">jący <text:s/>śmierć <text:s/>pasażerów <text:s/>i <text:s/>załogi <text:s/>samolotu <text:s/>sanitarnego <text:s/>w <text:s/>1973 <text:s/>r.) <text:s/>(Tomasiewicz </text:span></text:p>
          </draw:text-box>
        </draw:frame>
        <draw:frame draw:style-name="gr443" draw:text-style-name="P5" draw:layer="layout" svg:width="1.145cm" svg:height="0.433cm" svg:x="1.1cm" svg:y="14.001cm">
          <draw:text-box>
            <text:p text:style-name="P1"><text:span text:style-name="T4">2004).</text:span></text:p>
          </draw:text-box>
        </draw:frame>
        <draw:frame draw:style-name="gr444" draw:text-style-name="P5" draw:layer="layout" svg:width="12.639cm" svg:height="0.433cm" svg:x="1.9cm" svg:y="14.424cm">
          <draw:text-box>
            <text:p text:style-name="P1"><text:span text:style-name="T4">Ważne miejsce w Gorcach zajmują obiekty związane z Ojcem Świętym. </text:span></text:p>
          </draw:text-box>
        </draw:frame>
        <draw:frame draw:style-name="gr306" draw:text-style-name="P5" draw:layer="layout" svg:width="0.352cm" svg:height="0.433cm" svg:x="13.6cm" svg:y="14.424cm">
          <draw:text-box>
            <text:p text:style-name="P1"><text:span text:style-name="T4"><text:s/></text:span></text:p>
          </draw:text-box>
        </draw:frame>
        <draw:frame draw:style-name="gr445" draw:text-style-name="P5" draw:layer="layout" svg:width="13.024cm" svg:height="0.433cm" svg:x="1.1cm" svg:y="14.848cm">
          <draw:text-box>
            <text:p text:style-name="P1"><text:span text:style-name="T4">W granicach Parku w Dolinie Kamienicy położona jest tzw. „Papieżówka” <text:s/></text:span></text:p>
          </draw:text-box>
        </draw:frame>
        <draw:frame draw:style-name="gr408" draw:text-style-name="P5" draw:layer="layout" svg:width="13.278cm" svg:height="0.433cm" svg:x="1.1cm" svg:y="15.271cm">
          <draw:text-box>
            <text:p text:style-name="P1"><text:span text:style-name="T4">– </text:span><text:span text:style-name="T4">dawny szałas drwali, w którym w latach 70. ks. K. Wojtyła mieszkał przez </text:span></text:p>
          </draw:text-box>
        </draw:frame>
        <draw:frame draw:style-name="gr306" draw:text-style-name="P5" draw:layer="layout" svg:width="0.352cm" svg:height="0.433cm" svg:x="13.6cm" svg:y="15.271cm">
          <draw:text-box>
            <text:p text:style-name="P1"><text:span text:style-name="T4"><text:s/></text:span></text:p>
          </draw:text-box>
        </draw:frame>
        <draw:frame draw:style-name="gr446" draw:text-style-name="P5" draw:layer="layout" svg:width="14.56cm" svg:height="0.433cm" svg:x="1.1cm" svg:y="15.694cm">
          <draw:text-box>
            <text:p text:style-name="P1"><text:span text:style-name="T4">2 tygodnie (Własiuk 2003a). Ponadto przez Park wiodą szlaki turystyczne, których </text:span></text:p>
          </draw:text-box>
        </draw:frame>
        <draw:frame draw:style-name="gr447" draw:text-style-name="P5" draw:layer="layout" svg:width="13.468cm" svg:height="0.433cm" svg:x="1.1cm" svg:y="16.118cm">
          <draw:text-box>
            <text:p text:style-name="P1"><text:span text:style-name="T4">części nadano imię Jana Pawła II i włączono w system Małopolskich Szlaków </text:span></text:p>
          </draw:text-box>
        </draw:frame>
        <draw:frame draw:style-name="gr448" draw:text-style-name="P5" draw:layer="layout" svg:width="5.302cm" svg:height="0.433cm" svg:x="1.1cm" svg:y="16.541cm">
          <draw:text-box>
            <text:p text:style-name="P1"><text:span text:style-name="T4">Papieskich (Matuszczyk 2003)</text:span></text:p>
          </draw:text-box>
        </draw:frame>
        <draw:frame draw:style-name="gr294" draw:text-style-name="P9" draw:layer="layout" svg:width="0.205cm" svg:height="0.251cm" svg:x="5.825cm" svg:y="16.56cm">
          <draw:text-box>
            <text:p text:style-name="P1"><text:span text:style-name="T12">5</text:span></text:p>
          </draw:text-box>
        </draw:frame>
        <draw:frame draw:style-name="gr449" draw:text-style-name="P5" draw:layer="layout" svg:width="8.613cm" svg:height="0.433cm" svg:x="5.928cm" svg:y="16.541cm">
          <draw:text-box>
            <text:p text:style-name="P1"><text:span text:style-name="T4"><text:s/></text:span><text:span text:style-name="T4">(ryc. 1). Są to fragmenty szlaków: z Ludźmierza </text:span></text:p>
          </draw:text-box>
        </draw:frame>
        <draw:frame draw:style-name="gr450" draw:text-style-name="P5" draw:layer="layout" svg:width="13.324cm" svg:height="0.433cm" svg:x="1.1cm" svg:y="16.964cm">
          <draw:text-box>
            <text:p text:style-name="P1"><text:span text:style-name="T4">przez Nowy Targ, Turbacz, Dolinę Kamienicy do Rzek i z Turbacza przez Lu-</text:span></text:p>
          </draw:text-box>
        </draw:frame>
        <draw:frame draw:style-name="gr257" draw:text-style-name="P5" draw:layer="layout" svg:width="13.748cm" svg:height="0.433cm" svg:x="1.1cm" svg:y="17.388cm">
          <draw:text-box>
            <text:p text:style-name="P1"><text:span text:style-name="T4">bań do Krościenka. Inny odcinek szlaku biegnie częściowo wzdłuż wschodniej </text:span></text:p>
          </draw:text-box>
        </draw:frame>
        <draw:frame draw:style-name="gr451" draw:text-style-name="P5" draw:layer="layout" svg:width="9.561cm" svg:height="0.433cm" svg:x="1.1cm" svg:y="17.811cm">
          <draw:text-box>
            <text:p text:style-name="P1"><text:span text:style-name="T4">granicy Parku z Rzek przez Gorc Kamienicki na Lubań.</text:span></text:p>
          </draw:text-box>
        </draw:frame>
        <draw:frame draw:style-name="gr452" draw:text-style-name="P5" draw:layer="layout" svg:width="13.113cm" svg:height="0.433cm" svg:x="1.9cm" svg:y="18.234cm">
          <draw:text-box>
            <text:p text:style-name="P1"><text:span text:style-name="T4">W pobliżu Parku na szczególną uwagę zasługuje kaplica Matki Bożej – Kró-</text:span></text:p>
          </draw:text-box>
        </draw:frame>
        <draw:frame draw:style-name="gr453" draw:text-style-name="P5" draw:layer="layout" svg:width="13.223cm" svg:height="0.433cm" svg:x="1.1cm" svg:y="18.658cm">
          <draw:text-box>
            <text:p text:style-name="P1"><text:span text:style-name="T4">lowej Gorców, wybudowana w 1979 r., poniżej Turbacza, u zbiegu szlaków </text:span></text:p>
          </draw:text-box>
        </draw:frame>
      </draw:page>
      <draw:page draw:name="page8" draw:style-name="dp1" draw:master-page-name="master-page532">
        <draw:frame draw:style-name="gr282" draw:text-style-name="P3" draw:layer="layout" svg:width="0.317cm" svg:height="0.425cm" svg:x="11.074cm" svg:y="1.031cm">
          <draw:text-box>
            <text:p text:style-name="P1"><text:span text:style-name="T9">G</text:span></text:p>
          </draw:text-box>
        </draw:frame>
        <draw:frame draw:style-name="gr283" draw:text-style-name="P8" draw:layer="layout" svg:width="0.942cm" svg:height="0.297cm" svg:x="11.316cm" svg:y="1.119cm">
          <draw:text-box>
            <text:p text:style-name="P1"><text:span text:style-name="T10">eoGrafia</text:span></text:p>
          </draw:text-box>
        </draw:frame>
        <draw:frame draw:style-name="gr282" draw:text-style-name="P3" draw:layer="layout" svg:width="0.317cm" svg:height="0.425cm" svg:x="12.489cm" svg:y="1.031cm">
          <draw:text-box>
            <text:p text:style-name="P1"><text:span text:style-name="T9"><text:s/></text:span></text:p>
          </draw:text-box>
        </draw:frame>
        <draw:frame draw:style-name="gr284" draw:text-style-name="P8" draw:layer="layout" svg:width="0.221cm" svg:height="0.297cm" svg:x="12.568cm" svg:y="1.119cm">
          <draw:text-box>
            <text:p text:style-name="P1"><text:span text:style-name="T10">i</text:span></text:p>
          </draw:text-box>
        </draw:frame>
        <draw:frame draw:style-name="gr282" draw:text-style-name="P3" draw:layer="layout" svg:width="0.317cm" svg:height="0.425cm" svg:x="12.643cm" svg:y="1.031cm">
          <draw:text-box>
            <text:p text:style-name="P1"><text:span text:style-name="T9"><text:s/></text:span></text:p>
          </draw:text-box>
        </draw:frame>
        <draw:frame draw:style-name="gr285" draw:text-style-name="P8" draw:layer="layout" svg:width="0.819cm" svg:height="0.297cm" svg:x="12.722cm" svg:y="1.119cm">
          <draw:text-box>
            <text:p text:style-name="P1"><text:span text:style-name="T10">sacrum</text:span></text:p>
          </draw:text-box>
        </draw:frame>
        <draw:line draw:style-name="gr286" draw:layer="layout" svg:x1="1.214cm" svg:y1="1.5cm" svg:x2="13.686cm" svg:y2="1.5cm">
          <text:p/>
        </draw:line>
        <draw:frame draw:style-name="gr287" draw:text-style-name="P3" draw:layer="layout" svg:width="0.612cm" svg:height="0.391cm" svg:x="1.2cm" svg:y="1.032cm">
          <draw:text-box>
            <text:p text:style-name="P1"><text:span text:style-name="T11">396</text:span></text:p>
          </draw:text-box>
        </draw:frame>
        <draw:frame draw:style-name="gr403" draw:text-style-name="P5" draw:layer="layout" svg:width="13.434cm" svg:height="0.433cm" svg:x="1.2cm" svg:y="1.829cm">
          <draw:text-box>
            <text:p text:style-name="P1"><text:span text:style-name="T4">turystycznych z Kowańca i Łopusznej na Polanie Rusnakowej, dla uczczenia </text:span></text:p>
          </draw:text-box>
        </draw:frame>
        <draw:frame draw:style-name="gr454" draw:text-style-name="P5" draw:layer="layout" svg:width="14.446cm" svg:height="0.433cm" svg:x="1.2cm" svg:y="2.252cm">
          <draw:text-box>
            <text:p text:style-name="P1"><text:span text:style-name="T4">900. rocznicy śmierci Św. Stanisława Biskupa. Została ona poświęcona Papieżowi </text:span></text:p>
          </draw:text-box>
        </draw:frame>
        <draw:frame draw:style-name="gr455" draw:text-style-name="P5" draw:layer="layout" svg:width="14.027cm" svg:height="0.433cm" svg:x="1.2cm" svg:y="2.676cm">
          <draw:text-box>
            <text:p text:style-name="P1"><text:span text:style-name="T4">Janowi II z okazji jego pielgrzymki na Podhale w 1979 r. Z tego względu kaplica </text:span></text:p>
          </draw:text-box>
        </draw:frame>
        <draw:frame draw:style-name="gr456" draw:text-style-name="P5" draw:layer="layout" svg:width="14.277cm" svg:height="0.433cm" svg:x="1.2cm" svg:y="3.099cm">
          <draw:text-box>
            <text:p text:style-name="P1"><text:span text:style-name="T4">zwana jest „Papieską”, a także „Partyzancką” (wewnątrz pamiątki partyzanckie) </text:span></text:p>
          </draw:text-box>
        </draw:frame>
        <draw:frame draw:style-name="gr457" draw:text-style-name="P5" draw:layer="layout" svg:width="6.644cm" svg:height="0.433cm" svg:x="1.2cm" svg:y="3.522cm">
          <draw:text-box>
            <text:p text:style-name="P1"><text:span text:style-name="T4">(Figiel, Swajdo 2000; Własiuk 2003b).</text:span></text:p>
          </draw:text-box>
        </draw:frame>
        <draw:frame draw:style-name="gr458" draw:text-style-name="P5" draw:layer="layout" svg:width="12.706cm" svg:height="0.433cm" svg:x="2cm" svg:y="3.946cm">
          <draw:text-box>
            <text:p text:style-name="P1"><text:span text:style-name="T4">Poza Parkiem, na Hali Turbacz wybudowano ostatnio stylizowany ołtarz </text:span></text:p>
          </draw:text-box>
        </draw:frame>
        <draw:frame draw:style-name="gr459" draw:text-style-name="P5" draw:layer="layout" svg:width="13.163cm" svg:height="0.433cm" svg:x="1.2cm" svg:y="4.369cm">
          <draw:text-box>
            <text:p text:style-name="P1"><text:span text:style-name="T4">szałasowy poświęcony w 2003 r. Położono też pamiątkowy głaz w miejscu </text:span></text:p>
          </draw:text-box>
        </draw:frame>
        <draw:frame draw:style-name="gr460" draw:text-style-name="P5" draw:layer="layout" svg:width="13.354cm" svg:height="0.433cm" svg:x="1.2cm" svg:y="4.792cm">
          <draw:text-box>
            <text:p text:style-name="P1"><text:span text:style-name="T4">nieistniejącego szałasu, w którym w 1953 r. odprawił mszę świętą ks. Karol </text:span></text:p>
          </draw:text-box>
        </draw:frame>
        <draw:frame draw:style-name="gr461" draw:text-style-name="P5" draw:layer="layout" svg:width="14.065cm" svg:height="0.433cm" svg:x="1.2cm" svg:y="5.216cm">
          <draw:text-box>
            <text:p text:style-name="P1"><text:span text:style-name="T4">Wojtyła (Własiuk 2003b). Na Czole Turbacza na skałce zamontowany jest krzyż </text:span></text:p>
          </draw:text-box>
        </draw:frame>
        <draw:frame draw:style-name="gr462" draw:text-style-name="P5" draw:layer="layout" svg:width="13.858cm" svg:height="0.433cm" svg:x="1.2cm" svg:y="5.639cm">
          <draw:text-box>
            <text:p text:style-name="P1"><text:span text:style-name="T4">GOPR-owski poświęcony pamięci GOPR-owców sekcji rabczańskiej. Nieopodal, </text:span></text:p>
          </draw:text-box>
        </draw:frame>
        <draw:frame draw:style-name="gr463" draw:text-style-name="P5" draw:layer="layout" svg:width="14.548cm" svg:height="0.433cm" svg:x="1.2cm" svg:y="6.062cm">
          <draw:text-box>
            <text:p text:style-name="P1"><text:span text:style-name="T4">na szczycie Turbacza, znajduje się maleńka kapliczka (Ostrowski 2004). W rejonie </text:span></text:p>
          </draw:text-box>
        </draw:frame>
        <draw:frame draw:style-name="gr420" draw:text-style-name="P5" draw:layer="layout" svg:width="13.887cm" svg:height="0.433cm" svg:x="1.2cm" svg:y="6.486cm">
          <draw:text-box>
            <text:p text:style-name="P1"><text:span text:style-name="T4">Gorca Kamienickiego na Jaworzynie Gorcowskiej górale wybudowali kamienny </text:span></text:p>
          </draw:text-box>
        </draw:frame>
        <draw:frame draw:style-name="gr429" draw:text-style-name="P5" draw:layer="layout" svg:width="13.511cm" svg:height="0.433cm" svg:x="1.2cm" svg:y="6.909cm">
          <draw:text-box>
            <text:p text:style-name="P1"><text:span text:style-name="T4">ołtarz, a w 2002 r. w pobliżu ustawiona została kapliczka z kamienia z kopią </text:span></text:p>
          </draw:text-box>
        </draw:frame>
        <draw:frame draw:style-name="gr464" draw:text-style-name="P5" draw:layer="layout" svg:width="6.356cm" svg:height="0.433cm" svg:x="1.2cm" svg:y="7.332cm">
          <draw:text-box>
            <text:p text:style-name="P1"><text:span text:style-name="T4">limanowskiej Piety (Własiuk 2003b).</text:span></text:p>
          </draw:text-box>
        </draw:frame>
        <draw:frame draw:style-name="gr465" draw:text-style-name="P5" draw:layer="layout" svg:width="13.015cm" svg:height="0.433cm" svg:x="2cm" svg:y="7.756cm">
          <draw:text-box>
            <text:p text:style-name="P1"><text:span text:style-name="T4">W Gorcach odprawiane są msze święte: regularnie w soboty i w niedziele </text:span></text:p>
          </draw:text-box>
        </draw:frame>
        <draw:frame draw:style-name="gr341" draw:text-style-name="P5" draw:layer="layout" svg:width="13.595cm" svg:height="0.433cm" svg:x="1.2cm" svg:y="8.179cm">
          <draw:text-box>
            <text:p text:style-name="P1"><text:span text:style-name="T4">w Kaplicy Papieskiej, a raz w roku na Jaworzynie Gorcowskiej 29. czerwca na </text:span></text:p>
          </draw:text-box>
        </draw:frame>
        <draw:frame draw:style-name="gr466" draw:text-style-name="P5" draw:layer="layout" svg:width="11.153cm" svg:height="0.433cm" svg:x="1.2cm" svg:y="8.602cm">
          <draw:text-box>
            <text:p text:style-name="P1"><text:span text:style-name="T4">rozpoczęcie sezonu wakacyjno-turystycznego (Własiuk 2003b).</text:span></text:p>
          </draw:text-box>
        </draw:frame>
        <draw:frame draw:style-name="gr467" draw:text-style-name="P4" draw:layer="layout" svg:width="10.391cm" svg:height="0.552cm" svg:x="1.2cm" svg:y="9.555cm">
          <draw:text-box>
            <text:p text:style-name="P1"><text:span text:style-name="T14">Sacrum </text:span><text:span text:style-name="T3">w Pienińskim Parku Narodowym</text:span></text:p>
          </draw:text-box>
        </draw:frame>
        <draw:frame draw:style-name="gr468" draw:text-style-name="P5" draw:layer="layout" svg:width="11.838cm" svg:height="0.433cm" svg:x="2cm" svg:y="10.376cm">
          <draw:text-box>
            <text:p text:style-name="P1"><text:span text:style-name="T4">Mały obszarowo Pieniński Park Narodowy ma niewiele obiektów sa-</text:span></text:p>
          </draw:text-box>
        </draw:frame>
        <draw:frame draw:style-name="gr469" draw:text-style-name="P5" draw:layer="layout" svg:width="12.956cm" svg:height="0.433cm" svg:x="1.2cm" svg:y="10.799cm">
          <draw:text-box>
            <text:p text:style-name="P1"><text:span text:style-name="T4">kralnych (tab. 5, ryc. 1). Są one prawie wyłącznie związane ze św. Kingą. </text:span></text:p>
          </draw:text-box>
        </draw:frame>
        <draw:frame draw:style-name="gr347" draw:text-style-name="P5" draw:layer="layout" svg:width="13.917cm" svg:height="0.433cm" svg:x="1.2cm" svg:y="11.223cm">
          <draw:text-box>
            <text:p text:style-name="P1"><text:span text:style-name="T4">Głównym obiektem w Parku jest grota ze statuą św. Kingi z 1904 r. znajdująca </text:span></text:p>
          </draw:text-box>
        </draw:frame>
        <draw:frame draw:style-name="gr470" draw:text-style-name="P5" draw:layer="layout" svg:width="13.587cm" svg:height="0.433cm" svg:x="1.2cm" svg:y="11.646cm">
          <draw:text-box>
            <text:p text:style-name="P1"><text:span text:style-name="T4">się w obrębie ruin Zamku Pienińskiego. Obok była pustelnia zamieszkana do </text:span></text:p>
          </draw:text-box>
        </draw:frame>
        <draw:frame draw:style-name="gr471" draw:text-style-name="P5" draw:layer="layout" svg:width="13.29cm" svg:height="0.433cm" svg:x="1.2cm" svg:y="12.069cm">
          <draw:text-box>
            <text:p text:style-name="P1"><text:span text:style-name="T4">1949 r. Na obszarze Parku przy szlaku z Krościenka na Sokolicę, na skałce <text:s/></text:span></text:p>
          </draw:text-box>
        </draw:frame>
        <draw:frame draw:style-name="gr359" draw:text-style-name="P5" draw:layer="layout" svg:width="14.082cm" svg:height="0.433cm" svg:x="1.2cm" svg:y="12.493cm">
          <draw:text-box>
            <text:p text:style-name="P1"><text:span text:style-name="T4">u wlotu do żlebu Żłobina stoi krzyż z 1900 r. z wersetem </text:span><text:span text:style-name="T13">„...żeby byli szczęśliwi </text:span></text:p>
          </draw:text-box>
        </draw:frame>
        <draw:frame draw:style-name="gr472" draw:text-style-name="P5" draw:layer="layout" svg:width="13.718cm" svg:height="0.433cm" svg:x="1.2cm" svg:y="12.916cm">
          <draw:text-box>
            <text:p text:style-name="P1"><text:span text:style-name="T13">Polska i Rusini”</text:span><text:span text:style-name="T4"> świadczącym o zamieszkiwaniu dawniej tych ziem przez Pola-</text:span></text:p>
          </draw:text-box>
        </draw:frame>
        <draw:frame draw:style-name="gr473" draw:text-style-name="P5" draw:layer="layout" svg:width="4.879cm" svg:height="0.433cm" svg:x="1.2cm" svg:y="13.339cm">
          <draw:text-box>
            <text:p text:style-name="P1"><text:span text:style-name="T4">ków i Łemków (Nyka 2003).</text:span></text:p>
          </draw:text-box>
        </draw:frame>
        <draw:frame draw:style-name="gr474" draw:text-style-name="P5" draw:layer="layout" svg:width="13.849cm" svg:height="0.433cm" svg:x="2cm" svg:y="13.763cm">
          <draw:text-box>
            <text:p text:style-name="P1"><text:span text:style-name="T4">Na <text:s/>obrzeżu <text:s/>Parku, <text:s/>w <text:s/>Krościenku, <text:s/>położona <text:s/>jest <text:s/>stara <text:s/>kapliczka <text:s/>św. <text:s/>Kingi </text:span></text:p>
          </draw:text-box>
        </draw:frame>
        <draw:frame draw:style-name="gr306" draw:text-style-name="P5" draw:layer="layout" svg:width="0.352cm" svg:height="0.433cm" svg:x="13.7cm" svg:y="13.763cm">
          <draw:text-box>
            <text:p text:style-name="P1"><text:span text:style-name="T4"><text:s/></text:span></text:p>
          </draw:text-box>
        </draw:frame>
        <draw:frame draw:style-name="gr475" draw:text-style-name="P5" draw:layer="layout" svg:width="14.179cm" svg:height="0.433cm" svg:x="1.2cm" svg:y="14.186cm">
          <draw:text-box>
            <text:p text:style-name="P1"><text:span text:style-name="T4">z 1905 r., a opodal współczesna kapliczka z 1958 r. Za kapliczką, już na granicy </text:span></text:p>
          </draw:text-box>
        </draw:frame>
        <draw:frame draw:style-name="gr354" draw:text-style-name="P5" draw:layer="layout" svg:width="13.841cm" svg:height="0.433cm" svg:x="1.2cm" svg:y="14.609cm">
          <draw:text-box>
            <text:p text:style-name="P1"><text:span text:style-name="T4">Parku, znajduje się na skale nad Dunajcem figurka Św. Kingi (Ostrowski 2004).</text:span></text:p>
          </draw:text-box>
        </draw:frame>
        <draw:frame draw:style-name="gr292" draw:text-style-name="P5" draw:layer="layout" svg:width="13.489cm" svg:height="0.433cm" svg:x="2cm" svg:y="15.033cm">
          <draw:text-box>
            <text:p text:style-name="P1"><text:span text:style-name="T4">Na uwagę zasługuje w Parku Pienińskim włączenie sacrum do nazewnictwa. </text:span></text:p>
          </draw:text-box>
        </draw:frame>
        <draw:frame draw:style-name="gr476" draw:text-style-name="P5" draw:layer="layout" svg:width="13.934cm" svg:height="0.433cm" svg:x="1.2cm" svg:y="15.456cm">
          <draw:text-box>
            <text:p text:style-name="P1"><text:span text:style-name="T4">Przełęcz Szopka na szlaku na Trzy Korony i do ruin Zamku Pienińskiego zwana </text:span></text:p>
          </draw:text-box>
        </draw:frame>
        <draw:frame draw:style-name="gr360" draw:text-style-name="P5" draw:layer="layout" svg:width="14.095cm" svg:height="0.433cm" svg:x="1.2cm" svg:y="15.879cm">
          <draw:text-box>
            <text:p text:style-name="P1"><text:span text:style-name="T4">jest „Chwała Bogu”. W innych karpackich parkach narodowych nie stwierdzono </text:span></text:p>
          </draw:text-box>
        </draw:frame>
        <draw:polygon draw:style-name="gr248" draw:layer="layout" svg:width="0.178cm" svg:height="0.157cm" svg:x="10.254cm" svg:y="17.711cm" svg:viewBox="0 0 179 158" draw:points="40,158 64,158 88,19 117,158 140,158 179,0 156,0 128,140 102,0 77,0 52,140 24,0 0,0">
          <text:p/>
        </draw:polygon>
        <draw:path draw:style-name="gr248" draw:layer="layout" svg:width="0.07cm" svg:height="0.199cm" svg:x="10.511cm" svg:y="17.669cm" svg:viewBox="0 0 71 200" svg:d="M22 169c0 21 1 31 23 31h24v-18h-14c-9 0-11-4-11-11v-110h27v-19h-27v-42h-22v42h-22v19h22z">
          <text:p/>
        </draw:path>
        <draw:path draw:style-name="gr248" draw:layer="layout" svg:width="0.118cm" svg:height="0.211cm" svg:x="10.588cm" svg:y="17.711cm" svg:viewBox="0 0 119 212" svg:d="M5 189v21c5 1 10 2 15 2 12 0 22-4 27-8 12-10 18-34 29-66l43-138h-23l-37 138-36-138h-23l50 161c-6 24-15 31-28 31-5 0-11-1-17-3z">
          <text:p/>
        </draw:path>
        <draw:path draw:style-name="gr248" draw:layer="layout" svg:width="0.177cm" svg:height="0.161cm" svg:x="10.732cm" svg:y="17.707cm" svg:viewBox="0 0 178 162" svg:d="M0 162h22v-108c0-28 20-35 33-35 18 0 23 12 23 32v111h23v-108c0-25 14-34 32-35 22 0 23 17 23 26v117h22v-120c0-12-2-41-39-42-18 0-31 10-41 25-10-18-22-24-37-25-14 0-30 9-39 25v-21h-22z">
          <text:p/>
        </draw:path>
        <draw:path draw:style-name="gr248" draw:layer="layout" svg:width="0.106cm" svg:height="0.214cm" svg:x="11.021cm" svg:y="17.707cm" svg:viewBox="0 0 107 215" svg:d="M0 215h22v-70c8 9 13 21 34 21 51 0 51-69 51-90 0-42-16-76-49-76-16 0-27 7-36 22v-18h-22zM22 84c0-28 2-66 31-66 28 0 31 38 31 66 0 26-4 63-30 63-29 0-32-34-32-63z">
          <text:p/>
        </draw:path>
        <draw:path draw:style-name="gr248" draw:layer="layout" svg:width="0.113cm" svg:height="0.166cm" svg:x="11.156cm" svg:y="17.707cm" svg:viewBox="0 0 114 167" svg:d="M0 81c0 47 14 86 58 86 43-1 56-37 56-85 0-53-16-82-59-82-41 0-55 38-55 81zM23 82c0-20 2-64 34-64 30 0 33 39 33 66 0 22-1 63-32 63-33 0-35-38-35-65z">
          <text:p/>
        </draw:path>
        <draw:polygon draw:style-name="gr248" draw:layer="layout" svg:width="0.178cm" svg:height="0.157cm" svg:x="11.289cm" svg:y="17.711cm" svg:viewBox="0 0 179 158" draw:points="40,158 63,158 88,19 115,158 140,158 179,0 155,0 126,140 100,0 77,0 51,140 23,0 0,0">
          <text:p/>
        </draw:polygon>
        <draw:path draw:style-name="gr248" draw:layer="layout" svg:width="0.1cm" svg:height="0.165cm" svg:x="11.484cm" svg:y="17.707cm" svg:viewBox="0 0 101 166" svg:d="M0 43c0 35 23 42 44 49 24 8 34 11 34 32 0 14-10 23-30 23-23 0-27-13-27-30h-21c0 20 5 49 48 49 31 0 53-16 53-49 0-20-12-31-41-42-29-12-37-15-37-35 1-12 8-21 26-21 19 0 25 8 25 28h22c0-36-20-47-49-47-31 0-47 17-47 43z">
          <text:p/>
        </draw:path>
        <draw:path draw:style-name="gr248" draw:layer="layout" svg:width="0.07cm" svg:height="0.199cm" svg:x="11.599cm" svg:y="17.669cm" svg:viewBox="0 0 71 200" svg:d="M22 169c0 21 1 31 24 31h24v-18h-14c-9 0-11-4-11-11v-110h26v-19h-26v-42h-23v42h-22v19h22z">
          <text:p/>
        </draw:path>
        <draw:path draw:style-name="gr248" draw:layer="layout" svg:width="0.109cm" svg:height="0.165cm" svg:x="11.684cm" svg:y="17.707cm" svg:viewBox="0 0 110 166" svg:d="M0 124c0 20 5 40 39 42 13 0 28-5 37-26 1 17 6 23 20 23 4 0 9 0 14-1v-16c-2 0-5 0-7 1-5-1-7-3-7-16v-84c0-20-1-47-45-47-27 0-45 12-45 47h20c0-21 4-29 25-29 18 0 23 10 23 20v17c0 8-7 9-14 12l-34 14c-16 6-26 16-26 43zM73 77v41c0 18-15 29-29 30-12-1-21-8-21-26 1-30 16-26 50-45z">
          <text:p/>
        </draw:path>
        <draw:polygon draw:style-name="gr248" draw:layer="layout" svg:width="0.057cm" svg:height="0.212cm" svg:x="11.804cm" svg:y="17.656cm" svg:viewBox="0 0 58 213" draw:points="16,125 16,213 38,213 38,111 58,99 58,75 38,87 38,0 16,0 16,100 0,110 0,134">
          <text:p/>
        </draw:polygon>
        <draw:path draw:style-name="gr248" draw:layer="layout" svg:width="0.099cm" svg:height="0.166cm" svg:x="11.875cm" svg:y="17.707cm" svg:viewBox="0 0 100 167" svg:d="M0 86c0 24 3 81 50 81 15 0 50-6 50-57h-21c0 13-1 37-29 37-25 0-27-31-28-54 1-3 1-5 1-7h77v-16c0-31-4-70-49-70-47 0-51 61-51 86zM77 67h-54c0-19 3-49 28-49 24 0 26 27 26 49z">
          <text:p/>
        </draw:path>
        <draw:polygon draw:style-name="gr248" draw:layer="layout" svg:width="0.016cm" svg:height="0.017cm" svg:x="1.218cm" svg:y="17.569cm" svg:viewBox="0 0 17 18" draw:points="0,18 17,18 17,0 0,0">
          <text:p/>
        </draw:polygon>
        <draw:polygon draw:style-name="gr248" draw:layer="layout" svg:width="0.016cm" svg:height="0.017cm" svg:x="1.218cm" svg:y="17.569cm" svg:viewBox="0 0 17 18" draw:points="0,18 17,18 17,0 0,0">
          <text:p/>
        </draw:polygon>
        <draw:polygon draw:style-name="gr248" draw:layer="layout" svg:width="5.225cm" svg:height="0.017cm" svg:x="1.234cm" svg:y="17.569cm" svg:viewBox="0 0 5226 18" draw:points="0,18 5226,18 5226,0 0,0">
          <text:p/>
        </draw:polygon>
        <draw:polygon draw:style-name="gr248" draw:layer="layout" svg:width="0.017cm" svg:height="0.017cm" svg:x="6.459cm" svg:y="17.569cm" svg:viewBox="0 0 18 18" draw:points="0,18 18,18 18,0 0,0">
          <text:p/>
        </draw:polygon>
        <draw:polygon draw:style-name="gr248" draw:layer="layout" svg:width="2.194cm" svg:height="0.017cm" svg:x="6.476cm" svg:y="17.569cm" svg:viewBox="0 0 2195 18" draw:points="0,18 2195,18 2195,0 0,0">
          <text:p/>
        </draw:polygon>
        <draw:polygon draw:style-name="gr248" draw:layer="layout" svg:width="0.017cm" svg:height="0.017cm" svg:x="8.67cm" svg:y="17.569cm" svg:viewBox="0 0 18 18" draw:points="0,18 18,18 18,0 0,0">
          <text:p/>
        </draw:polygon>
        <draw:polygon draw:style-name="gr248" draw:layer="layout" svg:width="4.964cm" svg:height="0.017cm" svg:x="8.687cm" svg:y="17.569cm" svg:viewBox="0 0 4965 18" draw:points="0,18 4965,18 4965,0 0,0">
          <text:p/>
        </draw:polygon>
        <draw:polygon draw:style-name="gr248" draw:layer="layout" svg:width="0.017cm" svg:height="0.017cm" svg:x="13.651cm" svg:y="17.569cm" svg:viewBox="0 0 18 18" draw:points="0,18 18,18 18,0 0,0">
          <text:p/>
        </draw:polygon>
        <draw:polygon draw:style-name="gr248" draw:layer="layout" svg:width="0.017cm" svg:height="0.017cm" svg:x="13.651cm" svg:y="17.569cm" svg:viewBox="0 0 18 18" draw:points="0,18 18,18 18,0 0,0">
          <text:p/>
        </draw:polygon>
        <draw:polygon draw:style-name="gr248" draw:layer="layout" svg:width="0.016cm" svg:height="0.354cm" svg:x="1.218cm" svg:y="17.586cm" svg:viewBox="0 0 17 355" draw:points="0,355 17,355 17,0 0,0">
          <text:p/>
        </draw:polygon>
        <draw:polygon draw:style-name="gr248" draw:layer="layout" svg:width="0.017cm" svg:height="0.354cm" svg:x="6.459cm" svg:y="17.586cm" svg:viewBox="0 0 18 355" draw:points="0,355 18,355 18,0 0,0">
          <text:p/>
        </draw:polygon>
        <draw:polygon draw:style-name="gr248" draw:layer="layout" svg:width="0.017cm" svg:height="0.354cm" svg:x="8.67cm" svg:y="17.586cm" svg:viewBox="0 0 18 355" draw:points="0,355 18,355 18,0 0,0">
          <text:p/>
        </draw:polygon>
        <draw:polygon draw:style-name="gr248" draw:layer="layout" svg:width="0.017cm" svg:height="0.354cm" svg:x="13.651cm" svg:y="17.586cm" svg:viewBox="0 0 18 355" draw:points="0,355 18,355 18,0 0,0">
          <text:p/>
        </draw:polygon>
        <draw:path draw:style-name="gr248" draw:layer="layout" svg:width="0.135cm" svg:height="0.212cm" svg:x="3.063cm" svg:y="18.006cm" svg:viewBox="0 0 136 213" svg:d="M0 213h24v-94h37c57 0 31 47 47 94h28v-5c-11 0-10-54-15-75-6-26-27-23-36-26 20-2 41-16 41-53 0-46-36-54-65-54h-61zM24 98v-77h33c30 0 42 9 44 34 0 33-17 43-38 43z">
          <text:p/>
        </draw:path>
        <draw:path draw:style-name="gr248" draw:layer="layout" svg:width="0.113cm" svg:height="0.165cm" svg:x="3.225cm" svg:y="18.057cm" svg:viewBox="0 0 114 166" svg:d="M0 81c0 47 14 85 58 85 43 0 56-36 56-85 0-52-15-81-59-81-41 0-55 37-55 81zM24 81c0-19 1-62 33-62 31 0 34 37 34 65 0 22-1 63-33 63-33 0-34-39-34-66z">
          <text:p/>
        </draw:path>
        <draw:path draw:style-name="gr248" draw:layer="layout" svg:width="0.106cm" svg:height="0.217cm" svg:x="3.366cm" svg:y="18.005cm" svg:viewBox="0 0 107 218" svg:d="M0 138c0 2 0 5 0 7 0 30 7 73 47 73 21 0 31-12 39-25v21h21v-214h-22v74c-10-14-23-22-36-22-47 0-48 55-49 86zM85 135c0 50-13 64-34 64-27 0-28-35-28-60 0-20 1-68 29-68s33 29 33 64z">
          <text:p/>
        </draw:path>
        <draw:polygon draw:style-name="gr248" draw:layer="layout" svg:width="0.097cm" svg:height="0.157cm" svg:x="3.5cm" svg:y="18.06cm" svg:viewBox="0 0 98 158" draw:points="0,140 0,158 98,158 98,140 24,140 97,19 97,0 3,0 3,19 74,19">
          <text:p/>
        </draw:polygon>
        <draw:path draw:style-name="gr248" draw:layer="layout" svg:width="0.109cm" svg:height="0.166cm" svg:x="3.612cm" svg:y="18.056cm" svg:viewBox="0 0 110 167" svg:d="M0 125c0 19 5 39 38 42 14 0 29-6 38-26 2 16 6 23 21 23 4 0 8-1 13-1v-16c-2 0-4 0-6 0-6 0-8-2-8-15v-84c0-19-1-48-44-48-28 0-46 13-46 48h20c0-21 4-28 26-28 17 0 23 10 23 19v16c0 9-8 9-15 12l-34 14c-16 6-26 17-26 44zM73 78v41c0 18-15 29-28 29s-22-7-22-25c1-30 15-27 50-45z">
          <text:p/>
        </draw:path>
        <draw:path draw:style-name="gr248" draw:layer="layout" svg:width="0.04cm" svg:height="0.26cm" svg:x="3.732cm" svg:y="18.012cm" svg:viewBox="0 0 41 261" svg:d="M17 222c0 16-4 17-17 17v22c34 0 41-15 41-50v-162h-24zM17 29h24v-29h-24z">
          <text:p/>
        </draw:path>
        <draw:path draw:style-name="gr248" draw:layer="layout" svg:width="0.112cm" svg:height="0.165cm" svg:x="3.876cm" svg:y="18.057cm" svg:viewBox="0 0 113 166" svg:d="M0 81c0 47 14 85 58 85 43 0 55-36 55-85 0-52-16-81-58-81s-55 37-55 81zM23 81c0-19 1-62 33-62 31 0 33 37 33 65 0 22 0 63-32 63-33 0-34-39-34-66z">
          <text:p/>
        </draw:path>
        <draw:path draw:style-name="gr248" draw:layer="layout" svg:width="0.105cm" svg:height="0.217cm" svg:x="4.024cm" svg:y="18.005cm" svg:viewBox="0 0 106 218" svg:d="M0 214h20v-19c10 15 21 23 36 23 35 0 50-28 50-90 0-49-17-76-51-76-13 0-24 7-33 21v-73h-22zM20 140c0-29 0-69 33-69 20 0 29 24 29 58v10c0 21-3 60-29 60-23 0-33-16-33-59z">
          <text:p/>
        </draw:path>
        <draw:path draw:style-name="gr248" draw:layer="layout" svg:width="0.022cm" svg:height="0.205cm" svg:x="4.165cm" svg:y="18.013cm" svg:viewBox="0 0 23 206" svg:d="M0 206h22v-158h-22zM0 28h23v-28h-23z">
          <text:p/>
        </draw:path>
        <draw:path draw:style-name="gr248" draw:layer="layout" svg:width="0.099cm" svg:height="0.166cm" svg:x="4.219cm" svg:y="18.056cm" svg:viewBox="0 0 100 167" svg:d="M0 86c0 24 3 81 50 81 14 0 50-5 50-57h-22c0 13-1 38-28 38-25 0-27-32-28-54 1-4 1-6 1-8h77v-15c0-31-4-71-49-71-47 0-51 62-51 86zM76 68h-53c0-20 3-48 28-48 23 0 25 25 25 48z">
          <text:p/>
        </draw:path>
        <draw:polygon draw:style-name="gr248" draw:layer="layout" svg:width="0.105cm" svg:height="0.213cm" svg:x="4.351cm" svg:y="18.005cm" svg:viewBox="0 0 106 214" draw:points="0,214 23,214 23,158 40,136 80,214 106,214 55,117 104,55 78,55 23,130 23,0 0,0">
          <text:p/>
        </draw:polygon>
        <draw:path draw:style-name="gr248" draw:layer="layout" svg:width="0.07cm" svg:height="0.2cm" svg:x="4.46cm" svg:y="18.018cm" svg:viewBox="0 0 71 201" svg:d="M21 168c0 22 1 33 23 33h25v-20h-15c-9 0-11-3-11-10v-110h28v-19h-28v-42h-22v42h-21v19h21z">
          <text:p/>
        </draw:path>
        <draw:path draw:style-name="gr248" draw:layer="layout" svg:width="0.097cm" svg:height="0.162cm" svg:x="4.557cm" svg:y="18.06cm" svg:viewBox="0 0 98 163" svg:d="M0 0v121c0 29 13 42 38 42 11 0 27-4 38-25v21h22v-159h-22v106c0 18-9 38-37 38-10 0-17-6-17-22v-122z">
          <text:p/>
        </draw:path>
        <draw:polygon draw:style-name="gr248" draw:layer="layout" svg:width="0.11cm" svg:height="0.212cm" svg:x="6.744cm" svg:y="18.006cm" svg:viewBox="0 0 111 213" draw:points="0,213 111,213 111,191 24,191 24,0 0,0">
          <text:p/>
        </draw:polygon>
        <draw:path draw:style-name="gr248" draw:layer="layout" svg:width="0.022cm" svg:height="0.205cm" svg:x="6.882cm" svg:y="18.013cm" svg:viewBox="0 0 23 206" svg:d="M0 206h23v-158h-23zM1 28h22v-28h-22z">
          <text:p/>
        </draw:path>
        <draw:path draw:style-name="gr248" draw:layer="layout" svg:width="0.102cm" svg:height="0.166cm" svg:x="6.937cm" svg:y="18.056cm" svg:viewBox="0 0 103 167" svg:d="M0 85c0 48 11 81 54 82 43 0 49-41 49-60h-22c0 26-9 41-27 41-30 0-31-38-31-63 0-26 2-66 31-66 21 0 27 19 27 35h22c-2-36-22-54-48-54-48 0-55 44-55 85z">
          <text:p/>
        </draw:path>
        <draw:polygon draw:style-name="gr248" draw:layer="layout" svg:width="0.096cm" svg:height="0.157cm" svg:x="7.057cm" svg:y="18.06cm" svg:viewBox="0 0 97 158" draw:points="0,140 0,158 97,158 97,140 23,140 97,19 97,0 2,0 2,19 72,19">
          <text:p/>
        </draw:polygon>
        <draw:path draw:style-name="gr248" draw:layer="layout" svg:width="0.104cm" svg:height="0.217cm" svg:x="7.181cm" svg:y="18.005cm" svg:viewBox="0 0 105 218" svg:d="M0 214h20v-19c9 15 20 23 36 23 34 0 49-28 49-90 0-49-16-76-49-76-15 0-25 7-34 21v-73h-22zM20 140c0-29 0-69 34-69 20 0 28 24 28 58v10c0 21-2 60-29 60-23 0-33-16-33-59z">
          <text:p/>
        </draw:path>
        <draw:path draw:style-name="gr248" draw:layer="layout" svg:width="0.109cm" svg:height="0.166cm" svg:x="7.309cm" svg:y="18.056cm" svg:viewBox="0 0 110 167" svg:d="M0 125c1 19 5 39 38 42 15 0 30-6 39-26 1 16 5 23 20 23 4 0 8-1 13-1v-16c-2 0-4 0-6 0-6 0-7-2-7-15v-84c0-19-2-48-45-48-28 0-46 13-46 48h21c0-21 4-28 25-28 17 0 23 10 23 19v16c0 9-7 9-14 12l-35 14c-15 6-26 17-26 44zM73 78v41c0 18-15 29-29 29-12 0-21-7-21-25 1-30 15-27 50-45z">
          <text:p/>
        </draw:path>
        <draw:path draw:style-name="gr248" draw:layer="layout" svg:width="0.113cm" svg:height="0.165cm" svg:x="7.51cm" svg:y="18.057cm" svg:viewBox="0 0 114 166" svg:d="M0 81c0 47 14 85 59 85 42 0 55-36 55-85 0-52-15-81-58-81-42 0-56 37-56 81zM24 81c0-19 1-62 34-62 30 0 33 37 33 65 0 22-1 63-32 63-34 0-35-39-35-66z">
          <text:p/>
        </draw:path>
        <draw:path draw:style-name="gr248" draw:layer="layout" svg:width="0.107cm" svg:height="0.215cm" svg:x="7.65cm" svg:y="18.056cm" svg:viewBox="0 0 108 216" svg:d="M0 87c0 29 6 80 51 80 16 0 27-10 35-24v9c0 19-4 45-32 45-18 0-27-11-27-19h-21c2 22 18 38 48 38 52-2 54-43 54-79v-12-121h-22v15c-1 0-13-19-34-19-48 0-52 58-52 87zM22 87c0-31 5-68 31-68 32 0 33 37 33 67 0 23-1 62-32 62-21 0-31-17-32-61z">
          <text:p/>
        </draw:path>
        <draw:path draw:style-name="gr248" draw:layer="layout" svg:width="0.112cm" svg:height="0.216cm" svg:x="7.793cm" svg:y="18.006cm" svg:viewBox="0 0 113 217" svg:d="M0 132c0 47 13 85 57 85 42 0 56-36 56-85 0-52-16-80-58-80s-55 36-55 80zM23 132c0-19 1-62 33-62 31 0 33 37 33 65 0 22-1 63-32 63-33 0-34-39-34-66zM65 0l-25 41h19l36-41z">
          <text:p/>
        </draw:path>
        <draw:polygon draw:style-name="gr248" draw:layer="layout" svg:width="0.056cm" svg:height="0.213cm" svg:x="7.924cm" svg:y="18.005cm" svg:viewBox="0 0 57 214" draw:points="17,125 17,214 39,214 39,111 57,99 57,75 39,86 39,0 17,0 17,100 0,110 0,135">
          <text:p/>
        </draw:polygon>
        <draw:path draw:style-name="gr248" draw:layer="layout" svg:width="0.1cm" svg:height="0.166cm" svg:x="7.994cm" svg:y="18.056cm" svg:viewBox="0 0 101 167" svg:d="M0 86c0 24 3 81 51 81 14 0 49-5 49-57h-21c0 13-1 38-28 38-26 0-27-32-28-54 1-4 1-6 1-8h77v-15c0-31-4-71-50-71-47 0-51 62-51 86zM78 68h-54c0-20 3-48 28-48 22 0 26 25 26 48z">
          <text:p/>
        </draw:path>
        <draw:path draw:style-name="gr248" draw:layer="layout" svg:width="0.177cm" svg:height="0.162cm" svg:x="8.129cm" svg:y="18.056cm" svg:viewBox="0 0 178 163" svg:d="M0 163h22v-108c0-29 19-36 34-36 18 0 22 13 22 32v112h23v-108c0-26 14-35 32-36 22 0 23 18 23 26v118h22v-120c0-13-3-42-40-43-18 0-31 11-41 26-8-18-21-25-36-26-15 0-31 10-40 25v-21h-21z">
          <text:p/>
        </draw:path>
        <draw:path draw:style-name="gr248" draw:layer="layout" svg:width="0.106cm" svg:height="0.215cm" svg:x="8.842cm" svg:y="18.077cm" svg:viewBox="0 0 107 216" svg:d="M0 216h22v-70c7 9 14 21 35 21 50 0 50-69 50-90 0-42-16-77-49-77-15 0-28 8-37 24v-19h-21zM22 85c0-28 1-65 31-65 27 0 30 37 30 66 0 25-4 62-29 62-29 0-32-34-32-63z">
          <text:p/>
        </draw:path>
        <draw:path draw:style-name="gr248" draw:layer="layout" svg:width="0.067cm" svg:height="0.159cm" svg:x="8.986cm" svg:y="18.08cm" svg:viewBox="0 0 68 160" svg:d="M0 160h22v-93c0-30 14-45 35-45 4 0 8 0 11 1v-23c-28 0-37 10-47 28v-27h-21z">
          <text:p/>
        </draw:path>
        <draw:polygon draw:style-name="gr248" draw:layer="layout" svg:width="0.097cm" svg:height="0.156cm" svg:x="9.063cm" svg:y="18.082cm" svg:viewBox="0 0 98 157" draw:points="0,139 0,157 98,157 98,139 24,139 97,18 97,0 3,0 3,18 74,18">
          <text:p/>
        </draw:polygon>
        <draw:path draw:style-name="gr248" draw:layer="layout" svg:width="0.099cm" svg:height="0.166cm" svg:x="9.178cm" svg:y="18.077cm" svg:viewBox="0 0 100 167" svg:d="M0 85c0 24 3 82 50 82 14 0 50-5 50-58h-22c0 14-1 38-28 38-25 0-27-32-27-54 0-4 0-6 0-8h77v-15c0-31-3-70-49-70-47 0-51 61-51 85zM76 67h-53c0-20 4-48 29-48 22 0 24 25 24 48z">
          <text:p/>
        </draw:path>
        <draw:path draw:style-name="gr248" draw:layer="layout" svg:width="0.106cm" svg:height="0.216cm" svg:x="9.305cm" svg:y="18.027cm" svg:viewBox="0 0 107 217" svg:d="M0 137c0 2 0 5 0 7 0 30 7 73 47 73 21 0 31-12 39-25v21h21v-213h-22v73c-10-14-23-22-36-22-47 0-49 55-49 86zM85 134c0 50-13 64-34 64-27 0-29-35-29-60 0-20 2-68 30-68s33 29 33 64z">
          <text:p/>
        </draw:path>
        <draw:path draw:style-name="gr248" draw:layer="layout" svg:width="0.098cm" svg:height="0.162cm" svg:x="9.525cm" svg:y="18.081cm" svg:viewBox="0 0 99 163" svg:d="M0 0v121c0 29 13 42 38 42 11 0 27-4 38-25v21h23v-159h-23v106c0 18-8 38-37 38-10 0-17-6-17-22v-122z">
          <text:p/>
        </draw:path>
        <draw:path draw:style-name="gr248" draw:layer="layout" svg:width="0.07cm" svg:height="0.2cm" svg:x="9.647cm" svg:y="18.039cm" svg:viewBox="0 0 71 201" svg:d="M21 168c0 23 1 33 23 33h26v-19h-15c-10 0-12-3-12-10v-111h28v-18h-28v-43h-22v43h-21v18h21z">
          <text:p/>
        </draw:path>
        <draw:polygon draw:style-name="gr248" draw:layer="layout" svg:width="0.177cm" svg:height="0.157cm" svg:x="9.728cm" svg:y="18.082cm" svg:viewBox="0 0 178 158" draw:points="40,158 63,158 88,18 116,158 139,158 178,0 155,0 127,139 101,0 77,0 51,139 23,0 0,0">
          <text:p/>
        </draw:polygon>
        <draw:path draw:style-name="gr248" draw:layer="layout" svg:width="0.112cm" svg:height="0.165cm" svg:x="9.925cm" svg:y="18.078cm" svg:viewBox="0 0 113 166" svg:d="M0 80c0 47 14 86 58 86 43 0 55-37 55-86 0-52-16-80-58-80s-55 36-55 80zM23 80c0-19 1-62 33-62 31 0 33 37 33 65 0 22 0 63-32 63-33 0-34-39-34-66z">
          <text:p/>
        </draw:path>
        <draw:path draw:style-name="gr248" draw:layer="layout" svg:width="0.067cm" svg:height="0.159cm" svg:x="10.075cm" svg:y="18.08cm" svg:viewBox="0 0 68 160" svg:d="M0 160h23v-93c0-30 13-45 34-45 4 0 8 0 11 1v-23c-28 0-37 10-46 28v-27h-22z">
          <text:p/>
        </draw:path>
        <draw:polygon draw:style-name="gr248" draw:layer="layout" svg:width="0.097cm" svg:height="0.156cm" svg:x="10.152cm" svg:y="18.082cm" svg:viewBox="0 0 98 157" draw:points="0,139 0,157 98,157 98,139 24,139 97,18 97,0 3,0 3,18 74,18">
          <text:p/>
        </draw:polygon>
        <draw:path draw:style-name="gr248" draw:layer="layout" svg:width="0.1cm" svg:height="0.166cm" svg:x="10.267cm" svg:y="18.077cm" svg:viewBox="0 0 101 167" svg:d="M0 85c0 24 3 82 50 82 14 0 50-5 50-58h-22c0 14-1 38-28 38-25 0-27-32-27-54 0-4 0-6 0-8h78v-15c0-31-4-70-50-70-47 0-51 61-51 85zM76 67h-53c0-20 4-48 29-48 22 0 24 25 24 48z">
          <text:p/>
        </draw:path>
        <draw:path draw:style-name="gr248" draw:layer="layout" svg:width="0.101cm" svg:height="0.162cm" svg:x="10.4cm" svg:y="18.077cm" svg:viewBox="0 0 102 163" svg:d="M0 163h23v-108c0-24 16-36 34-36 22 0 23 16 23 37v107h22v-118c0-32-14-45-41-45-20 0-37 19-38 22v-17h-23z">
          <text:p/>
        </draw:path>
        <draw:path draw:style-name="gr248" draw:layer="layout" svg:width="0.022cm" svg:height="0.205cm" svg:x="10.542cm" svg:y="18.034cm" svg:viewBox="0 0 23 206" svg:d="M0 206h23v-157h-23zM1 29h22v-29h-22z">
          <text:p/>
        </draw:path>
        <draw:path draw:style-name="gr248" draw:layer="layout" svg:width="0.1cm" svg:height="0.166cm" svg:x="10.596cm" svg:y="18.077cm" svg:viewBox="0 0 101 167" svg:d="M0 85c0 24 3 82 52 82 13 0 48-5 48-58h-21c0 14-1 38-27 38-27 0-29-32-29-54 0-4 0-6 0-8h78v-15c0-31-4-70-49-70-48 0-52 61-52 85zM78 67h-55c0-20 4-48 30-48 22 0 25 25 25 48z">
          <text:p/>
        </draw:path>
        <draw:path draw:style-name="gr248" draw:layer="layout" svg:width="0.177cm" svg:height="0.162cm" svg:x="10.731cm" svg:y="18.077cm" svg:viewBox="0 0 178 163" svg:d="M0 163h22v-107c0-30 19-37 33-37 17 0 22 13 22 33v111h24v-107c0-27 14-36 31-37 22 0 24 19 24 27v117h22v-119c0-14-3-43-40-44-18 0-31 11-41 26-10-18-22-25-37-26-14 0-30 10-39 25v-20h-21z">
          <text:p/>
        </draw:path>
        <draw:path draw:style-name="gr248" draw:layer="layout" svg:width="0.123cm" svg:height="0.211cm" svg:x="9.733cm" svg:y="18.377cm" svg:viewBox="0 0 124 212" svg:d="M24 20h20c8 0 15 0 22 1 19 2 33 11 33 38 0 28-12 37-31 41-10 1-19 1-30 2-5-1-10-1-14-1zM24 212v-90c7 0 15 0 23 1 17-1 32-2 47-7 22-10 30-34 30-57 0-18-5-34-18-46-12-12-34-13-50-13h-56v212z">
          <text:p/>
        </draw:path>
        <draw:path draw:style-name="gr248" draw:layer="layout" svg:width="0.123cm" svg:height="0.211cm" svg:x="9.89cm" svg:y="18.377cm" svg:viewBox="0 0 124 212" svg:d="M24 20h20c8 0 16 0 23 1 19 2 32 11 32 38 0 28-11 37-30 41-9 1-20 1-31 2-5-1-10-1-14-1zM24 212v-90c7 0 15 0 24 1 17-1 33-2 46-7 22-10 30-34 30-57 0-18-5-34-17-46-13-12-33-13-50-13h-57v212z">
          <text:p/>
        </draw:path>
        <draw:polygon draw:style-name="gr248" draw:layer="layout" svg:width="0.129cm" svg:height="0.212cm" svg:x="10.045cm" svg:y="18.376cm" svg:viewBox="0 0 130 213" draw:points="0,213 24,213 24,11 28,30 92,213 130,213 130,0 106,0 107,197 39,0 0,0">
          <text:p/>
        </draw:polygon>
        <draw:polygon draw:style-name="gr248" draw:layer="layout" svg:width="0.178cm" svg:height="0.157cm" svg:x="11.345cm" svg:y="18.082cm" svg:viewBox="0 0 179 158" draw:points="40,158 63,158 89,18 116,158 140,158 179,0 156,0 128,139 101,0 78,0 52,139 23,0 0,0">
          <text:p/>
        </draw:polygon>
        <draw:path draw:style-name="gr248" draw:layer="layout" svg:width="0.07cm" svg:height="0.2cm" svg:x="11.601cm" svg:y="18.039cm" svg:viewBox="0 0 71 201" svg:d="M22 168c0 23 1 33 24 33h24v-19h-14c-10 0-11-3-11-10v-111h26v-18h-26v-43h-23v43h-22v18h22z">
          <text:p/>
        </draw:path>
        <draw:path draw:style-name="gr248" draw:layer="layout" svg:width="0.067cm" svg:height="0.159cm" svg:x="11.7cm" svg:y="18.08cm" svg:viewBox="0 0 68 160" svg:d="M0 160h22v-93c0-30 13-45 34-45 5 0 9 0 12 1v-23c-29 0-38 10-48 28v-27h-20z">
          <text:p/>
        </draw:path>
        <draw:path draw:style-name="gr248" draw:layer="layout" svg:width="0.109cm" svg:height="0.166cm" svg:x="11.779cm" svg:y="18.077cm" svg:viewBox="0 0 110 167" svg:d="M0 124c0 19 5 40 38 43 14 0 29-6 39-27 1 17 5 24 20 24 4 0 8-1 13-1v-17c-2 0-4 0-6 0-6 0-8-2-8-15v-84c0-19-1-47-44-47-28 0-46 12-46 47h20c0-20 4-28 26-28 17 0 23 10 23 19v16c0 9-8 10-15 12l-34 14c-16 6-26 17-26 44zM73 77v41c0 18-15 29-29 29-12 0-21-7-21-25 1-30 15-27 50-45z">
          <text:p/>
        </draw:path>
        <draw:polygon draw:style-name="gr248" draw:layer="layout" svg:width="0.105cm" svg:height="0.212cm" svg:x="11.914cm" svg:y="18.027cm" svg:viewBox="0 0 106 213" draw:points="0,213 23,213 23,157 40,135 79,213 106,213 55,117 105,55 78,55 23,129 23,0 0,0">
          <text:p/>
        </draw:polygon>
        <draw:path draw:style-name="gr248" draw:layer="layout" svg:width="0.101cm" svg:height="0.166cm" svg:x="12.033cm" svg:y="18.077cm" svg:viewBox="0 0 102 167" svg:d="M0 86c0 47 11 80 55 81 42 0 47-41 47-59h-21c0 25-8 40-26 40-31 0-32-37-32-62 0-27 1-67 32-67 21 0 26 19 26 35h21c-1-36-20-54-47-54-49 0-55 44-55 86z">
          <text:p/>
        </draw:path>
        <draw:path draw:style-name="gr248" draw:layer="layout" svg:width="0.022cm" svg:height="0.205cm" svg:x="12.166cm" svg:y="18.034cm" svg:viewBox="0 0 23 206" svg:d="M0 206h23v-157h-23zM1 29h22v-29h-22z">
          <text:p/>
        </draw:path>
        <draw:path draw:style-name="gr248" draw:layer="layout" svg:width="0.1cm" svg:height="0.166cm" svg:x="12.22cm" svg:y="18.077cm" svg:viewBox="0 0 101 167" svg:d="M0 85c0 24 3 82 52 82 13 0 48-5 48-58h-21c0 14-1 38-27 38s-28-32-28-54c0-4 0-6 0-8h77v-15c0-31-4-70-49-70-48 0-52 61-52 85zM78 67h-54c0-20 4-48 29-48 22 0 25 25 25 48z">
          <text:p/>
        </draw:path>
        <draw:path draw:style-name="gr248" draw:layer="layout" svg:width="0.022cm" svg:height="0.205cm" svg:x="12.425cm" svg:y="18.034cm" svg:viewBox="0 0 23 206" svg:d="M0 206h22v-157h-22zM0 29h23v-29h-23z">
          <text:p/>
        </draw:path>
        <draw:path draw:style-name="gr248" draw:layer="layout" svg:width="0.101cm" svg:height="0.166cm" svg:x="12.479cm" svg:y="18.077cm" svg:viewBox="0 0 102 167" svg:d="M0 43c0 35 24 41 44 48 24 9 34 12 34 32 0 14-11 24-30 24-23 0-27-13-27-31h-21c0 21 5 50 48 51 32 0 54-18 54-51 0-20-13-31-41-41-30-12-37-15-37-35 0-12 7-20 25-20s25 7 25 27h22c0-36-20-47-49-47-31 0-47 18-47 43z">
          <text:p/>
        </draw:path>
        <draw:path draw:style-name="gr248" draw:layer="layout" svg:width="0.07cm" svg:height="0.2cm" svg:x="12.595cm" svg:y="18.039cm" svg:viewBox="0 0 71 201" svg:d="M21 168c0 23 1 33 23 33h25v-19h-15c-9 0-11-3-11-10v-111h28v-18h-28v-43h-22v43h-21v18h21z">
          <text:p/>
        </draw:path>
        <draw:path draw:style-name="gr248" draw:layer="layout" svg:width="0.101cm" svg:height="0.162cm" svg:x="12.69cm" svg:y="18.077cm" svg:viewBox="0 0 102 163" svg:d="M0 163h23v-108c0-24 15-36 33-36 22 0 23 16 23 37v107h23v-118c0-32-14-45-42-45-19 0-37 19-37 22v-17h-23z">
          <text:p/>
        </draw:path>
        <draw:path draw:style-name="gr248" draw:layer="layout" svg:width="0.022cm" svg:height="0.205cm" svg:x="12.832cm" svg:y="18.034cm" svg:viewBox="0 0 23 206" svg:d="M0 206h22v-157h-22zM0 29h23v-29h-23z">
          <text:p/>
        </draw:path>
        <draw:path draw:style-name="gr248" draw:layer="layout" svg:width="0.099cm" svg:height="0.166cm" svg:x="12.886cm" svg:y="18.077cm" svg:viewBox="0 0 100 167" svg:d="M0 85c0 24 3 82 51 82 14 0 49-5 49-58h-21c0 14-1 38-28 38-26 0-28-32-28-54 0-4 0-6 0-8h77v-15c0-31-4-70-48-70-48 0-52 61-52 85zM77 67h-54c0-20 4-48 29-48 23 0 25 25 25 48z">
          <text:p/>
        </draw:path>
        <draw:path draw:style-name="gr248" draw:layer="layout" svg:width="0.101cm" svg:height="0.162cm" svg:x="13.019cm" svg:y="18.077cm" svg:viewBox="0 0 102 163" svg:d="M0 163h23v-108c0-24 15-36 33-36 23 0 24 16 24 37v107h22v-118c0-32-14-45-42-45-19 0-37 19-37 22v-17h-23z">
          <text:p/>
        </draw:path>
        <draw:path draw:style-name="gr248" draw:layer="layout" svg:width="0.022cm" svg:height="0.205cm" svg:x="13.161cm" svg:y="18.034cm" svg:viewBox="0 0 23 206" svg:d="M0 206h22v-157h-22zM1 29h22v-29h-22z">
          <text:p/>
        </draw:path>
        <draw:path draw:style-name="gr248" draw:layer="layout" svg:width="0.109cm" svg:height="0.166cm" svg:x="13.212cm" svg:y="18.077cm" svg:viewBox="0 0 110 167" svg:d="M0 124c0 19 5 40 39 43 13 0 28-6 37-27 2 17 6 24 21 24 4 0 8-1 13-1v-17c-2 0-5 0-6 0-6 0-8-2-8-15v-84c0-19-1-47-44-47-28 0-46 12-46 47h20c0-20 4-28 26-28 17 0 23 10 23 19v16c0 9-8 10-15 12l-34 14c-16 6-26 17-26 44zM73 77v41c0 18-15 29-28 29-12 0-22-7-22-25 1-30 16-27 50-45z">
          <text:p/>
        </draw:path>
        <draw:path draw:style-name="gr248" draw:layer="layout" svg:width="0.122cm" svg:height="0.211cm" svg:x="12.193cm" svg:y="18.377cm" svg:viewBox="0 0 123 212" svg:d="M24 20h20c8 0 15 0 21 1 21 2 34 11 34 38 0 28-11 37-31 41-10 1-20 1-30 2-5-1-10-1-14-1zM24 212v-90c7 0 15 0 23 1 16-1 33-2 46-7 23-10 30-34 30-57 0-18-4-34-17-46s-33-13-50-13h-56v212z">
          <text:p/>
        </draw:path>
        <draw:path draw:style-name="gr248" draw:layer="layout" svg:width="0.123cm" svg:height="0.211cm" svg:x="12.35cm" svg:y="18.377cm" svg:viewBox="0 0 124 212" svg:d="M24 20h21c8 0 15 0 22 1 19 2 32 11 32 38 0 28-11 37-30 41-9 1-19 1-30 2-6-1-11-1-15-1zM24 212v-90c7 0 16 0 25 1 16-1 31-2 45-7 22-10 30-34 30-57 0-18-5-34-18-46-12-12-33-13-49-13h-57v212z">
          <text:p/>
        </draw:path>
        <draw:polygon draw:style-name="gr248" draw:layer="layout" svg:width="0.129cm" svg:height="0.212cm" svg:x="12.505cm" svg:y="18.376cm" svg:viewBox="0 0 130 213" draw:points="0,213 23,213 23,11 27,30 90,213 130,213 130,0 106,0 107,197 38,0 0,0">
          <text:p/>
        </draw:polygon>
        <draw:polygon draw:style-name="gr248" draw:layer="layout" svg:width="0.016cm" svg:height="0.017cm" svg:x="1.218cm" svg:y="17.94cm" svg:viewBox="0 0 17 18" draw:points="0,18 17,18 17,0 0,0">
          <text:p/>
        </draw:polygon>
        <draw:polygon draw:style-name="gr248" draw:layer="layout" svg:width="0.017cm" svg:height="0.017cm" svg:x="6.459cm" svg:y="17.94cm" svg:viewBox="0 0 18 18" draw:points="0,18 18,18 18,0 0,0">
          <text:p/>
        </draw:polygon>
        <draw:polygon draw:style-name="gr248" draw:layer="layout" svg:width="0.017cm" svg:height="0.017cm" svg:x="8.67cm" svg:y="17.94cm" svg:viewBox="0 0 18 18" draw:points="0,18 18,18 18,0 0,0">
          <text:p/>
        </draw:polygon>
        <draw:polygon draw:style-name="gr248" draw:layer="layout" svg:width="2.501cm" svg:height="0.017cm" svg:x="8.687cm" svg:y="17.94cm" svg:viewBox="0 0 2502 18" draw:points="0,18 2502,18 2502,0 0,0">
          <text:p/>
        </draw:polygon>
        <draw:polygon draw:style-name="gr248" draw:layer="layout" svg:width="0.016cm" svg:height="0.017cm" svg:x="11.188cm" svg:y="17.94cm" svg:viewBox="0 0 17 18" draw:points="0,18 17,18 17,0 0,0">
          <text:p/>
        </draw:polygon>
        <draw:polygon draw:style-name="gr248" draw:layer="layout" svg:width="2.447cm" svg:height="0.017cm" svg:x="11.204cm" svg:y="17.94cm" svg:viewBox="0 0 2448 18" draw:points="0,18 2448,18 2448,0 0,0">
          <text:p/>
        </draw:polygon>
        <draw:polygon draw:style-name="gr248" draw:layer="layout" svg:width="0.017cm" svg:height="0.017cm" svg:x="13.651cm" svg:y="17.94cm" svg:viewBox="0 0 18 18" draw:points="0,18 18,18 18,0 0,0">
          <text:p/>
        </draw:polygon>
        <draw:polygon draw:style-name="gr248" draw:layer="layout" svg:width="0.016cm" svg:height="0.699cm" svg:x="1.218cm" svg:y="17.957cm" svg:viewBox="0 0 17 700" draw:points="0,700 17,700 17,0 0,0">
          <text:p/>
        </draw:polygon>
        <draw:polygon draw:style-name="gr248" draw:layer="layout" svg:width="0.017cm" svg:height="0.699cm" svg:x="6.459cm" svg:y="17.957cm" svg:viewBox="0 0 18 700" draw:points="0,700 18,700 18,0 0,0">
          <text:p/>
        </draw:polygon>
        <draw:polygon draw:style-name="gr248" draw:layer="layout" svg:width="0.017cm" svg:height="0.699cm" svg:x="8.67cm" svg:y="17.957cm" svg:viewBox="0 0 18 700" draw:points="0,700 18,700 18,0 0,0">
          <text:p/>
        </draw:polygon>
        <draw:polygon draw:style-name="gr248" draw:layer="layout" svg:width="0.016cm" svg:height="0.699cm" svg:x="11.188cm" svg:y="17.957cm" svg:viewBox="0 0 17 700" draw:points="0,700 17,700 17,0 0,0">
          <text:p/>
        </draw:polygon>
        <draw:polygon draw:style-name="gr248" draw:layer="layout" svg:width="0.017cm" svg:height="0.699cm" svg:x="13.651cm" svg:y="17.957cm" svg:viewBox="0 0 18 700" draw:points="0,700 18,700 18,0 0,0">
          <text:p/>
        </draw:polygon>
        <draw:polygon draw:style-name="gr248" draw:layer="layout" svg:width="0.105cm" svg:height="0.212cm" svg:x="1.367cm" svg:y="18.742cm" svg:viewBox="0 0 106 213" draw:points="0,213 23,213 23,158 41,135 80,213 106,213 56,118 105,56 79,56 23,130 23,0 0,0">
          <text:p/>
        </draw:polygon>
        <draw:path draw:style-name="gr248" draw:layer="layout" svg:width="0.109cm" svg:height="0.165cm" svg:x="1.482cm" svg:y="18.793cm" svg:viewBox="0 0 110 166" svg:d="M0 124c0 20 5 40 38 42 13 0 28-5 37-26 2 17 6 24 21 24 5 0 9-1 14-2v-16c-2 0-4 0-6 1-7-1-9-2-9-15v-86c0-19-1-46-44-46-27 0-45 12-45 46h20c0-20 4-27 25-27 17 0 23 10 23 19v16c0 9-8 9-15 12l-33 14c-16 6-26 17-26 44zM72 77v41c0 19-15 30-28 30-12 0-21-8-21-25 1-32 15-28 49-46z">
          <text:p/>
        </draw:path>
        <draw:path draw:style-name="gr248" draw:layer="layout" svg:width="0.106cm" svg:height="0.215cm" svg:x="1.618cm" svg:y="18.793cm" svg:viewBox="0 0 107 216" svg:d="M0 216h23v-71c8 10 14 21 34 21 50 0 50-69 50-90 0-42-16-76-48-76-16 0-27 7-36 23v-19h-23zM23 84c0-28 2-65 31-65 27 0 30 37 30 65 0 26-4 64-29 64-29 0-32-35-32-64z">
          <text:p/>
        </draw:path>
        <draw:polygon draw:style-name="gr248" draw:layer="layout" svg:width="0.022cm" svg:height="0.212cm" svg:x="1.76cm" svg:y="18.742cm" svg:viewBox="0 0 23 213" draw:points="0,213 23,213 23,0 0,0">
          <text:p/>
        </draw:polygon>
        <draw:path draw:style-name="gr248" draw:layer="layout" svg:width="0.022cm" svg:height="0.204cm" svg:x="1.823cm" svg:y="18.75cm" svg:viewBox="0 0 23 205" svg:d="M0 205h22v-158h-22zM1 28h22v-28h-22z">
          <text:p/>
        </draw:path>
        <draw:path draw:style-name="gr248" draw:layer="layout" svg:width="0.101cm" svg:height="0.166cm" svg:x="1.878cm" svg:y="18.793cm" svg:viewBox="0 0 102 167" svg:d="M0 86c0 47 11 80 54 81 43 0 48-41 48-60h-22c0 26-9 41-26 41-30 0-31-37-31-62 0-26 1-67 31-67 21 0 26 19 26 35h22c-2-36-21-54-48-54-48 0-54 44-54 86z">
          <text:p/>
        </draw:path>
        <draw:polygon draw:style-name="gr248" draw:layer="layout" svg:width="0.097cm" svg:height="0.158cm" svg:x="1.997cm" svg:y="18.797cm" svg:viewBox="0 0 98 159" draw:points="0,140 0,159 98,159 98,140 23,140 97,20 97,0 3,0 3,20 73,20">
          <text:p/>
        </draw:polygon>
        <draw:polygon draw:style-name="gr248" draw:layer="layout" svg:width="0.105cm" svg:height="0.212cm" svg:x="2.119cm" svg:y="18.742cm" svg:viewBox="0 0 106 213" draw:points="0,213 24,213 24,158 41,135 80,213 106,213 56,118 104,56 78,56 24,130 24,0 0,0">
          <text:p/>
        </draw:polygon>
        <draw:path draw:style-name="gr248" draw:layer="layout" svg:width="0.022cm" svg:height="0.204cm" svg:x="2.246cm" svg:y="18.75cm" svg:viewBox="0 0 23 205" svg:d="M0 205h22v-158h-22zM0 28h23v-28h-23z">
          <text:p/>
        </draw:path>
        <draw:path draw:style-name="gr248" draw:layer="layout" svg:width="0.026cm" svg:height="0.07cm" svg:x="2.31cm" svg:y="18.926cm" svg:viewBox="0 0 27 71" svg:d="M0 29h15v3c0 9-2 23-15 26v13c14-5 27-12 27-42v-29h-27z">
          <text:p/>
        </draw:path>
        <draw:path draw:style-name="gr248" draw:layer="layout" svg:width="0.07cm" svg:height="0.212cm" svg:x="2.432cm" svg:y="18.742cm" svg:viewBox="0 0 71 213" svg:d="M25 213h22v-138h24v-19h-24v-20c0-13 5-17 13-17h11v-19c-2 0-6 0-11 0-16 0-35 5-35 33v23h-25v19h25z">
          <text:p/>
        </draw:path>
        <draw:path draw:style-name="gr248" draw:layer="layout" svg:width="0.022cm" svg:height="0.204cm" svg:x="2.528cm" svg:y="18.75cm" svg:viewBox="0 0 23 205" svg:d="M0 205h22v-158h-22zM1 28h22v-28h-22z">
          <text:p/>
        </draw:path>
        <draw:path draw:style-name="gr248" draw:layer="layout" svg:width="0.107cm" svg:height="0.215cm" svg:x="2.583cm" svg:y="18.793cm" svg:viewBox="0 0 108 216" svg:d="M0 86c0 29 6 81 51 81 16 0 27-10 35-25v9c0 20-4 46-32 46-18 0-26-11-26-20h-22c2 23 19 39 48 39 52-2 54-44 54-80v-13-119h-22v15c-1 0-14-19-34-19-48 0-52 57-52 86zM23 86c0-31 5-67 30-67 32 0 33 36 33 65 0 24-1 64-32 64-20 0-30-18-31-62z">
          <text:p/>
        </draw:path>
        <draw:path draw:style-name="gr248" draw:layer="layout" svg:width="0.098cm" svg:height="0.161cm" svg:x="2.733cm" svg:y="18.797cm" svg:viewBox="0 0 99 162" svg:d="M0 0v119c0 31 13 43 38 43 11 0 28-4 39-24v20h22v-158h-22v105c0 19-9 39-38 39-10 0-17-6-17-22v-122z">
          <text:p/>
        </draw:path>
        <draw:path draw:style-name="gr248" draw:layer="layout" svg:width="0.068cm" svg:height="0.159cm" svg:x="2.875cm" svg:y="18.795cm" svg:viewBox="0 0 69 160" svg:d="M0 160h22v-92c0-30 14-46 36-46 4 0 8 1 11 1v-23c-28 0-38 11-48 29v-27h-21z">
          <text:p/>
        </draw:path>
        <draw:polygon draw:style-name="gr248" draw:layer="layout" svg:width="0.105cm" svg:height="0.212cm" svg:x="2.965cm" svg:y="18.742cm" svg:viewBox="0 0 106 213" draw:points="0,213 23,213 23,158 40,135 79,213 106,213 55,118 105,56 78,56 23,130 23,0 0,0">
          <text:p/>
        </draw:polygon>
        <draw:path draw:style-name="gr248" draw:layer="layout" svg:width="0.022cm" svg:height="0.204cm" svg:x="3.092cm" svg:y="18.75cm" svg:viewBox="0 0 23 205" svg:d="M0 205h22v-158h-22zM1 28h22v-28h-22z">
          <text:p/>
        </draw:path>
        <draw:path draw:style-name="gr248" draw:layer="layout" svg:width="0.113cm" svg:height="0.211cm" svg:x="7.508cm" svg:y="18.743cm" svg:viewBox="0 0 114 212" svg:d="M0 212h114v-20h-89c1-19 6-24 24-40 15-14 28-26 39-37 12-11 24-26 24-57s-15-58-53-58c-36 0-58 21-58 62 0 3 0 7 1 10h23c0-1 0-2 0-2 0-37 12-49 33-49 18 0 30 12 30 34 0 13 0 27-14 42-15 16-49 49-53 54-18 15-21 41-21 61z">
          <text:p/>
        </draw:path>
        <draw:path draw:style-name="gr248" draw:layer="layout" svg:width="0.113cm" svg:height="0.211cm" svg:x="9.87cm" svg:y="18.743cm" svg:viewBox="0 0 114 212" svg:d="M0 212h114v-20h-89c1-19 6-24 24-40 15-14 28-26 39-37 12-11 24-26 24-57s-15-58-53-58c-36 0-58 21-58 62 0 3 0 7 1 10h23c0-1 0-2 0-2 0-37 12-49 33-49 19 0 30 12 30 34 0 13 0 27-14 42-15 16-49 49-53 54-18 15-21 41-21 61z">
          <text:p/>
        </draw:path>
        <draw:polygon draw:style-name="gr248" draw:layer="layout" svg:width="0.068cm" svg:height="0.024cm" svg:x="12.392cm" svg:y="18.853cm" svg:viewBox="0 0 69 25" draw:points="0,25 69,25 69,0 0,0">
          <text:p/>
        </draw:polygon>
        <draw:polygon draw:style-name="gr248" draw:layer="layout" svg:width="0.016cm" svg:height="0.016cm" svg:x="1.218cm" svg:y="18.656cm" svg:viewBox="0 0 17 17" draw:points="0,17 17,17 17,0 0,0">
          <text:p/>
        </draw:polygon>
        <draw:polygon draw:style-name="gr248" draw:layer="layout" svg:width="5.225cm" svg:height="0.016cm" svg:x="1.234cm" svg:y="18.656cm" svg:viewBox="0 0 5226 17" draw:points="0,17 5226,17 5226,0 0,0">
          <text:p/>
        </draw:polygon>
        <draw:polygon draw:style-name="gr248" draw:layer="layout" svg:width="0.017cm" svg:height="0.016cm" svg:x="6.459cm" svg:y="18.656cm" svg:viewBox="0 0 18 17" draw:points="0,17 18,17 18,0 0,0">
          <text:p/>
        </draw:polygon>
        <draw:polygon draw:style-name="gr248" draw:layer="layout" svg:width="2.194cm" svg:height="0.016cm" svg:x="6.476cm" svg:y="18.656cm" svg:viewBox="0 0 2195 17" draw:points="0,17 2195,17 2195,0 0,0">
          <text:p/>
        </draw:polygon>
        <draw:polygon draw:style-name="gr248" draw:layer="layout" svg:width="0.017cm" svg:height="0.016cm" svg:x="8.67cm" svg:y="18.656cm" svg:viewBox="0 0 18 17" draw:points="0,17 18,17 18,0 0,0">
          <text:p/>
        </draw:polygon>
        <draw:polygon draw:style-name="gr248" draw:layer="layout" svg:width="2.501cm" svg:height="0.016cm" svg:x="8.687cm" svg:y="18.656cm" svg:viewBox="0 0 2502 17" draw:points="0,17 2502,17 2502,0 0,0">
          <text:p/>
        </draw:polygon>
        <draw:polygon draw:style-name="gr248" draw:layer="layout" svg:width="0.016cm" svg:height="0.016cm" svg:x="11.188cm" svg:y="18.656cm" svg:viewBox="0 0 17 17" draw:points="0,17 17,17 17,0 0,0">
          <text:p/>
        </draw:polygon>
        <draw:polygon draw:style-name="gr248" draw:layer="layout" svg:width="2.447cm" svg:height="0.016cm" svg:x="11.204cm" svg:y="18.656cm" svg:viewBox="0 0 2448 17" draw:points="0,17 2448,17 2448,0 0,0">
          <text:p/>
        </draw:polygon>
        <draw:polygon draw:style-name="gr248" draw:layer="layout" svg:width="0.017cm" svg:height="0.016cm" svg:x="13.651cm" svg:y="18.656cm" svg:viewBox="0 0 18 17" draw:points="0,17 18,17 18,0 0,0">
          <text:p/>
        </draw:polygon>
        <draw:polygon draw:style-name="gr248" draw:layer="layout" svg:width="0.016cm" svg:height="0.35cm" svg:x="1.218cm" svg:y="18.672cm" svg:viewBox="0 0 17 351" draw:points="0,351 17,351 17,0 0,0">
          <text:p/>
        </draw:polygon>
        <draw:polygon draw:style-name="gr248" draw:layer="layout" svg:width="0.017cm" svg:height="0.35cm" svg:x="6.459cm" svg:y="18.672cm" svg:viewBox="0 0 18 351" draw:points="0,351 18,351 18,0 0,0">
          <text:p/>
        </draw:polygon>
        <draw:polygon draw:style-name="gr248" draw:layer="layout" svg:width="0.017cm" svg:height="0.35cm" svg:x="8.67cm" svg:y="18.672cm" svg:viewBox="0 0 18 351" draw:points="0,351 18,351 18,0 0,0">
          <text:p/>
        </draw:polygon>
        <draw:polygon draw:style-name="gr248" draw:layer="layout" svg:width="0.016cm" svg:height="0.35cm" svg:x="11.188cm" svg:y="18.672cm" svg:viewBox="0 0 17 351" draw:points="0,351 17,351 17,0 0,0">
          <text:p/>
        </draw:polygon>
        <draw:polygon draw:style-name="gr248" draw:layer="layout" svg:width="0.017cm" svg:height="0.35cm" svg:x="13.651cm" svg:y="18.672cm" svg:viewBox="0 0 18 351" draw:points="0,351 18,351 18,0 0,0">
          <text:p/>
        </draw:polygon>
        <draw:polygon draw:style-name="gr248" draw:layer="layout" svg:width="0.105cm" svg:height="0.212cm" svg:x="1.367cm" svg:y="19.109cm" svg:viewBox="0 0 106 213" draw:points="0,213 23,213 23,157 41,135 80,213 106,213 56,117 105,55 79,55 23,129 23,0 0,0">
          <text:p/>
        </draw:polygon>
        <draw:path draw:style-name="gr248" draw:layer="layout" svg:width="0.068cm" svg:height="0.159cm" svg:x="1.496cm" svg:y="19.162cm" svg:viewBox="0 0 69 160" svg:d="M0 160h23v-93c0-30 14-45 34-45 4 0 8 0 12 1v-23c-29 0-38 10-47 28v-27h-22z">
          <text:p/>
        </draw:path>
        <draw:polygon draw:style-name="gr248" draw:layer="layout" svg:width="0.096cm" svg:height="0.156cm" svg:x="1.574cm" svg:y="19.164cm" svg:viewBox="0 0 97 157" draw:points="0,139 0,157 97,157 97,139 24,139 97,18 97,0 3,0 3,18 73,18">
          <text:p/>
        </draw:polygon>
        <draw:path draw:style-name="gr248" draw:layer="layout" svg:width="0.119cm" svg:height="0.21cm" svg:x="1.678cm" svg:y="19.164cm" svg:viewBox="0 0 120 211" svg:d="M6 189v20c5 2 10 2 15 2 13 0 23-4 28-7 12-10 18-34 28-67l43-137h-23l-37 137-37-137h-23l52 161c-6 23-15 31-29 31-6 0-11-1-17-3z">
          <text:p/>
        </draw:path>
        <draw:path draw:style-name="gr248" draw:layer="layout" svg:width="0.096cm" svg:height="0.204cm" svg:x="1.809cm" svg:y="19.116cm" svg:viewBox="0 0 97 205" svg:d="M0 187v18h97v-18h-74l74-121v-18h-95v18h71zM43 28h23v-28h-23z">
          <text:p/>
        </draw:path>
        <draw:path draw:style-name="gr248" draw:layer="layout" svg:width="0.099cm" svg:height="0.166cm" svg:x="1.924cm" svg:y="19.159cm" svg:viewBox="0 0 100 167" svg:d="M0 86c0 24 3 81 51 81 14 0 49-5 49-57h-22c0 14 0 38-27 38-25 0-27-32-28-54 1-3 1-6 1-8h76v-15c0-32-4-71-48-71-48 0-52 61-52 86zM77 68h-53c0-21 3-49 28-49 23 0 25 25 25 49z">
          <text:p/>
        </draw:path>
        <draw:path draw:style-name="gr248" draw:layer="layout" svg:width="0.068cm" svg:height="0.212cm" svg:x="7.516cm" svg:y="19.109cm" svg:viewBox="0 0 69 213" svg:d="M45 213h24v-213h-19c-3 35-23 39-50 39v18h45z">
          <text:p/>
        </draw:path>
        <draw:path draw:style-name="gr248" draw:layer="layout" svg:width="0.068cm" svg:height="0.212cm" svg:x="9.878cm" svg:y="19.109cm" svg:viewBox="0 0 69 213" svg:d="M46 213h23v-213h-18c-3 35-23 39-51 39v18h46z">
          <text:p/>
        </draw:path>
        <draw:polygon draw:style-name="gr248" draw:layer="layout" svg:width="0.068cm" svg:height="0.024cm" svg:x="12.392cm" svg:y="19.219cm" svg:viewBox="0 0 69 25" draw:points="0,25 69,25 69,0 0,0">
          <text:p/>
        </draw:polygon>
        <draw:polygon draw:style-name="gr248" draw:layer="layout" svg:width="0.016cm" svg:height="0.017cm" svg:x="1.218cm" svg:y="19.022cm" svg:viewBox="0 0 17 18" draw:points="0,18 17,18 17,0 0,0">
          <text:p/>
        </draw:polygon>
        <draw:polygon draw:style-name="gr248" draw:layer="layout" svg:width="5.225cm" svg:height="0.017cm" svg:x="1.234cm" svg:y="19.022cm" svg:viewBox="0 0 5226 18" draw:points="0,18 5226,18 5226,0 0,0">
          <text:p/>
        </draw:polygon>
        <draw:polygon draw:style-name="gr248" draw:layer="layout" svg:width="0.017cm" svg:height="0.017cm" svg:x="6.459cm" svg:y="19.022cm" svg:viewBox="0 0 18 18" draw:points="0,18 18,18 18,0 0,0">
          <text:p/>
        </draw:polygon>
        <draw:polygon draw:style-name="gr248" draw:layer="layout" svg:width="2.194cm" svg:height="0.017cm" svg:x="6.476cm" svg:y="19.022cm" svg:viewBox="0 0 2195 18" draw:points="0,18 2195,18 2195,0 0,0">
          <text:p/>
        </draw:polygon>
        <draw:polygon draw:style-name="gr248" draw:layer="layout" svg:width="0.017cm" svg:height="0.017cm" svg:x="8.67cm" svg:y="19.022cm" svg:viewBox="0 0 18 18" draw:points="0,18 18,18 18,0 0,0">
          <text:p/>
        </draw:polygon>
        <draw:polygon draw:style-name="gr248" draw:layer="layout" svg:width="2.501cm" svg:height="0.017cm" svg:x="8.687cm" svg:y="19.022cm" svg:viewBox="0 0 2502 18" draw:points="0,18 2502,18 2502,0 0,0">
          <text:p/>
        </draw:polygon>
        <draw:polygon draw:style-name="gr248" draw:layer="layout" svg:width="0.016cm" svg:height="0.017cm" svg:x="11.188cm" svg:y="19.022cm" svg:viewBox="0 0 17 18" draw:points="0,18 17,18 17,0 0,0">
          <text:p/>
        </draw:polygon>
        <draw:polygon draw:style-name="gr248" draw:layer="layout" svg:width="2.447cm" svg:height="0.017cm" svg:x="11.204cm" svg:y="19.022cm" svg:viewBox="0 0 2448 18" draw:points="0,18 2448,18 2448,0 0,0">
          <text:p/>
        </draw:polygon>
        <draw:polygon draw:style-name="gr248" draw:layer="layout" svg:width="0.017cm" svg:height="0.017cm" svg:x="13.651cm" svg:y="19.022cm" svg:viewBox="0 0 18 18" draw:points="0,18 18,18 18,0 0,0">
          <text:p/>
        </draw:polygon>
        <draw:polygon draw:style-name="gr248" draw:layer="layout" svg:width="0.016cm" svg:height="0.353cm" svg:x="1.218cm" svg:y="19.039cm" svg:viewBox="0 0 17 354" draw:points="0,354 17,354 17,0 0,0">
          <text:p/>
        </draw:polygon>
        <draw:polygon draw:style-name="gr248" draw:layer="layout" svg:width="0.017cm" svg:height="0.353cm" svg:x="6.459cm" svg:y="19.039cm" svg:viewBox="0 0 18 354" draw:points="0,354 18,354 18,0 0,0">
          <text:p/>
        </draw:polygon>
        <draw:polygon draw:style-name="gr248" draw:layer="layout" svg:width="0.017cm" svg:height="0.353cm" svg:x="8.67cm" svg:y="19.039cm" svg:viewBox="0 0 18 354" draw:points="0,354 18,354 18,0 0,0">
          <text:p/>
        </draw:polygon>
        <draw:polygon draw:style-name="gr248" draw:layer="layout" svg:width="0.016cm" svg:height="0.353cm" svg:x="11.188cm" svg:y="19.039cm" svg:viewBox="0 0 17 354" draw:points="0,354 17,354 17,0 0,0">
          <text:p/>
        </draw:polygon>
        <draw:polygon draw:style-name="gr248" draw:layer="layout" svg:width="0.017cm" svg:height="0.353cm" svg:x="13.651cm" svg:y="19.039cm" svg:viewBox="0 0 18 354" draw:points="0,354 18,354 18,0 0,0">
          <text:p/>
        </draw:polygon>
        <draw:path draw:style-name="gr248" draw:layer="layout" svg:width="0.136cm" svg:height="0.211cm" svg:x="1.372cm" svg:y="19.48cm" svg:viewBox="0 0 137 212" svg:d="M0 212h24v-93h38c57 0 31 47 47 93h28v-5c-11 0-11-54-15-75-6-25-27-23-36-25 20-2 41-17 41-53 0-46-35-54-64-54h-63zM24 98v-78h35c30 0 42 10 43 35 0 33-17 43-38 43z">
          <text:p/>
        </draw:path>
        <draw:path draw:style-name="gr248" draw:layer="layout" svg:width="0.109cm" svg:height="0.165cm" svg:x="1.529cm" svg:y="19.53cm" svg:viewBox="0 0 110 166" svg:d="M0 124c1 20 5 40 38 42 15 0 30-5 39-26 1 17 5 23 20 23 4 0 8 0 13-1v-16c-2 0-4 0-6 1-6-1-7-3-7-15v-85c0-19-1-47-46-47-26 0-45 12-45 47h21c0-20 4-29 24-29 19 0 24 11 24 20v17c0 8-7 9-14 12l-35 14c-15 6-26 16-26 43zM74 77v41c0 18-15 29-30 30-12-1-21-8-21-26 2-30 15-26 51-45z">
          <text:p/>
        </draw:path>
        <draw:polygon draw:style-name="gr248" draw:layer="layout" svg:width="0.096cm" svg:height="0.157cm" svg:x="1.653cm" svg:y="19.534cm" svg:viewBox="0 0 97 158" draw:points="0,140 0,158 97,158 97,140 23,140 97,18 97,0 2,0 2,18 73,18">
          <text:p/>
        </draw:polygon>
        <draw:path draw:style-name="gr248" draw:layer="layout" svg:width="0.1cm" svg:height="0.166cm" svg:x="1.767cm" svg:y="19.53cm" svg:viewBox="0 0 101 167" svg:d="M0 86c0 24 3 81 51 81 15 0 49-6 49-57h-21c0 13-1 37-28 37-26 0-27-31-28-54 1-3 1-5 1-7h77v-16c0-31-4-70-50-70-47 0-51 62-51 86zM78 67h-54c0-19 3-49 28-49 23 0 26 27 26 49z">
          <text:p/>
        </draw:path>
        <draw:path draw:style-name="gr248" draw:layer="layout" svg:width="0.177cm" svg:height="0.161cm" svg:x="1.902cm" svg:y="19.53cm" svg:viewBox="0 0 178 162" svg:d="M0 162h22v-107c0-29 19-36 33-36 18 0 22 12 22 33v110h23v-107c0-26 14-35 33-36 22 0 23 19 23 27v116h22v-119c0-13-3-42-39-43-20 0-33 10-43 25-8-18-21-24-36-25-14 0-30 9-39 25v-21h-21z">
          <text:p/>
        </draw:path>
        <draw:path draw:style-name="gr248" draw:layer="layout" svg:width="0.115cm" svg:height="0.216cm" svg:x="7.506cm" svg:y="19.48cm" svg:viewBox="0 0 116 217" svg:d="M43 114c26 0 50 0 50 42 0 31-17 39-35 39-22 0-36-15-36-45h-22c0 32 8 67 56 67 41 0 60-24 60-67 0-36-23-48-35-49 29-11 29-36 30-49 0-32-24-52-55-52-35 0-52 23-52 62h22c0-25 8-42 30-42 20 0 31 11 31 33 0 14-2 23-5 27-7 11-21 13-31 13-4 0-7 0-8 0z">
          <text:p/>
        </draw:path>
        <draw:path draw:style-name="gr248" draw:layer="layout" svg:width="0.115cm" svg:height="0.216cm" svg:x="9.868cm" svg:y="19.48cm" svg:viewBox="0 0 116 217" svg:d="M42 114c26 0 51 0 51 42 0 31-18 39-36 39-22 0-35-15-35-45h-22c0 32 8 67 55 67 42 0 61-24 61-67 0-36-23-48-35-49 29-11 29-36 30-49 0-32-24-52-56-52-34 0-51 23-51 62h22c0-25 7-42 29-42 20 0 32 11 32 33 0 14-2 23-5 27-8 11-22 13-32 13-4 0-7 0-8 0z">
          <text:p/>
        </draw:path>
        <draw:polygon draw:style-name="gr248" draw:layer="layout" svg:width="0.068cm" svg:height="0.024cm" svg:x="12.392cm" svg:y="19.59cm" svg:viewBox="0 0 69 25" draw:points="0,25 69,25 69,0 0,0">
          <text:p/>
        </draw:polygon>
        <draw:polygon draw:style-name="gr248" draw:layer="layout" svg:width="0.016cm" svg:height="0.017cm" svg:x="1.218cm" svg:y="19.392cm" svg:viewBox="0 0 17 18" draw:points="0,18 17,18 17,0 0,0">
          <text:p/>
        </draw:polygon>
        <draw:polygon draw:style-name="gr248" draw:layer="layout" svg:width="5.225cm" svg:height="0.017cm" svg:x="1.234cm" svg:y="19.392cm" svg:viewBox="0 0 5226 18" draw:points="0,18 5226,18 5226,0 0,0">
          <text:p/>
        </draw:polygon>
        <draw:polygon draw:style-name="gr248" draw:layer="layout" svg:width="0.017cm" svg:height="0.017cm" svg:x="6.459cm" svg:y="19.392cm" svg:viewBox="0 0 18 18" draw:points="0,18 18,18 18,0 0,0">
          <text:p/>
        </draw:polygon>
        <draw:polygon draw:style-name="gr248" draw:layer="layout" svg:width="2.194cm" svg:height="0.017cm" svg:x="6.476cm" svg:y="19.392cm" svg:viewBox="0 0 2195 18" draw:points="0,18 2195,18 2195,0 0,0">
          <text:p/>
        </draw:polygon>
        <draw:polygon draw:style-name="gr248" draw:layer="layout" svg:width="0.017cm" svg:height="0.017cm" svg:x="8.67cm" svg:y="19.392cm" svg:viewBox="0 0 18 18" draw:points="0,18 18,18 18,0 0,0">
          <text:p/>
        </draw:polygon>
        <draw:polygon draw:style-name="gr248" draw:layer="layout" svg:width="2.501cm" svg:height="0.017cm" svg:x="8.687cm" svg:y="19.392cm" svg:viewBox="0 0 2502 18" draw:points="0,18 2502,18 2502,0 0,0">
          <text:p/>
        </draw:polygon>
        <draw:polygon draw:style-name="gr248" draw:layer="layout" svg:width="0.016cm" svg:height="0.017cm" svg:x="11.188cm" svg:y="19.392cm" svg:viewBox="0 0 17 18" draw:points="0,18 17,18 17,0 0,0">
          <text:p/>
        </draw:polygon>
        <draw:polygon draw:style-name="gr248" draw:layer="layout" svg:width="2.447cm" svg:height="0.017cm" svg:x="11.204cm" svg:y="19.392cm" svg:viewBox="0 0 2448 18" draw:points="0,18 2448,18 2448,0 0,0">
          <text:p/>
        </draw:polygon>
        <draw:polygon draw:style-name="gr248" draw:layer="layout" svg:width="0.017cm" svg:height="0.017cm" svg:x="13.651cm" svg:y="19.392cm" svg:viewBox="0 0 18 18" draw:points="0,18 18,18 18,0 0,0">
          <text:p/>
        </draw:polygon>
        <draw:polygon draw:style-name="gr248" draw:layer="layout" svg:width="0.016cm" svg:height="0.35cm" svg:x="1.218cm" svg:y="19.409cm" svg:viewBox="0 0 17 351" draw:points="0,351 17,351 17,0 0,0">
          <text:p/>
        </draw:polygon>
        <draw:polygon draw:style-name="gr248" draw:layer="layout" svg:width="0.016cm" svg:height="0.017cm" svg:x="1.218cm" svg:y="19.759cm" svg:viewBox="0 0 17 18" draw:points="0,18 17,18 17,0 0,0">
          <text:p/>
        </draw:polygon>
        <draw:polygon draw:style-name="gr248" draw:layer="layout" svg:width="0.016cm" svg:height="0.017cm" svg:x="1.218cm" svg:y="19.759cm" svg:viewBox="0 0 17 18" draw:points="0,18 17,18 17,0 0,0">
          <text:p/>
        </draw:polygon>
        <draw:polygon draw:style-name="gr248" draw:layer="layout" svg:width="5.225cm" svg:height="0.017cm" svg:x="1.234cm" svg:y="19.759cm" svg:viewBox="0 0 5226 18" draw:points="0,18 5226,18 5226,0 0,0">
          <text:p/>
        </draw:polygon>
        <draw:polygon draw:style-name="gr248" draw:layer="layout" svg:width="0.017cm" svg:height="0.35cm" svg:x="6.459cm" svg:y="19.409cm" svg:viewBox="0 0 18 351" draw:points="0,351 18,351 18,0 0,0">
          <text:p/>
        </draw:polygon>
        <draw:polygon draw:style-name="gr248" draw:layer="layout" svg:width="0.017cm" svg:height="0.017cm" svg:x="6.459cm" svg:y="19.759cm" svg:viewBox="0 0 18 18" draw:points="0,18 18,18 18,0 0,0">
          <text:p/>
        </draw:polygon>
        <draw:polygon draw:style-name="gr248" draw:layer="layout" svg:width="2.194cm" svg:height="0.017cm" svg:x="6.476cm" svg:y="19.759cm" svg:viewBox="0 0 2195 18" draw:points="0,18 2195,18 2195,0 0,0">
          <text:p/>
        </draw:polygon>
        <draw:polygon draw:style-name="gr248" draw:layer="layout" svg:width="0.017cm" svg:height="0.35cm" svg:x="8.67cm" svg:y="19.409cm" svg:viewBox="0 0 18 351" draw:points="0,351 18,351 18,0 0,0">
          <text:p/>
        </draw:polygon>
        <draw:polygon draw:style-name="gr248" draw:layer="layout" svg:width="0.017cm" svg:height="0.017cm" svg:x="8.67cm" svg:y="19.759cm" svg:viewBox="0 0 18 18" draw:points="0,18 18,18 18,0 0,0">
          <text:p/>
        </draw:polygon>
        <draw:polygon draw:style-name="gr248" draw:layer="layout" svg:width="2.501cm" svg:height="0.017cm" svg:x="8.687cm" svg:y="19.759cm" svg:viewBox="0 0 2502 18" draw:points="0,18 2502,18 2502,0 0,0">
          <text:p/>
        </draw:polygon>
        <draw:polygon draw:style-name="gr248" draw:layer="layout" svg:width="0.016cm" svg:height="0.35cm" svg:x="11.188cm" svg:y="19.409cm" svg:viewBox="0 0 17 351" draw:points="0,351 17,351 17,0 0,0">
          <text:p/>
        </draw:polygon>
        <draw:polygon draw:style-name="gr248" draw:layer="layout" svg:width="0.016cm" svg:height="0.017cm" svg:x="11.188cm" svg:y="19.759cm" svg:viewBox="0 0 17 18" draw:points="0,18 17,18 17,0 0,0">
          <text:p/>
        </draw:polygon>
        <draw:polygon draw:style-name="gr248" draw:layer="layout" svg:width="2.447cm" svg:height="0.017cm" svg:x="11.204cm" svg:y="19.759cm" svg:viewBox="0 0 2448 18" draw:points="0,18 2448,18 2448,0 0,0">
          <text:p/>
        </draw:polygon>
        <draw:polygon draw:style-name="gr248" draw:layer="layout" svg:width="0.017cm" svg:height="0.35cm" svg:x="13.651cm" svg:y="19.409cm" svg:viewBox="0 0 18 351" draw:points="0,351 18,351 18,0 0,0">
          <text:p/>
        </draw:polygon>
        <draw:polygon draw:style-name="gr248" draw:layer="layout" svg:width="0.017cm" svg:height="0.017cm" svg:x="13.651cm" svg:y="19.759cm" svg:viewBox="0 0 18 18" draw:points="0,18 18,18 18,0 0,0">
          <text:p/>
        </draw:polygon>
        <draw:polygon draw:style-name="gr248" draw:layer="layout" svg:width="0.017cm" svg:height="0.017cm" svg:x="13.651cm" svg:y="19.759cm" svg:viewBox="0 0 18 18" draw:points="0,18 18,18 18,0 0,0">
          <text:p/>
        </draw:polygon>
        <draw:frame draw:style-name="gr477" draw:text-style-name="P3" draw:layer="layout" svg:width="9.078cm" svg:height="0.391cm" svg:x="1.2cm" svg:y="16.739cm">
          <draw:text-box>
            <text:p text:style-name="P1"><text:span text:style-name="T11">Tab. 5. Obiekty sakralne w Pienińskim Parku Narodowym</text:span></text:p>
          </draw:text-box>
        </draw:frame>
        <draw:frame draw:style-name="gr478" draw:text-style-name="P12" draw:layer="layout" svg:width="8.79cm" svg:height="0.37cm" svg:x="1.2cm" svg:y="20.015cm">
          <draw:text-box>
            <text:p text:style-name="P1"><text:span text:style-name="T19">Źródło</text:span><text:span text:style-name="T20">: opracowanie własne na podstawie: J. Nyka (2003).</text:span></text:p>
          </draw:text-box>
        </draw:frame>
      </draw:page>
      <draw:page draw:name="page9" draw:style-name="dp1" draw:master-page-name="master-page563">
        <draw:frame draw:style-name="gr287" draw:text-style-name="P3" draw:layer="layout" svg:width="0.612cm" svg:height="0.391cm" svg:x="13.124cm" svg:y="1.023cm">
          <draw:text-box>
            <text:p text:style-name="P1"><text:span text:style-name="T11">397</text:span></text:p>
          </draw:text-box>
        </draw:frame>
        <draw:frame draw:style-name="gr282" draw:text-style-name="P3" draw:layer="layout" svg:width="0.317cm" svg:height="0.374cm" svg:x="1.101cm" svg:y="1.032cm">
          <draw:text-box>
            <text:p text:style-name="P1"><text:span text:style-name="T17">S</text:span></text:p>
          </draw:text-box>
        </draw:frame>
        <draw:frame draw:style-name="gr324" draw:text-style-name="P8" draw:layer="layout" svg:width="0.705cm" svg:height="0.259cm" svg:x="1.278cm" svg:y="1.12cm">
          <draw:text-box>
            <text:p text:style-name="P1"><text:span text:style-name="T18">acrum</text:span></text:p>
          </draw:text-box>
        </draw:frame>
        <draw:frame draw:style-name="gr282" draw:text-style-name="P3" draw:layer="layout" svg:width="0.317cm" svg:height="0.374cm" svg:x="2.118cm" svg:y="1.032cm">
          <draw:text-box>
            <text:p text:style-name="P1"><text:span text:style-name="T17"><text:s/></text:span></text:p>
          </draw:text-box>
        </draw:frame>
        <draw:frame draw:style-name="gr284" draw:text-style-name="P8" draw:layer="layout" svg:width="0.221cm" svg:height="0.297cm" svg:x="2.197cm" svg:y="1.12cm">
          <draw:text-box>
            <text:p text:style-name="P1"><text:span text:style-name="T10">w</text:span></text:p>
          </draw:text-box>
        </draw:frame>
        <draw:frame draw:style-name="gr282" draw:text-style-name="P3" draw:layer="layout" svg:width="0.317cm" svg:height="0.425cm" svg:x="2.419cm" svg:y="1.032cm">
          <draw:text-box>
            <text:p text:style-name="P1"><text:span text:style-name="T9"><text:s/></text:span></text:p>
          </draw:text-box>
        </draw:frame>
        <draw:frame draw:style-name="gr325" draw:text-style-name="P8" draw:layer="layout" svg:width="0.891cm" svg:height="0.297cm" svg:x="2.499cm" svg:y="1.12cm">
          <draw:text-box>
            <text:p text:style-name="P1"><text:span text:style-name="T10">parkach</text:span></text:p>
          </draw:text-box>
        </draw:frame>
        <draw:frame draw:style-name="gr282" draw:text-style-name="P3" draw:layer="layout" svg:width="0.317cm" svg:height="0.425cm" svg:x="3.631cm" svg:y="1.032cm">
          <draw:text-box>
            <text:p text:style-name="P1"><text:span text:style-name="T9"><text:s/></text:span></text:p>
          </draw:text-box>
        </draw:frame>
        <draw:frame draw:style-name="gr326" draw:text-style-name="P8" draw:layer="layout" svg:width="1.352cm" svg:height="0.297cm" svg:x="3.71cm" svg:y="1.12cm">
          <draw:text-box>
            <text:p text:style-name="P1"><text:span text:style-name="T10">narodowych</text:span></text:p>
          </draw:text-box>
        </draw:frame>
        <draw:frame draw:style-name="gr282" draw:text-style-name="P3" draw:layer="layout" svg:width="0.317cm" svg:height="0.425cm" svg:x="5.451cm" svg:y="1.032cm">
          <draw:text-box>
            <text:p text:style-name="P1"><text:span text:style-name="T9"><text:s/></text:span></text:p>
          </draw:text-box>
        </draw:frame>
        <draw:frame draw:style-name="gr284" draw:text-style-name="P8" draw:layer="layout" svg:width="0.221cm" svg:height="0.297cm" svg:x="5.53cm" svg:y="1.12cm">
          <draw:text-box>
            <text:p text:style-name="P1"><text:span text:style-name="T10">w</text:span></text:p>
          </draw:text-box>
        </draw:frame>
        <draw:frame draw:style-name="gr282" draw:text-style-name="P3" draw:layer="layout" svg:width="0.317cm" svg:height="0.425cm" svg:x="5.752cm" svg:y="1.032cm">
          <draw:text-box>
            <text:p text:style-name="P1"><text:span text:style-name="T9"><text:s/></text:span></text:p>
          </draw:text-box>
        </draw:frame>
        <draw:frame draw:style-name="gr327" draw:text-style-name="P8" draw:layer="layout" svg:width="0.899cm" svg:height="0.297cm" svg:x="5.832cm" svg:y="1.12cm">
          <draw:text-box>
            <text:p text:style-name="P1"><text:span text:style-name="T10">polskich</text:span></text:p>
          </draw:text-box>
        </draw:frame>
        <draw:frame draw:style-name="gr282" draw:text-style-name="P3" draw:layer="layout" svg:width="0.317cm" svg:height="0.425cm" svg:x="6.972cm" svg:y="1.032cm">
          <draw:text-box>
            <text:p text:style-name="P1"><text:span text:style-name="T9"><text:s/></text:span></text:p>
          </draw:text-box>
        </draw:frame>
        <draw:line draw:style-name="gr322" draw:layer="layout" svg:x1="1.099cm" svg:y1="1.495cm" svg:x2="13.6cm" svg:y2="1.495cm">
          <text:p/>
        </draw:line>
        <draw:frame draw:style-name="gr328" draw:text-style-name="P8" draw:layer="layout" svg:width="1.111cm" svg:height="0.297cm" svg:x="7.051cm" svg:y="1.12cm">
          <draw:text-box>
            <text:p text:style-name="P1"><text:span text:style-name="T10">karpatach</text:span></text:p>
          </draw:text-box>
        </draw:frame>
        <draw:frame draw:style-name="gr479" draw:text-style-name="P5" draw:layer="layout" svg:width="3.114cm" svg:height="0.433cm" svg:x="1.1cm" svg:y="1.829cm">
          <draw:text-box>
            <text:p text:style-name="P1"><text:span text:style-name="T4">podobnego faktu.</text:span></text:p>
          </draw:text-box>
        </draw:frame>
        <draw:frame draw:style-name="gr291" draw:text-style-name="P5" draw:layer="layout" svg:width="13.477cm" svg:height="0.433cm" svg:x="1.9cm" svg:y="2.252cm">
          <draw:text-box>
            <text:p text:style-name="P1"><text:span text:style-name="T4">W <text:s/>Pienińskim <text:s/>Parku <text:s/>Narodowym <text:s/>nie <text:s/>ma <text:s/>obiektów <text:s/>związanych <text:s/>z <text:s/>Janem </text:span></text:p>
          </draw:text-box>
        </draw:frame>
        <draw:frame draw:style-name="gr480" draw:text-style-name="P5" draw:layer="layout" svg:width="13.443cm" svg:height="0.433cm" svg:x="1.1cm" svg:y="2.676cm">
          <draw:text-box>
            <text:p text:style-name="P1"><text:span text:style-name="T4">Pawłem II. Jedynie opodal Parku, przez Krościenko i Szczawnicę, biegnie Ma-</text:span></text:p>
          </draw:text-box>
        </draw:frame>
        <draw:frame draw:style-name="gr481" draw:text-style-name="P5" draw:layer="layout" svg:width="13.252cm" svg:height="0.433cm" svg:x="1.1cm" svg:y="3.099cm">
          <draw:text-box>
            <text:p text:style-name="P1"><text:span text:style-name="T4">łopolski Szlak Papieski z Lubania w kierunku Przehyby i Starego Sącza (Ma-</text:span></text:p>
          </draw:text-box>
        </draw:frame>
        <draw:frame draw:style-name="gr482" draw:text-style-name="P5" draw:layer="layout" svg:width="2.779cm" svg:height="0.433cm" svg:x="1.1cm" svg:y="3.522cm">
          <draw:text-box>
            <text:p text:style-name="P1"><text:span text:style-name="T4">tuszczyk 2003).</text:span></text:p>
          </draw:text-box>
        </draw:frame>
        <draw:frame draw:style-name="gr483" draw:text-style-name="P4" draw:layer="layout" svg:width="10.404cm" svg:height="0.556cm" svg:x="1.1cm" svg:y="4.475cm">
          <draw:text-box>
            <text:p text:style-name="P1"><text:span text:style-name="T14">Sacrum</text:span><text:span text:style-name="T22"> </text:span><text:span text:style-name="T3">w Magurskim Parku Narodowym</text:span></text:p>
          </draw:text-box>
        </draw:frame>
        <draw:frame draw:style-name="gr484" draw:text-style-name="P5" draw:layer="layout" svg:width="12.871cm" svg:height="0.433cm" svg:x="1.9cm" svg:y="5.296cm">
          <draw:text-box>
            <text:p text:style-name="P1"><text:span text:style-name="T4">Granice utworzonego w 1995 r. Parku prowadzono z wyłączeniem obsza-</text:span></text:p>
          </draw:text-box>
        </draw:frame>
        <draw:frame draw:style-name="gr411" draw:text-style-name="P5" draw:layer="layout" svg:width="13.583cm" svg:height="0.433cm" svg:x="1.1cm" svg:y="5.719cm">
          <draw:text-box>
            <text:p text:style-name="P1"><text:span text:style-name="T4">rów istniejących wsi. W granicach Parku znalazły się jedynie nieistniejące od </text:span></text:p>
          </draw:text-box>
        </draw:frame>
        <draw:frame draw:style-name="gr485" draw:text-style-name="P5" draw:layer="layout" svg:width="14.146cm" svg:height="0.433cm" svg:x="1.1cm" svg:y="6.143cm">
          <draw:text-box>
            <text:p text:style-name="P1"><text:span text:style-name="T4">czasów Akcji Wisła (1947 r.) wsie Ciechania, Żydowskie, Rozstajne i Nieznajowa </text:span></text:p>
          </draw:text-box>
        </draw:frame>
        <draw:frame draw:style-name="gr431" draw:text-style-name="P5" draw:layer="layout" svg:width="13.663cm" svg:height="0.433cm" svg:x="1.1cm" svg:y="6.566cm">
          <draw:text-box>
            <text:p text:style-name="P1"><text:span text:style-name="T4">z pojedynczymi elementami sakralnymi, głównie ruinami czy słabo widoczny-</text:span></text:p>
          </draw:text-box>
        </draw:frame>
        <draw:frame draw:style-name="gr486" draw:text-style-name="P5" draw:layer="layout" svg:width="13.693cm" svg:height="0.433cm" svg:x="1.1cm" svg:y="6.989cm">
          <draw:text-box>
            <text:p text:style-name="P1"><text:span text:style-name="T4">mi śladami. W Żydowskiem ocalał cmentarz z kamiennymi nagrobkami, kilka </text:span></text:p>
          </draw:text-box>
        </draw:frame>
        <draw:frame draw:style-name="gr487" draw:text-style-name="P5" draw:layer="layout" svg:width="13.769cm" svg:height="0.433cm" svg:x="1.1cm" svg:y="7.413cm">
          <draw:text-box>
            <text:p text:style-name="P1"><text:span text:style-name="T4">kapliczek i krzyży. Do lat 50. była tu cerkiew greko-katolicka. W zniszczonych </text:span></text:p>
          </draw:text-box>
        </draw:frame>
        <draw:frame draw:style-name="gr292" draw:text-style-name="P5" draw:layer="layout" svg:width="13.489cm" svg:height="0.433cm" svg:x="1.1cm" svg:y="7.836cm">
          <draw:text-box>
            <text:p text:style-name="P1"><text:span text:style-name="T4">wsiach Ciechania i Rozstajne nie zostały żadne ślady. Natomiast w Nieznajo-</text:span></text:p>
          </draw:text-box>
        </draw:frame>
        <draw:frame draw:style-name="gr488" draw:text-style-name="P5" draw:layer="layout" svg:width="13.274cm" svg:height="0.433cm" svg:x="1.1cm" svg:y="8.259cm">
          <draw:text-box>
            <text:p text:style-name="P1"><text:span text:style-name="T4">wej zachowało się sporo starych krzyży i kapliczek, jedna z XIX w. Pozostał </text:span></text:p>
          </draw:text-box>
        </draw:frame>
        <draw:frame draw:style-name="gr489" draw:text-style-name="P5" draw:layer="layout" svg:width="13.925cm" svg:height="0.433cm" svg:x="1.1cm" svg:y="8.683cm">
          <draw:text-box>
            <text:p text:style-name="P1"><text:span text:style-name="T4">też fragment cmentarza z kilkunastoma nagrobkami i ślady drewnianej cerkwi </text:span></text:p>
          </draw:text-box>
        </draw:frame>
        <draw:frame draw:style-name="gr490" draw:text-style-name="P5" draw:layer="layout" svg:width="5.649cm" svg:height="0.433cm" svg:x="1.1cm" svg:y="9.106cm">
          <draw:text-box>
            <text:p text:style-name="P1"><text:span text:style-name="T4">(Grzesik, Traczyk 1997) (ryc. 1).</text:span></text:p>
          </draw:text-box>
        </draw:frame>
        <draw:frame draw:style-name="gr491" draw:text-style-name="P5" draw:layer="layout" svg:width="13.544cm" svg:height="0.433cm" svg:x="1.9cm" svg:y="9.529cm">
          <draw:text-box>
            <text:p text:style-name="P1"><text:span text:style-name="T4">Ważnym elementem rejonu Parku są austriackie cmentarze wojenne związa-</text:span></text:p>
          </draw:text-box>
        </draw:frame>
        <draw:frame draw:style-name="gr492" draw:text-style-name="P5" draw:layer="layout" svg:width="14.158cm" svg:height="0.433cm" svg:x="1.1cm" svg:y="9.953cm">
          <draw:text-box>
            <text:p text:style-name="P1"><text:span text:style-name="T4">ne z I wojną światową. Po jej zakończeniu zostały one objęte specjalną akcją po-</text:span></text:p>
          </draw:text-box>
        </draw:frame>
        <draw:frame draw:style-name="gr308" draw:text-style-name="P5" draw:layer="layout" svg:width="14.226cm" svg:height="0.433cm" svg:x="1.1cm" svg:y="10.376cm">
          <draw:text-box>
            <text:p text:style-name="P1"><text:span text:style-name="T4">rządkową, wprowadzono niejednokrotnie ciekawe rozwiązania architektoniczne. </text:span></text:p>
          </draw:text-box>
        </draw:frame>
        <draw:frame draw:style-name="gr493" draw:text-style-name="P5" draw:layer="layout" svg:width="14.294cm" svg:height="0.433cm" svg:x="1.1cm" svg:y="10.799cm">
          <draw:text-box>
            <text:p text:style-name="P1"><text:span text:style-name="T4">Obszar obecnego Parku znajdował się w I Okręgu Żmigrodzkim (Patoczka 2003). </text:span></text:p>
          </draw:text-box>
        </draw:frame>
        <draw:frame draw:style-name="gr388" draw:text-style-name="P5" draw:layer="layout" svg:width="14.04cm" svg:height="0.433cm" svg:x="1.1cm" svg:y="11.223cm">
          <draw:text-box>
            <text:p text:style-name="P1"><text:span text:style-name="T4">Na obrzeżu Parku znajduje się szereg odnowionych w ostatnim okresie cmenta-</text:span></text:p>
          </draw:text-box>
        </draw:frame>
        <draw:frame draw:style-name="gr494" draw:text-style-name="P5" draw:layer="layout" svg:width="13.883cm" svg:height="0.433cm" svg:x="1.1cm" svg:y="11.646cm">
          <draw:text-box>
            <text:p text:style-name="P1"><text:span text:style-name="T4">rzy w Krempnej, Desznicy, Ożennej, Grabiu, Radocyni, Męcinach, Wapiennem, </text:span></text:p>
          </draw:text-box>
        </draw:frame>
        <draw:frame draw:style-name="gr495" draw:text-style-name="P5" draw:layer="layout" svg:width="14.285cm" svg:height="0.433cm" svg:x="1.1cm" svg:y="12.069cm">
          <draw:text-box>
            <text:p text:style-name="P1"><text:span text:style-name="T4">Rozdzielu (Zawilińska 2000). Brak odpowiednich danych uniemożliwił dokonanie </text:span></text:p>
          </draw:text-box>
        </draw:frame>
        <draw:frame draw:style-name="gr496" draw:text-style-name="P5" draw:layer="layout" svg:width="11.864cm" svg:height="0.433cm" svg:x="1.1cm" svg:y="12.493cm">
          <draw:text-box>
            <text:p text:style-name="P1"><text:span text:style-name="T4">dla Parku zestawienia obiektów sakralnych wzorem innych parków.</text:span></text:p>
          </draw:text-box>
        </draw:frame>
        <draw:frame draw:style-name="gr297" draw:text-style-name="P5" draw:layer="layout" svg:width="13.46cm" svg:height="0.433cm" svg:x="1.9cm" svg:y="12.916cm">
          <draw:text-box>
            <text:p text:style-name="P1"><text:span text:style-name="T4">W Parku nie ma miejsc związanych z Janem Pawłem II, natomiast biegnie tu </text:span></text:p>
          </draw:text-box>
        </draw:frame>
        <draw:frame draw:style-name="gr399" draw:text-style-name="P5" draw:layer="layout" svg:width="14.163cm" svg:height="0.433cm" svg:x="1.1cm" svg:y="13.339cm">
          <draw:text-box>
            <text:p text:style-name="P1"><text:span text:style-name="T4">na niewielkim odcinku Małopolski Szlak Papieski z Krynicy do Kątów (</text:span><text:span text:style-name="T13">Małopolski </text:span></text:p>
          </draw:text-box>
        </draw:frame>
        <draw:frame draw:style-name="gr497" draw:text-style-name="P5" draw:layer="layout" svg:width="14.785cm" svg:height="0.433cm" svg:x="1.1cm" svg:y="13.763cm">
          <draw:text-box>
            <text:p text:style-name="P1"><text:span text:style-name="T13">Szlak Papieski...</text:span><text:span text:style-name="T4"> mapa 2003). Natomiast U. Własiuk (2000a) proponuje w otoczeniu </text:span></text:p>
          </draw:text-box>
        </draw:frame>
        <draw:frame draw:style-name="gr498" draw:text-style-name="P5" draw:layer="layout" svg:width="14.057cm" svg:height="0.433cm" svg:x="1.1cm" svg:y="14.186cm">
          <draw:text-box>
            <text:p text:style-name="P1"><text:span text:style-name="T4">Parku niewielki Szlak Papieski biegnący krainą Jana z Dukli. W otoczeniu Parku, </text:span></text:p>
          </draw:text-box>
        </draw:frame>
        <draw:frame draw:style-name="gr499" draw:text-style-name="P5" draw:layer="layout" svg:width="13.557cm" svg:height="0.433cm" svg:x="1.1cm" svg:y="14.609cm">
          <draw:text-box>
            <text:p text:style-name="P1"><text:span text:style-name="T4">w parafii Kąty, upamiętniono V Pielgrzymkę Jana Pawła II do Polski w 1997 r. </text:span></text:p>
          </draw:text-box>
        </draw:frame>
        <draw:frame draw:style-name="gr291" draw:text-style-name="P5" draw:layer="layout" svg:width="13.477cm" svg:height="0.433cm" svg:x="1.1cm" svg:y="15.033cm">
          <draw:text-box>
            <text:p text:style-name="P1"><text:span text:style-name="T4">poprzez wzniesienie krzyża z platformą widokową na górze Grzywaczka. Do </text:span></text:p>
          </draw:text-box>
        </draw:frame>
        <draw:frame draw:style-name="gr500" draw:text-style-name="P5" draw:layer="layout" svg:width="11.61cm" svg:height="0.433cm" svg:x="1.1cm" svg:y="15.456cm">
          <draw:text-box>
            <text:p text:style-name="P1"><text:span text:style-name="T4">krzyża odprawiana jest z Kątów Droga Krzyżowa (Własiuk 2000a).</text:span></text:p>
          </draw:text-box>
        </draw:frame>
        <draw:frame draw:style-name="gr501" draw:text-style-name="P5" draw:layer="layout" svg:width="11.906cm" svg:height="0.433cm" svg:x="1.9cm" svg:y="15.879cm">
          <draw:text-box>
            <text:p text:style-name="P1"><text:span text:style-name="T4">W planie ochrony Magurskiego Parku Narodowego zaproponowano </text:span></text:p>
          </draw:text-box>
        </draw:frame>
        <draw:frame draw:style-name="gr411" draw:text-style-name="P5" draw:layer="layout" svg:width="13.583cm" svg:height="0.433cm" svg:x="1.1cm" svg:y="16.303cm">
          <draw:text-box>
            <text:p text:style-name="P1"><text:span text:style-name="T4">(Patoczka 2003) poprowadzenie przez Park Szlaku Św. Wojciecha: z Nowego </text:span></text:p>
          </draw:text-box>
        </draw:frame>
        <draw:frame draw:style-name="gr502" draw:text-style-name="P5" draw:layer="layout" svg:width="13.282cm" svg:height="0.433cm" svg:x="1.1cm" svg:y="16.726cm">
          <draw:text-box>
            <text:p text:style-name="P1"><text:span text:style-name="T4">Żmigrodu przez Skalnik, Desznicę, Kotań, Świątkową Małą, Rozstaje, Grab, </text:span></text:p>
          </draw:text-box>
        </draw:frame>
        <draw:frame draw:style-name="gr503" draw:text-style-name="P5" draw:layer="layout" svg:width="7.245cm" svg:height="0.433cm" svg:x="1.1cm" svg:y="17.149cm">
          <draw:text-box>
            <text:p text:style-name="P1"><text:span text:style-name="T4">Ożenną, z przejściem na obszar Słowacji.</text:span></text:p>
          </draw:text-box>
        </draw:frame>
        <draw:frame draw:style-name="gr504" draw:text-style-name="P4" draw:layer="layout" svg:width="11.284cm" svg:height="0.556cm" svg:x="1.1cm" svg:y="18.102cm">
          <draw:text-box>
            <text:p text:style-name="P1"><text:span text:style-name="T14">Sacrum</text:span><text:span text:style-name="T22"> </text:span><text:span text:style-name="T3">w Bieszczadzkim Parku Narodowym</text:span></text:p>
          </draw:text-box>
        </draw:frame>
        <draw:frame draw:style-name="gr505" draw:text-style-name="P5" draw:layer="layout" svg:width="12.778cm" svg:height="0.433cm" svg:x="1.9cm" svg:y="18.923cm">
          <draw:text-box>
            <text:p text:style-name="P1"><text:span text:style-name="T4">Bieszczadzki Park Narodowy został ustanowiony na obszarach wyludnio-</text:span></text:p>
          </draw:text-box>
        </draw:frame>
        <draw:frame draw:style-name="gr340" draw:text-style-name="P5" draw:layer="layout" svg:width="13.464cm" svg:height="0.433cm" svg:x="1.1cm" svg:y="19.346cm">
          <draw:text-box>
            <text:p text:style-name="P1"><text:span text:style-name="T4">nych w wyniku II wojny światowej i przeprowadzonych akcji wysiedleńczych </text:span></text:p>
          </draw:text-box>
        </draw:frame>
        <draw:frame draw:style-name="gr344" draw:text-style-name="P5" draw:layer="layout" svg:width="13.828cm" svg:height="0.433cm" svg:x="1.1cm" svg:y="19.77cm">
          <draw:text-box>
            <text:p text:style-name="P1"><text:span text:style-name="T4">połączonych z całkowitym zniszczeniem istniejących dawniej osad. Uprzednio </text:span></text:p>
          </draw:text-box>
        </draw:frame>
      </draw:page>
      <draw:page draw:name="page10" draw:style-name="dp1" draw:master-page-name="master-page532">
        <draw:frame draw:style-name="gr282" draw:text-style-name="P3" draw:layer="layout" svg:width="0.317cm" svg:height="0.425cm" svg:x="11.074cm" svg:y="1.031cm">
          <draw:text-box>
            <text:p text:style-name="P1"><text:span text:style-name="T9">G</text:span></text:p>
          </draw:text-box>
        </draw:frame>
        <draw:frame draw:style-name="gr283" draw:text-style-name="P8" draw:layer="layout" svg:width="0.942cm" svg:height="0.297cm" svg:x="11.316cm" svg:y="1.119cm">
          <draw:text-box>
            <text:p text:style-name="P1"><text:span text:style-name="T10">eoGrafia</text:span></text:p>
          </draw:text-box>
        </draw:frame>
        <draw:frame draw:style-name="gr282" draw:text-style-name="P3" draw:layer="layout" svg:width="0.317cm" svg:height="0.425cm" svg:x="12.489cm" svg:y="1.031cm">
          <draw:text-box>
            <text:p text:style-name="P1"><text:span text:style-name="T9"><text:s/></text:span></text:p>
          </draw:text-box>
        </draw:frame>
        <draw:frame draw:style-name="gr284" draw:text-style-name="P8" draw:layer="layout" svg:width="0.221cm" svg:height="0.297cm" svg:x="12.568cm" svg:y="1.119cm">
          <draw:text-box>
            <text:p text:style-name="P1"><text:span text:style-name="T10">i</text:span></text:p>
          </draw:text-box>
        </draw:frame>
        <draw:frame draw:style-name="gr282" draw:text-style-name="P3" draw:layer="layout" svg:width="0.317cm" svg:height="0.425cm" svg:x="12.643cm" svg:y="1.031cm">
          <draw:text-box>
            <text:p text:style-name="P1"><text:span text:style-name="T9"><text:s/></text:span></text:p>
          </draw:text-box>
        </draw:frame>
        <draw:frame draw:style-name="gr285" draw:text-style-name="P8" draw:layer="layout" svg:width="0.819cm" svg:height="0.297cm" svg:x="12.722cm" svg:y="1.119cm">
          <draw:text-box>
            <text:p text:style-name="P1"><text:span text:style-name="T10">sacrum</text:span></text:p>
          </draw:text-box>
        </draw:frame>
        <draw:line draw:style-name="gr286" draw:layer="layout" svg:x1="1.214cm" svg:y1="1.5cm" svg:x2="13.686cm" svg:y2="1.5cm">
          <text:p/>
        </draw:line>
        <draw:frame draw:style-name="gr287" draw:text-style-name="P3" draw:layer="layout" svg:width="0.612cm" svg:height="0.391cm" svg:x="1.2cm" svg:y="1.032cm">
          <draw:text-box>
            <text:p text:style-name="P1"><text:span text:style-name="T11">398</text:span></text:p>
          </draw:text-box>
        </draw:frame>
        <draw:frame draw:style-name="gr506" draw:text-style-name="P5" draw:layer="layout" svg:width="13.265cm" svg:height="0.433cm" svg:x="1.2cm" svg:y="1.829cm">
          <draw:text-box>
            <text:p text:style-name="P1"><text:span text:style-name="T4">był to obszar zamieszkany głównie przez grekokatolików i prawosławnych. </text:span></text:p>
          </draw:text-box>
        </draw:frame>
        <draw:frame draw:style-name="gr507" draw:text-style-name="P5" draw:layer="layout" svg:width="14.014cm" svg:height="0.433cm" svg:x="1.2cm" svg:y="2.252cm">
          <draw:text-box>
            <text:p text:style-name="P1"><text:span text:style-name="T4">Często jedynymi śladami przeszłości są fragmenty cmentarzy, nieliczne krzyże </text:span></text:p>
          </draw:text-box>
        </draw:frame>
        <draw:frame draw:style-name="gr470" draw:text-style-name="P5" draw:layer="layout" svg:width="13.587cm" svg:height="0.433cm" svg:x="1.2cm" svg:y="2.676cm">
          <draw:text-box>
            <text:p text:style-name="P1"><text:span text:style-name="T4">przydrożne, wyjątkowo zachowane fundamenty domów czy podmurówki cer-</text:span></text:p>
          </draw:text-box>
        </draw:frame>
        <draw:frame draw:style-name="gr508" draw:text-style-name="P5" draw:layer="layout" svg:width="14.107cm" svg:height="0.433cm" svg:x="1.2cm" svg:y="3.099cm">
          <draw:text-box>
            <text:p text:style-name="P1"><text:span text:style-name="T4">kwi. W granicach Parku znajduje się obecnie kilka miejscowości, które powstały </text:span></text:p>
          </draw:text-box>
        </draw:frame>
        <draw:frame draw:style-name="gr509" draw:text-style-name="P5" draw:layer="layout" svg:width="7.63cm" svg:height="0.433cm" svg:x="1.2cm" svg:y="3.522cm">
          <draw:text-box>
            <text:p text:style-name="P1"><text:span text:style-name="T4">w ostatnim półwieczu na miejscu dawnych.</text:span></text:p>
          </draw:text-box>
        </draw:frame>
        <draw:frame draw:style-name="gr510" draw:text-style-name="P5" draw:layer="layout" svg:width="12.397cm" svg:height="0.433cm" svg:x="2cm" svg:y="3.946cm">
          <draw:text-box>
            <text:p text:style-name="P1"><text:span text:style-name="T4">Ogółem w Parku istnieją 32 obiekty sakralne znajdujące się w różnym </text:span></text:p>
          </draw:text-box>
        </draw:frame>
        <draw:frame draw:style-name="gr511" draw:text-style-name="P5" draw:layer="layout" svg:width="13.752cm" svg:height="0.433cm" svg:x="1.2cm" svg:y="4.369cm">
          <draw:text-box>
            <text:p text:style-name="P1"><text:span text:style-name="T4">stanie (tab. 6, ryc. 1). Ponad połowę, bo 56,3% (18 obiektów), stanowią ślady </text:span></text:p>
          </draw:text-box>
        </draw:frame>
        <draw:frame draw:style-name="gr512" draw:text-style-name="P5" draw:layer="layout" svg:width="13.375cm" svg:height="0.433cm" svg:x="1.2cm" svg:y="4.792cm">
          <draw:text-box>
            <text:p text:style-name="P1"><text:span text:style-name="T4">bądź ruiny kaplic, cerkwi, cmentarzy cerkiewnych lub parafialnych oraz jed-</text:span></text:p>
          </draw:text-box>
        </draw:frame>
        <draw:frame draw:style-name="gr302" draw:text-style-name="P5" draw:layer="layout" svg:width="14.078cm" svg:height="0.433cm" svg:x="1.2cm" svg:y="5.216cm">
          <draw:text-box>
            <text:p text:style-name="P1"><text:span text:style-name="T4">nego wojennego (w Bukowcu). Znacząca jest liczba krzyży (11), które stanowią </text:span></text:p>
          </draw:text-box>
        </draw:frame>
        <draw:frame draw:style-name="gr513" draw:text-style-name="P5" draw:layer="layout" svg:width="14.268cm" svg:height="0.433cm" svg:x="1.2cm" svg:y="5.639cm">
          <draw:text-box>
            <text:p text:style-name="P1"><text:span text:style-name="T4">34,4% ogółu obiektów. Większość obiektów (27), stanowiących 84,4%, powstała </text:span></text:p>
          </draw:text-box>
        </draw:frame>
        <draw:frame draw:style-name="gr429" draw:text-style-name="P5" draw:layer="layout" svg:width="13.511cm" svg:height="0.433cm" svg:x="1.2cm" svg:y="6.062cm">
          <draw:text-box>
            <text:p text:style-name="P1"><text:span text:style-name="T4">przed utworzeniem Parku i przed II wojną światową, a część z nich pochodzi </text:span></text:p>
          </draw:text-box>
        </draw:frame>
        <draw:frame draw:style-name="gr306" draw:text-style-name="P5" draw:layer="layout" svg:width="0.352cm" svg:height="0.433cm" svg:x="13.7cm" svg:y="6.062cm">
          <draw:text-box>
            <text:p text:style-name="P1"><text:span text:style-name="T4"><text:s/></text:span></text:p>
          </draw:text-box>
        </draw:frame>
        <draw:frame draw:style-name="gr301" draw:text-style-name="P5" draw:layer="layout" svg:width="14.069cm" svg:height="0.433cm" svg:x="1.2cm" svg:y="6.486cm">
          <draw:text-box>
            <text:p text:style-name="P1"><text:span text:style-name="T4">z XIX w. Szczególnie wymowne stało się w latach 50. ubiegłego wieku poprowa-</text:span></text:p>
          </draw:text-box>
        </draw:frame>
        <draw:polygon draw:style-name="gr248" draw:layer="layout" svg:width="0.177cm" svg:height="0.157cm" svg:x="10.02cm" svg:y="9.199cm" svg:viewBox="0 0 178 158" draw:points="40,158 63,158 88,19 115,158 138,158 178,0 154,0 126,138 100,0 77,0 51,138 23,0 0,0">
          <text:p/>
        </draw:polygon>
        <draw:path draw:style-name="gr248" draw:layer="layout" svg:width="0.07cm" svg:height="0.2cm" svg:x="10.276cm" svg:y="9.156cm" svg:viewBox="0 0 71 201" svg:d="M21 170c0 21 1 31 24 31h25v-19h-15c-9 0-11-3-11-10v-110h27v-19h-27v-43h-23v43h-21v19h21z">
          <text:p/>
        </draw:path>
        <draw:path draw:style-name="gr248" draw:layer="layout" svg:width="0.118cm" svg:height="0.21cm" svg:x="10.353cm" svg:y="9.199cm" svg:viewBox="0 0 119 211" svg:d="M5 189v20c5 2 10 2 15 2 12 0 22-3 27-7 12-10 18-34 29-67l43-137h-23l-37 137-36-137h-23l50 161c-6 23-15 31-28 31-5 0-11-1-17-3z">
          <text:p/>
        </draw:path>
        <draw:path draw:style-name="gr248" draw:layer="layout" svg:width="0.177cm" svg:height="0.162cm" svg:x="10.498cm" svg:y="9.194cm" svg:viewBox="0 0 178 163" svg:d="M0 163h22v-108c0-29 19-35 33-35 17 0 22 12 22 31v112h23v-108c0-26 14-35 31-35 23 0 25 17 25 26v117h22v-120c0-12-3-41-41-43-18 0-31 11-41 26-9-18-21-24-36-26-14 0-30 10-39 25v-20h-21z">
          <text:p/>
        </draw:path>
        <draw:path draw:style-name="gr248" draw:layer="layout" svg:width="0.106cm" svg:height="0.215cm" svg:x="10.786cm" svg:y="9.194cm" svg:viewBox="0 0 107 216" svg:d="M0 216h22v-70c8 9 14 21 34 21 51 0 51-70 51-91 0-41-16-76-49-76-16 0-27 7-36 23v-18h-22zM22 84c0-27 2-65 31-65 27 0 31 38 31 66 0 25-5 63-30 63-29 0-32-35-32-64z">
          <text:p/>
        </draw:path>
        <draw:path draw:style-name="gr248" draw:layer="layout" svg:width="0.112cm" svg:height="0.165cm" svg:x="10.922cm" svg:y="9.195cm" svg:viewBox="0 0 113 166" svg:d="M0 80c0 47 13 86 57 86 42 0 56-36 56-86 0-52-16-80-58-80s-55 36-55 80zM23 80c0-19 1-62 33-62 30 0 33 38 33 65 0 22-1 64-32 64-33 0-34-40-34-67z">
          <text:p/>
        </draw:path>
        <draw:polygon draw:style-name="gr248" draw:layer="layout" svg:width="0.178cm" svg:height="0.157cm" svg:x="11.054cm" svg:y="9.199cm" svg:viewBox="0 0 179 158" draw:points="41,158 64,158 89,19 116,158 140,158 179,0 156,0 128,138 101,0 78,0 53,138 24,0 0,0">
          <text:p/>
        </draw:polygon>
        <draw:path draw:style-name="gr248" draw:layer="layout" svg:width="0.102cm" svg:height="0.166cm" svg:x="11.249cm" svg:y="9.194cm" svg:viewBox="0 0 103 167" svg:d="M0 43c0 35 25 41 45 48 24 9 33 12 33 32 0 16-10 25-29 25-23 0-27-13-27-32h-22c0 22 6 50 49 51 31 0 54-17 54-51 0-20-14-31-41-41-30-12-37-15-37-35 0-12 7-20 25-20s24 7 24 27h22c0-36-20-47-48-47-31 0-48 18-48 43z">
          <text:p/>
        </draw:path>
        <draw:path draw:style-name="gr248" draw:layer="layout" svg:width="0.07cm" svg:height="0.2cm" svg:x="11.365cm" svg:y="9.156cm" svg:viewBox="0 0 71 201" svg:d="M21 170c0 21 1 31 23 31h25v-19h-15c-9 0-11-3-11-10v-110h28v-19h-28v-43h-22v43h-21v19h21z">
          <text:p/>
        </draw:path>
        <draw:path draw:style-name="gr248" draw:layer="layout" svg:width="0.109cm" svg:height="0.166cm" svg:x="11.449cm" svg:y="9.194cm" svg:viewBox="0 0 110 167" svg:d="M0 124c0 20 5 41 38 43 14 0 29-6 38-26 1 16 6 23 21 23 4 0 8-1 13-1v-16c-2 0-5 0-7 0-5 0-7-2-7-15v-85c0-19-1-47-46-47-26 0-44 13-44 47h20c0-20 4-28 24-28 19 0 25 10 25 19v16c0 9-8 10-15 12l-34 14c-16 6-26 17-26 44zM73 77v41c0 19-15 30-30 30-11 0-20-7-20-26 1-30 15-27 50-45z">
          <text:p/>
        </draw:path>
        <draw:polygon draw:style-name="gr248" draw:layer="layout" svg:width="0.057cm" svg:height="0.212cm" svg:x="11.569cm" svg:y="9.144cm" svg:viewBox="0 0 58 213" draw:points="16,124 16,213 38,213 38,111 58,99 58,74 38,86 38,0 16,0 16,100 0,110 0,134">
          <text:p/>
        </draw:polygon>
        <draw:path draw:style-name="gr248" draw:layer="layout" svg:width="0.099cm" svg:height="0.166cm" svg:x="11.64cm" svg:y="9.194cm" svg:viewBox="0 0 100 167" svg:d="M0 85c0 24 3 82 50 82 14 0 50-5 50-58h-22c0 14-1 39-28 39-25 0-27-32-27-55 0-3 0-6 0-8h77v-15c0-31-4-70-49-70-47 0-51 61-51 85zM76 67h-53c0-20 4-48 28-48 23 0 25 25 25 48z">
          <text:p/>
        </draw:path>
        <draw:polygon draw:style-name="gr248" draw:layer="layout" svg:width="0.017cm" svg:height="0.017cm" svg:x="1.206cm" svg:y="9.057cm" svg:viewBox="0 0 18 18" draw:points="0,18 18,18 18,0 0,0">
          <text:p/>
        </draw:polygon>
        <draw:polygon draw:style-name="gr248" draw:layer="layout" svg:width="0.017cm" svg:height="0.017cm" svg:x="1.206cm" svg:y="9.057cm" svg:viewBox="0 0 18 18" draw:points="0,18 18,18 18,0 0,0">
          <text:p/>
        </draw:polygon>
        <draw:polygon draw:style-name="gr248" draw:layer="layout" svg:width="5.541cm" svg:height="0.017cm" svg:x="1.223cm" svg:y="9.057cm" svg:viewBox="0 0 5542 18" draw:points="0,18 5542,18 5542,0 0,0">
          <text:p/>
        </draw:polygon>
        <draw:polygon draw:style-name="gr248" draw:layer="layout" svg:width="0.016cm" svg:height="0.017cm" svg:x="6.764cm" svg:y="9.057cm" svg:viewBox="0 0 17 18" draw:points="0,18 17,18 17,0 0,0">
          <text:p/>
        </draw:polygon>
        <draw:polygon draw:style-name="gr248" draw:layer="layout" svg:width="1.428cm" svg:height="0.017cm" svg:x="6.78cm" svg:y="9.057cm" svg:viewBox="0 0 1429 18" draw:points="0,18 1429,18 1429,0 0,0">
          <text:p/>
        </draw:polygon>
        <draw:polygon draw:style-name="gr248" draw:layer="layout" svg:width="0.017cm" svg:height="0.017cm" svg:x="8.208cm" svg:y="9.057cm" svg:viewBox="0 0 18 18" draw:points="0,18 18,18 18,0 0,0">
          <text:p/>
        </draw:polygon>
        <draw:polygon draw:style-name="gr248" draw:layer="layout" svg:width="5.414cm" svg:height="0.017cm" svg:x="8.225cm" svg:y="9.057cm" svg:viewBox="0 0 5415 18" draw:points="0,18 5415,18 5415,0 0,0">
          <text:p/>
        </draw:polygon>
        <draw:polygon draw:style-name="gr248" draw:layer="layout" svg:width="0.018cm" svg:height="0.017cm" svg:x="13.639cm" svg:y="9.057cm" svg:viewBox="0 0 19 18" draw:points="0,18 19,18 19,0 0,0">
          <text:p/>
        </draw:polygon>
        <draw:polygon draw:style-name="gr248" draw:layer="layout" svg:width="0.018cm" svg:height="0.017cm" svg:x="13.639cm" svg:y="9.057cm" svg:viewBox="0 0 19 18" draw:points="0,18 19,18 19,0 0,0">
          <text:p/>
        </draw:polygon>
        <draw:polygon draw:style-name="gr248" draw:layer="layout" svg:width="0.017cm" svg:height="0.353cm" svg:x="1.206cm" svg:y="9.074cm" svg:viewBox="0 0 18 354" draw:points="0,354 18,354 18,0 0,0">
          <text:p/>
        </draw:polygon>
        <draw:polygon draw:style-name="gr248" draw:layer="layout" svg:width="0.016cm" svg:height="0.353cm" svg:x="6.764cm" svg:y="9.074cm" svg:viewBox="0 0 17 354" draw:points="0,354 17,354 17,0 0,0">
          <text:p/>
        </draw:polygon>
        <draw:polygon draw:style-name="gr248" draw:layer="layout" svg:width="0.017cm" svg:height="0.353cm" svg:x="8.208cm" svg:y="9.074cm" svg:viewBox="0 0 18 354" draw:points="0,354 18,354 18,0 0,0">
          <text:p/>
        </draw:polygon>
        <draw:polygon draw:style-name="gr248" draw:layer="layout" svg:width="0.018cm" svg:height="0.353cm" svg:x="13.639cm" svg:y="9.074cm" svg:viewBox="0 0 19 354" draw:points="0,354 19,354 19,0 0,0">
          <text:p/>
        </draw:polygon>
        <draw:path draw:style-name="gr248" draw:layer="layout" svg:width="0.136cm" svg:height="0.211cm" svg:x="3.15cm" svg:y="9.494cm" svg:viewBox="0 0 137 212" svg:d="M0 212h25v-93h37c56 0 31 47 47 93h28v-5c-11 0-11-54-16-75-5-26-26-23-35-26 20-2 41-17 41-53 0-45-36-53-65-53h-62zM25 97v-76h33c31 0 42 9 44 33 0 33-17 43-38 43z">
          <text:p/>
        </draw:path>
        <draw:path draw:style-name="gr248" draw:layer="layout" svg:width="0.112cm" svg:height="0.166cm" svg:x="3.313cm" svg:y="9.544cm" svg:viewBox="0 0 113 167" svg:d="M0 80c0 48 13 87 57 87 42-1 56-37 56-86 0-52-16-81-58-81s-55 37-55 80zM23 81c0-20 1-63 33-63 31 0 33 38 33 65 0 22-1 64-32 64-33 0-34-39-34-66z">
          <text:p/>
        </draw:path>
        <draw:path draw:style-name="gr248" draw:layer="layout" svg:width="0.106cm" svg:height="0.217cm" svg:x="3.453cm" svg:y="9.493cm" svg:viewBox="0 0 107 218" svg:d="M0 138c0 2 0 4 0 7 0 29 7 73 48 73 20 0 30-12 37-26v21h22v-213h-23v72c-9-13-21-21-35-21-47 0-48 54-49 87zM85 135c0 50-13 63-34 63-27 0-28-34-28-59 0-21 1-70 29-70 27 0 32 29 33 66z">
          <text:p/>
        </draw:path>
        <draw:polygon draw:style-name="gr248" draw:layer="layout" svg:width="0.096cm" svg:height="0.157cm" svg:x="3.588cm" svg:y="9.548cm" svg:viewBox="0 0 97 158" draw:points="0,140 0,158 97,158 97,140 24,140 96,18 96,0 2,0 2,18 73,18">
          <text:p/>
        </draw:polygon>
        <draw:path draw:style-name="gr248" draw:layer="layout" svg:width="0.109cm" svg:height="0.165cm" svg:x="3.699cm" svg:y="9.544cm" svg:viewBox="0 0 110 166" svg:d="M0 124c1 20 5 40 38 42 13 0 29-5 39-26 1 17 5 23 20 23 4 0 8 0 13-1v-16c-2 0-4 0-6 1-6-1-8-2-8-15v-86c0-19-1-46-45-46-27 0-45 12-45 46h21c0-20 3-28 24-28 18 0 24 10 24 19v17c0 9-8 9-15 12l-34 14c-16 6-26 16-26 44zM73 76v42c0 18-16 29-29 30-12-1-21-8-21-26 1-31 15-27 50-46z">
          <text:p/>
        </draw:path>
        <draw:path draw:style-name="gr248" draw:layer="layout" svg:width="0.04cm" svg:height="0.259cm" svg:x="3.819cm" svg:y="9.5cm" svg:viewBox="0 0 41 260" svg:d="M17 222c0 16-4 17-17 17v21c34 0 41-13 41-50v-162h-24zM17 28h24v-28h-24z">
          <text:p/>
        </draw:path>
        <draw:path draw:style-name="gr248" draw:layer="layout" svg:width="0.112cm" svg:height="0.166cm" svg:x="3.963cm" svg:y="9.544cm" svg:viewBox="0 0 113 167" svg:d="M0 80c0 48 15 87 59 87 42-1 54-37 54-86 0-52-14-81-57-81-42 0-56 37-56 80zM24 81c0-20 1-63 33-63 31 0 33 38 33 65 0 22 0 64-32 64-33 0-34-39-34-66z">
          <text:p/>
        </draw:path>
        <draw:path draw:style-name="gr248" draw:layer="layout" svg:width="0.105cm" svg:height="0.216cm" svg:x="4.111cm" svg:y="9.493cm" svg:viewBox="0 0 106 217" svg:d="M0 213h21v-18c9 15 20 22 35 22 34 0 50-27 50-89 0-50-17-77-51-77-13 0-24 7-33 20v-71h-22zM21 139c0-30 0-70 32-70 20 0 29 24 29 59v11c0 21-2 60-29 60-23 0-32-16-32-60z">
          <text:p/>
        </draw:path>
        <draw:path draw:style-name="gr248" draw:layer="layout" svg:width="0.022cm" svg:height="0.205cm" svg:x="4.252cm" svg:y="9.5cm" svg:viewBox="0 0 23 206" svg:d="M0 206h22v-158h-22zM0 29h23v-29h-23z">
          <text:p/>
        </draw:path>
        <draw:path draw:style-name="gr248" draw:layer="layout" svg:width="0.099cm" svg:height="0.166cm" svg:x="4.306cm" svg:y="9.544cm" svg:viewBox="0 0 100 167" svg:d="M0 85c0 25 4 82 51 82 14 0 49-6 49-57h-21c0 13-1 37-28 37-25 0-27-31-27-55 0-3 0-5 0-7h76v-16c0-31-4-69-48-69-47 0-52 61-52 85zM77 66h-53c0-19 4-48 28-48 23 0 25 26 25 48z">
          <text:p/>
        </draw:path>
        <draw:polygon draw:style-name="gr248" draw:layer="layout" svg:width="0.105cm" svg:height="0.212cm" svg:x="4.438cm" svg:y="9.493cm" svg:viewBox="0 0 106 213" draw:points="0,213 23,213 23,158 40,134 79,213 106,213 55,116 104,55 77,55 23,128 23,0 0,0">
          <text:p/>
        </draw:polygon>
        <draw:path draw:style-name="gr248" draw:layer="layout" svg:width="0.07cm" svg:height="0.199cm" svg:x="4.547cm" svg:y="9.506cm" svg:viewBox="0 0 71 200" svg:d="M21 169c0 21 1 31 24 31h25v-18h-15c-9 0-11-4-11-10v-111h27v-19h-27v-42h-23v42h-21v19h21z">
          <text:p/>
        </draw:path>
        <draw:path draw:style-name="gr248" draw:layer="layout" svg:width="0.098cm" svg:height="0.161cm" svg:x="4.644cm" svg:y="9.548cm" svg:viewBox="0 0 99 162" svg:d="M0 0v120c0 30 14 42 39 42 11 0 27-4 38-25v21h22v-158h-22v106c0 18-9 37-37 37-10 0-17-5-17-21v-122z">
          <text:p/>
        </draw:path>
        <draw:polygon draw:style-name="gr248" draw:layer="layout" svg:width="0.11cm" svg:height="0.211cm" svg:x="7.103cm" svg:y="9.317cm" svg:viewBox="0 0 111 212" draw:points="0,212 111,212 111,191 24,191 24,0 0,0">
          <text:p/>
        </draw:polygon>
        <draw:path draw:style-name="gr248" draw:layer="layout" svg:width="0.022cm" svg:height="0.204cm" svg:x="7.241cm" svg:y="9.324cm" svg:viewBox="0 0 23 205" svg:d="M0 205h23v-158h-23zM1 28h22v-28h-22z">
          <text:p/>
        </draw:path>
        <draw:path draw:style-name="gr248" draw:layer="layout" svg:width="0.101cm" svg:height="0.166cm" svg:x="7.296cm" svg:y="9.367cm" svg:viewBox="0 0 102 167" svg:d="M0 86c0 47 11 80 55 81 42 0 47-42 47-60h-21c0 26-8 40-26 40-31 0-32-36-32-61 0-26 2-66 32-66 21 0 26 19 26 34h21c-1-35-20-54-46-54-49 0-56 44-56 86z">
          <text:p/>
        </draw:path>
        <draw:polygon draw:style-name="gr248" draw:layer="layout" svg:width="0.097cm" svg:height="0.157cm" svg:x="7.415cm" svg:y="9.371cm" svg:viewBox="0 0 98 158" draw:points="0,140 0,158 98,158 98,140 24,140 97,19 97,0 3,0 3,19 74,19">
          <text:p/>
        </draw:polygon>
        <draw:path draw:style-name="gr248" draw:layer="layout" svg:width="0.104cm" svg:height="0.216cm" svg:x="7.54cm" svg:y="9.316cm" svg:viewBox="0 0 105 217" svg:d="M0 213h20v-18c9 15 20 22 35 22 34 0 50-27 50-89 0-50-17-77-51-77-13 0-23 7-32 20v-71h-22zM20 140c0-30 0-70 33-70 19 0 28 24 28 58v11c0 21-2 60-29 60-22 0-32-16-32-59z">
          <text:p/>
        </draw:path>
        <draw:path draw:style-name="gr248" draw:layer="layout" svg:width="0.109cm" svg:height="0.165cm" svg:x="7.668cm" svg:y="9.367cm" svg:viewBox="0 0 110 166" svg:d="M0 124c1 20 5 40 39 42 13 0 28-5 38-26 1 17 5 24 20 24 4 0 8-1 13-2v-16c-2 0-4 0-6 1-6-1-8-2-8-15v-86c0-19-1-46-44-46-27 0-46 12-46 46h22c0-20 3-27 24-27 17 0 23 10 23 19v16c0 9-8 9-14 12l-34 14c-17 6-27 17-27 44zM73 76v41c0 19-15 30-28 31-12-1-21-8-21-25 1-32 15-28 49-47z">
          <text:p/>
        </draw:path>
        <draw:path draw:style-name="gr248" draw:layer="layout" svg:width="0.113cm" svg:height="0.166cm" svg:x="7.068cm" svg:y="9.721cm" svg:viewBox="0 0 114 167" svg:d="M0 80c0 48 14 87 59 87 42-1 55-37 55-86 0-52-15-81-58-81-42 0-56 37-56 80zM24 81c0-20 1-63 34-63 30 0 33 38 33 65 0 23-1 64-32 64-34 0-35-38-35-66z">
          <text:p/>
        </draw:path>
        <draw:path draw:style-name="gr248" draw:layer="layout" svg:width="0.107cm" svg:height="0.214cm" svg:x="7.208cm" svg:y="9.721cm" svg:viewBox="0 0 108 215" svg:d="M0 86c0 30 6 81 50 81 17 0 28-11 36-24v8c0 19-4 45-32 45-19 0-26-11-26-19h-22c2 23 18 38 48 38 52-1 54-43 54-79v-12-120h-22v16c-1 0-13-20-35-20-47 0-51 57-51 86zM22 86c0-31 6-66 30-66 33 0 34 36 34 65 0 23-1 62-32 62-21 0-31-17-32-61z">
          <text:p/>
        </draw:path>
        <draw:path draw:style-name="gr248" draw:layer="layout" svg:width="0.112cm" svg:height="0.217cm" svg:x="7.351cm" svg:y="9.67cm" svg:viewBox="0 0 113 218" svg:d="M0 131c0 48 13 87 58 87 42-1 55-37 55-86 0-52-15-81-58-81-42 0-55 37-55 80zM23 132c0-20 1-63 33-63 31 0 33 38 33 65 0 22-1 64-32 64-33 0-34-38-34-66zM65 0l-25 40h19l36-40z">
          <text:p/>
        </draw:path>
        <draw:polygon draw:style-name="gr248" draw:layer="layout" svg:width="0.056cm" svg:height="0.212cm" svg:x="7.482cm" svg:y="9.67cm" svg:viewBox="0 0 57 213" draw:points="16,124 16,213 38,213 38,110 57,98 57,74 38,86 38,0 16,0 16,99 0,109 0,133">
          <text:p/>
        </draw:polygon>
        <draw:path draw:style-name="gr248" draw:layer="layout" svg:width="0.1cm" svg:height="0.166cm" svg:x="7.552cm" svg:y="9.721cm" svg:viewBox="0 0 101 167" svg:d="M0 85c0 25 3 82 52 82 14 0 48-6 48-57h-21c0 13-1 37-27 37s-27-31-28-55c1-3 1-5 1-7h76v-16c0-31-4-69-49-69-48 0-52 60-52 85zM78 66h-53c0-19 3-48 28-48 22 0 25 26 25 48z">
          <text:p/>
        </draw:path>
        <draw:path draw:style-name="gr248" draw:layer="layout" svg:width="0.177cm" svg:height="0.161cm" svg:x="7.687cm" svg:y="9.721cm" svg:viewBox="0 0 178 162" svg:d="M0 162h22v-107c0-28 19-36 33-36 18 0 22 13 22 33v110h23v-107c0-25 14-36 32-36 23 0 24 18 24 27v116h22v-119c0-12-3-42-40-43-19 0-32 10-42 26-8-19-21-25-36-26-14 0-30 9-39 26v-22h-21z">
          <text:p/>
        </draw:path>
        <draw:path draw:style-name="gr248" draw:layer="layout" svg:width="0.106cm" svg:height="0.214cm" svg:x="8.322cm" svg:y="9.565cm" svg:viewBox="0 0 107 215" svg:d="M0 215h22v-70c8 9 14 20 35 20 50 0 50-68 50-89 0-42-16-76-49-76-15 0-27 7-37 22v-18h-21zM22 84c0-28 2-65 31-65 27 0 30 37 30 65 0 26-4 63-29 63-29 0-32-34-32-63z">
          <text:p/>
        </draw:path>
        <draw:path draw:style-name="gr248" draw:layer="layout" svg:width="0.067cm" svg:height="0.159cm" svg:x="8.466cm" svg:y="9.567cm" svg:viewBox="0 0 68 160" svg:d="M0 160h23v-92c0-30 13-46 34-46 4 0 8 1 11 1v-23c-28 0-37 11-46 29v-27h-22z">
          <text:p/>
        </draw:path>
        <draw:polygon draw:style-name="gr248" draw:layer="layout" svg:width="0.097cm" svg:height="0.157cm" svg:x="8.543cm" svg:y="9.569cm" svg:viewBox="0 0 98 158" draw:points="0,140 0,158 98,158 98,140 23,140 97,18 97,0 3,0 3,18 74,18">
          <text:p/>
        </draw:polygon>
        <draw:path draw:style-name="gr248" draw:layer="layout" svg:width="0.1cm" svg:height="0.166cm" svg:x="8.658cm" svg:y="9.565cm" svg:viewBox="0 0 101 167" svg:d="M0 85c0 25 3 82 51 82 14 0 49-6 49-57h-21c0 13-1 37-28 37-25 0-27-31-27-54 0-3 0-6 0-8h77v-16c0-31-4-69-49-69-48 0-52 61-52 85zM77 67h-53c0-20 4-48 29-48 22 0 24 25 24 48z">
          <text:p/>
        </draw:path>
        <draw:path draw:style-name="gr248" draw:layer="layout" svg:width="0.106cm" svg:height="0.217cm" svg:x="8.785cm" svg:y="9.514cm" svg:viewBox="0 0 107 218" svg:d="M0 138c0 2 0 5 0 7 0 29 7 73 47 73 22 0 32-12 39-26v21h21v-213h-22v72c-9-13-23-21-36-21-47 0-49 55-49 87zM85 135c0 50-12 63-34 63-27 0-29-34-29-59 0-20 2-69 30-69s33 29 33 65z">
          <text:p/>
        </draw:path>
        <draw:path draw:style-name="gr248" draw:layer="layout" svg:width="0.098cm" svg:height="0.161cm" svg:x="9.005cm" svg:y="9.569cm" svg:viewBox="0 0 99 162" svg:d="M0 0v120c0 30 13 42 37 42 11 0 28-4 39-25v21h23v-158h-23v106c0 18-8 37-38 37-9 0-16-5-16-21v-122z">
          <text:p/>
        </draw:path>
        <draw:path draw:style-name="gr248" draw:layer="layout" svg:width="0.07cm" svg:height="0.199cm" svg:x="9.127cm" svg:y="9.527cm" svg:viewBox="0 0 71 200" svg:d="M22 169c0 21 1 31 23 31h25v-18h-15c-9 0-11-4-11-10v-111h27v-19h-27v-42h-22v42h-22v19h22z">
          <text:p/>
        </draw:path>
        <draw:polygon draw:style-name="gr248" draw:layer="layout" svg:width="0.177cm" svg:height="0.157cm" svg:x="9.208cm" svg:y="9.569cm" svg:viewBox="0 0 178 158" draw:points="40,158 63,158 89,19 116,158 140,158 178,0 155,0 127,140 101,0 77,0 51,140 23,0 0,0">
          <text:p/>
        </draw:polygon>
        <draw:path draw:style-name="gr248" draw:layer="layout" svg:width="0.112cm" svg:height="0.166cm" svg:x="9.405cm" svg:y="9.565cm" svg:viewBox="0 0 113 167" svg:d="M0 80c0 48 14 87 58 87 43-1 55-37 55-86 0-52-15-81-58-81-42 0-55 37-55 80zM23 81c0-20 1-62 33-62s34 37 34 64c0 23 0 64-33 64s-34-38-34-66z">
          <text:p/>
        </draw:path>
        <draw:path draw:style-name="gr248" draw:layer="layout" svg:width="0.068cm" svg:height="0.159cm" svg:x="9.555cm" svg:y="9.567cm" svg:viewBox="0 0 69 160" svg:d="M0 160h22v-92c0-30 13-46 34-46 5 0 9 1 13 1v-23c-30 0-39 11-48 29v-27h-21z">
          <text:p/>
        </draw:path>
        <draw:polygon draw:style-name="gr248" draw:layer="layout" svg:width="0.097cm" svg:height="0.157cm" svg:x="9.632cm" svg:y="9.569cm" svg:viewBox="0 0 98 158" draw:points="0,140 0,158 98,158 98,140 25,140 97,18 97,0 3,0 3,18 74,18">
          <text:p/>
        </draw:polygon>
        <draw:path draw:style-name="gr248" draw:layer="layout" svg:width="0.1cm" svg:height="0.166cm" svg:x="9.747cm" svg:y="9.565cm" svg:viewBox="0 0 101 167" svg:d="M0 85c0 25 3 82 52 82 13 0 48-6 48-57h-21c0 13-1 37-27 37s-28-31-28-54c0-3 0-6 0-8h77v-16c0-31-4-69-49-69-48 0-52 61-52 85zM77 67h-53c0-20 4-48 29-48 22 0 24 25 24 48z">
          <text:p/>
        </draw:path>
        <draw:polygon draw:style-name="gr248" draw:layer="layout" svg:width="0.068cm" svg:height="0.025cm" svg:x="9.873cm" svg:y="9.625cm" svg:viewBox="0 0 69 26" draw:points="0,26 69,26 69,0 0,0">
          <text:p/>
        </draw:polygon>
        <draw:path draw:style-name="gr248" draw:layer="layout" svg:width="0.102cm" svg:height="0.162cm" svg:x="8.599cm" svg:y="9.914cm" svg:viewBox="0 0 103 163" svg:d="M0 163h23v-109c0-23 17-35 34-35 22 1 23 16 23 36v108h23v-119c0-31-15-44-42-44-19 0-37 20-38 22v-17h-23z">
          <text:p/>
        </draw:path>
        <draw:path draw:style-name="gr248" draw:layer="layout" svg:width="0.022cm" svg:height="0.205cm" svg:x="8.741cm" svg:y="9.871cm" svg:viewBox="0 0 23 206" svg:d="M0 206h23v-157h-23zM1 29h22v-29h-22z">
          <text:p/>
        </draw:path>
        <draw:path draw:style-name="gr248" draw:layer="layout" svg:width="0.1cm" svg:height="0.166cm" svg:x="8.795cm" svg:y="9.914cm" svg:viewBox="0 0 101 167" svg:d="M0 86c0 24 3 81 51 81 13 0 49-5 49-57h-21c0 14-1 38-28 38-26 0-28-31-28-54 0-3 0-6 0-8h78v-15c0-32-4-71-50-71-47 0-51 61-51 86zM78 67h-55c0-20 4-48 29-48 23 0 26 25 26 48z">
          <text:p/>
        </draw:path>
        <draw:path draw:style-name="gr248" draw:layer="layout" svg:width="0.177cm" svg:height="0.162cm" svg:x="8.93cm" svg:y="9.914cm" svg:viewBox="0 0 178 163" svg:d="M0 163h22v-108c0-29 19-35 33-35 17 0 22 12 22 31v112h23v-108c0-26 14-35 31-35 23 0 25 17 25 26v117h22v-120c0-12-3-42-40-43-19 0-32 11-42 26-9-18-21-25-36-26-14 0-30 10-39 25v-20h-21z">
          <text:p/>
        </draw:path>
        <draw:path draw:style-name="gr248" draw:layer="layout" svg:width="0.119cm" svg:height="0.212cm" svg:x="9.221cm" svg:y="9.864cm" svg:viewBox="0 0 120 213" svg:d="M0 213h60c43 0 60-27 60-65 0-23-8-45-37-49 21-7 32-22 32-45 0-17-3-54-52-54h-63zM57 90h-33v-69h29c9 2 37-3 37 35-1 18-6 34-33 34zM24 190v-78h18 14c15 0 40 0 40 39 0 34-17 39-34 39z">
          <text:p/>
        </draw:path>
        <draw:path draw:style-name="gr248" draw:layer="layout" svg:width="0.122cm" svg:height="0.212cm" svg:x="9.38cm" svg:y="9.864cm" svg:viewBox="0 0 123 213" svg:d="M23 21h21c7 0 15 0 21 1 20 2 34 11 34 38s-11 36-32 39c-9 1-19 2-29 2-5 0-10 0-15 0zM23 213v-91c7 0 16 0 24 1 16-1 33-2 46-7 23-11 30-34 30-57 0-17-4-33-17-45s-34-14-51-14h-55v213z">
          <text:p/>
        </draw:path>
        <draw:polygon draw:style-name="gr248" draw:layer="layout" svg:width="0.129cm" svg:height="0.212cm" svg:x="9.534cm" svg:y="9.864cm" svg:viewBox="0 0 130 213" draw:points="0,213 25,213 25,11 29,30 92,213 130,213 130,0 107,0 107,196 40,0 0,0">
          <text:p/>
        </draw:polygon>
        <draw:polygon draw:style-name="gr248" draw:layer="layout" svg:width="0.178cm" svg:height="0.157cm" svg:x="10.447cm" svg:y="9.569cm" svg:viewBox="0 0 179 158" draw:points="40,158 63,158 89,19 116,158 140,158 179,0 156,0 128,140 101,0 77,0 52,140 23,0 0,0">
          <text:p/>
        </draw:polygon>
        <draw:path draw:style-name="gr248" draw:layer="layout" svg:width="0.07cm" svg:height="0.199cm" svg:x="10.703cm" svg:y="9.527cm" svg:viewBox="0 0 71 200" svg:d="M22 169c0 21 1 31 24 31h24v-18h-14c-9 0-11-4-11-10v-111h26v-19h-26v-42h-23v42h-22v19h22z">
          <text:p/>
        </draw:path>
        <draw:path draw:style-name="gr248" draw:layer="layout" svg:width="0.068cm" svg:height="0.159cm" svg:x="10.802cm" svg:y="9.567cm" svg:viewBox="0 0 69 160" svg:d="M0 160h23v-92c0-30 13-46 34-46 4 0 8 1 12 1v-23c-29 0-38 11-47 29v-27h-22z">
          <text:p/>
        </draw:path>
        <draw:path draw:style-name="gr248" draw:layer="layout" svg:width="0.109cm" svg:height="0.165cm" svg:x="10.881cm" svg:y="9.565cm" svg:viewBox="0 0 110 166" svg:d="M0 124c1 20 5 40 38 42 14 0 29-5 39-26 1 17 5 24 20 24 4 0 8-1 13-2v-16c-2 0-4 0-6 1-6-1-7-2-7-15v-86c0-19-1-46-46-46-26 0-45 12-45 46h21c0-20 4-27 24-27 18 0 24 9 24 18v17c0 9-8 9-15 12l-34 14c-15 6-26 17-26 44zM73 76v42c0 18-15 29-29 30-12-1-21-8-21-25 2-31 15-27 50-47z">
          <text:p/>
        </draw:path>
        <draw:polygon draw:style-name="gr248" draw:layer="layout" svg:width="0.104cm" svg:height="0.212cm" svg:x="11.017cm" svg:y="9.514cm" svg:viewBox="0 0 105 213" draw:points="0,213 22,213 22,158 40,135 80,213 105,213 54,116 104,55 78,55 22,129 22,0 0,0">
          <text:p/>
        </draw:polygon>
        <draw:path draw:style-name="gr248" draw:layer="layout" svg:width="0.102cm" svg:height="0.166cm" svg:x="11.135cm" svg:y="9.565cm" svg:viewBox="0 0 103 167" svg:d="M0 85c0 47 11 81 55 82 42 0 48-43 48-61h-21c0 26-9 41-27 41-31 0-32-38-32-62 0-26 2-66 32-66 21 0 27 19 27 34h21c-2-36-21-53-47-53-49 0-56 43-56 85z">
          <text:p/>
        </draw:path>
        <draw:path draw:style-name="gr248" draw:layer="layout" svg:width="0.022cm" svg:height="0.205cm" svg:x="11.268cm" svg:y="9.521cm" svg:viewBox="0 0 23 206" svg:d="M0 206h23v-158h-23zM1 29h22v-29h-22z">
          <text:p/>
        </draw:path>
        <draw:path draw:style-name="gr248" draw:layer="layout" svg:width="0.099cm" svg:height="0.166cm" svg:x="11.323cm" svg:y="9.565cm" svg:viewBox="0 0 100 167" svg:d="M0 85c0 25 2 82 51 82 14 0 48-6 48-57h-21c0 13 0 37-27 37-26 0-27-31-28-54 1-3 1-6 1-8h76v-16c0-31-4-69-49-69-47 0-51 61-51 85zM77 67h-53c0-20 3-48 28-48 23 0 25 25 25 48z">
          <text:p/>
        </draw:path>
        <draw:path draw:style-name="gr248" draw:layer="layout" svg:width="0.022cm" svg:height="0.205cm" svg:x="10.215cm" svg:y="9.871cm" svg:viewBox="0 0 23 206" svg:d="M0 206h22v-157h-22zM1 29h22v-29h-22z">
          <text:p/>
        </draw:path>
        <draw:path draw:style-name="gr248" draw:layer="layout" svg:width="0.101cm" svg:height="0.166cm" svg:x="10.269cm" svg:y="9.914cm" svg:viewBox="0 0 102 167" svg:d="M1 43c0 36 23 42 43 49 24 9 34 12 34 32-1 15-11 24-30 24-22 0-26-13-26-31h-22c0 21 5 49 48 50 31 0 54-17 54-50 0-20-13-31-41-41-30-13-37-16-37-36 0-12 7-20 25-20s25 7 25 27h23c0-36-22-47-49-47-32 0-47 18-47 43z">
          <text:p/>
        </draw:path>
        <draw:path draw:style-name="gr248" draw:layer="layout" svg:width="0.07cm" svg:height="0.2cm" svg:x="10.385cm" svg:y="9.876cm" svg:viewBox="0 0 71 201" svg:d="M21 168c0 23 1 33 23 33h26v-19h-16c-9 0-11-3-11-11v-109h28v-19h-28v-43h-22v43h-21v19h21z">
          <text:p/>
        </draw:path>
        <draw:path draw:style-name="gr248" draw:layer="layout" svg:width="0.101cm" svg:height="0.162cm" svg:x="10.481cm" svg:y="9.914cm" svg:viewBox="0 0 102 163" svg:d="M0 163h22v-109c0-23 16-35 33-35 23 1 24 16 24 36v108h23v-119c0-31-15-44-43-44-19 0-36 20-37 22v-17h-22z">
          <text:p/>
        </draw:path>
        <draw:path draw:style-name="gr248" draw:layer="layout" svg:width="0.022cm" svg:height="0.205cm" svg:x="10.622cm" svg:y="9.871cm" svg:viewBox="0 0 23 206" svg:d="M0 206h23v-157h-23zM1 29h22v-29h-22z">
          <text:p/>
        </draw:path>
        <draw:path draw:style-name="gr248" draw:layer="layout" svg:width="0.1cm" svg:height="0.166cm" svg:x="10.676cm" svg:y="9.914cm" svg:viewBox="0 0 101 167" svg:d="M0 86c0 24 3 81 51 81 13 0 49-5 49-57h-21c0 14-1 38-28 38-26 0-27-31-28-54 1-3 1-6 1-8h77v-15c0-32-4-71-50-71-47 0-51 61-51 86zM78 67h-54c0-20 3-48 28-48 23 0 26 25 26 48z">
          <text:p/>
        </draw:path>
        <draw:path draw:style-name="gr248" draw:layer="layout" svg:width="0.101cm" svg:height="0.162cm" svg:x="10.81cm" svg:y="9.914cm" svg:viewBox="0 0 102 163" svg:d="M0 163h22v-109c0-23 16-35 34-35 22 1 23 16 23 36v108h23v-119c0-31-15-44-42-44-20 0-37 20-38 22v-17h-22z">
          <text:p/>
        </draw:path>
        <draw:path draw:style-name="gr248" draw:layer="layout" svg:width="0.022cm" svg:height="0.205cm" svg:x="10.951cm" svg:y="9.871cm" svg:viewBox="0 0 23 206" svg:d="M0 206h23v-157h-23zM1 29h22v-29h-22z">
          <text:p/>
        </draw:path>
        <draw:path draw:style-name="gr248" draw:layer="layout" svg:width="0.109cm" svg:height="0.166cm" svg:x="11.002cm" svg:y="9.914cm" svg:viewBox="0 0 110 167" svg:d="M0 125c1 19 5 40 38 42 13 0 29-6 39-26 1 16 5 23 20 23 4 0 8-1 13-1v-16c-2 0-4 0-6 0-6 0-8-2-8-15v-85c0-19-1-47-45-47-27 0-45 13-45 47h21c0-20 4-28 24-28 18 0 24 10 24 19v16c0 9-8 10-15 12l-34 15c-16 6-26 17-26 44zM73 78v41c0 18-16 29-29 29-12 0-21-7-21-25 1-30 15-27 50-45z">
          <text:p/>
        </draw:path>
        <draw:path draw:style-name="gr248" draw:layer="layout" svg:width="0.12cm" svg:height="0.212cm" svg:x="11.211cm" svg:y="9.864cm" svg:viewBox="0 0 121 213" svg:d="M0 213h61c42 0 60-27 60-65 0-23-8-45-37-49 21-7 31-22 31-45 0-17-3-54-51-54h-64zM58 90h-34v-69h30c9 2 37-3 37 35-1 18-6 34-33 34zM24 190v-78h19 14c15 0 40 0 40 39 0 34-17 39-34 39z">
          <text:p/>
        </draw:path>
        <draw:path draw:style-name="gr248" draw:layer="layout" svg:width="0.123cm" svg:height="0.212cm" svg:x="11.37cm" svg:y="9.864cm" svg:viewBox="0 0 124 213" svg:d="M24 21h21c8 0 15 0 22 1 19 2 33 11 33 38s-11 36-31 39c-9 1-19 2-30 2-6 0-10 0-15 0zM24 213v-91c7 0 17 0 25 1 16-1 32-2 45-7 22-11 30-34 30-57 0-17-5-33-17-45-13-12-33-14-50-14h-57v213z">
          <text:p/>
        </draw:path>
        <draw:polygon draw:style-name="gr248" draw:layer="layout" svg:width="0.129cm" svg:height="0.212cm" svg:x="11.525cm" svg:y="9.864cm" svg:viewBox="0 0 130 213" draw:points="0,213 23,213 23,11 27,30 92,213 130,213 130,0 107,0 107,196 38,0 0,0">
          <text:p/>
        </draw:polygon>
        <draw:path draw:style-name="gr248" draw:layer="layout" svg:width="0.105cm" svg:height="0.216cm" svg:x="12.473cm" svg:y="9.514cm" svg:viewBox="0 0 106 217" svg:d="M0 213h20v-18c10 15 21 22 36 22 35 0 50-27 50-89 0-50-17-77-51-77-13 0-24 7-33 20v-71h-22zM20 139c0-29 0-69 33-69 21 0 30 23 30 58v11c0 21-3 60-30 60-23 0-33-16-33-60z">
          <text:p/>
        </draw:path>
        <draw:path draw:style-name="gr248" draw:layer="layout" svg:width="0.068cm" svg:height="0.159cm" svg:x="12.616cm" svg:y="9.567cm" svg:viewBox="0 0 69 160" svg:d="M0 160h23v-92c0-30 13-46 34-46 4 0 8 1 12 1v-23c-29 0-38 11-47 29v-27h-22z">
          <text:p/>
        </draw:path>
        <draw:path draw:style-name="gr248" draw:layer="layout" svg:width="0.109cm" svg:height="0.165cm" svg:x="12.695cm" svg:y="9.565cm" svg:viewBox="0 0 110 166" svg:d="M0 124c1 20 6 40 39 42 14 0 29-5 38-26 1 17 5 24 20 24 4 0 8-1 13-2v-16c-2 0-4 0-6 1-6-1-7-2-7-15v-86c0-19-1-46-45-46-26 0-45 12-45 46h21c0-20 4-27 24-27 18 0 23 9 23 18v17c0 9-7 9-14 12l-34 14c-15 6-27 17-27 44zM74 76v42c0 18-15 29-29 30-12-1-21-8-21-25 2-31 15-27 50-47z">
          <text:p/>
        </draw:path>
        <draw:polygon draw:style-name="gr248" draw:layer="layout" svg:width="0.104cm" svg:height="0.212cm" svg:x="12.831cm" svg:y="9.514cm" svg:viewBox="0 0 105 213" draw:points="0,213 23,213 23,158 41,135 80,213 105,213 55,116 104,55 78,55 23,129 23,0 0,0">
          <text:p/>
        </draw:polygon>
        <draw:path draw:style-name="gr248" draw:layer="layout" svg:width="0.106cm" svg:height="0.216cm" svg:x="12.335cm" svg:y="9.864cm" svg:viewBox="0 0 107 217" svg:d="M0 136c0 2 0 5 0 8 0 29 7 73 48 73 21 0 31-12 38-25v21h21v-213h-22v72c-9-13-22-22-35-22-48 0-49 55-50 86zM85 133c0 51-12 65-33 65-27 0-28-36-28-61 0-19 1-68 29-68 27 0 32 29 32 64z">
          <text:p/>
        </draw:path>
        <draw:path draw:style-name="gr248" draw:layer="layout" svg:width="0.109cm" svg:height="0.166cm" svg:x="12.471cm" svg:y="9.914cm" svg:viewBox="0 0 110 167" svg:d="M0 125c1 19 5 40 39 42 13 0 28-6 38-26 1 16 5 23 20 23 4 0 8-1 13-1v-16c-2 0-4 0-6 0-6 0-8-2-8-15v-85c0-19-1-47-44-47-27 0-46 13-46 47h22c0-20 4-28 24-28 17 0 23 10 23 19v16c0 9-8 10-14 12l-34 15c-16 6-27 17-27 44zM73 78v41c0 18-15 29-28 29-12 0-21-7-21-25 1-30 15-27 49-45z">
          <text:p/>
        </draw:path>
        <draw:path draw:style-name="gr248" draw:layer="layout" svg:width="0.101cm" svg:height="0.162cm" svg:x="12.608cm" svg:y="9.914cm" svg:viewBox="0 0 102 163" svg:d="M0 163h22v-109c0-23 16-35 34-35 22 1 23 16 23 36v108h23v-119c0-31-15-44-43-44-19 0-36 20-37 22v-17h-22z">
          <text:p/>
        </draw:path>
        <draw:path draw:style-name="gr248" draw:layer="layout" svg:width="0.119cm" svg:height="0.21cm" svg:x="12.73cm" svg:y="9.919cm" svg:viewBox="0 0 120 211" svg:d="M5 189v20c6 2 11 2 15 2 13 0 22-3 28-7 12-10 18-34 29-67l43-137h-23l-38 137-36-137h-23l50 161c-5 23-15 31-27 31-6 0-11-1-18-3z">
          <text:p/>
        </draw:path>
        <draw:path draw:style-name="gr248" draw:layer="layout" svg:width="0.101cm" svg:height="0.166cm" svg:x="12.866cm" svg:y="9.914cm" svg:viewBox="0 0 102 167" svg:d="M0 86c0 47 11 80 55 81 42 0 47-42 47-60h-20c0 26-9 41-27 41-30 0-31-38-31-62 0-27 2-66 31-66 21 0 27 18 27 34h20c-1-36-20-54-46-54-49 0-56 44-56 86z">
          <text:p/>
        </draw:path>
        <draw:path draw:style-name="gr248" draw:layer="layout" svg:width="0.101cm" svg:height="0.211cm" svg:x="12.999cm" svg:y="9.864cm" svg:viewBox="0 0 102 212" svg:d="M0 212h23v-107c0-24 15-36 34-36 18 0 22 14 22 34v109h23v-119c0-32-17-43-37-43-18 0-35 10-42 21v-71h-23z">
          <text:p/>
        </draw:path>
        <draw:polygon draw:style-name="gr248" draw:layer="layout" svg:width="0.017cm" svg:height="0.017cm" svg:x="1.206cm" svg:y="9.427cm" svg:viewBox="0 0 18 18" draw:points="0,18 18,18 18,0 0,0">
          <text:p/>
        </draw:polygon>
        <draw:polygon draw:style-name="gr248" draw:layer="layout" svg:width="0.016cm" svg:height="0.017cm" svg:x="6.764cm" svg:y="9.427cm" svg:viewBox="0 0 17 18" draw:points="0,18 17,18 17,0 0,0">
          <text:p/>
        </draw:polygon>
        <draw:polygon draw:style-name="gr248" draw:layer="layout" svg:width="0.017cm" svg:height="0.017cm" svg:x="8.208cm" svg:y="9.427cm" svg:viewBox="0 0 18 18" draw:points="0,18 18,18 18,0 0,0">
          <text:p/>
        </draw:polygon>
        <draw:polygon draw:style-name="gr248" draw:layer="layout" svg:width="1.793cm" svg:height="0.017cm" svg:x="8.225cm" svg:y="9.427cm" svg:viewBox="0 0 1794 18" draw:points="0,18 1794,18 1794,0 0,0">
          <text:p/>
        </draw:polygon>
        <draw:polygon draw:style-name="gr248" draw:layer="layout" svg:width="0.017cm" svg:height="0.017cm" svg:x="10.018cm" svg:y="9.427cm" svg:viewBox="0 0 18 18" draw:points="0,18 18,18 18,0 0,0">
          <text:p/>
        </draw:polygon>
        <draw:polygon draw:style-name="gr248" draw:layer="layout" svg:width="1.794cm" svg:height="0.017cm" svg:x="10.035cm" svg:y="9.427cm" svg:viewBox="0 0 1795 18" draw:points="0,18 1795,18 1795,0 0,0">
          <text:p/>
        </draw:polygon>
        <draw:polygon draw:style-name="gr248" draw:layer="layout" svg:width="0.016cm" svg:height="0.017cm" svg:x="11.829cm" svg:y="9.427cm" svg:viewBox="0 0 17 18" draw:points="0,18 17,18 17,0 0,0">
          <text:p/>
        </draw:polygon>
        <draw:polygon draw:style-name="gr248" draw:layer="layout" svg:width="1.794cm" svg:height="0.017cm" svg:x="11.845cm" svg:y="9.427cm" svg:viewBox="0 0 1795 18" draw:points="0,18 1795,18 1795,0 0,0">
          <text:p/>
        </draw:polygon>
        <draw:polygon draw:style-name="gr248" draw:layer="layout" svg:width="0.018cm" svg:height="0.017cm" svg:x="13.639cm" svg:y="9.427cm" svg:viewBox="0 0 19 18" draw:points="0,18 19,18 19,0 0,0">
          <text:p/>
        </draw:polygon>
        <draw:polygon draw:style-name="gr248" draw:layer="layout" svg:width="0.017cm" svg:height="0.699cm" svg:x="1.206cm" svg:y="9.444cm" svg:viewBox="0 0 18 700" draw:points="0,700 18,700 18,0 0,0">
          <text:p/>
        </draw:polygon>
        <draw:polygon draw:style-name="gr248" draw:layer="layout" svg:width="0.016cm" svg:height="0.699cm" svg:x="6.764cm" svg:y="9.444cm" svg:viewBox="0 0 17 700" draw:points="0,700 17,700 17,0 0,0">
          <text:p/>
        </draw:polygon>
        <draw:polygon draw:style-name="gr248" draw:layer="layout" svg:width="0.017cm" svg:height="0.699cm" svg:x="8.208cm" svg:y="9.444cm" svg:viewBox="0 0 18 700" draw:points="0,700 18,700 18,0 0,0">
          <text:p/>
        </draw:polygon>
        <draw:polygon draw:style-name="gr248" draw:layer="layout" svg:width="0.017cm" svg:height="0.699cm" svg:x="10.018cm" svg:y="9.444cm" svg:viewBox="0 0 18 700" draw:points="0,700 18,700 18,0 0,0">
          <text:p/>
        </draw:polygon>
        <draw:polygon draw:style-name="gr248" draw:layer="layout" svg:width="0.016cm" svg:height="0.699cm" svg:x="11.829cm" svg:y="9.444cm" svg:viewBox="0 0 17 700" draw:points="0,700 17,700 17,0 0,0">
          <text:p/>
        </draw:polygon>
        <draw:polygon draw:style-name="gr248" draw:layer="layout" svg:width="0.018cm" svg:height="0.699cm" svg:x="13.639cm" svg:y="9.444cm" svg:viewBox="0 0 19 700" draw:points="0,700 19,700 19,0 0,0">
          <text:p/>
        </draw:polygon>
        <draw:polygon draw:style-name="gr248" draw:layer="layout" svg:width="0.104cm" svg:height="0.212cm" svg:x="1.356cm" svg:y="10.23cm" svg:viewBox="0 0 105 213" draw:points="0,213 22,213 22,157 39,135 80,213 105,213 55,117 104,56 78,56 22,129 22,0 0,0">
          <text:p/>
        </draw:polygon>
        <draw:path draw:style-name="gr248" draw:layer="layout" svg:width="0.112cm" svg:height="0.166cm" svg:x="1.476cm" svg:y="10.281cm" svg:viewBox="0 0 113 167" svg:d="M0 81c0 47 14 86 59 86 41-1 54-37 54-85 0-53-15-82-57-82-43 0-56 38-56 81zM23 82c0-20 1-64 34-64 31 0 33 39 33 66 0 22-1 63-32 63-34 0-35-38-35-65z">
          <text:p/>
        </draw:path>
        <draw:path draw:style-name="gr248" draw:layer="layout" svg:width="0.1cm" svg:height="0.216cm" svg:x="1.615cm" svg:y="10.23cm" svg:viewBox="0 0 101 217" svg:d="M0 93c0 35 23 41 45 49 23 8 33 11 33 31 0 15-10 24-29 24-24 0-28-13-28-31h-21c0 21 5 51 49 51 30 0 52-17 52-51 0-19-12-30-40-41-30-12-38-15-38-35 1-11 8-20 27-20 18 0 24 7 24 27h22c0-35-20-46-48-46-32 0-48 17-48 42zM63 0l-25 40h19l37-40z">
          <text:p/>
        </draw:path>
        <draw:path draw:style-name="gr248" draw:layer="layout" svg:width="0.102cm" svg:height="0.166cm" svg:x="1.74cm" svg:y="10.281cm" svg:viewBox="0 0 103 167" svg:d="M0 85c0 48 11 81 55 82 42 0 48-42 48-60h-21c0 26-9 40-27 40-31 0-32-37-32-62 0-26 2-66 32-66 21 0 27 18 27 34h21c-2-36-21-53-47-53-49 0-56 43-56 85z">
          <text:p/>
        </draw:path>
        <draw:path draw:style-name="gr248" draw:layer="layout" svg:width="0.022cm" svg:height="0.205cm" svg:x="1.873cm" svg:y="10.237cm" svg:viewBox="0 0 23 206" svg:d="M0 206h23v-158h-23zM1 28h22v-28h-22z">
          <text:p/>
        </draw:path>
        <draw:path draw:style-name="gr248" draw:layer="layout" svg:width="0.112cm" svg:height="0.166cm" svg:x="1.93cm" svg:y="10.281cm" svg:viewBox="0 0 113 167" svg:d="M0 81c0 47 14 86 59 86 42-1 54-37 54-85 0-53-15-82-57-82-43 0-56 38-56 81zM23 82c0-20 1-64 34-64 31 0 33 39 33 66 0 22 0 63-32 63-34 0-35-38-35-65z">
          <text:p/>
        </draw:path>
        <draw:polygon draw:style-name="gr248" draw:layer="layout" svg:width="0.057cm" svg:height="0.212cm" svg:x="2.061cm" svg:y="10.23cm" svg:viewBox="0 0 58 213" draw:points="16,124 16,213 38,213 38,111 58,99 58,75 38,87 38,0 16,0 16,100 0,110 0,134">
          <text:p/>
        </draw:polygon>
        <draw:path draw:style-name="gr248" draw:layer="layout" svg:width="0.119cm" svg:height="0.21cm" svg:x="2.121cm" svg:y="10.285cm" svg:viewBox="0 0 120 211" svg:d="M6 189v21c5 1 10 1 15 1 12 0 22-3 27-7 12-10 19-34 29-66l43-138h-23l-38 138-36-138h-23l50 161c-5 24-14 31-27 31-6 0-11-1-17-3z">
          <text:p/>
        </draw:path>
        <draw:polygon draw:style-name="gr248" draw:layer="layout" svg:width="0.086cm" svg:height="0.22cm" svg:x="2.311cm" svg:y="10.23cm" svg:viewBox="0 0 87 221" draw:points="0,221 18,221 87,0 70,0">
          <text:p/>
        </draw:polygon>
        <draw:polygon draw:style-name="gr248" draw:layer="layout" svg:width="0.105cm" svg:height="0.212cm" svg:x="2.483cm" svg:y="10.23cm" svg:viewBox="0 0 106 213" draw:points="0,213 23,213 23,157 40,135 80,213 106,213 55,117 104,56 78,56 23,129 23,0 0,0">
          <text:p/>
        </draw:polygon>
        <draw:path draw:style-name="gr248" draw:layer="layout" svg:width="0.109cm" svg:height="0.165cm" svg:x="2.598cm" svg:y="10.281cm" svg:viewBox="0 0 110 166" svg:d="M0 124c0 19 5 40 38 42 13 0 28-6 38-26 1 16 6 23 21 23 4 0 8 0 13-1v-16c-2 0-5 0-7 1-5-1-7-3-7-16v-84c0-20-1-47-46-47-26 0-44 12-44 47h20c0-21 4-29 24-29 18 0 25 10 25 20v17c0 8-9 9-16 12l-33 14c-16 5-26 16-26 43zM72 77v41c0 18-15 29-29 30-11-1-20-8-20-26 1-30 15-27 49-45z">
          <text:p/>
        </draw:path>
        <draw:path draw:style-name="gr248" draw:layer="layout" svg:width="0.106cm" svg:height="0.214cm" svg:x="2.734cm" svg:y="10.281cm" svg:viewBox="0 0 107 215" svg:d="M0 215h22v-70c8 9 13 21 35 21 50 0 50-70 50-90 0-42-16-76-49-76-16 0-27 7-36 22v-18h-22zM22 84c0-28 2-66 32-66 27 0 30 38 30 66 0 27-4 64-29 64-30 0-33-34-33-64z">
          <text:p/>
        </draw:path>
        <draw:polygon draw:style-name="gr248" draw:layer="layout" svg:width="0.022cm" svg:height="0.212cm" svg:x="2.875cm" svg:y="10.23cm" svg:viewBox="0 0 23 213" draw:points="0,213 23,213 23,0 0,0">
          <text:p/>
        </draw:polygon>
        <draw:path draw:style-name="gr248" draw:layer="layout" svg:width="0.022cm" svg:height="0.205cm" svg:x="2.939cm" svg:y="10.237cm" svg:viewBox="0 0 23 206" svg:d="M0 206h22v-158h-22zM0 28h23v-28h-23z">
          <text:p/>
        </draw:path>
        <draw:path draw:style-name="gr248" draw:layer="layout" svg:width="0.101cm" svg:height="0.166cm" svg:x="2.994cm" svg:y="10.281cm" svg:viewBox="0 0 102 167" svg:d="M0 85c0 48 11 81 53 82 44 0 49-42 49-60h-22c0 26-9 40-27 40-30 0-30-37-30-62 0-26 1-66 30-66 22 0 27 18 27 34h22c-2-36-21-53-48-53-48 0-54 43-54 85z">
          <text:p/>
        </draw:path>
        <draw:path draw:style-name="gr248" draw:layer="layout" svg:width="0.099cm" svg:height="0.166cm" svg:x="3.118cm" svg:y="10.281cm" svg:viewBox="0 0 100 167" svg:d="M0 86c0 24 4 81 51 81 14 0 49-6 49-57h-21c0 13-1 37-28 37-25 0-27-31-27-54 0-3 0-5 0-7h76v-16c0-31-4-70-48-70-47 0-52 61-52 86zM77 67h-53c0-19 4-49 28-49 23 0 25 27 25 49z">
          <text:p/>
        </draw:path>
        <draw:polygon draw:style-name="gr248" draw:layer="layout" svg:width="0.068cm" svg:height="0.023cm" svg:x="10.898cm" svg:y="10.341cm" svg:viewBox="0 0 69 24" draw:points="0,24 69,24 69,0 0,0">
          <text:p/>
        </draw:polygon>
        <draw:path draw:style-name="gr248" draw:layer="layout" svg:width="0.068cm" svg:height="0.212cm" svg:x="12.692cm" svg:y="10.23cm" svg:viewBox="0 0 69 213" svg:d="M45 213h24v-213h-19c-4 36-23 40-50 41v18h45z">
          <text:p/>
        </draw:path>
        <draw:polygon draw:style-name="gr248" draw:layer="layout" svg:width="0.017cm" svg:height="0.017cm" svg:x="1.206cm" svg:y="10.143cm" svg:viewBox="0 0 18 18" draw:points="0,18 18,18 18,0 0,0">
          <text:p/>
        </draw:polygon>
        <draw:polygon draw:style-name="gr248" draw:layer="layout" svg:width="5.541cm" svg:height="0.017cm" svg:x="1.223cm" svg:y="10.143cm" svg:viewBox="0 0 5542 18" draw:points="0,18 5542,18 5542,0 0,0">
          <text:p/>
        </draw:polygon>
        <draw:polygon draw:style-name="gr248" draw:layer="layout" svg:width="0.016cm" svg:height="0.017cm" svg:x="6.764cm" svg:y="10.143cm" svg:viewBox="0 0 17 18" draw:points="0,18 17,18 17,0 0,0">
          <text:p/>
        </draw:polygon>
        <draw:polygon draw:style-name="gr248" draw:layer="layout" svg:width="1.428cm" svg:height="0.017cm" svg:x="6.78cm" svg:y="10.143cm" svg:viewBox="0 0 1429 18" draw:points="0,18 1429,18 1429,0 0,0">
          <text:p/>
        </draw:polygon>
        <draw:polygon draw:style-name="gr248" draw:layer="layout" svg:width="0.017cm" svg:height="0.017cm" svg:x="8.208cm" svg:y="10.143cm" svg:viewBox="0 0 18 18" draw:points="0,18 18,18 18,0 0,0">
          <text:p/>
        </draw:polygon>
        <draw:polygon draw:style-name="gr248" draw:layer="layout" svg:width="1.793cm" svg:height="0.017cm" svg:x="8.225cm" svg:y="10.143cm" svg:viewBox="0 0 1794 18" draw:points="0,18 1794,18 1794,0 0,0">
          <text:p/>
        </draw:polygon>
        <draw:polygon draw:style-name="gr248" draw:layer="layout" svg:width="0.017cm" svg:height="0.017cm" svg:x="10.018cm" svg:y="10.143cm" svg:viewBox="0 0 18 18" draw:points="0,18 18,18 18,0 0,0">
          <text:p/>
        </draw:polygon>
        <draw:polygon draw:style-name="gr248" draw:layer="layout" svg:width="1.794cm" svg:height="0.017cm" svg:x="10.035cm" svg:y="10.143cm" svg:viewBox="0 0 1795 18" draw:points="0,18 1795,18 1795,0 0,0">
          <text:p/>
        </draw:polygon>
        <draw:polygon draw:style-name="gr248" draw:layer="layout" svg:width="0.016cm" svg:height="0.017cm" svg:x="11.829cm" svg:y="10.143cm" svg:viewBox="0 0 17 18" draw:points="0,18 17,18 17,0 0,0">
          <text:p/>
        </draw:polygon>
        <draw:polygon draw:style-name="gr248" draw:layer="layout" svg:width="1.794cm" svg:height="0.017cm" svg:x="11.845cm" svg:y="10.143cm" svg:viewBox="0 0 1795 18" draw:points="0,18 1795,18 1795,0 0,0">
          <text:p/>
        </draw:polygon>
        <draw:polygon draw:style-name="gr248" draw:layer="layout" svg:width="0.018cm" svg:height="0.017cm" svg:x="13.639cm" svg:y="10.143cm" svg:viewBox="0 0 19 18" draw:points="0,18 19,18 19,0 0,0">
          <text:p/>
        </draw:polygon>
        <draw:polygon draw:style-name="gr248" draw:layer="layout" svg:width="0.017cm" svg:height="0.349cm" svg:x="1.206cm" svg:y="10.16cm" svg:viewBox="0 0 18 350" draw:points="0,350 18,350 18,0 0,0">
          <text:p/>
        </draw:polygon>
        <draw:polygon draw:style-name="gr248" draw:layer="layout" svg:width="0.016cm" svg:height="0.349cm" svg:x="6.764cm" svg:y="10.16cm" svg:viewBox="0 0 17 350" draw:points="0,350 17,350 17,0 0,0">
          <text:p/>
        </draw:polygon>
        <draw:polygon draw:style-name="gr248" draw:layer="layout" svg:width="0.017cm" svg:height="0.349cm" svg:x="8.208cm" svg:y="10.16cm" svg:viewBox="0 0 18 350" draw:points="0,350 18,350 18,0 0,0">
          <text:p/>
        </draw:polygon>
        <draw:polygon draw:style-name="gr248" draw:layer="layout" svg:width="0.017cm" svg:height="0.349cm" svg:x="10.018cm" svg:y="10.16cm" svg:viewBox="0 0 18 350" draw:points="0,350 18,350 18,0 0,0">
          <text:p/>
        </draw:polygon>
        <draw:polygon draw:style-name="gr248" draw:layer="layout" svg:width="0.016cm" svg:height="0.349cm" svg:x="11.829cm" svg:y="10.16cm" svg:viewBox="0 0 17 350" draw:points="0,350 17,350 17,0 0,0">
          <text:p/>
        </draw:polygon>
        <draw:polygon draw:style-name="gr248" draw:layer="layout" svg:width="0.018cm" svg:height="0.349cm" svg:x="13.639cm" svg:y="10.16cm" svg:viewBox="0 0 19 350" draw:points="0,350 19,350 19,0 0,0">
          <text:p/>
        </draw:polygon>
        <draw:polygon draw:style-name="gr248" draw:layer="layout" svg:width="0.104cm" svg:height="0.212cm" svg:x="1.356cm" svg:y="10.596cm" svg:viewBox="0 0 105 213" draw:points="0,213 22,213 22,158 39,135 80,213 105,213 55,117 104,55 78,55 22,130 22,0 0,0">
          <text:p/>
        </draw:polygon>
        <draw:path draw:style-name="gr248" draw:layer="layout" svg:width="0.109cm" svg:height="0.165cm" svg:x="1.47cm" svg:y="10.647cm" svg:viewBox="0 0 110 166" svg:d="M0 123c1 20 6 41 39 43 14 0 28-6 38-27 1 17 5 25 20 25 4 0 8-1 13-2v-17c-2 0-4 0-6 1-6-1-7-2-7-15v-85c0-19-2-46-45-46-27 0-45 12-45 46h21c0-20 4-27 24-27 17 0 23 9 23 18v17c0 9-8 9-14 12l-34 14c-15 6-27 16-27 43zM73 76v41c0 18-15 29-28 30-12-1-21-8-21-25 1-31 15-27 49-46z">
          <text:p/>
        </draw:path>
        <draw:path draw:style-name="gr248" draw:layer="layout" svg:width="0.106cm" svg:height="0.214cm" svg:x="1.607cm" svg:y="10.647cm" svg:viewBox="0 0 107 215" svg:d="M0 215h23v-70c7 9 13 21 34 21 50 0 50-69 50-90 0-42-16-76-49-76-15 0-27 7-36 23v-19h-22zM23 84c0-28 1-65 30-65 27 0 30 37 30 65 0 26-4 63-29 63-28 0-31-34-31-63z">
          <text:p/>
        </draw:path>
        <draw:polygon draw:style-name="gr248" draw:layer="layout" svg:width="0.022cm" svg:height="0.212cm" svg:x="1.748cm" svg:y="10.596cm" svg:viewBox="0 0 23 213" draw:points="0,213 23,213 23,0 0,0">
          <text:p/>
        </draw:polygon>
        <draw:path draw:style-name="gr248" draw:layer="layout" svg:width="0.022cm" svg:height="0.204cm" svg:x="1.811cm" svg:y="10.604cm" svg:viewBox="0 0 23 205" svg:d="M0 205h23v-158h-23zM1 28h22v-28h-22z">
          <text:p/>
        </draw:path>
        <draw:path draw:style-name="gr248" draw:layer="layout" svg:width="0.101cm" svg:height="0.166cm" svg:x="1.866cm" svg:y="10.647cm" svg:viewBox="0 0 102 167" svg:d="M0 86c0 47 12 80 55 81 42 0 47-42 47-60h-20c0 26-9 40-27 40-30 0-31-37-31-61 0-27 2-67 31-67 21 0 27 19 27 34h20c-1-36-20-53-46-53-48 0-56 43-56 86z">
          <text:p/>
        </draw:path>
        <draw:polygon draw:style-name="gr248" draw:layer="layout" svg:width="0.097cm" svg:height="0.157cm" svg:x="1.985cm" svg:y="10.651cm" svg:viewBox="0 0 98 158" draw:points="0,140 0,158 98,158 98,140 24,140 97,19 97,0 3,0 3,19 73,19">
          <text:p/>
        </draw:polygon>
        <draw:polygon draw:style-name="gr248" draw:layer="layout" svg:width="0.105cm" svg:height="0.212cm" svg:x="2.107cm" svg:y="10.596cm" svg:viewBox="0 0 106 213" draw:points="0,213 23,213 23,158 41,135 80,213 106,213 56,117 105,55 79,55 23,130 23,0 0,0">
          <text:p/>
        </draw:polygon>
        <draw:path draw:style-name="gr248" draw:layer="layout" svg:width="0.022cm" svg:height="0.204cm" svg:x="2.234cm" svg:y="10.604cm" svg:viewBox="0 0 23 205" svg:d="M0 205h23v-158h-23zM1 28h22v-28h-22z">
          <text:p/>
        </draw:path>
        <draw:path draw:style-name="gr248" draw:layer="layout" svg:width="0.068cm" svg:height="0.211cm" svg:x="10.881cm" svg:y="10.597cm" svg:viewBox="0 0 69 212" svg:d="M46 212h23v-212h-18c-3 34-24 38-51 39v18h46z">
          <text:p/>
        </draw:path>
        <draw:polygon draw:style-name="gr248" draw:layer="layout" svg:width="0.068cm" svg:height="0.024cm" svg:x="12.709cm" svg:y="10.707cm" svg:viewBox="0 0 69 25" draw:points="0,25 69,25 69,0 0,0">
          <text:p/>
        </draw:polygon>
        <draw:polygon draw:style-name="gr248" draw:layer="layout" svg:width="0.017cm" svg:height="0.016cm" svg:x="1.206cm" svg:y="10.51cm" svg:viewBox="0 0 18 17" draw:points="0,17 18,17 18,0 0,0">
          <text:p/>
        </draw:polygon>
        <draw:polygon draw:style-name="gr248" draw:layer="layout" svg:width="5.541cm" svg:height="0.016cm" svg:x="1.223cm" svg:y="10.51cm" svg:viewBox="0 0 5542 17" draw:points="0,17 5542,17 5542,0 0,0">
          <text:p/>
        </draw:polygon>
        <draw:polygon draw:style-name="gr248" draw:layer="layout" svg:width="0.016cm" svg:height="0.016cm" svg:x="6.764cm" svg:y="10.51cm" svg:viewBox="0 0 17 17" draw:points="0,17 17,17 17,0 0,0">
          <text:p/>
        </draw:polygon>
        <draw:polygon draw:style-name="gr248" draw:layer="layout" svg:width="1.428cm" svg:height="0.016cm" svg:x="6.78cm" svg:y="10.51cm" svg:viewBox="0 0 1429 17" draw:points="0,17 1429,17 1429,0 0,0">
          <text:p/>
        </draw:polygon>
        <draw:polygon draw:style-name="gr248" draw:layer="layout" svg:width="0.017cm" svg:height="0.016cm" svg:x="8.208cm" svg:y="10.51cm" svg:viewBox="0 0 18 17" draw:points="0,17 18,17 18,0 0,0">
          <text:p/>
        </draw:polygon>
        <draw:polygon draw:style-name="gr248" draw:layer="layout" svg:width="1.793cm" svg:height="0.016cm" svg:x="8.225cm" svg:y="10.51cm" svg:viewBox="0 0 1794 17" draw:points="0,17 1794,17 1794,0 0,0">
          <text:p/>
        </draw:polygon>
        <draw:polygon draw:style-name="gr248" draw:layer="layout" svg:width="0.017cm" svg:height="0.016cm" svg:x="10.018cm" svg:y="10.51cm" svg:viewBox="0 0 18 17" draw:points="0,17 18,17 18,0 0,0">
          <text:p/>
        </draw:polygon>
        <draw:polygon draw:style-name="gr248" draw:layer="layout" svg:width="1.794cm" svg:height="0.016cm" svg:x="10.035cm" svg:y="10.51cm" svg:viewBox="0 0 1795 17" draw:points="0,17 1795,17 1795,0 0,0">
          <text:p/>
        </draw:polygon>
        <draw:polygon draw:style-name="gr248" draw:layer="layout" svg:width="0.016cm" svg:height="0.016cm" svg:x="11.829cm" svg:y="10.51cm" svg:viewBox="0 0 17 17" draw:points="0,17 17,17 17,0 0,0">
          <text:p/>
        </draw:polygon>
        <draw:polygon draw:style-name="gr248" draw:layer="layout" svg:width="1.794cm" svg:height="0.016cm" svg:x="11.845cm" svg:y="10.51cm" svg:viewBox="0 0 1795 17" draw:points="0,17 1795,17 1795,0 0,0">
          <text:p/>
        </draw:polygon>
        <draw:polygon draw:style-name="gr248" draw:layer="layout" svg:width="0.018cm" svg:height="0.016cm" svg:x="13.639cm" svg:y="10.51cm" svg:viewBox="0 0 19 17" draw:points="0,17 19,17 19,0 0,0">
          <text:p/>
        </draw:polygon>
        <draw:polygon draw:style-name="gr248" draw:layer="layout" svg:width="0.017cm" svg:height="0.354cm" svg:x="1.206cm" svg:y="10.526cm" svg:viewBox="0 0 18 355" draw:points="0,355 18,355 18,0 0,0">
          <text:p/>
        </draw:polygon>
        <draw:polygon draw:style-name="gr248" draw:layer="layout" svg:width="0.016cm" svg:height="0.354cm" svg:x="6.764cm" svg:y="10.526cm" svg:viewBox="0 0 17 355" draw:points="0,355 17,355 17,0 0,0">
          <text:p/>
        </draw:polygon>
        <draw:polygon draw:style-name="gr248" draw:layer="layout" svg:width="0.017cm" svg:height="0.354cm" svg:x="8.208cm" svg:y="10.526cm" svg:viewBox="0 0 18 355" draw:points="0,355 18,355 18,0 0,0">
          <text:p/>
        </draw:polygon>
        <draw:polygon draw:style-name="gr248" draw:layer="layout" svg:width="0.017cm" svg:height="0.354cm" svg:x="10.018cm" svg:y="10.526cm" svg:viewBox="0 0 18 355" draw:points="0,355 18,355 18,0 0,0">
          <text:p/>
        </draw:polygon>
        <draw:polygon draw:style-name="gr248" draw:layer="layout" svg:width="0.016cm" svg:height="0.354cm" svg:x="11.829cm" svg:y="10.526cm" svg:viewBox="0 0 17 355" draw:points="0,355 17,355 17,0 0,0">
          <text:p/>
        </draw:polygon>
        <draw:polygon draw:style-name="gr248" draw:layer="layout" svg:width="0.018cm" svg:height="0.354cm" svg:x="13.639cm" svg:y="10.526cm" svg:viewBox="0 0 19 355" draw:points="0,355 19,355 19,0 0,0">
          <text:p/>
        </draw:polygon>
        <draw:polygon draw:style-name="gr248" draw:layer="layout" svg:width="0.104cm" svg:height="0.212cm" svg:x="1.356cm" svg:y="10.967cm" svg:viewBox="0 0 105 213" draw:points="0,213 22,213 22,156 39,134 80,213 105,213 55,116 104,55 78,55 22,128 22,0 0,0">
          <text:p/>
        </draw:polygon>
        <draw:path draw:style-name="gr248" draw:layer="layout" svg:width="0.067cm" svg:height="0.159cm" svg:x="1.485cm" svg:y="11.02cm" svg:viewBox="0 0 68 160" svg:d="M0 160h22v-92c0-29 14-46 35-46 4 0 8 0 11 1v-23c-28 0-37 10-48 28v-27h-20z">
          <text:p/>
        </draw:path>
        <draw:polygon draw:style-name="gr248" draw:layer="layout" svg:width="0.097cm" svg:height="0.156cm" svg:x="1.562cm" svg:y="11.022cm" svg:viewBox="0 0 98 157" draw:points="0,139 0,157 98,157 98,139 24,139 97,18 97,0 3,0 3,18 73,18">
          <text:p/>
        </draw:polygon>
        <draw:path draw:style-name="gr248" draw:layer="layout" svg:width="0.118cm" svg:height="0.21cm" svg:x="1.667cm" svg:y="11.022cm" svg:viewBox="0 0 119 211" svg:d="M5 189v20c5 2 10 2 15 2 12 0 22-3 28-7 12-10 18-34 29-66l42-138h-23l-36 138-37-138h-23l51 161c-6 23-16 31-29 31-5 0-11-1-17-3z">
          <text:p/>
        </draw:path>
        <draw:path draw:style-name="gr248" draw:layer="layout" svg:width="0.096cm" svg:height="0.204cm" svg:x="1.797cm" svg:y="10.974cm" svg:viewBox="0 0 97 205" svg:d="M0 187v18h97v-18h-74l74-121v-18h-94v18h69zM44 28h21v-28h-21z">
          <text:p/>
        </draw:path>
        <draw:path draw:style-name="gr248" draw:layer="layout" svg:width="0.099cm" svg:height="0.166cm" svg:x="1.912cm" svg:y="11.017cm" svg:viewBox="0 0 100 167" svg:d="M0 85c0 24 3 82 51 82 14 0 49-5 49-58h-21c0 15-1 39-28 39-25 0-27-32-27-55 0-3 0-6 0-8h76v-15c0-31-3-70-48-70-48 0-52 61-52 85zM77 67h-53c0-20 4-48 28-48 23 0 25 25 25 48z">
          <text:p/>
        </draw:path>
        <draw:path draw:style-name="gr248" draw:layer="layout" svg:width="0.068cm" svg:height="0.212cm" svg:x="10.881cm" svg:y="10.967cm" svg:viewBox="0 0 69 213" svg:d="M46 213h23v-213h-18c-3 35-24 39-51 39v19h46z">
          <text:p/>
        </draw:path>
        <draw:polygon draw:style-name="gr248" draw:layer="layout" svg:width="0.068cm" svg:height="0.023cm" svg:x="12.709cm" svg:y="11.078cm" svg:viewBox="0 0 69 24" draw:points="0,24 69,24 69,0 0,0">
          <text:p/>
        </draw:polygon>
        <draw:polygon draw:style-name="gr248" draw:layer="layout" svg:width="0.017cm" svg:height="0.017cm" svg:x="1.206cm" svg:y="10.88cm" svg:viewBox="0 0 18 18" draw:points="0,18 18,18 18,0 0,0">
          <text:p/>
        </draw:polygon>
        <draw:polygon draw:style-name="gr248" draw:layer="layout" svg:width="5.541cm" svg:height="0.017cm" svg:x="1.223cm" svg:y="10.88cm" svg:viewBox="0 0 5542 18" draw:points="0,18 5542,18 5542,0 0,0">
          <text:p/>
        </draw:polygon>
        <draw:polygon draw:style-name="gr248" draw:layer="layout" svg:width="0.016cm" svg:height="0.017cm" svg:x="6.764cm" svg:y="10.88cm" svg:viewBox="0 0 17 18" draw:points="0,18 17,18 17,0 0,0">
          <text:p/>
        </draw:polygon>
        <draw:polygon draw:style-name="gr248" draw:layer="layout" svg:width="1.428cm" svg:height="0.017cm" svg:x="6.78cm" svg:y="10.88cm" svg:viewBox="0 0 1429 18" draw:points="0,18 1429,18 1429,0 0,0">
          <text:p/>
        </draw:polygon>
        <draw:polygon draw:style-name="gr248" draw:layer="layout" svg:width="0.017cm" svg:height="0.017cm" svg:x="8.208cm" svg:y="10.88cm" svg:viewBox="0 0 18 18" draw:points="0,18 18,18 18,0 0,0">
          <text:p/>
        </draw:polygon>
        <draw:polygon draw:style-name="gr248" draw:layer="layout" svg:width="1.793cm" svg:height="0.017cm" svg:x="8.225cm" svg:y="10.88cm" svg:viewBox="0 0 1794 18" draw:points="0,18 1794,18 1794,0 0,0">
          <text:p/>
        </draw:polygon>
        <draw:polygon draw:style-name="gr248" draw:layer="layout" svg:width="0.017cm" svg:height="0.017cm" svg:x="10.018cm" svg:y="10.88cm" svg:viewBox="0 0 18 18" draw:points="0,18 18,18 18,0 0,0">
          <text:p/>
        </draw:polygon>
        <draw:polygon draw:style-name="gr248" draw:layer="layout" svg:width="1.794cm" svg:height="0.017cm" svg:x="10.035cm" svg:y="10.88cm" svg:viewBox="0 0 1795 18" draw:points="0,18 1795,18 1795,0 0,0">
          <text:p/>
        </draw:polygon>
        <draw:polygon draw:style-name="gr248" draw:layer="layout" svg:width="0.016cm" svg:height="0.017cm" svg:x="11.829cm" svg:y="10.88cm" svg:viewBox="0 0 17 18" draw:points="0,18 17,18 17,0 0,0">
          <text:p/>
        </draw:polygon>
        <draw:polygon draw:style-name="gr248" draw:layer="layout" svg:width="1.794cm" svg:height="0.017cm" svg:x="11.845cm" svg:y="10.88cm" svg:viewBox="0 0 1795 18" draw:points="0,18 1795,18 1795,0 0,0">
          <text:p/>
        </draw:polygon>
        <draw:polygon draw:style-name="gr248" draw:layer="layout" svg:width="0.018cm" svg:height="0.017cm" svg:x="13.639cm" svg:y="10.88cm" svg:viewBox="0 0 19 18" draw:points="0,18 19,18 19,0 0,0">
          <text:p/>
        </draw:polygon>
        <draw:polygon draw:style-name="gr248" draw:layer="layout" svg:width="0.017cm" svg:height="0.349cm" svg:x="1.206cm" svg:y="10.897cm" svg:viewBox="0 0 18 350" draw:points="0,350 18,350 18,0 0,0">
          <text:p/>
        </draw:polygon>
        <draw:polygon draw:style-name="gr248" draw:layer="layout" svg:width="0.016cm" svg:height="0.349cm" svg:x="6.764cm" svg:y="10.897cm" svg:viewBox="0 0 17 350" draw:points="0,350 17,350 17,0 0,0">
          <text:p/>
        </draw:polygon>
        <draw:polygon draw:style-name="gr248" draw:layer="layout" svg:width="0.017cm" svg:height="0.349cm" svg:x="8.208cm" svg:y="10.897cm" svg:viewBox="0 0 18 350" draw:points="0,350 18,350 18,0 0,0">
          <text:p/>
        </draw:polygon>
        <draw:polygon draw:style-name="gr248" draw:layer="layout" svg:width="0.017cm" svg:height="0.349cm" svg:x="10.018cm" svg:y="10.897cm" svg:viewBox="0 0 18 350" draw:points="0,350 18,350 18,0 0,0">
          <text:p/>
        </draw:polygon>
        <draw:polygon draw:style-name="gr248" draw:layer="layout" svg:width="0.016cm" svg:height="0.349cm" svg:x="11.829cm" svg:y="10.897cm" svg:viewBox="0 0 17 350" draw:points="0,350 17,350 17,0 0,0">
          <text:p/>
        </draw:polygon>
        <draw:polygon draw:style-name="gr248" draw:layer="layout" svg:width="0.018cm" svg:height="0.349cm" svg:x="13.639cm" svg:y="10.897cm" svg:viewBox="0 0 19 350" draw:points="0,350 19,350 19,0 0,0">
          <text:p/>
        </draw:polygon>
        <draw:path draw:style-name="gr248" draw:layer="layout" svg:width="0.1cm" svg:height="0.215cm" svg:x="1.349cm" svg:y="11.334cm" svg:viewBox="0 0 101 216" svg:d="M0 92c0 35 24 42 45 49 23 8 33 11 33 33 0 14-10 23-29 23-23 0-27-13-27-32h-22c0 22 6 51 49 51 30 0 52-17 52-51 0-19-12-30-40-41-29-12-37-15-37-35 1-11 8-20 26-20s24 8 24 27h22c0-35-20-46-48-46-31 0-48 17-48 42zM63 0l-25 39h19l36-39z">
          <text:p/>
        </draw:path>
        <draw:polygon draw:style-name="gr248" draw:layer="layout" svg:width="0.022cm" svg:height="0.212cm" svg:x="1.482cm" svg:y="11.333cm" svg:viewBox="0 0 23 213" draw:points="0,213 23,213 23,0 0,0">
          <text:p/>
        </draw:polygon>
        <draw:path draw:style-name="gr248" draw:layer="layout" svg:width="0.109cm" svg:height="0.165cm" svg:x="1.533cm" svg:y="11.384cm" svg:viewBox="0 0 110 166" svg:d="M0 124c1 20 5 40 38 42 14 0 29-6 39-26 1 17 5 23 20 23 4 0 8 0 13-1v-16c-2 0-4 0-6 1-6-1-8-3-8-16v-85c0-19-1-46-44-46-28 0-46 12-46 46h21c0-20 4-28 25-28 17 0 23 10 23 19v17c0 8-8 9-14 12l-35 14c-15 7-26 17-26 44zM73 76v42c0 18-15 29-29 30-12-1-21-8-21-26 1-30 15-26 50-46z">
          <text:p/>
        </draw:path>
        <draw:path draw:style-name="gr248" draw:layer="layout" svg:width="0.106cm" svg:height="0.217cm" svg:x="1.663cm" svg:y="11.333cm" svg:viewBox="0 0 107 218" svg:d="M0 138c0 2 0 4 0 7 0 29 7 73 48 73 20 0 30-12 37-26v21h22v-213h-23v73c-9-13-21-21-35-21-47 0-48 54-49 86zM85 134c0 50-13 64-34 64-27 0-28-34-28-59 0-20 1-69 29-69 27 0 32 29 33 64z">
          <text:p/>
        </draw:path>
        <draw:path draw:style-name="gr248" draw:layer="layout" svg:width="0.119cm" svg:height="0.211cm" svg:x="1.792cm" svg:y="11.388cm" svg:viewBox="0 0 120 212" svg:d="M6 189v21c5 1 10 2 14 2 13 0 24-4 29-8 12-10 18-34 28-66l43-138h-23l-37 138-37-138h-23l51 161c-5 24-16 31-28 31-6 0-11-1-17-3z">
          <text:p/>
        </draw:path>
        <draw:polygon draw:style-name="gr248" draw:layer="layout" svg:width="0.105cm" svg:height="0.212cm" svg:x="2.005cm" svg:y="11.333cm" svg:viewBox="0 0 106 213" draw:points="0,213 24,213 24,158 41,135 80,213 106,213 56,117 105,56 79,56 24,129 24,0 0,0">
          <text:p/>
        </draw:polygon>
        <draw:path draw:style-name="gr248" draw:layer="layout" svg:width="0.109cm" svg:height="0.165cm" svg:x="2.12cm" svg:y="11.384cm" svg:viewBox="0 0 110 166" svg:d="M0 124c0 20 5 40 39 42 13 0 28-6 37-26 2 17 6 23 21 23 4 0 8 0 13-1v-16c-2 0-4 0-6 1-6-1-8-3-8-16v-85c0-19-1-46-44-46-27 0-45 12-45 46h20c0-20 4-28 25-28 17 0 23 10 23 19v17c0 8-8 9-15 12l-33 14c-16 7-27 17-27 44zM73 76v42c0 18-15 29-28 30-12-1-21-8-21-26 1-30 15-26 49-46z">
          <text:p/>
        </draw:path>
        <draw:path draw:style-name="gr248" draw:layer="layout" svg:width="0.106cm" svg:height="0.214cm" svg:x="2.256cm" svg:y="11.384cm" svg:viewBox="0 0 107 215" svg:d="M0 215h23v-69c8 9 14 20 34 20 50 0 50-68 50-89 0-43-16-77-48-77-16 0-27 7-36 22v-18h-23zM23 85c0-29 2-67 31-67 27 0 30 38 30 67 0 26-4 63-29 63-29 0-32-34-32-63z">
          <text:p/>
        </draw:path>
        <draw:polygon draw:style-name="gr248" draw:layer="layout" svg:width="0.022cm" svg:height="0.212cm" svg:x="2.398cm" svg:y="11.333cm" svg:viewBox="0 0 23 213" draw:points="0,213 23,213 23,0 0,0">
          <text:p/>
        </draw:polygon>
        <draw:path draw:style-name="gr248" draw:layer="layout" svg:width="0.022cm" svg:height="0.205cm" svg:x="2.461cm" svg:y="11.34cm" svg:viewBox="0 0 23 206" svg:d="M0 206h22v-158h-22zM1 29h22v-29h-22z">
          <text:p/>
        </draw:path>
        <draw:path draw:style-name="gr248" draw:layer="layout" svg:width="0.101cm" svg:height="0.166cm" svg:x="2.516cm" svg:y="11.384cm" svg:viewBox="0 0 102 167" svg:d="M0 85c0 47 11 81 54 82 43 0 48-43 48-61h-21c0 26-9 40-27 40-31 0-31-37-31-61 0-26 1-66 31-66 22 0 27 19 27 34h21c-2-36-20-53-48-53-48 0-54 43-54 85z">
          <text:p/>
        </draw:path>
        <draw:path draw:style-name="gr248" draw:layer="layout" svg:width="0.026cm" svg:height="0.069cm" svg:x="2.651cm" svg:y="11.517cm" svg:viewBox="0 0 27 70" svg:d="M0 28h15v2c0 9-4 25-15 28v12c13-4 27-11 27-42v-28h-27z">
          <text:p/>
        </draw:path>
        <draw:path draw:style-name="gr248" draw:layer="layout" svg:width="0.101cm" svg:height="0.166cm" svg:x="2.782cm" svg:y="11.384cm" svg:viewBox="0 0 102 167" svg:d="M0 85c0 47 11 81 54 82 42 0 48-43 48-61h-22c0 26-8 40-26 40-30 0-31-37-31-61 0-26 1-66 31-66 21 0 26 19 26 34h22c-1-36-21-53-48-53-48 0-54 43-54 85z">
          <text:p/>
        </draw:path>
        <draw:path draw:style-name="gr248" draw:layer="layout" svg:width="0.1cm" svg:height="0.166cm" svg:x="2.906cm" svg:y="11.384cm" svg:viewBox="0 0 101 167" svg:d="M0 86c0 24 3 81 52 81 13 0 48-6 48-57h-21c0 13-1 37-27 37s-27-31-28-54c1-3 1-5 1-7h76v-17c0-31-4-69-49-69-48 0-52 60-52 86zM78 66h-53c0-19 3-48 28-48 22 0 25 26 25 48z">
          <text:p/>
        </draw:path>
        <draw:path draw:style-name="gr248" draw:layer="layout" svg:width="0.068cm" svg:height="0.159cm" svg:x="3.042cm" svg:y="11.386cm" svg:viewBox="0 0 69 160" svg:d="M0 160h23v-93c0-29 14-45 35-45 4 0 7 1 11 1v-23c-28 0-37 10-47 29v-28h-22z">
          <text:p/>
        </draw:path>
        <draw:polygon draw:style-name="gr248" draw:layer="layout" svg:width="0.105cm" svg:height="0.212cm" svg:x="3.132cm" svg:y="11.333cm" svg:viewBox="0 0 106 213" draw:points="0,213 23,213 23,158 41,135 80,213 106,213 56,117 104,56 78,56 23,129 23,0 0,0">
          <text:p/>
        </draw:polygon>
        <draw:polygon draw:style-name="gr248" draw:layer="layout" svg:width="0.177cm" svg:height="0.157cm" svg:x="3.244cm" svg:y="11.388cm" svg:viewBox="0 0 178 158" draw:points="41,158 64,158 89,19 116,158 139,158 178,0 155,0 127,139 101,0 78,0 52,139 23,0 0,0">
          <text:p/>
        </draw:polygon>
        <draw:path draw:style-name="gr248" draw:layer="layout" svg:width="0.022cm" svg:height="0.205cm" svg:x="3.447cm" svg:y="11.34cm" svg:viewBox="0 0 23 206" svg:d="M0 206h23v-158h-23zM1 29h22v-29h-22z">
          <text:p/>
        </draw:path>
        <draw:path draw:style-name="gr248" draw:layer="layout" svg:width="0.027cm" svg:height="0.069cm" svg:x="3.512cm" svg:y="11.517cm" svg:viewBox="0 0 28 70" svg:d="M0 28h15v2c0 9-2 25-15 28v12c14-4 28-11 28-42v-28h-28z">
          <text:p/>
        </draw:path>
        <draw:path draw:style-name="gr248" draw:layer="layout" svg:width="0.102cm" svg:height="0.166cm" svg:x="3.643cm" svg:y="11.384cm" svg:viewBox="0 0 103 167" svg:d="M0 85c0 47 11 81 55 82 42 0 48-43 48-61h-21c0 26-9 40-27 40-31 0-32-37-32-61 0-26 2-66 32-66 21 0 27 19 27 34h21c-2-36-21-53-47-53-49 0-56 43-56 85z">
          <text:p/>
        </draw:path>
        <draw:path draw:style-name="gr248" draw:layer="layout" svg:width="0.177cm" svg:height="0.161cm" svg:x="3.777cm" svg:y="11.384cm" svg:viewBox="0 0 178 162" svg:d="M0 162h23v-108c0-28 19-35 33-35 18 0 22 12 22 32v111h23v-108c0-25 14-34 32-35 22 0 23 17 23 26v117h22v-120c0-12-3-41-39-42-18 0-32 10-41 25-9-18-21-24-37-25-14 0-30 9-39 25v-21h-22z">
          <text:p/>
        </draw:path>
        <draw:path draw:style-name="gr248" draw:layer="layout" svg:width="0.099cm" svg:height="0.166cm" svg:x="3.987cm" svg:y="11.384cm" svg:viewBox="0 0 100 167" svg:d="M0 86c0 24 3 81 51 81 14 0 49-6 49-57h-21c0 13-1 37-28 37-25 0-27-31-27-54 0-3 0-5 0-7h76v-17c0-31-4-69-48-69-48 0-52 60-52 86zM77 66h-53c0-19 4-48 28-48 23 0 25 26 25 48z">
          <text:p/>
        </draw:path>
        <draw:path draw:style-name="gr248" draw:layer="layout" svg:width="0.101cm" svg:height="0.161cm" svg:x="4.12cm" svg:y="11.384cm" svg:viewBox="0 0 102 162" svg:d="M0 162h23v-109c0-22 15-35 33-35 23 1 24 16 24 36v108h22v-119c0-31-14-43-42-43-19 0-37 19-37 22v-18h-23z">
          <text:p/>
        </draw:path>
        <draw:path draw:style-name="gr248" draw:layer="layout" svg:width="0.07cm" svg:height="0.199cm" svg:x="4.244cm" svg:y="11.346cm" svg:viewBox="0 0 71 200" svg:d="M21 169c0 21 1 31 23 31h26v-18h-16c-9 0-11-4-11-11v-110h28v-19h-28v-42h-22v42h-21v19h21z">
          <text:p/>
        </draw:path>
        <draw:path draw:style-name="gr248" draw:layer="layout" svg:width="0.109cm" svg:height="0.165cm" svg:x="4.328cm" svg:y="11.384cm" svg:viewBox="0 0 110 166" svg:d="M0 124c0 20 5 40 38 42 13 0 28-6 38-26 1 17 5 23 21 23 4 0 8 0 13-1v-16c-2 0-4 0-6 1-6-1-8-3-8-16v-85c0-19-1-46-45-46-27 0-45 12-45 46h20c0-20 4-28 25-28 17 0 23 10 23 19v17c0 8-8 9-15 12l-33 14c-16 7-26 17-26 44zM72 76v42c0 18-15 29-28 30-12-1-21-8-21-26 1-30 15-26 49-46z">
          <text:p/>
        </draw:path>
        <draw:path draw:style-name="gr248" draw:layer="layout" svg:width="0.068cm" svg:height="0.159cm" svg:x="4.467cm" svg:y="11.386cm" svg:viewBox="0 0 69 160" svg:d="M0 160h22v-93c0-29 14-45 35-45 4 0 8 1 12 1v-23c-29 0-39 10-48 29v-28h-21z">
          <text:p/>
        </draw:path>
        <draw:polygon draw:style-name="gr248" draw:layer="layout" svg:width="0.096cm" svg:height="0.157cm" svg:x="4.545cm" svg:y="11.388cm" svg:viewBox="0 0 97 158" draw:points="0,140 0,158 97,158 97,140 24,140 97,18 97,0 3,0 3,18 73,18">
          <text:p/>
        </draw:polygon>
        <draw:path draw:style-name="gr248" draw:layer="layout" svg:width="0.119cm" svg:height="0.211cm" svg:x="4.649cm" svg:y="11.388cm" svg:viewBox="0 0 120 212" svg:d="M6 189v21c5 1 11 2 16 2 12 0 22-4 27-8 12-10 18-34 28-66l43-138h-23l-37 138-36-138h-24l52 161c-6 24-15 31-28 31-6 0-11-1-18-3z">
          <text:p/>
        </draw:path>
        <draw:path draw:style-name="gr248" draw:layer="layout" svg:width="0.101cm" svg:height="0.166cm" svg:x="4.856cm" svg:y="11.384cm" svg:viewBox="0 0 102 167" svg:d="M0 85c0 47 11 81 55 82 42 0 47-43 47-61h-21c0 26-8 40-26 40-31 0-32-37-32-61 0-26 1-66 32-66 21 0 26 19 26 34h21c-1-36-20-53-47-53-49 0-55 43-55 85z">
          <text:p/>
        </draw:path>
        <draw:path draw:style-name="gr248" draw:layer="layout" svg:width="0.1cm" svg:height="0.166cm" svg:x="4.98cm" svg:y="11.384cm" svg:viewBox="0 0 101 167" svg:d="M0 86c0 24 3 81 52 81 13 0 48-6 48-57h-21c0 13-1 37-27 37s-27-31-28-54c1-3 1-5 1-7h76v-17c0-31-4-69-49-69-48 0-52 60-52 86zM78 66h-53c0-19 3-48 28-48 22 0 25 26 25 48z">
          <text:p/>
        </draw:path>
        <draw:path draw:style-name="gr248" draw:layer="layout" svg:width="0.068cm" svg:height="0.159cm" svg:x="5.116cm" svg:y="11.386cm" svg:viewBox="0 0 69 160" svg:d="M0 160h23v-93c0-29 14-45 35-45 3 0 7 1 11 1v-23c-28 0-37 10-47 29v-28h-22z">
          <text:p/>
        </draw:path>
        <draw:polygon draw:style-name="gr248" draw:layer="layout" svg:width="0.105cm" svg:height="0.212cm" svg:x="5.206cm" svg:y="11.333cm" svg:viewBox="0 0 106 213" draw:points="0,213 23,213 23,158 40,135 80,213 106,213 56,117 104,56 78,56 23,129 23,0 0,0">
          <text:p/>
        </draw:polygon>
        <draw:path draw:style-name="gr248" draw:layer="layout" svg:width="0.022cm" svg:height="0.205cm" svg:x="5.333cm" svg:y="11.34cm" svg:viewBox="0 0 23 206" svg:d="M0 206h22v-158h-22zM0 29h23v-29h-23z">
          <text:p/>
        </draw:path>
        <draw:path draw:style-name="gr248" draw:layer="layout" svg:width="0.099cm" svg:height="0.166cm" svg:x="5.387cm" svg:y="11.384cm" svg:viewBox="0 0 100 167" svg:d="M0 86c0 24 3 81 51 81 14 0 49-6 49-57h-21c0 13-1 37-28 37-25 0-27-31-27-54 0-3 0-5 0-7h76v-17c0-31-4-69-48-69-48 0-52 60-52 86zM77 66h-53c0-19 4-48 28-48 23 0 25 26 25 48z">
          <text:p/>
        </draw:path>
        <draw:polygon draw:style-name="gr248" draw:layer="layout" svg:width="0.177cm" svg:height="0.157cm" svg:x="5.506cm" svg:y="11.388cm" svg:viewBox="0 0 178 158" draw:points="40,158 63,158 89,19 116,158 139,158 178,0 155,0 127,139 101,0 78,0 51,139 23,0 0,0">
          <text:p/>
        </draw:polygon>
        <draw:path draw:style-name="gr248" draw:layer="layout" svg:width="0.101cm" svg:height="0.161cm" svg:x="5.709cm" svg:y="11.384cm" svg:viewBox="0 0 102 162" svg:d="M0 162h22v-109c0-22 16-35 34-35 21 1 22 16 22 36v108h24v-119c0-31-16-43-43-43-19 0-36 19-37 22v-18h-22z">
          <text:p/>
        </draw:path>
        <draw:path draw:style-name="gr248" draw:layer="layout" svg:width="0.119cm" svg:height="0.211cm" svg:x="5.831cm" svg:y="11.388cm" svg:viewBox="0 0 120 212" svg:d="M6 189v21c6 1 11 2 16 2 12 0 22-4 27-8 12-10 18-34 28-66l43-138h-23l-37 138-36-138h-24l51 161c-5 24-14 31-27 31-6 0-11-1-18-3z">
          <text:p/>
        </draw:path>
        <draw:path draw:style-name="gr248" draw:layer="layout" svg:width="0.102cm" svg:height="0.166cm" svg:x="5.967cm" svg:y="11.384cm" svg:viewBox="0 0 103 167" svg:d="M0 85c0 47 11 81 55 82 42 0 48-43 48-61h-21c0 26-9 40-27 40-31 0-32-37-32-61 0-26 2-66 32-66 21 0 27 19 27 34h21c-2-36-21-53-47-53-49 0-56 43-56 85z">
          <text:p/>
        </draw:path>
        <draw:path draw:style-name="gr248" draw:layer="layout" svg:width="0.101cm" svg:height="0.212cm" svg:x="6.1cm" svg:y="11.333cm" svg:viewBox="0 0 102 213" svg:d="M0 213h23v-108c0-24 16-36 34-36s22 14 22 34v110h23v-120c0-31-17-42-36-42s-36 9-43 21v-72h-23z">
          <text:p/>
        </draw:path>
        <draw:path draw:style-name="gr248" draw:layer="layout" svg:width="0.022cm" svg:height="0.205cm" svg:x="1.357cm" svg:y="11.69cm" svg:viewBox="0 0 23 206" svg:d="M0 206h23v-158h-23zM1 28h22v-28h-22z">
          <text:p/>
        </draw:path>
        <draw:path draw:style-name="gr248" draw:layer="layout" svg:width="0.106cm" svg:height="0.215cm" svg:x="1.49cm" svg:y="11.733cm" svg:viewBox="0 0 107 216" svg:d="M0 216h22v-70c8 9 14 21 35 21 50 0 50-70 50-91 0-42-16-76-48-76-16 0-28 7-37 23v-19h-22zM22 84c0-28 2-65 32-65 27 0 30 37 30 66 0 25-4 63-29 63-30 0-33-35-33-64z">
          <text:p/>
        </draw:path>
        <draw:path draw:style-name="gr248" draw:layer="layout" svg:width="0.109cm" svg:height="0.166cm" svg:x="1.62cm" svg:y="11.733cm" svg:viewBox="0 0 110 167" svg:d="M0 125c0 19 5 39 38 42 13 0 28-6 38-26 2 16 6 23 21 23 4 0 8-1 13-1v-16c-2 0-5 0-7 0-5 0-7-2-7-15v-85c0-19-1-47-45-47-27 0-45 12-45 47h20c0-21 4-28 25-28 17 0 24 10 24 19v16c0 9-9 9-16 13l-33 14c-16 6-26 17-26 44zM73 78v41c0 18-16 29-30 29-11 0-20-7-20-25 1-30 15-27 50-45z">
          <text:p/>
        </draw:path>
        <draw:path draw:style-name="gr248" draw:layer="layout" svg:width="0.068cm" svg:height="0.16cm" svg:x="1.759cm" svg:y="11.735cm" svg:viewBox="0 0 69 161" svg:d="M0 161h23v-93c0-30 13-46 34-46 4 0 8 1 12 2v-24c-29 0-38 11-47 29v-27h-22z">
          <text:p/>
        </draw:path>
        <draw:path draw:style-name="gr248" draw:layer="layout" svg:width="0.11cm" svg:height="0.166cm" svg:x="1.838cm" svg:y="11.733cm" svg:viewBox="0 0 111 167" svg:d="M0 125c1 19 6 39 39 42 13 0 28-6 38-26 1 16 5 23 20 23 4 0 9-1 14-1v-16c-3 0-5 0-7 0-5 0-7-2-7-15v-85c0-19-1-47-46-47-26 0-44 12-44 47h20c0-21 4-28 24-28 18 0 24 10 24 19v16c0 9-8 9-15 13l-34 14c-15 6-26 17-26 44zM74 78v41c0 18-16 29-30 29-11 0-20-7-20-25 1-30 15-27 50-45z">
          <text:p/>
        </draw:path>
        <draw:path draw:style-name="gr248" draw:layer="layout" svg:width="0.07cm" svg:height="0.213cm" svg:x="1.958cm" svg:y="11.682cm" svg:viewBox="0 0 71 214" svg:d="M24 214h22v-140h25v-19h-25v-20c0-13 6-15 14-15h11v-20c-3 0-7 0-11 0-16 0-36 6-36 32v23h-24v19h24z">
          <text:p/>
        </draw:path>
        <draw:path draw:style-name="gr248" draw:layer="layout" svg:width="0.022cm" svg:height="0.205cm" svg:x="2.054cm" svg:y="11.69cm" svg:viewBox="0 0 23 206" svg:d="M0 206h22v-158h-22zM0 28h23v-28h-23z">
          <text:p/>
        </draw:path>
        <draw:path draw:style-name="gr248" draw:layer="layout" svg:width="0.109cm" svg:height="0.166cm" svg:x="2.105cm" svg:y="11.733cm" svg:viewBox="0 0 110 167" svg:d="M0 125c0 19 5 39 39 42 13 0 28-6 37-26 1 16 6 23 21 23 4 0 8-1 13-1v-16c-2 0-5 0-7 0-5 0-7-2-7-15v-85c0-19-1-47-45-47-26 0-45 12-45 47h21c0-21 4-28 24-28 18 0 24 10 24 19v16c0 9-8 9-15 13l-33 14c-17 6-27 17-27 44zM73 78v41c0 18-15 29-29 29-11 0-20-7-20-25 1-30 15-27 49-45z">
          <text:p/>
        </draw:path>
        <draw:polygon draw:style-name="gr248" draw:layer="layout" svg:width="0.022cm" svg:height="0.213cm" svg:x="2.241cm" svg:y="11.682cm" svg:viewBox="0 0 23 214" draw:points="0,214 23,214 23,0 0,0">
          <text:p/>
        </draw:polygon>
        <draw:path draw:style-name="gr248" draw:layer="layout" svg:width="0.101cm" svg:height="0.162cm" svg:x="2.304cm" svg:y="11.733cm" svg:viewBox="0 0 102 163" svg:d="M0 163h23v-109c0-23 15-35 33-35 22 0 24 16 24 36v108h22v-119c0-31-14-44-42-44-20 0-37 19-37 22v-18h-23z">
          <text:p/>
        </draw:path>
        <draw:path draw:style-name="gr248" draw:layer="layout" svg:width="0.118cm" svg:height="0.211cm" svg:x="2.427cm" svg:y="11.737cm" svg:viewBox="0 0 119 212" svg:d="M5 189v21c5 2 10 2 15 2 12 0 22-4 27-8 12-9 18-33 29-66l43-138h-24l-36 138-36-138h-23l50 162c-6 23-15 31-28 31-5 0-11-1-17-4z">
          <text:p/>
        </draw:path>
        <draw:path draw:style-name="gr248" draw:layer="layout" svg:width="0.101cm" svg:height="0.166cm" svg:x="2.563cm" svg:y="11.733cm" svg:viewBox="0 0 102 167" svg:d="M0 85c0 47 11 81 55 82 42 0 47-42 47-60h-21c0 25-9 41-26 41-31 0-31-38-31-63 0-26 1-66 31-66 21 0 26 19 26 35h21c-2-36-20-54-47-54-49 0-55 44-55 85z">
          <text:p/>
        </draw:path>
        <draw:path draw:style-name="gr248" draw:layer="layout" svg:width="0.1cm" svg:height="0.212cm" svg:x="2.696cm" svg:y="11.682cm" svg:viewBox="0 0 101 213" svg:d="M0 213h22v-106c0-25 16-36 34-36 19 0 23 14 23 33v109h22v-118c0-32-17-43-36-43-18 0-36 10-43 21v-73h-22z">
          <text:p/>
        </draw:path>
        <draw:polygon draw:style-name="gr248" draw:layer="layout" svg:width="0.068cm" svg:height="0.023cm" svg:x="10.898cm" svg:y="11.617cm" svg:viewBox="0 0 69 24" draw:points="0,24 69,24 69,0 0,0">
          <text:p/>
        </draw:polygon>
        <draw:polygon draw:style-name="gr248" draw:layer="layout" svg:width="0.068cm" svg:height="0.023cm" svg:x="12.709cm" svg:y="11.617cm" svg:viewBox="0 0 69 24" draw:points="0,24 69,24 69,0 0,0">
          <text:p/>
        </draw:polygon>
        <draw:polygon draw:style-name="gr248" draw:layer="layout" svg:width="0.017cm" svg:height="0.017cm" svg:x="1.206cm" svg:y="11.246cm" svg:viewBox="0 0 18 18" draw:points="0,18 18,18 18,0 0,0">
          <text:p/>
        </draw:polygon>
        <draw:polygon draw:style-name="gr248" draw:layer="layout" svg:width="5.541cm" svg:height="0.017cm" svg:x="1.223cm" svg:y="11.246cm" svg:viewBox="0 0 5542 18" draw:points="0,18 5542,18 5542,0 0,0">
          <text:p/>
        </draw:polygon>
        <draw:polygon draw:style-name="gr248" draw:layer="layout" svg:width="0.016cm" svg:height="0.017cm" svg:x="6.764cm" svg:y="11.246cm" svg:viewBox="0 0 17 18" draw:points="0,18 17,18 17,0 0,0">
          <text:p/>
        </draw:polygon>
        <draw:polygon draw:style-name="gr248" draw:layer="layout" svg:width="1.428cm" svg:height="0.017cm" svg:x="6.78cm" svg:y="11.246cm" svg:viewBox="0 0 1429 18" draw:points="0,18 1429,18 1429,0 0,0">
          <text:p/>
        </draw:polygon>
        <draw:polygon draw:style-name="gr248" draw:layer="layout" svg:width="0.017cm" svg:height="0.017cm" svg:x="8.208cm" svg:y="11.246cm" svg:viewBox="0 0 18 18" draw:points="0,18 18,18 18,0 0,0">
          <text:p/>
        </draw:polygon>
        <draw:polygon draw:style-name="gr248" draw:layer="layout" svg:width="1.793cm" svg:height="0.017cm" svg:x="8.225cm" svg:y="11.246cm" svg:viewBox="0 0 1794 18" draw:points="0,18 1794,18 1794,0 0,0">
          <text:p/>
        </draw:polygon>
        <draw:polygon draw:style-name="gr248" draw:layer="layout" svg:width="0.017cm" svg:height="0.017cm" svg:x="10.018cm" svg:y="11.246cm" svg:viewBox="0 0 18 18" draw:points="0,18 18,18 18,0 0,0">
          <text:p/>
        </draw:polygon>
        <draw:polygon draw:style-name="gr248" draw:layer="layout" svg:width="1.794cm" svg:height="0.017cm" svg:x="10.035cm" svg:y="11.246cm" svg:viewBox="0 0 1795 18" draw:points="0,18 1795,18 1795,0 0,0">
          <text:p/>
        </draw:polygon>
        <draw:polygon draw:style-name="gr248" draw:layer="layout" svg:width="0.016cm" svg:height="0.017cm" svg:x="11.829cm" svg:y="11.246cm" svg:viewBox="0 0 17 18" draw:points="0,18 17,18 17,0 0,0">
          <text:p/>
        </draw:polygon>
        <draw:polygon draw:style-name="gr248" draw:layer="layout" svg:width="1.794cm" svg:height="0.017cm" svg:x="11.845cm" svg:y="11.246cm" svg:viewBox="0 0 1795 18" draw:points="0,18 1795,18 1795,0 0,0">
          <text:p/>
        </draw:polygon>
        <draw:polygon draw:style-name="gr248" draw:layer="layout" svg:width="0.018cm" svg:height="0.017cm" svg:x="13.639cm" svg:y="11.246cm" svg:viewBox="0 0 19 18" draw:points="0,18 19,18 19,0 0,0">
          <text:p/>
        </draw:polygon>
        <draw:polygon draw:style-name="gr248" draw:layer="layout" svg:width="0.017cm" svg:height="0.699cm" svg:x="1.206cm" svg:y="11.263cm" svg:viewBox="0 0 18 700" draw:points="0,700 18,700 18,0 0,0">
          <text:p/>
        </draw:polygon>
        <draw:polygon draw:style-name="gr248" draw:layer="layout" svg:width="0.016cm" svg:height="0.699cm" svg:x="6.764cm" svg:y="11.263cm" svg:viewBox="0 0 17 700" draw:points="0,700 17,700 17,0 0,0">
          <text:p/>
        </draw:polygon>
        <draw:polygon draw:style-name="gr248" draw:layer="layout" svg:width="0.017cm" svg:height="0.699cm" svg:x="8.208cm" svg:y="11.263cm" svg:viewBox="0 0 18 700" draw:points="0,700 18,700 18,0 0,0">
          <text:p/>
        </draw:polygon>
        <draw:polygon draw:style-name="gr248" draw:layer="layout" svg:width="0.017cm" svg:height="0.699cm" svg:x="10.018cm" svg:y="11.263cm" svg:viewBox="0 0 18 700" draw:points="0,700 18,700 18,0 0,0">
          <text:p/>
        </draw:polygon>
        <draw:polygon draw:style-name="gr248" draw:layer="layout" svg:width="0.016cm" svg:height="0.699cm" svg:x="11.829cm" svg:y="11.263cm" svg:viewBox="0 0 17 700" draw:points="0,700 17,700 17,0 0,0">
          <text:p/>
        </draw:polygon>
        <draw:polygon draw:style-name="gr248" draw:layer="layout" svg:width="0.018cm" svg:height="0.699cm" svg:x="13.639cm" svg:y="11.263cm" svg:viewBox="0 0 19 700" draw:points="0,700 19,700 19,0 0,0">
          <text:p/>
        </draw:polygon>
        <draw:path draw:style-name="gr248" draw:layer="layout" svg:width="0.112cm" svg:height="0.166cm" svg:x="1.351cm" svg:y="12.1cm" svg:viewBox="0 0 113 167" svg:d="M0 81c0 47 14 86 59 86 41-1 54-37 54-85 0-52-15-82-57-82-43 0-56 38-56 81zM23 82c0-20 1-64 34-64 31 0 33 39 33 66 0 22-1 63-32 63-34 0-35-38-35-65z">
          <text:p/>
        </draw:path>
        <draw:path draw:style-name="gr248" draw:layer="layout" svg:width="0.105cm" svg:height="0.216cm" svg:x="1.499cm" svg:y="12.049cm" svg:viewBox="0 0 106 217" svg:d="M0 213h21v-19c9 16 20 23 36 23 33 0 49-28 49-91 0-49-17-75-50-75-14 0-24 7-33 20v-71h-23zM21 138c0-29 0-69 33-69 20 0 29 24 29 58v10c0 23-3 62-30 62-22 0-32-17-32-61z">
          <text:p/>
        </draw:path>
        <draw:path draw:style-name="gr248" draw:layer="layout" svg:width="0.023cm" svg:height="0.205cm" svg:x="1.639cm" svg:y="12.056cm" svg:viewBox="0 0 24 206" svg:d="M0 206h23v-158h-23zM1 28h23v-28h-23z">
          <text:p/>
        </draw:path>
        <draw:path draw:style-name="gr248" draw:layer="layout" svg:width="0.099cm" svg:height="0.166cm" svg:x="1.694cm" svg:y="12.1cm" svg:viewBox="0 0 100 167" svg:d="M0 85c0 24 3 82 51 82 14 0 48-6 48-58h-21c0 14 0 38-27 38-26 0-28-31-29-54 1-3 1-6 1-8h77v-15c0-31-4-70-49-70-47 0-51 61-51 85zM77 67h-54c0-20 3-49 29-49 23 0 25 27 25 49z">
          <text:p/>
        </draw:path>
        <draw:polygon draw:style-name="gr248" draw:layer="layout" svg:width="0.104cm" svg:height="0.212cm" svg:x="1.826cm" svg:y="12.049cm" svg:viewBox="0 0 105 213" draw:points="0,213 22,213 22,157 40,134 79,213 105,213 55,116 104,55 77,55 22,128 22,0 0,0">
          <text:p/>
        </draw:polygon>
        <draw:path draw:style-name="gr248" draw:layer="layout" svg:width="0.07cm" svg:height="0.2cm" svg:x="1.934cm" svg:y="12.061cm" svg:viewBox="0 0 71 201" svg:d="M22 169c0 22 1 32 24 32h24v-19h-14c-9 0-11-3-11-11v-109h26v-19h-26v-43h-23v43h-22v19h22z">
          <text:p/>
        </draw:path>
        <draw:path draw:style-name="gr248" draw:layer="layout" svg:width="0.119cm" svg:height="0.21cm" svg:x="2.011cm" svg:y="12.104cm" svg:viewBox="0 0 120 211" svg:d="M6 189v20c5 2 10 2 15 2 12 0 22-3 27-7 13-10 19-35 29-67l43-137h-23l-37 137-36-137h-24l51 160c-6 25-15 32-28 32-6 0-11-1-17-3z">
          <text:p/>
        </draw:path>
        <draw:polygon draw:style-name="gr248" draw:layer="layout" svg:width="0.097cm" svg:height="0.156cm" svg:x="2.212cm" svg:y="12.104cm" svg:viewBox="0 0 98 157" draw:points="0,138 0,157 98,157 98,138 24,138 97,18 97,0 3,0 3,18 74,18">
          <text:p/>
        </draw:polygon>
        <draw:polygon draw:style-name="gr248" draw:layer="layout" svg:width="0.178cm" svg:height="0.157cm" svg:x="2.321cm" svg:y="12.104cm" svg:viewBox="0 0 179 158" draw:points="40,158 63,158 89,19 116,158 140,158 179,0 155,0 127,139 101,0 78,0 51,139 23,0 0,0">
          <text:p/>
        </draw:polygon>
        <draw:path draw:style-name="gr248" draw:layer="layout" svg:width="0.022cm" svg:height="0.205cm" svg:x="2.525cm" svg:y="12.056cm" svg:viewBox="0 0 23 206" svg:d="M0 206h22v-158h-22zM0 28h23v-28h-23z">
          <text:p/>
        </draw:path>
        <draw:path draw:style-name="gr248" draw:layer="layout" svg:width="0.114cm" svg:height="0.224cm" svg:x="2.575cm" svg:y="12.1cm" svg:viewBox="0 0 115 225" svg:d="M90 163c-19 14-25 27-25 41 1 12 8 21 29 21 8 0 12-1 18-4l3-12c-3 2-6 4-12 4-10 0-15-6-15-12 0-11 1-24 14-38 3 0 5-1 9-1v-16c-3 0-5 0-7 0-6 0-7-2-7-15v-85c0-19-1-46-46-46-26 0-44 12-44 46h20c0-20 4-28 24-28 18 0 23 10 23 19v16c0 9-7 10-14 13l-34 13c-15 6-26 17-26 45 1 19 5 40 38 42 14 0 29-6 38-26 1 14 4 20 14 23zM73 76v42c0 18-15 29-29 30-12-1-21-8-21-26 2-31 15-28 50-46z">
          <text:p/>
        </draw:path>
        <draw:polygon draw:style-name="gr248" draw:layer="layout" svg:width="0.096cm" svg:height="0.156cm" svg:x="2.699cm" svg:y="12.104cm" svg:viewBox="0 0 97 157" draw:points="0,138 0,157 97,157 97,138 23,138 97,18 97,0 2,0 2,18 73,18">
          <text:p/>
        </draw:polygon>
        <draw:path draw:style-name="gr248" draw:layer="layout" svg:width="0.109cm" svg:height="0.165cm" svg:x="2.81cm" svg:y="12.1cm" svg:viewBox="0 0 110 166" svg:d="M0 124c1 19 5 40 38 42 13 0 28-6 38-26 1 16 6 23 21 23 4 0 8 0 13-1v-16c-2 0-4 0-6 0-6 0-7-2-7-15v-84c0-20-2-47-46-47-27 0-45 12-45 47h21c0-21 4-29 24-29 17 0 23 11 23 20v16c0 9-8 10-14 13l-34 13c-15 6-26 17-26 44zM72 77v41c0 18-15 29-28 30-12-1-21-8-21-26 1-30 15-27 49-45z">
          <text:p/>
        </draw:path>
        <draw:path draw:style-name="gr248" draw:layer="layout" svg:width="0.101cm" svg:height="0.161cm" svg:x="2.947cm" svg:y="12.1cm" svg:viewBox="0 0 102 162" svg:d="M0 162h22v-109c0-23 17-35 35-35 21 1 22 16 22 36v108h23v-119c0-31-15-43-42-43-19 0-37 19-38 22v-18h-22z">
          <text:p/>
        </draw:path>
        <draw:path draw:style-name="gr248" draw:layer="layout" svg:width="0.099cm" svg:height="0.166cm" svg:x="3.08cm" svg:y="12.1cm" svg:viewBox="0 0 100 167" svg:d="M0 85c0 24 2 82 51 82 14 0 48-6 48-58h-21c0 14 0 38-27 38s-28-31-29-54c1-3 1-6 1-8h77v-15c0-31-4-70-49-70-47 0-51 61-51 85zM77 67h-54c0-20 3-49 29-49 23 0 25 27 25 49z">
          <text:p/>
        </draw:path>
        <draw:polygon draw:style-name="gr248" draw:layer="layout" svg:width="0.097cm" svg:height="0.156cm" svg:x="3.27cm" svg:y="12.104cm" svg:viewBox="0 0 98 157" draw:points="0,138 0,157 98,157 98,138 23,138 97,18 97,0 3,0 3,18 73,18">
          <text:p/>
        </draw:polygon>
        <draw:path draw:style-name="gr248" draw:layer="layout" svg:width="0.098cm" svg:height="0.216cm" svg:x="3.449cm" svg:y="12.049cm" svg:viewBox="0 0 99 217" svg:d="M0 147c0 41 4 70 50 70 44 0 49-28 49-57v-160h-24v160c0 33-14 36-27 36-23 0-24-17-24-49z">
          <text:p/>
        </draw:path>
        <draw:path draw:style-name="gr248" draw:layer="layout" svg:width="0.109cm" svg:height="0.165cm" svg:x="3.577cm" svg:y="12.1cm" svg:viewBox="0 0 110 166" svg:d="M0 124c1 19 5 40 38 42 14 0 28-6 39-26 1 16 5 23 20 23 4 0 8 0 13-1v-16c-2 0-4 0-6 0-6 0-7-2-7-15v-84c0-20-2-47-46-47-27 0-45 12-45 47h21c0-21 4-29 24-29 17 0 23 11 23 20v16c0 9-8 10-14 13l-34 13c-15 6-26 17-26 44zM72 77v41c0 18-15 29-28 30-12-1-21-8-21-26 1-30 15-27 49-45z">
          <text:p/>
        </draw:path>
        <draw:path draw:style-name="gr248" draw:layer="layout" svg:width="0.101cm" svg:height="0.161cm" svg:x="3.714cm" svg:y="12.1cm" svg:viewBox="0 0 102 162" svg:d="M0 162h22v-109c0-23 16-35 34-35 22 1 23 16 23 36v108h23v-119c0-31-15-43-43-43-19 0-36 19-37 22v-18h-22z">
          <text:p/>
        </draw:path>
        <draw:path draw:style-name="gr248" draw:layer="layout" svg:width="0.099cm" svg:height="0.166cm" svg:x="3.847cm" svg:y="12.1cm" svg:viewBox="0 0 100 167" svg:d="M0 85c0 24 3 82 50 82 15 0 49-6 49-58h-21c0 14 0 38-28 38-25 0-27-31-28-54 1-3 1-6 1-8h77v-15c0-31-4-70-50-70s-50 61-50 85zM77 67h-54c0-20 3-49 28-49 24 0 26 27 26 49z">
          <text:p/>
        </draw:path>
        <draw:path draw:style-name="gr248" draw:layer="layout" svg:width="0.177cm" svg:height="0.161cm" svg:x="3.981cm" svg:y="12.1cm" svg:viewBox="0 0 178 162" svg:d="M0 162h22v-108c0-29 20-35 33-35 18 0 22 12 22 32v111h23v-108c0-25 14-35 32-35 22 0 24 17 24 26v117h22v-120c0-12-3-41-40-42-18 0-32 10-41 25-9-18-21-24-37-25-14 0-30 9-39 24v-20h-21z">
          <text:p/>
        </draw:path>
        <draw:path draw:style-name="gr248" draw:layer="layout" svg:width="0.122cm" svg:height="0.212cm" svg:x="4.274cm" svg:y="12.049cm" svg:viewBox="0 0 123 213" svg:d="M23 21h21c8 0 16 0 22 1 20 2 33 11 33 38 0 28-11 37-31 41-9 0-20 1-30 2-5-1-10-1-15-1zM23 213v-90c7 0 16 0 24 1 17-1 33-2 46-7 23-10 30-35 30-58 0-17-4-33-17-45s-33-14-51-14h-55v213z">
          <text:p/>
        </draw:path>
        <draw:path draw:style-name="gr248" draw:layer="layout" svg:width="0.11cm" svg:height="0.165cm" svg:x="4.415cm" svg:y="12.1cm" svg:viewBox="0 0 111 166" svg:d="M0 124c1 19 5 40 38 42 14 0 29-6 38-26 1 16 5 23 20 23 4 0 8 0 15-1v-16c-4 0-6 0-8 0-6 0-7-2-7-15v-84c0-20-1-47-45-47-26 0-44 12-44 47h20c0-21 4-29 24-29 18 0 23 11 23 20v16c0 9-7 10-14 13l-34 13c-15 6-26 17-26 44zM73 77v41c0 18-15 29-29 30-11-1-21-8-21-26 2-30 15-27 50-45z">
          <text:p/>
        </draw:path>
        <draw:polygon draw:style-name="gr248" draw:layer="layout" svg:width="0.178cm" svg:height="0.157cm" svg:x="4.537cm" svg:y="12.104cm" svg:viewBox="0 0 179 158" draw:points="40,158 63,158 88,19 115,158 139,158 179,0 156,0 127,139 100,0 77,0 52,139 23,0 0,0">
          <text:p/>
        </draw:polygon>
        <draw:polygon draw:style-name="gr248" draw:layer="layout" svg:width="0.056cm" svg:height="0.212cm" svg:x="4.725cm" svg:y="12.049cm" svg:viewBox="0 0 57 213" draw:points="16,123 16,213 38,213 38,110 57,98 57,74 38,86 38,0 16,0 16,99 0,109 0,133">
          <text:p/>
        </draw:polygon>
        <draw:path draw:style-name="gr248" draw:layer="layout" svg:width="0.1cm" svg:height="0.166cm" svg:x="4.795cm" svg:y="12.1cm" svg:viewBox="0 0 101 167" svg:d="M0 85c0 24 3 82 51 82 14 0 49-6 49-58h-21c0 14-1 38-28 38-25 0-27-31-27-54 0-3 0-6 0-8h77v-15c0-31-4-70-49-70-48 0-52 61-52 85zM77 67h-53c0-20 4-49 29-49 22 0 24 27 24 49z">
          <text:p/>
        </draw:path>
        <draw:path draw:style-name="gr248" draw:layer="layout" svg:width="0.176cm" svg:height="0.161cm" svg:x="4.93cm" svg:y="12.1cm" svg:viewBox="0 0 177 162" svg:d="M0 162h22v-108c0-29 19-35 33-35 17 0 22 12 22 32v111h23v-108c0-25 15-35 32-35 22 0 23 17 23 26v117h22v-120c0-12-2-41-39-42-18 0-31 10-41 25-9-18-22-24-37-25-14 0-30 9-39 24v-20h-21z">
          <text:p/>
        </draw:path>
        <draw:polygon draw:style-name="gr248" draw:layer="layout" svg:width="0.023cm" svg:height="0.212cm" svg:x="5.226cm" svg:y="12.049cm" svg:viewBox="0 0 24 213" draw:points="0,213 24,213 24,0 0,0">
          <text:p/>
        </draw:polygon>
        <draw:polygon draw:style-name="gr248" draw:layer="layout" svg:width="0.023cm" svg:height="0.212cm" svg:x="5.304cm" svg:y="12.049cm" svg:viewBox="0 0 24 213" draw:points="0,213 24,213 24,0 0,0">
          <text:p/>
        </draw:polygon>
        <draw:path draw:style-name="gr248" draw:layer="layout" svg:width="0.068cm" svg:height="0.212cm" svg:x="10.881cm" svg:y="12.049cm" svg:viewBox="0 0 69 213" svg:d="M46 213h23v-213h-18c-3 35-24 39-51 40v18h46z">
          <text:p/>
        </draw:path>
        <draw:polygon draw:style-name="gr248" draw:layer="layout" svg:width="0.068cm" svg:height="0.023cm" svg:x="12.709cm" svg:y="12.16cm" svg:viewBox="0 0 69 24" draw:points="0,24 69,24 69,0 0,0">
          <text:p/>
        </draw:polygon>
        <draw:polygon draw:style-name="gr248" draw:layer="layout" svg:width="0.017cm" svg:height="0.017cm" svg:x="1.206cm" svg:y="11.962cm" svg:viewBox="0 0 18 18" draw:points="0,18 18,18 18,0 0,0">
          <text:p/>
        </draw:polygon>
        <draw:polygon draw:style-name="gr248" draw:layer="layout" svg:width="5.541cm" svg:height="0.017cm" svg:x="1.223cm" svg:y="11.962cm" svg:viewBox="0 0 5542 18" draw:points="0,18 5542,18 5542,0 0,0">
          <text:p/>
        </draw:polygon>
        <draw:polygon draw:style-name="gr248" draw:layer="layout" svg:width="0.016cm" svg:height="0.017cm" svg:x="6.764cm" svg:y="11.962cm" svg:viewBox="0 0 17 18" draw:points="0,18 17,18 17,0 0,0">
          <text:p/>
        </draw:polygon>
        <draw:polygon draw:style-name="gr248" draw:layer="layout" svg:width="1.428cm" svg:height="0.017cm" svg:x="6.78cm" svg:y="11.962cm" svg:viewBox="0 0 1429 18" draw:points="0,18 1429,18 1429,0 0,0">
          <text:p/>
        </draw:polygon>
        <draw:polygon draw:style-name="gr248" draw:layer="layout" svg:width="0.017cm" svg:height="0.017cm" svg:x="8.208cm" svg:y="11.962cm" svg:viewBox="0 0 18 18" draw:points="0,18 18,18 18,0 0,0">
          <text:p/>
        </draw:polygon>
        <draw:polygon draw:style-name="gr248" draw:layer="layout" svg:width="1.793cm" svg:height="0.017cm" svg:x="8.225cm" svg:y="11.962cm" svg:viewBox="0 0 1794 18" draw:points="0,18 1794,18 1794,0 0,0">
          <text:p/>
        </draw:polygon>
        <draw:polygon draw:style-name="gr248" draw:layer="layout" svg:width="0.017cm" svg:height="0.017cm" svg:x="10.018cm" svg:y="11.962cm" svg:viewBox="0 0 18 18" draw:points="0,18 18,18 18,0 0,0">
          <text:p/>
        </draw:polygon>
        <draw:polygon draw:style-name="gr248" draw:layer="layout" svg:width="1.794cm" svg:height="0.017cm" svg:x="10.035cm" svg:y="11.962cm" svg:viewBox="0 0 1795 18" draw:points="0,18 1795,18 1795,0 0,0">
          <text:p/>
        </draw:polygon>
        <draw:polygon draw:style-name="gr248" draw:layer="layout" svg:width="0.016cm" svg:height="0.017cm" svg:x="11.829cm" svg:y="11.962cm" svg:viewBox="0 0 17 18" draw:points="0,18 17,18 17,0 0,0">
          <text:p/>
        </draw:polygon>
        <draw:polygon draw:style-name="gr248" draw:layer="layout" svg:width="1.794cm" svg:height="0.017cm" svg:x="11.845cm" svg:y="11.962cm" svg:viewBox="0 0 1795 18" draw:points="0,18 1795,18 1795,0 0,0">
          <text:p/>
        </draw:polygon>
        <draw:polygon draw:style-name="gr248" draw:layer="layout" svg:width="0.018cm" svg:height="0.017cm" svg:x="13.639cm" svg:y="11.962cm" svg:viewBox="0 0 19 18" draw:points="0,18 19,18 19,0 0,0">
          <text:p/>
        </draw:polygon>
        <draw:polygon draw:style-name="gr248" draw:layer="layout" svg:width="0.017cm" svg:height="0.349cm" svg:x="1.206cm" svg:y="11.979cm" svg:viewBox="0 0 18 350" draw:points="0,350 18,350 18,0 0,0">
          <text:p/>
        </draw:polygon>
        <draw:polygon draw:style-name="gr248" draw:layer="layout" svg:width="0.016cm" svg:height="0.349cm" svg:x="6.764cm" svg:y="11.979cm" svg:viewBox="0 0 17 350" draw:points="0,350 17,350 17,0 0,0">
          <text:p/>
        </draw:polygon>
        <draw:polygon draw:style-name="gr248" draw:layer="layout" svg:width="0.017cm" svg:height="0.349cm" svg:x="8.208cm" svg:y="11.979cm" svg:viewBox="0 0 18 350" draw:points="0,350 18,350 18,0 0,0">
          <text:p/>
        </draw:polygon>
        <draw:polygon draw:style-name="gr248" draw:layer="layout" svg:width="0.017cm" svg:height="0.349cm" svg:x="10.018cm" svg:y="11.979cm" svg:viewBox="0 0 18 350" draw:points="0,350 18,350 18,0 0,0">
          <text:p/>
        </draw:polygon>
        <draw:polygon draw:style-name="gr248" draw:layer="layout" svg:width="0.016cm" svg:height="0.349cm" svg:x="11.829cm" svg:y="11.979cm" svg:viewBox="0 0 17 350" draw:points="0,350 17,350 17,0 0,0">
          <text:p/>
        </draw:polygon>
        <draw:polygon draw:style-name="gr248" draw:layer="layout" svg:width="0.018cm" svg:height="0.349cm" svg:x="13.639cm" svg:y="11.979cm" svg:viewBox="0 0 19 350" draw:points="0,350 19,350 19,0 0,0">
          <text:p/>
        </draw:polygon>
        <draw:path draw:style-name="gr248" draw:layer="layout" svg:width="0.135cm" svg:height="0.211cm" svg:x="1.361cm" svg:y="12.416cm" svg:viewBox="0 0 136 212" svg:d="M0 212h23v-94h38c57 0 32 48 48 94h27v-5c-11 0-10-54-15-76-6-25-27-23-35-25 19-2 40-17 40-53 0-45-35-53-64-53h-62zM23 97v-77h35c30 0 42 10 43 34 0 33-16 43-37 43z">
          <text:p/>
        </draw:path>
        <draw:path draw:style-name="gr248" draw:layer="layout" svg:width="0.109cm" svg:height="0.165cm" svg:x="1.518cm" svg:y="12.466cm" svg:viewBox="0 0 110 166" svg:d="M0 123c0 20 5 41 38 43 13 0 29-5 38-27 1 17 6 24 21 24 3 0 8 0 13-1v-17c-2 0-5 0-7 1-5-1-7-3-7-16v-84c0-19-1-46-46-46-26 0-44 12-44 46h20c0-20 4-28 24-28 19 0 25 10 25 19v17c0 8-8 9-16 12l-33 14c-16 6-26 16-26 43zM73 76v41c0 18-16 29-30 30-11-1-20-8-20-26 1-30 15-26 50-45z">
          <text:p/>
        </draw:path>
        <draw:polygon draw:style-name="gr248" draw:layer="layout" svg:width="0.096cm" svg:height="0.157cm" svg:x="1.641cm" svg:y="12.47cm" svg:viewBox="0 0 97 158" draw:points="0,140 0,158 97,158 97,140 23,140 97,18 97,0 3,0 3,18 73,18">
          <text:p/>
        </draw:polygon>
        <draw:path draw:style-name="gr248" draw:layer="layout" svg:width="0.099cm" svg:height="0.166cm" svg:x="1.756cm" svg:y="12.466cm" svg:viewBox="0 0 100 167" svg:d="M0 85c0 24 3 82 50 82 14 0 50-6 50-58h-22c0 13 0 37-28 37-25 0-27-31-28-54 1-3 1-5 1-7h77v-16c0-31-4-69-49-69-47 0-51 61-51 85zM77 66h-54c0-19 3-48 28-48 23 0 26 26 26 48z">
          <text:p/>
        </draw:path>
        <draw:path draw:style-name="gr248" draw:layer="layout" svg:width="0.177cm" svg:height="0.161cm" svg:x="1.89cm" svg:y="12.466cm" svg:viewBox="0 0 178 162" svg:d="M0 162h22v-107c0-28 20-35 33-35 18 0 22 12 22 32v110h23v-107c0-25 14-34 32-35 23 0 24 18 24 26v116h22v-119c0-12-3-42-39-43-19 0-33 10-42 26-9-19-21-25-37-26-14 0-29 9-38 26v-22h-22z">
          <text:p/>
        </draw:path>
        <draw:path draw:style-name="gr248" draw:layer="layout" svg:width="0.114cm" svg:height="0.212cm" svg:x="7.519cm" svg:y="10.23cm" svg:viewBox="0 0 115 213" svg:d="M0 213h115v-21h-90c1-18 6-23 23-39 16-13 28-25 40-36 11-11 25-26 25-58 0-30-16-59-54-59-37 0-57 22-57 64 0 3 0 6 0 10h23c0-1 0-2-1-3 1-37 12-49 33-49 19 1 31 12 31 34 0 14 0 28-14 43-15 15-49 48-54 52-16 16-19 41-20 62z">
          <text:p/>
        </draw:path>
        <draw:path draw:style-name="gr248" draw:layer="layout" svg:width="0.068cm" svg:height="0.211cm" svg:x="7.528cm" svg:y="10.597cm" svg:viewBox="0 0 69 212" svg:d="M45 212h24v-212h-19c-4 34-23 38-50 39v18h45z">
          <text:p/>
        </draw:path>
        <draw:path draw:style-name="gr248" draw:layer="layout" svg:width="0.068cm" svg:height="0.212cm" svg:x="7.376cm" svg:y="10.967cm" svg:viewBox="0 0 69 213" svg:d="M46 213h23v-213h-18c-3 35-23 39-51 39v19h46z">
          <text:p/>
        </draw:path>
        <draw:path draw:style-name="gr248" draw:layer="layout" svg:width="0.115cm" svg:height="0.216cm" svg:x="7.51cm" svg:y="10.967cm" svg:viewBox="0 0 116 217" svg:d="M0 110c0 36 0 107 58 107s58-69 58-107c0-45 0-110-58-110s-58 70-58 110zM24 110c0-50 2-89 34-89s33 40 33 89v6c0 33-1 80-33 80-33 0-34-33-34-77z">
          <text:p/>
        </draw:path>
        <draw:path draw:style-name="gr248" draw:layer="layout" svg:width="0.068cm" svg:height="0.212cm" svg:x="7.376cm" svg:y="11.506cm" svg:viewBox="0 0 69 213" svg:d="M46 213h23v-213h-18c-3 35-23 39-51 39v18h46z">
          <text:p/>
        </draw:path>
        <draw:path draw:style-name="gr248" draw:layer="layout" svg:width="0.115cm" svg:height="0.216cm" svg:x="7.51cm" svg:y="11.506cm" svg:viewBox="0 0 116 217" svg:d="M41 97c-27 5-41 26-41 56 1 44 25 64 58 64 47 0 58-40 58-68-1-35-20-48-39-51 30-8 32-30 33-48 0-20-9-50-49-50-43 0-55 29-55 51 0 36 21 43 35 46zM31 57c0-20 5-36 28-36 20 0 26 13 26 33 0 21-6 34-27 34-14 0-26-9-27-31zM25 152c0-29 12-43 34-43 25 0 32 23 32 39 0 29-9 46-32 47-24 0-34-18-34-43z">
          <text:p/>
        </draw:path>
        <draw:path draw:style-name="gr248" draw:layer="layout" svg:width="0.068cm" svg:height="0.212cm" svg:x="7.528cm" svg:y="12.049cm" svg:viewBox="0 0 69 213" svg:d="M45 213h24v-213h-19c-4 35-23 39-50 40v18h45z">
          <text:p/>
        </draw:path>
        <draw:path draw:style-name="gr248" draw:layer="layout" svg:width="0.115cm" svg:height="0.216cm" svg:x="7.366cm" svg:y="12.416cm" svg:viewBox="0 0 116 217" svg:d="M42 114c27 0 51 0 51 42 0 31-17 39-35 39-23 0-36-15-36-45h-22c0 32 8 67 56 67 41 0 60-24 60-67 0-36-23-48-35-49 29-11 29-35 30-48 0-32-24-53-55-53-35 0-52 24-52 63h22c0-25 7-42 30-42 20 0 31 11 31 33 0 14-2 22-5 26-7 11-21 13-32 13-4 0-7 0-8 0z">
          <text:p/>
        </draw:path>
        <draw:path draw:style-name="gr248" draw:layer="layout" svg:width="0.113cm" svg:height="0.211cm" svg:x="7.509cm" svg:y="12.416cm" svg:viewBox="0 0 114 212" svg:d="M0 212h114v-21h-89c1-18 6-23 24-39 15-14 28-26 39-37 12-11 24-26 24-58 0-30-15-57-53-57-36 0-58 20-58 62 0 3 0 6 1 10h23c0-1 0-2 0-2 0-37 12-50 33-50 19 1 30 13 30 35 0 13 0 27-14 42-15 15-49 49-53 53-18 16-20 41-21 62z">
          <text:p/>
        </draw:path>
        <draw:path draw:style-name="gr248" draw:layer="layout" svg:width="0.068cm" svg:height="0.212cm" svg:x="9.136cm" svg:y="10.23cm" svg:viewBox="0 0 69 213" svg:d="M46 213h23v-213h-18c-4 36-23 40-51 41v18h46z">
          <text:p/>
        </draw:path>
        <draw:polygon draw:style-name="gr248" draw:layer="layout" svg:width="0.068cm" svg:height="0.024cm" svg:x="9.178cm" svg:y="10.707cm" svg:viewBox="0 0 69 25" draw:points="0,25 69,25 69,0 0,0">
          <text:p/>
        </draw:polygon>
        <draw:path draw:style-name="gr248" draw:layer="layout" svg:width="0.117cm" svg:height="0.216cm" svg:x="9.127cm" svg:y="10.967cm" svg:viewBox="0 0 118 217" svg:d="M0 72c0 47 25 66 53 67 21 0 33-10 42-27-1 22 0 84-40 84-12 0-26-5-26-29h-24c0 10 3 50 50 50 58 0 63-70 63-109 0-43-1-108-61-108-45 0-57 47-57 72zM24 71c0-18 4-50 35-50 18 0 32 16 34 46 0 31-9 50-36 50-18 0-33-13-33-46z">
          <text:p/>
        </draw:path>
        <draw:path draw:style-name="gr248" draw:layer="layout" svg:width="0.068cm" svg:height="0.212cm" svg:x="8.984cm" svg:y="11.506cm" svg:viewBox="0 0 69 213" svg:d="M46 213h23v-213h-18c-3 35-23 39-51 39v18h46z">
          <text:p/>
        </draw:path>
        <draw:path draw:style-name="gr248" draw:layer="layout" svg:width="0.115cm" svg:height="0.216cm" svg:x="9.118cm" svg:y="11.506cm" svg:viewBox="0 0 116 217" svg:d="M41 97c-27 5-41 26-41 56 1 44 24 64 58 64 47 0 58-40 58-68-1-35-19-48-39-51 30-8 32-30 33-48 0-20-9-50-49-50-43 0-55 29-55 51 0 36 21 43 35 46zM31 57c0-20 5-36 28-36 20 0 26 13 26 33 0 21-6 34-27 34-14 0-26-9-27-31zM24 152c0-29 13-43 35-43 25 0 32 23 32 39 0 29-9 46-32 47-24 0-35-18-35-43z">
          <text:p/>
        </draw:path>
        <draw:polygon draw:style-name="gr248" draw:layer="layout" svg:width="0.068cm" svg:height="0.023cm" svg:x="9.178cm" svg:y="12.16cm" svg:viewBox="0 0 69 24" draw:points="0,24 69,24 69,0 0,0">
          <text:p/>
        </draw:polygon>
        <draw:path draw:style-name="gr248" draw:layer="layout" svg:width="0.113cm" svg:height="0.211cm" svg:x="8.976cm" svg:y="12.416cm" svg:viewBox="0 0 114 212" svg:d="M0 212h114v-21h-89c1-18 6-23 24-39 15-14 28-26 39-37 12-11 24-26 24-58 0-30-15-57-53-57-36 0-58 20-58 62 0 3 0 6 1 10h23c0-1 0-2 0-2 0-37 12-50 33-50 19 1 30 13 30 35 0 13 0 27-14 42-15 15-49 49-53 53-18 16-21 41-21 62z">
          <text:p/>
        </draw:path>
        <draw:path draw:style-name="gr248" draw:layer="layout" svg:width="0.115cm" svg:height="0.215cm" svg:x="9.118cm" svg:y="12.416cm" svg:viewBox="0 0 116 216" svg:d="M41 97c-27 5-41 25-41 56 1 44 24 63 58 63 47 0 58-39 58-67-1-35-19-49-39-52 30-8 32-30 33-48 0-20-9-49-49-49-43 0-55 28-55 50 0 37 21 44 35 47zM31 56c0-20 5-36 28-36 20 0 26 14 26 33 0 21-6 34-27 34-14 0-26-9-27-31zM24 151c0-28 13-43 35-43 25 1 32 23 32 40 0 29-9 46-32 47-24 0-35-18-35-44z">
          <text:p/>
        </draw:path>
        <draw:path draw:style-name="gr248" draw:layer="layout" svg:width="0.115cm" svg:height="0.216cm" svg:x="10.871cm" svg:y="12.416cm" svg:viewBox="0 0 116 217" svg:d="M42 114c26 0 50 0 50 42 0 31-17 39-35 39-22 0-35-15-35-45h-22c0 32 8 67 55 67 41 0 61-24 61-67 0-36-24-48-36-49 29-11 29-35 30-48 0-32-24-53-55-53-34 0-51 24-51 63h22c0-25 7-42 29-42 20 0 31 11 31 33 0 14-2 22-5 26-7 11-21 13-31 13-4 0-7 0-8 0z">
          <text:p/>
        </draw:path>
        <draw:path draw:style-name="gr248" draw:layer="layout" svg:width="0.068cm" svg:height="0.211cm" svg:x="12.692cm" svg:y="12.416cm" svg:viewBox="0 0 69 212" svg:d="M45 212h24v-212h-19c-4 34-23 38-50 39v18h45z">
          <text:p/>
        </draw:path>
        <draw:polygon draw:style-name="gr248" draw:layer="layout" svg:width="0.017cm" svg:height="0.017cm" svg:x="1.206cm" svg:y="12.328cm" svg:viewBox="0 0 18 18" draw:points="0,18 18,18 18,0 0,0">
          <text:p/>
        </draw:polygon>
        <draw:polygon draw:style-name="gr248" draw:layer="layout" svg:width="5.541cm" svg:height="0.017cm" svg:x="1.223cm" svg:y="12.328cm" svg:viewBox="0 0 5542 18" draw:points="0,18 5542,18 5542,0 0,0">
          <text:p/>
        </draw:polygon>
        <draw:polygon draw:style-name="gr248" draw:layer="layout" svg:width="0.016cm" svg:height="0.017cm" svg:x="6.764cm" svg:y="12.328cm" svg:viewBox="0 0 17 18" draw:points="0,18 17,18 17,0 0,0">
          <text:p/>
        </draw:polygon>
        <draw:polygon draw:style-name="gr248" draw:layer="layout" svg:width="1.428cm" svg:height="0.017cm" svg:x="6.78cm" svg:y="12.328cm" svg:viewBox="0 0 1429 18" draw:points="0,18 1429,18 1429,0 0,0">
          <text:p/>
        </draw:polygon>
        <draw:polygon draw:style-name="gr248" draw:layer="layout" svg:width="0.017cm" svg:height="0.017cm" svg:x="8.208cm" svg:y="12.328cm" svg:viewBox="0 0 18 18" draw:points="0,18 18,18 18,0 0,0">
          <text:p/>
        </draw:polygon>
        <draw:polygon draw:style-name="gr248" draw:layer="layout" svg:width="1.793cm" svg:height="0.017cm" svg:x="8.225cm" svg:y="12.328cm" svg:viewBox="0 0 1794 18" draw:points="0,18 1794,18 1794,0 0,0">
          <text:p/>
        </draw:polygon>
        <draw:polygon draw:style-name="gr248" draw:layer="layout" svg:width="0.017cm" svg:height="0.017cm" svg:x="10.018cm" svg:y="12.328cm" svg:viewBox="0 0 18 18" draw:points="0,18 18,18 18,0 0,0">
          <text:p/>
        </draw:polygon>
        <draw:polygon draw:style-name="gr248" draw:layer="layout" svg:width="1.794cm" svg:height="0.017cm" svg:x="10.035cm" svg:y="12.328cm" svg:viewBox="0 0 1795 18" draw:points="0,18 1795,18 1795,0 0,0">
          <text:p/>
        </draw:polygon>
        <draw:polygon draw:style-name="gr248" draw:layer="layout" svg:width="0.016cm" svg:height="0.017cm" svg:x="11.829cm" svg:y="12.328cm" svg:viewBox="0 0 17 18" draw:points="0,18 17,18 17,0 0,0">
          <text:p/>
        </draw:polygon>
        <draw:polygon draw:style-name="gr248" draw:layer="layout" svg:width="1.794cm" svg:height="0.017cm" svg:x="11.845cm" svg:y="12.328cm" svg:viewBox="0 0 1795 18" draw:points="0,18 1795,18 1795,0 0,0">
          <text:p/>
        </draw:polygon>
        <draw:polygon draw:style-name="gr248" draw:layer="layout" svg:width="0.018cm" svg:height="0.017cm" svg:x="13.639cm" svg:y="12.328cm" svg:viewBox="0 0 19 18" draw:points="0,18 19,18 19,0 0,0">
          <text:p/>
        </draw:polygon>
        <draw:polygon draw:style-name="gr248" draw:layer="layout" svg:width="0.017cm" svg:height="0.354cm" svg:x="1.206cm" svg:y="12.345cm" svg:viewBox="0 0 18 355" draw:points="0,355 18,355 18,0 0,0">
          <text:p/>
        </draw:polygon>
        <draw:polygon draw:style-name="gr248" draw:layer="layout" svg:width="0.017cm" svg:height="0.017cm" svg:x="1.206cm" svg:y="12.699cm" svg:viewBox="0 0 18 18" draw:points="0,18 18,18 18,0 0,0">
          <text:p/>
        </draw:polygon>
        <draw:polygon draw:style-name="gr248" draw:layer="layout" svg:width="0.017cm" svg:height="0.017cm" svg:x="1.206cm" svg:y="12.699cm" svg:viewBox="0 0 18 18" draw:points="0,18 18,18 18,0 0,0">
          <text:p/>
        </draw:polygon>
        <draw:polygon draw:style-name="gr248" draw:layer="layout" svg:width="5.541cm" svg:height="0.017cm" svg:x="1.223cm" svg:y="12.699cm" svg:viewBox="0 0 5542 18" draw:points="0,18 5542,18 5542,0 0,0">
          <text:p/>
        </draw:polygon>
        <draw:polygon draw:style-name="gr248" draw:layer="layout" svg:width="0.016cm" svg:height="0.354cm" svg:x="6.764cm" svg:y="12.345cm" svg:viewBox="0 0 17 355" draw:points="0,355 17,355 17,0 0,0">
          <text:p/>
        </draw:polygon>
        <draw:polygon draw:style-name="gr248" draw:layer="layout" svg:width="0.016cm" svg:height="0.017cm" svg:x="6.764cm" svg:y="12.699cm" svg:viewBox="0 0 17 18" draw:points="0,18 17,18 17,0 0,0">
          <text:p/>
        </draw:polygon>
        <draw:polygon draw:style-name="gr248" draw:layer="layout" svg:width="1.428cm" svg:height="0.017cm" svg:x="6.78cm" svg:y="12.699cm" svg:viewBox="0 0 1429 18" draw:points="0,18 1429,18 1429,0 0,0">
          <text:p/>
        </draw:polygon>
        <draw:polygon draw:style-name="gr248" draw:layer="layout" svg:width="0.017cm" svg:height="0.354cm" svg:x="8.208cm" svg:y="12.345cm" svg:viewBox="0 0 18 355" draw:points="0,355 18,355 18,0 0,0">
          <text:p/>
        </draw:polygon>
        <draw:polygon draw:style-name="gr248" draw:layer="layout" svg:width="0.017cm" svg:height="0.017cm" svg:x="8.208cm" svg:y="12.699cm" svg:viewBox="0 0 18 18" draw:points="0,18 18,18 18,0 0,0">
          <text:p/>
        </draw:polygon>
        <draw:polygon draw:style-name="gr248" draw:layer="layout" svg:width="1.793cm" svg:height="0.017cm" svg:x="8.225cm" svg:y="12.699cm" svg:viewBox="0 0 1794 18" draw:points="0,18 1794,18 1794,0 0,0">
          <text:p/>
        </draw:polygon>
        <draw:polygon draw:style-name="gr248" draw:layer="layout" svg:width="0.017cm" svg:height="0.354cm" svg:x="10.018cm" svg:y="12.345cm" svg:viewBox="0 0 18 355" draw:points="0,355 18,355 18,0 0,0">
          <text:p/>
        </draw:polygon>
        <draw:polygon draw:style-name="gr248" draw:layer="layout" svg:width="0.017cm" svg:height="0.017cm" svg:x="10.018cm" svg:y="12.699cm" svg:viewBox="0 0 18 18" draw:points="0,18 18,18 18,0 0,0">
          <text:p/>
        </draw:polygon>
        <draw:polygon draw:style-name="gr248" draw:layer="layout" svg:width="1.794cm" svg:height="0.017cm" svg:x="10.035cm" svg:y="12.699cm" svg:viewBox="0 0 1795 18" draw:points="0,18 1795,18 1795,0 0,0">
          <text:p/>
        </draw:polygon>
        <draw:polygon draw:style-name="gr248" draw:layer="layout" svg:width="0.016cm" svg:height="0.354cm" svg:x="11.829cm" svg:y="12.345cm" svg:viewBox="0 0 17 355" draw:points="0,355 17,355 17,0 0,0">
          <text:p/>
        </draw:polygon>
        <draw:polygon draw:style-name="gr248" draw:layer="layout" svg:width="0.016cm" svg:height="0.017cm" svg:x="11.829cm" svg:y="12.699cm" svg:viewBox="0 0 17 18" draw:points="0,18 17,18 17,0 0,0">
          <text:p/>
        </draw:polygon>
        <draw:polygon draw:style-name="gr248" draw:layer="layout" svg:width="1.794cm" svg:height="0.017cm" svg:x="11.845cm" svg:y="12.699cm" svg:viewBox="0 0 1795 18" draw:points="0,18 1795,18 1795,0 0,0">
          <text:p/>
        </draw:polygon>
        <draw:polygon draw:style-name="gr248" draw:layer="layout" svg:width="0.018cm" svg:height="0.354cm" svg:x="13.639cm" svg:y="12.345cm" svg:viewBox="0 0 19 355" draw:points="0,355 19,355 19,0 0,0">
          <text:p/>
        </draw:polygon>
        <draw:polygon draw:style-name="gr248" draw:layer="layout" svg:width="0.018cm" svg:height="0.017cm" svg:x="13.639cm" svg:y="12.699cm" svg:viewBox="0 0 19 18" draw:points="0,18 19,18 19,0 0,0">
          <text:p/>
        </draw:polygon>
        <draw:polygon draw:style-name="gr248" draw:layer="layout" svg:width="0.018cm" svg:height="0.017cm" svg:x="13.639cm" svg:y="12.699cm" svg:viewBox="0 0 19 18" draw:points="0,18 19,18 19,0 0,0">
          <text:p/>
        </draw:polygon>
        <draw:frame draw:style-name="gr514" draw:text-style-name="P5" draw:layer="layout" svg:width="14.882cm" svg:height="0.433cm" svg:x="1.2cm" svg:y="6.909cm">
          <draw:text-box>
            <text:p text:style-name="P1"><text:span text:style-name="T4">dzenie fragmentu obwodnicy bieszczadzkiej po grobach cmentarnych w Bereżkach <text:s/></text:span></text:p>
          </draw:text-box>
        </draw:frame>
        <draw:frame draw:style-name="gr515" draw:text-style-name="P3" draw:layer="layout" svg:width="14.023cm" svg:height="0.391cm" svg:x="1.2cm" svg:y="13.015cm">
          <draw:text-box>
            <text:p text:style-name="P1"><text:span text:style-name="T2">Źródło</text:span><text:span text:style-name="T11">: opracowanie własne na podstawie: I. Petryczkiewicz (2000); R. Marcinek (2001).</text:span></text:p>
          </draw:text-box>
        </draw:frame>
        <draw:frame draw:style-name="gr516" draw:text-style-name="P3" draw:layer="layout" svg:width="9.675cm" svg:height="0.391cm" svg:x="1.2cm" svg:y="8.041cm">
          <draw:text-box>
            <text:p text:style-name="P1"><text:span text:style-name="T11">Tab. 6. Obiekty sakralne w Bieszczadzkim Parku Narodowym</text:span></text:p>
          </draw:text-box>
        </draw:frame>
        <draw:frame draw:style-name="gr517" draw:text-style-name="P5" draw:layer="layout" svg:width="9.895cm" svg:height="0.433cm" svg:x="1.2cm" svg:y="14.048cm">
          <draw:text-box>
            <text:p text:style-name="P1"><text:span text:style-name="T4">i Berehach Górnych (Marcinek 2001; Myczkowski 2001).</text:span></text:p>
          </draw:text-box>
        </draw:frame>
        <draw:frame draw:style-name="gr518" draw:text-style-name="P5" draw:layer="layout" svg:width="12.672cm" svg:height="0.433cm" svg:x="2cm" svg:y="14.472cm">
          <draw:text-box>
            <text:p text:style-name="P1"><text:span text:style-name="T4">Na przełomie lat 50./60. ubiegłego wieku na Smereku wzniesiono krzyż </text:span></text:p>
          </draw:text-box>
        </draw:frame>
        <draw:frame draw:style-name="gr519" draw:text-style-name="P5" draw:layer="layout" svg:width="11.267cm" svg:height="0.433cm" svg:x="1.2cm" svg:y="14.895cm">
          <draw:text-box>
            <text:p text:style-name="P1"><text:span text:style-name="T4">metalowy (Ostrowski 2004) jako pierwszy po wojennej pożodze.</text:span></text:p>
          </draw:text-box>
        </draw:frame>
        <draw:frame draw:style-name="gr520" draw:text-style-name="P5" draw:layer="layout" svg:width="12.664cm" svg:height="0.433cm" svg:x="2cm" svg:y="15.318cm">
          <draw:text-box>
            <text:p text:style-name="P1"><text:span text:style-name="T4">W Bieszczadzkim Parku istnieje jeden obiekt (krzyż) poświęcony Janowi </text:span></text:p>
          </draw:text-box>
        </draw:frame>
        <draw:frame draw:style-name="gr266" draw:text-style-name="P5" draw:layer="layout" svg:width="13.591cm" svg:height="0.433cm" svg:x="1.2cm" svg:y="15.742cm">
          <draw:text-box>
            <text:p text:style-name="P1"><text:span text:style-name="T4">Pawłowi II. Znajduje się on na najwyższym szczycie bieszczadzkim (Tarnicy), </text:span></text:p>
          </draw:text-box>
        </draw:frame>
        <draw:frame draw:style-name="gr306" draw:text-style-name="P5" draw:layer="layout" svg:width="0.352cm" svg:height="0.433cm" svg:x="13.7cm" svg:y="15.742cm">
          <draw:text-box>
            <text:p text:style-name="P1"><text:span text:style-name="T4"><text:s/></text:span></text:p>
          </draw:text-box>
        </draw:frame>
        <draw:frame draw:style-name="gr521" draw:text-style-name="P5" draw:layer="layout" svg:width="12.926cm" svg:height="0.433cm" svg:x="1.2cm" svg:y="16.165cm">
          <draw:text-box>
            <text:p text:style-name="P1"><text:span text:style-name="T4">a został tam ustawiony w 1987 r. na pamiątkę wędrówek bieszczadzkich </text:span></text:p>
          </draw:text-box>
        </draw:frame>
        <draw:frame draw:style-name="gr306" draw:text-style-name="P5" draw:layer="layout" svg:width="0.352cm" svg:height="0.433cm" svg:x="13.7cm" svg:y="16.165cm">
          <draw:text-box>
            <text:p text:style-name="P1"><text:span text:style-name="T4"><text:s/></text:span></text:p>
          </draw:text-box>
        </draw:frame>
        <draw:frame draw:style-name="gr307" draw:text-style-name="P5" draw:layer="layout" svg:width="13.447cm" svg:height="0.433cm" svg:x="1.2cm" svg:y="16.588cm">
          <draw:text-box>
            <text:p text:style-name="P1"><text:span text:style-name="T4">ks. Karola Wojtyły oraz dla uczczenia III Pielgrzymki <text:s/>Jana Pawła II (1987) do </text:span></text:p>
          </draw:text-box>
        </draw:frame>
        <draw:frame draw:style-name="gr522" draw:text-style-name="P5" draw:layer="layout" svg:width="13.426cm" svg:height="0.433cm" svg:x="1.2cm" svg:y="17.012cm">
          <draw:text-box>
            <text:p text:style-name="P1"><text:span text:style-name="T4">Polski. Proponowany jest także Szlak Papieski, który biegłby po istniejących </text:span></text:p>
          </draw:text-box>
        </draw:frame>
        <draw:frame draw:style-name="gr499" draw:text-style-name="P5" draw:layer="layout" svg:width="13.557cm" svg:height="0.433cm" svg:x="1.2cm" svg:y="17.435cm">
          <draw:text-box>
            <text:p text:style-name="P1"><text:span text:style-name="T4">szlakach z Halicza przez Tarnicę, Ustrzyki Górne, Połoninę Caryńską, Berehy </text:span></text:p>
          </draw:text-box>
        </draw:frame>
        <draw:frame draw:style-name="gr523" draw:text-style-name="P5" draw:layer="layout" svg:width="10.196cm" svg:height="0.433cm" svg:x="1.2cm" svg:y="17.858cm">
          <draw:text-box>
            <text:p text:style-name="P1"><text:span text:style-name="T4">Górne, Połoninę Wetlińską do Komańczy (Własiuk 2003a).</text:span></text:p>
          </draw:text-box>
        </draw:frame>
        <draw:frame draw:style-name="gr524" draw:text-style-name="P5" draw:layer="layout" svg:width="13.439cm" svg:height="0.433cm" svg:x="2cm" svg:y="18.282cm">
          <draw:text-box>
            <text:p text:style-name="P1"><text:span text:style-name="T4">Wymowną praktyką jest coroczna bieszczadzka Droga Krzyżowa na Tarnicę </text:span></text:p>
          </draw:text-box>
        </draw:frame>
        <draw:frame draw:style-name="gr525" draw:text-style-name="P5" draw:layer="layout" svg:width="13.93cm" svg:height="0.433cm" svg:x="1.2cm" svg:y="18.705cm">
          <draw:text-box>
            <text:p text:style-name="P1"><text:span text:style-name="T4">odprawiana w Wielki Piątek na różnych trasach biegnących na szczyt (Własiuk </text:span></text:p>
          </draw:text-box>
        </draw:frame>
        <draw:frame draw:style-name="gr526" draw:text-style-name="P5" draw:layer="layout" svg:width="1.361cm" svg:height="0.433cm" svg:x="1.2cm" svg:y="19.128cm">
          <draw:text-box>
            <text:p text:style-name="P1"><text:span text:style-name="T4">2003a).</text:span></text:p>
          </draw:text-box>
        </draw:frame>
        <draw:frame draw:style-name="gr527" draw:text-style-name="P5" draw:layer="layout" svg:width="13.358cm" svg:height="0.433cm" svg:x="2cm" svg:y="19.552cm">
          <draw:text-box>
            <text:p text:style-name="P1"><text:span text:style-name="T4">Na obszarze Parku czynny jest jedyny tu współczesny kościół w Ustrzykach </text:span></text:p>
          </draw:text-box>
        </draw:frame>
        <draw:frame draw:style-name="gr528" draw:text-style-name="P5" draw:layer="layout" svg:width="13.985cm" svg:height="0.433cm" svg:x="1.2cm" svg:y="19.975cm">
          <draw:text-box>
            <text:p text:style-name="P1"><text:span text:style-name="T4">Górnych. Dwa inne znajdują się w bezpośrednim sąsiedztwie Parku, w Wetlinie </text:span></text:p>
          </draw:text-box>
        </draw:frame>
      </draw:page>
      <draw:page draw:name="page11" draw:style-name="dp1" draw:master-page-name="master-page563">
        <draw:frame draw:style-name="gr287" draw:text-style-name="P3" draw:layer="layout" svg:width="0.612cm" svg:height="0.391cm" svg:x="13.124cm" svg:y="1.023cm">
          <draw:text-box>
            <text:p text:style-name="P1"><text:span text:style-name="T11">399</text:span></text:p>
          </draw:text-box>
        </draw:frame>
        <draw:frame draw:style-name="gr282" draw:text-style-name="P3" draw:layer="layout" svg:width="0.317cm" svg:height="0.374cm" svg:x="1.101cm" svg:y="1.032cm">
          <draw:text-box>
            <text:p text:style-name="P1"><text:span text:style-name="T17">S</text:span></text:p>
          </draw:text-box>
        </draw:frame>
        <draw:frame draw:style-name="gr324" draw:text-style-name="P8" draw:layer="layout" svg:width="0.705cm" svg:height="0.259cm" svg:x="1.278cm" svg:y="1.12cm">
          <draw:text-box>
            <text:p text:style-name="P1"><text:span text:style-name="T18">acrum</text:span></text:p>
          </draw:text-box>
        </draw:frame>
        <draw:frame draw:style-name="gr282" draw:text-style-name="P3" draw:layer="layout" svg:width="0.317cm" svg:height="0.374cm" svg:x="2.118cm" svg:y="1.032cm">
          <draw:text-box>
            <text:p text:style-name="P1"><text:span text:style-name="T17"><text:s/></text:span></text:p>
          </draw:text-box>
        </draw:frame>
        <draw:frame draw:style-name="gr284" draw:text-style-name="P8" draw:layer="layout" svg:width="0.221cm" svg:height="0.297cm" svg:x="2.197cm" svg:y="1.12cm">
          <draw:text-box>
            <text:p text:style-name="P1"><text:span text:style-name="T10">w</text:span></text:p>
          </draw:text-box>
        </draw:frame>
        <draw:frame draw:style-name="gr282" draw:text-style-name="P3" draw:layer="layout" svg:width="0.317cm" svg:height="0.425cm" svg:x="2.419cm" svg:y="1.032cm">
          <draw:text-box>
            <text:p text:style-name="P1"><text:span text:style-name="T9"><text:s/></text:span></text:p>
          </draw:text-box>
        </draw:frame>
        <draw:frame draw:style-name="gr325" draw:text-style-name="P8" draw:layer="layout" svg:width="0.891cm" svg:height="0.297cm" svg:x="2.499cm" svg:y="1.12cm">
          <draw:text-box>
            <text:p text:style-name="P1"><text:span text:style-name="T10">parkach</text:span></text:p>
          </draw:text-box>
        </draw:frame>
        <draw:frame draw:style-name="gr282" draw:text-style-name="P3" draw:layer="layout" svg:width="0.317cm" svg:height="0.425cm" svg:x="3.631cm" svg:y="1.032cm">
          <draw:text-box>
            <text:p text:style-name="P1"><text:span text:style-name="T9"><text:s/></text:span></text:p>
          </draw:text-box>
        </draw:frame>
        <draw:frame draw:style-name="gr326" draw:text-style-name="P8" draw:layer="layout" svg:width="1.352cm" svg:height="0.297cm" svg:x="3.71cm" svg:y="1.12cm">
          <draw:text-box>
            <text:p text:style-name="P1"><text:span text:style-name="T10">narodowych</text:span></text:p>
          </draw:text-box>
        </draw:frame>
        <draw:frame draw:style-name="gr282" draw:text-style-name="P3" draw:layer="layout" svg:width="0.317cm" svg:height="0.425cm" svg:x="5.451cm" svg:y="1.032cm">
          <draw:text-box>
            <text:p text:style-name="P1"><text:span text:style-name="T9"><text:s/></text:span></text:p>
          </draw:text-box>
        </draw:frame>
        <draw:frame draw:style-name="gr284" draw:text-style-name="P8" draw:layer="layout" svg:width="0.221cm" svg:height="0.297cm" svg:x="5.53cm" svg:y="1.12cm">
          <draw:text-box>
            <text:p text:style-name="P1"><text:span text:style-name="T10">w</text:span></text:p>
          </draw:text-box>
        </draw:frame>
        <draw:frame draw:style-name="gr282" draw:text-style-name="P3" draw:layer="layout" svg:width="0.317cm" svg:height="0.425cm" svg:x="5.752cm" svg:y="1.032cm">
          <draw:text-box>
            <text:p text:style-name="P1"><text:span text:style-name="T9"><text:s/></text:span></text:p>
          </draw:text-box>
        </draw:frame>
        <draw:frame draw:style-name="gr327" draw:text-style-name="P8" draw:layer="layout" svg:width="0.899cm" svg:height="0.297cm" svg:x="5.832cm" svg:y="1.12cm">
          <draw:text-box>
            <text:p text:style-name="P1"><text:span text:style-name="T10">polskich</text:span></text:p>
          </draw:text-box>
        </draw:frame>
        <draw:frame draw:style-name="gr282" draw:text-style-name="P3" draw:layer="layout" svg:width="0.317cm" svg:height="0.425cm" svg:x="6.972cm" svg:y="1.032cm">
          <draw:text-box>
            <text:p text:style-name="P1"><text:span text:style-name="T9"><text:s/></text:span></text:p>
          </draw:text-box>
        </draw:frame>
        <draw:line draw:style-name="gr322" draw:layer="layout" svg:x1="1.099cm" svg:y1="1.495cm" svg:x2="13.6cm" svg:y2="1.495cm">
          <text:p/>
        </draw:line>
        <draw:frame draw:style-name="gr328" draw:text-style-name="P8" draw:layer="layout" svg:width="1.111cm" svg:height="0.297cm" svg:x="7.051cm" svg:y="1.12cm">
          <draw:text-box>
            <text:p text:style-name="P1"><text:span text:style-name="T10">karpatach</text:span></text:p>
          </draw:text-box>
        </draw:frame>
        <draw:frame draw:style-name="gr294" draw:text-style-name="P9" draw:layer="layout" svg:width="0.205cm" svg:height="0.251cm" svg:x="1.101cm" svg:y="20.035cm">
          <draw:text-box>
            <text:p text:style-name="P1"><text:span text:style-name="T12">6</text:span></text:p>
          </draw:text-box>
        </draw:frame>
        <draw:frame draw:style-name="gr529" draw:text-style-name="P3" draw:layer="layout" svg:width="10.09cm" svg:height="0.391cm" svg:x="1.204cm" svg:y="20.049cm">
          <draw:text-box>
            <text:p text:style-name="P1"><text:span text:style-name="T11"><text:s/></text:span><text:span text:style-name="T11">W przypadku ruin i śladów dawnych cerkwi, kaplic, cmentarzy.</text:span></text:p>
          </draw:text-box>
        </draw:frame>
        <draw:frame draw:style-name="gr530" draw:text-style-name="P5" draw:layer="layout" svg:width="2.948cm" svg:height="0.433cm" svg:x="1.1cm" svg:y="1.829cm">
          <draw:text-box>
            <text:p text:style-name="P1"><text:span text:style-name="T4">i w Pszczelinach.</text:span></text:p>
          </draw:text-box>
        </draw:frame>
        <draw:frame draw:style-name="gr531" draw:text-style-name="P4" draw:layer="layout" svg:width="3.888cm" svg:height="0.539cm" svg:x="1.1cm" svg:y="2.781cm">
          <draw:text-box>
            <text:p text:style-name="P1"><text:span text:style-name="T3">Podsumowanie</text:span></text:p>
          </draw:text-box>
        </draw:frame>
        <draw:frame draw:style-name="gr251" draw:text-style-name="P5" draw:layer="layout" svg:width="12.994cm" svg:height="0.433cm" svg:x="1.9cm" svg:y="3.603cm">
          <draw:text-box>
            <text:p text:style-name="P1"><text:span text:style-name="T4">Parki narodowe w Polskich Karpatach odznaczają się obecnością </text:span><text:span text:style-name="T13">sacrum</text:span><text:span text:style-name="T4">, </text:span></text:p>
          </draw:text-box>
        </draw:frame>
        <draw:frame draw:style-name="gr532" draw:text-style-name="P5" draw:layer="layout" svg:width="13.506cm" svg:height="0.433cm" svg:x="1.1cm" svg:y="4.026cm">
          <draw:text-box>
            <text:p text:style-name="P1"><text:span text:style-name="T4">ale różnego rodzaju i w różnym nasileniu. Na obecności </text:span><text:span text:style-name="T13">sacrum </text:span><text:span text:style-name="T4"><text:s/>piętno odci-</text:span></text:p>
          </draw:text-box>
        </draw:frame>
        <draw:frame draw:style-name="gr533" draw:text-style-name="P5" draw:layer="layout" svg:width="13.815cm" svg:height="0.433cm" svg:x="1.1cm" svg:y="4.449cm">
          <draw:text-box>
            <text:p text:style-name="P1"><text:span text:style-name="T4">snęło środowisko przyrodnicze i jego użytkowanie przed utworzeniem parków </text:span></text:p>
          </draw:text-box>
        </draw:frame>
        <draw:frame draw:style-name="gr306" draw:text-style-name="P5" draw:layer="layout" svg:width="0.352cm" svg:height="0.433cm" svg:x="13.6cm" svg:y="4.449cm">
          <draw:text-box>
            <text:p text:style-name="P1"><text:span text:style-name="T4"><text:s/></text:span></text:p>
          </draw:text-box>
        </draw:frame>
        <draw:frame draw:style-name="gr534" draw:text-style-name="P5" draw:layer="layout" svg:width="13.401cm" svg:height="0.433cm" svg:x="1.1cm" svg:y="4.873cm">
          <draw:text-box>
            <text:p text:style-name="P1"><text:span text:style-name="T4">(Tatrzański, Babiogórski, Gorczański). Jednak szczególny wpływ wywarła sy-</text:span></text:p>
          </draw:text-box>
        </draw:frame>
        <draw:frame draw:style-name="gr347" draw:text-style-name="P5" draw:layer="layout" svg:width="13.917cm" svg:height="0.433cm" svg:x="1.1cm" svg:y="5.296cm">
          <draw:text-box>
            <text:p text:style-name="P1"><text:span text:style-name="T4">tuacja społeczno-gospodarcza i polityczna, jak ma to miejsce w dwóch dużych </text:span></text:p>
          </draw:text-box>
        </draw:frame>
        <draw:frame draw:style-name="gr535" draw:text-style-name="P5" draw:layer="layout" svg:width="14.332cm" svg:height="0.433cm" svg:x="1.1cm" svg:y="5.719cm">
          <draw:text-box>
            <text:p text:style-name="P1"><text:span text:style-name="T4">parkach: Magurskim i Bieszczadzkim, w których – mimo ich wielkości – obecność </text:span></text:p>
          </draw:text-box>
        </draw:frame>
        <draw:frame draw:style-name="gr536" draw:text-style-name="P5" draw:layer="layout" svg:width="6.949cm" svg:height="0.433cm" svg:x="1.1cm" svg:y="6.143cm">
          <draw:text-box>
            <text:p text:style-name="P1"><text:span text:style-name="T13">sacrum </text:span><text:span text:style-name="T4">jest dramatycznie ograniczona.</text:span></text:p>
          </draw:text-box>
        </draw:frame>
        <draw:frame draw:style-name="gr537" draw:text-style-name="P5" draw:layer="layout" svg:width="13.303cm" svg:height="0.433cm" svg:x="1.9cm" svg:y="6.566cm">
          <draw:text-box>
            <text:p text:style-name="P1"><text:span text:style-name="T4">Wśród badanych parków pierwsze miejsce zajmuje Tatrzański Park Narodo-</text:span></text:p>
          </draw:text-box>
        </draw:frame>
        <draw:frame draw:style-name="gr354" draw:text-style-name="P5" draw:layer="layout" svg:width="13.841cm" svg:height="0.433cm" svg:x="1.1cm" svg:y="6.989cm">
          <draw:text-box>
            <text:p text:style-name="P1"><text:span text:style-name="T4">wy. Tatry były od wieków różnorodnie użytkowane, długotrwałe były starania <text:s/></text:span></text:p>
          </draw:text-box>
        </draw:frame>
        <draw:frame draw:style-name="gr538" draw:text-style-name="P5" draw:layer="layout" svg:width="14.544cm" svg:height="0.433cm" svg:x="1.1cm" svg:y="7.413cm">
          <draw:text-box>
            <text:p text:style-name="P1"><text:span text:style-name="T4">o ich ochronę. To spowodowało, że tu znajduje się najwięcej obiektów sakralnych, </text:span></text:p>
          </draw:text-box>
        </draw:frame>
        <draw:frame draw:style-name="gr539" draw:text-style-name="P5" draw:layer="layout" svg:width="11.411cm" svg:height="0.433cm" svg:x="1.1cm" svg:y="7.836cm">
          <draw:text-box>
            <text:p text:style-name="P1"><text:span text:style-name="T4">niektóre z nich są najstarsze, rozwinięte są też praktyki religijne.</text:span></text:p>
          </draw:text-box>
        </draw:frame>
        <draw:frame draw:style-name="gr540" draw:text-style-name="P5" draw:layer="layout" svg:width="12.122cm" svg:height="0.433cm" svg:x="1.9cm" svg:y="8.259cm">
          <draw:text-box>
            <text:p text:style-name="P1"><text:span text:style-name="T4">Duży wpływ na obecność obiektów sakralnych wywarła I wojna świa-</text:span></text:p>
          </draw:text-box>
        </draw:frame>
        <draw:frame draw:style-name="gr372" draw:text-style-name="P5" draw:layer="layout" svg:width="13.553cm" svg:height="0.433cm" svg:x="1.1cm" svg:y="8.683cm">
          <draw:text-box>
            <text:p text:style-name="P1"><text:span text:style-name="T4">towa (Magurski, Bieszczadzki) i II wojna światowa. We wszystkich parkach – <text:s/></text:span></text:p>
          </draw:text-box>
        </draw:frame>
        <draw:frame draw:style-name="gr306" draw:text-style-name="P5" draw:layer="layout" svg:width="0.352cm" svg:height="0.433cm" svg:x="13.6cm" svg:y="8.683cm">
          <draw:text-box>
            <text:p text:style-name="P1"><text:span text:style-name="T4"><text:s/></text:span></text:p>
          </draw:text-box>
        </draw:frame>
        <draw:frame draw:style-name="gr541" draw:text-style-name="P5" draw:layer="layout" svg:width="12.761cm" svg:height="0.433cm" svg:x="1.1cm" svg:y="9.106cm">
          <draw:text-box>
            <text:p text:style-name="P1"><text:span text:style-name="T4">– </text:span><text:span text:style-name="T4">z wyjątkiem Pienińskiego – znajdują się obiekty poświęcone poległym. </text:span></text:p>
          </draw:text-box>
        </draw:frame>
        <draw:frame draw:style-name="gr306" draw:text-style-name="P5" draw:layer="layout" svg:width="0.352cm" svg:height="0.433cm" svg:x="13.6cm" svg:y="9.106cm">
          <draw:text-box>
            <text:p text:style-name="P1"><text:span text:style-name="T4"><text:s/></text:span></text:p>
          </draw:text-box>
        </draw:frame>
        <draw:frame draw:style-name="gr542" draw:text-style-name="P5" draw:layer="layout" svg:width="14.234cm" svg:height="0.433cm" svg:x="1.1cm" svg:y="9.529cm">
          <draw:text-box>
            <text:p text:style-name="P1"><text:span text:style-name="T4">W dwóch parkach (Babiogórskim i Gorczańskim) są obiekty poświęcone pamięci </text:span></text:p>
          </draw:text-box>
        </draw:frame>
        <draw:frame draw:style-name="gr543" draw:text-style-name="P5" draw:layer="layout" svg:width="5.747cm" svg:height="0.433cm" svg:x="1.1cm" svg:y="9.953cm">
          <draw:text-box>
            <text:p text:style-name="P1"><text:span text:style-name="T4">ofiar dwóch katastrof lotniczych.</text:span></text:p>
          </draw:text-box>
        </draw:frame>
        <draw:frame draw:style-name="gr544" draw:text-style-name="P5" draw:layer="layout" svg:width="12.588cm" svg:height="0.433cm" svg:x="1.9cm" svg:y="10.376cm">
          <draw:text-box>
            <text:p text:style-name="P1"><text:span text:style-name="T4">W nazewnictwie geograficzno-turystycznym nie spotkano odniesień sa-</text:span></text:p>
          </draw:text-box>
        </draw:frame>
        <draw:frame draw:style-name="gr545" draw:text-style-name="P5" draw:layer="layout" svg:width="13.642cm" svg:height="0.433cm" svg:x="1.1cm" svg:y="10.799cm">
          <draw:text-box>
            <text:p text:style-name="P1"><text:span text:style-name="T4">kralnych z wyjątkiem jednego przypadku w Parku Pienińskim. Zwraca uwagę </text:span></text:p>
          </draw:text-box>
        </draw:frame>
        <draw:frame draw:style-name="gr355" draw:text-style-name="P5" draw:layer="layout" svg:width="13.638cm" svg:height="0.433cm" svg:x="1.1cm" svg:y="11.223cm">
          <draw:text-box>
            <text:p text:style-name="P1"><text:span text:style-name="T4">fakt, że obiekty sakralne są na ogół poświęcone różnym patronom i osobom. </text:span></text:p>
          </draw:text-box>
        </draw:frame>
        <draw:frame draw:style-name="gr546" draw:text-style-name="P5" draw:layer="layout" svg:width="12.736cm" svg:height="0.433cm" svg:x="1.1cm" svg:y="11.646cm">
          <draw:text-box>
            <text:p text:style-name="P1"><text:span text:style-name="T4">Do wyjątków należy Pieniński Park Narodowy, gdzie wszystkie obiekty – </text:span></text:p>
          </draw:text-box>
        </draw:frame>
        <draw:frame draw:style-name="gr547" draw:text-style-name="P5" draw:layer="layout" svg:width="11.436cm" svg:height="0.433cm" svg:x="1.1cm" svg:y="12.069cm">
          <draw:text-box>
            <text:p text:style-name="P1"><text:span text:style-name="T4">– </text:span><text:span text:style-name="T4">z wyjątkiem jednego – związane są z jedną patronką św. Kingą.</text:span></text:p>
          </draw:text-box>
        </draw:frame>
        <draw:frame draw:style-name="gr263" draw:text-style-name="P5" draw:layer="layout" svg:width="13.227cm" svg:height="0.433cm" svg:x="1.9cm" svg:y="12.493cm">
          <draw:text-box>
            <text:p text:style-name="P1"><text:span text:style-name="T4">Od połowy lat 80. w karpackich parkach narodowych w Polsce pojawiła się </text:span></text:p>
          </draw:text-box>
        </draw:frame>
        <draw:frame draw:style-name="gr548" draw:text-style-name="P5" draw:layer="layout" svg:width="13.853cm" svg:height="0.433cm" svg:x="1.1cm" svg:y="12.916cm">
          <draw:text-box>
            <text:p text:style-name="P1"><text:span text:style-name="T4">specjalna grupa obiektów sakralnych i praktyk religijnych związanych z osobą </text:span></text:p>
          </draw:text-box>
        </draw:frame>
        <draw:frame draw:style-name="gr549" draw:text-style-name="P5" draw:layer="layout" svg:width="13.312cm" svg:height="0.433cm" svg:x="1.1cm" svg:y="13.339cm">
          <draw:text-box>
            <text:p text:style-name="P1"><text:span text:style-name="T4">papieża Jana Pawła II. Ich rola w parkach wzrasta. Na szczególną uwagę za-</text:span></text:p>
          </draw:text-box>
        </draw:frame>
        <draw:frame draw:style-name="gr550" draw:text-style-name="P5" draw:layer="layout" svg:width="13.697cm" svg:height="0.433cm" svg:x="1.1cm" svg:y="13.763cm">
          <draw:text-box>
            <text:p text:style-name="P1"><text:span text:style-name="T4">sługuje Małopolski Szlak Papieski biegnący z Wadowic po Halicz (Bieszczady) </text:span></text:p>
          </draw:text-box>
        </draw:frame>
        <draw:frame draw:style-name="gr346" draw:text-style-name="P5" draw:layer="layout" svg:width="13.566cm" svg:height="0.433cm" svg:x="1.1cm" svg:y="14.186cm">
          <draw:text-box>
            <text:p text:style-name="P1"><text:span text:style-name="T4">przez wszystkie parki z wyjątkiem Pienińskiego. Najwięcej szlaków włączono </text:span></text:p>
          </draw:text-box>
        </draw:frame>
        <draw:frame draw:style-name="gr551" draw:text-style-name="P5" draw:layer="layout" svg:width="11.068cm" svg:height="0.433cm" svg:x="1.1cm" svg:y="14.609cm">
          <draw:text-box>
            <text:p text:style-name="P1"><text:span text:style-name="T4">do Szlaku Papieskiego w parkach Babiogórskim i Gorczańskim.</text:span></text:p>
          </draw:text-box>
        </draw:frame>
        <draw:frame draw:style-name="gr261" draw:text-style-name="P5" draw:layer="layout" svg:width="13.671cm" svg:height="0.433cm" svg:x="1.9cm" svg:y="15.033cm">
          <draw:text-box>
            <text:p text:style-name="P1"><text:span text:style-name="T4">Stosunkowo dużo obiektów sakralnych powstało przed utworzeniem poszcze-</text:span></text:p>
          </draw:text-box>
        </draw:frame>
        <draw:frame draw:style-name="gr389" draw:text-style-name="P5" draw:layer="layout" svg:width="13.832cm" svg:height="0.433cm" svg:x="1.1cm" svg:y="15.456cm">
          <draw:text-box>
            <text:p text:style-name="P1"><text:span text:style-name="T4">gólnych parków. Po utworzeniu dominują obiekty związane z Janem Pawłem II.</text:span></text:p>
          </draw:text-box>
        </draw:frame>
        <draw:frame draw:style-name="gr552" draw:text-style-name="P5" draw:layer="layout" svg:width="13.472cm" svg:height="0.433cm" svg:x="1.9cm" svg:y="15.879cm">
          <draw:text-box>
            <text:p text:style-name="P1"><text:span text:style-name="T4">Na zakończenie potrzebne jest wyjaśnienie, ponieważ użyty w tytule termin </text:span></text:p>
          </draw:text-box>
        </draw:frame>
        <draw:frame draw:style-name="gr377" draw:text-style-name="P5" draw:layer="layout" svg:width="13.54cm" svg:height="0.433cm" svg:x="1.1cm" svg:y="16.303cm">
          <draw:text-box>
            <text:p text:style-name="P1"><text:span text:style-name="T4">„</text:span><text:span text:style-name="T4">sacrum” może wzbudzać pewne zastrzeżenia, zwłaszcza u religioznawców, </text:span></text:p>
          </draw:text-box>
        </draw:frame>
        <draw:frame draw:style-name="gr553" draw:text-style-name="P5" draw:layer="layout" svg:width="13.959cm" svg:height="0.433cm" svg:x="1.1cm" svg:y="16.726cm">
          <draw:text-box>
            <text:p text:style-name="P1"><text:span text:style-name="T4">wobec zakresu opracowania. W literaturze przedmiotu sacrum obejmuje „kate-</text:span></text:p>
          </draw:text-box>
        </draw:frame>
        <draw:frame draw:style-name="gr554" draw:text-style-name="P5" draw:layer="layout" svg:width="15.788cm" svg:height="0.433cm" svg:x="1.1cm" svg:y="17.149cm">
          <draw:text-box>
            <text:p text:style-name="P1"><text:span text:style-name="T4">go</text:span><text:span text:style-name="T13">rię rzeczy i działań wydzielonych przez określoną społeczność jako święte i w związku <text:s/></text:span></text:p>
          </draw:text-box>
        </draw:frame>
        <draw:frame draw:style-name="gr555" draw:text-style-name="P5" draw:layer="layout" svg:width="14.81cm" svg:height="0.433cm" svg:x="1.1cm" svg:y="17.573cm">
          <draw:text-box>
            <text:p text:style-name="P1"><text:span text:style-name="T13">z tym podlegające czci religijnej” </text:span><text:span text:style-name="T4">(Jackowski, Sołjan, Bilska-Wodecka 1999). Wszyst-</text:span></text:p>
          </draw:text-box>
        </draw:frame>
        <draw:frame draw:style-name="gr556" draw:text-style-name="P5" draw:layer="layout" svg:width="7.597cm" svg:height="0.433cm" svg:x="1.1cm" svg:y="17.996cm">
          <draw:text-box>
            <text:p text:style-name="P1"><text:span text:style-name="T4">kie omawiane w artykule obiekty stanowiły</text:span></text:p>
          </draw:text-box>
        </draw:frame>
        <draw:frame draw:style-name="gr294" draw:text-style-name="P9" draw:layer="layout" svg:width="0.205cm" svg:height="0.251cm" svg:x="8.153cm" svg:y="18.015cm">
          <draw:text-box>
            <text:p text:style-name="P1"><text:span text:style-name="T12">6</text:span></text:p>
          </draw:text-box>
        </draw:frame>
        <draw:frame draw:style-name="gr557" draw:text-style-name="P5" draw:layer="layout" svg:width="5.852cm" svg:height="0.433cm" svg:x="8.255cm" svg:y="17.996cm">
          <draw:text-box>
            <text:p text:style-name="P1"><text:span text:style-name="T4"><text:s/></text:span><text:span text:style-name="T4">bowiem lub stanowią przedmiot </text:span></text:p>
          </draw:text-box>
        </draw:frame>
        <draw:frame draw:style-name="gr558" draw:text-style-name="P5" draw:layer="layout" svg:width="13.422cm" svg:height="0.433cm" svg:x="1.1cm" svg:y="18.419cm">
          <draw:text-box>
            <text:p text:style-name="P1"><text:span text:style-name="T4">czci religijnej okazywanej przez ludność miejscową, a także przez turystów. </text:span></text:p>
          </draw:text-box>
        </draw:frame>
        <draw:line draw:style-name="gr322" draw:layer="layout" svg:x1="1.101cm" svg:y1="19.782cm" svg:x2="5.084cm" svg:y2="19.782cm">
          <text:p/>
        </draw:line>
        <draw:frame draw:style-name="gr306" draw:text-style-name="P5" draw:layer="layout" svg:width="0.352cm" svg:height="0.433cm" svg:x="13.6cm" svg:y="18.419cm">
          <draw:text-box>
            <text:p text:style-name="P1"><text:span text:style-name="T4"><text:s/></text:span></text:p>
          </draw:text-box>
        </draw:frame>
      </draw:page>
      <draw:page draw:name="page12" draw:style-name="dp1" draw:master-page-name="master-page532">
        <draw:frame draw:style-name="gr282" draw:text-style-name="P3" draw:layer="layout" svg:width="0.317cm" svg:height="0.425cm" svg:x="11.074cm" svg:y="1.031cm">
          <draw:text-box>
            <text:p text:style-name="P1"><text:span text:style-name="T9">G</text:span></text:p>
          </draw:text-box>
        </draw:frame>
        <draw:frame draw:style-name="gr283" draw:text-style-name="P8" draw:layer="layout" svg:width="0.942cm" svg:height="0.297cm" svg:x="11.316cm" svg:y="1.119cm">
          <draw:text-box>
            <text:p text:style-name="P1"><text:span text:style-name="T10">eoGrafia</text:span></text:p>
          </draw:text-box>
        </draw:frame>
        <draw:frame draw:style-name="gr282" draw:text-style-name="P3" draw:layer="layout" svg:width="0.317cm" svg:height="0.425cm" svg:x="12.489cm" svg:y="1.031cm">
          <draw:text-box>
            <text:p text:style-name="P1"><text:span text:style-name="T9"><text:s/></text:span></text:p>
          </draw:text-box>
        </draw:frame>
        <draw:frame draw:style-name="gr284" draw:text-style-name="P8" draw:layer="layout" svg:width="0.221cm" svg:height="0.297cm" svg:x="12.568cm" svg:y="1.119cm">
          <draw:text-box>
            <text:p text:style-name="P1"><text:span text:style-name="T10">i</text:span></text:p>
          </draw:text-box>
        </draw:frame>
        <draw:frame draw:style-name="gr282" draw:text-style-name="P3" draw:layer="layout" svg:width="0.317cm" svg:height="0.425cm" svg:x="12.643cm" svg:y="1.031cm">
          <draw:text-box>
            <text:p text:style-name="P1"><text:span text:style-name="T9"><text:s/></text:span></text:p>
          </draw:text-box>
        </draw:frame>
        <draw:frame draw:style-name="gr285" draw:text-style-name="P8" draw:layer="layout" svg:width="0.819cm" svg:height="0.297cm" svg:x="12.722cm" svg:y="1.119cm">
          <draw:text-box>
            <text:p text:style-name="P1"><text:span text:style-name="T10">sacrum</text:span></text:p>
          </draw:text-box>
        </draw:frame>
        <draw:line draw:style-name="gr286" draw:layer="layout" svg:x1="1.214cm" svg:y1="1.5cm" svg:x2="13.686cm" svg:y2="1.5cm">
          <text:p/>
        </draw:line>
        <draw:frame draw:style-name="gr287" draw:text-style-name="P3" draw:layer="layout" svg:width="0.612cm" svg:height="0.391cm" svg:x="1.2cm" svg:y="1.032cm">
          <draw:text-box>
            <text:p text:style-name="P1"><text:span text:style-name="T11">400</text:span></text:p>
          </draw:text-box>
        </draw:frame>
        <draw:frame draw:style-name="gr456" draw:text-style-name="P5" draw:layer="layout" svg:width="14.277cm" svg:height="0.433cm" svg:x="1.2cm" svg:y="1.829cm">
          <draw:text-box>
            <text:p text:style-name="P1"><text:span text:style-name="T4">W większości przypadków zasięg kultu ma charakter lokalny, ale niekiedy wierni </text:span></text:p>
          </draw:text-box>
        </draw:frame>
        <draw:frame draw:style-name="gr559" draw:text-style-name="P5" draw:layer="layout" svg:width="13.904cm" svg:height="0.433cm" svg:x="1.2cm" svg:y="2.252cm">
          <draw:text-box>
            <text:p text:style-name="P1"><text:span text:style-name="T4">przybywają z całego regionu (m.in. Kaplica Papieska w Gorcach) lub kraju (np. </text:span></text:p>
          </draw:text-box>
        </draw:frame>
        <draw:frame draw:style-name="gr297" draw:text-style-name="P5" draw:layer="layout" svg:width="13.46cm" svg:height="0.433cm" svg:x="1.2cm" svg:y="2.676cm">
          <draw:text-box>
            <text:p text:style-name="P1"><text:span text:style-name="T4">Wiktorówki czy Giewont). Należy równocześnie podkreślić, że uwzględnione </text:span></text:p>
          </draw:text-box>
        </draw:frame>
        <draw:frame draw:style-name="gr560" draw:text-style-name="P5" draw:layer="layout" svg:width="13.345cm" svg:height="0.433cm" svg:x="1.2cm" svg:y="3.099cm">
          <draw:text-box>
            <text:p text:style-name="P1"><text:span text:style-name="T4">obiekty sakralne – poza nielicznymi przypadkami – nie stanowią celu ruchu </text:span></text:p>
          </draw:text-box>
        </draw:frame>
        <draw:frame draw:style-name="gr561" draw:text-style-name="P5" draw:layer="layout" svg:width="3.215cm" svg:height="0.433cm" svg:x="1.2cm" svg:y="3.522cm">
          <draw:text-box>
            <text:p text:style-name="P1"><text:span text:style-name="T4">pielgrzymkowego.</text:span></text:p>
          </draw:text-box>
        </draw:frame>
        <draw:frame draw:style-name="gr306" draw:text-style-name="P5" draw:layer="layout" svg:width="0.352cm" svg:height="0.412cm" svg:x="1.2cm" svg:y="4.746cm">
          <draw:text-box>
            <text:p text:style-name="P1"><text:span text:style-name="T23">l</text:span></text:p>
          </draw:text-box>
        </draw:frame>
        <draw:frame draw:style-name="gr562" draw:text-style-name="P13" draw:layer="layout" svg:width="1.238cm" svg:height="0.289cm" svg:x="1.415cm" svg:y="4.844cm">
          <draw:text-box>
            <text:p text:style-name="P1"><text:span text:style-name="T24">iteratura</text:span></text:p>
          </draw:text-box>
        </draw:frame>
        <draw:frame draw:style-name="gr563" draw:text-style-name="P3" draw:layer="layout" svg:width="12.063cm" svg:height="0.391cm" svg:x="1.2cm" svg:y="5.46cm">
          <draw:text-box>
            <text:p text:style-name="P1"><text:span text:style-name="T2">Beskid Niski. Przewodnik</text:span><text:span text:style-name="T11">, 1999, oprac. zbior., Ofic. Wyd. Rewasz, Pruszków.</text:span></text:p>
          </draw:text-box>
        </draw:frame>
        <draw:frame draw:style-name="gr564" draw:text-style-name="P3" draw:layer="layout" svg:width="13.896cm" svg:height="0.391cm" svg:x="1.2cm" svg:y="5.941cm">
          <draw:text-box>
            <text:p text:style-name="P1"><text:span text:style-name="T11">Figiel S., Swajdo J., 1999, </text:span><text:span text:style-name="T2">Pieniny oraz Spisz. Przewodnik praktyczny</text:span><text:span text:style-name="T11">, Wyd. Pascal S.A., </text:span></text:p>
          </draw:text-box>
        </draw:frame>
        <draw:frame draw:style-name="gr565" draw:text-style-name="P3" draw:layer="layout" svg:width="2.131cm" svg:height="0.391cm" svg:x="2cm" svg:y="6.322cm">
          <draw:text-box>
            <text:p text:style-name="P1"><text:span text:style-name="T11">Bielsko-Biała.</text:span></text:p>
          </draw:text-box>
        </draw:frame>
        <draw:frame draw:style-name="gr566" draw:text-style-name="P3" draw:layer="layout" svg:width="14.09cm" svg:height="0.391cm" svg:x="1.2cm" svg:y="6.803cm">
          <draw:text-box>
            <text:p text:style-name="P1"><text:span text:style-name="T11">Figiel S., Swajdo J., 2000,</text:span><text:span text:style-name="T2"> Gorce i Beskid Wyspowy. Przewodnik praktyczny</text:span><text:span text:style-name="T11">, Wyd. Pascal </text:span></text:p>
          </draw:text-box>
        </draw:frame>
        <draw:frame draw:style-name="gr567" draw:text-style-name="P3" draw:layer="layout" svg:width="2.944cm" svg:height="0.391cm" svg:x="2cm" svg:y="7.184cm">
          <draw:text-box>
            <text:p text:style-name="P1"><text:span text:style-name="T11">S.A., Bielsko Biała.</text:span></text:p>
          </draw:text-box>
        </draw:frame>
        <draw:frame draw:style-name="gr568" draw:text-style-name="P3" draw:layer="layout" svg:width="14.95cm" svg:height="0.391cm" svg:x="1.2cm" svg:y="7.665cm">
          <draw:text-box>
            <text:p text:style-name="P1"><text:span text:style-name="T11">Grzesik W., Traczyk T., 1997, </text:span><text:span text:style-name="T2">Beskid Niski. Od Komańczy do Bartnego. Przewodnik krajoznaw-</text:span></text:p>
          </draw:text-box>
        </draw:frame>
        <draw:frame draw:style-name="gr569" draw:text-style-name="P3" draw:layer="layout" svg:width="5.493cm" svg:height="0.391cm" svg:x="2cm" svg:y="8.046cm">
          <draw:text-box>
            <text:p text:style-name="P1"><text:span text:style-name="T2">czy</text:span><text:span text:style-name="T11">, Wyd. S. Kryciński, Warszawa. </text:span></text:p>
          </draw:text-box>
        </draw:frame>
        <draw:frame draw:style-name="gr570" draw:text-style-name="P3" draw:layer="layout" svg:width="14.015cm" svg:height="0.391cm" svg:x="1.2cm" svg:y="8.527cm">
          <draw:text-box>
            <text:p text:style-name="P1"><text:span text:style-name="T11">Jackowski A., 1995, </text:span><text:span text:style-name="T2">Ośrodki kultu religijnego</text:span><text:span text:style-name="T11">, [w:] J. Warszyńska (red.), </text:span><text:span text:style-name="T2">Karpaty Polskie. </text:span></text:p>
          </draw:text-box>
        </draw:frame>
        <draw:frame draw:style-name="gr571" draw:text-style-name="P3" draw:layer="layout" svg:width="7.795cm" svg:height="0.391cm" svg:x="2cm" svg:y="8.908cm">
          <draw:text-box>
            <text:p text:style-name="P1"><text:span text:style-name="T2">Przyroda, człowiek i jego działalność</text:span><text:span text:style-name="T11">, UJ, Kraków.</text:span></text:p>
          </draw:text-box>
        </draw:frame>
        <draw:frame draw:style-name="gr572" draw:text-style-name="P3" draw:layer="layout" svg:width="14.268cm" svg:height="0.391cm" svg:x="1.2cm" svg:y="9.389cm">
          <draw:text-box>
            <text:p text:style-name="P1"><text:span text:style-name="T11">Jackowski A., 2003, </text:span><text:span text:style-name="T2">Święta przestrzeń świata. Podstawy geografii religii</text:span><text:span text:style-name="T11">, Wyd. UJ, Kraków.</text:span></text:p>
          </draw:text-box>
        </draw:frame>
        <draw:frame draw:style-name="gr573" draw:text-style-name="P3" draw:layer="layout" svg:width="13.755cm" svg:height="0.391cm" svg:x="1.2cm" svg:y="9.87cm">
          <draw:text-box>
            <text:p text:style-name="P1"><text:span text:style-name="T11">Jackowski A., Sołjan I., Bilska-Wodecka E., 1999, </text:span><text:span text:style-name="T2">Religie świata, szlaki pielgrzymkowe</text:span><text:span text:style-name="T11">, </text:span></text:p>
          </draw:text-box>
        </draw:frame>
        <draw:frame draw:style-name="gr282" draw:text-style-name="P3" draw:layer="layout" svg:width="0.317cm" svg:height="0.391cm" svg:x="13.7cm" svg:y="9.87cm">
          <draw:text-box>
            <text:p text:style-name="P1"><text:span text:style-name="T11"><text:s/></text:span></text:p>
          </draw:text-box>
        </draw:frame>
        <draw:frame draw:style-name="gr574" draw:text-style-name="P3" draw:layer="layout" svg:width="11.403cm" svg:height="0.391cm" svg:x="2cm" svg:y="10.251cm">
          <draw:text-box>
            <text:p text:style-name="P1"><text:span text:style-name="T11">[w:] </text:span><text:span text:style-name="T2">Wielka Encyklopedia Geografii Świata</text:span><text:span text:style-name="T11">, t. XV, Wyd. Kurpisz, Poznań.</text:span></text:p>
          </draw:text-box>
        </draw:frame>
        <draw:frame draw:style-name="gr575" draw:text-style-name="P3" draw:layer="layout" svg:width="14.289cm" svg:height="0.391cm" svg:x="1.2cm" svg:y="10.732cm">
          <draw:text-box>
            <text:p text:style-name="P1"><text:span text:style-name="T2">Małopolski Szlak Papieski imienia Jana Pawła II. Mapa turystyczna 1:160 000</text:span><text:span text:style-name="T11">, 2003, Wyd. </text:span></text:p>
          </draw:text-box>
        </draw:frame>
        <draw:frame draw:style-name="gr576" draw:text-style-name="P3" draw:layer="layout" svg:width="11.762cm" svg:height="0.391cm" svg:x="2cm" svg:y="11.113cm">
          <draw:text-box>
            <text:p text:style-name="P1"><text:span text:style-name="T11">Centralny Ośrodek Turystyki Górskiej PTTK im. Edwarda Moskały, Kraków.</text:span></text:p>
          </draw:text-box>
        </draw:frame>
        <draw:frame draw:style-name="gr577" draw:text-style-name="P3" draw:layer="layout" svg:width="15.297cm" svg:height="0.391cm" svg:x="1.2cm" svg:y="11.594cm">
          <draw:text-box>
            <text:p text:style-name="P1"><text:span text:style-name="T11">Marcinek R., 2001, </text:span><text:span text:style-name="T2">Dane historyczne do miejscowości w obrębie Bieszczadzkiego Parku Narodo-</text:span></text:p>
          </draw:text-box>
        </draw:frame>
        <draw:frame draw:style-name="gr578" draw:text-style-name="P3" draw:layer="layout" svg:width="13.341cm" svg:height="0.391cm" svg:x="2cm" svg:y="11.975cm">
          <draw:text-box>
            <text:p text:style-name="P1"><text:span text:style-name="T2">wego i otuliny, Monografie Bieszczadzkie</text:span><text:span text:style-name="T11">, 13, Ośrodek Naukowo-Dydaktyczny BPN, </text:span></text:p>
          </draw:text-box>
        </draw:frame>
        <draw:frame draw:style-name="gr579" draw:text-style-name="P3" draw:layer="layout" svg:width="2.407cm" svg:height="0.391cm" svg:x="2cm" svg:y="12.356cm">
          <draw:text-box>
            <text:p text:style-name="P1"><text:span text:style-name="T11">Ustrzyki Dolne.</text:span></text:p>
          </draw:text-box>
        </draw:frame>
        <draw:frame draw:style-name="gr580" draw:text-style-name="P3" draw:layer="layout" svg:width="14.476cm" svg:height="0.391cm" svg:x="1.2cm" svg:y="12.837cm">
          <draw:text-box>
            <text:p text:style-name="P1"><text:span text:style-name="T11">Marciniak A., 1991, </text:span><text:span text:style-name="T2">Wiktorówki jako miejsce kultu maryjnego</text:span><text:span text:style-name="T11">, praca magisterska pod kier. </text:span></text:p>
          </draw:text-box>
        </draw:frame>
        <draw:frame draw:style-name="gr581" draw:text-style-name="P3" draw:layer="layout" svg:width="7.453cm" svg:height="0.391cm" svg:x="2cm" svg:y="13.218cm">
          <draw:text-box>
            <text:p text:style-name="P1"><text:span text:style-name="T11">prof. A. Jackowskiego. Inst. Geogr. UJ., Kraków.</text:span></text:p>
          </draw:text-box>
        </draw:frame>
        <draw:frame draw:style-name="gr582" draw:text-style-name="P3" draw:layer="layout" svg:width="15.268cm" svg:height="0.391cm" svg:x="1.2cm" svg:y="13.699cm">
          <draw:text-box>
            <text:p text:style-name="P1"><text:span text:style-name="T11">Matuszczyk <text:s/>A., <text:s/>2003</text:span><text:span text:style-name="T2">, <text:s/>Małopolski <text:s/>Szlak <text:s/>Papieski <text:s/>imienia <text:s/>Jana <text:s/>Pawła <text:s/>II</text:span><text:span text:style-name="T11">, <text:s/>Centralny <text:s/>Ośrodek </text:span></text:p>
          </draw:text-box>
        </draw:frame>
        <draw:frame draw:style-name="gr583" draw:text-style-name="P3" draw:layer="layout" svg:width="8.693cm" svg:height="0.391cm" svg:x="2cm" svg:y="14.08cm">
          <draw:text-box>
            <text:p text:style-name="P1"><text:span text:style-name="T11">Turystyki Górskiej PTTK im. Edwarda Moskały, Kraków.</text:span></text:p>
          </draw:text-box>
        </draw:frame>
        <draw:frame draw:style-name="gr584" draw:text-style-name="P3" draw:layer="layout" svg:width="11.792cm" svg:height="0.391cm" svg:x="1.2cm" svg:y="14.561cm">
          <draw:text-box>
            <text:p text:style-name="P1"><text:span text:style-name="T11">Mierzwa W., 1997, </text:span><text:span text:style-name="T2">Kapliczki Tatr Polskich</text:span><text:span text:style-name="T11">, Księgarnia Św. Jacka, Katowice.</text:span></text:p>
          </draw:text-box>
        </draw:frame>
        <draw:frame draw:style-name="gr585" draw:text-style-name="P3" draw:layer="layout" svg:width="14.276cm" svg:height="0.391cm" svg:x="1.2cm" svg:y="15.042cm">
          <draw:text-box>
            <text:p text:style-name="P1"><text:span text:style-name="T11">Myczkowski Z., 2001, </text:span><text:span text:style-name="T2">Ochrona zasobów kulturowych w Bieszczadzkim Parku Narodowym </text:span></text:p>
          </draw:text-box>
        </draw:frame>
        <draw:frame draw:style-name="gr282" draw:text-style-name="P3" draw:layer="layout" svg:width="0.317cm" svg:height="0.386cm" svg:x="13.7cm" svg:y="15.042cm">
          <draw:text-box>
            <text:p text:style-name="P1"><text:span text:style-name="T2"><text:s/></text:span></text:p>
          </draw:text-box>
        </draw:frame>
        <draw:frame draw:style-name="gr586" draw:text-style-name="P3" draw:layer="layout" svg:width="13.862cm" svg:height="0.391cm" svg:x="2cm" svg:y="15.423cm">
          <draw:text-box>
            <text:p text:style-name="P1"><text:span text:style-name="T2">i otulinie, Monografie Bieszczadzkie</text:span><text:span text:style-name="T11">, 13, Ośrodek Naukowo-Dydaktyczny BPN, Ustrzyki </text:span></text:p>
          </draw:text-box>
        </draw:frame>
        <draw:frame draw:style-name="gr587" draw:text-style-name="P3" draw:layer="layout" svg:width="1.031cm" svg:height="0.391cm" svg:x="2cm" svg:y="15.804cm">
          <draw:text-box>
            <text:p text:style-name="P1"><text:span text:style-name="T11">Dolne.</text:span></text:p>
          </draw:text-box>
        </draw:frame>
        <draw:frame draw:style-name="gr588" draw:text-style-name="P3" draw:layer="layout" svg:width="15.136cm" svg:height="0.391cm" svg:x="1.2cm" svg:y="16.285cm">
          <draw:text-box>
            <text:p text:style-name="P1"><text:span text:style-name="T11">Myczkowski Z., 2004, </text:span><text:span text:style-name="T2">Architektura sakralna w Tatrach (kaplice, kapliczki, krzyże) – rozważania </text:span></text:p>
          </draw:text-box>
        </draw:frame>
        <draw:frame draw:style-name="gr589" draw:text-style-name="P3" draw:layer="layout" svg:width="13.82cm" svg:height="0.391cm" svg:x="2cm" svg:y="16.666cm">
          <draw:text-box>
            <text:p text:style-name="P1"><text:span text:style-name="T2">o „uświęcającym” arche i tecture w krajobrazie Tatr</text:span><text:span text:style-name="T11">, [w:] M. Ostrowski (red.), </text:span><text:span text:style-name="T2">Sacrum <text:s/></text:span></text:p>
          </draw:text-box>
        </draw:frame>
        <draw:frame draw:style-name="gr590" draw:text-style-name="P3" draw:layer="layout" svg:width="12.486cm" svg:height="0.391cm" svg:x="2cm" svg:y="17.047cm">
          <draw:text-box>
            <text:p text:style-name="P1"><text:span text:style-name="T2">i przyroda</text:span><text:span text:style-name="T11">, XI Seminarium, Wyd. Tatrzańskiego Parku Narodowego, Zakopane.</text:span></text:p>
          </draw:text-box>
        </draw:frame>
        <draw:frame draw:style-name="gr591" draw:text-style-name="P3" draw:layer="layout" svg:width="10.339cm" svg:height="0.391cm" svg:x="1.2cm" svg:y="17.528cm">
          <draw:text-box>
            <text:p text:style-name="P1"><text:span text:style-name="T11">Nyka J., 2003,</text:span><text:span text:style-name="T2"> Pieniny. Przewodnik</text:span><text:span text:style-name="T11">, wyd. 9, Trawers, Latchorzew.</text:span></text:p>
          </draw:text-box>
        </draw:frame>
        <draw:frame draw:style-name="gr592" draw:text-style-name="P3" draw:layer="layout" svg:width="15.009cm" svg:height="0.391cm" svg:x="1.2cm" svg:y="18.009cm">
          <draw:text-box>
            <text:p text:style-name="P1"><text:span text:style-name="T11">Ostrowski M., 2004, </text:span><text:span text:style-name="T2">Informacje ustne. Duszpasterstwo Turystyczne Archidiecezji Krakowskiej</text:span><text:span text:style-name="T11">, </text:span></text:p>
          </draw:text-box>
        </draw:frame>
        <draw:frame draw:style-name="gr593" draw:text-style-name="P3" draw:layer="layout" svg:width="1.272cm" svg:height="0.391cm" svg:x="2cm" svg:y="18.39cm">
          <draw:text-box>
            <text:p text:style-name="P1"><text:span text:style-name="T11">Kraków.</text:span></text:p>
          </draw:text-box>
        </draw:frame>
        <draw:frame draw:style-name="gr594" draw:text-style-name="P3" draw:layer="layout" svg:width="15.348cm" svg:height="0.391cm" svg:x="1.2cm" svg:y="18.871cm">
          <draw:text-box>
            <text:p text:style-name="P1"><text:span text:style-name="T11">Patoczka P., 2003, </text:span><text:span text:style-name="T2">Dziedzictwo kulturowe Magurskiego Parku Narodowego a zagospodarowanie </text:span></text:p>
          </draw:text-box>
        </draw:frame>
        <draw:frame draw:style-name="gr595" draw:text-style-name="P3" draw:layer="layout" svg:width="13.807cm" svg:height="0.391cm" svg:x="2cm" svg:y="19.252cm">
          <draw:text-box>
            <text:p text:style-name="P1"><text:span text:style-name="T2">przestrzenne i turystyczne użytkowanie terenu</text:span><text:span text:style-name="T11">, [w:] A. Górecki, K. Krzemień, S. Skiba, </text:span></text:p>
          </draw:text-box>
        </draw:frame>
        <draw:frame draw:style-name="gr596" draw:text-style-name="P3" draw:layer="layout" svg:width="13.299cm" svg:height="0.391cm" svg:x="2cm" svg:y="19.633cm">
          <draw:text-box>
            <text:p text:style-name="P1"><text:span text:style-name="T11">B. Zemanek (red.), </text:span><text:span text:style-name="T2"><text:s/>Przyroda Magurskiego Parku Narodowego</text:span><text:span text:style-name="T11">, Wyd. Magurski Park </text:span></text:p>
          </draw:text-box>
        </draw:frame>
      </draw:page>
      <draw:page draw:name="page13" draw:style-name="dp1" draw:master-page-name="master-page563">
        <draw:frame draw:style-name="gr287" draw:text-style-name="P3" draw:layer="layout" svg:width="0.612cm" svg:height="0.391cm" svg:x="13.124cm" svg:y="1.023cm">
          <draw:text-box>
            <text:p text:style-name="P1"><text:span text:style-name="T11">401</text:span></text:p>
          </draw:text-box>
        </draw:frame>
        <draw:frame draw:style-name="gr282" draw:text-style-name="P3" draw:layer="layout" svg:width="0.317cm" svg:height="0.374cm" svg:x="1.101cm" svg:y="1.032cm">
          <draw:text-box>
            <text:p text:style-name="P1"><text:span text:style-name="T17">S</text:span></text:p>
          </draw:text-box>
        </draw:frame>
        <draw:frame draw:style-name="gr324" draw:text-style-name="P8" draw:layer="layout" svg:width="0.705cm" svg:height="0.259cm" svg:x="1.278cm" svg:y="1.12cm">
          <draw:text-box>
            <text:p text:style-name="P1"><text:span text:style-name="T18">acrum</text:span></text:p>
          </draw:text-box>
        </draw:frame>
        <draw:frame draw:style-name="gr282" draw:text-style-name="P3" draw:layer="layout" svg:width="0.317cm" svg:height="0.374cm" svg:x="2.118cm" svg:y="1.032cm">
          <draw:text-box>
            <text:p text:style-name="P1"><text:span text:style-name="T17"><text:s/></text:span></text:p>
          </draw:text-box>
        </draw:frame>
        <draw:frame draw:style-name="gr284" draw:text-style-name="P8" draw:layer="layout" svg:width="0.221cm" svg:height="0.297cm" svg:x="2.197cm" svg:y="1.12cm">
          <draw:text-box>
            <text:p text:style-name="P1"><text:span text:style-name="T10">w</text:span></text:p>
          </draw:text-box>
        </draw:frame>
        <draw:frame draw:style-name="gr282" draw:text-style-name="P3" draw:layer="layout" svg:width="0.317cm" svg:height="0.425cm" svg:x="2.419cm" svg:y="1.032cm">
          <draw:text-box>
            <text:p text:style-name="P1"><text:span text:style-name="T9"><text:s/></text:span></text:p>
          </draw:text-box>
        </draw:frame>
        <draw:frame draw:style-name="gr325" draw:text-style-name="P8" draw:layer="layout" svg:width="0.891cm" svg:height="0.297cm" svg:x="2.499cm" svg:y="1.12cm">
          <draw:text-box>
            <text:p text:style-name="P1"><text:span text:style-name="T10">parkach</text:span></text:p>
          </draw:text-box>
        </draw:frame>
        <draw:frame draw:style-name="gr282" draw:text-style-name="P3" draw:layer="layout" svg:width="0.317cm" svg:height="0.425cm" svg:x="3.631cm" svg:y="1.032cm">
          <draw:text-box>
            <text:p text:style-name="P1"><text:span text:style-name="T9"><text:s/></text:span></text:p>
          </draw:text-box>
        </draw:frame>
        <draw:frame draw:style-name="gr326" draw:text-style-name="P8" draw:layer="layout" svg:width="1.352cm" svg:height="0.297cm" svg:x="3.71cm" svg:y="1.12cm">
          <draw:text-box>
            <text:p text:style-name="P1"><text:span text:style-name="T10">narodowych</text:span></text:p>
          </draw:text-box>
        </draw:frame>
        <draw:frame draw:style-name="gr282" draw:text-style-name="P3" draw:layer="layout" svg:width="0.317cm" svg:height="0.425cm" svg:x="5.451cm" svg:y="1.032cm">
          <draw:text-box>
            <text:p text:style-name="P1"><text:span text:style-name="T9"><text:s/></text:span></text:p>
          </draw:text-box>
        </draw:frame>
        <draw:frame draw:style-name="gr284" draw:text-style-name="P8" draw:layer="layout" svg:width="0.221cm" svg:height="0.297cm" svg:x="5.53cm" svg:y="1.12cm">
          <draw:text-box>
            <text:p text:style-name="P1"><text:span text:style-name="T10">w</text:span></text:p>
          </draw:text-box>
        </draw:frame>
        <draw:frame draw:style-name="gr282" draw:text-style-name="P3" draw:layer="layout" svg:width="0.317cm" svg:height="0.425cm" svg:x="5.752cm" svg:y="1.032cm">
          <draw:text-box>
            <text:p text:style-name="P1"><text:span text:style-name="T9"><text:s/></text:span></text:p>
          </draw:text-box>
        </draw:frame>
        <draw:frame draw:style-name="gr327" draw:text-style-name="P8" draw:layer="layout" svg:width="0.899cm" svg:height="0.297cm" svg:x="5.832cm" svg:y="1.12cm">
          <draw:text-box>
            <text:p text:style-name="P1"><text:span text:style-name="T10">polskich</text:span></text:p>
          </draw:text-box>
        </draw:frame>
        <draw:frame draw:style-name="gr282" draw:text-style-name="P3" draw:layer="layout" svg:width="0.317cm" svg:height="0.425cm" svg:x="6.972cm" svg:y="1.032cm">
          <draw:text-box>
            <text:p text:style-name="P1"><text:span text:style-name="T9"><text:s/></text:span></text:p>
          </draw:text-box>
        </draw:frame>
        <draw:line draw:style-name="gr322" draw:layer="layout" svg:x1="1.099cm" svg:y1="1.495cm" svg:x2="13.6cm" svg:y2="1.495cm">
          <text:p/>
        </draw:line>
        <draw:frame draw:style-name="gr328" draw:text-style-name="P8" draw:layer="layout" svg:width="1.111cm" svg:height="0.297cm" svg:x="7.051cm" svg:y="1.12cm">
          <draw:text-box>
            <text:p text:style-name="P1"><text:span text:style-name="T10">karpatach</text:span></text:p>
          </draw:text-box>
        </draw:frame>
        <draw:frame draw:style-name="gr597" draw:text-style-name="P3" draw:layer="layout" svg:width="5.162cm" svg:height="0.391cm" svg:x="1.9cm" svg:y="1.836cm">
          <draw:text-box>
            <text:p text:style-name="P1"><text:span text:style-name="T11">Narodowy, UJ, Krempna-Kraków.</text:span></text:p>
          </draw:text-box>
        </draw:frame>
        <draw:frame draw:style-name="gr598" draw:text-style-name="P3" draw:layer="layout" svg:width="14.835cm" svg:height="0.391cm" svg:x="1.1cm" svg:y="2.317cm">
          <draw:text-box>
            <text:p text:style-name="P1"><text:span text:style-name="T11">Petryczkiewicz I., 2000, </text:span><text:span text:style-name="T2">Ruch turystyczny w Bieszczadzkim Parku Narodowym w latach 1996-</text:span></text:p>
          </draw:text-box>
        </draw:frame>
        <draw:frame draw:style-name="gr599" draw:text-style-name="P3" draw:layer="layout" svg:width="10.793cm" svg:height="0.391cm" svg:x="1.9cm" svg:y="2.698cm">
          <draw:text-box>
            <text:p text:style-name="P1"><text:span text:style-name="T2">1998</text:span><text:span text:style-name="T11">, praca magisterska pod kier. dr. hab. W. Kurka, IG UJ, Kraków.</text:span></text:p>
          </draw:text-box>
        </draw:frame>
        <draw:frame draw:style-name="gr600" draw:text-style-name="P3" draw:layer="layout" svg:width="13.566cm" svg:height="0.391cm" svg:x="1.1cm" svg:y="3.179cm">
          <draw:text-box>
            <text:p text:style-name="P1"><text:span text:style-name="T11">Tomasiewicz J., 2004, </text:span><text:span text:style-name="T2">Informacje ustne Dyrektora Gorczańskiego Parku Narodowego</text:span><text:span text:style-name="T11">.</text:span></text:p>
          </draw:text-box>
        </draw:frame>
        <draw:frame draw:style-name="gr601" draw:text-style-name="P3" draw:layer="layout" svg:width="14.827cm" svg:height="0.391cm" svg:x="1.1cm" svg:y="3.66cm">
          <draw:text-box>
            <text:p text:style-name="P1"><text:span text:style-name="T11">Urbaniec A., 2003,</text:span><text:span text:style-name="T2"> Dziedzictwo kulturowe Babiogórskiego Parku Narodowego</text:span><text:span text:style-name="T11">, [w:] J. Partyka </text:span></text:p>
          </draw:text-box>
        </draw:frame>
        <draw:frame draw:style-name="gr602" draw:text-style-name="P3" draw:layer="layout" svg:width="13.634cm" svg:height="0.391cm" svg:x="1.9cm" svg:y="4.041cm">
          <draw:text-box>
            <text:p text:style-name="P1"><text:span text:style-name="T11">(red.), </text:span><text:span text:style-name="T2">Ochrona dóbr kultury i historycznego związku człowieka z przyrodą w parkach </text:span></text:p>
          </draw:text-box>
        </draw:frame>
        <draw:frame draw:style-name="gr603" draw:text-style-name="P3" draw:layer="layout" svg:width="7.321cm" svg:height="0.391cm" svg:x="1.9cm" svg:y="4.422cm">
          <draw:text-box>
            <text:p text:style-name="P1"><text:span text:style-name="T2">narodowych</text:span><text:span text:style-name="T11">, Ojcowski Park Narodowy, Ojców.</text:span></text:p>
          </draw:text-box>
        </draw:frame>
        <draw:frame draw:style-name="gr604" draw:text-style-name="P3" draw:layer="layout" svg:width="10.428cm" svg:height="0.391cm" svg:x="1.1cm" svg:y="4.903cm">
          <draw:text-box>
            <text:p text:style-name="P1"><text:span text:style-name="T11">Własiuk U., 2003a, </text:span><text:span text:style-name="T2">Ja tam u was byłem...</text:span><text:span text:style-name="T11">, Wyd. Foto-Ula, Kraków.</text:span></text:p>
          </draw:text-box>
        </draw:frame>
        <draw:frame draw:style-name="gr605" draw:text-style-name="P3" draw:layer="layout" svg:width="14.946cm" svg:height="0.391cm" svg:x="1.1cm" svg:y="5.384cm">
          <draw:text-box>
            <text:p text:style-name="P1"><text:span text:style-name="T11">Własiuk U., 2003b, </text:span><text:span text:style-name="T2">Szlak papieski w Gorcach i w Beskidzie Wyspowym. Przewodnik. Szlakami </text:span></text:p>
          </draw:text-box>
        </draw:frame>
        <draw:frame draw:style-name="gr606" draw:text-style-name="P3" draw:layer="layout" svg:width="6.018cm" svg:height="0.391cm" svg:x="1.9cm" svg:y="5.765cm">
          <draw:text-box>
            <text:p text:style-name="P1"><text:span text:style-name="T2">Jana Pawła II</text:span><text:span text:style-name="T11">, Wyd. Foto-Ula, Kraków. </text:span></text:p>
          </draw:text-box>
        </draw:frame>
        <draw:frame draw:style-name="gr607" draw:text-style-name="P3" draw:layer="layout" svg:width="14.997cm" svg:height="0.391cm" svg:x="1.1cm" svg:y="6.246cm">
          <draw:text-box>
            <text:p text:style-name="P1"><text:span text:style-name="T11">Zawilińska B., 2000,</text:span><text:span text:style-name="T2"> Funkcja turystyczna Magurskiego Parku Narodowego, </text:span><text:span text:style-name="T11">Praca magisterska </text:span></text:p>
          </draw:text-box>
        </draw:frame>
        <draw:frame draw:style-name="gr608" draw:text-style-name="P3" draw:layer="layout" svg:width="6.725cm" svg:height="0.391cm" svg:x="1.9cm" svg:y="6.627cm">
          <draw:text-box>
            <text:p text:style-name="P1"><text:span text:style-name="T11">pod kier. dr. hab. W. Kurka, IG UJ, Kraków.</text:span></text:p>
          </draw:text-box>
        </draw:frame>
        <draw:frame draw:style-name="gr609" draw:text-style-name="P2" draw:layer="layout" svg:width="0.422cm" svg:height="0.497cm" svg:x="3.737cm" svg:y="7.937cm">
          <draw:text-box>
            <text:p text:style-name="P1"><text:span text:style-name="T25">T</text:span></text:p>
          </draw:text-box>
        </draw:frame>
        <draw:frame draw:style-name="gr610" draw:text-style-name="P14" draw:layer="layout" svg:width="0.413cm" svg:height="0.348cm" svg:x="4.02cm" svg:y="8.055cm">
          <draw:text-box>
            <text:p text:style-name="P1"><text:span text:style-name="T26">he</text:span></text:p>
          </draw:text-box>
        </draw:frame>
        <draw:frame draw:style-name="gr609" draw:text-style-name="P2" draw:layer="layout" svg:width="0.422cm" svg:height="0.497cm" svg:x="4.448cm" svg:y="7.937cm">
          <draw:text-box>
            <text:p text:style-name="P1"><text:span text:style-name="T25"><text:s/></text:span></text:p>
          </draw:text-box>
        </draw:frame>
        <draw:frame draw:style-name="gr611" draw:text-style-name="P14" draw:layer="layout" svg:width="1.877cm" svg:height="0.348cm" svg:x="4.585cm" svg:y="8.055cm">
          <draw:text-box>
            <text:p text:style-name="P1"><text:span text:style-name="T26">sacredness</text:span></text:p>
          </draw:text-box>
        </draw:frame>
        <draw:frame draw:style-name="gr609" draw:text-style-name="P2" draw:layer="layout" svg:width="0.422cm" svg:height="0.497cm" svg:x="6.643cm" svg:y="7.937cm">
          <draw:text-box>
            <text:p text:style-name="P1"><text:span text:style-name="T25"><text:s/></text:span></text:p>
          </draw:text-box>
        </draw:frame>
        <draw:frame draw:style-name="gr612" draw:text-style-name="P14" draw:layer="layout" svg:width="0.332cm" svg:height="0.348cm" svg:x="6.78cm" svg:y="8.055cm">
          <draw:text-box>
            <text:p text:style-name="P1"><text:span text:style-name="T26">of</text:span></text:p>
          </draw:text-box>
        </draw:frame>
        <draw:frame draw:style-name="gr609" draw:text-style-name="P2" draw:layer="layout" svg:width="0.422cm" svg:height="0.497cm" svg:x="7.192cm" svg:y="7.937cm">
          <draw:text-box>
            <text:p text:style-name="P1"><text:span text:style-name="T25"><text:s/></text:span></text:p>
          </draw:text-box>
        </draw:frame>
        <draw:frame draw:style-name="gr613" draw:text-style-name="P14" draw:layer="layout" svg:width="0.552cm" svg:height="0.348cm" svg:x="7.329cm" svg:y="8.055cm">
          <draw:text-box>
            <text:p text:style-name="P1"><text:span text:style-name="T26">the</text:span></text:p>
          </draw:text-box>
        </draw:frame>
        <draw:frame draw:style-name="gr609" draw:text-style-name="P2" draw:layer="layout" svg:width="0.422cm" svg:height="0.497cm" svg:x="7.955cm" svg:y="7.937cm">
          <draw:text-box>
            <text:p text:style-name="P1"><text:span text:style-name="T25"><text:s/></text:span></text:p>
          </draw:text-box>
        </draw:frame>
        <draw:frame draw:style-name="gr614" draw:text-style-name="P14" draw:layer="layout" svg:width="1.369cm" svg:height="0.348cm" svg:x="8.092cm" svg:y="8.055cm">
          <draw:text-box>
            <text:p text:style-name="P1"><text:span text:style-name="T26">national</text:span></text:p>
          </draw:text-box>
        </draw:frame>
        <draw:frame draw:style-name="gr609" draw:text-style-name="P2" draw:layer="layout" svg:width="0.422cm" svg:height="0.497cm" svg:x="9.788cm" svg:y="7.937cm">
          <draw:text-box>
            <text:p text:style-name="P1"><text:span text:style-name="T25"><text:s/></text:span></text:p>
          </draw:text-box>
        </draw:frame>
        <draw:frame draw:style-name="gr615" draw:text-style-name="P14" draw:layer="layout" svg:width="0.938cm" svg:height="0.348cm" svg:x="9.926cm" svg:y="8.055cm">
          <draw:text-box>
            <text:p text:style-name="P1"><text:span text:style-name="T26">parks</text:span></text:p>
          </draw:text-box>
        </draw:frame>
        <draw:frame draw:style-name="gr609" draw:text-style-name="P2" draw:layer="layout" svg:width="0.422cm" svg:height="0.497cm" svg:x="10.963cm" svg:y="7.937cm">
          <draw:text-box>
            <text:p text:style-name="P1"><text:span text:style-name="T25"><text:s text:c="2"/></text:span></text:p>
          </draw:text-box>
        </draw:frame>
        <draw:frame draw:style-name="gr616" draw:text-style-name="P14" draw:layer="layout" svg:width="0.315cm" svg:height="0.348cm" svg:x="3.955cm" svg:y="8.563cm">
          <draw:text-box>
            <text:p text:style-name="P1"><text:span text:style-name="T26">in</text:span></text:p>
          </draw:text-box>
        </draw:frame>
        <draw:frame draw:style-name="gr609" draw:text-style-name="P2" draw:layer="layout" svg:width="0.422cm" svg:height="0.497cm" svg:x="4.318cm" svg:y="8.445cm">
          <draw:text-box>
            <text:p text:style-name="P1"><text:span text:style-name="T25"><text:s/></text:span></text:p>
          </draw:text-box>
        </draw:frame>
        <draw:frame draw:style-name="gr613" draw:text-style-name="P14" draw:layer="layout" svg:width="0.552cm" svg:height="0.348cm" svg:x="4.455cm" svg:y="8.563cm">
          <draw:text-box>
            <text:p text:style-name="P1"><text:span text:style-name="T26">the</text:span></text:p>
          </draw:text-box>
        </draw:frame>
        <draw:frame draw:style-name="gr609" draw:text-style-name="P2" draw:layer="layout" svg:width="0.422cm" svg:height="0.497cm" svg:x="5.081cm" svg:y="8.445cm">
          <draw:text-box>
            <text:p text:style-name="P1"><text:span text:style-name="T25"><text:s/></text:span></text:p>
          </draw:text-box>
        </draw:frame>
        <draw:frame draw:style-name="gr617" draw:text-style-name="P14" draw:layer="layout" svg:width="1.01cm" svg:height="0.348cm" svg:x="5.218cm" svg:y="8.563cm">
          <draw:text-box>
            <text:p text:style-name="P1"><text:span text:style-name="T26">Polish</text:span></text:p>
          </draw:text-box>
        </draw:frame>
        <draw:frame draw:style-name="gr609" draw:text-style-name="P2" draw:layer="layout" svg:width="0.422cm" svg:height="0.497cm" svg:x="6.37cm" svg:y="8.445cm">
          <draw:text-box>
            <text:p text:style-name="P1"><text:span text:style-name="T25"><text:s/></text:span></text:p>
          </draw:text-box>
        </draw:frame>
        <draw:frame draw:style-name="gr618" draw:text-style-name="P14" draw:layer="layout" svg:width="1.797cm" svg:height="0.348cm" svg:x="6.508cm" svg:y="8.563cm">
          <draw:text-box>
            <text:p text:style-name="P1"><text:span text:style-name="T26">Carpathian</text:span></text:p>
          </draw:text-box>
        </draw:frame>
        <draw:frame draw:style-name="gr609" draw:text-style-name="P2" draw:layer="layout" svg:width="0.422cm" svg:height="0.497cm" svg:x="8.615cm" svg:y="8.445cm">
          <draw:text-box>
            <text:p text:style-name="P1"><text:span text:style-name="T25"><text:s/></text:span></text:p>
          </draw:text-box>
        </draw:frame>
        <draw:frame draw:style-name="gr619" draw:text-style-name="P14" draw:layer="layout" svg:width="1.767cm" svg:height="0.348cm" svg:x="8.753cm" svg:y="8.563cm">
          <draw:text-box>
            <text:p text:style-name="P1"><text:span text:style-name="T26">Mountains</text:span></text:p>
          </draw:text-box>
        </draw:frame>
        <draw:frame draw:style-name="gr609" draw:text-style-name="P2" draw:layer="layout" svg:width="0.422cm" svg:height="0.497cm" svg:x="10.745cm" svg:y="8.445cm">
          <draw:text-box>
            <text:p text:style-name="P1"><text:span text:style-name="T25"><text:s/></text:span></text:p>
          </draw:text-box>
        </draw:frame>
        <draw:frame draw:style-name="gr306" draw:text-style-name="P5" draw:layer="layout" svg:width="0.352cm" svg:height="0.412cm" svg:x="6.632cm" svg:y="9.234cm">
          <draw:text-box>
            <text:p text:style-name="P1"><text:span text:style-name="T23">s</text:span></text:p>
          </draw:text-box>
        </draw:frame>
        <draw:frame draw:style-name="gr620" draw:text-style-name="P13" draw:layer="layout" svg:width="1.132cm" svg:height="0.289cm" svg:x="6.847cm" svg:y="9.332cm">
          <draw:text-box>
            <text:p text:style-name="P1"><text:span text:style-name="T24">ummary</text:span></text:p>
          </draw:text-box>
        </draw:frame>
        <draw:frame draw:style-name="gr621" draw:text-style-name="P3" draw:layer="layout" svg:width="13.1cm" svg:height="0.391cm" svg:x="1.9cm" svg:y="9.948cm">
          <draw:text-box>
            <text:p text:style-name="P1"><text:span text:style-name="T11">There <text:s/>are six <text:s/>national <text:s/>parks in the Polish Carpathian Mountains. They <text:s/>were cre-</text:span></text:p>
          </draw:text-box>
        </draw:frame>
        <draw:frame draw:style-name="gr622" draw:text-style-name="P3" draw:layer="layout" svg:width="13.921cm" svg:height="0.391cm" svg:x="1.1cm" svg:y="10.329cm">
          <draw:text-box>
            <text:p text:style-name="P1"><text:span text:style-name="T11">ated for the purpose of protecting the most important and valuable Carpathian ranges </text:span></text:p>
          </draw:text-box>
        </draw:frame>
        <draw:frame draw:style-name="gr623" draw:text-style-name="P3" draw:layer="layout" svg:width="13.858cm" svg:height="0.391cm" svg:x="1.1cm" svg:y="10.71cm">
          <draw:text-box>
            <text:p text:style-name="P1"><text:span text:style-name="T11">(tab. 1). These national parks are marked by the presence of The Sacred representing </text:span></text:p>
          </draw:text-box>
        </draw:frame>
        <draw:frame draw:style-name="gr624" draw:text-style-name="P3" draw:layer="layout" svg:width="13.9cm" svg:height="0.391cm" svg:x="1.1cm" svg:y="11.091cm">
          <draw:text-box>
            <text:p text:style-name="P1"><text:span text:style-name="T11">various types and different grades of intensity. The natural environment and its utiliza-</text:span></text:p>
          </draw:text-box>
        </draw:frame>
        <draw:frame draw:style-name="gr625" draw:text-style-name="P3" draw:layer="layout" svg:width="14.095cm" svg:height="0.391cm" svg:x="1.1cm" svg:y="11.472cm">
          <draw:text-box>
            <text:p text:style-name="P1"><text:span text:style-name="T11">tion had left a major stamp on the sacred presence in the parks, event before the three </text:span></text:p>
          </draw:text-box>
        </draw:frame>
        <draw:frame draw:style-name="gr626" draw:text-style-name="P3" draw:layer="layout" svg:width="13.832cm" svg:height="0.391cm" svg:x="1.1cm" svg:y="11.853cm">
          <draw:text-box>
            <text:p text:style-name="P1"><text:span text:style-name="T11">main national parks (Tatrzański, Babiogórski, and Gorczański National Parks) were set </text:span></text:p>
          </draw:text-box>
        </draw:frame>
        <draw:frame draw:style-name="gr627" draw:text-style-name="P3" draw:layer="layout" svg:width="14.01cm" svg:height="0.391cm" svg:x="1.1cm" svg:y="12.234cm">
          <draw:text-box>
            <text:p text:style-name="P1"><text:span text:style-name="T11">up. On the other side, the social and economic situation also impacted the Sacred, and </text:span></text:p>
          </draw:text-box>
        </draw:frame>
        <draw:frame draw:style-name="gr628" draw:text-style-name="P3" draw:layer="layout" svg:width="13.265cm" svg:height="0.391cm" svg:x="1.1cm" svg:y="12.615cm">
          <draw:text-box>
            <text:p text:style-name="P1"><text:span text:style-name="T11">this influence was very special and clearly evidenced in two of them: the Magurski </text:span></text:p>
          </draw:text-box>
        </draw:frame>
        <draw:frame draw:style-name="gr596" draw:text-style-name="P3" draw:layer="layout" svg:width="13.299cm" svg:height="0.391cm" svg:x="1.1cm" svg:y="12.996cm">
          <draw:text-box>
            <text:p text:style-name="P1"><text:span text:style-name="T11">and Bieszczadzki National Parks. Although those two parks are large, the presence </text:span></text:p>
          </draw:text-box>
        </draw:frame>
        <draw:frame draw:style-name="gr282" draw:text-style-name="P3" draw:layer="layout" svg:width="0.317cm" svg:height="0.391cm" svg:x="13.6cm" svg:y="12.996cm">
          <draw:text-box>
            <text:p text:style-name="P1"><text:span text:style-name="T11"><text:s/></text:span></text:p>
          </draw:text-box>
        </draw:frame>
        <draw:frame draw:style-name="gr629" draw:text-style-name="P3" draw:layer="layout" svg:width="13.951cm" svg:height="0.391cm" svg:x="1.1cm" svg:y="13.377cm">
          <draw:text-box>
            <text:p text:style-name="P1"><text:span text:style-name="T11">of the Sacred is dramatically limited to ruins and traces of old Orthodox churches, way-</text:span></text:p>
          </draw:text-box>
        </draw:frame>
        <draw:frame draw:style-name="gr630" draw:text-style-name="P3" draw:layer="layout" svg:width="4.786cm" svg:height="0.391cm" svg:x="1.1cm" svg:y="13.758cm">
          <draw:text-box>
            <text:p text:style-name="P1"><text:span text:style-name="T11">side shrines, and cemeteries. </text:span></text:p>
          </draw:text-box>
        </draw:frame>
        <draw:frame draw:style-name="gr631" draw:text-style-name="P3" draw:layer="layout" svg:width="12.363cm" svg:height="0.391cm" svg:x="1.9cm" svg:y="14.139cm">
          <draw:text-box>
            <text:p text:style-name="P1"><text:span text:style-name="T11">Among the national parks under investigation, the Tatra Mountains’ National </text:span></text:p>
          </draw:text-box>
        </draw:frame>
        <draw:frame draw:style-name="gr632" draw:text-style-name="P3" draw:layer="layout" svg:width="15.208cm" svg:height="0.391cm" svg:x="1.1cm" svg:y="14.52cm">
          <draw:text-box>
            <text:p text:style-name="P1"><text:span text:style-name="T11">Park <text:s/>plays <text:s/>the <text:s/>key <text:s/>role. <text:s/>Over <text:s/>the <text:s/>years, <text:s/>the <text:s/>Tatra <text:s/>Mountains <text:s/>Tatry <text:s/>have <text:s/>been <text:s/>utilized <text:s/></text:span></text:p>
          </draw:text-box>
        </draw:frame>
        <draw:frame draw:style-name="gr633" draw:text-style-name="P3" draw:layer="layout" svg:width="13.993cm" svg:height="0.391cm" svg:x="1.1cm" svg:y="14.901cm">
          <draw:text-box>
            <text:p text:style-name="P1"><text:span text:style-name="T11">in numerous, varying ways, and the history of all the efforts made to create here a spe-</text:span></text:p>
          </draw:text-box>
        </draw:frame>
        <draw:frame draw:style-name="gr634" draw:text-style-name="P3" draw:layer="layout" svg:width="14.112cm" svg:height="0.391cm" svg:x="1.1cm" svg:y="15.282cm">
          <draw:text-box>
            <text:p text:style-name="P1"><text:span text:style-name="T11">cial zone of protection is long and complex. Owing to this fact, this Park has the highest </text:span></text:p>
          </draw:text-box>
        </draw:frame>
        <draw:frame draw:style-name="gr635" draw:text-style-name="P3" draw:layer="layout" svg:width="14.129cm" svg:height="0.391cm" svg:x="1.1cm" svg:y="15.663cm">
          <draw:text-box>
            <text:p text:style-name="P1"><text:span text:style-name="T11">number of sacral objects. Some of those sacral objects are the oldest in the entire area; </text:span></text:p>
          </draw:text-box>
        </draw:frame>
        <draw:frame draw:style-name="gr636" draw:text-style-name="P3" draw:layer="layout" svg:width="14.599cm" svg:height="0.391cm" svg:x="1.1cm" svg:y="16.044cm">
          <draw:text-box>
            <text:p text:style-name="P1"><text:span text:style-name="T11">also, religious rituals and observances here are much more developed than in other parks. </text:span></text:p>
          </draw:text-box>
        </draw:frame>
        <draw:frame draw:style-name="gr637" draw:text-style-name="P3" draw:layer="layout" svg:width="14.065cm" svg:height="0.391cm" svg:x="1.1cm" svg:y="16.425cm">
          <draw:text-box>
            <text:p text:style-name="P1"><text:span text:style-name="T11">The two World Wars, I &amp; II, highly influenced the presence of sacral objects in the parks </text:span></text:p>
          </draw:text-box>
        </draw:frame>
        <draw:frame draw:style-name="gr638" draw:text-style-name="P3" draw:layer="layout" svg:width="13.663cm" svg:height="0.391cm" svg:x="1.1cm" svg:y="16.806cm">
          <draw:text-box>
            <text:p text:style-name="P1"><text:span text:style-name="T11">(Magurski and Bieszczadzki National Parks). Except for the Pieniński National Park, in </text:span></text:p>
          </draw:text-box>
        </draw:frame>
        <draw:frame draw:style-name="gr639" draw:text-style-name="P3" draw:layer="layout" svg:width="11.068cm" svg:height="0.391cm" svg:x="1.1cm" svg:y="17.187cm">
          <draw:text-box>
            <text:p text:style-name="P1"><text:span text:style-name="T11">all of them there are structures devoted to soldiers killed in the wars.</text:span></text:p>
          </draw:text-box>
        </draw:frame>
        <draw:frame draw:style-name="gr640" draw:text-style-name="P3" draw:layer="layout" svg:width="13.113cm" svg:height="0.391cm" svg:x="1.9cm" svg:y="17.568cm">
          <draw:text-box>
            <text:p text:style-name="P1"><text:span text:style-name="T11">In the geographic and tourist nomenclature, there was found only one sacral refe-</text:span></text:p>
          </draw:text-box>
        </draw:frame>
        <draw:frame draw:style-name="gr641" draw:text-style-name="P3" draw:layer="layout" svg:width="13.989cm" svg:height="0.391cm" svg:x="1.1cm" svg:y="17.949cm">
          <draw:text-box>
            <text:p text:style-name="P1"><text:span text:style-name="T11">rence in the entire Pieniński National Park. It should be accentuated that sacral objects </text:span></text:p>
          </draw:text-box>
        </draw:frame>
        <draw:frame draw:style-name="gr642" draw:text-style-name="P3" draw:layer="layout" svg:width="14.442cm" svg:height="0.391cm" svg:x="1.1cm" svg:y="18.33cm">
          <draw:text-box>
            <text:p text:style-name="P1"><text:span text:style-name="T11">are generally dedicated to different patrons and people. And again, the Pieniński National </text:span></text:p>
          </draw:text-box>
        </draw:frame>
        <draw:frame draw:style-name="gr643" draw:text-style-name="P3" draw:layer="layout" svg:width="11.115cm" svg:height="0.391cm" svg:x="1.1cm" svg:y="18.711cm">
          <draw:text-box>
            <text:p text:style-name="P1"><text:span text:style-name="T11">Park provides one exception with its only one patron saint: <text:s/>St. Kinga.</text:span></text:p>
          </draw:text-box>
        </draw:frame>
        <draw:frame draw:style-name="gr644" draw:text-style-name="P3" draw:layer="layout" svg:width="12.651cm" svg:height="0.391cm" svg:x="1.9cm" svg:y="19.092cm">
          <draw:text-box>
            <text:p text:style-name="P1"><text:span text:style-name="T11">From the mid-nineteen-eighties, a special group of sacral objects and religious </text:span></text:p>
          </draw:text-box>
        </draw:frame>
        <draw:frame draw:style-name="gr645" draw:text-style-name="P3" draw:layer="layout" svg:width="13.583cm" svg:height="0.391cm" svg:x="1.1cm" svg:y="19.473cm">
          <draw:text-box>
            <text:p text:style-name="P1"><text:span text:style-name="T11">rituals appeared that were connected with the person of Pope John Paul II. Their role </text:span></text:p>
          </draw:text-box>
        </draw:frame>
        <draw:frame draw:style-name="gr646" draw:text-style-name="P3" draw:layer="layout" svg:width="13.765cm" svg:height="0.391cm" svg:x="1.1cm" svg:y="19.854cm">
          <draw:text-box>
            <text:p text:style-name="P1"><text:span text:style-name="T11">in the parks continuously increases. In particular, the Małopolski Pope’s Tourist Route </text:span></text:p>
          </draw:text-box>
        </draw:frame>
      </draw:page>
      <draw:page draw:name="page14" draw:style-name="dp1" draw:master-page-name="master-page594">
        <draw:frame draw:style-name="gr282" draw:text-style-name="P3" draw:layer="layout" svg:width="0.317cm" svg:height="0.425cm" svg:x="11.074cm" svg:y="1.031cm">
          <draw:text-box>
            <text:p text:style-name="P1"><text:span text:style-name="T9">G</text:span></text:p>
          </draw:text-box>
        </draw:frame>
        <draw:frame draw:style-name="gr283" draw:text-style-name="P8" draw:layer="layout" svg:width="0.942cm" svg:height="0.297cm" svg:x="11.316cm" svg:y="1.119cm">
          <draw:text-box>
            <text:p text:style-name="P1"><text:span text:style-name="T10">eoGrafia</text:span></text:p>
          </draw:text-box>
        </draw:frame>
        <draw:frame draw:style-name="gr282" draw:text-style-name="P3" draw:layer="layout" svg:width="0.317cm" svg:height="0.425cm" svg:x="12.489cm" svg:y="1.031cm">
          <draw:text-box>
            <text:p text:style-name="P1"><text:span text:style-name="T9"><text:s/></text:span></text:p>
          </draw:text-box>
        </draw:frame>
        <draw:frame draw:style-name="gr284" draw:text-style-name="P8" draw:layer="layout" svg:width="0.221cm" svg:height="0.297cm" svg:x="12.568cm" svg:y="1.119cm">
          <draw:text-box>
            <text:p text:style-name="P1"><text:span text:style-name="T10">i</text:span></text:p>
          </draw:text-box>
        </draw:frame>
        <draw:frame draw:style-name="gr282" draw:text-style-name="P3" draw:layer="layout" svg:width="0.317cm" svg:height="0.425cm" svg:x="12.643cm" svg:y="1.031cm">
          <draw:text-box>
            <text:p text:style-name="P1"><text:span text:style-name="T9"><text:s/></text:span></text:p>
          </draw:text-box>
        </draw:frame>
        <draw:frame draw:style-name="gr285" draw:text-style-name="P8" draw:layer="layout" svg:width="0.819cm" svg:height="0.297cm" svg:x="12.722cm" svg:y="1.119cm">
          <draw:text-box>
            <text:p text:style-name="P1"><text:span text:style-name="T10">sacrum</text:span></text:p>
          </draw:text-box>
        </draw:frame>
        <draw:line draw:style-name="gr286" draw:layer="layout" svg:x1="1.214cm" svg:y1="1.5cm" svg:x2="13.686cm" svg:y2="1.5cm">
          <text:p/>
        </draw:line>
        <draw:frame draw:style-name="gr287" draw:text-style-name="P3" draw:layer="layout" svg:width="0.612cm" svg:height="0.391cm" svg:x="1.2cm" svg:y="1.032cm">
          <draw:text-box>
            <text:p text:style-name="P1"><text:span text:style-name="T11">402</text:span></text:p>
          </draw:text-box>
        </draw:frame>
        <draw:frame draw:style-name="gr647" draw:text-style-name="P3" draw:layer="layout" svg:width="13.837cm" svg:height="0.391cm" svg:x="1.2cm" svg:y="1.836cm">
          <draw:text-box>
            <text:p text:style-name="P1"><text:span text:style-name="T11">should be highlighted. In the Babiogórski and Gorczański National Parks, the majority <text:s/></text:span></text:p>
          </draw:text-box>
        </draw:frame>
        <draw:frame draw:style-name="gr648" draw:text-style-name="P3" draw:layer="layout" svg:width="14.209cm" svg:height="0.391cm" svg:x="1.2cm" svg:y="2.217cm">
          <draw:text-box>
            <text:p text:style-name="P1"><text:span text:style-name="T11">of previous tourist routes are now included in the Małopolski Pope’s Tourist Route. Many </text:span></text:p>
          </draw:text-box>
        </draw:frame>
        <draw:frame draw:style-name="gr649" draw:text-style-name="P3" draw:layer="layout" svg:width="14.56cm" svg:height="0.391cm" svg:x="1.2cm" svg:y="2.598cm">
          <draw:text-box>
            <text:p text:style-name="P1"><text:span text:style-name="T11">of the sacral objects were erected before the individual national parks were created. Since </text:span></text:p>
          </draw:text-box>
        </draw:frame>
        <draw:frame draw:style-name="gr650" draw:text-style-name="P3" draw:layer="layout" svg:width="9.281cm" svg:height="0.391cm" svg:x="1.2cm" svg:y="2.979cm">
          <draw:text-box>
            <text:p text:style-name="P1"><text:span text:style-name="T11">their creation, objects relating to Pope John Paul II prevail.</text:span></text:p>
          </draw:text-box>
        </draw:frame>
        <draw:frame draw:style-name="gr651" draw:text-style-name="P3" draw:layer="layout" svg:width="5.785cm" svg:height="0.386cm" svg:x="1.2cm" svg:y="3.741cm">
          <draw:text-box>
            <text:p text:style-name="P1"><text:span text:style-name="T2">Translated by Teresa Tarkowska-Adi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.8cm" fo:margin-bottom="1cm" fo:margin-left="1cm" fo:margin-right="1cm" fo:page-width="14.8cm" fo:page-height="2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594" style:page-layout-name="PM0" draw:style-name="Mdp1"/>
    <style:master-page style:name="master-page563" style:page-layout-name="PM0" draw:style-name="Mdp1"/>
    <style:master-page style:name="master-page532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7$Win32 OpenOffice.org_project/417m1$Build-9800</meta:generator>
    <dc:date>2020-11-20T09:56:31.17</dc:date>
    <dc:creator>Daniel b</dc:creator>
    <meta:editing-duration>PT38S</meta:editing-duration>
    <meta:editing-cycles>1</meta:editing-cycles>
    <meta:document-statistic meta:object-count="2731"/>
  </office:meta>
</office:document-meta>
</file>