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8">
      <style:text-properties fo:language="pl" style:language-asian="pl" style:language-complex="pl" fo:color="#000000"/>
    </style:style>
    <style:style style:family="text" style:name="T9" style:display-name="T9" style:parent-style-name="CharStyle8">
      <style:text-properties style:text-position="25%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2">
      <style:text-properties fo:language="fr" style:language-asian="fr" style:language-complex="fr"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">
      <style:paragraph-properties fo:background-color="transparent" fo:margin-top="0.000cm" fo:margin-bottom="0.431cm" fo:line-height="0.406cm" fo:margin-left="0.459cm" fo:margin-right="0.035cm" fo:text-indent="-0.423cm" fo:text-align="left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266cm" fo:line-height="0.415cm" fo:margin-left="0.000cm" fo:margin-right="0.000cm" fo:text-indent="0.000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" style:parent-style-name="Podpis tabel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4" style:parent-style-name="Podpis tabel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159cm" fo:margin-left="0.000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06cm" fo:margin-left="0.035cm" fo:margin-right="0.035cm" fo:text-indent="0.67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2" style:parent-style-name="Nagłówek #4">
      <style:paragraph-properties fo:background-color="transparent" fo:margin-top="0.000cm" fo:margin-bottom="0.374cm" fo:line-height="0.300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74cm" fo:line-height="0.265cm" fo:margin-left="0.000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403cm" fo:line-height="0.406cm" fo:margin-left="0.035cm" fo:margin-right="0.035cm" fo:text-indent="0.670cm" fo:text-align="justify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line-height="0.330cm" fo:margin-left="0.000cm" fo:margin-right="0.000cm" fo:text-indent="0.529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06cm" fo:margin-left="0.035cm" fo:margin-right="0.035cm" fo:text-indent="0.670cm" fo:text-align="justify" style:page-number="auto"/>
      <style:text-properties/>
    </style:style>
    <style:style style:family="paragraph" style:name="P38" style:parent-style-name="Nagłówek #1">
      <style:paragraph-properties fo:background-color="transparent" fo:margin-top="0.000cm" fo:margin-bottom="0.420cm" fo:margin-left="0.000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margin-left="0.670cm" fo:margin-right="0.917cm" fo:text-indent="0.000cm" fo:text-align="left" style:page-number="auto"/>
      <style:text-properties/>
    </style:style>
    <style:style style:family="paragraph" style:name="P41" style:parent-style-name="Podpis tabeli">
      <style:paragraph-properties fo:background-color="transparent" fo:margin-top="0.000cm" fo:margin-bottom="0.090cm" fo:line-height="0.194cm" fo:margin-left="0.000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318cm" fo:line-height="0.406cm" fo:margin-left="0.035cm" fo:margin-right="0.035cm" fo:text-indent="0.670cm" fo:text-align="justify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0.035cm" fo:margin-right="0.000cm" fo:text-indent="0.67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18cm" fo:line-height="0.406cm" fo:margin-left="0.388cm" fo:margin-right="0.035cm" fo:text-indent="-0.318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57" style:parent-style-name="Nagłówek #3">
      <style:paragraph-properties fo:background-color="transparent" fo:margin-top="0.000cm" fo:margin-bottom="0.000cm" fo:line-height="0.300cm" fo:margin-left="0.035cm" fo:margin-right="2.152cm" fo:text-indent="0.000cm" fo:text-align="left" style:page-number="auto"/>
      <style:text-properties/>
    </style:style>
    <style:style style:family="paragraph" style:name="P58" style:parent-style-name="Nagłówek #2">
      <style:paragraph-properties fo:background-color="transparent" fo:margin-top="0.000cm" fo:margin-bottom="0.000cm" fo:line-height="0.335cm" fo:margin-left="0.071cm" fo:margin-right="0.000cm" fo:text-indent="0.000cm" style:page-number="auto">
        <style:tab-stops>
          <style:tab-stop style:position="4.911cm" style:type="right"/>
          <style:tab-stop style:position="5.063cm" style:type="left"/>
        </style:tab-stops>
      </style:paragraph-properties>
      <style:text-properties/>
    </style:style>
    <style:style style:family="paragraph" style:name="P59" style:parent-style-name="Nagłówek #4">
      <style:paragraph-properties fo:background-color="transparent" fo:margin-top="0.000cm" fo:margin-bottom="0.389cm" fo:line-height="0.300cm" fo:margin-left="0.035cm" fo:margin-right="0.000cm" fo:text-indent="0.000cm" fo:text-align="justify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61" style:parent-style-name="Nagłówek #3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line-height="0.330cm" fo:margin-left="0.000cm" fo:margin-right="0.000cm" fo:text-indent="0.529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212cm" fo:margin-left="0.670cm" fo:margin-right="0.917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06cm" fo:margin-left="0.035cm" fo:margin-right="0.000cm" fo:text-indent="0.67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06cm" fo:margin-left="0.035cm" fo:margin-right="0.000cm" fo:text-indent="0.67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15cm" fo:margin-left="0.388cm" fo:margin-right="0.035cm" fo:text-indent="-0.318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318cm" fo:line-height="0.406cm" fo:margin-left="0.035cm" fo:margin-right="0.035cm" fo:text-indent="0.67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15cm" fo:margin-left="0.388cm" fo:margin-right="0.035cm" fo:text-indent="-0.318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318cm" fo:line-height="0.406cm" fo:margin-left="0.035cm" fo:margin-right="0.035cm" fo:text-indent="0.67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305cm" fo:margin-left="0.176cm" fo:margin-right="0.000cm" fo:text-indent="0.000cm" fo:text-align="righ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06cm" fo:margin-left="0.035cm" fo:margin-right="0.035cm" fo:text-indent="0.67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06cm" fo:margin-left="0.035cm" fo:margin-right="0.035cm" fo:text-indent="0.670cm" fo:text-align="justify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64cm" fo:line-height="0.300cm" fo:margin-left="0.388cm" fo:margin-right="0.000cm" fo:text-indent="-0.318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403cm" fo:line-height="0.406cm" fo:margin-left="0.035cm" fo:margin-right="0.035cm" fo:text-indent="0.670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06cm" fo:margin-left="0.035cm" fo:margin-right="0.035cm" fo:text-indent="0.67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403cm" fo:line-height="0.406cm" fo:margin-left="0.035cm" fo:margin-right="0.035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95">
      <style:paragraph-properties style:page-number="auto"/>
      <style:text-properties fo:font-size="5.pt" style:font-size-asian="5.pt" style:font-size-complex="5.pt"/>
    </style:style>
    <style:style style:family="paragraph" style:name="P96">
      <style:paragraph-properties style:page-number="auto"/>
      <style:text-properties fo:font-size="5.e-002pt" style:font-size-asian="5.e-002pt" style:font-size-complex="5.e-002pt"/>
    </style:style>
    <style:style style:family="paragraph" style:name="P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4.647cm" table:align="center"/>
    </style:style>
    <style:style style:name="Table1.C1" style:family="table-column">
      <style:table-column-properties style:column-width="2.320cm"/>
    </style:style>
    <style:style style:name="Table1.C2" style:family="table-column">
      <style:table-column-properties style:column-width="1.118cm"/>
    </style:style>
    <style:style style:name="Table1.C3" style:family="table-column">
      <style:table-column-properties style:column-width="1.295cm"/>
    </style:style>
    <style:style style:name="Table1.C4" style:family="table-column">
      <style:table-column-properties style:column-width="1.210cm"/>
    </style:style>
    <style:style style:name="Table1.C5" style:family="table-column">
      <style:table-column-properties style:column-width="1.270cm"/>
    </style:style>
    <style:style style:name="Table1.C6" style:family="table-column">
      <style:table-column-properties style:column-width="1.210cm"/>
    </style:style>
    <style:style style:name="Table1.C7" style:family="table-column">
      <style:table-column-properties style:column-width="1.330cm"/>
    </style:style>
    <style:style style:name="Table1.C8" style:family="table-column">
      <style:table-column-properties style:column-width="1.152cm"/>
    </style:style>
    <style:style style:name="Table1.C9" style:family="table-column">
      <style:table-column-properties style:column-width="1.143cm"/>
    </style:style>
    <style:style style:name="Table1.C10" style:family="table-column">
      <style:table-column-properties style:column-width="1.346cm"/>
    </style:style>
    <style:style style:name="Table1.C11" style:family="table-column">
      <style:table-column-properties style:column-width="1.252cm"/>
    </style:style>
    <style:style style:name="Table1.R1" style:family="table-row">
      <style:table-row-properties style:row-height="1.041cm"/>
    </style:style>
    <style:style style:name="Table1.R2" style:family="table-row">
      <style:table-row-properties style:row-height="0.669cm"/>
    </style:style>
    <style:style style:name="Table1.R3" style:family="table-row">
      <style:table-row-properties style:row-height="0.914cm"/>
    </style:style>
    <style:style style:name="Table1.R4" style:family="table-row">
      <style:table-row-properties style:row-height="0.907cm"/>
    </style:style>
    <style:style style:name="Table1.R5" style:family="table-row">
      <style:table-row-properties style:row-height="0.907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/>
    </style:style>
    <style:style style:name="Table1.Cell18" style:family="table-cell">
      <style:table-cell-properties fo:background-color="#FFFFFF" style:vertical-align="top" fo:border-left="0.004cm solid #000000" fo:border-right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top="0.004cm solid #000000"/>
    </style:style>
    <style:style style:name="Table1.Cell2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top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/>
    </style:style>
    <style:style style:name="Table1.Cell34" style:family="table-cell">
      <style:table-cell-properties fo:background-color="#FFFFFF" style:vertical-align="top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top" fo:border-left="0.004cm solid #000000" fo:border-top="0.004cm solid #000000"/>
    </style:style>
    <style:style style:name="Table1.Cell38" style:family="table-cell">
      <style:table-cell-properties fo:background-color="#FFFFFF" style:vertical-align="top" fo:border-left="0.004cm solid #000000" fo:border-top="0.004cm solid #000000"/>
    </style:style>
    <style:style style:name="Table1.Cell39" style:family="table-cell">
      <style:table-cell-properties fo:background-color="#FFFFFF" style:vertical-align="top" fo:border-left="0.004cm solid #000000" fo:border-top="0.004cm solid #000000"/>
    </style:style>
    <style:style style:name="Table1.Cell4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1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bullet text:bullet-char="-" text:level="1" text:style-name="CharStyle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8"><draw:frame draw:style-name="fr1" svg:x="3.101cm" svg:y="3.115cm" fo:min-width="8.001cm" fo:min-height="0.314cm" text:anchor-type="paragraph"><draw:text-box><text:p text:style-name="P60"><text:span text:style-name="CharStyle4">Acta Poloniac Pharmaceutica - </text:span><text:span text:style-name="T2">Drug Research. Vol. </text:span><text:span text:style-name="CharStyle4">59 No. 3 </text:span><text:span text:style-name="T2">pp. </text:span><text:span text:style-name="CharStyle4">169-170. 2002</text:span></text:p></draw:text-box></draw:frame><draw:frame draw:style-name="fr2" svg:x="14.930cm" svg:y="3.023cm" svg:width="2.887cm" svg:height="0.711cm" text:anchor-type="paragraph"><draw:text-box><text:p text:style-name="P83"><text:span text:style-name="CharStyle4">ISSN 0001-6837<text:line-break/></text:span><text:span text:style-name="T2">Polish Pharmaceutical Society</text:span></text:p></draw:text-box></draw:frame><draw:frame draw:style-name="fr3" svg:x="3.905cm" svg:y="5.369cm" svg:width="13.402cm" svg:height="6.306cm" text:anchor-type="paragraph"><draw:text-box><text:h text:outline-level="0" text:style-name="P38"><text:bookmark-start text:name="bookmark0"/><text:span text:style-name="CharStyle6">ACIDIMETRIC TITRATION OF MEDICINES BEING SALTS OF WEAK<text:line-break/>ACIDS AND DETERMINING THE END-POINT BASED ON THE<text:line-break/>IODATE(V)-IODIDE REACTION</text:span><text:bookmark-end text:name="bookmark0"/></text:h><text:p text:style-name="P34"><text:span text:style-name="CharStyle8">EUGENIUSZ SOMOGY1 and JOANNA PIOTROWSKA</text:span></text:p><text:p text:style-name="P7"><text:span text:style-name="CharStyle8">Jagiellonian University Collegium Medicum<text:line-break/>Department of Inorganic and Analytical Chemistry<text:line-break/>9 Medyczna Str., 30-688 Cracow, Poland</text:span></text:p><text:p text:style-name="P65"><text:span text:style-name="CharStyle11">Abstract: </text:span><text:span text:style-name="CharStyle10">A sample being a salt of weak acid in a solvent is determined with hydrochloric acid in the presence<text:line-break/>of iodate, iodide and starch. The excess acid colours the solution blue.</text:span></text:p><text:p text:style-name="P40"><text:span text:style-name="CharStyle11">Keywords: </text:span><text:span text:style-name="CharStyle10">drug analysis, phenobarbitalum-Na, cyclobarbitalum-Ca, sulfacetamidum-Nu, acidimetry, ioda-<text:line-break/>te-iodide reaction</text:span></text:p></draw:text-box></draw:frame><draw:frame draw:style-name="fr4" svg:x="3.143cm" svg:y="12.017cm" svg:width="7.052cm" svg:height="14.968cm" text:anchor-type="paragraph"><draw:text-box><text:p text:style-name="P86"><text:span text:style-name="CharStyle8">The iodate(V)-iodide reaction proceeded in<text:line-break/>acidic medicum is used for various purposes due to<text:line-break/>quantitative dependence of the amount of genera-<text:line-break/>ted iodine on the amount of iodate(V) at excess of<text:line-break/>acid and iodide, or the amount of acid at excess of<text:line-break/>iodate(V) and iodide (1).</text:span></text:p><text:p text:style-name="P90"><text:span text:style-name="CharStyle8">The reaction is also used to establish the<text:line-break/>end-point for weak bases (atropine). In this paper this<text:line-break/>method is used for titration of drugs being salts of<text:line-break/>weak acids. The titration is carried out on a sample in<text:line-break/>a solvent in the presence of iodate, iodide and starch.<text:line-break/>An excess of acid colours the solution blue.</text:span></text:p><text:h text:outline-level="2" text:style-name="P57"><text:bookmark-start text:name="bookmark1"/><text:span text:style-name="CharStyle13">EXPERIMENTAL<text:line-break/>Preparations under examination:</text:span><text:bookmark-end text:name="bookmark1"/></text:h><text:p text:style-name="P81"><text:span text:style-name="CharStyle8">Phenobarbitalum natrium - a powder manufa-<text:line-break/>ctured by GALENUS in Warsaw, batch no.<text:line-break/>38690698; Cyclobarbitalum calcium - tablets ma-<text:line-break/>nufactured by </text:span><text:span text:style-name="T8">POLFA </text:span><text:span text:style-name="CharStyle8">S.A. at Tarchomin, batch no.<text:line-break/>11198; Sulfacetamidum - eye drops manufactured<text:line-break/>by POLPHARMA S.A. in </text:span><text:span text:style-name="T8">Starogard Gdański,<text:line-break/></text:span><text:span text:style-name="CharStyle8">batch no. 80700.</text:span></text:p><text:h text:outline-level="2" text:style-name="P61"><text:bookmark-start text:name="bookmark2"/><text:span text:style-name="CharStyle13">Reagents and solutions:</text:span><text:bookmark-end text:name="bookmark2"/></text:h><text:p text:style-name="P84"><text:span text:style-name="CharStyle8">Sodium nitrate (III) - 0.1 mole/1 standard<text:line-break/>solution; potassium bromate (V) - 0.0167 mole/1<text:line-break/>standard solution; potassium bromide; anhydrous<text:line-break/>ethanol; diethyl ether; potassium iodate (V) - 0.4%<text:line-break/>solution; potassium iodide - 1.4% and 10% solu-<text:line-break/>tions; acetic acid - 80% and 8.33% solutions;<text:line-break/>hydrochloric acid - 10% solution and 10 </text:span><text:span text:style-name="T9">2</text:span><text:span text:style-name="CharStyle8"><text:s text:c="1"/>mole/1<text:line-break/>standard solution; starch - 1% solution; sodium<text:line-break/>thiosulphate (VI) - 0.1 mole/1 standard solution.</text:span></text:p><text:p text:style-name="P91"><text:span text:style-name="CharStyle8">The reagents were manufactured by POCh in<text:line-break/></text:span><text:span text:style-name="T8">Gliwice.</text:span></text:p></draw:text-box></draw:frame><draw:frame draw:style-name="fr5" svg:x="10.806cm" svg:y="12.095cm" svg:width="7.094cm" svg:height="14.866cm" text:anchor-type="paragraph"><draw:text-box><text:p text:style-name="P87"><text:span text:style-name="CharStyle15">Titration procedure</text:span></text:p><text:p text:style-name="P54"><text:span text:style-name="CharStyle8">The sample sizes:</text:span></text:p><text:list text:style-name="L0"><text:list-item><text:p text:style-name="P80"><text:span text:style-name="CharStyle8"><text:s text:c="1"/>Phenobarbitalum natrium - weighed amounts of<text:line-break/>approx. 0.02 g of preparation;</text:span></text:p></text:list-item><text:list-item><text:p text:style-name="P78"><text:span text:style-name="CharStyle8"><text:s text:c="1"/>Cyclobarbitalum calcium - weighed amounts of<text:line-break/>approx. 0.03 g of ground tablets;</text:span></text:p></text:list-item><text:list-item><text:p text:style-name="P55"><text:span text:style-name="CharStyle8"><text:s text:c="1"/>Sulfacetamidum natrium - the content of am-<text:line-break/>poule was dissolved in water (1:10) and volume<text:line-break/>of the solution taken for titration was 2.0 ml.</text:span></text:p></text:list-item></text:list><text:p text:style-name="P79"><text:span text:style-name="CharStyle8">Establishing the titrant in blank test<text:line-break/>1 ml of iodate(V), starch solution and 10 ml<text:line-break/>of iodide solution were added to 100 ml of water<text:line-break/>and determined with hydrochloric acid at concent-<text:line-break/>ration of 10“</text:span><text:span text:style-name="T9">2</text:span><text:span text:style-name="CharStyle8"><text:s text:c="1"/>mole/1 until the first navy blue tint<text:line-break/>was reached (colour intensity increased gradually)<text:line-break/>with drops added approximately at 5 second inter-<text:line-break/>vals. At that phase the solution was agitated<text:line-break/>vigorously.</text:span></text:p><text:p text:style-name="P77"><text:span text:style-name="CharStyle8">Preliminary titration</text:span></text:p><text:p text:style-name="P52"><text:span text:style-name="CharStyle8">A sample was added to 100 ml of water and<text:line-break/>mixed to dissolve the substance under determina-<text:line-break/>tion. 1 ml of iodate(V), starch solution and 10 ml of<text:line-break/>iodide solution were added and determined with<text:line-break/>hydrochloric acid in drops approximately every<text:line-break/>5 seconds until the First navy blue tint was obtained.</text:span></text:p><text:p text:style-name="P76"><text:span text:style-name="CharStyle8">Final titration</text:span></text:p><text:p text:style-name="P30"><text:span text:style-name="CharStyle8">A sample, 1 ml of iodate(V) and starch solu-<text:line-break/>tion and 10 ml of iodide solution as well as the<text:line-break/>titrant in an established amount, reduced by about<text:line-break/>2 ml, were added to 100 ml of water. The titration<text:line-break/>was carried out with hydrochloric acid as above.<text:line-break/>The amount of titrant, used in the final titration,<text:line-break/>was reduced by an amount used in blank test.</text:span></text:p></draw:text-box></draw:frame><draw:frame draw:style-name="fr6" svg:x="10.264cm" svg:y="27.555cm" fo:min-width="0.593cm" fo:min-height="0.453cm" text:anchor-type="paragraph"><draw:text-box><text:p text:style-name="P53"><text:span text:style-name="CharStyle17">169</text:span></text:p></draw:text-box></draw:frame></text:p>
      </text:section>
      <text:section text:style-name="Sect1" text:name="Section1">
        <text:p text:style-name="P99"><draw:frame draw:style-name="fr7" svg:x="3.141cm" svg:y="2.434cm" svg:width="11.896cm" svg:height="0.388cm" text:anchor-type="paragraph"><draw:text-box><text:h text:outline-level="1" text:style-name="P58"><text:bookmark-start text:name="bookmark3"/><text:span text:style-name="CharStyle19">170<text:tab/>EUGENIUSZ<text:tab/>SOMOGYI and JOANNA PIOTROWSKA</text:span><text:bookmark-end text:name="bookmark3"/></text:h></draw:text-box></draw:frame><draw:frame draw:style-name="fr8" svg:x="3.141cm" svg:y="3.526cm" svg:width="11.896cm" svg:height="0.296cm" text:anchor-type="paragraph"><draw:text-box><text:p text:style-name="P24"><text:span text:style-name="CharStyle21">Table I. The titration of active substances in selected pharmaceutical preparations (comparison method).</text:span></text:p></draw:text-box></draw:frame><draw:frame draw:style-name="fr9" svg:x="3.193cm" svg:y="4.025cm" svg:width="14.647cm" fo:min-height="4.43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row table:style-name="Table1.R1"><table:table-cell table:style-name="Table1.Cell1"><text:p text:style-name="P50"><text:span text:style-name="CharStyle22">Preparation</text:span></text:p></table:table-cell><table:table-cell table:style-name="Table1.Cell2" table:number-columns-spanned="2"><text:p text:style-name="P27"><text:span text:style-name="CharStyle23">X</text:span></text:p></table:table-cell><table:table-cell table:style-name="Table1.Cell3" table:number-columns-spanned="2"><text:p text:style-name="P51"><text:span text:style-name="CharStyle22">s</text:span></text:p></table:table-cell><table:table-cell table:style-name="Table1.Cell4" table:number-columns-spanned="2"><text:p text:style-name="P82"><text:span text:style-name="CharStyle22">Confidence</text:span></text:p><text:p text:style-name="P93"><text:span text:style-name="CharStyle22">interval</text:span></text:p></table:table-cell><table:table-cell table:style-name="Table1.Cell5" table:number-columns-spanned="2"><text:p text:style-name="P56"><text:span text:style-name="CharStyle22">Coefficient<text:line-break/>of variability </text:span><text:span text:style-name="CharStyle24">%</text:span></text:p></table:table-cell><table:table-cell table:style-name="Table1.Cell6"><text:p text:style-name="P89"><text:span text:style-name="CharStyle22">Test </text:span><text:span text:style-name="T17">F<text:line-break/></text:span><text:span text:style-name="CharStyle22">a = 0.05</text:span></text:p></table:table-cell><table:table-cell table:style-name="Table1.Cell7"><text:p text:style-name="P33"><text:span text:style-name="CharStyle22">Test T<text:line-break/>a = 0.05</text:span></text:p></table:table-cell></table:table-row><table:table-row table:style-name="Table1.R2"><table:table-cell table:style-name="Table1.Cell8"><text:p text:style-name="P95"/></table:table-cell><table:table-cell table:style-name="Table1.Cell9"><text:p text:style-name="P85"><text:span text:style-name="CharStyle22">JJ</text:span></text:p></table:table-cell><table:table-cell table:style-name="Table1.Cell10"><text:p text:style-name="P31"><text:span text:style-name="CharStyle22">FPV</text:span></text:p></table:table-cell><table:table-cell table:style-name="Table1.Cell11"><text:p text:style-name="P88"><text:span text:style-name="CharStyle22">JJ</text:span></text:p></table:table-cell><table:table-cell table:style-name="Table1.Cell12"><text:p text:style-name="P68"><text:span text:style-name="CharStyle22">FPV</text:span></text:p></table:table-cell><table:table-cell table:style-name="Table1.Cell13"><text:p text:style-name="P73"><text:span text:style-name="CharStyle22">JJ</text:span></text:p></table:table-cell><table:table-cell table:style-name="Table1.Cell14"><text:p text:style-name="P26"><text:span text:style-name="CharStyle22">FPV</text:span></text:p></table:table-cell><table:table-cell table:style-name="Table1.Cell15"><text:p text:style-name="P49"><text:span text:style-name="CharStyle22">JJ</text:span></text:p></table:table-cell><table:table-cell table:style-name="Table1.Cell16"><text:p text:style-name="P25"><text:span text:style-name="CharStyle22">FPV</text:span></text:p></table:table-cell><table:table-cell table:style-name="Table1.Cell17"><text:p text:style-name="P95"/></table:table-cell><table:table-cell table:style-name="Table1.Cell18"><text:p text:style-name="P95"/></table:table-cell></table:table-row><table:table-row table:style-name="Table1.R3"><table:table-cell table:style-name="Table1.Cell19"><text:p text:style-name="P23"><text:span text:style-name="CharStyle22">Phenobarbitalum</text:span></text:p><text:p text:style-name="P28"><text:span text:style-name="CharStyle22">natrium</text:span></text:p></table:table-cell><table:table-cell table:style-name="Table1.Cell20"><text:p text:style-name="P75"><text:span text:style-name="CharStyle22">0.9865</text:span></text:p></table:table-cell><table:table-cell table:style-name="Table1.Cell21"><text:p text:style-name="P74"><text:span text:style-name="CharStyle22">0.9906</text:span></text:p></table:table-cell><table:table-cell table:style-name="Table1.Cell22"><text:p text:style-name="P48"><text:span text:style-name="CharStyle22">0.0063</text:span></text:p></table:table-cell><table:table-cell table:style-name="Table1.Cell23"><text:p text:style-name="P29"><text:span text:style-name="CharStyle22">0.0038</text:span></text:p></table:table-cell><table:table-cell table:style-name="Table1.Cell24"><text:p text:style-name="P71"><text:span text:style-name="CharStyle22">0.0045</text:span></text:p></table:table-cell><table:table-cell table:style-name="Table1.Cell25"><text:p text:style-name="P47"><text:span text:style-name="CharStyle22">0.0027</text:span></text:p></table:table-cell><table:table-cell table:style-name="Table1.Cell26"><text:p text:style-name="P46"><text:span text:style-name="CharStyle22">0.63</text:span></text:p></table:table-cell><table:table-cell table:style-name="Table1.Cell27"><text:p text:style-name="P72"><text:span text:style-name="CharStyle22">0.38</text:span></text:p></table:table-cell><table:table-cell table:style-name="Table1.Cell28"><text:p text:style-name="P45"><text:span text:style-name="CharStyle22">2.75</text:span></text:p></table:table-cell><table:table-cell table:style-name="Table1.Cell29"><text:p text:style-name="P18"><text:span text:style-name="CharStyle22">1.67</text:span></text:p></table:table-cell></table:table-row><table:table-row table:style-name="Table1.R4"><table:table-cell table:style-name="Table1.Cell30"><text:p text:style-name="P22"><text:span text:style-name="CharStyle22">Cyclobarbitalum</text:span></text:p><text:p text:style-name="P19"><text:span text:style-name="CharStyle22">calcium</text:span></text:p></table:table-cell><table:table-cell table:style-name="Table1.Cell31"><text:p text:style-name="P17"><text:span text:style-name="CharStyle22">0.1970</text:span></text:p></table:table-cell><table:table-cell table:style-name="Table1.Cell32"><text:p text:style-name="P21"><text:span text:style-name="CharStyle22">0.2012</text:span></text:p></table:table-cell><table:table-cell table:style-name="Table1.Cell33"><text:p text:style-name="P20"><text:span text:style-name="CharStyle22">0.0023</text:span></text:p></table:table-cell><table:table-cell table:style-name="Table1.Cell34"><text:p text:style-name="P16"><text:span text:style-name="CharStyle22">0.0015</text:span></text:p></table:table-cell><table:table-cell table:style-name="Table1.Cell35"><text:p text:style-name="P13"><text:span text:style-name="CharStyle22">0.0016</text:span></text:p></table:table-cell><table:table-cell table:style-name="Table1.Cell36"><text:p text:style-name="P43"><text:span text:style-name="CharStyle25">0.0011</text:span></text:p></table:table-cell><table:table-cell table:style-name="Table1.Cell37"><text:p text:style-name="P69"><text:span text:style-name="CharStyle22">1.17</text:span></text:p></table:table-cell><table:table-cell table:style-name="Table1.Cell38"><text:p text:style-name="P70"><text:span text:style-name="CharStyle22">0.75</text:span></text:p></table:table-cell><table:table-cell table:style-name="Table1.Cell39"><text:p text:style-name="P15"><text:span text:style-name="CharStyle22">2.35</text:span></text:p></table:table-cell><table:table-cell table:style-name="Table1.Cell40"><text:p text:style-name="P14"><text:span text:style-name="CharStyle22">6.95</text:span></text:p></table:table-cell></table:table-row><table:table-row table:style-name="Table1.R5"><table:table-cell table:style-name="Table1.Cell41"><text:p text:style-name="P12"><text:span text:style-name="CharStyle22">Sulfacetamidum</text:span></text:p><text:p text:style-name="P42"><text:span text:style-name="CharStyle22">natrium</text:span></text:p></table:table-cell><table:table-cell table:style-name="Table1.Cell42"><text:p text:style-name="P44"><text:span text:style-name="CharStyle22">50.4</text:span></text:p></table:table-cell><table:table-cell table:style-name="Table1.Cell43"><text:p text:style-name="P39"><text:span text:style-name="CharStyle22">48.7</text:span></text:p></table:table-cell><table:table-cell table:style-name="Table1.Cell44"><text:p text:style-name="P8"><text:span text:style-name="CharStyle22">0.3432</text:span></text:p></table:table-cell><table:table-cell table:style-name="Table1.Cell45"><text:p text:style-name="P10"><text:span text:style-name="CharStyle22">0.2625</text:span></text:p></table:table-cell><table:table-cell table:style-name="Table1.Cell46"><text:p text:style-name="P11"><text:span text:style-name="CharStyle22">0.25</text:span></text:p></table:table-cell><table:table-cell table:style-name="Table1.Cell47"><text:p text:style-name="P64"><text:span text:style-name="CharStyle22">0.19</text:span></text:p></table:table-cell><table:table-cell table:style-name="Table1.Cell48"><text:p text:style-name="P67"><text:span text:style-name="CharStyle22">0.68</text:span></text:p></table:table-cell><table:table-cell table:style-name="Table1.Cell49"><text:p text:style-name="P63"><text:span text:style-name="CharStyle22">0.54</text:span></text:p></table:table-cell><table:table-cell table:style-name="Table1.Cell50"><text:p text:style-name="P66"><text:span text:style-name="CharStyle22">1.71</text:span></text:p></table:table-cell><table:table-cell table:style-name="Table1.Cell51"><text:p text:style-name="P6"><text:span text:style-name="CharStyle22">11.07</text:span></text:p></table:table-cell></table:table-row></table:table></draw:text-box></draw:frame><draw:frame draw:style-name="fr10" svg:x="3.150cm" svg:y="8.606cm" svg:width="14.799cm" svg:height="0.635cm" text:anchor-type="paragraph"><draw:text-box><text:p text:style-name="P41"><text:span text:style-name="CharStyle21">JJ - the method for establishing the end-point based on the iodate(V)-iodide reaction.</text:span></text:p><text:p text:style-name="P9"><text:span text:style-name="CharStyle21">FP V - according to the Polish Pharmacopoeia V.</text:span></text:p></draw:text-box></draw:frame><draw:frame draw:style-name="fr11" svg:x="3.150cm" svg:y="9.596cm" svg:width="14.799cm" svg:height="1.718cm" text:anchor-type="paragraph"><draw:text-box><text:p text:style-name="P62"><text:span text:style-name="CharStyle10">Phenobarbitalum natrium - the ratio of active substance under examination to the weighed amount is presented. Cyclobarbitalum<text:line-break/>calcium - the content of active substance in grams in the mean tablet weight (0.3511 g) is shown. Sulfacetamid natrium - the amount of<text:line-break/>active substance recalculated for one ampoule is presented.</text:span></text:p><text:p text:style-name="P36"><text:span text:style-name="CharStyle10">The active agent content as declared by the producer: Cyclobarbitalum calcium - 0.2 g per tablet, Sufacetamid natrium - 50 mg per<text:line-break/>ampoule, Phenobarbitalum natrium - 100%.</text:span></text:p></draw:text-box></draw:frame><draw:frame draw:style-name="fr12" svg:x="3.184cm" svg:y="12.227cm" svg:width="7.036cm" svg:height="8.356cm" text:anchor-type="paragraph"><draw:text-box><text:p text:style-name="P35"><text:span text:style-name="CharStyle8">Each preparation was tested 10 times. The<text:line-break/>active substances were also determined by emp-<text:line-break/>loying the methods recommended in the Polish<text:line-break/>Pharmacopoeia V (FP V). The results are presented<text:line-break/>in Table 1.</text:span></text:p><text:h text:outline-level="3" text:style-name="P32"><text:bookmark-start text:name="bookmark4"/><text:span text:style-name="CharStyle27">DISCUSSION AND CONCLUSIONS</text:span><text:bookmark-end text:name="bookmark4"/></text:h><text:p text:style-name="P37"><text:span text:style-name="CharStyle8">The method presented above is much simpler<text:line-break/>than the bromatemetric one (Cyclobarbitalum Cal-<text:line-break/>cium) and requires no extraction and troublesome<text:line-break/>drying to constant mass (Phenobarbitalum Na-<text:line-break/>trium). The sizes of samples taken for analysis are<text:line-break/>considerably smaller than those required for the<text:line-break/>pharmacopoeiah methods, while the differences in<text:line-break/>precision can be neglected (Test F). The T values<text:line-break/>indicate that the differences in average results in<text:line-break/>both methods are statistically significant. In case of<text:line-break/>Phenobarbitalum natrium and Sulfacetamidum na-<text:line-break/>trium, the average values in the developed method</text:span></text:p></draw:text-box></draw:frame><draw:frame draw:style-name="fr13" svg:x="10.846cm" svg:y="12.243cm" svg:width="7.045cm" svg:height="8.320cm" text:anchor-type="paragraph"><draw:text-box><text:p text:style-name="P92"><text:span text:style-name="CharStyle8">are closer to the declared values. In case of Cyc-<text:line-break/>lobarbitalum calcium, the FP V method gives value<text:line-break/>closer to the declared average. Some previous tests<text:line-break/>have indicated that the method can be used for<text:line-break/>titration of salts of weak acids of pK &gt; 6. In many<text:line-break/>cases the method is competitive for titration in<text:line-break/>anhydrous medium. The higher values of standard<text:line-break/>deviation (s) for JJ result from considerably smaller<text:line-break/>size of samples taken for analysis compared to<text:line-break/>those used in the methods recommended by FP V.<text:line-break/>The application of both methods is set up by the<text:line-break/>lower limit (FP V) and the upper limit (JJ) due to<text:line-break/>required titrant concentrations.</text:span></text:p><text:h text:outline-level="3" text:style-name="P59"><text:bookmark-start text:name="bookmark5"/><text:span text:style-name="CharStyle27">REFERENCES</text:span><text:bookmark-end text:name="bookmark5"/></text:h><text:p text:style-name="P5"><text:span text:style-name="CharStyle8">1. Somogyi E., Maslanka A.: Acta Polon. Pharm.<text:line-break/>54, 3 (1997).</text:span></text:p><text:p text:style-name="P94"><text:span text:style-name="CharStyle29">Received: 18.09.200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entury Gothic" svg:font-family="'Century Gothic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2cm"/>
    </style:style>
    <style:style style:family="text" style:name="CharStyle22" style:display-name="CharStyle22" style:parent-style-name="CharStyle8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23" style:display-name="CharStyle23" style:parent-style-name="CharStyle8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color="#000000" style:text-position="0.%"/>
    </style:style>
    <style:style style:family="text" style:name="CharStyle24" style:display-name="CharStyle24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00cm" fo:color="#000000" style:text-position="0.%"/>
    </style:style>
    <style:style style:family="text" style:name="CharStyle25" style:display-name="CharStyle25" style:parent-style-name="CharStyle8">
      <style:text-properties fo:language="en" style:language-asian="en" style:language-complex="en" fo:country="US" style:country-asian="US" style:country-complex="US" style:font-name="Century Gothic" style:font-name-asian="Century Gothic" style:font-name-complex="Century Gothic" style:text-scale="100.%" fo:letter-spacing="-0.002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000cm" style:page-number="auto"/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2cm"/>
    </style:style>
    <style:style style:family="paragraph" style:name="Nagłówek #1">
      <style:paragraph-properties fo:background-color="#FFFFFF" fo:margin-bottom="0.212cm" fo:line-height="0.52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0.212cm" fo:margin-bottom="0.529cm" fo:line-height="0.000cm" fo:text-indent="-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margin-top="0.212cm" fo:margin-bottom="0.212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2cm"/>
    </style:style>
    <style:style style:family="paragraph" style:name="Nagłówek #3">
      <style:paragraph-properties fo:background-color="#FFFFFF" fo:margin-top="0.318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bottom="0.106cm" fo:line-height="0.000cm" fo:text-indent="-0.31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bottom="0.741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2cm"/>
    </style:style>
    <style:style style:family="paragraph" style:name="Nagłówek #4">
      <style:paragraph-properties fo:background-color="#FFFFFF" fo:margin-top="0.318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top="0.318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7"/>
      </style:footer>
      <style:header>
        <text:p text:style-name="P97"/>
      </style:header>
    </style:master-page>
    <style:master-page style:name="PageStyle1" style:page-layout-name="Mpm1">
      <style:footer>
        <text:p text:style-name="P97"/>
      </style:footer>
      <style:header>
        <text:p text:style-name="P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ntitled</dc:title>
    <dc:subject/>
    <meta:initial-creator/>
    <meta:keyword/>
  </office:meta>
</office:document-meta>
</file>