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cm" fo:margin-right="0cm" fo:margin-top="0.009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 style:family="paragraph" style:parent-style-name="Heading_20_1">
      <style:paragraph-properties fo:margin-left="0.199cm" fo:margin-right="0.191cm" fo:margin-top="0.002cm" fo:margin-bottom="0cm" loext:contextual-spacing="false" fo:line-height="96%" fo:text-align="justify" style:justify-single-word="false" fo:text-indent="0.499cm" style:auto-text-indent="false"/>
    </style:style>
    <style:style style:name="P5" style:family="paragraph" style:parent-style-name="Heading_20_1">
      <style:paragraph-properties fo:margin-left="0.7cm" fo:margin-right="0cm" fo:text-indent="0cm" style:auto-text-indent="false"/>
    </style:style>
    <style:style style:name="P6" style:family="paragraph" style:parent-style-name="Standard">
      <style:paragraph-properties fo:margin-left="0.198cm" fo:margin-right="0cm" fo:margin-top="0.388cm" fo:margin-bottom="0cm" loext:contextual-spacing="false" fo:text-align="start" style:justify-single-word="false" fo:text-indent="0cm" style:auto-text-indent="false"/>
    </style:style>
    <style:style style:name="P7" style:family="paragraph" style:parent-style-name="Standard">
      <style:paragraph-properties fo:margin-left="0.198cm" fo:margin-right="0cm" fo:margin-top="0.413cm" fo:margin-bottom="0cm" loext:contextual-spacing="false" fo:text-align="start" style:justify-single-word="false" fo:text-indent="0cm" style:auto-text-indent="false"/>
    </style:style>
    <style:style style:name="P8" style:family="paragraph" style:parent-style-name="Standard">
      <style:paragraph-properties fo:margin-left="0.199cm" fo:margin-right="0cm" fo:margin-top="0cm" fo:margin-bottom="0cm" loext:contextual-spacing="false" fo:line-height="0.459cm" fo:text-align="justify" style:justify-single-word="false" fo:text-indent="0cm" style:auto-text-indent="false"/>
    </style:style>
    <style:style style:name="P9" style:family="paragraph" style:parent-style-name="Standard">
      <style:paragraph-properties fo:margin-left="0.199cm" fo:margin-right="0cm" fo:margin-top="0.002cm" fo:margin-bottom="0cm" loext:contextual-spacing="false" fo:line-height="0.459cm" fo:text-align="justify" style:justify-single-word="false" fo:text-indent="0cm" style:auto-text-indent="false"/>
    </style:style>
    <style:style style:name="P10" style:family="paragraph" style:parent-style-name="Standard">
      <style:paragraph-properties fo:margin-left="0.194cm" fo:margin-right="0cm" fo:margin-top="0.002cm" fo:margin-bottom="0cm" loext:contextual-spacing="false" fo:line-height="0.459cm" fo:text-align="start" style:justify-single-word="false" fo:text-indent="0cm" style:auto-text-indent="false"/>
    </style:style>
    <style:style style:name="P11" style:family="paragraph" style:parent-style-name="Standard">
      <style:paragraph-properties fo:margin-left="0.194cm" fo:margin-right="0cm" fo:margin-top="0cm" fo:margin-bottom="0cm" loext:contextual-spacing="false" fo:line-height="0.459cm" fo:text-align="start" style:justify-single-word="false" fo:text-indent="0cm" style:auto-text-indent="false"/>
    </style:style>
    <style:style style:name="P12" style:family="paragraph" style:parent-style-name="Standard">
      <style:paragraph-properties fo:margin-left="0.194cm" fo:margin-right="0cm" fo:margin-top="0cm" fo:margin-bottom="0cm" loext:contextual-spacing="false" fo:line-height="0.459cm" fo:text-align="justify" style:justify-single-word="false" fo:text-indent="0cm" style:auto-text-indent="false"/>
    </style:style>
    <style:style style:name="P13" style:family="paragraph" style:parent-style-name="Standard">
      <style:paragraph-properties fo:margin-left="0cm" fo:margin-right="0.196cm" fo:margin-top="0cm" fo:margin-bottom="0cm" loext:contextual-spacing="false" fo:text-align="end" style:justify-single-word="false" fo:text-indent="0cm" style:auto-text-indent="false"/>
    </style:style>
    <style:style style:name="P14" style:family="paragraph" style:parent-style-name="Text_20_body">
      <style:paragraph-properties fo:line-height="0.473cm"/>
    </style:style>
    <style:style style:name="P15" style:family="paragraph" style:parent-style-name="Text_20_body">
      <style:paragraph-properties fo:line-height="0.473cm" fo:text-align="start" style:justify-single-word="false"/>
    </style:style>
    <style:style style:name="P16" style:family="paragraph" style:parent-style-name="Text_20_body">
      <style:paragraph-properties fo:margin-left="0cm" fo:margin-right="0cm" fo:line-height="100%" fo:text-align="start" style:justify-single-word="false" fo:text-indent="0cm" style:auto-text-indent="false"/>
      <style:text-properties style:font-name="Times New Roman" fo:font-size="10pt" style:font-size-asian="10pt"/>
    </style:style>
    <style:style style:name="P17" style:family="paragraph" style:parent-style-name="Text_20_body">
      <style:paragraph-properties fo:margin-left="0cm" fo:margin-right="0cm" fo:line-height="100%" fo:text-align="start" style:justify-single-word="false" fo:text-indent="0cm" style:auto-text-indent="false"/>
      <style:text-properties style:font-name="Adobe Garamond Pro Bold" fo:font-size="10pt" fo:font-weight="bold" style:font-size-asian="10pt" style:font-weight-asian="bold"/>
    </style:style>
    <style:style style:name="P18"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19" style:family="paragraph" style:parent-style-name="Text_20_body">
      <style:paragraph-properties fo:margin-left="0cm" fo:margin-right="0cm" fo:margin-top="0.016cm" fo:margin-bottom="0cm" loext:contextual-spacing="false" fo:line-height="100%" fo:text-align="start" style:justify-single-word="false" fo:text-indent="0cm" style:auto-text-indent="false"/>
      <style:text-properties style:font-name="Adobe Garamond Pro Bold" fo:font-size="12pt" fo:font-weight="bold" style:font-size-asian="12pt" style:font-weight-asian="bold"/>
    </style:style>
    <style:style style:name="P20" style:family="paragraph" style:parent-style-name="Text_20_body" style:master-page-name="Converted1">
      <style:paragraph-properties fo:margin-left="0cm" fo:margin-right="0cm" fo:margin-top="0.016cm" fo:margin-bottom="0cm" loext:contextual-spacing="false" fo:line-height="100%" fo:text-align="start" style:justify-single-word="false" fo:text-indent="0cm" style:auto-text-indent="false" style:page-number="10"/>
      <style:text-properties fo:font-size="7pt" style:font-size-asian="7pt"/>
    </style:style>
    <style:style style:name="P21" style:family="paragraph" style:parent-style-name="Text_20_body" style:master-page-name="Converted2">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22" style:family="paragraph" style:parent-style-name="Text_20_body" style:master-page-name="Converted3">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23" style:family="paragraph" style:parent-style-name="Text_20_body" style:master-page-name="Converted4">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24" style:family="paragraph" style:parent-style-name="Text_20_body" style:master-page-name="Converted5">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25" style:family="paragraph" style:parent-style-name="Text_20_body" style:master-page-name="Converted6">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26" style:family="paragraph" style:parent-style-name="Text_20_body" style:master-page-name="Converted7">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27" style:family="paragraph" style:parent-style-name="Text_20_body" style:master-page-name="Converted8">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28" style:family="paragraph" style:parent-style-name="Text_20_body" style:master-page-name="Converted9">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29" style:family="paragraph" style:parent-style-name="Text_20_body" style:master-page-name="Converted10">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30" style:family="paragraph" style:parent-style-name="Text_20_body" style:master-page-name="Converted11">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31" style:family="paragraph" style:parent-style-name="Text_20_body" style:master-page-name="Converted12">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32" style:family="paragraph" style:parent-style-name="Text_20_body" style:master-page-name="Converted13">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33" style:family="paragraph" style:parent-style-name="Text_20_body" style:master-page-name="Converted14">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34" style:family="paragraph" style:parent-style-name="Text_20_body" style:master-page-name="Converted15">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35" style:family="paragraph" style:parent-style-name="Text_20_body" style:master-page-name="Converted16">
      <style:paragraph-properties fo:margin-left="0cm" fo:margin-right="0cm" fo:margin-top="0.016cm" fo:margin-bottom="0cm" loext:contextual-spacing="false" fo:line-height="100%" fo:text-align="start" style:justify-single-word="false" fo:text-indent="0cm" style:auto-text-indent="false" style:page-number="auto"/>
      <style:text-properties fo:font-size="7pt" style:font-size-asian="7pt"/>
    </style:style>
    <style:style style:name="P36" style:family="paragraph" style:parent-style-name="Text_20_body">
      <style:paragraph-properties fo:margin-left="0cm" fo:margin-right="0cm" fo:margin-top="0.007cm" fo:margin-bottom="0cm" loext:contextual-spacing="false" fo:line-height="100%" fo:text-align="start" style:justify-single-word="false" fo:text-indent="0cm" style:auto-text-indent="false"/>
      <style:text-properties fo:font-size="10pt" style:font-size-asian="10pt"/>
    </style:style>
    <style:style style:name="P37" style:family="paragraph" style:parent-style-name="Text_20_body">
      <style:paragraph-properties fo:margin-left="0cm" fo:margin-right="0cm" fo:margin-top="0.014cm" fo:margin-bottom="0cm" loext:contextual-spacing="false" fo:line-height="100%" fo:text-align="start" style:justify-single-word="false" fo:text-indent="0cm" style:auto-text-indent="false"/>
      <style:text-properties fo:font-size="10pt" style:font-size-asian="10pt"/>
    </style:style>
    <style:style style:name="P38" style:family="paragraph" style:parent-style-name="Text_20_body">
      <style:paragraph-properties fo:margin-left="0cm" fo:margin-right="0cm" fo:margin-top="0.012cm" fo:margin-bottom="0cm" loext:contextual-spacing="false" fo:line-height="100%" fo:text-align="start" style:justify-single-word="false" fo:text-indent="0cm" style:auto-text-indent="false"/>
      <style:text-properties fo:font-size="10pt" style:font-size-asian="10pt"/>
    </style:style>
    <style:style style:name="P39" style:family="paragraph" style:parent-style-name="Text_20_body">
      <style:paragraph-properties fo:margin-left="0cm" fo:margin-right="0cm" fo:margin-top="0.011cm" fo:margin-bottom="0cm" loext:contextual-spacing="false" fo:line-height="100%" fo:text-align="start" style:justify-single-word="false" fo:text-indent="0cm" style:auto-text-indent="false"/>
      <style:text-properties fo:font-size="10pt" style:font-size-asian="10pt"/>
    </style:style>
    <style:style style:name="P40" style:family="paragraph" style:parent-style-name="Text_20_body">
      <style:paragraph-properties fo:margin-left="0cm" fo:margin-right="0cm" fo:margin-top="0.009cm" fo:margin-bottom="0cm" loext:contextual-spacing="false" fo:line-height="100%" fo:text-align="start" style:justify-single-word="false" fo:text-indent="0cm" style:auto-text-indent="false"/>
      <style:text-properties fo:font-size="10pt" style:font-size-asian="10pt"/>
    </style:style>
    <style:style style:name="P41" style:family="paragraph" style:parent-style-name="Text_20_body">
      <style:paragraph-properties fo:margin-left="0.194cm" fo:margin-right="0.196cm" fo:margin-top="0.346cm" fo:margin-bottom="0cm" loext:contextual-spacing="false" fo:text-align="end" style:justify-single-word="false" fo:text-indent="0.704cm" style:auto-text-indent="false"/>
    </style:style>
    <style:style style:name="P42" style:family="paragraph" style:parent-style-name="Text_20_body">
      <style:paragraph-properties fo:margin-top="0.005cm" fo:margin-bottom="0cm" loext:contextual-spacing="false" fo:line-height="0.473cm" fo:text-align="start" style:justify-single-word="false"/>
    </style:style>
    <style:style style:name="P43" style:family="paragraph" style:parent-style-name="Text_20_body">
      <style:paragraph-properties fo:margin-left="0.194cm" fo:margin-right="0.196cm" fo:margin-top="0.007cm" fo:margin-bottom="0cm" loext:contextual-spacing="false" fo:line-height="91%" fo:text-indent="0.499cm" style:auto-text-indent="false"/>
    </style:style>
    <style:style style:name="P44" style:family="paragraph" style:parent-style-name="Text_20_body">
      <style:paragraph-properties fo:margin-left="0.194cm" fo:margin-right="0.196cm" fo:text-indent="0.499cm" style:auto-text-indent="false"/>
    </style:style>
    <style:style style:name="P45" style:family="paragraph" style:parent-style-name="Text_20_body">
      <style:paragraph-properties fo:margin-left="0.194cm" fo:margin-right="0.196cm" fo:line-height="91%" fo:text-indent="0.499cm" style:auto-text-indent="false"/>
    </style:style>
    <style:style style:name="P46" style:family="paragraph" style:parent-style-name="Text_20_body">
      <style:paragraph-properties fo:margin-left="0.194cm" fo:margin-right="0.196cm" fo:margin-top="0.005cm" fo:margin-bottom="0cm" loext:contextual-spacing="false" fo:line-height="91%" fo:text-indent="0.499cm" style:auto-text-indent="false"/>
    </style:style>
    <style:style style:name="P47" style:family="paragraph" style:parent-style-name="Text_20_body">
      <style:paragraph-properties fo:margin-left="0.194cm" fo:margin-right="0.196cm" fo:margin-top="0.018cm" fo:margin-bottom="0cm" loext:contextual-spacing="false" fo:line-height="91%" fo:text-indent="0.499cm" style:auto-text-indent="false"/>
    </style:style>
    <style:style style:name="P48" style:family="paragraph" style:parent-style-name="Text_20_body">
      <style:paragraph-properties fo:margin-left="0.194cm" fo:margin-right="0.196cm" fo:margin-top="0.171cm" fo:margin-bottom="0cm" loext:contextual-spacing="false" fo:text-indent="0.499cm" style:auto-text-indent="false"/>
    </style:style>
    <style:style style:name="P49" style:family="paragraph" style:parent-style-name="Text_20_body" style:master-page-name="Standard">
      <style:paragraph-properties fo:line-height="0.399cm" fo:text-align="start" style:justify-single-word="false" style:page-number="auto"/>
    </style:style>
    <style:style style:name="P50" style:family="paragraph" style:parent-style-name="Text_20_body">
      <style:paragraph-properties fo:margin-left="0.199cm" fo:margin-right="0.191cm" fo:margin-top="0.171cm" fo:margin-bottom="0cm" loext:contextual-spacing="false" fo:text-indent="0cm" style:auto-text-indent="false"/>
    </style:style>
    <style:style style:name="P51" style:family="paragraph" style:parent-style-name="Text_20_body">
      <style:paragraph-properties fo:margin-left="0.199cm" fo:margin-right="0.191cm" fo:text-indent="0.499cm" style:auto-text-indent="false"/>
    </style:style>
    <style:style style:name="P52" style:family="paragraph" style:parent-style-name="Text_20_body">
      <style:paragraph-properties fo:margin-left="0.199cm" fo:margin-right="0.191cm" fo:margin-top="0.018cm" fo:margin-bottom="0cm" loext:contextual-spacing="false" fo:line-height="91%" fo:text-indent="0.499cm" style:auto-text-indent="false"/>
    </style:style>
    <style:style style:name="P53" style:family="paragraph" style:parent-style-name="Text_20_body">
      <style:paragraph-properties fo:margin-left="0.035cm" fo:margin-right="0cm" fo:margin-top="0.035cm" fo:margin-bottom="0cm" loext:contextual-spacing="false" fo:line-height="100%" fo:text-align="start" style:justify-single-word="false" fo:text-indent="0cm" style:auto-text-indent="false"/>
    </style:style>
    <style:style style:name="P54" style:family="paragraph" style:parent-style-name="Text_20_body">
      <style:paragraph-properties fo:margin-left="0.194cm" fo:margin-right="0.196cm" fo:margin-top="0.171cm" fo:margin-bottom="0cm" loext:contextual-spacing="false" fo:text-indent="0cm" style:auto-text-indent="false"/>
    </style:style>
    <style:style style:name="P55" style:family="paragraph" style:parent-style-name="Text_20_body">
      <style:paragraph-properties fo:margin-left="0.199cm" fo:margin-right="0.187cm" fo:margin-top="0.171cm" fo:margin-bottom="0cm" loext:contextual-spacing="false" fo:text-indent="0cm" style:auto-text-indent="false"/>
    </style:style>
    <style:style style:name="P56" style:family="paragraph" style:parent-style-name="Text_20_body">
      <style:paragraph-properties fo:margin-top="0.42cm" fo:margin-bottom="0cm" loext:contextual-spacing="false" fo:line-height="0.473cm"/>
    </style:style>
    <style:style style:name="P57" style:family="paragraph" style:parent-style-name="Text_20_body">
      <style:paragraph-properties fo:margin-left="0.199cm" fo:margin-right="0.185cm" fo:margin-top="0.171cm" fo:margin-bottom="0cm" loext:contextual-spacing="false" fo:text-indent="0cm" style:auto-text-indent="false"/>
    </style:style>
    <style:style style:name="P58" style:family="paragraph" style:parent-style-name="Text_20_body">
      <style:paragraph-properties fo:margin-left="0.201cm" fo:margin-right="0.187cm" fo:text-indent="0.499cm" style:auto-text-indent="false"/>
    </style:style>
    <style:style style:name="P59" style:family="paragraph" style:parent-style-name="Text_20_body">
      <style:paragraph-properties fo:margin-left="0.201cm" fo:margin-right="0.189cm" fo:text-indent="0.499cm" style:auto-text-indent="false"/>
    </style:style>
    <style:style style:name="P60" style:family="paragraph" style:parent-style-name="Text_20_body">
      <style:paragraph-properties fo:margin-left="0.194cm" fo:margin-right="0.042cm" fo:margin-top="0.171cm" fo:margin-bottom="0cm" loext:contextual-spacing="false" fo:text-align="start" style:justify-single-word="false" fo:text-indent="0cm" style:auto-text-indent="false"/>
    </style:style>
    <style:style style:name="P61" style:family="paragraph" style:parent-style-name="Text_20_body">
      <style:paragraph-properties fo:margin-left="0.199cm" fo:margin-right="0.192cm" fo:margin-top="0.009cm" fo:margin-bottom="0cm" loext:contextual-spacing="false" fo:line-height="91%" fo:text-indent="0.499cm" style:auto-text-indent="false"/>
    </style:style>
    <style:style style:name="P62" style:family="paragraph" style:parent-style-name="Text_20_body">
      <style:paragraph-properties fo:margin-left="0.199cm" fo:margin-right="0.192cm" fo:text-indent="0.499cm" style:auto-text-indent="false"/>
    </style:style>
    <style:style style:name="P63" style:family="paragraph" style:parent-style-name="Text_20_body">
      <style:paragraph-properties fo:margin-left="0.199cm" fo:margin-right="0.192cm" fo:line-height="91%" fo:text-indent="0.499cm" style:auto-text-indent="false"/>
    </style:style>
    <style:style style:name="P64" style:family="paragraph" style:parent-style-name="Text_20_body">
      <style:paragraph-properties fo:margin-left="0.199cm" fo:margin-right="0.192cm" fo:margin-top="0.018cm" fo:margin-bottom="0cm" loext:contextual-spacing="false" fo:line-height="91%" fo:text-indent="0.499cm" style:auto-text-indent="false"/>
    </style:style>
    <style:style style:name="P65" style:family="paragraph" style:parent-style-name="Text_20_body">
      <style:paragraph-properties fo:margin-top="0.171cm" fo:margin-bottom="0cm" loext:contextual-spacing="false" fo:text-align="start" style:justify-single-word="false"/>
    </style:style>
    <style:style style:name="P66" style:family="paragraph" style:parent-style-name="Text_20_body">
      <style:paragraph-properties fo:margin-left="0.194cm" fo:margin-right="0.194cm" fo:margin-top="0.171cm" fo:margin-bottom="0cm" loext:contextual-spacing="false" fo:text-indent="0.499cm" style:auto-text-indent="false"/>
    </style:style>
    <style:style style:name="P67" style:family="paragraph" style:parent-style-name="Text_20_body">
      <style:paragraph-properties fo:margin-left="0.194cm" fo:margin-right="0.194cm" fo:margin-top="0.171cm" fo:margin-bottom="0cm" loext:contextual-spacing="false" fo:text-indent="0cm" style:auto-text-indent="false"/>
    </style:style>
    <style:style style:name="P68" style:family="paragraph" style:parent-style-name="Text_20_body">
      <style:paragraph-properties fo:margin-left="6.096cm" fo:margin-right="6.091cm" fo:line-height="100%" fo:text-align="center" style:justify-single-word="false" fo:text-indent="0cm" style:auto-text-indent="false"/>
    </style:style>
    <style:style style:name="P69" style:family="paragraph" style:parent-style-name="Text_20_body">
      <style:paragraph-properties fo:margin-left="0.201cm" fo:margin-right="0.192cm" fo:margin-top="0.404cm" fo:margin-bottom="0cm" loext:contextual-spacing="false" fo:text-indent="-0.002cm" style:auto-text-indent="false"/>
    </style:style>
    <style:style style:name="P70" style:family="paragraph">
      <loext:graphic-properties draw:fill="solid" draw:fill-color="#b3b3b3"/>
      <style:paragraph-properties fo:text-align="center"/>
    </style:style>
    <style:style style:name="T1" style:family="text">
      <style:text-properties style:font-name="Times New Roman" fo:font-size="10pt" style:font-size-asian="10pt"/>
    </style:style>
    <style:style style:name="T2" style:family="text">
      <style:text-properties fo:color="#2b2a29" style:font-name="Adobe Garamond Pro Bold" fo:font-size="16pt" fo:font-weight="bold" style:font-size-asian="16pt" style:font-weight-asian="bold"/>
    </style:style>
    <style:style style:name="T3" style:family="text">
      <style:text-properties fo:color="#2b2a29" style:font-name="Adobe Garamond Pro Bold" fo:font-size="12pt" fo:font-weight="bold" style:font-size-asian="12pt" style:font-weight-asian="bold"/>
    </style:style>
    <style:style style:name="T4" style:family="text">
      <style:text-properties fo:color="#2b2a29" style:font-name="Adobe Garamond Pro Bold" fo:font-weight="bold" style:font-weight-asian="bold"/>
    </style:style>
    <style:style style:name="T5" style:family="text">
      <style:text-properties fo:color="#2b2a29" style:font-name="Adobe Garamond Pro Bold" fo:letter-spacing="-0.014cm" fo:font-weight="bold" style:font-weight-asian="bold"/>
    </style:style>
    <style:style style:name="T6" style:family="text">
      <style:text-properties fo:color="#2b2a29" style:font-name="Adobe Garamond Pro Bold" fo:letter-spacing="-0.014cm" fo:font-style="italic" fo:font-weight="bold" style:font-style-asian="italic" style:font-weight-asian="bold"/>
    </style:style>
    <style:style style:name="T7" style:family="text">
      <style:text-properties fo:color="#2b2a29" style:font-name="Adobe Garamond Pro Bold" fo:letter-spacing="-0.005cm" fo:font-style="italic" fo:font-weight="bold" style:font-style-asian="italic" style:font-weight-asian="bold"/>
    </style:style>
    <style:style style:name="T8" style:family="text">
      <style:text-properties fo:color="#2b2a29" style:font-name="Adobe Garamond Pro Bold" fo:letter-spacing="-0.005cm" fo:font-weight="bold" style:font-weight-asian="bold"/>
    </style:style>
    <style:style style:name="T9" style:family="text">
      <style:text-properties fo:color="#2b2a29" style:font-name="Adobe Garamond Pro Bold" fo:font-style="italic" fo:font-weight="bold" style:font-style-asian="italic" style:font-weight-asian="bold"/>
    </style:style>
    <style:style style:name="T10" style:family="text">
      <style:text-properties fo:color="#2b2a29" style:font-name="Adobe Garamond Pro Bold" fo:letter-spacing="-0.004cm" fo:font-style="italic" fo:font-weight="bold" style:font-style-asian="italic" style:font-weight-asian="bold"/>
    </style:style>
    <style:style style:name="T11" style:family="text">
      <style:text-properties fo:color="#2b2a29" style:font-name="Adobe Garamond Pro Bold" fo:letter-spacing="-0.004cm" fo:font-weight="bold" style:font-weight-asian="bold"/>
    </style:style>
    <style:style style:name="T12" style:family="text">
      <style:text-properties fo:color="#2b2a29" style:font-name="Adobe Garamond Pro Bold" fo:letter-spacing="-0.019cm" fo:font-weight="bold" style:font-weight-asian="bold"/>
    </style:style>
    <style:style style:name="T13" style:family="text">
      <style:text-properties fo:color="#2b2a29" style:font-name="Adobe Garamond Pro Bold" fo:letter-spacing="-0.019cm" fo:font-style="italic" fo:font-weight="bold" style:font-style-asian="italic" style:font-weight-asian="bold"/>
    </style:style>
    <style:style style:name="T14" style:family="text">
      <style:text-properties fo:color="#2b2a29" style:font-name="Adobe Garamond Pro Bold" fo:font-size="11pt" fo:font-weight="bold" style:font-size-asian="11pt" style:font-weight-asian="bold"/>
    </style:style>
    <style:style style:name="T15" style:family="text">
      <style:text-properties fo:color="#2b2a29" style:font-name="Adobe Garamond Pro Bold" fo:font-size="7.5pt" fo:font-weight="bold" style:font-size-asian="7.5pt" style:font-weight-asian="bold"/>
    </style:style>
    <style:style style:name="T16" style:family="text">
      <style:text-properties fo:color="#2b2a29" style:font-name="Adobe Garamond Pro Bold" fo:letter-spacing="-0.018cm" fo:font-weight="bold" style:font-weight-asian="bold"/>
    </style:style>
    <style:style style:name="T17" style:family="text">
      <style:text-properties fo:color="#2b2a29" style:font-name="Adobe Garamond Pro Bold" fo:letter-spacing="-0.023cm" fo:font-weight="bold" style:font-weight-asian="bold"/>
    </style:style>
    <style:style style:name="T18" style:family="text">
      <style:text-properties fo:color="#2b2a29" style:font-name="Adobe Garamond Pro Bold" fo:letter-spacing="-0.028cm" fo:font-weight="bold" style:font-weight-asian="bold"/>
    </style:style>
    <style:style style:name="T19" style:family="text">
      <style:text-properties fo:color="#2b2a29" style:font-name="Adobe Garamond Pro Bold" fo:letter-spacing="-0.025cm" fo:font-weight="bold" style:font-weight-asian="bold"/>
    </style:style>
    <style:style style:name="T20" style:family="text">
      <style:text-properties fo:color="#2b2a29" style:font-name="Adobe Garamond Pro Bold" fo:letter-spacing="-0.007cm" fo:font-weight="bold" style:font-weight-asian="bold"/>
    </style:style>
    <style:style style:name="T21" style:family="text">
      <style:text-properties fo:color="#2b2a29" style:font-name="Adobe Garamond Pro Bold" fo:letter-spacing="-0.012cm" fo:font-weight="bold" style:font-weight-asian="bold"/>
    </style:style>
    <style:style style:name="T22" style:family="text">
      <style:text-properties fo:color="#2b2a29" style:font-name="Adobe Garamond Pro Bold" fo:letter-spacing="-0.011cm" fo:font-weight="bold" style:font-weight-asian="bold"/>
    </style:style>
    <style:style style:name="T23" style:family="text">
      <style:text-properties fo:color="#2b2a29" style:font-name="Adobe Garamond Pro Bold" fo:letter-spacing="-0.026cm" fo:font-weight="bold" style:font-weight-asian="bold"/>
    </style:style>
    <style:style style:name="T24" style:family="text">
      <style:text-properties fo:color="#2b2a29" fo:font-size="30pt" style:font-size-asian="30pt" style:text-scale="101%"/>
    </style:style>
    <style:style style:name="T25" style:family="text">
      <style:text-properties fo:color="#2b2a29"/>
    </style:style>
    <style:style style:name="T26" style:family="text">
      <style:text-properties fo:color="#2b2a29" fo:letter-spacing="0.078cm"/>
    </style:style>
    <style:style style:name="T27" style:family="text">
      <style:text-properties fo:color="#2b2a29" fo:letter-spacing="0.026cm"/>
    </style:style>
    <style:style style:name="T28" style:family="text">
      <style:text-properties fo:color="#2b2a29" fo:letter-spacing="-0.009cm"/>
    </style:style>
    <style:style style:name="T29" style:family="text">
      <style:text-properties fo:color="#2b2a29" fo:letter-spacing="-0.026cm"/>
    </style:style>
    <style:style style:name="T30" style:family="text">
      <style:text-properties fo:color="#2b2a29" fo:letter-spacing="-0.064cm"/>
    </style:style>
    <style:style style:name="T31" style:family="text">
      <style:text-properties fo:color="#2b2a29" fo:letter-spacing="-0.005cm"/>
    </style:style>
    <style:style style:name="T32" style:family="text">
      <style:text-properties fo:color="#2b2a29" fo:letter-spacing="0.011cm"/>
    </style:style>
    <style:style style:name="T33" style:family="text">
      <style:text-properties fo:color="#2b2a29" fo:letter-spacing="-0.014cm"/>
    </style:style>
    <style:style style:name="T34" style:family="text">
      <style:text-properties fo:color="#2b2a29" fo:letter-spacing="0.051cm"/>
    </style:style>
    <style:style style:name="T35" style:family="text">
      <style:text-properties fo:color="#2b2a29" fo:letter-spacing="0.005cm"/>
    </style:style>
    <style:style style:name="T36" style:family="text">
      <style:text-properties fo:color="#2b2a29" fo:letter-spacing="0.086cm"/>
    </style:style>
    <style:style style:name="T37" style:family="text">
      <style:text-properties fo:color="#2b2a29" fo:letter-spacing="0.023cm"/>
    </style:style>
    <style:style style:name="T38" style:family="text">
      <style:text-properties fo:color="#2b2a29" fo:letter-spacing="0.025cm"/>
    </style:style>
    <style:style style:name="T39" style:family="text">
      <style:text-properties fo:color="#2b2a29" fo:letter-spacing="-0.021cm"/>
    </style:style>
    <style:style style:name="T40" style:family="text">
      <style:text-properties fo:color="#2b2a29" fo:letter-spacing="0.085cm"/>
    </style:style>
    <style:style style:name="T41" style:family="text">
      <style:text-properties fo:color="#2b2a29" fo:letter-spacing="0.007cm"/>
    </style:style>
    <style:style style:name="T42" style:family="text">
      <style:text-properties fo:color="#2b2a29" fo:letter-spacing="-0.018cm"/>
    </style:style>
    <style:style style:name="T43" style:family="text">
      <style:text-properties fo:color="#2b2a29" fo:letter-spacing="-0.019cm"/>
    </style:style>
    <style:style style:name="T44" style:family="text">
      <style:text-properties fo:color="#2b2a29" fo:letter-spacing="-0.025cm"/>
    </style:style>
    <style:style style:name="T45" style:family="text">
      <style:text-properties fo:color="#2b2a29" fo:letter-spacing="-0.016cm"/>
    </style:style>
    <style:style style:name="T46" style:family="text">
      <style:text-properties fo:color="#2b2a29" fo:letter-spacing="-0.016cm" fo:font-style="italic" style:font-style-asian="italic"/>
    </style:style>
    <style:style style:name="T47" style:family="text">
      <style:text-properties fo:color="#2b2a29" fo:letter-spacing="-0.007cm"/>
    </style:style>
    <style:style style:name="T48" style:family="text">
      <style:text-properties fo:color="#2b2a29" fo:letter-spacing="-0.037cm"/>
    </style:style>
    <style:style style:name="T49" style:family="text">
      <style:text-properties fo:color="#2b2a29" fo:letter-spacing="-0.011cm"/>
    </style:style>
    <style:style style:name="T50" style:family="text">
      <style:text-properties fo:color="#2b2a29" fo:letter-spacing="-0.041cm"/>
    </style:style>
    <style:style style:name="T51" style:family="text">
      <style:text-properties fo:color="#2b2a29" fo:letter-spacing="0.032cm"/>
    </style:style>
    <style:style style:name="T52" style:family="text">
      <style:text-properties fo:color="#2b2a29" style:font-name="Trajan Pro" fo:font-size="10pt" fo:font-weight="bold" style:font-size-asian="10pt" style:font-weight-asian="bold"/>
    </style:style>
    <style:style style:name="T53" style:family="text">
      <style:text-properties fo:color="#2b2a29" style:font-name="Trajan Pro" fo:font-size="10pt" fo:letter-spacing="-0.22cm" fo:font-weight="bold" style:font-size-asian="10pt" style:font-weight-asian="bold"/>
    </style:style>
    <style:style style:name="T54" style:family="text">
      <style:text-properties fo:color="#2b2a29" fo:letter-spacing="-0.053cm"/>
    </style:style>
    <style:style style:name="T55" style:family="text">
      <style:text-properties fo:color="#2b2a29" fo:font-style="italic" style:font-style-asian="italic"/>
    </style:style>
    <style:style style:name="T56" style:family="text">
      <style:text-properties fo:color="#2b2a29" fo:letter-spacing="-0.004cm"/>
    </style:style>
    <style:style style:name="T57" style:family="text">
      <style:text-properties fo:color="#2b2a29" fo:letter-spacing="-0.012cm"/>
    </style:style>
    <style:style style:name="T58" style:family="text">
      <style:text-properties fo:color="#2b2a29" fo:letter-spacing="-0.056cm"/>
    </style:style>
    <style:style style:name="T59" style:family="text">
      <style:text-properties fo:color="#2b2a29" fo:letter-spacing="-0.046cm"/>
    </style:style>
    <style:style style:name="T60" style:family="text">
      <style:text-properties fo:color="#2b2a29" style:text-scale="115%"/>
    </style:style>
    <style:style style:name="T61" style:family="text">
      <style:text-properties fo:color="#2b2a29" fo:letter-spacing="-0.03cm"/>
    </style:style>
    <style:style style:name="T62" style:family="text">
      <style:text-properties fo:color="#2b2a29" fo:letter-spacing="-0.048cm"/>
    </style:style>
    <style:style style:name="T63" style:family="text">
      <style:text-properties fo:color="#2b2a29" fo:letter-spacing="0.002cm"/>
    </style:style>
    <style:style style:name="T64" style:family="text">
      <style:text-properties fo:color="#2b2a29" fo:letter-spacing="-0.035cm"/>
    </style:style>
    <style:style style:name="T65" style:family="text">
      <style:text-properties fo:color="#2b2a29" fo:letter-spacing="-0.023cm"/>
    </style:style>
    <style:style style:name="T66" style:family="text">
      <style:text-properties fo:color="#2b2a29" fo:letter-spacing="0.048cm"/>
    </style:style>
    <style:style style:name="T67" style:family="text">
      <style:text-properties fo:color="#2b2a29" style:text-scale="120%"/>
    </style:style>
    <style:style style:name="T68" style:family="text">
      <style:text-properties fo:color="#2b2a29" fo:letter-spacing="-0.032cm"/>
    </style:style>
    <style:style style:name="T69" style:family="text">
      <style:text-properties fo:color="#2b2a29" fo:letter-spacing="-0.032cm" fo:font-style="italic" style:font-style-asian="italic"/>
    </style:style>
    <style:style style:name="T70" style:family="text">
      <style:text-properties fo:color="#2b2a29" fo:letter-spacing="-0.028cm"/>
    </style:style>
    <style:style style:name="T71" style:family="text">
      <style:text-properties fo:color="#2b2a29" fo:letter-spacing="0.053cm"/>
    </style:style>
    <style:style style:name="T72" style:family="text">
      <style:text-properties fo:color="#2b2a29" fo:letter-spacing="-0.065cm"/>
    </style:style>
    <style:style style:name="T73" style:family="text">
      <style:text-properties fo:color="#2b2a29" fo:letter-spacing="-0.072cm"/>
    </style:style>
    <style:style style:name="T74" style:family="text">
      <style:text-properties fo:color="#2b2a29" fo:letter-spacing="-0.039cm"/>
    </style:style>
    <style:style style:name="T75" style:family="text">
      <style:text-properties fo:color="#2b2a29" fo:letter-spacing="-0.06cm"/>
    </style:style>
    <style:style style:name="T76" style:family="text">
      <style:text-properties fo:color="#2b2a29" fo:letter-spacing="-0.055cm"/>
    </style:style>
    <style:style style:name="T77" style:family="text">
      <style:text-properties fo:color="#2b2a29" fo:letter-spacing="-0.034cm"/>
    </style:style>
    <style:style style:name="T78" style:family="text">
      <style:text-properties fo:color="#2b2a29" fo:letter-spacing="-0.002cm"/>
    </style:style>
    <style:style style:name="T79" style:family="text">
      <style:text-properties fo:color="#2b2a29" fo:letter-spacing="0.081cm"/>
    </style:style>
    <style:style style:name="T80" style:family="text">
      <style:text-properties fo:color="#2b2a29" fo:letter-spacing="0.044cm"/>
    </style:style>
    <style:style style:name="T81" style:family="text">
      <style:text-properties fo:color="#2b2a29" style:text-position="54% 100%" fo:font-size="6.5pt" style:font-size-asian="6.5pt"/>
    </style:style>
    <style:style style:name="T82" style:family="text">
      <style:text-properties fo:color="#2b2a29" style:text-position="54% 100%" fo:font-size="6.5pt" fo:letter-spacing="-0.018cm" style:font-size-asian="6.5pt"/>
    </style:style>
    <style:style style:name="T83" style:family="text">
      <style:text-properties fo:color="#2b2a29" fo:letter-spacing="-0.062cm"/>
    </style:style>
    <style:style style:name="T84" style:family="text">
      <style:text-properties fo:color="#2b2a29" fo:font-size="11pt" fo:font-style="italic" style:font-size-asian="11pt" style:font-style-asian="italic"/>
    </style:style>
    <style:style style:name="T85" style:family="text">
      <style:text-properties style:font-name="Adobe Garamond Pro Bold" fo:font-size="16pt" fo:font-weight="bold" style:font-size-asian="16pt" style:font-weight-asian="bold"/>
    </style:style>
    <style:style style:name="T86" style:family="text">
      <style:text-properties style:font-name="Adobe Garamond Pro Bold" fo:font-size="12pt" fo:font-weight="bold" style:font-size-asian="12pt" style:font-weight-asian="bold"/>
    </style:style>
    <style:style style:name="T87" style:family="text">
      <style:text-properties style:font-name="Adobe Garamond Pro Bold" fo:font-size="7.5pt" fo:font-weight="bold" style:font-size-asian="7.5pt" style:font-weight-asian="bold"/>
    </style:style>
    <style:style style:name="T88" style:family="text">
      <style:text-properties style:font-name="Trajan Pro" fo:font-size="10pt" fo:font-weight="bold" style:font-size-asian="10pt" style:font-weight-asian="bold"/>
    </style:style>
    <style:style style:name="T89" style:family="text">
      <style:text-properties fo:color="#898989" style:font-name="Trajan Pro" fo:font-size="10pt" fo:font-weight="bold" style:font-size-asian="10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b3b3b3" draw:textarea-horizontal-align="center" draw:textarea-vertical-align="top" draw:auto-grow-height="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9"><draw:g text:anchor-type="as-char" draw:z-index="7" draw:style-name="gr1"><draw:rect draw:style-name="gr2" draw:text-style-name="P70" svg:width="12.501cm" svg:height="0.401cm" svg:x="0cm" svg:y="0cm"><text:p/></draw:rect></draw:g></text:p>
        <text:p text:style-name="P16"/>
        <text:p text:style-name="P16"/>
        <text:p text:style-name="P16"/>
        <text:p text:style-name="P16"/>
        <text:p text:style-name="P16"/>
        <text:p text:style-name="P16"/>
        <text:p text:style-name="P16"/>
        <text:p text:style-name="P6"><text:span text:style-name="T2">JAGIELLONIAN CULTURAL STUDIES</text:span></text:p>
        <text:p text:style-name="P7"><text:span text:style-name="T3">PREFACE</text:span></text:p>
        <text:p text:style-name="P17"/>
        <text:p text:style-name="P17"/>
        <text:p text:style-name="P19"/>
        <text:p text:style-name="P41"><draw:frame draw:style-name="fr2" text:anchor-type="char" svg:x="1.499cm" svg:y="0.178cm" svg:width="0.707cm" svg:height="1.36cm" draw:z-index="6"><draw:text-box><text:p text:style-name="P1"><text:span text:style-name="T24">T</text:span></text:p></draw:text-box></draw:frame><text:span text:style-name="T25">here</text:span><text:span text:style-name="T26"> </text:span><text:span text:style-name="T25">is</text:span><text:span text:style-name="T26"> </text:span><text:span text:style-name="T25">no</text:span><text:span text:style-name="T26"> </text:span><text:span text:style-name="T25">other</text:span><text:span text:style-name="T26"> </text:span><text:span text:style-name="T25">sphere</text:span><text:span text:style-name="T26"> </text:span><text:span text:style-name="T25">of</text:span><text:span text:style-name="T26"> </text:span><text:span text:style-name="T25">human</text:span><text:span text:style-name="T26"> </text:span><text:span text:style-name="T25">values,</text:span><text:span text:style-name="T26"> </text:span><text:span text:style-name="T25">experiences</text:span><text:span text:style-name="T26"> </text:span><text:span text:style-name="T25">and</text:span><text:span text:style-name="T26"> </text:span><text:span text:style-name="T25">actions</text:span><text:span text:style-name="T26"> </text:span><text:span text:style-name="T25">as</text:span><text:span text:style-name="T26"> </text:span><text:span text:style-name="T25">open and</text:span><text:span text:style-name="T27"> </text:span><text:span text:style-name="T25">unfathomable</text:span><text:span text:style-name="T27"> </text:span><text:span text:style-name="T25">in</text:span><text:span text:style-name="T27"> </text:span><text:span text:style-name="T25">its</text:span><text:span text:style-name="T27"> </text:span><text:span text:style-name="T25">many</text:span><text:span text:style-name="T27"> </text:span><text:span text:style-name="T25">guises</text:span><text:span text:style-name="T27"> </text:span><text:span text:style-name="T25">as</text:span><text:span text:style-name="T27"> </text:span><text:span text:style-name="T25">the</text:span><text:span text:style-name="T27"> </text:span><text:span text:style-name="T25">world</text:span><text:span text:style-name="T27"> </text:span><text:span text:style-name="T25">of</text:span><text:span text:style-name="T27"> </text:span><text:span text:style-name="T25">culture</text:span><text:span text:style-name="T27"> </text:span><text:span text:style-name="T25">created</text:span><text:span text:style-name="T27"> </text:span><text:span text:style-name="T25">by</text:span><text:span text:style-name="T27"> </text:span><text:span text:style-name="T25">man. Participation</text:span><text:span text:style-name="T28"> </text:span><text:span text:style-name="T25">in</text:span><text:span text:style-name="T28"> </text:span><text:span text:style-name="T25">this</text:span><text:span text:style-name="T28"> </text:span><text:span text:style-name="T25">world</text:span><text:span text:style-name="T28"> </text:span><text:span text:style-name="T25">is</text:span><text:span text:style-name="T28"> </text:span><text:span text:style-name="T25">concomitant</text:span><text:span text:style-name="T28"> </text:span><text:span text:style-name="T25">with</text:span><text:span text:style-name="T28"> </text:span><text:span text:style-name="T25">the</text:span><text:span text:style-name="T28"> </text:span><text:span text:style-name="T25">process</text:span><text:span text:style-name="T28"> </text:span><text:span text:style-name="T25">of</text:span><text:span text:style-name="T28"> </text:span><text:span text:style-name="T25">understanding</text:span><text:span text:style-name="T28"> </text:span><text:span text:style-name="T25">it.</text:span><text:span text:style-name="T29"> </text:span><text:span text:style-name="T25">This is why there are so many approaches and schools, so many research</text:span><text:span text:style-name="T30"> </text:span><text:span text:style-name="T25">orientations</text:span><text:span text:style-name="T31"> </text:span><text:span text:style-name="T25">and strategies, which are aimed at bringing us closer to understanding the nature</text:span><text:span text:style-name="T32"> </text:span><text:span text:style-name="T25">of cul- ture</text:span><text:span text:style-name="T33"> </text:span><text:span text:style-name="T25">and</text:span><text:span text:style-name="T33"> </text:span><text:span text:style-name="T25">the</text:span><text:span text:style-name="T33"> </text:span><text:span text:style-name="T25">ways</text:span><text:span text:style-name="T33"> </text:span><text:span text:style-name="T25">in</text:span><text:span text:style-name="T33"> </text:span><text:span text:style-name="T25">which</text:span><text:span text:style-name="T33"> </text:span><text:span text:style-name="T25">it</text:span><text:span text:style-name="T33"> </text:span><text:span text:style-name="T25">manifests</text:span><text:span text:style-name="T33"> </text:span><text:span text:style-name="T25">itself.</text:span><text:span text:style-name="T33"> </text:span><text:span text:style-name="T25">All</text:span><text:span text:style-name="T33"> </text:span><text:span text:style-name="T25">this</text:span><text:span text:style-name="T33"> </text:span><text:span text:style-name="T25">is</text:span><text:span text:style-name="T33"> </text:span><text:span text:style-name="T25">done</text:span><text:span text:style-name="T33"> </text:span><text:span text:style-name="T25">in</text:span><text:span text:style-name="T33"> </text:span><text:span text:style-name="T25">the</text:span><text:span text:style-name="T33"> </text:span><text:span text:style-name="T25">hope</text:span><text:span text:style-name="T33"> </text:span><text:span text:style-name="T25">that</text:span><text:span text:style-name="T33"> </text:span><text:span text:style-name="T25">we</text:span><text:span text:style-name="T33"> </text:span><text:span text:style-name="T25">can comprehend culture and aid man who is so deeply involved in it. Thus</text:span><text:span text:style-name="T34"> </text:span><text:span text:style-name="T25">reflection</text:span><text:span text:style-name="T35"> </text:span><text:span text:style-name="T25">is born, and upon that reflection knowledge is built, and finally the study</text:span><text:span text:style-name="T36"> </text:span><text:span text:style-name="T25">of</text:span><text:span text:style-name="T37"> </text:span><text:span text:style-name="T25">culture follows.</text:span><text:span text:style-name="T38"> </text:span><text:span text:style-name="T25">Regardless</text:span><text:span text:style-name="T38"> </text:span><text:span text:style-name="T25">of</text:span><text:span text:style-name="T38"> </text:span><text:span text:style-name="T25">this,</text:span><text:span text:style-name="T38"> </text:span><text:span text:style-name="T25">the</text:span><text:span text:style-name="T38"> </text:span><text:span text:style-name="T25">basic,</text:span><text:span text:style-name="T38"> </text:span><text:span text:style-name="T25">and</text:span><text:span text:style-name="T38"> </text:span><text:span text:style-name="T25">for</text:span><text:span text:style-name="T38"> </text:span><text:span text:style-name="T25">the</text:span><text:span text:style-name="T38"> </text:span><text:span text:style-name="T25">most</text:span><text:span text:style-name="T38"> </text:span><text:span text:style-name="T25">part</text:span><text:span text:style-name="T38"> </text:span><text:span text:style-name="T25">still</text:span><text:span text:style-name="T38"> </text:span><text:span text:style-name="T25">unanswered</text:span><text:span text:style-name="T38"> </text:span><text:span text:style-name="T25">ques- tions,</text:span><text:span text:style-name="T39"> </text:span><text:span text:style-name="T25">continue</text:span><text:span text:style-name="T39"> </text:span><text:span text:style-name="T25">to</text:span><text:span text:style-name="T39"> </text:span><text:span text:style-name="T25">be</text:span><text:span text:style-name="T39"> </text:span><text:span text:style-name="T25">valid:</text:span><text:span text:style-name="T39"> </text:span><text:span text:style-name="T31">How</text:span><text:span text:style-name="T39"> </text:span><text:span text:style-name="T25">do</text:span><text:span text:style-name="T39"> </text:span><text:span text:style-name="T25">we</text:span><text:span text:style-name="T39"> </text:span><text:span text:style-name="T25">understand</text:span><text:span text:style-name="T39"> </text:span><text:span text:style-name="T25">the</text:span><text:span text:style-name="T39"> </text:span><text:span text:style-name="T25">subject</text:span><text:span text:style-name="T39"> </text:span><text:span text:style-name="T25">of</text:span><text:span text:style-name="T39"> </text:span><text:span text:style-name="T25">these</text:span><text:span text:style-name="T39"> </text:span><text:span text:style-name="T25">studies?</text:span><text:span text:style-name="T29"> </text:span><text:span text:style-name="T25">What are the motives behind pursuing them? </text:span><text:span text:style-name="T31">How </text:span><text:span text:style-name="T25">do we integrate the</text:span><text:span text:style-name="T40"> </text:span><text:span text:style-name="T25">reflection,</text:span><text:span text:style-name="T41"> </text:span><text:span text:style-name="T25">knowl- edge,</text:span><text:span text:style-name="T42"> </text:span><text:span text:style-name="T25">and</text:span><text:span text:style-name="T42"> </text:span><text:span text:style-name="T25">study</text:span><text:span text:style-name="T42"> </text:span><text:span text:style-name="T25">with</text:span><text:span text:style-name="T42"> </text:span><text:span text:style-name="T25">the</text:span><text:span text:style-name="T42"> </text:span><text:span text:style-name="T25">more</text:span><text:span text:style-name="T42"> </text:span><text:span text:style-name="T25">broadly</text:span><text:span text:style-name="T42"> </text:span><text:span text:style-name="T25">understood</text:span><text:span text:style-name="T42"> </text:span><text:span text:style-name="T25">human</text:span><text:span text:style-name="T42"> </text:span><text:span text:style-name="T25">cognitive</text:span><text:span text:style-name="T42"> </text:span><text:span text:style-name="T25">and</text:span><text:span text:style-name="T42"> </text:span><text:span text:style-name="T25">social</text:span><text:span text:style-name="T42"> </text:span><text:span text:style-name="T25">activ- ity?</text:span><text:span text:style-name="T39"> </text:span><text:span text:style-name="T31">How</text:span><text:span text:style-name="T39"> </text:span><text:span text:style-name="T25">will</text:span><text:span text:style-name="T39"> </text:span><text:span text:style-name="T25">this</text:span><text:span text:style-name="T39"> </text:span><text:span text:style-name="T25">study</text:span><text:span text:style-name="T39"> </text:span><text:span text:style-name="T25">allow</text:span><text:span text:style-name="T39"> </text:span><text:span text:style-name="T25">us</text:span><text:span text:style-name="T39"> </text:span><text:span text:style-name="T25">to</text:span><text:span text:style-name="T39"> </text:span><text:span text:style-name="T25">overcome</text:span><text:span text:style-name="T39"> </text:span><text:span text:style-name="T25">the</text:span><text:span text:style-name="T39"> </text:span><text:span text:style-name="T25">constraints</text:span><text:span text:style-name="T39"> </text:span><text:span text:style-name="T25">of</text:span><text:span text:style-name="T39"> </text:span><text:span text:style-name="T25">time</text:span><text:span text:style-name="T39"> </text:span><text:span text:style-name="T25">and</text:span><text:span text:style-name="T39"> </text:span><text:span text:style-name="T25">space</text:span><text:span text:style-name="T39"> </text:span><text:span text:style-name="T25">of</text:span><text:span text:style-name="T39"> </text:span><text:span text:style-name="T25">our own</text:span><text:span text:style-name="T43"> </text:span><text:span text:style-name="T25">cultures,</text:span><text:span text:style-name="T43"> </text:span><text:span text:style-name="T25">methods,</text:span><text:span text:style-name="T43"> </text:span><text:span text:style-name="T25">professional</text:span><text:span text:style-name="T43"> </text:span><text:span text:style-name="T25">roles,</text:span><text:span text:style-name="T43"> </text:span><text:span text:style-name="T25">canons</text:span><text:span text:style-name="T43"> </text:span><text:span text:style-name="T25">of</text:span><text:span text:style-name="T43"> </text:span><text:span text:style-name="T25">sensitivity</text:span><text:span text:style-name="T43"> </text:span><text:span text:style-name="T25">and</text:span><text:span text:style-name="T43"> </text:span><text:span text:style-name="T25">imagination,</text:span><text:span text:style-name="T43"> </text:span><text:span text:style-name="T25">and</text:span></text:p>
        <text:p text:style-name="P42"><text:span text:style-name="T25">make it possible to increase the potential and the dynamism of its development?</text:span></text:p>
        <text:p text:style-name="P43"><text:span text:style-name="T44">To</text:span><text:span text:style-name="T45"> </text:span><text:span text:style-name="T25">even</text:span><text:span text:style-name="T45"> </text:span><text:span text:style-name="T25">begin</text:span><text:span text:style-name="T45"> </text:span><text:span text:style-name="T25">answering</text:span><text:span text:style-name="T45"> </text:span><text:span text:style-name="T25">those</text:span><text:span text:style-name="T45"> </text:span><text:span text:style-name="T25">questions,</text:span><text:span text:style-name="T45"> </text:span><text:span text:style-name="T25">we</text:span><text:span text:style-name="T45"> </text:span><text:span text:style-name="T25">must</text:span><text:span text:style-name="T45"> </text:span><text:span text:style-name="T25">first</text:span><text:span text:style-name="T45"> </text:span><text:span text:style-name="T25">observe</text:span><text:span text:style-name="T45"> </text:span><text:span text:style-name="T25">that</text:span><text:span text:style-name="T45"> </text:span><text:span text:style-name="T25">all</text:span><text:span text:style-name="T45"> </text:span><text:span text:style-name="T25">reflection, knowledge and study is at the same time a form of culture. Culture itself has to be understood</text:span><text:span text:style-name="T33"> </text:span><text:span text:style-name="T25">in</text:span><text:span text:style-name="T33"> </text:span><text:span text:style-name="T25">the</text:span><text:span text:style-name="T33"> </text:span><text:span text:style-name="T25">most</text:span><text:span text:style-name="T33"> </text:span><text:span text:style-name="T25">open</text:span><text:span text:style-name="T33"> </text:span><text:span text:style-name="T25">and</text:span><text:span text:style-name="T33"> </text:span><text:span text:style-name="T25">broadest</text:span><text:span text:style-name="T33"> </text:span><text:span text:style-name="T25">of</text:span><text:span text:style-name="T33"> </text:span><text:span text:style-name="T25">ways,</text:span><text:span text:style-name="T33"> </text:span><text:span text:style-name="T25">as</text:span><text:span text:style-name="T33"> </text:span><text:span text:style-name="T25">this</text:span><text:span text:style-name="T33"> </text:span><text:span text:style-name="T25">will</text:span><text:span text:style-name="T33"> </text:span><text:span text:style-name="T25">allow</text:span><text:span text:style-name="T33"> </text:span><text:span text:style-name="T25">us</text:span><text:span text:style-name="T33"> </text:span><text:span text:style-name="T25">to</text:span><text:span text:style-name="T33"> </text:span><text:span text:style-name="T25">capture</text:span><text:span text:style-name="T33"> </text:span><text:span text:style-name="T25">its </text:span><text:span text:style-name="T31">diversity, </text:span><text:span text:style-name="T25">dynamics and </text:span><text:span text:style-name="T31">changeability. </text:span><text:span text:style-name="T45">We </text:span><text:span text:style-name="T25">can easily observe it in the diverse regions of the world, in communities that have never known the term, even though they have created true “wonders of the world” and inspired awe in the finest and most accomplished members of </text:span><text:span text:style-name="T31">humanity. It </text:span><text:span text:style-name="T25">is in the ‘human condition’ and the unfath- omable</text:span><text:span text:style-name="T42"> </text:span><text:span text:style-name="T25">forms</text:span><text:span text:style-name="T42"> </text:span><text:span text:style-name="T25">of</text:span><text:span text:style-name="T42"> </text:span><text:span text:style-name="T25">the</text:span><text:span text:style-name="T42"> </text:span><text:span text:style-name="T25">existence</text:span><text:span text:style-name="T42"> </text:span><text:span text:style-name="T25">and</text:span><text:span text:style-name="T42"> </text:span><text:span text:style-name="T25">development</text:span><text:span text:style-name="T42"> </text:span><text:span text:style-name="T25">of</text:span><text:span text:style-name="T42"> </text:span><text:span text:style-name="T25">culture,</text:span><text:span text:style-name="T42"> </text:span><text:span text:style-name="T25">the</text:span><text:span text:style-name="T42"> </text:span><text:span text:style-name="T25">ways</text:span><text:span text:style-name="T42"> </text:span><text:span text:style-name="T25">in</text:span><text:span text:style-name="T42"> </text:span><text:span text:style-name="T25">which</text:span><text:span text:style-name="T42"> </text:span><text:span text:style-name="T25">it</text:span><text:span text:style-name="T42"> </text:span><text:span text:style-name="T25">over- comes</text:span><text:span text:style-name="T47"> </text:span><text:span text:style-name="T25">its</text:span><text:span text:style-name="T47"> </text:span><text:span text:style-name="T25">own</text:span><text:span text:style-name="T47"> </text:span><text:span text:style-name="T25">limitations,</text:span><text:span text:style-name="T47"> </text:span><text:span text:style-name="T25">that</text:span><text:span text:style-name="T47"> </text:span><text:span text:style-name="T25">we</text:span><text:span text:style-name="T47"> </text:span><text:span text:style-name="T25">must</text:span><text:span text:style-name="T47"> </text:span><text:span text:style-name="T25">look</text:span><text:span text:style-name="T47"> </text:span><text:span text:style-name="T25">for</text:span><text:span text:style-name="T47"> </text:span><text:span text:style-name="T25">the</text:span><text:span text:style-name="T47"> </text:span><text:span text:style-name="T25">basis</text:span><text:span text:style-name="T47"> </text:span><text:span text:style-name="T25">of</text:span><text:span text:style-name="T47"> </text:span><text:span text:style-name="T25">how</text:span><text:span text:style-name="T47"> </text:span><text:span text:style-name="T25">to</text:span><text:span text:style-name="T47"> </text:span><text:span text:style-name="T25">comprehend</text:span><text:span text:style-name="T47"> </text:span><text:span text:style-name="T25">its nature.</text:span><text:span text:style-name="T48"> </text:span><text:span text:style-name="T25">The</text:span><text:span text:style-name="T43"> </text:span><text:span text:style-name="T25">process</text:span><text:span text:style-name="T43"> </text:span><text:span text:style-name="T25">of</text:span><text:span text:style-name="T43"> </text:span><text:span text:style-name="T25">trying</text:span><text:span text:style-name="T43"> </text:span><text:span text:style-name="T25">to</text:span><text:span text:style-name="T43"> </text:span><text:span text:style-name="T25">capture</text:span><text:span text:style-name="T43"> </text:span><text:span text:style-name="T25">it</text:span><text:span text:style-name="T43"> </text:span><text:span text:style-name="T25">and</text:span><text:span text:style-name="T43"> </text:span><text:span text:style-name="T25">define</text:span><text:span text:style-name="T43"> </text:span><text:span text:style-name="T25">it</text:span><text:span text:style-name="T43"> </text:span><text:span text:style-name="T25">must</text:span><text:span text:style-name="T43"> </text:span><text:span text:style-name="T25">necessarily</text:span><text:span text:style-name="T43"> </text:span><text:span text:style-name="T25">emerge</text:span><text:span text:style-name="T43"> </text:span><text:span text:style-name="T25">from these fundamental aspects of human nature and human effort, the intentions and desires, the skills and abilities displayed in all spheres of </text:span><text:span text:style-name="T31">activity, </text:span><text:span text:style-name="T25">which in fact can often depart from what we might wish to see as typical cultural </text:span><text:span text:style-name="T31">activity. </text:span><text:span text:style-name="T25">The most difficult</text:span><text:span text:style-name="T47"> </text:span><text:span text:style-name="T25">task</text:span><text:span text:style-name="T47"> </text:span><text:span text:style-name="T25">that</text:span><text:span text:style-name="T47"> </text:span><text:span text:style-name="T25">cultural</text:span><text:span text:style-name="T47"> </text:span><text:span text:style-name="T25">studies</text:span><text:span text:style-name="T47"> </text:span><text:span text:style-name="T25">have</text:span><text:span text:style-name="T47"> </text:span><text:span text:style-name="T25">to</text:span><text:span text:style-name="T47"> </text:span><text:span text:style-name="T25">face</text:span><text:span text:style-name="T47"> </text:span><text:span text:style-name="T25">is</text:span><text:span text:style-name="T47"> </text:span><text:span text:style-name="T25">the</text:span><text:span text:style-name="T47"> </text:span><text:span text:style-name="T25">readiness</text:span><text:span text:style-name="T47"> </text:span><text:span text:style-name="T25">to</text:span><text:span text:style-name="T47"> </text:span><text:span text:style-name="T25">notice</text:span><text:span text:style-name="T47"> </text:span><text:span text:style-name="T25">culture</text:span><text:span text:style-name="T47"> </text:span><text:span text:style-name="T25">itself.</text:span></text:p>
      </text:section>
      <text:p text:style-name="P20"/>
      <text:p text:style-name="P50"><text:span text:style-name="T31">It </text:span><text:span text:style-name="T25">is, after all, both the product and the potentiality of man, it is both the word and its</text:span><text:span text:style-name="T43"> </text:span><text:span text:style-name="T25">meaning,</text:span><text:span text:style-name="T43"> </text:span><text:span text:style-name="T25">both</text:span><text:span text:style-name="T43"> </text:span><text:span text:style-name="T25">gesture</text:span><text:span text:style-name="T43"> </text:span><text:span text:style-name="T25">and</text:span><text:span text:style-name="T43"> </text:span><text:span text:style-name="T25">intention,</text:span><text:span text:style-name="T43"> </text:span><text:span text:style-name="T25">both</text:span><text:span text:style-name="T43"> </text:span><text:span text:style-name="T25">the</text:span><text:span text:style-name="T43"> </text:span><text:span text:style-name="T25">thing</text:span><text:span text:style-name="T43"> </text:span><text:span text:style-name="T25">and</text:span><text:span text:style-name="T43"> </text:span><text:span text:style-name="T25">the</text:span><text:span text:style-name="T43"> </text:span><text:span text:style-name="T25">value.</text:span><text:span text:style-name="T48"> </text:span><text:span text:style-name="T44">To</text:span><text:span text:style-name="T43"> </text:span><text:span text:style-name="T25">understand culture is to exist in that ambivalent sphere of contradiction between the rigours of scientific method and the liveliness of human experience, between the logic of gen- eralisations and the expression of detail, between the rationality of language and the mysticism</text:span><text:span text:style-name="T33"> </text:span><text:span text:style-name="T25">of</text:span><text:span text:style-name="T33"> </text:span><text:span text:style-name="T25">experience,</text:span><text:span text:style-name="T33"> </text:span><text:span text:style-name="T25">between</text:span><text:span text:style-name="T33"> </text:span><text:span text:style-name="T25">that</text:span><text:span text:style-name="T33"> </text:span><text:span text:style-name="T25">which</text:span><text:span text:style-name="T33"> </text:span><text:span text:style-name="T25">is</text:span><text:span text:style-name="T33"> </text:span><text:span text:style-name="T25">visible,</text:span><text:span text:style-name="T33"> </text:span><text:span text:style-name="T25">and</text:span><text:span text:style-name="T33"> </text:span><text:span text:style-name="T25">that</text:span><text:span text:style-name="T33"> </text:span><text:span text:style-name="T25">which</text:span><text:span text:style-name="T33"> </text:span><text:span text:style-name="T25">is</text:span><text:span text:style-name="T33"> </text:span><text:span text:style-name="T25">felt,</text:span><text:span text:style-name="T33"> </text:span><text:span text:style-name="T25">yet</text:span><text:span text:style-name="T33"> </text:span><text:span text:style-name="T25">still fully immersed in the typically human sphere of </text:span><text:span text:style-name="T31">reality. </text:span><text:span text:style-name="T47">No </text:span><text:span text:style-name="T25">reflection and no study can ignore any of these contradictory sides, for it will lose the identity of man as an individual and community in all the periods of his life, history, and future, in the realities of every context, region, and situation. These contradictions create the life- giving tension which constitutes the meaning of cultural studies, in which man is the most valuable of media, the subject and object of cognition, and this cognition extends beyond purely instrumental goals; it is transgressive and</text:span><text:span text:style-name="T45"> </text:span><text:span text:style-name="T25">autotelic.</text:span></text:p>
      <text:p text:style-name="P51"><text:span text:style-name="T25">If</text:span><text:span text:style-name="T28"> </text:span><text:span text:style-name="T25">the</text:span><text:span text:style-name="T28"> </text:span><text:span text:style-name="T25">ability</text:span><text:span text:style-name="T28"> </text:span><text:span text:style-name="T25">to</text:span><text:span text:style-name="T28"> </text:span><text:span text:style-name="T25">comprehend</text:span><text:span text:style-name="T28"> </text:span><text:span text:style-name="T25">is</text:span><text:span text:style-name="T28"> </text:span><text:span text:style-name="T25">at</text:span><text:span text:style-name="T28"> </text:span><text:span text:style-name="T25">the</text:span><text:span text:style-name="T28"> </text:span><text:span text:style-name="T25">same</text:span><text:span text:style-name="T28"> </text:span><text:span text:style-name="T25">time</text:span><text:span text:style-name="T28"> </text:span><text:span text:style-name="T25">the</text:span><text:span text:style-name="T28"> </text:span><text:span text:style-name="T25">ability</text:span><text:span text:style-name="T28"> </text:span><text:span text:style-name="T25">to</text:span><text:span text:style-name="T28"> </text:span><text:span text:style-name="T25">perceive,</text:span><text:span text:style-name="T28"> </text:span><text:span text:style-name="T25">know</text:span><text:span text:style-name="T28"> </text:span><text:span text:style-name="T25">and understand,</text:span><text:span text:style-name="T43"> </text:span><text:span text:style-name="T25">then</text:span><text:span text:style-name="T43"> </text:span><text:span text:style-name="T25">in</text:span><text:span text:style-name="T43"> </text:span><text:span text:style-name="T25">cultural</text:span><text:span text:style-name="T43"> </text:span><text:span text:style-name="T25">studies</text:span><text:span text:style-name="T43"> </text:span><text:span text:style-name="T25">this</text:span><text:span text:style-name="T43"> </text:span><text:span text:style-name="T25">ability</text:span><text:span text:style-name="T43"> </text:span><text:span text:style-name="T25">means</text:span><text:span text:style-name="T43"> </text:span><text:span text:style-name="T25">a</text:span><text:span text:style-name="T43"> </text:span><text:span text:style-name="T25">great</text:span><text:span text:style-name="T43"> </text:span><text:span text:style-name="T25">academic</text:span><text:span text:style-name="T43"> </text:span><text:span text:style-name="T25">responsibility to</text:span><text:span text:style-name="T45"> </text:span><text:span text:style-name="T25">aptly</text:span><text:span text:style-name="T45"> </text:span><text:span text:style-name="T25">situate</text:span><text:span text:style-name="T45"> </text:span><text:span text:style-name="T25">such</text:span><text:span text:style-name="T45"> </text:span><text:span text:style-name="T25">a</text:span><text:span text:style-name="T45"> </text:span><text:span text:style-name="T25">type</text:span><text:span text:style-name="T45"> </text:span><text:span text:style-name="T25">of</text:span><text:span text:style-name="T45"> </text:span><text:span text:style-name="T31">activity,</text:span><text:span text:style-name="T45"> </text:span><text:span text:style-name="T25">whether</text:span><text:span text:style-name="T45"> </text:span><text:span text:style-name="T25">individual</text:span><text:span text:style-name="T45"> </text:span><text:span text:style-name="T25">or</text:span><text:span text:style-name="T45"> </text:span><text:span text:style-name="T25">collective.</text:span><text:span text:style-name="T45"> </text:span><text:span text:style-name="T25">In</text:span><text:span text:style-name="T45"> </text:span><text:span text:style-name="T25">light</text:span><text:span text:style-name="T45"> </text:span><text:span text:style-name="T25">of</text:span><text:span text:style-name="T45"> </text:span><text:span text:style-name="T25">the second question, in which we asked about motives and goals, and indirectly about the ways in which we will shape many groups and nations, comprehending culture is of primary importance. Those motives and goals will determine the tenets of per- ception, the methods of research and categories of interpretation which should be followed when interpreting the already-mentioned tension between what is real and what</text:span><text:span text:style-name="T49"> </text:span><text:span text:style-name="T25">is</text:span><text:span text:style-name="T49"> </text:span><text:span text:style-name="T25">potential,</text:span><text:span text:style-name="T49"> </text:span><text:span text:style-name="T25">and</text:span><text:span text:style-name="T49"> </text:span><text:span text:style-name="T25">the</text:span><text:span text:style-name="T49"> </text:span><text:span text:style-name="T25">boundaries</text:span><text:span text:style-name="T49"> </text:span><text:span text:style-name="T25">between</text:span><text:span text:style-name="T49"> </text:span><text:span text:style-name="T25">the</text:span><text:span text:style-name="T49"> </text:span><text:span text:style-name="T25">two.</text:span><text:span text:style-name="T49"> </text:span><text:span text:style-name="T25">In</text:span><text:span text:style-name="T49"> </text:span><text:span text:style-name="T25">contrast</text:span><text:span text:style-name="T49"> </text:span><text:span text:style-name="T25">to</text:span><text:span text:style-name="T49"> </text:span><text:span text:style-name="T25">natural</text:span><text:span text:style-name="T49"> </text:span><text:span text:style-name="T25">scienc- es, which are significantly more transcultural, it is the motivations behind cultural studies</text:span><text:span text:style-name="T28"> </text:span><text:span text:style-name="T25">that</text:span><text:span text:style-name="T28"> </text:span><text:span text:style-name="T25">will</text:span><text:span text:style-name="T28"> </text:span><text:span text:style-name="T25">determine</text:span><text:span text:style-name="T28"> </text:span><text:span text:style-name="T25">the</text:span><text:span text:style-name="T28"> </text:span><text:span text:style-name="T25">existence</text:span><text:span text:style-name="T28"> </text:span><text:span text:style-name="T25">of</text:span><text:span text:style-name="T28"> </text:span><text:span text:style-name="T25">facts</text:span><text:span text:style-name="T28"> </text:span><text:span text:style-name="T25">and</text:span><text:span text:style-name="T28"> </text:span><text:span text:style-name="T25">the</text:span><text:span text:style-name="T28"> </text:span><text:span text:style-name="T25">relations</text:span><text:span text:style-name="T28"> </text:span><text:span text:style-name="T25">between</text:span><text:span text:style-name="T28"> </text:span><text:span text:style-name="T25">them,</text:span><text:span text:style-name="T28"> </text:span><text:span text:style-name="T25">the meanings</text:span><text:span text:style-name="T33"> </text:span><text:span text:style-name="T25">attributed</text:span><text:span text:style-name="T33"> </text:span><text:span text:style-name="T25">to</text:span><text:span text:style-name="T33"> </text:span><text:span text:style-name="T25">those</text:span><text:span text:style-name="T33"> </text:span><text:span text:style-name="T25">facts,</text:span><text:span text:style-name="T33"> </text:span><text:span text:style-name="T25">and</text:span><text:span text:style-name="T33"> </text:span><text:span text:style-name="T25">the</text:span><text:span text:style-name="T33"> </text:span><text:span text:style-name="T25">accepted</text:span><text:span text:style-name="T33"> </text:span><text:span text:style-name="T25">rules</text:span><text:span text:style-name="T33"> </text:span><text:span text:style-name="T25">of</text:span><text:span text:style-name="T33"> </text:span><text:span text:style-name="T25">rationality.</text:span><text:span text:style-name="T33"> </text:span><text:span text:style-name="T25">In</text:span><text:span text:style-name="T33"> </text:span><text:span text:style-name="T25">principle, the responsibility of cultural studies is situated within three spheres of values,</text:span><text:span text:style-name="T50"> </text:span><text:span text:style-name="T25">which determine their existence and its justification.</text:span></text:p>
      <text:p text:style-name="P51"><text:span text:style-name="T25">The first of the spheres contains utilitarian, instrumental values which can be verified by the measurable consequences of their implementation. Because of the increase in knowledge about the </text:span><text:span text:style-name="T31">‘soft’ </text:span><text:span text:style-name="T25">aspects of functioning of contemporary or- ganisations,</text:span><text:span text:style-name="T47"> </text:span><text:span text:style-name="T25">cultural</text:span><text:span text:style-name="T47"> </text:span><text:span text:style-name="T25">studies</text:span><text:span text:style-name="T47"> </text:span><text:span text:style-name="T25">are</text:span><text:span text:style-name="T47"> </text:span><text:span text:style-name="T25">discovering</text:span><text:span text:style-name="T47"> </text:span><text:span text:style-name="T25">their</text:span><text:span text:style-name="T47"> </text:span><text:span text:style-name="T25">usefulness</text:span><text:span text:style-name="T47"> </text:span><text:span text:style-name="T25">and</text:span><text:span text:style-name="T47"> </text:span><text:span text:style-name="T25">a</text:span><text:span text:style-name="T47"> </text:span><text:span text:style-name="T25">new</text:span><text:span text:style-name="T47"> </text:span><text:span text:style-name="T25">calling</text:span><text:span text:style-name="T47"> </text:span><text:span text:style-name="T25">in</text:span><text:span text:style-name="T47"> </text:span><text:span text:style-name="T25">this sphere. Those </text:span><text:span text:style-name="T31">‘soft’ </text:span><text:span text:style-name="T25">aspects are proving to be quite ‘hard’ when they collide with centuries-old traditions and belief systems, the identity of smaller and larger com- munities, the patterns of communication and motivation and the manifold </text:span><text:span text:style-name="T31">‘con- </text:span><text:span text:style-name="T25">tent’ of cultural competences, which are deeply ingrained in the personalities of the participants of each culture and manifest themselves in the various behaviours and attitudes, whether at school or work, whether consumer or civic, whether parental, neighbourly or ethnical. These are pragmatic applications of reflection, knowledge and cultural studies that are becoming increasingly noticeable in the age that wit- nesses the rise in multiculturalism, </text:span><text:span text:style-name="T31">mobility, synergy, </text:span><text:span text:style-name="T25">but also in cultural conflicts. The failure to solve those conflicts will mean that the processes of mental, religious and</text:span><text:span text:style-name="T33"> </text:span><text:span text:style-name="T25">axiological</text:span><text:span text:style-name="T33"> </text:span><text:span text:style-name="T25">diversification</text:span><text:span text:style-name="T33"> </text:span><text:span text:style-name="T25">will</text:span><text:span text:style-name="T33"> </text:span><text:span text:style-name="T25">be</text:span><text:span text:style-name="T33"> </text:span><text:span text:style-name="T25">just</text:span><text:span text:style-name="T33"> </text:span><text:span text:style-name="T25">an</text:span><text:span text:style-name="T33"> </text:span><text:span text:style-name="T25">unpleasant</text:span><text:span text:style-name="T33"> </text:span><text:span text:style-name="T25">and</text:span><text:span text:style-name="T33"> </text:span><text:span text:style-name="T25">dangerous</text:span><text:span text:style-name="T33"> </text:span><text:span text:style-name="T25">abnormality. The transformation of those conflicts into potentials that </text:span><text:soft-page-break/><text:span text:style-name="T25">can be used in a <text:s/></text:span><text:span text:style-name="T51"><text:s/></text:span><text:span text:style-name="T25">positive</text:span></text:p>
      <text:p text:style-name="P21"/>
      <text:p text:style-name="P54"><text:span text:style-name="T25">fashion is currently the object of interest of many new specialisations in applied sci- ences, although, paradoxically, it requires a departure from their utilitarian</text:span><text:span text:style-name="T54"> </text:span><text:span text:style-name="T25">purpose. </text:span><text:span text:style-name="T31">It </text:span><text:span text:style-name="T25">requires that the key analytical categories be broadened and expanded. Above all, it necessitates a sympathetic and understanding approach to all experiences and the entirety of the world view that the members of the cooperating communities con- struct in their minds and practices. This is why cultural studies in their primary so- cial and academic responsibility need to take up a far more important and logically anterior type of challenge.</text:span></text:p>
      <text:p text:style-name="P44"><text:span text:style-name="T25">The</text:span><text:span text:style-name="T39"> </text:span><text:span text:style-name="T25">second</text:span><text:span text:style-name="T39"> </text:span><text:span text:style-name="T25">sphere,</text:span><text:span text:style-name="T39"> </text:span><text:span text:style-name="T25">which</text:span><text:span text:style-name="T39"> </text:span><text:span text:style-name="T25">determines</text:span><text:span text:style-name="T39"> </text:span><text:span text:style-name="T25">the</text:span><text:span text:style-name="T39"> </text:span><text:span text:style-name="T25">value</text:span><text:span text:style-name="T39"> </text:span><text:span text:style-name="T25">of</text:span><text:span text:style-name="T39"> </text:span><text:span text:style-name="T25">cultural</text:span><text:span text:style-name="T39"> </text:span><text:span text:style-name="T25">studies,</text:span><text:span text:style-name="T39"> </text:span><text:span text:style-name="T25">is</text:span><text:span text:style-name="T39"> </text:span><text:span text:style-name="T25">the</text:span><text:span text:style-name="T39"> </text:span><text:span text:style-name="T25">ability</text:span><text:span text:style-name="T39"> </text:span><text:span text:style-name="T25">to interpret in an informed fashion everything that is the object of their </text:span><text:span text:style-name="T47">study, </text:span><text:span text:style-name="T25">includ- ing</text:span><text:span text:style-name="T42"> </text:span><text:span text:style-name="T25">the</text:span><text:span text:style-name="T42"> </text:span><text:span text:style-name="T25">imagination</text:span><text:span text:style-name="T42"> </text:span><text:span text:style-name="T25">and</text:span><text:span text:style-name="T42"> </text:span><text:span text:style-name="T25">sensitivity</text:span><text:span text:style-name="T42"> </text:span><text:span text:style-name="T25">of</text:span><text:span text:style-name="T42"> </text:span><text:span text:style-name="T25">the</text:span><text:span text:style-name="T42"> </text:span><text:span text:style-name="T25">scholars.</text:span><text:span text:style-name="T42"> </text:span><text:span text:style-name="T31">It</text:span><text:span text:style-name="T42"> </text:span><text:span text:style-name="T25">is</text:span><text:span text:style-name="T42"> </text:span><text:span text:style-name="T25">not</text:span><text:span text:style-name="T42"> </text:span><text:span text:style-name="T25">the</text:span><text:span text:style-name="T42"> </text:span><text:span text:style-name="T25">description</text:span><text:span text:style-name="T42"> </text:span><text:span text:style-name="T25">and</text:span><text:span text:style-name="T42"> </text:span><text:span text:style-name="T25">docu- mentation that determines what we are able to see and explain as </text:span><text:span text:style-name="T31">‘sense’ </text:span><text:span text:style-name="T25">and </text:span><text:span text:style-name="T31">‘mean- </text:span><text:span text:style-name="T25">ing’ of human endeavours, intentions and emotions. These are formed through the dynamisms of culture which create </text:span><text:span text:style-name="T55">logos </text:span><text:span text:style-name="T25">and are rooted in man himself as their fun- damental subject. This meaning permeates a much larger sphere of human activity than</text:span><text:span text:style-name="T28"> </text:span><text:span text:style-name="T25">the</text:span><text:span text:style-name="T28"> </text:span><text:span text:style-name="T25">one</text:span><text:span text:style-name="T28"> </text:span><text:span text:style-name="T25">which</text:span><text:span text:style-name="T28"> </text:span><text:span text:style-name="T25">man</text:span><text:span text:style-name="T28"> </text:span><text:span text:style-name="T25">himself</text:span><text:span text:style-name="T28"> </text:span><text:span text:style-name="T25">defines</text:span><text:span text:style-name="T28"> </text:span><text:span text:style-name="T25">as</text:span><text:span text:style-name="T28"> </text:span><text:span text:style-name="T25">culture,</text:span><text:span text:style-name="T28"> </text:span><text:span text:style-name="T25">the</text:span><text:span text:style-name="T28"> </text:span><text:span text:style-name="T25">sacred,</text:span><text:span text:style-name="T28"> </text:span><text:span text:style-name="T25">the</text:span><text:span text:style-name="T28"> </text:span><text:span text:style-name="T25">holy</text:span><text:span text:style-name="T28"> </text:span><text:span text:style-name="T25">or</text:span><text:span text:style-name="T28"> </text:span><text:span text:style-name="T25">a</text:span><text:span text:style-name="T28"> </text:span><text:span text:style-name="T25">codified field of meaning that has a conventional label, name or</text:span><text:span text:style-name="T56"> </text:span><text:span text:style-name="T25">visualisation.</text:span></text:p>
      <text:p text:style-name="P44"><text:span text:style-name="T25">Owing to this </text:span><text:span text:style-name="T31">ability, </text:span><text:span text:style-name="T25">it is then possible to reconstruct motives and meanings behind actions which are built into the divergent social systems, even though they are informed by a perception of their rationality, purpose and value quite different from our own. Cultural studies, tailored for the modern world of great migrations, transnational corporations and a world of media that is without any boundaries,</text:span><text:span text:style-name="T30"> </text:span><text:span text:style-name="T25">be- come at the same time the guide, the mediator, and often the lifeguard and thera- pist in the disaster that sees hostile communities, religions and nations, supported by their military and organisational systems, clash with each </text:span><text:span text:style-name="T31">other. </text:span><text:span text:style-name="T25">Modern history of mankind shows clearly that the processes of globalisation do not lead only to the standardisation and assimilation of the ways of thinking, evaluating and behaviour. </text:span><text:span text:style-name="T31">It </text:span><text:span text:style-name="T25">is often quite to the contrary. Increasingly, the migration of people, products and information leads to a growing diversification, pluralism, and even chaos. This, in turn, leads to open aggression between many groups in almost every corner of the world. Advanced technologies and management systems which are based on con- temporary</text:span><text:span text:style-name="T57"> </text:span><text:span text:style-name="T25">economic</text:span><text:span text:style-name="T57"> </text:span><text:span text:style-name="T25">knowledge</text:span><text:span text:style-name="T57"> </text:span><text:span text:style-name="T25">do</text:span><text:span text:style-name="T57"> </text:span><text:span text:style-name="T25">not</text:span><text:span text:style-name="T57"> </text:span><text:span text:style-name="T25">guarantee</text:span><text:span text:style-name="T57"> </text:span><text:span text:style-name="T25">the</text:span><text:span text:style-name="T57"> </text:span><text:span text:style-name="T25">necessary</text:span><text:span text:style-name="T57"> </text:span><text:span text:style-name="T25">level</text:span><text:span text:style-name="T57"> </text:span><text:span text:style-name="T25">of</text:span><text:span text:style-name="T57"> </text:span><text:span text:style-name="T25">cooperation, communication and understanding, and sometimes they do not even facilitate it. Shaping </text:span><text:span text:style-name="T31">empathy, </text:span><text:span text:style-name="T25">or at least an understanding of the life of co-workers, neighbours or acquaintances who are quite close, but are also ethnically different, is a task that has</text:span><text:span text:style-name="T45"> </text:span><text:span text:style-name="T25">to</text:span><text:span text:style-name="T45"> </text:span><text:span text:style-name="T25">be</text:span><text:span text:style-name="T45"> </text:span><text:span text:style-name="T25">faced</text:span><text:span text:style-name="T45"> </text:span><text:span text:style-name="T25">by</text:span><text:span text:style-name="T45"> </text:span><text:span text:style-name="T25">many</text:span><text:span text:style-name="T45"> </text:span><text:span text:style-name="T25">educational,</text:span><text:span text:style-name="T45"> </text:span><text:span text:style-name="T25">motivational</text:span><text:span text:style-name="T45"> </text:span><text:span text:style-name="T25">or</text:span><text:span text:style-name="T45"> </text:span><text:span text:style-name="T25">training</text:span><text:span text:style-name="T45"> </text:span><text:span text:style-name="T25">programmes</text:span><text:span text:style-name="T45"> </text:span><text:span text:style-name="T25">in</text:span><text:span text:style-name="T45"> </text:span><text:span text:style-name="T25">almost every</text:span><text:span text:style-name="T28"> </text:span><text:span text:style-name="T25">larger</text:span><text:span text:style-name="T28"> </text:span><text:span text:style-name="T25">organisation.</text:span><text:span text:style-name="T28"> </text:span><text:span text:style-name="T25">Only</text:span><text:span text:style-name="T28"> </text:span><text:span text:style-name="T25">then</text:span><text:span text:style-name="T28"> </text:span><text:span text:style-name="T25">can</text:span><text:span text:style-name="T28"> </text:span><text:span text:style-name="T25">we</text:span><text:span text:style-name="T28"> </text:span><text:span text:style-name="T25">reach</text:span><text:span text:style-name="T28"> </text:span><text:span text:style-name="T25">a</text:span><text:span text:style-name="T28"> </text:span><text:span text:style-name="T25">certain</text:span><text:span text:style-name="T28"> </text:span><text:span text:style-name="T25">minimum</text:span><text:span text:style-name="T28"> </text:span><text:span text:style-name="T25">of</text:span><text:span text:style-name="T28"> </text:span><text:span text:style-name="T25">the</text:span><text:span text:style-name="T28"> </text:span><text:span text:style-name="T25">synergy of</text:span><text:span text:style-name="T33"> </text:span><text:span text:style-name="T25">multicultural</text:span><text:span text:style-name="T33"> </text:span><text:span text:style-name="T25">actions,</text:span><text:span text:style-name="T33"> </text:span><text:span text:style-name="T25">and</text:span><text:span text:style-name="T33"> </text:span><text:span text:style-name="T25">discuss</text:span><text:span text:style-name="T33"> </text:span><text:span text:style-name="T25">not</text:span><text:span text:style-name="T33"> </text:span><text:span text:style-name="T25">only</text:span><text:span text:style-name="T33"> </text:span><text:span text:style-name="T25">the</text:span><text:span text:style-name="T33"> </text:span><text:span text:style-name="T25">problems,</text:span><text:span text:style-name="T33"> </text:span><text:span text:style-name="T25">but</text:span><text:span text:style-name="T33"> </text:span><text:span text:style-name="T25">the</text:span><text:span text:style-name="T33"> </text:span><text:span text:style-name="T25">ways</text:span><text:span text:style-name="T33"> </text:span><text:span text:style-name="T25">of</text:span><text:span text:style-name="T33"> </text:span><text:span text:style-name="T25">develop- ment of these organisations, programmes and people. Thus, we reach the next type of challenges in perceiving the world of</text:span><text:span text:style-name="T28"> </text:span><text:span text:style-name="T25">culture.</text:span></text:p>
      <text:p text:style-name="P44"><text:span text:style-name="T25">The third sphere of values that cultural studies are concerned with are the ways to learn the dialogue-based forms of communication, transgression and emancipa- tion with regard to the internalised world of culture. To understand what is the <text:s/>in-</text:span></text:p>
      <text:p text:style-name="P22"/>
      <text:p text:style-name="P55"><text:span text:style-name="T25">tention,</text:span><text:span text:style-name="T28"> </text:span><text:span text:style-name="T25">meaning</text:span><text:span text:style-name="T28"> </text:span><text:span text:style-name="T25">and</text:span><text:span text:style-name="T28"> </text:span><text:span text:style-name="T25">purpose</text:span><text:span text:style-name="T28"> </text:span><text:span text:style-name="T25">of</text:span><text:span text:style-name="T28"> </text:span><text:span text:style-name="T25">the</text:span><text:span text:style-name="T28"> </text:span><text:span text:style-name="T25">actions</text:span><text:span text:style-name="T28"> </text:span><text:span text:style-name="T25">of</text:span><text:span text:style-name="T28"> </text:span><text:span text:style-name="T25">members</text:span><text:span text:style-name="T28"> </text:span><text:span text:style-name="T25">of</text:span><text:span text:style-name="T28"> </text:span><text:span text:style-name="T25">other</text:span><text:span text:style-name="T28"> </text:span><text:span text:style-name="T25">communities</text:span><text:span text:style-name="T28"> </text:span><text:span text:style-name="T25">does not necessarily mean any sort of obligation to accept them or adopt them. This is something</text:span><text:span text:style-name="T33"> </text:span><text:span text:style-name="T25">of</text:span><text:span text:style-name="T33"> </text:span><text:span text:style-name="T25">which</text:span><text:span text:style-name="T33"> </text:span><text:span text:style-name="T25">the</text:span><text:span text:style-name="T33"> </text:span><text:span text:style-name="T25">xenophobic</text:span><text:span text:style-name="T33"> </text:span><text:span text:style-name="T25">defenders</text:span><text:span text:style-name="T33"> </text:span><text:span text:style-name="T25">of</text:span><text:span text:style-name="T33"> </text:span><text:span text:style-name="T25">the</text:span><text:span text:style-name="T33"> </text:span><text:span text:style-name="T25">‘purity</text:span><text:span text:style-name="T33"> </text:span><text:span text:style-name="T25">of</text:span><text:span text:style-name="T33"> </text:span><text:span text:style-name="T25">race’</text:span><text:span text:style-name="T33"> </text:span><text:span text:style-name="T25">and</text:span><text:span text:style-name="T33"> </text:span><text:span text:style-name="T25">group</text:span><text:span text:style-name="T33"> </text:span><text:span text:style-name="T25">iden- tities,</text:span><text:span text:style-name="T45"> </text:span><text:span text:style-name="T25">which</text:span><text:span text:style-name="T45"> </text:span><text:span text:style-name="T25">are</text:span><text:span text:style-name="T45"> </text:span><text:span text:style-name="T25">understood</text:span><text:span text:style-name="T45"> </text:span><text:span text:style-name="T25">as</text:span><text:span text:style-name="T45"> </text:span><text:span text:style-name="T25">a</text:span><text:span text:style-name="T45"> </text:span><text:span text:style-name="T25">closed</text:span><text:span text:style-name="T45"> </text:span><text:span text:style-name="T25">system</text:span><text:span text:style-name="T45"> </text:span><text:span text:style-name="T25">of</text:span><text:span text:style-name="T45"> </text:span><text:span text:style-name="T25">specific</text:span><text:span text:style-name="T45"> </text:span><text:span text:style-name="T25">values,</text:span><text:span text:style-name="T45"> </text:span><text:span text:style-name="T25">are</text:span><text:span text:style-name="T45"> </text:span><text:span text:style-name="T25">afraid.</text:span><text:span text:style-name="T45"> </text:span><text:span text:style-name="T47">However, </text:span><text:span text:style-name="T25">understanding is not immediately followed by the will to learn something </text:span><text:span text:style-name="T47">new, </text:span><text:span text:style-name="T25">to expand the boundaries of </text:span><text:span text:style-name="T28">one’s </text:span><text:span text:style-name="T25">own world, although it is definitely a necessary con- dition.</text:span><text:span text:style-name="T45"> </text:span><text:span text:style-name="T31">It</text:span><text:span text:style-name="T45"> </text:span><text:span text:style-name="T25">requires</text:span><text:span text:style-name="T45"> </text:span><text:span text:style-name="T25">a</text:span><text:span text:style-name="T45"> </text:span><text:span text:style-name="T25">significant</text:span><text:span text:style-name="T45"> </text:span><text:span text:style-name="T25">expansion</text:span><text:span text:style-name="T45"> </text:span><text:span text:style-name="T25">by</text:span><text:span text:style-name="T45"> </text:span><text:span text:style-name="T25">adducing</text:span><text:span text:style-name="T45"> </text:span><text:span text:style-name="T25">the</text:span><text:span text:style-name="T45"> </text:span><text:span text:style-name="T25">element</text:span><text:span text:style-name="T45"> </text:span><text:span text:style-name="T25">of</text:span><text:span text:style-name="T45"> </text:span><text:span text:style-name="T25">volition,</text:span><text:span text:style-name="T45"> </text:span><text:span text:style-name="T25">which liberates, sets things in motion and is directed by the vision of how the experiences of the future will be shaped. This liberating function of cultural studies transforms dialogue into a real path, imagination into an innovative force, sensitivity into the language of transition, and empathy into the ability to create. Cultural studies are the guiding star to the traveller who might not know the </text:span><text:span text:style-name="T28">way, </text:span><text:span text:style-name="T25">may not even reach <text:s/>a</text:span><text:span text:style-name="T45"> </text:span><text:span text:style-name="T25">predetermined</text:span><text:span text:style-name="T45"> </text:span><text:span text:style-name="T25">destination,</text:span><text:span text:style-name="T45"> </text:span><text:span text:style-name="T25">but</text:span><text:span text:style-name="T45"> </text:span><text:span text:style-name="T25">knows</text:span><text:span text:style-name="T45"> </text:span><text:span text:style-name="T25">where</text:span><text:span text:style-name="T45"> </text:span><text:span text:style-name="T55">not</text:span><text:span text:style-name="T46"> </text:span><text:span text:style-name="T25">to</text:span><text:span text:style-name="T45"> </text:span><text:span text:style-name="T25">go</text:span><text:span text:style-name="T45"> </text:span><text:span text:style-name="T25">so</text:span><text:span text:style-name="T45"> </text:span><text:span text:style-name="T25">as</text:span><text:span text:style-name="T45"> </text:span><text:span text:style-name="T25">not</text:span><text:span text:style-name="T45"> </text:span><text:span text:style-name="T25">to</text:span><text:span text:style-name="T45"> </text:span><text:span text:style-name="T25">become</text:span><text:span text:style-name="T45"> </text:span><text:span text:style-name="T25">lost</text:span><text:span text:style-name="T45"> </text:span><text:span text:style-name="T25">and run aground. Stimulating the creative potential transforms itself into courage and responsibility to open up to what each culture holds within, and it has the potential to</text:span><text:span text:style-name="T45"> </text:span><text:span text:style-name="T25">become</text:span><text:span text:style-name="T45"> </text:span><text:span text:style-name="T25">a</text:span><text:span text:style-name="T45"> </text:span><text:span text:style-name="T25">bridge</text:span><text:span text:style-name="T45"> </text:span><text:span text:style-name="T25">between</text:span><text:span text:style-name="T45"> </text:span><text:span text:style-name="T25">them,</text:span><text:span text:style-name="T45"> </text:span><text:span text:style-name="T25">and</text:span><text:span text:style-name="T45"> </text:span><text:span text:style-name="T25">turn</text:span><text:span text:style-name="T45"> </text:span><text:span text:style-name="T25">this</text:span><text:span text:style-name="T45"> </text:span><text:span text:style-name="T25">barrier</text:span><text:span text:style-name="T45"> </text:span><text:span text:style-name="T25">into</text:span><text:span text:style-name="T45"> </text:span><text:span text:style-name="T25">an</text:span><text:span text:style-name="T45"> </text:span><text:span text:style-name="T25">element</text:span><text:span text:style-name="T45"> </text:span><text:span text:style-name="T25">of</text:span><text:span text:style-name="T45"> </text:span><text:span text:style-name="T25">exchange, complementation and development. This is why cultural studies, understood in</text:span><text:span text:style-name="T58"> </text:span><text:span text:style-name="T25">this developmental</text:span><text:span text:style-name="T33"> </text:span><text:span text:style-name="T25">fashion,</text:span><text:span text:style-name="T33"> </text:span><text:span text:style-name="T25">become</text:span><text:span text:style-name="T33"> </text:span><text:span text:style-name="T25">intercultural</text:span><text:span text:style-name="T33"> </text:span><text:span text:style-name="T25">in</text:span><text:span text:style-name="T33"> </text:span><text:span text:style-name="T25">their</text:span><text:span text:style-name="T33"> </text:span><text:span text:style-name="T25">nature,</text:span><text:span text:style-name="T33"> </text:span><text:span text:style-name="T25">and</text:span><text:span text:style-name="T33"> </text:span><text:span text:style-name="T25">are</text:span><text:span text:style-name="T33"> </text:span><text:span text:style-name="T25">concerned</text:span><text:span text:style-name="T33"> </text:span><text:span text:style-name="T25">with the fundamental characteristics of man in the many spheres of his existence, also those which come into contact with one another and communicate with a language that is still being</text:span><text:span text:style-name="T56"> </text:span><text:span text:style-name="T25">developed.</text:span></text:p>
      <text:p text:style-name="P51"><text:span text:style-name="T25">This newly-formed journal is therefore an invitation to fulfil each and every of the above-mentioned functions or values. </text:span><text:span text:style-name="T31">It </text:span><text:span text:style-name="T25">also puts forward an inspiration which emerges from the depths and from a very specific </text:span><text:span text:style-name="T31">identity, </text:span><text:span text:style-name="T25">although in its cultural content it is a pluralistic </text:span><text:span text:style-name="T31">identity. </text:span><text:span text:style-name="T25">This inspiration arises from the heritage of</text:span><text:span text:style-name="T59"> </text:span><text:span text:style-name="T25">Poland under the Jagiellonian dynasty (1387-1572), which spans the endeavours of the Polish-Lithuanian Commonwealth (1569), a period that saw full multiculturalism, quarrels and tolerance, openness and dialogue, a place where many cultures and re- ligions met and intermingled, times of an unusual awareness of the need to know and create, of art and science, and above all, the times of many interactions, and ac- complishments, the times of search. This is how a rich tradition of multiplicity was born</text:span><text:span text:style-name="T49"> </text:span><text:span text:style-name="T25">and</text:span><text:span text:style-name="T49"> </text:span><text:span text:style-name="T25">it</text:span><text:span text:style-name="T49"> </text:span><text:span text:style-name="T25">was</text:span><text:span text:style-name="T49"> </text:span><text:span text:style-name="T25">accompanied</text:span><text:span text:style-name="T49"> </text:span><text:span text:style-name="T25">by</text:span><text:span text:style-name="T49"> </text:span><text:span text:style-name="T25">a</text:span><text:span text:style-name="T49"> </text:span><text:span text:style-name="T25">desire</text:span><text:span text:style-name="T49"> </text:span><text:span text:style-name="T25">to</text:span><text:span text:style-name="T49"> </text:span><text:span text:style-name="T25">attain</text:span><text:span text:style-name="T49"> </text:span><text:span text:style-name="T25">a</text:span><text:span text:style-name="T49"> </text:span><text:span text:style-name="T25">unity</text:span><text:span text:style-name="T49"> </text:span><text:span text:style-name="T25">which</text:span><text:span text:style-name="T49"> </text:span><text:span text:style-name="T25">would</text:span><text:span text:style-name="T49"> </text:span><text:span text:style-name="T25">create;</text:span><text:span text:style-name="T49"> </text:span><text:span text:style-name="T25">a</text:span><text:span text:style-name="T49"> </text:span><text:span text:style-name="T25">tra- dition that did not enclose, but opened, did not </text:span><text:span text:style-name="T31">destroy, </text:span><text:span text:style-name="T25">but created. </text:span><text:span text:style-name="T31">Even </text:span><text:span text:style-name="T25">though <text:s/>it was full of emotions and ambitions, it gave rise to some of the finest treatises in many disciplines. This was when the grounds for the Jagiellonian University were set and its European position developed; this was when the works on the defence of cultural</text:span><text:span text:style-name="T33"> </text:span><text:span text:style-name="T25">laws</text:span><text:span text:style-name="T33"> </text:span><text:span text:style-name="T25">were</text:span><text:span text:style-name="T33"> </text:span><text:span text:style-name="T25">written</text:span><text:span text:style-name="T33"> </text:span><text:span text:style-name="T25">(Paweł</text:span><text:span text:style-name="T43"> </text:span><text:span text:style-name="T25">Włodkowic</text:span><text:span text:style-name="T33"> </text:span><text:span text:style-name="T25">1370-1435),</text:span><text:span text:style-name="T33"> </text:span><text:span text:style-name="T25">which</text:span><text:span text:style-name="T33"> </text:span><text:span text:style-name="T25">contributed</text:span><text:span text:style-name="T33"> </text:span><text:span text:style-name="T25">to</text:span><text:span text:style-name="T33"> </text:span><text:span text:style-name="T25">the European</text:span><text:span text:style-name="T45"> </text:span><text:span text:style-name="T25">thought</text:span><text:span text:style-name="T45"> </text:span><text:span text:style-name="T25">on</text:span><text:span text:style-name="T45"> </text:span><text:span text:style-name="T25">subjectivity</text:span><text:span text:style-name="T45"> </text:span><text:span text:style-name="T25">and</text:span><text:span text:style-name="T45"> </text:span><text:span text:style-name="T25">dignity</text:span><text:span text:style-name="T45"> </text:span><text:span text:style-name="T25">of</text:span><text:span text:style-name="T45"> </text:span><text:span text:style-name="T25">nations,</text:span><text:span text:style-name="T45"> </text:span><text:span text:style-name="T25">to</text:span><text:span text:style-name="T45"> </text:span><text:span text:style-name="T25">a</text:span><text:span text:style-name="T45"> </text:span><text:span text:style-name="T25">dialogue</text:span><text:span text:style-name="T45"> </text:span><text:span text:style-name="T25">that</text:span><text:span text:style-name="T45"> </text:span><text:span text:style-name="T25">promises development,</text:span><text:span text:style-name="T57"> </text:span><text:span text:style-name="T25">learning</text:span><text:span text:style-name="T57"> </text:span><text:span text:style-name="T25">from</text:span><text:span text:style-name="T57"> </text:span><text:span text:style-name="T25">each</text:span><text:span text:style-name="T57"> </text:span><text:span text:style-name="T31">other,</text:span><text:span text:style-name="T57"> </text:span><text:span text:style-name="T25">and</text:span><text:span text:style-name="T57"> </text:span><text:span text:style-name="T25">providing</text:span><text:span text:style-name="T57"> </text:span><text:span text:style-name="T25">a</text:span><text:span text:style-name="T57"> </text:span><text:span text:style-name="T25">communal,</text:span><text:span text:style-name="T57"> </text:span><text:span text:style-name="T25">sometimes</text:span><text:span text:style-name="T57"> </text:span><text:span text:style-name="T25">even universal, dimension to</text:span><text:span text:style-name="T56"> </text:span><text:span text:style-name="T25">thinking.</text:span></text:p>
      <text:p text:style-name="P51"><text:span text:style-name="T25">From this tradition we wish to select values relevant to contemporary disciplines that study culture, and to do so in a world of many reductions and a technocratic dogma in thinking about the future and human condition, in a world which will be</text:span></text:p>
      <text:p text:style-name="P23"/>
      <text:p text:style-name="P54"><text:span text:style-name="T25">facing mounting conflicts and contradictions, a world variegated and often lost, in constant search for a new message in thinking and acting. The three ‘mega-values’, which have proven their historical and contemporary relevance, are therefore an in- spiration</text:span><text:span text:style-name="T28"> </text:span><text:span text:style-name="T25">for</text:span><text:span text:style-name="T28"> </text:span><text:span text:style-name="T25">the</text:span><text:span text:style-name="T28"> </text:span><text:span text:style-name="T25">Jagiellonian</text:span><text:span text:style-name="T28"> </text:span><text:span text:style-name="T25">Cultural</text:span><text:span text:style-name="T28"> </text:span><text:span text:style-name="T25">Studies.</text:span><text:span text:style-name="T29"> </text:span><text:span text:style-name="T25">Those</text:span><text:span text:style-name="T28"> </text:span><text:span text:style-name="T25">values</text:span><text:span text:style-name="T28"> </text:span><text:span text:style-name="T25">have</text:span><text:span text:style-name="T28"> </text:span><text:span text:style-name="T25">shown</text:span><text:span text:style-name="T28"> </text:span><text:span text:style-name="T25">to</text:span><text:span text:style-name="T28"> </text:span><text:span text:style-name="T25">be</text:span><text:span text:style-name="T28"> </text:span><text:span text:style-name="T25">useful wherever</text:span><text:span text:style-name="T57"> </text:span><text:span text:style-name="T25">they</text:span><text:span text:style-name="T57"> </text:span><text:span text:style-name="T25">have</text:span><text:span text:style-name="T57"> </text:span><text:span text:style-name="T25">found</text:span><text:span text:style-name="T57"> </text:span><text:span text:style-name="T25">understanding,</text:span><text:span text:style-name="T57"> </text:span><text:span text:style-name="T25">for</text:span><text:span text:style-name="T57"> </text:span><text:span text:style-name="T25">instance</text:span><text:span text:style-name="T57"> </text:span><text:span text:style-name="T25">in</text:span><text:span text:style-name="T57"> </text:span><text:span text:style-name="T25">the</text:span><text:span text:style-name="T57"> </text:span><text:span text:style-name="T25">times</text:span><text:span text:style-name="T57"> </text:span><text:span text:style-name="T25">of</text:span><text:span text:style-name="T57"> </text:span><text:span text:style-name="T25">the</text:span><text:span text:style-name="T57"> </text:span><text:span text:style-name="T25">‘Solidarity’ movement,</text:span><text:span text:style-name="T44"> </text:span><text:span text:style-name="T25">when</text:span><text:span text:style-name="T44"> </text:span><text:span text:style-name="T25">Poland</text:span><text:span text:style-name="T44"> </text:span><text:span text:style-name="T25">sought</text:span><text:span text:style-name="T44"> </text:span><text:span text:style-name="T25">its</text:span><text:span text:style-name="T44"> </text:span><text:span text:style-name="T25">own</text:span><text:span text:style-name="T44"> </text:span><text:span text:style-name="T25">rebirth.</text:span><text:span text:style-name="T50"> </text:span><text:span text:style-name="T25">They</text:span><text:span text:style-name="T44"> </text:span><text:span text:style-name="T25">will</text:span><text:span text:style-name="T44"> </text:span><text:span text:style-name="T25">prove</text:span><text:span text:style-name="T44"> </text:span><text:span text:style-name="T25">indispensable</text:span><text:span text:style-name="T44"> </text:span><text:span text:style-name="T25">in</text:span><text:span text:style-name="T44"> </text:span><text:span text:style-name="T25">the future, when the challenge of seeing man and culture </text:span><text:span text:style-name="T47">fully, </text:span><text:span text:style-name="T25">without any functional, political or economic reductions, must be taken</text:span><text:span text:style-name="T57"> </text:span><text:span text:style-name="T25">up.</text:span></text:p>
      <text:p text:style-name="P36"/>
      <text:p text:style-name="P14"><text:span text:style-name="T60">The first, primary and opening value is:</text:span></text:p>
      <text:p text:style-name="P43"><text:span text:style-name="T4">Man.</text:span><text:span text:style-name="T5"> </text:span><text:span text:style-name="T25">He</text:span><text:span text:style-name="T45"> </text:span><text:span text:style-name="T25">is</text:span><text:span text:style-name="T45"> </text:span><text:span text:style-name="T25">the</text:span><text:span text:style-name="T45"> </text:span><text:span text:style-name="T25">fundamental</text:span><text:span text:style-name="T45"> </text:span><text:span text:style-name="T25">subject</text:span><text:span text:style-name="T45"> </text:span><text:span text:style-name="T25">of</text:span><text:span text:style-name="T45"> </text:span><text:span text:style-name="T25">culture.</text:span><text:span text:style-name="T39"> </text:span><text:span text:style-name="T25">Without</text:span><text:span text:style-name="T45"> </text:span><text:span text:style-name="T25">him</text:span><text:span text:style-name="T45"> </text:span><text:span text:style-name="T25">culture</text:span><text:span text:style-name="T45"> </text:span><text:span text:style-name="T25">is</text:span><text:span text:style-name="T45"> </text:span><text:span text:style-name="T25">no</text:span><text:span text:style-name="T45"> </text:span><text:span text:style-name="T25">longer understandable,</text:span><text:span text:style-name="T31"> </text:span><text:span text:style-name="T25">even</text:span><text:span text:style-name="T31"> </text:span><text:span text:style-name="T25">if</text:span><text:span text:style-name="T31"> </text:span><text:span text:style-name="T25">it</text:span><text:span text:style-name="T31"> </text:span><text:span text:style-name="T25">were</text:span><text:span text:style-name="T31"> </text:span><text:span text:style-name="T25">seen</text:span><text:span text:style-name="T31"> </text:span><text:span text:style-name="T25">as</text:span><text:span text:style-name="T31"> </text:span><text:span text:style-name="T25">a</text:span><text:span text:style-name="T31"> </text:span><text:span text:style-name="T25">set</text:span><text:span text:style-name="T31"> </text:span><text:span text:style-name="T25">of</text:span><text:span text:style-name="T31"> </text:span><text:span text:style-name="T25">systems,</text:span><text:span text:style-name="T31"> </text:span><text:span text:style-name="T25">structures</text:span><text:span text:style-name="T31"> </text:span><text:span text:style-name="T25">and</text:span><text:span text:style-name="T31"> </text:span><text:span text:style-name="T25">processes,</text:span><text:span text:style-name="T31"> </text:span><text:span text:style-name="T25">and even if those were relevant and real in both their modelling and design. </text:span><text:span text:style-name="T31">It </text:span><text:span text:style-name="T25">was man who</text:span><text:span text:style-name="T42"> </text:span><text:span text:style-name="T25">was</text:span><text:span text:style-name="T42"> </text:span><text:span text:style-name="T25">the</text:span><text:span text:style-name="T42"> </text:span><text:span text:style-name="T25">inspiration</text:span><text:span text:style-name="T42"> </text:span><text:span text:style-name="T25">of</text:span><text:span text:style-name="T42"> </text:span><text:span text:style-name="T25">the</text:span><text:span text:style-name="T42"> </text:span><text:span text:style-name="T25">Polish</text:span><text:span text:style-name="T42"> </text:span><text:span text:style-name="T25">Renaissance</text:span><text:span text:style-name="T42"> </text:span><text:span text:style-name="T25">in</text:span><text:span text:style-name="T42"> </text:span><text:span text:style-name="T25">the</text:span><text:span text:style-name="T42"> </text:span><text:span text:style-name="T25">times</text:span><text:span text:style-name="T42"> </text:span><text:span text:style-name="T25">of</text:span><text:span text:style-name="T42"> </text:span><text:span text:style-name="T25">the</text:span><text:span text:style-name="T42"> </text:span><text:span text:style-name="T25">Jagiellonian</text:span><text:span text:style-name="T42"> </text:span><text:span text:style-name="T25">dy- </text:span><text:span text:style-name="T47">nasty, </text:span><text:span text:style-name="T25">both in science and art, evident in all its richness in the works of Polish writ- ers of the period (Mikołaj Rej 1505-1569, </text:span><text:span text:style-name="T31">Jan </text:span><text:span text:style-name="T25">Kochanowski 1530-1584). In most of the traditions of cultural studies in the world to date, especially in Great Britain, the main thrust of analysis was directed at the relation between culture and </text:span><text:span text:style-name="T47">power. </text:span><text:span text:style-name="T31">It </text:span><text:span text:style-name="T25">would be good to shift the attention to the relation between </text:span><text:span text:style-name="T55">culture and man </text:span><text:span text:style-name="T25">by evoking the Renaissance traditions which are particularly relevant in contemporary times. Cultural studies focus their intellectual sensitivity on the fundamental ques- tion of man and this approach is deeply rooted in the most valuable, core ways of thinking about culture in Poland, which was always open to the values of other cul- tures which manifest themselves in different spheres of life. This approach is based on seeing man from the perspective of the diversity of his accomplishments and the polymorphism</text:span><text:span text:style-name="T57"> </text:span><text:span text:style-name="T25">of</text:span><text:span text:style-name="T57"> </text:span><text:span text:style-name="T25">his</text:span><text:span text:style-name="T57"> </text:span><text:span text:style-name="T25">personality,</text:span><text:span text:style-name="T57"> </text:span><text:span text:style-name="T25">tradition</text:span><text:span text:style-name="T57"> </text:span><text:span text:style-name="T25">and</text:span><text:span text:style-name="T57"> </text:span><text:span text:style-name="T25">creative</text:span><text:span text:style-name="T57"> </text:span><text:span text:style-name="T25">capabilities.</text:span><text:span text:style-name="T61"> </text:span><text:span text:style-name="T25">This</text:span><text:span text:style-name="T57"> </text:span><text:span text:style-name="T25">perspective has</text:span><text:span text:style-name="T57"> </text:span><text:span text:style-name="T25">the</text:span><text:span text:style-name="T57"> </text:span><text:span text:style-name="T25">potential</text:span><text:span text:style-name="T57"> </text:span><text:span text:style-name="T25">to</text:span><text:span text:style-name="T57"> </text:span><text:span text:style-name="T25">be</text:span><text:span text:style-name="T57"> </text:span><text:span text:style-name="T25">the</text:span><text:span text:style-name="T57"> </text:span><text:span text:style-name="T25">best</text:span><text:span text:style-name="T57"> </text:span><text:span text:style-name="T25">basis</text:span><text:span text:style-name="T57"> </text:span><text:span text:style-name="T25">for</text:span><text:span text:style-name="T57"> </text:span><text:span text:style-name="T25">thinking</text:span><text:span text:style-name="T57"> </text:span><text:span text:style-name="T25">about</text:span><text:span text:style-name="T57"> </text:span><text:span text:style-name="T25">the</text:span><text:span text:style-name="T57"> </text:span><text:span text:style-name="T25">contemporary</text:span><text:span text:style-name="T57"> </text:span><text:span text:style-name="T25">horizon</text:span><text:span text:style-name="T57"> </text:span><text:span text:style-name="T25">of cultural</text:span><text:span text:style-name="T43"> </text:span><text:span text:style-name="T25">reflection,</text:span><text:span text:style-name="T43"> </text:span><text:span text:style-name="T25">which</text:span><text:span text:style-name="T43"> </text:span><text:span text:style-name="T25">would</text:span><text:span text:style-name="T43"> </text:span><text:span text:style-name="T25">not</text:span><text:span text:style-name="T43"> </text:span><text:span text:style-name="T25">be</text:span><text:span text:style-name="T43"> </text:span><text:span text:style-name="T25">under</text:span><text:span text:style-name="T43"> </text:span><text:span text:style-name="T25">the</text:span><text:span text:style-name="T43"> </text:span><text:span text:style-name="T25">pressure</text:span><text:span text:style-name="T43"> </text:span><text:span text:style-name="T25">and</text:span><text:span text:style-name="T43"> </text:span><text:span text:style-name="T25">pragmatism</text:span><text:span text:style-name="T43"> </text:span><text:span text:style-name="T25">of</text:span><text:span text:style-name="T43"> </text:span><text:span text:style-name="T25">a</text:span><text:span text:style-name="T43"> </text:span><text:span text:style-name="T25">tech- nological civilisation or the more or less visible market</text:span><text:span text:style-name="T28"> </text:span><text:span text:style-name="T25">laws.</text:span></text:p>
      <text:p text:style-name="P56"><text:span text:style-name="T60">The second value:</text:span></text:p>
      <text:p text:style-name="P46"><text:span text:style-name="T4">Dialogue. </text:span><text:span text:style-name="T25">If we are to look at culture through the prism of man in all his com- </text:span><text:span text:style-name="T31">plexity,</text:span><text:span text:style-name="T42"> </text:span><text:span text:style-name="T31">diversity,</text:span><text:span text:style-name="T42"> </text:span><text:span text:style-name="T25">polymorphism</text:span><text:span text:style-name="T42"> </text:span><text:span text:style-name="T25">and</text:span><text:span text:style-name="T42"> </text:span><text:span text:style-name="T25">the</text:span><text:span text:style-name="T42"> </text:span><text:span text:style-name="T25">ability</text:span><text:span text:style-name="T42"> </text:span><text:span text:style-name="T25">to</text:span><text:span text:style-name="T42"> </text:span><text:span text:style-name="T25">surpass</text:span><text:span text:style-name="T42"> </text:span><text:span text:style-name="T25">his</text:span><text:span text:style-name="T42"> </text:span><text:span text:style-name="T25">own</text:span><text:span text:style-name="T42"> </text:span><text:span text:style-name="T25">limitations,</text:span><text:span text:style-name="T42"> </text:span><text:span text:style-name="T25">which ability</text:span><text:span text:style-name="T33"> </text:span><text:span text:style-name="T25">makes</text:span><text:span text:style-name="T33"> </text:span><text:span text:style-name="T25">the</text:span><text:span text:style-name="T33"> </text:span><text:span text:style-name="T25">creative</text:span><text:span text:style-name="T33"> </text:span><text:span text:style-name="T25">process</text:span><text:span text:style-name="T33"> </text:span><text:span text:style-name="T25">possible,</text:span><text:span text:style-name="T33"> </text:span><text:span text:style-name="T25">then</text:span><text:span text:style-name="T33"> </text:span><text:span text:style-name="T25">the</text:span><text:span text:style-name="T33"> </text:span><text:span text:style-name="T25">next</text:span><text:span text:style-name="T33"> </text:span><text:span text:style-name="T25">characteristics</text:span><text:span text:style-name="T33"> </text:span><text:span text:style-name="T25">that</text:span><text:span text:style-name="T33"> </text:span><text:span text:style-name="T25">is</text:span><text:span text:style-name="T33"> </text:span><text:span text:style-name="T25">intrin- sically linked to this perspective and constitutes all these attributes is the dialogism of human communication and interaction with other people. </text:span><text:span text:style-name="T31">Not </text:span><text:span text:style-name="T25">every type of communication fulfils the necessary conditions of dialogism and, in this</text:span><text:span text:style-name="T62"> </text:span><text:span text:style-name="T25">dimension, may not always be the object of cultural studies. In case of the cultural studies we are currently discussing, this dialogism is one of the most crucial of premises, partly because of the Jagiellonian inspirations and fixed traditions, but also because of the important needs of contemporary</text:span><text:span text:style-name="T63"> </text:span><text:span text:style-name="T25">culture.</text:span></text:p>
      <text:p text:style-name="P45"><text:span text:style-name="T56">Man </text:span><text:span text:style-name="T25">and culture would not exist without communication, and communication is</text:span><text:span text:style-name="T33"> </text:span><text:span text:style-name="T25">much</text:span><text:span text:style-name="T33"> </text:span><text:span text:style-name="T25">more</text:span><text:span text:style-name="T33"> </text:span><text:span text:style-name="T25">than</text:span><text:span text:style-name="T33"> </text:span><text:span text:style-name="T25">just</text:span><text:span text:style-name="T33"> </text:span><text:span text:style-name="T25">a</text:span><text:span text:style-name="T33"> </text:span><text:span text:style-name="T25">transmission,</text:span><text:span text:style-name="T33"> </text:span><text:span text:style-name="T25">a</text:span><text:span text:style-name="T33"> </text:span><text:span text:style-name="T25">one</text:span><text:span text:style-name="T33"> </text:span><text:span text:style-name="T25">way</text:span><text:span text:style-name="T33"> </text:span><text:span text:style-name="T25">transfer</text:span><text:span text:style-name="T33"> </text:span><text:span text:style-name="T25">of</text:span><text:span text:style-name="T33"> </text:span><text:span text:style-name="T25">information.</text:span><text:span text:style-name="T33"> </text:span><text:span text:style-name="T25">If</text:span><text:span text:style-name="T33"> </text:span><text:span text:style-name="T25">we</text:span><text:span text:style-name="T33"> </text:span><text:span text:style-name="T25">look</text:span></text:p>
      <text:p text:style-name="P24"/>
      <text:p text:style-name="P57"><text:span text:style-name="T25">at communication in a correct fashion, it is evident that it is an inter-action, which is a type of </text:span><text:span text:style-name="T47">reciprocity. </text:span><text:span text:style-name="T25">The technology of influence, dominant in the times of mass culture, is not based on that </text:span><text:span text:style-name="T47">reciprocity. </text:span><text:span text:style-name="T31">Understanding </text:span><text:span text:style-name="T25">of communication in this </text:span><text:span text:style-name="T31">reciprocal </text:span><text:span text:style-name="T25">fashion can be substantiated by the etymological analyses and the original meaning of this term, which </text:span><text:span text:style-name="T56">refers </text:span><text:span text:style-name="T25">to the communality of the participants of com- munication, even in the most minimal of senses. The second element of the two- element compound that defines communication as an inter-action points out to </text:span><text:span text:style-name="T56">its </text:span><text:span text:style-name="T25">evident: </text:span><text:span text:style-name="T7">causality, </text:span><text:span text:style-name="T9">intentional </text:span><text:span text:style-name="T7">direction, </text:span><text:span text:style-name="T9">purposefulness of the communicative </text:span><text:span text:style-name="T10">ac- </text:span><text:span text:style-name="T9">tion</text:span><text:span text:style-name="T25">,</text:span><text:span text:style-name="T39"> </text:span><text:span text:style-name="T25">which</text:span><text:span text:style-name="T39"> </text:span><text:span text:style-name="T25">is</text:span><text:span text:style-name="T39"> </text:span><text:span text:style-name="T25">not</text:span><text:span text:style-name="T39"> </text:span><text:span text:style-name="T25">just</text:span><text:span text:style-name="T39"> </text:span><text:span text:style-name="T25">a</text:span><text:span text:style-name="T39"> </text:span><text:span text:style-name="T25">regular</text:span><text:span text:style-name="T39"> </text:span><text:span text:style-name="T25">type</text:span><text:span text:style-name="T39"> </text:span><text:span text:style-name="T25">of</text:span><text:span text:style-name="T39"> </text:span><text:span text:style-name="T47">behaviour.</text:span><text:span text:style-name="T44"> </text:span><text:span text:style-name="T49">Very</text:span><text:span text:style-name="T39"> </text:span><text:span text:style-name="T25">often,</text:span><text:span text:style-name="T39"> </text:span><text:span text:style-name="T25">also</text:span><text:span text:style-name="T39"> </text:span><text:span text:style-name="T25">in</text:span><text:span text:style-name="T39"> </text:span><text:span text:style-name="T25">cultural</text:span><text:span text:style-name="T39"> </text:span><text:span text:style-name="T25">studies, we forget about these attributes of communication, and </text:span><text:span text:style-name="T31">therefore </text:span><text:span text:style-name="T25">we must pay par- ticular attention to the fact that communication is in </text:span><text:span text:style-name="T56">direct </text:span><text:span text:style-name="T25">opposition to a </text:span><text:span text:style-name="T56">normal </text:span><text:span text:style-name="T25">re-action,</text:span><text:span text:style-name="T59"> </text:span><text:span text:style-name="T25">which</text:span><text:span text:style-name="T59"> </text:span><text:span text:style-name="T25">is</text:span><text:span text:style-name="T59"> </text:span><text:span text:style-name="T25">passive,</text:span><text:span text:style-name="T59"> </text:span><text:span text:style-name="T25">re-constructive</text:span><text:span text:style-name="T59"> </text:span><text:span text:style-name="T25">and</text:span><text:span text:style-name="T59"> </text:span><text:span text:style-name="T25">externally</text:span><text:span text:style-name="T59"> </text:span><text:span text:style-name="T25">motivated.</text:span><text:span text:style-name="T59"> </text:span><text:span text:style-name="T25">Communication understood</text:span><text:span text:style-name="T44"> </text:span><text:span text:style-name="T25">in</text:span><text:span text:style-name="T44"> </text:span><text:span text:style-name="T25">this</text:span><text:span text:style-name="T44"> </text:span><text:span text:style-name="T25">fashion</text:span><text:span text:style-name="T44"> </text:span><text:span text:style-name="T25">means</text:span><text:span text:style-name="T44"> </text:span><text:span text:style-name="T25">that</text:span><text:span text:style-name="T44"> </text:span><text:span text:style-name="T25">we</text:span><text:span text:style-name="T44"> </text:span><text:span text:style-name="T25">will</text:span><text:span text:style-name="T44"> </text:span><text:span text:style-name="T25">have</text:span><text:span text:style-name="T44"> </text:span><text:span text:style-name="T25">to</text:span><text:span text:style-name="T44"> </text:span><text:span text:style-name="T25">look</text:span><text:span text:style-name="T44"> </text:span><text:span text:style-name="T25">for</text:span><text:span text:style-name="T44"> </text:span><text:span text:style-name="T25">subjective</text:span><text:span text:style-name="T44"> </text:span><text:span text:style-name="T25">attributes</text:span><text:span text:style-name="T44"> </text:span><text:span text:style-name="T25">of its</text:span><text:span text:style-name="T39"> </text:span><text:span text:style-name="T25">participants.</text:span><text:span text:style-name="T64"> </text:span><text:span text:style-name="T25">These</text:span><text:span text:style-name="T39"> </text:span><text:span text:style-name="T25">attributes</text:span><text:span text:style-name="T39"> </text:span><text:span text:style-name="T25">must</text:span><text:span text:style-name="T39"> </text:span><text:span text:style-name="T25">include</text:span><text:span text:style-name="T39"> </text:span><text:span text:style-name="T7">reciprocity</text:span><text:span text:style-name="T31">,</text:span><text:span text:style-name="T39"> </text:span><text:span text:style-name="T25">then</text:span><text:span text:style-name="T39"> </text:span><text:span text:style-name="T9">empathy</text:span><text:span text:style-name="T4">,</text:span><text:span text:style-name="T12"> </text:span><text:span text:style-name="T9">the</text:span><text:span text:style-name="T13"> </text:span><text:span text:style-name="T9">ability to go outside </text:span><text:span text:style-name="T6">one’s </text:span><text:span text:style-name="T10">own </text:span><text:span text:style-name="T9">point of view </text:span><text:span text:style-name="T25">and </text:span><text:span text:style-name="T9">the ability to learn</text:span><text:span text:style-name="T25">. They </text:span><text:span text:style-name="T56">are </text:span><text:span text:style-name="T31">responsible </text:span><text:span text:style-name="T25">for</text:span><text:span text:style-name="T44"> </text:span><text:span text:style-name="T25">a</text:span><text:span text:style-name="T44"> </text:span><text:span text:style-name="T25">very</text:span><text:span text:style-name="T44"> </text:span><text:span text:style-name="T25">valuable</text:span><text:span text:style-name="T44"> </text:span><text:span text:style-name="T25">type</text:span><text:span text:style-name="T44"> </text:span><text:span text:style-name="T25">of</text:span><text:span text:style-name="T44"> </text:span><text:span text:style-name="T25">communication,</text:span><text:span text:style-name="T44"> </text:span><text:span text:style-name="T25">that</text:span><text:span text:style-name="T44"> </text:span><text:span text:style-name="T25">is:</text:span><text:span text:style-name="T44"> </text:span><text:span text:style-name="T25">dialogue,</text:span><text:span text:style-name="T44"> </text:span><text:span text:style-name="T25">which</text:span><text:span text:style-name="T44"> </text:span><text:span text:style-name="T25">is</text:span><text:span text:style-name="T44"> </text:span><text:span text:style-name="T25">of</text:span><text:span text:style-name="T44"> </text:span><text:span text:style-name="T25">fundamental importance</text:span><text:span text:style-name="T65"> </text:span><text:span text:style-name="T25">in</text:span><text:span text:style-name="T65"> </text:span><text:span text:style-name="T25">every</text:span><text:span text:style-name="T65"> </text:span><text:span text:style-name="T25">culture,</text:span><text:span text:style-name="T65"> </text:span><text:span text:style-name="T25">and</text:span><text:span text:style-name="T65"> </text:span><text:span text:style-name="T25">especially</text:span><text:span text:style-name="T65"> </text:span><text:span text:style-name="T25">in</text:span><text:span text:style-name="T65"> </text:span><text:span text:style-name="T25">intercultural</text:span><text:span text:style-name="T65"> </text:span><text:span text:style-name="T31">relations.</text:span></text:p>
      <text:p text:style-name="P58"><text:span text:style-name="T25">The Jagiellonian tradition clearly emphasises the importance of dialogue in both intra-cultural and intercultural relations. </text:span><text:span text:style-name="T31">Even </text:span><text:span text:style-name="T25">though it was by no means ideal, it managed to create a particularly tolerant model of cultural and religious relations and led to the formation of the Polish-Lithuanian Commonwealth, which can be seen</text:span><text:span text:style-name="T43"> </text:span><text:span text:style-name="T25">to</text:span><text:span text:style-name="T43"> </text:span><text:span text:style-name="T25">have</text:span><text:span text:style-name="T43"> </text:span><text:span text:style-name="T25">employed</text:span><text:span text:style-name="T43"> </text:span><text:span text:style-name="T25">a</text:span><text:span text:style-name="T43"> </text:span><text:span text:style-name="T25">tangible</text:span><text:span text:style-name="T43"> </text:span><text:span text:style-name="T25">set</text:span><text:span text:style-name="T43"> </text:span><text:span text:style-name="T25">of</text:span><text:span text:style-name="T43"> </text:span><text:span text:style-name="T25">cultural</text:span><text:span text:style-name="T43"> </text:span><text:span text:style-name="T25">and</text:span><text:span text:style-name="T43"> </text:span><text:span text:style-name="T25">political</text:span><text:span text:style-name="T43"> </text:span><text:span text:style-name="T25">practices.</text:span><text:span text:style-name="T44"> </text:span><text:span text:style-name="T25">What</text:span><text:span text:style-name="T43"> </text:span><text:span text:style-name="T25">is</text:span><text:span text:style-name="T43"> </text:span><text:span text:style-name="T25">more, it stimulated the reflection on a sensible cooperation between many newly-forming national groups and created a political body that really mattered in Europe of the time. This tradition introduced a canon of discourse which was in tune with the spirit</text:span><text:span text:style-name="T28"> </text:span><text:span text:style-name="T25">of</text:span><text:span text:style-name="T28"> </text:span><text:span text:style-name="T25">the</text:span><text:span text:style-name="T28"> </text:span><text:span text:style-name="T25">Renaissance</text:span><text:span text:style-name="T28"> </text:span><text:span text:style-name="T25">and</text:span><text:span text:style-name="T28"> </text:span><text:span text:style-name="T25">resulted</text:span><text:span text:style-name="T28"> </text:span><text:span text:style-name="T25">in</text:span><text:span text:style-name="T28"> </text:span><text:span text:style-name="T25">a</text:span><text:span text:style-name="T28"> </text:span><text:span text:style-name="T25">political</text:span><text:span text:style-name="T28"> </text:span><text:span text:style-name="T25">culture</text:span><text:span text:style-name="T28"> </text:span><text:span text:style-name="T25">that</text:span><text:span text:style-name="T28"> </text:span><text:span text:style-name="T25">was</text:span><text:span text:style-name="T28"> </text:span><text:span text:style-name="T25">quite</text:span><text:span text:style-name="T28"> </text:span><text:span text:style-name="T25">democratic in its time. </text:span><text:span text:style-name="T31">It </text:span><text:span text:style-name="T25">was characterised by a true openness to the values of many cultures, <text:s text:c="2"/>a revival of scientific exchange and academic culture. These are important origins</text:span><text:span text:style-name="T50"> </text:span><text:span text:style-name="T25">of the intellectual climate to which we need to return to provide a model of looking at culture</text:span><text:span text:style-name="T33"> </text:span><text:span text:style-name="T25">that</text:span><text:span text:style-name="T33"> </text:span><text:span text:style-name="T25">would</text:span><text:span text:style-name="T33"> </text:span><text:span text:style-name="T25">be</text:span><text:span text:style-name="T33"> </text:span><text:span text:style-name="T25">credible</text:span><text:span text:style-name="T33"> </text:span><text:span text:style-name="T25">in</text:span><text:span text:style-name="T33"> </text:span><text:span text:style-name="T25">its</text:span><text:span text:style-name="T33"> </text:span><text:span text:style-name="T25">heritage</text:span><text:span text:style-name="T33"> </text:span><text:span text:style-name="T25">and</text:span><text:span text:style-name="T33"> </text:span><text:span text:style-name="T25">its</text:span><text:span text:style-name="T33"> </text:span><text:span text:style-name="T25">core</text:span><text:span text:style-name="T33"> </text:span><text:span text:style-name="T25">values,</text:span><text:span text:style-name="T33"> </text:span><text:span text:style-name="T25">but</text:span><text:span text:style-name="T33"> </text:span><text:span text:style-name="T25">at</text:span><text:span text:style-name="T33"> </text:span><text:span text:style-name="T25">the</text:span><text:span text:style-name="T33"> </text:span><text:span text:style-name="T25">same</text:span><text:span text:style-name="T33"> </text:span><text:span text:style-name="T25">time would offer a credible solution for our own times that does not lose itself in plural- ity and in the apparent advantages of ideas for culture, its understanding, study and interpretations that are in fact very</text:span><text:span text:style-name="T47"> </text:span><text:span text:style-name="T25">short-term.</text:span></text:p>
      <text:p text:style-name="P59"><text:span text:style-name="T31">This</text:span><text:span text:style-name="T48"> </text:span><text:span text:style-name="T28">sensitivity,</text:span><text:span text:style-name="T48"> </text:span><text:span text:style-name="T31">which</text:span><text:span text:style-name="T48"> </text:span><text:span text:style-name="T31">comprises</text:span><text:span text:style-name="T48"> </text:span><text:span text:style-name="T31">openness</text:span><text:span text:style-name="T48"> </text:span><text:span text:style-name="T25">and</text:span><text:span text:style-name="T48"> </text:span><text:span text:style-name="T25">the</text:span><text:span text:style-name="T48"> </text:span><text:span text:style-name="T31">practice</text:span><text:span text:style-name="T48"> </text:span><text:span text:style-name="T25">of</text:span><text:span text:style-name="T48"> </text:span><text:span text:style-name="T31">dialogue,</text:span><text:span text:style-name="T48"> </text:span><text:span text:style-name="T25">was</text:span><text:span text:style-name="T48"> </text:span><text:span text:style-name="T31">expand- </text:span><text:span text:style-name="T25">ed and </text:span><text:span text:style-name="T31">exercised </text:span><text:span text:style-name="T25">in the </text:span><text:span text:style-name="T31">most eminent </text:span><text:span text:style-name="T25">of </text:span><text:span text:style-name="T31">ways </text:span><text:span text:style-name="T25">by a </text:span><text:span text:style-name="T31">former student </text:span><text:span text:style-name="T25">of the </text:span><text:span text:style-name="T47">Jagiellonian </text:span><text:span text:style-name="T49">University, </text:span><text:span text:style-name="T47">John </text:span><text:span text:style-name="T28">Paul </text:span><text:span text:style-name="T25">II. The </text:span><text:span text:style-name="T31">interreligious dialogues are </text:span><text:span text:style-name="T25">one of the </text:span><text:span text:style-name="T31">most difficult of fields </text:span><text:span text:style-name="T25">in </text:span><text:span text:style-name="T31">which this sensitivity </text:span><text:span text:style-name="T25">can be </text:span><text:span text:style-name="T31">implemented and, </text:span><text:span text:style-name="T25">in </text:span><text:span text:style-name="T31">this case, </text:span><text:span text:style-name="T25">it was </text:span><text:span text:style-name="T47">centred </text:span><text:span text:style-name="T31">around </text:span><text:span text:style-name="T25">the </text:span><text:span text:style-name="T31">condition </text:span><text:span text:style-name="T25">of man – the </text:span><text:span text:style-name="T31">first </text:span><text:span text:style-name="T25">of the </text:span><text:span text:style-name="T31">values </text:span><text:span text:style-name="T25">and </text:span><text:span text:style-name="T31">interests </text:span><text:span text:style-name="T25">of the </text:span><text:span text:style-name="T47">Jagiellonian Cultural Studies </text:span><text:span text:style-name="T25">– </text:span><text:span text:style-name="T31">that </text:span><text:span text:style-name="T25">was </text:span><text:span text:style-name="T31">already </text:span><text:span text:style-name="T25">very </text:span><text:span text:style-name="T31">deeply rooted </text:span><text:span text:style-name="T25">in the </text:span><text:span text:style-name="T31">entirety </text:span><text:span text:style-name="T25">of </text:span><text:span text:style-name="T47">John </text:span><text:span text:style-name="T28">Paul </text:span><text:span text:style-name="T57">II’s </text:span><text:span text:style-name="T31">thoughts </text:span><text:span text:style-name="T25">and </text:span><text:span text:style-name="T31">actions. Man </text:span><text:span text:style-name="T25">and </text:span><text:span text:style-name="T31">dialogue </text:span><text:span text:style-name="T25">can </text:span><text:span text:style-name="T31">meet </text:span><text:span text:style-name="T25">in </text:span><text:span text:style-name="T31">many different ways, just </text:span><text:span text:style-name="T25">as </text:span><text:span text:style-name="T31">the possible planes </text:span><text:span text:style-name="T25">of the </text:span><text:span text:style-name="T31">analysis </text:span><text:span text:style-name="T25">of </text:span><text:span text:style-name="T31">both </text:span><text:span text:style-name="T25">can do so in a </text:span><text:span text:style-name="T31">variety </text:span><text:span text:style-name="T25">of </text:span><text:span text:style-name="T31">fashions. </text:span><text:span text:style-name="T47">It </text:span><text:span text:style-name="T25">is </text:span><text:span text:style-name="T31">necessary </text:span><text:span text:style-name="T25">to </text:span><text:span text:style-name="T31">model these analyses </text:span><text:span text:style-name="T25">in a </text:span><text:span text:style-name="T31">system </text:span><text:span text:style-name="T25">of </text:span><text:span text:style-name="T31">multiple </text:span><text:span text:style-name="T25">and </text:span><text:span text:style-name="T31">diverse transitions, </text:span><text:span text:style-name="T25">in </text:span><text:span text:style-name="T31">which one transforms </text:span><text:span text:style-name="T25">the </text:span><text:span text:style-name="T31">other </text:span><text:span text:style-name="T25">and </text:span><text:span text:style-name="T31">becomes integrated, </text:span><text:span text:style-name="T25">but </text:span><text:span text:style-name="T31">does </text:span><text:span text:style-name="T25">not </text:span><text:span text:style-name="T31">reduce cultural studies </text:span><text:span text:style-name="T66"><text:s/></text:span><text:span text:style-name="T31">to</text:span></text:p>
      <text:p text:style-name="P25"/>
      <text:p text:style-name="P60"><text:span text:style-name="T31">separate dimensions </text:span><text:span text:style-name="T25">of </text:span><text:span text:style-name="T31">some disjointed aspect </text:span><text:span text:style-name="T25">of </text:span><text:span text:style-name="T31">life. This perspective </text:span><text:span text:style-name="T25">is </text:span><text:span text:style-name="T31">proposed </text:span><text:span text:style-name="T25">by </text:span><text:span text:style-name="T31">yet another axiom that brings together </text:span><text:span text:style-name="T25">the </text:span><text:span text:style-name="T47">Jagiellonian Cultural Studies.</text:span></text:p>
      <text:p text:style-name="P36"/>
      <text:p text:style-name="P15"><text:span text:style-name="T67">The third value:</text:span></text:p>
      <text:p text:style-name="P43"><text:span text:style-name="T4">Development</text:span><text:span text:style-name="T9">. </text:span><text:span text:style-name="T25">This value is so complex and has so many different aspects that <text:s/>it can be said to integrate all the other values. </text:span><text:span text:style-name="T31">It </text:span><text:span text:style-name="T25">is something of a meta-value which synthesises particular values represented by each and every culture on its own. This allows for a much broader outlook on cultural studies, which on the one hand try <text:s/>to </text:span><text:span text:style-name="T31">discover, </text:span><text:span text:style-name="T25">reconstruct and study the uniqueness of local cultures, their distinctive and</text:span><text:span text:style-name="T45"> </text:span><text:span text:style-name="T25">specific</text:span><text:span text:style-name="T45"> </text:span><text:span text:style-name="T25">nature,</text:span><text:span text:style-name="T45"> </text:span><text:span text:style-name="T25">but</text:span><text:span text:style-name="T45"> </text:span><text:span text:style-name="T25">on</text:span><text:span text:style-name="T45"> </text:span><text:span text:style-name="T25">the</text:span><text:span text:style-name="T45"> </text:span><text:span text:style-name="T25">other</text:span><text:span text:style-name="T45"> </text:span><text:span text:style-name="T25">show</text:span><text:span text:style-name="T45"> </text:span><text:span text:style-name="T25">universal,</text:span><text:span text:style-name="T45"> </text:span><text:span text:style-name="T25">or</text:span><text:span text:style-name="T45"> </text:span><text:span text:style-name="T25">at</text:span><text:span text:style-name="T45"> </text:span><text:span text:style-name="T25">least</text:span><text:span text:style-name="T45"> </text:span><text:span text:style-name="T25">generic</text:span><text:span text:style-name="T45"> </text:span><text:span text:style-name="T25">or</text:span><text:span text:style-name="T45"> </text:span><text:span text:style-name="T25">typological aspects resting within the predetermined boundaries of the cultural reality of man. The</text:span><text:span text:style-name="T57"> </text:span><text:span text:style-name="T25">developmental</text:span><text:span text:style-name="T57"> </text:span><text:span text:style-name="T25">aspect</text:span><text:span text:style-name="T57"> </text:span><text:span text:style-name="T25">of</text:span><text:span text:style-name="T57"> </text:span><text:span text:style-name="T25">culture</text:span><text:span text:style-name="T57"> </text:span><text:span text:style-name="T25">amounts</text:span><text:span text:style-name="T57"> </text:span><text:span text:style-name="T25">to</text:span><text:span text:style-name="T57"> </text:span><text:span text:style-name="T25">being</text:span><text:span text:style-name="T57"> </text:span><text:span text:style-name="T25">open</text:span><text:span text:style-name="T57"> </text:span><text:span text:style-name="T25">to</text:span><text:span text:style-name="T57"> </text:span><text:span text:style-name="T25">holistic</text:span><text:span text:style-name="T57"> </text:span><text:span text:style-name="T25">and</text:span><text:span text:style-name="T57"> </text:span><text:span text:style-name="T25">dynamic processes that connect different potentials of human condition in the multiplicity <text:s/>of the real forms of existence and in diverse types of the modern sphere of culture. The modern cultural studies should take their specific approach to the analysis of the</text:span><text:span text:style-name="T33"> </text:span><text:span text:style-name="T25">transfer</text:span><text:span text:style-name="T33"> </text:span><text:span text:style-name="T25">of</text:span><text:span text:style-name="T33"> </text:span><text:span text:style-name="T25">values</text:span><text:span text:style-name="T33"> </text:span><text:span text:style-name="T25">as</text:span><text:span text:style-name="T33"> </text:span><text:span text:style-name="T25">one</text:span><text:span text:style-name="T33"> </text:span><text:span text:style-name="T25">of</text:span><text:span text:style-name="T33"> </text:span><text:span text:style-name="T25">their</text:span><text:span text:style-name="T33"> </text:span><text:span text:style-name="T25">most</text:span><text:span text:style-name="T33"> </text:span><text:span text:style-name="T25">vital</text:span><text:span text:style-name="T33"> </text:span><text:span text:style-name="T25">advantage.</text:span><text:span text:style-name="T68"> </text:span><text:span text:style-name="T25">This</text:span><text:span text:style-name="T33"> </text:span><text:span text:style-name="T25">transfer</text:span><text:span text:style-name="T33"> </text:span><text:span text:style-name="T25">is</text:span><text:span text:style-name="T33"> </text:span><text:span text:style-name="T25">understood not only as taking place between different cultures, but also between their various mega-, mezzo- or micro-structural levels, and also the personal level. </text:span><text:span text:style-name="T47">Transfers </text:span><text:span text:style-name="T25">of such nature were, and often are, the content and the activating factor of develop- mental processes in the intercultural space. </text:span><text:span text:style-name="T47">However, </text:span><text:span text:style-name="T25">we cannot understand that fully without an apt methodological orientation of cultural studies, which have the potential of becoming the most synthetic plane of understanding man in the mod- ern world, a world which is becoming more and more divided in so many varied ways. This methodology helps us to understand many particular activities and ways of existence of man in accordance with what has been a long-standing rule in many different disciplines – that the higher principle of synthesis explains in the simplest of</text:span><text:span text:style-name="T49"> </text:span><text:span text:style-name="T25">ways</text:span><text:span text:style-name="T49"> </text:span><text:span text:style-name="T25">the</text:span><text:span text:style-name="T49"> </text:span><text:span text:style-name="T25">principles</text:span><text:span text:style-name="T49"> </text:span><text:span text:style-name="T25">of</text:span><text:span text:style-name="T49"> </text:span><text:span text:style-name="T25">the</text:span><text:span text:style-name="T49"> </text:span><text:span text:style-name="T25">lower</text:span><text:span text:style-name="T49"> </text:span><text:span text:style-name="T25">orders.</text:span><text:span text:style-name="T70"> </text:span><text:span text:style-name="T25">This</text:span><text:span text:style-name="T49"> </text:span><text:span text:style-name="T25">pertains</text:span><text:span text:style-name="T49"> </text:span><text:span text:style-name="T25">in</text:span><text:span text:style-name="T49"> </text:span><text:span text:style-name="T25">particular</text:span><text:span text:style-name="T49"> </text:span><text:span text:style-name="T25">to</text:span><text:span text:style-name="T49"> </text:span><text:span text:style-name="T25">the</text:span><text:span text:style-name="T49"> </text:span><text:span text:style-name="T25">principle of cultural</text:span><text:span text:style-name="T56"> </text:span><text:span text:style-name="T25">development.</text:span></text:p>
      <text:p text:style-name="P45"><text:span text:style-name="T25">Development, as opposed to growth, means not only an increase in </text:span><text:span text:style-name="T31">quantity, <text:s text:c="2"/></text:span><text:span text:style-name="T25">or the increasing technological and functional advancement of culture, which is so often termed as </text:span><text:span text:style-name="T31">‘progress’. </text:span><text:span text:style-name="T25">Development is tied to structural or ontological changes that</text:span><text:span text:style-name="T42"> </text:span><text:span text:style-name="T25">engage</text:span><text:span text:style-name="T42"> </text:span><text:span text:style-name="T25">with</text:span><text:span text:style-name="T42"> </text:span><text:span text:style-name="T25">a</text:span><text:span text:style-name="T42"> </text:span><text:span text:style-name="T25">more</text:span><text:span text:style-name="T42"> </text:span><text:span text:style-name="T25">multidimensional,</text:span><text:span text:style-name="T42"> </text:span><text:span text:style-name="T25">or</text:span><text:span text:style-name="T42"> </text:span><text:span text:style-name="T25">even</text:span><text:span text:style-name="T42"> </text:span><text:span text:style-name="T25">trans-structural</text:span><text:span text:style-name="T42"> </text:span><text:span text:style-name="T25">dynamics</text:span><text:span text:style-name="T42"> </text:span><text:span text:style-name="T25">of</text:span><text:span text:style-name="T42"> </text:span><text:span text:style-name="T25">how the social levels and the personality and identity of man interlock with each </text:span><text:span text:style-name="T31">other. </text:span><text:span text:style-name="T25">These</text:span><text:span text:style-name="T57"> </text:span><text:span text:style-name="T25">are</text:span><text:span text:style-name="T57"> </text:span><text:span text:style-name="T25">synthetically</text:span><text:span text:style-name="T57"> </text:span><text:span text:style-name="T25">referred</text:span><text:span text:style-name="T57"> </text:span><text:span text:style-name="T25">to</text:span><text:span text:style-name="T57"> </text:span><text:span text:style-name="T25">as</text:span><text:span text:style-name="T57"> </text:span><text:span text:style-name="T25">processes</text:span><text:span text:style-name="T57"> </text:span><text:span text:style-name="T25">which</text:span><text:span text:style-name="T57"> </text:span><text:span text:style-name="T25">create</text:span><text:span text:style-name="T57"> </text:span><text:span text:style-name="T55">logos</text:span><text:span text:style-name="T25">,</text:span><text:span text:style-name="T57"> </text:span><text:span text:style-name="T25">and</text:span><text:span text:style-name="T57"> </text:span><text:span text:style-name="T25">they</text:span><text:span text:style-name="T57"> </text:span><text:span text:style-name="T25">reveal</text:span><text:span text:style-name="T57"> </text:span><text:span text:style-name="T25">the most deeply experienced meaning of the activity of man.</text:span></text:p>
      <text:p text:style-name="P45"><text:span text:style-name="T25">In the Jagiellonian <text:s/>tradition, <text:s/>development <text:s/>meant <text:s/>mutual <text:s/>complementation in diversity; it meant taking up unknown and undefined challenges of real differ- ences, which was done not by restraint, but by stimulating the subjectivity of the participants of the process, both collective and individual. This inspiration clearly shows how important the value of symbolic culture is in social thought and ac- <text:s/>tion. But what it also shows is the importance of crucial, pioneering figures who became the icons symbolic of both their time and the challenges to which they re- sponded.</text:span><text:span text:style-name="T38"> </text:span><text:span text:style-name="T25">One</text:span><text:span text:style-name="T38"> </text:span><text:span text:style-name="T25">of</text:span><text:span text:style-name="T38"> </text:span><text:span text:style-name="T25">the</text:span><text:span text:style-name="T38"> </text:span><text:span text:style-name="T25">most</text:span><text:span text:style-name="T38"> </text:span><text:span text:style-name="T25">well-known</text:span><text:span text:style-name="T38"> </text:span><text:span text:style-name="T25">examples</text:span><text:span text:style-name="T38"> </text:span><text:span text:style-name="T25">is</text:span><text:span text:style-name="T38"> </text:span><text:span text:style-name="T25">the</text:span><text:span text:style-name="T38"> </text:span><text:span text:style-name="T25">almost</text:span><text:span text:style-name="T38"> </text:span><text:span text:style-name="T25">iconic</text:span><text:span text:style-name="T38"> </text:span><text:span text:style-name="T25">figure</text:span><text:span text:style-name="T38"> </text:span><text:span text:style-name="T25">of</text:span><text:span text:style-name="T38"> </text:span><text:span text:style-name="T25">the</text:span></text:p>
      <text:p text:style-name="P26"/>
      <text:p text:style-name="P50"><text:span text:style-name="T25">Jagiellonian</text:span><text:span text:style-name="T43"> </text:span><text:span text:style-name="T25">period,</text:span><text:span text:style-name="T43"> </text:span><text:span text:style-name="T25">whose</text:span><text:span text:style-name="T43"> </text:span><text:span text:style-name="T25">discoveries</text:span><text:span text:style-name="T43"> </text:span><text:span text:style-name="T25">were</text:span><text:span text:style-name="T43"> </text:span><text:span text:style-name="T25">crucial</text:span><text:span text:style-name="T43"> </text:span><text:span text:style-name="T25">in</text:span><text:span text:style-name="T43"> </text:span><text:span text:style-name="T25">helping</text:span><text:span text:style-name="T43"> </text:span><text:span text:style-name="T25">develop</text:span><text:span text:style-name="T43"> </text:span><text:span text:style-name="T25">an</text:span><text:span text:style-name="T43"> </text:span><text:span text:style-name="T25">openness</text:span><text:span text:style-name="T43"> </text:span><text:span text:style-name="T25">to new worlds and the ability to understand them, that is Mikołaj Kopernik (Nicolaus Copernicus, 1473-1543). </text:span><text:span text:style-name="T31">For </text:span><text:span text:style-name="T25">to the modern man, the discovery of the intercultural space</text:span><text:span text:style-name="T57"> </text:span><text:span text:style-name="T25">is</text:span><text:span text:style-name="T57"> </text:span><text:span text:style-name="T25">similar</text:span><text:span text:style-name="T57"> </text:span><text:span text:style-name="T25">to</text:span><text:span text:style-name="T57"> </text:span><text:span text:style-name="T25">the</text:span><text:span text:style-name="T57"> </text:span><text:span text:style-name="T25">discovery</text:span><text:span text:style-name="T57"> </text:span><text:span text:style-name="T25">of</text:span><text:span text:style-name="T57"> </text:span><text:span text:style-name="T25">interplanetary</text:span><text:span text:style-name="T57"> </text:span><text:span text:style-name="T25">space.</text:span><text:span text:style-name="T57"> </text:span><text:span text:style-name="T31">For</text:span><text:span text:style-name="T57"> </text:span><text:span text:style-name="T25">cultural</text:span><text:span text:style-name="T57"> </text:span><text:span text:style-name="T25">studies</text:span><text:span text:style-name="T57"> </text:span><text:span text:style-name="T25">it</text:span><text:span text:style-name="T57"> </text:span><text:span text:style-name="T25">is</text:span><text:span text:style-name="T57"> </text:span><text:span text:style-name="T25">truly a Copernican revolution, as they must discover many new types of relativities and truths, the already-mentioned principles of transfer and parallel worlds in the </text:span><text:span text:style-name="T47">new, </text:span><text:span text:style-name="T25">virtual shape that reality has</text:span><text:span text:style-name="T56"> </text:span><text:span text:style-name="T25">adopted.</text:span></text:p>
      <text:p text:style-name="P51"><text:span text:style-name="T31">It </text:span><text:span text:style-name="T25">is important to point out several key premises that will specify and set out the academic profile and the ways in which imagination can be organised to suit their purposes.</text:span><text:span text:style-name="T31"> </text:span><text:span text:style-name="T25">In</text:span><text:span text:style-name="T31"> </text:span><text:span text:style-name="T25">selecting</text:span><text:span text:style-name="T31"> </text:span><text:span text:style-name="T25">those</text:span><text:span text:style-name="T31"> </text:span><text:span text:style-name="T25">premises,</text:span><text:span text:style-name="T31"> </text:span><text:span text:style-name="T25">we</text:span><text:span text:style-name="T31"> </text:span><text:span text:style-name="T25">will</text:span><text:span text:style-name="T31"> </text:span><text:span text:style-name="T25">be</text:span><text:span text:style-name="T31"> </text:span><text:span text:style-name="T25">guided</text:span><text:span text:style-name="T31"> </text:span><text:span text:style-name="T25">by</text:span><text:span text:style-name="T31"> </text:span><text:span text:style-name="T25">the</text:span><text:span text:style-name="T31"> </text:span><text:span text:style-name="T25">types</text:span><text:span text:style-name="T31"> </text:span><text:span text:style-name="T25">of</text:span><text:span text:style-name="T31"> </text:span><text:span text:style-name="T25">values</text:span><text:span text:style-name="T31"> </text:span><text:span text:style-name="T25">in</text:span><text:span text:style-name="T31"> </text:span><text:span text:style-name="T25">the three areas of cognitive engagement of cultural studies that have already been men- tioned and discussed.</text:span></text:p>
      <text:p text:style-name="P37"/>
      <text:p text:style-name="P8"><text:span text:style-name="T14">T</text:span><text:span text:style-name="T15">HE </text:span><text:span text:style-name="T14">F</text:span><text:span text:style-name="T15">IRST </text:span><text:span text:style-name="T14">P</text:span><text:span text:style-name="T15">REMISE</text:span></text:p>
      <text:h text:style-name="P4" text:outline-level="2"><text:span text:style-name="T25">All cultures are part of the common human heritage which exemplifies the diversity of the developmental potential of man and the many directions taken to realise it.</text:span></text:h>
      <text:p text:style-name="P61"><text:span text:style-name="T25">Seeing things from the perspective of the interaction between cultures allows us to look into those values which, by undergoing the processes of fragmentation, can- not be contained within the whole or generate that, which arises from their accu- mulation, complementation and amplification. Those values cannot generate that, which teaches with its own history and the reflection upon its continuing existence, or that, which motivates by giving us a lesson on the turning points and changes, the value of what we call </text:span><text:span text:style-name="T4">heritage </text:span><text:span text:style-name="T25">as a whole. The heritage of every culture cannot be taken simply as the sum of its parts, but serves as a guiding point in the interpre- tation and the explication of the meanings used in this culture. </text:span><text:span text:style-name="T31">It </text:span><text:span text:style-name="T25">is in the cultural heritage, accumulated and present in the collective human consciousness, that peo- ple</text:span><text:span text:style-name="T49"> </text:span><text:span text:style-name="T25">are</text:span><text:span text:style-name="T49"> </text:span><text:span text:style-name="T25">able</text:span><text:span text:style-name="T49"> </text:span><text:span text:style-name="T25">to</text:span><text:span text:style-name="T49"> </text:span><text:span text:style-name="T25">find</text:span><text:span text:style-name="T49"> </text:span><text:span text:style-name="T25">a</text:span><text:span text:style-name="T49"> </text:span><text:span text:style-name="T25">grammar</text:span><text:span text:style-name="T49"> </text:span><text:span text:style-name="T25">of</text:span><text:span text:style-name="T49"> </text:span><text:span text:style-name="T25">their</text:span><text:span text:style-name="T49"> </text:span><text:span text:style-name="T25">own</text:span><text:span text:style-name="T49"> </text:span><text:span text:style-name="T25">values,</text:span><text:span text:style-name="T49"> </text:span><text:span text:style-name="T25">a</text:span><text:span text:style-name="T49"> </text:span><text:span text:style-name="T25">way</text:span><text:span text:style-name="T49"> </text:span><text:span text:style-name="T25">to</text:span><text:span text:style-name="T49"> </text:span><text:span text:style-name="T25">explain</text:span><text:span text:style-name="T49"> </text:span><text:span text:style-name="T25">their</text:span><text:span text:style-name="T49"> </text:span><text:span text:style-name="T25">hierarchies, choices</text:span><text:span text:style-name="T45"> </text:span><text:span text:style-name="T25">and</text:span><text:span text:style-name="T45"> </text:span><text:span text:style-name="T25">sentiments,</text:span><text:span text:style-name="T45"> </text:span><text:span text:style-name="T25">a</text:span><text:span text:style-name="T45"> </text:span><text:span text:style-name="T25">way</text:span><text:span text:style-name="T45"> </text:span><text:span text:style-name="T25">to</text:span><text:span text:style-name="T45"> </text:span><text:span text:style-name="T25">coalesce</text:span><text:span text:style-name="T45"> </text:span><text:span text:style-name="T25">dispersed</text:span><text:span text:style-name="T45"> </text:span><text:span text:style-name="T25">behaviours</text:span><text:span text:style-name="T45"> </text:span><text:span text:style-name="T25">and</text:span><text:span text:style-name="T45"> </text:span><text:span text:style-name="T25">the</text:span><text:span text:style-name="T45"> </text:span><text:span text:style-name="T25">consequences of those behaviours into one meaningful whole. These behaviours, shattered into pieces, uprooted and integrated into the technological needs and priorities of mod- ern organisations, could be difficult to understand, could lose their communicative significance, but, what is more, they could lose their symbolic, extra-instrumental purpose.</text:span><text:span text:style-name="T47"> </text:span><text:span text:style-name="T25">Cultural</text:span><text:span text:style-name="T47"> </text:span><text:span text:style-name="T25">heritage</text:span><text:span text:style-name="T47"> </text:span><text:span text:style-name="T25">becomes</text:span><text:span text:style-name="T47"> </text:span><text:span text:style-name="T25">a</text:span><text:span text:style-name="T47"> </text:span><text:span text:style-name="T25">source</text:span><text:span text:style-name="T47"> </text:span><text:span text:style-name="T25">of</text:span><text:span text:style-name="T47"> </text:span><text:span text:style-name="T25">light</text:span><text:span text:style-name="T47"> </text:span><text:span text:style-name="T25">that</text:span><text:span text:style-name="T47"> </text:span><text:span text:style-name="T25">highlights</text:span><text:span text:style-name="T47"> </text:span><text:span text:style-name="T25">the</text:span><text:span text:style-name="T47"> </text:span><text:span text:style-name="T25">various</text:span><text:span text:style-name="T47"> </text:span><text:span text:style-name="T25">con- figurations and dependencies of these behaviours, and explains how they can con- tribute to intercultural exchange and dialogue. Heritage is therefore an increasingly conscious</text:span><text:span text:style-name="T42"> </text:span><text:span text:style-name="T25">interpretative</text:span><text:span text:style-name="T42"> </text:span><text:span text:style-name="T25">frame</text:span><text:span text:style-name="T42"> </text:span><text:span text:style-name="T25">of</text:span><text:span text:style-name="T42"> </text:span><text:span text:style-name="T25">human</text:span><text:span text:style-name="T42"> </text:span><text:span text:style-name="T25">endeavour,</text:span><text:span text:style-name="T42"> </text:span><text:span text:style-name="T25">but</text:span><text:span text:style-name="T42"> </text:span><text:span text:style-name="T25">also</text:span><text:span text:style-name="T42"> </text:span><text:span text:style-name="T25">a</text:span><text:span text:style-name="T42"> </text:span><text:span text:style-name="T25">compass</text:span><text:span text:style-name="T42"> </text:span><text:span text:style-name="T25">of</text:span><text:span text:style-name="T42"> </text:span><text:span text:style-name="T25">intentions and a generator of new transformed meanings. </text:span><text:span text:style-name="T44">To </text:span><text:span text:style-name="T25">a large extent, heritage does not only describe, but also ‘problematizes’ human </text:span><text:span text:style-name="T31">reality. Not </text:span><text:span text:style-name="T25">only does it answer ques- tions that have already been posed, but it finds new questions to ask. They emerge alongside new realities, needs and the necessity for symbolic and cognitive arrange- ments</text:span><text:span text:style-name="T28"> </text:span><text:span text:style-name="T25">in</text:span><text:span text:style-name="T28"> </text:span><text:span text:style-name="T25">a</text:span><text:span text:style-name="T28"> </text:span><text:span text:style-name="T25">world</text:span><text:span text:style-name="T28"> </text:span><text:span text:style-name="T25">of</text:span><text:span text:style-name="T28"> </text:span><text:span text:style-name="T25">multiple</text:span><text:span text:style-name="T28"> </text:span><text:span text:style-name="T25">interactions</text:span><text:span text:style-name="T28"> </text:span><text:span text:style-name="T25">and</text:span><text:span text:style-name="T28"> </text:span><text:span text:style-name="T25">transfers.</text:span><text:span text:style-name="T28"> </text:span><text:span text:style-name="T25">In</text:span><text:span text:style-name="T28"> </text:span><text:span text:style-name="T25">this</text:span><text:span text:style-name="T28"> way, </text:span><text:span text:style-name="T25">cultural</text:span><text:span text:style-name="T28"> </text:span><text:span text:style-name="T25">heritage becomes an active, not a passive factor that shapes current and future </text:span><text:span text:style-name="T71"><text:s/></text:span><text:span text:style-name="T25">competences</text:span></text:p>
      <text:p text:style-name="P27"/>
      <text:p text:style-name="P65"><text:span text:style-name="T25">and motivations for dialogue, even though it ultimately depends on the attitudes of its participants and the ways in which they will utilise this dialogue.</text:span></text:p>
      <text:p text:style-name="P44"><text:span text:style-name="T25">Both the development of intercultural communication, which is based on the idea of sharing the legacy of a heritage that has been consciously recognised and se- lected, and the intercultural dialogue built upon this competence require that many conditions</text:span><text:span text:style-name="T49"> </text:span><text:span text:style-name="T25">be</text:span><text:span text:style-name="T49"> </text:span><text:span text:style-name="T25">met.</text:span><text:span text:style-name="T70"> </text:span><text:span text:style-name="T25">Those</text:span><text:span text:style-name="T49"> </text:span><text:span text:style-name="T25">conditions</text:span><text:span text:style-name="T49"> </text:span><text:span text:style-name="T25">depend</text:span><text:span text:style-name="T49"> </text:span><text:span text:style-name="T25">largely</text:span><text:span text:style-name="T49"> </text:span><text:span text:style-name="T25">upon</text:span><text:span text:style-name="T49"> </text:span><text:span text:style-name="T25">the</text:span><text:span text:style-name="T49"> </text:span><text:span text:style-name="T25">state</text:span><text:span text:style-name="T49"> </text:span><text:span text:style-name="T25">of</text:span><text:span text:style-name="T49"> </text:span><text:span text:style-name="T25">education,</text:span><text:span text:style-name="T49"> </text:span><text:span text:style-name="T25">the way in which intercultural relations and cultural heritage are perceived within each culture,</text:span><text:span text:style-name="T39"> </text:span><text:span text:style-name="T25">and</text:span><text:span text:style-name="T39"> </text:span><text:span text:style-name="T25">the</text:span><text:span text:style-name="T39"> </text:span><text:span text:style-name="T25">plans</text:span><text:span text:style-name="T39"> </text:span><text:span text:style-name="T25">for</text:span><text:span text:style-name="T39"> </text:span><text:span text:style-name="T25">and</text:span><text:span text:style-name="T39"> </text:span><text:span text:style-name="T25">perceptions</text:span><text:span text:style-name="T39"> </text:span><text:span text:style-name="T25">of</text:span><text:span text:style-name="T39"> </text:span><text:span text:style-name="T25">the</text:span><text:span text:style-name="T39"> </text:span><text:span text:style-name="T25">future.</text:span><text:span text:style-name="T39"> </text:span><text:span text:style-name="T25">In</text:span><text:span text:style-name="T39"> </text:span><text:span text:style-name="T25">the</text:span><text:span text:style-name="T39"> </text:span><text:span text:style-name="T25">current</text:span><text:span text:style-name="T39"> </text:span><text:span text:style-name="T25">phase</text:span><text:span text:style-name="T39"> </text:span><text:span text:style-name="T25">that</text:span><text:span text:style-name="T39"> </text:span><text:span text:style-name="T25">sees the increase in the formation of international ties, we tend to see cultural heritage more and more as something from which anyone can benefit, if only they can learn how to communicate and build bridges between the heritages of each culture. This is why intercultural dialogue is not simply a matter between two or several nations. In fact, it creates a system of connections and links between wider constellations of nations. The responsibility to create this system rests on the representatives of each culture through an effective intercultural</text:span><text:span text:style-name="T45"> </text:span><text:span text:style-name="T25">education.</text:span></text:p>
      <text:p text:style-name="P38"/>
      <text:p text:style-name="P10"><text:span text:style-name="T14">T</text:span><text:span text:style-name="T15">HE </text:span><text:span text:style-name="T14">S</text:span><text:span text:style-name="T15">ECOND </text:span><text:span text:style-name="T14">P</text:span><text:span text:style-name="T15">REMISE</text:span></text:p>
      <text:h text:style-name="Heading_20_1" text:outline-level="2"><text:span text:style-name="T25">Synergetic challenges to intercultural spaces</text:span></text:h>
      <text:p text:style-name="P47"><text:span text:style-name="T25">Every</text:span><text:span text:style-name="T65"> </text:span><text:span text:style-name="T25">culture</text:span><text:span text:style-name="T65"> </text:span><text:span text:style-name="T25">can</text:span><text:span text:style-name="T65"> </text:span><text:span text:style-name="T25">complement</text:span><text:span text:style-name="T65"> </text:span><text:span text:style-name="T25">and</text:span><text:span text:style-name="T65"> </text:span><text:span text:style-name="T25">enrich</text:span><text:span text:style-name="T65"> </text:span><text:span text:style-name="T25">many</text:span><text:span text:style-name="T65"> </text:span><text:span text:style-name="T25">other</text:span><text:span text:style-name="T65"> </text:span><text:span text:style-name="T25">cultures;</text:span><text:span text:style-name="T65"> </text:span><text:span text:style-name="T25">it</text:span><text:span text:style-name="T65"> </text:span><text:span text:style-name="T25">can</text:span><text:span text:style-name="T65"> </text:span><text:span text:style-name="T25">be</text:span><text:span text:style-name="T65"> </text:span><text:span text:style-name="T25">their</text:span><text:span text:style-name="T65"> </text:span><text:span text:style-name="T25">dis- </text:span><text:span text:style-name="T47">covery,</text:span><text:span text:style-name="T33"> </text:span><text:span text:style-name="T25">both</text:span><text:span text:style-name="T33"> </text:span><text:span text:style-name="T25">through</text:span><text:span text:style-name="T33"> </text:span><text:span text:style-name="T25">its</text:span><text:span text:style-name="T33"> </text:span><text:span text:style-name="T25">elements</text:span><text:span text:style-name="T33"> </text:span><text:span text:style-name="T25">and</text:span><text:span text:style-name="T33"> </text:span><text:span text:style-name="T25">as</text:span><text:span text:style-name="T33"> </text:span><text:span text:style-name="T25">a</text:span><text:span text:style-name="T33"> </text:span><text:span text:style-name="T25">whole,</text:span><text:span text:style-name="T33"> </text:span><text:span text:style-name="T25">through</text:span><text:span text:style-name="T33"> </text:span><text:span text:style-name="T25">how</text:span><text:span text:style-name="T33"> </text:span><text:span text:style-name="T25">it</text:span><text:span text:style-name="T33"> </text:span><text:span text:style-name="T25">configures</text:span><text:span text:style-name="T33"> </text:span><text:span text:style-name="T25">its</text:span><text:span text:style-name="T33"> </text:span><text:span text:style-name="T25">com- ponent</text:span><text:span text:style-name="T42"> </text:span><text:span text:style-name="T25">parts</text:span><text:span text:style-name="T42"> </text:span><text:span text:style-name="T25">and</text:span><text:span text:style-name="T42"> </text:span><text:span text:style-name="T25">gives</text:span><text:span text:style-name="T42"> </text:span><text:span text:style-name="T25">them</text:span><text:span text:style-name="T42"> </text:span><text:span text:style-name="T25">sense</text:span><text:span text:style-name="T42"> </text:span><text:span text:style-name="T25">and</text:span><text:span text:style-name="T42"> </text:span><text:span text:style-name="T25">meaning.</text:span><text:span text:style-name="T42"> </text:span><text:span text:style-name="T25">Every</text:span><text:span text:style-name="T42"> </text:span><text:span text:style-name="T25">culture</text:span><text:span text:style-name="T42"> </text:span><text:span text:style-name="T25">constitutes,</text:span><text:span text:style-name="T42"> </text:span><text:span text:style-name="T25">therefore, a</text:span><text:span text:style-name="T57"> </text:span><text:span text:style-name="T25">specific</text:span><text:span text:style-name="T57"> </text:span><text:span text:style-name="T25">‘grammar’,</text:span><text:span text:style-name="T57"> </text:span><text:span text:style-name="T25">which</text:span><text:span text:style-name="T57"> </text:span><text:span text:style-name="T25">allows</text:span><text:span text:style-name="T57"> </text:span><text:span text:style-name="T25">for</text:span><text:span text:style-name="T57"> </text:span><text:span text:style-name="T25">internal</text:span><text:span text:style-name="T57"> </text:span><text:span text:style-name="T25">communication</text:span><text:span text:style-name="T57"> </text:span><text:span text:style-name="T25">that</text:span><text:span text:style-name="T57"> </text:span><text:span text:style-name="T25">orders</text:span><text:span text:style-name="T57"> </text:span><text:span text:style-name="T25">the</text:span><text:span text:style-name="T57"> </text:span><text:span text:style-name="T25">world of</text:span><text:span text:style-name="T49"> </text:span><text:span text:style-name="T25">its</text:span><text:span text:style-name="T49"> </text:span><text:span text:style-name="T25">participants,</text:span><text:span text:style-name="T49"> </text:span><text:span text:style-name="T25">but</text:span><text:span text:style-name="T49"> </text:span><text:span text:style-name="T25">also</text:span><text:span text:style-name="T49"> </text:span><text:span text:style-name="T25">enables</text:span><text:span text:style-name="T49"> </text:span><text:span text:style-name="T25">a</text:span><text:span text:style-name="T49"> </text:span><text:span text:style-name="T25">translation</text:span><text:span text:style-name="T49"> </text:span><text:span text:style-name="T25">directed</text:span><text:span text:style-name="T49"> </text:span><text:span text:style-name="T25">at</text:span><text:span text:style-name="T49"> </text:span><text:span text:style-name="T25">other</text:span><text:span text:style-name="T49"> </text:span><text:span text:style-name="T25">worlds,</text:span><text:span text:style-name="T49"> </text:span><text:span text:style-name="T25">at</text:span><text:span text:style-name="T49"> </text:span><text:span text:style-name="T25">the</text:span><text:span text:style-name="T49"> </text:span><text:span text:style-name="T25">same time showing everything that does not fall within this translation and remains in <text:s text:c="3"/>a sphere where meanings are being</text:span><text:span text:style-name="T68"> </text:span><text:span text:style-name="T25">discovered.</text:span></text:p>
      <text:p text:style-name="P45"><text:span text:style-name="T25">All this becomes visible to the participants of cultural translation only during dynamic inter-action. Intercultural dialogue is an important type of this interaction and it is aided by such features as: a) reciprocity, b) openness, c) readiness to take risks and overcome the stress of communicative unpredictability, d) the willingness to learn, e) cognitive elasticity, f ) empathy with the experiences and values of other people,</text:span><text:span text:style-name="T42"> </text:span><text:span text:style-name="T25">g)</text:span><text:span text:style-name="T42"> </text:span><text:span text:style-name="T25">respect</text:span><text:span text:style-name="T42"> </text:span><text:span text:style-name="T25">towards</text:span><text:span text:style-name="T42"> </text:span><text:span text:style-name="T25">the</text:span><text:span text:style-name="T42"> </text:span><text:span text:style-name="T25">cultural</text:span><text:span text:style-name="T42"> </text:span><text:span text:style-name="T25">heritage</text:span><text:span text:style-name="T42"> </text:span><text:span text:style-name="T25">of</text:span><text:span text:style-name="T42"> </text:span><text:span text:style-name="T25">other</text:span><text:span text:style-name="T42"> </text:span><text:span text:style-name="T25">cultures</text:span><text:span text:style-name="T42"> </text:span><text:span text:style-name="T25">that</text:span><text:span text:style-name="T42"> </text:span><text:span text:style-name="T25">is</text:span><text:span text:style-name="T42"> </text:span><text:span text:style-name="T25">being</text:span><text:span text:style-name="T42"> </text:span><text:span text:style-name="T25">selected according to different formulas and for different purposes, h) creative imagination which makes it possible to distance oneself from the set patterns of thinking within </text:span><text:span text:style-name="T28">one’s</text:span><text:span text:style-name="T42"> </text:span><text:span text:style-name="T25">own</text:span><text:span text:style-name="T42"> </text:span><text:span text:style-name="T25">culture,</text:span><text:span text:style-name="T42"> </text:span><text:span text:style-name="T25">i)</text:span><text:span text:style-name="T42"> </text:span><text:span text:style-name="T25">the</text:span><text:span text:style-name="T42"> </text:span><text:span text:style-name="T25">readiness</text:span><text:span text:style-name="T42"> </text:span><text:span text:style-name="T25">to</text:span><text:span text:style-name="T42"> </text:span><text:span text:style-name="T25">cooperate</text:span><text:span text:style-name="T42"> </text:span><text:span text:style-name="T25">and</text:span><text:span text:style-name="T42"> </text:span><text:span text:style-name="T25">exchange,</text:span><text:span text:style-name="T42"> </text:span><text:span text:style-name="T25">j)</text:span><text:span text:style-name="T42"> </text:span><text:span text:style-name="T25">prospective</text:span><text:span text:style-name="T42"> </text:span><text:span text:style-name="T25">thinking which is combined with the drive to create new things that are meant to function</text:span><text:span text:style-name="T72"> </text:span><text:span text:style-name="T25">in the near or distant</text:span><text:span text:style-name="T31"> </text:span><text:span text:style-name="T25">future.</text:span></text:p>
      <text:p text:style-name="P45"><text:span text:style-name="T25">In this way, each cultural configuration is at the same time an arsenal and a his- torical laboratory. This is where solutions, worth implementing in the realities of other cultures, are developed, especially in the process of adaptation, design and looking for entirely new solutions. This pertains not only to the cultural border- lands and their immediate neighbourhood, but also to every encounter between the parts and the whole of those configurations. Such processes take place in the plane of global relations of organisational cultures, particularly involved in searching <text:s text:c="2"/>for</text:span></text:p>
      <text:p text:style-name="P28"/>
      <text:p text:style-name="P50"><text:span text:style-name="T4">synergetic</text:span><text:span text:style-name="T5"> </text:span><text:span text:style-name="T25">solutions</text:span><text:span text:style-name="T42"> </text:span><text:span text:style-name="T25">that</text:span><text:span text:style-name="T42"> </text:span><text:span text:style-name="T25">are</text:span><text:span text:style-name="T42"> </text:span><text:span text:style-name="T25">often</text:span><text:span text:style-name="T42"> </text:span><text:span text:style-name="T25">based</text:span><text:span text:style-name="T42"> </text:span><text:span text:style-name="T25">on</text:span><text:span text:style-name="T42"> </text:span><text:span text:style-name="T25">the</text:span><text:span text:style-name="T42"> </text:span><text:span text:style-name="T25">values</text:span><text:span text:style-name="T42"> </text:span><text:span text:style-name="T25">of</text:span><text:span text:style-name="T42"> </text:span><text:span text:style-name="T25">various</text:span><text:span text:style-name="T42"> </text:span><text:span text:style-name="T25">national</text:span><text:span text:style-name="T42"> </text:span><text:span text:style-name="T25">or</text:span><text:span text:style-name="T42"> </text:span><text:span text:style-name="T25">regional cultures, and even traditions of specific organisations. These cultures can be seen as something</text:span><text:span text:style-name="T45"> </text:span><text:span text:style-name="T25">of</text:span><text:span text:style-name="T45"> </text:span><text:span text:style-name="T25">an</text:span><text:span text:style-name="T45"> </text:span><text:span text:style-name="T25">arsenal</text:span><text:span text:style-name="T45"> </text:span><text:span text:style-name="T25">of</text:span><text:span text:style-name="T45"> </text:span><text:span text:style-name="T25">various</text:span><text:span text:style-name="T45"> </text:span><text:span text:style-name="T25">possibilities,</text:span><text:span text:style-name="T45"> </text:span><text:span text:style-name="T25">and</text:span><text:span text:style-name="T45"> </text:span><text:span text:style-name="T25">the</text:span><text:span text:style-name="T45"> </text:span><text:span text:style-name="T25">task</text:span><text:span text:style-name="T45"> </text:span><text:span text:style-name="T25">of</text:span><text:span text:style-name="T45"> </text:span><text:span text:style-name="T25">exploring</text:span><text:span text:style-name="T45"> </text:span><text:span text:style-name="T25">them</text:span><text:span text:style-name="T45"> </text:span><text:span text:style-name="T25">is</text:span><text:span text:style-name="T45"> </text:span><text:span text:style-name="T25">giv- en over to special teams whose goal is to discern the nature and function of specific cultural</text:span><text:span text:style-name="T45"> </text:span><text:span text:style-name="T25">patterns</text:span><text:span text:style-name="T45"> </text:span><text:span text:style-name="T25">in</text:span><text:span text:style-name="T45"> </text:span><text:span text:style-name="T25">various</text:span><text:span text:style-name="T45"> </text:span><text:span text:style-name="T25">configurations</text:span><text:span text:style-name="T45"> </text:span><text:span text:style-name="T25">both</text:span><text:span text:style-name="T45"> </text:span><text:span text:style-name="T25">holistically</text:span><text:span text:style-name="T45"> </text:span><text:span text:style-name="T25">as</text:span><text:span text:style-name="T45"> </text:span><text:span text:style-name="T25">separate</text:span><text:span text:style-name="T45"> </text:span><text:span text:style-name="T25">entities</text:span><text:span text:style-name="T45"> </text:span><text:span text:style-name="T25">and</text:span><text:span text:style-name="T45"> </text:span><text:span text:style-name="T25">in particular situations. If not for this approach to the question of cultural heritage, it would</text:span><text:span text:style-name="T45"> </text:span><text:span text:style-name="T25">not</text:span><text:span text:style-name="T45"> </text:span><text:span text:style-name="T25">be</text:span><text:span text:style-name="T45"> </text:span><text:span text:style-name="T25">possible</text:span><text:span text:style-name="T45"> </text:span><text:span text:style-name="T25">to</text:span><text:span text:style-name="T45"> </text:span><text:span text:style-name="T25">utilise</text:span><text:span text:style-name="T45"> </text:span><text:span text:style-name="T25">the</text:span><text:span text:style-name="T45"> </text:span><text:span text:style-name="T25">ways</text:span><text:span text:style-name="T45"> </text:span><text:span text:style-name="T25">in</text:span><text:span text:style-name="T45"> </text:span><text:span text:style-name="T25">which</text:span><text:span text:style-name="T45"> </text:span><text:span text:style-name="T25">cultures</text:span><text:span text:style-name="T45"> </text:span><text:span text:style-name="T25">permeate</text:span><text:span text:style-name="T45"> </text:span><text:span text:style-name="T25">one</text:span><text:span text:style-name="T45"> </text:span><text:span text:style-name="T25">another,</text:span><text:span text:style-name="T45"> </text:span><text:span text:style-name="T25">are superimposed upon themselves and “build bridges,” and we must remember that</text:span><text:span text:style-name="T58"> </text:span><text:span text:style-name="T25">all of this is quite indispensable in the times of globalisation.</text:span></text:p>
      <text:p text:style-name="P51"><text:span text:style-name="T25">‘Cultural design’, which is already being implemented on a large scale to fit the needs</text:span><text:span text:style-name="T47"> </text:span><text:span text:style-name="T25">of</text:span><text:span text:style-name="T47"> </text:span><text:span text:style-name="T25">various</text:span><text:span text:style-name="T47"> </text:span><text:span text:style-name="T25">organisations,</text:span><text:span text:style-name="T47"> </text:span><text:span text:style-name="T25">is</text:span><text:span text:style-name="T47"> </text:span><text:span text:style-name="T25">full</text:span><text:span text:style-name="T47"> </text:span><text:span text:style-name="T25">of</text:span><text:span text:style-name="T47"> </text:span><text:span text:style-name="T25">potential</text:span><text:span text:style-name="T47"> </text:span><text:span text:style-name="T25">dangers.</text:span><text:span text:style-name="T44"> </text:span><text:span text:style-name="T25">They</text:span><text:span text:style-name="T47"> </text:span><text:span text:style-name="T25">result</text:span><text:span text:style-name="T47"> </text:span><text:span text:style-name="T25">from</text:span><text:span text:style-name="T47"> </text:span><text:span text:style-name="T25">an</text:span><text:span text:style-name="T47"> </text:span><text:span text:style-name="T25">engi- neering of ‘organisational behaviours’. This engineering is characterised by a far-go- ing</text:span><text:span text:style-name="T65"> </text:span><text:span text:style-name="T25">reduction</text:span><text:span text:style-name="T65"> </text:span><text:span text:style-name="T25">in</text:span><text:span text:style-name="T65"> </text:span><text:span text:style-name="T25">recognising</text:span><text:span text:style-name="T65"> </text:span><text:span text:style-name="T25">deeper</text:span><text:span text:style-name="T65"> </text:span><text:span text:style-name="T25">meanings</text:span><text:span text:style-name="T65"> </text:span><text:span text:style-name="T25">and</text:span><text:span text:style-name="T65"> </text:span><text:span text:style-name="T25">levels</text:span><text:span text:style-name="T65"> </text:span><text:span text:style-name="T25">of</text:span><text:span text:style-name="T65"> </text:span><text:span text:style-name="T25">communication.</text:span><text:span text:style-name="T50"> </text:span><text:span text:style-name="T25">They</text:span><text:span text:style-name="T65"> </text:span><text:span text:style-name="T25">are no</text:span><text:span text:style-name="T42"> </text:span><text:span text:style-name="T25">longer</text:span><text:span text:style-name="T42"> </text:span><text:span text:style-name="T25">seen</text:span><text:span text:style-name="T42"> </text:span><text:span text:style-name="T25">as</text:span><text:span text:style-name="T42"> </text:span><text:span text:style-name="T25">causative</text:span><text:span text:style-name="T42"> </text:span><text:span text:style-name="T4">values</text:span><text:span text:style-name="T25">,</text:span><text:span text:style-name="T39"> </text:span><text:span text:style-name="T25">but</text:span><text:span text:style-name="T42"> </text:span><text:span text:style-name="T25">as</text:span><text:span text:style-name="T42"> </text:span><text:span text:style-name="T4">instruments</text:span><text:span text:style-name="T16"> </text:span><text:span text:style-name="T4">and</text:span><text:span text:style-name="T16"> </text:span><text:span text:style-name="T4">objects</text:span><text:span text:style-name="T25">.</text:span><text:span text:style-name="T64"> </text:span><text:span text:style-name="T25">This</text:span><text:span text:style-name="T42"> </text:span><text:span text:style-name="T25">changes</text:span><text:span text:style-name="T42"> </text:span><text:span text:style-name="T25">the motives behind the transfer and learning of relevant cultural contents, not as herit- age, but as objectified resources.</text:span><text:span text:style-name="T73"> </text:span><text:span text:style-name="T25">The understanding and transfer of values no longer serves</text:span><text:span text:style-name="T43"> </text:span><text:span text:style-name="T25">to</text:span><text:span text:style-name="T43"> </text:span><text:span text:style-name="T25">build</text:span><text:span text:style-name="T43"> </text:span><text:span text:style-name="T31">identity,</text:span><text:span text:style-name="T43"> </text:span><text:span text:style-name="T25">but</text:span><text:span text:style-name="T43"> </text:span><text:span text:style-name="T25">becomes</text:span><text:span text:style-name="T43"> </text:span><text:span text:style-name="T25">just</text:span><text:span text:style-name="T43"> </text:span><text:span text:style-name="T25">an</text:span><text:span text:style-name="T43"> </text:span><text:span text:style-name="T25">element</text:span><text:span text:style-name="T43"> </text:span><text:span text:style-name="T25">of</text:span><text:span text:style-name="T43"> </text:span><text:span text:style-name="T25">simple</text:span><text:span text:style-name="T43"> </text:span><text:span text:style-name="T25">identification;</text:span><text:span text:style-name="T43"> </text:span><text:span text:style-name="T25">it</text:span><text:span text:style-name="T43"> </text:span><text:span text:style-name="T25">is</text:span><text:span text:style-name="T43"> </text:span><text:span text:style-name="T25">not a</text:span><text:span text:style-name="T42"> </text:span><text:span text:style-name="T25">component</text:span><text:span text:style-name="T42"> </text:span><text:span text:style-name="T25">part</text:span><text:span text:style-name="T42"> </text:span><text:span text:style-name="T25">of</text:span><text:span text:style-name="T42"> </text:span><text:span text:style-name="T25">experience.</text:span><text:span text:style-name="T64"> </text:span><text:span text:style-name="T25">The</text:span><text:span text:style-name="T42"> </text:span><text:span text:style-name="T25">perspective</text:span><text:span text:style-name="T42"> </text:span><text:span text:style-name="T25">of</text:span><text:span text:style-name="T42"> </text:span><text:span text:style-name="T25">observing</text:span><text:span text:style-name="T42"> </text:span><text:span text:style-name="T25">and</text:span><text:span text:style-name="T42"> </text:span><text:span text:style-name="T25">understanding</text:span><text:span text:style-name="T42"> </text:span><text:span text:style-name="T25">the heritage of each culture becomes narrowed down, and the horizon of their comple- mentation and multicultural configuration is lost.</text:span></text:p>
      <text:p text:style-name="P51"><text:span text:style-name="T44">To </text:span><text:span text:style-name="T25">the modern man every culture becomes an accessible value and thus the re- sults</text:span><text:span text:style-name="T39"> </text:span><text:span text:style-name="T25">of</text:span><text:span text:style-name="T39"> </text:span><text:span text:style-name="T25">this</text:span><text:span text:style-name="T39"> </text:span><text:span text:style-name="T25">complementation</text:span><text:span text:style-name="T39"> </text:span><text:span text:style-name="T25">are</text:span><text:span text:style-name="T39"> </text:span><text:span text:style-name="T25">absolutely</text:span><text:span text:style-name="T39"> </text:span><text:span text:style-name="T25">vital.</text:span><text:span text:style-name="T74"> </text:span><text:span text:style-name="T25">The</text:span><text:span text:style-name="T39"> </text:span><text:span text:style-name="T25">cultures</text:span><text:span text:style-name="T39"> </text:span><text:span text:style-name="T25">become</text:span><text:span text:style-name="T39"> </text:span><text:span text:style-name="T25">closer</text:span><text:span text:style-name="T39"> </text:span><text:span text:style-name="T25">to</text:span><text:span text:style-name="T39"> </text:span><text:span text:style-name="T25">each other in space and, as has been discussed above, it is far easier for them to interact, as well as to move between them. This means that every culture is included as part of the accessible wealth and becomes an element of the legacy of all human beings. Ecology considers climate to be a single integrated system with a common value to all who participate in it and we should aim to consider the arsenal of different cul- tures</text:span><text:span text:style-name="T47"> </text:span><text:span text:style-name="T25">in</text:span><text:span text:style-name="T47"> </text:span><text:span text:style-name="T25">much</text:span><text:span text:style-name="T47"> </text:span><text:span text:style-name="T25">the</text:span><text:span text:style-name="T47"> </text:span><text:span text:style-name="T25">same</text:span><text:span text:style-name="T47"> </text:span><text:span text:style-name="T28">way.</text:span><text:span text:style-name="T44"> </text:span><text:span text:style-name="T25">They</text:span><text:span text:style-name="T47"> </text:span><text:span text:style-name="T25">are</text:span><text:span text:style-name="T47"> </text:span><text:span text:style-name="T25">the</text:span><text:span text:style-name="T47"> </text:span><text:span text:style-name="T25">human</text:span><text:span text:style-name="T47"> </text:span><text:span text:style-name="T31">legacy,</text:span><text:span text:style-name="T47"> </text:span><text:span text:style-name="T25">the</text:span><text:span text:style-name="T47"> </text:span><text:span text:style-name="T25">environment</text:span><text:span text:style-name="T47"> </text:span><text:span text:style-name="T25">of</text:span><text:span text:style-name="T47"> </text:span><text:span text:style-name="T25">man</text:span><text:span text:style-name="T47"> </text:span><text:span text:style-name="T25">in at various points of his life and</text:span><text:span text:style-name="T47"> </text:span><text:span text:style-name="T25">development.</text:span></text:p>
      <text:p text:style-name="P62"><text:span text:style-name="T25">Owing to the modern ways of communication and the virtualisation of the cul- tural space, the distances between cultures become very </text:span><text:span text:style-name="T31">relative, </text:span><text:span text:style-name="T25">the access to their content</text:span><text:span text:style-name="T39"> </text:span><text:span text:style-name="T25">far</text:span><text:span text:style-name="T39"> </text:span><text:span text:style-name="T47">easier,</text:span><text:span text:style-name="T39"> </text:span><text:span text:style-name="T25">and</text:span><text:span text:style-name="T39"> </text:span><text:span text:style-name="T25">the</text:span><text:span text:style-name="T39"> </text:span><text:span text:style-name="T25">superimposition</text:span><text:span text:style-name="T39"> </text:span><text:span text:style-name="T25">of</text:span><text:span text:style-name="T39"> </text:span><text:span text:style-name="T25">one</text:span><text:span text:style-name="T39"> </text:span><text:span text:style-name="T25">upon</text:span><text:span text:style-name="T39"> </text:span><text:span text:style-name="T25">the</text:span><text:span text:style-name="T39"> </text:span><text:span text:style-name="T25">other</text:span><text:span text:style-name="T39"> </text:span><text:span text:style-name="T25">a</text:span><text:span text:style-name="T39"> </text:span><text:span text:style-name="T25">much</text:span><text:span text:style-name="T39"> </text:span><text:span text:style-name="T25">more</text:span><text:span text:style-name="T39"> </text:span><text:span text:style-name="T25">com- monly</text:span><text:span text:style-name="T61"> </text:span><text:span text:style-name="T25">observed</text:span><text:span text:style-name="T61"> </text:span><text:span text:style-name="T25">practice.</text:span><text:span text:style-name="T61"> </text:span><text:span text:style-name="T25">Our</text:span><text:span text:style-name="T61"> </text:span><text:span text:style-name="T25">awareness</text:span><text:span text:style-name="T61"> </text:span><text:span text:style-name="T25">of</text:span><text:span text:style-name="T61"> </text:span><text:span text:style-name="T56">how</text:span><text:span text:style-name="T61"> </text:span><text:span text:style-name="T25">important</text:span><text:span text:style-name="T61"> </text:span><text:span text:style-name="T25">human</text:span><text:span text:style-name="T61"> </text:span><text:span text:style-name="T25">legacy</text:span><text:span text:style-name="T61"> </text:span><text:span text:style-name="T25">is</text:span><text:span text:style-name="T61"> </text:span><text:span text:style-name="T25">translates into the effort to comprehend and know it in an informed fashion. There </text:span><text:span text:style-name="T56">are </text:span><text:span text:style-name="T25">many values</text:span><text:span text:style-name="T68"> </text:span><text:span text:style-name="T25">that</text:span><text:span text:style-name="T68"> </text:span><text:span text:style-name="T31">improve</text:span><text:span text:style-name="T68"> </text:span><text:span text:style-name="T25">the</text:span><text:span text:style-name="T68"> </text:span><text:span text:style-name="T25">human</text:span><text:span text:style-name="T68"> </text:span><text:span text:style-name="T25">condition</text:span><text:span text:style-name="T68"> </text:span><text:span text:style-name="T25">and</text:span><text:span text:style-name="T68"> </text:span><text:span text:style-name="T25">we</text:span><text:span text:style-name="T68"> </text:span><text:span text:style-name="T25">can</text:span><text:span text:style-name="T68"> </text:span><text:span text:style-name="T25">find</text:span><text:span text:style-name="T68"> </text:span><text:span text:style-name="T25">them</text:span><text:span text:style-name="T68"> </text:span><text:span text:style-name="T25">in</text:span><text:span text:style-name="T68"> </text:span><text:span text:style-name="T25">many</text:span><text:span text:style-name="T68"> </text:span><text:span text:style-name="T25">cultures</text:span><text:span text:style-name="T68"> </text:span><text:span text:style-name="T25">that </text:span><text:span text:style-name="T31">were</text:span><text:span text:style-name="T43"> </text:span><text:span text:style-name="T31">heretofore</text:span><text:span text:style-name="T43"> </text:span><text:span text:style-name="T25">unknown</text:span><text:span text:style-name="T43"> </text:span><text:span text:style-name="T25">to</text:span><text:span text:style-name="T43"> </text:span><text:span text:style-name="T25">us.</text:span><text:span text:style-name="T44"> </text:span><text:span text:style-name="T42">We</text:span><text:span text:style-name="T43"> </text:span><text:span text:style-name="T25">have</text:span><text:span text:style-name="T43"> </text:span><text:span text:style-name="T25">no</text:span><text:span text:style-name="T43"> </text:span><text:span text:style-name="T25">way</text:span><text:span text:style-name="T43"> </text:span><text:span text:style-name="T25">of</text:span><text:span text:style-name="T43"> </text:span><text:span text:style-name="T25">knowing</text:span><text:span text:style-name="T43"> </text:span><text:span text:style-name="T56">how</text:span><text:span text:style-name="T43"> </text:span><text:span text:style-name="T25">exactly</text:span><text:span text:style-name="T43"> </text:span><text:span text:style-name="T25">the</text:span><text:span text:style-name="T43"> </text:span><text:span text:style-name="T25">civilisa- tion</text:span><text:span text:style-name="T43"> </text:span><text:span text:style-name="T25">of</text:span><text:span text:style-name="T43"> </text:span><text:span text:style-name="T25">the</text:span><text:span text:style-name="T43"> </text:span><text:span text:style-name="T56">future</text:span><text:span text:style-name="T43"> </text:span><text:span text:style-name="T25">will</text:span><text:span text:style-name="T43"> </text:span><text:span text:style-name="T25">develop</text:span><text:span text:style-name="T43"> </text:span><text:span text:style-name="T25">and</text:span><text:span text:style-name="T43"> </text:span><text:span text:style-name="T56">how</text:span><text:span text:style-name="T43"> </text:span><text:span text:style-name="T25">this</text:span><text:span text:style-name="T43"> </text:span><text:span text:style-name="T25">process</text:span><text:span text:style-name="T43"> </text:span><text:span text:style-name="T25">will</text:span><text:span text:style-name="T43"> </text:span><text:span text:style-name="T25">shape</text:span><text:span text:style-name="T43"> </text:span><text:span text:style-name="T25">man.</text:span><text:span text:style-name="T43"> </text:span><text:span text:style-name="T25">In</text:span><text:span text:style-name="T43"> </text:span><text:span text:style-name="T25">several</text:span><text:span text:style-name="T43"> </text:span><text:span text:style-name="T31">dozens </text:span><text:span text:style-name="T25">of years, still within the span of a lifetime of one person, we will claim not only </text:span><text:span text:style-name="T56">the </text:span><text:span text:style-name="T31">Moon,</text:span><text:span text:style-name="T44"> </text:span><text:span text:style-name="T25">but</text:span><text:span text:style-name="T44"> </text:span><text:span text:style-name="T25">also</text:span><text:span text:style-name="T44"> </text:span><text:span text:style-name="T25">Mars,</text:span><text:span text:style-name="T44"> </text:span><text:span text:style-name="T25">creating</text:span><text:span text:style-name="T44"> </text:span><text:span text:style-name="T25">many</text:span><text:span text:style-name="T44"> </text:span><text:span text:style-name="T25">interplanetary</text:span><text:span text:style-name="T44"> </text:span><text:span text:style-name="T25">stations.</text:span><text:span text:style-name="T74"> </text:span><text:span text:style-name="T25">The</text:span><text:span text:style-name="T44"> </text:span><text:span text:style-name="T25">question</text:span><text:span text:style-name="T44"> </text:span><text:span text:style-name="T25">about</text:span><text:span text:style-name="T44"> </text:span><text:span text:style-name="T25">cul- ture</text:span><text:span text:style-name="T68"> </text:span><text:span text:style-name="T25">will</text:span><text:span text:style-name="T68"> </text:span><text:span text:style-name="T25">always</text:span><text:span text:style-name="T68"> </text:span><text:span text:style-name="T56">return</text:span><text:span text:style-name="T68"> </text:span><text:span text:style-name="T25">to</text:span><text:span text:style-name="T68"> </text:span><text:span text:style-name="T25">common</text:span><text:span text:style-name="T68"> </text:span><text:span text:style-name="T25">roots</text:span><text:span text:style-name="T68"> </text:span><text:span text:style-name="T25">and</text:span><text:span text:style-name="T68"> </text:span><text:span text:style-name="T25">will</text:span><text:span text:style-name="T68"> </text:span><text:span text:style-name="T25">treat</text:span><text:span text:style-name="T68"> </text:span><text:span text:style-name="T25">each</text:span><text:span text:style-name="T68"> </text:span><text:span text:style-name="T25">and</text:span><text:span text:style-name="T68"> </text:span><text:span text:style-name="T25">every</text:span><text:span text:style-name="T68"> </text:span><text:span text:style-name="T25">of</text:span><text:span text:style-name="T68"> </text:span><text:span text:style-name="T25">its</text:span><text:span text:style-name="T68"> </text:span><text:span text:style-name="T25">manifesta- tions</text:span><text:span text:style-name="T45"> </text:span><text:span text:style-name="T25">as</text:span><text:span text:style-name="T45"> </text:span><text:span text:style-name="T25">a</text:span><text:span text:style-name="T45"> </text:span><text:span text:style-name="T25">form</text:span><text:span text:style-name="T45"> </text:span><text:span text:style-name="T25">of</text:span><text:span text:style-name="T45"> </text:span><text:span text:style-name="T25">a</text:span><text:span text:style-name="T45"> </text:span><text:span text:style-name="T25">collective</text:span><text:span text:style-name="T45"> </text:span><text:span text:style-name="T25">human</text:span><text:span text:style-name="T45"> </text:span><text:span text:style-name="T25">value.</text:span><text:span text:style-name="T45"> </text:span><text:span text:style-name="T56">Similarly</text:span><text:span text:style-name="T45"> </text:span><text:span text:style-name="T25">on</text:span><text:span text:style-name="T45"> </text:span><text:span text:style-name="T25">Earth,</text:span><text:span text:style-name="T45"> </text:span><text:span text:style-name="T25">one</text:span><text:span text:style-name="T45"> </text:span><text:span text:style-name="T25">of</text:span><text:span text:style-name="T45"> </text:span><text:span text:style-name="T25">the</text:span><text:span text:style-name="T45"> </text:span><text:span text:style-name="T25">most</text:span><text:span text:style-name="T45"> </text:span><text:span text:style-name="T25">basic social</text:span><text:span text:style-name="T39"> </text:span><text:span text:style-name="T25">competences</text:span><text:span text:style-name="T39"> </text:span><text:span text:style-name="T25">of</text:span><text:span text:style-name="T39"> </text:span><text:span text:style-name="T25">a</text:span><text:span text:style-name="T39"> </text:span><text:span text:style-name="T25">person</text:span><text:span text:style-name="T39"> </text:span><text:span text:style-name="T25">capable</text:span><text:span text:style-name="T39"> </text:span><text:span text:style-name="T25">of</text:span><text:span text:style-name="T39"> </text:span><text:span text:style-name="T25">development</text:span><text:span text:style-name="T39"> </text:span><text:span text:style-name="T25">and</text:span><text:span text:style-name="T39"> </text:span><text:span text:style-name="T25">work</text:span><text:span text:style-name="T39"> </text:span><text:span text:style-name="T25">in</text:span><text:span text:style-name="T39"> </text:span><text:span text:style-name="T25">many</text:span><text:span text:style-name="T39"> </text:span><text:span text:style-name="T25">places</text:span><text:span text:style-name="T39"> </text:span><text:span text:style-name="T56">and </text:span><text:span text:style-name="T25">organisations</text:span><text:span text:style-name="T43"> </text:span><text:span text:style-name="T25">of</text:span><text:span text:style-name="T43"> </text:span><text:span text:style-name="T25">the</text:span><text:span text:style-name="T43"> </text:span><text:span text:style-name="T25">world</text:span><text:span text:style-name="T43"> </text:span><text:span text:style-name="T25">will</text:span><text:span text:style-name="T43"> </text:span><text:span text:style-name="T25">be</text:span><text:span text:style-name="T43"> </text:span><text:span text:style-name="T25">to</text:span><text:span text:style-name="T43"> </text:span><text:span text:style-name="T25">communicate</text:span><text:span text:style-name="T43"> </text:span><text:span text:style-name="T25">and</text:span><text:span text:style-name="T43"> </text:span><text:span text:style-name="T25">coexist</text:span><text:span text:style-name="T43"> </text:span><text:span text:style-name="T47">culturally.</text:span></text:p>
      <text:p text:style-name="P29"/>
      <text:p text:style-name="P66"><text:span text:style-name="T25">The </text:span><text:span text:style-name="T11">intercultural </text:span><text:span text:style-name="T4">space </text:span><text:span text:style-name="T25">will become a fact of everyday life and the ability to </text:span><text:span text:style-name="T56">use </text:span><text:span text:style-name="T25">it</text:span><text:span text:style-name="T57"> </text:span><text:span text:style-name="T25">will</text:span><text:span text:style-name="T57"> </text:span><text:span text:style-name="T25">be</text:span><text:span text:style-name="T57"> </text:span><text:span text:style-name="T25">a</text:span><text:span text:style-name="T57"> </text:span><text:span text:style-name="T25">key</text:span><text:span text:style-name="T57"> </text:span><text:span text:style-name="T25">competence</text:span><text:span text:style-name="T57"> </text:span><text:span text:style-name="T25">of</text:span><text:span text:style-name="T57"> </text:span><text:span text:style-name="T25">every</text:span><text:span text:style-name="T57"> </text:span><text:span text:style-name="T47">worker,</text:span><text:span text:style-name="T57"> </text:span><text:span text:style-name="T25">citizen,</text:span><text:span text:style-name="T57"> </text:span><text:span text:style-name="T25">student</text:span><text:span text:style-name="T57"> </text:span><text:span text:style-name="T25">and</text:span><text:span text:style-name="T57"> </text:span><text:span text:style-name="T25">pupil.</text:span><text:span text:style-name="T70"> </text:span><text:span text:style-name="T25">This</text:span><text:span text:style-name="T57"> </text:span><text:span text:style-name="T25">is</text:span><text:span text:style-name="T57"> </text:span><text:span text:style-name="T25">some- thing for which educational programme will strive. The space </text:span><text:span text:style-name="T31">itself, </text:span><text:span text:style-name="T25">even </text:span><text:span text:style-name="T28">today, </text:span><text:span text:style-name="T25">is recognised as being defined not by the physical parameters of the distances </text:span><text:span text:style-name="T31">between </text:span><text:span text:style-name="T25">specific</text:span><text:span text:style-name="T44"> </text:span><text:span text:style-name="T25">objects,</text:span><text:span text:style-name="T44"> </text:span><text:span text:style-name="T25">but</text:span><text:span text:style-name="T44"> </text:span><text:span text:style-name="T25">as</text:span><text:span text:style-name="T44"> </text:span><text:span text:style-name="T25">a</text:span><text:span text:style-name="T44"> </text:span><text:span text:style-name="T8">resource</text:span><text:span text:style-name="T17"> </text:span><text:span text:style-name="T4">of</text:span><text:span text:style-name="T17"> </text:span><text:span text:style-name="T4">the</text:span><text:span text:style-name="T17"> </text:span><text:span text:style-name="T4">ways</text:span><text:span text:style-name="T17"> </text:span><text:span text:style-name="T4">of</text:span><text:span text:style-name="T17"> </text:span><text:span text:style-name="T4">existence</text:span><text:span text:style-name="T25">,</text:span><text:span text:style-name="T44"> </text:span><text:span text:style-name="T25">together</text:span><text:span text:style-name="T44"> </text:span><text:span text:style-name="T25">with</text:span><text:span text:style-name="T44"> </text:span><text:span text:style-name="T25">all</text:span><text:span text:style-name="T44"> </text:span><text:span text:style-name="T25">the</text:span><text:span text:style-name="T44"> </text:span><text:span text:style-name="T8">vari- </text:span><text:span text:style-name="T4">ants</text:span><text:span text:style-name="T18"> </text:span><text:span text:style-name="T4">of</text:span><text:span text:style-name="T18"> </text:span><text:span text:style-name="T4">transition</text:span><text:span text:style-name="T19"> </text:span><text:span text:style-name="T25">from</text:span><text:span text:style-name="T70"> </text:span><text:span text:style-name="T25">one</text:span><text:span text:style-name="T70"> </text:span><text:span text:style-name="T25">manner</text:span><text:span text:style-name="T70"> </text:span><text:span text:style-name="T25">of</text:span><text:span text:style-name="T70"> </text:span><text:span text:style-name="T25">being</text:span><text:span text:style-name="T70"> </text:span><text:span text:style-name="T25">into</text:span><text:span text:style-name="T70"> </text:span><text:span text:style-name="T25">the</text:span><text:span text:style-name="T70"> </text:span><text:span text:style-name="T25">other</text:span><text:span text:style-name="T70"> </text:span><text:span text:style-name="T25">and</text:span><text:span text:style-name="T70"> </text:span><text:span text:style-name="T25">all</text:span><text:span text:style-name="T70"> </text:span><text:span text:style-name="T25">the</text:span><text:span text:style-name="T70"> </text:span><text:span text:style-name="T56">accompanying </text:span><text:span text:style-name="T25">transformations.</text:span><text:span text:style-name="T68"> </text:span><text:span text:style-name="T25">In</text:span><text:span text:style-name="T68"> </text:span><text:span text:style-name="T25">the</text:span><text:span text:style-name="T68"> </text:span><text:span text:style-name="T25">intercultural</text:span><text:span text:style-name="T68"> </text:span><text:span text:style-name="T25">space,</text:span><text:span text:style-name="T68"> </text:span><text:span text:style-name="T25">understood</text:span><text:span text:style-name="T68"> </text:span><text:span text:style-name="T25">as</text:span><text:span text:style-name="T68"> </text:span><text:span text:style-name="T25">a</text:span><text:span text:style-name="T68"> </text:span><text:span text:style-name="T25">variant</text:span><text:span text:style-name="T68"> </text:span><text:span text:style-name="T25">of</text:span><text:span text:style-name="T68"> </text:span><text:span text:style-name="T25">space</text:span><text:span text:style-name="T68"> </text:span><text:span text:style-name="T55">per</text:span><text:span text:style-name="T69"> </text:span><text:span text:style-name="T55">se</text:span><text:span text:style-name="T25">,</text:span><text:span text:style-name="T68"> </text:span><text:span text:style-name="T25">it</text:span><text:span text:style-name="T68"> </text:span><text:span text:style-name="T25">is the</text:span><text:span text:style-name="T39"> </text:span><text:span text:style-name="T25">interactions</text:span><text:span text:style-name="T39"> </text:span><text:span text:style-name="T25">with</text:span><text:span text:style-name="T39"> </text:span><text:span text:style-name="T25">others,</text:span><text:span text:style-name="T39"> </text:span><text:span text:style-name="T25">what</text:span><text:span text:style-name="T39"> </text:span><text:span text:style-name="T25">happens</text:span><text:span text:style-name="T39"> </text:span><text:span text:style-name="T25">during</text:span><text:span text:style-name="T39"> </text:span><text:span text:style-name="T25">that</text:span><text:span text:style-name="T39"> </text:span><text:span text:style-name="T25">process,</text:span><text:span text:style-name="T39"> </text:span><text:span text:style-name="T25">and</text:span><text:span text:style-name="T39"> </text:span><text:span text:style-name="T25">what</text:span><text:span text:style-name="T39"> </text:span><text:span text:style-name="T25">determines new possibilities and new modes of coming into existence that is more important than</text:span><text:span text:style-name="T45"> </text:span><text:span text:style-name="T25">just</text:span><text:span text:style-name="T45"> </text:span><text:span text:style-name="T25">existing</text:span><text:span text:style-name="T45"> </text:span><text:span text:style-name="T25">within</text:span><text:span text:style-name="T45"> </text:span><text:span text:style-name="T25">the</text:span><text:span text:style-name="T45"> </text:span><text:span text:style-name="T25">boundaries</text:span><text:span text:style-name="T45"> </text:span><text:span text:style-name="T25">set</text:span><text:span text:style-name="T45"> </text:span><text:span text:style-name="T25">by</text:span><text:span text:style-name="T45"> </text:span><text:span text:style-name="T25">the</text:span><text:span text:style-name="T45"> </text:span><text:span text:style-name="T25">canons</text:span><text:span text:style-name="T45"> </text:span><text:span text:style-name="T25">of</text:span><text:span text:style-name="T45"> </text:span><text:span text:style-name="T25">a</text:span><text:span text:style-name="T45"> </text:span><text:span text:style-name="T25">specific</text:span><text:span text:style-name="T45"> </text:span><text:span text:style-name="T25">culture.</text:span><text:span text:style-name="T39"> </text:span><text:span text:style-name="T25">What matters in the intercultural space is </text:span><text:span text:style-name="T31">therefore </text:span><text:span text:style-name="T25">the ability and ways in which to enter the</text:span><text:span text:style-name="T57"> </text:span><text:span text:style-name="T25">varied</text:span><text:span text:style-name="T57"> </text:span><text:span text:style-name="T25">forms</text:span><text:span text:style-name="T57"> </text:span><text:span text:style-name="T25">of</text:span><text:span text:style-name="T57"> </text:span><text:span text:style-name="T25">existence</text:span><text:span text:style-name="T57"> </text:span><text:span text:style-name="T25">and</text:span><text:span text:style-name="T57"> </text:span><text:span text:style-name="T25">what</text:span><text:span text:style-name="T57"> </text:span><text:span text:style-name="T25">can</text:span><text:span text:style-name="T57"> </text:span><text:span text:style-name="T25">be</text:span><text:span text:style-name="T57"> </text:span><text:span text:style-name="T25">developed</text:span><text:span text:style-name="T57"> </text:span><text:span text:style-name="T25">from</text:span><text:span text:style-name="T57"> </text:span><text:span text:style-name="T25">these</text:span><text:span text:style-name="T57"> </text:span><text:span text:style-name="T25">interactions</text:span><text:span text:style-name="T57"> </text:span><text:span text:style-name="T56">and </text:span><text:span text:style-name="T25">changed into </text:span><text:span text:style-name="T31">innovative, </text:span><text:span text:style-name="T25">often </text:span><text:span text:style-name="T31">creative </text:span><text:span text:style-name="T25">states of a new kind of culture. </text:span><text:span text:style-name="T31">Interacting <text:s text:c="2"/></text:span><text:span text:style-name="T25">is </text:span><text:span text:style-name="T31">therefore </text:span><text:span text:style-name="T25">a key component in the social dimension of culture. All this takes place within</text:span><text:span text:style-name="T48"> </text:span><text:span text:style-name="T25">a</text:span><text:span text:style-name="T48"> </text:span><text:span text:style-name="T25">process</text:span><text:span text:style-name="T48"> </text:span><text:span text:style-name="T25">that</text:span><text:span text:style-name="T48"> </text:span><text:span text:style-name="T25">is</text:span><text:span text:style-name="T48"> </text:span><text:span text:style-name="T25">of</text:span><text:span text:style-name="T48"> </text:span><text:span text:style-name="T25">particular</text:span><text:span text:style-name="T48"> </text:span><text:span text:style-name="T25">interest</text:span><text:span text:style-name="T48"> </text:span><text:span text:style-name="T25">to</text:span><text:span text:style-name="T48"> </text:span><text:span text:style-name="T25">analyses</text:span><text:span text:style-name="T48"> </text:span><text:span text:style-name="T25">taken</text:span><text:span text:style-name="T48"> </text:span><text:span text:style-name="T25">up</text:span><text:span text:style-name="T48"> </text:span><text:span text:style-name="T25">by</text:span><text:span text:style-name="T48"> </text:span><text:span text:style-name="T25">intercultural</text:span><text:span text:style-name="T48"> </text:span><text:span text:style-name="T25">stud- ies,</text:span><text:span text:style-name="T39"> </text:span><text:span text:style-name="T25">which</text:span><text:span text:style-name="T39"> </text:span><text:span text:style-name="T25">focus</text:span><text:span text:style-name="T39"> </text:span><text:span text:style-name="T25">on</text:span><text:span text:style-name="T39"> </text:span><text:span text:style-name="T25">the</text:span><text:span text:style-name="T39"> </text:span><text:span text:style-name="T25">dynamics</text:span><text:span text:style-name="T39"> </text:span><text:span text:style-name="T25">of</text:span><text:span text:style-name="T39"> </text:span><text:span text:style-name="T25">mutual</text:span><text:span text:style-name="T39"> </text:span><text:span text:style-name="T25">interaction,</text:span><text:span text:style-name="T39"> </text:span><text:span text:style-name="T25">learning,</text:span><text:span text:style-name="T39"> </text:span><text:span text:style-name="T25">modifying,</text:span><text:span text:style-name="T39"> </text:span><text:span text:style-name="T25">design- ing and </text:span><text:span text:style-name="T31">discarding, </text:span><text:span text:style-name="T25">but also convergence and conscious choice. This is why </text:span><text:span text:style-name="T31">intercul- </text:span><text:span text:style-name="T25">tural</text:span><text:span text:style-name="T48"> </text:span><text:span text:style-name="T25">studies,</text:span><text:span text:style-name="T48"> </text:span><text:span text:style-name="T25">which</text:span><text:span text:style-name="T48"> </text:span><text:span text:style-name="T56">are</text:span><text:span text:style-name="T48"> </text:span><text:span text:style-name="T25">aided</text:span><text:span text:style-name="T48"> </text:span><text:span text:style-name="T25">by</text:span><text:span text:style-name="T48"> </text:span><text:span text:style-name="T25">the</text:span><text:span text:style-name="T48"> </text:span><text:span text:style-name="T25">new</text:span><text:span text:style-name="T48"> </text:span><text:span text:style-name="T25">understanding</text:span><text:span text:style-name="T48"> </text:span><text:span text:style-name="T25">of</text:span><text:span text:style-name="T48"> </text:span><text:span text:style-name="T25">intercultural</text:span><text:span text:style-name="T48"> </text:span><text:span text:style-name="T25">space</text:span><text:span text:style-name="T48"> </text:span><text:span text:style-name="T25">as</text:span><text:span text:style-name="T48"> </text:span><text:span text:style-name="T25">based in the dynamics of interaction and change, transitions between levels and forms of existence,</text:span><text:span text:style-name="T57"> </text:span><text:span text:style-name="T25">will</text:span><text:span text:style-name="T57"> </text:span><text:span text:style-name="T25">depart</text:span><text:span text:style-name="T57"> </text:span><text:span text:style-name="T25">so</text:span><text:span text:style-name="T57"> </text:span><text:span text:style-name="T25">significantly</text:span><text:span text:style-name="T57"> </text:span><text:span text:style-name="T25">from</text:span><text:span text:style-name="T57"> </text:span><text:span text:style-name="T28">today’s</text:span><text:span text:style-name="T57"> </text:span><text:span text:style-name="T31">standards</text:span><text:span text:style-name="T57"> </text:span><text:span text:style-name="T25">of</text:span><text:span text:style-name="T57"> </text:span><text:span text:style-name="T25">its</text:span><text:span text:style-name="T57"> </text:span><text:span text:style-name="T25">practice.</text:span><text:span text:style-name="T70"> </text:span><text:span text:style-name="T25">The</text:span><text:span text:style-name="T57"> </text:span><text:span text:style-name="T25">most spectacular type of the new form of existence in the cultural and intercultural space at</text:span><text:span text:style-name="T45"> </text:span><text:span text:style-name="T25">the</text:span><text:span text:style-name="T45"> </text:span><text:span text:style-name="T25">same</text:span><text:span text:style-name="T45"> </text:span><text:span text:style-name="T25">time</text:span><text:span text:style-name="T45"> </text:span><text:span text:style-name="T25">–</text:span><text:span text:style-name="T45"> </text:span><text:span text:style-name="T25">an</text:span><text:span text:style-name="T45"> </text:span><text:span text:style-name="T25">integrated</text:span><text:span text:style-name="T45"> </text:span><text:span text:style-name="T25">type</text:span><text:span text:style-name="T45"> </text:span><text:span text:style-name="T25">of</text:span><text:span text:style-name="T45"> </text:span><text:span text:style-name="T25">reality</text:span><text:span text:style-name="T45"> </text:span><text:span text:style-name="T25">–</text:span><text:span text:style-name="T45"> </text:span><text:span text:style-name="T25">is,</text:span><text:span text:style-name="T45"> </text:span><text:span text:style-name="T47">naturally,</text:span><text:span text:style-name="T45"> </text:span><text:span text:style-name="T25">the</text:span><text:span text:style-name="T45"> </text:span><text:span text:style-name="T25">virtual</text:span><text:span text:style-name="T45"> </text:span><text:span text:style-name="T25">space</text:span><text:span text:style-name="T45"> </text:span><text:span text:style-name="T25">which needs</text:span><text:span text:style-name="T44"> </text:span><text:span text:style-name="T25">to</text:span><text:span text:style-name="T44"> </text:span><text:span text:style-name="T25">be</text:span><text:span text:style-name="T44"> </text:span><text:span text:style-name="T25">discussed</text:span><text:span text:style-name="T44"> </text:span><text:span text:style-name="T25">separately</text:span><text:span text:style-name="T44"> </text:span><text:span text:style-name="T25">and</text:span><text:span text:style-name="T44"> </text:span><text:span text:style-name="T25">in</text:span><text:span text:style-name="T44"> </text:span><text:span text:style-name="T25">much</text:span><text:span text:style-name="T44"> </text:span><text:span text:style-name="T25">more</text:span><text:span text:style-name="T44"> </text:span><text:span text:style-name="T25">detail.</text:span><text:span text:style-name="T44"> </text:span><text:span text:style-name="T47">It</text:span><text:span text:style-name="T44"> </text:span><text:span text:style-name="T25">is</text:span><text:span text:style-name="T44"> </text:span><text:span text:style-name="T25">between</text:span><text:span text:style-name="T44"> </text:span><text:span text:style-name="T25">this</text:span><text:span text:style-name="T44"> </text:span><text:span text:style-name="T25">space</text:span><text:span text:style-name="T44"> </text:span><text:span text:style-name="T56">and </text:span><text:span text:style-name="T25">the </text:span><text:span text:style-name="T31">‘real’ </text:span><text:span text:style-name="T25">reality that more and more channels of transition, synergy and completely </text:span><text:span text:style-name="T28">new,</text:span><text:span text:style-name="T39"> </text:span><text:span text:style-name="T25">surprising</text:span><text:span text:style-name="T39"> </text:span><text:span text:style-name="T25">forms</text:span><text:span text:style-name="T39"> </text:span><text:span text:style-name="T25">of</text:span><text:span text:style-name="T39"> </text:span><text:span text:style-name="T25">culture,</text:span><text:span text:style-name="T39"> </text:span><text:span text:style-name="T25">dialogue</text:span><text:span text:style-name="T39"> </text:span><text:span text:style-name="T25">and</text:span><text:span text:style-name="T39"> </text:span><text:span text:style-name="T25">man</text:span><text:span text:style-name="T39"> </text:span><text:span text:style-name="T56">are</text:span><text:span text:style-name="T39"> </text:span><text:span text:style-name="T25">formed.</text:span></text:p>
      <text:p text:style-name="P39"/>
      <text:p text:style-name="P11"><text:span text:style-name="T14">T</text:span><text:span text:style-name="T15">HE </text:span><text:span text:style-name="T14">T</text:span><text:span text:style-name="T15">HIRD </text:span><text:span text:style-name="T14">P</text:span><text:span text:style-name="T15">REMISE</text:span></text:p>
      <text:h text:style-name="Heading_20_1" text:outline-level="2"><text:span text:style-name="T25">The attitude towards ‘the other’ as a reflection of the attitude towards ‘us’</text:span></text:h>
      <text:p text:style-name="P47"><text:span text:style-name="T25">In</text:span><text:span text:style-name="T43"> </text:span><text:span text:style-name="T25">cultural</text:span><text:span text:style-name="T43"> </text:span><text:span text:style-name="T25">inter-action</text:span><text:span text:style-name="T43"> </text:span><text:span text:style-name="T25">the</text:span><text:span text:style-name="T43"> </text:span><text:span text:style-name="T25">reciprocity</text:span><text:span text:style-name="T43"> </text:span><text:span text:style-name="T25">of</text:span><text:span text:style-name="T43"> </text:span><text:span text:style-name="T25">interest</text:span><text:span text:style-name="T43"> </text:span><text:span text:style-name="T25">and</text:span><text:span text:style-name="T43"> </text:span><text:span text:style-name="T25">engagement</text:span><text:span text:style-name="T43"> </text:span><text:span text:style-name="T25">must</text:span><text:span text:style-name="T43"> </text:span><text:span text:style-name="T25">have</text:span><text:span text:style-name="T43"> </text:span><text:span text:style-name="T25">real, that is cognitive and emotive, grounds to all of its participants. Social psychologists have long known that the reasons for aggressive, xenophobic attitudes in relations between</text:span><text:span text:style-name="T39"> </text:span><text:span text:style-name="T25">ethnical</text:span><text:span text:style-name="T39"> </text:span><text:span text:style-name="T25">or</text:span><text:span text:style-name="T39"> </text:span><text:span text:style-name="T25">environmental</text:span><text:span text:style-name="T39"> </text:span><text:span text:style-name="T25">groups</text:span><text:span text:style-name="T39"> </text:span><text:span text:style-name="T25">are</text:span><text:span text:style-name="T39"> </text:span><text:span text:style-name="T25">often</text:span><text:span text:style-name="T39"> </text:span><text:span text:style-name="T25">very</text:span><text:span text:style-name="T39"> </text:span><text:span text:style-name="T25">well</text:span><text:span text:style-name="T39"> </text:span><text:span text:style-name="T25">concealed.</text:span><text:span text:style-name="T39"> </text:span><text:span text:style-name="T25">If</text:span><text:span text:style-name="T39"> </text:span><text:span text:style-name="T25">we</text:span><text:span text:style-name="T39"> </text:span><text:span text:style-name="T25">do</text:span><text:span text:style-name="T39"> </text:span><text:span text:style-name="T25">not know and respect ourselves, we do not respect others. The attitude towards others <text:s/>is simply a consequence of the attitude we have towards ourselves. One of the chief Polish sociologists of culture, Antonina Kłoskowska, has called the process in which we</text:span><text:span text:style-name="T33"> </text:span><text:span text:style-name="T25">acquire</text:span><text:span text:style-name="T33"> </text:span><text:span text:style-name="T25">all</text:span><text:span text:style-name="T33"> </text:span><text:span text:style-name="T25">these</text:span><text:span text:style-name="T33"> </text:span><text:span text:style-name="T25">attitudes:</text:span><text:span text:style-name="T33"> </text:span><text:span text:style-name="T25">‘</text:span><text:span text:style-name="T4">culturalisation</text:span><text:span text:style-name="T25">’.</text:span><text:span text:style-name="T33"> </text:span><text:span text:style-name="T31">It</text:span><text:span text:style-name="T33"> </text:span><text:span text:style-name="T25">is</text:span><text:span text:style-name="T33"> </text:span><text:span text:style-name="T25">a</text:span><text:span text:style-name="T33"> </text:span><text:span text:style-name="T25">process</text:span><text:span text:style-name="T33"> </text:span><text:span text:style-name="T25">that</text:span><text:span text:style-name="T33"> </text:span><text:span text:style-name="T25">mirrors</text:span><text:span text:style-name="T33"> </text:span><text:span text:style-name="T25">somewhat the process of socialisation. This is when we learn to enter the cultural and dialogue space</text:span><text:span text:style-name="T45"> </text:span><text:span text:style-name="T25">within</text:span><text:span text:style-name="T45"> </text:span><text:span text:style-name="T25">our</text:span><text:span text:style-name="T45"> </text:span><text:span text:style-name="T25">own</text:span><text:span text:style-name="T45"> </text:span><text:span text:style-name="T25">culture</text:span><text:span text:style-name="T45"> </text:span><text:span text:style-name="T25">and</text:span><text:span text:style-name="T45"> </text:span><text:span text:style-name="T25">in</text:span><text:span text:style-name="T45"> </text:span><text:span text:style-name="T25">contacts</text:span><text:span text:style-name="T45"> </text:span><text:span text:style-name="T25">with</text:span><text:span text:style-name="T45"> </text:span><text:span text:style-name="T25">other</text:span><text:span text:style-name="T45"> </text:span><text:span text:style-name="T25">cultures</text:span><text:span text:style-name="T45"> </text:span><text:span text:style-name="T25">as</text:span><text:span text:style-name="T45"> </text:span><text:span text:style-name="T25">well.</text:span><text:span text:style-name="T45"> </text:span><text:span text:style-name="T56">If,</text:span><text:span text:style-name="T45"> </text:span><text:span text:style-name="T31">however, </text:span><text:span text:style-name="T25">these cultural competences are shaped in a reduced fashion, are limited to acquiring profiled, instrumental roles in the social ‘functioning’, then this restriction will be transferred to the attitudes towards other</text:span><text:span text:style-name="T65"> </text:span><text:span text:style-name="T25">cultures.</text:span></text:p>
      <text:p text:style-name="P45"><text:span text:style-name="T25">One of the most crucial components of the process of culturalisation is the in- troduction</text:span><text:span text:style-name="T47"> </text:span><text:span text:style-name="T25">of,</text:span><text:span text:style-name="T47"> </text:span><text:span text:style-name="T25">as</text:span><text:span text:style-name="T47"> </text:span><text:span text:style-name="T25">the</text:span><text:span text:style-name="T47"> </text:span><text:span text:style-name="T25">Polish-Australian</text:span><text:span text:style-name="T47"> </text:span><text:span text:style-name="T25">sociologist</text:span><text:span text:style-name="T47"> </text:span><text:span text:style-name="T25">Jerzy</text:span><text:span text:style-name="T47"> </text:span><text:span text:style-name="T25">Smolicz</text:span><text:span text:style-name="T47"> </text:span><text:span text:style-name="T25">puts</text:span><text:span text:style-name="T47"> </text:span><text:span text:style-name="T25">it,</text:span><text:span text:style-name="T47"> </text:span><text:span text:style-name="T4">core</text:span><text:span text:style-name="T20"> </text:span><text:span text:style-name="T4">values</text:span><text:span text:style-name="T25">,</text:span></text:p>
      <text:p text:style-name="P30"/>
      <text:p text:style-name="P50"><text:span text:style-name="T25">into the world of values in general. Those core values determine not only the</text:span><text:span text:style-name="T75"> </text:span><text:span text:style-name="T25">sphere of knowledge, but also experience that is tied to the specific heritage and cultural relations. This type of experience determines both </text:span><text:span text:style-name="T4">empathy </text:span><text:span text:style-name="T25">and </text:span><text:span text:style-name="T4">cultural imagina- tion</text:span><text:span text:style-name="T25">, which is so important in relations with other cultures and, following that, in any intercultural dialogue and the building of bridges. </text:span><text:span text:style-name="T31">It </text:span><text:span text:style-name="T25">is through </text:span><text:span text:style-name="T31">analogy, </text:span><text:span text:style-name="T25">empa- thy and transposition, that the open experience and ideas of other people, their col- lective and cultural world of values and relations are</text:span><text:span text:style-name="T42"> </text:span><text:span text:style-name="T25">formed.</text:span></text:p>
      <text:p text:style-name="P51"><text:span text:style-name="T25">All these considerations lead us to a somewhat paradoxical conclusion that it is the quality of education </text:span><text:span text:style-name="T55">within </text:span><text:span text:style-name="T25">a given culture that determines the quality of</text:span><text:span text:style-name="T76"> </text:span><text:span text:style-name="T25">educa- tion and actual relations </text:span><text:span text:style-name="T55">between </text:span><text:span text:style-name="T25">cultures through primary comparisons, points of reference and ideas. Many of the most basic of experiences and social attitudes are sufficiently universal in character to become the basis for an informed examination of the experiences of other people. Such transculturation has the advantage of cul- tural transgressions, that is crossing the boundaries of who we are and what is con- tained in our experience. This principle goes against the commonly-held belief that patriotism in the education of youth is not only not modern enough, but actually dysfunctional in the global community of transitions and that it does not allow for a</text:span><text:span text:style-name="T45"> </text:span><text:span text:style-name="T25">successful</text:span><text:span text:style-name="T45"> </text:span><text:span text:style-name="T25">intercultural</text:span><text:span text:style-name="T45"> </text:span><text:span text:style-name="T25">communication.</text:span><text:span text:style-name="T45"> </text:span><text:span text:style-name="T25">If</text:span><text:span text:style-name="T45"> </text:span><text:span text:style-name="T25">we</text:span><text:span text:style-name="T45"> </text:span><text:span text:style-name="T25">do</text:span><text:span text:style-name="T45"> </text:span><text:span text:style-name="T25">not</text:span><text:span text:style-name="T45"> </text:span><text:span text:style-name="T25">mistake</text:span><text:span text:style-name="T45"> </text:span><text:span text:style-name="T25">jingoism</text:span><text:span text:style-name="T45"> </text:span><text:span text:style-name="T25">and</text:span><text:span text:style-name="T45"> </text:span><text:span text:style-name="T25">nation- alism with patriotism, it is quite to the</text:span><text:span text:style-name="T70"> </text:span><text:span text:style-name="T25">contrary.</text:span></text:p>
      <text:p text:style-name="P38"/>
      <text:p text:style-name="P8"><text:span text:style-name="T14">T</text:span><text:span text:style-name="T15">HE </text:span><text:span text:style-name="T14">F</text:span><text:span text:style-name="T15">OURTH </text:span><text:span text:style-name="T14">P</text:span><text:span text:style-name="T15">REMISE</text:span></text:p>
      <text:h text:style-name="P5" text:outline-level="2"><text:span text:style-name="T25">Culture as the conscience of civilisation</text:span></text:h>
      <text:p text:style-name="P64"><text:span text:style-name="T31">It</text:span><text:span text:style-name="T65"> </text:span><text:span text:style-name="T25">was</text:span><text:span text:style-name="T65"> </text:span><text:span text:style-name="T25">Alfred</text:span><text:span text:style-name="T61"> </text:span><text:span text:style-name="T49">Weber,</text:span><text:span text:style-name="T65"> </text:span><text:span text:style-name="T25">and</text:span><text:span text:style-name="T65"> </text:span><text:span text:style-name="T25">the</text:span><text:span text:style-name="T65"> </text:span><text:span text:style-name="T25">Polish</text:span><text:span text:style-name="T65"> </text:span><text:span text:style-name="T25">sociologist</text:span><text:span text:style-name="T65"> </text:span><text:span text:style-name="T25">Stanisław</text:span><text:span text:style-name="T65"> </text:span><text:span text:style-name="T25">Ossowski</text:span><text:span text:style-name="T65"> </text:span><text:span text:style-name="T25">after</text:span><text:span text:style-name="T65"> </text:span><text:span text:style-name="T25">him,</text:span><text:span text:style-name="T65"> </text:span><text:span text:style-name="T25">who distinguished culture from civilisation. Both of them pointed to the significant dif- ferences</text:span><text:span text:style-name="T43"> </text:span><text:span text:style-name="T25">between</text:span><text:span text:style-name="T43"> </text:span><text:span text:style-name="T25">the</text:span><text:span text:style-name="T43"> </text:span><text:span text:style-name="T25">symbolic</text:span><text:span text:style-name="T43"> </text:span><text:span text:style-name="T25">worlds,</text:span><text:span text:style-name="T43"> </text:span><text:span text:style-name="T25">which</text:span><text:span text:style-name="T43"> </text:span><text:span text:style-name="T25">are</text:span><text:span text:style-name="T43"> </text:span><text:span text:style-name="T25">full</text:span><text:span text:style-name="T43"> </text:span><text:span text:style-name="T25">of</text:span><text:span text:style-name="T43"> </text:span><text:span text:style-name="T25">values</text:span><text:span text:style-name="T43"> </text:span><text:span text:style-name="T25">and</text:span><text:span text:style-name="T43"> </text:span><text:span text:style-name="T25">meanings,</text:span><text:span text:style-name="T43"> </text:span><text:span text:style-name="T25">and</text:span><text:span text:style-name="T43"> </text:span><text:span text:style-name="T25">the worlds</text:span><text:span text:style-name="T49"> </text:span><text:span text:style-name="T25">of</text:span><text:span text:style-name="T49"> </text:span><text:span text:style-name="T25">technical</text:span><text:span text:style-name="T49"> </text:span><text:span text:style-name="T25">and</text:span><text:span text:style-name="T49"> </text:span><text:span text:style-name="T25">organisational</text:span><text:span text:style-name="T49"> </text:span><text:span text:style-name="T25">actions</text:span><text:span text:style-name="T49"> </text:span><text:span text:style-name="T25">that</text:span><text:span text:style-name="T49"> </text:span><text:span text:style-name="T25">are</text:span><text:span text:style-name="T49"> </text:span><text:span text:style-name="T25">essentially</text:span><text:span text:style-name="T49"> </text:span><text:span text:style-name="T25">utilitarian.</text:span><text:span text:style-name="T49"> </text:span><text:span text:style-name="T31">It</text:span><text:span text:style-name="T49"> </text:span><text:span text:style-name="T25">is</text:span><text:span text:style-name="T49"> </text:span><text:span text:style-name="T25">dif- ficult</text:span><text:span text:style-name="T42"> </text:span><text:span text:style-name="T25">to</text:span><text:span text:style-name="T42"> </text:span><text:span text:style-name="T25">describe</text:span><text:span text:style-name="T42"> </text:span><text:span text:style-name="T25">the</text:span><text:span text:style-name="T42"> </text:span><text:span text:style-name="T25">former</text:span><text:span text:style-name="T42"> </text:span><text:span text:style-name="T25">through</text:span><text:span text:style-name="T42"> </text:span><text:span text:style-name="T25">any</text:span><text:span text:style-name="T42"> </text:span><text:span text:style-name="T25">quantifiable</text:span><text:span text:style-name="T42"> </text:span><text:span text:style-name="T25">factors</text:span><text:span text:style-name="T42"> </text:span><text:span text:style-name="T25">and</text:span><text:span text:style-name="T42"> </text:span><text:span text:style-name="T25">measurable</text:span><text:span text:style-name="T42"> </text:span><text:span text:style-name="T25">param- eters of </text:span><text:span text:style-name="T31">‘progress’. </text:span><text:span text:style-name="T45">We </text:span><text:span text:style-name="T25">can speak of progress only when things can actually be meas- ured or counted in some fashion, and thus compared, that is to say in the spheres <text:s/>of engineering and technology, in all activities that are instrumental in nature, that have</text:span><text:span text:style-name="T57"> </text:span><text:span text:style-name="T25">their</text:span><text:span text:style-name="T57"> </text:span><text:span text:style-name="T25">own</text:span><text:span text:style-name="T57"> </text:span><text:span text:style-name="T25">praxeology</text:span><text:span text:style-name="T57"> </text:span><text:span text:style-name="T25">and</text:span><text:span text:style-name="T57"> </text:span><text:span text:style-name="T25">economics,</text:span><text:span text:style-name="T57"> </text:span><text:span text:style-name="T25">and</text:span><text:span text:style-name="T57"> </text:span><text:span text:style-name="T25">whose</text:span><text:span text:style-name="T57"> </text:span><text:span text:style-name="T25">effectiveness</text:span><text:span text:style-name="T57"> </text:span><text:span text:style-name="T25">is</text:span><text:span text:style-name="T57"> </text:span><text:span text:style-name="T25">verifiable.</text:span><text:span text:style-name="T70"> </text:span><text:span text:style-name="T25">This is</text:span><text:span text:style-name="T33"> </text:span><text:span text:style-name="T25">what</text:span><text:span text:style-name="T33"> </text:span><text:span text:style-name="T25">constitutes</text:span><text:span text:style-name="T33"> </text:span><text:span text:style-name="T25">civilisation.</text:span><text:span text:style-name="T33"> </text:span><text:span text:style-name="T25">Its</text:span><text:span text:style-name="T33"> </text:span><text:span text:style-name="T25">contemporary</text:span><text:span text:style-name="T33"> </text:span><text:span text:style-name="T25">development</text:span><text:span text:style-name="T33"> </text:span><text:span text:style-name="T25">very</text:span><text:span text:style-name="T33"> </text:span><text:span text:style-name="T25">often</text:span><text:span text:style-name="T33"> </text:span><text:span text:style-name="T25">pushes</text:span><text:span text:style-name="T33"> </text:span><text:span text:style-name="T25">cul- ture</text:span><text:span text:style-name="T49"> </text:span><text:span text:style-name="T25">into</text:span><text:span text:style-name="T49"> </text:span><text:span text:style-name="T25">the</text:span><text:span text:style-name="T49"> </text:span><text:span text:style-name="T25">margins,</text:span><text:span text:style-name="T49"> </text:span><text:span text:style-name="T25">because</text:span><text:span text:style-name="T49"> </text:span><text:span text:style-name="T25">a</text:span><text:span text:style-name="T49"> </text:span><text:span text:style-name="T25">priority</text:span><text:span text:style-name="T49"> </text:span><text:span text:style-name="T25">is</text:span><text:span text:style-name="T49"> </text:span><text:span text:style-name="T25">being</text:span><text:span text:style-name="T49"> </text:span><text:span text:style-name="T25">placed</text:span><text:span text:style-name="T49"> </text:span><text:span text:style-name="T25">on</text:span><text:span text:style-name="T49"> </text:span><text:span text:style-name="T25">measurable,</text:span><text:span text:style-name="T49"> </text:span><text:span text:style-name="T25">material</text:span><text:span text:style-name="T49"> </text:span><text:span text:style-name="T25">and instrumental values that are integrated into technological and economic necessities, which</text:span><text:span text:style-name="T65"> </text:span><text:span text:style-name="T25">are</text:span><text:span text:style-name="T65"> </text:span><text:span text:style-name="T25">of</text:span><text:span text:style-name="T65"> </text:span><text:span text:style-name="T25">an</text:span><text:span text:style-name="T65"> </text:span><text:span text:style-name="T25">increasingly</text:span><text:span text:style-name="T65"> </text:span><text:span text:style-name="T25">universal</text:span><text:span text:style-name="T65"> </text:span><text:span text:style-name="T25">and</text:span><text:span text:style-name="T65"> </text:span><text:span text:style-name="T25">global</text:span><text:span text:style-name="T65"> </text:span><text:span text:style-name="T25">nature.</text:span><text:span text:style-name="T65"> </text:span><text:span text:style-name="T25">Culture,</text:span><text:span text:style-name="T65"> </text:span><text:span text:style-name="T25">which</text:span><text:span text:style-name="T65"> </text:span><text:span text:style-name="T25">is</text:span><text:span text:style-name="T65"> </text:span><text:span text:style-name="T25">a</text:span><text:span text:style-name="T65"> </text:span><text:span text:style-name="T25">sphere</text:span><text:span text:style-name="T65"> </text:span><text:span text:style-name="T25">of experiences, interpretations and meanings that are often highly arbitrary, frequently turns out to be dysfunctional with regard to the fulfilment of those necessities (or what</text:span><text:span text:style-name="T43"> </text:span><text:span text:style-name="T25">they</text:span><text:span text:style-name="T43"> </text:span><text:span text:style-name="T25">are</text:span><text:span text:style-name="T43"> </text:span><text:span text:style-name="T25">considered</text:span><text:span text:style-name="T43"> </text:span><text:span text:style-name="T25">to</text:span><text:span text:style-name="T43"> </text:span><text:span text:style-name="T25">be).</text:span><text:span text:style-name="T43"> </text:span><text:span text:style-name="T25">In</text:span><text:span text:style-name="T43"> </text:span><text:span text:style-name="T25">this</text:span><text:span text:style-name="T43"> </text:span><text:span text:style-name="T25">fashion,</text:span><text:span text:style-name="T43"> </text:span><text:span text:style-name="T25">the</text:span><text:span text:style-name="T43"> </text:span><text:span text:style-name="T25">sphere</text:span><text:span text:style-name="T43"> </text:span><text:span text:style-name="T25">of</text:span><text:span text:style-name="T43"> </text:span><text:span text:style-name="T25">civilisation</text:span><text:span text:style-name="T43"> </text:span><text:span text:style-name="T25">often</text:span><text:span text:style-name="T43"> </text:span><text:span text:style-name="T25">stand- ardises</text:span><text:span text:style-name="T28"> </text:span><text:span text:style-name="T25">many</text:span><text:span text:style-name="T28"> </text:span><text:span text:style-name="T25">types</text:span><text:span text:style-name="T28"> </text:span><text:span text:style-name="T25">of</text:span><text:span text:style-name="T28"> </text:span><text:span text:style-name="T25">behaviours,</text:span><text:span text:style-name="T28"> </text:span><text:span text:style-name="T25">and</text:span><text:span text:style-name="T28"> </text:span><text:span text:style-name="T25">sometimes</text:span><text:span text:style-name="T28"> </text:span><text:span text:style-name="T25">even</text:span><text:span text:style-name="T28"> </text:span><text:span text:style-name="T25">entire</text:span><text:span text:style-name="T28"> </text:span><text:span text:style-name="T25">configurations</text:span><text:span text:style-name="T28"> </text:span><text:span text:style-name="T25">of</text:span><text:span text:style-name="T28"> </text:span><text:span text:style-name="T25">those behaviours,</text:span><text:span text:style-name="T57"> </text:span><text:span text:style-name="T25">patterns</text:span><text:span text:style-name="T57"> </text:span><text:span text:style-name="T25">of</text:span><text:span text:style-name="T57"> </text:span><text:span text:style-name="T25">action</text:span><text:span text:style-name="T57"> </text:span><text:span text:style-name="T25">and</text:span><text:span text:style-name="T57"> </text:span><text:span text:style-name="T25">perception,</text:span><text:span text:style-name="T57"> </text:span><text:span text:style-name="T25">hierarchies</text:span><text:span text:style-name="T57"> </text:span><text:span text:style-name="T25">of</text:span><text:span text:style-name="T57"> </text:span><text:span text:style-name="T25">values</text:span><text:span text:style-name="T57"> </text:span><text:span text:style-name="T25">and</text:span><text:span text:style-name="T57"> </text:span><text:span text:style-name="T25">the</text:span><text:span text:style-name="T57"> </text:span><text:span text:style-name="T25">symbolic expression</text:span><text:span text:style-name="T42"> </text:span><text:span text:style-name="T25">thereof.</text:span></text:p>
      <text:p text:style-name="P63"><text:span text:style-name="T25">At</text:span><text:span text:style-name="T39"> </text:span><text:span text:style-name="T25">the</text:span><text:span text:style-name="T39"> </text:span><text:span text:style-name="T25">same</text:span><text:span text:style-name="T39"> </text:span><text:span text:style-name="T25">time,</text:span><text:span text:style-name="T39"> </text:span><text:span text:style-name="T25">the</text:span><text:span text:style-name="T39"> </text:span><text:span text:style-name="T25">processes</text:span><text:span text:style-name="T39"> </text:span><text:span text:style-name="T25">of</text:span><text:span text:style-name="T39"> </text:span><text:span text:style-name="T25">global</text:span><text:span text:style-name="T39"> </text:span><text:span text:style-name="T25">migrations</text:span><text:span text:style-name="T39"> </text:span><text:span text:style-name="T25">highlight</text:span><text:span text:style-name="T39"> </text:span><text:span text:style-name="T25">the</text:span><text:span text:style-name="T39"> </text:span><text:span text:style-name="T25">opposite</text:span><text:span text:style-name="T39"> </text:span><text:span text:style-name="T56">conse- </text:span><text:span text:style-name="T25">quences</text:span><text:span text:style-name="T45"> </text:span><text:span text:style-name="T25">of</text:span><text:span text:style-name="T45"> </text:span><text:span text:style-name="T47">mobility,</text:span><text:span text:style-name="T45"> </text:span><text:span text:style-name="T25">that</text:span><text:span text:style-name="T45"> </text:span><text:span text:style-name="T25">is</text:span><text:span text:style-name="T45"> </text:span><text:span text:style-name="T25">the</text:span><text:span text:style-name="T45"> </text:span><text:span text:style-name="T25">discovery</text:span><text:span text:style-name="T45"> </text:span><text:span text:style-name="T25">of</text:span><text:span text:style-name="T45"> </text:span><text:span text:style-name="T25">the</text:span><text:span text:style-name="T45"> </text:span><text:span text:style-name="T25">immense</text:span><text:span text:style-name="T45"> </text:span><text:span text:style-name="T25">variability</text:span><text:span text:style-name="T45"> </text:span><text:span text:style-name="T25">of</text:span><text:span text:style-name="T45"> </text:span><text:span text:style-name="T25">those</text:span><text:span text:style-name="T45"> </text:span><text:span text:style-name="T31">process-</text:span></text:p>
      <text:p text:style-name="P31"/>
      <text:p text:style-name="P67"><text:span text:style-name="T25">es, which becomes something of a hallmark of transnational organisational systems. </text:span><text:span text:style-name="T8">Cultural</text:span><text:span text:style-name="T21"> </text:span><text:span text:style-name="T8">diversification</text:span><text:span text:style-name="T21"> </text:span><text:span text:style-name="T25">is</text:span><text:span text:style-name="T57"> </text:span><text:span text:style-name="T25">an</text:span><text:span text:style-name="T57"> </text:span><text:span text:style-name="T25">unexpected,</text:span><text:span text:style-name="T57"> </text:span><text:span text:style-name="T25">but</text:span><text:span text:style-name="T57"> </text:span><text:span text:style-name="T25">at</text:span><text:span text:style-name="T57"> </text:span><text:span text:style-name="T25">the</text:span><text:span text:style-name="T57"> </text:span><text:span text:style-name="T25">same</text:span><text:span text:style-name="T57"> </text:span><text:span text:style-name="T25">time</text:span><text:span text:style-name="T57"> </text:span><text:span text:style-name="T25">highly</text:span><text:span text:style-name="T57"> </text:span><text:span text:style-name="T25">logical</text:span><text:span text:style-name="T57"> </text:span><text:span text:style-name="T56">conse- </text:span><text:span text:style-name="T25">quence of globalisation. In an indirect fashion, it forces us to acknowledge and </text:span><text:span text:style-name="T31">even </text:span><text:span text:style-name="T25">respect it, especially in those places, where there is a particular need for </text:span><text:span text:style-name="T56">interaction, </text:span><text:span text:style-name="T25">cooperation, and </text:span><text:span text:style-name="T47">consequently, </text:span><text:span text:style-name="T25">communication. This is where the pressing need </text:span><text:span text:style-name="T56">for </text:span><text:span text:style-name="T25">intercultural</text:span><text:span text:style-name="T49"> </text:span><text:span text:style-name="T25">dialogue</text:span><text:span text:style-name="T49"> </text:span><text:span text:style-name="T25">emerges,</text:span><text:span text:style-name="T49"> </text:span><text:span text:style-name="T25">a</text:span><text:span text:style-name="T49"> </text:span><text:span text:style-name="T25">need</text:span><text:span text:style-name="T49"> </text:span><text:span text:style-name="T25">for</text:span><text:span text:style-name="T49"> </text:span><text:span text:style-name="T25">a</text:span><text:span text:style-name="T49"> </text:span><text:span text:style-name="T25">broader</text:span><text:span text:style-name="T49"> </text:span><text:span text:style-name="T25">outlook</text:span><text:span text:style-name="T49"> </text:span><text:span text:style-name="T25">on</text:span><text:span text:style-name="T49"> </text:span><text:span text:style-name="T57">one’s</text:span><text:span text:style-name="T49"> </text:span><text:span text:style-name="T56">own</text:span><text:span text:style-name="T49"> </text:span><text:span text:style-name="T25">character- istic features and conditioning, on learning, </text:span><text:span text:style-name="T56">exchange, </text:span><text:span text:style-name="T25">creativity and </text:span><text:span text:style-name="T31">innovation. </text:span><text:span text:style-name="T56">All </text:span><text:span text:style-name="T25">this, </text:span><text:span text:style-name="T47">however, </text:span><text:span text:style-name="T25">is not possible without one primary and necessary condition: to </text:span><text:span text:style-name="T56">sensi- </text:span><text:span text:style-name="T25">tize</text:span><text:span text:style-name="T42"> </text:span><text:span text:style-name="T25">oneself</text:span><text:span text:style-name="T42"> </text:span><text:span text:style-name="T25">and</text:span><text:span text:style-name="T42"> </text:span><text:span text:style-name="T25">respect</text:span><text:span text:style-name="T42"> </text:span><text:span text:style-name="T25">the</text:span><text:span text:style-name="T42"> </text:span><text:span text:style-name="T25">dignity</text:span><text:span text:style-name="T42"> </text:span><text:span text:style-name="T25">of</text:span><text:span text:style-name="T42"> </text:span><text:span text:style-name="T25">others,</text:span><text:span text:style-name="T42"> </text:span><text:span text:style-name="T25">even</text:span><text:span text:style-name="T42"> </text:span><text:span text:style-name="T25">in</text:span><text:span text:style-name="T42"> </text:span><text:span text:style-name="T25">situations</text:span><text:span text:style-name="T42"> </text:span><text:span text:style-name="T25">when</text:span><text:span text:style-name="T42"> </text:span><text:span text:style-name="T25">we</text:span><text:span text:style-name="T42"> </text:span><text:span text:style-name="T25">do</text:span><text:span text:style-name="T42"> </text:span><text:span text:style-name="T25">not</text:span><text:span text:style-name="T42"> </text:span><text:span text:style-name="T25">fully understand</text:span><text:span text:style-name="T57"> </text:span><text:span text:style-name="T25">their</text:span><text:span text:style-name="T57"> </text:span><text:span text:style-name="T25">values</text:span><text:span text:style-name="T57"> </text:span><text:span text:style-name="T25">or</text:span><text:span text:style-name="T57"> </text:span><text:span text:style-name="T25">goals.</text:span><text:span text:style-name="T57"> </text:span><text:span text:style-name="T25">In</text:span><text:span text:style-name="T57"> </text:span><text:span text:style-name="T25">practice,</text:span><text:span text:style-name="T57"> </text:span><text:span text:style-name="T25">there</text:span><text:span text:style-name="T57"> </text:span><text:span text:style-name="T56">are</text:span><text:span text:style-name="T57"> </text:span><text:span text:style-name="T25">many</text:span><text:span text:style-name="T57"> </text:span><text:span text:style-name="T25">variants</text:span><text:span text:style-name="T57"> </text:span><text:span text:style-name="T25">of</text:span><text:span text:style-name="T57"> </text:span><text:span text:style-name="T25">this</text:span><text:span text:style-name="T57"> </text:span><text:span text:style-name="T25">attitude, and</text:span><text:span text:style-name="T49"> </text:span><text:span text:style-name="T25">in</text:span><text:span text:style-name="T49"> </text:span><text:span text:style-name="T25">their</text:span><text:span text:style-name="T49"> </text:span><text:span text:style-name="T25">collective</text:span><text:span text:style-name="T49"> </text:span><text:span text:style-name="T25">dimension</text:span><text:span text:style-name="T49"> </text:span><text:span text:style-name="T25">they</text:span><text:span text:style-name="T49"> </text:span><text:span text:style-name="T56">create</text:span><text:span text:style-name="T49"> </text:span><text:span text:style-name="T25">the</text:span><text:span text:style-name="T57"> </text:span><text:span text:style-name="T8">culture</text:span><text:span text:style-name="T22"> </text:span><text:span text:style-name="T4">of</text:span><text:span text:style-name="T22"> </text:span><text:span text:style-name="T4">dialogue</text:span><text:span text:style-name="T25">,</text:span><text:span text:style-name="T49"> </text:span><text:span text:style-name="T25">and</text:span><text:span text:style-name="T49"> </text:span><text:span text:style-name="T25">make</text:span><text:span text:style-name="T49"> </text:span><text:span text:style-name="T25">cul- ture</text:span><text:span text:style-name="T61"> </text:span><text:span text:style-name="T25">itself</text:span><text:span text:style-name="T61"> </text:span><text:span text:style-name="T25">the</text:span><text:span text:style-name="T61"> </text:span><text:span text:style-name="T25">conscience</text:span><text:span text:style-name="T61"> </text:span><text:span text:style-name="T25">of</text:span><text:span text:style-name="T61"> </text:span><text:span text:style-name="T25">civilisation.</text:span></text:p>
      <text:p text:style-name="P44"><text:span text:style-name="T31">There</text:span><text:span text:style-name="T39"> </text:span><text:span text:style-name="T31">are</text:span><text:span text:style-name="T39"> </text:span><text:span text:style-name="T31">many</text:span><text:span text:style-name="T39"> </text:span><text:span text:style-name="T31">spheres</text:span><text:span text:style-name="T39"> </text:span><text:span text:style-name="T25">of</text:span><text:span text:style-name="T39"> </text:span><text:span text:style-name="T31">life</text:span><text:span text:style-name="T39"> </text:span><text:span text:style-name="T25">in</text:span><text:span text:style-name="T39"> </text:span><text:span text:style-name="T31">which</text:span><text:span text:style-name="T39"> </text:span><text:span text:style-name="T25">we</text:span><text:span text:style-name="T39"> </text:span><text:span text:style-name="T31">should</text:span><text:span text:style-name="T39"> </text:span><text:span text:style-name="T31">strive</text:span><text:span text:style-name="T39"> </text:span><text:span text:style-name="T25">for</text:span><text:span text:style-name="T39"> </text:span><text:span text:style-name="T25">the</text:span><text:span text:style-name="T39"> </text:span><text:span text:style-name="T31">development</text:span><text:span text:style-name="T39"> </text:span><text:span text:style-name="T25">of</text:span><text:span text:style-name="T39"> </text:span><text:span text:style-name="T31">the culture </text:span><text:span text:style-name="T25">of </text:span><text:span text:style-name="T31">dialogue </text:span><text:span text:style-name="T25">on </text:span><text:span text:style-name="T31">both small </text:span><text:span text:style-name="T25">and </text:span><text:span text:style-name="T31">large scale. One such sphere </text:span><text:span text:style-name="T25">is a </text:span><text:span text:style-name="T31">relatively </text:span><text:span text:style-name="T25">new </text:span><text:span text:style-name="T31">discipline </text:span><text:span text:style-name="T25">of </text:span><text:span text:style-name="T31">social </text:span><text:span text:style-name="T25">and </text:span><text:span text:style-name="T31">cultural skills called </text:span><text:span text:style-name="T8">intercultural management</text:span><text:span text:style-name="T31">. </text:span><text:span text:style-name="T47">It </text:span><text:span text:style-name="T25">is a </text:span><text:span text:style-name="T31">sphere where</text:span><text:span text:style-name="T42"> </text:span><text:span text:style-name="T31">pragmatic</text:span><text:span text:style-name="T42"> </text:span><text:span text:style-name="T25">and</text:span><text:span text:style-name="T42"> </text:span><text:span text:style-name="T31">humanistic</text:span><text:span text:style-name="T42"> </text:span><text:span text:style-name="T31">values</text:span><text:span text:style-name="T42"> </text:span><text:span text:style-name="T31">meet,</text:span><text:span text:style-name="T42"> </text:span><text:span text:style-name="T25">and</text:span><text:span text:style-name="T42"> </text:span><text:span text:style-name="T31">those</text:span><text:span text:style-name="T42"> </text:span><text:span text:style-name="T31">values</text:span><text:span text:style-name="T42"> </text:span><text:span text:style-name="T31">are</text:span><text:span text:style-name="T42"> </text:span><text:span text:style-name="T31">characterised</text:span><text:span text:style-name="T42"> </text:span><text:span text:style-name="T25">by</text:span><text:span text:style-name="T42"> </text:span><text:span text:style-name="T31">the </text:span><text:span text:style-name="T25">way in </text:span><text:span text:style-name="T31">which they respect </text:span><text:span text:style-name="T25">the </text:span><text:span text:style-name="T31">dignity </text:span><text:span text:style-name="T25">and </text:span><text:span text:style-name="T31">uniqueness </text:span><text:span text:style-name="T25">of </text:span><text:span text:style-name="T31">human </text:span><text:span text:style-name="T28">personality. </text:span><text:span text:style-name="T31">This is <text:s text:c="3"/></text:span><text:span text:style-name="T25">a very </text:span><text:span text:style-name="T31">good example </text:span><text:span text:style-name="T25">of </text:span><text:span text:style-name="T31">how </text:span><text:span text:style-name="T25">the </text:span><text:span text:style-name="T31">sphere </text:span><text:span text:style-name="T25">of </text:span><text:span text:style-name="T31">culture </text:span><text:span text:style-name="T25">is not </text:span><text:span text:style-name="T31">only given </text:span><text:span text:style-name="T25">its due </text:span><text:span text:style-name="T31">attention, </text:span><text:span text:style-name="T25">but is </text:span><text:span text:style-name="T31">also treated </text:span><text:span text:style-name="T25">as an </text:span><text:span text:style-name="T47">irremovable </text:span><text:span text:style-name="T31">aspect </text:span><text:span text:style-name="T25">of </text:span><text:span text:style-name="T31">civilisation. </text:span><text:span text:style-name="T47">It </text:span><text:span text:style-name="T25">can </text:span><text:span text:style-name="T31">have both </text:span><text:span text:style-name="T25">a very </text:span><text:span text:style-name="T31">mo- tivating, </text:span><text:span text:style-name="T25">and a very </text:span><text:span text:style-name="T31">destructive influence. </text:span><text:span text:style-name="T28">Consequently, </text:span><text:span text:style-name="T31">civilisation must make sure </text:span><text:span text:style-name="T25">to not go too far in </text:span><text:span text:style-name="T31">reducing what </text:span><text:span text:style-name="T25">is one of its </text:span><text:span text:style-name="T31">most basic </text:span><text:span text:style-name="T47">‘resources’, </text:span><text:span text:style-name="T25">and at the </text:span><text:span text:style-name="T31">same time </text:span><text:span text:style-name="T25">a </text:span><text:span text:style-name="T31">completely indispensable sphere </text:span><text:span text:style-name="T25">of </text:span><text:span text:style-name="T31">existential awareness </text:span><text:span text:style-name="T25">in any </text:span><text:span text:style-name="T31">human </text:span><text:span text:style-name="T47">culture, </text:span><text:span text:style-name="T31">concerned both with </text:span><text:span text:style-name="T25">man as an </text:span><text:span text:style-name="T31">individual </text:span><text:span text:style-name="T25">and </text:span><text:span text:style-name="T31">with </text:span><text:span text:style-name="T25">his </text:span><text:span text:style-name="T31">collective experience. </text:span><text:span text:style-name="T25">A </text:span><text:span text:style-name="T31">per- sonified culture that </text:span><text:span text:style-name="T25">is </text:span><text:span text:style-name="T31">accumulated </text:span><text:span text:style-name="T25">in the </text:span><text:span text:style-name="T31">symbolic heritage </text:span><text:span text:style-name="T25">of </text:span><text:span text:style-name="T31">each community is something that threads through </text:span><text:span text:style-name="T25">every </text:span><text:span text:style-name="T31">type </text:span><text:span text:style-name="T25">of </text:span><text:span text:style-name="T31">human</text:span><text:span text:style-name="T77"> </text:span><text:span text:style-name="T28">activity.</text:span></text:p>
      <text:p text:style-name="P44"><text:span text:style-name="T47">While</text:span><text:span text:style-name="T43"> </text:span><text:span text:style-name="T31">the</text:span><text:span text:style-name="T43"> </text:span><text:span text:style-name="T47">terms</text:span><text:span text:style-name="T43"> </text:span><text:span text:style-name="T31">and</text:span><text:span text:style-name="T43"> </text:span><text:span text:style-name="T47">notions</text:span><text:span text:style-name="T43"> </text:span><text:span text:style-name="T47">discussed</text:span><text:span text:style-name="T43"> </text:span><text:span text:style-name="T47">above</text:span><text:span text:style-name="T43"> </text:span><text:span text:style-name="T31">may</text:span><text:span text:style-name="T43"> </text:span><text:span text:style-name="T25">be</text:span><text:span text:style-name="T43"> </text:span><text:span text:style-name="T47">quite</text:span><text:span text:style-name="T43"> </text:span><text:span text:style-name="T47">ambiguous,</text:span><text:span text:style-name="T43"> </text:span><text:span text:style-name="T31">they</text:span><text:span text:style-name="T43"> </text:span><text:span text:style-name="T25">do</text:span><text:span text:style-name="T43"> </text:span><text:span text:style-name="T28">refer </text:span><text:span text:style-name="T25">to </text:span><text:span text:style-name="T47">real threats </text:span><text:span text:style-name="T25">to </text:span><text:span text:style-name="T31">what the </text:span><text:span text:style-name="T47">British sociologist Anthony Giddens called </text:span><text:span text:style-name="T31">the </text:span><text:span text:style-name="T20">ontological safety </text:span><text:span text:style-name="T25">of </text:span><text:span text:style-name="T31">man </text:span><text:span text:style-name="T25">in </text:span><text:span text:style-name="T31">the </text:span><text:span text:style-name="T47">civilisation </text:span><text:span text:style-name="T25">of </text:span><text:span text:style-name="T47">late, </text:span><text:span text:style-name="T25">or </text:span><text:span text:style-name="T47">advanced </text:span><text:span text:style-name="T49">modernity. </text:span><text:span text:style-name="T28">No </text:span><text:span text:style-name="T47">matter how dif- ferently those notions engage human motivations </text:span><text:span text:style-name="T31">and </text:span><text:span text:style-name="T47">how differently </text:span><text:span text:style-name="T31">they </text:span><text:span text:style-name="T49">‘manage’ </text:span><text:span text:style-name="T47">them, </text:span><text:span text:style-name="T25">no </text:span><text:span text:style-name="T47">matter </text:span><text:span text:style-name="T25">to </text:span><text:span text:style-name="T47">which experiences </text:span><text:span text:style-name="T31">they </text:span><text:span text:style-name="T47">relate </text:span><text:span text:style-name="T25">or </text:span><text:span text:style-name="T47">how </text:span><text:span text:style-name="T31">they </text:span><text:span text:style-name="T47">are integrated </text:span><text:span text:style-name="T31">into </text:span><text:span text:style-name="T47">the pragmatics </text:span><text:span text:style-name="T25">of </text:span><text:span text:style-name="T47">concrete solutions, </text:span><text:span text:style-name="T31">they </text:span><text:span text:style-name="T47">always return </text:span><text:span text:style-name="T25">to </text:span><text:span text:style-name="T31">them </text:span><text:span text:style-name="T49">eventually. </text:span><text:span text:style-name="T31">They </text:span><text:span text:style-name="T47">consti- </text:span><text:span text:style-name="T31">tute the </text:span><text:span text:style-name="T47">meaning </text:span><text:span text:style-name="T25">of </text:span><text:span text:style-name="T47">human activity </text:span><text:span text:style-name="T31">and </text:span><text:span text:style-name="T47">search </text:span><text:span text:style-name="T31">for the </text:span><text:span text:style-name="T47">confirmation </text:span><text:span text:style-name="T25">of </text:span><text:span text:style-name="T47">their power and influence. </text:span><text:span text:style-name="T31">The </text:span><text:span text:style-name="T47">discovery </text:span><text:span text:style-name="T25">of </text:span><text:span text:style-name="T31">this </text:span><text:span text:style-name="T28">‘existential </text:span><text:span text:style-name="T47">wheel’ </text:span><text:span text:style-name="T25">of </text:span><text:span text:style-name="T31">each and every </text:span><text:span text:style-name="T47">civilisation </text:span><text:span text:style-name="T25">is </text:span><text:span text:style-name="T47">pos- sible through </text:span><text:span text:style-name="T31">the </text:span><text:span text:style-name="T47">sharing </text:span><text:span text:style-name="T25">of </text:span><text:span text:style-name="T47">images </text:span><text:span text:style-name="T31">and </text:span><text:span text:style-name="T47">knowledge about </text:span><text:span text:style-name="T31">its </text:span><text:span text:style-name="T47">particular incarnations, about</text:span><text:span text:style-name="T45"> </text:span><text:span text:style-name="T31">its</text:span><text:span text:style-name="T45"> </text:span><text:span text:style-name="T47">manifestations</text:span><text:span text:style-name="T45"> </text:span><text:span text:style-name="T25">in</text:span><text:span text:style-name="T45"> </text:span><text:span text:style-name="T31">the</text:span><text:span text:style-name="T45"> </text:span><text:span text:style-name="T47">world</text:span><text:span text:style-name="T45"> </text:span><text:span text:style-name="T25">of</text:span><text:span text:style-name="T45"> </text:span><text:span text:style-name="T47">modern</text:span><text:span text:style-name="T45"> </text:span><text:span text:style-name="T47">organisations,</text:span><text:span text:style-name="T45"> </text:span><text:span text:style-name="T25">in</text:span><text:span text:style-name="T45"> </text:span><text:span text:style-name="T31">the</text:span><text:span text:style-name="T45"> </text:span><text:span text:style-name="T47">meanders</text:span><text:span text:style-name="T45"> </text:span><text:span text:style-name="T25">of</text:span><text:span text:style-name="T45"> </text:span><text:span text:style-name="T47">mar- </text:span><text:span text:style-name="T31">ket </text:span><text:span text:style-name="T49">economy, </text:span><text:span text:style-name="T47">cultural barriers </text:span><text:span text:style-name="T25">to </text:span><text:span text:style-name="T47">development </text:span><text:span text:style-name="T31">and the </text:span><text:span text:style-name="T47">implementation </text:span><text:span text:style-name="T25">of </text:span><text:span text:style-name="T31">the </text:span><text:span text:style-name="T47">newest technologies.</text:span></text:p>
      <text:p text:style-name="P40"/>
      <text:p text:style-name="P12"><text:span text:style-name="T14">T</text:span><text:span text:style-name="T15">HE </text:span><text:span text:style-name="T14">F</text:span><text:span text:style-name="T15">IFTH </text:span><text:span text:style-name="T14">P</text:span><text:span text:style-name="T15">REMISE</text:span></text:p>
      <text:h text:style-name="Heading_20_1" text:outline-level="2"><text:span text:style-name="T25">The great importance of small homelands</text:span></text:h>
      <text:p text:style-name="P47"><text:span text:style-name="T25">The paradoxical result of the globalisation processes brought into focus the phe- nomena and consciously undertaken activities that were a peculiar reaction to the dangerous consequences of unification. Among them is the ever-stronger process of</text:span></text:p>
      <text:p text:style-name="P32"/>
      <text:p text:style-name="P50"><text:span text:style-name="T25">the </text:span><text:span text:style-name="T4">re-territorialisation of cultures</text:span><text:span text:style-name="T25">. As a result of migration, those cultures have lost their territorial roots and are attempting to reconstruct them. The discovery of what was once an obvious characteristics of a local positioning of cultures restores the</text:span><text:span text:style-name="T28"> </text:span><text:span text:style-name="T25">meaning</text:span><text:span text:style-name="T28"> </text:span><text:span text:style-name="T25">of</text:span><text:span text:style-name="T28"> </text:span><text:span text:style-name="T25">local</text:span><text:span text:style-name="T28"> </text:span><text:span text:style-name="T25">heritage</text:span><text:span text:style-name="T28"> </text:span><text:span text:style-name="T25">of</text:span><text:span text:style-name="T28"> </text:span><text:span text:style-name="T25">the</text:span><text:span text:style-name="T28"> </text:span><text:span text:style-name="T25">particular</text:span><text:span text:style-name="T28"> </text:span><text:span text:style-name="T25">traditions</text:span><text:span text:style-name="T28"> </text:span><text:span text:style-name="T25">of</text:span><text:span text:style-name="T28"> </text:span><text:span text:style-name="T25">‘small</text:span><text:span text:style-name="T28"> </text:span><text:span text:style-name="T25">homelands’.</text:span><text:span text:style-name="T45"> </text:span><text:span text:style-name="T25">What follows from this process is a very significant qualitative change in the perception <text:s text:c="2"/>of cultural heritage not as a closed, but an open value. Small homelands are finding themselves in relevant positions in the new configurations of cultural contents, in the</text:span><text:span text:style-name="T49"> </text:span><text:span text:style-name="T25">chaos</text:span><text:span text:style-name="T49"> </text:span><text:span text:style-name="T25">of</text:span><text:span text:style-name="T49"> </text:span><text:span text:style-name="T25">constant</text:span><text:span text:style-name="T49"> </text:span><text:span text:style-name="T25">movements,</text:span><text:span text:style-name="T49"> </text:span><text:span text:style-name="T25">functional</text:span><text:span text:style-name="T49"> </text:span><text:span text:style-name="T25">reductions</text:span><text:span text:style-name="T49"> </text:span><text:span text:style-name="T25">and</text:span><text:span text:style-name="T49"> </text:span><text:span text:style-name="T25">commercial</text:span><text:span text:style-name="T49"> </text:span><text:span text:style-name="T25">utilitarian- ism.</text:span><text:span text:style-name="T48"> </text:span><text:span text:style-name="T25">They</text:span><text:span text:style-name="T39"> </text:span><text:span text:style-name="T25">are</text:span><text:span text:style-name="T39"> </text:span><text:span text:style-name="T25">not</text:span><text:span text:style-name="T39"> </text:span><text:span text:style-name="T25">culturally</text:span><text:span text:style-name="T39"> </text:span><text:span text:style-name="T25">isolated</text:span><text:span text:style-name="T39"> </text:span><text:span text:style-name="T25">and</text:span><text:span text:style-name="T39"> </text:span><text:span text:style-name="T25">belonging</text:span><text:span text:style-name="T39"> </text:span><text:span text:style-name="T25">to</text:span><text:span text:style-name="T39"> </text:span><text:span text:style-name="T25">them</text:span><text:span text:style-name="T39"> </text:span><text:span text:style-name="T25">does</text:span><text:span text:style-name="T39"> </text:span><text:span text:style-name="T25">not</text:span><text:span text:style-name="T39"> </text:span><text:span text:style-name="T25">clash</text:span><text:span text:style-name="T39"> </text:span><text:span text:style-name="T25">with</text:span><text:span text:style-name="T39"> </text:span><text:span text:style-name="T25">other types of affiliation, communication and self-realisation of its members. The civilisa- tion</text:span><text:span text:style-name="T49"> </text:span><text:span text:style-name="T25">of</text:span><text:span text:style-name="T49"> </text:span><text:span text:style-name="T25">transmissions</text:span><text:span text:style-name="T49"> </text:span><text:span text:style-name="T25">and</text:span><text:span text:style-name="T49"> </text:span><text:span text:style-name="T31">mobility,</text:span><text:span text:style-name="T49"> </text:span><text:span text:style-name="T25">which</text:span><text:span text:style-name="T49"> </text:span><text:span text:style-name="T25">is</text:span><text:span text:style-name="T49"> </text:span><text:span text:style-name="T25">just</text:span><text:span text:style-name="T49"> </text:span><text:span text:style-name="T25">now</text:span><text:span text:style-name="T49"> </text:span><text:span text:style-name="T25">entering</text:span><text:span text:style-name="T49"> </text:span><text:span text:style-name="T25">into</text:span><text:span text:style-name="T49"> </text:span><text:span text:style-name="T25">subsequent</text:span><text:span text:style-name="T49"> </text:span><text:span text:style-name="T25">phas- es of its increasingly dynamic and speedy development, can be said to be largely re- sponsible</text:span><text:span text:style-name="T42"> </text:span><text:span text:style-name="T25">for</text:span><text:span text:style-name="T42"> </text:span><text:span text:style-name="T25">this</text:span><text:span text:style-name="T42"> </text:span><text:span text:style-name="T25">state</text:span><text:span text:style-name="T42"> </text:span><text:span text:style-name="T25">of</text:span><text:span text:style-name="T42"> </text:span><text:span text:style-name="T25">affairs.</text:span><text:span text:style-name="T64"> </text:span><text:span text:style-name="T25">The</text:span><text:span text:style-name="T42"> </text:span><text:span text:style-name="T25">global</text:span><text:span text:style-name="T42"> </text:span><text:span text:style-name="T25">system</text:span><text:span text:style-name="T42"> </text:span><text:span text:style-name="T25">of</text:span><text:span text:style-name="T42"> </text:span><text:span text:style-name="T25">inter-actions</text:span><text:span text:style-name="T42"> </text:span><text:span text:style-name="T25">is</text:span><text:span text:style-name="T42"> </text:span><text:span text:style-name="T25">no</text:span><text:span text:style-name="T42"> </text:span><text:span text:style-name="T25">longer</text:span><text:span text:style-name="T42"> </text:span><text:span text:style-name="T25">made up of large national cultures and transnational organisations, but also the legacies of local cultures, which </text:span><text:span text:style-name="T31">‘offer’ </text:span><text:span text:style-name="T25">particular values that are very close to the experiences of the integral human personality integrated into the holistically experienced environ- ment. This is a large-scale process of learning and re-evaluation of the local levels of communication, disintegrated bonds and communities, sharing of the heritage in local and universal perspective by expanding its sphere. This is a ‘polyphonic’ type of community that has a wide range of recognisable values and is ready to articulate and transfer very varied types of</text:span><text:span text:style-name="T78"> </text:span><text:span text:style-name="T25">sensitivities.</text:span></text:p>
      <text:p text:style-name="P51"><text:span text:style-name="T25">The need for expanding on the social values of modern nationalities so that they include local cultures creates many new issues that show the need to build new ‘bridges’, create new abilities of intercultural dialogue. The sphere of dialogue not only becomes larger, but it is also more dense. Dialogue itself becomes at the same time more demanding, but also richer, with multiple threads; it is more real, engag- ing and creative.</text:span></text:p>
      <text:p text:style-name="P39"/>
      <text:p text:style-name="P9"><text:span text:style-name="T14">T</text:span><text:span text:style-name="T15">HE </text:span><text:span text:style-name="T14">S</text:span><text:span text:style-name="T15">IXTH </text:span><text:span text:style-name="T14">P</text:span><text:span text:style-name="T15">REMISE</text:span></text:p>
      <text:h text:style-name="P5" text:outline-level="2"><text:span text:style-name="T25">Intercultural dialogue in the Web community</text:span></text:h>
      <text:p text:style-name="P52"><text:span text:style-name="T25">Communication</text:span><text:span text:style-name="T57"> </text:span><text:span text:style-name="T25">requires</text:span><text:span text:style-name="T57"> </text:span><text:span text:style-name="T25">education.</text:span><text:span text:style-name="T57"> </text:span><text:span text:style-name="T25">Intercultural</text:span><text:span text:style-name="T57"> </text:span><text:span text:style-name="T25">competences,</text:span><text:span text:style-name="T57"> </text:span><text:span text:style-name="T25">which</text:span><text:span text:style-name="T57"> </text:span><text:span text:style-name="T25">also</text:span><text:span text:style-name="T57"> </text:span><text:span text:style-name="T25">com- prise communicative competences, are becoming intertwined with each other like never before. Interaction, communication and education are notions that interlock, and</text:span><text:span text:style-name="T33"> </text:span><text:span text:style-name="T25">domains</text:span><text:span text:style-name="T33"> </text:span><text:span text:style-name="T25">that</text:span><text:span text:style-name="T33"> </text:span><text:span text:style-name="T25">reflect</text:span><text:span text:style-name="T33"> </text:span><text:span text:style-name="T25">upon</text:span><text:span text:style-name="T33"> </text:span><text:span text:style-name="T25">one</text:span><text:span text:style-name="T33"> </text:span><text:span text:style-name="T25">another.</text:span><text:span text:style-name="T33"> </text:span><text:span text:style-name="T25">Interaction</text:span><text:span text:style-name="T33"> </text:span><text:span text:style-name="T25">and</text:span><text:span text:style-name="T33"> </text:span><text:span text:style-name="T25">communication</text:span><text:span text:style-name="T33"> </text:span><text:span text:style-name="T25">have</text:span><text:span text:style-name="T33"> </text:span><text:span text:style-name="T25">al- ready become intercultural, but unfortunately education still lags behind, and even though the understanding and achievements of many academic and school institu- tions is very impressive, they are but the pioneers of these very important activities. Media</text:span><text:span text:style-name="T33"> </text:span><text:span text:style-name="T25">education</text:span><text:span text:style-name="T33"> </text:span><text:span text:style-name="T25">may</text:span><text:span text:style-name="T33"> </text:span><text:span text:style-name="T25">yet</text:span><text:span text:style-name="T33"> </text:span><text:span text:style-name="T25">become</text:span><text:span text:style-name="T33"> </text:span><text:span text:style-name="T25">crucial</text:span><text:span text:style-name="T33"> </text:span><text:span text:style-name="T25">in</text:span><text:span text:style-name="T33"> </text:span><text:span text:style-name="T25">stimulating</text:span><text:span text:style-name="T33"> </text:span><text:span text:style-name="T25">these</text:span><text:span text:style-name="T33"> </text:span><text:span text:style-name="T25">activities,</text:span><text:span text:style-name="T33"> </text:span><text:span text:style-name="T25">as</text:span><text:span text:style-name="T33"> </text:span><text:span text:style-name="T25">it</text:span><text:span text:style-name="T33"> </text:span><text:span text:style-name="T25">initiates into</text:span><text:span text:style-name="T43"> </text:span><text:span text:style-name="T25">the</text:span><text:span text:style-name="T43"> </text:span><text:span text:style-name="T25">mysteries</text:span><text:span text:style-name="T43"> </text:span><text:span text:style-name="T25">of</text:span><text:span text:style-name="T43"> </text:span><text:span text:style-name="T25">participating</text:span><text:span text:style-name="T43"> </text:span><text:span text:style-name="T25">in</text:span><text:span text:style-name="T43"> </text:span><text:span text:style-name="T25">the</text:span><text:span text:style-name="T43"> </text:span><text:span text:style-name="T25">civilisation</text:span><text:span text:style-name="T43"> </text:span><text:span text:style-name="T25">of</text:span><text:span text:style-name="T43"> </text:span><text:span text:style-name="T25">transmissions.</text:span><text:span text:style-name="T43"> </text:span><text:span text:style-name="T25">Unfortunately, this cannot be achieved solely by concentrating on teaching how to use the modern media resources. Intercultural education requires something much more and that is discussed in the first chapter of this volume. Without it, learning how to be open <text:s/>to the legacy of other cultures is simply not possible. </text:span><text:span text:style-name="T31">It </text:span><text:span text:style-name="T25">is worth noticing, </text:span><text:span text:style-name="T79"><text:s/></text:span><text:span text:style-name="T31">however,</text:span></text:p>
      <text:p text:style-name="P33"/>
      <text:p text:style-name="P54"><text:span text:style-name="T25">that it is the </text:span><text:span text:style-name="T4">information culture </text:span><text:span text:style-name="T25">in developing media communities that</text:span><text:span text:style-name="T76"> </text:span><text:span text:style-name="T25">moderates the contemporary world view in a significant way and becomes an important indi- cator of social inter-actions and the exchange of experiences. Information culture is becoming a strategically relevant component of planning of the future and coop- eration on both a local, and global scale. Barriers, and even information wars will constitute a new type of confrontation and manipulation on as yet unknown scale. Information culture will also be shaping the condition of an </text:span><text:span text:style-name="T4">open society</text:span><text:span text:style-name="T25">, a social infrastructure of becoming open to interaction, the heritage and identity of other cultures, of opening up personalities, but also opening up to conflicting,</text:span><text:span text:style-name="T29"> </text:span><text:span text:style-name="T25">destructive and dysfunctional elements.</text:span></text:p>
      <text:p text:style-name="P44"><text:span text:style-name="T25">The</text:span><text:span text:style-name="T49"> </text:span><text:span text:style-name="T25">open</text:span><text:span text:style-name="T49"> </text:span><text:span text:style-name="T25">society</text:span><text:span text:style-name="T49"> </text:span><text:span text:style-name="T25">is</text:span><text:span text:style-name="T49"> </text:span><text:span text:style-name="T25">characterised</text:span><text:span text:style-name="T49"> </text:span><text:span text:style-name="T25">by</text:span><text:span text:style-name="T49"> </text:span><text:span text:style-name="T25">three</text:span><text:span text:style-name="T49"> </text:span><text:span text:style-name="T25">fundamental</text:span><text:span text:style-name="T49"> </text:span><text:span text:style-name="T25">features</text:span><text:span text:style-name="T49"> </text:span><text:span text:style-name="T25">which</text:span><text:span text:style-name="T49"> </text:span><text:span text:style-name="T25">determine many other concomitant features, also those which shape communication, the level of dialogue and intercultural</text:span><text:span text:style-name="T56"> </text:span><text:span text:style-name="T25">communication:</text:span></text:p>
      <text:p text:style-name="P44"><text:span text:style-name="T55">Firstly</text:span><text:span text:style-name="T25">,</text:span><text:span text:style-name="T39"> </text:span><text:span text:style-name="T25">it</text:span><text:span text:style-name="T39"> </text:span><text:span text:style-name="T25">is</text:span><text:span text:style-name="T39"> </text:span><text:span text:style-name="T25">a</text:span><text:span text:style-name="T39"> </text:span><text:span text:style-name="T25">society</text:span><text:span text:style-name="T39"> </text:span><text:span text:style-name="T25">of</text:span><text:span text:style-name="T39"> </text:span><text:span text:style-name="T4">participation</text:span><text:span text:style-name="T25">.</text:span><text:span text:style-name="T44"> </text:span><text:span text:style-name="T25">This</text:span><text:span text:style-name="T39"> </text:span><text:span text:style-name="T25">includes</text:span><text:span text:style-name="T39"> </text:span><text:span text:style-name="T25">participation</text:span><text:span text:style-name="T39"> </text:span><text:span text:style-name="T25">within</text:span><text:span text:style-name="T39"> </text:span><text:span text:style-name="T25">its</text:span><text:span text:style-name="T39"> </text:span><text:span text:style-name="T25">struc- tures, resources, processes and changes. The conditions, principles and scale of this participation determine the level of what we wish to call ‘openness’. </text:span><text:span text:style-name="T31">It </text:span><text:span text:style-name="T25">is this par- ticipation that becomes an ulterior value, the postulate and the goal of the vision of individual and collective</text:span><text:span text:style-name="T47"> </text:span><text:span text:style-name="T25">development.</text:span></text:p>
      <text:p text:style-name="P44"><text:span text:style-name="T55">Secondly</text:span><text:span text:style-name="T25">, the open society engages in a large number and scope of the already mentioned </text:span><text:span text:style-name="T4">transgressions</text:span><text:span text:style-name="T25">, which can be cultural, cognitive and spatial. This be- comes</text:span><text:span text:style-name="T28"> </text:span><text:span text:style-name="T25">possible</text:span><text:span text:style-name="T28"> </text:span><text:span text:style-name="T25">in</text:span><text:span text:style-name="T28"> </text:span><text:span text:style-name="T25">the</text:span><text:span text:style-name="T28"> </text:span><text:span text:style-name="T25">age</text:span><text:span text:style-name="T28"> </text:span><text:span text:style-name="T25">of</text:span><text:span text:style-name="T28"> </text:span><text:span text:style-name="T25">information</text:span><text:span text:style-name="T28"> </text:span><text:span text:style-name="T25">and</text:span><text:span text:style-name="T28"> </text:span><text:span text:style-name="T25">communications</text:span><text:span text:style-name="T28"> </text:span><text:span text:style-name="T25">technologies</text:span><text:span text:style-name="T28"> </text:span><text:span text:style-name="T25">and</text:span><text:span text:style-name="T28"> </text:span><text:span text:style-name="T25">cre- ates</text:span><text:span text:style-name="T43"> </text:span><text:span text:style-name="T25">necessary</text:span><text:span text:style-name="T43"> </text:span><text:span text:style-name="T25">conditions</text:span><text:span text:style-name="T43"> </text:span><text:span text:style-name="T25">for</text:span><text:span text:style-name="T43"> </text:span><text:span text:style-name="T25">cultural</text:span><text:span text:style-name="T43"> </text:span><text:span text:style-name="T25">transmissions,</text:span><text:span text:style-name="T43"> </text:span><text:span text:style-name="T25">reconfigurations</text:span><text:span text:style-name="T43"> </text:span><text:span text:style-name="T25">and</text:span><text:span text:style-name="T43"> </text:span><text:span text:style-name="T25">dynamisms of learning.</text:span></text:p>
      <text:p text:style-name="P44"><text:span text:style-name="T55">Thirdly</text:span><text:span text:style-name="T25">, the open society is characterised by the expansion and utilisation of var- ied media techniques that are incorporated into very versatile and comprehensive communicative, transformational and modernisation processes. This can be clearly seen</text:span><text:span text:style-name="T57"> </text:span><text:span text:style-name="T25">in</text:span><text:span text:style-name="T57"> </text:span><text:span text:style-name="T25">the</text:span><text:span text:style-name="T57"> </text:span><text:span text:style-name="T25">intensive</text:span><text:span text:style-name="T57"> </text:span><text:span text:style-name="T25">work</text:span><text:span text:style-name="T57"> </text:span><text:span text:style-name="T25">aimed</text:span><text:span text:style-name="T57"> </text:span><text:span text:style-name="T25">at</text:span><text:span text:style-name="T57"> </text:span><text:span text:style-name="T25">expanding</text:span><text:span text:style-name="T57"> </text:span><text:span text:style-name="T25">various</text:span><text:span text:style-name="T57"> </text:span><text:span text:style-name="T31">‘networks’,</text:span><text:span text:style-name="T57"> </text:span><text:span text:style-name="T25">links,</text:span><text:span text:style-name="T57"> </text:span><text:span text:style-name="T25">and</text:span><text:span text:style-name="T57"> </text:span><text:span text:style-name="T25">their</text:span><text:span text:style-name="T57"> </text:span><text:span text:style-name="T25">in- stitutional and legal foundations and the issues concerning jurisdiction.</text:span></text:p>
      <text:p text:style-name="P44"><text:span text:style-name="T25">Despite these features, the open society easily generates its anti-features, or anti- values. They can become a real threat to learning, development and the sharing of cultural</text:span><text:span text:style-name="T31"> </text:span><text:span text:style-name="T25">heritage,</text:span><text:span text:style-name="T31"> </text:span><text:span text:style-name="T25">and</text:span><text:span text:style-name="T31"> </text:span><text:span text:style-name="T25">as</text:span><text:span text:style-name="T31"> </text:span><text:span text:style-name="T25">a</text:span><text:span text:style-name="T31"> </text:span><text:span text:style-name="T25">consequences</text:span><text:span text:style-name="T31"> </text:span><text:span text:style-name="T25">they</text:span><text:span text:style-name="T31"> </text:span><text:span text:style-name="T25">may</text:span><text:span text:style-name="T31"> </text:span><text:span text:style-name="T25">result</text:span><text:span text:style-name="T31"> </text:span><text:span text:style-name="T25">in</text:span><text:span text:style-name="T31"> </text:span><text:span text:style-name="T25">the</text:span><text:span text:style-name="T31"> </text:span><text:span text:style-name="T25">closing</text:span><text:span text:style-name="T31"> </text:span><text:span text:style-name="T25">of</text:span><text:span text:style-name="T31"> </text:span><text:span text:style-name="T25">the</text:span><text:span text:style-name="T31"> society. </text:span><text:span text:style-name="T25">These anti-values</text:span><text:span text:style-name="T28"> </text:span><text:span text:style-name="T25">are:</text:span></text:p>
      <text:p text:style-name="P44"><text:span text:style-name="T20">Exclusion</text:span><text:span text:style-name="T23"> </text:span><text:span text:style-name="T8">from</text:span><text:span text:style-name="T23"> </text:span><text:span text:style-name="T4">the</text:span><text:span text:style-name="T23"> </text:span><text:span text:style-name="T8">web</text:span><text:span text:style-name="T31">,</text:span><text:span text:style-name="T29"> </text:span><text:span text:style-name="T31">which</text:span><text:span text:style-name="T29"> </text:span><text:span text:style-name="T25">for</text:span><text:span text:style-name="T29"> </text:span><text:span text:style-name="T31">many</text:span><text:span text:style-name="T29"> </text:span><text:span text:style-name="T31">individuals</text:span><text:span text:style-name="T29"> </text:span><text:span text:style-name="T25">and</text:span><text:span text:style-name="T29"> </text:span><text:span text:style-name="T31">groups</text:span><text:span text:style-name="T29"> </text:span><text:span text:style-name="T25">is</text:span><text:span text:style-name="T29"> </text:span><text:span text:style-name="T25">a</text:span><text:span text:style-name="T29"> </text:span><text:span text:style-name="T31">real</text:span><text:span text:style-name="T29"> </text:span><text:span text:style-name="T31">condition that</text:span><text:span text:style-name="T33"> </text:span><text:span text:style-name="T25">is</text:span><text:span text:style-name="T33"> </text:span><text:span text:style-name="T31">caused</text:span><text:span text:style-name="T33"> </text:span><text:span text:style-name="T25">by</text:span><text:span text:style-name="T33"> </text:span><text:span text:style-name="T25">the</text:span><text:span text:style-name="T33"> </text:span><text:span text:style-name="T31">limited</text:span><text:span text:style-name="T33"> </text:span><text:span text:style-name="T31">access</text:span><text:span text:style-name="T33"> </text:span><text:span text:style-name="T25">to</text:span><text:span text:style-name="T33"> </text:span><text:span text:style-name="T31">active</text:span><text:span text:style-name="T33"> </text:span><text:span text:style-name="T31">participation</text:span><text:span text:style-name="T33"> </text:span><text:span text:style-name="T25">in</text:span><text:span text:style-name="T33"> </text:span><text:span text:style-name="T31">information</text:span><text:span text:style-name="T33"> </text:span><text:span text:style-name="T25">and</text:span><text:span text:style-name="T33"> </text:span><text:span text:style-name="T31">commu- nications technologies, which means that they </text:span><text:span text:style-name="T25">can no </text:span><text:span text:style-name="T31">longer participate </text:span><text:span text:style-name="T25">in the </text:span><text:span text:style-name="T31">sphere </text:span><text:span text:style-name="T25">of </text:span><text:span text:style-name="T31">social life, communicative processes </text:span><text:span text:style-name="T25">and the </text:span><text:span text:style-name="T31">consciously-recognised</text:span><text:span text:style-name="T58"> </text:span><text:span text:style-name="T31">heritage.</text:span></text:p>
      <text:p text:style-name="P44"><text:span text:style-name="T4">Being</text:span><text:span text:style-name="T22"> </text:span><text:span text:style-name="T4">enclosed</text:span><text:span text:style-name="T22"> </text:span><text:span text:style-name="T4">within</text:span><text:span text:style-name="T22"> </text:span><text:span text:style-name="T4">the</text:span><text:span text:style-name="T22"> </text:span><text:span text:style-name="T4">web</text:span><text:span text:style-name="T25">,</text:span><text:span text:style-name="T33"> </text:span><text:span text:style-name="T25">which</text:span><text:span text:style-name="T49"> </text:span><text:span text:style-name="T25">usually</text:span><text:span text:style-name="T49"> </text:span><text:span text:style-name="T25">means</text:span><text:span text:style-name="T49"> </text:span><text:span text:style-name="T25">an</text:span><text:span text:style-name="T49"> </text:span><text:span text:style-name="T25">excessive</text:span><text:span text:style-name="T49"> </text:span><text:span text:style-name="T25">and</text:span><text:span text:style-name="T49"> </text:span><text:span text:style-name="T25">problem- atic use (or even abuse) of the networks that may be seen as a form of addiction. </text:span><text:span text:style-name="T31">It </text:span><text:span text:style-name="T25">is also a form of alienation and it limits the cultural and life environments of a per- son.</text:span><text:span text:style-name="T44"> </text:span><text:span text:style-name="T25">The</text:span><text:span text:style-name="T47"> </text:span><text:span text:style-name="T25">world</text:span><text:span text:style-name="T47"> </text:span><text:span text:style-name="T25">of</text:span><text:span text:style-name="T47"> </text:span><text:span text:style-name="T25">culture</text:span><text:span text:style-name="T47"> </text:span><text:span text:style-name="T25">and</text:span><text:span text:style-name="T47"> </text:span><text:span text:style-name="T25">social</text:span><text:span text:style-name="T47"> </text:span><text:span text:style-name="T25">interactions</text:span><text:span text:style-name="T47"> </text:span><text:span text:style-name="T25">in</text:span><text:span text:style-name="T47"> </text:span><text:span text:style-name="T25">which</text:span><text:span text:style-name="T47"> </text:span><text:span text:style-name="T25">one</text:span><text:span text:style-name="T47"> </text:span><text:span text:style-name="T25">participates,</text:span><text:span text:style-name="T47"> </text:span><text:span text:style-name="T25">becomes directly defined through the agency of the media which has its own boundaries and criteria for development. </text:span><text:span text:style-name="T31">It </text:span><text:span text:style-name="T25">is a situation in which a serious limitation is imposed, although</text:span><text:span text:style-name="T80"> </text:span><text:span text:style-name="T25">the</text:span><text:span text:style-name="T80"> </text:span><text:span text:style-name="T25">millions</text:span><text:span text:style-name="T80"> </text:span><text:span text:style-name="T25">of</text:span><text:span text:style-name="T80"> </text:span><text:span text:style-name="T25">people</text:span><text:span text:style-name="T80"> </text:span><text:span text:style-name="T25">who</text:span><text:span text:style-name="T80"> </text:span><text:span text:style-name="T25">are</text:span><text:span text:style-name="T80"> </text:span><text:span text:style-name="T25">enclosed</text:span><text:span text:style-name="T80"> </text:span><text:span text:style-name="T25">within</text:span><text:span text:style-name="T80"> </text:span><text:span text:style-name="T25">the</text:span><text:span text:style-name="T80"> </text:span><text:span text:style-name="T25">virtual</text:span><text:span text:style-name="T80"> </text:span><text:span text:style-name="T25">space</text:span><text:span text:style-name="T80"> </text:span><text:span text:style-name="T25">of</text:span><text:span text:style-name="T80"> </text:span><text:span text:style-name="T25">the</text:span></text:p>
      <text:p text:style-name="P34"/>
      <text:p text:style-name="P50"><text:span text:style-name="T28">‘web’</text:span><text:span text:style-name="T49"> </text:span><text:span text:style-name="T25">do</text:span><text:span text:style-name="T49"> </text:span><text:span text:style-name="T25">not</text:span><text:span text:style-name="T49"> </text:span><text:span text:style-name="T25">fully</text:span><text:span text:style-name="T49"> </text:span><text:span text:style-name="T25">realise</text:span><text:span text:style-name="T49"> </text:span><text:span text:style-name="T25">it.</text:span><text:span text:style-name="T49"> </text:span><text:span text:style-name="T31">It</text:span><text:span text:style-name="T49"> </text:span><text:span text:style-name="T25">is</text:span><text:span text:style-name="T49"> </text:span><text:span text:style-name="T25">difficult</text:span><text:span text:style-name="T49"> </text:span><text:span text:style-name="T25">to</text:span><text:span text:style-name="T49"> </text:span><text:span text:style-name="T25">diagnose</text:span><text:span text:style-name="T49"> </text:span><text:span text:style-name="T25">that</text:span><text:span text:style-name="T49"> </text:span><text:span text:style-name="T25">someone</text:span><text:span text:style-name="T49"> </text:span><text:span text:style-name="T25">has</text:span><text:span text:style-name="T49"> </text:span><text:span text:style-name="T25">been</text:span><text:span text:style-name="T49"> </text:span><text:span text:style-name="T25">enclosed within</text:span><text:span text:style-name="T42"> </text:span><text:span text:style-name="T25">the</text:span><text:span text:style-name="T42"> </text:span><text:span text:style-name="T28">‘web’</text:span><text:span text:style-name="T42"> </text:span><text:span text:style-name="T25">mostly</text:span><text:span text:style-name="T42"> </text:span><text:span text:style-name="T25">because</text:span><text:span text:style-name="T42"> </text:span><text:span text:style-name="T25">many</text:span><text:span text:style-name="T42"> </text:span><text:span text:style-name="T25">people</text:span><text:span text:style-name="T42"> </text:span><text:span text:style-name="T25">do</text:span><text:span text:style-name="T42"> </text:span><text:span text:style-name="T25">not</text:span><text:span text:style-name="T42"> </text:span><text:span text:style-name="T25">recognise</text:span><text:span text:style-name="T42"> </text:span><text:span text:style-name="T25">that</text:span><text:span text:style-name="T42"> </text:span><text:span text:style-name="T25">they</text:span><text:span text:style-name="T42"> </text:span><text:span text:style-name="T25">have</text:span><text:span text:style-name="T42"> </text:span><text:span text:style-name="T25">lost</text:span><text:span text:style-name="T42"> </text:span><text:span text:style-name="T25">the possibility of a versatile participation in real life outside of the virtual</text:span><text:span text:style-name="T78"> </text:span><text:span text:style-name="T31">reality.</text:span></text:p>
      <text:p text:style-name="P51"><text:span text:style-name="T4">Objectification</text:span><text:span text:style-name="T25">, which means that participation, </text:span><text:span text:style-name="T47">‘the </text:span><text:span text:style-name="T31">web’, </text:span><text:span text:style-name="T25">information, knowl- edge and communicative competences will be treated in a fashion informed by the escalation of consumerism as the functional basis in the environment of market </text:span><text:span text:style-name="T31">economy.</text:span><text:span text:style-name="T45"> </text:span><text:span text:style-name="T25">All</text:span><text:span text:style-name="T45"> </text:span><text:span text:style-name="T25">this</text:span><text:span text:style-name="T45"> </text:span><text:span text:style-name="T25">opens</text:span><text:span text:style-name="T45"> </text:span><text:span text:style-name="T25">up,</text:span><text:span text:style-name="T45"> </text:span><text:span text:style-name="T25">or</text:span><text:span text:style-name="T45"> </text:span><text:span text:style-name="T25">in</text:span><text:span text:style-name="T45"> </text:span><text:span text:style-name="T25">other</text:span><text:span text:style-name="T45"> </text:span><text:span text:style-name="T25">words</text:span><text:span text:style-name="T45"> </text:span><text:span text:style-name="T25">creates,</text:span><text:span text:style-name="T45"> </text:span><text:span text:style-name="T25">the</text:span><text:span text:style-name="T45"> </text:span><text:span text:style-name="T25">potential</text:span><text:span text:style-name="T45"> </text:span><text:span text:style-name="T25">for</text:span><text:span text:style-name="T45"> </text:span><text:span text:style-name="T25">development, change</text:span><text:span text:style-name="T57"> </text:span><text:span text:style-name="T25">and</text:span><text:span text:style-name="T57"> </text:span><text:span text:style-name="T25">advancement,</text:span><text:span text:style-name="T57"> </text:span><text:span text:style-name="T25">but</text:span><text:span text:style-name="T57"> </text:span><text:span text:style-name="T25">may</text:span><text:span text:style-name="T57"> </text:span><text:span text:style-name="T25">be</text:span><text:span text:style-name="T57"> </text:span><text:span text:style-name="T25">easily</text:span><text:span text:style-name="T57"> </text:span><text:span text:style-name="T25">turned</text:span><text:span text:style-name="T57"> </text:span><text:span text:style-name="T25">into</text:span><text:span text:style-name="T57"> </text:span><text:span text:style-name="T25">its</text:span><text:span text:style-name="T57"> </text:span><text:span text:style-name="T25">opposite</text:span><text:span text:style-name="T57"> </text:span><text:span text:style-name="T25">under</text:span><text:span text:style-name="T57"> </text:span><text:span text:style-name="T25">the</text:span><text:span text:style-name="T57"> </text:span><text:span text:style-name="T25">influ- ence of processes that are completely controlled, instrumental and</text:span><text:span text:style-name="T77"> </text:span><text:span text:style-name="T25">particular.</text:span></text:p>
      <text:p text:style-name="P51"><text:span text:style-name="T25">The new possibilities of shaping intercultural dialogue by using new tools and educational strategies may integrate the various forms of cultural inter-actions, by expanding the ways in which they can be known and their heritage used in the con- ditions of the civilisation of the Web.</text:span></text:p>
      <text:p text:style-name="P51"><text:span text:style-name="T25">The</text:span><text:span text:style-name="T39"> </text:span><text:span text:style-name="T25">above-mentioned</text:span><text:span text:style-name="T39"> </text:span><text:span text:style-name="T25">premises,</text:span><text:span text:style-name="T39"> </text:span><text:span text:style-name="T25">which</text:span><text:span text:style-name="T39"> </text:span><text:span text:style-name="T25">are</text:span><text:span text:style-name="T39"> </text:span><text:span text:style-name="T25">inspired</text:span><text:span text:style-name="T39"> </text:span><text:span text:style-name="T25">by</text:span><text:span text:style-name="T39"> </text:span><text:span text:style-name="T25">the</text:span><text:span text:style-name="T39"> </text:span><text:span text:style-name="T25">three</text:span><text:span text:style-name="T39"> </text:span><text:span text:style-name="T25">fundamental</text:span><text:span text:style-name="T39"> </text:span><text:span text:style-name="T25">val- ues</text:span><text:span text:style-name="T39"> </text:span><text:span text:style-name="T25">of</text:span><text:span text:style-name="T39"> </text:span><text:span text:style-name="T25">the</text:span><text:span text:style-name="T39"> </text:span><text:span text:style-name="T25">proposed</text:span><text:span text:style-name="T39"> </text:span><text:span text:style-name="T25">model</text:span><text:span text:style-name="T39"> </text:span><text:span text:style-name="T25">of</text:span><text:span text:style-name="T39"> </text:span><text:span text:style-name="T25">cultural</text:span><text:span text:style-name="T39"> </text:span><text:span text:style-name="T25">studies,</text:span><text:span text:style-name="T39"> </text:span><text:span text:style-name="T25">that</text:span><text:span text:style-name="T39"> </text:span><text:span text:style-name="T25">is:</text:span><text:span text:style-name="T39"> </text:span><text:span text:style-name="T25">man</text:span><text:span text:style-name="T39"> </text:span><text:span text:style-name="T25">–</text:span><text:span text:style-name="T39"> </text:span><text:span text:style-name="T25">dialogue</text:span><text:span text:style-name="T39"> </text:span><text:span text:style-name="T25">–</text:span><text:span text:style-name="T39"> </text:span><text:span text:style-name="T25">development, determine the way in which they should be understood, but at the same time they show</text:span><text:span text:style-name="T43"> </text:span><text:span text:style-name="T25">a</text:span><text:span text:style-name="T43"> </text:span><text:span text:style-name="T25">general</text:span><text:span text:style-name="T43"> </text:span><text:span text:style-name="T25">methodology</text:span><text:span text:style-name="T43"> </text:span><text:span text:style-name="T25">of</text:span><text:span text:style-name="T43"> </text:span><text:span text:style-name="T25">various</text:span><text:span text:style-name="T43"> </text:span><text:span text:style-name="T25">research</text:span><text:span text:style-name="T43"> </text:span><text:span text:style-name="T25">and</text:span><text:span text:style-name="T43"> </text:span><text:span text:style-name="T25">educational</text:span><text:span text:style-name="T43"> </text:span><text:span text:style-name="T25">projects</text:span><text:span text:style-name="T43"> </text:span><text:span text:style-name="T25">and</text:span><text:span text:style-name="T43"> </text:span><text:span text:style-name="T25">confer- ences that are based on them. </text:span><text:span text:style-name="T31">It </text:span><text:span text:style-name="T25">does not mean that one needs to be constrained by a fixed framework, because the academic space, just as the intercultural space, needs to possess variants that will allow for a migration from one perspective to the </text:span><text:span text:style-name="T31">other, </text:span><text:span text:style-name="T25">which approach takes into consideration the various ways in which cultural reality can</text:span><text:span text:style-name="T49"> </text:span><text:span text:style-name="T25">exist.</text:span><text:span text:style-name="T29"> </text:span><text:span text:style-name="T25">This</text:span><text:span text:style-name="T49"> </text:span><text:span text:style-name="T25">makes</text:span><text:span text:style-name="T49"> </text:span><text:span text:style-name="T25">cultural</text:span><text:span text:style-name="T49"> </text:span><text:span text:style-name="T25">studies</text:span><text:span text:style-name="T49"> </text:span><text:span text:style-name="T25">(and</text:span><text:span text:style-name="T49"> </text:span><text:span text:style-name="T25">that</text:span><text:span text:style-name="T49"> </text:span><text:span text:style-name="T25">includes</text:span><text:span text:style-name="T49"> </text:span><text:span text:style-name="T25">intercultural</text:span><text:span text:style-name="T49"> </text:span><text:span text:style-name="T25">studies</text:span><text:span text:style-name="T49"> </text:span><text:span text:style-name="T25">as</text:span><text:span text:style-name="T49"> </text:span><text:span text:style-name="T25">well) a specific sort of academic ‘hyperspace’ that is characterised by the high levels of in- tegration</text:span><text:span text:style-name="T33"> </text:span><text:span text:style-name="T25">and</text:span><text:span text:style-name="T33"> </text:span><text:span text:style-name="T25">synthesis,</text:span><text:span text:style-name="T33"> </text:span><text:span text:style-name="T25">which</text:span><text:span text:style-name="T33"> </text:span><text:span text:style-name="T25">allows</text:span><text:span text:style-name="T33"> </text:span><text:span text:style-name="T25">us</text:span><text:span text:style-name="T33"> </text:span><text:span text:style-name="T25">to</text:span><text:span text:style-name="T33"> </text:span><text:span text:style-name="T25">recognise</text:span><text:span text:style-name="T33"> </text:span><text:span text:style-name="T25">the</text:span><text:span text:style-name="T33"> </text:span><text:span text:style-name="T25">particular</text:span><text:span text:style-name="T33"> </text:span><text:span text:style-name="T25">functions</text:span><text:span text:style-name="T33"> </text:span><text:span text:style-name="T25">of</text:span><text:span text:style-name="T33"> </text:span><text:span text:style-name="T25">their many variants. At the same time, it does not mean that they cannot have their own, consciously chosen </text:span><text:span text:style-name="T31">identity. </text:span><text:span text:style-name="T25">This is a choice that characterises the premises of the Jagiellonian Cultural Studies, described</text:span><text:span text:style-name="T50"> </text:span><text:span text:style-name="T25">above.</text:span></text:p>
      <text:p text:style-name="P40"/>
      <text:p text:style-name="P68"><text:span text:style-name="T25">* * *</text:span></text:p>
      <text:p text:style-name="P69"><text:span text:style-name="T25">The first volume of this journal is devoted to the subject of </text:span><text:span text:style-name="T4">mobility of cultures</text:span><text:span text:style-name="T25">, which is directly relevant to the importance of intercultural space. </text:span><text:span text:style-name="T31">For </text:span><text:span text:style-name="T25">many centu- ries, but particularly </text:span><text:span text:style-name="T28">now, </text:span><text:span text:style-name="T25">in the times of the </text:span><text:span text:style-name="T31">“media </text:span><text:span text:style-name="T25">civilisation,” it has been a phe- nomenon that forced us to take up a new angle in discussing many fundamental issues surrounding man and the fundamental categories of analysis which are nec- essary for the understanding of his current </text:span><text:span text:style-name="T31">reality. </text:span><text:span text:style-name="T25">This particular dematerialisation of culture that is taking place in the virtual space, makes us question the ways in which</text:span><text:span text:style-name="T33"> </text:span><text:span text:style-name="T25">culture</text:span><text:span text:style-name="T33"> </text:span><text:span text:style-name="T25">can</text:span><text:span text:style-name="T33"> </text:span><text:span text:style-name="T25">exist,</text:span><text:span text:style-name="T33"> </text:span><text:span text:style-name="T25">but</text:span><text:span text:style-name="T33"> </text:span><text:span text:style-name="T25">also</text:span><text:span text:style-name="T33"> </text:span><text:span text:style-name="T25">the</text:span><text:span text:style-name="T33"> </text:span><text:span text:style-name="T25">ways</text:span><text:span text:style-name="T33"> </text:span><text:span text:style-name="T25">in</text:span><text:span text:style-name="T33"> </text:span><text:span text:style-name="T25">which</text:span><text:span text:style-name="T33"> </text:span><text:span text:style-name="T25">it</text:span><text:span text:style-name="T33"> </text:span><text:span text:style-name="T25">interacts</text:span><text:span text:style-name="T33"> </text:span><text:span text:style-name="T25">and</text:span><text:span text:style-name="T33"> </text:span><text:span text:style-name="T25">mingles,</text:span><text:span text:style-name="T33"> </text:span><text:span text:style-name="T25">and</text:span><text:span text:style-name="T33"> </text:span><text:span text:style-name="T25">look for a new meaning of old dilemmas. </text:span><text:span text:style-name="T31">It </text:span><text:span text:style-name="T25">inspires us to ask about the meaning of the communication processes, dialogue, cooperation, but also conflict, and pathology <text:s/>in a world that has expanded violently, but bouncing back against its own bounda- ries, it has returned to man and started penetrating his changed </text:span><text:soft-page-break/><text:span text:style-name="T25">personality and the microworlds.</text:span></text:p>
      <text:p text:style-name="P35"/>
      <text:p text:style-name="P48"><text:span text:style-name="T25">The subject of cultural mobility was the prime focus of discussion during the meeting</text:span><text:span text:style-name="T29"> </text:span><text:span text:style-name="T25">of</text:span><text:span text:style-name="T29"> </text:span><text:span text:style-name="T25">the</text:span><text:span text:style-name="T29"> </text:span><text:span text:style-name="T25">session</text:span><text:span text:style-name="T29"> </text:span><text:span text:style-name="T25">on</text:span><text:span text:style-name="T29"> </text:span><text:span text:style-name="T25">cultural</text:span><text:span text:style-name="T29"> </text:span><text:span text:style-name="T25">mobility</text:span><text:span text:style-name="T29"> </text:span><text:span text:style-name="T25">at</text:span><text:span text:style-name="T29"> </text:span><text:span text:style-name="T25">the</text:span><text:span text:style-name="T29"> </text:span><text:span text:style-name="T25">15</text:span><text:span text:style-name="T81">th</text:span><text:span text:style-name="T82"> </text:span><text:span text:style-name="T25">Sociological</text:span><text:span text:style-name="T29"> </text:span><text:span text:style-name="T25">Convention</text:span><text:span text:style-name="T29"> </text:span><text:span text:style-name="T25">which took place in September 2010 in </text:span><text:span text:style-name="T31">Kraków. </text:span><text:span text:style-name="T25">This session saw a discussion between <text:s/>the representatives of academic circles from Poland, Denmark, the Ukraine and the Czech Republic, all of whom take an interest in the subject of the condition of</text:span><text:span text:style-name="T62"> </text:span><text:span text:style-name="T25">man and culture in the conditions of growing deterritorialisation, the increasing impor- tance of communicative and intercultural competences, dialogue, and the negative and positive consequences of blurring the boundaries and ethnical, environmental and group identities. The concerns with man, dialogue and cultural development – the basic axioms of the Jagiellonian Cultural Studies – became a natural context for the debate whose aim was to point out the challenges that will be faced not only in the process of mobility of cultures, but also by the social sciences (and cultural</text:span><text:span text:style-name="T83"> </text:span><text:span text:style-name="T25">stud- ies in particular), as one of the most integrating and holistic analyses of</text:span><text:span text:style-name="T68"> </text:span><text:span text:style-name="T25">modernity.</text:span></text:p>
      <text:p text:style-name="P36"/>
      <text:p text:style-name="P13"><text:span text:style-name="T84">Leszek Korporowicz</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4cm" fo:margin-right="0cm" fo:line-height="0.452cm" fo:text-align="justify" style:justify-single-word="false" fo:text-indent="0cm" style:auto-text-indent="false"/>
      <style:text-properties style:font-name="Adobe Garamond Pro" fo:font-family="'Adobe Garamond Pro'" style:font-family-generic="roman" style:font-pitch="variable" fo:font-size="11pt" style:font-name-asian="Adobe Garamond Pro1" style:font-family-asian="'Adobe Garamond Pro'" style:font-family-generic-asian="system" style:font-pitch-asian="variable" style:font-size-asian="11pt" style:font-name-complex="Adobe Garamond Pro1" style:font-family-complex="'Adobe Garamond Pro'" style:font-family-generic-complex="system" style:font-pitch-complex="variable" style:font-size-complex="11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693cm" fo:margin-right="0cm" fo:line-height="0.448cm" fo:text-indent="0cm" style:auto-text-indent="false"/>
      <style:text-properties style:font-name="Adobe Garamond Pro Bold" fo:font-family="'Adobe Garamond Pro Bold'" style:font-family-generic="roman" style:font-pitch="variable" fo:font-size="11pt" fo:font-weight="bold" style:font-name-asian="Adobe Garamond Pro Bold1" style:font-family-asian="'Adobe Garamond Pro Bold'" style:font-family-generic-asian="system" style:font-pitch-asian="variable" style:font-size-asian="11pt" style:font-weight-asian="bold" style:font-name-complex="Adobe Garamond Pro Bold1" style:font-family-complex="'Adobe Garamond Pro Bold'" style:font-family-generic-complex="system" style:font-pitch-complex="variable" style:font-size-complex="11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3" style:family="paragraph" style:parent-style-name="Text_20_body">
      <style:paragraph-properties fo:margin-left="0.035cm" fo:margin-right="0cm" fo:margin-top="0.035cm" fo:margin-bottom="0cm" loext:contextual-spacing="false" fo:line-height="100%" fo:text-align="start" style:justify-single-word="false" fo:text-indent="0cm" style:auto-text-indent="false"/>
    </style:style>
    <style:style style:name="MP4"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T1" style:family="text">
      <style:text-properties fo:color="#898989" style:font-name="Trajan Pro" fo:font-size="10pt" fo:font-weight="bold" style:font-size-asian="10pt" style:font-weight-asian="bold"/>
    </style:style>
    <style:style style:name="MT2" style:family="text">
      <style:text-properties fo:color="#2b2a29" style:font-name="Trajan Pro" fo:font-size="10pt" fo:font-weight="bold" style:font-size-asian="10pt" style:font-weight-asian="bold"/>
    </style:style>
    <style:style style:name="MT3" style:family="text">
      <style:text-properties fo:color="#2b2a29" style:font-name="Trajan Pro" fo:font-size="10pt" fo:letter-spacing="-0.22cm" fo:font-weight="bold" style:font-size-asian="10pt" style:font-weight-asian="bold"/>
    </style:style>
    <style:style style:name="MT4" style:family="text">
      <style:text-properties fo:color="#2b2a29"/>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016cm" fo:page-height="22.507cm" style:num-format="1" style:print-orientation="portrait" fo:margin-top="0.776cm" fo:margin-bottom="0.494cm" fo:margin-left="1.305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2.507cm" style:num-format="1" style:print-orientation="portrait" fo:margin-top="0.617cm" fo:margin-bottom="0.494cm" fo:margin-left="1.799cm" fo:margin-right="1.305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7cm" style:dynamic-spacing="true"/>
      </style:header-style>
      <style:footer-style/>
    </style:page-layout>
    <style:page-layout style:name="Mpm3">
      <style:page-layout-properties fo:page-width="16.016cm" fo:page-height="22.507cm" style:num-format="1" style:print-orientation="portrait" fo:margin-top="0.617cm" fo:margin-bottom="0.494cm" fo:margin-left="1.305cm" fo:margin-right="1.799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466cm" svg:y="0.582cm" svg:width="4.81cm" svg:height="0.519cm" draw:z-index="3"><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4"><draw:text-box><text:p text:style-name="MP3"><text:span text:style-name="MT4">Jagiellonian Cultural Studies</text:span></text:p></draw:text-box></draw:frame><draw:frame draw:style-name="Mfr1" text:anchor-type="char" svg:x="13.506cm" svg:y="0.582cm" svg:width="0.564cm" svg:height="0.519cm" draw:z-index="5"><draw:text-box><text:p text:style-name="MP4"><text:page-number text:select-page="current">11</text:page-number></text:p></draw:text-box></draw:frame></text:p>
      </style:header>
      <style:header-left>
        <text:p text:style-name="MP1"><draw:frame draw:style-name="Mfr1" text:anchor-type="char" svg:x="1.93cm" svg:y="0.582cm" svg:width="0.564cm" svg:height="0.519cm" draw:z-index="0"><draw:text-box><text:p text:style-name="MP4"><text:page-number text:select-page="current">10</text:page-number></text:p></draw:text-box></draw:frame><draw:frame draw:style-name="Mfr1" text:anchor-type="char" svg:x="4.327cm" svg:y="0.589cm" svg:width="4.346cm" svg:height="0.564cm" draw:z-index="1"><draw:text-box><text:p text:style-name="MP3"><text:span text:style-name="MT4">Jagiellonian Cultural Studies</text:span></text:p></draw:text-box></draw:frame><draw:frame draw:style-name="Mfr1" text:anchor-type="char" svg:x="9.726cm" svg:y="0.582cm" svg:width="4.81cm" svg:height="0.519cm" draw:z-index="2"><draw:text-box><text:p text:style-name="MP2"><text:span text:style-name="MT1">POLITEJA </text:span><text:span text:style-name="MT2">2/1 </text:span><text:span text:style-name="MT3">20/1/2012</text:span></text:p></draw:text-box></draw:frame></text:p>
      </style:header-left>
    </style:master-page>
    <style:master-page style:name="Converted2" style:page-layout-name="Mpm3">
      <style:header>
        <text:p text:style-name="MP1"><draw:frame draw:style-name="Mfr1" text:anchor-type="char" svg:x="1.466cm" svg:y="0.582cm" svg:width="4.81cm" svg:height="0.519cm" draw:z-index="0"><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0"><draw:text-box><text:p text:style-name="MP3"><text:span text:style-name="MT4">Jagiellonian Cultural Studies</text:span></text:p></draw:text-box></draw:frame><draw:frame draw:style-name="Mfr1" text:anchor-type="char" svg:x="13.506cm" svg:y="0.582cm" svg:width="0.564cm" svg:height="0.519cm" draw:z-index="0"><draw:text-box><text:p text:style-name="MP4"><text:page-number text:select-page="current">11</text:page-number></text:p></draw:text-box></draw:frame></text:p>
      </style:header>
      <style:header-left>
        <text:p text:style-name="MP1"><draw:frame draw:style-name="Mfr1" text:anchor-type="char" svg:x="1.93cm" svg:y="0.582cm" svg:width="0.564cm" svg:height="0.519cm" draw:z-index="8"><draw:text-box><text:p text:style-name="MP4"><text:page-number text:select-page="current">12</text:page-number></text:p></draw:text-box></draw:frame><draw:frame draw:style-name="Mfr1" text:anchor-type="char" svg:x="4.327cm" svg:y="0.589cm" svg:width="4.346cm" svg:height="0.564cm" draw:z-index="9"><draw:text-box><text:p text:style-name="MP3"><text:span text:style-name="MT4">Jagiellonian Cultural Studies</text:span></text:p></draw:text-box></draw:frame><draw:frame draw:style-name="Mfr1" text:anchor-type="char" svg:x="9.726cm" svg:y="0.582cm" svg:width="4.81cm" svg:height="0.519cm" draw:z-index="10"><draw:text-box><text:p text:style-name="MP2"><text:span text:style-name="MT1">POLITEJA </text:span><text:span text:style-name="MT2">2/1 </text:span><text:span text:style-name="MT3">20/1/2012</text:span></text:p></draw:text-box></draw:frame></text:p>
      </style:header-left>
    </style:master-page>
    <style:master-page style:name="Converted3" style:page-layout-name="Mpm2">
      <style:header>
        <text:p text:style-name="MP1"><draw:frame draw:style-name="Mfr1" text:anchor-type="char" svg:x="1.466cm" svg:y="0.582cm" svg:width="4.81cm" svg:height="0.519cm" draw:z-index="11"><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12"><draw:text-box><text:p text:style-name="MP3"><text:span text:style-name="MT4">Jagiellonian Cultural Studies</text:span></text:p></draw:text-box></draw:frame><draw:frame draw:style-name="Mfr1" text:anchor-type="char" svg:x="13.506cm" svg:y="0.582cm" svg:width="0.564cm" svg:height="0.519cm" draw:z-index="13"><draw:text-box><text:p text:style-name="MP4"><text:page-number text:select-page="current">13</text:page-number></text:p></draw:text-box></draw:frame></text:p>
      </style:header>
      <style:header-left>
        <text:p text:style-name="MP1"><draw:frame draw:style-name="Mfr1" text:anchor-type="char" svg:x="1.93cm" svg:y="0.582cm" svg:width="0.564cm" svg:height="0.519cm" draw:z-index="0"><draw:text-box><text:p text:style-name="MP4"><text:page-number text:select-page="current">12</text:page-number></text:p></draw:text-box></draw:frame><draw:frame draw:style-name="Mfr1" text:anchor-type="char" svg:x="4.327cm" svg:y="0.589cm" svg:width="4.346cm" svg:height="0.564cm" draw:z-index="0"><draw:text-box><text:p text:style-name="MP3"><text:span text:style-name="MT4">Jagiellonian Cultural Studies</text:span></text:p></draw:text-box></draw:frame><draw:frame draw:style-name="Mfr1" text:anchor-type="char" svg:x="9.726cm" svg:y="0.582cm" svg:width="4.81cm" svg:height="0.519cm" draw:z-index="0"><draw:text-box><text:p text:style-name="MP2"><text:span text:style-name="MT1">POLITEJA </text:span><text:span text:style-name="MT2">2/1 </text:span><text:span text:style-name="MT3">20/1/2012</text:span></text:p></draw:text-box></draw:frame></text:p>
      </style:header-left>
    </style:master-page>
    <style:master-page style:name="Converted4" style:page-layout-name="Mpm3">
      <style:header>
        <text:p text:style-name="MP1"><draw:frame draw:style-name="Mfr1" text:anchor-type="char" svg:x="1.466cm" svg:y="0.582cm" svg:width="4.81cm" svg:height="0.519cm" draw:z-index="0"><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0"><draw:text-box><text:p text:style-name="MP3"><text:span text:style-name="MT4">Jagiellonian Cultural Studies</text:span></text:p></draw:text-box></draw:frame><draw:frame draw:style-name="Mfr1" text:anchor-type="char" svg:x="13.506cm" svg:y="0.582cm" svg:width="0.564cm" svg:height="0.519cm" draw:z-index="0"><draw:text-box><text:p text:style-name="MP4"><text:page-number text:select-page="current">13</text:page-number></text:p></draw:text-box></draw:frame></text:p>
      </style:header>
      <style:header-left>
        <text:p text:style-name="MP1"><draw:frame draw:style-name="Mfr1" text:anchor-type="char" svg:x="1.93cm" svg:y="0.582cm" svg:width="0.564cm" svg:height="0.519cm" draw:z-index="14"><draw:text-box><text:p text:style-name="MP4"><text:page-number text:select-page="current">14</text:page-number></text:p></draw:text-box></draw:frame><draw:frame draw:style-name="Mfr1" text:anchor-type="char" svg:x="4.327cm" svg:y="0.589cm" svg:width="4.346cm" svg:height="0.564cm" draw:z-index="15"><draw:text-box><text:p text:style-name="MP3"><text:span text:style-name="MT4">Jagiellonian Cultural Studies</text:span></text:p></draw:text-box></draw:frame><draw:frame draw:style-name="Mfr1" text:anchor-type="char" svg:x="9.726cm" svg:y="0.582cm" svg:width="4.81cm" svg:height="0.519cm" draw:z-index="16"><draw:text-box><text:p text:style-name="MP2"><text:span text:style-name="MT1">POLITEJA </text:span><text:span text:style-name="MT2">2/1 </text:span><text:span text:style-name="MT3">20/1/2012</text:span></text:p></draw:text-box></draw:frame></text:p>
      </style:header-left>
    </style:master-page>
    <style:master-page style:name="Converted5" style:page-layout-name="Mpm2">
      <style:header>
        <text:p text:style-name="MP1"><draw:frame draw:style-name="Mfr1" text:anchor-type="char" svg:x="1.466cm" svg:y="0.582cm" svg:width="4.81cm" svg:height="0.519cm" draw:z-index="17"><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18"><draw:text-box><text:p text:style-name="MP3"><text:span text:style-name="MT4">Jagiellonian Cultural Studies</text:span></text:p></draw:text-box></draw:frame><draw:frame draw:style-name="Mfr1" text:anchor-type="char" svg:x="13.506cm" svg:y="0.582cm" svg:width="0.564cm" svg:height="0.519cm" draw:z-index="19"><draw:text-box><text:p text:style-name="MP4"><text:page-number text:select-page="current">15</text:page-number></text:p></draw:text-box></draw:frame></text:p>
      </style:header>
      <style:header-left>
        <text:p text:style-name="MP1"><draw:frame draw:style-name="Mfr1" text:anchor-type="char" svg:x="1.93cm" svg:y="0.582cm" svg:width="0.564cm" svg:height="0.519cm" draw:z-index="0"><draw:text-box><text:p text:style-name="MP4"><text:page-number text:select-page="current">14</text:page-number></text:p></draw:text-box></draw:frame><draw:frame draw:style-name="Mfr1" text:anchor-type="char" svg:x="4.327cm" svg:y="0.589cm" svg:width="4.346cm" svg:height="0.564cm" draw:z-index="0"><draw:text-box><text:p text:style-name="MP3"><text:span text:style-name="MT4">Jagiellonian Cultural Studies</text:span></text:p></draw:text-box></draw:frame><draw:frame draw:style-name="Mfr1" text:anchor-type="char" svg:x="9.726cm" svg:y="0.582cm" svg:width="4.81cm" svg:height="0.519cm" draw:z-index="0"><draw:text-box><text:p text:style-name="MP2"><text:span text:style-name="MT1">POLITEJA </text:span><text:span text:style-name="MT2">2/1 </text:span><text:span text:style-name="MT3">20/1/2012</text:span></text:p></draw:text-box></draw:frame></text:p>
      </style:header-left>
    </style:master-page>
    <style:master-page style:name="Converted6" style:page-layout-name="Mpm3">
      <style:header>
        <text:p text:style-name="MP1"><draw:frame draw:style-name="Mfr1" text:anchor-type="char" svg:x="1.466cm" svg:y="0.582cm" svg:width="4.81cm" svg:height="0.519cm" draw:z-index="0"><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0"><draw:text-box><text:p text:style-name="MP3"><text:span text:style-name="MT4">Jagiellonian Cultural Studies</text:span></text:p></draw:text-box></draw:frame><draw:frame draw:style-name="Mfr1" text:anchor-type="char" svg:x="13.506cm" svg:y="0.582cm" svg:width="0.564cm" svg:height="0.519cm" draw:z-index="0"><draw:text-box><text:p text:style-name="MP4"><text:page-number text:select-page="current">15</text:page-number></text:p></draw:text-box></draw:frame></text:p>
      </style:header>
      <style:header-left>
        <text:p text:style-name="MP1"><draw:frame draw:style-name="Mfr1" text:anchor-type="char" svg:x="1.93cm" svg:y="0.582cm" svg:width="0.564cm" svg:height="0.519cm" draw:z-index="20"><draw:text-box><text:p text:style-name="MP4"><text:page-number text:select-page="current">16</text:page-number></text:p></draw:text-box></draw:frame><draw:frame draw:style-name="Mfr1" text:anchor-type="char" svg:x="4.327cm" svg:y="0.589cm" svg:width="4.346cm" svg:height="0.564cm" draw:z-index="21"><draw:text-box><text:p text:style-name="MP3"><text:span text:style-name="MT4">Jagiellonian Cultural Studies</text:span></text:p></draw:text-box></draw:frame><draw:frame draw:style-name="Mfr1" text:anchor-type="char" svg:x="9.726cm" svg:y="0.582cm" svg:width="4.81cm" svg:height="0.519cm" draw:z-index="22"><draw:text-box><text:p text:style-name="MP2"><text:span text:style-name="MT1">POLITEJA </text:span><text:span text:style-name="MT2">2/1 </text:span><text:span text:style-name="MT3">20/1/2012</text:span></text:p></draw:text-box></draw:frame></text:p>
      </style:header-left>
    </style:master-page>
    <style:master-page style:name="Converted7" style:page-layout-name="Mpm2">
      <style:header>
        <text:p text:style-name="MP1"><draw:frame draw:style-name="Mfr1" text:anchor-type="char" svg:x="1.466cm" svg:y="0.582cm" svg:width="4.81cm" svg:height="0.519cm" draw:z-index="23"><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24"><draw:text-box><text:p text:style-name="MP3"><text:span text:style-name="MT4">Jagiellonian Cultural Studies</text:span></text:p></draw:text-box></draw:frame><draw:frame draw:style-name="Mfr1" text:anchor-type="char" svg:x="13.506cm" svg:y="0.582cm" svg:width="0.564cm" svg:height="0.519cm" draw:z-index="25"><draw:text-box><text:p text:style-name="MP4"><text:page-number text:select-page="current">17</text:page-number></text:p></draw:text-box></draw:frame></text:p>
      </style:header>
      <style:header-left>
        <text:p text:style-name="MP1"><draw:frame draw:style-name="Mfr1" text:anchor-type="char" svg:x="1.93cm" svg:y="0.582cm" svg:width="0.564cm" svg:height="0.519cm" draw:z-index="0"><draw:text-box><text:p text:style-name="MP4"><text:page-number text:select-page="current">16</text:page-number></text:p></draw:text-box></draw:frame><draw:frame draw:style-name="Mfr1" text:anchor-type="char" svg:x="4.327cm" svg:y="0.589cm" svg:width="4.346cm" svg:height="0.564cm" draw:z-index="0"><draw:text-box><text:p text:style-name="MP3"><text:span text:style-name="MT4">Jagiellonian Cultural Studies</text:span></text:p></draw:text-box></draw:frame><draw:frame draw:style-name="Mfr1" text:anchor-type="char" svg:x="9.726cm" svg:y="0.582cm" svg:width="4.81cm" svg:height="0.519cm" draw:z-index="0"><draw:text-box><text:p text:style-name="MP2"><text:span text:style-name="MT1">POLITEJA </text:span><text:span text:style-name="MT2">2/1 </text:span><text:span text:style-name="MT3">20/1/2012</text:span></text:p></draw:text-box></draw:frame></text:p>
      </style:header-left>
    </style:master-page>
    <style:master-page style:name="Converted8" style:page-layout-name="Mpm3">
      <style:header>
        <text:p text:style-name="MP1"><draw:frame draw:style-name="Mfr1" text:anchor-type="char" svg:x="1.466cm" svg:y="0.582cm" svg:width="4.81cm" svg:height="0.519cm" draw:z-index="0"><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0"><draw:text-box><text:p text:style-name="MP3"><text:span text:style-name="MT4">Jagiellonian Cultural Studies</text:span></text:p></draw:text-box></draw:frame><draw:frame draw:style-name="Mfr1" text:anchor-type="char" svg:x="13.506cm" svg:y="0.582cm" svg:width="0.564cm" svg:height="0.519cm" draw:z-index="0"><draw:text-box><text:p text:style-name="MP4"><text:page-number text:select-page="current">17</text:page-number></text:p></draw:text-box></draw:frame></text:p>
      </style:header>
      <style:header-left>
        <text:p text:style-name="MP1"><draw:frame draw:style-name="Mfr1" text:anchor-type="char" svg:x="1.93cm" svg:y="0.582cm" svg:width="0.564cm" svg:height="0.519cm" draw:z-index="32"><draw:text-box><text:p text:style-name="MP4"><text:page-number text:select-page="current">18</text:page-number></text:p></draw:text-box></draw:frame><draw:frame draw:style-name="Mfr1" text:anchor-type="char" svg:x="4.327cm" svg:y="0.589cm" svg:width="4.346cm" svg:height="0.564cm" draw:z-index="33"><draw:text-box><text:p text:style-name="MP3"><text:span text:style-name="MT4">Jagiellonian Cultural Studies</text:span></text:p></draw:text-box></draw:frame><draw:frame draw:style-name="Mfr1" text:anchor-type="char" svg:x="9.726cm" svg:y="0.582cm" svg:width="4.81cm" svg:height="0.519cm" draw:z-index="34"><draw:text-box><text:p text:style-name="MP2"><text:span text:style-name="MT1">POLITEJA </text:span><text:span text:style-name="MT2">2/1 </text:span><text:span text:style-name="MT3">20/1/2012</text:span></text:p></draw:text-box></draw:frame></text:p>
      </style:header-left>
    </style:master-page>
    <style:master-page style:name="Converted9" style:page-layout-name="Mpm2">
      <style:header>
        <text:p text:style-name="MP1"><draw:frame draw:style-name="Mfr1" text:anchor-type="char" svg:x="1.466cm" svg:y="0.582cm" svg:width="4.81cm" svg:height="0.519cm" draw:z-index="35"><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36"><draw:text-box><text:p text:style-name="MP3"><text:span text:style-name="MT4">Jagiellonian Cultural Studies</text:span></text:p></draw:text-box></draw:frame><draw:frame draw:style-name="Mfr1" text:anchor-type="char" svg:x="13.506cm" svg:y="0.582cm" svg:width="0.564cm" svg:height="0.519cm" draw:z-index="37"><draw:text-box><text:p text:style-name="MP4"><text:page-number text:select-page="current">19</text:page-number></text:p></draw:text-box></draw:frame></text:p>
      </style:header>
      <style:header-left>
        <text:p text:style-name="MP1"><draw:frame draw:style-name="Mfr1" text:anchor-type="char" svg:x="1.93cm" svg:y="0.582cm" svg:width="0.564cm" svg:height="0.519cm" draw:z-index="0"><draw:text-box><text:p text:style-name="MP4"><text:page-number text:select-page="current">18</text:page-number></text:p></draw:text-box></draw:frame><draw:frame draw:style-name="Mfr1" text:anchor-type="char" svg:x="4.327cm" svg:y="0.589cm" svg:width="4.346cm" svg:height="0.564cm" draw:z-index="0"><draw:text-box><text:p text:style-name="MP3"><text:span text:style-name="MT4">Jagiellonian Cultural Studies</text:span></text:p></draw:text-box></draw:frame><draw:frame draw:style-name="Mfr1" text:anchor-type="char" svg:x="9.726cm" svg:y="0.582cm" svg:width="4.81cm" svg:height="0.519cm" draw:z-index="0"><draw:text-box><text:p text:style-name="MP2"><text:span text:style-name="MT1">POLITEJA </text:span><text:span text:style-name="MT2">2/1 </text:span><text:span text:style-name="MT3">20/1/2012</text:span></text:p></draw:text-box></draw:frame></text:p>
      </style:header-left>
    </style:master-page>
    <style:master-page style:name="Converted10" style:page-layout-name="Mpm3">
      <style:header>
        <text:p text:style-name="MP1"><draw:frame draw:style-name="Mfr1" text:anchor-type="char" svg:x="1.466cm" svg:y="0.582cm" svg:width="4.81cm" svg:height="0.519cm" draw:z-index="0"><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0"><draw:text-box><text:p text:style-name="MP3"><text:span text:style-name="MT4">Jagiellonian Cultural Studies</text:span></text:p></draw:text-box></draw:frame><draw:frame draw:style-name="Mfr1" text:anchor-type="char" svg:x="13.506cm" svg:y="0.582cm" svg:width="0.564cm" svg:height="0.519cm" draw:z-index="0"><draw:text-box><text:p text:style-name="MP4"><text:page-number text:select-page="current">19</text:page-number></text:p></draw:text-box></draw:frame></text:p>
      </style:header>
      <style:header-left>
        <text:p text:style-name="MP1"><draw:frame draw:style-name="Mfr1" text:anchor-type="char" svg:x="1.93cm" svg:y="0.582cm" svg:width="0.564cm" svg:height="0.519cm" draw:z-index="38"><draw:text-box><text:p text:style-name="MP4"><text:page-number text:select-page="current">20</text:page-number></text:p></draw:text-box></draw:frame><draw:frame draw:style-name="Mfr1" text:anchor-type="char" svg:x="4.327cm" svg:y="0.589cm" svg:width="4.346cm" svg:height="0.564cm" draw:z-index="39"><draw:text-box><text:p text:style-name="MP3"><text:span text:style-name="MT4">Jagiellonian Cultural Studies</text:span></text:p></draw:text-box></draw:frame><draw:frame draw:style-name="Mfr1" text:anchor-type="char" svg:x="9.726cm" svg:y="0.582cm" svg:width="4.81cm" svg:height="0.519cm" draw:z-index="40"><draw:text-box><text:p text:style-name="MP2"><text:span text:style-name="MT1">POLITEJA </text:span><text:span text:style-name="MT2">2/1 </text:span><text:span text:style-name="MT3">20/1/2012</text:span></text:p></draw:text-box></draw:frame></text:p>
      </style:header-left>
    </style:master-page>
    <style:master-page style:name="Converted11" style:page-layout-name="Mpm2">
      <style:header>
        <text:p text:style-name="MP1"><draw:frame draw:style-name="Mfr1" text:anchor-type="char" svg:x="1.466cm" svg:y="0.582cm" svg:width="4.81cm" svg:height="0.519cm" draw:z-index="41"><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42"><draw:text-box><text:p text:style-name="MP3"><text:span text:style-name="MT4">Jagiellonian Cultural Studies</text:span></text:p></draw:text-box></draw:frame><draw:frame draw:style-name="Mfr1" text:anchor-type="char" svg:x="13.506cm" svg:y="0.582cm" svg:width="0.564cm" svg:height="0.519cm" draw:z-index="43"><draw:text-box><text:p text:style-name="MP4"><text:page-number text:select-page="current">21</text:page-number></text:p></draw:text-box></draw:frame></text:p>
      </style:header>
      <style:header-left>
        <text:p text:style-name="MP1"><draw:frame draw:style-name="Mfr1" text:anchor-type="char" svg:x="1.93cm" svg:y="0.582cm" svg:width="0.564cm" svg:height="0.519cm" draw:z-index="0"><draw:text-box><text:p text:style-name="MP4"><text:page-number text:select-page="current">20</text:page-number></text:p></draw:text-box></draw:frame><draw:frame draw:style-name="Mfr1" text:anchor-type="char" svg:x="4.327cm" svg:y="0.589cm" svg:width="4.346cm" svg:height="0.564cm" draw:z-index="0"><draw:text-box><text:p text:style-name="MP3"><text:span text:style-name="MT4">Jagiellonian Cultural Studies</text:span></text:p></draw:text-box></draw:frame><draw:frame draw:style-name="Mfr1" text:anchor-type="char" svg:x="9.726cm" svg:y="0.582cm" svg:width="4.81cm" svg:height="0.519cm" draw:z-index="0"><draw:text-box><text:p text:style-name="MP2"><text:span text:style-name="MT1">POLITEJA </text:span><text:span text:style-name="MT2">2/1 </text:span><text:span text:style-name="MT3">20/1/2012</text:span></text:p></draw:text-box></draw:frame></text:p>
      </style:header-left>
    </style:master-page>
    <style:master-page style:name="Converted12" style:page-layout-name="Mpm3">
      <style:header>
        <text:p text:style-name="MP1"><draw:frame draw:style-name="Mfr1" text:anchor-type="char" svg:x="1.466cm" svg:y="0.582cm" svg:width="4.81cm" svg:height="0.519cm" draw:z-index="0"><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0"><draw:text-box><text:p text:style-name="MP3"><text:span text:style-name="MT4">Jagiellonian Cultural Studies</text:span></text:p></draw:text-box></draw:frame><draw:frame draw:style-name="Mfr1" text:anchor-type="char" svg:x="13.506cm" svg:y="0.582cm" svg:width="0.564cm" svg:height="0.519cm" draw:z-index="0"><draw:text-box><text:p text:style-name="MP4"><text:page-number text:select-page="current">21</text:page-number></text:p></draw:text-box></draw:frame></text:p>
      </style:header>
      <style:header-left>
        <text:p text:style-name="MP1"><draw:frame draw:style-name="Mfr1" text:anchor-type="char" svg:x="1.93cm" svg:y="0.582cm" svg:width="0.564cm" svg:height="0.519cm" draw:z-index="44"><draw:text-box><text:p text:style-name="MP4"><text:page-number text:select-page="current">22</text:page-number></text:p></draw:text-box></draw:frame><draw:frame draw:style-name="Mfr1" text:anchor-type="char" svg:x="4.327cm" svg:y="0.589cm" svg:width="4.346cm" svg:height="0.564cm" draw:z-index="45"><draw:text-box><text:p text:style-name="MP3"><text:span text:style-name="MT4">Jagiellonian Cultural Studies</text:span></text:p></draw:text-box></draw:frame><draw:frame draw:style-name="Mfr1" text:anchor-type="char" svg:x="9.726cm" svg:y="0.582cm" svg:width="4.81cm" svg:height="0.519cm" draw:z-index="46"><draw:text-box><text:p text:style-name="MP2"><text:span text:style-name="MT1">POLITEJA </text:span><text:span text:style-name="MT2">2/1 </text:span><text:span text:style-name="MT3">20/1/2012</text:span></text:p></draw:text-box></draw:frame></text:p>
      </style:header-left>
    </style:master-page>
    <style:master-page style:name="Converted13" style:page-layout-name="Mpm2">
      <style:header>
        <text:p text:style-name="MP1"><draw:frame draw:style-name="Mfr1" text:anchor-type="char" svg:x="1.466cm" svg:y="0.582cm" svg:width="4.81cm" svg:height="0.519cm" draw:z-index="47"><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48"><draw:text-box><text:p text:style-name="MP3"><text:span text:style-name="MT4">Jagiellonian Cultural Studies</text:span></text:p></draw:text-box></draw:frame><draw:frame draw:style-name="Mfr1" text:anchor-type="char" svg:x="13.506cm" svg:y="0.582cm" svg:width="0.564cm" svg:height="0.519cm" draw:z-index="49"><draw:text-box><text:p text:style-name="MP4"><text:page-number text:select-page="current">23</text:page-number></text:p></draw:text-box></draw:frame></text:p>
      </style:header>
      <style:header-left>
        <text:p text:style-name="MP1"><draw:frame draw:style-name="Mfr1" text:anchor-type="char" svg:x="1.93cm" svg:y="0.582cm" svg:width="0.564cm" svg:height="0.519cm" draw:z-index="0"><draw:text-box><text:p text:style-name="MP4"><text:page-number text:select-page="current">22</text:page-number></text:p></draw:text-box></draw:frame><draw:frame draw:style-name="Mfr1" text:anchor-type="char" svg:x="4.327cm" svg:y="0.589cm" svg:width="4.346cm" svg:height="0.564cm" draw:z-index="0"><draw:text-box><text:p text:style-name="MP3"><text:span text:style-name="MT4">Jagiellonian Cultural Studies</text:span></text:p></draw:text-box></draw:frame><draw:frame draw:style-name="Mfr1" text:anchor-type="char" svg:x="9.726cm" svg:y="0.582cm" svg:width="4.81cm" svg:height="0.519cm" draw:z-index="0"><draw:text-box><text:p text:style-name="MP2"><text:span text:style-name="MT1">POLITEJA </text:span><text:span text:style-name="MT2">2/1 </text:span><text:span text:style-name="MT3">20/1/2012</text:span></text:p></draw:text-box></draw:frame></text:p>
      </style:header-left>
    </style:master-page>
    <style:master-page style:name="Converted14" style:page-layout-name="Mpm3">
      <style:header>
        <text:p text:style-name="MP1"><draw:frame draw:style-name="Mfr1" text:anchor-type="char" svg:x="1.466cm" svg:y="0.582cm" svg:width="4.81cm" svg:height="0.519cm" draw:z-index="0"><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0"><draw:text-box><text:p text:style-name="MP3"><text:span text:style-name="MT4">Jagiellonian Cultural Studies</text:span></text:p></draw:text-box></draw:frame><draw:frame draw:style-name="Mfr1" text:anchor-type="char" svg:x="13.506cm" svg:y="0.582cm" svg:width="0.564cm" svg:height="0.519cm" draw:z-index="0"><draw:text-box><text:p text:style-name="MP4"><text:page-number text:select-page="current">23</text:page-number></text:p></draw:text-box></draw:frame></text:p>
      </style:header>
      <style:header-left>
        <text:p text:style-name="MP1"><draw:frame draw:style-name="Mfr1" text:anchor-type="char" svg:x="1.93cm" svg:y="0.582cm" svg:width="0.564cm" svg:height="0.519cm" draw:z-index="50"><draw:text-box><text:p text:style-name="MP4"><text:page-number text:select-page="current">24</text:page-number></text:p></draw:text-box></draw:frame><draw:frame draw:style-name="Mfr1" text:anchor-type="char" svg:x="4.327cm" svg:y="0.589cm" svg:width="4.346cm" svg:height="0.564cm" draw:z-index="51"><draw:text-box><text:p text:style-name="MP3"><text:span text:style-name="MT4">Jagiellonian Cultural Studies</text:span></text:p></draw:text-box></draw:frame><draw:frame draw:style-name="Mfr1" text:anchor-type="char" svg:x="9.726cm" svg:y="0.582cm" svg:width="4.81cm" svg:height="0.519cm" draw:z-index="52"><draw:text-box><text:p text:style-name="MP2"><text:span text:style-name="MT1">POLITEJA </text:span><text:span text:style-name="MT2">2/1 </text:span><text:span text:style-name="MT3">20/1/2012</text:span></text:p></draw:text-box></draw:frame></text:p>
      </style:header-left>
    </style:master-page>
    <style:master-page style:name="Converted15" style:page-layout-name="Mpm2">
      <style:header>
        <text:p text:style-name="MP1"><draw:frame draw:style-name="Mfr1" text:anchor-type="char" svg:x="1.466cm" svg:y="0.582cm" svg:width="4.81cm" svg:height="0.519cm" draw:z-index="53"><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54"><draw:text-box><text:p text:style-name="MP3"><text:span text:style-name="MT4">Jagiellonian Cultural Studies</text:span></text:p></draw:text-box></draw:frame><draw:frame draw:style-name="Mfr1" text:anchor-type="char" svg:x="13.506cm" svg:y="0.582cm" svg:width="0.564cm" svg:height="0.519cm" draw:z-index="55"><draw:text-box><text:p text:style-name="MP4"><text:page-number text:select-page="current">25</text:page-number></text:p></draw:text-box></draw:frame></text:p>
      </style:header>
      <style:header-left>
        <text:p text:style-name="MP1"><draw:frame draw:style-name="Mfr1" text:anchor-type="char" svg:x="1.93cm" svg:y="0.582cm" svg:width="0.564cm" svg:height="0.519cm" draw:z-index="28"><draw:text-box><text:p text:style-name="MP4"><text:page-number text:select-page="current">26</text:page-number></text:p></draw:text-box></draw:frame><draw:frame draw:style-name="Mfr1" text:anchor-type="char" svg:x="4.327cm" svg:y="0.589cm" svg:width="4.346cm" svg:height="0.564cm" draw:z-index="27"><draw:text-box><text:p text:style-name="MP3"><text:span text:style-name="MT4">Jagiellonian Cultural Studies</text:span></text:p></draw:text-box></draw:frame><draw:frame draw:style-name="Mfr1" text:anchor-type="char" svg:x="9.726cm" svg:y="0.582cm" svg:width="4.81cm" svg:height="0.519cm" draw:z-index="26"><draw:text-box><text:p text:style-name="MP2"><text:span text:style-name="MT1">POLITEJA </text:span><text:span text:style-name="MT2">2/1 </text:span><text:span text:style-name="MT3">20/1/2012</text:span></text:p></draw:text-box></draw:frame></text:p>
      </style:header-left>
    </style:master-page>
    <style:master-page style:name="Converted16" style:page-layout-name="Mpm3">
      <style:header>
        <text:p text:style-name="MP1"><draw:frame draw:style-name="Mfr1" text:anchor-type="char" svg:x="1.466cm" svg:y="0.582cm" svg:width="4.81cm" svg:height="0.519cm" draw:z-index="31"><draw:text-box><text:p text:style-name="MP2"><text:span text:style-name="MT1">POLITEJA </text:span><text:span text:style-name="MT2">2/1 </text:span><text:span text:style-name="MT3">20/1/2012</text:span></text:p></draw:text-box></draw:frame><draw:frame draw:style-name="Mfr1" text:anchor-type="char" svg:x="7.327cm" svg:y="0.589cm" svg:width="4.346cm" svg:height="0.564cm" draw:z-index="30"><draw:text-box><text:p text:style-name="MP3"><text:span text:style-name="MT4">Jagiellonian Cultural Studies</text:span></text:p></draw:text-box></draw:frame><draw:frame draw:style-name="Mfr1" text:anchor-type="char" svg:x="13.506cm" svg:y="0.582cm" svg:width="0.564cm" svg:height="0.519cm" draw:z-index="29"><draw:text-box><text:p text:style-name="MP4"><text:page-number text:select-page="current">27</text:page-number></text:p></draw:text-box></draw:frame></text:p>
      </style:header>
      <style:header-left>
        <text:p text:style-name="MP1"><draw:frame draw:style-name="Mfr1" text:anchor-type="char" svg:x="1.93cm" svg:y="0.582cm" svg:width="0.564cm" svg:height="0.519cm" draw:z-index="0"><draw:text-box><text:p text:style-name="MP4"><text:page-number text:select-page="current">0</text:page-number></text:p></draw:text-box></draw:frame><draw:frame draw:style-name="Mfr1" text:anchor-type="char" svg:x="4.327cm" svg:y="0.589cm" svg:width="4.346cm" svg:height="0.564cm" draw:z-index="0"><draw:text-box><text:p text:style-name="MP3"><text:span text:style-name="MT4">Jagiellonian Cultural Studies</text:span></text:p></draw:text-box></draw:frame><draw:frame draw:style-name="Mfr1" text:anchor-type="char" svg:x="9.726cm" svg:y="0.582cm" svg:width="4.81cm" svg:height="0.519cm" draw:z-index="0"><draw:text-box><text:p text:style-name="MP2"><text:span text:style-name="MT1">POLITEJA </text:span><text:span text:style-name="MT2">2/1 </text:span><text:span text:style-name="MT3">20/1/2012</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orporowicz, Leszek</meta:initial-creator>
    <dc:subject>nauki społeczne, nauki polityczne, wstęp</dc:subject>
    <dc:title>Jagiellonian_Cultural_Studies._Preface</dc:title>
    <meta:creation-date>2020-10-20T14:17:44</meta:creation-date>
    <dc:date>2020-10-20T14:17:44</dc:date>
    <meta:editing-duration>P0D</meta:editing-duration>
    <meta:generator>LibreOffice/6.4.1.2$Windows_X86_64 LibreOffice_project/4d224e95b98b138af42a64d84056446d09082932</meta:generator>
    <meta:document-statistic meta:table-count="0" meta:image-count="0" meta:object-count="0" meta:page-count="19" meta:paragraph-count="181" meta:word-count="8954" meta:character-count="56188" meta:non-whitespace-character-count="47463"/>
    <meta:user-defined meta:name="AppVersion">12.0000</meta:user-defined>
    <meta:user-defined meta:name="Created" meta:value-type="date">2017-05-27T00:00:00</meta:user-defined>
    <meta:user-defined meta:name="DocSecurity" meta:value-type="float">0</meta:user-defined>
    <meta:user-defined meta:name="HyperlinksChanged" meta:value-type="boolean">false</meta:user-defined>
    <meta:user-defined meta:name="LastSaved" meta:value-type="date">2020-10-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