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7">
      <style:text-properties fo:language="pl" style:language-asian="pl" style:language-complex="pl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4">
      <style:text-properties fo:color="#000000"/>
    </style:style>
    <style:style style:family="text" style:name="T9" style:display-name="T9" style:parent-style-name="CharStyle14">
      <style:text-properties fo:language="pl" style:language-asian="pl" style:language-complex="pl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language="pl" style:language-asian="pl" style:language-complex="pl"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1.008cm" fo:margin-left="0.529cm" fo:margin-right="0.529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1.008cm" fo:margin-left="0.035cm" fo:margin-right="0.071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0.529cm" fo:margin-right="0.529cm" fo:text-indent="0.000cm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391cm" fo:line-height="0.265cm" fo:margin-left="0.035cm" fo:margin-right="0.000cm" fo:text-indent="0.000cm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529cm" fo:margin-right="0.000cm" fo:text-indent="-0.494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423cm" fo:margin-left="0.529cm" fo:margin-right="0.529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529cm" fo:margin-right="0.564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35cm" fo:margin-right="0.071cm" fo:text-indent="0.000cm" fo:text-align="right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391cm" fo:line-height="0.265cm" fo:margin-left="0.035cm" fo:margin-right="0.000cm" fo:text-indent="0.000cm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48" style:parent-style-name="Nagłówek #2">
      <style:paragraph-properties fo:background-color="transparent" fo:margin-top="0.000cm" fo:margin-bottom="0.000cm" fo:line-height="0.423cm" fo:margin-left="0.529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529cm" fo:margin-right="0.035cm" fo:text-indent="-0.494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23cm" fo:margin-left="0.035cm" fo:margin-right="0.071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23cm" fo:margin-left="0.529cm" fo:margin-right="0.564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391cm" fo:line-height="0.265cm" fo:margin-left="0.035cm" fo:margin-right="0.000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412cm" fo:line-height="0.265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1.008cm" fo:margin-left="0.529cm" fo:margin-right="0.564cm" fo:text-indent="0.000cm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412cm" fo:line-height="0.265cm" fo:margin-left="0.529cm" fo:margin-right="0.000cm" fo:text-indent="-0.494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529cm" fo:margin-right="0.035cm" fo:text-indent="-0.494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423cm" fo:margin-left="0.035cm" fo:margin-right="0.035cm" fo:text-indent="0.494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1.008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423cm" fo:margin-left="0.035cm" fo:margin-right="0.071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391cm" fo:line-height="0.265cm" fo:margin-left="0.106cm" fo:margin-right="0.000cm" fo:text-indent="0.000cm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18cm" fo:margin-left="0.529cm" fo:margin-right="0.529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529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423cm" fo:margin-left="0.529cm" fo:margin-right="0.529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Nagłówek #2">
      <style:paragraph-properties fo:background-color="transparent" fo:margin-top="0.000cm" fo:margin-bottom="0.391cm" fo:line-height="0.265cm" fo:margin-left="0.035cm" fo:margin-right="0.000cm" fo:text-indent="0.000cm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92" style:parent-style-name="Nagłówek #1">
      <style:paragraph-properties fo:background-color="transparent" fo:margin-top="0.000cm" fo:margin-bottom="0.000cm" fo:margin-left="0.035cm" fo:margin-right="3.775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529cm" fo:margin-right="0.564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529cm" fo:margin-right="0.035cm" fo:text-indent="-0.494cm" style:page-number="auto"/>
      <style:text-properties/>
    </style:style>
    <style:style style:family="paragraph" style:name="P96" style:parent-style-name="Nagłówek #2">
      <style:paragraph-properties fo:background-color="transparent" fo:margin-top="0.000cm" fo:margin-bottom="0.579cm" fo:line-height="0.265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529cm" fo:margin-right="0.000cm" fo:text-indent="-0.494cm" fo:text-align="left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529cm" fo:margin-right="0.035cm" fo:text-indent="-0.494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02">
      <style:paragraph-properties style:page-number="auto"/>
      <style:text-properties fo:font-size="5.pt" style:font-size-asian="5.pt" style:font-size-complex="5.pt"/>
    </style:style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style style:family="paragraph" style:name="P1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"><draw:frame draw:style-name="fr1" svg:x="1.808cm" svg:y="1.949cm" svg:width="11.227cm" svg:height="1.422cm" text:anchor-type="paragraph"><draw:text-box><text:h text:outline-level="1" text:style-name="P96"><text:bookmark-start text:name="bookmark0"/><text:span text:style-name="T1">Beata Piątek</text:span><text:bookmark-end text:name="bookmark0"/></text:h><text:p text:style-name="P98"><text:span text:style-name="T2">Jagiellonian </text:span><text:span text:style-name="CharStyle7">University in Krakow</text:span></text:p></draw:text-box></draw:frame><draw:frame draw:style-name="fr2" svg:x="1.808cm" svg:y="4.759cm" svg:width="11.227cm" svg:height="1.794cm" text:anchor-type="paragraph"><draw:text-box><text:h text:outline-level="0" text:style-name="P92"><text:bookmark-start text:name="bookmark1"/><text:span text:style-name="CharStyle9">Has 'Multiculturalism' Become<text:line-break/>a Dirty Word?</text:span><text:bookmark-end text:name="bookmark1"/></text:h></draw:text-box></draw:frame><draw:frame draw:style-name="fr3" svg:x="1.808cm" svg:y="7.809cm" svg:width="11.227cm" svg:height="6.045cm" text:anchor-type="paragraph"><draw:text-box><text:h text:outline-level="1" text:style-name="P48"><text:bookmark-start text:name="bookmark2"/><text:span text:style-name="CharStyle10">Streszczenie</text:span><text:bookmark-end text:name="bookmark2"/></text:h><text:p text:style-name="P30"><text:span text:style-name="CharStyle12">Czy wielokulturowość </text:span><text:span text:style-name="T7">jest </text:span><text:span text:style-name="CharStyle12">dziś brzydkim słowem? Takie pytanie można by<text:line-break/>sobie zadać śledząc wypowiedzi przywódców politycznych Niemiec, Włoch,<text:line-break/>Francji i Wielkiej Brytanii. Autorka wraca do początków wielokulturowości<text:line-break/>jako świadomej polityki władz w Wielkiej Brytanii w latach siedemdziesiątych<text:line-break/>dwudziestego wieku, porównuje różne znaczenia tego słowa w języku angiel-<text:line-break/>skim, przedstawia argumenty politycznych przeciwników i zwolenników wie-<text:line-break/>lokulturowości w Wielkiej Brytanii oraz modyfikacje tych argumentów w re-<text:line-break/>akcji na ataki terrorystyczne w Nowym Jorku w 2001 roku i Londynie w 2005<text:line-break/>roku. Porównanie argumentów obydwu stron pozwala dostrzec brak porozu-<text:line-break/>mienia na temat znaczenia słowa ‘wielokulturowość’. Zarówno przeciwnicy,<text:line-break/>jak i zwolennicy kontynuowania tej polityki wobec mniejszości etnicznych<text:line-break/>i kulturowych są zgodni w wielu kwestiach: obawiają się izolacji społecznej,<text:line-break/>nawołują do dialogu międzykulturowego i rozwijania postaw obywatelskich.</text:span></text:p></draw:text-box></draw:frame><draw:frame draw:style-name="fr4" svg:x="1.808cm" svg:y="15.199cm" svg:width="11.227cm" svg:height="5.648cm" text:anchor-type="paragraph"><draw:text-box><text:list text:style-name="L0"><text:list-item><text:h text:outline-level="1" text:style-name="P31">1.<text:bookmark-start text:name="bookmark3"/><text:span text:style-name="T1"><text:tab/></text:span><text:span text:style-name="CharStyle4">Introduction</text:span><text:bookmark-end text:name="bookmark3"/></text:h></text:list-item></text:list><text:p text:style-name="P49"><text:span text:style-name="T9">On May 9th 2011, </text:span><text:span text:style-name="CharStyle14">the news broadcast by the </text:span><text:span text:style-name="T9">high-brow </text:span><text:span text:style-name="CharStyle14">Polish </text:span><text:span text:style-name="T9">radio </text:span><text:span text:style-name="CharStyle14">chan-<text:line-break/>nel, </text:span><text:span text:style-name="T9">Radio 2, </text:span><text:span text:style-name="CharStyle14">contained two items in which the Polish equivalent of the Eng-<text:line-break/>lish word ‘multiculturalism’ - </text:span><text:span text:style-name="T9">‘wielokulturowość’, </text:span><text:span text:style-name="CharStyle14">featured prominently. In<text:line-break/>the first news item, the director of the Book Institute, </text:span><text:span text:style-name="T9">Grzegorz </text:span><text:span text:style-name="CharStyle14">Gaudan, an-<text:line-break/>nounced the opening of the </text:span><text:span text:style-name="T9">Czesław Miłosz </text:span><text:span text:style-name="CharStyle14">festival in </text:span><text:span text:style-name="T9">Kraków </text:span><text:span text:style-name="CharStyle14">emphasizing<text:line-break/>its multicultural character. In the second item, the director of </text:span><text:span text:style-name="T9">Kraków </text:span><text:span text:style-name="CharStyle14">Philhar-<text:line-break/>mony, </text:span><text:span text:style-name="T9">Piotr Szczepanik, </text:span><text:span text:style-name="CharStyle14">declared the, soon to be open, Gustav Mahler festival<text:line-break/>to be “truly multicultural”. As both speakers were referring to the nationalities<text:line-break/>of guest performers, and the experience of travel and migration in the lives<text:line-break/>of both celebrated artists, one might wonder if a more old-fashioned word,</text:span></text:p></draw:text-box></draw:frame></text:p>
      </text:section>
      <text:section text:style-name="Sect1" text:name="Section1">
        <text:p text:style-name="P106"><draw:frame draw:style-name="fr5" svg:x="1.774cm" svg:y="0.153cm" fo:min-width="0.390cm" fo:min-height="0.432cm" text:anchor-type="paragraph"><draw:text-box><text:p text:style-name="P88"><text:span text:style-name="CharStyle16">24</text:span></text:p></draw:text-box></draw:frame><draw:frame draw:style-name="fr6" svg:x="11.562cm" svg:y="0.153cm" fo:min-width="1.499cm" fo:min-height="0.423cm" text:anchor-type="paragraph"><draw:text-box><text:p text:style-name="P24"><text:span text:style-name="T12">Beata Piątek</text:span></text:p></draw:text-box></draw:frame><draw:frame draw:style-name="fr7" svg:x="1.792cm" svg:y="1.169cm" svg:width="11.261cm" svg:height="19.195cm" text:anchor-type="paragraph"><draw:text-box><text:p text:style-name="P77"><text:span text:style-name="CharStyle14">‘cosmopolitanism’ would not have described more precisely what they meant,<text:line-break/>but it was clear from the context that both cultural professionals used the ad-<text:line-break/>jective proudly and with most positive connotations in mind. The audience<text:line-break/>could infer that in Poland multiculturalism is trendy. This does not seem to<text:line-break/>be the case in all European countries any more; reports of thousands of refu-<text:line-break/>gees from Northern Africa have added to the now ten-year-old fear of Islamist<text:line-break/>terrorism, which made the Italian, French, German and British leaders speak<text:line-break/>out against multiculturalism within the last six months. Writing three months<text:line-break/>after the British Prime Minister, David Cameron, made a speech in Munich,<text:line-break/>which was reported by the BBC with the heading “State multiculturalism has<text:line-break/>failed” (BBC News 5</text:span><text:span text:style-name="T13">th</text:span><text:span text:style-name="CharStyle14"><text:s text:c="1"/>February 2011), I would like to examine the mean-<text:line-break/>ing and connotations of this word in English in the course of the twentieth<text:line-break/>century, as well as to present the various positions in the debate about multi-<text:line-break/>culturalism today.</text:span></text:p><text:list text:style-name="L0" text:continue-numbering="true"><text:list-item><text:h text:outline-level="1" text:style-name="P90">2.<text:bookmark-start text:name="bookmark4"/><text:span text:style-name="CharStyle4"><text:tab/>Definitions of 'multiculturalism'</text:span><text:bookmark-end text:name="bookmark4"/></text:h></text:list-item></text:list><text:p text:style-name="P83"><text:span text:style-name="CharStyle14">It is significant that the second edition of the OED published in 1989 does<text:line-break/>not contain a separate entry for ‘multiculturalism’, it only defines the adjective<text:line-break/>‘multicultural’ as, “of or pertaining to a society consisting of varied cultural<text:line-break/>groups” (Bembow </text:span><text:span text:style-name="CharStyle18">et al.</text:span><text:span text:style-name="CharStyle14"><text:s text:c="1"/>1989: 79). The first usage of the adjective is recorded<text:line-break/>in 1941, in </text:span><text:span text:style-name="CharStyle18">New York Herald Tribune Books</text:span><text:span text:style-name="CharStyle14"><text:s text:c="1"/>and of the noun in 1965, in Can-<text:line-break/>ada. All the sample sentences provided present both words as neutral or posi-<text:line-break/>tive. In the </text:span><text:span text:style-name="CharStyle18">Longman dictionary of English language and culture</text:span><text:span text:style-name="CharStyle14"><text:s text:c="1"/>published in<text:line-break/>1992, still only the adjective is defined, but the definition is broader, “includ-<text:line-break/>ing people or teachings from several different cultures” (Rundel </text:span><text:span text:style-name="CharStyle18">et al.</text:span><text:span text:style-name="CharStyle14"><text:s text:c="1"/>1992:<text:line-break/>894). This expanded definition reflects a debate about multiculturalism that<text:line-break/>has been one of the most contentious issues in the American humanities since<text:line-break/>the late 1980s, when Allan Bloom famously protested against the demise of<text:line-break/>the traditional Western canon of knowledge, which he saw threatened by the<text:line-break/>introduction into the university curricula of the works of minority groups and<text:line-break/>minority cultures together with an insistence that various cultures merit equal<text:line-break/>respect and academic attention. Wikipedia offers a broad discussion on mul-<text:line-break/>ticulturalism accompanied by a revision of multicultural policies in various<text:line-break/>countries. For Wikipedia authors writing in 2010, multiculturalism is a politi-<text:line-break/>cal term which “has come to mean the advocacy of extending equitable status<text:line-break/>to distinct ethnic and religious groups without promoting any specific ethnic,<text:line-break/>religious and cultural community values as central”. This last definition best<text:line-break/>describes the policy of multiculturalism which is questioned today in Britain<text:line-break/>and other Western European countries.</text:span></text:p></draw:text-box></draw:frame></text:p>
      </text:section>
      <text:section text:style-name="Sect2" text:name="Section2">
        <text:p text:style-name="P107"><draw:frame draw:style-name="fr8" svg:x="1.813cm" svg:y="0.162cm" fo:min-width="5.004cm" fo:min-height="0.423cm" text:anchor-type="paragraph"><draw:text-box><text:p text:style-name="P53"><text:span text:style-name="CharStyle17">Has 'Multiculturalism’ Become a Dirty Word?</text:span></text:p></draw:text-box></draw:frame><draw:frame draw:style-name="fr9" svg:x="12.700cm" svg:y="0.153cm" fo:min-width="0.381cm" fo:min-height="0.432cm" text:anchor-type="paragraph"><draw:text-box><text:p text:style-name="P32"><text:span text:style-name="T16">25</text:span></text:p></draw:text-box></draw:frame><draw:frame draw:style-name="fr10" svg:x="1.753cm" svg:y="1.254cm" svg:width="11.337cm" svg:height="19.143cm" text:anchor-type="paragraph"><draw:text-box><text:list text:style-name="L0" text:continue-numbering="true"><text:list-item><text:h text:outline-level="1" text:style-name="P81">3.<text:bookmark-start text:name="bookmark5"/><text:span text:style-name="CharStyle4"><text:tab/>History of multiculturalism as government policy in Britain</text:span><text:bookmark-end text:name="bookmark5"/></text:h></text:list-item></text:list><text:p text:style-name="P52"><text:span text:style-name="CharStyle14">In Britain, multiculturalism was a policy of the government and local authori-<text:line-break/>ties dealing with the tensions and political conflicts caused by the influx of<text:line-break/>immigrant groups of distinctly different ethnic, religious and cultural back-<text:line-break/>ground. Immigration after World War II was encouraged by the British Na-<text:line-break/>tionality Act of 1948, which gave all Commonwealth citizens free entry into<text:line-break/>Britain. The immigrants from West Indies and later from the Indian subcon-<text:line-break/>tinent arrived as unqualified workforce enticed by the economic prospects of-<text:line-break/>fered by the postwar labor shortages in Britain. The first significant group ar-<text:line-break/>rived from Jamaica onboard </text:span><text:span text:style-name="CharStyle18">HMS Empire Windrush</text:span><text:span text:style-name="CharStyle14"><text:s text:c="1"/>in the summer of 1948;<text:line-break/>the first anti-immigrant riots directed at West Indians took place in the winter<text:line-break/>of the same year. The racial tension over public housing and jobs led to Immi-<text:line-break/>gration Acts in 1962, 1968 and 1971 which progressively reduced non-white<text:line-break/>immigration. Popular anti-immigrant feeling in Britain reached its peak in<text:line-break/>1968 when Enoch Powell made his ill-famed </text:span><text:span text:style-name="CharStyle18">Rivers of blood</text:span><text:span text:style-name="CharStyle14"><text:s text:c="1"/>speech warn-<text:line-break/>ing that immigration would lead to racial violence and when “a month later<text:line-break/>a Gallup poll recorded that 74 per cent of Britons supported his views” (Black<text:line-break/>1997: 296). Multiculturalism began to be used as a political policy of counter-<text:line-break/>Powellism, it was built through grassroots mostly on local government level<text:line-break/>and was based on respect for Britain’s diverse cultural groups. This policy re-<text:line-break/>sulted in various Race Relations Acts (1968, 1976 and 2000), which provide<text:line-break/>legal basis for stamping out race discrimination, and secure equal rights of eth-<text:line-break/>nic minorities. One of the most frequently cited documents outlaying multi-<text:line-break/>culturalist policy was written in the wake of Brixton riots in 1981, when the<text:line-break/>government commissioned an inquiry which resulted in the Scarman Report.<text:line-break/>Lord Scarman was concerned with the “plight” of the ethnic communities in<text:line-break/>UK inner cities and their relationship with the rest of the national “commu-<text:line-break/>nity”. He concluded that it was essential that “people are encouraged to secure<text:line-break/>a stake in, feel a pride in, and have a sense of responsibility for their own area”.<text:line-break/>In conclusion he called for a policy of “direct coordinated attack on racial dis-<text:line-break/>advantage” (Rich 1990: 212-13). For a visitor to Western Europe the most<text:line-break/>visible sign of multicultural policy in Britain was the state’s tolerance for reli-<text:line-break/>gious and cultural practices of ethnic minorities. Unlike in secular France, in<text:line-break/>Britain a Sikh police officer could wear a turban, and a Muslim woman could<text:line-break/>work in the NHS with her face covered.</text:span></text:p><text:p text:style-name="P100"><text:span text:style-name="CharStyle14">The success of multiculturalism in Britain was first questioned in 1989<text:line-break/>during the, so called, </text:span><text:span text:style-name="CharStyle18">Rushdie affair.</text:span><text:span text:style-name="CharStyle14"><text:s text:c="1"/>The book burnings, riots and Khomeini’s<text:line-break/></text:span><text:span text:style-name="CharStyle18">fatwa,</text:span><text:span text:style-name="CharStyle14"><text:s text:c="1"/>which forced the author of </text:span><text:span text:style-name="CharStyle18">The Satanic Verses</text:span><text:span text:style-name="CharStyle14"><text:s text:c="1"/>into hiding and brought<text:line-break/>on attacks on publishers and translators all over the world began to change<text:line-break/>the way in which the West looked at multiculturalism, free speech, radical</text:span></text:p></draw:text-box></draw:frame></text:p>
      </text:section>
      <text:section text:style-name="Sect3" text:name="Section3">
        <text:p text:style-name="P108"><draw:frame draw:style-name="fr11" svg:x="1.787cm" svg:y="0.153cm" fo:min-width="0.381cm" fo:min-height="0.432cm" text:anchor-type="paragraph"><draw:text-box><text:p text:style-name="P63"><text:span text:style-name="CharStyle16">26</text:span></text:p></draw:text-box></draw:frame><draw:frame draw:style-name="fr12" svg:x="11.575cm" svg:y="0.153cm" fo:min-width="1.499cm" fo:min-height="0.423cm" text:anchor-type="paragraph"><draw:text-box><text:p text:style-name="P44"><text:span text:style-name="T12">Beata Piątek</text:span></text:p></draw:text-box></draw:frame><draw:frame draw:style-name="fr13" svg:x="1.804cm" svg:y="1.169cm" svg:width="11.236cm" svg:height="19.667cm" text:anchor-type="paragraph"><draw:text-box><text:p text:style-name="P65"><text:span text:style-name="T9">Islam </text:span><text:span text:style-name="CharStyle14">and terrorism. Interestingly enough the terrorist attacks of 9/11 in New<text:line-break/>York and 7/7 in London met with relatively moderate comments about mul-<text:line-break/>ticulturalism, as if the Rushdie affair had taught the British politicians and<text:line-break/>journalists to distinguish between British Muslims and radical Islamists. As<text:line-break/>one of the journalists wrote less than one month after the attacks on London<text:line-break/>public transport:</text:span></text:p><text:p text:style-name="P26"><text:span text:style-name="CharStyle14">It seems, in fact, that far from being about to crumble, our multicultur-<text:line-break/>al society has come to develop strong roots. [...] We are left, despite the<text:line-break/>tragedies and confusion, with the more normal burden of getting by,<text:line-break/>being accommodating to one another and to new groups, to transfor-<text:line-break/>mations and all the social and cultural fluidity that London especially,<text:line-break/>but not uniquely, has come to embody. (Hewitt 2005)</text:span></text:p><text:list text:style-name="L0" text:continue-numbering="true"><text:list-item><text:h text:outline-level="1" text:style-name="P64">4.<text:bookmark-start text:name="bookmark6"/><text:span text:style-name="CharStyle4"><text:tab/>The debate</text:span><text:bookmark-end text:name="bookmark6"/></text:h></text:list-item></text:list><text:p text:style-name="P25"><text:span text:style-name="CharStyle14">The debate about British multiculturalism must be distinguished from the<text:line-break/>way in which the media choose to report it. As Jeremy Harding wrote in his<text:line-break/>important text on refugees, “bigotry, for the media, is a better story than toler-<text:line-break/>ance” (2000: 7). This is best illustrated by the haste with which the BBC an-<text:line-break/>nounced that David Cameron declared that “state multiculturalism has failed”<text:line-break/>in his famous speech during the conference in Munich on February 5</text:span><text:span text:style-name="T13">th</text:span><text:span text:style-name="CharStyle14">, 2011.<text:line-break/>In fact, the four-page-long speech on the subject of terrorism and possibilities<text:line-break/>of preventing young men from joining Islamist extremist groups is very “po-<text:line-break/>litically correct”, with the PM emphasizing that “Islamist extremism and Islam<text:line-break/>are not the same thing” (Cameron 2011) and that it is possible that young<text:line-break/>men are attracted to Islamist extremism due to a crisis of British identity. Da-<text:line-break/>vid Cameron uses the word ‘multiculturalism’ in his speech only once, when<text:line-break/>he declares that:</text:span></text:p><text:p text:style-name="P87"><text:span text:style-name="CharStyle14">...we have allowed the weakening of our collective identity. Under the<text:line-break/>doctrine of state multiculturalism, we have encouraged different cul-<text:line-break/>tures to live separate lives, apart from each other and apart from the<text:line-break/>mainstream. (Cameron 2011)</text:span></text:p><text:p text:style-name="P62"><text:span text:style-name="CharStyle14">A close reading of the text shows that his main target is not multicultur-<text:line-break/>alism </text:span><text:span text:style-name="CharStyle18">per se,</text:span><text:span text:style-name="CharStyle14"><text:s text:c="1"/>but specific practices of British authorities and security services<text:line-break/>which have tried to gain control over Muslim youths by patronizing “non-<text:line-break/>violent extremists”. As he says, “Some organizations that seek to present them-<text:line-break/>selves as a gateway to the Muslim community are showered with public money<text:line-break/>despite doing little to combat extremism” (Cameron 2011). But he also rec-</text:span></text:p></draw:text-box></draw:frame></text:p>
      </text:section>
      <text:section text:style-name="Sect4" text:name="Section4">
        <text:p text:style-name="P109"><draw:frame draw:style-name="fr14" svg:x="1.771cm" svg:y="0.153cm" fo:min-width="5.004cm" fo:min-height="0.423cm" text:anchor-type="paragraph"><draw:text-box><text:p text:style-name="P60"><text:span text:style-name="CharStyle17">Has ‘Multiculturalism’ Become a Dirty Word?</text:span></text:p></draw:text-box></draw:frame><draw:frame draw:style-name="fr15" svg:x="12.658cm" svg:y="0.153cm" fo:min-width="0.372cm" fo:min-height="0.432cm" text:anchor-type="paragraph"><draw:text-box><text:p text:style-name="P36"><text:span text:style-name="T16">27</text:span></text:p></draw:text-box></draw:frame><draw:frame draw:style-name="fr16" svg:x="1.796cm" svg:y="1.169cm" svg:width="11.252cm" svg:height="19.660cm" text:anchor-type="paragraph"><draw:text-box><text:p text:style-name="P38"><text:span text:style-name="CharStyle14">ognizes that extremism is a distortion of Islam and appreciates that the vast<text:line-break/>majority of Muslims in Europe “despise the extremists and their worldview”<text:line-break/>(Cameron 2011). His main objective is building social cohesion i.e., “mean-<text:line-break/>ingful and active participation in society” since, as he says, “we are all in this<text:line-break/>together” (Cameron 2011). Not much of the above is announced by the title<text:line-break/>of the report in </text:span><text:span text:style-name="CharStyle18">The Daily Telegraph:</text:span><text:span text:style-name="CharStyle14"><text:s text:c="1"/>“Muslims must embrace British values”,<text:line-break/>and its subtitle: “David Cameron declared that the doctrine of multicultur-<text:line-break/>alism has ‘failed’ and will be abandoned” (Kirkup 2011) goes much further<text:line-break/>against multiculturalism than the Prime Minister in his speech. Cameron<text:line-break/>did speak of promoting certain values, but it is a mark of the patriotic feeling<text:line-break/>of </text:span><text:span text:style-name="CharStyle18">The Telegraph’s</text:span><text:span text:style-name="CharStyle14"><text:s text:c="1"/>political commentator that he chose to label “freedom of<text:line-break/>speech, freedom of worship, democracy, the rule of law, equal rights regard-<text:line-break/>less of race, sex or sexuality” (Cameron 2011) to be “British values” (Kirkup<text:line-break/>2011). It is clear that the newspaper reports are colored by the ideology and<text:line-break/>attitudes of the reporters as </text:span><text:span text:style-name="CharStyle18">The Guardian</text:span><text:span text:style-name="CharStyle14"><text:s text:c="1"/>report carried a very different head-<text:line-break/>ing: “Cameron begins extremism crackdown as cash withheld from ‘suspect<text:line-break/>groups’” (Wintour and Percival 2011).</text:span></text:p><text:p text:style-name="P54"><text:span text:style-name="CharStyle14">In the media the most prominent critic of multiculturalism has been Trev-<text:line-break/>or Philips, most probably due to his position of chairman of the Commission<text:line-break/>for Racial Equality. The newspapers were eager to report that he declared mul-<text:line-break/>ticulturalism an obsolete policy, but frequently failed to explain his reasons. In<text:line-break/>an article published in </text:span><text:span text:style-name="CharStyle18">The Guardian</text:span><text:span text:style-name="CharStyle14"><text:s text:c="1"/>in 2004, Philips wrote,</text:span></text:p><text:p text:style-name="P55"><text:span text:style-name="CharStyle14">Integration only works if it both recognizes newcomers’ differences and<text:line-break/>extends complete equality. Celebrating diversity, but ignoring inequal-<text:line-break/>ity, inevitably leads to the nightmare of entrenched segregation.</text:span></text:p><text:p text:style-name="P72"><text:span text:style-name="CharStyle14">In his critique, he focuses on the failure of multiculturalism to secure<text:line-break/>equality of opportunity for ethnic minorities and on continuing racial dis-<text:line-break/>crimination. The journalists do not mention this context when they write that<text:line-break/>even “Trevor Philips ... has called for multiculturalism to be scrapped” (BBC<text:line-break/>2004).</text:span></text:p><text:p text:style-name="P79"><text:span text:style-name="CharStyle14">The critic of multiculturalism that most probably inspired David Camer-<text:line-break/>on’s speech is Kenan Malik, an Indian-born, left-wing writer and philosopher.<text:line-break/>He introduces an important distinction into the debate when he points out<text:line-break/>that “both sides confuse the lived experience of diversity, on the one hand,<text:line-break/>with multiculturalism as a political process, on the other” (Malik 2010). He<text:line-break/>goes on to say that:</text:span></text:p><text:p text:style-name="P37"><text:span text:style-name="CharStyle14">The experience of living in a society transformed by mass immigration,<text:line-break/>a society that is less insular, more vibrant and more cosmopolitan, is<text:line-break/>positive.</text:span></text:p></draw:text-box></draw:frame></text:p>
      </text:section>
      <text:section text:style-name="Sect5" text:name="Section5">
        <text:p text:style-name="P110"><draw:frame draw:style-name="fr17" svg:x="1.771cm" svg:y="0.153cm" fo:min-width="0.381cm" fo:min-height="0.432cm" text:anchor-type="paragraph"><draw:text-box><text:p text:style-name="P82"><text:span text:style-name="CharStyle16">28</text:span></text:p></draw:text-box></draw:frame><draw:frame draw:style-name="fr18" svg:x="11.557cm" svg:y="0.153cm" fo:min-width="1.499cm" fo:min-height="0.423cm" text:anchor-type="paragraph"><draw:text-box><text:p text:style-name="P41"><text:span text:style-name="T12">Beata Piątek</text:span></text:p></draw:text-box></draw:frame><draw:frame draw:style-name="fr19" svg:x="1.796cm" svg:y="1.161cm" svg:width="11.252cm" svg:height="19.211cm" text:anchor-type="paragraph"><draw:text-box><text:p text:style-name="P85"><text:span text:style-name="CharStyle14">As a political process, however, </text:span><text:span text:style-name="T9">multiculturalism </text:span><text:span text:style-name="CharStyle14">means something very<text:line-break/>different. It describes a set of policies, the aim of which is to manage di-<text:line-break/>versity by putting people into ethnic boxes, defining individual needs<text:line-break/>and rights by virtue of the boxes into which people are put, and using<text:line-break/>those boxes to shape public policy. It is a case, not for open borders and<text:line-break/>minds, but for the policing of borders, whether physical, cultural or<text:line-break/>imaginative. (Malik 2010)</text:span></text:p><text:p text:style-name="P89"><text:span text:style-name="CharStyle14">Malik’s main objection to multiculturalism is that in an attempt at mini-<text:line-break/>mizing conflict, the policy results eventually in isolating various communi-<text:line-break/>ties.</text:span></text:p><text:p text:style-name="P76"><text:span text:style-name="CharStyle14">A similar point is raised by a Dutch sociologist, Paul Scheffer, who first<text:line-break/>became famous as a critic of multiculturalism in 2000, when he wrote a pro-<text:line-break/>vocatively titled essay, </text:span><text:span text:style-name="CharStyle18">The multicultural disaster,</text:span><text:span text:style-name="CharStyle14"><text:s text:c="1"/>on the demographic situation<text:line-break/>in the big cities of Western Europe. In his most recent publications, however,<text:line-break/>he points out that in history, immigration has always had three stages: avoid-<text:line-break/>ance, conflict and social compromise, and that Europe has entered the second<text:line-break/>phase in her relationship with the Muslim immigrants. Like Kenan Malik,<text:line-break/>Scheffer argues that conflict should not be avoided, that it must be resolved if<text:line-break/>a compromise is to be reached: “I see the conflict as a sign of integration, as a<text:line-break/>sign of looking out for an answer to the question how are we going to live to-<text:line-break/>gether”, and to move on “our tolerance has to be redefined: not being indiffer-<text:line-break/>ent, but being far more active and engaged” (Scheffer 2010) and that this may<text:line-break/>be achieved by inviting the immigrants to see themselves as citizens. What is<text:line-break/>more, this process of encouraging the immigrants to participate in the life of<text:line-break/>the host society requires reciprocity and will force the host society to rethink<text:line-break/>what being a citizen means (Scheffer 2010). Scheffer’s argument throws some<text:line-break/>light on the current situation in Britain, which, in fact, was also signaled in<text:line-break/>David Cameron’s speech in February, namely the correlation between lack of<text:line-break/>integration of immigrant groups and a crisis of national identity. The relation-<text:line-break/>ship between Englishness, Welshness, Scottishness and Britishness, as well as<text:line-break/>the meaning of this last term have been discussed for well over a decade now.<text:line-break/>The devolution of 1999 brought more political and, in the case of Scotland<text:line-break/>also economic, independence to the nations building the United Kingdom,<text:line-break/>which resulted in fostering of those national identities and undermining Brit-<text:line-break/>ishness. The disintegration of British national identity was examined in great<text:line-break/>detail by Richard Weight, who declared that “Britishness has now virtually<text:line-break/>disappeared” (Weight 2002: 729); far from regretting the decline, he launched<text:line-break/>an attack on the political and cultural elites which failed to provide an alterna-<text:line-break/>tive to an England-dominated, war-obsessed, Eurosceptical and racist British<text:line-break/>identity (Weight 2002). His account is full of left-wing irreverence for the</text:span></text:p></draw:text-box></draw:frame></text:p>
      </text:section>
      <text:section text:style-name="Sect6" text:name="Section6">
        <text:p text:style-name="P111"><draw:frame draw:style-name="fr20" svg:x="1.783cm" svg:y="0.153cm" fo:min-width="5.004cm" fo:min-height="0.423cm" text:anchor-type="paragraph"><draw:text-box><text:p text:style-name="P74"><text:span text:style-name="CharStyle17">Has ‘Multiculturalism’ Become a Dirty Word?</text:span></text:p></draw:text-box></draw:frame><draw:frame draw:style-name="fr21" svg:x="12.672cm" svg:y="0.153cm" fo:min-width="0.381cm" fo:min-height="0.432cm" text:anchor-type="paragraph"><draw:text-box><text:p text:style-name="P71"><text:span text:style-name="T16">29</text:span></text:p></draw:text-box></draw:frame><draw:frame draw:style-name="fr22" svg:x="1.808cm" svg:y="1.169cm" svg:width="11.227cm" svg:height="19.202cm" text:anchor-type="paragraph"><draw:text-box><text:p text:style-name="P78"><text:span text:style-name="CharStyle14">traditional institutions, but it still provides a good background for the current<text:line-break/>debate about British citizenship and makes it quite clear why Gordon Brown’s<text:line-break/>plan to introduce an oath of allegiance for the new citizens, which they were<text:line-break/>to swear to the Queen, was ridiculed in the press.</text:span></text:p><text:p text:style-name="P73"><text:span text:style-name="CharStyle14">Among the defenders of multiculturalism Sir Bhikhu Parekh, a political<text:line-break/>theorist and Labour peer, holds centre ground objecting to the general ten-<text:line-break/>dency to equate multiculturalism with “racial minorities demanding special<text:line-break/>rights”; he argues that multiculturalism is about “the proper terms of rela-<text:line-break/>tionship between different cultural communities” and that the standards by<text:line-break/>which the communities resolve their differences must not come from only one<text:line-break/>culture, but “must come through an open and equal dialogue between them”<text:line-break/>(Parekh 2002: 13). Parekh is far from “putting people into ethnic boxes” that<text:line-break/>Malik objects to, on the contrary, he advocates multiculturalism as “intercul-<text:line-break/>tural fusion” (2002: 27). If one looks closely at the arguments on both sides, it<text:line-break/>becomes quite clear that both the critics and the defenders of multiculturalism<text:line-break/>are worried by the same symptoms e.g., segregation and ghettoization of im-<text:line-break/>migrants; and calling for similar solutions e.g., dialogue and cooperation. In<text:line-break/>other words, “the vision of many of those seeking to replace multiculturalism<text:line-break/>is very much the vision of its original proponents” (Spencer quoted in Lerman<text:line-break/>2010). Nick Pearce, the director of Institute for Public Policy Research, a few<text:line-break/>months after the bomb attacks in London in 2005, defended multiculturalism<text:line-break/>by stating that:</text:span></text:p><text:p text:style-name="P35"><text:span text:style-name="CharStyle14">the recent challenges to multiculturalism raise at least three ... ques-<text:line-break/>tions. First, do we need to do more to integrate different communities<text:line-break/>around a core of common citizenship? Second, can we better tackle<text:line-break/>community segregation and the social exclusion of minority groups?<text:line-break/>Third, should we more forcefully insist on basic human rights and<text:line-break/>democratic norms against some of the claims of different cultures? The<text:line-break/>answer to all these questions is yes. (Pearce 2005)</text:span></text:p><text:p text:style-name="P80"><text:span text:style-name="CharStyle14">David Cameron advocated all the above in the speech in Munich in which,<text:line-break/>according to the media, he declared the end of multiculturalism.</text:span></text:p><text:p text:style-name="P94"><text:span text:style-name="CharStyle14">Britain is not the only European country revising her policy towards immi-<text:line-break/>grants. In a review of a highly controversial book written last year by the for-<text:line-break/>mer director of the Bundesbank, Thilo Sarrazin, Timothy Garton Ash notes<text:line-break/>that the badly researched, heavily biased anti-immigrant </text:span><text:span text:style-name="CharStyle18">Germany abolishes<text:line-break/>itself</text:span><text:span text:style-name="CharStyle14">is a cultural and political phenomenon. Garton Ash claims that the book<text:line-break/>owes its unprecedented popularity to the fact that it is the first book written<text:line-break/>in post-war Germany on the subject of the integration, or rather, lack of inte-<text:line-break/>gration of Muslim minority. According to Garton Ash ” (2011: 24), “In Ger-</text:span></text:p></draw:text-box></draw:frame></text:p>
      </text:section>
      <text:section text:style-name="Sect7" text:name="Section7">
        <text:p text:style-name="P112"><draw:frame draw:style-name="fr23" svg:x="1.766cm" svg:y="0.153cm" fo:min-width="0.390cm" fo:min-height="0.432cm" text:anchor-type="paragraph"><draw:text-box><text:p text:style-name="P45"><text:span text:style-name="CharStyle16">30</text:span></text:p></draw:text-box></draw:frame><draw:frame draw:style-name="fr24" svg:x="11.562cm" svg:y="0.153cm" fo:min-width="1.499cm" fo:min-height="0.423cm" text:anchor-type="paragraph"><draw:text-box><text:p text:style-name="P29"><text:span text:style-name="T12">Beata Piątek</text:span></text:p></draw:text-box></draw:frame><draw:frame draw:style-name="fr25" svg:x="1.792cm" svg:y="1.169cm" svg:width="11.261cm" svg:height="19.152cm" text:anchor-type="paragraph"><draw:text-box><text:p text:style-name="P28"><text:span text:style-name="CharStyle14">many, not merely the inflammatory, but even the frank discussion of this sub-<text:line-break/>ject has been constrained by the kind of nervous taboos attacked by Sarrazin<text:line-break/>and his supporters as ‘political correctness’”. Keeping a lid on the discussion<text:line-break/>has brought on a true explosion of frustration and resentment towards immi-<text:line-break/>grants, hence the enthusiastic reception of Sarrazin’s book. Timothy Garton<text:line-break/>Ash admits that Germany is not alone:</text:span></text:p><text:p text:style-name="P93"><text:span text:style-name="CharStyle14">All West European societies are wrestling with the legacy of their mul-<text:line-break/>tiple past mistakes with respect to immigration and integration. These<text:line-break/>mistakes include [...] the unacceptable moral and cultural relativism of<text:line-break/>some of the policies that have passed for ‘multiculturalism’ during the<text:line-break/>last decades.</text:span></text:p><text:p text:style-name="P67"><text:span text:style-name="CharStyle14">Sarrazin sums up his recipe for better integration as ‘expect more, offer<text:line-break/>less.’ Mine is ‘expect more, offer more’. However, that ‘more’ we offer<text:line-break/>should not be indiscriminate welfare benefits or state-subsidized mul-<text:line-break/>ticulturalist folderol, but good education, professional training, genu-<text:line-break/>inely equal opportunities in the labor market, and a welcoming, open,<text:line-break/>free society, confident in upholding its own values, such as free speech,<text:line-break/>tolerance and equal rights for women. The ‘more’ that a free country<text:line-break/>is entitled to expect of those who wish to live in it is summed up by<text:line-break/>Mustafa </text:span><text:span text:style-name="T9">Cerić, </text:span><text:span text:style-name="CharStyle14">the thoroughly down-to-earth grand mufti of Bosnia-<text:line-break/>Herzegovina. His simple message to the immigrant: first, respect the<text:line-break/>laws of the land; second, learn the language; third, do something useful<text:line-break/>for the society in which you live. (Garton Ash 2011: 24)</text:span></text:p><text:list text:style-name="L0" text:continue-numbering="true"><text:list-item><text:h text:outline-level="1" text:style-name="P47">5.<text:bookmark-start text:name="bookmark7"/><text:span text:style-name="CharStyle4"><text:tab/>Final remarks</text:span><text:bookmark-end text:name="bookmark7"/></text:h></text:list-item></text:list><text:p text:style-name="P27"><text:span text:style-name="CharStyle14">As I have shown in this short paper, even if ‘multiculturalism’ has not become<text:line-break/>a dirty word, although Anushka Ashtana from </text:span><text:span text:style-name="CharStyle18">The Observer</text:span><text:span text:style-name="CharStyle14"><text:s text:c="1"/>fears so, and of-<text:line-break/>fers her own life experience as proof of its success (2010), certainly the consen-<text:line-break/>sus that multiculturalism is the best way to secure a balance between respect<text:line-break/>for diversity and a sense of shared national belonging is gone. The future of<text:line-break/>multiculturalism seems to be as uncertain as its meaning in the mouths of vari-<text:line-break/>ous politicians and journalists.</text:span></text:p><text:h text:outline-level="1" text:style-name="P66"><text:bookmark-start text:name="bookmark8"/><text:span text:style-name="CharStyle4">Sources</text:span><text:bookmark-end text:name="bookmark8"/></text:h><text:p text:style-name="P46"><text:span text:style-name="CharStyle14">Ashtana, A. (2010). Why has multiculturalism become a dirty word? It made<text:line-break/>me who I am. </text:span><text:span text:style-name="CharStyle18">The Observer,</text:span><text:span text:style-name="CharStyle14"><text:s text:c="1"/>December 19</text:span><text:span text:style-name="T13">th</text:span><text:span text:style-name="CharStyle14">. [online] </text:span><text:a xlink:href="http://www.guardian"><text:span text:style-name="CharStyle14">http://www.guardian</text:span></text:a><text:span text:style-name="CharStyle14">.</text:span></text:p></draw:text-box></draw:frame></text:p>
      </text:section>
      <text:section text:style-name="Sect8" text:name="Section8">
        <text:p text:style-name="P113"><draw:frame draw:style-name="fr26" svg:x="1.787cm" svg:y="0.162cm" fo:min-width="5.004cm" fo:min-height="0.423cm" text:anchor-type="paragraph"><draw:text-box><text:p text:style-name="P43"><text:span text:style-name="CharStyle17">Has ‘Multiculturalism’ Become a Dirty Word?</text:span></text:p></draw:text-box></draw:frame><draw:frame draw:style-name="fr27" svg:x="12.666cm" svg:y="0.153cm" fo:min-width="0.372cm" fo:min-height="0.432cm" text:anchor-type="paragraph"><draw:text-box><text:p text:style-name="P84"><text:span text:style-name="T16">31</text:span></text:p></draw:text-box></draw:frame><draw:frame draw:style-name="fr28" svg:x="1.813cm" svg:y="1.173cm" svg:width="11.218cm" svg:height="18.771cm" text:anchor-type="paragraph"><draw:text-box><text:p text:style-name="P86"><text:span text:style-name="CharStyle14">co.uk/commentisfree/2010/dec/19/anushka-asthana-multiculturalism-<text:line-break/>good [21.04.2011].</text:span></text:p><text:p text:style-name="P42"><text:span text:style-name="CharStyle14">BBC News. (2011). State multiculturalism has failed, says David Cameron. [on-<text:line-break/>line] </text:span><text:a xlink:href="http://www.bbc.co.uk/news/uk-politics-12371994"><text:span text:style-name="CharStyle14">http://www.bbc.co.uk/news/uk-politics-12371994</text:span></text:a><text:span text:style-name="CharStyle14"><text:s text:c="1"/>[20.04.2011].</text:span></text:p><text:p text:style-name="P39"><text:span text:style-name="CharStyle14">BBC News. (2004). So what exactly is multiculturalism? [online] </text:span><text:a xlink:href="http://news"><text:span text:style-name="CharStyle14">http://news</text:span></text:a><text:span text:style-name="CharStyle14">.<text:line-break/>bbc.co.uk/2/hi/uk_news/3600791.stm [21.04.2011].</text:span></text:p><text:p text:style-name="P22"><text:span text:style-name="CharStyle14">Benbow, T.J. </text:span><text:span text:style-name="CharStyle18">et al.</text:span><text:span text:style-name="CharStyle14"><text:s text:c="1"/>(eds.). (1989). </text:span><text:span text:style-name="CharStyle18">The Oxford English Dictionary.</text:span><text:span text:style-name="CharStyle14"><text:s text:c="1"/>Oxford: Claren-<text:line-break/>don Press.</text:span></text:p><text:p text:style-name="P23"><text:span text:style-name="CharStyle14">Cameron, D. (2011). Speech at Munich security conference, 5 February 2011. [on-<text:line-break/>line] </text:span><text:a xlink:href="http://www.number"><text:span text:style-name="CharStyle14">http://www.number</text:span></text:a><text:span text:style-name="CharStyle14"><text:s text:c="1"/>10.gov.uk/news/speeches-and-transcripts/2011/02/<text:line-break/>pms-speech-at-munich-security-conference-60293 [24.03.2011].</text:span></text:p><text:p text:style-name="P75"><text:span text:style-name="CharStyle14">Hewitt, R. (2005). Our multiculturalism has strong roots. </text:span><text:span text:style-name="CharStyle18">The Independent,</text:span><text:span text:style-name="CharStyle14"><text:s text:c="1"/>5 Au-<text:line-break/>gust 2005. [online], </text:span><text:a xlink:href="http://www.independent.co.uk/opinion/commentators/"><text:span text:style-name="CharStyle14">http://www.independent.co.uk/opinion/commentators/</text:span></text:a><text:span text:style-name="CharStyle14"><text:line-break/>roger-hewitt-our-multiculturalism-has- developed-strong-roots-501334.html<text:line-break/>[12.04.2011].</text:span></text:p><text:p text:style-name="P91"><text:span text:style-name="CharStyle14">Kirkup, J. (2011). Muslims must embrace British values. </text:span><text:span text:style-name="CharStyle18">The Daily Telegraph,</text:span><text:span text:style-name="CharStyle14"><text:s text:c="1"/>5<text:line-break/>February 2011. [online] </text:span><text:a xlink:href="http://www.telegraph.co.uk/news/politics/david-"><text:span text:style-name="CharStyle14">http://www.telegraph.co.uk/news/politics/david-</text:span></text:a><text:span text:style-name="CharStyle14"><text:line-break/>cameron/8305346/Muslims-must-embrace-our-British-values-David-Cam-<text:line-break/>eron-says.html [12.04.2011].</text:span></text:p><text:p text:style-name="P40"><text:span text:style-name="CharStyle14">Lerman, A. (2010). In defence of multiculturalism. </text:span><text:span text:style-name="CharStyle18">The Guardian</text:span><text:span text:style-name="CharStyle14">, 22 March<text:line-break/>2010. [online] </text:span><text:a xlink:href="http://www.guardian.co.uk/commentisfree/2010/mar/22/"><text:span text:style-name="CharStyle14">http://www.guardian.co.uk/commentisfree/2010/mar/22/</text:span></text:a><text:span text:style-name="CharStyle14"><text:line-break/>multiculturalism-blame-culture-segregation [12.04.2011].</text:span></text:p><text:p text:style-name="P59"><text:span text:style-name="CharStyle14">Malik, K. (2010). Multiculturalism undermines diversity. </text:span><text:span text:style-name="CharStyle18">The Guardian,</text:span><text:span text:style-name="CharStyle14"><text:s text:c="1"/>17<text:line-break/>March 2010. [online] </text:span><text:a xlink:href="http://www.guardian.co.uk/commentisfree/2010/"><text:span text:style-name="CharStyle14">http://www.guardian.co.uk/commentisfree/2010/</text:span></text:a><text:span text:style-name="CharStyle14"><text:line-break/>mar/17/multiculturalism-diversity-political-policy [21.04.2011].</text:span></text:p><text:p text:style-name="P21"><text:span text:style-name="CharStyle14">Pearce, N. (2005). Goodbye to multiculturalism, but welcome to what? Institute<text:line-break/>for Public Policy Research. [online] </text:span><text:a xlink:href="http://www.ippr.org.uk/articles/index"><text:span text:style-name="CharStyle14">http://www.ippr.org.uk/articles/index</text:span></text:a><text:span text:style-name="CharStyle14">.<text:line-break/>asp?id=1835 [10.05.2011].</text:span></text:p><text:p text:style-name="P61"><text:span text:style-name="CharStyle14">Philips, T. (2004). Multiculturalism’s legacy is ‘have a nice day’ racism. </text:span><text:span text:style-name="CharStyle18">The<text:line-break/>Guardian</text:span><text:span text:style-name="CharStyle14">, 28 May 2004. [online] </text:span><text:a xlink:href="http://www.guardian.co.uk/society/2004/"><text:span text:style-name="CharStyle14">http://www.guardian.co.uk/society/2004/</text:span></text:a><text:span text:style-name="CharStyle14"><text:line-break/>may/28/equality.raceintheuk [23.04.2011].</text:span></text:p><text:p text:style-name="P58"><text:span text:style-name="CharStyle21">Rundel, M. </text:span><text:span text:style-name="CharStyle20">et al.</text:span><text:span text:style-name="CharStyle21"><text:s text:c="1"/>(eds.). (1992). </text:span><text:span text:style-name="CharStyle20">Longman dictionary of English language and cul-<text:line-break/>ture.</text:span><text:span text:style-name="CharStyle21"><text:s text:c="1"/>Harlow: Pearson Education.</text:span></text:p><text:p text:style-name="P57"><text:span text:style-name="CharStyle14">Scheffer, P. (2010). Resolving the immigration problem means to redefine what it<text:line-break/>is to be a citizen. [online] </text:span><text:a xlink:href="http://www.euinside.eu/en/news/proff-paul-schef-"><text:span text:style-name="CharStyle14">http://www.euinside.eu/en/news/proff-paul-schef-</text:span></text:a><text:span text:style-name="CharStyle14"><text:line-break/>fer-integration-means-to-redefine-what-is-to-be-a-citizen [12.04.2011].</text:span></text:p><text:p text:style-name="P95"><text:span text:style-name="CharStyle14">Wikipedia. (2010). Multiculturalism. [online] </text:span><text:a xlink:href="http://en.wikipedia.org/wiki/"><text:span text:style-name="CharStyle14">http://en.wikipedia.org/wiki/</text:span></text:a><text:span text:style-name="CharStyle14"><text:line-break/>Multiculturalism [20.04.2011].</text:span></text:p><text:p text:style-name="P56"><text:span text:style-name="CharStyle14">Wintour, P., Percival, J. (2011). Cameron begins extremism crackdown as cash<text:line-break/>withheld from ‘suspect groups’. </text:span><text:span text:style-name="CharStyle18">The Guardian,</text:span><text:span text:style-name="CharStyle14"><text:s text:c="1"/>6 February 2011. [online]<text:line-break/></text:span><text:a xlink:href="http://www.guardian.co.uk/politics/2011/feb/06/david-cameron-islamic-"><text:span text:style-name="CharStyle14">http://www.guardian.co.uk/politics/2011/feb/06/david-cameron-islamic-</text:span></text:a><text:span text:style-name="CharStyle14"><text:line-break/>extremism-radicalism?INTCMP=SRCH [29.04.2011]</text:span></text:p></draw:text-box></draw:frame></text:p>
      </text:section>
      <text:section text:style-name="Sect9" text:name="Section9">
        <text:p text:style-name="P114"><draw:frame draw:style-name="fr29" svg:x="1.771cm" svg:y="0.153cm" fo:min-width="0.390cm" fo:min-height="0.432cm" text:anchor-type="paragraph"><draw:text-box><text:p text:style-name="P34"><text:span text:style-name="CharStyle16">32</text:span></text:p></draw:text-box></draw:frame><draw:frame draw:style-name="fr30" svg:x="11.566cm" svg:y="0.162cm" fo:min-width="1.499cm" fo:min-height="0.423cm" text:anchor-type="paragraph"><draw:text-box><text:p text:style-name="P69"><text:span text:style-name="T12">Beata Piątek</text:span></text:p></draw:text-box></draw:frame><draw:frame draw:style-name="fr31" svg:x="1.804cm" svg:y="1.254cm" svg:width="11.236cm" svg:height="6.302cm" text:anchor-type="paragraph"><draw:text-box><text:h text:outline-level="1" text:style-name="P68"><text:bookmark-start text:name="bookmark9"/><text:span text:style-name="CharStyle4">References</text:span><text:bookmark-end text:name="bookmark9"/></text:h><text:p text:style-name="P97"><text:span text:style-name="T9">Black, J. (1997). </text:span><text:span text:style-name="CharStyle18">A history of the British Isles.</text:span><text:span text:style-name="CharStyle14"><text:s text:c="1"/>New York: St Martin Press.</text:span></text:p><text:p text:style-name="P70"><text:span text:style-name="CharStyle14">Garton Ash, T. (2011). Germans more or less. </text:span><text:span text:style-name="CharStyle18">New York Review of Books</text:span><text:span text:style-name="CharStyle14"><text:s text:c="1"/>58(3):<text:line-break/>22-24.</text:span></text:p><text:p text:style-name="P33"><text:span text:style-name="CharStyle14">Harding, J. (2000). The uninvited. </text:span><text:span text:style-name="CharStyle18">London Review of Books</text:span><text:span text:style-name="CharStyle14"><text:s text:c="1"/>22 (3): 3-25.</text:span></text:p><text:p text:style-name="P50"><text:span text:style-name="CharStyle21">Parekh, B.C. (2002). </text:span><text:span text:style-name="CharStyle20">Rethinking multiculturalism: cultural diversity and political<text:line-break/>theory.</text:span><text:span text:style-name="CharStyle21"><text:s text:c="1"/>Harvard: Harvard University Press.</text:span></text:p><text:p text:style-name="P51"><text:span text:style-name="CharStyle14">Rich, P.B. (1990). </text:span><text:span text:style-name="CharStyle18">Race and empire in British politics.</text:span><text:span text:style-name="CharStyle14"><text:s text:c="1"/>Cambridge: Cambridge<text:line-break/>University Press.</text:span></text:p><text:p text:style-name="P99"><text:span text:style-name="CharStyle14">Rundel, M. </text:span><text:span text:style-name="CharStyle18">et al.</text:span><text:span text:style-name="CharStyle14"><text:s text:c="1"/>(eds.). (1992). </text:span><text:span text:style-name="CharStyle18">Longman dictionary of English language and cul-<text:line-break/>ture.</text:span><text:span text:style-name="CharStyle14"><text:s text:c="1"/>Harlow: Pearson Education, 894.</text:span></text:p><text:p text:style-name="P101"><text:span text:style-name="CharStyle21">Weight, R. (2002). </text:span><text:span text:style-name="CharStyle20">Patriots: national identity in Britain 1940-2000.</text:span><text:span text:style-name="CharStyle21"><text:s text:c="1"/>London:<text:line-break/>Macmilla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9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Impact" style:font-name-asian="Impact" style:font-name-complex="Impact" fo:letter-spacing="0.005cm"/>
    </style:style>
    <style:style style:family="text" style:name="CharStyle10" style:display-name="CharStyle10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5cm"/>
    </style:style>
    <style:style style:family="text" style:name="CharStyle16" style:display-name="CharStyle16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Impact" style:font-name-asian="Impact" style:font-name-complex="Impact" fo:letter-spacing="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1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529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9cm"/>
    </style:style>
    <style:style style:family="paragraph" style:name="Tekst treści (2)">
      <style:paragraph-properties fo:background-color="#FFFFFF" fo:margin-top="0.529cm" fo:margin-bottom="1.58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9cm"/>
    </style:style>
    <style:style style:family="paragraph" style:name="Nagłówek #1">
      <style:paragraph-properties fo:background-color="#FFFFFF" fo:margin-top="1.587cm" fo:margin-bottom="0.953cm" fo:line-height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Impact" style:font-name-asian="Impact" style:font-name-complex="Impact" fo:letter-spacing="0.005cm"/>
    </style:style>
    <style:style style:family="paragraph" style:name="Tekst treści (3)">
      <style:paragraph-properties fo:background-color="#FFFFFF" fo:margin-bottom="1.376cm" fo:line-height="0.423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Tekst treści">
      <style:paragraph-properties fo:background-color="#FFFFFF" fo:margin-top="0.529cm" fo:line-height="0.466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5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Impact" style:font-name-asian="Impact" style:font-name-complex="Impact" fo:letter-spacing="0.009cm"/>
    </style:style>
    <style:style style:family="paragraph" style:name="Tekst treści (4)">
      <style:paragraph-properties fo:background-color="#FFFFFF" fo:line-height="0.44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4"/>
      </style:footer>
      <style:header>
        <text:p text:style-name="P104"/>
      </style:header>
    </style:master-page>
    <style:master-page style:name="PageStyle1" style:page-layout-name="Mpm1">
      <style:footer>
        <text:p text:style-name="P104"/>
      </style:footer>
      <style:header>
        <text:p text:style-name="P104"/>
      </style:header>
    </style:master-page>
    <style:master-page style:name="PageStyle2" style:page-layout-name="Mpm2">
      <style:footer>
        <text:p text:style-name="P104"/>
      </style:footer>
      <style:header>
        <text:p text:style-name="P104"/>
      </style:header>
    </style:master-page>
    <style:master-page style:name="PageStyle3" style:page-layout-name="Mpm3">
      <style:footer>
        <text:p text:style-name="P104"/>
      </style:footer>
      <style:header>
        <text:p text:style-name="P104"/>
      </style:header>
    </style:master-page>
    <style:master-page style:name="PageStyle4" style:page-layout-name="Mpm4">
      <style:footer>
        <text:p text:style-name="P104"/>
      </style:footer>
      <style:header>
        <text:p text:style-name="P104"/>
      </style:header>
    </style:master-page>
    <style:master-page style:name="PageStyle5" style:page-layout-name="Mpm5">
      <style:footer>
        <text:p text:style-name="P104"/>
      </style:footer>
      <style:header>
        <text:p text:style-name="P104"/>
      </style:header>
    </style:master-page>
    <style:master-page style:name="PageStyle6" style:page-layout-name="Mpm6">
      <style:footer>
        <text:p text:style-name="P104"/>
      </style:footer>
      <style:header>
        <text:p text:style-name="P104"/>
      </style:header>
    </style:master-page>
    <style:master-page style:name="PageStyle7" style:page-layout-name="Mpm7">
      <style:footer>
        <text:p text:style-name="P104"/>
      </style:footer>
      <style:header>
        <text:p text:style-name="P104"/>
      </style:header>
    </style:master-page>
    <style:master-page style:name="PageStyle8" style:page-layout-name="Mpm8">
      <style:footer>
        <text:p text:style-name="P104"/>
      </style:footer>
      <style:header>
        <text:p text:style-name="P104"/>
      </style:header>
    </style:master-page>
    <style:master-page style:name="PageStyle9" style:page-layout-name="Mpm9">
      <style:footer>
        <text:p text:style-name="P104"/>
      </style:footer>
      <style:header>
        <text:p text:style-name="P10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as 'Multiculturalism' become a dirty word?</dc:title>
    <dc:subject>językoznawstwo, socjologia</dc:subject>
    <meta:initial-creator>Beata Piątek</meta:initial-creator>
    <meta:keyword/>
  </office:meta>
</office:document-meta>
</file>