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3">
      <style:text-properties style:text-position="25%" fo:color="#000000"/>
    </style:style>
    <style:style style:family="text" style:name="T8" style:display-name="T8" style:parent-style-name="CharStyle12">
      <style:text-properties style:text-position="25%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5">
      <style:text-properties style:text-position="25%" fo:color="#000000"/>
    </style:style>
    <style:style style:family="text" style:name="T14" style:display-name="T14" style:parent-style-name="CharStyle6">
      <style:text-properties fo:language="it" style:language-asian="it" style:language-complex="it" fo:country="IT" style:country-asian="IT" style:country-complex="IT"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7">
      <style:text-properties fo:language="pl" style:language-asian="pl" style:language-complex="pl" fo:country="PL" style:country-asian="PL" style:country-complex="PL" fo:color="#000000"/>
    </style:style>
    <style:style style:family="text" style:name="T19" style:display-name="T19" style:parent-style-name="CharStyle6">
      <style:text-properties fo:color="#000000"/>
    </style:style>
    <style:style style:family="text" style:name="T20" style:display-name="T20" style:parent-style-name="CharStyle22">
      <style:text-properties fo:color="#000000"/>
    </style:style>
    <style:style style:family="text" style:name="T21" style:display-name="T21" style:parent-style-name="CharStyle6">
      <style:text-properties fo:language="de" style:language-asian="de" style:language-complex="de" fo:country="DE" style:country-asian="DE" style:country-complex="DE" fo:color="#000000"/>
    </style:style>
    <style:style style:family="text" style:name="T22" style:display-name="T22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12">
      <style:text-properties fo:language="de" style:language-asian="de" style:language-complex="de" fo:country="DE" style:country-asian="DE" style:country-complex="DE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19" style:display-name="P19">
      <style:paragraph-properties fo:break-after="page" fo:line-height="0.002cm" style:page-number="auto"/>
      <style:text-properties/>
    </style:style>
    <style:style style:family="paragraph" style:name="P20" style:display-name="P20">
      <style:paragraph-properties fo:line-height="0.002cm" style:page-number="auto"/>
      <style:text-properties/>
    </style:style>
    <style:style style:family="paragraph" style:name="P21" style:display-name="P21">
      <style:paragraph-properties fo:break-after="page" fo:line-height="0.002cm" style:page-number="auto"/>
      <style:text-properties/>
    </style:style>
    <style:style style:family="paragraph" style:name="P22" style:display-name="P22">
      <style:paragraph-properties fo:line-height="0.002cm" style:page-number="auto"/>
      <style:text-properties/>
    </style:style>
    <style:style style:family="paragraph" style:name="P23" style:display-name="P23">
      <style:paragraph-properties fo:break-after="page" fo:line-height="0.002cm" style:page-number="auto"/>
      <style:text-properties/>
    </style:style>
    <style:style style:family="paragraph" style:name="P24" style:display-name="P24">
      <style:paragraph-properties fo:line-height="0.002cm" style:page-number="auto"/>
      <style:text-properties/>
    </style:style>
    <style:style style:family="paragraph" style:name="P25" style:display-name="P25">
      <style:paragraph-properties fo:break-after="page" fo:line-height="0.002cm" style:page-number="auto"/>
      <style:text-properties/>
    </style:style>
    <style:style style:family="paragraph" style:name="P26" style:display-name="P26">
      <style:paragraph-properties fo:line-height="0.002cm" style:page-number="auto"/>
      <style:text-properties/>
    </style:style>
    <style:style style:family="paragraph" style:name="P27" style:display-name="P27">
      <style:paragraph-properties fo:break-after="page" fo:line-height="0.002cm" style:page-number="auto"/>
      <style:text-properties/>
    </style:style>
    <style:style style:family="paragraph" style:name="P28" style:display-name="P28">
      <style:paragraph-properties fo:line-height="0.002cm" style:page-number="auto"/>
      <style:text-properties/>
    </style:style>
    <style:style style:family="paragraph" style:name="P29" style:display-name="P29">
      <style:paragraph-properties fo:break-after="page" fo:line-height="0.002cm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8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33" style:display-name="P33" style:parent-style-name="Style11">
      <style:paragraph-properties fo:background-color="transparent" fo:margin-top="0.000cm" fo:margin-bottom="0.000cm" fo:margin-left="0.000cm" fo:margin-right="0.000cm" fo:text-indent="1.270cm" fo:text-align="justify" style:page-number="auto"/>
      <style:text-properties/>
    </style:style>
    <style:style style:family="paragraph" style:name="P34" style:display-name="P34" style:parent-style-name="Style11">
      <style:paragraph-properties fo:background-color="transparent" fo:margin-top="0.000cm" fo:margin-bottom="0.000cm" fo:margin-left="0.000cm" fo:margin-right="0.000cm" fo:text-indent="1.270cm" fo:text-align="justify" style:page-number="auto"/>
      <style:text-properties/>
    </style:style>
    <style:style style:family="paragraph" style:name="P35" style:display-name="P35" style:parent-style-name="Style1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6" style:display-name="P36" style:parent-style-name="Style14">
      <style:paragraph-properties fo:background-color="transparent" fo:margin-top="0.000cm" fo:margin-bottom="0.000cm" fo:line-height="122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39" style:display-name="P3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1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1" style:display-name="P41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11">
      <style:paragraph-properties fo:background-color="transparent" fo:margin-top="0.000cm" fo:margin-bottom="0.423cm" fo:margin-left="0.000cm" fo:margin-right="0.000cm" fo:text-indent="1.305cm" fo:text-align="justify" style:page-number="auto"/>
      <style:text-properties/>
    </style:style>
    <style:style style:family="paragraph" style:name="P43" style:display-name="P43" style:parent-style-name="Style11">
      <style:paragraph-properties fo:background-color="transparent" fo:margin-top="0.000cm" fo:margin-bottom="0.423cm" fo:margin-left="3.775cm" fo:margin-right="0.000cm" fo:text-indent="0.035cm" fo:text-align="justify" style:page-number="auto"/>
      <style:text-properties/>
    </style:style>
    <style:style style:family="paragraph" style:name="P44" style:display-name="P44" style:parent-style-name="Style11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45" style:display-name="P45" style:parent-style-name="Style11">
      <style:paragraph-properties fo:background-color="transparent" fo:margin-top="0.000cm" fo:margin-bottom="0.000cm" fo:line-height="111.%" fo:margin-left="0.000cm" fo:margin-right="0.000cm" fo:text-indent="1.305cm" fo:text-align="justify" style:page-number="auto"/>
      <style:text-properties/>
    </style:style>
    <style:style style:family="paragraph" style:name="P46" style:display-name="P46" style:parent-style-name="Style11">
      <style:paragraph-properties fo:background-color="transparent" fo:margin-top="0.000cm" fo:margin-bottom="0.423cm" fo:line-height="111.%" fo:margin-left="3.775cm" fo:margin-right="0.000cm" fo:text-indent="0.035cm" fo:text-align="justify" style:page-number="auto"/>
      <style:text-properties/>
    </style:style>
    <style:style style:family="paragraph" style:name="P47" style:display-name="P47" style:parent-style-name="Style11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48" style:display-name="P48" style:parent-style-name="Style14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49" style:display-name="P49" style:parent-style-name="Style1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50" style:display-name="P5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5" style:display-name="P55" style:parent-style-name="Style11">
      <style:paragraph-properties fo:background-color="transparent" fo:margin-top="0.000cm" fo:margin-bottom="0.000cm" fo:margin-left="0.000cm" fo:margin-right="0.000cm" fo:text-indent="1.305cm" fo:text-align="justify" style:page-number="auto"/>
      <style:text-properties/>
    </style:style>
    <style:style style:family="paragraph" style:name="P56" style:display-name="P56" style:parent-style-name="Style11">
      <style:paragraph-properties fo:background-color="transparent" fo:margin-top="0.000cm" fo:margin-bottom="0.000cm" fo:margin-left="0.000cm" fo:margin-right="0.000cm" fo:text-indent="1.305cm" fo:text-align="justify" style:page-number="auto"/>
      <style:text-properties/>
    </style:style>
    <style:style style:family="paragraph" style:name="P57" style:display-name="P57" style:parent-style-name="Style11">
      <style:paragraph-properties fo:background-color="transparent" fo:margin-top="0.000cm" fo:margin-bottom="0.000cm" fo:margin-left="0.000cm" fo:margin-right="0.000cm" fo:text-indent="1.305cm" fo:text-align="justify" style:page-number="auto"/>
      <style:text-properties/>
    </style:style>
    <style:style style:family="paragraph" style:name="P58" style:display-name="P58" style:parent-style-name="Style14">
      <style:paragraph-properties fo:background-color="transparent" fo:margin-top="0.000cm" fo:margin-bottom="0.000cm" fo:margin-left="0.007cm" fo:margin-right="0.051cm" fo:text-indent="0.282cm" fo:text-align="justify" style:page-number="auto"/>
      <style:text-properties/>
    </style:style>
    <style:style style:family="paragraph" style:name="P59" style:display-name="P5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11">
      <style:paragraph-properties fo:background-color="transparent" fo:margin-top="0.000cm" fo:margin-bottom="0.000cm" fo:margin-left="0.000cm" fo:margin-right="0.000cm" fo:text-indent="1.305cm" fo:text-align="justify" style:page-number="auto"/>
      <style:text-properties/>
    </style:style>
    <style:style style:family="paragraph" style:name="P62" style:display-name="P62" style:parent-style-name="Style11">
      <style:paragraph-properties fo:background-color="transparent" fo:margin-top="0.000cm" fo:margin-bottom="0.423cm" fo:margin-left="0.000cm" fo:margin-right="0.000cm" fo:text-indent="1.305cm" fo:text-align="justify" style:page-number="auto"/>
      <style:text-properties/>
    </style:style>
    <style:style style:family="paragraph" style:name="P63" style:display-name="P63" style:parent-style-name="Style11">
      <style:paragraph-properties fo:background-color="transparent" fo:margin-top="0.000cm" fo:margin-bottom="0.000cm" fo:line-height="100.%" fo:margin-left="3.845cm" fo:margin-right="0.000cm" fo:text-indent="0.000cm" fo:text-align="left" style:page-number="auto">
        <style:tab-stops>
          <style:tab-stop style:position="4.055cm" style:leader-style="dotted" style:leader-text="-" style:type="left"/>
        </style:tab-stops>
      </style:paragraph-properties>
      <style:text-properties/>
    </style:style>
    <style:style style:family="paragraph" style:name="P64" style:display-name="P64" style:parent-style-name="Style11">
      <style:paragraph-properties fo:background-color="transparent" fo:margin-top="0.000cm" fo:margin-bottom="0.000cm" fo:margin-left="3.845cm" fo:margin-right="0.000cm" fo:text-indent="0.000cm" fo:text-align="left" style:page-number="auto"/>
      <style:text-properties/>
    </style:style>
    <style:style style:family="paragraph" style:name="P65" style:display-name="P65" style:parent-style-name="Style1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11">
      <style:paragraph-properties fo:background-color="transparent" fo:margin-top="0.000cm" fo:margin-bottom="0.423cm" fo:margin-left="3.845cm" fo:margin-right="0.000cm" fo:text-indent="0.000cm" fo:text-align="left" style:page-number="auto"/>
      <style:text-properties/>
    </style:style>
    <style:style style:family="paragraph" style:name="P67" style:display-name="P67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8" style:display-name="P68" style:parent-style-name="Style11">
      <style:paragraph-properties fo:background-color="transparent" fo:margin-top="0.000cm" fo:margin-bottom="0.000cm" fo:margin-left="0.000cm" fo:margin-right="0.000cm" fo:text-indent="1.305cm" fo:text-align="justify" style:page-number="auto">
        <style:tab-stops>
          <style:tab-stop style:position="7.900cm" style:leader-style="dotted" style:leader-text="-" style:type="left"/>
        </style:tab-stops>
      </style:paragraph-properties>
      <style:text-properties/>
    </style:style>
    <style:style style:family="paragraph" style:name="P69" style:display-name="P69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0" style:display-name="P7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3" style:display-name="P73" style:parent-style-name="Style11">
      <style:paragraph-properties fo:background-color="transparent" fo:margin-top="0.000cm" fo:margin-bottom="0.000cm" fo:margin-left="0.000cm" fo:margin-right="0.000cm" fo:text-indent="1.305cm" fo:text-align="justify" style:page-number="auto"/>
      <style:text-properties/>
    </style:style>
    <style:style style:family="paragraph" style:name="P74" style:display-name="P74" style:parent-style-name="Style11">
      <style:paragraph-properties fo:background-color="transparent" fo:margin-top="0.000cm" fo:margin-bottom="0.000cm" fo:margin-left="0.000cm" fo:margin-right="0.000cm" fo:text-indent="1.305cm" fo:text-align="justify" style:page-number="auto"/>
      <style:text-properties/>
    </style:style>
    <style:style style:family="paragraph" style:name="P75" style:display-name="P75" style:parent-style-name="Style11">
      <style:paragraph-properties fo:background-color="transparent" fo:margin-top="0.000cm" fo:margin-bottom="0.000cm" fo:margin-left="3.810cm" fo:margin-right="0.000cm" fo:text-indent="0.000cm" fo:text-align="justify" style:page-number="auto">
        <style:tab-stops>
          <style:tab-stop style:position="3.988cm" style:leader-style="dotted" style:leader-text="-" style:type="left"/>
        </style:tab-stops>
      </style:paragraph-properties>
      <style:text-properties/>
    </style:style>
    <style:style style:family="paragraph" style:name="P76" style:display-name="P76" style:parent-style-name="Style11">
      <style:paragraph-properties fo:background-color="transparent" fo:margin-top="0.000cm" fo:margin-bottom="0.423cm" fo:margin-left="3.810cm" fo:margin-right="0.000cm" fo:text-indent="0.000cm" fo:text-align="justify" style:page-number="auto"/>
      <style:text-properties/>
    </style:style>
    <style:style style:family="paragraph" style:name="P77" style:display-name="P77" style:parent-style-name="Style11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78" style:display-name="P78" style:parent-style-name="Style14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79" style:display-name="P79" style:parent-style-name="Style14">
      <style:paragraph-properties fo:background-color="transparent" fo:margin-top="0.000cm" fo:margin-bottom="0.000cm" fo:line-height="119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80" style:display-name="P8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1" style:display-name="P8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2" style:display-name="P82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3" style:display-name="P83" style:parent-style-name="Style11">
      <style:paragraph-properties fo:background-color="transparent" fo:margin-top="0.000cm" fo:margin-bottom="0.000cm" fo:margin-left="0.000cm" fo:margin-right="0.000cm" fo:text-indent="1.270cm" fo:text-align="justify" style:page-number="auto"/>
      <style:text-properties/>
    </style:style>
    <style:style style:family="paragraph" style:name="P84" style:display-name="P84" style:parent-style-name="Style11">
      <style:paragraph-properties fo:background-color="transparent" fo:margin-top="0.000cm" fo:margin-bottom="0.000cm" fo:margin-left="0.000cm" fo:margin-right="0.000cm" fo:text-indent="1.270cm" fo:text-align="justify" style:page-number="auto"/>
      <style:text-properties/>
    </style:style>
    <style:style style:family="paragraph" style:name="P85" style:display-name="P85" style:parent-style-name="Style11">
      <style:paragraph-properties fo:background-color="transparent" fo:margin-top="0.000cm" fo:margin-bottom="0.000cm" fo:margin-left="0.000cm" fo:margin-right="0.000cm" fo:text-indent="1.270cm" fo:text-align="justify" style:page-number="auto"/>
      <style:text-properties/>
    </style:style>
    <style:style style:family="paragraph" style:name="P86" style:display-name="P8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87" style:display-name="P8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88" style:display-name="P8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11">
      <style:paragraph-properties fo:background-color="transparent" fo:margin-top="0.000cm" fo:margin-bottom="0.000cm" fo:margin-left="0.000cm" fo:margin-right="0.000cm" fo:text-indent="1.305cm" fo:text-align="justify" style:page-number="auto"/>
      <style:text-properties/>
    </style:style>
    <style:style style:family="paragraph" style:name="P91" style:display-name="P91" style:parent-style-name="Style11">
      <style:paragraph-properties fo:background-color="transparent" fo:margin-top="0.000cm" fo:margin-bottom="0.000cm" fo:margin-left="0.000cm" fo:margin-right="0.000cm" fo:text-indent="1.305cm" fo:text-align="justify" style:page-number="auto"/>
      <style:text-properties/>
    </style:style>
    <style:style style:family="paragraph" style:name="P92" style:display-name="P92" style:parent-style-name="Style11">
      <style:paragraph-properties fo:background-color="transparent" fo:margin-top="0.000cm" fo:margin-bottom="0.000cm" fo:margin-left="0.000cm" fo:margin-right="0.000cm" fo:text-indent="1.305cm" fo:text-align="justify" style:page-number="auto"/>
      <style:text-properties/>
    </style:style>
    <style:style style:family="paragraph" style:name="P93" style:display-name="P93" style:parent-style-name="Style11">
      <style:paragraph-properties fo:background-color="transparent" fo:margin-top="0.000cm" fo:margin-bottom="0.000cm" fo:margin-left="0.000cm" fo:margin-right="0.000cm" fo:text-indent="1.305cm" fo:text-align="justify" style:page-number="auto"/>
      <style:text-properties/>
    </style:style>
    <style:style style:family="paragraph" style:name="P94" style:display-name="P94" style:parent-style-name="Style11">
      <style:paragraph-properties fo:background-color="transparent" fo:margin-top="0.000cm" fo:margin-bottom="0.000cm" fo:margin-left="0.000cm" fo:margin-right="0.000cm" fo:text-indent="1.305cm" fo:text-align="justify" style:page-number="auto"/>
      <style:text-properties/>
    </style:style>
    <style:style style:family="paragraph" style:name="P95" style:display-name="P95" style:parent-style-name="Style14">
      <style:paragraph-properties fo:padding-top="0.000cm" fo:border-top="0.05pt solid #000000"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96" style:display-name="P9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9" style:display-name="P99" style:parent-style-name="Style11">
      <style:paragraph-properties fo:background-color="transparent" fo:margin-top="0.000cm" fo:margin-bottom="0.000cm" fo:margin-left="0.000cm" fo:margin-right="0.000cm" fo:text-indent="1.305cm" fo:text-align="justify" style:page-number="auto"/>
      <style:text-properties/>
    </style:style>
    <style:style style:family="paragraph" style:name="P100" style:display-name="P100" style:parent-style-name="Style11">
      <style:paragraph-properties fo:background-color="transparent" fo:margin-top="0.000cm" fo:margin-bottom="0.000cm" fo:margin-left="0.000cm" fo:margin-right="0.000cm" fo:text-indent="1.305cm" fo:text-align="justify" style:page-number="auto"/>
      <style:text-properties/>
    </style:style>
    <style:style style:family="paragraph" style:name="P101" style:display-name="P101" style:parent-style-name="Style11">
      <style:paragraph-properties fo:background-color="transparent" fo:margin-top="0.000cm" fo:margin-bottom="0.000cm" fo:margin-left="0.000cm" fo:margin-right="0.000cm" fo:text-indent="1.305cm" fo:text-align="justify" style:page-number="auto"/>
      <style:text-properties/>
    </style:style>
    <style:style style:family="paragraph" style:name="P102" style:display-name="P102" style:parent-style-name="Style11">
      <style:paragraph-properties fo:background-color="transparent" fo:margin-top="0.000cm" fo:margin-bottom="0.000cm" fo:margin-left="0.000cm" fo:margin-right="0.000cm" fo:text-indent="1.305cm" fo:text-align="justify" style:page-number="auto"/>
      <style:text-properties/>
    </style:style>
    <style:style style:family="paragraph" style:name="P103" style:display-name="P10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4" style:display-name="P10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6" style:display-name="P106" style:parent-style-name="Style11">
      <style:paragraph-properties fo:background-color="transparent" fo:margin-top="0.000cm" fo:margin-bottom="0.000cm" fo:margin-left="0.000cm" fo:margin-right="0.000cm" fo:text-indent="1.270cm" fo:text-align="justify" style:page-number="auto"/>
      <style:text-properties/>
    </style:style>
    <style:style style:family="paragraph" style:name="P107" style:display-name="P107" style:parent-style-name="Style11">
      <style:paragraph-properties fo:background-color="transparent" fo:margin-top="0.000cm" fo:margin-bottom="0.000cm" fo:margin-left="0.000cm" fo:margin-right="0.000cm" fo:text-indent="1.270cm" fo:text-align="justify" style:page-number="auto"/>
      <style:text-properties/>
    </style:style>
    <style:style style:family="paragraph" style:name="P108" style:display-name="P108" style:parent-style-name="Style11">
      <style:paragraph-properties fo:background-color="transparent" fo:margin-top="0.000cm" fo:margin-bottom="0.000cm" fo:margin-left="0.000cm" fo:margin-right="0.000cm" fo:text-indent="1.270cm" fo:text-align="justify" style:page-number="auto"/>
      <style:text-properties/>
    </style:style>
    <style:style style:family="paragraph" style:name="P109" style:display-name="P109" style:parent-style-name="Style1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0" style:display-name="P110" style:parent-style-name="Style14">
      <style:paragraph-properties fo:background-color="transparent" fo:margin-top="0.000cm" fo:margin-bottom="0.000cm" fo:margin-left="0.051cm" fo:margin-right="0.051cm" fo:text-indent="0.000cm" fo:text-align="justify" style:page-number="auto"/>
      <style:text-properties/>
    </style:style>
    <style:style style:family="paragraph" style:name="P111" style:display-name="P11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4" style:display-name="P114" style:parent-style-name="Style11">
      <style:paragraph-properties fo:background-color="transparent" fo:margin-top="0.000cm" fo:margin-bottom="0.000cm" fo:margin-left="0.000cm" fo:margin-right="0.000cm" fo:text-indent="1.305cm" fo:text-align="justify" style:page-number="auto"/>
      <style:text-properties/>
    </style:style>
    <style:style style:family="paragraph" style:name="P115" style:display-name="P115" style:parent-style-name="Style11">
      <style:paragraph-properties fo:background-color="transparent" fo:margin-top="0.000cm" fo:margin-bottom="0.000cm" fo:margin-left="0.000cm" fo:margin-right="0.000cm" fo:text-indent="1.305cm" fo:text-align="justify" style:page-number="auto"/>
      <style:text-properties/>
    </style:style>
    <style:style style:family="paragraph" style:name="P116" style:display-name="P116" style:parent-style-name="Style11">
      <style:paragraph-properties fo:background-color="transparent" fo:margin-top="0.000cm" fo:margin-bottom="0.000cm" fo:margin-left="0.000cm" fo:margin-right="0.000cm" fo:text-indent="1.305cm" fo:text-align="justify" style:page-number="auto"/>
      <style:text-properties/>
    </style:style>
    <style:style style:family="paragraph" style:name="P117" style:display-name="P117" style:parent-style-name="Style14">
      <style:paragraph-properties fo:background-color="transparent" fo:margin-top="0.000cm" fo:margin-bottom="0.000cm" fo:line-height="119.%" fo:margin-left="0.000cm" fo:margin-right="0.000cm" fo:text-indent="0.000cm" fo:text-align="justify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118" style:display-name="P11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9" style:display-name="P11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11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121" style:display-name="P121" style:parent-style-name="Style11">
      <style:paragraph-properties fo:background-color="transparent" fo:margin-top="0.000cm" fo:margin-bottom="0.000cm" fo:line-height="109.%" fo:margin-left="0.000cm" fo:margin-right="0.000cm" fo:text-indent="1.270cm" fo:text-align="justify" style:page-number="auto"/>
      <style:text-properties/>
    </style:style>
    <style:style style:family="paragraph" style:name="P122" style:display-name="P122" style:parent-style-name="Style11">
      <style:paragraph-properties fo:background-color="transparent" fo:margin-top="0.000cm" fo:margin-bottom="0.000cm" fo:line-height="109.%" fo:margin-left="0.000cm" fo:margin-right="0.000cm" fo:text-indent="1.270cm" fo:text-align="justify" style:page-number="auto"/>
      <style:text-properties/>
    </style:style>
    <style:style style:family="paragraph" style:name="P123" style:display-name="P123" style:parent-style-name="Style11">
      <style:paragraph-properties fo:background-color="transparent" fo:margin-top="0.000cm" fo:margin-bottom="0.247cm" fo:line-height="109.%" fo:margin-left="0.000cm" fo:margin-right="0.000cm" fo:text-indent="1.270cm" fo:text-align="justify" style:page-number="auto"/>
      <style:text-properties/>
    </style:style>
    <style:style style:family="paragraph" style:name="P124" style:display-name="P124" style:parent-style-name="Style11">
      <style:paragraph-properties fo:background-color="transparent" fo:margin-top="0.000cm" fo:margin-bottom="0.494cm" fo:line-height="109.%" fo:margin-left="0.000cm" fo:margin-right="0.000cm" fo:text-indent="0.000cm" fo:text-align="center" style:page-number="auto"/>
      <style:text-properties/>
    </style:style>
    <style:style style:family="paragraph" style:name="P125" style:display-name="P125" style:parent-style-name="Style11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126" style:display-name="P126" style:parent-style-name="Style14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127" style:display-name="P127" style:parent-style-name="Style14">
      <style:paragraph-properties fo:background-color="transparent" fo:margin-top="0.000cm" fo:margin-bottom="0.000cm" fo:line-height="113.%" fo:margin-left="0.000cm" fo:margin-right="0.000cm" fo:text-indent="0.000cm" fo:text-align="left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128" style:display-name="P128" style:parent-style-name="Style14">
      <style:paragraph-properties fo:background-color="transparent" fo:margin-top="0.000cm" fo:margin-bottom="0.000cm" fo:margin-left="0.016cm" fo:margin-right="0.067cm" fo:text-indent="0.000cm" fo:text-align="justify" style:page-number="auto">
        <style:tab-stops>
          <style:tab-stop style:position="0.398cm" style:type="left"/>
        </style:tab-stops>
      </style:paragraph-properties>
      <style:text-properties/>
    </style:style>
    <style:style style:family="paragraph" style:name="P129" style:display-name="P12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2" style:display-name="P132" style:parent-style-name="Style11">
      <style:paragraph-properties fo:background-color="transparent" fo:margin-top="0.000cm" fo:margin-bottom="0.811cm" fo:margin-left="0.000cm" fo:margin-right="0.000cm" fo:text-indent="1.305cm" fo:text-align="left" style:page-number="auto"/>
      <style:text-properties/>
    </style:style>
    <style:style style:family="paragraph" style:name="P133" style:display-name="P133" style:parent-style-name="Style1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4" style:display-name="P134" style:parent-style-name="Style1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5" style:display-name="P13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6" style:display-name="P136">
      <style:paragraph-properties style:page-number="auto"/>
      <style:text-properties fo:font-size="5.pt" style:font-size-asian="5.pt" style:font-size-complex="5.pt"/>
    </style:style>
    <style:style style:family="paragraph" style:name="P137" style:display-name="P13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39" style:display-name="P139" style:master-page-name="PageStyle0">
      <style:paragraph-properties fo:line-height="0.002cm" style:page-number="auto"/>
      <style:text-properties/>
    </style:style>
    <style:style style:family="paragraph" style:name="P140" style:display-name="P140" style:master-page-name="PageStyle1">
      <style:paragraph-properties fo:line-height="0.002cm" style:page-number="auto"/>
      <style:text-properties/>
    </style:style>
    <style:style style:family="paragraph" style:name="P141" style:display-name="P141" style:master-page-name="PageStyle2">
      <style:paragraph-properties fo:line-height="0.002cm" style:page-number="auto"/>
      <style:text-properties/>
    </style:style>
    <style:style style:family="paragraph" style:name="P142" style:display-name="P142" style:master-page-name="PageStyle3">
      <style:paragraph-properties fo:line-height="0.002cm" style:page-number="auto"/>
      <style:text-properties/>
    </style:style>
    <style:style style:family="paragraph" style:name="P143" style:display-name="P143" style:master-page-name="PageStyle4">
      <style:paragraph-properties fo:line-height="0.002cm" style:page-number="auto"/>
      <style:text-properties/>
    </style:style>
    <style:style style:family="paragraph" style:name="P144" style:display-name="P144" style:master-page-name="PageStyle5">
      <style:paragraph-properties fo:line-height="0.002cm" style:page-number="auto"/>
      <style:text-properties/>
    </style:style>
    <style:style style:family="paragraph" style:name="P145" style:display-name="P145" style:master-page-name="PageStyle6">
      <style:paragraph-properties fo:line-height="0.002cm" style:page-number="auto"/>
      <style:text-properties/>
    </style:style>
    <style:style style:family="paragraph" style:name="P146" style:display-name="P146" style:master-page-name="PageStyle7">
      <style:paragraph-properties fo:line-height="0.002cm" style:page-number="auto"/>
      <style:text-properties/>
    </style:style>
    <style:style style:family="paragraph" style:name="P147" style:display-name="P147" style:master-page-name="PageStyle8">
      <style:paragraph-properties fo:line-height="0.002cm" style:page-number="auto"/>
      <style:text-properties/>
    </style:style>
    <style:style style:family="paragraph" style:name="P148" style:display-name="P148" style:master-page-name="PageStyle9">
      <style:paragraph-properties fo:line-height="0.002cm" style:page-number="auto"/>
      <style:text-properties/>
    </style:style>
    <style:style style:family="paragraph" style:name="P149" style:display-name="P149" style:master-page-name="PageStyle10">
      <style:paragraph-properties fo:line-height="0.002cm" style:page-number="auto"/>
      <style:text-properties/>
    </style:style>
    <style:style style:family="paragraph" style:name="P150" style:display-name="P150" style:master-page-name="PageStyle11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9"><draw:line text:anchor-type="paragraph" draw:style-name="gr1" svg:x1="0.871cm" svg:y1="17.489cm" svg:x2="5.987cm" svg:y2="17.489cm"><text:p/></draw:line></text:p>
        <text:p text:style-name="P3"><draw:frame draw:style-name="fr1" svg:x="0.804cm" svg:y="-0.011cm" text:anchor-type="paragraph"><draw:text-box fo:min-width="5.876cm" fo:min-height="0.474cm"><text:p text:style-name="P31"><text:span text:style-name="CharStyle7">MARIA PODRAZA-KWIATKOWSKA</text:span></text:p></draw:text-box></draw:frame><draw:frame draw:style-name="fr3" svg:x="0.796cm" svg:y="1.734cm" svg:width="13.226cm" svg:height="14.910cm" text:anchor-type="paragraph"><draw:text-box><text:p text:style-name="P32"><text:span text:style-name="CharStyle9">DLACZEGO </text:span><text:span text:style-name="CharStyle10">RÓŻA</text:span><text:span text:style-name="CharStyle9"><text:s text:c="1"/>NIE ZAĆMIŁA </text:span><text:span text:style-name="CharStyle10">WESELA<text:line-break/></text:span><text:span text:style-name="CharStyle9">O przyczynach powodzenia dzieła Wyspiańskiego</text:span></text:p><text:p text:style-name="P33"><text:span text:style-name="CharStyle12">Wyspiański i Żeromski. To Wilhelm Feldman najczęściej łączył nazwiska tych dwóch, ogromnie przez siebie cenionych pisarzy. Jednakże nawet on dosłu- chał się „znajomego echa [...] chochoła” w </text:span><text:span text:style-name="CharStyle13">Dumie o Hetmanie,</text:span><text:span text:style-name="CharStyle12"><text:s text:c="1"/>a nie w </text:span><text:span text:style-name="CharStyle13">Róży</text:span><text:span text:style-name="T7">}</text:span><text:span text:style-name="CharStyle13">.</text:span><text:span text:style-name="CharStyle12"><text:s text:c="1"/>Póź­niejszym badaczom, m.in. mnie samej, a także Ewie Kalembie-Kasprzyk</text:span><text:span text:style-name="T8">* 2</text:span><text:span text:style-name="CharStyle12">, zdarzało się wspomnieć o pewnych podobieństwach </text:span><text:span text:style-name="CharStyle13">Wesela</text:span><text:span text:style-name="CharStyle12"><text:s text:c="1"/>i </text:span><text:span text:style-name="CharStyle13">Róży,</text:span><text:span text:style-name="CharStyle12"><text:s text:c="1"/>jednakże nie zauważono szczególnych więzów łączących te dwa utwory. </text:span><text:span text:style-name="CharStyle13">Róża</text:span><text:span text:style-name="CharStyle12"><text:s text:c="1"/>Stefana Żeromskiego - przedstawiam tezę niniejszego tekstu - została napisana jako przeciwstawna, dyskusyjna odpowiedź na </text:span><text:span text:style-name="CharStyle13">Wesele.</text:span></text:p><text:p text:style-name="P34"><text:span text:style-name="CharStyle12">Zanim przejdziemy do właściwego tematu - kilka uwag. Otóż trzeba ko­niecznie pamiętać przy dalszych rozważaniach o ogromnej różnicy, jaka istniała pomiędzy cieszącą się autonomią Galicją, a uciskaną przez najgroźniejszego zabor­cę Kongresówką. Wiele odmienności między </text:span><text:span text:style-name="CharStyle13">Weselem</text:span><text:span text:style-name="CharStyle12"><text:s text:c="1"/>a </text:span><text:span text:style-name="CharStyle13">Różą</text:span><text:span text:style-name="CharStyle12"><text:s text:c="1"/>z tych geopolitycz­nych różnic wynika. Dochodzi do tego inny przedział czasowy: </text:span><text:span text:style-name="CharStyle13">Róża</text:span><text:span text:style-name="CharStyle12"><text:s text:c="1"/>została wy­dana w roku 1909, zatem w smutnych latach, jakie nastąpiły po upadku rewolucji (powstania, jak ją niekiedy nazywano) 1905-1907. Zwłaszcza ostatnia faza rewolu­cji ukazała - obok przejawów bohaterstwa - przerażający brak zgody w narodzie, częste wypadki zdrady, upadek moralności. To właśnie dlatego w latach 1907-1914 nasila się w literaturze polskiej refleksja nad stanem polskiego społeczeństwa. Re­fleksja tym bardziej potrzebna, że już powoli narasta świadomość zbliżającej się zmiany: przeczucie wojny. Odżywa tradycja ostrej krytyki, przestróg, napomnień, katastroficznych wizji przyszłości; tradycja zatem Piotra Skargi, </text:span><text:span text:style-name="CharStyle13">Grobu Agamem- nona</text:span><text:span text:style-name="CharStyle12"><text:s text:c="1"/>Słowackiego i - to już wersja najbliższa czasowo - </text:span><text:span text:style-name="CharStyle13">Wesela</text:span><text:span text:style-name="CharStyle12"><text:s text:c="1"/>i </text:span><text:span text:style-name="CharStyle13">Wyzwolenia. </text:span><text:span text:style-name="CharStyle12">Najwybitniejsi pisarze, głównie związani z Kongresówką, starają się zdiagnozować i mity narodowe, i wady narodowe: Wacław Berent w </text:span><text:span text:style-name="CharStyle13">Oziminie,</text:span><text:span text:style-name="CharStyle12"><text:s text:c="1"/>Tadeusz Miciński w </text:span><text:span text:style-name="CharStyle13">Xsiędzu Fauście</text:span><text:span text:style-name="CharStyle12"><text:s text:c="1"/>(rozdział </text:span><text:span text:style-name="CharStyle13">Tajemnicze miasto</text:span><text:span text:style-name="CharStyle12"><text:s text:c="1"/>to wręcz paszkwil na ówczesną Warszawę), Adolf Nowaczyński (m.in. w dramacie </text:span><text:span text:style-name="CharStyle13">Wielki Fryderyk),</text:span><text:span text:style-name="CharStyle12"><text:s text:c="1"/>a także, czy może przede wszystkim, Żeromski: w </text:span><text:span text:style-name="CharStyle13">Dumie o Hetmanie</text:span><text:span text:style-name="CharStyle12"><text:s text:c="1"/>(historyczna sceneria tylko wzmocniła siłę wyrazu), w </text:span><text:span text:style-name="CharStyle13">Urodzie życia</text:span><text:span text:style-name="CharStyle12"><text:s text:c="1"/>i w </text:span><text:span text:style-name="CharStyle13">Róży.</text:span><text:span text:style-name="CharStyle12"><text:s text:c="1"/>Demaskacja wad - dodaj­my - łączy się często z próbami terapii.</text:span></text:p></draw:text-box></draw:frame><draw:frame draw:style-name="fr4" svg:x="0.829cm" svg:y="17.676cm" svg:width="13.174cm" svg:height="1.397cm" text:anchor-type="paragraph"><draw:text-box><text:p text:style-name="P35"><text:span text:style-name="CharStyle15">* Zob. W. Feldman, „Krytyka” 1908, t. 2, s. 355-362, [cyt. za:] A. Hutnikiewicz, </text:span><text:span text:style-name="CharStyle16">Żeromski.</text:span><text:span text:style-name="CharStyle15"><text:s text:c="1"/>Warszawa 1987. s. 99. We wcześniejszej recenzji z </text:span><text:span text:style-name="CharStyle16">Wesela</text:span><text:span text:style-name="CharStyle15"><text:s text:c="1"/>Feldman ładnie połączył obydwu pisarzy: bohaterzy utworów Żerom­skiego (choć również innych, np. Sieroszewskiego) znajdują Złoty Róg Wyspiańskiego. (O </text:span><text:span text:style-name="CharStyle16">zloty Róg.</text:span><text:span text:style-name="CharStyle15"><text:s text:c="1"/>„Krytyka” 1901, s. 341, [cyt. za:] </text:span><text:span text:style-name="CharStyle16">Wesele we wspomnieniach i krytyce,</text:span><text:span text:style-name="CharStyle15"><text:s text:c="1"/>oprać. A. Lempicka, Kraków 1970, s. 115-116)</text:span></text:p></draw:text-box></draw:frame><draw:frame draw:style-name="fr5" svg:x="0.829cm" svg:y="19.140cm" svg:width="13.174cm" svg:height="0.780cm" text:anchor-type="paragraph"><draw:text-box><text:p text:style-name="P36"><text:span text:style-name="T11">2</text:span><text:span text:style-name="CharStyle15"><text:tab/>Zob. E. Kalemba-Kasprzyk, </text:span><text:span text:style-name="CharStyle16">Prometeusz z przepiórką. Dramaty Stefana Żeromskiego: od Czartwica do Przelęckiego,</text:span><text:span text:style-name="CharStyle15"><text:s text:c="1"/>Poznań 2000.</text:span></text:p></draw:text-box></draw:frame></text:p>
      </text:section>
      <text:section text:style-name="Sect1" text:name="Section1">
        <text:p text:style-name="P140"><draw:line text:anchor-type="paragraph" draw:style-name="gr2" svg:x1="0.889cm" svg:y1="17.598cm" svg:x2="6.029cm" svg:y2="17.598cm"><text:p/></draw:line></text:p>
        <text:p text:style-name="P7"><draw:frame draw:style-name="fr6" svg:x="5.062cm" svg:y="0.318cm" text:anchor-type="paragraph"><draw:text-box fo:min-width="4.690cm" fo:min-height="0.347cm"><text:p text:style-name="P39"><text:span text:style-name="T14">MARIA PODRAZA-KWIATKOWSKA</text:span></text:p></draw:text-box></draw:frame><draw:frame draw:style-name="fr9" svg:x="7.281cm" svg:y="0.767cm" text:anchor-type="paragraph"><draw:text-box fo:min-width="0.254cm" fo:min-height="0.677cm"><text:p text:style-name="P40"><text:span text:style-name="CharStyle20">*</text:span></text:p></draw:text-box></draw:frame><draw:frame draw:style-name="fr10" svg:x="0.804cm" svg:y="1.935cm" svg:width="13.208cm" svg:height="15.240cm" text:anchor-type="paragraph"><draw:text-box><text:p text:style-name="P41"><text:span text:style-name="CharStyle12">Przypomnijmy to miejsce </text:span><text:span text:style-name="CharStyle13">Wesela,</text:span><text:span text:style-name="CharStyle12"><text:s text:c="1"/>które stanowi najbardziej pesymistyczną ocenę galicyjskiej teraźniejszości. Jest to rozmowa Dziennikarza ze Stańczykiem. To tu padają słowa o zsuwaniu się ku przepaści, o próchnie, trupach, gniciu, pleśni, a tak­że - o wstydzie. Podsumowanie tej rozmowy jest wyjątkowo przejmujące: „Czy my mamy prawo do czego?!!/ Czy my mamy jakie prawo żyć...?” (II, 496-497)</text:span><text:span text:style-name="T8">3</text:span><text:span text:style-name="CharStyle12">. Dziennikarz woła „Nieszczęścia”; może ono by „nareście dobyło nam z piersi krzyku”. </text:span><text:span text:style-name="CharStyle13">Róża</text:span><text:span text:style-name="CharStyle12"><text:s text:c="1"/>to właśnie ów „krzyk” po spełnionym nieszczęściu, „Skarga to stra­szna”, jak pisał używając słów Kornela Ujejskiego, Stanisław Brzozowski.</text:span></text:p><text:p text:style-name="P42"><text:span text:style-name="CharStyle12">Sięgnięcie przez Żeromskiego do </text:span><text:span text:style-name="CharStyle13">Wesela</text:span><text:span text:style-name="CharStyle12"><text:s text:c="1"/>nie zaskakuje; zrobił to trochę później również Wacław Berent w </text:span><text:span text:style-name="CharStyle13">Oziminie.</text:span><text:span text:style-name="CharStyle12"><text:s text:c="1"/>To właśnie w tym, bardzo przecież znanym utworze znaleźć można było i proces demaskatorski wytoczony polskiemu społeczeństwu, i hasła, które około roku 1909 stały się szczególnie aktualne. Na przykład takie (są to słowa Poety):</text:span></text:p><text:p text:style-name="P43"><text:span text:style-name="CharStyle12">Polska to jest wielka rzecz: podłość odrzucić precz, wypisać świętą sprawę na tarczy [...] (II, 640-643)</text:span></text:p><text:p text:style-name="P44"><text:span text:style-name="CharStyle12">Spróbujmy przyjrzeć się dokładniej na czym polegało owo nawiązanie </text:span><text:span text:style-name="CharStyle13">Róży</text:span><text:span text:style-name="CharStyle12"><text:s text:c="1"/>do </text:span><text:span text:style-name="CharStyle13">Wesela.</text:span><text:span text:style-name="CharStyle12"><text:s text:c="1"/>Zaczniemy od tytułu dramatu Żeromskiego.</text:span></text:p><text:p text:style-name="P45"><text:span text:style-name="CharStyle12">W </text:span><text:span text:style-name="CharStyle13">Weselu</text:span><text:span text:style-name="CharStyle12"><text:s text:c="1"/>o wiele ważniejsza niż krzew czy kwiat jest zimowa, słomiana osłona róży: chochoł, pałuba, jak mówi Rachel. W tekście zatytułowanym </text:span><text:span text:style-name="CharStyle13">Dekora­cje,</text:span><text:span text:style-name="CharStyle12"><text:s text:c="1"/>który poprzedza właściwy dramat, mówi się tylko o „krzewie otulonym w sło­mę”, a nie o krzewie różanym. Jest jednak i taki oto fragment, mówiony przez Ra­chel:</text:span></text:p><text:p text:style-name="P46"><text:span text:style-name="CharStyle12">nie przeziębi najgorszy mróz, jeźli kto ma zapach róż; owiną go w słomę zbóż, a na wiosnę go odwiążą i sam odkwitnie. (I, 1251-1255)</text:span></text:p><text:p text:style-name="P47"><text:span text:style-name="CharStyle12">To właśnie te słowa i tylko one, zostały wyeksponowane przez badaczy</text:span><text:span text:style-name="T8">4</text:span><text:span text:style-name="CharStyle12">. Połączo­ne z odpowiednią formułą Adama Mickiewicza o „lawie” i Juliusza Słowackiego</text:span></text:p></draw:text-box></draw:frame><draw:frame draw:style-name="fr11" svg:x="0.829cm" svg:y="17.776cm" svg:width="13.183cm" svg:height="0.744cm" text:anchor-type="paragraph"><draw:text-box><text:p text:style-name="P48"><text:span text:style-name="T11">3</text:span><text:span text:style-name="CharStyle15"><text:tab/>S. Wyspiański, </text:span><text:span text:style-name="CharStyle16">Wesele,</text:span><text:span text:style-name="CharStyle15"><text:s text:c="1"/>[w:] </text:span><text:span text:style-name="CharStyle16">Dzieła zebrane,</text:span><text:span text:style-name="CharStyle15"><text:s text:c="1"/>t. 4, Kraków 1958. Wszystkie cytaty z </text:span><text:span text:style-name="CharStyle16">Wesela</text:span><text:span text:style-name="CharStyle15"><text:s text:c="1"/>z tegoż wydania, w nawiasie obok cytatu cyfra rzymska oznacza akt, arabska numer wiersza.</text:span></text:p></draw:text-box></draw:frame><draw:frame draw:style-name="fr12" svg:x="0.829cm" svg:y="18.590cm" svg:width="13.183cm" svg:height="1.067cm" text:anchor-type="paragraph"><draw:text-box><text:p text:style-name="P49"><text:span text:style-name="T11">4</text:span><text:span text:style-name="CharStyle15"><text:tab/>R. Starzewski, </text:span><text:span text:style-name="CharStyle16">Wesele Wyspiańskiego,</text:span><text:span text:style-name="CharStyle15"><text:s text:c="1"/>Kraków 2001, s. 23. Pierwodruk: „Czas” 1901, nr 65-67. 69-70). Starzewski zaraz po premierze zwróci! uwagę na „rubaszną powlokę” i czekające na odkwitnięcie „liść i kwiat i owoc”, konkludując: Jak w chochoł owiązana i polska dola”.</text:span></text:p></draw:text-box></draw:frame><draw:frame draw:style-name="fr13" svg:x="0.864cm" svg:y="19.978cm" text:anchor-type="paragraph"><draw:text-box fo:min-width="0.441cm" fo:min-height="0.474cm"><text:p text:style-name="P50"><text:span text:style-name="T16">74</text:span></text:p></draw:text-box></draw:frame></text:p>
      </text:section>
      <text:section text:style-name="Sect2" text:name="Section2">
        <text:p text:style-name="P141"><draw:line text:anchor-type="paragraph" draw:style-name="gr1" svg:x1="0.901cm" svg:y1="17.926cm" svg:x2="6.008cm" svg:y2="17.926cm"><text:p/></draw:line></text:p>
        <text:p text:style-name="P11"><draw:frame draw:style-name="fr14" svg:x="4.568cm" svg:y="0.492cm" text:anchor-type="paragraph"><draw:text-box fo:min-width="5.622cm" fo:min-height="0.406cm"><text:p text:style-name="P53"><text:span text:style-name="CharStyle6">DLACZEGO </text:span><text:span text:style-name="CharStyle22">RÓŻA</text:span><text:span text:style-name="CharStyle6"><text:s text:c="1"/>NIE ZAĆMIŁA </text:span><text:span text:style-name="CharStyle22">WESELA...</text:span></text:p></draw:text-box></draw:frame><draw:frame draw:style-name="fr17" svg:x="0.801cm" svg:y="1.281cm" svg:width="13.217cm" svg:height="16.120cm" text:anchor-type="paragraph"><draw:text-box><text:p text:style-name="P54"><text:span text:style-name="CharStyle12">o „czerepie rubasznym” funkcjonują jako jeden z polskich symboli odrodzenia, symboli eleuzyńskich. Czy taka była intencja Wyspiańskiego: tego się nie dowie­my; wiadomo, że Wyspiański odmawiał objaśniania swoich symboli.</text:span></text:p><text:p text:style-name="P55"><text:span text:style-name="CharStyle12">W gruncie rzeczy dopiero w świetle dramatu Żeromskiego róża z </text:span><text:span text:style-name="CharStyle13">Wesela </text:span><text:span text:style-name="CharStyle12">nabiera takiego właśnie znaczenia. Żeromski ukazał różę bez szpecącej słomianej osłony. Jest to kwiat rozkwitłej róży, symbol bohaterstwa i przelanej męczeńskiej krwi. Oto słowa Zagozdy z dramatu Żeromskiego: „Na zaklęsłych grobach po­wstańczych i bojowniczych zasadzą różę czarującą - różę świętą, której kwiat urząd najwyższy ludu nadawać będzie jako znak sławy, nagrodę za bohaterstwo, cnotę i geniusz. Wyznaczą dzień na pograniczu wiosny i lata, kiedy róże wypiją sok z prochów [...]” (s. 22)</text:span><text:span text:style-name="T8">5</text:span><text:span text:style-name="CharStyle12">. Taką właśnie nagrodę, „czarującą, szkarłatną różę”, opuszcza na pierś uśpionego więźnia Bożyszcze. Najważniejsza jednak jest scena przesłuchania w Sprawie drugiej: Czarowic, po wyniesieniu skatowanego Osta, „wydobywa chustkę, idzie na środek, w to miejsce, gdzie Oset leżał, przyklęknął i ściera chustką krew z ziemi”(s. 136). Potem pokazuje ją Naczelnikowi: „Patrz pan: czerwona róża” (s. 140). Czarowic również otrzymał - w zakończeniu - na­grodę róży: jest to tym razem dzika róża, której płatki strąca na martwego bohatera - Bożyszcze.</text:span></text:p><text:p text:style-name="P56"><text:span text:style-name="CharStyle12">Ale i chochoł pojawia się w dramacie Żeromskiego. Jest to scena odwołu­jąca się wprost do tekstu pierwotnego: do </text:span><text:span text:style-name="CharStyle13">Wesela.</text:span><text:span text:style-name="CharStyle12"><text:s text:c="1"/>Czarowic mówi do publiczności zgromadzonej na warszawskim balu maskowym (pomimo krwawych wypadków karnawał odbywał się w Warszawie normalnie): „Szeroko, szerzej zatoczcie tane­czne koło. Nadszedł nareszcie po nocy tak długiej wesela waszego czas. Nie mo­żemy niestety, niestety! - przywołać skrzypka godnego was, [...] Przywołaliśmy w nędzy naszej ku waszej uciesze muzykusa, na jakiego nas stać. Ubrał się w co ta miał. Związane wprawdzie ma ręce, ale wam zaśpiewa piosenkę ulubioną. Wyba­czcie prostakowi. Spiewajże państwu piosneczkę, warszawski chochole!...” (s. 113). Ów warszawski chochoł, to powieszony skazaniec, w nakrochmalonym worze (jak było wówczas w zwyczaju) z resztkami urwanego postronka. Wzbudza on wśród balowej publiczności popłoch i wołanie o policję.</text:span></text:p><text:p text:style-name="P57"><text:span text:style-name="CharStyle12">W zacytowanym przed chwilą fragmencie była mowa o „tanecznym kole”. Owo taneczne koło, oczywiście rodem z </text:span><text:span text:style-name="CharStyle13">Wesela,</text:span><text:span text:style-name="CharStyle12"><text:s text:c="1"/>powtarza się raz jeszcze; tym ra­zem podczas przesłuchania. Czarowic mówi do Naczelnika: „Pan tu wspomniałeś: karnawał w Warszawie [...] I ja mam chęć dziś tańczyć do upadłego, upaść w rado­snym tańcu!” (s. 140). I rzeczywiście - zostaje puszczony w koło bijących go sie­paczy. </text:span><text:span text:style-name="CharStyle13">Nota bene</text:span><text:span text:style-name="CharStyle12"><text:s text:c="1"/>są to rodacy-zdrajcy.</text:span></text:p></draw:text-box></draw:frame><draw:frame draw:style-name="fr18" svg:x="0.859cm" svg:y="18.103cm" svg:width="13.148cm" svg:height="1.796cm" text:anchor-type="paragraph"><draw:text-box><text:p text:style-name="P58"><text:span text:style-name="CharStyle15">S. Żeromski. </text:span><text:span text:style-name="CharStyle16">Róża,</text:span><text:span text:style-name="CharStyle15"><text:s text:c="1"/>[w:] </text:span><text:span text:style-name="CharStyle16">Pisma,</text:span><text:span text:style-name="CharStyle15"><text:s text:c="1"/>t. 20: </text:span><text:span text:style-name="CharStyle16">Dramaty</text:span><text:span text:style-name="CharStyle15"><text:s text:c="1"/>(I), Warszawa 1955. Wszystkie cytaty z </text:span><text:span text:style-name="CharStyle16">Róży</text:span><text:span text:style-name="CharStyle15"><text:s text:c="1"/>z tegoż wydania<text:line-break/>obok cytatów umieszczono w nawiasach strony. Do symbolu eleuzyńskiego powraca się w </text:span><text:span text:style-name="CharStyle16">Róży</text:span><text:span text:style-name="CharStyle15"><text:s text:c="1"/>na s. 28; Bożysz-<text:line-break/>cze: „Nienawidzę złego, które w was jest, aczkolwiek przez wieki patrzenia w zle zrozumiałem, ja. lekarz waszej<text:line-break/>natury, że jest ono twardym i grubym nasieniem, z którego, gdy minie długa zima i wiosna wasza nastanie, dopie-<text:line-break/>ro wypuści kły”.</text:span></text:p></draw:text-box></draw:frame><draw:frame draw:style-name="fr19" svg:x="13.559cm" svg:y="19.789cm" text:anchor-type="paragraph"><draw:text-box fo:min-width="0.415cm" fo:min-height="0.474cm"><text:p text:style-name="P59"><text:span text:style-name="T16">75</text:span></text:p></draw:text-box></draw:frame></text:p>
      </text:section>
      <text:section text:style-name="Sect3" text:name="Section3">
        <text:p text:style-name="P142"/>
        <text:p text:style-name="P13"><draw:frame draw:style-name="fr20" svg:x="5.080cm" svg:y="0.302cm" text:anchor-type="paragraph"><draw:text-box fo:min-width="4.681cm" fo:min-height="0.347cm"><text:p text:style-name="P60"><text:span text:style-name="T21">MARIA PODRAZA-KWIATKOWSKA</text:span></text:p></draw:text-box></draw:frame><draw:frame draw:style-name="fr21" svg:x="0.804cm" svg:y="1.037cm" svg:width="13.208cm" svg:height="18.348cm" text:anchor-type="paragraph"><draw:text-box><text:p text:style-name="P61"><text:span text:style-name="CharStyle12">Róża, chochoł, taniec to łatwe stosunkowo do identyfikacji wspólne tema­ty. Sięgnijmy po mniej oczywiste, takie np. jak zdrajca. W </text:span><text:span text:style-name="CharStyle13">Weselu</text:span><text:span text:style-name="CharStyle12"><text:s text:c="1"/>jest to postać historyczna, Hetman, nazwany przez diabłów Braneckim. Jego zjawa („Pali pienią­żek moskiewski?”) nękana przez diabły niczym Widmo Pana w </text:span><text:span text:style-name="CharStyle13">Dziadach,</text:span><text:span text:style-name="CharStyle12"><text:s text:c="1"/>została wykreowana na sposób ludowo-baśniowy. Zupełnie inaczej prezentuje zdrajcę Że­romski: Anzelm to dawny towarzysz, który wydał na mękę i śmierć znanych sobie bojowników z Czarowicem na czele. Pisarz, którego szczególnie pasjonował mani­cheizm, zło w naturze ludzkiej, stworzył znakomite studium zdrajcy, który upaja się swoją potęgą: „Na kogo padły moje oczy straszliwe, ten umierał [...] Ten kraj, którym sobie z niczego wytężeniem woli utworzył, stał się moim mocarstwem. [...] Stałem się równy Bogu i szatanowi”(s. 18). Zdrajcy, w tym także Judasz, często goszczą w latach 1907-1914 na kartach utworów literackich, jednakże kreacja An­zelma jest wśród nich zdecydowanie najlepsza.</text:span></text:p><text:p text:style-name="P62"><text:span text:style-name="CharStyle12">Szukajmy dalszych nawiązań do </text:span><text:span text:style-name="CharStyle13">Wesela.</text:span><text:span text:style-name="CharStyle12"><text:s text:c="1"/>Utwór Wyspiańskiego realizuje - jak wiele innych w tym czasie - Nietzscheański (ale także Ibsenowski) chwyt zdzierania masek, obnażania zafałszowań. Służy temu cała akcja utworu, streszczo­na słowami Gospodarza:</text:span></text:p><text:p text:style-name="P63"><text:span text:style-name="CharStyle12">wszystko była maska podła: chłopy, pany, pany, chłopy, (II 1423-1424) [<text:tab/>j</text:span></text:p><text:p text:style-name="P64"><text:span text:style-name="CharStyle12">wszystko była podła maska farbiona-jak do obrazka: (II, 1427-1428)</text:span></text:p><text:p text:style-name="P65"><text:span text:style-name="CharStyle12">I jeszcze tak:</text:span></text:p><text:p text:style-name="P66"><text:span text:style-name="CharStyle12">a ot, co z nas pozostało: lalki, szopka, podłe maski, farbowany fałsz, obrazki; (II, 1459-1461)</text:span></text:p><text:p text:style-name="P67"><text:span text:style-name="CharStyle12">Żeromski, podobnie jak Miciński w </text:span><text:span text:style-name="CharStyle13">Nietocie</text:span><text:span text:style-name="CharStyle12"><text:s text:c="1"/>i </text:span><text:span text:style-name="CharStyle13">Wicie,</text:span><text:span text:style-name="CharStyle12"><text:s text:c="1"/>posługuje się w podobnym celu rozległym symbolem: maskaradą. Prezentowane na balu kostiumy i maski, ko­mentarze uczestników balu, podsuwają odbiorcy wyraźny, bardzo ostry osąd pol­skiego społeczeństwa.</text:span></text:p><text:p text:style-name="P68"><text:span text:style-name="CharStyle12">Na maskaradzie pojawia się m.in. rycerz. Jak pamiętamy, Rycerz z </text:span><text:span text:style-name="CharStyle13">Wesela </text:span><text:span text:style-name="CharStyle12">(Zawisza Czarny) niesie „orężną dań” i „Moc”, jednakże po podniesieniu przyłbicy ukazuje Poecie „pustość, proch;” i „Śmierć,<text:tab/>Noc!”. Żeromski ustosunkował</text:span></text:p><text:p text:style-name="P69"><text:span text:style-name="CharStyle12">się do sceny Poeta-Rycerz w </text:span><text:span text:style-name="CharStyle13">Weselu</text:span><text:span text:style-name="CharStyle12"><text:s text:c="1"/>zdecydowanie krytycznie. Rycerz w </text:span><text:span text:style-name="CharStyle13">Róży</text:span><text:span text:style-name="CharStyle12"><text:s text:c="1"/>to jedna z tych postaci na balu maskaradowym, która została przyjęta przez publicz­ność nie tylko niechętnie, ale i z drwinami. Oczywiście nie należy identyfikować Żeromskiego z publicznością, jednakże tutaj sprawa jest bardziej skomplikowana niż w przypadku innych masek. Przypomnijmy odpowiedni fragment z </text:span><text:span text:style-name="CharStyle13">Wesela:</text:span><text:span text:style-name="CharStyle12"><text:s text:c="1"/>Po­eta odpowiada przez łzy Rycerzowi wzywającemu go na nowy Grunwald: „czymże</text:span></text:p></draw:text-box></draw:frame><draw:frame draw:style-name="fr22" svg:x="0.871cm" svg:y="19.987cm" text:anchor-type="paragraph"><draw:text-box fo:min-width="0.466cm" fo:min-height="0.474cm"><text:p text:style-name="P70"><text:span text:style-name="T16">76</text:span></text:p></draw:text-box></draw:frame></text:p>
      </text:section>
      <text:section text:style-name="Sect4" text:name="Section4">
        <text:p text:style-name="P143"><draw:line text:anchor-type="paragraph" draw:style-name="gr1" svg:x1="0.928cm" svg:y1="18.133cm" svg:x2="6.015cm" svg:y2="18.133cm"><text:p/></draw:line></text:p>
        <text:p text:style-name="P15"><draw:frame draw:style-name="fr23" svg:x="4.576cm" svg:y="0.489cm" text:anchor-type="paragraph"><draw:text-box fo:min-width="5.613cm" fo:min-height="0.406cm"><text:p text:style-name="P71"><text:span text:style-name="CharStyle6">DLACZEGO </text:span><text:span text:style-name="CharStyle22">RÓŻA</text:span><text:span text:style-name="CharStyle6"><text:s text:c="1"/>NIE ZAĆMIŁA </text:span><text:span text:style-name="CharStyle22">WESELA...</text:span></text:p></draw:text-box></draw:frame><draw:frame draw:style-name="fr24" svg:x="0.817cm" svg:y="1.268cm" svg:width="13.183cm" svg:height="16.561cm" text:anchor-type="paragraph"><draw:text-box><text:p text:style-name="P72"><text:span text:style-name="CharStyle12">bym ja tam być miał” (II, 612). A oto głos z publiczności w </text:span><text:span text:style-name="CharStyle13">Róży</text:span><text:span text:style-name="CharStyle12"><text:s text:c="1"/>zwrócony do Rycerza. Nie trudno doszukać się w nim elementów parodii: „Jesteśmy ludzie nie- wojenni, nad-cywilni, pozamilitarni. Nic nie mamy do czynienia z pałaszami. Darmo nas podjudzasz do „czynu” swym blaszanym durszlakiem”(s. 95). I dalej: słowom Poety z </text:span><text:span text:style-name="CharStyle13">Wesela·.</text:span><text:span text:style-name="CharStyle12"><text:s text:c="1"/>„— Przyłbicę wznieś!” - wtóruje w </text:span><text:span text:style-name="CharStyle13">Róży</text:span><text:span text:style-name="CharStyle12"><text:s text:c="1"/>wezwanie pu­bliczności: „Podnieś no, nieustraszony, maskę z fizjonomii!” (s. 95). 1 inny głos: „Nie udźwignie, bo to z prawdziwej blachy cynkowej, wyprodukowanej w Dąbro- wieckim Za-głębiu”(s. 96). Taka postawa balowej publiczności demaskuje oczywi­ście jej stosunek do czynu zbrojnego. Jednakże wyraźne elementy parodii pozwa­lają się domyślać czegoś więcej. Żeromski, który nie lubił Kazimierza Tetmajera (w jednym z listów pisał, że to „zupełny dureń, pozer”</text:span><text:span text:style-name="T8">6</text:span><text:span text:style-name="CharStyle12">) w ten właśnie sposób wy­drwił jego dramat o Zawiszy i jego postać jako Poety w </text:span><text:span text:style-name="CharStyle13">Weselu.</text:span></text:p><text:p text:style-name="P73"><text:span text:style-name="CharStyle12">Jest bowiem w </text:span><text:span text:style-name="CharStyle13">Róży</text:span><text:span text:style-name="CharStyle12"><text:s text:c="1"/>inny rycerz, potraktowany zupełnie inaczej. To już nie maskaradowy przebieraniec. Zjawia się w więzieniu we wspaniałej zbroi z mie­czem i młotem głosząc mocarstwo woli. Stanowi symboliczny odpowiednik obu­dzenia się w Czarowicu mocy, energii, poczucia wewnętrznej wolności; tego wszystkiego, czego brakowało dekadenckiemu Poecie w </text:span><text:span text:style-name="CharStyle13">Weselu.</text:span><text:span text:style-name="CharStyle12"><text:s text:c="1"/>I znowu następu­je gra z tekstem pierwotnym: kiedy Rycerz daje Czarowicowi broń, ten zachowuje się w sposób zdecydowanie odwrotny w stosunku do Poety w </text:span><text:span text:style-name="CharStyle13">Weselu·,</text:span><text:span text:style-name="CharStyle12"><text:s text:c="1"/>„w szale radości pochwycił miecz, przycisnął do piersi. Ustami przywarł do rękojeści” (s. 66). Rycerz w </text:span><text:span text:style-name="CharStyle13">Róży</text:span><text:span text:style-name="CharStyle12"><text:s text:c="1"/>rozwala mur i kraty; razem z drugim więźniem, Danem wy­latują w przestrzeń na koniach. W ten sposób została usymbolizowana możliwość poczucia wewnętrznej wolności nawet w więzieniu</text:span><text:span text:style-name="T8">7</text:span><text:span text:style-name="CharStyle12">. Bibl. J«··</text:span></text:p><text:p text:style-name="P74"><text:span text:style-name="CharStyle12">Jak widać, krąg podobieństw ciągle się rozszerza. Wydawałoby się np. że więzienie jako takie nie ma nic wspólnego z utworem Wyspiańskiego. A jednak rozmowę Czarowica z Zagozdą o nudzie więziennej i sposobach jej przełamywania inaczej się odbiera pamiętając wynurzenia Nosa w </text:span><text:span text:style-name="CharStyle13">Weselu·,</text:span><text:span text:style-name="CharStyle12"><text:s text:c="1"/>wynurzenia, które jak wszystkie akcenty dekadenckie wyraźnie denerwowały Żeromskiego. Oto słowa Nosa:</text:span></text:p><text:p text:style-name="P75"><text:span text:style-name="CharStyle12">Wszystko nudzi, wszystko mi się przykrzy już; koło serca mi się studzi. (III, 17-19) [<text:tab/>]</text:span></text:p><text:p text:style-name="P76"><text:span text:style-name="CharStyle12">o Wielkościach darmo śnić, (III, 36)</text:span></text:p><text:p text:style-name="P77"><text:span text:style-name="CharStyle12">Zwróćmy zwłaszcza uwagę na ostatni przytoczony wers: „O Wielkościach darmo śnić”. W </text:span><text:span text:style-name="CharStyle13">Róży</text:span><text:span text:style-name="CharStyle12"><text:s text:c="1"/>śni się ciągle o zadaniach przerastających ludzką słabość. Stąd ak­</text:span></text:p></draw:text-box></draw:frame><draw:frame draw:style-name="fr25" svg:x="0.868cm" svg:y="18.320cm" svg:width="13.123cm" svg:height="0.711cm" text:anchor-type="paragraph"><draw:text-box><text:p text:style-name="P78"><text:span text:style-name="T11">6</text:span><text:span text:style-name="CharStyle15"><text:tab/>List do Oktawii Żeromskiej z IX 1899 roku, [cyt. za:] </text:span><text:span text:style-name="CharStyle16">Stefan Żeromski. Kalendarz życia i twórczości.</text:span><text:span text:style-name="CharStyle15"><text:s text:c="1"/>oprać. S. Kasztelowicz i S. Eile, Kraków 1961, s. 156.</text:span></text:p></draw:text-box></draw:frame><draw:frame draw:style-name="fr26" svg:x="0.868cm" svg:y="19.133cm" svg:width="13.123cm" svg:height="0.720cm" text:anchor-type="paragraph"><draw:text-box><text:p text:style-name="P79"><text:span text:style-name="T11">7</text:span><text:span text:style-name="CharStyle15"><text:tab/>W </text:span><text:span text:style-name="CharStyle16">Róży</text:span><text:span text:style-name="CharStyle15"><text:s text:c="1"/>także są nawiązania do </text:span><text:span text:style-name="CharStyle16">Wyzwolenia</text:span><text:span text:style-name="CharStyle15"><text:s text:c="1"/>Wyspiańskiego. Tym problemem jednak nie będziemy się zajmo­wali.</text:span></text:p></draw:text-box></draw:frame><draw:frame draw:style-name="fr27" svg:x="13.550cm" svg:y="19.860cm" text:anchor-type="paragraph"><draw:text-box fo:min-width="0.423cm" fo:min-height="0.474cm"><text:p text:style-name="P80"><text:span text:style-name="T16">77</text:span></text:p></draw:text-box></draw:frame></text:p>
      </text:section>
      <text:section text:style-name="Sect5" text:name="Section5">
        <text:p text:style-name="P144"><draw:line text:anchor-type="paragraph" draw:style-name="gr2" svg:x1="0.910cm" svg:y1="18.572cm" svg:x2="6.024cm" svg:y2="18.572cm"><text:p/></draw:line></text:p>
        <text:p text:style-name="P17"><draw:frame draw:style-name="fr28" svg:x="5.068cm" svg:y="0.318cm" text:anchor-type="paragraph"><draw:text-box fo:min-width="4.681cm" fo:min-height="0.347cm"><text:p text:style-name="P81"><text:span text:style-name="T14">MARIA PODRAZA-KWIATKOWSKA</text:span></text:p></draw:text-box></draw:frame><draw:frame draw:style-name="fr29" svg:x="0.817cm" svg:y="1.046cm" svg:width="13.183cm" svg:height="17.036cm" text:anchor-type="paragraph"><draw:text-box><text:p text:style-name="P82"><text:span text:style-name="CharStyle12">centy Nietzscheańskie, obecne już - jak wiadomo - w utworach Wyspiańskiego: młot, słowo Moc itp.</text:span></text:p><text:p text:style-name="P83"><text:span text:style-name="CharStyle12">Nawiązania do </text:span><text:span text:style-name="CharStyle13">Wesela</text:span><text:span text:style-name="CharStyle12"><text:s text:c="1"/>można wyśledzić na różnych poziomach tekstu; nie zawsze jest to dyskusja, czasem mamy do czynienia z twórczą kontynuacją. Na przykład muzyka. W </text:span><text:span text:style-name="CharStyle13">Weselu,</text:span><text:span text:style-name="CharStyle12"><text:s text:c="1"/>ludowa i (co podkreśla tekst poboczny) melancholij­na, stanowi ważne, ale tylko - tło. W </text:span><text:span text:style-name="CharStyle13">Róży -</text:span><text:span text:style-name="CharStyle12"><text:s text:c="1"/>urasta muzyka do osobnego tematu: koncert trojga, a potem tylko dwojga skrzypiec jest jednym z najważniejszych ów­czesnych opisów odbioru utworu muzycznego. Takiego odbioru, który jest ekstazą i ostatecznym poznaniem. A także jest - po okropnych scenach więziennych - oczyszczeniem.</text:span></text:p><text:p text:style-name="P84"><text:span text:style-name="CharStyle12">Na szczególną uwagę zasługuje podjęcie przez Żeromskiego tego chwytu z </text:span><text:span text:style-name="CharStyle13">Wesela</text:span><text:span text:style-name="CharStyle12"><text:s text:c="1"/>(„co się komu w duszy gra”), który Stanisław Przybyszewski nazwał „projekcją wewnętrznej walki i rozterki”, i który uznał za symbol w dramacie</text:span><text:span text:style-name="T8">8</text:span><text:span text:style-name="CharStyle12">. W </text:span><text:span text:style-name="CharStyle13">Róży</text:span><text:span text:style-name="CharStyle12"><text:s text:c="1"/>taką rolę spełnia Bożyszcze. Żeromski odwołuje się do Percy’ego Shelle­ya, u którego „Bożyszcze ma swój tron w głębi ludzkiego umysłu”</text:span><text:span text:style-name="T8">9</text:span><text:span text:style-name="CharStyle12">. Owo Bożysz­cze, nazwane także Dajmonionem zostało poszerzone u Żeromskiego o cechy du- szy-absolutu: nieśmiertelnej, obdarzonej znajomością całej przeszłości dziejowej. Jednakże podobnie jak zjawy w </text:span><text:span text:style-name="CharStyle13">Weselu,</text:span><text:span text:style-name="CharStyle12"><text:s text:c="1"/>miewa również Bożyszcze w </text:span><text:span text:style-name="CharStyle13">Róży</text:span><text:span text:style-name="CharStyle12"><text:s text:c="1"/>wyraź­nie sobowtórowy charakter. Tak jak wtedy, kiedy jawi się Czarowicowi jako rycerz „mocarstwa woli”. Tak jest, kiedy jako pirat walczy z Czarowicem usiłującym odepchnąć pokusę zobaczenia Krystyny. A także wtedy, kiedy - za pomocą argu­mentów Henri’ego Bergsona z </text:span><text:span text:style-name="CharStyle13">Ewolucji twórczej</text:span><text:span text:style-name="CharStyle12"><text:s text:c="1"/>na temat wynalazku - przekonuje Dana o konieczności użycia broni masowego rażenia. Część dramatu Żeromskiego dzieje się w ogóle w psychice bohatera, stąd także swoista gospodarka czasem, utrudniająca zrozumienie utworu.</text:span></text:p><text:p text:style-name="P85"><text:span text:style-name="CharStyle12">Ów szczególny kontredans kontynuacji i dyskusji </text:span><text:span text:style-name="CharStyle13">Róży</text:span><text:span text:style-name="CharStyle12"><text:s text:c="1"/>z </text:span><text:span text:style-name="CharStyle13">Weseleni</text:span><text:span text:style-name="CharStyle12"><text:s text:c="1"/>widocz­ny jest również na wyższych układach znaczeniowych. Marazm polskiego społe­czeństwa, tak wyraźnie podkreślany w </text:span><text:span text:style-name="CharStyle13">Weselu</text:span><text:span text:style-name="CharStyle12"><text:s text:c="1"/>niepokoi również autora </text:span><text:span text:style-name="CharStyle13">Róży:</text:span><text:span text:style-name="CharStyle12"><text:s text:c="1"/>gnu­śność, to obok podłości jedno z częstych słów Żeromskiego. Mówi Czarowic: „Polska, zastój, nędza i ja - to jedno” (s. 49). Jednakże - w przeciwieństwie do </text:span><text:span text:style-name="CharStyle13">Wesela</text:span><text:span text:style-name="CharStyle12"><text:s text:c="1"/>- są w </text:span><text:span text:style-name="CharStyle13">Róży</text:span><text:span text:style-name="CharStyle12"><text:s text:c="1"/>wyraźne próby przełamania owej gnuśności. W przejmującym monologu Czarowica w więzieniu sąm.in. również takie słowa: „...Jakże wytrze­bić z dusz stuletnie zmartwienie polskie, tchnąć w rzesze wolę czynną, w której każdym akcie byłaby myśl rządząca?” (s. 49) Czarowic snuje w więzieniu marze­nia o swoich przyszłych dokonaniach. Są to plany trochę neopozytywistyczne (nie odosobnione wtedy): budowa szkół, rozbudowa miast, rozwój nowoczesnego rol­nictwa i handlu, rozszerzenie górnictwa. „Prastara wspaniałość” połączona z „no­woczesnym geniuszem”.</text:span></text:p></draw:text-box></draw:frame><draw:frame draw:style-name="fr30" svg:x="0.850cm" svg:y="18.759cm" svg:width="7.798cm" svg:height="0.406cm" text:anchor-type="paragraph"><draw:text-box><text:p text:style-name="P86"><text:span text:style-name="T11">8</text:span><text:span text:style-name="CharStyle15"><text:tab/>Zob. S. Przybyszewski, </text:span><text:span text:style-name="CharStyle16">O dramacie ¡scenie.</text:span><text:span text:style-name="CharStyle15"><text:s text:c="1"/>Warszawa 1905.</text:span></text:p></draw:text-box></draw:frame><draw:frame draw:style-name="fr31" svg:x="0.850cm" svg:y="19.232cm" svg:width="7.798cm" svg:height="0.415cm" text:anchor-type="paragraph"><draw:text-box><text:p text:style-name="P87"><text:span text:style-name="T11">9</text:span><text:span text:style-name="CharStyle15"><text:tab/>Mottem Sóżyjest cytat z P.B. Shelleya, </text:span><text:span text:style-name="CharStyle16">Fragment,</text:span><text:span text:style-name="CharStyle15"><text:s text:c="1"/>z 1821 roku.</text:span></text:p></draw:text-box></draw:frame><draw:frame draw:style-name="fr32" svg:x="0.868cm" svg:y="19.987cm" text:anchor-type="paragraph"><draw:text-box fo:min-width="0.448cm" fo:min-height="0.474cm"><text:p text:style-name="P88"><text:span text:style-name="T16">78</text:span></text:p></draw:text-box></draw:frame></text:p>
      </text:section>
      <text:section text:style-name="Sect6" text:name="Section6">
        <text:p text:style-name="P145"/>
        <text:p text:style-name="P19"><draw:frame draw:style-name="fr33" svg:x="4.590cm" svg:y="0.510cm" text:anchor-type="paragraph"><draw:text-box fo:min-width="5.606cm" fo:min-height="0.399cm"><text:p text:style-name="P89"><text:span text:style-name="CharStyle6">DLACZEGO </text:span><text:span text:style-name="CharStyle22">RÓŻA</text:span><text:span text:style-name="CharStyle6"><text:s text:c="1"/>NIE ZAĆMIŁA </text:span><text:span text:style-name="CharStyle22">WESEU...</text:span></text:p></draw:text-box></draw:frame><draw:frame draw:style-name="fr34" svg:x="0.813cm" svg:y="1.281cm" svg:width="13.190cm" svg:height="17.441cm" text:anchor-type="paragraph"><draw:text-box><text:p text:style-name="P90"><text:span text:style-name="CharStyle12">Zatem nie - jak w </text:span><text:span text:style-name="CharStyle13">Weselu —</text:span><text:span text:style-name="CharStyle12"><text:s text:c="1"/>gdzie w zakończeniu Jaśkowi dech zapiera „Rozpacz, a przestrach i groza obejmują go martwotą”. W </text:span><text:span text:style-name="CharStyle13">Róży</text:span><text:span text:style-name="CharStyle12"><text:s text:c="1"/>pokazana jest kon­kretna droga wyjścia. Nawet z niewoli narodowej. Żeromski miał zawsze skłonno­ści do myślenia utopijnego, jednakże zakończenie </text:span><text:span text:style-name="CharStyle13">Róży</text:span><text:span text:style-name="CharStyle12"><text:s text:c="1"/>to już zupełnie inna </text:span><text:span text:style-name="CharStyle13">scien­cefiction.</text:span><text:span text:style-name="CharStyle12"><text:s text:c="1"/>Współwięzień Czarowica, Dan wymyślił broń, coś w rodzaju lasera, za pomocą której kilkoro wtajemniczonych osób niszczy (właściwie pali) armię rosyj­ską. Za to zbyt fantastyczne rozwiązanie złajano Żeromskiego, choć był to auten­tyczny pomysł młodego inżyniera. Wynalazek Dana zaskakuje zwłaszcza w zesta­wieniu z bronią gotowych do niepodległościowego zrywu uczestników wesela i zgromadzonych na błoniach chłopów: były to kosy, szable, flinty i pistolety. Czy to zamierzone przeciwstawienie?</text:span></text:p><text:p text:style-name="P91"><text:span text:style-name="CharStyle12">Inaczej także wygląda w obydwu utworach zbratanie z ludem (ów „lud” zresztą także nie jest jednakowy). W </text:span><text:span text:style-name="CharStyle13">Weselu</text:span><text:span text:style-name="CharStyle12"><text:s text:c="1"/>jest ono zasugerowane jako powierz­chowne: „maska podła: chłopy, pany”. Ileż w tym dramacie momentów ukazują­cych wzajemną odmienność, by nie rzec: wzajemną niechęć! W </text:span><text:span text:style-name="CharStyle13">Róży</text:span><text:span text:style-name="CharStyle12"><text:s text:c="1"/>owo zbrata­nie polega na czymś innym, Czarowic ma świadomość wyrwania ludu z rąk zabor­cy; tego ludu, który w latach 1846 i 1863/4 dostarczał wrogom pojmanych lub zabitych powstańców. Oset i Czarowic razem konspirują, razem przeżywają kaźnię więzienną, łącząc się nie - w tańcu weselnym, lecz w „tańcu” przesłuchań.</text:span></text:p><text:p text:style-name="P92"><text:span text:style-name="CharStyle12">Jednakże nie ulega wątpliwości, że obydwu autorom droga była idea naro­du zjednoczonego, zdolnego przeciwstawić się sile zaborców. Jest w </text:span><text:span text:style-name="CharStyle13">Weselu</text:span><text:span text:style-name="CharStyle12"><text:s text:c="1"/>scena, w której wszyscy goście weselni łączą się w zgodnym, zbiorowym przeżyciu. Tekst poboczny tak opisuje tę chwilę oczekiwania na cud wolności: „Wszyscy po­chyleni, półklęczący, zasłuchani; silnie dzierżąc w prawicach kosy; to imając sza­ble, ze ściany pochwycone; to znów jakieś flinty i pistolety; w tym zasłuchaniu jak w zachwycie duszy”</text:span><text:span text:style-name="T8">10</text:span><text:span text:style-name="CharStyle12">.</text:span></text:p><text:p text:style-name="P93"><text:span text:style-name="CharStyle12">A oto wersja Żeromskiego: tłum ogląda obrazy Grottgera: „W ciągu se­kundy trwa zjednoczenie inteligencji, posiadaczów, rzemieślników, chłopów, ro­botników w uniesieniu, które mogłoby się stać źródłem odradzającego czynu. Nikt w tym gronie nie mógłby powiedzieć: Polska - to ja. Wszyscy mogliby o sobie po­wiedzieć: My - to Polska”(s. 85-86).</text:span></text:p><text:p text:style-name="P94"><text:span text:style-name="CharStyle12">Przedstawiona tu próba ukazania relacji między dwoma tekstami: </text:span><text:span text:style-name="CharStyle13">Weseleni </text:span><text:span text:style-name="CharStyle12">i </text:span><text:span text:style-name="CharStyle13">Różą</text:span><text:span text:style-name="CharStyle12"><text:s text:c="1"/>nie jest jeszcze pełna. Za chwilę do niej powrócimy, przyjmując nieco inny punkt widzenia. Jednakże już dotychczasowe porównanie nasuwa trochę niepoko­jące wnioski. </text:span><text:span text:style-name="CharStyle13">Róża</text:span><text:span text:style-name="CharStyle12"><text:s text:c="1"/>jest utworem dojrzałym, bogatym w przemyślenia, bardziej wy­suniętym w przyszłość. Jednocześnie utworem co najmniej tak nowatorskim jak </text:span><text:span text:style-name="CharStyle13">Wesele</text:span><text:span text:style-name="CharStyle12"><text:s text:c="1"/>i na pewno nasyconym w jeszcze większym stopniu niż utwór Wyspiań­skiego żarliwym patriotyzmem. Zawiera studium psychiki zdrajcy i - o czym się tu nie mówiło - studium psychiki więźnia, studium polskiego inteligenta, a nawet -</text:span></text:p></draw:text-box></draw:frame><draw:frame draw:style-name="fr35" svg:x="1.228cm" svg:y="19.500cm" text:anchor-type="paragraph"><draw:text-box fo:min-width="3.877cm" fo:min-height="0.372cm"><text:p text:style-name="P95"><text:span text:style-name="CharStyle15">S. Wyspiański, </text:span><text:span text:style-name="CharStyle16">Wesele,</text:span><text:span text:style-name="CharStyle15"><text:s text:c="1"/>s. 222.</text:span></text:p></draw:text-box></draw:frame><draw:frame draw:style-name="fr36" svg:x="13.547cm" svg:y="19.771cm" text:anchor-type="paragraph"><draw:text-box fo:min-width="0.432cm" fo:min-height="0.474cm"><text:p text:style-name="P96"><text:span text:style-name="T16">79</text:span></text:p></draw:text-box></draw:frame></text:p>
      </text:section>
      <text:section text:style-name="Sect7" text:name="Section7">
        <text:p text:style-name="P146"/>
        <text:p text:style-name="P21"><draw:frame draw:style-name="fr37" svg:x="5.062cm" svg:y="0.326cm" text:anchor-type="paragraph"><draw:text-box fo:min-width="4.674cm" fo:min-height="0.347cm"><text:p text:style-name="P97"><text:span text:style-name="T14">MARIA PODRAZA-KWIATKOWSKA</text:span></text:p></draw:text-box></draw:frame><draw:frame draw:style-name="fr38" svg:x="0.813cm" svg:y="1.064cm" svg:width="13.190cm" svg:height="18.322cm" text:anchor-type="paragraph"><draw:text-box><text:p text:style-name="P98"><text:span text:style-name="CharStyle12">studium nowej, próbującej być wolną - kobiety. Przedstawia wreszcie </text:span><text:span text:style-name="CharStyle13">Róża</text:span><text:span text:style-name="CharStyle12"><text:s text:c="1"/>dysku­sję polityczną ówczesnych partii i obozów. Dlaczego zatem nigdy nie uzyskała ani cząsteczki tego powodzenia, jakie stało się udziałem </text:span><text:span text:style-name="CharStyle13">Wesela?</text:span><text:span text:style-name="CharStyle12"><text:s text:c="1"/>I to zarówno u publi­czności, jak i u badaczy literatury?</text:span></text:p><text:p text:style-name="P99"><text:span text:style-name="CharStyle12">Spróbujmy odpowiedzieć na to pytanie, ciągle mając na względzie także </text:span><text:span text:style-name="CharStyle13">Wesele.</text:span><text:span text:style-name="CharStyle12"><text:s text:c="1"/>Na pewno nie stanowiła tu przeszkody wskazówka o „niesceniczności” za­warta w podtytule. To raczej zachęta dla reżysera niż przeszkoda. Choć niewątpli­wie jest to utwór przede wszystkim do lektury ze względu na duże partie epickie, które wyraźnie rozsadzają ramy dramatu. Nie jest chyba zasadniczą przeszkodą ję­zyk Żeromskiego, który ma swoich przeciwników; język Wyspiańskiego także nie jest przez wszystkich akceptowany. </text:span><text:span text:style-name="CharStyle13">(Nota bene</text:span><text:span text:style-name="CharStyle12"><text:s text:c="1"/>szkoda, że zanika umiejętność hi­storycznego wczuwania się w języki dawniejszych epok. Tolerancja, którą się tak szczycimy, w tym przypadku zupełnie zawodzi. Współczesny język literatury uwa­żany jest najczęściej za jedynie słuszny).</text:span></text:p><text:p text:style-name="P100"><text:span text:style-name="CharStyle12">Trzeba zatem szukać przyczyn niedocenienia </text:span><text:span text:style-name="CharStyle13">Róży</text:span><text:span text:style-name="CharStyle12"><text:s text:c="1"/>gdzie indziej. Zacznij- my od kwestii ważnej: geograficznej. W autonomicznej Galicji było możliwe - w przeciwieństwie do Kongresówki - wystawienie natychmiast </text:span><text:span text:style-name="CharStyle13">Wesela</text:span><text:span text:style-name="CharStyle12"><text:s text:c="1"/>w teatrze, wykłócanie się z cenzurą o skreślenia, a nawet złożenie Wyspiańskiemu na jednym z przedstawień wieńca z liczbą 44. Natomiast </text:span><text:span text:style-name="CharStyle13">Róża</text:span><text:span text:style-name="CharStyle12"><text:s text:c="1"/>ukazała się pod pseudonimem Józef Katerla zarówno w pierwszym, jak i w dwóch następnych wydaniach (trzeba zaznaczyć, że pierwsze wydanie rozeszło się bardzo szybko). Rosyjski poddany rnusiał zachowywać ostrożność. O wystawieniu całości w teatrze nie można było marzyć w żadnym z zaborów. Dopiero w 1914 roku w tej nieoficjalnej stolicy Pol­ski jaką było Zakopane wystawiono Obraz I i II, a w 1915 Obraz III. Całość wy­stawiono w Warszawie dopiero w wolnej Polsce w roku 1926, potem jeszcze, w ro­ku 1936, był film. Interesujący i odważny spektakl krakowski, który już sama oglądałam, mógł wykorzystać tylko fragmenty. Taka sytuacja, nazwijmy ją sytu­acją ograniczonej recepcji - wiele tłumaczy.</text:span></text:p><text:p text:style-name="P101"><text:span text:style-name="CharStyle12">Były oczywiście także powody inne. Obydwa utwory - przechodzimy do ważnej cechy wspólnej - zawierają bardzo ostrą krytykę ówczesnego społeczeń­stwa. Różnią się jednak sposobem przeprowadzenia owej krytyki oraz reakcją od­biorców na tę krytykę.</text:span></text:p><text:p text:style-name="P102"><text:span text:style-name="CharStyle13">Wesele</text:span><text:span text:style-name="CharStyle12"><text:s text:c="1"/>jest utworem tak skonstruowanym, że cały utwór, niemal wszystkie jego warstwy biorą udział, by tak rzec, w negatywnym obrazie współczesności. Wypowiedzi wprost Dziennikarza i Gospodarza (te dwie są najważniejsze) napisa­ne zostały w sposób zamierzony językiem mało precyzyjnym. Stanowią osobiste, nieco bezładne wynurzenia kogoś po alkoholu (Gospodarz jest już właściwie pija­ny), co łagodzi niewątpliwie ostrość zarzutów - w przypadku Dziennikarza - skie­rowanych częściowo do samego siebie. Dialog Dziennikarza ze Stańczykiem jest diagnozą ogólną (podobnie jak wymowa całego utworu), obejmującą wszystkich, bez wskazania poszczególnych ugrupowań politycznych. Taka krytyka ogólna jest</text:span></text:p></draw:text-box></draw:frame><draw:frame draw:style-name="fr39" svg:x="0.880cm" svg:y="19.987cm" text:anchor-type="paragraph"><draw:text-box fo:min-width="0.457cm" fo:min-height="0.474cm"><text:p text:style-name="P103"><text:span text:style-name="T16">80</text:span></text:p></draw:text-box></draw:frame></text:p>
      </text:section>
      <text:section text:style-name="Sect8" text:name="Section8">
        <text:p text:style-name="P147"><draw:line text:anchor-type="paragraph" draw:style-name="gr1" svg:x1="0.893cm" svg:y1="16.524cm" svg:x2="5.981cm" svg:y2="16.524cm"><text:p/></draw:line></text:p>
        <text:p text:style-name="P23"><draw:frame draw:style-name="fr40" svg:x="4.568cm" svg:y="0.497cm" text:anchor-type="paragraph"><draw:text-box fo:min-width="5.606cm" fo:min-height="0.399cm"><text:p text:style-name="P104"><text:span text:style-name="CharStyle6">DLACZEGO </text:span><text:span text:style-name="CharStyle22">RÓŻA</text:span><text:span text:style-name="CharStyle6"><text:s text:c="1"/>NIE ZAĆMIŁA </text:span><text:span text:style-name="CharStyle22">WESELA...</text:span></text:p></draw:text-box></draw:frame><draw:frame draw:style-name="fr41" svg:x="0.826cm" svg:y="1.275cm" svg:width="13.166cm" svg:height="14.792cm" text:anchor-type="paragraph"><draw:text-box><text:p text:style-name="P105"><text:span text:style-name="CharStyle12">zawsze bardziej bezpieczna dla autora. Toteż różne ugrupowania chętnie anekto­wały ów dramat dla siebie. Urażeni byli raczej ci, których dotknęły konsekwencje utworu „z kluczem”: jedni - przejściowo, inni, jak Stanisław Tarnowski, w sposób nieprzejednany. Odbiór </text:span><text:span text:style-name="CharStyle13">Wesela</text:span><text:span text:style-name="CharStyle12"><text:s text:c="1"/>szedł na ogół w kierunku akceptacji zawartej w nim krytyki. (Oczywiście pamiętamy, że przedstawiciele starszego pokolenia odebrali utwór Wyspiańskiego nie najlepiej).</text:span></text:p><text:p text:style-name="P106"><text:span text:style-name="CharStyle12">Inaczej było z </text:span><text:span text:style-name="CharStyle13">Różą.</text:span><text:span text:style-name="CharStyle12"><text:s text:c="1"/>Żeromski ukazał w bardzo złym świetle nie tylko ro­daków niezaangażowanych w ruch rewolucyjno-powstańczy, nie tylko zdrajców współpracujących z ochraną, ale też skrytykował wszystkie ówczesne poglądy po­lityczne, nie oszczędzając nawet bliskich sobie bojowników. W ten sposób naraził się </text:span><text:span text:style-name="CharStyle13">Różą</text:span><text:span text:style-name="CharStyle12"><text:s text:c="1"/>dosłownie wszystkim</text:span><text:span text:style-name="T8">11</text:span><text:span text:style-name="CharStyle12">. Tak zresztą bywa, kiedy wybiera się temat poli­tyczny. W dodatku rewolucja 1905-1907 była tematem ryzykownym i wtedy, i później. Żeromski dochodził do swoich poglądów żarliwie zgłębiając racje in­nych. Jego postawa, osobna, własna, prawie nigdy nie była właściwie rozumiana</text:span><text:span text:style-name="T8">12</text:span><text:span text:style-name="CharStyle12">. Główna idea </text:span><text:span text:style-name="CharStyle13">Róży,</text:span><text:span text:style-name="CharStyle12"><text:s text:c="1"/>wyrażona </text:span><text:span text:style-name="T22">expressis verbis,</text:span><text:span text:style-name="T23"><text:s text:c="1"/></text:span><text:span text:style-name="CharStyle12">czyli idea ofiarnej, aż do skrajnego cierpienia ofiarnej, walki o niepodległość Polski - nie wystarczała rozpolitykowa­nym, upartyjnionym, urażonym krytyką rodakom.</text:span></text:p><text:p text:style-name="P107"><text:span text:style-name="CharStyle12">Autor </text:span><text:span text:style-name="CharStyle13">Róży</text:span><text:span text:style-name="CharStyle12"><text:s text:c="1"/>próbował przekazać swoją negatywną ocenę poprzez sceny </text:span><text:span text:style-name="CharStyle13">sensu stricto</text:span><text:span text:style-name="CharStyle12"><text:s text:c="1"/>dramatyczne, jednakże nie udało mu się uniknąć doraźnej publicysty­ki: całe partie </text:span><text:span text:style-name="CharStyle13">Róży</text:span><text:span text:style-name="CharStyle12"><text:s text:c="1"/>mają taki właśnie charakter. Chwyt dyskusji między dwoma oponentami nie wiele tu pomógł: poszczególne kwestie bywają bardzo długie, po­dobnie jak monologi. Nie ma tu żadnego porównania z wartko, niemal skrótowo toczonymi dialogami w </text:span><text:span text:style-name="CharStyle13">Weselu.</text:span><text:span text:style-name="CharStyle12"><text:s text:c="1"/>Nie udało się także Żeromskiemu uniknąć nad­miernej surowości. Jeśli </text:span><text:span text:style-name="CharStyle13">Wesele</text:span><text:span text:style-name="CharStyle12"><text:s text:c="1"/>nasuwa myśl o łatwej do przełknięcia satyrze, to </text:span><text:span text:style-name="CharStyle13">Róża</text:span><text:span text:style-name="CharStyle12"><text:s text:c="1"/>stanowi solenny, patetyczny, bezwzględny w swoich wymaganiach traktat moralny. Nie trudno zgadnąć, za którą wersją opowie się publiczność.</text:span></text:p><text:p text:style-name="P108"><text:span text:style-name="CharStyle12">Surowość, a także brak litości dla bardziej wrażliwego czytelnika szcze­gólnie obciąża sceny martyrologiczne. Wyspiański martyrologii nie lubił, nie miał zresztą w Krakowie z nią do czynienia. Co innego Żeromski, który zawsze, z ca­łym sadyzmem rozrywał „rany polskie, żeby się nie zabliźniły błoną podłości”. Są w </text:span><text:span text:style-name="CharStyle13">Róży</text:span><text:span text:style-name="CharStyle12"><text:s text:c="1"/>sceny, które dopiero w naszych czasach, kiedy panuje moda na sadyzm, na ukazywanie cierpiącego ciała, mogłyby liczyć na uznanie. Jest to zwłaszcza scena katowania Osta w czasie przesłuchania oraz końcowa scena śmierci Czarowica.</text:span></text:p></draw:text-box></draw:frame><draw:frame draw:style-name="fr42" svg:x="0.834cm" svg:y="16.702cm" svg:width="13.148cm" svg:height="1.388cm" text:anchor-type="paragraph"><draw:text-box><text:p text:style-name="P109"><text:span text:style-name="CharStyle15">' * W liście do Stanisława Witkiewicza z 7 III 1910 r. Żeromski pisał: „Dziękuję drogiemu Panu za dobre słowo o </text:span><text:span text:style-name="CharStyle16">Róży,</text:span><text:span text:style-name="CharStyle15"><text:s text:c="1"/>która rozpaliła przeciwko mnie wszystkie partie, zacząwszy od narodowej demokracji, przez socjalną de­mokrację, pcpeesów irakcjonistów aż do warszawskiego postępowiczowstwa". [cyt. za:| </text:span><text:span text:style-name="CharStyle16">Stefan Żeromski Kalen­darz</text:span><text:span text:style-name="CharStyle15"><text:s text:c="1"/>[...], s. 275. W tymże Kalendarzu znajdują się fragmenty rozmaitych wypowiedzi na temat </text:span><text:span text:style-name="CharStyle16">Róży.</text:span></text:p></draw:text-box></draw:frame><draw:frame draw:style-name="fr43" svg:x="0.834cm" svg:y="18.159cm" svg:width="13.148cm" svg:height="1.727cm" text:anchor-type="paragraph"><draw:text-box><text:p text:style-name="P110"><text:span text:style-name="CharStyle15">'</text:span><text:span text:style-name="T11">2</text:span><text:span text:style-name="CharStyle15"><text:s text:c="1"/>Jak się zdaje, za deklarację własnych poglądów Żeromskiego można uznać to. co napisał o Czarowicu: ..Poznał<text:line-break/>w nieomylnym przejrzeniu, że stojąc na wysokości wolnego polskiego ducha nie jest i nie będzie nigdy złączony<text:line-break/>ani z tym zbiorowiskiem ludzi, ani z żadną na tej ziemi jednostką. Widział doskonale zaród zgniłości od początku<text:line-break/>i brud narosły pod wzniosłymi hasłami - i to zarówno wstecznymi, jak pod najbardziej skrajnymi Cuchnęła ze<text:line-break/>wszech stron, kariera, żądza urzędu, pycha, pragnienie władzy”, (s. 149).</text:span></text:p></draw:text-box></draw:frame><draw:frame draw:style-name="fr44" svg:x="13.534cm" svg:y="19.793cm" text:anchor-type="paragraph"><draw:text-box fo:min-width="0.372cm" fo:min-height="0.474cm"><text:p text:style-name="P111"><text:span text:style-name="T16">81</text:span></text:p></draw:text-box></draw:frame></text:p>
      </text:section>
      <text:section text:style-name="Sect9" text:name="Section9">
        <text:p text:style-name="P148"><draw:line text:anchor-type="paragraph" draw:style-name="gr1" svg:x1="0.914cm" svg:y1="18.681cm" svg:x2="6.036cm" svg:y2="18.681cm"><text:p/></draw:line></text:p>
        <text:p text:style-name="P25"><draw:frame draw:style-name="fr45" svg:x="5.089cm" svg:y="0.309cm" text:anchor-type="paragraph"><draw:text-box fo:min-width="4.681cm" fo:min-height="0.347cm"><text:p text:style-name="P112"><text:span text:style-name="T14">MARIA PODRAZA-KWIATKOWSKA</text:span></text:p></draw:text-box></draw:frame><draw:frame draw:style-name="fr46" svg:x="0.804cm" svg:y="1.055cm" svg:width="13.208cm" svg:height="17.018cm" text:anchor-type="paragraph"><draw:text-box><text:p text:style-name="P113"><text:span text:style-name="CharStyle12">który - nie dość, że ma wypalone wnętrzności - to jeszcze nadziewa się na kolce krzaku dzikiej róży. Tego rodzaju sceny na pewno nie zachęcały do szerszego od­bioru dzieła. Martyrologia narodowa bywa przypominana w przełomowych zdarze­niach naszej historii; później - przechowuje się ją w lamusie.</text:span></text:p><text:p text:style-name="P114"><text:span text:style-name="CharStyle12">Jak się zdaje, wiemy już mniej więcej dlaczego </text:span><text:span text:style-name="CharStyle13">Róża</text:span><text:span text:style-name="CharStyle12"><text:s text:c="1"/>nie mogła być konku­rentką </text:span><text:span text:style-name="CharStyle13">Wesela.</text:span><text:span text:style-name="CharStyle12"><text:s text:c="1"/>Prowadźmy jednak jeszcze przez chwilę nasze rozważania dalej, skupiając się już teraz na </text:span><text:span text:style-name="CharStyle13">Weselu.</text:span><text:span text:style-name="CharStyle12"><text:s text:c="1"/>Ściślej, na dalszych cechach dramatu czy okoli­cznościach, które mogły się przyczynić do jego powodzenia u publiczności. Pomi­niemy jednak jako rzecz oczywistą i już niejednokrotnie udowodnioną, że </text:span><text:span text:style-name="CharStyle13">Wesele </text:span><text:span text:style-name="CharStyle12">jest po prostu dobrze zrobionym dramatem. Nie wszystkie dobre dramaty cieszą się niezmiennym powodzeniem u odbiorców. </text:span><text:span text:style-name="CharStyle13">Wesele</text:span><text:span text:style-name="CharStyle12"><text:s text:c="1"/>trudno było zaćmić. Wyspiań­skiemu także się to nie udało: żaden z jego następnych dramatów nie miał ani aż takiego, ani tak długo trwającego powodzenia. Żaden także z późniejszych drama­tów nie był do </text:span><text:span text:style-name="CharStyle13">Wesela</text:span><text:span text:style-name="CharStyle12"><text:s text:c="1"/>podobny. Czy to nie dziwne? Zdaje się, że mamy do czynie­nia z sytuacją podobną do </text:span><text:span text:style-name="CharStyle13">Pana Tadeusza.</text:span><text:span text:style-name="CharStyle12"><text:s text:c="1"/>Mickiewicz nie przypuszczał, że wła­śnie ten utwór, pisany z tęsknoty, ale i dla zabawy uzyska taką sławę. Wyspiań­skiego na pewno bawiło tworzenie dramatu, w którym - zawsze bardzo krytycznie usposobiony wobec otoczenia - przedstawi „przez pół serio, przez pół drwiąco” swoich znajomych, a przy sposobności wygarnie co myśli o stańczykowskim Kra­kowie. Ale żeby od razu arcydzieło i cyfra 44? O tym chyba jednak nie myślał. Toteż nie powielał techniki dramatycznej </text:span><text:span text:style-name="CharStyle13">Wesela,</text:span><text:span text:style-name="CharStyle12"><text:s text:c="1"/>ale tworzył konsekwentnie swój ambitny „teatr ogromny”, teatr monumentalny.</text:span></text:p><text:p text:style-name="P115"><text:span text:style-name="CharStyle12">A jednak tak się złożyło, że właśnie utworem o bronowickim weselu utrafił Wyspiański w gust publiczności: zarówno ówczesnej, jak i późniejszej. Nawet no­watorstwo dramatu nie potrafiło temu przeszkodzić. Było ono zresztą częściowo oswojone dzięki odniesieniu do </text:span><text:span text:style-name="CharStyle13">Dziadów</text:span><text:span text:style-name="CharStyle12"><text:s text:c="1"/>i dzięki elementom baśniowo-ludowym. To zresztą jedna z cech nowatorskich tego dramatu przyczyniła się do jego pozy­tywnego odbioru: umiejętne zastosowanie - związanej z symbolizmem - sugestii stworzyło odpowiedni nastrój w całym utworze, ale szczególnie skutecznie za­działało w tej jedynej w swoim rodzaju końcowej scenie: hipnotycznego tańca.</text:span></text:p><text:p text:style-name="P116"><text:span text:style-name="CharStyle12">Bardziej jednak istotne niż nowatorstwo (z którym widz rnusiał się uporać) były inne czynniki, np. horyzont oczekiwań ówczesnych odbiorców literatury. Oto co pisał już po premierze Kazimierz Tetmajer: „O Stanisławie Wyspiańskim pisa­łem na kilka tygodni przed wystawieniem </text:span><text:span text:style-name="CharStyle13">Wesela</text:span><text:span text:style-name="CharStyle12"><text:s text:c="1"/>[...] że myślę, iż to on jest tym wielkim poetą, na którego czekamy wszyscy, którego się spodziewamy, którego pragniemy i który przyjść musi”</text:span><text:span text:style-name="T8">13</text:span><text:span text:style-name="CharStyle12">. Oczekiwano także zapewne, zwłaszcza wśród młodych, na demaskację krakowskiego zacofania i pozornych działań zwłaszcza patriotycznych. Trzeba sobie szczególnie przypomnieć cykl artykułów Artura Gór­</text:span></text:p></draw:text-box></draw:frame><draw:frame draw:style-name="fr47" svg:x="0.871cm" svg:y="18.860cm" svg:width="13.132cm" svg:height="0.822cm" text:anchor-type="paragraph"><draw:text-box><text:p text:style-name="P117"><text:span text:style-name="T11">13</text:span><text:span text:style-name="CharStyle15"><text:tab/>K. Tetmajer, </text:span><text:span text:style-name="CharStyle16">Wielki poeta,</text:span><text:span text:style-name="CharStyle15"><text:s text:c="1"/>„Tygodnik Ilustrowany” 1901, nr 43, [cyt. za:] </text:span><text:span text:style-name="CharStyle16">Wesele we wspomnieniach i kryty­ce,</text:span><text:span text:style-name="CharStyle15"><text:s text:c="1"/>s. 126.</text:span></text:p></draw:text-box></draw:frame><draw:frame draw:style-name="fr48" svg:x="0.880cm" svg:y="19.987cm" text:anchor-type="paragraph"><draw:text-box fo:min-width="0.441cm" fo:min-height="0.474cm"><text:p text:style-name="P118"><text:span text:style-name="T16">82</text:span></text:p></draw:text-box></draw:frame></text:p>
      </text:section>
      <text:section text:style-name="Sect10" text:name="Section10">
        <text:p text:style-name="P149"><draw:line text:anchor-type="paragraph" draw:style-name="gr1" svg:x1="0.889cm" svg:y1="17.325cm" svg:x2="5.994cm" svg:y2="17.325cm"><text:p/></draw:line></text:p>
        <text:p text:style-name="P27"><draw:frame draw:style-name="fr49" svg:x="4.554cm" svg:y="0.561cm" text:anchor-type="paragraph"><draw:text-box fo:min-width="5.606cm" fo:min-height="0.399cm"><text:p text:style-name="P119"><text:span text:style-name="CharStyle6">DLACZEGO </text:span><text:span text:style-name="CharStyle22">RÓŻA</text:span><text:span text:style-name="CharStyle6"><text:s text:c="1"/>NIE ZAĆMIŁA </text:span><text:span text:style-name="CharStyle22">WESELA...</text:span></text:p></draw:text-box></draw:frame><draw:frame draw:style-name="fr50" svg:x="0.813cm" svg:y="1.323cm" svg:width="13.190cm" svg:height="15.452cm" text:anchor-type="paragraph"><draw:text-box><text:p text:style-name="P120"><text:span text:style-name="CharStyle12">skiego </text:span><text:span text:style-name="CharStyle13">Młoda Polska</text:span><text:span text:style-name="CharStyle12"><text:s text:c="1"/>w krakowskim „Życiu” (1898). To ważny kontekst </text:span><text:span text:style-name="CharStyle13">Wesela. </text:span><text:span text:style-name="CharStyle12">O tym, że czekano właśnie na taki utwór, świadczą niektóre wypowiedzi krytyków po premierze, w których dosadna diagnoza Wyspiańskiego była wyraźnie podkreślana. Adolf Nowaczyński np. pisał: „Wyspiański zdarł brudną szmatę z duszy pokolenia i u- kazał się zatęchły, śmierdzący, zarobaczony trup”</text:span><text:span text:style-name="T8">14</text:span><text:span text:style-name="CharStyle12">. Jak już wiemy na podstawie po­równania z </text:span><text:span text:style-name="CharStyle13">Różą,</text:span><text:span text:style-name="CharStyle12"><text:s text:c="1"/>krytyka społeczeństwa przedstawiona w </text:span><text:span text:style-name="CharStyle13">Weselu</text:span><text:span text:style-name="CharStyle12"><text:s text:c="1"/>była jednak raczej umiarkowana. To zresztą właśnie jeden z powodów powodzenia utworu. Wyspiań­skiemu udało się zachować odpowiednią proporcję między rozbudzaniem sumienia a „kalaniem własnego gniazda” czy „szarganiem świętości”. Podobnie jak udało mu się zachować równowagę między prześmiewczą satyrą a katastroficznym tragizmem diagnozy, jaką postawił swojej współczesności.</text:span></text:p><text:p text:style-name="P121"><text:span text:style-name="CharStyle12">Kontynuujmy tropienie przyczyn powodzenia. Dramat z kluczem, jakim jest </text:span><text:span text:style-name="CharStyle13">Wesele,</text:span><text:span text:style-name="CharStyle12"><text:s text:c="1"/>zawsze bardziej zaciekawia: bawi rozpoznawanie prototypów, podnieca lekka atmosfera skandalu. Jakże inaczej oglądałoby się utwór o jakimś fikcyjnym ślubie.</text:span></text:p><text:p text:style-name="P122"><text:span text:style-name="CharStyle12">Właśnie prezentacja świata doskonale znanego odbiorcom (także później­szym: o prototypach </text:span><text:span text:style-name="CharStyle13">Wesela</text:span><text:span text:style-name="CharStyle12"><text:s text:c="1"/>zawsze w szkołach uczono) była ważnym elementem pozytywnej recepcji dramatu. „Sami swoi, polska szopa”. O swojskości tego utworu wspominano zaraz po premierze; zrobił to zarówno Kazimierz Tetmajer, jak i Kazi­mierz Kaszewski - mając na uwadze „ogół tematów” lub „osnowę </text:span><text:span text:style-name="T22">par excellence </text:span><text:span text:style-name="CharStyle12">swojską: przygnębiającą ale sympatyczną”</text:span><text:span text:style-name="T8">15</text:span><text:span text:style-name="CharStyle12">. Dodajmy, że nie tylko osnowa, ale i cały </text:span><text:span text:style-name="CharStyle13">entourage</text:span><text:span text:style-name="CharStyle12"><text:s text:c="1"/>był swojski, „nasz” - jak to się czasem chętnie i z aprobatą mówiło: re­produkcje obrazów Jana Matejki, obrazki Matki Boskiej Częstochowskiej i Ostro­bramskiej, tańczący w swoich barwnych strojach zadomowieni, w teatrze od cza­sów </text:span><text:span text:style-name="CharStyle13">Krakowiaków i Górali</text:span><text:span text:style-name="CharStyle12"><text:s text:c="1"/>krakowiacy, czapka z pawim piórem, ludowa piosenka, nawet - jakże swojski jeszcze do niedawna chochoł spod okna.</text:span></text:p><text:p text:style-name="P123"><text:span text:style-name="CharStyle12">A także - nie ukrywajmy - swojskie wady. Znowu przypomina się </text:span><text:span text:style-name="CharStyle13">Pan Ta­deusz. Wesele,</text:span><text:span text:style-name="CharStyle12"><text:s text:c="1"/>jak i tamten utwór sprzed lat, ukazuje przecież głównie takie nasze stałe wady jak słomiany zapał, lekkomyślność i... pijaństwo. Są to wady, które - niestety - łatwo sobie wybaczamy. Wystarczy chocholi nakaz powrotu do kieratu „skrzeczącej pospolitości”, do codziennego tańca życia.</text:span></text:p><text:p text:style-name="P124"><text:span text:style-name="CharStyle12">*</text:span></text:p><text:p text:style-name="P125"><text:span text:style-name="CharStyle12">Jeśli wierzyć Józefowi Kotarbińskiemu</text:span><text:span text:style-name="T8">16</text:span><text:span text:style-name="CharStyle12">, Wyspiański pisząc </text:span><text:span text:style-name="CharStyle13">Wesele</text:span><text:span text:style-name="CharStyle12"><text:s text:c="1"/>dostosował się do jego rady, aby - po </text:span><text:span text:style-name="CharStyle13">Legionie -</text:span><text:span text:style-name="CharStyle12"><text:s text:c="1"/>sięgnął po temat z dookolnej rzeczywistości.</text:span></text:p></draw:text-box></draw:frame><draw:frame draw:style-name="fr51" svg:x="0.855cm" svg:y="17.503cm" svg:width="13.148cm" svg:height="0.737cm" text:anchor-type="paragraph"><draw:text-box><text:p text:style-name="P126"><text:span text:style-name="T11">14</text:span><text:span text:style-name="CharStyle15"><text:tab/>A. Neuwert-Nowaczyński, </text:span><text:span text:style-name="CharStyle16">Wesele,</text:span><text:span text:style-name="CharStyle15"><text:s text:c="1"/>„Słowo Polskie” 1901, nr 135, (cyt. za:] </text:span><text:span text:style-name="CharStyle16">Wesele</text:span><text:span text:style-name="CharStyle15"><text:s text:c="1"/>&gt;i&lt;· </text:span><text:span text:style-name="CharStyle16">wspomnieniach i krytyce,</text:span><text:span text:style-name="CharStyle15"><text:s text:c="1"/>s. 113.</text:span></text:p></draw:text-box></draw:frame><draw:frame draw:style-name="fr52" svg:x="0.855cm" svg:y="18.307cm" svg:width="13.148cm" svg:height="0.626cm" text:anchor-type="paragraph"><draw:text-box><text:p text:style-name="P127"><text:span text:style-name="T11">15</text:span><text:span text:style-name="CharStyle15"><text:tab/>K. Kraszewski. </text:span><text:span text:style-name="CharStyle16">Czy to przełom?,</text:span><text:span text:style-name="CharStyle15"><text:s text:c="1"/>„Wędrowiec” 1901, nr 47, 48, [cyt. za:] </text:span><text:span text:style-name="CharStyle16">Wesele</text:span><text:span text:style-name="CharStyle15"><text:s text:c="1"/>tw </text:span><text:span text:style-name="CharStyle16">wspomnieniach i kryty­ce.</text:span><text:span text:style-name="CharStyle15"><text:s text:c="1"/>s. 124.</text:span></text:p></draw:text-box></draw:frame><draw:frame draw:style-name="fr53" svg:x="0.855cm" svg:y="19.069cm" svg:width="13.148cm" svg:height="0.753cm" text:anchor-type="paragraph"><draw:text-box><text:p text:style-name="P128"><text:span text:style-name="T11">16</text:span><text:span text:style-name="CharStyle15"><text:tab/>J. Kotarbiński, </text:span><text:span text:style-name="CharStyle16">Narodziny Wesela Wyspiańskiego,</text:span><text:span text:style-name="CharStyle15"><text:s text:c="1"/>„Życic Teatru” 1924. nr 31/35. [cyt. za:| </text:span><text:span text:style-name="CharStyle16">Wesele</text:span><text:span text:style-name="CharStyle15"><text:s text:c="1"/>nr<text:line-break/></text:span><text:span text:style-name="CharStyle16">wspomnieniach i krytyce,</text:span><text:span text:style-name="CharStyle15"><text:s text:c="1"/>s. 40.</text:span></text:p></draw:text-box></draw:frame><draw:frame draw:style-name="fr54" svg:x="13.555cm" svg:y="19.720cm" text:anchor-type="paragraph"><draw:text-box fo:min-width="0.406cm" fo:min-height="0.474cm"><text:p text:style-name="P129"><text:span text:style-name="T16">83</text:span></text:p></draw:text-box></draw:frame></text:p>
      </text:section>
      <text:section text:style-name="Sect11" text:name="Section11">
        <text:p text:style-name="P150"/>
        <text:p text:style-name="P29"><draw:frame draw:style-name="fr55" svg:x="5.071cm" svg:y="0.404cm" text:anchor-type="paragraph"><draw:text-box fo:min-width="4.674cm" fo:min-height="0.347cm"><text:p text:style-name="P130"><text:span text:style-name="T21">MARIA PODRAZA-KWIATKOWSKA</text:span></text:p></draw:text-box></draw:frame><draw:frame draw:style-name="fr56" svg:x="0.838cm" svg:y="1.132cm" svg:width="13.141cm" svg:height="3.514cm" text:anchor-type="paragraph"><draw:text-box><text:p text:style-name="P131"><text:span text:style-name="CharStyle12">Powstało dzieło, które bawiąc i karcąc obudziło wówczas, i budzi ciągle sumienie narodowe. Wyspiański na tym nie poprzestał: postanowił napisać utwór inny, rów­nież o współczesności, o wiele jednak głębszy. Powstało </text:span><text:span text:style-name="CharStyle13">Wyzwolenie.</text:span></text:p><text:p text:style-name="P132"><text:span text:style-name="CharStyle13">Wyzwolenie</text:span><text:span text:style-name="CharStyle12"><text:s text:c="1"/>nigdy nie dorównało w popularności </text:span><text:span text:style-name="CharStyle13">Weselu...</text:span></text:p><text:p text:style-name="P133"><text:span text:style-name="CharStyle12">Tekst był drukowany [w:J Μ. </text:span><text:span text:style-name="T24">Podraza-Kwiatkowska, </text:span><text:span text:style-name="CharStyle13">Wolność i transcendencja. Studia i eseje o Młodej Polsce,</text:span><text:span text:style-name="CharStyle12"><text:s text:c="1"/>Kraków 2001.</text:span></text:p></draw:text-box></draw:frame><draw:frame draw:style-name="fr57" svg:x="0.838cm" svg:y="18.260cm" svg:width="13.141cm" svg:height="0.907cm" text:anchor-type="paragraph"><draw:text-box><text:p text:style-name="P134"><text:span text:style-name="CharStyle12">Maria </text:span><text:span text:style-name="T24">Podraza-Kwiatkowska </text:span><text:span text:style-name="CharStyle12">- profesor w Katedrze Historii Literatury XIX wieku Instytu­tu Polonistyki Uniwersytetu Jagiellońskiego.</text:span></text:p></draw:text-box></draw:frame><draw:frame draw:style-name="fr58" svg:x="0.898cm" svg:y="19.928cm" text:anchor-type="paragraph"><draw:text-box fo:min-width="0.432cm" fo:min-height="0.474cm"><text:p text:style-name="P135"><text:span text:style-name="T16">8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it" style:language-asian="it" style:language-complex="it" fo:country="IT" style:country-asian="IT" style:country-complex="I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7" style:display-name="CharStyle7" style:parent-style-name="CharStyle6">
      <style:text-properties fo:language="it" style:language-asian="it" style:language-complex="it" fo:country="IT" style:country-asian="IT" style:country-complex="IT" fo:font-size="10.pt" style:font-size-asian="10.pt" style:font-size-complex="10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fo:font-size="12.pt" style:font-size-asian="12.pt" style:font-size-complex="12.pt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7" style:display-name="CharStyle17" style:parent-style-name="CharStyle3">
      <style:text-properties fo:language="it" style:language-asian="it" style:language-complex="it" fo:country="IT" style:country-asian="IT" style:country-complex="IT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language="it" style:language-asian="it" style:language-complex="it" fo:country="IT" style:country-asian="IT" style:country-complex="IT" fo:font-size="15.pt" style:font-size-asian="15.pt" style:font-size-complex="15.pt" style:font-name="Arial" style:font-name-asian="Arial" style:font-name-complex="Arial" style:text-scale="100.%" fo:letter-spacing="0.000cm" fo:color="#000000" style:text-position="0.%"/>
    </style:style>
    <style:style style:family="text" style:name="CharStyle21" style:display-name="CharStyle21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22" style:display-name="CharStyle22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Style8" style:display-name="Tekst treści (2)">
      <style:paragraph-properties fo:background-color="transparent" fo:margin-top="0.953cm" fo:margin-bottom="0.917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11" style:display-name="Tekst treści">
      <style:paragraph-properties fo:background-color="transparent" fo:line-height="110.%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Stopka">
      <style:paragraph-properties fo:background-color="transparent" fo:line-height="115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Style18" style:display-name="Inne">
      <style:paragraph-properties fo:background-color="transparent" fo:line-height="110.%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4">
      <style:text-properties fo:language="pl" style:language-asian="pl" style:language-complex="pl" fo:country="PL" style:country-asian="PL" style:country-complex="PL" fo:color="#000000"/>
    </style:style>
    <style:style style:family="text" style:name="T17" style:display-name="T17" style:parent-style-name="CharStyle17">
      <style:text-properties fo:language="pl" style:language-asian="pl" style:language-complex="pl" fo:country="PL" style:country-asian="PL" style:country-complex="PL" fo:color="#000000"/>
    </style:style>
    <style:style style:family="text" style:name="T18" style:display-name="T18" style:parent-style-name="CharStyle21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30" style:display-name="P3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8" style:display-name="P13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38"/>
      </style:header>
      <style:footer>
        <text:p text:style-name="P138"/>
      </style:footer>
    </style:master-page>
    <style:master-page style:name="PageStyle1" style:page-layout-name="Mpm1">
      <style:header>
        <text:p text:style-name="P138"/>
      </style:header>
      <style:footer>
        <text:p text:style-name="P138"/>
      </style:footer>
    </style:master-page>
    <style:master-page style:name="PageStyle2" style:page-layout-name="Mpm2">
      <style:header>
        <text:p text:style-name="P138"/>
      </style:header>
      <style:footer>
        <text:p text:style-name="P138"/>
      </style:footer>
    </style:master-page>
    <style:master-page style:name="PageStyle3" style:page-layout-name="Mpm3">
      <style:header>
        <text:p text:style-name="P138"/>
      </style:header>
      <style:footer>
        <text:p text:style-name="P138"/>
      </style:footer>
    </style:master-page>
    <style:master-page style:name="PageStyle4" style:page-layout-name="Mpm4">
      <style:header>
        <text:p text:style-name="P138"/>
      </style:header>
      <style:footer>
        <text:p text:style-name="P138"/>
      </style:footer>
    </style:master-page>
    <style:master-page style:name="PageStyle5" style:page-layout-name="Mpm5">
      <style:header>
        <text:p text:style-name="P138"/>
      </style:header>
      <style:footer>
        <text:p text:style-name="P138"/>
      </style:footer>
    </style:master-page>
    <style:master-page style:name="PageStyle6" style:page-layout-name="Mpm6">
      <style:header>
        <text:p text:style-name="P138"/>
      </style:header>
      <style:footer>
        <text:p text:style-name="P138"/>
      </style:footer>
    </style:master-page>
    <style:master-page style:name="PageStyle7" style:page-layout-name="Mpm7">
      <style:header>
        <text:p text:style-name="P138"/>
      </style:header>
      <style:footer>
        <text:p text:style-name="P138"/>
      </style:footer>
    </style:master-page>
    <style:master-page style:name="PageStyle8" style:page-layout-name="Mpm8">
      <style:header>
        <text:p text:style-name="P138"/>
      </style:header>
      <style:footer>
        <text:p text:style-name="P138"/>
      </style:footer>
    </style:master-page>
    <style:master-page style:name="PageStyle9" style:page-layout-name="Mpm9">
      <style:header>
        <text:p text:style-name="P138"/>
      </style:header>
      <style:footer>
        <text:p text:style-name="P138"/>
      </style:footer>
    </style:master-page>
    <style:master-page style:name="PageStyle10" style:page-layout-name="Mpm10">
      <style:header>
        <text:p text:style-name="P138"/>
      </style:header>
      <style:footer>
        <text:p text:style-name="P138"/>
      </style:footer>
    </style:master-page>
    <style:master-page style:name="PageStyle11" style:page-layout-name="Mpm11">
      <style:header>
        <text:p text:style-name="P138"/>
      </style:header>
      <style:footer>
        <text:p text:style-name="P13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