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000000" style:font-name="Tahoma1" fo:font-size="10pt" style:font-size-asian="10pt" style:font-name-complex="Tahoma1" style:font-size-complex="10pt"/>
    </style:style>
    <style:style style:name="T2" style:family="text">
      <style:text-properties fo:color="#000000" style:font-name="Tahoma1" fo:font-size="8pt" style:font-size-asian="8pt" style:font-name-complex="Tahoma1" style:font-size-complex="8pt"/>
    </style:style>
    <style:style style:name="T3" style:family="text">
      <style:text-properties fo:color="#000000" style:font-name="TimesNewRomanPS1" fo:font-size="11.5pt" fo:font-weight="bold" style:font-size-asian="11.5pt" style:font-name-complex="TimesNewRomanPS1" style:font-size-complex="11.5pt" style:font-weight-complex="bold"/>
    </style:style>
    <style:style style:name="T4" style:family="text">
      <style:text-properties fo:color="#000000" style:font-name="TimesNewRomanPS1" fo:font-size="13pt" fo:font-weight="bold" style:font-size-asian="13pt" style:font-name-complex="TimesNewRomanPS1" style:font-size-complex="13pt" style:font-weight-complex="bold"/>
    </style:style>
    <style:style style:name="T5" style:family="text">
      <style:text-properties fo:color="#000000" style:font-name="TimesNewRoman1" fo:font-size="13pt" style:font-size-asian="13pt" style:font-name-complex="TimesNewRoman1" style:font-size-complex="13pt"/>
    </style:style>
    <style:style style:name="T6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7" style:family="text">
      <style:text-properties fo:color="#000000" style:font-name="TimesNewRomanPS1" fo:font-size="10.5pt" fo:font-style="italic" style:font-size-asian="10.5pt" style:font-name-complex="TimesNewRomanPS1" style:font-size-complex="10.5pt" style:font-style-complex="italic"/>
    </style:style>
    <style:style style:name="T8" style:family="text">
      <style:text-properties fo:color="#000000" style:font-name="TimesNewRoman1" fo:font-size="8.5pt" style:font-size-asian="8.5pt" style:font-name-complex="TimesNewRoman1" style:font-size-complex="8.5pt"/>
    </style:style>
    <style:style style:name="T9" style:family="text">
      <style:text-properties fo:color="#000000" style:font-name="TimesNewRomanPS1" fo:font-size="8.5pt" fo:font-style="italic" style:font-size-asian="8.5pt" style:font-name-complex="TimesNewRomanPS1" style:font-size-complex="8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8.532cm" svg:height="0.424cm" svg:x="1.87cm" svg:y="1.499cm">
          <draw:text-box>
            <text:p text:style-name="P1"><text:span text:style-name="T1">Problemy Współczesnego <text:s/>Prawa <text:s/>Międzynarodowego, </text:span></text:p>
          </draw:text-box>
        </draw:frame>
        <draw:frame draw:style-name="gr1" draw:text-style-name="P2" draw:layer="layout" svg:width="8.282cm" svg:height="0.424cm" svg:x="1.87cm" svg:y="2.011cm">
          <draw:text-box>
            <text:p text:style-name="P1"><text:span text:style-name="T1">Europejskiego i Porównawczego, vol. <text:s/>IV, A.D. <text:s/>MMVI</text:span></text:p>
          </draw:text-box>
        </draw:frame>
        <draw:frame draw:style-name="gr2" draw:text-style-name="P3" draw:layer="layout" svg:width="1.179cm" svg:height="0.344cm" svg:x="1.845cm" svg:y="2.953cm">
          <draw:text-box>
            <text:p text:style-name="P1"><text:span text:style-name="T2">ARTYKUŁ</text:span></text:p>
          </draw:text-box>
        </draw:frame>
        <draw:frame draw:style-name="gr3" draw:text-style-name="P4" draw:layer="layout" svg:width="3.122cm" svg:height="0.454cm" svg:x="6.156cm" svg:y="4.362cm">
          <draw:text-box>
            <text:p text:style-name="P1"><text:span text:style-name="T3">Wojciech Burek *</text:span></text:p>
          </draw:text-box>
        </draw:frame>
        <draw:frame draw:style-name="gr4" draw:text-style-name="P5" draw:layer="layout" svg:width="10.124cm" svg:height="0.505cm" svg:x="2.346cm" svg:y="5.384cm">
          <draw:text-box>
            <text:p text:style-name="P1"><text:span text:style-name="T4">SPECJALNY TRYBUNAŁ DLA SIERRA LEONE</text:span><text:span text:style-name="T5"> </text:span></text:p>
          </draw:text-box>
        </draw:frame>
        <draw:frame draw:style-name="gr4" draw:text-style-name="P5" draw:layer="layout" svg:width="7.355cm" svg:height="0.505cm" svg:x="3.835cm" svg:y="5.984cm">
          <draw:text-box>
            <text:p text:style-name="P1"><text:span text:style-name="T4">JAKO NOWY ETAP W ROZWOJU</text:span><text:span text:style-name="T5"> </text:span></text:p>
          </draw:text-box>
        </draw:frame>
        <draw:frame draw:style-name="gr4" draw:text-style-name="P5" draw:layer="layout" svg:width="5.501cm" svg:height="0.505cm" svg:x="4.801cm" svg:y="6.576cm">
          <draw:text-box>
            <text:p text:style-name="P1"><text:span text:style-name="T4">MIĘDZYNARODOWEGO</text:span><text:span text:style-name="T5"> </text:span></text:p>
          </draw:text-box>
        </draw:frame>
        <draw:frame draw:style-name="gr4" draw:text-style-name="P5" draw:layer="layout" svg:width="6.136cm" svg:height="0.505cm" svg:x="4.445cm" svg:y="7.162cm">
          <draw:text-box>
            <text:p text:style-name="P1"><text:span text:style-name="T4">SĄDOWNICTWA KARNEGO</text:span></text:p>
          </draw:text-box>
        </draw:frame>
        <draw:frame draw:style-name="gr5" draw:text-style-name="P6" draw:layer="layout" svg:width="10.818cm" svg:height="0.412cm" svg:x="2.455cm" svg:y="9.273cm">
          <draw:text-box>
            <text:p text:style-name="P1"><text:span text:style-name="T6">Rozwój międzynarodowego sądownictwa karnego stał się faktem. Trybu­</text:span></text:p>
          </draw:text-box>
        </draw:frame>
        <draw:frame draw:style-name="gr5" draw:text-style-name="P6" draw:layer="layout" svg:width="11.479cm" svg:height="0.412cm" svg:x="1.856cm" svg:y="9.738cm">
          <draw:text-box>
            <text:p text:style-name="P1"><text:span text:style-name="T6">nały Norymberski i Tokijski po II wojnie światowej <text:s/>otworzyły nową erę dla </text:span></text:p>
          </draw:text-box>
        </draw:frame>
        <draw:frame draw:style-name="gr5" draw:text-style-name="P6" draw:layer="layout" svg:width="11.402cm" svg:height="0.412cm" svg:x="1.863cm" svg:y="10.2cm">
          <draw:text-box>
            <text:p text:style-name="P1"><text:span text:style-name="T6">sądownictwa karnego, podważając tradycyjne podejście, iż tylko suwerenna </text:span></text:p>
          </draw:text-box>
        </draw:frame>
        <draw:frame draw:style-name="gr5" draw:text-style-name="P6" draw:layer="layout" svg:width="11.36cm" svg:height="0.412cm" svg:x="1.852cm" svg:y="10.67cm">
          <draw:text-box>
            <text:p text:style-name="P1"><text:span text:style-name="T6">władza danego państwa jest uprawniona do ścigania i karania zbrodni, jakie </text:span></text:p>
          </draw:text-box>
        </draw:frame>
        <draw:frame draw:style-name="gr5" draw:text-style-name="P6" draw:layer="layout" svg:width="11.758cm" svg:height="0.412cm" svg:x="1.852cm" svg:y="11.135cm">
          <draw:text-box>
            <text:p text:style-name="P1"><text:span text:style-name="T6">miały miejsce na jego terytorium. Historia przyniosła wiele przykładów, kiedy </text:span></text:p>
          </draw:text-box>
        </draw:frame>
        <draw:frame draw:style-name="gr5" draw:text-style-name="P6" draw:layer="layout" svg:width="11.33cm" svg:height="0.412cm" svg:x="1.863cm" svg:y="11.597cm">
          <draw:text-box>
            <text:p text:style-name="P1"><text:span text:style-name="T6">sądy krajowe nie były w stanie lub nie chciały ścigać zbrodni międzynarodo­</text:span></text:p>
          </draw:text-box>
        </draw:frame>
        <draw:frame draw:style-name="gr5" draw:text-style-name="P6" draw:layer="layout" svg:width="11.669cm" svg:height="0.412cm" svg:x="1.852cm" svg:y="12.063cm">
          <draw:text-box>
            <text:p text:style-name="P1"><text:span text:style-name="T6">wych. Proces ten wszedł na zupełnie nowe tory w latach 90. ubiegłego wieku, </text:span></text:p>
          </draw:text-box>
        </draw:frame>
        <draw:frame draw:style-name="gr5" draw:text-style-name="P6" draw:layer="layout" svg:width="11.72cm" svg:height="0.412cm" svg:x="1.852cm" svg:y="12.529cm">
          <draw:text-box>
            <text:p text:style-name="P1"><text:span text:style-name="T6">gdy to decyzją Rady Bezpieczeństwa ONZ powołano do życia dwa Trybunału </text:span></text:p>
          </draw:text-box>
        </draw:frame>
        <draw:frame draw:style-name="gr5" draw:text-style-name="P6" draw:layer="layout" svg:width="11.787cm" svg:height="0.412cm" svg:x="1.852cm" svg:y="12.994cm">
          <draw:text-box>
            <text:p text:style-name="P1"><text:span text:style-name="T7">ad hoc</text:span><text:span text:style-name="T6"> - <text:s/>odpowiednio do spraw zbrodni w byłej Jugosławii w maju 1993 roku </text:span></text:p>
          </draw:text-box>
        </draw:frame>
        <draw:frame draw:style-name="gr5" draw:text-style-name="P6" draw:layer="layout" svg:width="11.563cm" svg:height="0.412cm" svg:x="1.863cm" svg:y="13.464cm">
          <draw:text-box>
            <text:p text:style-name="P1"><text:span text:style-name="T6">(dalej <text:s/>MTKJ <text:s/>od <text:s/>Międzynarodowy <text:s/>Trybunał <text:s/>Karny <text:s/>dla <text:s/>byłej <text:s/>Jugosławii) </text:span></text:p>
          </draw:text-box>
        </draw:frame>
        <draw:frame draw:style-name="gr5" draw:text-style-name="P6" draw:layer="layout" svg:width="11.72cm" svg:height="0.412cm" svg:x="1.852cm" svg:y="13.926cm">
          <draw:text-box>
            <text:p text:style-name="P1"><text:span text:style-name="T6">i <text:s/>w <text:s/>Rwandzie <text:s/>w <text:s/>listopadzie <text:s/>1994 roku <text:s/>(dalej <text:s/>MTKR od Międzynarodowy </text:span></text:p>
          </draw:text-box>
        </draw:frame>
        <draw:frame draw:style-name="gr5" draw:text-style-name="P6" draw:layer="layout" svg:width="11.724cm" svg:height="0.412cm" svg:x="1.852cm" svg:y="14.391cm">
          <draw:text-box>
            <text:p text:style-name="P1"><text:span text:style-name="T6">Trybunał Karny dla Rwandy). Uchwalenie Statutu Rzymskiego 17 lipca 1998, </text:span></text:p>
          </draw:text-box>
        </draw:frame>
        <draw:frame draw:style-name="gr5" draw:text-style-name="P6" draw:layer="layout" svg:width="11.821cm" svg:height="0.412cm" svg:x="1.863cm" svg:y="14.857cm">
          <draw:text-box>
            <text:p text:style-name="P1"><text:span text:style-name="T6">a następnie niespodziewanie szybkie jego wejście w życie1 <text:s/>i ukonstytuowanie </text:span></text:p>
          </draw:text-box>
        </draw:frame>
        <draw:frame draw:style-name="gr5" draw:text-style-name="P6" draw:layer="layout" svg:width="11.716cm" svg:height="0.412cm" svg:x="1.863cm" svg:y="15.323cm">
          <draw:text-box>
            <text:p text:style-name="P1"><text:span text:style-name="T6">się Międzynarodowego Trybunału <text:s/>Karnego <text:s/>(dalej <text:s/>MTK) <text:s/>dla wielu <text:s/>stanowi </text:span></text:p>
          </draw:text-box>
        </draw:frame>
        <draw:frame draw:style-name="gr5" draw:text-style-name="P6" draw:layer="layout" svg:width="11.203cm" svg:height="0.412cm" svg:x="1.852cm" svg:y="15.792cm">
          <draw:text-box>
            <text:p text:style-name="P1"><text:span text:style-name="T6">zwieńczenie <text:s/>tego <text:s/>procesu. <text:s/>Jednak <text:s/>okazuje <text:s/>się, <text:s/>iż <text:s/>funkcjonowanie <text:s/>tych</text:span></text:p>
          </draw:text-box>
        </draw:frame>
        <draw:frame draw:style-name="gr6" draw:text-style-name="P7" draw:layer="layout" svg:width="11.309cm" svg:height="0.332cm" svg:x="1.94cm" svg:y="17.52cm">
          <draw:text-box>
            <text:p text:style-name="P1"><text:span text:style-name="T8">* Mgr Wojciech Burek - <text:s/>absolwent Wydziału Prawa i Administracji UJ, doktorant w Instytu­</text:span></text:p>
          </draw:text-box>
        </draw:frame>
        <draw:frame draw:style-name="gr6" draw:text-style-name="P7" draw:layer="layout" svg:width="2.474cm" svg:height="0.332cm" svg:x="1.852cm" svg:y="17.901cm">
          <draw:text-box>
            <text:p text:style-name="P1"><text:span text:style-name="T8">cie Europeistyki UJ.</text:span></text:p>
          </draw:text-box>
        </draw:frame>
        <draw:frame draw:style-name="gr6" draw:text-style-name="P7" draw:layer="layout" svg:width="8.583cm" svg:height="0.332cm" svg:x="1.947cm" svg:y="18.282cm">
          <draw:text-box>
            <text:p text:style-name="P1"><text:span text:style-name="T8">1 Dnia <text:s/>1 <text:s/>lipca 2002 roku. Tekst Statutu: <text:s/>Dz. U. 2003, nr 78 poz. 708</text:span></text:p>
          </draw:text-box>
        </draw:frame>
        <draw:frame draw:style-name="gr5" draw:text-style-name="P6" draw:layer="layout" svg:width="0.375cm" svg:height="0.412cm" svg:x="1.863cm" svg:y="19.26cm">
          <draw:text-box>
            <text:p text:style-name="P1"><text:span text:style-name="T6">94</text:span></text:p>
          </draw:text-box>
        </draw:frame>
      </draw:page>
      <draw:page draw:name="page2" draw:style-name="dp1" draw:master-page-name="master-page3">
        <draw:frame draw:style-name="gr5" draw:text-style-name="P6" draw:layer="layout" svg:width="11.043cm" svg:height="0.412cm" svg:x="1.852cm" svg:y="1.48cm">
          <draw:text-box>
            <text:p text:style-name="P1"><text:span text:style-name="T6">Trybunałów2 <text:s/>w wielu przypadkach trudno nazwać wzorem do naśladowa­</text:span></text:p>
          </draw:text-box>
        </draw:frame>
        <draw:frame draw:style-name="gr5" draw:text-style-name="P6" draw:layer="layout" svg:width="11.453cm" svg:height="0.412cm" svg:x="1.852cm" svg:y="1.949cm">
          <draw:text-box>
            <text:p text:style-name="P1"><text:span text:style-name="T6">nia. <text:s/>Do <text:s/>powszechnie <text:s/>powtarzanych problemów <text:s/>z jakimi już <text:s/>borykają <text:s/>się </text:span></text:p>
          </draw:text-box>
        </draw:frame>
        <draw:frame draw:style-name="gr5" draw:text-style-name="P6" draw:layer="layout" svg:width="11.707cm" svg:height="0.412cm" svg:x="1.852cm" svg:y="2.415cm">
          <draw:text-box>
            <text:p text:style-name="P1"><text:span text:style-name="T6">Trybunały </text:span><text:span text:style-name="T7"><text:s/>ad hoc,</text:span><text:span text:style-name="T6"> <text:s/>a <text:s/>które <text:s/>dla <text:s/>wielu <text:s/>będą <text:s/>wyzwaniem <text:s/>dla <text:s/>MTK, <text:s/>należą: </text:span></text:p>
          </draw:text-box>
        </draw:frame>
        <draw:frame draw:style-name="gr5" draw:text-style-name="P6" draw:layer="layout" svg:width="11.038cm" svg:height="0.412cm" svg:x="1.856cm" svg:y="2.877cm">
          <draw:text-box>
            <text:p text:style-name="P1"><text:span text:style-name="T6">wysokie koszty funkcjonowania i niska efektywność; brak akceptacji i roz­</text:span></text:p>
          </draw:text-box>
        </draw:frame>
        <draw:frame draw:style-name="gr5" draw:text-style-name="P6" draw:layer="layout" svg:width="11.136cm" svg:height="0.412cm" svg:x="1.845cm" svg:y="3.346cm">
          <draw:text-box>
            <text:p text:style-name="P1"><text:span text:style-name="T6">poznawania ich przez lokalne społeczności (które wychodząc z traumatycz­</text:span></text:p>
          </draw:text-box>
        </draw:frame>
        <draw:frame draw:style-name="gr5" draw:text-style-name="P6" draw:layer="layout" svg:width="10.954cm" svg:height="0.412cm" svg:x="1.856cm" svg:y="3.808cm">
          <draw:text-box>
            <text:p text:style-name="P1"><text:span text:style-name="T6">nych doświadczeń toczących się wojen nie utożsamiają się ze „sprawiedli­</text:span></text:p>
          </draw:text-box>
        </draw:frame>
        <draw:frame draw:style-name="gr5" draw:text-style-name="P6" draw:layer="layout" svg:width="11.661cm" svg:height="0.412cm" svg:x="1.856cm" svg:y="4.277cm">
          <draw:text-box>
            <text:p text:style-name="P1"><text:span text:style-name="T6">wością” <text:s/>odbywającą <text:s/>się <text:s/>np. <text:s/>gdzieś w <text:s/>odległej <text:s/>Hadze), <text:s/>czy <text:s/>wreszcie brak </text:span></text:p>
          </draw:text-box>
        </draw:frame>
        <draw:frame draw:style-name="gr5" draw:text-style-name="P6" draw:layer="layout" svg:width="11.44cm" svg:height="0.412cm" svg:x="1.856cm" svg:y="4.743cm">
          <draw:text-box>
            <text:p text:style-name="P1"><text:span text:style-name="T6">odpowiedniego przygotowania i znajomości lokalnej specyfiki sędziów tych </text:span></text:p>
          </draw:text-box>
        </draw:frame>
        <draw:frame draw:style-name="gr5" draw:text-style-name="P6" draw:layer="layout" svg:width="4.066cm" svg:height="0.412cm" svg:x="1.863cm" svg:y="5.205cm">
          <draw:text-box>
            <text:p text:style-name="P1"><text:span text:style-name="T6">sądów międzynarodowych.</text:span></text:p>
          </draw:text-box>
        </draw:frame>
        <draw:frame draw:style-name="gr5" draw:text-style-name="P6" draw:layer="layout" svg:width="10.869cm" svg:height="0.412cm" svg:x="2.462cm" svg:y="5.674cm">
          <draw:text-box>
            <text:p text:style-name="P1"><text:span text:style-name="T6">Ostanie <text:s/>lata przyniosły rozwój <text:s/>nowej <text:s/>generacji <text:s/>sądownictwa karnego, </text:span></text:p>
          </draw:text-box>
        </draw:frame>
        <draw:frame draw:style-name="gr5" draw:text-style-name="P6" draw:layer="layout" svg:width="11.508cm" svg:height="0.412cm" svg:x="1.845cm" svg:y="6.14cm">
          <draw:text-box>
            <text:p text:style-name="P1"><text:span text:style-name="T6">które <text:s/>funkcjonuje <text:s/>pod <text:s/>różnymi <text:s/>nazwami jak <text:s/>m.in.: <text:s/>umiędzynarodowione </text:span></text:p>
          </draw:text-box>
        </draw:frame>
        <draw:frame draw:style-name="gr5" draw:text-style-name="P6" draw:layer="layout" svg:width="11.474cm" svg:height="0.412cm" svg:x="1.863cm" svg:y="6.602cm">
          <draw:text-box>
            <text:p text:style-name="P1"><text:span text:style-name="T6">sądownictwo karne, mieszane Trybunały karne lub hybrydowe sądownictwo </text:span></text:p>
          </draw:text-box>
        </draw:frame>
        <draw:frame draw:style-name="gr5" draw:text-style-name="P6" draw:layer="layout" svg:width="11.208cm" svg:height="0.412cm" svg:x="1.845cm" svg:y="7.071cm">
          <draw:text-box>
            <text:p text:style-name="P1"><text:span text:style-name="T6">karne3. <text:s/>Eksperyment ten rozpoczął <text:s/>się w <text:s/>Kambodży, <text:s/>następnie został po­</text:span></text:p>
          </draw:text-box>
        </draw:frame>
        <draw:frame draw:style-name="gr5" draw:text-style-name="P6" draw:layer="layout" svg:width="11.072cm" svg:height="0.412cm" svg:x="1.852cm" svg:y="7.533cm">
          <draw:text-box>
            <text:p text:style-name="P1"><text:span text:style-name="T6">wielony w Sierra Leone, Timorze Wschodnim, Kosowie i Bośni i Hercego­</text:span></text:p>
          </draw:text-box>
        </draw:frame>
        <draw:frame draw:style-name="gr5" draw:text-style-name="P6" draw:layer="layout" svg:width="11.288cm" svg:height="0.412cm" svg:x="1.852cm" svg:y="8.003cm">
          <draw:text-box>
            <text:p text:style-name="P1"><text:span text:style-name="T6">winie. Sądy te znajdują się obecnie na różnych etapach rozwoju i spotykają </text:span></text:p>
          </draw:text-box>
        </draw:frame>
        <draw:frame draw:style-name="gr5" draw:text-style-name="P6" draw:layer="layout" svg:width="6.272cm" svg:height="0.412cm" svg:x="1.863cm" svg:y="8.468cm">
          <draw:text-box>
            <text:p text:style-name="P1"><text:span text:style-name="T6">się z wieloma specyficznymi problemami.</text:span></text:p>
          </draw:text-box>
        </draw:frame>
        <draw:frame draw:style-name="gr5" draw:text-style-name="P6" draw:layer="layout" svg:width="10.949cm" svg:height="0.412cm" svg:x="2.455cm" svg:y="8.93cm">
          <draw:text-box>
            <text:p text:style-name="P1"><text:span text:style-name="T6">Tematem tego <text:s/>tekstu jest <text:s/>Specjalny <text:s/>Trybunał <text:s/>dla <text:s/>Sierra Leone <text:s/>(dalej: </text:span></text:p>
          </draw:text-box>
        </draw:frame>
        <draw:frame draw:style-name="gr5" draw:text-style-name="P6" draw:layer="layout" svg:width="11.305cm" svg:height="0.412cm" svg:x="1.863cm" svg:y="9.4cm">
          <draw:text-box>
            <text:p text:style-name="P1"><text:span text:style-name="T6">Specjalny Trybunał), który wydaje się być na najbardziej <text:s/>zaawansowanym </text:span></text:p>
          </draw:text-box>
        </draw:frame>
        <draw:frame draw:style-name="gr5" draw:text-style-name="P6" draw:layer="layout" svg:width="11.297cm" svg:height="0.412cm" svg:x="1.852cm" svg:y="9.865cm">
          <draw:text-box>
            <text:p text:style-name="P1"><text:span text:style-name="T6">etapie <text:s/>rozwoju, <text:s/>a przez <text:s/>to <text:s/>dobrze ilustruje <text:s/>całe <text:s/>zjawisko umiędzynarodo­</text:span></text:p>
          </draw:text-box>
        </draw:frame>
        <draw:frame draw:style-name="gr5" draw:text-style-name="P6" draw:layer="layout" svg:width="11.013cm" svg:height="0.412cm" svg:x="1.852cm" svg:y="10.331cm">
          <draw:text-box>
            <text:p text:style-name="P1"><text:span text:style-name="T6">wionych sądów karnych. Przedstawiając historię jego powstania, organiza­</text:span></text:p>
          </draw:text-box>
        </draw:frame>
        <draw:frame draw:style-name="gr5" draw:text-style-name="P6" draw:layer="layout" svg:width="11.106cm" svg:height="0.412cm" svg:x="1.852cm" svg:y="10.797cm">
          <draw:text-box>
            <text:p text:style-name="P1"><text:span text:style-name="T6">cję pracy oraz pierwsze decyzje poruszone zostaną podstawowe problemy </text:span></text:p>
          </draw:text-box>
        </draw:frame>
        <draw:frame draw:style-name="gr5" draw:text-style-name="P6" draw:layer="layout" svg:width="11.419cm" svg:height="0.412cm" svg:x="1.845cm" svg:y="11.259cm">
          <draw:text-box>
            <text:p text:style-name="P1"><text:span text:style-name="T6">prawno-międzynarodowe, <text:s/>które <text:s/>pojawiły <text:s/>się <text:s/>w <text:s/>związku <text:s/>z jego <text:s/>działalno­</text:span></text:p>
          </draw:text-box>
        </draw:frame>
        <draw:frame draw:style-name="gr5" draw:text-style-name="P6" draw:layer="layout" svg:width="11.047cm" svg:height="0.412cm" svg:x="1.863cm" svg:y="11.724cm">
          <draw:text-box>
            <text:p text:style-name="P1"><text:span text:style-name="T6">ścią, oraz dokonana będzie próba oceny roli, jaką odgrywa w rozwoju mię­</text:span></text:p>
          </draw:text-box>
        </draw:frame>
        <draw:frame draw:style-name="gr5" draw:text-style-name="P6" draw:layer="layout" svg:width="5.789cm" svg:height="0.412cm" svg:x="1.852cm" svg:y="12.19cm">
          <draw:text-box>
            <text:p text:style-name="P1"><text:span text:style-name="T6">dzynarodowego sądownictwa karnego.</text:span></text:p>
          </draw:text-box>
        </draw:frame>
        <draw:frame draw:style-name="gr5" draw:text-style-name="P6" draw:layer="layout" svg:width="0.375cm" svg:height="0.412cm" svg:x="2.473cm" svg:y="13.132cm">
          <draw:text-box>
            <text:p text:style-name="P1"><text:span text:style-name="T6">1. </text:span></text:p>
          </draw:text-box>
        </draw:frame>
        <draw:frame draw:style-name="gr5" draw:text-style-name="P6" draw:layer="layout" svg:width="9.955cm" svg:height="0.412cm" svg:x="3.573cm" svg:y="13.132cm">
          <draw:text-box>
            <text:p text:style-name="P1"><text:span text:style-name="T6">Dlaczego tworzy się Trybunały umiędzynarodowione (mieszane)? </text:span></text:p>
          </draw:text-box>
        </draw:frame>
        <draw:frame draw:style-name="gr5" draw:text-style-name="P6" draw:layer="layout" svg:width="5.421cm" svg:height="0.412cm" svg:x="1.863cm" svg:y="13.587cm">
          <draw:text-box>
            <text:p text:style-name="P1"><text:span text:style-name="T6">Stosunek do M TKJ, MTKR i MTK.</text:span></text:p>
          </draw:text-box>
        </draw:frame>
        <draw:frame draw:style-name="gr5" draw:text-style-name="P6" draw:layer="layout" svg:width="10.623cm" svg:height="0.412cm" svg:x="2.455cm" svg:y="14.522cm">
          <draw:text-box>
            <text:p text:style-name="P1"><text:span text:style-name="T6">A. <text:s/>Cassese <text:s/>wymienia następujące <text:s/>warunki powstania tego rodzaju <text:s/>są­</text:span></text:p>
          </draw:text-box>
        </draw:frame>
        <draw:frame draw:style-name="gr5" draw:text-style-name="P6" draw:layer="layout" svg:width="11.144cm" svg:height="0.412cm" svg:x="1.856cm" svg:y="14.984cm">
          <draw:text-box>
            <text:p text:style-name="P1"><text:span text:style-name="T6">downictwa: istnienie przynajmniej minimalnej infrastruktury sądowej w da­</text:span></text:p>
          </draw:text-box>
        </draw:frame>
        <draw:frame draw:style-name="gr5" draw:text-style-name="P6" draw:layer="layout" svg:width="10.962cm" svg:height="0.412cm" svg:x="1.856cm" svg:y="15.453cm">
          <draw:text-box>
            <text:p text:style-name="P1"><text:span text:style-name="T6">nym kraju; rzeczywista chęć rozliczenia przeszłości i ograniczenia bezkar­</text:span></text:p>
          </draw:text-box>
        </draw:frame>
        <draw:frame draw:style-name="gr5" draw:text-style-name="P6" draw:layer="layout" svg:width="11.068cm" svg:height="0.412cm" svg:x="1.856cm" svg:y="15.915cm">
          <draw:text-box>
            <text:p text:style-name="P1"><text:span text:style-name="T6">ności; <text:s/>brak <text:s/>woli <text:s/>politycznej <text:s/>wśród <text:s/>społeczności <text:s/>międzynarodowej <text:s/>dla</text:span></text:p>
          </draw:text-box>
        </draw:frame>
        <draw:frame draw:style-name="gr6" draw:text-style-name="P7" draw:layer="layout" svg:width="10.937cm" svg:height="0.332cm" svg:x="1.94cm" svg:y="17.107cm">
          <draw:text-box>
            <text:p text:style-name="P1"><text:span text:style-name="T8">2 Mowa w szczególności o Międzynarodowym Trybunale do Spraw Zbrodni w b. Jugosła­</text:span></text:p>
          </draw:text-box>
        </draw:frame>
        <draw:frame draw:style-name="gr6" draw:text-style-name="P7" draw:layer="layout" svg:width="11.195cm" svg:height="0.332cm" svg:x="1.852cm" svg:y="17.488cm">
          <draw:text-box>
            <text:p text:style-name="P1"><text:span text:style-name="T8">wii oraz Międzynarodowym Trybunale do Spraw Zbrodni w Rwandzie, gdyż MTK dopiero </text:span></text:p>
          </draw:text-box>
        </draw:frame>
        <draw:frame draw:style-name="gr6" draw:text-style-name="P7" draw:layer="layout" svg:width="2.58cm" svg:height="0.332cm" svg:x="1.852cm" svg:y="17.869cm">
          <draw:text-box>
            <text:p text:style-name="P1"><text:span text:style-name="T8">zaczyna swoją pracę.</text:span></text:p>
          </draw:text-box>
        </draw:frame>
        <draw:frame draw:style-name="gr6" draw:text-style-name="P7" draw:layer="layout" svg:width="10.399cm" svg:height="0.332cm" svg:x="1.94cm" svg:y="18.25cm">
          <draw:text-box>
            <text:p text:style-name="P1"><text:span text:style-name="T8">3 W dalszej części będę się posługiwał wszystkimi tymi trzema pojęciami zamiennie.</text:span></text:p>
          </draw:text-box>
        </draw:frame>
        <draw:frame draw:style-name="gr5" draw:text-style-name="P6" draw:layer="layout" svg:width="0.375cm" svg:height="0.412cm" svg:x="13.134cm" svg:y="19.277cm">
          <draw:text-box>
            <text:p text:style-name="P1"><text:span text:style-name="T6">95</text:span></text:p>
          </draw:text-box>
        </draw:frame>
      </draw:page>
      <draw:page draw:name="page3" draw:style-name="dp1" draw:master-page-name="master-page3">
        <draw:frame draw:style-name="gr5" draw:text-style-name="P6" draw:layer="layout" svg:width="11.432cm" svg:height="0.412cm" svg:x="1.845cm" svg:y="1.48cm">
          <draw:text-box>
            <text:p text:style-name="P1"><text:span text:style-name="T6">utworzenia w pełni międzynarodowego trybunału oraz małe szanse na sfinan­</text:span></text:p>
          </draw:text-box>
        </draw:frame>
        <draw:frame draw:style-name="gr5" draw:text-style-name="P6" draw:layer="layout" svg:width="11.487cm" svg:height="0.412cm" svg:x="1.863cm" svg:y="1.949cm">
          <draw:text-box>
            <text:p text:style-name="P1"><text:span text:style-name="T6">sowanie <text:s/>klasycznego <text:s/>trybunału <text:s/>międzynarodowego4. <text:s/>Innych przyczyn roz­</text:span></text:p>
          </draw:text-box>
        </draw:frame>
        <draw:frame draw:style-name="gr5" draw:text-style-name="P6" draw:layer="layout" svg:width="11.288cm" svg:height="0.412cm" svg:x="1.852cm" svg:y="2.415cm">
          <draw:text-box>
            <text:p text:style-name="P1"><text:span text:style-name="T6">woju tego rodzaju sądownictwa należy szukać we wspomnianym już rozcza­</text:span></text:p>
          </draw:text-box>
        </draw:frame>
        <draw:frame draw:style-name="gr5" draw:text-style-name="P6" draw:layer="layout" svg:width="11.711cm" svg:height="0.412cm" svg:x="1.845cm" svg:y="2.877cm">
          <draw:text-box>
            <text:p text:style-name="P1"><text:span text:style-name="T6">rowaniu <text:s/>Trybunałami </text:span><text:span text:style-name="T7"><text:s/>ad hoc</text:span><text:span text:style-name="T6"> <text:s/>i <text:s/>w krytyce jakiej <text:s/>są poddawane. <text:s/>Koszty <text:s/>ich </text:span></text:p>
          </draw:text-box>
        </draw:frame>
        <draw:frame draw:style-name="gr5" draw:text-style-name="P6" draw:layer="layout" svg:width="11.614cm" svg:height="0.412cm" svg:x="1.845cm" svg:y="3.346cm">
          <draw:text-box>
            <text:p text:style-name="P1"><text:span text:style-name="T6">pracy są szczególnie szokujące dla społeczności międzynarodowej. Do końca </text:span></text:p>
          </draw:text-box>
        </draw:frame>
        <draw:frame draw:style-name="gr5" draw:text-style-name="P6" draw:layer="layout" svg:width="11.436cm" svg:height="0.412cm" svg:x="1.852cm" svg:y="3.808cm">
          <draw:text-box>
            <text:p text:style-name="P1"><text:span text:style-name="T6">2003 roku koszty funkcjonowania MTKJ szacuje się na 695 milionów USD, </text:span></text:p>
          </draw:text-box>
        </draw:frame>
        <draw:frame draw:style-name="gr5" draw:text-style-name="P6" draw:layer="layout" svg:width="11.487cm" svg:height="0.412cm" svg:x="1.863cm" svg:y="4.277cm">
          <draw:text-box>
            <text:p text:style-name="P1"><text:span text:style-name="T6">a MTKR na 544 miliony USD. Przy ciągłym wzroście zatrudnienia5, a także </text:span></text:p>
          </draw:text-box>
        </draw:frame>
        <draw:frame draw:style-name="gr5" draw:text-style-name="P6" draw:layer="layout" svg:width="11.28cm" svg:height="0.412cm" svg:x="1.852cm" svg:y="4.743cm">
          <draw:text-box>
            <text:p text:style-name="P1"><text:span text:style-name="T6">w zasadzie przesądzonym nie spełnieniu Rezolucji 1503 (2003)6 <text:s/>Rady Bez­</text:span></text:p>
          </draw:text-box>
        </draw:frame>
        <draw:frame draw:style-name="gr5" draw:text-style-name="P6" draw:layer="layout" svg:width="11.72cm" svg:height="0.412cm" svg:x="1.845cm" svg:y="5.205cm">
          <draw:text-box>
            <text:p text:style-name="P1"><text:span text:style-name="T6">pieczeństwa, <text:s/>wzywającej <text:s/>do <text:s/>zakończenia <text:s/>prac <text:s/>obu <text:s/>Trybunałów <text:s/>do <text:s/>końca </text:span></text:p>
          </draw:text-box>
        </draw:frame>
        <draw:frame draw:style-name="gr5" draw:text-style-name="P6" draw:layer="layout" svg:width="11.398cm" svg:height="0.412cm" svg:x="1.852cm" svg:y="5.674cm">
          <draw:text-box>
            <text:p text:style-name="P1"><text:span text:style-name="T6">2008 roku, koszty te w znacznym stopniu wzrosną. Zwiększone nakłady nie </text:span></text:p>
          </draw:text-box>
        </draw:frame>
        <draw:frame draw:style-name="gr5" draw:text-style-name="P6" draw:layer="layout" svg:width="11.33cm" svg:height="0.412cm" svg:x="1.845cm" svg:y="6.14cm">
          <draw:text-box>
            <text:p text:style-name="P1"><text:span text:style-name="T6">przekładają się też na efektywność ich pracy7. Dodatkowo w szczególności </text:span></text:p>
          </draw:text-box>
        </draw:frame>
        <draw:frame draw:style-name="gr5" draw:text-style-name="P6" draw:layer="layout" svg:width="11.356cm" svg:height="0.412cm" svg:x="1.852cm" svg:y="6.602cm">
          <draw:text-box>
            <text:p text:style-name="P1"><text:span text:style-name="T6">MTKJ boryka się z problemem legitymizacji i braku autorytetu na ziemiach </text:span></text:p>
          </draw:text-box>
        </draw:frame>
        <draw:frame draw:style-name="gr5" draw:text-style-name="P6" draw:layer="layout" svg:width="11.313cm" svg:height="0.412cm" svg:x="1.845cm" svg:y="7.071cm">
          <draw:text-box>
            <text:p text:style-name="P1"><text:span text:style-name="T6">będących <text:s/>sceną wydarzeń <text:s/>stanowiących przedmiot postępowania sądowe- </text:span></text:p>
          </draw:text-box>
        </draw:frame>
        <draw:frame draw:style-name="gr5" draw:text-style-name="P6" draw:layer="layout" svg:width="11.521cm" svg:height="0.412cm" svg:x="1.852cm" svg:y="7.533cm">
          <draw:text-box>
            <text:p text:style-name="P1"><text:span text:style-name="T6">go8. Należy zgodzić się ze stwierdzeniem A. Cessese, że ten rodzaj sądownic­</text:span></text:p>
          </draw:text-box>
        </draw:frame>
        <draw:frame draw:style-name="gr5" draw:text-style-name="P6" draw:layer="layout" svg:width="11.944cm" svg:height="0.412cm" svg:x="1.852cm" svg:y="8.003cm">
          <draw:text-box>
            <text:p text:style-name="P1"><text:span text:style-name="T6">twa nie ma już raczej przyszłości, w szczególności w obliczu powstania MTK9. </text:span></text:p>
          </draw:text-box>
        </draw:frame>
        <draw:frame draw:style-name="gr5" draw:text-style-name="P6" draw:layer="layout" svg:width="11.618cm" svg:height="0.412cm" svg:x="1.852cm" svg:y="8.468cm">
          <draw:text-box>
            <text:p text:style-name="P1"><text:span text:style-name="T6">Ten <text:s/>ostatni <text:s/>trybunał <text:s/>międzynarodowy <text:s/>także <text:s/>nie <text:s/>może <text:s/>być <text:s/>rozwiązaniem </text:span></text:p>
          </draw:text-box>
        </draw:frame>
        <draw:frame draw:style-name="gr5" draw:text-style-name="P6" draw:layer="layout" svg:width="11.174cm" svg:height="0.412cm" svg:x="1.852cm" svg:y="8.934cm">
          <draw:text-box>
            <text:p text:style-name="P1"><text:span text:style-name="T6">w <text:s/>wielu <text:s/>sytuacjach, <text:s/>gdyż <text:s/>uniemożliwia <text:s/>to jego jurysdykcja <text:s/>czasowa10.</text:span></text:p>
          </draw:text-box>
        </draw:frame>
        <draw:frame draw:style-name="gr6" draw:text-style-name="P7" draw:layer="layout" svg:width="11.466cm" svg:height="0.332cm" svg:x="1.93cm" svg:y="9.928cm">
          <draw:text-box>
            <text:p text:style-name="P1"><text:span text:style-name="T8">4 <text:s/>A. <text:s/>Cassese, </text:span><text:span text:style-name="T9"><text:s/>The <text:s/>Role <text:s/>o f Internationalized <text:s/>Courts <text:s/>and <text:s/>Tribunals <text:s/>in <text:s/>the <text:s/>Fight Against</text:span><text:span text:style-name="T8"> </text:span></text:p>
          </draw:text-box>
        </draw:frame>
        <draw:frame draw:style-name="gr6" draw:text-style-name="P7" draw:layer="layout" svg:width="11.093cm" svg:height="0.332cm" svg:x="1.845cm" svg:y="10.309cm">
          <draw:text-box>
            <text:p text:style-name="P1"><text:span text:style-name="T9">International <text:s/>Criminality,</text:span><text:span text:style-name="T8"> <text:s/>[w:] </text:span><text:span text:style-name="T9"><text:s/>Internationalized <text:s/>Criminal <text:s/>Courts. <text:s/>Sierra <text:s/>Leone, <text:s/>East</text:span><text:span text:style-name="T8"> </text:span></text:p>
          </draw:text-box>
        </draw:frame>
        <draw:frame draw:style-name="gr6" draw:text-style-name="P7" draw:layer="layout" svg:width="11.767cm" svg:height="0.332cm" svg:x="1.863cm" svg:y="10.68cm">
          <draw:text-box>
            <text:p text:style-name="P1"><text:span text:style-name="T9">Timor, <text:s/>Kosovo, <text:s/>Cambodia,</text:span><text:span text:style-name="T8"> pod red. <text:s/>C. <text:s/>P. <text:s/>R. <text:s/>Romano, <text:s/>A. <text:s/>Nollkaemper and J. <text:s/>K. <text:s/>Kleffner, </text:span></text:p>
          </draw:text-box>
        </draw:frame>
        <draw:frame draw:style-name="gr6" draw:text-style-name="P7" draw:layer="layout" svg:width="2.775cm" svg:height="0.332cm" svg:x="1.856cm" svg:y="11.061cm">
          <draw:text-box>
            <text:p text:style-name="P1"><text:span text:style-name="T8">Oxford 2004, <text:s/>s. <text:s/>3-13.</text:span></text:p>
          </draw:text-box>
        </draw:frame>
        <draw:frame draw:style-name="gr6" draw:text-style-name="P7" draw:layer="layout" svg:width="6.64cm" svg:height="0.332cm" svg:x="1.94cm" svg:y="11.442cm">
          <draw:text-box>
            <text:p text:style-name="P1"><text:span text:style-name="T8">5 Obecnie personel MTKJ liczy już ponad <text:s/>1000 osób.</text:span></text:p>
          </draw:text-box>
        </draw:frame>
        <draw:frame draw:style-name="gr6" draw:text-style-name="P7" draw:layer="layout" svg:width="3.774cm" svg:height="0.332cm" svg:x="1.94cm" svg:y="11.823cm">
          <draw:text-box>
            <text:p text:style-name="P1"><text:span text:style-name="T8">6 UN Doc S/RES/1503 <text:s/>(2003)</text:span></text:p>
          </draw:text-box>
        </draw:frame>
        <draw:frame draw:style-name="gr6" draw:text-style-name="P7" draw:layer="layout" svg:width="11.432cm" svg:height="0.332cm" svg:x="1.93cm" svg:y="12.204cm">
          <draw:text-box>
            <text:p text:style-name="P1"><text:span text:style-name="T8">7 MTKJ postawił w stan oskarżenie 162 osoby, a w stosunku do 55 wydano wyroki, <text:s/>10 osób </text:span></text:p>
          </draw:text-box>
        </draw:frame>
        <draw:frame draw:style-name="gr6" draw:text-style-name="P7" draw:layer="layout" svg:width="11.453cm" svg:height="0.332cm" svg:x="1.827cm" svg:y="12.585cm">
          <draw:text-box>
            <text:p text:style-name="P1"><text:span text:style-name="T8">jest <text:s/>nadal <text:s/>poszukiwanych, <text:s/>w <text:s/>tym <text:s/>tak kluczowe <text:s/>osoby jak <text:s/>Radovan <text:s/>Karadzic <text:s/>czy <text:s/>Ratko </text:span></text:p>
          </draw:text-box>
        </draw:frame>
        <draw:frame draw:style-name="gr6" draw:text-style-name="P7" draw:layer="layout" svg:width="11.508cm" svg:height="0.332cm" svg:x="1.845cm" svg:y="12.966cm">
          <draw:text-box>
            <text:p text:style-name="P1"><text:span text:style-name="T8">Mladic, <text:s/>MTKR postawił <text:s/>w <text:s/>stan <text:s/>oskarżenia 79 <text:s/>osób, <text:s/>w <text:s/>stosunku <text:s/>do <text:s/>25 <text:s/>wydano <text:s/>wyroki, </text:span></text:p>
          </draw:text-box>
        </draw:frame>
        <draw:frame draw:style-name="gr6" draw:text-style-name="P7" draw:layer="layout" svg:width="11.246cm" svg:height="0.332cm" svg:x="1.856cm" svg:y="13.347cm">
          <draw:text-box>
            <text:p text:style-name="P1"><text:span text:style-name="T8">a 9 osób jest nadal poszukiwanych. (dane na sierpień 2005). Kolejną kwestią jest też oczywi­</text:span></text:p>
          </draw:text-box>
        </draw:frame>
        <draw:frame draw:style-name="gr6" draw:text-style-name="P7" draw:layer="layout" svg:width="5.344cm" svg:height="0.332cm" svg:x="1.863cm" svg:y="13.728cm">
          <draw:text-box>
            <text:p text:style-name="P1"><text:span text:style-name="T8">ście długość toczących się tam postępowań.</text:span></text:p>
          </draw:text-box>
        </draw:frame>
        <draw:frame draw:style-name="gr6" draw:text-style-name="P7" draw:layer="layout" svg:width="11.589cm" svg:height="0.332cm" svg:x="1.94cm" svg:y="14.109cm">
          <draw:text-box>
            <text:p text:style-name="P1"><text:span text:style-name="T8">8 Więcej na ten temat: L. E. Fletcher, H. M. Weinstein, </text:span><text:span text:style-name="T9">A world unto itself? The application of</text:span><text:span text:style-name="T8"> </text:span></text:p>
          </draw:text-box>
        </draw:frame>
        <draw:frame draw:style-name="gr6" draw:text-style-name="P7" draw:layer="layout" svg:width="11.55cm" svg:height="0.332cm" svg:x="1.863cm" svg:y="14.497cm">
          <draw:text-box>
            <text:p text:style-name="P1"><text:span text:style-name="T9">international justice <text:s/>in the former <text:s/>Yugoslavia,</text:span><text:span text:style-name="T8"> <text:s/>[w:] </text:span><text:span text:style-name="T9">My Neighbour, <text:s/>My Enemy. <text:s/>Justice <text:s/>and</text:span><text:span text:style-name="T8"> </text:span></text:p>
          </draw:text-box>
        </draw:frame>
        <draw:frame draw:style-name="gr6" draw:text-style-name="P7" draw:layer="layout" svg:width="11.389cm" svg:height="0.332cm" svg:x="1.863cm" svg:y="14.871cm">
          <draw:text-box>
            <text:p text:style-name="P1"><text:span text:style-name="T9">Community in the Aftermath Mass Atrocity,</text:span><text:span text:style-name="T8"> pod red. E. Stover, H. M. Weinstein , Cambridge </text:span></text:p>
          </draw:text-box>
        </draw:frame>
        <draw:frame draw:style-name="gr6" draw:text-style-name="P7" draw:layer="layout" svg:width="1.975cm" svg:height="0.332cm" svg:x="1.856cm" svg:y="15.252cm">
          <draw:text-box>
            <text:p text:style-name="P1"><text:span text:style-name="T8">2004, <text:s/>s. <text:s/>29-48.</text:span></text:p>
          </draw:text-box>
        </draw:frame>
        <draw:frame draw:style-name="gr6" draw:text-style-name="P7" draw:layer="layout" svg:width="5.78cm" svg:height="0.332cm" svg:x="1.94cm" svg:y="15.643cm">
          <draw:text-box>
            <text:p text:style-name="P1"><text:span text:style-name="T8">9 A. Cassese, </text:span><text:span text:style-name="T9">The Role o f Internationalized… ,</text:span></text:p>
          </draw:text-box>
        </draw:frame>
        <draw:frame draw:style-name="gr6" draw:text-style-name="P7" draw:layer="layout" svg:width="0.73cm" svg:height="0.332cm" svg:x="7.952cm" svg:y="15.643cm">
          <draw:text-box>
            <text:p text:style-name="P1"><text:span text:style-name="T8">s. <text:s/>12.</text:span></text:p>
          </draw:text-box>
        </draw:frame>
        <draw:frame draw:style-name="gr6" draw:text-style-name="P7" draw:layer="layout" svg:width="11.377cm" svg:height="0.332cm" svg:x="1.947cm" svg:y="16.014cm">
          <draw:text-box>
            <text:p text:style-name="P1"><text:span text:style-name="T8">10 Zgodnie z art. <text:s/>11 ust. <text:s/>1 Statutu Rzymskiego jurysdykcja Trybunału rozciąga się na zbrod­</text:span></text:p>
          </draw:text-box>
        </draw:frame>
        <draw:frame draw:style-name="gr6" draw:text-style-name="P7" draw:layer="layout" svg:width="11.318cm" svg:height="0.332cm" svg:x="1.852cm" svg:y="16.395cm">
          <draw:text-box>
            <text:p text:style-name="P1"><text:span text:style-name="T8">nie popełnione po jego wejściu w życie, a więc po 1 lipca 2002 roku. Więcej na temat stosun­</text:span></text:p>
          </draw:text-box>
        </draw:frame>
        <draw:frame draw:style-name="gr6" draw:text-style-name="P7" draw:layer="layout" svg:width="11.44cm" svg:height="0.332cm" svg:x="1.845cm" svg:y="16.776cm">
          <draw:text-box>
            <text:p text:style-name="P1"><text:span text:style-name="T8">ku <text:s/>umiędzynarodowionych <text:s/>trybunałów <text:s/>międzynarodowych <text:s/>do <text:s/>MTK <text:s/>w: <text:s/>M. <text:s/>Benzing, <text:s/>M.</text:span></text:p>
          </draw:text-box>
        </draw:frame>
        <draw:frame draw:style-name="gr6" draw:text-style-name="P7" draw:layer="layout" svg:width="11.208cm" svg:height="0.332cm" svg:x="1.852cm" svg:y="17.164cm">
          <draw:text-box>
            <text:p text:style-name="P1"><text:span text:style-name="T8">Bergsmo, </text:span><text:span text:style-name="T9">Some Tentative Remarks on the Relationship Between Internationalised Criminal</text:span><text:span text:style-name="T8"> </text:span></text:p>
          </draw:text-box>
        </draw:frame>
        <draw:frame draw:style-name="gr6" draw:text-style-name="P7" draw:layer="layout" svg:width="11.326cm" svg:height="0.332cm" svg:x="1.845cm" svg:y="17.548cm">
          <draw:text-box>
            <text:p text:style-name="P1"><text:span text:style-name="T9">Jurisdictions and the International Criminal Court</text:span><text:span text:style-name="T8">, <text:s/>[w:] </text:span><text:span text:style-name="T9">Internationalized Criminal Courts.</text:span><text:span text:style-name="T8"> </text:span></text:p>
          </draw:text-box>
        </draw:frame>
        <draw:frame draw:style-name="gr6" draw:text-style-name="P7" draw:layer="layout" svg:width="11.775cm" svg:height="0.332cm" svg:x="1.845cm" svg:y="17.919cm">
          <draw:text-box>
            <text:p text:style-name="P1"><text:span text:style-name="T9">Sierra Leone, <text:s/>East Timor, <text:s/>Kosovo, <text:s/>Cambodia</text:span><text:span text:style-name="T8">, <text:s/>pod red. <text:s/>C. <text:s/>P. <text:s/>R. <text:s/>Romano, <text:s/>A. <text:s/>Nollkaemper </text:span></text:p>
          </draw:text-box>
        </draw:frame>
        <draw:frame draw:style-name="gr6" draw:text-style-name="P7" draw:layer="layout" svg:width="5.416cm" svg:height="0.332cm" svg:x="1.856cm" svg:y="18.3cm">
          <draw:text-box>
            <text:p text:style-name="P1"><text:span text:style-name="T8">and J. K. Kleffner, Oxford 2004, s. 407-416.</text:span></text:p>
          </draw:text-box>
        </draw:frame>
        <draw:frame draw:style-name="gr5" draw:text-style-name="P6" draw:layer="layout" svg:width="0.375cm" svg:height="0.412cm" svg:x="1.863cm" svg:y="19.27cm">
          <draw:text-box>
            <text:p text:style-name="P1"><text:span text:style-name="T6">96</text:span></text:p>
          </draw:text-box>
        </draw:frame>
      </draw:page>
      <draw:page draw:name="page4" draw:style-name="dp1" draw:master-page-name="master-page3">
        <draw:frame draw:style-name="gr5" draw:text-style-name="P6" draw:layer="layout" svg:width="11.165cm" svg:height="0.412cm" svg:x="1.852cm" svg:y="1.48cm">
          <draw:text-box>
            <text:p text:style-name="P1"><text:span text:style-name="T6">To ograniczenie czasowe jurysdykcji MTK mogłoby powodować, iż w wie­</text:span></text:p>
          </draw:text-box>
        </draw:frame>
        <draw:frame draw:style-name="gr5" draw:text-style-name="P6" draw:layer="layout" svg:width="11.009cm" svg:height="0.412cm" svg:x="1.852cm" svg:y="1.949cm">
          <draw:text-box>
            <text:p text:style-name="P1"><text:span text:style-name="T6">lu sytuacjach najcięższe zbrodnie pozostałyby nie osądzone gdyby nie roz­</text:span></text:p>
          </draw:text-box>
        </draw:frame>
        <draw:frame draw:style-name="gr5" draw:text-style-name="P6" draw:layer="layout" svg:width="10.306cm" svg:height="0.412cm" svg:x="1.852cm" svg:y="2.415cm">
          <draw:text-box>
            <text:p text:style-name="P1"><text:span text:style-name="T6">wój tzw. drugiej generacji międzynarodowego sądownictwa karnego.</text:span></text:p>
          </draw:text-box>
        </draw:frame>
        <draw:frame draw:style-name="gr5" draw:text-style-name="P6" draw:layer="layout" svg:width="10.657cm" svg:height="0.412cm" svg:x="2.455cm" svg:y="2.877cm">
          <draw:text-box>
            <text:p text:style-name="P1"><text:span text:style-name="T6">Tak więc, dla osądzenia konfliktów jakie miały miejsce m.in. w Kambo­</text:span></text:p>
          </draw:text-box>
        </draw:frame>
        <draw:frame draw:style-name="gr5" draw:text-style-name="P6" draw:layer="layout" svg:width="11.254cm" svg:height="0.412cm" svg:x="1.856cm" svg:y="3.346cm">
          <draw:text-box>
            <text:p text:style-name="P1"><text:span text:style-name="T6">dży, <text:s/>Timorze Wschodnim czy Sierra Leone jedynymi możliwościami było </text:span></text:p>
          </draw:text-box>
        </draw:frame>
        <draw:frame draw:style-name="gr5" draw:text-style-name="P6" draw:layer="layout" svg:width="11.292cm" svg:height="0.412cm" svg:x="1.863cm" svg:y="3.808cm">
          <draw:text-box>
            <text:p text:style-name="P1"><text:span text:style-name="T6">albo powtórzenie modelu Trybunałów </text:span><text:span text:style-name="T7">ad hoc</text:span><text:span text:style-name="T6"> - <text:s/>powoływanych przez Radę </text:span></text:p>
          </draw:text-box>
        </draw:frame>
        <draw:frame draw:style-name="gr5" draw:text-style-name="P6" draw:layer="layout" svg:width="11.305cm" svg:height="0.412cm" svg:x="1.856cm" svg:y="4.277cm">
          <draw:text-box>
            <text:p text:style-name="P1"><text:span text:style-name="T6">Bezpieczeństwa na mocy Rozdziału VII <text:s/>Karty Narodów Zjednoczonych11 </text:span></text:p>
          </draw:text-box>
        </draw:frame>
        <draw:frame draw:style-name="gr5" draw:text-style-name="P6" draw:layer="layout" svg:width="11.288cm" svg:height="0.412cm" svg:x="1.863cm" svg:y="4.743cm">
          <draw:text-box>
            <text:p text:style-name="P1"><text:span text:style-name="T6">albo poszukanie nowego modelu. Właśnie taką nową drogą podążono powo­</text:span></text:p>
          </draw:text-box>
        </draw:frame>
        <draw:frame draw:style-name="gr5" draw:text-style-name="P6" draw:layer="layout" svg:width="11.728cm" svg:height="0.412cm" svg:x="1.856cm" svg:y="5.205cm">
          <draw:text-box>
            <text:p text:style-name="P1"><text:span text:style-name="T6">łując umiędzynarodowione sądownictwo karne. Najważniejsze cechy wspólne </text:span></text:p>
          </draw:text-box>
        </draw:frame>
        <draw:frame draw:style-name="gr5" draw:text-style-name="P6" draw:layer="layout" svg:width="11.593cm" svg:height="0.412cm" svg:x="1.856cm" svg:y="5.674cm">
          <draw:text-box>
            <text:p text:style-name="P1"><text:span text:style-name="T6">tego <text:s/>sądownictwa, <text:s/>odróżniające <text:s/>go <text:s/>od <text:s/>Trybunałów </text:span><text:span text:style-name="T7"><text:s/>ad hoc</text:span><text:span text:style-name="T6">, <text:s/>to: <text:s/>mieszany </text:span></text:p>
          </draw:text-box>
        </draw:frame>
        <draw:frame draw:style-name="gr5" draw:text-style-name="P6" draw:layer="layout" svg:width="11.009cm" svg:height="0.412cm" svg:x="1.863cm" svg:y="6.14cm">
          <draw:text-box>
            <text:p text:style-name="P1"><text:span text:style-name="T6">(przedstawiciele zainteresowanego kraju oraz przedstawiciele międzynaro­</text:span></text:p>
          </draw:text-box>
        </draw:frame>
        <draw:frame draw:style-name="gr5" draw:text-style-name="P6" draw:layer="layout" svg:width="11.419cm" svg:height="0.412cm" svg:x="1.852cm" svg:y="6.602cm">
          <draw:text-box>
            <text:p text:style-name="P1"><text:span text:style-name="T6">dowi) skład sędziowski i personel; brak powiązania z Rozdziałem VII Karty </text:span></text:p>
          </draw:text-box>
        </draw:frame>
        <draw:frame draw:style-name="gr5" draw:text-style-name="P6" draw:layer="layout" svg:width="11.512cm" svg:height="0.412cm" svg:x="1.852cm" svg:y="7.071cm">
          <draw:text-box>
            <text:p text:style-name="P1"><text:span text:style-name="T6">Narodów <text:s/>Zjednoczonych, <text:s/>a <text:s/>przez <text:s/>to, <text:s/>co <text:s/>najważniejsze, <text:s/>brak <text:s/>obowiązku </text:span></text:p>
          </draw:text-box>
        </draw:frame>
        <draw:frame draw:style-name="gr5" draw:text-style-name="P6" draw:layer="layout" svg:width="11.699cm" svg:height="0.412cm" svg:x="1.852cm" svg:y="7.533cm">
          <draw:text-box>
            <text:p text:style-name="P1"><text:span text:style-name="T6">współpracy <text:s/>państw <text:s/>trzecich <text:s/>z <text:s/>tymi <text:s/>sądami; <text:s/>finansowanie <text:s/>nie <text:s/>pochodzące </text:span></text:p>
          </draw:text-box>
        </draw:frame>
        <draw:frame draw:style-name="gr5" draw:text-style-name="P6" draw:layer="layout" svg:width="11.013cm" svg:height="0.412cm" svg:x="1.852cm" svg:y="8.003cm">
          <draw:text-box>
            <text:p text:style-name="P1"><text:span text:style-name="T6">z budżetu ONZ; <text:s/>ich umiejscowienie w państwie, które było <text:s/>areną osądza­</text:span></text:p>
          </draw:text-box>
        </draw:frame>
        <draw:frame draw:style-name="gr5" draw:text-style-name="P6" draw:layer="layout" svg:width="3.511cm" svg:height="0.412cm" svg:x="1.852cm" svg:y="8.468cm">
          <draw:text-box>
            <text:p text:style-name="P1"><text:span text:style-name="T6">nych przez nie czynów.</text:span></text:p>
          </draw:text-box>
        </draw:frame>
        <draw:frame draw:style-name="gr5" draw:text-style-name="P6" draw:layer="layout" svg:width="10.268cm" svg:height="0.412cm" svg:x="2.445cm" svg:y="8.93cm">
          <draw:text-box>
            <text:p text:style-name="P1"><text:span text:style-name="T6">Jurysdykcja czasowa Specjalnego Trybunału rozpoczyna się <text:s/>30 listo­</text:span></text:p>
          </draw:text-box>
        </draw:frame>
        <draw:frame draw:style-name="gr5" draw:text-style-name="P6" draw:layer="layout" svg:width="11.237cm" svg:height="0.412cm" svg:x="1.845cm" svg:y="9.4cm">
          <draw:text-box>
            <text:p text:style-name="P1"><text:span text:style-name="T6">pada 1996 roku12, a sam konflikt w Sierra Leone zakończył się w styczniu </text:span></text:p>
          </draw:text-box>
        </draw:frame>
        <draw:frame draw:style-name="gr5" draw:text-style-name="P6" draw:layer="layout" svg:width="10.844cm" svg:height="0.412cm" svg:x="1.852cm" svg:y="9.865cm">
          <draw:text-box>
            <text:p text:style-name="P1"><text:span text:style-name="T6">2002 roku. Mając to na uwadze widać, że działalność Specjalnego Trybu­</text:span></text:p>
          </draw:text-box>
        </draw:frame>
        <draw:frame draw:style-name="gr5" draw:text-style-name="P6" draw:layer="layout" svg:width="11.288cm" svg:height="0.412cm" svg:x="1.852cm" svg:y="10.331cm">
          <draw:text-box>
            <text:p text:style-name="P1"><text:span text:style-name="T6">nału <text:s/>nie <text:s/>może kolidować <text:s/>z pracami <text:s/>MTK. <text:s/>Natomiast pewne powiązania </text:span></text:p>
          </draw:text-box>
        </draw:frame>
        <draw:frame draw:style-name="gr5" draw:text-style-name="P6" draw:layer="layout" svg:width="11.5cm" svg:height="0.412cm" svg:x="1.852cm" svg:y="10.797cm">
          <draw:text-box>
            <text:p text:style-name="P1"><text:span text:style-name="T6">z MTKJ i MTKR wynikają już ze Statutu Specjalnego Trybunału13. Według </text:span></text:p>
          </draw:text-box>
        </draw:frame>
        <draw:frame draw:style-name="gr5" draw:text-style-name="P6" draw:layer="layout" svg:width="11.504cm" svg:height="0.412cm" svg:x="1.863cm" svg:y="11.259cm">
          <draw:text-box>
            <text:p text:style-name="P1"><text:span text:style-name="T6">art. <text:s/>20 <text:s/>ust. <text:s/>3 <text:s/>Statutu, <text:s/>członkowie <text:s/>Izby <text:s/>Apelacyjnej <text:s/>podejmując <text:s/>decyzje </text:span></text:p>
          </draw:text-box>
        </draw:frame>
        <draw:frame draw:style-name="gr5" draw:text-style-name="P6" draw:layer="layout" svg:width="11.093cm" svg:height="0.412cm" svg:x="1.852cm" svg:y="11.724cm">
          <draw:text-box>
            <text:p text:style-name="P1"><text:span text:style-name="T6">winni <text:s/>kierować <text:s/>się <text:s/>dorobkiem <text:s/>orzeczniczym <text:s/>Izby <text:s/>Apelacyjnej <text:s/>MTKJ </text:span></text:p>
          </draw:text-box>
        </draw:frame>
        <draw:frame draw:style-name="gr5" draw:text-style-name="P6" draw:layer="layout" svg:width="10.928cm" svg:height="0.412cm" svg:x="1.852cm" svg:y="12.19cm">
          <draw:text-box>
            <text:p text:style-name="P1"><text:span text:style-name="T6">i MTKR. <text:s/>Natomiast zgodnie z art. <text:s/>17 Statutu do momentu pełnego ukon­</text:span></text:p>
          </draw:text-box>
        </draw:frame>
        <draw:frame draw:style-name="gr5" draw:text-style-name="P6" draw:layer="layout" svg:width="10.835cm" svg:height="0.412cm" svg:x="1.863cm" svg:y="12.656cm">
          <draw:text-box>
            <text:p text:style-name="P1"><text:span text:style-name="T6">stytuowania się Specjalnego Trybunału winien on posługiwać się Reguła­</text:span></text:p>
          </draw:text-box>
        </draw:frame>
        <draw:frame draw:style-name="gr5" draw:text-style-name="P6" draw:layer="layout" svg:width="11.051cm" svg:height="0.412cm" svg:x="1.852cm" svg:y="13.121cm">
          <draw:text-box>
            <text:p text:style-name="P1"><text:span text:style-name="T6">mi Procesowymi i Dowodowymi MTKR. <text:s/>Artykuł ten przewiduje jednak, </text:span></text:p>
          </draw:text-box>
        </draw:frame>
        <draw:frame draw:style-name="gr5" draw:text-style-name="P6" draw:layer="layout" svg:width="11.004cm" svg:height="0.412cm" svg:x="1.852cm" svg:y="13.587cm">
          <draw:text-box>
            <text:p text:style-name="P1"><text:span text:style-name="T6">iż mają być one jedynie punktem wyjścia, a cały skład sędziowski Specjal­</text:span></text:p>
          </draw:text-box>
        </draw:frame>
        <draw:frame draw:style-name="gr5" draw:text-style-name="P6" draw:layer="layout" svg:width="11.038cm" svg:height="0.412cm" svg:x="1.852cm" svg:y="14.053cm">
          <draw:text-box>
            <text:p text:style-name="P1"><text:span text:style-name="T6">nego Trybunału może je dowolnie zmieniać. W początkowym etapie prac </text:span></text:p>
          </draw:text-box>
        </draw:frame>
        <draw:frame draw:style-name="gr5" draw:text-style-name="P6" draw:layer="layout" svg:width="10.886cm" svg:height="0.412cm" svg:x="1.852cm" svg:y="14.518cm">
          <draw:text-box>
            <text:p text:style-name="P1"><text:span text:style-name="T6">nad Specjalnym Trybunałem Sekretarz Generalny postulował nie powoły­</text:span></text:p>
          </draw:text-box>
        </draw:frame>
        <draw:frame draw:style-name="gr5" draw:text-style-name="P6" draw:layer="layout" svg:width="10.949cm" svg:height="0.412cm" svg:x="1.852cm" svg:y="14.984cm">
          <draw:text-box>
            <text:p text:style-name="P1"><text:span text:style-name="T6">wanie dla niego odrębnej Izby Apelacyjnej, tylko korzystanie z odpowied­</text:span></text:p>
          </draw:text-box>
        </draw:frame>
        <draw:frame draw:style-name="gr5" draw:text-style-name="P6" draw:layer="layout" svg:width="11.356cm" svg:height="0.412cm" svg:x="1.852cm" svg:y="15.45cm">
          <draw:text-box>
            <text:p text:style-name="P1"><text:span text:style-name="T6">niej <text:s/>Izby <text:s/>MTKR14. <text:s/>Należy zdecydowanie pochwalić <text:s/>odstąpienie <text:s/>od tego</text:span></text:p>
          </draw:text-box>
        </draw:frame>
        <draw:frame draw:style-name="gr6" draw:text-style-name="P7" draw:layer="layout" svg:width="5.162cm" svg:height="0.332cm" svg:x="1.947cm" svg:y="16.758cm">
          <draw:text-box>
            <text:p text:style-name="P1"><text:span text:style-name="T8">11 Dz.U. z 1947 nr 23 poz. 90 z późn. zm.</text:span></text:p>
          </draw:text-box>
        </draw:frame>
        <draw:frame draw:style-name="gr6" draw:text-style-name="P7" draw:layer="layout" svg:width="9.273cm" svg:height="0.332cm" svg:x="1.947cm" svg:y="17.142cm">
          <draw:text-box>
            <text:p text:style-name="P1"><text:span text:style-name="T8">12 Więcej na ten temat przy omawianiu jurysdykcji Specjalnego Trybunału.</text:span></text:p>
          </draw:text-box>
        </draw:frame>
        <draw:frame draw:style-name="gr6" draw:text-style-name="P7" draw:layer="layout" svg:width="11.428cm" svg:height="0.332cm" svg:x="1.916cm" svg:y="17.52cm">
          <draw:text-box>
            <text:p text:style-name="P1"><text:span text:style-name="T8">13 Wszystkie dokumenty, które są podstawą działalności Specjalnego Trybunału dostępne są </text:span></text:p>
          </draw:text-box>
        </draw:frame>
        <draw:frame draw:style-name="gr6" draw:text-style-name="P7" draw:layer="layout" svg:width="5.319cm" svg:height="0.332cm" svg:x="1.852cm" svg:y="17.901cm">
          <draw:text-box>
            <text:p text:style-name="P1"><text:span text:style-name="T8">na jego stronie internetowej: www.sc-sl.org</text:span></text:p>
          </draw:text-box>
        </draw:frame>
        <draw:frame draw:style-name="gr6" draw:text-style-name="P7" draw:layer="layout" svg:width="10.056cm" svg:height="0.332cm" svg:x="1.947cm" svg:y="18.282cm">
          <draw:text-box>
            <text:p text:style-name="P1"><text:span text:style-name="T8">14 Raport Sekretarza Generalnego z 4 października 2000 r. (UN Doc S/2000/915).</text:span></text:p>
          </draw:text-box>
        </draw:frame>
        <draw:frame draw:style-name="gr5" draw:text-style-name="P6" draw:layer="layout" svg:width="0.375cm" svg:height="0.412cm" svg:x="13.134cm" svg:y="19.277cm">
          <draw:text-box>
            <text:p text:style-name="P1"><text:span text:style-name="T6">97</text:span></text:p>
          </draw:text-box>
        </draw:frame>
      </draw:page>
      <draw:page draw:name="page5" draw:style-name="dp1" draw:master-page-name="master-page3">
        <draw:frame draw:style-name="gr5" draw:text-style-name="P6" draw:layer="layout" svg:width="11.614cm" svg:height="0.412cm" svg:x="1.845cm" svg:y="1.48cm">
          <draw:text-box>
            <text:p text:style-name="P1"><text:span text:style-name="T6">pomysłu, gdyż jego realizacja niepotrzebnie powiązałaby Specjalny Trybunał </text:span></text:p>
          </draw:text-box>
        </draw:frame>
        <draw:frame draw:style-name="gr5" draw:text-style-name="P6" draw:layer="layout" svg:width="11.059cm" svg:height="0.412cm" svg:x="1.856cm" svg:y="1.949cm">
          <draw:text-box>
            <text:p text:style-name="P1"><text:span text:style-name="T6">z MTKR i zapewne obciążyła znacznie i tak umiarkowanie efektywny Try­</text:span></text:p>
          </draw:text-box>
        </draw:frame>
        <draw:frame draw:style-name="gr5" draw:text-style-name="P6" draw:layer="layout" svg:width="2.796cm" svg:height="0.412cm" svg:x="1.845cm" svg:y="2.415cm">
          <draw:text-box>
            <text:p text:style-name="P1"><text:span text:style-name="T6">bunał dla Rwandy.</text:span></text:p>
          </draw:text-box>
        </draw:frame>
        <draw:frame draw:style-name="gr5" draw:text-style-name="P6" draw:layer="layout" svg:width="0.375cm" svg:height="0.412cm" svg:x="2.455cm" svg:y="3.353cm">
          <draw:text-box>
            <text:p text:style-name="P1"><text:span text:style-name="T6">2. </text:span></text:p>
          </draw:text-box>
        </draw:frame>
        <draw:frame draw:style-name="gr5" draw:text-style-name="P6" draw:layer="layout" svg:width="5.158cm" svg:height="0.412cm" svg:x="2.972cm" svg:y="3.353cm">
          <draw:text-box>
            <text:p text:style-name="P1"><text:span text:style-name="T6">Powstanie Specjalnego Trybunału.</text:span></text:p>
          </draw:text-box>
        </draw:frame>
        <draw:frame draw:style-name="gr5" draw:text-style-name="P6" draw:layer="layout" svg:width="10.937cm" svg:height="0.412cm" svg:x="2.462cm" svg:y="4.274cm">
          <draw:text-box>
            <text:p text:style-name="P1"><text:span text:style-name="T6">Konflikt w Sierra Leone15 <text:s/>wybuchł 23 marca <text:s/>1991 roku, kiedy kraj ten </text:span></text:p>
          </draw:text-box>
        </draw:frame>
        <draw:frame draw:style-name="gr5" draw:text-style-name="P6" draw:layer="layout" svg:width="11.225cm" svg:height="0.412cm" svg:x="1.852cm" svg:y="4.743cm">
          <draw:text-box>
            <text:p text:style-name="P1"><text:span text:style-name="T6">został zaatakowany przez bojówkę partyzancką Zjednoczony Front Rewolu­</text:span></text:p>
          </draw:text-box>
        </draw:frame>
        <draw:frame draw:style-name="gr5" draw:text-style-name="P6" draw:layer="layout" svg:width="11.513cm" svg:height="0.412cm" svg:x="1.852cm" svg:y="5.205cm">
          <draw:text-box>
            <text:p text:style-name="P1"><text:span text:style-name="T6">cyjny </text:span><text:span text:style-name="T7"><text:s/>(Revolutionary <text:s/>United Front,</text:span><text:span text:style-name="T6"> <text:s/>dalej: <text:s/>RUF), <text:s/>kierowaną <text:s/>przez <text:s/>Foday </text:span></text:p>
          </draw:text-box>
        </draw:frame>
        <draw:frame draw:style-name="gr5" draw:text-style-name="P6" draw:layer="layout" svg:width="11.115cm" svg:height="0.412cm" svg:x="1.863cm" svg:y="5.674cm">
          <draw:text-box>
            <text:p text:style-name="P1"><text:span text:style-name="T6">Sankoh’a. Najazd ten był inspirowany i mocno wspomagany przez sąsiadu­</text:span></text:p>
          </draw:text-box>
        </draw:frame>
        <draw:frame draw:style-name="gr5" draw:text-style-name="P6" draw:layer="layout" svg:width="11.271cm" svg:height="0.412cm" svg:x="1.82cm" svg:y="6.14cm">
          <draw:text-box>
            <text:p text:style-name="P1"><text:span text:style-name="T6">jącą Liberię i jej przyszłego Prezydenta Charles’a Taylor’a. Inne kraje wska­</text:span></text:p>
          </draw:text-box>
        </draw:frame>
        <draw:frame draw:style-name="gr5" draw:text-style-name="P6" draw:layer="layout" svg:width="11.318cm" svg:height="0.412cm" svg:x="1.852cm" svg:y="6.602cm">
          <draw:text-box>
            <text:p text:style-name="P1"><text:span text:style-name="T6">zywane, jako ponoszące odpowiedzialność za jego zainicjowanie to Liberia </text:span></text:p>
          </draw:text-box>
        </draw:frame>
        <draw:frame draw:style-name="gr5" draw:text-style-name="P6" draw:layer="layout" svg:width="11.352cm" svg:height="0.412cm" svg:x="1.852cm" svg:y="7.071cm">
          <draw:text-box>
            <text:p text:style-name="P1"><text:span text:style-name="T6">i <text:s/>Burkina <text:s/>Faso. <text:s/>Partyzantka <text:s/>RUF był <text:s/>zasilana przez <text:s/>najuboższe, <text:s/>nie <text:s/>wy­</text:span></text:p>
          </draw:text-box>
        </draw:frame>
        <draw:frame draw:style-name="gr5" draw:text-style-name="P6" draw:layer="layout" svg:width="11.449cm" svg:height="0.412cm" svg:x="1.845cm" svg:y="7.533cm">
          <draw:text-box>
            <text:p text:style-name="P1"><text:span text:style-name="T6">kształcone <text:s/>warstwy biednego i <text:s/>skorumpowanego <text:s/>społeczeństwa. <text:s/>RUF nie </text:span></text:p>
          </draw:text-box>
        </draw:frame>
        <draw:frame draw:style-name="gr5" draw:text-style-name="P6" draw:layer="layout" svg:width="11.356cm" svg:height="0.412cm" svg:x="1.845cm" svg:y="8.003cm">
          <draw:text-box>
            <text:p text:style-name="P1"><text:span text:style-name="T6">posiadał <text:s/>żadnego <text:s/>konkretnego <text:s/>programu <text:s/>politycznego. <text:s/>Powszechnie jest </text:span></text:p>
          </draw:text-box>
        </draw:frame>
        <draw:frame draw:style-name="gr5" draw:text-style-name="P6" draw:layer="layout" svg:width="11.411cm" svg:height="0.412cm" svg:x="1.845cm" svg:y="8.468cm">
          <draw:text-box>
            <text:p text:style-name="P1"><text:span text:style-name="T6">uznawany za bandycką organizację, rekrutującą się z doprowadzonej do osta­</text:span></text:p>
          </draw:text-box>
        </draw:frame>
        <draw:frame draw:style-name="gr5" draw:text-style-name="P6" draw:layer="layout" svg:width="11.03cm" svg:height="0.412cm" svg:x="1.852cm" svg:y="8.93cm">
          <draw:text-box>
            <text:p text:style-name="P1"><text:span text:style-name="T6">teczności biedoty o silnych związkach z grupami przestępczymi czerpiący­</text:span></text:p>
          </draw:text-box>
        </draw:frame>
        <draw:frame draw:style-name="gr5" draw:text-style-name="P6" draw:layer="layout" svg:width="11.614cm" svg:height="0.412cm" svg:x="1.852cm" svg:y="9.4cm">
          <draw:text-box>
            <text:p text:style-name="P1"><text:span text:style-name="T6">mi zyski z bogatych złóż diamentów jakie posiada Sierra Leone16. W 1997 r. </text:span></text:p>
          </draw:text-box>
        </draw:frame>
        <draw:frame draw:style-name="gr5" draw:text-style-name="P6" draw:layer="layout" svg:width="11.191cm" svg:height="0.412cm" svg:x="1.852cm" svg:y="9.865cm">
          <draw:text-box>
            <text:p text:style-name="P1"><text:span text:style-name="T6">RUF został wsparty przez podobną organizację: Siły Zbrojne Rady Rewolu­</text:span></text:p>
          </draw:text-box>
        </draw:frame>
        <draw:frame draw:style-name="gr5" draw:text-style-name="P6" draw:layer="layout" svg:width="1.001cm" svg:height="0.412cm" svg:x="1.852cm" svg:y="10.331cm">
          <draw:text-box>
            <text:p text:style-name="P1"><text:span text:style-name="T6">cyjnej </text:span></text:p>
          </draw:text-box>
        </draw:frame>
        <draw:frame draw:style-name="gr5" draw:text-style-name="P6" draw:layer="layout" svg:width="10.484cm" svg:height="0.412cm" svg:x="2.886cm" svg:y="10.327cm">
          <draw:text-box>
            <text:p text:style-name="P1"><text:span text:style-name="T7">(Armed Forces Revolutionary Council,</text:span><text:span text:style-name="T6"> dalej AFRC). Obie bojówki są </text:span></text:p>
          </draw:text-box>
        </draw:frame>
        <draw:frame draw:style-name="gr5" draw:text-style-name="P6" draw:layer="layout" svg:width="11.021cm" svg:height="0.412cm" svg:x="1.852cm" svg:y="10.797cm">
          <draw:text-box>
            <text:p text:style-name="P1"><text:span text:style-name="T6">odpowiedzialne za najbardziej <text:s/>drastyczne przestępstwa dokonywane prze­</text:span></text:p>
          </draw:text-box>
        </draw:frame>
        <draw:frame draw:style-name="gr5" draw:text-style-name="P6" draw:layer="layout" svg:width="11.593cm" svg:height="0.412cm" svg:x="1.852cm" svg:y="11.259cm">
          <draw:text-box>
            <text:p text:style-name="P1"><text:span text:style-name="T6">ciwko cywilnej ludności. Już nazwy operacji zbrojnych dokonywanych przez </text:span></text:p>
          </draw:text-box>
        </draw:frame>
        <draw:frame draw:style-name="gr5" draw:text-style-name="P6" draw:layer="layout" svg:width="11.237cm" svg:height="0.412cm" svg:x="1.852cm" svg:y="11.724cm">
          <draw:text-box>
            <text:p text:style-name="P1"><text:span text:style-name="T6">nich wiele mówią, jak np.: Operacja „Nic nie pozostaje żywe” lub Operacja</text:span></text:p>
          </draw:text-box>
        </draw:frame>
        <draw:frame draw:style-name="gr6" draw:text-style-name="P7" draw:layer="layout" svg:width="11.339cm" svg:height="0.332cm" svg:x="1.916cm" svg:y="12.958cm">
          <draw:text-box>
            <text:p text:style-name="P1"><text:span text:style-name="T8">15 Informacje na jego temat i przytaczane dane pochodzą z: <text:s/>B. <text:s/>K. <text:s/>Dougherty, </text:span><text:span text:style-name="T9">Right-sizing</text:span><text:span text:style-name="T8"> </text:span></text:p>
          </draw:text-box>
        </draw:frame>
        <draw:frame draw:style-name="gr6" draw:text-style-name="P7" draw:layer="layout" svg:width="11.178cm" svg:height="0.332cm" svg:x="1.863cm" svg:y="13.347cm">
          <draw:text-box>
            <text:p text:style-name="P1"><text:span text:style-name="T9">international criminal justice: the hybrid experiment at the Special Court for Sierra Leone,</text:span><text:span text:style-name="T8"> </text:span></text:p>
          </draw:text-box>
        </draw:frame>
        <draw:frame draw:style-name="gr6" draw:text-style-name="P7" draw:layer="layout" svg:width="11.775cm" svg:height="0.332cm" svg:x="1.852cm" svg:y="13.72cm">
          <draw:text-box>
            <text:p text:style-name="P1"><text:span text:style-name="T8">International <text:s/>Affairs, <text:s/>Volume <text:s/>80, <text:s/>No <text:s/>2, <text:s/>March <text:s/>2004, <text:s/>Oxford <text:s/>2004, <text:s/>s. <text:s/>311-318, <text:s/>raportów </text:span></text:p>
          </draw:text-box>
        </draw:frame>
        <draw:frame draw:style-name="gr6" draw:text-style-name="P7" draw:layer="layout" svg:width="11.407cm" svg:height="0.332cm" svg:x="1.852cm" svg:y="14.101cm">
          <draw:text-box>
            <text:p text:style-name="P1"><text:span text:style-name="T8">Human Rights Watch: </text:span><text:span text:style-name="T9"><text:s/>Sowing <text:s/>Terror: Atrocities Against Civilians <text:s/>in Sierra Leone</text:span><text:span text:style-name="T8"> <text:s/>z <text:s/>lipca </text:span></text:p>
          </draw:text-box>
        </draw:frame>
        <draw:frame draw:style-name="gr6" draw:text-style-name="P7" draw:layer="layout" svg:width="0.764cm" svg:height="0.332cm" svg:x="1.88cm" svg:y="14.482cm">
          <draw:text-box>
            <text:p text:style-name="P1"><text:span text:style-name="T8">1998, </text:span></text:p>
          </draw:text-box>
        </draw:frame>
        <draw:frame draw:style-name="gr6" draw:text-style-name="P7" draw:layer="layout" svg:width="10.327cm" svg:height="0.332cm" svg:x="2.741cm" svg:y="14.482cm">
          <draw:text-box>
            <text:p text:style-name="P1"><text:span text:style-name="T9">Getting <text:s/>Away <text:s/>with <text:s/>murder, <text:s/>mutilation, <text:s/>and</text:span><text:span text:style-name="T8"> <text:s/>rape <text:s/>z <text:s/>czerwca <text:s/>1999 <text:s/>dostępne <text:s/>na: </text:span></text:p>
          </draw:text-box>
        </draw:frame>
        <draw:frame draw:style-name="gr6" draw:text-style-name="P7" draw:layer="layout" svg:width="7.067cm" svg:height="0.332cm" svg:x="1.845cm" svg:y="14.863cm">
          <draw:text-box>
            <text:p text:style-name="P1"><text:span text:style-name="T8">http://hrw.org/doc/?t=africa_pub&amp;c=sierra <text:s/>(odwiedzane: </text:span></text:p>
          </draw:text-box>
        </draw:frame>
        <draw:frame draw:style-name="gr6" draw:text-style-name="P7" draw:layer="layout" svg:width="1.551cm" svg:height="0.332cm" svg:x="9.237cm" svg:y="14.863cm">
          <draw:text-box>
            <text:p text:style-name="P1"><text:span text:style-name="T8">16.08.2005).</text:span></text:p>
          </draw:text-box>
        </draw:frame>
        <draw:frame draw:style-name="gr6" draw:text-style-name="P7" draw:layer="layout" svg:width="11.635cm" svg:height="0.332cm" svg:x="1.947cm" svg:y="15.244cm">
          <draw:text-box>
            <text:p text:style-name="P1"><text:span text:style-name="T8">16 <text:s/>Dążenie <text:s/>do <text:s/>przejęcia <text:s/>wydobycia <text:s/>diamentów <text:s/>powszechnie <text:s/>wskazywane jest <text:s/>za <text:s/>główny </text:span></text:p>
          </draw:text-box>
        </draw:frame>
        <draw:frame draw:style-name="gr6" draw:text-style-name="P7" draw:layer="layout" svg:width="11.275cm" svg:height="0.332cm" svg:x="1.852cm" svg:y="15.625cm">
          <draw:text-box>
            <text:p text:style-name="P1"><text:span text:style-name="T8">motyw tego konfliktu</text:span><text:span text:style-name="T9">.</text:span><text:span text:style-name="T8"> <text:s/>David Crane, pierwszy Prokurator Specjalnego <text:s/>Trybunału wyraźnie </text:span></text:p>
          </draw:text-box>
        </draw:frame>
        <draw:frame draw:style-name="gr6" draw:text-style-name="P7" draw:layer="layout" svg:width="11.703cm" svg:height="0.332cm" svg:x="1.856cm" svg:y="16.014cm">
          <draw:text-box>
            <text:p text:style-name="P1"><text:span text:style-name="T8">na <text:s/>ten <text:s/>motyw <text:s/>wskazywał: </text:span><text:span text:style-name="T9"><text:s/>“It's <text:s/>a <text:s/>lot <text:s/>like <text:s/>a <text:s/>drug <text:s/>case, <text:s/>but <text:s/>with <text:s/>diamonds <text:s/>as <text:s/>a product.</text:span><text:span text:style-name="T8"> </text:span></text:p>
          </draw:text-box>
        </draw:frame>
        <draw:frame draw:style-name="gr6" draw:text-style-name="P7" draw:layer="layout" svg:width="11.203cm" svg:height="0.332cm" svg:x="1.863cm" svg:y="16.395cm">
          <draw:text-box>
            <text:p text:style-name="P1"><text:span text:style-name="T9">The primary motive was to take over a commodity, <text:s/>diamonds, <text:s/>by taking over Sierra Leone</text:span><text:span text:style-name="T8"> </text:span></text:p>
          </draw:text-box>
        </draw:frame>
        <draw:frame draw:style-name="gr6" draw:text-style-name="P7" draw:layer="layout" svg:width="11.563cm" svg:height="0.332cm" svg:x="1.852cm" svg:y="16.768cm">
          <draw:text-box>
            <text:p text:style-name="P1"><text:span text:style-name="T9">after Liberia, followed by Guinea”,</text:span><text:span text:style-name="T8"> cytat za: Washington Post, April 12, 3003, s. A21. Zresztą </text:span></text:p>
          </draw:text-box>
        </draw:frame>
        <draw:frame draw:style-name="gr6" draw:text-style-name="P7" draw:layer="layout" svg:width="11.165cm" svg:height="0.332cm" svg:x="1.856cm" svg:y="17.149cm">
          <draw:text-box>
            <text:p text:style-name="P1"><text:span text:style-name="T8">niektórzy autorzy wskazują, iż rozwiązanie tego konfliktu zbiegło się z eliminacją z obrotu </text:span></text:p>
          </draw:text-box>
        </draw:frame>
        <draw:frame draw:style-name="gr6" draw:text-style-name="P7" draw:layer="layout" svg:width="11.453cm" svg:height="0.332cm" svg:x="1.845cm" svg:y="17.538cm">
          <draw:text-box>
            <text:p text:style-name="P1"><text:span text:style-name="T8">tzw. </text:span><text:span text:style-name="T9"><text:s/>bloody <text:s/>diamonds,</text:span><text:span text:style-name="T8"> <text:s/>Zob. <text:s/>P. <text:s/>Czubik, </text:span><text:span text:style-name="T9"><text:s/>Zakaz <text:s/>handlu <text:s/>diamentami pochodzącymi z <text:s/>teryto­</text:span></text:p>
          </draw:text-box>
        </draw:frame>
        <draw:frame draw:style-name="gr6" draw:text-style-name="P7" draw:layer="layout" svg:width="11.369cm" svg:height="0.332cm" svg:x="1.863cm" svg:y="17.919cm">
          <draw:text-box>
            <text:p text:style-name="P1"><text:span text:style-name="T9">riów <text:s/>objętych <text:s/>konfliktami zbrojnymi</text:span><text:span text:style-name="T8"> <text:s/>w </text:span><text:span text:style-name="T9">systemie prawnym <text:s/>Światowej <text:s/>Organizacji Handlu,</text:span><text:span text:style-name="T8"> </text:span></text:p>
          </draw:text-box>
        </draw:frame>
        <draw:frame draw:style-name="gr6" draw:text-style-name="P7" draw:layer="layout" svg:width="6.526cm" svg:height="0.332cm" svg:x="1.852cm" svg:y="18.292cm">
          <draw:text-box>
            <text:p text:style-name="P1"><text:span text:style-name="T8">Kwartalnik Prawa Publicznego, Nr 4/2005 (w druku).</text:span></text:p>
          </draw:text-box>
        </draw:frame>
        <draw:frame draw:style-name="gr5" draw:text-style-name="P6" draw:layer="layout" svg:width="0.375cm" svg:height="0.412cm" svg:x="1.863cm" svg:y="19.27cm">
          <draw:text-box>
            <text:p text:style-name="P1"><text:span text:style-name="T6">98</text:span></text:p>
          </draw:text-box>
        </draw:frame>
      </draw:page>
      <draw:page draw:name="page6" draw:style-name="dp1" draw:master-page-name="master-page3">
        <draw:frame draw:style-name="gr5" draw:text-style-name="P6" draw:layer="layout" svg:width="11.855cm" svg:height="0.412cm" svg:x="1.863cm" svg:y="1.48cm">
          <draw:text-box>
            <text:p text:style-name="P1"><text:span text:style-name="T6">„</text:span><text:span text:style-name="T6">Zapłać sobie sam”17. Po drugiej stroni konfliktu znajdowały się pro-rządowe: </text:span></text:p>
          </draw:text-box>
        </draw:frame>
        <draw:frame draw:style-name="gr5" draw:text-style-name="P6" draw:layer="layout" svg:width="11.132cm" svg:height="0.412cm" svg:x="1.852cm" svg:y="1.949cm">
          <draw:text-box>
            <text:p text:style-name="P1"><text:span text:style-name="T6">Cywilne Siły Obronne (</text:span><text:span text:style-name="T7">the Civilian Defence Forces</text:span><text:span text:style-name="T6">, dalej CDF), które cho­</text:span></text:p>
          </draw:text-box>
        </draw:frame>
        <draw:frame draw:style-name="gr5" draw:text-style-name="P6" draw:layer="layout" svg:width="11.102cm" svg:height="0.412cm" svg:x="1.852cm" svg:y="2.415cm">
          <draw:text-box>
            <text:p text:style-name="P1"><text:span text:style-name="T6">ciaż w mniejszej skali też dopuściły się wielu naruszeń prawa humanitarne­</text:span></text:p>
          </draw:text-box>
        </draw:frame>
        <draw:frame draw:style-name="gr5" draw:text-style-name="P6" draw:layer="layout" svg:width="10.941cm" svg:height="0.412cm" svg:x="1.852cm" svg:y="2.88cm">
          <draw:text-box>
            <text:p text:style-name="P1"><text:span text:style-name="T6">go, a w szczególności „zasłynęły” z rekrutowania dzieci do swych oddzia­</text:span></text:p>
          </draw:text-box>
        </draw:frame>
        <draw:frame draw:style-name="gr5" draw:text-style-name="P6" draw:layer="layout" svg:width="11.487cm" svg:height="0.412cm" svg:x="1.852cm" svg:y="3.346cm">
          <draw:text-box>
            <text:p text:style-name="P1"><text:span text:style-name="T6">łów. Oficjalnie konflikt zakończył się styczniu 2002 roku, przynosząc ponad </text:span></text:p>
          </draw:text-box>
        </draw:frame>
        <draw:frame draw:style-name="gr5" draw:text-style-name="P6" draw:layer="layout" svg:width="11.445cm" svg:height="0.412cm" svg:x="1.863cm" svg:y="3.808cm">
          <draw:text-box>
            <text:p text:style-name="P1"><text:span text:style-name="T6">60.000 ofiar śmiertelnych, ok. 2 miliony osób przesiedlonych, ponad 20.000 </text:span></text:p>
          </draw:text-box>
        </draw:frame>
        <draw:frame draw:style-name="gr5" draw:text-style-name="P6" draw:layer="layout" svg:width="11.584cm" svg:height="0.412cm" svg:x="1.852cm" svg:y="4.274cm">
          <draw:text-box>
            <text:p text:style-name="P1"><text:span text:style-name="T6">osób rannych i <text:s/>okaleczonych <text:s/>(powszechnie <text:s/>stosowano <text:s/>amputacje, <text:s/>tortury, </text:span></text:p>
          </draw:text-box>
        </draw:frame>
        <draw:frame draw:style-name="gr5" draw:text-style-name="P6" draw:layer="layout" svg:width="11.411cm" svg:height="0.412cm" svg:x="1.845cm" svg:y="4.739cm">
          <draw:text-box>
            <text:p text:style-name="P1"><text:span text:style-name="T6">podpalenia, seksualne niewolnictwo), tysiące osób zdemobilizowanych oraz </text:span></text:p>
          </draw:text-box>
        </draw:frame>
        <draw:frame draw:style-name="gr5" draw:text-style-name="P6" draw:layer="layout" svg:width="11.064cm" svg:height="0.412cm" svg:x="1.856cm" svg:y="5.205cm">
          <draw:text-box>
            <text:p text:style-name="P1"><text:span text:style-name="T6">dziesiątki tysięcy zgwałconych kobiet i dzieci. <text:s/>Szczególnie brutalnym mo­</text:span></text:p>
          </draw:text-box>
        </draw:frame>
        <draw:frame draw:style-name="gr5" draw:text-style-name="P6" draw:layer="layout" svg:width="11.292cm" svg:height="0.412cm" svg:x="1.856cm" svg:y="5.671cm">
          <draw:text-box>
            <text:p text:style-name="P1"><text:span text:style-name="T6">mentem <text:s/>działań <text:s/>zbrojnych <text:s/>był <text:s/>atak <text:s/>RUF <text:s/>i <text:s/>AFRC <text:s/>na <text:s/>stolicę <text:s/>Freetown </text:span></text:p>
          </draw:text-box>
        </draw:frame>
        <draw:frame draw:style-name="gr5" draw:text-style-name="P6" draw:layer="layout" svg:width="11.275cm" svg:height="0.412cm" svg:x="1.856cm" svg:y="6.136cm">
          <draw:text-box>
            <text:p text:style-name="P1"><text:span text:style-name="T6">w styczniu <text:s/>1999, gdzie w trakcie 3 tygodni zostało zamordowanych ponad </text:span></text:p>
          </draw:text-box>
        </draw:frame>
        <draw:frame draw:style-name="gr5" draw:text-style-name="P6" draw:layer="layout" svg:width="10.975cm" svg:height="0.412cm" svg:x="1.856cm" svg:y="6.602cm">
          <draw:text-box>
            <text:p text:style-name="P1"><text:span text:style-name="T6">7000 osób. Wojna ta w szczególny sposób jest dziś kojarzona z powszech­</text:span></text:p>
          </draw:text-box>
        </draw:frame>
        <draw:frame draw:style-name="gr5" draw:text-style-name="P6" draw:layer="layout" svg:width="11.102cm" svg:height="0.412cm" svg:x="1.856cm" svg:y="7.068cm">
          <draw:text-box>
            <text:p text:style-name="P1"><text:span text:style-name="T6">nym wykorzystywaniem dzieci w walkach oraz bezprecedensowymi ampu­</text:span></text:p>
          </draw:text-box>
        </draw:frame>
        <draw:frame draw:style-name="gr5" draw:text-style-name="P6" draw:layer="layout" svg:width="11.136cm" svg:height="0.412cm" svg:x="1.856cm" svg:y="7.533cm">
          <draw:text-box>
            <text:p text:style-name="P1"><text:span text:style-name="T6">tacjami stosowanymi jako kara wobec ludności cywilnej18. Tragiczną sytu­</text:span></text:p>
          </draw:text-box>
        </draw:frame>
        <draw:frame draw:style-name="gr5" draw:text-style-name="P6" draw:layer="layout" svg:width="11.491cm" svg:height="0.412cm" svg:x="1.863cm" svg:y="7.999cm">
          <draw:text-box>
            <text:p text:style-name="P1"><text:span text:style-name="T6">ację <text:s/>Sierra <text:s/>Leone <text:s/>po <text:s/>ponad <text:s/>10 <text:s/>letniej <text:s/>wojnie <text:s/>domowej <text:s/>najlepiej <text:s/>chyba </text:span></text:p>
          </draw:text-box>
        </draw:frame>
        <draw:frame draw:style-name="gr5" draw:text-style-name="P6" draw:layer="layout" svg:width="11.428cm" svg:height="0.412cm" svg:x="1.852cm" svg:y="8.465cm">
          <draw:text-box>
            <text:p text:style-name="P1"><text:span text:style-name="T6">charakteryzują dane z raportów UNDP19, w których kraj ten znajdują się na </text:span></text:p>
          </draw:text-box>
        </draw:frame>
        <draw:frame draw:style-name="gr5" draw:text-style-name="P6" draw:layer="layout" svg:width="11.064cm" svg:height="0.412cm" svg:x="1.852cm" svg:y="8.93cm">
          <draw:text-box>
            <text:p text:style-name="P1"><text:span text:style-name="T6">ostatnim miejscu według poziomu ich rozwoju, przy m.in.: poziomie umie­</text:span></text:p>
          </draw:text-box>
        </draw:frame>
        <draw:frame draw:style-name="gr5" draw:text-style-name="P6" draw:layer="layout" svg:width="11.127cm" svg:height="0.412cm" svg:x="1.845cm" svg:y="9.396cm">
          <draw:text-box>
            <text:p text:style-name="P1"><text:span text:style-name="T6">ralności niemowląt 180 na 1 <text:s/>000, oczekiwanej długości ich życia na pozio­</text:span></text:p>
          </draw:text-box>
        </draw:frame>
        <draw:frame draw:style-name="gr5" draw:text-style-name="P6" draw:layer="layout" svg:width="11.661cm" svg:height="0.412cm" svg:x="1.856cm" svg:y="9.862cm">
          <draw:text-box>
            <text:p text:style-name="P1"><text:span text:style-name="T6">mie <text:s/>34.3 <text:s/>lat, <text:s/>68 <text:s/>% <text:s/>społeczeństwa żyjącego poniżej <text:s/>poziomu ubóstwa oraz </text:span></text:p>
          </draw:text-box>
        </draw:frame>
        <draw:frame draw:style-name="gr5" draw:text-style-name="P6" draw:layer="layout" svg:width="11.424cm" svg:height="0.412cm" svg:x="1.856cm" svg:y="10.327cm">
          <draw:text-box>
            <text:p text:style-name="P1"><text:span text:style-name="T6">ogromnym poziomie analfabetyzmu. Mając na uwadze powyższe nie trudno </text:span></text:p>
          </draw:text-box>
        </draw:frame>
        <draw:frame draw:style-name="gr5" draw:text-style-name="P6" draw:layer="layout" svg:width="11.323cm" svg:height="0.412cm" svg:x="1.856cm" svg:y="10.793cm">
          <draw:text-box>
            <text:p text:style-name="P1"><text:span text:style-name="T6">zauważyć, iż w Sierra Leone doszło do </text:span><text:span text:style-name="T7">„załamania systemu sądowego”,</text:span><text:span text:style-name="T6"> co </text:span></text:p>
          </draw:text-box>
        </draw:frame>
        <draw:frame draw:style-name="gr5" draw:text-style-name="P6" draw:layer="layout" svg:width="11.098cm" svg:height="0.412cm" svg:x="1.852cm" svg:y="11.259cm">
          <draw:text-box>
            <text:p text:style-name="P1"><text:span text:style-name="T6">dla G. A. Knoops’a stanowi jedną z podstawowych przyczyn dążenia dane­</text:span></text:p>
          </draw:text-box>
        </draw:frame>
        <draw:frame draw:style-name="gr5" draw:text-style-name="P6" draw:layer="layout" svg:width="11.644cm" svg:height="0.412cm" svg:x="1.852cm" svg:y="11.724cm">
          <draw:text-box>
            <text:p text:style-name="P1"><text:span text:style-name="T6">go kraju do ustanowienia sądownictwa z pierwiastkiem międzynarodowym20.</text:span></text:p>
          </draw:text-box>
        </draw:frame>
        <draw:frame draw:style-name="gr5" draw:text-style-name="P6" draw:layer="layout" svg:width="11.123cm" svg:height="0.412cm" svg:x="2.455cm" svg:y="12.194cm">
          <draw:text-box>
            <text:p text:style-name="P1"><text:span text:style-name="T6">Dnia <text:s/>12 <text:s/>czerwca <text:s/>2000 <text:s/>roku <text:s/>rząd <text:s/>Sierra <text:s/>Leone <text:s/>napisał <text:s/>do <text:s/>Sekretarza </text:span></text:p>
          </draw:text-box>
        </draw:frame>
        <draw:frame draw:style-name="gr5" draw:text-style-name="P6" draw:layer="layout" svg:width="11.584cm" svg:height="0.412cm" svg:x="1.863cm" svg:y="12.656cm">
          <draw:text-box>
            <text:p text:style-name="P1"><text:span text:style-name="T6">Generalnego ONZ list z prośbą o utworzenie specjalnego trybunału do osądze­</text:span></text:p>
          </draw:text-box>
        </draw:frame>
        <draw:frame draw:style-name="gr5" draw:text-style-name="P6" draw:layer="layout" svg:width="11.804cm" svg:height="0.412cm" svg:x="1.852cm" svg:y="13.132cm">
          <draw:text-box>
            <text:p text:style-name="P1"><text:span text:style-name="T6">nia liderów RUF </text:span><text:span text:style-name="T7">„za zbrodnie przeciwko ludności Sierra Leone oraz za branie</text:span><text:span text:style-name="T6"> </text:span></text:p>
          </draw:text-box>
        </draw:frame>
        <draw:frame draw:style-name="gr5" draw:text-style-name="P6" draw:layer="layout" svg:width="11.771cm" svg:height="0.412cm" svg:x="1.852cm" svg:y="13.587cm">
          <draw:text-box>
            <text:p text:style-name="P1"><text:span text:style-name="T7">w <text:s/>niewolę <text:s/>sił pokojowych <text:s/>ONZ”11</text:span><text:span text:style-name="T6">. <text:s/>Rada Bezpieczeństwa, <text:s/>Rezolucją <text:s/>1315 </text:span></text:p>
          </draw:text-box>
        </draw:frame>
        <draw:frame draw:style-name="gr5" draw:text-style-name="P6" draw:layer="layout" svg:width="11.402cm" svg:height="0.412cm" svg:x="1.856cm" svg:y="14.056cm">
          <draw:text-box>
            <text:p text:style-name="P1"><text:span text:style-name="T6">z <text:s/>14 sierpnia 2000 roku22, upoważniła Sekretarza Generalnego ONZ do roz­</text:span></text:p>
          </draw:text-box>
        </draw:frame>
        <draw:frame draw:style-name="gr5" draw:text-style-name="P6" draw:layer="layout" svg:width="11.25cm" svg:height="0.412cm" svg:x="1.845cm" svg:y="14.522cm">
          <draw:text-box>
            <text:p text:style-name="P1"><text:span text:style-name="T6">poczęcia negocjacji <text:s/>z rządem Sierra Leone w celu stworzenia niezależnego</text:span></text:p>
          </draw:text-box>
        </draw:frame>
        <draw:frame draw:style-name="gr6" draw:text-style-name="P7" draw:layer="layout" svg:width="7.55cm" svg:height="0.332cm" svg:x="1.947cm" svg:y="15.625cm">
          <draw:text-box>
            <text:p text:style-name="P1"><text:span text:style-name="T8">17 ang. </text:span><text:span text:style-name="T9"><text:s/>Operation No Living Thing, <text:s/>Operation Pay Yourself.</text:span></text:p>
          </draw:text-box>
        </draw:frame>
        <draw:frame draw:style-name="gr6" draw:text-style-name="P7" draw:layer="layout" svg:width="9.324cm" svg:height="0.332cm" svg:x="1.947cm" svg:y="15.996cm">
          <draw:text-box>
            <text:p text:style-name="P1"><text:span text:style-name="T8">18 Szacuje się, że tylko RUF jest odpowiedzialny za ponad 4 000 amputacji.</text:span></text:p>
          </draw:text-box>
        </draw:frame>
        <draw:frame draw:style-name="gr6" draw:text-style-name="P7" draw:layer="layout" svg:width="11.297cm" svg:height="0.332cm" svg:x="1.916cm" svg:y="16.38cm">
          <draw:text-box>
            <text:p text:style-name="P1"><text:span text:style-name="T8">19 UNDP Human Development Index 2002, dostępny na: http://hdr.undp.org/statistics/data/ </text:span></text:p>
          </draw:text-box>
        </draw:frame>
        <draw:frame draw:style-name="gr6" draw:text-style-name="P7" draw:layer="layout" svg:width="6.335cm" svg:height="0.332cm" svg:x="1.852cm" svg:y="16.758cm">
          <draw:text-box>
            <text:p text:style-name="P1"><text:span text:style-name="T8">indic/indic_16_1_1.html <text:s/>(odwiedzane <text:s/>16.08.2005)</text:span></text:p>
          </draw:text-box>
        </draw:frame>
        <draw:frame draw:style-name="gr6" draw:text-style-name="P7" draw:layer="layout" svg:width="11.453cm" svg:height="0.332cm" svg:x="1.94cm" svg:y="17.149cm">
          <draw:text-box>
            <text:p text:style-name="P1"><text:span text:style-name="T8">20 <text:s/>G. <text:s/>A. <text:s/>Knoops, </text:span><text:span text:style-name="T9"><text:s/>International <text:s/>and Internationalized <text:s/>Criminal <text:s/>Courts: <text:s/>the <text:s/>new face <text:s/>of</text:span><text:span text:style-name="T8"> </text:span></text:p>
          </draw:text-box>
        </draw:frame>
        <draw:frame draw:style-name="gr6" draw:text-style-name="P7" draw:layer="layout" svg:width="6.394cm" svg:height="0.332cm" svg:x="1.845cm" svg:y="17.53cm">
          <draw:text-box>
            <text:p text:style-name="P1"><text:span text:style-name="T9">International Peace and Security</text:span><text:span text:style-name="T8">, Haga 2003, s. <text:s/>15.</text:span></text:p>
          </draw:text-box>
        </draw:frame>
        <draw:frame draw:style-name="gr6" draw:text-style-name="P7" draw:layer="layout" svg:width="3.986cm" svg:height="0.332cm" svg:x="1.94cm" svg:y="17.901cm">
          <draw:text-box>
            <text:p text:style-name="P1"><text:span text:style-name="T8">21 <text:s/>UN Doc S/2000/786, Annex.</text:span></text:p>
          </draw:text-box>
        </draw:frame>
        <draw:frame draw:style-name="gr6" draw:text-style-name="P7" draw:layer="layout" svg:width="3.926cm" svg:height="0.332cm" svg:x="1.94cm" svg:y="18.282cm">
          <draw:text-box>
            <text:p text:style-name="P1"><text:span text:style-name="T8">22 UN Doc S/RES/1315 (2000).</text:span></text:p>
          </draw:text-box>
        </draw:frame>
        <draw:frame draw:style-name="gr5" draw:text-style-name="P6" draw:layer="layout" svg:width="0.375cm" svg:height="0.412cm" svg:x="13.134cm" svg:y="19.277cm">
          <draw:text-box>
            <text:p text:style-name="P1"><text:span text:style-name="T6">99</text:span></text:p>
          </draw:text-box>
        </draw:frame>
      </draw:page>
      <draw:page draw:name="page7" draw:style-name="dp1" draw:master-page-name="master-page3">
        <draw:frame draw:style-name="gr5" draw:text-style-name="P6" draw:layer="layout" svg:width="11.537cm" svg:height="0.412cm" svg:x="1.852cm" svg:y="1.49cm">
          <draw:text-box>
            <text:p text:style-name="P1"><text:span text:style-name="T6">trybunału do osądzenia </text:span><text:span text:style-name="T7">„osóbponoszących największą odpowiedzialność”</text:span><text:span text:style-name="T6"> za </text:span></text:p>
          </draw:text-box>
        </draw:frame>
        <draw:frame draw:style-name="gr5" draw:text-style-name="P6" draw:layer="layout" svg:width="11.521cm" svg:height="0.412cm" svg:x="1.845cm" svg:y="1.949cm">
          <draw:text-box>
            <text:p text:style-name="P1"><text:span text:style-name="T6">popełnianie zbrodni przeciwko ludzkości, zbrodni wojennych i innych poważ­</text:span></text:p>
          </draw:text-box>
        </draw:frame>
        <draw:frame draw:style-name="gr5" draw:text-style-name="P6" draw:layer="layout" svg:width="11.271cm" svg:height="0.412cm" svg:x="1.852cm" svg:y="2.415cm">
          <draw:text-box>
            <text:p text:style-name="P1"><text:span text:style-name="T6">nych naruszeń międzynarodowego prawa humanitarnego. <text:s/>Pierwszy etap ne­</text:span></text:p>
          </draw:text-box>
        </draw:frame>
        <draw:frame draw:style-name="gr5" draw:text-style-name="P6" draw:layer="layout" svg:width="11.538cm" svg:height="0.412cm" svg:x="1.852cm" svg:y="2.88cm">
          <draw:text-box>
            <text:p text:style-name="P1"><text:span text:style-name="T6">gocjacji zakończył się przedłożeniem 4 października 2000 roku przez Sekreta­</text:span></text:p>
          </draw:text-box>
        </draw:frame>
        <draw:frame draw:style-name="gr5" draw:text-style-name="P6" draw:layer="layout" svg:width="11.86cm" svg:height="0.412cm" svg:x="1.845cm" svg:y="3.342cm">
          <draw:text-box>
            <text:p text:style-name="P1"><text:span text:style-name="T6">rza Generalnego raportu zawierającego wstępną wersję umowy między rządem </text:span></text:p>
          </draw:text-box>
        </draw:frame>
        <draw:frame draw:style-name="gr5" draw:text-style-name="P6" draw:layer="layout" svg:width="11.741cm" svg:height="0.412cm" svg:x="1.863cm" svg:y="3.808cm">
          <draw:text-box>
            <text:p text:style-name="P1"><text:span text:style-name="T6">a Radą Bezpieczeństwa oraz statutu trybunału23 . Po wprowadzeniu drobnych </text:span></text:p>
          </draw:text-box>
        </draw:frame>
        <draw:frame draw:style-name="gr5" draw:text-style-name="P6" draw:layer="layout" svg:width="11.944cm" svg:height="0.412cm" svg:x="1.852cm" svg:y="4.274cm">
          <draw:text-box>
            <text:p text:style-name="P1"><text:span text:style-name="T6">zmian i wizycie przedstawicieli Rady Bezpieczeństwa we Freetown, rząd Sierra </text:span></text:p>
          </draw:text-box>
        </draw:frame>
        <draw:frame draw:style-name="gr5" draw:text-style-name="P6" draw:layer="layout" svg:width="11.369cm" svg:height="0.412cm" svg:x="1.852cm" svg:y="4.739cm">
          <draw:text-box>
            <text:p text:style-name="P1"><text:span text:style-name="T6">Leone zaakceptował statut i umowę w lutym 2001 roku24. Ostateczne podpi­</text:span></text:p>
          </draw:text-box>
        </draw:frame>
        <draw:frame draw:style-name="gr5" draw:text-style-name="P6" draw:layer="layout" svg:width="11.466cm" svg:height="0.412cm" svg:x="1.863cm" svg:y="5.205cm">
          <draw:text-box>
            <text:p text:style-name="P1"><text:span text:style-name="T6">sanie przez obie strony nastąpiło prawie rok później, bo dopiero <text:s/>16 stycznia </text:span></text:p>
          </draw:text-box>
        </draw:frame>
        <draw:frame draw:style-name="gr5" draw:text-style-name="P6" draw:layer="layout" svg:width="11.758cm" svg:height="0.412cm" svg:x="1.852cm" svg:y="5.671cm">
          <draw:text-box>
            <text:p text:style-name="P1"><text:span text:style-name="T6">2002 roku. Istotną rolę w procesie negocjacyjnym odegrali też przedstawiciele </text:span></text:p>
          </draw:text-box>
        </draw:frame>
        <draw:frame draw:style-name="gr5" draw:text-style-name="P6" draw:layer="layout" svg:width="11.737cm" svg:height="0.412cm" svg:x="1.852cm" svg:y="6.136cm">
          <draw:text-box>
            <text:p text:style-name="P1"><text:span text:style-name="T6">lokalnych i międzynarodowych organizacji pozarządowych oraz grupa krajów </text:span></text:p>
          </draw:text-box>
        </draw:frame>
        <draw:frame draw:style-name="gr5" draw:text-style-name="P6" draw:layer="layout" svg:width="11.572cm" svg:height="0.412cm" svg:x="1.852cm" svg:y="6.602cm">
          <draw:text-box>
            <text:p text:style-name="P1"><text:span text:style-name="T6">zainteresowana przyszłym <text:s/>finansowaniem <text:s/>Specjalnego <text:s/>Trybunału25. <text:s/>Dnia </text:span></text:p>
          </draw:text-box>
        </draw:frame>
        <draw:frame draw:style-name="gr5" draw:text-style-name="P6" draw:layer="layout" svg:width="11.877cm" svg:height="0.412cm" svg:x="1.852cm" svg:y="7.068cm">
          <draw:text-box>
            <text:p text:style-name="P1"><text:span text:style-name="T6">7 marca 2002 roku Parlament Sierra Leone przyjął specjalną ustawę inkorporu- </text:span></text:p>
          </draw:text-box>
        </draw:frame>
        <draw:frame draw:style-name="gr5" draw:text-style-name="P6" draw:layer="layout" svg:width="11.542cm" svg:height="0.412cm" svg:x="1.82cm" svg:y="7.533cm">
          <draw:text-box>
            <text:p text:style-name="P1"><text:span text:style-name="T6">jącą Specjalny Trybunał do wewnętrznego porządku prawnego Sierra Leone. </text:span></text:p>
          </draw:text-box>
        </draw:frame>
        <draw:frame draw:style-name="gr5" draw:text-style-name="P6" draw:layer="layout" svg:width="11.432cm" svg:height="0.412cm" svg:x="1.852cm" svg:y="7.999cm">
          <draw:text-box>
            <text:p text:style-name="P1"><text:span text:style-name="T6">Pierwsze umowy o pracę z personelem Specjalnego Trybunału zawarto w lip­</text:span></text:p>
          </draw:text-box>
        </draw:frame>
        <draw:frame draw:style-name="gr5" draw:text-style-name="P6" draw:layer="layout" svg:width="11.521cm" svg:height="0.412cm" svg:x="1.852cm" svg:y="8.465cm">
          <draw:text-box>
            <text:p text:style-name="P1"><text:span text:style-name="T6">cu 2002 roku. <text:s/>Tym samym podstawowe <text:s/>akty prawne na podstawie, których </text:span></text:p>
          </draw:text-box>
        </draw:frame>
        <draw:frame draw:style-name="gr5" draw:text-style-name="P6" draw:layer="layout" svg:width="11.821cm" svg:height="0.412cm" svg:x="1.852cm" svg:y="8.93cm">
          <draw:text-box>
            <text:p text:style-name="P1"><text:span text:style-name="T6">funkcjonuje <text:s/>Specjalny <text:s/>Trybunał <text:s/>to: <text:s/>Umowa <text:s/>między <text:s/>ONZ <text:s/>a rządem <text:s/>Sierra </text:span></text:p>
          </draw:text-box>
        </draw:frame>
        <draw:frame draw:style-name="gr5" draw:text-style-name="P6" draw:layer="layout" svg:width="11.572cm" svg:height="0.412cm" svg:x="1.852cm" svg:y="9.396cm">
          <draw:text-box>
            <text:p text:style-name="P1"><text:span text:style-name="T6">Leone ustanawiająca Specjalny Trybunał, Statut oraz wspomniana ustawa in- </text:span></text:p>
          </draw:text-box>
        </draw:frame>
        <draw:frame draw:style-name="gr5" draw:text-style-name="P6" draw:layer="layout" svg:width="11.584cm" svg:height="0.412cm" svg:x="1.845cm" svg:y="9.862cm">
          <draw:text-box>
            <text:p text:style-name="P1"><text:span text:style-name="T6">korporująca <text:s/>powyższe <text:s/>akty <text:s/>prawne <text:s/>do <text:s/>porządku prawnego <text:s/>Sierra <text:s/>Leone. </text:span></text:p>
          </draw:text-box>
        </draw:frame>
        <draw:frame draw:style-name="gr5" draw:text-style-name="P6" draw:layer="layout" svg:width="11.483cm" svg:height="0.412cm" svg:x="1.845cm" svg:y="10.327cm">
          <draw:text-box>
            <text:p text:style-name="P1"><text:span text:style-name="T6">Zanim nastąpi omówienie kompozycji, organizacji i jurysdykcji Specjalnego </text:span></text:p>
          </draw:text-box>
        </draw:frame>
        <draw:frame draw:style-name="gr5" draw:text-style-name="P6" draw:layer="layout" svg:width="11.542cm" svg:height="0.412cm" svg:x="1.852cm" svg:y="10.793cm">
          <draw:text-box>
            <text:p text:style-name="P1"><text:span text:style-name="T6">Trybunału, już teraz warto powtórzyć pojawiające się w literaturze26 <text:s/>określe­</text:span></text:p>
          </draw:text-box>
        </draw:frame>
        <draw:frame draw:style-name="gr5" draw:text-style-name="P6" draw:layer="layout" svg:width="11.547cm" svg:height="0.412cm" svg:x="1.852cm" svg:y="11.259cm">
          <draw:text-box>
            <text:p text:style-name="P1"><text:span text:style-name="T6">nia, że jest on </text:span><text:span text:style-name="T7">sui generis</text:span><text:span text:style-name="T6"> sądem, o podstawie konsensualnej (umowa między </text:span></text:p>
          </draw:text-box>
        </draw:frame>
        <draw:frame draw:style-name="gr5" draw:text-style-name="P6" draw:layer="layout" svg:width="10.522cm" svg:height="0.412cm" svg:x="1.863cm" svg:y="11.724cm">
          <draw:text-box>
            <text:p text:style-name="P1"><text:span text:style-name="T6">ONZ a rządem Sierra Leone) i mieszanej jurysdykcji oraz kompozycji.</text:span></text:p>
          </draw:text-box>
        </draw:frame>
        <draw:frame draw:style-name="gr5" draw:text-style-name="P6" draw:layer="layout" svg:width="0.375cm" svg:height="0.412cm" svg:x="2.455cm" svg:y="12.666cm">
          <draw:text-box>
            <text:p text:style-name="P1"><text:span text:style-name="T6">3. </text:span></text:p>
          </draw:text-box>
        </draw:frame>
        <draw:frame draw:style-name="gr5" draw:text-style-name="P6" draw:layer="layout" svg:width="6.386cm" svg:height="0.412cm" svg:x="2.972cm" svg:y="12.666cm">
          <draw:text-box>
            <text:p text:style-name="P1"><text:span text:style-name="T6">Skład i organizacja Specjalnego Trybunału</text:span></text:p>
          </draw:text-box>
        </draw:frame>
        <draw:frame draw:style-name="gr5" draw:text-style-name="P6" draw:layer="layout" svg:width="10.505cm" svg:height="0.412cm" svg:x="2.462cm" svg:y="13.587cm">
          <draw:text-box>
            <text:p text:style-name="P1"><text:span text:style-name="T6">Specjalny Trybunał składa się z Izb Procesowych i Apelacyjnej, Proku­</text:span></text:p>
          </draw:text-box>
        </draw:frame>
        <draw:frame draw:style-name="gr5" draw:text-style-name="P6" draw:layer="layout" svg:width="6.593cm" svg:height="0.412cm" svg:x="1.845cm" svg:y="14.056cm">
          <draw:text-box>
            <text:p text:style-name="P1"><text:span text:style-name="T6">ratora i jego zastępcy oraz z Sekretariatu27 .</text:span></text:p>
          </draw:text-box>
        </draw:frame>
        <draw:frame draw:style-name="gr6" draw:text-style-name="P7" draw:layer="layout" svg:width="2.948cm" svg:height="0.332cm" svg:x="1.94cm" svg:y="15.22cm">
          <draw:text-box>
            <text:p text:style-name="P1"><text:span text:style-name="T8">23 UN Doc S/2000/915.</text:span></text:p>
          </draw:text-box>
        </draw:frame>
        <draw:frame draw:style-name="gr6" draw:text-style-name="P7" draw:layer="layout" svg:width="11.186cm" svg:height="0.332cm" svg:x="1.94cm" svg:y="15.597cm">
          <draw:text-box>
            <text:p text:style-name="P1"><text:span text:style-name="T8">24 Oba dokumenty są załączone jako aneks do raportu Sekretarza Generalnego ONZ do Pre­</text:span></text:p>
          </draw:text-box>
        </draw:frame>
        <draw:frame draw:style-name="gr6" draw:text-style-name="P7" draw:layer="layout" svg:width="8.257cm" svg:height="0.332cm" svg:x="1.852cm" svg:y="15.978cm">
          <draw:text-box>
            <text:p text:style-name="P1"><text:span text:style-name="T8">zydenta Rady Bezpieczeństwa z marca 2002 (UN Doc S/2002/246).</text:span></text:p>
          </draw:text-box>
        </draw:frame>
        <draw:frame draw:style-name="gr6" draw:text-style-name="P7" draw:layer="layout" svg:width="11.953cm" svg:height="0.332cm" svg:x="1.94cm" svg:y="16.37cm">
          <draw:text-box>
            <text:p text:style-name="P1"><text:span text:style-name="T8">25 Więcej o udziale NGO’s: D. Shraga, </text:span><text:span text:style-name="T9">The Second Generation UN-based Tribunals: A Diversity</text:span><text:span text:style-name="T8"> </text:span></text:p>
          </draw:text-box>
        </draw:frame>
        <draw:frame draw:style-name="gr6" draw:text-style-name="P7" draw:layer="layout" svg:width="12.075cm" svg:height="0.332cm" svg:x="1.852cm" svg:y="16.751cm">
          <draw:text-box>
            <text:p text:style-name="P1"><text:span text:style-name="T9">of Mixed Jurisdictions,</text:span><text:span text:style-name="T8"> [w:] </text:span><text:span text:style-name="T9">Internationalized Criminal Courts. Sierra Leone, East Timor, Kosovo,</text:span><text:span text:style-name="T8"> </text:span></text:p>
          </draw:text-box>
        </draw:frame>
        <draw:frame draw:style-name="gr6" draw:text-style-name="P7" draw:layer="layout" svg:width="11.826cm" svg:height="0.332cm" svg:x="1.863cm" svg:y="17.125cm">
          <draw:text-box>
            <text:p text:style-name="P1"><text:span text:style-name="T9">Cambodia,</text:span><text:span text:style-name="T8"> pod red. C. P. R. Romano, A. Nollkaemper and J. K. Kleffner, Oxford 2004, s. 20-21.</text:span></text:p>
          </draw:text-box>
        </draw:frame>
        <draw:frame draw:style-name="gr6" draw:text-style-name="P7" draw:layer="layout" svg:width="8.973cm" svg:height="0.332cm" svg:x="1.94cm" svg:y="17.502cm">
          <draw:text-box>
            <text:p text:style-name="P1"><text:span text:style-name="T8">26 Tak m.in: </text:span><text:span text:style-name="T9">Ibidem,</text:span><text:span text:style-name="T8"> <text:s/>s. <text:s/>15, B. K. Dougherty, </text:span><text:span text:style-name="T9">Right-sizing...,</text:span><text:span text:style-name="T8"> <text:s/>s. 316-317.</text:span></text:p>
          </draw:text-box>
        </draw:frame>
        <draw:frame draw:style-name="gr6" draw:text-style-name="P7" draw:layer="layout" svg:width="11.902cm" svg:height="0.332cm" svg:x="1.94cm" svg:y="17.883cm">
          <draw:text-box>
            <text:p text:style-name="P1"><text:span text:style-name="T8">27 <text:s/>Skład, <text:s/>organizacja <text:s/>i <text:s/>status <text:s/>prawny <text:s/>za: <text:s/>Art. <text:s/>11-16 <text:s/>Statutu <text:s/>oraz <text:s/>Umową <text:s/>ONZ <text:s/>z <text:s/>rządem </text:span></text:p>
          </draw:text-box>
        </draw:frame>
        <draw:frame draw:style-name="gr6" draw:text-style-name="P7" draw:layer="layout" svg:width="1.636cm" svg:height="0.332cm" svg:x="1.852cm" svg:y="18.264cm">
          <draw:text-box>
            <text:p text:style-name="P1"><text:span text:style-name="T8">Sierra Leone.</text:span></text:p>
          </draw:text-box>
        </draw:frame>
        <draw:frame draw:style-name="gr5" draw:text-style-name="P6" draw:layer="layout" svg:width="0.561cm" svg:height="0.412cm" svg:x="1.898cm" svg:y="19.27cm">
          <draw:text-box>
            <text:p text:style-name="P1"><text:span text:style-name="T6">100</text:span></text:p>
          </draw:text-box>
        </draw:frame>
      </draw:page>
      <draw:page draw:name="page8" draw:style-name="dp1" draw:master-page-name="master-page3">
        <draw:frame draw:style-name="gr5" draw:text-style-name="P6" draw:layer="layout" svg:width="10.789cm" svg:height="0.412cm" svg:x="2.462cm" svg:y="1.48cm">
          <draw:text-box>
            <text:p text:style-name="P1"><text:span text:style-name="T6">Obecnie Specjalny Trybunał składa się dwóch Izb Procesowych oraz jed­</text:span></text:p>
          </draw:text-box>
        </draw:frame>
        <draw:frame draw:style-name="gr5" draw:text-style-name="P6" draw:layer="layout" svg:width="11.491cm" svg:height="0.412cm" svg:x="1.852cm" svg:y="1.949cm">
          <draw:text-box>
            <text:p text:style-name="P1"><text:span text:style-name="T6">nej Izby Apelacyjnej. Początkowo była tylko jedna Izba Odwoławcza, a cały </text:span></text:p>
          </draw:text-box>
        </draw:frame>
        <draw:frame draw:style-name="gr5" draw:text-style-name="P6" draw:layer="layout" svg:width="11.678cm" svg:height="0.412cm" svg:x="1.863cm" svg:y="2.415cm">
          <draw:text-box>
            <text:p text:style-name="P1"><text:span text:style-name="T6">sąd liczył 8 <text:s/>sędziów. <text:s/>Na podstawie art. <text:s/>12 Statutu w dniu <text:s/>17 <text:s/>stycznia 2005 </text:span></text:p>
          </draw:text-box>
        </draw:frame>
        <draw:frame draw:style-name="gr5" draw:text-style-name="P6" draw:layer="layout" svg:width="11.639cm" svg:height="0.412cm" svg:x="1.845cm" svg:y="2.877cm">
          <draw:text-box>
            <text:p text:style-name="P1"><text:span text:style-name="T6">roku powołano drugą Izbę Procesową, która ma prowadzić sprawy przeciwko </text:span></text:p>
          </draw:text-box>
        </draw:frame>
        <draw:frame draw:style-name="gr5" draw:text-style-name="P6" draw:layer="layout" svg:width="11.83cm" svg:height="0.412cm" svg:x="1.852cm" svg:y="3.346cm">
          <draw:text-box>
            <text:p text:style-name="P1"><text:span text:style-name="T6">oskarżonym wywodzącym się z AFRC28 . Od tego momentu skład sędziowski </text:span></text:p>
          </draw:text-box>
        </draw:frame>
        <draw:frame draw:style-name="gr5" draw:text-style-name="P6" draw:layer="layout" svg:width="11.661cm" svg:height="0.412cm" svg:x="1.863cm" svg:y="3.808cm">
          <draw:text-box>
            <text:p text:style-name="P1"><text:span text:style-name="T6">Specjalnego Trybunału zwiększył się do <text:s/>11 <text:s/>osób. <text:s/>Każda z Izb Procesowych </text:span></text:p>
          </draw:text-box>
        </draw:frame>
        <draw:frame draw:style-name="gr5" draw:text-style-name="P6" draw:layer="layout" svg:width="11.965cm" svg:height="0.412cm" svg:x="1.863cm" svg:y="4.277cm">
          <draw:text-box>
            <text:p text:style-name="P1"><text:span text:style-name="T6">składa się z 3 sędziów, dwóch wskazanych przez Sekretarza Generalnego ONZ, </text:span></text:p>
          </draw:text-box>
        </draw:frame>
        <draw:frame draw:style-name="gr5" draw:text-style-name="P6" draw:layer="layout" svg:width="11.466cm" svg:height="0.412cm" svg:x="1.863cm" svg:y="4.743cm">
          <draw:text-box>
            <text:p text:style-name="P1"><text:span text:style-name="T6">a pochodzących w miarę możliwości z krajów Ekonomicznej Wspólnoty Kra­</text:span></text:p>
          </draw:text-box>
        </draw:frame>
        <draw:frame draw:style-name="gr5" draw:text-style-name="P6" draw:layer="layout" svg:width="11.44cm" svg:height="0.412cm" svg:x="1.82cm" svg:y="5.205cm">
          <draw:text-box>
            <text:p text:style-name="P1"><text:span text:style-name="T6">jów Zachodnio-Afrykańskich (ECOWAS) lub/i Commonwealth’u oraz jedne­</text:span></text:p>
          </draw:text-box>
        </draw:frame>
        <draw:frame draw:style-name="gr5" draw:text-style-name="P6" draw:layer="layout" svg:width="11.779cm" svg:height="0.412cm" svg:x="1.852cm" svg:y="5.674cm">
          <draw:text-box>
            <text:p text:style-name="P1"><text:span text:style-name="T6">go wskazanego przez rząd Sierra Leone29. Analogicznie wybierana jest piątka </text:span></text:p>
          </draw:text-box>
        </draw:frame>
        <draw:frame draw:style-name="gr5" draw:text-style-name="P6" draw:layer="layout" svg:width="11.258cm" svg:height="0.412cm" svg:x="1.863cm" svg:y="6.14cm">
          <draw:text-box>
            <text:p text:style-name="P1"><text:span text:style-name="T6">sędziów tworzących Izbę Apelacyjną, jednak w tym przypadku trzech wska­</text:span></text:p>
          </draw:text-box>
        </draw:frame>
        <draw:frame draw:style-name="gr5" draw:text-style-name="P6" draw:layer="layout" svg:width="11.487cm" svg:height="0.412cm" svg:x="1.852cm" svg:y="6.602cm">
          <draw:text-box>
            <text:p text:style-name="P1"><text:span text:style-name="T6">zuje Sekretarz Generalny a jednego rząd Sierra Leone. Kadencja sędziowska </text:span></text:p>
          </draw:text-box>
        </draw:frame>
        <draw:frame draw:style-name="gr5" draw:text-style-name="P6" draw:layer="layout" svg:width="11.428cm" svg:height="0.412cm" svg:x="1.852cm" svg:y="7.071cm">
          <draw:text-box>
            <text:p text:style-name="P1"><text:span text:style-name="T6">trwa 3 lata, istnieje możliwość reelekcji. Tak samo skonstruowana jest kaden­</text:span></text:p>
          </draw:text-box>
        </draw:frame>
        <draw:frame draw:style-name="gr5" draw:text-style-name="P6" draw:layer="layout" svg:width="11.644cm" svg:height="0.412cm" svg:x="1.852cm" svg:y="7.533cm">
          <draw:text-box>
            <text:p text:style-name="P1"><text:span text:style-name="T6">cja Prokuratora, <text:s/>którego wybiera <text:s/>Sekretarz <text:s/>Generalny, <text:s/>a jego zastępcę rząd </text:span></text:p>
          </draw:text-box>
        </draw:frame>
        <draw:frame draw:style-name="gr5" draw:text-style-name="P6" draw:layer="layout" svg:width="12.105cm" svg:height="0.412cm" svg:x="1.863cm" svg:y="8.003cm">
          <draw:text-box>
            <text:p text:style-name="P1"><text:span text:style-name="T6">Sierra Leone30 . Na czele Sekretariatu stoi natomiast Sekretarz wybrany spośród </text:span></text:p>
          </draw:text-box>
        </draw:frame>
        <draw:frame draw:style-name="gr5" draw:text-style-name="P6" draw:layer="layout" svg:width="11.525cm" svg:height="0.412cm" svg:x="1.852cm" svg:y="8.468cm">
          <draw:text-box>
            <text:p text:style-name="P1"><text:span text:style-name="T6">funkcjonariuszy ONZ przez Sekretarza Generalnego tej organizacji międzyna­</text:span></text:p>
          </draw:text-box>
        </draw:frame>
        <draw:frame draw:style-name="gr5" draw:text-style-name="P6" draw:layer="layout" svg:width="11.652cm" svg:height="0.412cm" svg:x="1.845cm" svg:y="8.93cm">
          <draw:text-box>
            <text:p text:style-name="P1"><text:span text:style-name="T6">rodowej. Oprócz organów statutowych Specjalny Trybunał posiada też specjal­</text:span></text:p>
          </draw:text-box>
        </draw:frame>
        <draw:frame draw:style-name="gr5" draw:text-style-name="P6" draw:layer="layout" svg:width="11.313cm" svg:height="0.412cm" svg:x="1.852cm" svg:y="9.4cm">
          <draw:text-box>
            <text:p text:style-name="P1"><text:span text:style-name="T6">ny <text:s/>wydział <text:s/>obrony31 , który na podstawie Reguły 45 <text:s/>Reguł Procesowych </text:span></text:p>
          </draw:text-box>
        </draw:frame>
        <draw:frame draw:style-name="gr5" draw:text-style-name="P6" draw:layer="layout" svg:width="11.559cm" svg:height="0.412cm" svg:x="1.852cm" svg:y="9.872cm">
          <draw:text-box>
            <text:p text:style-name="P1"><text:span text:style-name="T6">i <text:s/>Dowodowych32 <text:s/>ma </text:span><text:span text:style-name="T7">„gwarantować prawa <text:s/>oskarżonych <text:s/>i podejrzanych”,</text:span><text:span text:style-name="T6"> </text:span></text:p>
          </draw:text-box>
        </draw:frame>
        <draw:frame draw:style-name="gr5" draw:text-style-name="P6" draw:layer="layout" svg:width="11.639cm" svg:height="0.412cm" svg:x="1.863cm" svg:y="10.331cm">
          <draw:text-box>
            <text:p text:style-name="P1"><text:span text:style-name="T6">Organ ten stanowi o pewnej specyfice sądownictwa hybrydowego w Sierra Le­</text:span></text:p>
          </draw:text-box>
        </draw:frame>
        <draw:frame draw:style-name="gr5" draw:text-style-name="P6" draw:layer="layout" svg:width="11.703cm" svg:height="0.412cm" svg:x="1.856cm" svg:y="10.797cm">
          <draw:text-box>
            <text:p text:style-name="P1"><text:span text:style-name="T6">one, gdyż MTKJ i MTKR nie posiadają takiego stałego organu pomocniczego.</text:span></text:p>
          </draw:text-box>
        </draw:frame>
        <draw:frame draw:style-name="gr5" draw:text-style-name="P6" draw:layer="layout" svg:width="10.822cm" svg:height="0.412cm" svg:x="2.462cm" svg:y="11.259cm">
          <draw:text-box>
            <text:p text:style-name="P1"><text:span text:style-name="T6">Specjalny Trybunał jest finansowany z dobrowolnych datków członków </text:span></text:p>
          </draw:text-box>
        </draw:frame>
        <draw:frame draw:style-name="gr5" draw:text-style-name="P6" draw:layer="layout" svg:width="11.639cm" svg:height="0.412cm" svg:x="1.863cm" svg:y="11.724cm">
          <draw:text-box>
            <text:p text:style-name="P1"><text:span text:style-name="T6">ONZ. <text:s/>Kraje <text:s/>o <text:s/>największych <text:s/>zasługach <text:s/>na <text:s/>tym polu <text:s/>tworzą <text:s/>tzw. <text:s/>Komitet </text:span></text:p>
          </draw:text-box>
        </draw:frame>
        <draw:frame draw:style-name="gr5" draw:text-style-name="P6" draw:layer="layout" svg:width="11.17cm" svg:height="0.412cm" svg:x="1.845cm" svg:y="12.194cm">
          <draw:text-box>
            <text:p text:style-name="P1"><text:span text:style-name="T6">Zarządzający, który m.in. rozpatruje roczne sprawozdanie finansowe Sekre­</text:span></text:p>
          </draw:text-box>
        </draw:frame>
        <draw:frame draw:style-name="gr5" draw:text-style-name="P6" draw:layer="layout" svg:width="11.115cm" svg:height="0.412cm" svg:x="1.852cm" svg:y="12.656cm">
          <draw:text-box>
            <text:p text:style-name="P1"><text:span text:style-name="T6">tarza Trybunału33. <text:s/>Komitet ten niewątpliwie odgrywa pomocną rolę w po­</text:span></text:p>
          </draw:text-box>
        </draw:frame>
        <draw:frame draw:style-name="gr6" draw:text-style-name="P7" draw:layer="layout" svg:width="11.267cm" svg:height="0.332cm" svg:x="1.94cm" svg:y="13.728cm">
          <draw:text-box>
            <text:p text:style-name="P1"><text:span text:style-name="T8">28 Zob. M. Pack, </text:span><text:span text:style-name="T9">Development at the Special Court for Sierra Leone</text:span><text:span text:style-name="T8">, The Law and Practice </text:span></text:p>
          </draw:text-box>
        </draw:frame>
        <draw:frame draw:style-name="gr6" draw:text-style-name="P7" draw:layer="layout" svg:width="9.946cm" svg:height="0.332cm" svg:x="1.852cm" svg:y="14.109cm">
          <draw:text-box>
            <text:p text:style-name="P1"><text:span text:style-name="T8">of International Courts and Tribunals, Volume 4, No <text:s/>1, March 2005, Lejda 2005.</text:span></text:p>
          </draw:text-box>
        </draw:frame>
        <draw:frame draw:style-name="gr6" draw:text-style-name="P7" draw:layer="layout" svg:width="7.559cm" svg:height="0.332cm" svg:x="1.94cm" svg:y="14.49cm">
          <draw:text-box>
            <text:p text:style-name="P1"><text:span text:style-name="T8">29 Art. <text:s/>12 Statutu w zw. z art. 2 umowy ONZ z Sierra Leone.</text:span></text:p>
          </draw:text-box>
        </draw:frame>
        <draw:frame draw:style-name="gr6" draw:text-style-name="P7" draw:layer="layout" svg:width="11.504cm" svg:height="0.332cm" svg:x="1.94cm" svg:y="14.871cm">
          <draw:text-box>
            <text:p text:style-name="P1"><text:span text:style-name="T8">30 Co ciekawe rząd Sierra Leone mając możliwość wyboru dwóch sędziów Izby Apelacyjnej, </text:span></text:p>
          </draw:text-box>
        </draw:frame>
        <draw:frame draw:style-name="gr6" draw:text-style-name="P7" draw:layer="layout" svg:width="11.39cm" svg:height="0.332cm" svg:x="1.852cm" svg:y="15.252cm">
          <draw:text-box>
            <text:p text:style-name="P1"><text:span text:style-name="T8">dwóch Izb Procesowych, a także zastępcę Prokuratora wybrał tylko dwóch swoich obywateli.</text:span></text:p>
          </draw:text-box>
        </draw:frame>
        <draw:frame draw:style-name="gr6" draw:text-style-name="P7" draw:layer="layout" svg:width="11.313cm" svg:height="0.332cm" svg:x="1.94cm" svg:y="15.633cm">
          <draw:text-box>
            <text:p text:style-name="P1"><text:span text:style-name="T8">31 <text:s/>Szczegółowo <text:s/>organ <text:s/>ten jest <text:s/>przedstawiony <text:s/>w: <text:s/>J.R.W.D. <text:s/>Jones, <text:s/>C. <text:s/>Carlton-Hanciles, </text:span></text:p>
          </draw:text-box>
        </draw:frame>
        <draw:frame draw:style-name="gr6" draw:text-style-name="P7" draw:layer="layout" svg:width="11.813cm" svg:height="0.332cm" svg:x="1.852cm" svg:y="16.014cm">
          <draw:text-box>
            <text:p text:style-name="P1"><text:span text:style-name="T8">H. Kah-Jallow, S. Scratch, I. Yillah, </text:span><text:span text:style-name="T9">The Special Court for Sierra Leone. A Defence Perspective,</text:span><text:span text:style-name="T8"> </text:span></text:p>
          </draw:text-box>
        </draw:frame>
        <draw:frame draw:style-name="gr6" draw:text-style-name="P7" draw:layer="layout" svg:width="10.522cm" svg:height="0.332cm" svg:x="1.845cm" svg:y="16.395cm">
          <draw:text-box>
            <text:p text:style-name="P1"><text:span text:style-name="T8">Journal of International Criminal Justice, Volume 2, No <text:s/>1, March 2004, Oxford 2004.</text:span></text:p>
          </draw:text-box>
        </draw:frame>
        <draw:frame draw:style-name="gr6" draw:text-style-name="P7" draw:layer="layout" svg:width="7.156cm" svg:height="0.332cm" svg:x="1.905cm" svg:y="16.776cm">
          <draw:text-box>
            <text:p text:style-name="P1"><text:span text:style-name="T8">32 Tekst na stronie Specjalnego Trybunału: www.sc-sl.org</text:span></text:p>
          </draw:text-box>
        </draw:frame>
        <draw:frame draw:style-name="gr6" draw:text-style-name="P7" draw:layer="layout" svg:width="11.826cm" svg:height="0.332cm" svg:x="1.94cm" svg:y="17.157cm">
          <draw:text-box>
            <text:p text:style-name="P1"><text:span text:style-name="T8">33 Więcej na ten temat, a w szczególności na temat negocjacji poprzedzających powołanie Komi­</text:span></text:p>
          </draw:text-box>
        </draw:frame>
        <draw:frame draw:style-name="gr6" draw:text-style-name="P7" draw:layer="layout" svg:width="11.872cm" svg:height="0.332cm" svg:x="1.845cm" svg:y="17.538cm">
          <draw:text-box>
            <text:p text:style-name="P1"><text:span text:style-name="T8">tetu Zarządzającego: P. Mochochoko, G. Tortora, </text:span><text:span text:style-name="T9">The Management Committee for Special Court</text:span><text:span text:style-name="T8"> </text:span></text:p>
          </draw:text-box>
        </draw:frame>
        <draw:frame draw:style-name="gr6" draw:text-style-name="P7" draw:layer="layout" svg:width="11.974cm" svg:height="0.332cm" svg:x="1.803cm" svg:y="17.926cm">
          <draw:text-box>
            <text:p text:style-name="P1"><text:span text:style-name="T9">for Sierra <text:s/>Leone</text:span><text:span text:style-name="T8">, <text:s/>[w:] </text:span><text:span text:style-name="T9"><text:s/>Internationalized Criminal Courts. <text:s/>Sierra <text:s/>Leone, <text:s/>East <text:s/>Timor, <text:s/>Kosovo,</text:span><text:span text:style-name="T8"> </text:span></text:p>
          </draw:text-box>
        </draw:frame>
        <draw:frame draw:style-name="gr6" draw:text-style-name="P7" draw:layer="layout" svg:width="10.691cm" svg:height="0.332cm" svg:x="1.863cm" svg:y="18.3cm">
          <draw:text-box>
            <text:p text:style-name="P1"><text:span text:style-name="T9">Cambodia,</text:span><text:span text:style-name="T8"> pod red. C. P. R. Romano, A. Nollkaemper and J. K. Kleffner, Oxford 2004.</text:span></text:p>
          </draw:text-box>
        </draw:frame>
        <draw:frame draw:style-name="gr5" draw:text-style-name="P6" draw:layer="layout" svg:width="0.561cm" svg:height="0.412cm" svg:x="12.954cm" svg:y="19.277cm">
          <draw:text-box>
            <text:p text:style-name="P1"><text:span text:style-name="T6">101</text:span></text:p>
          </draw:text-box>
        </draw:frame>
      </draw:page>
      <draw:page draw:name="page9" draw:style-name="dp1" draw:master-page-name="master-page3">
        <draw:frame draw:style-name="gr5" draw:text-style-name="P6" draw:layer="layout" svg:width="11.199cm" svg:height="0.412cm" svg:x="1.863cm" svg:y="1.48cm">
          <draw:text-box>
            <text:p text:style-name="P1"><text:span text:style-name="T6">szukiwaniu i zapewnianiu finansowania Specjalnego Trybunału, dzięki nie </text:span></text:p>
          </draw:text-box>
        </draw:frame>
        <draw:frame draw:style-name="gr5" draw:text-style-name="P6" draw:layer="layout" svg:width="11.436cm" svg:height="0.412cm" svg:x="1.852cm" svg:y="1.949cm">
          <draw:text-box>
            <text:p text:style-name="P1"><text:span text:style-name="T6">mu sąd ten posiada także naturalne polityczne zaplecze. Jednak fakt, że głów­</text:span></text:p>
          </draw:text-box>
        </draw:frame>
        <draw:frame draw:style-name="gr5" draw:text-style-name="P6" draw:layer="layout" svg:width="11.203cm" svg:height="0.412cm" svg:x="1.852cm" svg:y="2.415cm">
          <draw:text-box>
            <text:p text:style-name="P1"><text:span text:style-name="T6">nym darczyńcą są Stany Zjednoczone, co dla wielu stanowi przykład polity­</text:span></text:p>
          </draw:text-box>
        </draw:frame>
        <draw:frame draw:style-name="gr5" draw:text-style-name="P6" draw:layer="layout" svg:width="11.58cm" svg:height="0.412cm" svg:x="1.845cm" svg:y="2.877cm">
          <draw:text-box>
            <text:p text:style-name="P1"><text:span text:style-name="T6">ki tego kraju wymierzonej w MTK34 może budzić uzasadnione kontrowersje </text:span></text:p>
          </draw:text-box>
        </draw:frame>
        <draw:frame draw:style-name="gr5" draw:text-style-name="P6" draw:layer="layout" svg:width="11.229cm" svg:height="0.412cm" svg:x="1.856cm" svg:y="3.346cm">
          <draw:text-box>
            <text:p text:style-name="P1"><text:span text:style-name="T6">i sprzyjać zarzutom, że Specjalny Trybunał nie jest wolny od nacisków poli­</text:span></text:p>
          </draw:text-box>
        </draw:frame>
        <draw:frame draw:style-name="gr5" draw:text-style-name="P6" draw:layer="layout" svg:width="11.407cm" svg:height="0.412cm" svg:x="1.856cm" svg:y="3.808cm">
          <draw:text-box>
            <text:p text:style-name="P1"><text:span text:style-name="T6">tycznych swoich darczyńców. Zostało to zresztą bardzo szybko podniesione </text:span></text:p>
          </draw:text-box>
        </draw:frame>
        <draw:frame draw:style-name="gr5" draw:text-style-name="P6" draw:layer="layout" svg:width="11.487cm" svg:height="0.412cm" svg:x="1.845cm" svg:y="4.277cm">
          <draw:text-box>
            <text:p text:style-name="P1"><text:span text:style-name="T6">przez adwokatów jednego z oskarżonych - <text:s/>Samuela Hinga Normana, którzy </text:span></text:p>
          </draw:text-box>
        </draw:frame>
        <draw:frame draw:style-name="gr5" draw:text-style-name="P6" draw:layer="layout" svg:width="11.542cm" svg:height="0.412cm" svg:x="1.856cm" svg:y="4.743cm">
          <draw:text-box>
            <text:p text:style-name="P1"><text:span text:style-name="T6">twierdzili <text:s/>że <text:s/>istnienie <text:s/>Komitetu <text:s/>Zarządzającego <text:s/>wpływa <text:s/>na <text:s/>niezależność </text:span></text:p>
          </draw:text-box>
        </draw:frame>
        <draw:frame draw:style-name="gr5" draw:text-style-name="P6" draw:layer="layout" svg:width="11.47cm" svg:height="0.412cm" svg:x="1.863cm" svg:y="5.205cm">
          <draw:text-box>
            <text:p text:style-name="P1"><text:span text:style-name="T6">Specjalnego Trybunału, a przez to nie jest on legitymizowany aby sądzić ich </text:span></text:p>
          </draw:text-box>
        </draw:frame>
        <draw:frame draw:style-name="gr5" draw:text-style-name="P6" draw:layer="layout" svg:width="9.497cm" svg:height="0.412cm" svg:x="1.845cm" svg:y="5.674cm">
          <draw:text-box>
            <text:p text:style-name="P1"><text:span text:style-name="T6">klienta. Izba Apelacyjna <text:s/>13 marca 2004 odrzuciła te zarzuty35.</text:span></text:p>
          </draw:text-box>
        </draw:frame>
        <draw:frame draw:style-name="gr5" draw:text-style-name="P6" draw:layer="layout" svg:width="10.403cm" svg:height="0.412cm" svg:x="2.455cm" svg:y="6.14cm">
          <draw:text-box>
            <text:p text:style-name="P1"><text:span text:style-name="T6">Pierwsza propozycja budżetu przedstawiona przez Sekretarza General­</text:span></text:p>
          </draw:text-box>
        </draw:frame>
        <draw:frame draw:style-name="gr5" draw:text-style-name="P6" draw:layer="layout" svg:width="11.305cm" svg:height="0.412cm" svg:x="1.856cm" svg:y="6.602cm">
          <draw:text-box>
            <text:p text:style-name="P1"><text:span text:style-name="T6">nego wyniosła <text:s/>114.6 miliony USD na 3 lata działalności, jednak w wyniku </text:span></text:p>
          </draw:text-box>
        </draw:frame>
        <draw:frame draw:style-name="gr5" draw:text-style-name="P6" draw:layer="layout" svg:width="11.529cm" svg:height="0.412cm" svg:x="1.863cm" svg:y="7.071cm">
          <draw:text-box>
            <text:p text:style-name="P1"><text:span text:style-name="T6">sprzeciwu Rady Bezpieczeństwa został on zmieszony do 57 miliony USD36. </text:span></text:p>
          </draw:text-box>
        </draw:frame>
        <draw:frame draw:style-name="gr5" draw:text-style-name="P6" draw:layer="layout" svg:width="11.508cm" svg:height="0.412cm" svg:x="1.863cm" svg:y="7.533cm">
          <draw:text-box>
            <text:p text:style-name="P1"><text:span text:style-name="T6">Ostatecznie Specjalny Trybunał pochłonął 19.4 miliony USD w trakcie pierw­</text:span></text:p>
          </draw:text-box>
        </draw:frame>
        <draw:frame draw:style-name="gr5" draw:text-style-name="P6" draw:layer="layout" svg:width="11.373cm" svg:height="0.412cm" svg:x="1.863cm" svg:y="8.003cm">
          <draw:text-box>
            <text:p text:style-name="P1"><text:span text:style-name="T6">szego roku dzialania, 30.2 miliony USD w drugim roku i 25.8 miliony USD </text:span></text:p>
          </draw:text-box>
        </draw:frame>
        <draw:frame draw:style-name="gr5" draw:text-style-name="P6" draw:layer="layout" svg:width="11.445cm" svg:height="0.412cm" svg:x="1.852cm" svg:y="8.468cm">
          <draw:text-box>
            <text:p text:style-name="P1"><text:span text:style-name="T6">w <text:s/>trzecim37 . <text:s/>Problemy finansowe <text:s/>są jednak na porządku dziennym i jego </text:span></text:p>
          </draw:text-box>
        </draw:frame>
        <draw:frame draw:style-name="gr5" draw:text-style-name="P6" draw:layer="layout" svg:width="11.436cm" svg:height="0.412cm" svg:x="1.852cm" svg:y="8.934cm">
          <draw:text-box>
            <text:p text:style-name="P1"><text:span text:style-name="T6">dalsza praca jest ciągle <text:s/>zagrożona <text:s/>brakiem <text:s/>odpowiednich <text:s/>funduszy. <text:s/>Cały </text:span></text:p>
          </draw:text-box>
        </draw:frame>
        <draw:frame draw:style-name="gr5" draw:text-style-name="P6" draw:layer="layout" svg:width="11.254cm" svg:height="0.412cm" svg:x="1.845cm" svg:y="9.396cm">
          <draw:text-box>
            <text:p text:style-name="P1"><text:span text:style-name="T6">personel zatrudniany jest na półroczne kontrakty, na bieżąco odnawiane38 .</text:span></text:p>
          </draw:text-box>
        </draw:frame>
        <draw:frame draw:style-name="gr5" draw:text-style-name="P6" draw:layer="layout" svg:width="10.729cm" svg:height="0.412cm" svg:x="2.462cm" svg:y="9.865cm">
          <draw:text-box>
            <text:p text:style-name="P1"><text:span text:style-name="T6">Specjalny Trybunał posiada osobowość prawną - <text:s/>może m.in. <text:s/>zawierać </text:span></text:p>
          </draw:text-box>
        </draw:frame>
        <draw:frame draw:style-name="gr5" draw:text-style-name="P6" draw:layer="layout" svg:width="11.127cm" svg:height="0.412cm" svg:x="1.845cm" svg:y="10.327cm">
          <draw:text-box>
            <text:p text:style-name="P1"><text:span text:style-name="T6">umowy cywilno-prawne, a także umowy międzynarodowe. Sędziowie, Pro­</text:span></text:p>
          </draw:text-box>
        </draw:frame>
        <draw:frame draw:style-name="gr5" draw:text-style-name="P6" draw:layer="layout" svg:width="11.059cm" svg:height="0.412cm" svg:x="1.845cm" svg:y="10.797cm">
          <draw:text-box>
            <text:p text:style-name="P1"><text:span text:style-name="T6">kuratorzy oraz Sekretarz i członkowie ich rodzin posiadają przywileje i im­</text:span></text:p>
          </draw:text-box>
        </draw:frame>
        <draw:frame draw:style-name="gr5" draw:text-style-name="P6" draw:layer="layout" svg:width="11.178cm" svg:height="0.412cm" svg:x="1.852cm" svg:y="11.259cm">
          <draw:text-box>
            <text:p text:style-name="P1"><text:span text:style-name="T6">munitety dyplomatyczne. Specjalny Trybunał nie jest częścią systemu sądo­</text:span></text:p>
          </draw:text-box>
        </draw:frame>
        <draw:frame draw:style-name="gr5" draw:text-style-name="P6" draw:layer="layout" svg:width="11.36cm" svg:height="0.412cm" svg:x="1.852cm" svg:y="11.724cm">
          <draw:text-box>
            <text:p text:style-name="P1"><text:span text:style-name="T6">wego <text:s/>Sierra Leone, <text:s/>orzeka w <text:s/>swoim imieniu, <text:s/>a nie <text:s/>w imieniu tego kraju. </text:span></text:p>
          </draw:text-box>
        </draw:frame>
        <draw:frame draw:style-name="gr5" draw:text-style-name="P6" draw:layer="layout" svg:width="11.415cm" svg:height="0.412cm" svg:x="1.845cm" svg:y="12.194cm">
          <draw:text-box>
            <text:p text:style-name="P1"><text:span text:style-name="T6">Wszystkie organy władzy publicznej w tym kraju są natomiast zobowiązane </text:span></text:p>
          </draw:text-box>
        </draw:frame>
        <draw:frame draw:style-name="gr5" draw:text-style-name="P6" draw:layer="layout" svg:width="11.22cm" svg:height="0.412cm" svg:x="1.852cm" svg:y="12.656cm">
          <draw:text-box>
            <text:p text:style-name="P1"><text:span text:style-name="T6">do współpracy ze wszystkimi jego organami. Językiem urzędowym Specjal­</text:span></text:p>
          </draw:text-box>
        </draw:frame>
        <draw:frame draw:style-name="gr5" draw:text-style-name="P6" draw:layer="layout" svg:width="5.391cm" svg:height="0.412cm" svg:x="1.852cm" svg:y="13.121cm">
          <draw:text-box>
            <text:p text:style-name="P1"><text:span text:style-name="T6">nego Trybunału jest język angielski.</text:span></text:p>
          </draw:text-box>
        </draw:frame>
        <draw:frame draw:style-name="gr5" draw:text-style-name="P6" draw:layer="layout" svg:width="11cm" svg:height="0.412cm" svg:x="2.445cm" svg:y="13.587cm">
          <draw:text-box>
            <text:p text:style-name="P1"><text:span text:style-name="T6">W stan oskarżenia dotychczas <text:s/>postawiono <text:s/>13 <text:s/>osób: <text:s/>5 <text:s/>członków <text:s/>RUF, </text:span></text:p>
          </draw:text-box>
        </draw:frame>
        <draw:frame draw:style-name="gr5" draw:text-style-name="P6" draw:layer="layout" svg:width="11.508cm" svg:height="0.412cm" svg:x="1.852cm" svg:y="14.056cm">
          <draw:text-box>
            <text:p text:style-name="P1"><text:span text:style-name="T6">4 członków AFRC, 3 członków CDF oraz byłego Prezydenta Liberii - <text:s/>Char- </text:span></text:p>
          </draw:text-box>
        </draw:frame>
        <draw:frame draw:style-name="gr5" draw:text-style-name="P6" draw:layer="layout" svg:width="11.28cm" svg:height="0.412cm" svg:x="1.852cm" svg:y="14.522cm">
          <draw:text-box>
            <text:p text:style-name="P1"><text:span text:style-name="T6">les’a Taylor’a. <text:s/>Dwóch członków RUF, w tym lider tej <text:s/>organizacji - <text:s/>Fadoy</text:span></text:p>
          </draw:text-box>
        </draw:frame>
        <draw:frame draw:style-name="gr6" draw:text-style-name="P7" draw:layer="layout" svg:width="10.928cm" svg:height="0.332cm" svg:x="1.94cm" svg:y="15.615cm">
          <draw:text-box>
            <text:p text:style-name="P1"><text:span text:style-name="T8">34 <text:s/>Zob. <text:s/>J.R.W.D. <text:s/>Jones, <text:s/>C. <text:s/>Carlton-Hanciles, <text:s/>H. <text:s/>Kah-Jallow, <text:s/>S. <text:s/>Scratch, <text:s/>I. <text:s/>Yillah, </text:span></text:p>
          </draw:text-box>
        </draw:frame>
        <draw:frame draw:style-name="gr6" draw:text-style-name="P7" draw:layer="layout" svg:width="0.455cm" svg:height="0.332cm" svg:x="13.081cm" svg:y="15.618cm">
          <draw:text-box>
            <text:p text:style-name="P1"><text:span text:style-name="T9">The</text:span></text:p>
          </draw:text-box>
        </draw:frame>
        <draw:frame draw:style-name="gr6" draw:text-style-name="P7" draw:layer="layout" svg:width="1.319cm" svg:height="0.332cm" svg:x="1.845cm" svg:y="16.006cm">
          <draw:text-box>
            <text:p text:style-name="P1"><text:span text:style-name="T9">Special… ,</text:span></text:p>
          </draw:text-box>
        </draw:frame>
        <draw:frame draw:style-name="gr6" draw:text-style-name="P7" draw:layer="layout" svg:width="0.73cm" svg:height="0.332cm" svg:x="3.337cm" svg:y="16.006cm">
          <draw:text-box>
            <text:p text:style-name="P1"><text:span text:style-name="T8">s. 223</text:span></text:p>
          </draw:text-box>
        </draw:frame>
        <draw:frame draw:style-name="gr6" draw:text-style-name="P7" draw:layer="layout" svg:width="11.445cm" svg:height="0.332cm" svg:x="1.905cm" svg:y="16.38cm">
          <draw:text-box>
            <text:p text:style-name="P1"><text:span text:style-name="T8">35 <text:s/>Tekst decyzji Izby Apelacyjnej <text:s/>dostępny na: <text:s/>http://www.sc-sl.org/Documents/SCSL-04- </text:span></text:p>
          </draw:text-box>
        </draw:frame>
        <draw:frame draw:style-name="gr6" draw:text-style-name="P7" draw:layer="layout" svg:width="5.34cm" svg:height="0.332cm" svg:x="1.88cm" svg:y="16.758cm">
          <draw:text-box>
            <text:p text:style-name="P1"><text:span text:style-name="T8">14-PT-034-I.pdf (odwiedzane: <text:s/>12.08.2005)</text:span></text:p>
          </draw:text-box>
        </draw:frame>
        <draw:frame draw:style-name="gr6" draw:text-style-name="P7" draw:layer="layout" svg:width="5.925cm" svg:height="0.332cm" svg:x="1.94cm" svg:y="17.142cm">
          <draw:text-box>
            <text:p text:style-name="P1"><text:span text:style-name="T8">36 Zob. B. K. Dougherty, </text:span><text:span text:style-name="T9">Right-sizing...,</text:span><text:span text:style-name="T8"> <text:s/>s. 320.</text:span></text:p>
          </draw:text-box>
        </draw:frame>
        <draw:frame draw:style-name="gr6" draw:text-style-name="P7" draw:layer="layout" svg:width="8.786cm" svg:height="0.332cm" svg:x="1.905cm" svg:y="17.52cm">
          <draw:text-box>
            <text:p text:style-name="P1"><text:span text:style-name="T8">37 Dane ze strony internetowej <text:s/>Specjalnego Trybunału: <text:s/>www.sc-sl.org</text:span></text:p>
          </draw:text-box>
        </draw:frame>
        <draw:frame draw:style-name="gr6" draw:text-style-name="P7" draw:layer="layout" svg:width="11.39cm" svg:height="0.332cm" svg:x="1.94cm" svg:y="17.901cm">
          <draw:text-box>
            <text:p text:style-name="P1"><text:span text:style-name="T8">38 <text:s/>Por. <text:s/>J.R.W.D. <text:s/>Jones, <text:s/>C. <text:s/>Carlton-Hanciles, <text:s/>H. <text:s/>Kah-Jallow, <text:s/>S. <text:s/>Scratch, <text:s/>I. <text:s/>Yillah, </text:span><text:span text:style-name="T9"><text:s/>The</text:span></text:p>
          </draw:text-box>
        </draw:frame>
        <draw:frame draw:style-name="gr6" draw:text-style-name="P7" draw:layer="layout" svg:width="1.319cm" svg:height="0.332cm" svg:x="1.845cm" svg:y="18.292cm">
          <draw:text-box>
            <text:p text:style-name="P1"><text:span text:style-name="T9">Special… ,</text:span></text:p>
          </draw:text-box>
        </draw:frame>
        <draw:frame draw:style-name="gr6" draw:text-style-name="P7" draw:layer="layout" svg:width="0.806cm" svg:height="0.332cm" svg:x="3.327cm" svg:y="18.292cm">
          <draw:text-box>
            <text:p text:style-name="P1"><text:span text:style-name="T8">s. 223.</text:span></text:p>
          </draw:text-box>
        </draw:frame>
        <draw:frame draw:style-name="gr5" draw:text-style-name="P6" draw:layer="layout" svg:width="0.561cm" svg:height="0.412cm" svg:x="1.898cm" svg:y="19.26cm">
          <draw:text-box>
            <text:p text:style-name="P1"><text:span text:style-name="T6">102</text:span></text:p>
          </draw:text-box>
        </draw:frame>
      </draw:page>
      <draw:page draw:name="page10" draw:style-name="dp1" draw:master-page-name="master-page3">
        <draw:frame draw:style-name="gr5" draw:text-style-name="P6" draw:layer="layout" svg:width="11.038cm" svg:height="0.412cm" svg:x="1.863cm" svg:y="1.48cm">
          <draw:text-box>
            <text:p text:style-name="P1"><text:span text:style-name="T6">Sankoh, zmarło w areszcie Specjalnego Trybunału. <text:s/>Charles Taylor oraz li­</text:span></text:p>
          </draw:text-box>
        </draw:frame>
        <draw:frame draw:style-name="gr5" draw:text-style-name="P6" draw:layer="layout" svg:width="11.059cm" svg:height="0.412cm" svg:x="1.852cm" svg:y="1.949cm">
          <draw:text-box>
            <text:p text:style-name="P1"><text:span text:style-name="T6">der AFRC - <text:s/>Paul Koroma są nadal poszukiwani, tak więc obecnie w aresz­</text:span></text:p>
          </draw:text-box>
        </draw:frame>
        <draw:frame draw:style-name="gr5" draw:text-style-name="P6" draw:layer="layout" svg:width="11.457cm" svg:height="0.412cm" svg:x="1.852cm" svg:y="2.415cm">
          <draw:text-box>
            <text:p text:style-name="P1"><text:span text:style-name="T6">cie przebywa 9 osób39 . Procesy osób pochodzących z trzech głównych orga­</text:span></text:p>
          </draw:text-box>
        </draw:frame>
        <draw:frame draw:style-name="gr5" draw:text-style-name="P6" draw:layer="layout" svg:width="11.529cm" svg:height="0.412cm" svg:x="1.852cm" svg:y="2.88cm">
          <draw:text-box>
            <text:p text:style-name="P1"><text:span text:style-name="T6">nizacji biorących udział w konflikcie w Sierra Leone pogrupowano i obecnie </text:span></text:p>
          </draw:text-box>
        </draw:frame>
        <draw:frame draw:style-name="gr5" draw:text-style-name="P6" draw:layer="layout" svg:width="11.267cm" svg:height="0.412cm" svg:x="1.852cm" svg:y="3.346cm">
          <draw:text-box>
            <text:p text:style-name="P1"><text:span text:style-name="T6">toczą się trzy sprawy główne: przeciwko oskarżonym z RUF, AFRC i CDF.</text:span></text:p>
          </draw:text-box>
        </draw:frame>
        <draw:frame draw:style-name="gr5" draw:text-style-name="P6" draw:layer="layout" svg:width="0.375cm" svg:height="0.412cm" svg:x="2.455cm" svg:y="4.284cm">
          <draw:text-box>
            <text:p text:style-name="P1"><text:span text:style-name="T6">4. </text:span></text:p>
          </draw:text-box>
        </draw:frame>
        <draw:frame draw:style-name="gr5" draw:text-style-name="P6" draw:layer="layout" svg:width="1.776cm" svg:height="0.412cm" svg:x="2.972cm" svg:y="4.284cm">
          <draw:text-box>
            <text:p text:style-name="P1"><text:span text:style-name="T6">Jurysdykcja</text:span></text:p>
          </draw:text-box>
        </draw:frame>
        <draw:frame draw:style-name="gr5" draw:text-style-name="P6" draw:layer="layout" svg:width="4.396cm" svg:height="0.412cm" svg:x="2.445cm" svg:y="5.216cm">
          <draw:text-box>
            <text:p text:style-name="P1"><text:span text:style-name="T6">Jurysdykcja </text:span><text:span text:style-name="T7">ratione personae</text:span></text:p>
          </draw:text-box>
        </draw:frame>
        <draw:frame draw:style-name="gr5" draw:text-style-name="P6" draw:layer="layout" svg:width="10.899cm" svg:height="0.412cm" svg:x="2.455cm" svg:y="6.14cm">
          <draw:text-box>
            <text:p text:style-name="P1"><text:span text:style-name="T6">Artykuł <text:s/>1 <text:s/>Statutu <text:s/>stanowi, <text:s/>że <text:s/>Specjalny Trybunał ma jurysdykcje nad </text:span></text:p>
          </draw:text-box>
        </draw:frame>
        <draw:frame draw:style-name="gr5" draw:text-style-name="P6" draw:layer="layout" svg:width="11.245cm" svg:height="0.412cm" svg:x="1.856cm" svg:y="6.62cm">
          <draw:text-box>
            <text:p text:style-name="P1"><text:span text:style-name="T6">osobami </text:span><text:span text:style-name="T7"><text:s/>„które ponoszą największą <text:s/>odpowiedzialność za <text:s/>naruszenia <text:s/>mię­</text:span></text:p>
          </draw:text-box>
        </draw:frame>
        <draw:frame draw:style-name="gr5" draw:text-style-name="P6" draw:layer="layout" svg:width="11.208cm" svg:height="0.412cm" svg:x="1.856cm" svg:y="7.078cm">
          <draw:text-box>
            <text:p text:style-name="P1"><text:span text:style-name="T7">dzynarodowego prawa humanitarnego <text:s/>i prawa Sierra Leone dokonane na</text:span><text:span text:style-name="T6"> </text:span></text:p>
          </draw:text-box>
        </draw:frame>
        <draw:frame draw:style-name="gr5" draw:text-style-name="P6" draw:layer="layout" svg:width="11.394cm" svg:height="0.412cm" svg:x="1.863cm" svg:y="7.544cm">
          <draw:text-box>
            <text:p text:style-name="P1"><text:span text:style-name="T7">terytorium tego kraju (...), <text:s/>a wśród nich przywódcy, <text:s/>którzy dokonując <text:s/>tych</text:span><text:span text:style-name="T6"> </text:span></text:p>
          </draw:text-box>
        </draw:frame>
        <draw:frame draw:style-name="gr5" draw:text-style-name="P6" draw:layer="layout" svg:width="11.174cm" svg:height="0.412cm" svg:x="1.845cm" svg:y="8.017cm">
          <draw:text-box>
            <text:p text:style-name="P1"><text:span text:style-name="T7">zbrodni zagrozili przyjęciu oraz wprowadzeniu procesu pokojowego w Sier­</text:span></text:p>
          </draw:text-box>
        </draw:frame>
        <draw:frame draw:style-name="gr5" draw:text-style-name="P6" draw:layer="layout" svg:width="11.217cm" svg:height="0.412cm" svg:x="1.863cm" svg:y="8.468cm">
          <draw:text-box>
            <text:p text:style-name="P1"><text:span text:style-name="T7">ra Leone”.</text:span><text:span text:style-name="T6"> Takie sformułowanie art. <text:s/>1 odpowiada wcześniejszym zapowie­</text:span></text:p>
          </draw:text-box>
        </draw:frame>
        <draw:frame draw:style-name="gr5" draw:text-style-name="P6" draw:layer="layout" svg:width="11.216cm" svg:height="0.412cm" svg:x="1.852cm" svg:y="8.93cm">
          <draw:text-box>
            <text:p text:style-name="P1"><text:span text:style-name="T6">dziom Sekretarza Generalnego ONZ, który w swych raportach wskazywał, </text:span></text:p>
          </draw:text-box>
        </draw:frame>
        <draw:frame draw:style-name="gr5" draw:text-style-name="P6" draw:layer="layout" svg:width="11.771cm" svg:height="0.412cm" svg:x="1.852cm" svg:y="9.4cm">
          <draw:text-box>
            <text:p text:style-name="P1"><text:span text:style-name="T6">iż przyszły <text:s/>Specjalny <text:s/>Trybunał <text:s/>winien <text:s/>osądzić <text:s/>nie <text:s/>więcej <text:s/>niż <text:s/>25-30 <text:s/>osób </text:span></text:p>
          </draw:text-box>
        </draw:frame>
        <draw:frame draw:style-name="gr5" draw:text-style-name="P6" draw:layer="layout" svg:width="11.055cm" svg:height="0.412cm" svg:x="1.845cm" svg:y="9.865cm">
          <draw:text-box>
            <text:p text:style-name="P1"><text:span text:style-name="T6">ponoszących największą odpowiedzialność za zbrodnie w tym kraju popeł­</text:span></text:p>
          </draw:text-box>
        </draw:frame>
        <draw:frame draw:style-name="gr5" draw:text-style-name="P6" draw:layer="layout" svg:width="11.635cm" svg:height="0.412cm" svg:x="1.852cm" svg:y="10.327cm">
          <draw:text-box>
            <text:p text:style-name="P1"><text:span text:style-name="T6">nione40 . Przyjmuje się także, iż ograniczenie się do przywódców najbardziej </text:span></text:p>
          </draw:text-box>
        </draw:frame>
        <draw:frame draw:style-name="gr5" draw:text-style-name="P6" draw:layer="layout" svg:width="11.275cm" svg:height="0.412cm" svg:x="1.852cm" svg:y="10.797cm">
          <draw:text-box>
            <text:p text:style-name="P1"><text:span text:style-name="T6">odpowiedzialnych za naruszenia nie wpływa na elementy definicji zbrodni, </text:span></text:p>
          </draw:text-box>
        </draw:frame>
        <draw:frame draw:style-name="gr5" draw:text-style-name="P6" draw:layer="layout" svg:width="9.006cm" svg:height="0.412cm" svg:x="1.863cm" svg:y="11.259cm">
          <draw:text-box>
            <text:p text:style-name="P1"><text:span text:style-name="T6">a ma być jedynie wskazówką dla strategii prokuratorskiej41.</text:span></text:p>
          </draw:text-box>
        </draw:frame>
        <draw:frame draw:style-name="gr5" draw:text-style-name="P6" draw:layer="layout" svg:width="10.475cm" svg:height="0.412cm" svg:x="2.445cm" svg:y="11.724cm">
          <draw:text-box>
            <text:p text:style-name="P1"><text:span text:style-name="T6">Jednak <text:s/>o <text:s/>specyfice jurysdykcji <text:s/>personalnej <text:s/>Specjalnego <text:s/>Trybunału </text:span></text:p>
          </draw:text-box>
        </draw:frame>
        <draw:frame draw:style-name="gr5" draw:text-style-name="P6" draw:layer="layout" svg:width="11.474cm" svg:height="0.412cm" svg:x="1.863cm" svg:y="12.194cm">
          <draw:text-box>
            <text:p text:style-name="P1"><text:span text:style-name="T6">świadczą dwie kategorie osób, które do tej pory nigdy nie były przedmiotem </text:span></text:p>
          </draw:text-box>
        </draw:frame>
        <draw:frame draw:style-name="gr5" draw:text-style-name="P6" draw:layer="layout" svg:width="11.508cm" svg:height="0.412cm" svg:x="1.852cm" svg:y="12.656cm">
          <draw:text-box>
            <text:p text:style-name="P1"><text:span text:style-name="T6">międzynarodowej jurysdykcji karnej: 1) osoby między 15 a 18 rokiem życia, </text:span></text:p>
          </draw:text-box>
        </draw:frame>
        <draw:frame draw:style-name="gr5" draw:text-style-name="P6" draw:layer="layout" svg:width="11.563cm" svg:height="0.412cm" svg:x="1.863cm" svg:y="13.125cm">
          <draw:text-box>
            <text:p text:style-name="P1"><text:span text:style-name="T6">a więc dzieci <text:s/>według rozumienia <text:s/>Konwencji <text:s/>Praw <text:s/>Dziecka z <text:s/>1989 roku42 </text:span></text:p>
          </draw:text-box>
        </draw:frame>
        <draw:frame draw:style-name="gr5" draw:text-style-name="P6" draw:layer="layout" svg:width="11.33cm" svg:height="0.412cm" svg:x="1.852cm" svg:y="13.587cm">
          <draw:text-box>
            <text:p text:style-name="P1"><text:span text:style-name="T6">oraz 2) członkowie międzynarodowych sił pokojowych, które stacjonowały </text:span></text:p>
          </draw:text-box>
        </draw:frame>
        <draw:frame draw:style-name="gr5" draw:text-style-name="P6" draw:layer="layout" svg:width="11.428cm" svg:height="0.412cm" svg:x="1.852cm" svg:y="14.053cm">
          <draw:text-box>
            <text:p text:style-name="P1"><text:span text:style-name="T6">w <text:s/>tym kraju <text:s/>(głównie były to <text:s/>oddziały zbrojne <text:s/>Ekonomicznej <text:s/>Wspólnoty </text:span></text:p>
          </draw:text-box>
        </draw:frame>
        <draw:frame draw:style-name="gr5" draw:text-style-name="P6" draw:layer="layout" svg:width="11.131cm" svg:height="0.412cm" svg:x="1.863cm" svg:y="14.522cm">
          <draw:text-box>
            <text:p text:style-name="P1"><text:span text:style-name="T6">Krajów Zachodnio-Afrykańskich). Dodanie tych dwu kategorii osób zdecy­</text:span></text:p>
          </draw:text-box>
        </draw:frame>
        <draw:frame draw:style-name="gr5" draw:text-style-name="P6" draw:layer="layout" svg:width="11.157cm" svg:height="0.412cm" svg:x="1.852cm" svg:y="14.984cm">
          <draw:text-box>
            <text:p text:style-name="P1"><text:span text:style-name="T6">dowanie wyróżnia Specjalny Trybunał od dotychczasowych międzynarodo­</text:span></text:p>
          </draw:text-box>
        </draw:frame>
        <draw:frame draw:style-name="gr5" draw:text-style-name="P6" draw:layer="layout" svg:width="3.232cm" svg:height="0.412cm" svg:x="1.852cm" svg:y="15.45cm">
          <draw:text-box>
            <text:p text:style-name="P1"><text:span text:style-name="T6">wych sądów karnych.</text:span></text:p>
          </draw:text-box>
        </draw:frame>
        <draw:frame draw:style-name="gr6" draw:text-style-name="P7" draw:layer="layout" svg:width="2.885cm" svg:height="0.332cm" svg:x="1.94cm" svg:y="16.768cm">
          <draw:text-box>
            <text:p text:style-name="P1"><text:span text:style-name="T8">39 Stan na <text:s/>10.10.2005.</text:span></text:p>
          </draw:text-box>
        </draw:frame>
        <draw:frame draw:style-name="gr6" draw:text-style-name="P7" draw:layer="layout" svg:width="11.699cm" svg:height="0.332cm" svg:x="1.93cm" svg:y="17.157cm">
          <draw:text-box>
            <text:p text:style-name="P1"><text:span text:style-name="T8">40 <text:s/>Por. <text:s/>S. <text:s/>Linton, </text:span><text:span text:style-name="T9"><text:s/>Cambodia, <text:s/>East <text:s/>Timor and Sierra <text:s/>Leone: <text:s/>Experiments <text:s/>in <text:s/>international</text:span><text:span text:style-name="T8"> </text:span></text:p>
          </draw:text-box>
        </draw:frame>
        <draw:frame draw:style-name="gr6" draw:text-style-name="P7" draw:layer="layout" svg:width="9.015cm" svg:height="0.332cm" svg:x="1.803cm" svg:y="17.53cm">
          <draw:text-box>
            <text:p text:style-name="P1"><text:span text:style-name="T9">justice,</text:span><text:span text:style-name="T8"> Criminal Law Forum, Volume <text:s/>12, Issue 2, Deventer 2001, s. 232.</text:span></text:p>
          </draw:text-box>
        </draw:frame>
        <draw:frame draw:style-name="gr6" draw:text-style-name="P7" draw:layer="layout" svg:width="6.402cm" svg:height="0.332cm" svg:x="1.93cm" svg:y="17.911cm">
          <draw:text-box>
            <text:p text:style-name="P1"><text:span text:style-name="T8">41 Zob. D. Shraga, </text:span><text:span text:style-name="T9">The Second Generation… ,</text:span><text:span text:style-name="T8"> s. 25.</text:span></text:p>
          </draw:text-box>
        </draw:frame>
        <draw:frame draw:style-name="gr6" draw:text-style-name="P7" draw:layer="layout" svg:width="4.223cm" svg:height="0.332cm" svg:x="1.93cm" svg:y="18.292cm">
          <draw:text-box>
            <text:p text:style-name="P1"><text:span text:style-name="T8">42 Dz. U. <text:s/>1991, Nr 120, poz. 526.</text:span></text:p>
          </draw:text-box>
        </draw:frame>
        <draw:frame draw:style-name="gr5" draw:text-style-name="P6" draw:layer="layout" svg:width="0.561cm" svg:height="0.412cm" svg:x="12.954cm" svg:y="19.277cm">
          <draw:text-box>
            <text:p text:style-name="P1"><text:span text:style-name="T6">103</text:span></text:p>
          </draw:text-box>
        </draw:frame>
      </draw:page>
      <draw:page draw:name="page11" draw:style-name="dp1" draw:master-page-name="master-page3">
        <draw:frame draw:style-name="gr5" draw:text-style-name="P6" draw:layer="layout" svg:width="10.899cm" svg:height="0.412cm" svg:x="2.455cm" svg:y="1.48cm">
          <draw:text-box>
            <text:p text:style-name="P1"><text:span text:style-name="T6">Udział osób nieletnich w konflikcie w Sierra Leone był znaczący, a rapor­</text:span></text:p>
          </draw:text-box>
        </draw:frame>
        <draw:frame draw:style-name="gr5" draw:text-style-name="P6" draw:layer="layout" svg:width="11.411cm" svg:height="0.412cm" svg:x="1.856cm" svg:y="1.949cm">
          <draw:text-box>
            <text:p text:style-name="P1"><text:span text:style-name="T6">ty organizacji międzynarodowych zawierają opisy licznych zbrodni popełnia­</text:span></text:p>
          </draw:text-box>
        </draw:frame>
        <draw:frame draw:style-name="gr5" draw:text-style-name="P6" draw:layer="layout" svg:width="11.436cm" svg:height="0.412cm" svg:x="1.856cm" svg:y="2.415cm">
          <draw:text-box>
            <text:p text:style-name="P1"><text:span text:style-name="T6">nych przez tą kategorię walczących. <text:s/>Szczególnie złą sławą cieszyły się tzw. </text:span></text:p>
          </draw:text-box>
        </draw:frame>
        <draw:frame draw:style-name="gr5" draw:text-style-name="P6" draw:layer="layout" svg:width="11.618cm" svg:height="0.412cm" svg:x="1.856cm" svg:y="2.88cm">
          <draw:text-box>
            <text:p text:style-name="P1"><text:span text:style-name="T6">Małe <text:s/>Oddziały <text:s/>Chłopięce <text:s/>RUF43 . <text:s/>Jednak umieszczenie tej <text:s/>kategorii osób </text:span></text:p>
          </draw:text-box>
        </draw:frame>
        <draw:frame draw:style-name="gr5" draw:text-style-name="P6" draw:layer="layout" svg:width="11.229cm" svg:height="0.412cm" svg:x="1.856cm" svg:y="3.346cm">
          <draw:text-box>
            <text:p text:style-name="P1"><text:span text:style-name="T6">w statucie Specjalnego Trybunału przyniosło uzasadnione kontrowersje. Za­</text:span></text:p>
          </draw:text-box>
        </draw:frame>
        <draw:frame draw:style-name="gr5" draw:text-style-name="P6" draw:layer="layout" svg:width="11.838cm" svg:height="0.412cm" svg:x="1.845cm" svg:y="3.808cm">
          <draw:text-box>
            <text:p text:style-name="P1"><text:span text:style-name="T6">równo <text:s/>statut MTKJ jak i <text:s/>MTKR <text:s/>nie <text:s/>mówi <text:s/>nic <text:s/>o <text:s/>ściganiu <text:s/>i <text:s/>sądzeniu <text:s/>osób </text:span></text:p>
          </draw:text-box>
        </draw:frame>
        <draw:frame draw:style-name="gr5" draw:text-style-name="P6" draw:layer="layout" svg:width="11.538cm" svg:height="0.412cm" svg:x="1.845cm" svg:y="4.274cm">
          <draw:text-box>
            <text:p text:style-name="P1"><text:span text:style-name="T6">poniżej <text:s/>18 roku, a art. 26 Statutu Rzymskiego MTK wyraźnie tego zabrania. </text:span></text:p>
          </draw:text-box>
        </draw:frame>
        <draw:frame draw:style-name="gr5" draw:text-style-name="P6" draw:layer="layout" svg:width="11.339cm" svg:height="0.412cm" svg:x="1.856cm" svg:y="4.739cm">
          <draw:text-box>
            <text:p text:style-name="P1"><text:span text:style-name="T6">Mimo protestów większości lokalnych i międzynarodowych organizacji mię­</text:span></text:p>
          </draw:text-box>
        </draw:frame>
        <draw:frame draw:style-name="gr5" draw:text-style-name="P6" draw:layer="layout" svg:width="11.758cm" svg:height="0.412cm" svg:x="1.856cm" svg:y="5.205cm">
          <draw:text-box>
            <text:p text:style-name="P1"><text:span text:style-name="T6">dzynarodowych, ale przy poparciu rządu Sierra Leone i Amnesty International </text:span></text:p>
          </draw:text-box>
        </draw:frame>
        <draw:frame draw:style-name="gr5" draw:text-style-name="P6" draw:layer="layout" svg:width="11.94cm" svg:height="0.412cm" svg:x="1.856cm" svg:y="5.671cm">
          <draw:text-box>
            <text:p text:style-name="P1"><text:span text:style-name="T6">zapis <text:s/>ten <text:s/>znalazł <text:s/>się <text:s/>w <text:s/>statucie <text:s/>Specjalnego <text:s/>Trybunału. <text:s/>Uzasadnieniem dla </text:span></text:p>
          </draw:text-box>
        </draw:frame>
        <draw:frame draw:style-name="gr5" draw:text-style-name="P6" draw:layer="layout" svg:width="11.601cm" svg:height="0.412cm" svg:x="1.856cm" svg:y="6.136cm">
          <draw:text-box>
            <text:p text:style-name="P1"><text:span text:style-name="T6">niego było poszukiwanie kompromisu między sprawiedliwością dla ofiar prze­</text:span></text:p>
          </draw:text-box>
        </draw:frame>
        <draw:frame draw:style-name="gr5" draw:text-style-name="P6" draw:layer="layout" svg:width="12.02cm" svg:height="0.412cm" svg:x="1.863cm" svg:y="6.602cm">
          <draw:text-box>
            <text:p text:style-name="P1"><text:span text:style-name="T6">stępstw <text:s/>popełnianych <text:s/>przez <text:s/>tę <text:s/>grupę <text:s/>a <text:s/>interesami <text:s/>samych <text:s/>dzieci, <text:s/>które <text:s/>dla </text:span></text:p>
          </draw:text-box>
        </draw:frame>
        <draw:frame draw:style-name="gr5" draw:text-style-name="P6" draw:layer="layout" svg:width="11.72cm" svg:height="0.412cm" svg:x="1.852cm" svg:y="7.068cm">
          <draw:text-box>
            <text:p text:style-name="P1"><text:span text:style-name="T6">wielu były jednocześnie sprawcami jak i ofiarami tego konfliktu44. W samym </text:span></text:p>
          </draw:text-box>
        </draw:frame>
        <draw:frame draw:style-name="gr5" draw:text-style-name="P6" draw:layer="layout" svg:width="11.682cm" svg:height="0.412cm" svg:x="1.863cm" svg:y="7.533cm">
          <draw:text-box>
            <text:p text:style-name="P1"><text:span text:style-name="T6">Statucie <text:s/>znajduje <text:s/>się uregulowanie, <text:s/>iż <text:s/>Prokurator prowadząc <text:s/>postępowania </text:span></text:p>
          </draw:text-box>
        </draw:frame>
        <draw:frame draw:style-name="gr5" draw:text-style-name="P6" draw:layer="layout" svg:width="11.394cm" svg:height="0.412cm" svg:x="1.845cm" svg:y="7.999cm">
          <draw:text-box>
            <text:p text:style-name="P1"><text:span text:style-name="T6">przeciwko nieletnim winien kierować <text:s/>się dobrem toczących się programów </text:span></text:p>
          </draw:text-box>
        </draw:frame>
        <draw:frame draw:style-name="gr5" draw:text-style-name="P6" draw:layer="layout" svg:width="11.5cm" svg:height="0.412cm" svg:x="1.845cm" svg:y="8.465cm">
          <draw:text-box>
            <text:p text:style-name="P1"><text:span text:style-name="T6">rehabilitacyjnych dla dzieci, a w razie groźby ich naruszenia winien odstąpić </text:span></text:p>
          </draw:text-box>
        </draw:frame>
        <draw:frame draw:style-name="gr5" draw:text-style-name="P6" draw:layer="layout" svg:width="11.644cm" svg:height="0.412cm" svg:x="1.856cm" svg:y="8.93cm">
          <draw:text-box>
            <text:p text:style-name="P1"><text:span text:style-name="T6">od ścigania na rzecz alternatywnych mechanizmów pojednawczych45 . Podob­</text:span></text:p>
          </draw:text-box>
        </draw:frame>
        <draw:frame draw:style-name="gr5" draw:text-style-name="P6" draw:layer="layout" svg:width="11.381cm" svg:height="0.412cm" svg:x="1.856cm" svg:y="9.396cm">
          <draw:text-box>
            <text:p text:style-name="P1"><text:span text:style-name="T6">ne stanowisko zajął Prezydent Rady Bezpieczeństwa w liście z dnia 31 stycz­</text:span></text:p>
          </draw:text-box>
        </draw:frame>
        <draw:frame draw:style-name="gr5" draw:text-style-name="P6" draw:layer="layout" svg:width="11.563cm" svg:height="0.412cm" svg:x="1.856cm" svg:y="9.862cm">
          <draw:text-box>
            <text:p text:style-name="P1"><text:span text:style-name="T6">nia 2001 roku do Sekretarza Generalnego, gdzie wskazał na Komisję Prawdy </text:span></text:p>
          </draw:text-box>
        </draw:frame>
        <draw:frame draw:style-name="gr5" draw:text-style-name="P6" draw:layer="layout" svg:width="11.678cm" svg:height="0.412cm" svg:x="1.856cm" svg:y="10.327cm">
          <draw:text-box>
            <text:p text:style-name="P1"><text:span text:style-name="T6">i Pojednania za lepiej usytuowaną do zajmowania się tak wrażliwą kwestią46. </text:span></text:p>
          </draw:text-box>
        </draw:frame>
        <draw:frame draw:style-name="gr5" draw:text-style-name="P6" draw:layer="layout" svg:width="11.694cm" svg:height="0.412cm" svg:x="1.856cm" svg:y="10.793cm">
          <draw:text-box>
            <text:p text:style-name="P1"><text:span text:style-name="T6">Mając na uwadze wspomniane wyżej ograniczenia, a także kontrowersje jakie </text:span></text:p>
          </draw:text-box>
        </draw:frame>
        <draw:frame draw:style-name="gr5" draw:text-style-name="P6" draw:layer="layout" svg:width="11.639cm" svg:height="0.412cm" svg:x="1.856cm" svg:y="11.259cm">
          <draw:text-box>
            <text:p text:style-name="P1"><text:span text:style-name="T6">wywołał <text:s/>ten przepis <text:s/>należy uznać, <text:s/>iż jego <text:s/>zamieszczenie <text:s/>było błędem. <text:s/>Co </text:span></text:p>
          </draw:text-box>
        </draw:frame>
        <draw:frame draw:style-name="gr5" draw:text-style-name="P6" draw:layer="layout" svg:width="11.504cm" svg:height="0.412cm" svg:x="1.856cm" svg:y="11.724cm">
          <draw:text-box>
            <text:p text:style-name="P1"><text:span text:style-name="T6">więcej, Prokurator David Crane 1 listopada 2002 roku na spotkaniu ze studen­</text:span></text:p>
          </draw:text-box>
        </draw:frame>
        <draw:frame draw:style-name="gr5" draw:text-style-name="P6" draw:layer="layout" svg:width="11.242cm" svg:height="0.412cm" svg:x="1.856cm" svg:y="12.201cm">
          <draw:text-box>
            <text:p text:style-name="P1"><text:span text:style-name="T6">tami <text:s/>Sierra Leone powiedział: </text:span><text:span text:style-name="T7"><text:s/>„dzieci Sierra Leone wycierpiały się wystar­</text:span></text:p>
          </draw:text-box>
        </draw:frame>
        <draw:frame draw:style-name="gr5" draw:text-style-name="P6" draw:layer="layout" svg:width="11.229cm" svg:height="0.412cm" svg:x="1.856cm" svg:y="12.666cm">
          <draw:text-box>
            <text:p text:style-name="P1"><text:span text:style-name="T7">czająco jako ofiary i sprawcy. Nie jestem zainteresowany prowadzeniem po­</text:span></text:p>
          </draw:text-box>
        </draw:frame>
        <draw:frame draw:style-name="gr5" draw:text-style-name="P6" draw:layer="layout" svg:width="11.699cm" svg:height="0.412cm" svg:x="1.856cm" svg:y="13.132cm">
          <draw:text-box>
            <text:p text:style-name="P1"><text:span text:style-name="T7">stępowań przeciwko dzieciom. <text:s/>Chcę ścigać tych, <text:s/>którzy zmusili tysiące dzieci</text:span><text:span text:style-name="T6"> </text:span></text:p>
          </draw:text-box>
        </draw:frame>
        <draw:frame draw:style-name="gr5" draw:text-style-name="P6" draw:layer="layout" svg:width="11.745cm" svg:height="0.412cm" svg:x="1.852cm" svg:y="13.598cm">
          <draw:text-box>
            <text:p text:style-name="P1"><text:span text:style-name="T7">do popełniania <text:s/>tych <text:s/>okropnych <text:s/>zbrodni””4</text:span><text:span text:style-name="T6">. <text:s/>Lepszym rozwiązaniem byłoby </text:span></text:p>
          </draw:text-box>
        </draw:frame>
        <draw:frame draw:style-name="gr5" draw:text-style-name="P6" draw:layer="layout" svg:width="11.407cm" svg:height="0.412cm" svg:x="1.856cm" svg:y="14.053cm">
          <draw:text-box>
            <text:p text:style-name="P1"><text:span text:style-name="T6">objęcie tej <text:s/>grupy osób szczególną uwagą Komisji Prawdy i Pojednania, bez </text:span></text:p>
          </draw:text-box>
        </draw:frame>
        <draw:frame draw:style-name="gr5" draw:text-style-name="P6" draw:layer="layout" svg:width="11.47cm" svg:height="0.412cm" svg:x="1.845cm" svg:y="14.518cm">
          <draw:text-box>
            <text:p text:style-name="P1"><text:span text:style-name="T6">poddawania ich jurysdykcji Trybunału. Przepis ten dodatkowo razi mając na </text:span></text:p>
          </draw:text-box>
        </draw:frame>
        <draw:frame draw:style-name="gr5" draw:text-style-name="P6" draw:layer="layout" svg:width="11.716cm" svg:height="0.412cm" svg:x="1.845cm" svg:y="14.984cm">
          <draw:text-box>
            <text:p text:style-name="P1"><text:span text:style-name="T6">uwadze, że Specjalny Trybunał zgodnie z założeniami Sekretarza Generalnego</text:span></text:p>
          </draw:text-box>
        </draw:frame>
        <draw:frame draw:style-name="gr6" draw:text-style-name="P7" draw:layer="layout" svg:width="5.014cm" svg:height="0.332cm" svg:x="1.93cm" svg:y="16.021cm">
          <draw:text-box>
            <text:p text:style-name="P1"><text:span text:style-name="T8">43 Por. B. K. Dougherty, </text:span><text:span text:style-name="T9">Right-sizing… ,</text:span></text:p>
          </draw:text-box>
        </draw:frame>
        <draw:frame draw:style-name="gr6" draw:text-style-name="P7" draw:layer="layout" svg:width="0.806cm" svg:height="0.332cm" svg:x="7.123cm" svg:y="16.021cm">
          <draw:text-box>
            <text:p text:style-name="P1"><text:span text:style-name="T8">s. 322.</text:span></text:p>
          </draw:text-box>
        </draw:frame>
        <draw:frame draw:style-name="gr6" draw:text-style-name="P7" draw:layer="layout" svg:width="6.259cm" svg:height="0.332cm" svg:x="1.93cm" svg:y="16.402cm">
          <draw:text-box>
            <text:p text:style-name="P1"><text:span text:style-name="T8">44 Por. D. Shraga, </text:span><text:span text:style-name="T9">The Second Generation…</text:span><text:span text:style-name="T8"> ,s. 26.</text:span></text:p>
          </draw:text-box>
        </draw:frame>
        <draw:frame draw:style-name="gr6" draw:text-style-name="P7" draw:layer="layout" svg:width="3.067cm" svg:height="0.332cm" svg:x="1.93cm" svg:y="16.786cm">
          <draw:text-box>
            <text:p text:style-name="P1"><text:span text:style-name="T8">45 Art. <text:s/>15 ust. 5 Statutu.</text:span></text:p>
          </draw:text-box>
        </draw:frame>
        <draw:frame draw:style-name="gr6" draw:text-style-name="P7" draw:layer="layout" svg:width="2.796cm" svg:height="0.332cm" svg:x="1.93cm" svg:y="17.164cm">
          <draw:text-box>
            <text:p text:style-name="P1"><text:span text:style-name="T8">46 UN Doc S/2001/95.</text:span></text:p>
          </draw:text-box>
        </draw:frame>
        <draw:frame draw:style-name="gr6" draw:text-style-name="P7" draw:layer="layout" svg:width="11.267cm" svg:height="0.332cm" svg:x="1.898cm" svg:y="17.548cm">
          <draw:text-box>
            <text:p text:style-name="P1"><text:span text:style-name="T8">47 <text:s/>Cytat <text:s/>za: <text:s/>IRINnews.org, <text:s/>4 <text:s/>Listopad <text:s/>2002., <text:s/>dostęny <text:s/>na: <text:s/>http://www.irinnews.org/re- </text:span></text:p>
          </draw:text-box>
        </draw:frame>
        <draw:frame draw:style-name="gr6" draw:text-style-name="P7" draw:layer="layout" svg:width="11.161cm" svg:height="0.332cm" svg:x="1.845cm" svg:y="17.929cm">
          <draw:text-box>
            <text:p text:style-name="P1"><text:span text:style-name="T8">port.asp?ReportID=30752&amp;SelectRegion=West_Africa&amp;SelectCountry=SIERRA_LEONE </text:span></text:p>
          </draw:text-box>
        </draw:frame>
        <draw:frame draw:style-name="gr6" draw:text-style-name="P7" draw:layer="layout" svg:width="1.869cm" svg:height="0.332cm" svg:x="1.863cm" svg:y="18.307cm">
          <draw:text-box>
            <text:p text:style-name="P1"><text:span text:style-name="T8">(odwiedznane: </text:span></text:p>
          </draw:text-box>
        </draw:frame>
        <draw:frame draw:style-name="gr6" draw:text-style-name="P7" draw:layer="layout" svg:width="1.551cm" svg:height="0.332cm" svg:x="3.877cm" svg:y="18.307cm">
          <draw:text-box>
            <text:p text:style-name="P1"><text:span text:style-name="T8">13.08.2005).</text:span></text:p>
          </draw:text-box>
        </draw:frame>
        <draw:frame draw:style-name="gr5" draw:text-style-name="P6" draw:layer="layout" svg:width="0.561cm" svg:height="0.412cm" svg:x="1.898cm" svg:y="19.26cm">
          <draw:text-box>
            <text:p text:style-name="P1"><text:span text:style-name="T6">104</text:span></text:p>
          </draw:text-box>
        </draw:frame>
      </draw:page>
      <draw:page draw:name="page12" draw:style-name="dp1" draw:master-page-name="master-page3">
        <draw:frame draw:style-name="gr5" draw:text-style-name="P6" draw:layer="layout" svg:width="11.724cm" svg:height="0.412cm" svg:x="1.863cm" svg:y="1.48cm">
          <draw:text-box>
            <text:p text:style-name="P1"><text:span text:style-name="T6">ONZ, ale także na podstawie wspomnianego już art. <text:s/>1 statutu ma sądzić tylko </text:span></text:p>
          </draw:text-box>
        </draw:frame>
        <draw:frame draw:style-name="gr5" draw:text-style-name="P6" draw:layer="layout" svg:width="11.305cm" svg:height="0.412cm" svg:x="1.852cm" svg:y="1.949cm">
          <draw:text-box>
            <text:p text:style-name="P1"><text:span text:style-name="T6">osoby, które ponoszą największą odpowiedzialność za naruszenia międzyna­</text:span></text:p>
          </draw:text-box>
        </draw:frame>
        <draw:frame draw:style-name="gr5" draw:text-style-name="P6" draw:layer="layout" svg:width="11.263cm" svg:height="0.412cm" svg:x="1.845cm" svg:y="2.415cm">
          <draw:text-box>
            <text:p text:style-name="P1"><text:span text:style-name="T6">rodowego prawa humanitarnego. <text:s/>Trudno sobie wyobrazić, że osoba w prze­</text:span></text:p>
          </draw:text-box>
        </draw:frame>
        <draw:frame draw:style-name="gr5" draw:text-style-name="P6" draw:layer="layout" svg:width="11.424cm" svg:height="0.412cm" svg:x="1.856cm" svg:y="2.877cm">
          <draw:text-box>
            <text:p text:style-name="P1"><text:span text:style-name="T6">dziale wiekowym 13-18 lat może być uznane za najbardziej odpowiedzialną </text:span></text:p>
          </draw:text-box>
        </draw:frame>
        <draw:frame draw:style-name="gr5" draw:text-style-name="P6" draw:layer="layout" svg:width="11.237cm" svg:height="0.412cm" svg:x="1.845cm" svg:y="3.346cm">
          <draw:text-box>
            <text:p text:style-name="P1"><text:span text:style-name="T6">powyższych naruszeń. Przepisy te stoją w faktycznej <text:s/>sprzeczności ze sobą.</text:span></text:p>
          </draw:text-box>
        </draw:frame>
        <draw:frame draw:style-name="gr5" draw:text-style-name="P6" draw:layer="layout" svg:width="11.026cm" svg:height="0.412cm" svg:x="2.455cm" svg:y="3.808cm">
          <draw:text-box>
            <text:p text:style-name="P1"><text:span text:style-name="T6">Przypadki <text:s/>zbrodni <text:s/>popełnianych przez <text:s/>międzynarodowe <text:s/>siły pokojowe </text:span></text:p>
          </draw:text-box>
        </draw:frame>
        <draw:frame draw:style-name="gr5" draw:text-style-name="P6" draw:layer="layout" svg:width="12.02cm" svg:height="0.412cm" svg:x="1.856cm" svg:y="4.277cm">
          <draw:text-box>
            <text:p text:style-name="P1"><text:span text:style-name="T6">w miejscach takich jak: Somalia, Kongo, Mozambik czy Bośnia są powszechnie </text:span></text:p>
          </draw:text-box>
        </draw:frame>
        <draw:frame draw:style-name="gr5" draw:text-style-name="P6" draw:layer="layout" svg:width="11.974cm" svg:height="0.412cm" svg:x="1.856cm" svg:y="4.743cm">
          <draw:text-box>
            <text:p text:style-name="P1"><text:span text:style-name="T6">znane. <text:s/>Niestety, <text:s/>podobne <text:s/>wydarzenia <text:s/>miały <text:s/>miejsce <text:s/>także <text:s/>w <text:s/>Sierra <text:s/>Leone. </text:span></text:p>
          </draw:text-box>
        </draw:frame>
        <draw:frame draw:style-name="gr5" draw:text-style-name="P6" draw:layer="layout" svg:width="11.796cm" svg:height="0.412cm" svg:x="1.856cm" svg:y="5.209cm">
          <draw:text-box>
            <text:p text:style-name="P1"><text:span text:style-name="T6">Art. <text:s/>1 ust. 2 i 1 ust. 3 jest odpowiedzią na takie przypadki. Jednak jurysdykcja </text:span></text:p>
          </draw:text-box>
        </draw:frame>
        <draw:frame draw:style-name="gr5" draw:text-style-name="P6" draw:layer="layout" svg:width="12.037cm" svg:height="0.412cm" svg:x="1.863cm" svg:y="5.671cm">
          <draw:text-box>
            <text:p text:style-name="P1"><text:span text:style-name="T6">Specjalnego Trybunału co do tych osób jest warunkowa (wymaga zatwierdzenia </text:span></text:p>
          </draw:text-box>
        </draw:frame>
        <draw:frame draw:style-name="gr5" draw:text-style-name="P6" draw:layer="layout" svg:width="11.745cm" svg:height="0.412cm" svg:x="1.845cm" svg:y="6.14cm">
          <draw:text-box>
            <text:p text:style-name="P1"><text:span text:style-name="T6">przez Radę Bezpieczeństwa ONZ) i subsydiarna w stosunku do jurysdykcji kra­</text:span></text:p>
          </draw:text-box>
        </draw:frame>
        <draw:frame draw:style-name="gr5" draw:text-style-name="P6" draw:layer="layout" svg:width="11.69cm" svg:height="0.412cm" svg:x="1.82cm" svg:y="6.602cm">
          <draw:text-box>
            <text:p text:style-name="P1"><text:span text:style-name="T6">jów wysyłających (może nastąpić tylko w przypadku, gdy kraj wysyłający nie </text:span></text:p>
          </draw:text-box>
        </draw:frame>
        <draw:frame draw:style-name="gr5" draw:text-style-name="P6" draw:layer="layout" svg:width="11.496cm" svg:height="0.412cm" svg:x="1.856cm" svg:y="7.071cm">
          <draw:text-box>
            <text:p text:style-name="P1"><text:span text:style-name="T6">chce lub nie może osądzić takiej osoby). Mimo, że jak na razie nie doszło do </text:span></text:p>
          </draw:text-box>
        </draw:frame>
        <draw:frame draw:style-name="gr5" draw:text-style-name="P6" draw:layer="layout" svg:width="11.656cm" svg:height="0.412cm" svg:x="1.845cm" svg:y="7.533cm">
          <draw:text-box>
            <text:p text:style-name="P1"><text:span text:style-name="T6">postawienia zarzutów członkom misji pokojowych w Sierra Leone, to wprowa­</text:span></text:p>
          </draw:text-box>
        </draw:frame>
        <draw:frame draw:style-name="gr5" draw:text-style-name="P6" draw:layer="layout" svg:width="11.335cm" svg:height="0.412cm" svg:x="1.856cm" svg:y="8.003cm">
          <draw:text-box>
            <text:p text:style-name="P1"><text:span text:style-name="T6">dzenie tej regulacji należy ocenić pozytywnie jako pierwszy krok w przeciw­</text:span></text:p>
          </draw:text-box>
        </draw:frame>
        <draw:frame draw:style-name="gr5" draw:text-style-name="P6" draw:layer="layout" svg:width="10.704cm" svg:height="0.412cm" svg:x="1.856cm" svg:y="8.468cm">
          <draw:text-box>
            <text:p text:style-name="P1"><text:span text:style-name="T6">działaniu upokarzających dla społeczności międzynarodowej wydarzeń.</text:span></text:p>
          </draw:text-box>
        </draw:frame>
        <draw:frame draw:style-name="gr5" draw:text-style-name="P6" draw:layer="layout" svg:width="10.611cm" svg:height="0.412cm" svg:x="2.455cm" svg:y="8.93cm">
          <draw:text-box>
            <text:p text:style-name="P1"><text:span text:style-name="T6">Art. 6 ust. 2 stanowi, że zajmowanie wysokiego stanowiska państwowe­</text:span></text:p>
          </draw:text-box>
        </draw:frame>
        <draw:frame draw:style-name="gr5" draw:text-style-name="P6" draw:layer="layout" svg:width="11.567cm" svg:height="0.412cm" svg:x="1.856cm" svg:y="9.4cm">
          <draw:text-box>
            <text:p text:style-name="P1"><text:span text:style-name="T6">go nie wyłącza odpowiedzialności przed Specjalnym Trybunałem. Natomiast </text:span></text:p>
          </draw:text-box>
        </draw:frame>
        <draw:frame draw:style-name="gr5" draw:text-style-name="P6" draw:layer="layout" svg:width="11.881cm" svg:height="0.412cm" svg:x="1.856cm" svg:y="9.865cm">
          <draw:text-box>
            <text:p text:style-name="P1"><text:span text:style-name="T6">wydanie aktu oskarżenia przeciwko Charles’owi Taylor’owi potwierdziło tylko </text:span></text:p>
          </draw:text-box>
        </draw:frame>
        <draw:frame draw:style-name="gr5" draw:text-style-name="P6" draw:layer="layout" svg:width="11.148cm" svg:height="0.412cm" svg:x="1.856cm" svg:y="10.331cm">
          <draw:text-box>
            <text:p text:style-name="P1"><text:span text:style-name="T6">fakt, że jurysdykcja personalna nie ogranicza się tylko do obywateli Sierra </text:span></text:p>
          </draw:text-box>
        </draw:frame>
        <draw:frame draw:style-name="gr5" draw:text-style-name="P6" draw:layer="layout" svg:width="10.069cm" svg:height="0.412cm" svg:x="1.856cm" svg:y="10.797cm">
          <draw:text-box>
            <text:p text:style-name="P1"><text:span text:style-name="T6">Leone lub członków misji pokojowych stacjonujących w tym kraju.</text:span></text:p>
          </draw:text-box>
        </draw:frame>
        <draw:frame draw:style-name="gr5" draw:text-style-name="P6" draw:layer="layout" svg:width="4.329cm" svg:height="0.412cm" svg:x="2.445cm" svg:y="11.735cm">
          <draw:text-box>
            <text:p text:style-name="P1"><text:span text:style-name="T6">Jurysdykcja </text:span><text:span text:style-name="T7">ratione temporis</text:span></text:p>
          </draw:text-box>
        </draw:frame>
        <draw:frame draw:style-name="gr5" draw:text-style-name="P6" draw:layer="layout" svg:width="10.979cm" svg:height="0.412cm" svg:x="2.462cm" svg:y="12.656cm">
          <draw:text-box>
            <text:p text:style-name="P1"><text:span text:style-name="T6">Statut wskazuje na 30 listopada 1996 roku jako datę początkową dla jurys­</text:span></text:p>
          </draw:text-box>
        </draw:frame>
        <draw:frame draw:style-name="gr5" draw:text-style-name="P6" draw:layer="layout" svg:width="11.364cm" svg:height="0.412cm" svg:x="1.852cm" svg:y="13.125cm">
          <draw:text-box>
            <text:p text:style-name="P1"><text:span text:style-name="T6">dykcji Specjalnego Trybunału. Daty końcowej w związku z faktem, iż w mo­</text:span></text:p>
          </draw:text-box>
        </draw:frame>
        <draw:frame draw:style-name="gr5" draw:text-style-name="P6" draw:layer="layout" svg:width="11.504cm" svg:height="0.412cm" svg:x="1.852cm" svg:y="13.587cm">
          <draw:text-box>
            <text:p text:style-name="P1"><text:span text:style-name="T6">mencie negocjowania jego powstania konflikt jeszcze trwał, <text:s/>nie poddano48. </text:span></text:p>
          </draw:text-box>
        </draw:frame>
        <draw:frame draw:style-name="gr5" draw:text-style-name="P6" draw:layer="layout" svg:width="11.58cm" svg:height="0.412cm" svg:x="1.845cm" svg:y="14.053cm">
          <draw:text-box>
            <text:p text:style-name="P1"><text:span text:style-name="T6">Wskazana data to moment pierwszej próby pokojowego zakończenia sporu - <text:s/></text:span></text:p>
          </draw:text-box>
        </draw:frame>
        <draw:frame draw:style-name="gr5" draw:text-style-name="P6" draw:layer="layout" svg:width="11.758cm" svg:height="0.412cm" svg:x="1.852cm" svg:y="14.522cm">
          <draw:text-box>
            <text:p text:style-name="P1"><text:span text:style-name="T6">tzw. <text:s/>Porozumienia Pokojowego z <text:s/>Abidjan <text:s/>między rządem <text:s/>a <text:s/>RUF. <text:s/>Kwestia </text:span></text:p>
          </draw:text-box>
        </draw:frame>
        <draw:frame draw:style-name="gr5" draw:text-style-name="P6" draw:layer="layout" svg:width="11.466cm" svg:height="0.412cm" svg:x="1.852cm" svg:y="14.984cm">
          <draw:text-box>
            <text:p text:style-name="P1"><text:span text:style-name="T6">wskazania jurysdykcji czasowej Specjalnego Trybunału wzbudziła wiele kon­</text:span></text:p>
          </draw:text-box>
        </draw:frame>
        <draw:frame draw:style-name="gr5" draw:text-style-name="P6" draw:layer="layout" svg:width="11.542cm" svg:height="0.412cm" svg:x="1.852cm" svg:y="15.45cm">
          <draw:text-box>
            <text:p text:style-name="P1"><text:span text:style-name="T6">trowersji <text:s/>w <text:s/>procesie <text:s/>negocjowania <text:s/>Statutu49. <text:s/>Powszechnie przyjmuje <text:s/>się,</text:span></text:p>
          </draw:text-box>
        </draw:frame>
        <draw:frame draw:style-name="gr6" draw:text-style-name="P7" draw:layer="layout" svg:width="2.991cm" svg:height="0.332cm" svg:x="1.93cm" svg:y="16.758cm">
          <draw:text-box>
            <text:p text:style-name="P1"><text:span text:style-name="T8">48 Art. <text:s/>1 ust. <text:s/>1 Statutu.</text:span></text:p>
          </draw:text-box>
        </draw:frame>
        <draw:frame draw:style-name="gr6" draw:text-style-name="P7" draw:layer="layout" svg:width="11.148cm" svg:height="0.332cm" svg:x="1.93cm" svg:y="17.142cm">
          <draw:text-box>
            <text:p text:style-name="P1"><text:span text:style-name="T8">49 Szczegółowo na temat wyboru jurysdykcji czasowej: <text:s/>A. Smith, Sierra Leone: </text:span><text:span text:style-name="T9"><text:s/>The Inter­</text:span></text:p>
          </draw:text-box>
        </draw:frame>
        <draw:frame draw:style-name="gr6" draw:text-style-name="P7" draw:layer="layout" svg:width="11.58cm" svg:height="0.332cm" svg:x="1.845cm" svg:y="17.53cm">
          <draw:text-box>
            <text:p text:style-name="P1"><text:span text:style-name="T9">section o f Law, <text:s/>Policy, <text:s/>and Practice,</text:span><text:span text:style-name="T8"> <text:s/>[w:] </text:span><text:span text:style-name="T9">Internationalized Criminal Courts. <text:s/>Sierra Leone,</text:span><text:span text:style-name="T8"> </text:span></text:p>
          </draw:text-box>
        </draw:frame>
        <draw:frame draw:style-name="gr6" draw:text-style-name="P7" draw:layer="layout" svg:width="11.618cm" svg:height="0.332cm" svg:x="1.845cm" svg:y="17.901cm">
          <draw:text-box>
            <text:p text:style-name="P1"><text:span text:style-name="T9">East Timor, Kosovo, Cambodia</text:span><text:span text:style-name="T8">, pod red. C. P. R. Romano, A. Nollkaemper and J. K. Kleffner, </text:span></text:p>
          </draw:text-box>
        </draw:frame>
        <draw:frame draw:style-name="gr6" draw:text-style-name="P7" draw:layer="layout" svg:width="3.232cm" svg:height="0.332cm" svg:x="1.856cm" svg:y="18.282cm">
          <draw:text-box>
            <text:p text:style-name="P1"><text:span text:style-name="T8">Oxford 2004, <text:s/>s. <text:s/>130-132.</text:span></text:p>
          </draw:text-box>
        </draw:frame>
        <draw:frame draw:style-name="gr5" draw:text-style-name="P6" draw:layer="layout" svg:width="0.561cm" svg:height="0.412cm" svg:x="12.954cm" svg:y="19.277cm">
          <draw:text-box>
            <text:p text:style-name="P1"><text:span text:style-name="T6">105</text:span></text:p>
          </draw:text-box>
        </draw:frame>
      </draw:page>
      <draw:page draw:name="page13" draw:style-name="dp1" draw:master-page-name="master-page3">
        <draw:frame draw:style-name="gr5" draw:text-style-name="P6" draw:layer="layout" svg:width="11.11cm" svg:height="0.412cm" svg:x="1.852cm" svg:y="1.48cm">
          <draw:text-box>
            <text:p text:style-name="P1"><text:span text:style-name="T6">iż początek konfliktu to marzec <text:s/>1991 <text:s/>roku i <text:s/>ta data wydawała <text:s/>się najwła­</text:span></text:p>
          </draw:text-box>
        </draw:frame>
        <draw:frame draw:style-name="gr5" draw:text-style-name="P6" draw:layer="layout" svg:width="11.165cm" svg:height="0.412cm" svg:x="1.863cm" svg:y="1.949cm">
          <draw:text-box>
            <text:p text:style-name="P1"><text:span text:style-name="T6">ściwszą. Jednak Sekretarz Generalny ONZ kierując się dążeniem do ograni­</text:span></text:p>
          </draw:text-box>
        </draw:frame>
        <draw:frame draw:style-name="gr5" draw:text-style-name="P6" draw:layer="layout" svg:width="11.5cm" svg:height="0.412cm" svg:x="1.852cm" svg:y="2.415cm">
          <draw:text-box>
            <text:p text:style-name="P1"><text:span text:style-name="T6">czenia kosztów pracy Trybunału oraz jej efektywnością wskazał, iż tak długi </text:span></text:p>
          </draw:text-box>
        </draw:frame>
        <draw:frame draw:style-name="gr5" draw:text-style-name="P6" draw:layer="layout" svg:width="11.665cm" svg:height="0.412cm" svg:x="1.852cm" svg:y="2.88cm">
          <draw:text-box>
            <text:p text:style-name="P1"><text:span text:style-name="T6">okres <text:s/>objęty <text:s/>pracą <text:s/>Specjalnego <text:s/>Trybunału <text:s/>będzie <text:s/>za <text:s/>dużym <text:s/>obciążeniem </text:span></text:p>
          </draw:text-box>
        </draw:frame>
        <draw:frame draw:style-name="gr5" draw:text-style-name="P6" draw:layer="layout" svg:width="11.191cm" svg:height="0.412cm" svg:x="1.852cm" svg:y="3.346cm">
          <draw:text-box>
            <text:p text:style-name="P1"><text:span text:style-name="T6">i wpłynie negatywnie na jego prace. Wybrano więc datę, która z jednej stro­</text:span></text:p>
          </draw:text-box>
        </draw:frame>
        <draw:frame draw:style-name="gr5" draw:text-style-name="P6" draw:layer="layout" svg:width="11.165cm" svg:height="0.412cm" svg:x="1.852cm" svg:y="3.812cm">
          <draw:text-box>
            <text:p text:style-name="P1"><text:span text:style-name="T6">ny pozwala na w miarę sprawne prowadzenie postępowań prokuratorskich </text:span></text:p>
          </draw:text-box>
        </draw:frame>
        <draw:frame draw:style-name="gr5" draw:text-style-name="P6" draw:layer="layout" svg:width="11.919cm" svg:height="0.412cm" svg:x="1.852cm" svg:y="4.277cm">
          <draw:text-box>
            <text:p text:style-name="P1"><text:span text:style-name="T6">i <text:s/>zbieranie <text:s/>dowodów, <text:s/>a <text:s/>z <text:s/>drugiej <text:s/>obejmuje <text:s/>także <text:s/>okres <text:s/>w <text:s/>trakcie <text:s/>którego </text:span></text:p>
          </draw:text-box>
        </draw:frame>
        <draw:frame draw:style-name="gr5" draw:text-style-name="P6" draw:layer="layout" svg:width="11.021cm" svg:height="0.412cm" svg:x="1.852cm" svg:y="4.743cm">
          <draw:text-box>
            <text:p text:style-name="P1"><text:span text:style-name="T6">doszło do największych zbrodni. <text:s/>Osoby związane z RUF i AFRC wskazy­</text:span></text:p>
          </draw:text-box>
        </draw:frame>
        <draw:frame draw:style-name="gr5" draw:text-style-name="P6" draw:layer="layout" svg:width="11.5cm" svg:height="0.412cm" svg:x="1.852cm" svg:y="5.209cm">
          <draw:text-box>
            <text:p text:style-name="P1"><text:span text:style-name="T6">wały na dzień 7 lipca 1999 roku, a więc datę pokoju z Lome gwarantującego </text:span></text:p>
          </draw:text-box>
        </draw:frame>
        <draw:frame draw:style-name="gr5" draw:text-style-name="P6" draw:layer="layout" svg:width="11.242cm" svg:height="0.412cm" svg:x="1.852cm" svg:y="5.674cm">
          <draw:text-box>
            <text:p text:style-name="P1"><text:span text:style-name="T6">im <text:s/>amnestię, <text:s/>za <text:s/>najwłaściwszą50. Żądania te zostały jednoznacznie odrzu­</text:span></text:p>
          </draw:text-box>
        </draw:frame>
        <draw:frame draw:style-name="gr5" draw:text-style-name="P6" draw:layer="layout" svg:width="11.034cm" svg:height="0.412cm" svg:x="1.852cm" svg:y="6.14cm">
          <draw:text-box>
            <text:p text:style-name="P1"><text:span text:style-name="T6">cone przez ONZ, której przedstawiciel w Sierra Leone już w trakcie podpi­</text:span></text:p>
          </draw:text-box>
        </draw:frame>
        <draw:frame draw:style-name="gr5" draw:text-style-name="P6" draw:layer="layout" svg:width="11.39cm" svg:height="0.412cm" svg:x="1.863cm" svg:y="6.602cm">
          <draw:text-box>
            <text:p text:style-name="P1"><text:span text:style-name="T6">sywania Pokoju z Lome złożył sprzeciw wobec gwarantowania amnestii dla </text:span></text:p>
          </draw:text-box>
        </draw:frame>
        <draw:frame draw:style-name="gr5" draw:text-style-name="P6" draw:layer="layout" svg:width="11.11cm" svg:height="0.412cm" svg:x="1.863cm" svg:y="7.068cm">
          <draw:text-box>
            <text:p text:style-name="P1"><text:span text:style-name="T6">sprawców najcięższych naruszeń prawa międzynarodowego. Co więcej sta­</text:span></text:p>
          </draw:text-box>
        </draw:frame>
        <draw:frame draw:style-name="gr5" draw:text-style-name="P6" draw:layer="layout" svg:width="11.178cm" svg:height="0.412cm" svg:x="1.852cm" svg:y="7.533cm">
          <draw:text-box>
            <text:p text:style-name="P1"><text:span text:style-name="T6">nowisko, iż nie przysługuje amnestia w przypadku najcięższych zbrodni zo­</text:span></text:p>
          </draw:text-box>
        </draw:frame>
        <draw:frame draw:style-name="gr5" draw:text-style-name="P6" draw:layer="layout" svg:width="11.073cm" svg:height="0.412cm" svg:x="1.863cm" svg:y="7.999cm">
          <draw:text-box>
            <text:p text:style-name="P1"><text:span text:style-name="T6">stało </text:span><text:span text:style-name="T7">expresis verbis</text:span><text:span text:style-name="T6"> wyrażone w art. <text:s/>10 Statutu. <text:s/>Mimo to dwóch oskarżo­</text:span></text:p>
          </draw:text-box>
        </draw:frame>
        <draw:frame draw:style-name="gr5" draw:text-style-name="P6" draw:layer="layout" svg:width="11.83cm" svg:height="0.412cm" svg:x="1.852cm" svg:y="8.465cm">
          <draw:text-box>
            <text:p text:style-name="P1"><text:span text:style-name="T6">nych: Morris Kallon (RUF) i Brima Bazzy Kamara (AFRC) podnieśli sprzeciw </text:span></text:p>
          </draw:text-box>
        </draw:frame>
        <draw:frame draw:style-name="gr5" draw:text-style-name="P6" draw:layer="layout" svg:width="10.979cm" svg:height="0.412cm" svg:x="1.852cm" svg:y="8.93cm">
          <draw:text-box>
            <text:p text:style-name="P1"><text:span text:style-name="T6">wobec jurysdykcji Specjalnego Trybunału twierdząc, iż postanowienia Po­</text:span></text:p>
          </draw:text-box>
        </draw:frame>
        <draw:frame draw:style-name="gr5" draw:text-style-name="P6" draw:layer="layout" svg:width="11.182cm" svg:height="0.412cm" svg:x="1.845cm" svg:y="9.396cm">
          <draw:text-box>
            <text:p text:style-name="P1"><text:span text:style-name="T6">koju <text:s/>z Lome nadal obowiązują, <text:s/>a sprzeciw do tego dokumentu zgłoszony </text:span></text:p>
          </draw:text-box>
        </draw:frame>
        <draw:frame draw:style-name="gr5" draw:text-style-name="P6" draw:layer="layout" svg:width="11.242cm" svg:height="0.412cm" svg:x="1.845cm" svg:y="9.862cm">
          <draw:text-box>
            <text:p text:style-name="P1"><text:span text:style-name="T6">przez ONZ odnosi się tylko do tej organizacji i nie obowiązuje w porządku </text:span></text:p>
          </draw:text-box>
        </draw:frame>
        <draw:frame draw:style-name="gr5" draw:text-style-name="P6" draw:layer="layout" svg:width="11.445cm" svg:height="0.412cm" svg:x="1.845cm" svg:y="10.327cm">
          <draw:text-box>
            <text:p text:style-name="P1"><text:span text:style-name="T6">prawnym <text:s/>Sierra Leone. <text:s/>Prokurator podniósł, iż porozumienie <text:s/>z <text:s/>Lome <text:s/>nie </text:span></text:p>
          </draw:text-box>
        </draw:frame>
        <draw:frame draw:style-name="gr5" draw:text-style-name="P6" draw:layer="layout" svg:width="11.297cm" svg:height="0.412cm" svg:x="1.845cm" svg:y="10.793cm">
          <draw:text-box>
            <text:p text:style-name="P1"><text:span text:style-name="T6">było traktatem międzynarodowym, <text:s/>a tylko porozumieniem między rządem </text:span></text:p>
          </draw:text-box>
        </draw:frame>
        <draw:frame draw:style-name="gr5" draw:text-style-name="P6" draw:layer="layout" svg:width="11.356cm" svg:height="0.412cm" svg:x="1.863cm" svg:y="11.259cm">
          <draw:text-box>
            <text:p text:style-name="P1"><text:span text:style-name="T6">Sierra Leone <text:s/>a RUF, które przestało obowiązywać w związku z przyjęciem </text:span></text:p>
          </draw:text-box>
        </draw:frame>
        <draw:frame draw:style-name="gr5" draw:text-style-name="P6" draw:layer="layout" svg:width="11.356cm" svg:height="0.412cm" svg:x="1.845cm" svg:y="11.724cm">
          <draw:text-box>
            <text:p text:style-name="P1"><text:span text:style-name="T6">przez Parlament Sierra Leone ustawy ratyfikującej Statut Specjalnego Trybu­</text:span></text:p>
          </draw:text-box>
        </draw:frame>
        <draw:frame draw:style-name="gr5" draw:text-style-name="P6" draw:layer="layout" svg:width="11.788cm" svg:height="0.412cm" svg:x="1.852cm" svg:y="12.19cm">
          <draw:text-box>
            <text:p text:style-name="P1"><text:span text:style-name="T6">nału51 . W decyzji podjętej przez Izbę Apelacyjną w dniu 13 marca 2004 roku </text:span></text:p>
          </draw:text-box>
        </draw:frame>
        <draw:frame draw:style-name="gr5" draw:text-style-name="P6" draw:layer="layout" svg:width="11.292cm" svg:height="0.412cm" svg:x="1.852cm" svg:y="12.656cm">
          <draw:text-box>
            <text:p text:style-name="P1"><text:span text:style-name="T6">odrzucono wniosek oskarżonych przyjmując argumentację Prokuratora, uzu­</text:span></text:p>
          </draw:text-box>
        </draw:frame>
        <draw:frame draw:style-name="gr5" draw:text-style-name="P6" draw:layer="layout" svg:width="11.593cm" svg:height="0.412cm" svg:x="1.845cm" svg:y="13.121cm">
          <draw:text-box>
            <text:p text:style-name="P1"><text:span text:style-name="T6">pełniając ją jednak o <text:s/>stwierdzenie, <text:s/>że <text:s/>zbrodnie popełnione <text:s/>w <text:s/>Sierra Leone </text:span></text:p>
          </draw:text-box>
        </draw:frame>
        <draw:frame draw:style-name="gr5" draw:text-style-name="P6" draw:layer="layout" svg:width="11.512cm" svg:height="0.412cm" svg:x="1.845cm" svg:y="13.587cm">
          <draw:text-box>
            <text:p text:style-name="P1"><text:span text:style-name="T6">podlegają uniwersalnej jurysdykcji, <text:s/>a takie nie mogą być objęte amnestią52. </text:span></text:p>
          </draw:text-box>
        </draw:frame>
        <draw:frame draw:style-name="gr5" draw:text-style-name="P6" draw:layer="layout" svg:width="11.322cm" svg:height="0.412cm" svg:x="1.852cm" svg:y="14.053cm">
          <draw:text-box>
            <text:p text:style-name="P1"><text:span text:style-name="T6">Decyzję taką, <text:s/>mimo że co do </text:span><text:span text:style-name="T7">meritum</text:span><text:span text:style-name="T6"> właściwą, <text:s/>należy skrytykować za jej</text:span></text:p>
          </draw:text-box>
        </draw:frame>
        <draw:frame draw:style-name="gr6" draw:text-style-name="P7" draw:layer="layout" svg:width="11.136cm" svg:height="0.332cm" svg:x="1.905cm" svg:y="15.237cm">
          <draw:text-box>
            <text:p text:style-name="P1"><text:span text:style-name="T8">50 „Pokojowe porozumienia między Rządem Sierra Leone a Zjednoczonym Frontem Rewo­</text:span></text:p>
          </draw:text-box>
        </draw:frame>
        <draw:frame draw:style-name="gr6" draw:text-style-name="P7" draw:layer="layout" svg:width="4.803cm" svg:height="0.332cm" svg:x="1.852cm" svg:y="15.618cm">
          <draw:text-box>
            <text:p text:style-name="P1"><text:span text:style-name="T8">lucyjnym (RUF)” Tekst porozumienia: </text:span></text:p>
          </draw:text-box>
        </draw:frame>
        <draw:frame draw:style-name="gr6" draw:text-style-name="P7" draw:layer="layout" svg:width="6.428cm" svg:height="0.332cm" svg:x="6.773cm" svg:y="15.615cm">
          <draw:text-box>
            <text:p text:style-name="P1"><text:span text:style-name="T8">http://www.sierra-leone.org/lomeaccord.html (odwie­</text:span></text:p>
          </draw:text-box>
        </draw:frame>
        <draw:frame draw:style-name="gr6" draw:text-style-name="P7" draw:layer="layout" svg:width="11.369cm" svg:height="0.332cm" svg:x="1.852cm" svg:y="15.996cm">
          <draw:text-box>
            <text:p text:style-name="P1"><text:span text:style-name="T8">dzane: <text:s/>17.08.2005). Pokój ten gwarantował całkowitą amnestię dla Fadoy’a Sankoh’a i jego </text:span></text:p>
          </draw:text-box>
        </draw:frame>
        <draw:frame draw:style-name="gr6" draw:text-style-name="P7" draw:layer="layout" svg:width="11.191cm" svg:height="0.332cm" svg:x="1.845cm" svg:y="16.38cm">
          <draw:text-box>
            <text:p text:style-name="P1"><text:span text:style-name="T8">towarzyszy z RUF oraz członków AFRC w stosunku do czynów popełnionych od początku </text:span></text:p>
          </draw:text-box>
        </draw:frame>
        <draw:frame draw:style-name="gr6" draw:text-style-name="P7" draw:layer="layout" svg:width="8.469cm" svg:height="0.332cm" svg:x="1.845cm" svg:y="16.758cm">
          <draw:text-box>
            <text:p text:style-name="P1"><text:span text:style-name="T8">konfliktu, tj. <text:s/>od marca <text:s/>1991 <text:s/>roku do podpisania tego porozumienia.</text:span></text:p>
          </draw:text-box>
        </draw:frame>
        <draw:frame draw:style-name="gr6" draw:text-style-name="P7" draw:layer="layout" svg:width="11.318cm" svg:height="0.332cm" svg:x="1.94cm" svg:y="17.142cm">
          <draw:text-box>
            <text:p text:style-name="P1"><text:span text:style-name="T8">51 <text:s/>Zawierający <text:s/>wspomniany <text:s/>art. <text:s/>10 <text:s/>uchylający <text:s/>wcześniejsze <text:s/>porozumienia <text:s/>amnestyjne </text:span></text:p>
          </draw:text-box>
        </draw:frame>
        <draw:frame draw:style-name="gr6" draw:text-style-name="P7" draw:layer="layout" svg:width="6.509cm" svg:height="0.332cm" svg:x="1.852cm" svg:y="17.523cm">
          <draw:text-box>
            <text:p text:style-name="P1"><text:span text:style-name="T8">w odniesieniu do jurysdykcji Specjalnego Trybunału.</text:span></text:p>
          </draw:text-box>
        </draw:frame>
        <draw:frame draw:style-name="gr6" draw:text-style-name="P7" draw:layer="layout" svg:width="11.242cm" svg:height="0.332cm" svg:x="1.905cm" svg:y="17.901cm">
          <draw:text-box>
            <text:p text:style-name="P1"><text:span text:style-name="T8">52 Decyzja dostępna na: http://www.sc-sl.org/Documents/SCSL-04-15-PT-060-I.pdf (odwie­</text:span></text:p>
          </draw:text-box>
        </draw:frame>
        <draw:frame draw:style-name="gr6" draw:text-style-name="P7" draw:layer="layout" svg:width="0.874cm" svg:height="0.332cm" svg:x="1.852cm" svg:y="18.282cm">
          <draw:text-box>
            <text:p text:style-name="P1"><text:span text:style-name="T8">dzane: </text:span></text:p>
          </draw:text-box>
        </draw:frame>
        <draw:frame draw:style-name="gr6" draw:text-style-name="P7" draw:layer="layout" svg:width="1.551cm" svg:height="0.332cm" svg:x="2.828cm" svg:y="18.282cm">
          <draw:text-box>
            <text:p text:style-name="P1"><text:span text:style-name="T8">18.08.2005).</text:span></text:p>
          </draw:text-box>
        </draw:frame>
        <draw:frame draw:style-name="gr5" draw:text-style-name="P6" draw:layer="layout" svg:width="0.561cm" svg:height="0.412cm" svg:x="1.898cm" svg:y="19.27cm">
          <draw:text-box>
            <text:p text:style-name="P1"><text:span text:style-name="T6">106</text:span></text:p>
          </draw:text-box>
        </draw:frame>
      </draw:page>
      <draw:page draw:name="page14" draw:style-name="dp1" draw:master-page-name="master-page3">
        <draw:frame draw:style-name="gr5" draw:text-style-name="P6" draw:layer="layout" svg:width="11.398cm" svg:height="0.412cm" svg:x="1.845cm" svg:y="1.48cm">
          <draw:text-box>
            <text:p text:style-name="P1"><text:span text:style-name="T6">uzasadnienie. <text:s/>Słusznie <text:s/>zauważył <text:s/>A. <text:s/>Cassese53, <text:s/>iż porozumienie z <text:s/>Lome </text:span></text:p>
          </draw:text-box>
        </draw:frame>
        <draw:frame draw:style-name="gr5" draw:text-style-name="P6" draw:layer="layout" svg:width="11.479cm" svg:height="0.412cm" svg:x="1.856cm" svg:y="1.949cm">
          <draw:text-box>
            <text:p text:style-name="P1"><text:span text:style-name="T6">obowiązywało <text:s/>w prawie <text:s/>międzynarodowym przez <text:s/>pewien <text:s/>czas. <text:s/>Stronami </text:span></text:p>
          </draw:text-box>
        </draw:frame>
        <draw:frame draw:style-name="gr5" draw:text-style-name="P6" draw:layer="layout" svg:width="11.305cm" svg:height="0.412cm" svg:x="1.856cm" svg:y="2.415cm">
          <draw:text-box>
            <text:p text:style-name="P1"><text:span text:style-name="T6">tej umowy międzynarodowej było Sierra Leone i partyzanci RUF. <text:s/>Dopiero </text:span></text:p>
          </draw:text-box>
        </draw:frame>
        <draw:frame draw:style-name="gr5" draw:text-style-name="P6" draw:layer="layout" svg:width="11.182cm" svg:height="0.412cm" svg:x="1.845cm" svg:y="2.877cm">
          <draw:text-box>
            <text:p text:style-name="P1"><text:span text:style-name="T6">podjęcie <text:s/>działań zbrojnych przez <text:s/>RUF, <text:s/>łamiące jego postanowienia, <text:s/>a na­</text:span></text:p>
          </draw:text-box>
        </draw:frame>
        <draw:frame draw:style-name="gr5" draw:text-style-name="P6" draw:layer="layout" svg:width="11.352cm" svg:height="0.412cm" svg:x="1.863cm" svg:y="3.346cm">
          <draw:text-box>
            <text:p text:style-name="P1"><text:span text:style-name="T6">stępnie wyraźne wystąpienia rządu Sierra Leone, który sygnalizował, że nie </text:span></text:p>
          </draw:text-box>
        </draw:frame>
        <draw:frame draw:style-name="gr5" draw:text-style-name="P6" draw:layer="layout" svg:width="11.614cm" svg:height="0.412cm" svg:x="1.852cm" svg:y="3.808cm">
          <draw:text-box>
            <text:p text:style-name="P1"><text:span text:style-name="T6">czuje się związany tymi postanowieniami w wyniku ich złamania przez RUF, </text:span></text:p>
          </draw:text-box>
        </draw:frame>
        <draw:frame draw:style-name="gr5" draw:text-style-name="P6" draw:layer="layout" svg:width="11.246cm" svg:height="0.412cm" svg:x="1.863cm" svg:y="4.277cm">
          <draw:text-box>
            <text:p text:style-name="P1"><text:span text:style-name="T6">spowodowało, iż porozumienie to wygasło. Taka argumentacja jest zgodna </text:span></text:p>
          </draw:text-box>
        </draw:frame>
        <draw:frame draw:style-name="gr5" draw:text-style-name="P6" draw:layer="layout" svg:width="11.419cm" svg:height="0.412cm" svg:x="1.852cm" svg:y="4.743cm">
          <draw:text-box>
            <text:p text:style-name="P1"><text:span text:style-name="T6">z <text:s/>prawem zwyczajowym, <text:s/>odnoszącym <text:s/>się <text:s/>do <text:s/>wygaśnięcia <text:s/>traktatów <text:s/>mię­</text:span></text:p>
          </draw:text-box>
        </draw:frame>
        <draw:frame draw:style-name="gr5" draw:text-style-name="P6" draw:layer="layout" svg:width="11.292cm" svg:height="0.412cm" svg:x="1.852cm" svg:y="5.209cm">
          <draw:text-box>
            <text:p text:style-name="P1"><text:span text:style-name="T6">dzynarodowych, <text:s/>potwierdzonym <text:s/>w <text:s/>odniesieniu <text:s/>do traktatów <text:s/>między pań­</text:span></text:p>
          </draw:text-box>
        </draw:frame>
        <draw:frame draw:style-name="gr5" draw:text-style-name="P6" draw:layer="layout" svg:width="11.457cm" svg:height="0.412cm" svg:x="1.863cm" svg:y="5.671cm">
          <draw:text-box>
            <text:p text:style-name="P1"><text:span text:style-name="T6">stwami przez art. <text:s/>60 Konwencji wiedeńskiej <text:s/>o prawie traktatów54. Fakt in- </text:span></text:p>
          </draw:text-box>
        </draw:frame>
        <draw:frame draw:style-name="gr5" draw:text-style-name="P6" draw:layer="layout" svg:width="11.288cm" svg:height="0.412cm" svg:x="1.845cm" svg:y="6.14cm">
          <draw:text-box>
            <text:p text:style-name="P1"><text:span text:style-name="T6">korporowania przez rząd Sierra Leone tego dokumentu nie wpłynął na jego </text:span></text:p>
          </draw:text-box>
        </draw:frame>
        <draw:frame draw:style-name="gr5" draw:text-style-name="P6" draw:layer="layout" svg:width="11.352cm" svg:height="0.412cm" svg:x="1.856cm" svg:y="6.602cm">
          <draw:text-box>
            <text:p text:style-name="P1"><text:span text:style-name="T6">dalsze obowiązywanie, gdyż wygaśnięcie samego porozumienia automatycz­</text:span></text:p>
          </draw:text-box>
        </draw:frame>
        <draw:frame draw:style-name="gr5" draw:text-style-name="P6" draw:layer="layout" svg:width="11.551cm" svg:height="0.412cm" svg:x="1.856cm" svg:y="7.071cm">
          <draw:text-box>
            <text:p text:style-name="P1"><text:span text:style-name="T6">nie uchyliło <text:s/>obowiązywanie <text:s/>aktu prawa <text:s/>wewnętrznego <text:s/>Sierra <text:s/>Leone <text:s/>tego </text:span></text:p>
          </draw:text-box>
        </draw:frame>
        <draw:frame draw:style-name="gr5" draw:text-style-name="P6" draw:layer="layout" svg:width="10.992cm" svg:height="0.412cm" svg:x="1.856cm" svg:y="7.533cm">
          <draw:text-box>
            <text:p text:style-name="P1"><text:span text:style-name="T6">dotyczącego. Wydaje się, że Specjalny Trybunał winien w większym stop­</text:span></text:p>
          </draw:text-box>
        </draw:frame>
        <draw:frame draw:style-name="gr5" draw:text-style-name="P6" draw:layer="layout" svg:width="11.178cm" svg:height="0.412cm" svg:x="1.856cm" svg:y="8.003cm">
          <draw:text-box>
            <text:p text:style-name="P1"><text:span text:style-name="T6">niu skupić się na peremptoryjnym charakterze norm międzynarodowych za­</text:span></text:p>
          </draw:text-box>
        </draw:frame>
        <draw:frame draw:style-name="gr5" draw:text-style-name="P6" draw:layer="layout" svg:width="11.102cm" svg:height="0.412cm" svg:x="1.845cm" svg:y="8.468cm">
          <draw:text-box>
            <text:p text:style-name="P1"><text:span text:style-name="T6">kazujących i kryminalizujących najcięższe zbrodnie według prawa między­</text:span></text:p>
          </draw:text-box>
        </draw:frame>
        <draw:frame draw:style-name="gr5" draw:text-style-name="P6" draw:layer="layout" svg:width="10.154cm" svg:height="0.412cm" svg:x="1.856cm" svg:y="8.93cm">
          <draw:text-box>
            <text:p text:style-name="P1"><text:span text:style-name="T6">narodowego, co zresztą zostało potwierdzone w art. <text:s/>10 jego statutu.</text:span></text:p>
          </draw:text-box>
        </draw:frame>
        <draw:frame draw:style-name="gr5" draw:text-style-name="P6" draw:layer="layout" svg:width="3.588cm" svg:height="0.412cm" svg:x="2.445cm" svg:y="9.872cm">
          <draw:text-box>
            <text:p text:style-name="P1"><text:span text:style-name="T6">Jurysdykcja </text:span><text:span text:style-name="T7">ratione loci</text:span></text:p>
          </draw:text-box>
        </draw:frame>
        <draw:frame draw:style-name="gr5" draw:text-style-name="P6" draw:layer="layout" svg:width="10.852cm" svg:height="0.412cm" svg:x="2.455cm" svg:y="10.797cm">
          <draw:text-box>
            <text:p text:style-name="P1"><text:span text:style-name="T6">Art. <text:s/>1 <text:s/>Statutu Specjalnego Trybunału jednoznacznie przesądza, że jego </text:span></text:p>
          </draw:text-box>
        </draw:frame>
        <draw:frame draw:style-name="gr5" draw:text-style-name="P6" draw:layer="layout" svg:width="10.429cm" svg:height="0.412cm" svg:x="1.82cm" svg:y="11.259cm">
          <draw:text-box>
            <text:p text:style-name="P1"><text:span text:style-name="T6">jurysdykcja terytorialna rozciąga się tylko na terytorium Sierra Leone.</text:span></text:p>
          </draw:text-box>
        </draw:frame>
        <draw:frame draw:style-name="gr5" draw:text-style-name="P6" draw:layer="layout" svg:width="4.35cm" svg:height="0.412cm" svg:x="2.445cm" svg:y="12.201cm">
          <draw:text-box>
            <text:p text:style-name="P1"><text:span text:style-name="T6">Jurysdykcja </text:span><text:span text:style-name="T7">ratione materiae</text:span></text:p>
          </draw:text-box>
        </draw:frame>
        <draw:frame draw:style-name="gr5" draw:text-style-name="P6" draw:layer="layout" svg:width="11.081cm" svg:height="0.412cm" svg:x="2.455cm" svg:y="13.125cm">
          <draw:text-box>
            <text:p text:style-name="P1"><text:span text:style-name="T6">Na wstępie należy zauważyć, iż to co odróżnia jurysdykcje przedmiotową </text:span></text:p>
          </draw:text-box>
        </draw:frame>
        <draw:frame draw:style-name="gr5" draw:text-style-name="P6" draw:layer="layout" svg:width="11.555cm" svg:height="0.412cm" svg:x="1.863cm" svg:y="13.587cm">
          <draw:text-box>
            <text:p text:style-name="P1"><text:span text:style-name="T6">Specjalnego Trybunału od m.in. <text:s/>MTKR, <text:s/>MTKJ czy <text:s/>MTK jest brak zbrodni </text:span></text:p>
          </draw:text-box>
        </draw:frame>
        <draw:frame draw:style-name="gr5" draw:text-style-name="P6" draw:layer="layout" svg:width="11.893cm" svg:height="0.412cm" svg:x="1.852cm" svg:y="14.053cm">
          <draw:text-box>
            <text:p text:style-name="P1"><text:span text:style-name="T6">ludobójstwa. Wynika to ze specyfiki konfliktu w Sierra Leone, gdzie motywem </text:span></text:p>
          </draw:text-box>
        </draw:frame>
        <draw:frame draw:style-name="gr5" draw:text-style-name="P6" draw:layer="layout" svg:width="11.652cm" svg:height="0.412cm" svg:x="1.845cm" svg:y="14.529cm">
          <draw:text-box>
            <text:p text:style-name="P1"><text:span text:style-name="T6">popełnianych zbrodni nie było </text:span><text:span text:style-name="T7">„zniszczenia w całości lub części grupy narodo­</text:span></text:p>
          </draw:text-box>
        </draw:frame>
        <draw:frame draw:style-name="gr5" draw:text-style-name="P6" draw:layer="layout" svg:width="11.974cm" svg:height="0.412cm" svg:x="1.852cm" svg:y="14.995cm">
          <draw:text-box>
            <text:p text:style-name="P1"><text:span text:style-name="T7">wej, etnicznej, rasowej lub religijnej”55</text:span><text:span text:style-name="T6">. Ostatecznie Statut wymienia trzy rodza­</text:span></text:p>
          </draw:text-box>
        </draw:frame>
        <draw:frame draw:style-name="gr5" draw:text-style-name="P6" draw:layer="layout" svg:width="11.161cm" svg:height="0.412cm" svg:x="1.82cm" svg:y="15.45cm">
          <draw:text-box>
            <text:p text:style-name="P1"><text:span text:style-name="T6">je przestępstw w rozumieniu międzynarodowego prawa humanitarnego56 :</text:span></text:p>
          </draw:text-box>
        </draw:frame>
        <draw:frame draw:style-name="gr6" draw:text-style-name="P7" draw:layer="layout" svg:width="11.504cm" svg:height="0.332cm" svg:x="1.94cm" svg:y="16.412cm">
          <draw:text-box>
            <text:p text:style-name="P1"><text:span text:style-name="T8">53 A. Cassese, </text:span><text:span text:style-name="T9">The Special Court and International Law. <text:s/>The Decision Concerning the Lome</text:span><text:span text:style-name="T8"> </text:span></text:p>
          </draw:text-box>
        </draw:frame>
        <draw:frame draw:style-name="gr6" draw:text-style-name="P7" draw:layer="layout" svg:width="11.369cm" svg:height="0.332cm" svg:x="1.831cm" svg:y="16.786cm">
          <draw:text-box>
            <text:p text:style-name="P1"><text:span text:style-name="T9">Agreement Amnesty</text:span><text:span text:style-name="T8">, Journal of International Criminal Justice, <text:s/>Volume 2, No. <text:s/>4, <text:s/>December </text:span></text:p>
          </draw:text-box>
        </draw:frame>
        <draw:frame draw:style-name="gr6" draw:text-style-name="P7" draw:layer="layout" svg:width="4.375cm" svg:height="0.332cm" svg:x="1.852cm" svg:y="17.164cm">
          <draw:text-box>
            <text:p text:style-name="P1"><text:span text:style-name="T8">2004, <text:s/>Oxford 2004, <text:s/>s. <text:s/>1130-1140.</text:span></text:p>
          </draw:text-box>
        </draw:frame>
        <draw:frame draw:style-name="gr6" draw:text-style-name="P7" draw:layer="layout" svg:width="4.007cm" svg:height="0.332cm" svg:x="1.94cm" svg:y="17.548cm">
          <draw:text-box>
            <text:p text:style-name="P1"><text:span text:style-name="T8">54 Dz. U. <text:s/>1990, nr 74, poz. 439.</text:span></text:p>
          </draw:text-box>
        </draw:frame>
        <draw:frame draw:style-name="gr6" draw:text-style-name="P7" draw:layer="layout" svg:width="4.434cm" svg:height="0.332cm" svg:x="1.94cm" svg:y="17.926cm">
          <draw:text-box>
            <text:p text:style-name="P1"><text:span text:style-name="T8">55 Art. 6 Statutu Rzymskiego MTK.</text:span></text:p>
          </draw:text-box>
        </draw:frame>
        <draw:frame draw:style-name="gr6" draw:text-style-name="P7" draw:layer="layout" svg:width="4.443cm" svg:height="0.332cm" svg:x="1.94cm" svg:y="18.307cm">
          <draw:text-box>
            <text:p text:style-name="P1"><text:span text:style-name="T8">56 Odpowiednio art. 2, 3 i 4 Statutu.</text:span></text:p>
          </draw:text-box>
        </draw:frame>
        <draw:frame draw:style-name="gr5" draw:text-style-name="P6" draw:layer="layout" svg:width="0.561cm" svg:height="0.412cm" svg:x="12.954cm" svg:y="19.277cm">
          <draw:text-box>
            <text:p text:style-name="P1"><text:span text:style-name="T6">107</text:span></text:p>
          </draw:text-box>
        </draw:frame>
      </draw:page>
      <draw:page draw:name="page15" draw:style-name="dp1" draw:master-page-name="master-page3">
        <draw:frame draw:style-name="gr5" draw:text-style-name="P6" draw:layer="layout" svg:width="10.666cm" svg:height="0.412cm" svg:x="2.491cm" svg:y="1.48cm">
          <draw:text-box>
            <text:p text:style-name="P1"><text:span text:style-name="T6">1) zbrodnie przeciwko ludzkości, czyli </text:span><text:span text:style-name="T7">„popełnianie w ramach rozległe­</text:span></text:p>
          </draw:text-box>
        </draw:frame>
        <draw:frame draw:style-name="gr5" draw:text-style-name="P6" draw:layer="layout" svg:width="11.157cm" svg:height="0.412cm" svg:x="1.845cm" svg:y="1.956cm">
          <draw:text-box>
            <text:p text:style-name="P1"><text:span text:style-name="T7">go lub systematycznego, świadomego ataku skierowanego przeciwko ludno­</text:span></text:p>
          </draw:text-box>
        </draw:frame>
        <draw:frame draw:style-name="gr5" draw:text-style-name="P6" draw:layer="layout" svg:width="11.686cm" svg:height="0.412cm" svg:x="1.852cm" svg:y="2.415cm">
          <draw:text-box>
            <text:p text:style-name="P1"><text:span text:style-name="T7">ści cywilnej”</text:span><text:span text:style-name="T6"> <text:s/>m.in. <text:s/>zabójstw, <text:s/>eksterminacji, <text:s/>niewolnictwa, <text:s/>tortur, <text:s/>gwałtów </text:span></text:p>
          </draw:text-box>
        </draw:frame>
        <draw:frame draw:style-name="gr5" draw:text-style-name="P6" draw:layer="layout" svg:width="5.052cm" svg:height="0.412cm" svg:x="1.838cm" svg:y="2.877cm">
          <draw:text-box>
            <text:p text:style-name="P1"><text:span text:style-name="T6">i innych przestępstw seksualnych.</text:span></text:p>
          </draw:text-box>
        </draw:frame>
        <draw:frame draw:style-name="gr5" draw:text-style-name="P6" draw:layer="layout" svg:width="10.755cm" svg:height="0.412cm" svg:x="2.455cm" svg:y="3.346cm">
          <draw:text-box>
            <text:p text:style-name="P1"><text:span text:style-name="T6">2) naruszenie wspólnego Konwencjom Genewskim z <text:s/>12 sierpnia <text:s/>1949 </text:span></text:p>
          </draw:text-box>
        </draw:frame>
        <draw:frame draw:style-name="gr5" draw:text-style-name="P6" draw:layer="layout" svg:width="10.717cm" svg:height="0.412cm" svg:x="1.845cm" svg:y="3.808cm">
          <draw:text-box>
            <text:p text:style-name="P1"><text:span text:style-name="T6">roku art. 357 <text:s/>oraz Protokołu Dodatkowego nr II z 8 sierpnia 1977 roku.</text:span></text:p>
          </draw:text-box>
        </draw:frame>
        <draw:frame draw:style-name="gr5" draw:text-style-name="P6" draw:layer="layout" svg:width="10.759cm" svg:height="0.412cm" svg:x="2.462cm" svg:y="4.274cm">
          <draw:text-box>
            <text:p text:style-name="P1"><text:span text:style-name="T6">3) inne <text:s/>poważne <text:s/>naruszenia międzynarodowego prawa humanitarnego </text:span></text:p>
          </draw:text-box>
        </draw:frame>
        <draw:frame draw:style-name="gr5" draw:text-style-name="P6" draw:layer="layout" svg:width="11.203cm" svg:height="0.412cm" svg:x="1.852cm" svg:y="4.743cm">
          <draw:text-box>
            <text:p text:style-name="P1"><text:span text:style-name="T6">w postaci: umyślnych ataków na ludność cywilną lub jednostki nie biorące </text:span></text:p>
          </draw:text-box>
        </draw:frame>
        <draw:frame draw:style-name="gr5" draw:text-style-name="P6" draw:layer="layout" svg:width="11.242cm" svg:height="0.412cm" svg:x="1.845cm" svg:y="5.205cm">
          <draw:text-box>
            <text:p text:style-name="P1"><text:span text:style-name="T6">bezpośredniego udziału w działaniach zbrojnych; umyślnych ataków na per­</text:span></text:p>
          </draw:text-box>
        </draw:frame>
        <draw:frame draw:style-name="gr5" draw:text-style-name="P6" draw:layer="layout" svg:width="11.17cm" svg:height="0.412cm" svg:x="1.863cm" svg:y="5.674cm">
          <draw:text-box>
            <text:p text:style-name="P1"><text:span text:style-name="T6">sonel i sprzęt misji humanitarnych i pokojowych stacjonujących na terenie </text:span></text:p>
          </draw:text-box>
        </draw:frame>
        <draw:frame draw:style-name="gr5" draw:text-style-name="P6" draw:layer="layout" svg:width="11.487cm" svg:height="0.412cm" svg:x="1.863cm" svg:y="6.14cm">
          <draw:text-box>
            <text:p text:style-name="P1"><text:span text:style-name="T6">Sierra <text:s/>Leone <text:s/>na <text:s/>podstawie <text:s/>Karty <text:s/>Narodów <text:s/>Zjednoczonych; <text:s/>werbowanie </text:span></text:p>
          </draw:text-box>
        </draw:frame>
        <draw:frame draw:style-name="gr5" draw:text-style-name="P6" draw:layer="layout" svg:width="11.504cm" svg:height="0.412cm" svg:x="1.852cm" svg:y="6.602cm">
          <draw:text-box>
            <text:p text:style-name="P1"><text:span text:style-name="T6">i zaciąganie do sił zbrojnych oraz wykorzystywanie w działaniach zbrojnych </text:span></text:p>
          </draw:text-box>
        </draw:frame>
        <draw:frame draw:style-name="gr5" draw:text-style-name="P6" draw:layer="layout" svg:width="4.193cm" svg:height="0.412cm" svg:x="1.852cm" svg:y="7.071cm">
          <draw:text-box>
            <text:p text:style-name="P1"><text:span text:style-name="T6">osób poniżej <text:s/>15 roku życia.</text:span></text:p>
          </draw:text-box>
        </draw:frame>
        <draw:frame draw:style-name="gr5" draw:text-style-name="P6" draw:layer="layout" svg:width="10.666cm" svg:height="0.412cm" svg:x="2.462cm" svg:y="7.533cm">
          <draw:text-box>
            <text:p text:style-name="P1"><text:span text:style-name="T6">Obok tych trzech rodzajów przestępstw w rozumieniu międzynarodowe­</text:span></text:p>
          </draw:text-box>
        </draw:frame>
        <draw:frame draw:style-name="gr5" draw:text-style-name="P6" draw:layer="layout" svg:width="11.512cm" svg:height="0.412cm" svg:x="1.852cm" svg:y="8.003cm">
          <draw:text-box>
            <text:p text:style-name="P1"><text:span text:style-name="T6">go <text:s/>prawa <text:s/>humanitarnego <text:s/>art. <text:s/>5 <text:s/>Statutu <text:s/>rozciąga jurysdykcję <text:s/>Specjalnego </text:span></text:p>
          </draw:text-box>
        </draw:frame>
        <draw:frame draw:style-name="gr5" draw:text-style-name="P6" draw:layer="layout" svg:width="11.174cm" svg:height="0.412cm" svg:x="1.852cm" svg:y="8.468cm">
          <draw:text-box>
            <text:p text:style-name="P1"><text:span text:style-name="T6">Trybunału na dwa przestępstwa na podstawie prawa Sierra Leone: przestęp­</text:span></text:p>
          </draw:text-box>
        </draw:frame>
        <draw:frame draw:style-name="gr5" draw:text-style-name="P6" draw:layer="layout" svg:width="11.635cm" svg:height="0.412cm" svg:x="1.863cm" svg:y="8.93cm">
          <draw:text-box>
            <text:p text:style-name="P1"><text:span text:style-name="T6">stwa <text:s/>w <text:s/>stosunku <text:s/>do <text:s/>dzieci <text:s/>płci <text:s/>żeńskiej <text:s/>na <text:s/>podstawie <text:s/>stosownej <text:s/>ustawy </text:span></text:p>
          </draw:text-box>
        </draw:frame>
        <draw:frame draw:style-name="gr5" draw:text-style-name="P6" draw:layer="layout" svg:width="11.601cm" svg:height="0.412cm" svg:x="1.852cm" svg:y="9.4cm">
          <draw:text-box>
            <text:p text:style-name="P1"><text:span text:style-name="T6">z <text:s/>1926 roku <text:s/>oraz <text:s/>niszczenie <text:s/>i <text:s/>dewastowanie <text:s/>nieruchomości <text:s/>na podstawie </text:span></text:p>
          </draw:text-box>
        </draw:frame>
        <draw:frame draw:style-name="gr5" draw:text-style-name="P6" draw:layer="layout" svg:width="5.095cm" svg:height="0.412cm" svg:x="1.845cm" svg:y="9.865cm">
          <draw:text-box>
            <text:p text:style-name="P1"><text:span text:style-name="T6">ustawy wewnętrznej z <text:s/>1861 roku.</text:span></text:p>
          </draw:text-box>
        </draw:frame>
        <draw:frame draw:style-name="gr5" draw:text-style-name="P6" draw:layer="layout" svg:width="10.429cm" svg:height="0.412cm" svg:x="2.462cm" svg:y="10.331cm">
          <draw:text-box>
            <text:p text:style-name="P1"><text:span text:style-name="T6">Szerzej <text:s/>zostaną omówione <text:s/>tylko dwa z przestępstw podlegających ju­</text:span></text:p>
          </draw:text-box>
        </draw:frame>
        <draw:frame draw:style-name="gr5" draw:text-style-name="P6" draw:layer="layout" svg:width="11.352cm" svg:height="0.412cm" svg:x="1.845cm" svg:y="10.797cm">
          <draw:text-box>
            <text:p text:style-name="P1"><text:span text:style-name="T6">rysdykcji <text:s/>Specjalnego Trybunału, <text:s/>gdyż tylko one <text:s/>stanowią swego rodzaju </text:span></text:p>
          </draw:text-box>
        </draw:frame>
        <draw:frame draw:style-name="gr5" draw:text-style-name="P6" draw:layer="layout" svg:width="6.733cm" svg:height="0.412cm" svg:x="1.852cm" svg:y="11.259cm">
          <draw:text-box>
            <text:p text:style-name="P1"><text:span text:style-name="T7">novum</text:span><text:span text:style-name="T6"> w międzynarodowym prawie karnym.</text:span></text:p>
          </draw:text-box>
        </draw:frame>
        <draw:frame draw:style-name="gr5" draw:text-style-name="P6" draw:layer="layout" svg:width="10.391cm" svg:height="0.412cm" svg:x="2.455cm" svg:y="11.724cm">
          <draw:text-box>
            <text:p text:style-name="P1"><text:span text:style-name="T6">Przestępstwo umyślnego atakowania personelu i sprzętu misji humani­</text:span></text:p>
          </draw:text-box>
        </draw:frame>
        <draw:frame draw:style-name="gr5" draw:text-style-name="P6" draw:layer="layout" svg:width="11.212cm" svg:height="0.412cm" svg:x="1.856cm" svg:y="12.194cm">
          <draw:text-box>
            <text:p text:style-name="P1"><text:span text:style-name="T6">tarnych i pokojowych na podstawie stacjonujących na terenie Sierra Leone </text:span></text:p>
          </draw:text-box>
        </draw:frame>
        <draw:frame draw:style-name="gr5" draw:text-style-name="P6" draw:layer="layout" svg:width="11.089cm" svg:height="0.412cm" svg:x="1.856cm" svg:y="12.656cm">
          <draw:text-box>
            <text:p text:style-name="P1"><text:span text:style-name="T6">na podstawie Karty Narodów Zjednoczonych zostało wprowadzone do Sta­</text:span></text:p>
          </draw:text-box>
        </draw:frame>
        <draw:frame draw:style-name="gr5" draw:text-style-name="P6" draw:layer="layout" svg:width="11.313cm" svg:height="0.412cm" svg:x="1.856cm" svg:y="13.125cm">
          <draw:text-box>
            <text:p text:style-name="P1"><text:span text:style-name="T6">tutu pod naciskami ONZ, która była ciągle poruszona wydarzeniami z maja </text:span></text:p>
          </draw:text-box>
        </draw:frame>
        <draw:frame draw:style-name="gr5" draw:text-style-name="P6" draw:layer="layout" svg:width="11.144cm" svg:height="0.412cm" svg:x="1.856cm" svg:y="13.587cm">
          <draw:text-box>
            <text:p text:style-name="P1"><text:span text:style-name="T6">2000 roku, kiedy to RUF wziął do niewoli ponad 500 członków misji poko­</text:span></text:p>
          </draw:text-box>
        </draw:frame>
        <draw:frame draw:style-name="gr5" draw:text-style-name="P6" draw:layer="layout" svg:width="5.201cm" svg:height="0.412cm" svg:x="1.82cm" svg:y="14.053cm">
          <draw:text-box>
            <text:p text:style-name="P1"><text:span text:style-name="T6">jowej stacjonującej w tym kraju58.</text:span></text:p>
          </draw:text-box>
        </draw:frame>
        <draw:frame draw:style-name="gr5" draw:text-style-name="P6" draw:layer="layout" svg:width="10.619cm" svg:height="0.412cm" svg:x="2.455cm" svg:y="14.522cm">
          <draw:text-box>
            <text:p text:style-name="P1"><text:span text:style-name="T6">Natomiast przestępstwo werbowania i zaciągania do sił zbrojnych oraz </text:span></text:p>
          </draw:text-box>
        </draw:frame>
        <draw:frame draw:style-name="gr5" draw:text-style-name="P6" draw:layer="layout" svg:width="11.792cm" svg:height="0.412cm" svg:x="1.856cm" svg:y="14.984cm">
          <draw:text-box>
            <text:p text:style-name="P1"><text:span text:style-name="T6">wykorzystywania <text:s/>w <text:s/>działaniach <text:s/>wojennych <text:s/>osób <text:s/>poniżej <text:s/>15 <text:s/>roku <text:s/>życia59 </text:span></text:p>
          </draw:text-box>
        </draw:frame>
        <draw:frame draw:style-name="gr5" draw:text-style-name="P6" draw:layer="layout" svg:width="10.865cm" svg:height="0.412cm" svg:x="1.845cm" svg:y="15.453cm">
          <draw:text-box>
            <text:p text:style-name="P1"><text:span text:style-name="T6">było próbą zmierzenia się z tak powszechnym udziałem nieletnich w kon­</text:span></text:p>
          </draw:text-box>
        </draw:frame>
        <draw:frame draw:style-name="gr5" draw:text-style-name="P6" draw:layer="layout" svg:width="11.33cm" svg:height="0.412cm" svg:x="1.856cm" svg:y="15.915cm">
          <draw:text-box>
            <text:p text:style-name="P1"><text:span text:style-name="T6">flikcie <text:s/>zbrojnym <text:s/>w <text:s/>tym kraju. <text:s/>Zamieszczenie <text:s/>tego <text:s/>rodzaju <text:s/>przestępstwa</text:span></text:p>
          </draw:text-box>
        </draw:frame>
        <draw:frame draw:style-name="gr6" draw:text-style-name="P7" draw:layer="layout" svg:width="4.591cm" svg:height="0.332cm" svg:x="1.94cm" svg:y="17.142cm">
          <draw:text-box>
            <text:p text:style-name="P1"><text:span text:style-name="T8">57 Dz. U. <text:s/>1956, nr 38, poz. <text:s/>171, zał.</text:span></text:p>
          </draw:text-box>
        </draw:frame>
        <draw:frame draw:style-name="gr6" draw:text-style-name="P7" draw:layer="layout" svg:width="6.479cm" svg:height="0.332cm" svg:x="1.94cm" svg:y="17.52cm">
          <draw:text-box>
            <text:p text:style-name="P1"><text:span text:style-name="T8">58 Zob. D. Shraga, </text:span><text:span text:style-name="T9"><text:s/>The Second Generation…</text:span><text:span text:style-name="T8"> ,s. <text:s/>23.</text:span></text:p>
          </draw:text-box>
        </draw:frame>
        <draw:frame draw:style-name="gr6" draw:text-style-name="P7" draw:layer="layout" svg:width="11.246cm" svg:height="0.332cm" svg:x="1.94cm" svg:y="17.901cm">
          <draw:text-box>
            <text:p text:style-name="P1"><text:span text:style-name="T8">59 Zarówno Statut MTKJ jak i MTKR nie zawierają takiego przestępstwa, znalazło <text:s/>się ono </text:span></text:p>
          </draw:text-box>
        </draw:frame>
        <draw:frame draw:style-name="gr6" draw:text-style-name="P7" draw:layer="layout" svg:width="7.965cm" svg:height="0.332cm" svg:x="1.827cm" svg:y="18.282cm">
          <draw:text-box>
            <text:p text:style-name="P1"><text:span text:style-name="T8">jednak w Statucie Rzymskim MTK - <text:s/>art. 8 ust. 2 pkt a lit. XXVI.</text:span></text:p>
          </draw:text-box>
        </draw:frame>
        <draw:frame draw:style-name="gr5" draw:text-style-name="P6" draw:layer="layout" svg:width="0.561cm" svg:height="0.412cm" svg:x="1.898cm" svg:y="19.27cm">
          <draw:text-box>
            <text:p text:style-name="P1"><text:span text:style-name="T6">108</text:span></text:p>
          </draw:text-box>
        </draw:frame>
      </draw:page>
      <draw:page draw:name="page16" draw:style-name="dp1" draw:master-page-name="master-page3">
        <draw:frame draw:style-name="gr5" draw:text-style-name="P6" draw:layer="layout" svg:width="11.5cm" svg:height="0.412cm" svg:x="1.852cm" svg:y="1.48cm">
          <draw:text-box>
            <text:p text:style-name="P1"><text:span text:style-name="T6">wzbudziło liczne kontrowersje. Oskarżony m.in. właśnie o werbowanie osób </text:span></text:p>
          </draw:text-box>
        </draw:frame>
        <draw:frame draw:style-name="gr5" draw:text-style-name="P6" draw:layer="layout" svg:width="11.597cm" svg:height="0.412cm" svg:x="1.845cm" svg:y="1.949cm">
          <draw:text-box>
            <text:p text:style-name="P1"><text:span text:style-name="T6">poniżej <text:s/>15 roku - <text:s/>Samuel Hinga Norman60 podniósł zarzut, że w momencie </text:span></text:p>
          </draw:text-box>
        </draw:frame>
        <draw:frame draw:style-name="gr5" draw:text-style-name="P6" draw:layer="layout" svg:width="11.174cm" svg:height="0.412cm" svg:x="1.845cm" svg:y="2.415cm">
          <draw:text-box>
            <text:p text:style-name="P1"><text:span text:style-name="T6">popełniania zarzucanych mu czynów, tj. w 1996 roku międzynarodowe pra­</text:span></text:p>
          </draw:text-box>
        </draw:frame>
        <draw:frame draw:style-name="gr5" draw:text-style-name="P6" draw:layer="layout" svg:width="10.983cm" svg:height="0.412cm" svg:x="1.856cm" svg:y="2.877cm">
          <draw:text-box>
            <text:p text:style-name="P1"><text:span text:style-name="T6">wa humanitarne nie znało takiego przestępstwa. W związku z tym jego ad­</text:span></text:p>
          </draw:text-box>
        </draw:frame>
        <draw:frame draw:style-name="gr5" draw:text-style-name="P6" draw:layer="layout" svg:width="11.567cm" svg:height="0.412cm" svg:x="1.856cm" svg:y="3.346cm">
          <draw:text-box>
            <text:p text:style-name="P1"><text:span text:style-name="T6">wokaci <text:s/>podnieśli, <text:s/>że <text:s/>ewentualne <text:s/>sądzenie <text:s/>ich klienta <text:s/>za popełnienie <text:s/>tych </text:span></text:p>
          </draw:text-box>
        </draw:frame>
        <draw:frame draw:style-name="gr5" draw:text-style-name="P6" draw:layer="layout" svg:width="11.69cm" svg:height="0.412cm" svg:x="1.856cm" svg:y="3.808cm">
          <draw:text-box>
            <text:p text:style-name="P1"><text:span text:style-name="T6">czynów złamie zasadę </text:span><text:span text:style-name="T7">nullum crimen, nulla poena sine lege</text:span><text:span text:style-name="T6">61 . Na podstawie </text:span></text:p>
          </draw:text-box>
        </draw:frame>
        <draw:frame draw:style-name="gr5" draw:text-style-name="P6" draw:layer="layout" svg:width="11.407cm" svg:height="0.412cm" svg:x="1.852cm" svg:y="4.277cm">
          <draw:text-box>
            <text:p text:style-name="P1"><text:span text:style-name="T6">Reguły 72 (E)62 <text:s/>Reguł Procesowych i Dowodowych zarzut ten został rozpa­</text:span></text:p>
          </draw:text-box>
        </draw:frame>
        <draw:frame draw:style-name="gr5" draw:text-style-name="P6" draw:layer="layout" svg:width="11.288cm" svg:height="0.412cm" svg:x="1.852cm" svg:y="4.743cm">
          <draw:text-box>
            <text:p text:style-name="P1"><text:span text:style-name="T6">trzony od razu przez Izbę Apelacyjną, która wydała stosowną decyzję w tej </text:span></text:p>
          </draw:text-box>
        </draw:frame>
        <draw:frame draw:style-name="gr5" draw:text-style-name="P6" draw:layer="layout" svg:width="11.995cm" svg:height="0.412cm" svg:x="1.863cm" svg:y="5.205cm">
          <draw:text-box>
            <text:p text:style-name="P1"><text:span text:style-name="T6">sprawie 31 maja 2004 roku63. Specjalny Trybunał rozpatrując ten zarzut musiał </text:span></text:p>
          </draw:text-box>
        </draw:frame>
        <draw:frame draw:style-name="gr5" draw:text-style-name="P6" draw:layer="layout" svg:width="11.301cm" svg:height="0.412cm" svg:x="1.852cm" svg:y="5.674cm">
          <draw:text-box>
            <text:p text:style-name="P1"><text:span text:style-name="T6">odpowiedzieć na pytanie czy już od 30 listopada 1996 roku, tj. od początku </text:span></text:p>
          </draw:text-box>
        </draw:frame>
        <draw:frame draw:style-name="gr5" draw:text-style-name="P6" draw:layer="layout" svg:width="11.402cm" svg:height="0.412cm" svg:x="1.82cm" svg:y="6.14cm">
          <draw:text-box>
            <text:p text:style-name="P1"><text:span text:style-name="T6">jurysdykcji <text:s/>temporalnej <text:s/>Specjalnego <text:s/>Trybunału <text:s/>istniała <text:s/>stosowna <text:s/>norma </text:span></text:p>
          </draw:text-box>
        </draw:frame>
        <draw:frame draw:style-name="gr5" draw:text-style-name="P6" draw:layer="layout" svg:width="11.212cm" svg:height="0.412cm" svg:x="1.856cm" svg:y="6.602cm">
          <draw:text-box>
            <text:p text:style-name="P1"><text:span text:style-name="T6">zwyczajowa praw międzynarodowego mówiąca, iż rekrutowanie i wykorzy­</text:span></text:p>
          </draw:text-box>
        </draw:frame>
        <draw:frame draw:style-name="gr5" draw:text-style-name="P6" draw:layer="layout" svg:width="11.106cm" svg:height="0.412cm" svg:x="1.863cm" svg:y="7.071cm">
          <draw:text-box>
            <text:p text:style-name="P1"><text:span text:style-name="T6">stywanie w konfliktach zbrojnych osób poniżej <text:s/>15 roku życia narusza mię­</text:span></text:p>
          </draw:text-box>
        </draw:frame>
        <draw:frame draw:style-name="gr5" draw:text-style-name="P6" draw:layer="layout" svg:width="11.47cm" svg:height="0.412cm" svg:x="1.852cm" svg:y="7.533cm">
          <draw:text-box>
            <text:p text:style-name="P1"><text:span text:style-name="T6">dzynarodowe prawo humanitarne. Wszyscy sędziowie Izby Apelacyjnej byli </text:span></text:p>
          </draw:text-box>
        </draw:frame>
        <draw:frame draw:style-name="gr5" draw:text-style-name="P6" draw:layer="layout" svg:width="10.966cm" svg:height="0.412cm" svg:x="1.852cm" svg:y="8.003cm">
          <draw:text-box>
            <text:p text:style-name="P1"><text:span text:style-name="T6">zgodni, iż przestępstwo takie jest znane współczesnemu międzynarodowe­</text:span></text:p>
          </draw:text-box>
        </draw:frame>
        <draw:frame draw:style-name="gr5" draw:text-style-name="P6" draw:layer="layout" svg:width="11.059cm" svg:height="0.412cm" svg:x="1.852cm" svg:y="8.468cm">
          <draw:text-box>
            <text:p text:style-name="P1"><text:span text:style-name="T6">mu prawu humanitarnemu. <text:s/>Nie ulega to wątpliwości, gdyż zostało ono po­</text:span></text:p>
          </draw:text-box>
        </draw:frame>
        <draw:frame draw:style-name="gr5" draw:text-style-name="P6" draw:layer="layout" svg:width="11.305cm" svg:height="0.412cm" svg:x="1.852cm" svg:y="8.934cm">
          <draw:text-box>
            <text:p text:style-name="P1"><text:span text:style-name="T6">twierdzone Statutem Rzymskim MTK z 17 lipca 1998 roku, a także Protoko­</text:span></text:p>
          </draw:text-box>
        </draw:frame>
        <draw:frame draw:style-name="gr5" draw:text-style-name="P6" draw:layer="layout" svg:width="11.038cm" svg:height="0.412cm" svg:x="1.852cm" svg:y="9.4cm">
          <draw:text-box>
            <text:p text:style-name="P1"><text:span text:style-name="T6">łem <text:s/>Opcyjnym <text:s/>do <text:s/>Konwencji <text:s/>Praw <text:s/>Dziecka <text:s/>o <text:s/>zaangażowaniu <text:s/>dzieci </text:span></text:p>
          </draw:text-box>
        </draw:frame>
        <draw:frame draw:style-name="gr5" draw:text-style-name="P6" draw:layer="layout" svg:width="11.838cm" svg:height="0.412cm" svg:x="1.852cm" svg:y="9.865cm">
          <draw:text-box>
            <text:p text:style-name="P1"><text:span text:style-name="T6">w konflikt zbrojny przyjęty przez Zgromadzenie Ogólne 25 maja 2005 roku64. </text:span></text:p>
          </draw:text-box>
        </draw:frame>
        <draw:frame draw:style-name="gr5" draw:text-style-name="P6" draw:layer="layout" svg:width="11.402cm" svg:height="0.412cm" svg:x="1.852cm" svg:y="10.331cm">
          <draw:text-box>
            <text:p text:style-name="P1"><text:span text:style-name="T6">Natomiast w odniesieniu do zarzutu Samuela Hinga Normana potwierdzono </text:span></text:p>
          </draw:text-box>
        </draw:frame>
        <draw:frame draw:style-name="gr5" draw:text-style-name="P6" draw:layer="layout" svg:width="11.542cm" svg:height="0.412cm" svg:x="1.852cm" svg:y="10.797cm">
          <draw:text-box>
            <text:p text:style-name="P1"><text:span text:style-name="T6">istnienie stosownego zwyczaju już w listopadzie <text:s/>1996 roku większością 3:1, </text:span></text:p>
          </draw:text-box>
        </draw:frame>
        <draw:frame draw:style-name="gr5" draw:text-style-name="P6" draw:layer="layout" svg:width="11.627cm" svg:height="0.412cm" svg:x="1.845cm" svg:y="11.259cm">
          <draw:text-box>
            <text:p text:style-name="P1"><text:span text:style-name="T6">przy opinii odrębnej sędziego Geoffrey’a Robertsona. W decyzji przytoczono </text:span></text:p>
          </draw:text-box>
        </draw:frame>
        <draw:frame draw:style-name="gr5" draw:text-style-name="P6" draw:layer="layout" svg:width="11.102cm" svg:height="0.412cm" svg:x="1.856cm" svg:y="11.724cm">
          <draw:text-box>
            <text:p text:style-name="P1"><text:span text:style-name="T6">wiele <text:s/>dokumentów <text:s/>międzynarodowych, <text:s/>które <text:s/>wspominają <text:s/>o <text:s/>specjalnej</text:span></text:p>
          </draw:text-box>
        </draw:frame>
        <draw:frame draw:style-name="gr6" draw:text-style-name="P7" draw:layer="layout" svg:width="10.099cm" svg:height="0.332cm" svg:x="1.94cm" svg:y="12.966cm">
          <draw:text-box>
            <text:p text:style-name="P1"><text:span text:style-name="T8">60 Lider prorządowego CDF, zatrzymany podczas pełnienia funkcji ministerialnej.</text:span></text:p>
          </draw:text-box>
        </draw:frame>
        <draw:frame draw:style-name="gr6" draw:text-style-name="P7" draw:layer="layout" svg:width="11.258cm" svg:height="0.332cm" svg:x="1.94cm" svg:y="13.347cm">
          <draw:text-box>
            <text:p text:style-name="P1"><text:span text:style-name="T8">61 <text:s/>Sprawa ta został dokładanie przedstawiona w: <text:s/>M. <text:s/>Happold, </text:span><text:span text:style-name="T9">International humanitarian</text:span></text:p>
          </draw:text-box>
        </draw:frame>
        <draw:frame draw:style-name="gr6" draw:text-style-name="P7" draw:layer="layout" svg:width="11.322cm" svg:height="0.332cm" svg:x="1.852cm" svg:y="13.738cm">
          <draw:text-box>
            <text:p text:style-name="P1"><text:span text:style-name="T9">law, <text:s/>war crimes <text:s/>and child recruitment: <text:s/>The <text:s/>Special Court for Sierra Leone's <text:s/>decision <text:s/>on</text:span><text:span text:style-name="T8"> </text:span></text:p>
          </draw:text-box>
        </draw:frame>
        <draw:frame draw:style-name="gr6" draw:text-style-name="P7" draw:layer="layout" svg:width="11.503cm" svg:height="0.332cm" svg:x="1.898cm" svg:y="14.109cm">
          <draw:text-box>
            <text:p text:style-name="P1"><text:span text:style-name="T9">“</text:span><text:span text:style-name="T9">Prosecutor</text:span><text:span text:style-name="T8"> v. </text:span><text:span text:style-name="T9">Samuel Hinga Norman”,</text:span><text:span text:style-name="T8"> Leiden Journal of International Law, Volume 18, No </text:span></text:p>
          </draw:text-box>
        </draw:frame>
        <draw:frame draw:style-name="gr6" draw:text-style-name="P7" draw:layer="layout" svg:width="11.208cm" svg:height="0.332cm" svg:x="1.856cm" svg:y="14.49cm">
          <draw:text-box>
            <text:p text:style-name="P1"><text:span text:style-name="T8">2, June 2005, Cambridge 2005 oraz A. Smith, </text:span><text:span text:style-name="T9"><text:s/>Child Recruitment and the Special Court for</text:span><text:span text:style-name="T8"> </text:span></text:p>
          </draw:text-box>
        </draw:frame>
        <draw:frame draw:style-name="gr6" draw:text-style-name="P7" draw:layer="layout" svg:width="11.22cm" svg:height="0.332cm" svg:x="1.845cm" svg:y="14.871cm">
          <draw:text-box>
            <text:p text:style-name="P1"><text:span text:style-name="T9">Sierra Leone</text:span><text:span text:style-name="T8">, Journal of International Criminal Justice, <text:s/>Volume 2, No. 4, <text:s/>December 2004, </text:span></text:p>
          </draw:text-box>
        </draw:frame>
        <draw:frame draw:style-name="gr6" draw:text-style-name="P7" draw:layer="layout" svg:width="1.717cm" svg:height="0.332cm" svg:x="1.856cm" svg:y="15.252cm">
          <draw:text-box>
            <text:p text:style-name="P1"><text:span text:style-name="T8">Oxford <text:s/>2004.</text:span></text:p>
          </draw:text-box>
        </draw:frame>
        <draw:frame draw:style-name="gr6" draw:text-style-name="P7" draw:layer="layout" svg:width="11.47cm" svg:height="0.332cm" svg:x="1.94cm" svg:y="15.633cm">
          <draw:text-box>
            <text:p text:style-name="P1"><text:span text:style-name="T8">62 Reguły kontrowersyjnej, <text:s/>mogącej budzie uzasadnione obawy. Reguła ta mówi, że zarzuty </text:span></text:p>
          </draw:text-box>
        </draw:frame>
        <draw:frame draw:style-name="gr6" draw:text-style-name="P7" draw:layer="layout" svg:width="11.148cm" svg:height="0.332cm" svg:x="1.845cm" svg:y="16.014cm">
          <draw:text-box>
            <text:p text:style-name="P1"><text:span text:style-name="T8">postawione przed prokuratorską mową otwierającą, <text:s/>a dotyczące istotnych kwestii jurysdyk­</text:span></text:p>
          </draw:text-box>
        </draw:frame>
        <draw:frame draw:style-name="gr6" draw:text-style-name="P7" draw:layer="layout" svg:width="11.559cm" svg:height="0.332cm" svg:x="1.856cm" svg:y="16.395cm">
          <draw:text-box>
            <text:p text:style-name="P1"><text:span text:style-name="T8">cyjnych mają być rozpatrywane przez minimum trzech sędziów Izby Apelacyjnej. W praktyce </text:span></text:p>
          </draw:text-box>
        </draw:frame>
        <draw:frame draw:style-name="gr6" draw:text-style-name="P7" draw:layer="layout" svg:width="11.131cm" svg:height="0.332cm" svg:x="1.856cm" svg:y="16.776cm">
          <draw:text-box>
            <text:p text:style-name="P1"><text:span text:style-name="T8">oznacza to, że od decyzji podjętych w ramach tej Reguły nie ma możliwości odwołania się.</text:span></text:p>
          </draw:text-box>
        </draw:frame>
        <draw:frame draw:style-name="gr6" draw:text-style-name="P7" draw:layer="layout" svg:width="10.886cm" svg:height="0.332cm" svg:x="1.905cm" svg:y="17.157cm">
          <draw:text-box>
            <text:p text:style-name="P1"><text:span text:style-name="T8">63 <text:s/>Dostępna <text:s/>na: <text:s/>http://www.sc-sl.org/Documents/SCSL-04-14-AR72(E)-131-7383.pdf </text:span></text:p>
          </draw:text-box>
        </draw:frame>
        <draw:frame draw:style-name="gr6" draw:text-style-name="P7" draw:layer="layout" svg:width="3.342cm" svg:height="0.332cm" svg:x="1.863cm" svg:y="17.538cm">
          <draw:text-box>
            <text:p text:style-name="P1"><text:span text:style-name="T8">(odwiedzane: <text:s/>21.08.2005).</text:span></text:p>
          </draw:text-box>
        </draw:frame>
        <draw:frame draw:style-name="gr6" draw:text-style-name="P7" draw:layer="layout" svg:width="11.483cm" svg:height="0.332cm" svg:x="1.905cm" svg:y="17.919cm">
          <draw:text-box>
            <text:p text:style-name="P1"><text:span text:style-name="T8">64 <text:s/>Tekst dostępny <text:s/>na: <text:s/>http://www.unhchr.ch/html/menu2/6/protocolchild.htm <text:s/>(odwiedzane:</text:span></text:p>
          </draw:text-box>
        </draw:frame>
        <draw:frame draw:style-name="gr6" draw:text-style-name="P7" draw:layer="layout" svg:width="1.551cm" svg:height="0.332cm" svg:x="1.852cm" svg:y="18.3cm">
          <draw:text-box>
            <text:p text:style-name="P1"><text:span text:style-name="T8">21.08.2005).</text:span></text:p>
          </draw:text-box>
        </draw:frame>
        <draw:frame draw:style-name="gr5" draw:text-style-name="P6" draw:layer="layout" svg:width="0.561cm" svg:height="0.412cm" svg:x="12.954cm" svg:y="19.277cm">
          <draw:text-box>
            <text:p text:style-name="P1"><text:span text:style-name="T6">109</text:span></text:p>
          </draw:text-box>
        </draw:frame>
      </draw:page>
      <draw:page draw:name="page17" draw:style-name="dp1" draw:master-page-name="master-page3">
        <draw:frame draw:style-name="gr5" draw:text-style-name="P6" draw:layer="layout" svg:width="11.034cm" svg:height="0.412cm" svg:x="1.852cm" svg:y="1.48cm">
          <draw:text-box>
            <text:p text:style-name="P1"><text:span text:style-name="T6">ochronie dzieci w trakcie konfliktów zbrojnych (m.in. <text:s/>Konwencje Genew­</text:span></text:p>
          </draw:text-box>
        </draw:frame>
        <draw:frame draw:style-name="gr5" draw:text-style-name="P6" draw:layer="layout" svg:width="11.631cm" svg:height="0.412cm" svg:x="1.863cm" svg:y="1.949cm">
          <draw:text-box>
            <text:p text:style-name="P1"><text:span text:style-name="T6">skie z 1949 oraz Konwencję Praw Dziecka z 1989 roku65), co dla większości </text:span></text:p>
          </draw:text-box>
        </draw:frame>
        <draw:frame draw:style-name="gr5" draw:text-style-name="P6" draw:layer="layout" svg:width="11.148cm" svg:height="0.412cm" svg:x="1.863cm" svg:y="2.422cm">
          <draw:text-box>
            <text:p text:style-name="P1"><text:span text:style-name="T6">sędziowskiej dowodzi, że: </text:span><text:span text:style-name="T7"><text:s/>„rekrutowanie dzieci było przestępstwem łamią­</text:span></text:p>
          </draw:text-box>
        </draw:frame>
        <draw:frame draw:style-name="gr5" draw:text-style-name="P6" draw:layer="layout" svg:width="11.203cm" svg:height="0.412cm" svg:x="1.856cm" svg:y="2.887cm">
          <draw:text-box>
            <text:p text:style-name="P1"><text:span text:style-name="T7">cym międzynarodowe prawo humanitarne (...) na pewno także już w listopa­</text:span></text:p>
          </draw:text-box>
        </draw:frame>
        <draw:frame draw:style-name="gr5" draw:text-style-name="P6" draw:layer="layout" svg:width="11.44cm" svg:height="0.412cm" svg:x="1.856cm" svg:y="3.353cm">
          <draw:text-box>
            <text:p text:style-name="P1"><text:span text:style-name="T7">dzie 1996 (...) a państwa wyraźnie postrzegały siebie jako prawnie związane</text:span><text:span text:style-name="T6"> </text:span></text:p>
          </draw:text-box>
        </draw:frame>
        <draw:frame draw:style-name="gr5" draw:text-style-name="P6" draw:layer="layout" svg:width="11.749cm" svg:height="0.412cm" svg:x="1.863cm" svg:y="3.819cm">
          <draw:text-box>
            <text:p text:style-name="P1"><text:span text:style-name="T7">tym, że nie wolno rekrutować dzieci (...)”.</text:span><text:span text:style-name="T6"> W opinii odrębnej sędzia Robertson </text:span></text:p>
          </draw:text-box>
        </draw:frame>
        <draw:frame draw:style-name="gr5" draw:text-style-name="P6" draw:layer="layout" svg:width="11.115cm" svg:height="0.412cm" svg:x="1.845cm" svg:y="4.274cm">
          <draw:text-box>
            <text:p text:style-name="P1"><text:span text:style-name="T6">podniósł, iż nie można z całą stanowczością stwierdzić, iż przestępstwo to </text:span></text:p>
          </draw:text-box>
        </draw:frame>
        <draw:frame draw:style-name="gr5" draw:text-style-name="P6" draw:layer="layout" svg:width="11.119cm" svg:height="0.412cm" svg:x="1.845cm" svg:y="4.743cm">
          <draw:text-box>
            <text:p text:style-name="P1"><text:span text:style-name="T6">było prawem zwyczajowym przed przyjęciem Statutu <text:s/>Rzymskiego MTK, </text:span></text:p>
          </draw:text-box>
        </draw:frame>
        <draw:frame draw:style-name="gr5" draw:text-style-name="P6" draw:layer="layout" svg:width="11.424cm" svg:height="0.412cm" svg:x="1.856cm" svg:y="5.205cm">
          <draw:text-box>
            <text:p text:style-name="P1"><text:span text:style-name="T6">tj. przed 17 lipca 1998 roku. Późniejsze komentarze do tej decyzji przyznają </text:span></text:p>
          </draw:text-box>
        </draw:frame>
        <draw:frame draw:style-name="gr5" draw:text-style-name="P6" draw:layer="layout" svg:width="5.831cm" svg:height="0.412cm" svg:x="1.845cm" svg:y="5.674cm">
          <draw:text-box>
            <text:p text:style-name="P1"><text:span text:style-name="T6">raczej rację sędziemu Robertsonowi66.</text:span></text:p>
          </draw:text-box>
        </draw:frame>
        <draw:frame draw:style-name="gr5" draw:text-style-name="P6" draw:layer="layout" svg:width="0.375cm" svg:height="0.412cm" svg:x="2.455cm" svg:y="6.613cm">
          <draw:text-box>
            <text:p text:style-name="P1"><text:span text:style-name="T6">5. </text:span></text:p>
          </draw:text-box>
        </draw:frame>
        <draw:frame draw:style-name="gr5" draw:text-style-name="P6" draw:layer="layout" svg:width="6.267cm" svg:height="0.412cm" svg:x="2.972cm" svg:y="6.613cm">
          <draw:text-box>
            <text:p text:style-name="P1"><text:span text:style-name="T6">Stosunek do Komisji Prawdy i Pojednania</text:span></text:p>
          </draw:text-box>
        </draw:frame>
        <draw:frame draw:style-name="gr5" draw:text-style-name="P6" draw:layer="layout" svg:width="11.089cm" svg:height="0.412cm" svg:x="2.455cm" svg:y="7.533cm">
          <draw:text-box>
            <text:p text:style-name="P1"><text:span text:style-name="T6">Powstanie Komisji Prawdy i Pojednania67 było jednym z warunków wspo­</text:span></text:p>
          </draw:text-box>
        </draw:frame>
        <draw:frame draw:style-name="gr5" draw:text-style-name="P6" draw:layer="layout" svg:width="11.686cm" svg:height="0.412cm" svg:x="1.856cm" svg:y="8.003cm">
          <draw:text-box>
            <text:p text:style-name="P1"><text:span text:style-name="T6">mnianego już <text:s/>Porozumienia <text:s/>Pokojowego <text:s/>z <text:s/>Lome <text:s/>z <text:s/>7 <text:s/>lipca <text:s/>1999 <text:s/>roku68. </text:span></text:p>
          </draw:text-box>
        </draw:frame>
        <draw:frame draw:style-name="gr5" draw:text-style-name="P6" draw:layer="layout" svg:width="11.212cm" svg:height="0.412cm" svg:x="1.856cm" svg:y="8.468cm">
          <draw:text-box>
            <text:p text:style-name="P1"><text:span text:style-name="T6">Powstanie Komisji przewidziano w okresie do 90 dni od podpisania porozu­</text:span></text:p>
          </draw:text-box>
        </draw:frame>
        <draw:frame draw:style-name="gr5" draw:text-style-name="P6" draw:layer="layout" svg:width="11.445cm" svg:height="0.412cm" svg:x="1.856cm" svg:y="8.934cm">
          <draw:text-box>
            <text:p text:style-name="P1"><text:span text:style-name="T6">mienia pokojowego. <text:s/>Utworzenie <text:s/>Komisji <text:s/>zostało <text:s/>następnie <text:s/>potwierdzone </text:span></text:p>
          </draw:text-box>
        </draw:frame>
        <draw:frame draw:style-name="gr5" draw:text-style-name="P6" draw:layer="layout" svg:width="11.28cm" svg:height="0.412cm" svg:x="1.856cm" svg:y="9.4cm">
          <draw:text-box>
            <text:p text:style-name="P1"><text:span text:style-name="T6">Ustawą o Komisji Prawdy i Pojednania, przyjętą przez Parlament 13 lutego </text:span></text:p>
          </draw:text-box>
        </draw:frame>
        <draw:frame draw:style-name="gr5" draw:text-style-name="P6" draw:layer="layout" svg:width="11.902cm" svg:height="0.412cm" svg:x="1.856cm" svg:y="9.865cm">
          <draw:text-box>
            <text:p text:style-name="P1"><text:span text:style-name="T6">2000 <text:s/>roku69 . <text:s/>Zgodnie z <text:s/>art. <text:s/>6 ust. <text:s/>1 <text:s/>wspominanego <text:s/>aktu <text:s/>Komisja Prawdy </text:span></text:p>
          </draw:text-box>
        </draw:frame>
        <draw:frame draw:style-name="gr5" draw:text-style-name="P6" draw:layer="layout" svg:width="11.356cm" svg:height="0.412cm" svg:x="1.856cm" svg:y="10.338cm">
          <draw:text-box>
            <text:p text:style-name="P1"><text:span text:style-name="T6">i Pojednania została powołana w celu: </text:span><text:span text:style-name="T7">„stworzenia bezstronnej historycznej</text:span><text:span text:style-name="T6"> </text:span></text:p>
          </draw:text-box>
        </draw:frame>
        <draw:frame draw:style-name="gr5" draw:text-style-name="P6" draw:layer="layout" svg:width="11.487cm" svg:height="0.412cm" svg:x="1.852cm" svg:y="10.804cm">
          <draw:text-box>
            <text:p text:style-name="P1"><text:span text:style-name="T7">dokumentacji naruszania i nadużyć praw człowieka oraz międzynarodowego</text:span><text:span text:style-name="T6"> </text:span></text:p>
          </draw:text-box>
        </draw:frame>
        <draw:frame draw:style-name="gr5" draw:text-style-name="P6" draw:layer="layout" svg:width="11.191cm" svg:height="0.412cm" svg:x="1.82cm" svg:y="11.269cm">
          <draw:text-box>
            <text:p text:style-name="P1"><text:span text:style-name="T7">prawa humanitarnego w trakcie zbrojnego konfliktu w Sierra Leone w okre­</text:span></text:p>
          </draw:text-box>
        </draw:frame>
        <draw:frame draw:style-name="gr5" draw:text-style-name="P6" draw:layer="layout" svg:width="11.157cm" svg:height="0.412cm" svg:x="1.856cm" svg:y="11.735cm">
          <draw:text-box>
            <text:p text:style-name="P1"><text:span text:style-name="T7">sie od początku konfliktu w 1991 roku do podpisania Porozumienia Pokojo­</text:span></text:p>
          </draw:text-box>
        </draw:frame>
        <draw:frame draw:style-name="gr5" draw:text-style-name="P6" draw:layer="layout" svg:width="11.237cm" svg:height="0.412cm" svg:x="1.856cm" svg:y="12.201cm">
          <draw:text-box>
            <text:p text:style-name="P1"><text:span text:style-name="T7">wego z Lome oraz aby zlikwidować bezkarność, <text:s/>odpowiedzieć na potrzeby</text:span><text:span text:style-name="T6"> </text:span></text:p>
          </draw:text-box>
        </draw:frame>
        <draw:frame draw:style-name="gr5" draw:text-style-name="P6" draw:layer="layout" svg:width="11.161cm" svg:height="0.412cm" svg:x="1.856cm" svg:y="12.666cm">
          <draw:text-box>
            <text:p text:style-name="P1"><text:span text:style-name="T7">ofiar, promować pojednanie, <text:s/>a także zapobiec powtórzeniu naruszeń i nad­</text:span></text:p>
          </draw:text-box>
        </draw:frame>
        <draw:frame draw:style-name="gr5" draw:text-style-name="P6" draw:layer="layout" svg:width="11.152cm" svg:height="0.412cm" svg:x="1.863cm" svg:y="13.121cm">
          <draw:text-box>
            <text:p text:style-name="P1"><text:span text:style-name="T7">użyć jakie <text:s/>miały <text:s/>miejsce”.</text:span><text:span text:style-name="T6"> <text:s/>Komisja jest <text:s/>ciałem <text:s/>stworzonym przez <text:s/>Parla­</text:span></text:p>
          </draw:text-box>
        </draw:frame>
        <draw:frame draw:style-name="gr5" draw:text-style-name="P6" draw:layer="layout" svg:width="11.25cm" svg:height="0.412cm" svg:x="1.856cm" svg:y="13.587cm">
          <draw:text-box>
            <text:p text:style-name="P1"><text:span text:style-name="T6">ment, a więc instytucją wewnętrzną Sierra Leone. <text:s/>Komisja jednak zawiera </text:span></text:p>
          </draw:text-box>
        </draw:frame>
        <draw:frame draw:style-name="gr5" draw:text-style-name="P6" draw:layer="layout" svg:width="11.436cm" svg:height="0.412cm" svg:x="1.845cm" svg:y="14.053cm">
          <draw:text-box>
            <text:p text:style-name="P1"><text:span text:style-name="T6">pewien pierwiastek międzynarodowy, gdyż aktywną rolę w jej ustanawianiu </text:span></text:p>
          </draw:text-box>
        </draw:frame>
        <draw:frame draw:style-name="gr5" draw:text-style-name="P6" draw:layer="layout" svg:width="11.267cm" svg:height="0.412cm" svg:x="1.856cm" svg:y="14.518cm">
          <draw:text-box>
            <text:p text:style-name="P1"><text:span text:style-name="T6">odegrali: Specjalny Przedstawiciel Sekretarza Generalnego ONZ oraz przed­</text:span></text:p>
          </draw:text-box>
        </draw:frame>
        <draw:frame draw:style-name="gr5" draw:text-style-name="P6" draw:layer="layout" svg:width="11.648cm" svg:height="0.412cm" svg:x="1.863cm" svg:y="14.984cm">
          <draw:text-box>
            <text:p text:style-name="P1"><text:span text:style-name="T6">stawiciel <text:s/>Wysokiego <text:s/>Komisarza <text:s/>ONZ <text:s/>do <text:s/>Spraw <text:s/>Praw <text:s/>Człowieka, <text:s/>którzy </text:span></text:p>
          </draw:text-box>
        </draw:frame>
        <draw:frame draw:style-name="gr5" draw:text-style-name="P6" draw:layer="layout" svg:width="11.449cm" svg:height="0.412cm" svg:x="1.856cm" svg:y="15.45cm">
          <draw:text-box>
            <text:p text:style-name="P1"><text:span text:style-name="T6">wybrali zgodnie z art. 3 ust. <text:s/>1 Ustawy o Komisji Prawdy i Pojednania trzech</text:span></text:p>
          </draw:text-box>
        </draw:frame>
        <draw:frame draw:style-name="gr6" draw:text-style-name="P7" draw:layer="layout" svg:width="4.146cm" svg:height="0.332cm" svg:x="1.94cm" svg:y="16.74cm">
          <draw:text-box>
            <text:p text:style-name="P1"><text:span text:style-name="T8">65 Dz.U. <text:s/>1991, Nr 120, poz. 526.</text:span></text:p>
          </draw:text-box>
        </draw:frame>
        <draw:frame draw:style-name="gr6" draw:text-style-name="P7" draw:layer="layout" svg:width="5.459cm" svg:height="0.332cm" svg:x="1.94cm" svg:y="17.125cm">
          <draw:text-box>
            <text:p text:style-name="P1"><text:span text:style-name="T8">66 Por. m.in.: <text:s/>M. Happold, </text:span><text:span text:style-name="T9">International… ,</text:span></text:p>
          </draw:text-box>
        </draw:frame>
        <draw:frame draw:style-name="gr6" draw:text-style-name="P7" draw:layer="layout" svg:width="0.806cm" svg:height="0.332cm" svg:x="7.528cm" svg:y="17.125cm">
          <draw:text-box>
            <text:p text:style-name="P1"><text:span text:style-name="T8">s. 292.</text:span></text:p>
          </draw:text-box>
        </draw:frame>
        <draw:frame draw:style-name="gr6" draw:text-style-name="P7" draw:layer="layout" svg:width="6.361cm" svg:height="0.332cm" svg:x="1.94cm" svg:y="17.513cm">
          <draw:text-box>
            <text:p text:style-name="P1"><text:span text:style-name="T8">67 ang. </text:span><text:span text:style-name="T9"><text:s/>The <text:s/>Truth and Reconciliation Commission.</text:span></text:p>
          </draw:text-box>
        </draw:frame>
        <draw:frame draw:style-name="gr6" draw:text-style-name="P7" draw:layer="layout" svg:width="3.478cm" svg:height="0.332cm" svg:x="1.94cm" svg:y="17.883cm">
          <draw:text-box>
            <text:p text:style-name="P1"><text:span text:style-name="T8">68 Art. XXVI Pokoju Lome.</text:span></text:p>
          </draw:text-box>
        </draw:frame>
        <draw:frame draw:style-name="gr6" draw:text-style-name="P7" draw:layer="layout" svg:width="11.474cm" svg:height="0.332cm" svg:x="1.905cm" svg:y="18.264cm">
          <draw:text-box>
            <text:p text:style-name="P1"><text:span text:style-name="T8">69 Tekst dostępny na: http://www.sierra-leone.org/trcact2000.html (odwiedzane: <text:s/>17.08.2005)</text:span></text:p>
          </draw:text-box>
        </draw:frame>
        <draw:frame draw:style-name="gr5" draw:text-style-name="P6" draw:layer="layout" svg:width="0.561cm" svg:height="0.412cm" svg:x="1.898cm" svg:y="19.27cm">
          <draw:text-box>
            <text:p text:style-name="P1"><text:span text:style-name="T6">110</text:span></text:p>
          </draw:text-box>
        </draw:frame>
      </draw:page>
      <draw:page draw:name="page18" draw:style-name="dp1" draw:master-page-name="master-page3">
        <draw:frame draw:style-name="gr5" draw:text-style-name="P6" draw:layer="layout" svg:width="11.673cm" svg:height="0.412cm" svg:x="1.863cm" svg:y="1.48cm">
          <draw:text-box>
            <text:p text:style-name="P1"><text:span text:style-name="T6">Komisarzy nie będących obywatelami Sierra Leone70. Międzynarodowe były </text:span></text:p>
          </draw:text-box>
        </draw:frame>
        <draw:frame draw:style-name="gr5" draw:text-style-name="P6" draw:layer="layout" svg:width="11.457cm" svg:height="0.412cm" svg:x="1.852cm" svg:y="1.949cm">
          <draw:text-box>
            <text:p text:style-name="P1"><text:span text:style-name="T6">też <text:s/>źródła <text:s/>finansowania <text:s/>Komisji, <text:s/>pochodzące <text:s/>od <text:s/>międzynarodowych <text:s/>dar­</text:span></text:p>
          </draw:text-box>
        </draw:frame>
        <draw:frame draw:style-name="gr5" draw:text-style-name="P6" draw:layer="layout" svg:width="11.026cm" svg:height="0.412cm" svg:x="1.852cm" svg:y="2.415cm">
          <draw:text-box>
            <text:p text:style-name="P1"><text:span text:style-name="T6">czyńców. Fundusze zobowiązało się gromadzić Biuro Wysokiego Komisa­</text:span></text:p>
          </draw:text-box>
        </draw:frame>
        <draw:frame draw:style-name="gr5" draw:text-style-name="P6" draw:layer="layout" svg:width="5.802cm" svg:height="0.412cm" svg:x="1.845cm" svg:y="2.877cm">
          <draw:text-box>
            <text:p text:style-name="P1"><text:span text:style-name="T6">rza ONZ do Spraw Praw Człowieka71.</text:span></text:p>
          </draw:text-box>
        </draw:frame>
        <draw:frame draw:style-name="gr5" draw:text-style-name="P6" draw:layer="layout" svg:width="10.988cm" svg:height="0.412cm" svg:x="2.455cm" svg:y="3.346cm">
          <draw:text-box>
            <text:p text:style-name="P1"><text:span text:style-name="T6">Chociaż <text:s/>konflikt <text:s/>między <text:s/>Specjalnym <text:s/>Trybunałem <text:s/>a <text:s/>Komisją <text:s/>Prawdy </text:span></text:p>
          </draw:text-box>
        </draw:frame>
        <draw:frame draw:style-name="gr5" draw:text-style-name="P6" draw:layer="layout" svg:width="11.36cm" svg:height="0.412cm" svg:x="1.838cm" svg:y="3.808cm">
          <draw:text-box>
            <text:p text:style-name="P1"><text:span text:style-name="T6">i <text:s/>Pojednania <text:s/>był <text:s/>przewidywany72 <text:s/>i <text:s/>mimo, iż podejmowano pewne kroki </text:span></text:p>
          </draw:text-box>
        </draw:frame>
        <draw:frame draw:style-name="gr5" draw:text-style-name="P6" draw:layer="layout" svg:width="11.889cm" svg:height="0.412cm" svg:x="1.856cm" svg:y="4.277cm">
          <draw:text-box>
            <text:p text:style-name="P1"><text:span text:style-name="T6">w celu uzgodnienia przyszłej relacji między obiema instytucjami73 , nie doszło </text:span></text:p>
          </draw:text-box>
        </draw:frame>
        <draw:frame draw:style-name="gr5" draw:text-style-name="P6" draw:layer="layout" svg:width="11.36cm" svg:height="0.412cm" svg:x="1.856cm" svg:y="4.743cm">
          <draw:text-box>
            <text:p text:style-name="P1"><text:span text:style-name="T6">do jego zażegnania poprzez jasne zapisy prawne. Jeszcze przed faktycznym </text:span></text:p>
          </draw:text-box>
        </draw:frame>
        <draw:frame draw:style-name="gr5" draw:text-style-name="P6" draw:layer="layout" svg:width="11.576cm" svg:height="0.412cm" svg:x="1.845cm" svg:y="5.205cm">
          <draw:text-box>
            <text:p text:style-name="P1"><text:span text:style-name="T6">rozpoczęciem prac obu instytucji dało się zauważyć rysujący się spór między </text:span></text:p>
          </draw:text-box>
        </draw:frame>
        <draw:frame draw:style-name="gr5" draw:text-style-name="P6" draw:layer="layout" svg:width="11.339cm" svg:height="0.412cm" svg:x="1.856cm" svg:y="5.674cm">
          <draw:text-box>
            <text:p text:style-name="P1"><text:span text:style-name="T6">dwoma podejściami: po jednej stronie stali zwolennicy Komisji Prawdy i Po­</text:span></text:p>
          </draw:text-box>
        </draw:frame>
        <draw:frame draw:style-name="gr5" draw:text-style-name="P6" draw:layer="layout" svg:width="11.394cm" svg:height="0.412cm" svg:x="1.82cm" svg:y="6.14cm">
          <draw:text-box>
            <text:p text:style-name="P1"><text:span text:style-name="T6">jednania i jej prymatu nad Specjalnym Trybunałem uważający, iż charaktery­</text:span></text:p>
          </draw:text-box>
        </draw:frame>
        <draw:frame draw:style-name="gr5" draw:text-style-name="P6" draw:layer="layout" svg:width="11.517cm" svg:height="0.412cm" svg:x="1.863cm" svg:y="6.602cm">
          <draw:text-box>
            <text:p text:style-name="P1"><text:span text:style-name="T6">styczne zachodowi kryminalne dochodzenie sprawiedliwości w Sierra Leone </text:span></text:p>
          </draw:text-box>
        </draw:frame>
        <draw:frame draw:style-name="gr5" draw:text-style-name="P6" draw:layer="layout" svg:width="11.584cm" svg:height="0.412cm" svg:x="1.852cm" svg:y="7.071cm">
          <draw:text-box>
            <text:p text:style-name="P1"><text:span text:style-name="T6">zagrozi wątłemu pokojowi w tym kraju; po drugiej stronie znajdowali się zwo­</text:span></text:p>
          </draw:text-box>
        </draw:frame>
        <draw:frame draw:style-name="gr5" draw:text-style-name="P6" draw:layer="layout" svg:width="11.707cm" svg:height="0.412cm" svg:x="1.852cm" svg:y="7.533cm">
          <draw:text-box>
            <text:p text:style-name="P1"><text:span text:style-name="T6">lennicy sprawiedliwości dochodzonej drogą sądową, nie wierzący w potencjał </text:span></text:p>
          </draw:text-box>
        </draw:frame>
        <draw:frame draw:style-name="gr5" draw:text-style-name="P6" draw:layer="layout" svg:width="11.631cm" svg:height="0.412cm" svg:x="1.863cm" svg:y="8.003cm">
          <draw:text-box>
            <text:p text:style-name="P1"><text:span text:style-name="T6">Komisji <text:s/>Prawdy i <text:s/>Pojednania w <text:s/>rzeczywistym <text:s/>rozliczeniu przeszłości <text:s/>tego </text:span></text:p>
          </draw:text-box>
        </draw:frame>
        <draw:frame draw:style-name="gr5" draw:text-style-name="P6" draw:layer="layout" svg:width="11.415cm" svg:height="0.412cm" svg:x="1.845cm" svg:y="8.468cm">
          <draw:text-box>
            <text:p text:style-name="P1"><text:span text:style-name="T6">kraju74. Pewne próby wskazania przyszłego bezkonfliktowego funkcjonowa­</text:span></text:p>
          </draw:text-box>
        </draw:frame>
        <draw:frame draw:style-name="gr5" draw:text-style-name="P6" draw:layer="layout" svg:width="11.834cm" svg:height="0.412cm" svg:x="1.856cm" svg:y="8.93cm">
          <draw:text-box>
            <text:p text:style-name="P1"><text:span text:style-name="T6">nia obu instytucji podjął Sekretarz Generalny ONZ75, wskazując m.in. na rolę, </text:span></text:p>
          </draw:text-box>
        </draw:frame>
        <draw:frame draw:style-name="gr5" draw:text-style-name="P6" draw:layer="layout" svg:width="10.2cm" svg:height="0.412cm" svg:x="1.82cm" svg:y="9.4cm">
          <draw:text-box>
            <text:p text:style-name="P1"><text:span text:style-name="T6">jaką może odegrać Komisja w postępowaniach przeciwko nieletnim.</text:span></text:p>
          </draw:text-box>
        </draw:frame>
        <draw:frame draw:style-name="gr5" draw:text-style-name="P6" draw:layer="layout" svg:width="10.932cm" svg:height="0.412cm" svg:x="2.462cm" svg:y="9.865cm">
          <draw:text-box>
            <text:p text:style-name="P1"><text:span text:style-name="T6">Obie instytucje funkcjonowały równolegle łącznie ponad 18 miesięcy, tj. </text:span></text:p>
          </draw:text-box>
        </draw:frame>
        <draw:frame draw:style-name="gr5" draw:text-style-name="P6" draw:layer="layout" svg:width="11.233cm" svg:height="0.412cm" svg:x="1.852cm" svg:y="10.327cm">
          <draw:text-box>
            <text:p text:style-name="P1"><text:span text:style-name="T6">od końca 2002 roku oraz przez prawie cały 2003 rok76. Komisja miała swe­</text:span></text:p>
          </draw:text-box>
        </draw:frame>
        <draw:frame draw:style-name="gr5" draw:text-style-name="P6" draw:layer="layout" svg:width="11.877cm" svg:height="0.412cm" svg:x="1.852cm" svg:y="10.797cm">
          <draw:text-box>
            <text:p text:style-name="P1"><text:span text:style-name="T6">go rodzaju podwójny mandat: do gromadzenia materiałów i dociekania prawdy </text:span></text:p>
          </draw:text-box>
        </draw:frame>
        <draw:frame draw:style-name="gr5" draw:text-style-name="P6" draw:layer="layout" svg:width="11.487cm" svg:height="0.412cm" svg:x="1.852cm" svg:y="11.259cm">
          <draw:text-box>
            <text:p text:style-name="P1"><text:span text:style-name="T6">oraz do promowania szeroko pojętego pojednania i wzajemnego zrozumienia</text:span></text:p>
          </draw:text-box>
        </draw:frame>
        <draw:frame draw:style-name="gr6" draw:text-style-name="P7" draw:layer="layout" svg:width="10.043cm" svg:height="0.332cm" svg:x="1.93cm" svg:y="12.228cm">
          <draw:text-box>
            <text:p text:style-name="P1"><text:span text:style-name="T8">70 Komisja liczyła 7 członków (4 obywateli Sierra Leone oraz 3 obcokrajowców).</text:span></text:p>
          </draw:text-box>
        </draw:frame>
        <draw:frame draw:style-name="gr6" draw:text-style-name="P7" draw:layer="layout" svg:width="11.406cm" svg:height="0.332cm" svg:x="1.93cm" svg:y="12.62cm">
          <draw:text-box>
            <text:p text:style-name="P1"><text:span text:style-name="T8">71 <text:s/>Zob. <text:s/>W.A. <text:s/>Schabas, </text:span><text:span text:style-name="T9"><text:s/>Internationalized <text:s/>Courts <text:s/>and <text:s/>their Relationship <text:s/>with Alternative</text:span><text:span text:style-name="T8"> </text:span></text:p>
          </draw:text-box>
        </draw:frame>
        <draw:frame draw:style-name="gr6" draw:text-style-name="P7" draw:layer="layout" svg:width="11.779cm" svg:height="0.332cm" svg:x="1.831cm" svg:y="13.001cm">
          <draw:text-box>
            <text:p text:style-name="P1"><text:span text:style-name="T9">Accountability Mechanisms: The Case of Sierra Leone,</text:span><text:span text:style-name="T8"> <text:s/>[w:] </text:span><text:span text:style-name="T9">Internationalized Criminal Courts.</text:span><text:span text:style-name="T8"> </text:span></text:p>
          </draw:text-box>
        </draw:frame>
        <draw:frame draw:style-name="gr6" draw:text-style-name="P7" draw:layer="layout" svg:width="11.775cm" svg:height="0.332cm" svg:x="1.845cm" svg:y="13.371cm">
          <draw:text-box>
            <text:p text:style-name="P1"><text:span text:style-name="T9">Sierra Leone, <text:s/>East Timor, <text:s/>Kosovo, <text:s/>Cambodia,</text:span><text:span text:style-name="T8"> <text:s/>pod red. <text:s/>C. <text:s/>P. <text:s/>R. <text:s/>Romano, <text:s/>A. <text:s/>Nollkaemper </text:span></text:p>
          </draw:text-box>
        </draw:frame>
        <draw:frame draw:style-name="gr6" draw:text-style-name="P7" draw:layer="layout" svg:width="5.01cm" svg:height="0.332cm" svg:x="1.856cm" svg:y="13.756cm">
          <draw:text-box>
            <text:p text:style-name="P1"><text:span text:style-name="T8">and J. K. Kleffner, Oxford 2004. <text:s/>s. <text:s/>159.</text:span></text:p>
          </draw:text-box>
        </draw:frame>
        <draw:frame draw:style-name="gr6" draw:text-style-name="P7" draw:layer="layout" svg:width="11.741cm" svg:height="0.332cm" svg:x="1.93cm" svg:y="14.144cm">
          <draw:text-box>
            <text:p text:style-name="P1"><text:span text:style-name="T8">72 <text:s/>Zob. <text:s/>N. <text:s/>Boister, </text:span><text:span text:style-name="T9"><text:s/>Failing <text:s/>to <text:s/>get <text:s/>the <text:s/>Heart <text:s/>o f the <text:s/>Matter <text:s/>in <text:s/>Sierra <text:s/>Leone?. <text:s/>The <text:s/>Truth</text:span><text:span text:style-name="T8"> </text:span></text:p>
          </draw:text-box>
        </draw:frame>
        <draw:frame draw:style-name="gr6" draw:text-style-name="P7" draw:layer="layout" svg:width="11.279cm" svg:height="0.332cm" svg:x="1.863cm" svg:y="14.525cm">
          <draw:text-box>
            <text:p text:style-name="P1"><text:span text:style-name="T9">Commission is Denied Unrestricted Access to Chief Hinga Norman,</text:span><text:span text:style-name="T8"> Journal of International </text:span></text:p>
          </draw:text-box>
        </draw:frame>
        <draw:frame draw:style-name="gr6" draw:text-style-name="P7" draw:layer="layout" svg:width="9.146cm" svg:height="0.332cm" svg:x="1.852cm" svg:y="14.899cm">
          <draw:text-box>
            <text:p text:style-name="P1"><text:span text:style-name="T8">Criminal Justice, Volume 2, No. 4, December 2004, Oxford 2004, s. <text:s/>1100.</text:span></text:p>
          </draw:text-box>
        </draw:frame>
        <draw:frame draw:style-name="gr6" draw:text-style-name="P7" draw:layer="layout" svg:width="7.949cm" svg:height="0.332cm" svg:x="1.93cm" svg:y="15.276cm">
          <draw:text-box>
            <text:p text:style-name="P1"><text:span text:style-name="T8">73 Zob. W.A. Schabas, </text:span><text:span text:style-name="T9">Internationalized Courts... <text:s/>,</text:span><text:span text:style-name="T8"> <text:s/>s. <text:s/>165-167.</text:span></text:p>
          </draw:text-box>
        </draw:frame>
        <draw:frame draw:style-name="gr6" draw:text-style-name="P7" draw:layer="layout" svg:width="11.47cm" svg:height="0.332cm" svg:x="1.93cm" svg:y="15.668cm">
          <draw:text-box>
            <text:p text:style-name="P1"><text:span text:style-name="T8">74 Zob. W.A.Schabas, </text:span><text:span text:style-name="T9">Conjoined Twins o f Transitional Justice? The Sierra Leone Truth and</text:span><text:span text:style-name="T8"> </text:span></text:p>
          </draw:text-box>
        </draw:frame>
        <draw:frame draw:style-name="gr6" draw:text-style-name="P7" draw:layer="layout" svg:width="11.309cm" svg:height="0.332cm" svg:x="1.838cm" svg:y="16.042cm">
          <draw:text-box>
            <text:p text:style-name="P1"><text:span text:style-name="T9">Reconciliation Commission and the Special Court</text:span><text:span text:style-name="T8">, Journal of International Criminal Justice, </text:span></text:p>
          </draw:text-box>
        </draw:frame>
        <draw:frame draw:style-name="gr6" draw:text-style-name="P7" draw:layer="layout" svg:width="7.012cm" svg:height="0.332cm" svg:x="1.856cm" svg:y="16.419cm">
          <draw:text-box>
            <text:p text:style-name="P1"><text:span text:style-name="T8">Volume 2, No. 4, December 2004, Oxford 2004, s. <text:s/>1083.</text:span></text:p>
          </draw:text-box>
        </draw:frame>
        <draw:frame draw:style-name="gr6" draw:text-style-name="P7" draw:layer="layout" svg:width="11.589cm" svg:height="0.332cm" svg:x="1.93cm" svg:y="16.804cm">
          <draw:text-box>
            <text:p text:style-name="P1"><text:span text:style-name="T8">75 <text:s/>Raport Sekretarza <text:s/>Generalnego <text:s/>ONZ w <text:s/>sprawie utworzenia <text:s/>Specjalnego <text:s/>Trybunału <text:s/>dla </text:span></text:p>
          </draw:text-box>
        </draw:frame>
        <draw:frame draw:style-name="gr6" draw:text-style-name="P7" draw:layer="layout" svg:width="7.135cm" svg:height="0.332cm" svg:x="1.852cm" svg:y="17.181cm">
          <draw:text-box>
            <text:p text:style-name="P1"><text:span text:style-name="T8">Sierra Loene z 4 grudnia 2000 roku, UN doc. <text:s/>S/2000/915.</text:span></text:p>
          </draw:text-box>
        </draw:frame>
        <draw:frame draw:style-name="gr6" draw:text-style-name="P7" draw:layer="layout" svg:width="11.123cm" svg:height="0.332cm" svg:x="1.93cm" svg:y="17.566cm">
          <draw:text-box>
            <text:p text:style-name="P1"><text:span text:style-name="T8">76 Komisja Prawdy i Pojednania przestawiła swój końcowy raport dopiero w październiku </text:span></text:p>
          </draw:text-box>
        </draw:frame>
        <draw:frame draw:style-name="gr6" draw:text-style-name="P7" draw:layer="layout" svg:width="11.665cm" svg:height="0.332cm" svg:x="1.852cm" svg:y="17.947cm">
          <draw:text-box>
            <text:p text:style-name="P1"><text:span text:style-name="T8">2004 roku, jednak faktyczne jej prace zakończyły się w sierpniu 2003 roku, Por. W.A. Schabas,</text:span></text:p>
          </draw:text-box>
        </draw:frame>
        <draw:frame draw:style-name="gr6" draw:text-style-name="P7" draw:layer="layout" svg:width="3.706cm" svg:height="0.332cm" svg:x="1.863cm" svg:y="18.335cm">
          <draw:text-box>
            <text:p text:style-name="P1"><text:span text:style-name="T9">Conjoined Twins...</text:span><text:span text:style-name="T8"> <text:s/>, <text:s/>s. <text:s/>1084.</text:span></text:p>
          </draw:text-box>
        </draw:frame>
        <draw:frame draw:style-name="gr5" draw:text-style-name="P6" draw:layer="layout" svg:width="0.561cm" svg:height="0.412cm" svg:x="12.954cm" svg:y="19.27cm">
          <draw:text-box>
            <text:p text:style-name="P1"><text:span text:style-name="T6">111</text:span></text:p>
          </draw:text-box>
        </draw:frame>
      </draw:page>
      <draw:page draw:name="page19" draw:style-name="dp1" draw:master-page-name="master-page3">
        <draw:frame draw:style-name="gr5" draw:text-style-name="P6" draw:layer="layout" svg:width="11.728cm" svg:height="0.412cm" svg:x="1.852cm" svg:y="1.48cm">
          <draw:text-box>
            <text:p text:style-name="P1"><text:span text:style-name="T6">ofiar i ich prześladowców. Ta druga rola jest jak najbardziej zrozumiała mając </text:span></text:p>
          </draw:text-box>
        </draw:frame>
        <draw:frame draw:style-name="gr5" draw:text-style-name="P6" draw:layer="layout" svg:width="11.233cm" svg:height="0.412cm" svg:x="1.852cm" svg:y="1.949cm">
          <draw:text-box>
            <text:p text:style-name="P1"><text:span text:style-name="T6">na uwadze charakter konfliktu i jego konsekwencje (m.in. demobilizacja w </text:span></text:p>
          </draw:text-box>
        </draw:frame>
        <draw:frame draw:style-name="gr5" draw:text-style-name="P6" draw:layer="layout" svg:width="11.043cm" svg:height="0.412cm" svg:x="1.852cm" svg:y="2.415cm">
          <draw:text-box>
            <text:p text:style-name="P1"><text:span text:style-name="T6">2001 <text:s/>roku ponad 70.000 walczących i rozproszenie ich wśród często prze­</text:span></text:p>
          </draw:text-box>
        </draw:frame>
        <draw:frame draw:style-name="gr5" draw:text-style-name="P6" draw:layer="layout" svg:width="11.584cm" svg:height="0.412cm" svg:x="1.863cm" svg:y="2.877cm">
          <draw:text-box>
            <text:p text:style-name="P1"><text:span text:style-name="T6">śladowanej <text:s/>wcześniej <text:s/>społeczności77 ), a także jurysdykcję personalną Try- </text:span></text:p>
          </draw:text-box>
        </draw:frame>
        <draw:frame draw:style-name="gr5" draw:text-style-name="P6" draw:layer="layout" svg:width="11.529cm" svg:height="0.412cm" svg:x="1.845cm" svg:y="3.346cm">
          <draw:text-box>
            <text:p text:style-name="P1"><text:span text:style-name="T6">bunału78. <text:s/>Zakres jurysdykcyjny79 <text:s/>obu instytucji <text:s/>w wielu przypadkach <text:s/>się </text:span></text:p>
          </draw:text-box>
        </draw:frame>
        <draw:frame draw:style-name="gr5" draw:text-style-name="P6" draw:layer="layout" svg:width="11.258cm" svg:height="0.412cm" svg:x="1.845cm" svg:y="3.808cm">
          <draw:text-box>
            <text:p text:style-name="P1"><text:span text:style-name="T6">pokrywał. W odniesieniu do jurysdykcji czasowej był to okres od początku </text:span></text:p>
          </draw:text-box>
        </draw:frame>
        <draw:frame draw:style-name="gr5" draw:text-style-name="P6" draw:layer="layout" svg:width="11.529cm" svg:height="0.412cm" svg:x="1.845cm" svg:y="4.277cm">
          <draw:text-box>
            <text:p text:style-name="P1"><text:span text:style-name="T6">konfliktu w 1991 roku80 <text:s/>do 30 listopada 1996 roku, z którą to datą rozpoczy­</text:span></text:p>
          </draw:text-box>
        </draw:frame>
        <draw:frame draw:style-name="gr5" draw:text-style-name="P6" draw:layer="layout" svg:width="11.356cm" svg:height="0.412cm" svg:x="1.856cm" svg:y="4.743cm">
          <draw:text-box>
            <text:p text:style-name="P1"><text:span text:style-name="T6">na się jurysdykcja Specjalnego Trybunału. W odniesieniu do jurysdykcji per­</text:span></text:p>
          </draw:text-box>
        </draw:frame>
        <draw:frame draw:style-name="gr5" draw:text-style-name="P6" draw:layer="layout" svg:width="11.834cm" svg:height="0.412cm" svg:x="1.863cm" svg:y="5.205cm">
          <draw:text-box>
            <text:p text:style-name="P1"><text:span text:style-name="T6">sonalnej Komisja nie prowadzi klasycznego postępowania karnego, w związku </text:span></text:p>
          </draw:text-box>
        </draw:frame>
        <draw:frame draw:style-name="gr5" draw:text-style-name="P6" draw:layer="layout" svg:width="11.567cm" svg:height="0.412cm" svg:x="1.852cm" svg:y="5.674cm">
          <draw:text-box>
            <text:p text:style-name="P1"><text:span text:style-name="T6">z <text:s/>powyższym trudno <text:s/>mówić <text:s/>o <text:s/>takiej jurysdykcji <text:s/>(Komisja <text:s/>zajmowała <text:s/>się </text:span></text:p>
          </draw:text-box>
        </draw:frame>
        <draw:frame draw:style-name="gr5" draw:text-style-name="P6" draw:layer="layout" svg:width="11.288cm" svg:height="0.412cm" svg:x="1.852cm" svg:y="6.14cm">
          <draw:text-box>
            <text:p text:style-name="P1"><text:span text:style-name="T6">zarówno ofiarami jak i przestępcami), jednak podmiotami znajdującymi się </text:span></text:p>
          </draw:text-box>
        </draw:frame>
        <draw:frame draw:style-name="gr5" draw:text-style-name="P6" draw:layer="layout" svg:width="11.237cm" svg:height="0.412cm" svg:x="1.852cm" svg:y="6.606cm">
          <draw:text-box>
            <text:p text:style-name="P1"><text:span text:style-name="T6">w zakresie zainteresowania Komisji były nie tylko jednostki, jak w przypad­</text:span></text:p>
          </draw:text-box>
        </draw:frame>
        <draw:frame draw:style-name="gr5" draw:text-style-name="P6" draw:layer="layout" svg:width="11.28cm" svg:height="0.412cm" svg:x="1.845cm" svg:y="7.068cm">
          <draw:text-box>
            <text:p text:style-name="P1"><text:span text:style-name="T6">ku Specjalnego Trybunału, ale też grupy osób. Szczególnymi grupami były </text:span></text:p>
          </draw:text-box>
        </draw:frame>
        <draw:frame draw:style-name="gr5" draw:text-style-name="P6" draw:layer="layout" svg:width="11.309cm" svg:height="0.412cm" svg:x="1.856cm" svg:y="7.533cm">
          <draw:text-box>
            <text:p text:style-name="P1"><text:span text:style-name="T6">dzieci oraz ofiary przemocy seksualnej81 . Podobnie w odniesieniu do jurys­</text:span></text:p>
          </draw:text-box>
        </draw:frame>
        <draw:frame draw:style-name="gr5" draw:text-style-name="P6" draw:layer="layout" svg:width="11.199cm" svg:height="0.412cm" svg:x="1.856cm" svg:y="7.999cm">
          <draw:text-box>
            <text:p text:style-name="P1"><text:span text:style-name="T6">dykcji terytorialnej oraz przedmiotowej zasadniczo ich zakres dla obu insty­</text:span></text:p>
          </draw:text-box>
        </draw:frame>
        <draw:frame draw:style-name="gr5" draw:text-style-name="P6" draw:layer="layout" svg:width="11.038cm" svg:height="0.412cm" svg:x="1.856cm" svg:y="8.465cm">
          <draw:text-box>
            <text:p text:style-name="P1"><text:span text:style-name="T6">tucji był tożsamy. William A. Schabas, członek Komisji Prawdy i Pojedna­</text:span></text:p>
          </draw:text-box>
        </draw:frame>
        <draw:frame draw:style-name="gr5" draw:text-style-name="P6" draw:layer="layout" svg:width="11.402cm" svg:height="0.412cm" svg:x="1.856cm" svg:y="8.93cm">
          <draw:text-box>
            <text:p text:style-name="P1"><text:span text:style-name="T6">nia, <text:s/>wskazał <text:s/>na <text:s/>główne <text:s/>przyczyny <text:s/>napięć <text:s/>między <text:s/>obiema <text:s/>instytucjami: </text:span></text:p>
          </draw:text-box>
        </draw:frame>
        <draw:frame draw:style-name="gr5" draw:text-style-name="P6" draw:layer="layout" svg:width="11.123cm" svg:height="0.412cm" svg:x="1.845cm" svg:y="9.396cm">
          <draw:text-box>
            <text:p text:style-name="P1"><text:span text:style-name="T6">problemy finansowe i personalne obu instytucji oraz charakter składanych </text:span></text:p>
          </draw:text-box>
        </draw:frame>
        <draw:frame draw:style-name="gr5" draw:text-style-name="P6" draw:layer="layout" svg:width="11.309cm" svg:height="0.412cm" svg:x="1.845cm" svg:y="9.862cm">
          <draw:text-box>
            <text:p text:style-name="P1"><text:span text:style-name="T6">przed Komisją zeznań82. Po krótkim omówieniu powyższych szczegółowo </text:span></text:p>
          </draw:text-box>
        </draw:frame>
        <draw:frame draw:style-name="gr5" draw:text-style-name="P6" draw:layer="layout" svg:width="11.47cm" svg:height="0.412cm" svg:x="1.845cm" svg:y="10.327cm">
          <draw:text-box>
            <text:p text:style-name="P1"><text:span text:style-name="T6">przedstawiona <text:s/>zostanie <text:s/>próba <text:s/>wezwania <text:s/>Samuela <text:s/>Hinga <text:s/>Normana <text:s/>przed </text:span></text:p>
          </draw:text-box>
        </draw:frame>
        <draw:frame draw:style-name="gr5" draw:text-style-name="P6" draw:layer="layout" svg:width="11.115cm" svg:height="0.412cm" svg:x="1.863cm" svg:y="10.793cm">
          <draw:text-box>
            <text:p text:style-name="P1"><text:span text:style-name="T6">Komisję Prawdy i Pojednania oraz decyzje Specjalnego Trybunału tego do­</text:span></text:p>
          </draw:text-box>
        </draw:frame>
        <draw:frame draw:style-name="gr5" draw:text-style-name="P6" draw:layer="layout" svg:width="11.275cm" svg:height="0.412cm" svg:x="1.852cm" svg:y="11.259cm">
          <draw:text-box>
            <text:p text:style-name="P1"><text:span text:style-name="T6">tyczące, ponieważ w tej sprawie doszło do otwartego sporu między obiema </text:span></text:p>
          </draw:text-box>
        </draw:frame>
        <draw:frame draw:style-name="gr5" draw:text-style-name="P6" draw:layer="layout" svg:width="1.924cm" svg:height="0.412cm" svg:x="1.852cm" svg:y="11.724cm">
          <draw:text-box>
            <text:p text:style-name="P1"><text:span text:style-name="T6">instytucjami.</text:span></text:p>
          </draw:text-box>
        </draw:frame>
        <draw:frame draw:style-name="gr5" draw:text-style-name="P6" draw:layer="layout" svg:width="10.92cm" svg:height="0.412cm" svg:x="2.462cm" svg:y="12.194cm">
          <draw:text-box>
            <text:p text:style-name="P1"><text:span text:style-name="T6">Obie instytucje stały przed podobnymi problemami finansowymi, a takie </text:span></text:p>
          </draw:text-box>
        </draw:frame>
        <draw:frame draw:style-name="gr5" draw:text-style-name="P6" draw:layer="layout" svg:width="10.971cm" svg:height="0.412cm" svg:x="1.863cm" svg:y="12.656cm">
          <draw:text-box>
            <text:p text:style-name="P1"><text:span text:style-name="T6">samo źródło pozyskiwania funduszy stało się naturalną przyczyną konflik­</text:span></text:p>
          </draw:text-box>
        </draw:frame>
        <draw:frame draw:style-name="gr5" draw:text-style-name="P6" draw:layer="layout" svg:width="11.665cm" svg:height="0.412cm" svg:x="1.852cm" svg:y="13.125cm">
          <draw:text-box>
            <text:p text:style-name="P1"><text:span text:style-name="T6">tów i rywalizacji. Z zakładanego 10 milionowego USD budżetu Komisji udało</text:span></text:p>
          </draw:text-box>
        </draw:frame>
        <draw:frame draw:style-name="gr6" draw:text-style-name="P7" draw:layer="layout" svg:width="4.231cm" svg:height="0.332cm" svg:x="1.93cm" svg:y="14.475cm">
          <draw:text-box>
            <text:p text:style-name="P1"><text:span text:style-name="T8">77 <text:s/>Zob. <text:s/>C. <text:s/>Fithen, <text:s/>P. <text:s/>Richards, </text:span></text:p>
          </draw:text-box>
        </draw:frame>
        <draw:frame draw:style-name="gr6" draw:text-style-name="P7" draw:layer="layout" svg:width="1.755cm" svg:height="0.332cm" svg:x="6.368cm" svg:y="14.472cm">
          <draw:text-box>
            <text:p text:style-name="P1"><text:span text:style-name="T9">Making <text:s/>War, </text:span></text:p>
          </draw:text-box>
        </draw:frame>
        <draw:frame draw:style-name="gr6" draw:text-style-name="P7" draw:layer="layout" svg:width="4.815cm" svg:height="0.332cm" svg:x="8.289cm" svg:y="14.472cm">
          <draw:text-box>
            <text:p text:style-name="P1"><text:span text:style-name="T9">Crafting <text:s/>Peace. <text:s/>Militia, <text:s/>Soldiers <text:s/>and</text:span></text:p>
          </draw:text-box>
        </draw:frame>
        <draw:frame draw:style-name="gr6" draw:text-style-name="P7" draw:layer="layout" svg:width="0.299cm" svg:height="0.332cm" svg:x="13.557cm" svg:y="14.475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1.465cm" svg:height="0.332cm" svg:x="1.845cm" svg:y="14.853cm">
          <draw:text-box>
            <text:p text:style-name="P1"><text:span text:style-name="T9">Demobilization in Sierra Leone,</text:span><text:span text:style-name="T8"> <text:s/>[w:] </text:span><text:span text:style-name="T9">No Peace No <text:s/>War. An Anthropology o f Contemporary</text:span><text:span text:style-name="T8"> </text:span></text:p>
          </draw:text-box>
        </draw:frame>
        <draw:frame draw:style-name="gr6" draw:text-style-name="P7" draw:layer="layout" svg:width="8.27cm" svg:height="0.332cm" svg:x="1.831cm" svg:y="15.227cm">
          <draw:text-box>
            <text:p text:style-name="P1"><text:span text:style-name="T9">Armed Conflicts,</text:span><text:span text:style-name="T8"> pod red. P. Richards, Oxford-Ateny 2005, <text:s/>s. <text:s/>131.</text:span></text:p>
          </draw:text-box>
        </draw:frame>
        <draw:frame draw:style-name="gr6" draw:text-style-name="P7" draw:layer="layout" svg:width="2.068cm" svg:height="0.332cm" svg:x="1.93cm" svg:y="15.615cm">
          <draw:text-box>
            <text:p text:style-name="P1"><text:span text:style-name="T8">78 Nad osobami </text:span></text:p>
          </draw:text-box>
        </draw:frame>
        <draw:frame draw:style-name="gr6" draw:text-style-name="P7" draw:layer="layout" svg:width="7.537cm" svg:height="0.332cm" svg:x="4.039cm" svg:y="15.618cm">
          <draw:text-box>
            <text:p text:style-name="P1"><text:span text:style-name="T9">„</text:span><text:span text:style-name="T9">które ponoszą największą odpowiedzialność za naruszenia”.</text:span></text:p>
          </draw:text-box>
        </draw:frame>
        <draw:frame draw:style-name="gr6" draw:text-style-name="P7" draw:layer="layout" svg:width="11.17cm" svg:height="0.332cm" svg:x="1.93cm" svg:y="15.989cm">
          <draw:text-box>
            <text:p text:style-name="P1"><text:span text:style-name="T8">79 Przyjmując, <text:s/>iż w odniesieniu do prac Komisji Prawdy i Pojednania można używać tego </text:span></text:p>
          </draw:text-box>
        </draw:frame>
        <draw:frame draw:style-name="gr6" draw:text-style-name="P7" draw:layer="layout" svg:width="1.022cm" svg:height="0.332cm" svg:x="1.845cm" svg:y="16.37cm">
          <draw:text-box>
            <text:p text:style-name="P1"><text:span text:style-name="T8">terminu.</text:span></text:p>
          </draw:text-box>
        </draw:frame>
        <draw:frame draw:style-name="gr6" draw:text-style-name="P7" draw:layer="layout" svg:width="11.199cm" svg:height="0.332cm" svg:x="1.94cm" svg:y="16.751cm">
          <draw:text-box>
            <text:p text:style-name="P1"><text:span text:style-name="T8">80 Jurysdykcja Komisji według cytowanego art. 6 ust. <text:s/>1 <text:s/>Ustawy o Komisji Prawdy i Pojed­</text:span></text:p>
          </draw:text-box>
        </draw:frame>
        <draw:frame draw:style-name="gr6" draw:text-style-name="P7" draw:layer="layout" svg:width="11.186cm" svg:height="0.332cm" svg:x="1.852cm" svg:y="17.132cm">
          <draw:text-box>
            <text:p text:style-name="P1"><text:span text:style-name="T8">nania rozciąga się właśnie od początku konfliktu w <text:s/>1991 <text:s/>roku do pokoju z Lome z 7 lipca </text:span></text:p>
          </draw:text-box>
        </draw:frame>
        <draw:frame draw:style-name="gr6" draw:text-style-name="P7" draw:layer="layout" svg:width="1.399cm" svg:height="0.332cm" svg:x="1.88cm" svg:y="17.513cm">
          <draw:text-box>
            <text:p text:style-name="P1"><text:span text:style-name="T8">1999 <text:s/>roku.</text:span></text:p>
          </draw:text-box>
        </draw:frame>
        <draw:frame draw:style-name="gr6" draw:text-style-name="P7" draw:layer="layout" svg:width="7.169cm" svg:height="0.332cm" svg:x="1.94cm" svg:y="17.901cm">
          <draw:text-box>
            <text:p text:style-name="P1"><text:span text:style-name="T8">81 Por. W.A. Schabas, </text:span><text:span text:style-name="T9">Internationalized Courts...,</text:span><text:span text:style-name="T8"> <text:s/>s. <text:s/>162.</text:span></text:p>
          </draw:text-box>
        </draw:frame>
        <draw:frame draw:style-name="gr6" draw:text-style-name="P7" draw:layer="layout" svg:width="6.614cm" svg:height="0.332cm" svg:x="1.94cm" svg:y="18.275cm">
          <draw:text-box>
            <text:p text:style-name="P1"><text:span text:style-name="T8">82 W.A. Schabas, </text:span><text:span text:style-name="T9">Conjoined Twins...</text:span><text:span text:style-name="T8"> <text:s/>, s. <text:s/>1088 i nast.</text:span></text:p>
          </draw:text-box>
        </draw:frame>
        <draw:frame draw:style-name="gr5" draw:text-style-name="P6" draw:layer="layout" svg:width="0.561cm" svg:height="0.412cm" svg:x="1.898cm" svg:y="19.26cm">
          <draw:text-box>
            <text:p text:style-name="P1"><text:span text:style-name="T6">112</text:span></text:p>
          </draw:text-box>
        </draw:frame>
      </draw:page>
      <draw:page draw:name="page20" draw:style-name="dp1" draw:master-page-name="master-page3">
        <draw:frame draw:style-name="gr5" draw:text-style-name="P6" draw:layer="layout" svg:width="11.038cm" svg:height="0.412cm" svg:x="1.863cm" svg:y="1.48cm">
          <draw:text-box>
            <text:p text:style-name="P1"><text:span text:style-name="T6">się zebrać tylko 4 miliony USD, dla wielu przyczyną tego stanu była popu­</text:span></text:p>
          </draw:text-box>
        </draw:frame>
        <draw:frame draw:style-name="gr5" draw:text-style-name="P6" draw:layer="layout" svg:width="11.11cm" svg:height="0.412cm" svg:x="1.852cm" svg:y="1.949cm">
          <draw:text-box>
            <text:p text:style-name="P1"><text:span text:style-name="T6">larność Specjalnego Trybunału i „przejmowanie” pieniędzy Komisji. <text:s/>Sytu­</text:span></text:p>
          </draw:text-box>
        </draw:frame>
        <draw:frame draw:style-name="gr5" draw:text-style-name="P6" draw:layer="layout" svg:width="11.411cm" svg:height="0.412cm" svg:x="1.863cm" svg:y="2.415cm">
          <draw:text-box>
            <text:p text:style-name="P1"><text:span text:style-name="T6">acja ta w bezpośredni sposób przekładała się na rywalizację obu podmiotów </text:span></text:p>
          </draw:text-box>
        </draw:frame>
        <draw:frame draw:style-name="gr5" draw:text-style-name="P6" draw:layer="layout" svg:width="4.866cm" svg:height="0.412cm" svg:x="1.852cm" svg:y="2.877cm">
          <draw:text-box>
            <text:p text:style-name="P1"><text:span text:style-name="T6">o wykwalifikowany personel83 .</text:span></text:p>
          </draw:text-box>
        </draw:frame>
        <draw:frame draw:style-name="gr5" draw:text-style-name="P6" draw:layer="layout" svg:width="10.708cm" svg:height="0.412cm" svg:x="2.462cm" svg:y="3.346cm">
          <draw:text-box>
            <text:p text:style-name="P1"><text:span text:style-name="T6">Kwestia ochrony zeznających przed Komisją przed wykorzystywaniem </text:span></text:p>
          </draw:text-box>
        </draw:frame>
        <draw:frame draw:style-name="gr5" draw:text-style-name="P6" draw:layer="layout" svg:width="11.148cm" svg:height="0.412cm" svg:x="1.838cm" svg:y="3.808cm">
          <draw:text-box>
            <text:p text:style-name="P1"><text:span text:style-name="T6">ich zeznań w postępowaniu karnym prowadzonym przeciwko nim była sze­</text:span></text:p>
          </draw:text-box>
        </draw:frame>
        <draw:frame draw:style-name="gr5" draw:text-style-name="P6" draw:layer="layout" svg:width="11.267cm" svg:height="0.412cm" svg:x="1.845cm" svg:y="4.277cm">
          <draw:text-box>
            <text:p text:style-name="P1"><text:span text:style-name="T6">roko dyskutowana jeszcze przed ukonstytuowaniem się obu instytucji. <text:s/>Nie </text:span></text:p>
          </draw:text-box>
        </draw:frame>
        <draw:frame draw:style-name="gr5" draw:text-style-name="P6" draw:layer="layout" svg:width="11.44cm" svg:height="0.412cm" svg:x="1.852cm" svg:y="4.743cm">
          <draw:text-box>
            <text:p text:style-name="P1"><text:span text:style-name="T6">została jednak uregulowana. <text:s/>Mimo pojawiających <text:s/>się <text:s/>napięć <text:s/>na <text:s/>tym polu </text:span></text:p>
          </draw:text-box>
        </draw:frame>
        <draw:frame draw:style-name="gr5" draw:text-style-name="P6" draw:layer="layout" svg:width="11.195cm" svg:height="0.412cm" svg:x="1.845cm" svg:y="5.205cm">
          <draw:text-box>
            <text:p text:style-name="P1"><text:span text:style-name="T6">praktyka pracy Komisji pokazała aczkolwiek, iż niejasność tego dotycząca </text:span></text:p>
          </draw:text-box>
        </draw:frame>
        <draw:frame draw:style-name="gr5" draw:text-style-name="P6" draw:layer="layout" svg:width="11.61cm" svg:height="0.412cm" svg:x="1.845cm" svg:y="5.674cm">
          <draw:text-box>
            <text:p text:style-name="P1"><text:span text:style-name="T6">raczej <text:s/>nie <text:s/>wpłynęła <text:s/>odstraszająco <text:s/>na osoby <text:s/>zeznające <text:s/>przed jej <text:s/>obliczem, </text:span></text:p>
          </draw:text-box>
        </draw:frame>
        <draw:frame draw:style-name="gr5" draw:text-style-name="P6" draw:layer="layout" svg:width="10.907cm" svg:height="0.412cm" svg:x="1.863cm" svg:y="6.14cm">
          <draw:text-box>
            <text:p text:style-name="P1"><text:span text:style-name="T6">a także iż nie było przypadków korzystania z zeznań złożonych przed Ko­</text:span></text:p>
          </draw:text-box>
        </draw:frame>
        <draw:frame draw:style-name="gr5" draw:text-style-name="P6" draw:layer="layout" svg:width="11.043cm" svg:height="0.412cm" svg:x="1.852cm" svg:y="6.602cm">
          <draw:text-box>
            <text:p text:style-name="P1"><text:span text:style-name="T6">misją przez Specjalny Trybunał. Co więcej <text:s/>Prokurator David Crane wielo­</text:span></text:p>
          </draw:text-box>
        </draw:frame>
        <draw:frame draw:style-name="gr5" draw:text-style-name="P6" draw:layer="layout" svg:width="11.076cm" svg:height="0.412cm" svg:x="1.845cm" svg:y="7.071cm">
          <draw:text-box>
            <text:p text:style-name="P1"><text:span text:style-name="T6">krotnie publicznie dawał do zrozumienia, iż nie zamierza korzystać z mate­</text:span></text:p>
          </draw:text-box>
        </draw:frame>
        <draw:frame draw:style-name="gr5" draw:text-style-name="P6" draw:layer="layout" svg:width="11.948cm" svg:height="0.412cm" svg:x="1.845cm" svg:y="7.533cm">
          <draw:text-box>
            <text:p text:style-name="P1"><text:span text:style-name="T6">riałów Komisji84. W sposób odmienny jednak rozwiązano problem możliwości </text:span></text:p>
          </draw:text-box>
        </draw:frame>
        <draw:frame draw:style-name="gr5" draw:text-style-name="P6" draw:layer="layout" svg:width="11.5cm" svg:height="0.412cm" svg:x="1.863cm" svg:y="8.003cm">
          <draw:text-box>
            <text:p text:style-name="P1"><text:span text:style-name="T6">składania zeznań przed Komisją przez osoby, wobec których skierowano akt </text:span></text:p>
          </draw:text-box>
        </draw:frame>
        <draw:frame draw:style-name="gr5" draw:text-style-name="P6" draw:layer="layout" svg:width="11.639cm" svg:height="0.412cm" svg:x="1.852cm" svg:y="8.468cm">
          <draw:text-box>
            <text:p text:style-name="P1"><text:span text:style-name="T6">oskarżenia i <text:s/>które <text:s/>znajdowały <text:s/>się <text:s/>w <text:s/>areszcie <text:s/>czekając <text:s/>na rozprawę <text:s/>przed </text:span></text:p>
          </draw:text-box>
        </draw:frame>
        <draw:frame draw:style-name="gr5" draw:text-style-name="P6" draw:layer="layout" svg:width="3.749cm" svg:height="0.412cm" svg:x="1.863cm" svg:y="8.93cm">
          <draw:text-box>
            <text:p text:style-name="P1"><text:span text:style-name="T6">Specjalnym Trybunałem.</text:span></text:p>
          </draw:text-box>
        </draw:frame>
        <draw:frame draw:style-name="gr5" draw:text-style-name="P6" draw:layer="layout" svg:width="10.742cm" svg:height="0.412cm" svg:x="2.455cm" svg:y="9.4cm">
          <draw:text-box>
            <text:p text:style-name="P1"><text:span text:style-name="T6">Pierwszym85 <text:s/>oskarżonym, <text:s/>który wystąpił o publiczne <text:s/>zeznania przed </text:span></text:p>
          </draw:text-box>
        </draw:frame>
        <draw:frame draw:style-name="gr5" draw:text-style-name="P6" draw:layer="layout" svg:width="11.191cm" svg:height="0.412cm" svg:x="1.863cm" svg:y="9.865cm">
          <draw:text-box>
            <text:p text:style-name="P1"><text:span text:style-name="T6">Komisją Prawdy i <text:s/>Pojednania był <text:s/>Samuel Hinga Norman86. <text:s/>Decyzje Spe­</text:span></text:p>
          </draw:text-box>
        </draw:frame>
        <draw:frame draw:style-name="gr5" draw:text-style-name="P6" draw:layer="layout" svg:width="11.377cm" svg:height="0.412cm" svg:x="1.852cm" svg:y="10.327cm">
          <draw:text-box>
            <text:p text:style-name="P1"><text:span text:style-name="T6">cjalnego Trybunału w jego sprawie były też zarazem jednymi z pierwszych, </text:span></text:p>
          </draw:text-box>
        </draw:frame>
        <draw:frame draw:style-name="gr5" draw:text-style-name="P6" draw:layer="layout" svg:width="11.36cm" svg:height="0.412cm" svg:x="1.82cm" svg:y="10.797cm">
          <draw:text-box>
            <text:p text:style-name="P1"><text:span text:style-name="T6">jakie podjęto. W końcu sierpnia 2003 roku Hinga Norman wystąpił poprzez </text:span></text:p>
          </draw:text-box>
        </draw:frame>
        <draw:frame draw:style-name="gr5" draw:text-style-name="P6" draw:layer="layout" svg:width="11.119cm" svg:height="0.412cm" svg:x="1.863cm" svg:y="11.259cm">
          <draw:text-box>
            <text:p text:style-name="P1"><text:span text:style-name="T6">swojego adwokata do Komisji o umożliwienie mu złożenia publicznych ze­</text:span></text:p>
          </draw:text-box>
        </draw:frame>
        <draw:frame draw:style-name="gr5" draw:text-style-name="P6" draw:layer="layout" svg:width="11.385cm" svg:height="0.412cm" svg:x="1.852cm" svg:y="11.724cm">
          <draw:text-box>
            <text:p text:style-name="P1"><text:span text:style-name="T6">znań przed jej <text:s/>obliczem. <text:s/>Mimo, <text:s/>że <text:s/>Komisja w tym momencie zakończyła </text:span></text:p>
          </draw:text-box>
        </draw:frame>
        <draw:frame draw:style-name="gr5" draw:text-style-name="P6" draw:layer="layout" svg:width="11.089cm" svg:height="0.412cm" svg:x="1.852cm" svg:y="12.19cm">
          <draw:text-box>
            <text:p text:style-name="P1"><text:span text:style-name="T6">etap przesłuchań, to jednak mając na uwadze pozycje Normana podjęto od­</text:span></text:p>
          </draw:text-box>
        </draw:frame>
        <draw:frame draw:style-name="gr5" draw:text-style-name="P6" draw:layer="layout" svg:width="11.517cm" svg:height="0.412cm" svg:x="1.845cm" svg:y="12.656cm">
          <draw:text-box>
            <text:p text:style-name="P1"><text:span text:style-name="T6">powiednie kroki aby spełnić jego prośbę. Pomysł ten od początku spotkał się </text:span></text:p>
          </draw:text-box>
        </draw:frame>
        <draw:frame draw:style-name="gr5" draw:text-style-name="P6" draw:layer="layout" svg:width="11.22cm" svg:height="0.412cm" svg:x="1.856cm" svg:y="13.125cm">
          <draw:text-box>
            <text:p text:style-name="P1"><text:span text:style-name="T6">ze sprzeciwem ze strony Prokuratora Specjalnego Trybunału, uważającego </text:span></text:p>
          </draw:text-box>
        </draw:frame>
        <draw:frame draw:style-name="gr5" draw:text-style-name="P6" draw:layer="layout" svg:width="11.085cm" svg:height="0.412cm" svg:x="1.856cm" svg:y="13.587cm">
          <draw:text-box>
            <text:p text:style-name="P1"><text:span text:style-name="T6">m.in., iż Norman może wykorzystać tą okazję do wzbudzenia niepokojów </text:span></text:p>
          </draw:text-box>
        </draw:frame>
        <draw:frame draw:style-name="gr5" draw:text-style-name="P6" draw:layer="layout" svg:width="11.17cm" svg:height="0.412cm" svg:x="1.856cm" svg:y="14.053cm">
          <draw:text-box>
            <text:p text:style-name="P1"><text:span text:style-name="T6">w <text:s/>społeczeństwie i <text:s/>zastraszenia potencjalnych świadków. <text:s/>Sekretariat Spe­</text:span></text:p>
          </draw:text-box>
        </draw:frame>
        <draw:frame draw:style-name="gr5" draw:text-style-name="P6" draw:layer="layout" svg:width="11.157cm" svg:height="0.412cm" svg:x="1.856cm" svg:y="14.529cm">
          <draw:text-box>
            <text:p text:style-name="P1"><text:span text:style-name="T6">cjalnego Trybunału przygotował </text:span><text:span text:style-name="T7">„Praktyczne wskazówki na temat procedu­</text:span></text:p>
          </draw:text-box>
        </draw:frame>
        <draw:frame draw:style-name="gr5" draw:text-style-name="P6" draw:layer="layout" svg:width="11.326cm" svg:height="0.412cm" svg:x="1.863cm" svg:y="14.995cm">
          <draw:text-box>
            <text:p text:style-name="P1"><text:span text:style-name="T7">ry postępowania w sprawach wniosków państwa, Komisji Prawdy i Pojedna­</text:span></text:p>
          </draw:text-box>
        </draw:frame>
        <draw:frame draw:style-name="gr5" draw:text-style-name="P6" draw:layer="layout" svg:width="11.136cm" svg:height="0.412cm" svg:x="1.852cm" svg:y="15.46cm">
          <draw:text-box>
            <text:p text:style-name="P1"><text:span text:style-name="T7">nia lub innego upoważnionego podmiotu dotyczących zbierania zeznań od</text:span><text:span text:style-name="T6"> </text:span></text:p>
          </draw:text-box>
        </draw:frame>
        <draw:frame draw:style-name="gr5" draw:text-style-name="P6" draw:layer="layout" svg:width="11.119cm" svg:height="0.412cm" svg:x="1.852cm" svg:y="15.926cm">
          <draw:text-box>
            <text:p text:style-name="P1"><text:span text:style-name="T7">osób znajdujących się w areszcie <text:s/>Trybunału”,</text:span><text:span text:style-name="T6"> które zostały przyjęte przez</text:span></text:p>
          </draw:text-box>
        </draw:frame>
        <draw:frame draw:style-name="gr6" draw:text-style-name="P7" draw:layer="layout" svg:width="2.411cm" svg:height="0.332cm" svg:x="1.94cm" svg:y="16.804cm">
          <draw:text-box>
            <text:p text:style-name="P1"><text:span text:style-name="T8">83 </text:span><text:span text:style-name="T9">Ibidem,</text:span><text:span text:style-name="T8"> s. <text:s/>1089.</text:span></text:p>
          </draw:text-box>
        </draw:frame>
        <draw:frame draw:style-name="gr6" draw:text-style-name="P7" draw:layer="layout" svg:width="7.322cm" svg:height="0.332cm" svg:x="1.94cm" svg:y="17.181cm">
          <draw:text-box>
            <text:p text:style-name="P1"><text:span text:style-name="T8">84 Por. W.A. Schabas, </text:span><text:span text:style-name="T9">Internationalized Courts... <text:s/>,</text:span><text:span text:style-name="T8"> <text:s/>s. <text:s/>166.</text:span></text:p>
          </draw:text-box>
        </draw:frame>
        <draw:frame draw:style-name="gr6" draw:text-style-name="P7" draw:layer="layout" svg:width="7.791cm" svg:height="0.332cm" svg:x="1.94cm" svg:y="17.555cm">
          <draw:text-box>
            <text:p text:style-name="P1"><text:span text:style-name="T8">85 Kolejne dwie osoby to: Augustine Gbao i Issa Hassan Sesay.</text:span></text:p>
          </draw:text-box>
        </draw:frame>
        <draw:frame draw:style-name="gr6" draw:text-style-name="P7" draw:layer="layout" svg:width="11.606cm" svg:height="0.332cm" svg:x="1.94cm" svg:y="17.936cm">
          <draw:text-box>
            <text:p text:style-name="P1"><text:span text:style-name="T8">86 <text:s/>Szczegółowy <text:s/>informacje <text:s/>i <text:s/>kulisy <text:s/>tej <text:s/>sprawy <text:s/>zawarte <text:s/>w: <text:s/>N. <text:s/>Boister, </text:span><text:span text:style-name="T9"><text:s/>Failing <text:s/>to <text:s/>get...,</text:span><text:span text:style-name="T8"> </text:span></text:p>
          </draw:text-box>
        </draw:frame>
        <draw:frame draw:style-name="gr6" draw:text-style-name="P7" draw:layer="layout" svg:width="1.746cm" svg:height="0.332cm" svg:x="1.863cm" svg:y="18.317cm">
          <draw:text-box>
            <text:p text:style-name="P1"><text:span text:style-name="T8">s. <text:s/>1100-1117.</text:span></text:p>
          </draw:text-box>
        </draw:frame>
        <draw:frame draw:style-name="gr5" draw:text-style-name="P6" draw:layer="layout" svg:width="0.561cm" svg:height="0.412cm" svg:x="12.954cm" svg:y="19.277cm">
          <draw:text-box>
            <text:p text:style-name="P1"><text:span text:style-name="T6">113</text:span></text:p>
          </draw:text-box>
        </draw:frame>
      </draw:page>
      <draw:page draw:name="page21" draw:style-name="dp1" draw:master-page-name="master-page3">
        <draw:frame draw:style-name="gr5" draw:text-style-name="P6" draw:layer="layout" svg:width="10.979cm" svg:height="0.412cm" svg:x="1.863cm" svg:y="1.48cm">
          <draw:text-box>
            <text:p text:style-name="P1"><text:span text:style-name="T6">Specjalny Trybunał 9 września 2003 roku, a następnie pod wpływem naci­</text:span></text:p>
          </draw:text-box>
        </draw:frame>
        <draw:frame draw:style-name="gr5" draw:text-style-name="P6" draw:layer="layout" svg:width="11.419cm" svg:height="0.412cm" svg:x="1.863cm" svg:y="1.949cm">
          <draw:text-box>
            <text:p text:style-name="P1"><text:span text:style-name="T6">sków Komisji znowelizowane 4 października tego samego roku87 . Praktycz­</text:span></text:p>
          </draw:text-box>
        </draw:frame>
        <draw:frame draw:style-name="gr5" draw:text-style-name="P6" draw:layer="layout" svg:width="11.174cm" svg:height="0.412cm" svg:x="1.852cm" svg:y="2.415cm">
          <draw:text-box>
            <text:p text:style-name="P1"><text:span text:style-name="T6">ne wskazówki upoważniają sędziego Izby Procesowej do rozpatrywania po­</text:span></text:p>
          </draw:text-box>
        </draw:frame>
        <draw:frame draw:style-name="gr5" draw:text-style-name="P6" draw:layer="layout" svg:width="11.644cm" svg:height="0.412cm" svg:x="1.852cm" svg:y="2.88cm">
          <draw:text-box>
            <text:p text:style-name="P1"><text:span text:style-name="T6">dań <text:s/>o <text:s/>umożliwienie <text:s/>przesłuchania. <text:s/>Podanie <text:s/>powinno <text:s/>zawierać <text:s/>m.in. <text:s/>listę </text:span></text:p>
          </draw:text-box>
        </draw:frame>
        <draw:frame draw:style-name="gr5" draw:text-style-name="P6" draw:layer="layout" svg:width="11.297cm" svg:height="0.412cm" svg:x="1.845cm" svg:y="3.342cm">
          <draw:text-box>
            <text:p text:style-name="P1"><text:span text:style-name="T6">pytań, jakie mają być zadane osobie znajdującej się w areszcie Specjalnego </text:span></text:p>
          </draw:text-box>
        </draw:frame>
        <draw:frame draw:style-name="gr5" draw:text-style-name="P6" draw:layer="layout" svg:width="11.36cm" svg:height="0.412cm" svg:x="1.856cm" svg:y="3.808cm">
          <draw:text-box>
            <text:p text:style-name="P1"><text:span text:style-name="T6">Trybunału88 . Samo przesłuchania odbywa się w obecności pracownika Spe­</text:span></text:p>
          </draw:text-box>
        </draw:frame>
        <draw:frame draw:style-name="gr5" draw:text-style-name="P6" draw:layer="layout" svg:width="11.318cm" svg:height="0.412cm" svg:x="1.856cm" svg:y="4.274cm">
          <draw:text-box>
            <text:p text:style-name="P1"><text:span text:style-name="T6">cjalnego Trybunału, który może uniemożliwić zadawania niektórych pytań, </text:span></text:p>
          </draw:text-box>
        </draw:frame>
        <draw:frame draw:style-name="gr5" draw:text-style-name="P6" draw:layer="layout" svg:width="11.081cm" svg:height="0.412cm" svg:x="1.863cm" svg:y="4.739cm">
          <draw:text-box>
            <text:p text:style-name="P1"><text:span text:style-name="T6">a nawet w pewnych sytuacjach przerwać przesłuchanie (art. 7). Dnia 7 paź­</text:span></text:p>
          </draw:text-box>
        </draw:frame>
        <draw:frame draw:style-name="gr5" draw:text-style-name="P6" draw:layer="layout" svg:width="11.174cm" svg:height="0.412cm" svg:x="1.852cm" svg:y="5.205cm">
          <draw:text-box>
            <text:p text:style-name="P1"><text:span text:style-name="T6">dziernika Komisja wystąpiła o wydanie <text:s/>zgody na publiczne przesłuchanie </text:span></text:p>
          </draw:text-box>
        </draw:frame>
        <draw:frame draw:style-name="gr5" draw:text-style-name="P6" draw:layer="layout" svg:width="11.534cm" svg:height="0.412cm" svg:x="1.852cm" svg:y="5.671cm">
          <draw:text-box>
            <text:p text:style-name="P1"><text:span text:style-name="T6">Normana. <text:s/>Wniosek rozpatrywał <text:s/>sędzia Bankole <text:s/>Thompson, <text:s/>który <text:s/>decyzją </text:span></text:p>
          </draw:text-box>
        </draw:frame>
        <draw:frame draw:style-name="gr5" draw:text-style-name="P6" draw:layer="layout" svg:width="11.402cm" svg:height="0.412cm" svg:x="1.852cm" svg:y="6.136cm">
          <draw:text-box>
            <text:p text:style-name="P1"><text:span text:style-name="T6">z 29 października odrzucił wniosek89. Decyzja, ku zdumieniu wielu specja- </text:span></text:p>
          </draw:text-box>
        </draw:frame>
        <draw:frame draw:style-name="gr5" draw:text-style-name="P6" draw:layer="layout" svg:width="11.229cm" svg:height="0.412cm" svg:x="1.852cm" svg:y="6.602cm">
          <draw:text-box>
            <text:p text:style-name="P1"><text:span text:style-name="T6">listów90 , <text:s/>została oparta na założeniu, iż <text:s/>wydanie zgody na przesłuchanie </text:span></text:p>
          </draw:text-box>
        </draw:frame>
        <draw:frame draw:style-name="gr5" draw:text-style-name="P6" draw:layer="layout" svg:width="11.182cm" svg:height="0.412cm" svg:x="1.852cm" svg:y="7.068cm">
          <draw:text-box>
            <text:p text:style-name="P1"><text:span text:style-name="T6">Normana przez Komisję naruszy przysługujące mu domniemanie niewinno­</text:span></text:p>
          </draw:text-box>
        </draw:frame>
        <draw:frame draw:style-name="gr5" draw:text-style-name="P6" draw:layer="layout" svg:width="11.242cm" svg:height="0.412cm" svg:x="1.863cm" svg:y="7.533cm">
          <draw:text-box>
            <text:p text:style-name="P1"><text:span text:style-name="T6">ści. <text:s/>Sędzia <text:s/>Thompson <text:s/>posługując <text:s/>się <text:s/>uzasadnieniem <text:s/>wniosku <text:s/>Komisji, </text:span></text:p>
          </draw:text-box>
        </draw:frame>
        <draw:frame draw:style-name="gr5" draw:text-style-name="P6" draw:layer="layout" svg:width="11.076cm" svg:height="0.412cm" svg:x="1.852cm" svg:y="7.999cm">
          <draw:text-box>
            <text:p text:style-name="P1"><text:span text:style-name="T6">w którym znajdowało się sformułowanie, iż Norman odgrywał jedną z cen­</text:span></text:p>
          </draw:text-box>
        </draw:frame>
        <draw:frame draw:style-name="gr5" draw:text-style-name="P6" draw:layer="layout" svg:width="11.038cm" svg:height="0.412cm" svg:x="1.852cm" svg:y="8.465cm">
          <draw:text-box>
            <text:p text:style-name="P1"><text:span text:style-name="T6">tralnych ról w konflikcie stwierdził, iż samo uwzględnienie wniosku posta­</text:span></text:p>
          </draw:text-box>
        </draw:frame>
        <draw:frame draw:style-name="gr5" draw:text-style-name="P6" draw:layer="layout" svg:width="11.284cm" svg:height="0.412cm" svg:x="1.852cm" svg:y="8.93cm">
          <draw:text-box>
            <text:p text:style-name="P1"><text:span text:style-name="T6">wiłoby Normana w sytuacji osoby osądzonej i odpowiedzialnej <text:s/>za konflikt </text:span></text:p>
          </draw:text-box>
        </draw:frame>
        <draw:frame draw:style-name="gr5" draw:text-style-name="P6" draw:layer="layout" svg:width="11.364cm" svg:height="0.412cm" svg:x="1.852cm" svg:y="9.396cm">
          <draw:text-box>
            <text:p text:style-name="P1"><text:span text:style-name="T6">w Sierra Leone bez wcześniejszego postępowania sadowego. Argumentacja </text:span></text:p>
          </draw:text-box>
        </draw:frame>
        <draw:frame draw:style-name="gr5" draw:text-style-name="P6" draw:layer="layout" svg:width="10.932cm" svg:height="0.412cm" svg:x="1.852cm" svg:y="9.862cm">
          <draw:text-box>
            <text:p text:style-name="P1"><text:span text:style-name="T6">ta budzi jak największe wątpliwości w szczególności w kontekście podob­</text:span></text:p>
          </draw:text-box>
        </draw:frame>
        <draw:frame draw:style-name="gr5" draw:text-style-name="P6" draw:layer="layout" svg:width="11.318cm" svg:height="0.412cm" svg:x="1.852cm" svg:y="10.327cm">
          <draw:text-box>
            <text:p text:style-name="P1"><text:span text:style-name="T6">nych sformułowań jakie zawarto w prokuratorskim akcie oskarżenia91, a na­</text:span></text:p>
          </draw:text-box>
        </draw:frame>
        <draw:frame draw:style-name="gr5" draw:text-style-name="P6" draw:layer="layout" svg:width="11.292cm" svg:height="0.412cm" svg:x="1.863cm" svg:y="10.793cm">
          <draw:text-box>
            <text:p text:style-name="P1"><text:span text:style-name="T6">stępnie w decyzji <text:s/>sądu potwierdzającej jego zasadność. <text:s/>Komisja odwołała </text:span></text:p>
          </draw:text-box>
        </draw:frame>
        <draw:frame draw:style-name="gr5" draw:text-style-name="P6" draw:layer="layout" svg:width="11.305cm" svg:height="0.412cm" svg:x="1.863cm" svg:y="11.259cm">
          <draw:text-box>
            <text:p text:style-name="P1"><text:span text:style-name="T6">się od tej decyzji do Izby Apelacyjnej Specjalnego Trybunału, sprawę rozpa­</text:span></text:p>
          </draw:text-box>
        </draw:frame>
        <draw:frame draw:style-name="gr5" draw:text-style-name="P6" draw:layer="layout" svg:width="11.343cm" svg:height="0.412cm" svg:x="1.852cm" svg:y="11.724cm">
          <draw:text-box>
            <text:p text:style-name="P1"><text:span text:style-name="T6">trzył ówczesny Prezydent Trybunału - <text:s/>sędzia Geoffrey Robertson, wydając </text:span></text:p>
          </draw:text-box>
        </draw:frame>
        <draw:frame draw:style-name="gr5" draw:text-style-name="P6" draw:layer="layout" svg:width="11.665cm" svg:height="0.412cm" svg:x="1.852cm" svg:y="12.19cm">
          <draw:text-box>
            <text:p text:style-name="P1"><text:span text:style-name="T6">decyzję w dniu 28 listopada 2003 roku92. Sędzia Robertson udzielił zgody na </text:span></text:p>
          </draw:text-box>
        </draw:frame>
        <draw:frame draw:style-name="gr5" draw:text-style-name="P6" draw:layer="layout" svg:width="11.068cm" svg:height="0.412cm" svg:x="1.863cm" svg:y="12.656cm">
          <draw:text-box>
            <text:p text:style-name="P1"><text:span text:style-name="T6">spotkanie Komisarzy z Normanem, jednak odmówił przesłuchania publicz­</text:span></text:p>
          </draw:text-box>
        </draw:frame>
        <draw:frame draw:style-name="gr5" draw:text-style-name="P6" draw:layer="layout" svg:width="11.034cm" svg:height="0.412cm" svg:x="1.852cm" svg:y="13.121cm">
          <draw:text-box>
            <text:p text:style-name="P1"><text:span text:style-name="T6">nego. Co ciekawe w żadnym punkcie decyzji nie odniósł się do kontrower­</text:span></text:p>
          </draw:text-box>
        </draw:frame>
        <draw:frame draw:style-name="gr5" draw:text-style-name="P6" draw:layer="layout" svg:width="11.288cm" svg:height="0.412cm" svg:x="1.863cm" svg:y="13.587cm">
          <draw:text-box>
            <text:p text:style-name="P1"><text:span text:style-name="T6">syjnej argumentacji sędziego Izby Procesowej. W argumentacji powtórzono</text:span></text:p>
          </draw:text-box>
        </draw:frame>
        <draw:frame draw:style-name="gr6" draw:text-style-name="P7" draw:layer="layout" svg:width="11.127cm" svg:height="0.332cm" svg:x="1.905cm" svg:y="14.846cm">
          <draw:text-box>
            <text:p text:style-name="P1"><text:span text:style-name="T8">87 <text:s/>Tekst <text:s/>dostępny <text:s/>na: <text:s/>http://www.sc-sl.org/practicedirection-090903.html <text:s/>(odwiedzane:</text:span></text:p>
          </draw:text-box>
        </draw:frame>
        <draw:frame draw:style-name="gr6" draw:text-style-name="P7" draw:layer="layout" svg:width="1.475cm" svg:height="0.332cm" svg:x="1.88cm" svg:y="15.227cm">
          <draw:text-box>
            <text:p text:style-name="P1"><text:span text:style-name="T8">18.082005).</text:span></text:p>
          </draw:text-box>
        </draw:frame>
        <draw:frame draw:style-name="gr6" draw:text-style-name="P7" draw:layer="layout" svg:width="2.08cm" svg:height="0.332cm" svg:x="1.94cm" svg:y="15.608cm">
          <draw:text-box>
            <text:p text:style-name="P1"><text:span text:style-name="T8">88 </text:span><text:span text:style-name="T9">Ibidem</text:span><text:span text:style-name="T8">, art. 2.</text:span></text:p>
          </draw:text-box>
        </draw:frame>
        <draw:frame draw:style-name="gr6" draw:text-style-name="P7" draw:layer="layout" svg:width="11.131cm" svg:height="0.332cm" svg:x="1.905cm" svg:y="15.989cm">
          <draw:text-box>
            <text:p text:style-name="P1"><text:span text:style-name="T8">89 <text:s/>Dostępna <text:s/>na: <text:s/>http://www.sc-sl.org/Documents/SCSL-03-08-PT-101.pdf <text:s/>(odwiedzane:</text:span></text:p>
          </draw:text-box>
        </draw:frame>
        <draw:frame draw:style-name="gr6" draw:text-style-name="P7" draw:layer="layout" svg:width="1.475cm" svg:height="0.332cm" svg:x="1.88cm" svg:y="16.37cm">
          <draw:text-box>
            <text:p text:style-name="P1"><text:span text:style-name="T8">18.082005).</text:span></text:p>
          </draw:text-box>
        </draw:frame>
        <draw:frame draw:style-name="gr6" draw:text-style-name="P7" draw:layer="layout" svg:width="6.242cm" svg:height="0.332cm" svg:x="1.94cm" svg:y="16.751cm">
          <draw:text-box>
            <text:p text:style-name="P1"><text:span text:style-name="T8">90 Zob. W.A.Schabas, </text:span><text:span text:style-name="T9">Internationalized Courts… ,</text:span></text:p>
          </draw:text-box>
        </draw:frame>
        <draw:frame draw:style-name="gr6" draw:text-style-name="P7" draw:layer="layout" svg:width="0.883cm" svg:height="0.332cm" svg:x="8.442cm" svg:y="16.751cm">
          <draw:text-box>
            <text:p text:style-name="P1"><text:span text:style-name="T8">s. <text:s/>168.</text:span></text:p>
          </draw:text-box>
        </draw:frame>
        <draw:frame draw:style-name="gr6" draw:text-style-name="P7" draw:layer="layout" svg:width="11.652cm" svg:height="0.332cm" svg:x="1.905cm" svg:y="17.132cm">
          <draw:text-box>
            <text:p text:style-name="P1"><text:span text:style-name="T8">91 <text:s/>Skonsolidowana <text:s/>wersja <text:s/>aktu <text:s/>oskarżenia, <text:s/>dostępna <text:s/>na: <text:s/>http://www.sc-sl.org/Documents/ </text:span></text:p>
          </draw:text-box>
        </draw:frame>
        <draw:frame draw:style-name="gr6" draw:text-style-name="P7" draw:layer="layout" svg:width="6.432cm" svg:height="0.332cm" svg:x="1.852cm" svg:y="17.513cm">
          <draw:text-box>
            <text:p text:style-name="P1"><text:span text:style-name="T8">SCSL-04-14-PT-003.pdf (odwiedzane: <text:s/>18.08.2005).</text:span></text:p>
          </draw:text-box>
        </draw:frame>
        <draw:frame draw:style-name="gr6" draw:text-style-name="P7" draw:layer="layout" svg:width="11.28cm" svg:height="0.332cm" svg:x="1.905cm" svg:y="17.894cm">
          <draw:text-box>
            <text:p text:style-name="P1"><text:span text:style-name="T8">92 <text:s/>Dostępna <text:s/>na: <text:s/>http://www.sc-sl.org/Documents/SCSL-03-08-PT-122.html <text:s/>(odwiedzane:</text:span></text:p>
          </draw:text-box>
        </draw:frame>
        <draw:frame draw:style-name="gr6" draw:text-style-name="P7" draw:layer="layout" svg:width="1.551cm" svg:height="0.332cm" svg:x="1.88cm" svg:y="18.275cm">
          <draw:text-box>
            <text:p text:style-name="P1"><text:span text:style-name="T8">18.08.2005).</text:span></text:p>
          </draw:text-box>
        </draw:frame>
        <draw:frame draw:style-name="gr5" draw:text-style-name="P6" draw:layer="layout" svg:width="0.561cm" svg:height="0.412cm" svg:x="1.898cm" svg:y="19.26cm">
          <draw:text-box>
            <text:p text:style-name="P1"><text:span text:style-name="T6">114</text:span></text:p>
          </draw:text-box>
        </draw:frame>
      </draw:page>
      <draw:page draw:name="page22" draw:style-name="dp1" draw:master-page-name="master-page3">
        <draw:frame draw:style-name="gr5" draw:text-style-name="P6" draw:layer="layout" svg:width="11.225cm" svg:height="0.412cm" svg:x="1.852cm" svg:y="1.48cm">
          <draw:text-box>
            <text:p text:style-name="P1"><text:span text:style-name="T6">wątpliwości zgłaszane wcześniej przez Prokuratora, wspomniano też Trybu­</text:span></text:p>
          </draw:text-box>
        </draw:frame>
        <draw:frame draw:style-name="gr5" draw:text-style-name="P6" draw:layer="layout" svg:width="11.394cm" svg:height="0.412cm" svg:x="1.852cm" svg:y="1.949cm">
          <draw:text-box>
            <text:p text:style-name="P1"><text:span text:style-name="T6">nał Norymberski oraz MTKJ, które według sędziego Robertsona nie dopuści­</text:span></text:p>
          </draw:text-box>
        </draw:frame>
        <draw:frame draw:style-name="gr5" draw:text-style-name="P6" draw:layer="layout" svg:width="11.415cm" svg:height="0.412cm" svg:x="1.852cm" svg:y="2.415cm">
          <draw:text-box>
            <text:p text:style-name="P1"><text:span text:style-name="T6">łyby do składania publicznych zeznań przez osoby wobec, których toczy się </text:span></text:p>
          </draw:text-box>
        </draw:frame>
        <draw:frame draw:style-name="gr5" draw:text-style-name="P6" draw:layer="layout" svg:width="11.39cm" svg:height="0.412cm" svg:x="1.845cm" svg:y="2.877cm">
          <draw:text-box>
            <text:p text:style-name="P1"><text:span text:style-name="T6">postępowanie karne. Sędzia Robertson zasugerował też, iż w żadnym wypad­</text:span></text:p>
          </draw:text-box>
        </draw:frame>
        <draw:frame draw:style-name="gr5" draw:text-style-name="P6" draw:layer="layout" svg:width="11.737cm" svg:height="0.412cm" svg:x="1.845cm" svg:y="3.346cm">
          <draw:text-box>
            <text:p text:style-name="P1"><text:span text:style-name="T6">ku <text:s/>nie <text:s/>może <text:s/>uniemożliwić <text:s/>przekazania przez <text:s/>Normana pisemnych <text:s/>zeznań. </text:span></text:p>
          </draw:text-box>
        </draw:frame>
        <draw:frame draw:style-name="gr5" draw:text-style-name="P6" draw:layer="layout" svg:width="11.555cm" svg:height="0.412cm" svg:x="1.863cm" svg:y="3.808cm">
          <draw:text-box>
            <text:p text:style-name="P1"><text:span text:style-name="T6">Ostatecznie <text:s/>Norman <text:s/>nie <text:s/>wykazał <text:s/>żadnej <text:s/>inicjatywy <text:s/>aby <text:s/>złożyć <text:s/>zeznania </text:span></text:p>
          </draw:text-box>
        </draw:frame>
        <draw:frame draw:style-name="gr5" draw:text-style-name="P6" draw:layer="layout" svg:width="11.572cm" svg:height="0.412cm" svg:x="1.852cm" svg:y="4.277cm">
          <draw:text-box>
            <text:p text:style-name="P1"><text:span text:style-name="T6">w formie pisemnej lub w obecności Komisarzy, ale bez udziału publiczności, </text:span></text:p>
          </draw:text-box>
        </draw:frame>
        <draw:frame draw:style-name="gr5" draw:text-style-name="P6" draw:layer="layout" svg:width="11.182cm" svg:height="0.412cm" svg:x="1.852cm" svg:y="4.743cm">
          <draw:text-box>
            <text:p text:style-name="P1"><text:span text:style-name="T6">co w pewien sposób uwiarygodnia argumentacje Prokuratora i sędziego Ro­</text:span></text:p>
          </draw:text-box>
        </draw:frame>
        <draw:frame draw:style-name="gr5" draw:text-style-name="P6" draw:layer="layout" svg:width="11.411cm" svg:height="0.412cm" svg:x="1.845cm" svg:y="5.205cm">
          <draw:text-box>
            <text:p text:style-name="P1"><text:span text:style-name="T6">bertsona, iż publiczne zeznania przed Komisją były tylko pretekstem do „wy­</text:span></text:p>
          </draw:text-box>
        </draw:frame>
        <draw:frame draw:style-name="gr5" draw:text-style-name="P6" draw:layer="layout" svg:width="11.258cm" svg:height="0.412cm" svg:x="1.845cm" svg:y="5.674cm">
          <draw:text-box>
            <text:p text:style-name="P1"><text:span text:style-name="T6">bielania” siebie lub przerzucania oskarżeń na innych. Niemniej jednak decy­</text:span></text:p>
          </draw:text-box>
        </draw:frame>
        <draw:frame draw:style-name="gr5" draw:text-style-name="P6" draw:layer="layout" svg:width="11.881cm" svg:height="0.412cm" svg:x="1.856cm" svg:y="6.14cm">
          <draw:text-box>
            <text:p text:style-name="P1"><text:span text:style-name="T6">zje <text:s/>te <text:s/>wzbudziły <text:s/>wiele <text:s/>zamieszania <text:s/>wśród zainteresowanych <text:s/>stron, <text:s/>a <text:s/>także </text:span></text:p>
          </draw:text-box>
        </draw:frame>
        <draw:frame draw:style-name="gr5" draw:text-style-name="P6" draw:layer="layout" svg:width="11.75cm" svg:height="0.412cm" svg:x="1.856cm" svg:y="6.606cm">
          <draw:text-box>
            <text:p text:style-name="P1"><text:span text:style-name="T6">znacznie <text:s/>pogorszyły <text:s/>stosunki <text:s/>między <text:s/>Komisją <text:s/>a <text:s/>Specjalnym <text:s/>Trybunałem. </text:span></text:p>
          </draw:text-box>
        </draw:frame>
        <draw:frame draw:style-name="gr5" draw:text-style-name="P6" draw:layer="layout" svg:width="11.661cm" svg:height="0.412cm" svg:x="1.856cm" svg:y="7.071cm">
          <draw:text-box>
            <text:p text:style-name="P1"><text:span text:style-name="T6">Podzieliły też specjalistów: Schabas nie przywiązuje do nich wielkiej wagi93, </text:span></text:p>
          </draw:text-box>
        </draw:frame>
        <draw:frame draw:style-name="gr5" draw:text-style-name="P6" draw:layer="layout" svg:width="11.246cm" svg:height="0.412cm" svg:x="1.82cm" svg:y="7.533cm">
          <draw:text-box>
            <text:p text:style-name="P1"><text:span text:style-name="T6">jednak Boister jest już zdecydowanie bardziej krytyczny, podważając zasad­</text:span></text:p>
          </draw:text-box>
        </draw:frame>
        <draw:frame draw:style-name="gr5" draw:text-style-name="P6" draw:layer="layout" svg:width="11.995cm" svg:height="0.412cm" svg:x="1.856cm" svg:y="7.999cm">
          <draw:text-box>
            <text:p text:style-name="P1"><text:span text:style-name="T6">ność <text:s/>decyzji <text:s/>odmownej, <text:s/>a <text:s/>także <text:s/>przewidując, <text:s/>iż <text:s/>przynosi <text:s/>to <text:s/>niebezpieczny </text:span></text:p>
          </draw:text-box>
        </draw:frame>
        <draw:frame draw:style-name="gr5" draw:text-style-name="P6" draw:layer="layout" svg:width="11.508cm" svg:height="0.412cm" svg:x="1.845cm" svg:y="8.465cm">
          <draw:text-box>
            <text:p text:style-name="P1"><text:span text:style-name="T6">precedens międzynarodowy, który może w przyszłości utrudnić w innych kra­</text:span></text:p>
          </draw:text-box>
        </draw:frame>
        <draw:frame draw:style-name="gr5" draw:text-style-name="P6" draw:layer="layout" svg:width="11.339cm" svg:height="0.412cm" svg:x="1.82cm" svg:y="8.93cm">
          <draw:text-box>
            <text:p text:style-name="P1"><text:span text:style-name="T6">jach właściwą współpracę ciał podobnych do Komisji <text:s/>Prawdy i Pojednania </text:span></text:p>
          </draw:text-box>
        </draw:frame>
        <draw:frame draw:style-name="gr5" draw:text-style-name="P6" draw:layer="layout" svg:width="11.512cm" svg:height="0.412cm" svg:x="1.856cm" svg:y="9.396cm">
          <draw:text-box>
            <text:p text:style-name="P1"><text:span text:style-name="T6">z sądownictwem karnym, a także uniemożliwić procesy pojednawcze w tych </text:span></text:p>
          </draw:text-box>
        </draw:frame>
        <draw:frame draw:style-name="gr5" draw:text-style-name="P6" draw:layer="layout" svg:width="11.538cm" svg:height="0.412cm" svg:x="1.845cm" svg:y="9.862cm">
          <draw:text-box>
            <text:p text:style-name="P1"><text:span text:style-name="T6">krajach94. Niewątpliwie należy nie zgodzić się z argumentacją decyzji sędzie­</text:span></text:p>
          </draw:text-box>
        </draw:frame>
        <draw:frame draw:style-name="gr5" draw:text-style-name="P6" draw:layer="layout" svg:width="11.783cm" svg:height="0.412cm" svg:x="1.856cm" svg:y="10.327cm">
          <draw:text-box>
            <text:p text:style-name="P1"><text:span text:style-name="T6">go <text:s/>Izby <text:s/>Procesowej, jednak <text:s/>argumentacja <text:s/>sędziego <text:s/>Robertsona <text:s/>wydaje <text:s/>się </text:span></text:p>
          </draw:text-box>
        </draw:frame>
        <draw:frame draw:style-name="gr5" draw:text-style-name="P6" draw:layer="layout" svg:width="11.965cm" svg:height="0.412cm" svg:x="1.845cm" svg:y="10.793cm">
          <draw:text-box>
            <text:p text:style-name="P1"><text:span text:style-name="T6">przekonywująca, gdyż kierując się dobrem toczącego się postępowania karnego </text:span></text:p>
          </draw:text-box>
        </draw:frame>
        <draw:frame draw:style-name="gr5" draw:text-style-name="P6" draw:layer="layout" svg:width="11.457cm" svg:height="0.412cm" svg:x="1.856cm" svg:y="11.259cm">
          <draw:text-box>
            <text:p text:style-name="P1"><text:span text:style-name="T6">można zakładać zagrożenia, jakie płyną z umożliwienia oskarżonemu niepod­</text:span></text:p>
          </draw:text-box>
        </draw:frame>
        <draw:frame draw:style-name="gr5" draw:text-style-name="P6" draw:layer="layout" svg:width="11.525cm" svg:height="0.412cm" svg:x="1.856cm" svg:y="11.724cm">
          <draw:text-box>
            <text:p text:style-name="P1"><text:span text:style-name="T6">ważalnego, jednostronnego wystąpienia publicznego. Kontrowersje tego doty­</text:span></text:p>
          </draw:text-box>
        </draw:frame>
        <draw:frame draw:style-name="gr5" draw:text-style-name="P6" draw:layer="layout" svg:width="11.843cm" svg:height="0.412cm" svg:x="1.856cm" svg:y="12.19cm">
          <draw:text-box>
            <text:p text:style-name="P1"><text:span text:style-name="T6">czące wynikają w dużym stopniu z zasygnalizowanego wcześniej konfliktu mię­</text:span></text:p>
          </draw:text-box>
        </draw:frame>
        <draw:frame draw:style-name="gr5" draw:text-style-name="P6" draw:layer="layout" svg:width="11.834cm" svg:height="0.412cm" svg:x="1.856cm" svg:y="12.656cm">
          <draw:text-box>
            <text:p text:style-name="P1"><text:span text:style-name="T6">dzy zwolennikami prawno-karnego dochodzenia do sprawiedliwości w krajach </text:span></text:p>
          </draw:text-box>
        </draw:frame>
        <draw:frame draw:style-name="gr5" draw:text-style-name="P6" draw:layer="layout" svg:width="11.449cm" svg:height="0.412cm" svg:x="1.856cm" svg:y="13.121cm">
          <draw:text-box>
            <text:p text:style-name="P1"><text:span text:style-name="T6">takich jak Sierra Leone, a osobami postrzegającymi „miękkie”, ugodowe spo­</text:span></text:p>
          </draw:text-box>
        </draw:frame>
        <draw:frame draw:style-name="gr5" draw:text-style-name="P6" draw:layer="layout" svg:width="10.323cm" svg:height="0.412cm" svg:x="1.863cm" svg:y="13.587cm">
          <draw:text-box>
            <text:p text:style-name="P1"><text:span text:style-name="T6">soby za bardziej adekwatne w szczególności do państw afrykańskich.</text:span></text:p>
          </draw:text-box>
        </draw:frame>
        <draw:frame draw:style-name="gr5" draw:text-style-name="P6" draw:layer="layout" svg:width="10.852cm" svg:height="0.412cm" svg:x="2.455cm" svg:y="14.053cm">
          <draw:text-box>
            <text:p text:style-name="P1"><text:span text:style-name="T6">Należy zgodzić się z poglądami Schabasa, iż przykład Sierra Leone poka­</text:span></text:p>
          </draw:text-box>
        </draw:frame>
        <draw:frame draw:style-name="gr5" draw:text-style-name="P6" draw:layer="layout" svg:width="11.606cm" svg:height="0.412cm" svg:x="1.856cm" svg:y="14.522cm">
          <draw:text-box>
            <text:p text:style-name="P1"><text:span text:style-name="T6">zuje, że mimo potencjalnych źródeł konfliktów Komisja Prawdy i Pojednania </text:span></text:p>
          </draw:text-box>
        </draw:frame>
        <draw:frame draw:style-name="gr5" draw:text-style-name="P6" draw:layer="layout" svg:width="11.538cm" svg:height="0.412cm" svg:x="1.856cm" svg:y="14.984cm">
          <draw:text-box>
            <text:p text:style-name="P1"><text:span text:style-name="T6">może bezkonfliktowo funkcjonować obok sądu karnego w innych krajach95. </text:span></text:p>
          </draw:text-box>
        </draw:frame>
        <draw:frame draw:style-name="gr5" draw:text-style-name="P6" draw:layer="layout" svg:width="11.614cm" svg:height="0.412cm" svg:x="1.845cm" svg:y="15.453cm">
          <draw:text-box>
            <text:p text:style-name="P1"><text:span text:style-name="T6">Jednak <text:s/>słusznym <text:s/>wydaje <text:s/>się <text:s/>postulat by <text:s/>w <text:s/>przyszłości <text:s/>w podobnych <text:s/>sytu­</text:span></text:p>
          </draw:text-box>
        </draw:frame>
        <draw:frame draw:style-name="gr5" draw:text-style-name="P6" draw:layer="layout" svg:width="11.394cm" svg:height="0.412cm" svg:x="1.863cm" svg:y="15.915cm">
          <draw:text-box>
            <text:p text:style-name="P1"><text:span text:style-name="T6">acjach uwzględniono odpowiednie regulacje prawne, pozwalające w sposób </text:span></text:p>
          </draw:text-box>
        </draw:frame>
        <draw:frame draw:style-name="gr5" draw:text-style-name="P6" draw:layer="layout" svg:width="8.765cm" svg:height="0.412cm" svg:x="1.82cm" svg:y="16.381cm">
          <draw:text-box>
            <text:p text:style-name="P1"><text:span text:style-name="T6">jednoznaczny określić wzajemne stosunki obu podmiotów.</text:span></text:p>
          </draw:text-box>
        </draw:frame>
        <draw:frame draw:style-name="gr6" draw:text-style-name="P7" draw:layer="layout" svg:width="6.597cm" svg:height="0.332cm" svg:x="1.94cm" svg:y="17.548cm">
          <draw:text-box>
            <text:p text:style-name="P1"><text:span text:style-name="T8">93 W.A. Schabas, </text:span><text:span text:style-name="T9">Internationalized Courts...,</text:span><text:span text:style-name="T8"> <text:s/>s. <text:s/>169.</text:span></text:p>
          </draw:text-box>
        </draw:frame>
        <draw:frame draw:style-name="gr6" draw:text-style-name="P7" draw:layer="layout" svg:width="3.854cm" svg:height="0.332cm" svg:x="1.94cm" svg:y="17.919cm">
          <draw:text-box>
            <text:p text:style-name="P1"><text:span text:style-name="T8">94 N. Boister, </text:span><text:span text:style-name="T9">Failing to get… ,</text:span></text:p>
          </draw:text-box>
        </draw:frame>
        <draw:frame draw:style-name="gr6" draw:text-style-name="P7" draw:layer="layout" svg:width="1.746cm" svg:height="0.332cm" svg:x="5.916cm" svg:y="17.919cm">
          <draw:text-box>
            <text:p text:style-name="P1"><text:span text:style-name="T8">s. <text:s/>1115-1116.</text:span></text:p>
          </draw:text-box>
        </draw:frame>
        <draw:frame draw:style-name="gr6" draw:text-style-name="P7" draw:layer="layout" svg:width="6.597cm" svg:height="0.332cm" svg:x="1.94cm" svg:y="18.307cm">
          <draw:text-box>
            <text:p text:style-name="P1"><text:span text:style-name="T8">95 W.A. Schabas, </text:span><text:span text:style-name="T9">Internationalized Courts...,</text:span><text:span text:style-name="T8"> <text:s/>s. <text:s/>180.</text:span></text:p>
          </draw:text-box>
        </draw:frame>
        <draw:frame draw:style-name="gr5" draw:text-style-name="P6" draw:layer="layout" svg:width="0.561cm" svg:height="0.412cm" svg:x="12.954cm" svg:y="19.277cm">
          <draw:text-box>
            <text:p text:style-name="P1"><text:span text:style-name="T6">115</text:span></text:p>
          </draw:text-box>
        </draw:frame>
      </draw:page>
      <draw:page draw:name="page23" draw:style-name="dp1" draw:master-page-name="master-page3">
        <draw:frame draw:style-name="gr5" draw:text-style-name="P6" draw:layer="layout" svg:width="0.375cm" svg:height="0.412cm" svg:x="2.455cm" svg:y="1.49cm">
          <draw:text-box>
            <text:p text:style-name="P1"><text:span text:style-name="T6">6. </text:span></text:p>
          </draw:text-box>
        </draw:frame>
        <draw:frame draw:style-name="gr5" draw:text-style-name="P6" draw:layer="layout" svg:width="9.794cm" svg:height="0.412cm" svg:x="3.574cm" svg:y="1.49cm">
          <draw:text-box>
            <text:p text:style-name="P1"><text:span text:style-name="T6">Status <text:s/>prawny <text:s/>Specjalnego <text:s/>Trybunału <text:s/>w <text:s/>świetle <text:s/>jego <text:s/>decyzji </text:span></text:p>
          </draw:text-box>
        </draw:frame>
        <draw:frame draw:style-name="gr5" draw:text-style-name="P6" draw:layer="layout" svg:width="6.162cm" svg:height="0.412cm" svg:x="1.856cm" svg:y="1.956cm">
          <draw:text-box>
            <text:p text:style-name="P1"><text:span text:style-name="T6">w sprawie immunitetu Charles’a Taylora.</text:span></text:p>
          </draw:text-box>
        </draw:frame>
        <draw:frame draw:style-name="gr5" draw:text-style-name="P6" draw:layer="layout" svg:width="10.67cm" svg:height="0.412cm" svg:x="2.455cm" svg:y="2.877cm">
          <draw:text-box>
            <text:p text:style-name="P1"><text:span text:style-name="T6">Dnia 7 marca 2003 roku Specjalny Trybunał wydał akt oskarżenia oraz </text:span></text:p>
          </draw:text-box>
        </draw:frame>
        <draw:frame draw:style-name="gr5" draw:text-style-name="P6" draw:layer="layout" svg:width="11.398cm" svg:height="0.412cm" svg:x="1.856cm" svg:y="3.346cm">
          <draw:text-box>
            <text:p text:style-name="P1"><text:span text:style-name="T6">wystosował nakaz aresztowania ówczesnego Prezydenta Liberii - <text:s/>Charles’a </text:span></text:p>
          </draw:text-box>
        </draw:frame>
        <draw:frame draw:style-name="gr5" draw:text-style-name="P6" draw:layer="layout" svg:width="11.377cm" svg:height="0.412cm" svg:x="1.856cm" svg:y="3.808cm">
          <draw:text-box>
            <text:p text:style-name="P1"><text:span text:style-name="T6">Taylora. Sprzeciw prawników Taylora sprowokował Specjalny Trybunał do </text:span></text:p>
          </draw:text-box>
        </draw:frame>
        <draw:frame draw:style-name="gr5" draw:text-style-name="P6" draw:layer="layout" svg:width="11.288cm" svg:height="0.412cm" svg:x="1.856cm" svg:y="4.277cm">
          <draw:text-box>
            <text:p text:style-name="P1"><text:span text:style-name="T6">odpowiedzi na pytanie o status prawny tego sądu. Sprawa ta przynosi także </text:span></text:p>
          </draw:text-box>
        </draw:frame>
        <draw:frame draw:style-name="gr5" draw:text-style-name="P6" draw:layer="layout" svg:width="11.686cm" svg:height="0.412cm" svg:x="1.856cm" svg:y="4.743cm">
          <draw:text-box>
            <text:p text:style-name="P1"><text:span text:style-name="T6">ciekawe implikacje <text:s/>w <text:s/>odniesieniu <text:s/>do <text:s/>głośnego <text:s/>wyroku <text:s/>MTS <text:s/>z <text:s/>14 <text:s/>lutego </text:span></text:p>
          </draw:text-box>
        </draw:frame>
        <draw:frame draw:style-name="gr5" draw:text-style-name="P6" draw:layer="layout" svg:width="11.017cm" svg:height="0.412cm" svg:x="1.856cm" svg:y="5.209cm">
          <draw:text-box>
            <text:p text:style-name="P1"><text:span text:style-name="T6">2002 roku w sprawie Kongo przeciwko Belgii (sprawa „nakazu aresztowa­</text:span></text:p>
          </draw:text-box>
        </draw:frame>
        <draw:frame draw:style-name="gr5" draw:text-style-name="P6" draw:layer="layout" svg:width="11.487cm" svg:height="0.412cm" svg:x="1.856cm" svg:y="5.674cm">
          <draw:text-box>
            <text:p text:style-name="P1"><text:span text:style-name="T6">nia”)96 . Przedstawiając <text:s/>szczegółowo <text:s/>tą <text:s/>sprawę, <text:s/>a następnie ją <text:s/>analizując </text:span></text:p>
          </draw:text-box>
        </draw:frame>
        <draw:frame draw:style-name="gr5" draw:text-style-name="P6" draw:layer="layout" svg:width="11.216cm" svg:height="0.412cm" svg:x="1.856cm" svg:y="6.14cm">
          <draw:text-box>
            <text:p text:style-name="P1"><text:span text:style-name="T6">zostanie podjęta próba odpowiedzi na pytanie o status prawny Specjalnego </text:span></text:p>
          </draw:text-box>
        </draw:frame>
        <draw:frame draw:style-name="gr5" draw:text-style-name="P6" draw:layer="layout" svg:width="11.364cm" svg:height="0.412cm" svg:x="1.856cm" svg:y="6.606cm">
          <draw:text-box>
            <text:p text:style-name="P1"><text:span text:style-name="T6">Trybunału, a także pokazany przykład specyficznej i niestety nierzadko błęd­</text:span></text:p>
          </draw:text-box>
        </draw:frame>
        <draw:frame draw:style-name="gr5" draw:text-style-name="P6" draw:layer="layout" svg:width="11.076cm" svg:height="0.412cm" svg:x="1.856cm" svg:y="7.071cm">
          <draw:text-box>
            <text:p text:style-name="P1"><text:span text:style-name="T6">nej <text:s/>argumentacji jaką można znaleźć w jego dotychczasowych decyzjach.</text:span></text:p>
          </draw:text-box>
        </draw:frame>
        <draw:frame draw:style-name="gr5" draw:text-style-name="P6" draw:layer="layout" svg:width="10.755cm" svg:height="0.412cm" svg:x="2.455cm" svg:y="7.533cm">
          <draw:text-box>
            <text:p text:style-name="P1"><text:span text:style-name="T6">Dnia 4 czerwca 2003 roku akt oskarżenia wraz z nakazem aresztowanie </text:span></text:p>
          </draw:text-box>
        </draw:frame>
        <draw:frame draw:style-name="gr5" draw:text-style-name="P6" draw:layer="layout" svg:width="11.216cm" svg:height="0.412cm" svg:x="1.845cm" svg:y="8.003cm">
          <draw:text-box>
            <text:p text:style-name="P1"><text:span text:style-name="T6">przekazano władzom Ghany - <text:s/>kraju, <text:s/>w którym w owym czasie przebywał </text:span></text:p>
          </draw:text-box>
        </draw:frame>
        <draw:frame draw:style-name="gr5" draw:text-style-name="P6" draw:layer="layout" svg:width="11.318cm" svg:height="0.412cm" svg:x="1.856cm" svg:y="8.468cm">
          <draw:text-box>
            <text:p text:style-name="P1"><text:span text:style-name="T6">Taylor. Nie został jednak tam zatrzymany, a 23 lipca 2003 roku jego prawni­</text:span></text:p>
          </draw:text-box>
        </draw:frame>
        <draw:frame draw:style-name="gr5" draw:text-style-name="P6" draw:layer="layout" svg:width="11.186cm" svg:height="0.412cm" svg:x="1.856cm" svg:y="8.934cm">
          <draw:text-box>
            <text:p text:style-name="P1"><text:span text:style-name="T6">cy złożyli sprzeciw wobec aktu oskarżenia. W międzyczasie, tj. w sierpniu </text:span></text:p>
          </draw:text-box>
        </draw:frame>
        <draw:frame draw:style-name="gr5" draw:text-style-name="P6" draw:layer="layout" svg:width="11.555cm" svg:height="0.412cm" svg:x="1.856cm" svg:y="9.4cm">
          <draw:text-box>
            <text:p text:style-name="P1"><text:span text:style-name="T6">tego roku <text:s/>Charles <text:s/>Taylor <text:s/>został pozbawiony <text:s/>władzy <text:s/>w <text:s/>Liberii i <text:s/>otrzymał </text:span></text:p>
          </draw:text-box>
        </draw:frame>
        <draw:frame draw:style-name="gr5" draw:text-style-name="P6" draw:layer="layout" svg:width="11.225cm" svg:height="0.412cm" svg:x="1.863cm" svg:y="9.862cm">
          <draw:text-box>
            <text:p text:style-name="P1"><text:span text:style-name="T6">azyl w Nigerii. Obrońcy Taylora podnieśli, że Specjalny Trybunał po pierw­</text:span></text:p>
          </draw:text-box>
        </draw:frame>
        <draw:frame draw:style-name="gr5" draw:text-style-name="P6" draw:layer="layout" svg:width="10.958cm" svg:height="0.412cm" svg:x="1.863cm" svg:y="10.327cm">
          <draw:text-box>
            <text:p text:style-name="P1"><text:span text:style-name="T6">sze nie został powołany na podstawie Rozdziału VII Karty Narodów Zjed­</text:span></text:p>
          </draw:text-box>
        </draw:frame>
        <draw:frame draw:style-name="gr5" draw:text-style-name="P6" draw:layer="layout" svg:width="11.203cm" svg:height="0.412cm" svg:x="1.852cm" svg:y="10.793cm">
          <draw:text-box>
            <text:p text:style-name="P1"><text:span text:style-name="T6">noczonych co mogłoby znosić immunitet ich klienta, a po drugie odnosząc </text:span></text:p>
          </draw:text-box>
        </draw:frame>
        <draw:frame draw:style-name="gr5" draw:text-style-name="P6" draw:layer="layout" svg:width="11.457cm" svg:height="0.412cm" svg:x="1.863cm" svg:y="11.259cm">
          <draw:text-box>
            <text:p text:style-name="P1"><text:span text:style-name="T6">się do wyroku MTS w sprawie „nakazu aresztowania” stwierdzili, że sąd ten </text:span></text:p>
          </draw:text-box>
        </draw:frame>
        <draw:frame draw:style-name="gr5" draw:text-style-name="P6" draw:layer="layout" svg:width="11.601cm" svg:height="0.412cm" svg:x="1.852cm" svg:y="11.724cm">
          <draw:text-box>
            <text:p text:style-name="P1"><text:span text:style-name="T6">nie <text:s/>ma <text:s/>charakteru <text:s/>międzynarodowego. <text:s/>W <text:s/>związku <text:s/>z <text:s/>powyższym według </text:span></text:p>
          </draw:text-box>
        </draw:frame>
        <draw:frame draw:style-name="gr5" draw:text-style-name="P6" draw:layer="layout" svg:width="11.026cm" svg:height="0.412cm" svg:x="1.852cm" svg:y="12.19cm">
          <draw:text-box>
            <text:p text:style-name="P1"><text:span text:style-name="T6">obrońców Taylora jego immunitet, jako głowy państwa, wyłącza jurysdyk­</text:span></text:p>
          </draw:text-box>
        </draw:frame>
        <draw:frame draw:style-name="gr5" draw:text-style-name="P6" draw:layer="layout" svg:width="11.555cm" svg:height="0.412cm" svg:x="1.852cm" svg:y="12.656cm">
          <draw:text-box>
            <text:p text:style-name="P1"><text:span text:style-name="T6">cję Specjalnego Trybunału nad nim. Decyzja Izby Apelacyjnej97 <text:s/>oddalająca </text:span></text:p>
          </draw:text-box>
        </draw:frame>
        <draw:frame draw:style-name="gr5" draw:text-style-name="P6" draw:layer="layout" svg:width="8.384cm" svg:height="0.412cm" svg:x="1.863cm" svg:y="13.121cm">
          <draw:text-box>
            <text:p text:style-name="P1"><text:span text:style-name="T6">sprzeciw Taylora została wydana 31 <text:s/>maja 2004 roku98.</text:span></text:p>
          </draw:text-box>
        </draw:frame>
        <draw:frame draw:style-name="gr5" draw:text-style-name="P6" draw:layer="layout" svg:width="10.767cm" svg:height="0.412cm" svg:x="2.462cm" svg:y="13.587cm">
          <draw:text-box>
            <text:p text:style-name="P1"><text:span text:style-name="T6">Odnosząc się do zarzutów Taylora, Izba Apelacyjna po pierwsze starała </text:span></text:p>
          </draw:text-box>
        </draw:frame>
        <draw:frame draw:style-name="gr5" draw:text-style-name="P6" draw:layer="layout" svg:width="11.589cm" svg:height="0.412cm" svg:x="1.863cm" svg:y="14.056cm">
          <draw:text-box>
            <text:p text:style-name="P1"><text:span text:style-name="T6">się <text:s/>wskazać <text:s/>na <text:s/>związki <text:s/>Specjalnego <text:s/>Trybunału <text:s/>z <text:s/>Rozdziałem <text:s/>VII <text:s/>Karty </text:span></text:p>
          </draw:text-box>
        </draw:frame>
        <draw:frame draw:style-name="gr5" draw:text-style-name="P6" draw:layer="layout" svg:width="11.589cm" svg:height="0.412cm" svg:x="1.852cm" svg:y="14.522cm">
          <draw:text-box>
            <text:p text:style-name="P1"><text:span text:style-name="T6">Narodów Zjednoczonych. Wskazano, iż umowa między ONZ a rządem Sierra</text:span></text:p>
          </draw:text-box>
        </draw:frame>
        <draw:frame draw:style-name="gr6" draw:text-style-name="P7" draw:layer="layout" svg:width="11.749cm" svg:height="0.332cm" svg:x="1.905cm" svg:y="15.633cm">
          <draw:text-box>
            <text:p text:style-name="P1"><text:span text:style-name="T8">96 <text:s/>Ang. </text:span><text:span text:style-name="T9">Arrest <text:s/>Warrant <text:s/>(Yerodia) <text:s/>Case,</text:span><text:span text:style-name="T8"> <text:s/>treść <text:s/>wyroku <text:s/>dostępna <text:s/>na: <text:s/>http://www.icj-cij.org/ </text:span></text:p>
          </draw:text-box>
        </draw:frame>
        <draw:frame draw:style-name="gr6" draw:text-style-name="P7" draw:layer="layout" svg:width="10.784cm" svg:height="0.332cm" svg:x="1.852cm" svg:y="16.014cm">
          <draw:text-box>
            <text:p text:style-name="P1"><text:span text:style-name="T8">icjwww/idocket/iCOBE/icobejudgment/icobe_ijudgment_20020214.PDF, <text:s/>(odwiedzane:</text:span></text:p>
          </draw:text-box>
        </draw:frame>
        <draw:frame draw:style-name="gr6" draw:text-style-name="P7" draw:layer="layout" svg:width="1.551cm" svg:height="0.332cm" svg:x="1.88cm" svg:y="16.395cm">
          <draw:text-box>
            <text:p text:style-name="P1"><text:span text:style-name="T8">10.10.2005).</text:span></text:p>
          </draw:text-box>
        </draw:frame>
        <draw:frame draw:style-name="gr6" draw:text-style-name="P7" draw:layer="layout" svg:width="11.724cm" svg:height="0.332cm" svg:x="1.94cm" svg:y="16.776cm">
          <draw:text-box>
            <text:p text:style-name="P1"><text:span text:style-name="T8">97 W sprawie tej podobnie jak w przypadku zarzutu Samuela Hinga Normana w odniesieniu do </text:span></text:p>
          </draw:text-box>
        </draw:frame>
        <draw:frame draw:style-name="gr6" draw:text-style-name="P7" draw:layer="layout" svg:width="11.343cm" svg:height="0.332cm" svg:x="1.863cm" svg:y="17.157cm">
          <draw:text-box>
            <text:p text:style-name="P1"><text:span text:style-name="T8">stawianego mu zarzutu rekrutowania dzieci zastosowano <text:s/>Regułę 72 (E) Reguł Procesowych </text:span></text:p>
          </draw:text-box>
        </draw:frame>
        <draw:frame draw:style-name="gr6" draw:text-style-name="P7" draw:layer="layout" svg:width="10.89cm" svg:height="0.332cm" svg:x="1.852cm" svg:y="17.538cm">
          <draw:text-box>
            <text:p text:style-name="P1"><text:span text:style-name="T8">i Dowodowych a decyzję wydała Izba Apelacyjna, bez możliwości odwołania się od niej.</text:span></text:p>
          </draw:text-box>
        </draw:frame>
        <draw:frame draw:style-name="gr6" draw:text-style-name="P7" draw:layer="layout" svg:width="11.782cm" svg:height="0.403cm" svg:x="1.94cm" svg:y="17.919cm">
          <draw:text-box>
            <text:p text:style-name="P1"><text:span text:style-name="T8">98 Jego szczegółowa analiza: M. Frulli, </text:span><text:span text:style-name="T9">The Quastion o f Charles Taylor</text:span><text:span text:style-name="T9">，</text:span><text:span text:style-name="T9">s Immunity,</text:span><text:span text:style-name="T8"> Journal </text:span></text:p>
          </draw:text-box>
        </draw:frame>
        <draw:frame draw:style-name="gr6" draw:text-style-name="P7" draw:layer="layout" svg:width="11.44cm" svg:height="0.332cm" svg:x="1.852cm" svg:y="18.3cm">
          <draw:text-box>
            <text:p text:style-name="P1"><text:span text:style-name="T8">of <text:s/>International <text:s/>Criminal <text:s/>Justice, <text:s/>Volume <text:s/>2, <text:s/>No. <text:s/>4, <text:s/>December <text:s/>2004, <text:s/>Oxford <text:s/>2004 <text:s/>oraz</text:span></text:p>
          </draw:text-box>
        </draw:frame>
        <draw:frame draw:style-name="gr5" draw:text-style-name="P6" draw:layer="layout" svg:width="0.561cm" svg:height="0.412cm" svg:x="1.898cm" svg:y="19.27cm">
          <draw:text-box>
            <text:p text:style-name="P1"><text:span text:style-name="T6">116</text:span></text:p>
          </draw:text-box>
        </draw:frame>
      </draw:page>
      <draw:page draw:name="page24" draw:style-name="dp1" draw:master-page-name="master-page3">
        <draw:frame draw:style-name="gr5" draw:text-style-name="P6" draw:layer="layout" svg:width="11.572cm" svg:height="0.412cm" svg:x="1.852cm" svg:y="1.48cm">
          <draw:text-box>
            <text:p text:style-name="P1"><text:span text:style-name="T6">Leone <text:s/>ustanawiająca <text:s/>Specjalny <text:s/>Trybunał <text:s/>ma <text:s/>podstawę <text:s/>prawną <text:s/>nie <text:s/>tylko </text:span></text:p>
          </draw:text-box>
        </draw:frame>
        <draw:frame draw:style-name="gr5" draw:text-style-name="P6" draw:layer="layout" svg:width="11.843cm" svg:height="0.412cm" svg:x="1.852cm" svg:y="1.949cm">
          <draw:text-box>
            <text:p text:style-name="P1"><text:span text:style-name="T6">w <text:s/>art. <text:s/>1 <text:s/>Kraty <text:s/>NZ, <text:s/>ale <text:s/>także <text:s/>w jej <text:s/>art. <text:s/>39 <text:s/>i <text:s/>41 <text:s/>(czyli <text:s/>w <text:s/>Rozdziale <text:s/>VII). </text:span></text:p>
          </draw:text-box>
        </draw:frame>
        <draw:frame draw:style-name="gr5" draw:text-style-name="P6" draw:layer="layout" svg:width="11.453cm" svg:height="0.412cm" svg:x="1.845cm" svg:y="2.415cm">
          <draw:text-box>
            <text:p text:style-name="P1"><text:span text:style-name="T6">Według sędziów Rada Bezpieczeństwa rozpoznała zagrożenie dla pokoju na </text:span></text:p>
          </draw:text-box>
        </draw:frame>
        <draw:frame draw:style-name="gr5" draw:text-style-name="P6" draw:layer="layout" svg:width="11.44cm" svg:height="0.412cm" svg:x="1.845cm" svg:y="2.88cm">
          <draw:text-box>
            <text:p text:style-name="P1"><text:span text:style-name="T6">podstawie art. 39, a następnie działając w ramach swych uprawnień z art. 41 </text:span></text:p>
          </draw:text-box>
        </draw:frame>
        <draw:frame draw:style-name="gr5" draw:text-style-name="P6" draw:layer="layout" svg:width="11.275cm" svg:height="0.412cm" svg:x="1.856cm" svg:y="3.342cm">
          <draw:text-box>
            <text:p text:style-name="P1"><text:span text:style-name="T6">zdecydowała podpisać <text:s/>stosowną umowę <text:s/>z <text:s/>Sierra <text:s/>Leone <text:s/>powołującą <text:s/>Spe­</text:span></text:p>
          </draw:text-box>
        </draw:frame>
        <draw:frame draw:style-name="gr5" draw:text-style-name="P6" draw:layer="layout" svg:width="11.665cm" svg:height="0.412cm" svg:x="1.856cm" svg:y="3.808cm">
          <draw:text-box>
            <text:p text:style-name="P1"><text:span text:style-name="T6">cjalny Trybunał. Mimo przyznania, że Specjalny Trybunał różni się od MTKJ </text:span></text:p>
          </draw:text-box>
        </draw:frame>
        <draw:frame draw:style-name="gr5" draw:text-style-name="P6" draw:layer="layout" svg:width="11.415cm" svg:height="0.412cm" svg:x="1.856cm" svg:y="4.274cm">
          <draw:text-box>
            <text:p text:style-name="P1"><text:span text:style-name="T6">i MTKR, które miały podstawę w Rezolucjach Rady Bezpieczeństwa oparto </text:span></text:p>
          </draw:text-box>
        </draw:frame>
        <draw:frame draw:style-name="gr5" draw:text-style-name="P6" draw:layer="layout" svg:width="11.335cm" svg:height="0.412cm" svg:x="1.863cm" svg:y="4.739cm">
          <draw:text-box>
            <text:p text:style-name="P1"><text:span text:style-name="T6">się na wyżej <text:s/>wspomnianej <text:s/>argumentacji i stwierdzono, że ma on podstawę </text:span></text:p>
          </draw:text-box>
        </draw:frame>
        <draw:frame draw:style-name="gr5" draw:text-style-name="P6" draw:layer="layout" svg:width="11.157cm" svg:height="0.412cm" svg:x="1.852cm" svg:y="5.205cm">
          <draw:text-box>
            <text:p text:style-name="P1"><text:span text:style-name="T6">w Rozdziale VII Karty NZ. Mimo, że literalnie trzymając się zarzutów Tay­</text:span></text:p>
          </draw:text-box>
        </draw:frame>
        <draw:frame draw:style-name="gr5" draw:text-style-name="P6" draw:layer="layout" svg:width="11.275cm" svg:height="0.412cm" svg:x="1.852cm" svg:y="5.671cm">
          <draw:text-box>
            <text:p text:style-name="P1"><text:span text:style-name="T6">lora w tym miejscu Izba Apelacyjna mogłaby skończyć to jednak zajęto się </text:span></text:p>
          </draw:text-box>
        </draw:frame>
        <draw:frame draw:style-name="gr5" draw:text-style-name="P6" draw:layer="layout" svg:width="11.424cm" svg:height="0.412cm" svg:x="1.852cm" svg:y="6.136cm">
          <draw:text-box>
            <text:p text:style-name="P1"><text:span text:style-name="T6">drugą kwestią, a mianowicie odpowiedzią na pytanie czy immunitet Taylora </text:span></text:p>
          </draw:text-box>
        </draw:frame>
        <draw:frame draw:style-name="gr5" draw:text-style-name="P6" draw:layer="layout" svg:width="11.047cm" svg:height="0.412cm" svg:x="1.852cm" svg:y="6.602cm">
          <draw:text-box>
            <text:p text:style-name="P1"><text:span text:style-name="T6">mimo wszystko może wyłączyć jurysdykcję nad nim. Po pierwsze przywo­</text:span></text:p>
          </draw:text-box>
        </draw:frame>
        <draw:frame draw:style-name="gr5" draw:text-style-name="P6" draw:layer="layout" svg:width="11.508cm" svg:height="0.412cm" svg:x="1.852cm" svg:y="7.068cm">
          <draw:text-box>
            <text:p text:style-name="P1"><text:span text:style-name="T6">łano art. 6 ust. 2 Statutu, stwierdzający że pełnione funkcje publiczne, w tym </text:span></text:p>
          </draw:text-box>
        </draw:frame>
        <draw:frame draw:style-name="gr5" draw:text-style-name="P6" draw:layer="layout" svg:width="11.051cm" svg:height="0.412cm" svg:x="1.845cm" svg:y="7.533cm">
          <draw:text-box>
            <text:p text:style-name="P1"><text:span text:style-name="T6">pełnienie obowiązków głowy państwa, nie wyłącza takich osób spod jurys­</text:span></text:p>
          </draw:text-box>
        </draw:frame>
        <draw:frame draw:style-name="gr5" draw:text-style-name="P6" draw:layer="layout" svg:width="11.055cm" svg:height="0.412cm" svg:x="1.856cm" svg:y="7.999cm">
          <draw:text-box>
            <text:p text:style-name="P1"><text:span text:style-name="T6">dykcji Specjalnego Trybunału. Wskazano, także na podobne przepisy znaj­</text:span></text:p>
          </draw:text-box>
        </draw:frame>
        <draw:frame draw:style-name="gr5" draw:text-style-name="P6" draw:layer="layout" svg:width="11.402cm" svg:height="0.412cm" svg:x="1.856cm" svg:y="8.465cm">
          <draw:text-box>
            <text:p text:style-name="P1"><text:span text:style-name="T6">dujące się w statutach międzynarodowych sądów karnych (m. in. Trybunału </text:span></text:p>
          </draw:text-box>
        </draw:frame>
        <draw:frame draw:style-name="gr5" draw:text-style-name="P6" draw:layer="layout" svg:width="11.229cm" svg:height="0.412cm" svg:x="1.856cm" svg:y="8.93cm">
          <draw:text-box>
            <text:p text:style-name="P1"><text:span text:style-name="T6">Norymberskiego i MTK). Według sędziów przykłady te pokazują, iż mogą </text:span></text:p>
          </draw:text-box>
        </draw:frame>
        <draw:frame draw:style-name="gr5" draw:text-style-name="P6" draw:layer="layout" svg:width="11.424cm" svg:height="0.412cm" svg:x="1.856cm" svg:y="9.396cm">
          <draw:text-box>
            <text:p text:style-name="P1"><text:span text:style-name="T6">istnieć <text:s/>sytuacje <text:s/>uchylające <text:s/>nawet <text:s/>immunitet urzędującej <text:s/>głowy <text:s/>państwa. </text:span></text:p>
          </draw:text-box>
        </draw:frame>
        <draw:frame draw:style-name="gr5" draw:text-style-name="P6" draw:layer="layout" svg:width="11.525cm" svg:height="0.412cm" svg:x="1.856cm" svg:y="9.862cm">
          <draw:text-box>
            <text:p text:style-name="P1"><text:span text:style-name="T6">Następnie powołano się na sprawę „nakazu aresztowania”99 <text:s/>i skład orzekają­</text:span></text:p>
          </draw:text-box>
        </draw:frame>
        <draw:frame draw:style-name="gr5" draw:text-style-name="P6" draw:layer="layout" svg:width="11.614cm" svg:height="0.412cm" svg:x="1.856cm" svg:y="10.327cm">
          <draw:text-box>
            <text:p text:style-name="P1"><text:span text:style-name="T6">cy podzielił pogląd, iż należy rozgraniczyć sytuację stawiania zarzutów przez </text:span></text:p>
          </draw:text-box>
        </draw:frame>
        <draw:frame draw:style-name="gr5" draw:text-style-name="P6" draw:layer="layout" svg:width="11.517cm" svg:height="0.412cm" svg:x="1.863cm" svg:y="10.793cm">
          <draw:text-box>
            <text:p text:style-name="P1"><text:span text:style-name="T6">sąd krajowy <text:s/>oraz <text:s/>międzynarodowy. <text:s/>W konkluzji <text:s/>wskazano, <text:s/>że <text:s/>Specjalny </text:span></text:p>
          </draw:text-box>
        </draw:frame>
        <draw:frame draw:style-name="gr5" draw:text-style-name="P6" draw:layer="layout" svg:width="11.449cm" svg:height="0.412cm" svg:x="1.852cm" svg:y="11.259cm">
          <draw:text-box>
            <text:p text:style-name="P1"><text:span text:style-name="T6">Trybunał należy do tej drugiej kategorii, a więc posiada mandat społeczności</text:span></text:p>
          </draw:text-box>
        </draw:frame>
        <draw:frame draw:style-name="gr6" draw:text-style-name="P7" draw:layer="layout" svg:width="11.335cm" svg:height="0.332cm" svg:x="1.845cm" svg:y="12.56cm">
          <draw:text-box>
            <text:p text:style-name="P1"><text:span text:style-name="T8">Z. <text:s/>Deen-Racmany, </text:span><text:span text:style-name="T9">Prosecutor v. <text:s/>Taylor: <text:s/>The Status o f the Special Court for Sierra Leone</text:span><text:span text:style-name="T8"> </text:span></text:p>
          </draw:text-box>
        </draw:frame>
        <draw:frame draw:style-name="gr6" draw:text-style-name="P7" draw:layer="layout" svg:width="11.621cm" svg:height="0.403cm" svg:x="1.852cm" svg:y="12.93cm">
          <draw:text-box>
            <text:p text:style-name="P1"><text:span text:style-name="T9">and It</text:span><text:span text:style-name="T9">，</text:span><text:span text:style-name="T9">s Implications for immunity,</text:span><text:span text:style-name="T8"> Leiden Journal of International Law, <text:s/>Volume <text:s/>18, No 2, </text:span></text:p>
          </draw:text-box>
        </draw:frame>
        <draw:frame draw:style-name="gr6" draw:text-style-name="P7" draw:layer="layout" svg:width="3.583cm" svg:height="0.332cm" svg:x="1.845cm" svg:y="13.315cm">
          <draw:text-box>
            <text:p text:style-name="P1"><text:span text:style-name="T8">June 2005, <text:s/>Cambridge 2005.</text:span></text:p>
          </draw:text-box>
        </draw:frame>
        <draw:frame draw:style-name="gr6" draw:text-style-name="P7" draw:layer="layout" svg:width="11.347cm" svg:height="0.332cm" svg:x="1.94cm" svg:y="13.692cm">
          <draw:text-box>
            <text:p text:style-name="P1"><text:span text:style-name="T8">99 W sprawie tej MTS musiał orzec czy istniej międzynarodowe prawo zwyczajowe wyłącza­</text:span></text:p>
          </draw:text-box>
        </draw:frame>
        <draw:frame draw:style-name="gr6" draw:text-style-name="P7" draw:layer="layout" svg:width="10.92cm" svg:height="0.332cm" svg:x="1.827cm" svg:y="14.073cm">
          <draw:text-box>
            <text:p text:style-name="P1"><text:span text:style-name="T8">jące immunitet przysługujący urzędującemu ministrowi jednego państwa w przypadku po­</text:span></text:p>
          </draw:text-box>
        </draw:frame>
        <draw:frame draw:style-name="gr6" draw:text-style-name="P7" draw:layer="layout" svg:width="11.44cm" svg:height="0.332cm" svg:x="1.863cm" svg:y="14.458cm">
          <draw:text-box>
            <text:p text:style-name="P1"><text:span text:style-name="T8">stawienia <text:s/>mu <text:s/>zarzutów <text:s/>poważnego <text:s/>naruszenia <text:s/>międzynarodowego <text:s/>prawa humanitarnego. </text:span></text:p>
          </draw:text-box>
        </draw:frame>
        <draw:frame draw:style-name="gr6" draw:text-style-name="P7" draw:layer="layout" svg:width="11.191cm" svg:height="0.332cm" svg:x="1.845cm" svg:y="14.839cm">
          <draw:text-box>
            <text:p text:style-name="P1"><text:span text:style-name="T8">W przedmiotowym stanie faktycznym MTS uznał, iż urzędującemu ministrowi przysługuje </text:span></text:p>
          </draw:text-box>
        </draw:frame>
        <draw:frame draw:style-name="gr6" draw:text-style-name="P7" draw:layer="layout" svg:width="11.119cm" svg:height="0.332cm" svg:x="1.845cm" svg:y="15.22cm">
          <draw:text-box>
            <text:p text:style-name="P1"><text:span text:style-name="T8">pełny immunitet w zakresie jurysdykcji karnej <text:s/>sprawowanej przez sąd krajowy innego pań­</text:span></text:p>
          </draw:text-box>
        </draw:frame>
        <draw:frame draw:style-name="gr6" draw:text-style-name="P7" draw:layer="layout" svg:width="10.327cm" svg:height="0.332cm" svg:x="1.863cm" svg:y="15.601cm">
          <draw:text-box>
            <text:p text:style-name="P1"><text:span text:style-name="T8">stwa. <text:s/>Orzekając w ten sposób MTS <text:s/>stwierdził, <text:s/>iż osoba taka może być postawiona </text:span></text:p>
          </draw:text-box>
        </draw:frame>
        <draw:frame draw:style-name="gr6" draw:text-style-name="P7" draw:layer="layout" svg:width="0.844cm" svg:height="0.332cm" svg:x="12.682cm" svg:y="15.597cm">
          <draw:text-box>
            <text:p text:style-name="P1"><text:span text:style-name="T9">„</text:span><text:span text:style-name="T9">przed</text:span></text:p>
          </draw:text-box>
        </draw:frame>
        <draw:frame draw:style-name="gr6" draw:text-style-name="P7" draw:layer="layout" svg:width="0.299cm" svg:height="0.332cm" svg:x="13.557cm" svg:y="15.601cm">
          <draw:text-box>
            <text:p text:style-name="P1"><text:span text:style-name="T8"><text:s/></text:span></text:p>
          </draw:text-box>
        </draw:frame>
        <draw:frame draw:style-name="gr6" draw:text-style-name="P7" draw:layer="layout" svg:width="11.419cm" svg:height="0.332cm" svg:x="1.82cm" svg:y="15.989cm">
          <draw:text-box>
            <text:p text:style-name="P1"><text:span text:style-name="T9">pewnymi międzynarodowymi sądami <text:s/>karnymi”</text:span><text:span text:style-name="T8"> <text:s/>(ang. </text:span><text:span text:style-name="T9"><text:s/>before <text:s/>certain <text:s/>international criminal</text:span><text:span text:style-name="T8"> </text:span></text:p>
          </draw:text-box>
        </draw:frame>
        <draw:frame draw:style-name="gr6" draw:text-style-name="P7" draw:layer="layout" svg:width="10.988cm" svg:height="0.332cm" svg:x="1.852cm" svg:y="16.363cm">
          <draw:text-box>
            <text:p text:style-name="P1"><text:span text:style-name="T9">courts</text:span><text:span text:style-name="T8">). Niektórzy autorzy podnoszą, iż mimo takiego orzeczenia istnieje norma zwyczajo­</text:span></text:p>
          </draw:text-box>
        </draw:frame>
        <draw:frame draw:style-name="gr6" draw:text-style-name="P7" draw:layer="layout" svg:width="11.66cm" svg:height="0.332cm" svg:x="1.856cm" svg:y="16.74cm">
          <draw:text-box>
            <text:p text:style-name="P1"><text:span text:style-name="T8">wa, <text:s/>iż immunitet <text:s/>może być <text:s/>wyłączony <text:s/>w <text:s/>odniesieniu <text:s/>do <text:s/>aktów <text:s/>stanowiących </text:span><text:span text:style-name="T9"><text:s/>ius <text:s/>cogens,</text:span><text:span text:style-name="T8"> </text:span></text:p>
          </draw:text-box>
        </draw:frame>
        <draw:frame draw:style-name="gr6" draw:text-style-name="P7" draw:layer="layout" svg:width="11.61cm" svg:height="0.332cm" svg:x="1.831cm" svg:y="17.125cm">
          <draw:text-box>
            <text:p text:style-name="P1"><text:span text:style-name="T8">jednak jest to <text:s/>co <text:s/>najwyżej <text:s/>norma </text:span><text:span text:style-name="T9">in statu nascendi</text:span><text:span text:style-name="T8"> <text:s/>(Zob. <text:s/>W. <text:s/>Czapliński, <text:s/>A. <text:s/>Wyrozumska, </text:span></text:p>
          </draw:text-box>
        </draw:frame>
        <draw:frame draw:style-name="gr6" draw:text-style-name="P7" draw:layer="layout" svg:width="11.525cm" svg:height="0.332cm" svg:x="1.845cm" svg:y="17.513cm">
          <draw:text-box>
            <text:p text:style-name="P1"><text:span text:style-name="T9">Prawo międzynarodowe publiczne. Zagadnienia systemowe,</text:span><text:span text:style-name="T8"> Wyd. 2, Warszawa 2004, s. 247). </text:span></text:p>
          </draw:text-box>
        </draw:frame>
        <draw:frame draw:style-name="gr6" draw:text-style-name="P7" draw:layer="layout" svg:width="11.123cm" svg:height="0.332cm" svg:x="1.856cm" svg:y="17.883cm">
          <draw:text-box>
            <text:p text:style-name="P1"><text:span text:style-name="T8">Sędziowie Specjalnego Trybunału mieli szansę rozwinąć ten problem, jednak nie został on </text:span></text:p>
          </draw:text-box>
        </draw:frame>
        <draw:frame draw:style-name="gr6" draw:text-style-name="P7" draw:layer="layout" svg:width="4.015cm" svg:height="0.332cm" svg:x="1.845cm" svg:y="18.264cm">
          <draw:text-box>
            <text:p text:style-name="P1"><text:span text:style-name="T8">przez nich dostatecznie zbadany.</text:span></text:p>
          </draw:text-box>
        </draw:frame>
        <draw:frame draw:style-name="gr5" draw:text-style-name="P6" draw:layer="layout" svg:width="0.561cm" svg:height="0.412cm" svg:x="12.954cm" svg:y="19.277cm">
          <draw:text-box>
            <text:p text:style-name="P1"><text:span text:style-name="T6">117</text:span></text:p>
          </draw:text-box>
        </draw:frame>
      </draw:page>
      <draw:page draw:name="page25" draw:style-name="dp1" draw:master-page-name="master-page3">
        <draw:frame draw:style-name="gr5" draw:text-style-name="P6" draw:layer="layout" svg:width="11.39cm" svg:height="0.412cm" svg:x="1.852cm" svg:y="1.48cm">
          <draw:text-box>
            <text:p text:style-name="P1"><text:span text:style-name="T6">międzynarodowej, <text:s/>co powoduje, <text:s/>że immunitet urzędującej <text:s/>głowy państwa </text:span></text:p>
          </draw:text-box>
        </draw:frame>
        <draw:frame draw:style-name="gr5" draw:text-style-name="P6" draw:layer="layout" svg:width="10.954cm" svg:height="0.412cm" svg:x="1.852cm" svg:y="1.949cm">
          <draw:text-box>
            <text:p text:style-name="P1"><text:span text:style-name="T6">nie może być przeszkodą dla jego jurysdykcji. <text:s/>W zakończeniu swego wy­</text:span></text:p>
          </draw:text-box>
        </draw:frame>
        <draw:frame draw:style-name="gr5" draw:text-style-name="P6" draw:layer="layout" svg:width="11.144cm" svg:height="0.412cm" svg:x="1.852cm" svg:y="2.415cm">
          <draw:text-box>
            <text:p text:style-name="P1"><text:span text:style-name="T6">wodu w dosyć kuriozalny sposób zauważono, że skarżący przestał być już </text:span></text:p>
          </draw:text-box>
        </draw:frame>
        <draw:frame draw:style-name="gr5" draw:text-style-name="P6" draw:layer="layout" svg:width="11.356cm" svg:height="0.412cm" svg:x="1.852cm" svg:y="2.88cm">
          <draw:text-box>
            <text:p text:style-name="P1"><text:span text:style-name="T6">głową państwa, a więc nawet w przypadku innego rozstrzygnięcia w tej spra­</text:span></text:p>
          </draw:text-box>
        </draw:frame>
        <draw:frame draw:style-name="gr5" draw:text-style-name="P6" draw:layer="layout" svg:width="11.597cm" svg:height="0.412cm" svg:x="1.852cm" svg:y="3.346cm">
          <draw:text-box>
            <text:p text:style-name="P1"><text:span text:style-name="T6">wie <text:s/>Specjalny <text:s/>Trybunał <text:s/>mógłby ponowić <text:s/>akt oskarżenia <text:s/>wraz <text:s/>z <text:s/>nakazem </text:span></text:p>
          </draw:text-box>
        </draw:frame>
        <draw:frame draw:style-name="gr5" draw:text-style-name="P6" draw:layer="layout" svg:width="9.281cm" svg:height="0.412cm" svg:x="1.863cm" svg:y="3.808cm">
          <draw:text-box>
            <text:p text:style-name="P1"><text:span text:style-name="T6">aresztowania i wtedy już nie byłoby problemu z immunitetem.</text:span></text:p>
          </draw:text-box>
        </draw:frame>
        <draw:frame draw:style-name="gr5" draw:text-style-name="P6" draw:layer="layout" svg:width="10.446cm" svg:height="0.412cm" svg:x="2.455cm" svg:y="4.274cm">
          <draw:text-box>
            <text:p text:style-name="P1"><text:span text:style-name="T6">Należy zgodzić się z głosami krytycznymi, z jakimi spotkało się takie </text:span></text:p>
          </draw:text-box>
        </draw:frame>
        <draw:frame draw:style-name="gr5" draw:text-style-name="P6" draw:layer="layout" svg:width="11.453cm" svg:height="0.412cm" svg:x="1.845cm" svg:y="4.743cm">
          <draw:text-box>
            <text:p text:style-name="P1"><text:span text:style-name="T6">uzasadnienie <text:s/>słusznej <text:s/>decyzji <text:s/>Specjalnego Trybunału100. Izba Apelacyjna </text:span></text:p>
          </draw:text-box>
        </draw:frame>
        <draw:frame draw:style-name="gr5" draw:text-style-name="P6" draw:layer="layout" svg:width="11.081cm" svg:height="0.412cm" svg:x="1.845cm" svg:y="5.205cm">
          <draw:text-box>
            <text:p text:style-name="P1"><text:span text:style-name="T6">pomyliła <text:s/>zagadnienie <text:s/>międzynarodowej <text:s/>natury <text:s/>Specjalnego <text:s/>Trybunału </text:span></text:p>
          </draw:text-box>
        </draw:frame>
        <draw:frame draw:style-name="gr5" draw:text-style-name="P6" draw:layer="layout" svg:width="10.945cm" svg:height="0.412cm" svg:x="1.856cm" svg:y="5.674cm">
          <draw:text-box>
            <text:p text:style-name="P1"><text:span text:style-name="T6">z jego podstawą prawną. Międzynarodowość Specjalnego trybunału wyni­</text:span></text:p>
          </draw:text-box>
        </draw:frame>
        <draw:frame draw:style-name="gr5" draw:text-style-name="P6" draw:layer="layout" svg:width="11.161cm" svg:height="0.412cm" svg:x="1.845cm" svg:y="6.14cm">
          <draw:text-box>
            <text:p text:style-name="P1"><text:span text:style-name="T6">ka z jego charakterystyki: powstał na podstawie międzynarodowej umowy </text:span></text:p>
          </draw:text-box>
        </draw:frame>
        <draw:frame draw:style-name="gr5" draw:text-style-name="P6" draw:layer="layout" svg:width="11.538cm" svg:height="0.412cm" svg:x="1.856cm" svg:y="6.602cm">
          <draw:text-box>
            <text:p text:style-name="P1"><text:span text:style-name="T6">między <text:s/>ONZ <text:s/>a <text:s/>Sierra <text:s/>Leone; <text:s/>podstawą orzekania <text:s/>są <text:s/>głównie <text:s/>naruszenia </text:span></text:p>
          </draw:text-box>
        </draw:frame>
        <draw:frame draw:style-name="gr5" draw:text-style-name="P6" draw:layer="layout" svg:width="10.869cm" svg:height="0.412cm" svg:x="1.856cm" svg:y="7.071cm">
          <draw:text-box>
            <text:p text:style-name="P1"><text:span text:style-name="T6">międzynarodowego prawa humanitarnego; <text:s/>finansowany jest poprzez <text:s/>do­</text:span></text:p>
          </draw:text-box>
        </draw:frame>
        <draw:frame draw:style-name="gr5" draw:text-style-name="P6" draw:layer="layout" svg:width="11.364cm" svg:height="0.412cm" svg:x="1.845cm" svg:y="7.533cm">
          <draw:text-box>
            <text:p text:style-name="P1"><text:span text:style-name="T6">browolne wpłaty pochodzące od społeczności międzynarodowej; jego skład </text:span></text:p>
          </draw:text-box>
        </draw:frame>
        <draw:frame draw:style-name="gr5" draw:text-style-name="P6" draw:layer="layout" svg:width="11.487cm" svg:height="0.412cm" svg:x="1.82cm" svg:y="8.003cm">
          <draw:text-box>
            <text:p text:style-name="P1"><text:span text:style-name="T6">jest <text:s/>mieszany, <text:s/>a <text:s/>nawet <text:s/>z <text:s/>przewagą <text:s/>obcokrajowców; <text:s/>posiada <text:s/>osobowość </text:span></text:p>
          </draw:text-box>
        </draw:frame>
        <draw:frame draw:style-name="gr5" draw:text-style-name="P6" draw:layer="layout" svg:width="11.432cm" svg:height="0.412cm" svg:x="1.845cm" svg:y="8.468cm">
          <draw:text-box>
            <text:p text:style-name="P1"><text:span text:style-name="T6">prawną, <text:s/>a <text:s/>więc <text:s/>może <text:s/>zawierać <text:s/>umowy, <text:s/>w <text:s/>tym <text:s/>także <text:s/>międzynarodowe; </text:span></text:p>
          </draw:text-box>
        </draw:frame>
        <draw:frame draw:style-name="gr5" draw:text-style-name="P6" draw:layer="layout" svg:width="11.322cm" svg:height="0.412cm" svg:x="1.856cm" svg:y="8.93cm">
          <draw:text-box>
            <text:p text:style-name="P1"><text:span text:style-name="T6">wreszcie <text:s/>nie jest <text:s/>częścią <text:s/>systemu <text:s/>sądowego <text:s/>Sierra <text:s/>Leone, <text:s/>swe <text:s/>decyzje </text:span></text:p>
          </draw:text-box>
        </draw:frame>
        <draw:frame draw:style-name="gr5" draw:text-style-name="P6" draw:layer="layout" svg:width="11.093cm" svg:height="0.412cm" svg:x="1.838cm" svg:y="9.4cm">
          <draw:text-box>
            <text:p text:style-name="P1"><text:span text:style-name="T6">i wyroki wydaje we własnym imieniu. Taka charakterystyka w zupełności </text:span></text:p>
          </draw:text-box>
        </draw:frame>
        <draw:frame draw:style-name="gr5" draw:text-style-name="P6" draw:layer="layout" svg:width="11.161cm" svg:height="0.412cm" svg:x="1.856cm" svg:y="9.865cm">
          <draw:text-box>
            <text:p text:style-name="P1"><text:span text:style-name="T6">wystarczyłaby dla wskazania, że Specjalny Trybunał ma międzynarodowy </text:span></text:p>
          </draw:text-box>
        </draw:frame>
        <draw:frame draw:style-name="gr5" draw:text-style-name="P6" draw:layer="layout" svg:width="11.034cm" svg:height="0.412cm" svg:x="1.856cm" svg:y="10.331cm">
          <draw:text-box>
            <text:p text:style-name="P1"><text:span text:style-name="T6">charakter, którego brak zarzucali obrońcy Taylora. Natomiast jeśli chodzi </text:span></text:p>
          </draw:text-box>
        </draw:frame>
        <draw:frame draw:style-name="gr5" draw:text-style-name="P6" draw:layer="layout" svg:width="10.865cm" svg:height="0.412cm" svg:x="1.856cm" svg:y="10.797cm">
          <draw:text-box>
            <text:p text:style-name="P1"><text:span text:style-name="T6">o podstawę prawną to trudno jej szukać w Rozdziale VII Karty NZ. Umo­</text:span></text:p>
          </draw:text-box>
        </draw:frame>
        <draw:frame draw:style-name="gr5" draw:text-style-name="P6" draw:layer="layout" svg:width="10.784cm" svg:height="0.412cm" svg:x="1.856cm" svg:y="11.262cm">
          <draw:text-box>
            <text:p text:style-name="P1"><text:span text:style-name="T6">wa została zawarta między ONZ jako organizacją a Sierra Leone. <text:s/>Możli­</text:span></text:p>
          </draw:text-box>
        </draw:frame>
        <draw:frame draw:style-name="gr5" draw:text-style-name="P6" draw:layer="layout" svg:width="11.186cm" svg:height="0.412cm" svg:x="1.856cm" svg:y="11.728cm">
          <draw:text-box>
            <text:p text:style-name="P1"><text:span text:style-name="T6">wość <text:s/>zawierania przez <text:s/>ONZ umów <text:s/>międzynarodowych jest faktem i <text:s/>nie </text:span></text:p>
          </draw:text-box>
        </draw:frame>
        <draw:frame draw:style-name="gr5" draw:text-style-name="P6" draw:layer="layout" svg:width="11.428cm" svg:height="0.412cm" svg:x="1.856cm" svg:y="12.194cm">
          <draw:text-box>
            <text:p text:style-name="P1"><text:span text:style-name="T6">wynika <text:s/>wcale <text:s/>z <text:s/>Rozdziału <text:s/>VII <text:s/>Karty <text:s/>NZ. <text:s/>Przedmiotowa <text:s/>umowa <text:s/>wiąże </text:span></text:p>
          </draw:text-box>
        </draw:frame>
        <draw:frame draw:style-name="gr5" draw:text-style-name="P6" draw:layer="layout" svg:width="11.195cm" svg:height="0.412cm" svg:x="1.856cm" svg:y="12.659cm">
          <draw:text-box>
            <text:p text:style-name="P1"><text:span text:style-name="T6">tylko ONZ, a nie jej kraje członkowskie. Gdyby Specjalny Trybunał został </text:span></text:p>
          </draw:text-box>
        </draw:frame>
        <draw:frame draw:style-name="gr5" draw:text-style-name="P6" draw:layer="layout" svg:width="10.966cm" svg:height="0.412cm" svg:x="1.845cm" svg:y="13.121cm">
          <draw:text-box>
            <text:p text:style-name="P1"><text:span text:style-name="T6">powołany na mocy Rozdziału VII, <text:s/>tak jak miało to miejsce w przypadku </text:span></text:p>
          </draw:text-box>
        </draw:frame>
        <draw:frame draw:style-name="gr5" draw:text-style-name="P6" draw:layer="layout" svg:width="10.962cm" svg:height="0.412cm" svg:x="1.856cm" svg:y="13.587cm">
          <draw:text-box>
            <text:p text:style-name="P1"><text:span text:style-name="T6">MTKJ i MTKR to jego Statut wiązałby nie tylko ONZ i Sierra Leone, ale </text:span></text:p>
          </draw:text-box>
        </draw:frame>
        <draw:frame draw:style-name="gr5" draw:text-style-name="P6" draw:layer="layout" svg:width="5.349cm" svg:height="0.412cm" svg:x="1.856cm" svg:y="14.053cm">
          <draw:text-box>
            <text:p text:style-name="P1"><text:span text:style-name="T6">także kraje członkowskie ONZ101 .</text:span></text:p>
          </draw:text-box>
        </draw:frame>
        <draw:frame draw:style-name="gr5" draw:text-style-name="P6" draw:layer="layout" svg:width="10.573cm" svg:height="0.412cm" svg:x="2.455cm" svg:y="14.522cm">
          <draw:text-box>
            <text:p text:style-name="P1"><text:span text:style-name="T6">Tak jak wspomniałem mimo, że decyzja o odrzuceniu sprzeciwu Taylo­</text:span></text:p>
          </draw:text-box>
        </draw:frame>
        <draw:frame draw:style-name="gr5" draw:text-style-name="P6" draw:layer="layout" svg:width="11.089cm" svg:height="0.412cm" svg:x="1.845cm" svg:y="14.984cm">
          <draw:text-box>
            <text:p text:style-name="P1"><text:span text:style-name="T6">ra wydaje się być słuszna, to jej uzasadnienie oraz tezy tam postawione są </text:span></text:p>
          </draw:text-box>
        </draw:frame>
        <draw:frame draw:style-name="gr5" draw:text-style-name="P6" draw:layer="layout" svg:width="11.263cm" svg:height="0.412cm" svg:x="1.856cm" svg:y="15.453cm">
          <draw:text-box>
            <text:p text:style-name="P1"><text:span text:style-name="T6">zdecydowanie błędne i wypaczające rzeczywisty charakter Specjalnego Try­</text:span></text:p>
          </draw:text-box>
        </draw:frame>
        <draw:frame draw:style-name="gr5" draw:text-style-name="P6" draw:layer="layout" svg:width="6.31cm" svg:height="0.412cm" svg:x="1.845cm" svg:y="15.915cm">
          <draw:text-box>
            <text:p text:style-name="P1"><text:span text:style-name="T6">bunału i podstawę prawną jego powstania.</text:span></text:p>
          </draw:text-box>
        </draw:frame>
        <draw:frame draw:style-name="gr6" draw:text-style-name="P7" draw:layer="layout" svg:width="4.727cm" svg:height="0.332cm" svg:x="1.947cm" svg:y="17.876cm">
          <draw:text-box>
            <text:p text:style-name="P1"><text:span text:style-name="T8">100 Por. M. Frulli, </text:span><text:span text:style-name="T9">The Quastion of… ,</text:span></text:p>
          </draw:text-box>
        </draw:frame>
        <draw:frame draw:style-name="gr6" draw:text-style-name="P7" draw:layer="layout" svg:width="1.035cm" svg:height="0.332cm" svg:x="6.763cm" svg:y="17.876cm">
          <draw:text-box>
            <text:p text:style-name="P1"><text:span text:style-name="T8">s. <text:s/>1123.</text:span></text:p>
          </draw:text-box>
        </draw:frame>
        <draw:frame draw:style-name="gr6" draw:text-style-name="P7" draw:layer="layout" svg:width="2.639cm" svg:height="0.332cm" svg:x="1.947cm" svg:y="18.257cm">
          <draw:text-box>
            <text:p text:style-name="P1"><text:span text:style-name="T8">101 </text:span><text:span text:style-name="T9">Ibidem,</text:span><text:span text:style-name="T8"> <text:s/>s. <text:s/>1124.</text:span></text:p>
          </draw:text-box>
        </draw:frame>
        <draw:frame draw:style-name="gr5" draw:text-style-name="P6" draw:layer="layout" svg:width="0.561cm" svg:height="0.412cm" svg:x="1.898cm" svg:y="19.27cm">
          <draw:text-box>
            <text:p text:style-name="P1"><text:span text:style-name="T6">118</text:span></text:p>
          </draw:text-box>
        </draw:frame>
      </draw:page>
      <draw:page draw:name="page26" draw:style-name="dp1" draw:master-page-name="master-page3">
        <draw:frame draw:style-name="gr5" draw:text-style-name="P6" draw:layer="layout" svg:width="0.375cm" svg:height="0.412cm" svg:x="2.455cm" svg:y="1.49cm">
          <draw:text-box>
            <text:p text:style-name="P1"><text:span text:style-name="T6">7. </text:span></text:p>
          </draw:text-box>
        </draw:frame>
        <draw:frame draw:style-name="gr5" draw:text-style-name="P6" draw:layer="layout" svg:width="2.36cm" svg:height="0.412cm" svg:x="2.972cm" svg:y="1.49cm">
          <draw:text-box>
            <text:p text:style-name="P1"><text:span text:style-name="T6">Podsumowanie.</text:span></text:p>
          </draw:text-box>
        </draw:frame>
        <draw:frame draw:style-name="gr5" draw:text-style-name="P6" draw:layer="layout" svg:width="10.556cm" svg:height="0.412cm" svg:x="2.462cm" svg:y="2.415cm">
          <draw:text-box>
            <text:p text:style-name="P1"><text:span text:style-name="T6">Specjalny Trybunał dla <text:s/>Sierra Leone pracuje już ponad 3 <text:s/>lata. <text:s/>Mimo </text:span></text:p>
          </draw:text-box>
        </draw:frame>
        <draw:frame draw:style-name="gr5" draw:text-style-name="P6" draw:layer="layout" svg:width="11.11cm" svg:height="0.412cm" svg:x="1.845cm" svg:y="2.877cm">
          <draw:text-box>
            <text:p text:style-name="P1"><text:span text:style-name="T6">postawienia zarzutów 13 osobom dotychczas nie wydano jeszcze żadnego </text:span></text:p>
          </draw:text-box>
        </draw:frame>
        <draw:frame draw:style-name="gr5" draw:text-style-name="P6" draw:layer="layout" svg:width="11.102cm" svg:height="0.412cm" svg:x="1.852cm" svg:y="3.346cm">
          <draw:text-box>
            <text:p text:style-name="P1"><text:span text:style-name="T6">wyroku102. <text:s/>Nie <text:s/>mniej jednak i <text:s/>tak jest to <text:s/>zdecydowanie <text:s/>najbardziej <text:s/>za­</text:span></text:p>
          </draw:text-box>
        </draw:frame>
        <draw:frame draw:style-name="gr5" draw:text-style-name="P6" draw:layer="layout" svg:width="10.856cm" svg:height="0.412cm" svg:x="1.863cm" svg:y="3.808cm">
          <draw:text-box>
            <text:p text:style-name="P1"><text:span text:style-name="T6">awansowany w pracach trybunał umiędzynarodowiony. <text:s/>Mimo braku wy­</text:span></text:p>
          </draw:text-box>
        </draw:frame>
        <draw:frame draw:style-name="gr5" draw:text-style-name="P6" draw:layer="layout" svg:width="11.254cm" svg:height="0.412cm" svg:x="1.845cm" svg:y="4.277cm">
          <draw:text-box>
            <text:p text:style-name="P1"><text:span text:style-name="T6">roków znamy już wiele jego decyzji. Niestety zdecydowana ich większość, </text:span></text:p>
          </draw:text-box>
        </draw:frame>
        <draw:frame draw:style-name="gr5" draw:text-style-name="P6" draw:layer="layout" svg:width="11.021cm" svg:height="0.412cm" svg:x="1.852cm" svg:y="4.743cm">
          <draw:text-box>
            <text:p text:style-name="P1"><text:span text:style-name="T6">w tym te przytaczane w tekście, spotkały się z uzasadnioną krytyką. Doko­</text:span></text:p>
          </draw:text-box>
        </draw:frame>
        <draw:frame draw:style-name="gr5" draw:text-style-name="P6" draw:layer="layout" svg:width="11.009cm" svg:height="0.412cm" svg:x="1.852cm" svg:y="5.209cm">
          <draw:text-box>
            <text:p text:style-name="P1"><text:span text:style-name="T6">nując ich analizy należy się zgodzić z poglądem Z. Deen-Racsman, iż jak </text:span></text:p>
          </draw:text-box>
        </draw:frame>
        <draw:frame draw:style-name="gr5" draw:text-style-name="P6" draw:layer="layout" svg:width="11.081cm" svg:height="0.412cm" svg:x="1.852cm" svg:y="5.674cm">
          <draw:text-box>
            <text:p text:style-name="P1"><text:span text:style-name="T6">na razie sądy hybrydowe mają bardzo mały wkład w rozwój orzecznictwa </text:span></text:p>
          </draw:text-box>
        </draw:frame>
        <draw:frame draw:style-name="gr5" draw:text-style-name="P6" draw:layer="layout" svg:width="10.814cm" svg:height="0.412cm" svg:x="1.852cm" svg:y="6.14cm">
          <draw:text-box>
            <text:p text:style-name="P1"><text:span text:style-name="T6">międzynarodowo-karnego, <text:s/>a argumentacja zawarta w ich pierwszych de­</text:span></text:p>
          </draw:text-box>
        </draw:frame>
        <draw:frame draw:style-name="gr5" draw:text-style-name="P6" draw:layer="layout" svg:width="11.03cm" svg:height="0.412cm" svg:x="1.852cm" svg:y="6.606cm">
          <draw:text-box>
            <text:p text:style-name="P1"><text:span text:style-name="T6">cyzjach jest na dość niskim poziomie103. Nie mniej jednak już na przykła­</text:span></text:p>
          </draw:text-box>
        </draw:frame>
        <draw:frame draw:style-name="gr5" draw:text-style-name="P6" draw:layer="layout" svg:width="11.195cm" svg:height="0.412cm" svg:x="1.852cm" svg:y="7.071cm">
          <draw:text-box>
            <text:p text:style-name="P1"><text:span text:style-name="T6">dzie Specjalnego Trybunału widać, że ich funkcjonowanie może przynieść </text:span></text:p>
          </draw:text-box>
        </draw:frame>
        <draw:frame draw:style-name="gr5" draw:text-style-name="P6" draw:layer="layout" svg:width="11.072cm" svg:height="0.412cm" svg:x="1.845cm" svg:y="7.533cm">
          <draw:text-box>
            <text:p text:style-name="P1"><text:span text:style-name="T6">pewne nowe rozwiązania dla tej prężnie rozwijającej <text:s/>się dziedziny prawa </text:span></text:p>
          </draw:text-box>
        </draw:frame>
        <draw:frame draw:style-name="gr5" draw:text-style-name="P6" draw:layer="layout" svg:width="10.949cm" svg:height="0.412cm" svg:x="1.852cm" svg:y="7.999cm">
          <draw:text-box>
            <text:p text:style-name="P1"><text:span text:style-name="T6">międzynarodowego. Poddanie pod jego jurysdykcję przestępstwa w posta­</text:span></text:p>
          </draw:text-box>
        </draw:frame>
        <draw:frame draw:style-name="gr5" draw:text-style-name="P6" draw:layer="layout" svg:width="11.03cm" svg:height="0.412cm" svg:x="1.852cm" svg:y="8.465cm">
          <draw:text-box>
            <text:p text:style-name="P1"><text:span text:style-name="T6">ci rekrutowania oraz wykorzystywania w działaniach zbrojnych osób poni­</text:span></text:p>
          </draw:text-box>
        </draw:frame>
        <draw:frame draw:style-name="gr5" draw:text-style-name="P6" draw:layer="layout" svg:width="11.775cm" svg:height="0.412cm" svg:x="1.852cm" svg:y="8.93cm">
          <draw:text-box>
            <text:p text:style-name="P1"><text:span text:style-name="T6">żej 15 roku życia, czy nawet czysto symboliczne rozszerzenie jego jurysdykcji </text:span></text:p>
          </draw:text-box>
        </draw:frame>
        <draw:frame draw:style-name="gr5" draw:text-style-name="P6" draw:layer="layout" svg:width="11.534cm" svg:height="0.412cm" svg:x="1.852cm" svg:y="9.396cm">
          <draw:text-box>
            <text:p text:style-name="P1"><text:span text:style-name="T6">na członków misji humanitarnych i pokojowych stacjonujących w tym kraju, </text:span></text:p>
          </draw:text-box>
        </draw:frame>
        <draw:frame draw:style-name="gr5" draw:text-style-name="P6" draw:layer="layout" svg:width="11.199cm" svg:height="0.412cm" svg:x="1.845cm" svg:y="9.862cm">
          <draw:text-box>
            <text:p text:style-name="P1"><text:span text:style-name="T6">którzy dopuścili się naruszeń międzynarodowego prawa humanitarnego na </text:span></text:p>
          </draw:text-box>
        </draw:frame>
        <draw:frame draw:style-name="gr5" draw:text-style-name="P6" draw:layer="layout" svg:width="11.064cm" svg:height="0.412cm" svg:x="1.845cm" svg:y="10.327cm">
          <draw:text-box>
            <text:p text:style-name="P1"><text:span text:style-name="T6">pewno jest krokiem pozytywnym. <text:s/>Nawet jednak niewątpliwy błąd, jakim </text:span></text:p>
          </draw:text-box>
        </draw:frame>
        <draw:frame draw:style-name="gr5" draw:text-style-name="P6" draw:layer="layout" svg:width="10.763cm" svg:height="0.412cm" svg:x="1.845cm" svg:y="10.793cm">
          <draw:text-box>
            <text:p text:style-name="P1"><text:span text:style-name="T6">było wprowadzenie do Statutu Specjalnego Trybunału zapisu umożliwia­</text:span></text:p>
          </draw:text-box>
        </draw:frame>
        <draw:frame draw:style-name="gr5" draw:text-style-name="P6" draw:layer="layout" svg:width="10.958cm" svg:height="0.412cm" svg:x="1.82cm" svg:y="11.259cm">
          <draw:text-box>
            <text:p text:style-name="P1"><text:span text:style-name="T6">jącego poddanie jego jurysdykcji osób między <text:s/>15 a 18 rokiem życia przy­</text:span></text:p>
          </draw:text-box>
        </draw:frame>
        <draw:frame draw:style-name="gr5" draw:text-style-name="P6" draw:layer="layout" svg:width="10.75cm" svg:height="0.412cm" svg:x="1.852cm" svg:y="11.724cm">
          <draw:text-box>
            <text:p text:style-name="P1"><text:span text:style-name="T6">niosło interesującą debatę nad rozwiązaniem problemu zbrodni popełnia­</text:span></text:p>
          </draw:text-box>
        </draw:frame>
        <draw:frame draw:style-name="gr5" draw:text-style-name="P6" draw:layer="layout" svg:width="11.356cm" svg:height="0.412cm" svg:x="1.852cm" svg:y="12.19cm">
          <draw:text-box>
            <text:p text:style-name="P1"><text:span text:style-name="T6">nych <text:s/>przez <text:s/>nieletnich. <text:s/>Ciekawym <text:s/>źródłem <text:s/>informacji <text:s/>dla <text:s/>ewentualnych </text:span></text:p>
          </draw:text-box>
        </draw:frame>
        <draw:frame draw:style-name="gr5" draw:text-style-name="P6" draw:layer="layout" svg:width="10.814cm" svg:height="0.412cm" svg:x="1.845cm" svg:y="12.656cm">
          <draw:text-box>
            <text:p text:style-name="P1"><text:span text:style-name="T6">przyszłych podobnych rozwiązań mogą być <text:s/>także doświadczenia równo­</text:span></text:p>
          </draw:text-box>
        </draw:frame>
        <draw:frame draw:style-name="gr5" draw:text-style-name="P6" draw:layer="layout" svg:width="10.793cm" svg:height="0.412cm" svg:x="1.852cm" svg:y="13.121cm">
          <draw:text-box>
            <text:p text:style-name="P1"><text:span text:style-name="T6">czesnego współistnienia Komisji Prawdy i <text:s/>Pojednania z umiędzynarodo­</text:span></text:p>
          </draw:text-box>
        </draw:frame>
        <draw:frame draw:style-name="gr5" draw:text-style-name="P6" draw:layer="layout" svg:width="3.092cm" svg:height="0.412cm" svg:x="1.852cm" svg:y="13.587cm">
          <draw:text-box>
            <text:p text:style-name="P1"><text:span text:style-name="T6">wionym trybunałem.</text:span></text:p>
          </draw:text-box>
        </draw:frame>
        <draw:frame draw:style-name="gr5" draw:text-style-name="P6" draw:layer="layout" svg:width="10.729cm" svg:height="0.412cm" svg:x="2.445cm" svg:y="14.053cm">
          <draw:text-box>
            <text:p text:style-name="P1"><text:span text:style-name="T6">Zupełnie odrębną kwestią jest oczywiście ocena roli, jaką Specjalny Try­</text:span></text:p>
          </draw:text-box>
        </draw:frame>
        <draw:frame draw:style-name="gr5" draw:text-style-name="P6" draw:layer="layout" svg:width="11.813cm" svg:height="0.412cm" svg:x="1.845cm" svg:y="14.522cm">
          <draw:text-box>
            <text:p text:style-name="P1"><text:span text:style-name="T6">bunał odgrywa w osądzeniu i rozliczeniu zbrodni, jakie miały miejsce w Sierra </text:span></text:p>
          </draw:text-box>
        </draw:frame>
        <draw:frame draw:style-name="gr5" draw:text-style-name="P6" draw:layer="layout" svg:width="11.754cm" svg:height="0.412cm" svg:x="1.852cm" svg:y="14.984cm">
          <draw:text-box>
            <text:p text:style-name="P1"><text:span text:style-name="T6">Leone oraz jego oddziaływanie na rozwój judykatury tego kraju. Odnosząc się </text:span></text:p>
          </draw:text-box>
        </draw:frame>
        <draw:frame draw:style-name="gr5" draw:text-style-name="P6" draw:layer="layout" svg:width="11.771cm" svg:height="0.412cm" svg:x="1.852cm" svg:y="15.453cm">
          <draw:text-box>
            <text:p text:style-name="P1"><text:span text:style-name="T6">do pierwszej kwestii można postawić pytanie, czy gdyby nie było takiego umię­</text:span></text:p>
          </draw:text-box>
        </draw:frame>
        <draw:frame draw:style-name="gr5" draw:text-style-name="P6" draw:layer="layout" svg:width="11.496cm" svg:height="0.412cm" svg:x="1.852cm" svg:y="15.915cm">
          <draw:text-box>
            <text:p text:style-name="P1"><text:span text:style-name="T6">dzynarodowionego trybunału, <text:s/>to jaka <text:s/>alternatywa byłaby <text:s/>możliwa dla tego </text:span></text:p>
          </draw:text-box>
        </draw:frame>
        <draw:frame draw:style-name="gr5" draw:text-style-name="P6" draw:layer="layout" svg:width="11.542cm" svg:height="0.412cm" svg:x="1.845cm" svg:y="16.381cm">
          <draw:text-box>
            <text:p text:style-name="P1"><text:span text:style-name="T6">kraju? Zdecydowanie na korzyść Specjalnego Trybunału przemawia też fakt, </text:span></text:p>
          </draw:text-box>
        </draw:frame>
        <draw:frame draw:style-name="gr5" draw:text-style-name="P6" draw:layer="layout" svg:width="11.555cm" svg:height="0.412cm" svg:x="1.852cm" svg:y="16.85cm">
          <draw:text-box>
            <text:p text:style-name="P1"><text:span text:style-name="T6">iż wraz z rozwojem prac nad nim konflikt ten po ponad 10 latach zamierał, aż</text:span></text:p>
          </draw:text-box>
        </draw:frame>
        <draw:frame draw:style-name="gr6" draw:text-style-name="P7" draw:layer="layout" svg:width="3.122cm" svg:height="0.332cm" svg:x="1.947cm" svg:y="17.876cm">
          <draw:text-box>
            <text:p text:style-name="P1"><text:span text:style-name="T8">102 Stan na: <text:s/>10.12.2005.</text:span></text:p>
          </draw:text-box>
        </draw:frame>
        <draw:frame draw:style-name="gr6" draw:text-style-name="P7" draw:layer="layout" svg:width="7.982cm" svg:height="0.332cm" svg:x="1.947cm" svg:y="18.257cm">
          <draw:text-box>
            <text:p text:style-name="P1"><text:span text:style-name="T8">103 Zob. Z. Deen-Racmany, </text:span><text:span text:style-name="T9">Prosecutor</text:span><text:span text:style-name="T8"> v. </text:span><text:span text:style-name="T9"><text:s/>Taylor...,</text:span><text:span text:style-name="T8"> <text:s/>s. 321-322.</text:span></text:p>
          </draw:text-box>
        </draw:frame>
        <draw:frame draw:style-name="gr5" draw:text-style-name="P6" draw:layer="layout" svg:width="0.561cm" svg:height="0.412cm" svg:x="12.954cm" svg:y="19.277cm">
          <draw:text-box>
            <text:p text:style-name="P1"><text:span text:style-name="T6">119</text:span></text:p>
          </draw:text-box>
        </draw:frame>
      </draw:page>
      <draw:page draw:name="page27" draw:style-name="dp1" draw:master-page-name="master-page3">
        <draw:frame draw:style-name="gr5" draw:text-style-name="P6" draw:layer="layout" svg:width="11.563cm" svg:height="0.412cm" svg:x="1.852cm" svg:y="1.48cm">
          <draw:text-box>
            <text:p text:style-name="P1"><text:span text:style-name="T6">wreszcie <text:s/>zakończył <text:s/>się <text:s/>tuż <text:s/>przed rozpoczęciem jego <text:s/>prac104. <text:s/>Sukcesy na </text:span></text:p>
          </draw:text-box>
        </draw:frame>
        <draw:frame draw:style-name="gr5" draw:text-style-name="P6" draw:layer="layout" svg:width="11.216cm" svg:height="0.412cm" svg:x="1.852cm" svg:y="1.949cm">
          <draw:text-box>
            <text:p text:style-name="P1"><text:span text:style-name="T6">drugim polu <text:s/>są tym bardziej <text:s/>przekonywujące. <text:s/>Obecność <text:s/>sądu z pierwiast­</text:span></text:p>
          </draw:text-box>
        </draw:frame>
        <draw:frame draw:style-name="gr5" draw:text-style-name="P6" draw:layer="layout" svg:width="11.504cm" svg:height="0.412cm" svg:x="1.845cm" svg:y="2.415cm">
          <draw:text-box>
            <text:p text:style-name="P1"><text:span text:style-name="T6">kiem <text:s/>międzynarodowym <text:s/>w <text:s/>kraju <text:s/>wyniszczonym przez <text:s/>toczące <text:s/>się <text:s/>walki </text:span></text:p>
          </draw:text-box>
        </draw:frame>
        <draw:frame draw:style-name="gr5" draw:text-style-name="P6" draw:layer="layout" svg:width="11.059cm" svg:height="0.412cm" svg:x="1.856cm" svg:y="2.877cm">
          <draw:text-box>
            <text:p text:style-name="P1"><text:span text:style-name="T6">niewątpliwie jest doskonałą okazją do szkolenia lokalnych sędziów, proku­</text:span></text:p>
          </draw:text-box>
        </draw:frame>
        <draw:frame draw:style-name="gr5" draw:text-style-name="P6" draw:layer="layout" svg:width="11.47cm" svg:height="0.412cm" svg:x="1.845cm" svg:y="3.346cm">
          <draw:text-box>
            <text:p text:style-name="P1"><text:span text:style-name="T6">ratorów <text:s/>czy <text:s/>adwokatów. <text:s/>Sądy <text:s/>hybrydowe <text:s/>mogą <text:s/>odegrać <text:s/>kluczową <text:s/>rolę </text:span></text:p>
          </draw:text-box>
        </draw:frame>
        <draw:frame draw:style-name="gr5" draw:text-style-name="P6" draw:layer="layout" svg:width="11.335cm" svg:height="0.412cm" svg:x="1.856cm" svg:y="3.808cm">
          <draw:text-box>
            <text:p text:style-name="P1"><text:span text:style-name="T6">w podniesieniu standardów prawniczych oraz promocji rządów prawa i idei </text:span></text:p>
          </draw:text-box>
        </draw:frame>
        <draw:frame draw:style-name="gr5" draw:text-style-name="P6" draw:layer="layout" svg:width="11.415cm" svg:height="0.412cm" svg:x="1.845cm" svg:y="4.277cm">
          <draw:text-box>
            <text:p text:style-name="P1"><text:span text:style-name="T6">poszanowania praw człowieka105, a właśnie Sierra Leone proces ten już się </text:span></text:p>
          </draw:text-box>
        </draw:frame>
        <draw:frame draw:style-name="gr5" draw:text-style-name="P6" draw:layer="layout" svg:width="1.539cm" svg:height="0.412cm" svg:x="1.845cm" svg:y="4.743cm">
          <draw:text-box>
            <text:p text:style-name="P1"><text:span text:style-name="T6">rozpoczął.</text:span></text:p>
          </draw:text-box>
        </draw:frame>
        <draw:frame draw:style-name="gr6" draw:text-style-name="P7" draw:layer="layout" svg:width="11.394cm" svg:height="0.332cm" svg:x="1.947cm" svg:y="17.142cm">
          <draw:text-box>
            <text:p text:style-name="P1"><text:span text:style-name="T8">104 Na regulacje dotyczące obrotu diamentami w związku z akceptacją przez Światową Orga­</text:span></text:p>
          </draw:text-box>
        </draw:frame>
        <draw:frame draw:style-name="gr6" draw:text-style-name="P7" draw:layer="layout" svg:width="11.161cm" svg:height="0.332cm" svg:x="1.852cm" svg:y="17.523cm">
          <draw:text-box>
            <text:p text:style-name="P1"><text:span text:style-name="T8">nizację Handlu <text:s/>stosowania przez państwa członkowskie procesu Kimberly jako przyczynę </text:span></text:p>
          </draw:text-box>
        </draw:frame>
        <draw:frame draw:style-name="gr6" draw:text-style-name="P7" draw:layer="layout" svg:width="9.243cm" svg:height="0.332cm" svg:x="1.852cm" svg:y="17.904cm">
          <draw:text-box>
            <text:p text:style-name="P1"><text:span text:style-name="T8">zakończenia konfliktu w Sierra Leone wskazuje P. Czubik, Zob. P. Czubik, </text:span></text:p>
          </draw:text-box>
        </draw:frame>
        <draw:frame draw:style-name="gr6" draw:text-style-name="P7" draw:layer="layout" svg:width="1.954cm" svg:height="0.332cm" svg:x="11.43cm" svg:y="17.901cm">
          <draw:text-box>
            <text:p text:style-name="P1"><text:span text:style-name="T9">Zakaz handlu....</text:span></text:p>
          </draw:text-box>
        </draw:frame>
        <draw:frame draw:style-name="gr6" draw:text-style-name="P7" draw:layer="layout" svg:width="7.195cm" svg:height="0.332cm" svg:x="1.947cm" svg:y="18.292cm">
          <draw:text-box>
            <text:p text:style-name="P1"><text:span text:style-name="T8">105 Por. A. Cassese, </text:span><text:span text:style-name="T9">The Role o f Internationalized...,</text:span><text:span text:style-name="T8"> <text:s/>s. 6.</text:span></text:p>
          </draw:text-box>
        </draw:frame>
        <draw:frame draw:style-name="gr5" draw:text-style-name="P6" draw:layer="layout" svg:width="0.561cm" svg:height="0.412cm" svg:x="1.898cm" svg:y="19.26cm">
          <draw:text-box>
            <text:p text:style-name="P1"><text:span text:style-name="T6">1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0cm" fo:margin-right="0cm" fo:page-width="15.391cm" fo:page-height="20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04T15:36:00.925000000</dc:date>
    <meta:editing-duration>PT57S</meta:editing-duration>
    <meta:editing-cycles>1</meta:editing-cycles>
    <meta:document-statistic meta:object-count="998"/>
    <meta:generator>LibreOffice/6.2.2.2$Windows_x86 LibreOffice_project/2b840030fec2aae0fd2658d8d4f9548af4e3518d</meta:generator>
  </office:meta>
</office:document-meta>
</file>