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7">
      <style:text-properties fo:language="fr" style:language-asian="fr" style:language-complex="fr" fo:country="FR" style:country-asian="FR" style:country-complex="FR" fo:color="#000000"/>
    </style:style>
    <style:style style:family="text" style:name="T6" style:display-name="T6" style:parent-style-name="CharStyle9">
      <style:text-properties fo:language="fr" style:language-asian="fr" style:language-complex="fr" fo:country="FR" style:country-asian="FR" style:country-complex="FR" fo:color="#000000"/>
    </style:style>
    <style:style style:family="text" style:name="T8" style:display-name="T8" style:parent-style-name="CharStyle15">
      <style:text-properties fo:color="#000000"/>
    </style:style>
    <style:style style:family="text" style:name="T9" style:display-name="T9" style:parent-style-name="CharStyle14">
      <style:text-properties fo:language="en" style:language-asian="en" style:language-complex="en" fo:country="US" style:country-asian="US" style:country-complex="US" fo:color="#000000"/>
    </style:style>
    <style:style style:family="text" style:name="T10" style:display-name="T10" style:parent-style-name="CharStyle14">
      <style:text-properties fo:color="#000000"/>
    </style:style>
    <style:style style:family="text" style:name="T11" style:display-name="T11" style:parent-style-name="CharStyle7">
      <style:text-properties style:text-position="25%" fo:color="#000000"/>
    </style:style>
    <style:style style:family="text" style:name="T12" style:display-name="T12" style:parent-style-name="CharStyle9">
      <style:text-properties fo:language="fr" style:language-asian="fr" style:language-complex="fr" fo:country="FR" style:country-asian="FR" style:country-complex="FR" style:text-position="25%" fo:color="#000000"/>
    </style:style>
    <style:style style:family="text" style:name="T13" style:display-name="T13" style:parent-style-name="CharStyle17">
      <style:text-properties fo:language="de" style:language-asian="de" style:language-complex="de" fo:country="DE" style:country-asian="DE" style:country-complex="DE" fo:color="#000000"/>
    </style:style>
    <style:style style:family="text" style:name="T14" style:display-name="T14" style:parent-style-name="CharStyle17">
      <style:text-properties fo:color="#000000"/>
    </style:style>
    <style:style style:family="text" style:name="T15" style:display-name="T15" style:parent-style-name="CharStyle18">
      <style:text-properties fo:color="#000000"/>
    </style:style>
    <style:style style:family="text" style:name="T16" style:display-name="T16" style:parent-style-name="CharStyle19">
      <style:text-properties fo:color="#000000"/>
    </style:style>
    <style:style style:family="text" style:name="T17" style:display-name="T17" style:parent-style-name="CharStyle17">
      <style:text-properties style:text-position="25%" fo:color="#000000"/>
    </style:style>
    <style:style style:family="text" style:name="T18" style:display-name="T18" style:parent-style-name="CharStyle19">
      <style:text-properties style:text-position="25%" fo:color="#000000"/>
    </style:style>
    <style:style style:family="text" style:name="T20" style:display-name="T20" style:parent-style-name="CharStyle9">
      <style:text-properties fo:language="en" style:language-asian="en" style:language-complex="en" fo:country="US" style:country-asian="US" style:country-complex="US" fo:color="#000000"/>
    </style:style>
    <style:style style:family="text" style:name="T21" style:display-name="T21" style:parent-style-name="CharStyle7">
      <style:text-properties fo:language="en" style:language-asian="en" style:language-complex="en" fo:country="US" style:country-asian="US" style:country-complex="US" fo:color="#000000"/>
    </style:style>
    <style:style style:family="text" style:name="T22" style:display-name="T22" style:parent-style-name="CharStyle7">
      <style:text-properties fo:language="en" style:language-asian="en" style:language-complex="en" fo:country="US" style:country-asian="US" style:country-complex="US" style:text-position="25%" fo:color="#000000"/>
    </style:style>
    <style:style style:family="text" style:name="T23" style:display-name="T23" style:parent-style-name="CharStyle17">
      <style:text-properties fo:language="pl" style:language-asian="pl" style:language-complex="pl" fo:country="PL" style:country-asian="PL" style:country-complex="PL" style:text-position="25%" fo:color="#000000"/>
    </style:style>
    <style:style style:family="text" style:name="T24" style:display-name="T24" style:parent-style-name="CharStyle17">
      <style:text-properties fo:language="pl" style:language-asian="pl" style:language-complex="pl" fo:country="PL" style:country-asian="PL" style:country-complex="PL" fo:color="#000000"/>
    </style:style>
    <style:style style:family="text" style:name="T25" style:display-name="T25" style:parent-style-name="CharStyle17">
      <style:text-properties fo:language="fr" style:language-asian="fr" style:language-complex="fr" fo:country="FR" style:country-asian="FR" style:country-complex="FR" fo:color="#000000"/>
    </style:style>
    <style:style style:family="text" style:name="T26" style:display-name="T26" style:parent-style-name="CharStyle22">
      <style:text-properties fo:color="#000000"/>
    </style:style>
    <style:style style:family="text" style:name="T27" style:display-name="T27" style:parent-style-name="CharStyle24">
      <style:text-properties fo:color="#000000"/>
    </style:style>
    <style:style style:family="text" style:name="T29" style:display-name="T29" style:parent-style-name="CharStyle19">
      <style:text-properties fo:language="pl" style:language-asian="pl" style:language-complex="pl" fo:country="PL" style:country-asian="PL" style:country-complex="PL" fo:color="#000000"/>
    </style:style>
    <style:style style:family="text" style:name="T30" style:display-name="T30" style:parent-style-name="CharStyle26">
      <style:text-properties fo:color="#000000"/>
    </style:style>
    <style:style style:family="text" style:name="T31" style:display-name="T31" style:parent-style-name="CharStyle18">
      <style:text-properties fo:language="fr" style:language-asian="fr" style:language-complex="fr" fo:country="FR" style:country-asian="FR" style:country-complex="FR" fo:color="#000000"/>
    </style:style>
    <style:style style:family="text" style:name="T32" style:display-name="T32" style:parent-style-name="CharStyle19">
      <style:text-properties fo:language="fr" style:language-asian="fr" style:language-complex="fr" fo:country="FR" style:country-asian="FR" style:country-complex="FR" fo:color="#000000"/>
    </style:style>
    <style:style style:family="text" style:name="T33" style:display-name="T33" style:parent-style-name="CharStyle7">
      <style:text-properties fo:language="de" style:language-asian="de" style:language-complex="de" fo:country="DE" style:country-asian="DE" style:country-complex="DE" fo:color="#000000"/>
    </style:style>
    <style:style style:family="text" style:name="T34" style:display-name="T34" style:parent-style-name="CharStyle9">
      <style:text-properties fo:language="de" style:language-asian="de" style:language-complex="de" fo:country="DE" style:country-asian="DE" style:country-complex="DE" fo:color="#000000"/>
    </style:style>
    <style:style style:family="text" style:name="T35" style:display-name="T35" style:parent-style-name="CharStyle28">
      <style:text-properties fo:color="#000000"/>
    </style:style>
    <style:style style:family="text" style:name="T36" style:display-name="T36" style:parent-style-name="CharStyle28">
      <style:text-properties style:text-position="25%" fo:color="#000000"/>
    </style:style>
    <style:style style:family="text" style:name="T37" style:display-name="T37" style:parent-style-name="CharStyle19">
      <style:text-properties fo:language="de" style:language-asian="de" style:language-complex="de" fo:country="DE" style:country-asian="DE" style:country-complex="DE" style:text-position="25%" fo:color="#000000"/>
    </style:style>
    <style:style style:family="text" style:name="T38" style:display-name="T38" style:parent-style-name="CharStyle19">
      <style:text-properties fo:language="de" style:language-asian="de" style:language-complex="de" fo:country="DE" style:country-asian="DE" style:country-complex="DE" fo:color="#000000"/>
    </style:style>
    <style:style style:family="text" style:name="T39" style:display-name="T39" style:parent-style-name="CharStyle17">
      <style:text-properties fo:language="de" style:language-asian="de" style:language-complex="de" fo:country="DE" style:country-asian="DE" style:country-complex="DE" style:text-position="25%" fo:color="#000000"/>
    </style:style>
    <style:style style:family="text" style:name="T40" style:display-name="T40" style:parent-style-name="CharStyle18">
      <style:text-properties fo:language="de" style:language-asian="de" style:language-complex="de" fo:country="DE" style:country-asian="DE" style:country-complex="DE" fo:color="#000000"/>
    </style:style>
    <style:style style:family="text" style:name="T41" style:display-name="T41" style:parent-style-name="CharStyle7">
      <style:text-properties fo:language="it" style:language-asian="it" style:language-complex="it" fo:country="IT" style:country-asian="IT" style:country-complex="IT" fo:color="#000000"/>
    </style:style>
    <style:style style:family="text" style:name="T42" style:display-name="T42" style:parent-style-name="CharStyle9">
      <style:text-properties fo:language="it" style:language-asian="it" style:language-complex="it" fo:country="IT" style:country-asian="IT" style:country-complex="IT" fo:color="#000000"/>
    </style:style>
    <style:style style:family="text" style:name="T43" style:display-name="T43" style:parent-style-name="CharStyle18">
      <style:text-properties fo:language="pl" style:language-asian="pl" style:language-complex="pl" fo:country="PL" style:country-asian="PL" style:country-complex="PL" fo:color="#000000"/>
    </style:style>
    <style:style style:family="text" style:name="T44" style:display-name="T44" style:parent-style-name="CharStyle19">
      <style:text-properties fo:language="pl" style:language-asian="pl" style:language-complex="pl" fo:country="PL" style:country-asian="PL" style:country-complex="PL" style:text-position="25%" fo:color="#000000"/>
    </style:style>
    <style:style style:family="text" style:name="T45" style:display-name="T45" style:parent-style-name="CharStyle30">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ent-style-name="Style2">
      <style:paragraph-properties fo:background-color="transparent" fo:margin-top="0.000cm" fo:margin-bottom="0.529cm" fo:line-height="100.%" fo:margin-left="0.000cm" fo:margin-right="0.000cm" fo:text-indent="0.000cm" fo:text-align="left" style:page-number="auto"/>
      <style:text-properties/>
    </style:style>
    <style:style style:family="paragraph" style:name="P70" style:display-name="P7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
      <style:paragraph-properties fo:background-color="transparent" fo:margin-top="0.000cm" fo:margin-bottom="1.693cm" fo:line-height="100.%" fo:margin-left="0.000cm" fo:margin-right="0.000cm" fo:text-indent="0.000cm" fo:text-align="left" style:page-number="auto"/>
      <style:text-properties/>
    </style:style>
    <style:style style:family="paragraph" style:name="P73" style:display-name="P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6">
      <style:paragraph-properties fo:background-color="transparent" fo:margin-top="0.000cm" fo:margin-bottom="0.000cm" fo:margin-left="0.388cm" fo:margin-right="0.000cm" fo:text-indent="0.035cm" fo:text-align="justify" style:page-number="auto"/>
      <style:text-properties/>
    </style:style>
    <style:style style:family="paragraph" style:name="P76" style:display-name="P76" style:parent-style-name="Style6">
      <style:paragraph-properties fo:background-color="transparent" fo:margin-top="0.000cm" fo:margin-bottom="0.000cm" fo:margin-left="0.388cm" fo:margin-right="0.000cm" fo:text-indent="0.917cm" fo:text-align="justify" style:page-number="auto"/>
      <style:text-properties/>
    </style:style>
    <style:style style:family="paragraph" style:name="P77" style:display-name="P77" style:parent-style-name="Style16">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78" style:display-name="P78" style:parent-style-name="Style16">
      <style:paragraph-properties fo:background-color="transparent" fo:margin-top="0.000cm" fo:margin-bottom="0.000cm" fo:line-height="108.%" fo:margin-left="0.494cm" fo:margin-right="0.000cm" fo:text-indent="0.000cm" fo:text-align="justify" style:page-number="auto">
        <style:tab-stops>
          <style:tab-stop style:position="0.406cm" style:type="left"/>
        </style:tab-stops>
      </style:paragraph-properties>
      <style:text-properties/>
    </style:style>
    <style:style style:family="paragraph" style:name="P79" style:display-name="P79" style:parent-style-name="Style16">
      <style:paragraph-properties fo:background-color="transparent" fo:margin-top="0.000cm" fo:margin-bottom="0.000cm" fo:line-height="108.%" fo:margin-left="0.000cm" fo:margin-right="0.000cm" fo:text-indent="0.494cm" fo:text-align="justify" style:page-number="auto">
        <style:tab-stops>
          <style:tab-stop style:position="0.858cm" style:type="left"/>
        </style:tab-stops>
      </style:paragraph-properties>
      <style:text-properties/>
    </style:style>
    <style:style style:family="paragraph" style:name="P80" style:display-name="P80" style:parent-style-name="Style16">
      <style:paragraph-properties fo:background-color="transparent" fo:margin-top="0.000cm" fo:margin-bottom="0.000cm" fo:line-height="108.%" fo:margin-left="0.494cm" fo:margin-right="0.000cm" fo:text-indent="0.035cm" fo:text-align="justify" style:page-number="auto">
        <style:tab-stops>
          <style:tab-stop style:position="0.389cm" style:type="left"/>
        </style:tab-stops>
      </style:paragraph-properties>
      <style:text-properties/>
    </style:style>
    <style:style style:family="paragraph" style:name="P82" style:display-name="P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6">
      <style:paragraph-properties fo:background-color="transparent" fo:margin-top="0.000cm" fo:margin-bottom="0.000cm" fo:margin-left="0.388cm" fo:margin-right="0.000cm" fo:text-indent="0.035cm" fo:text-align="justify" style:page-number="auto"/>
      <style:text-properties/>
    </style:style>
    <style:style style:family="paragraph" style:name="P85" style:display-name="P85" style:parent-style-name="Style6">
      <style:paragraph-properties fo:background-color="transparent" fo:margin-top="0.000cm" fo:margin-bottom="0.000cm" fo:margin-left="0.388cm" fo:margin-right="0.000cm" fo:text-indent="0.811cm" fo:text-align="justify" style:page-number="auto"/>
      <style:text-properties/>
    </style:style>
    <style:style style:family="paragraph" style:name="P86" style:display-name="P86" style:parent-style-name="Style16">
      <style:paragraph-properties fo:background-color="transparent" fo:margin-top="0.000cm" fo:margin-bottom="0.000cm" fo:line-height="110.%" fo:margin-left="0.423cm" fo:margin-right="0.000cm" fo:text-indent="0.000cm" fo:text-align="justify" style:page-number="auto">
        <style:tab-stops>
          <style:tab-stop style:position="0.406cm" style:type="left"/>
        </style:tab-stops>
      </style:paragraph-properties>
      <style:text-properties/>
    </style:style>
    <style:style style:family="paragraph" style:name="P87" style:display-name="P87" style:parent-style-name="Style16">
      <style:paragraph-properties fo:background-color="transparent" fo:margin-top="0.000cm" fo:margin-bottom="0.000cm" fo:line-height="110.%" fo:margin-left="0.000cm" fo:margin-right="0.000cm" fo:text-indent="0.423cm" fo:text-align="justify" style:page-number="auto"/>
      <style:text-properties/>
    </style:style>
    <style:style style:family="paragraph" style:name="P88" style:display-name="P88" style:parent-style-name="Style16">
      <style:paragraph-properties fo:background-color="transparent" fo:margin-top="0.000cm" fo:margin-bottom="0.000cm" fo:line-height="110.%" fo:margin-left="0.423cm" fo:margin-right="0.000cm" fo:text-indent="0.000cm" fo:text-align="justify" style:page-number="auto"/>
      <style:text-properties/>
    </style:style>
    <style:style style:family="paragraph" style:name="P89" style:display-name="P89" style:parent-style-name="Style16">
      <style:paragraph-properties fo:background-color="transparent" fo:margin-top="0.000cm" fo:margin-bottom="0.000cm" fo:line-height="110.%" fo:margin-left="0.423cm" fo:margin-right="0.000cm" fo:text-indent="0.000cm" fo:text-align="justify" style:page-number="auto"/>
      <style:text-properties/>
    </style:style>
    <style:style style:family="paragraph" style:name="P90" style:display-name="P90" style:parent-style-name="Style16">
      <style:paragraph-properties fo:background-color="transparent" fo:margin-top="0.000cm" fo:margin-bottom="0.000cm" fo:line-height="110.%" fo:margin-left="0.000cm" fo:margin-right="0.000cm" fo:text-indent="0.423cm" fo:text-align="justify" style:page-number="auto"/>
      <style:text-properties/>
    </style:style>
    <style:style style:family="paragraph" style:name="P91" style:display-name="P91" style:parent-style-name="Style16">
      <style:paragraph-properties fo:background-color="transparent" fo:margin-top="0.000cm" fo:margin-bottom="0.000cm" fo:line-height="110.%" fo:margin-left="0.423cm" fo:margin-right="0.000cm" fo:text-indent="0.000cm" fo:text-align="justify" style:page-number="auto"/>
      <style:text-properties/>
    </style:style>
    <style:style style:family="paragraph" style:name="P92" style:display-name="P92" style:parent-style-name="Style16">
      <style:paragraph-properties fo:background-color="transparent" fo:margin-top="0.000cm" fo:margin-bottom="0.000cm" fo:line-height="110.%" fo:margin-left="0.000cm" fo:margin-right="0.000cm" fo:text-indent="0.423cm" fo:text-align="left" style:page-number="auto"/>
      <style:text-properties/>
    </style:style>
    <style:style style:family="paragraph" style:name="P93" style:display-name="P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6">
      <style:paragraph-properties fo:background-color="transparent" fo:margin-top="0.000cm" fo:margin-bottom="0.000cm" fo:margin-left="0.388cm" fo:margin-right="0.000cm" fo:text-indent="0.000cm" fo:text-align="justify" style:page-number="auto"/>
      <style:text-properties/>
    </style:style>
    <style:style style:family="paragraph" style:name="P96" style:display-name="P96" style:parent-style-name="Style6">
      <style:paragraph-properties fo:background-color="transparent" fo:margin-top="0.000cm" fo:margin-bottom="0.000cm" fo:margin-left="0.388cm" fo:margin-right="0.000cm" fo:text-indent="0.776cm" fo:text-align="justify" style:page-number="auto"/>
      <style:text-properties/>
    </style:style>
    <style:style style:family="paragraph" style:name="P97" style:display-name="P97" style:parent-style-name="Style16">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98" style:display-name="P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 style:display-name="P100" style:parent-style-name="Style6">
      <style:paragraph-properties fo:background-color="transparent" fo:margin-top="0.000cm" fo:margin-bottom="0.000cm" fo:margin-left="0.388cm" fo:margin-right="0.000cm" fo:text-indent="0.000cm" fo:text-align="justify" style:page-number="auto"/>
      <style:text-properties/>
    </style:style>
    <style:style style:family="paragraph" style:name="P101" style:display-name="P101" style:parent-style-name="Style6">
      <style:paragraph-properties fo:background-color="transparent" fo:margin-top="0.000cm" fo:margin-bottom="0.000cm" fo:margin-left="0.388cm" fo:margin-right="0.000cm" fo:text-indent="0.776cm" fo:text-align="justify" style:page-number="auto"/>
      <style:text-properties/>
    </style:style>
    <style:style style:family="paragraph" style:name="P102" style:display-name="P102" style:parent-style-name="Style16">
      <style:paragraph-properties fo:background-color="transparent" fo:margin-top="0.000cm" fo:margin-bottom="0.000cm" fo:line-height="110.%" fo:margin-left="0.423cm" fo:margin-right="0.000cm" fo:text-indent="0.000cm" fo:text-align="justify" style:page-number="auto">
        <style:tab-stops>
          <style:tab-stop style:position="0.449cm" style:type="left"/>
        </style:tab-stops>
      </style:paragraph-properties>
      <style:text-properties/>
    </style:style>
    <style:style style:family="paragraph" style:name="P103" style:display-name="P103" style:parent-style-name="Style13">
      <style:paragraph-properties fo:background-color="transparent" fo:margin-top="0.000cm" fo:margin-bottom="0.000cm" fo:line-height="100.%" fo:margin-left="0.000cm" fo:margin-right="0.000cm" fo:text-indent="0.000cm" fo:text-align="left" style:page-number="auto">
        <style:tab-stops>
          <style:tab-stop style:position="1.202cm" style:type="left"/>
        </style:tab-stops>
      </style:paragraph-properties>
      <style:text-properties/>
    </style:style>
    <style:style style:family="paragraph" style:name="P104" style:display-name="P104" style:parent-style-name="Style6">
      <style:paragraph-properties fo:background-color="transparent" fo:margin-top="0.000cm" fo:margin-bottom="0.000cm" fo:margin-left="0.388cm" fo:margin-right="0.000cm" fo:text-indent="0.000cm" fo:text-align="justify" style:page-number="auto"/>
      <style:text-properties/>
    </style:style>
    <style:style style:family="paragraph" style:name="P105" style:display-name="P105" style:parent-style-name="Style6">
      <style:paragraph-properties fo:background-color="transparent" fo:margin-top="0.000cm" fo:margin-bottom="0.000cm" fo:margin-left="1.235cm" fo:margin-right="0.000cm" fo:text-indent="0.811cm" fo:text-align="justify" style:page-number="auto"/>
      <style:text-properties/>
    </style:style>
    <style:style style:family="paragraph" style:name="P106" style:display-name="P106" style:parent-style-name="Style16">
      <style:paragraph-properties fo:background-color="transparent" fo:margin-top="0.000cm" fo:margin-bottom="0.000cm" fo:line-height="110.%" fo:margin-left="1.235cm" fo:margin-right="0.000cm" fo:text-indent="0.035cm" fo:text-align="justify" style:page-number="auto">
        <style:tab-stops>
          <style:tab-stop style:position="0.491cm" style:type="left"/>
        </style:tab-stops>
      </style:paragraph-properties>
      <style:text-properties/>
    </style:style>
    <style:style style:family="paragraph" style:name="P107" style:display-name="P107" style:parent-style-name="Style16">
      <style:paragraph-properties fo:background-color="transparent" fo:margin-top="0.000cm" fo:margin-bottom="0.000cm" fo:line-height="110.%" fo:margin-left="1.270cm" fo:margin-right="0.000cm" fo:text-indent="0.000cm" fo:text-align="justify" style:page-number="auto">
        <style:tab-stops>
          <style:tab-stop style:position="0.449cm" style:type="left"/>
        </style:tab-stops>
      </style:paragraph-properties>
      <style:text-properties/>
    </style:style>
    <style:style style:family="paragraph" style:name="P108" style:display-name="P1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6">
      <style:paragraph-properties fo:background-color="transparent" fo:margin-top="0.000cm" fo:margin-bottom="0.000cm" fo:line-height="112.%" fo:margin-left="1.235cm" fo:margin-right="0.873cm" fo:text-indent="0.035cm" fo:text-align="justify" style:page-number="auto"/>
      <style:text-properties/>
    </style:style>
    <style:style style:family="paragraph" style:name="P111" style:display-name="P111" style:parent-style-name="Style6">
      <style:paragraph-properties fo:background-color="transparent" fo:margin-top="0.000cm" fo:margin-bottom="0.988cm" fo:line-height="112.%" fo:margin-left="0.388cm" fo:margin-right="0.873cm" fo:text-indent="0.811cm" fo:text-align="justify" style:page-number="auto"/>
      <style:text-properties/>
    </style:style>
    <style:style style:family="paragraph" style:name="P112" style:display-name="P112" style:parent-style-name="Style21">
      <style:paragraph-properties fo:background-color="transparent" fo:margin-top="0.000cm" fo:margin-bottom="0.459cm" fo:line-height="100.%" fo:margin-left="0.009cm" fo:margin-right="0.873cm" fo:text-indent="0.000cm" fo:text-align="left" style:page-number="auto"/>
      <style:text-properties/>
    </style:style>
    <style:style style:family="paragraph" style:name="P113" style:display-name="P113" style:parent-style-name="Style6">
      <style:paragraph-properties fo:background-color="transparent" fo:margin-top="0.000cm" fo:margin-bottom="0.000cm" fo:line-height="112.%" fo:margin-left="0.982cm" fo:margin-right="0.873cm" fo:text-indent="0.000cm" fo:text-align="justify" style:page-number="auto"/>
      <style:text-properties/>
    </style:style>
    <style:style style:family="paragraph" style:name="P114" style:display-name="P114" style:parent-style-name="Style6">
      <style:paragraph-properties fo:background-color="transparent" fo:margin-top="0.000cm" fo:margin-bottom="0.000cm" fo:line-height="112.%" fo:margin-left="0.388cm" fo:margin-right="0.000cm" fo:text-indent="0.035cm" fo:text-align="justify" style:page-number="auto"/>
      <style:text-properties/>
    </style:style>
    <style:style style:family="paragraph" style:name="P115" style:display-name="P1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6">
      <style:paragraph-properties fo:background-color="transparent" fo:margin-top="0.000cm" fo:margin-bottom="0.000cm" fo:margin-left="0.388cm" fo:margin-right="0.000cm" fo:text-indent="0.000cm" fo:text-align="justify" style:page-number="auto"/>
      <style:text-properties/>
    </style:style>
    <style:style style:family="paragraph" style:name="P118" style:display-name="P118" style:parent-style-name="Style6">
      <style:paragraph-properties fo:background-color="transparent" fo:margin-top="0.000cm" fo:margin-bottom="0.000cm" fo:margin-left="1.235cm" fo:margin-right="0.000cm" fo:text-indent="0.811cm" fo:text-align="justify" style:page-number="auto"/>
      <style:text-properties/>
    </style:style>
    <style:style style:family="paragraph" style:name="P119" style:display-name="P119" style:parent-style-name="Style6">
      <style:paragraph-properties fo:background-color="transparent" fo:margin-top="0.000cm" fo:margin-bottom="0.000cm" fo:margin-left="1.235cm" fo:margin-right="0.000cm" fo:text-indent="0.811cm" fo:text-align="justify" style:page-number="auto"/>
      <style:text-properties/>
    </style:style>
    <style:style style:family="paragraph" style:name="P120" style:display-name="P12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6">
      <style:paragraph-properties fo:background-color="transparent" fo:margin-top="0.000cm" fo:margin-bottom="0.000cm" fo:margin-left="1.235cm" fo:margin-right="0.000cm" fo:text-indent="0.000cm" fo:text-align="justify" style:page-number="auto"/>
      <style:text-properties/>
    </style:style>
    <style:style style:family="paragraph" style:name="P123" style:display-name="P123" style:parent-style-name="Style6">
      <style:paragraph-properties fo:background-color="transparent" fo:margin-top="0.000cm" fo:margin-bottom="0.000cm" fo:margin-left="0.000cm" fo:margin-right="0.000cm" fo:text-indent="0.988cm" fo:text-align="justify" style:page-number="auto"/>
      <style:text-properties/>
    </style:style>
    <style:style style:family="paragraph" style:name="P124" style:display-name="P124" style:parent-style-name="Style23">
      <style:paragraph-properties fo:background-color="transparent" fo:margin-top="0.000cm" fo:line-height="100.%" fo:margin-left="0.000cm" fo:margin-right="0.000cm" fo:text-indent="0.000cm" fo:text-align="left" style:page-number="auto">
        <style:tab-stops>
          <style:tab-stop style:position="1.202cm" style:type="left"/>
        </style:tab-stops>
      </style:paragraph-properties>
      <style:text-properties/>
    </style:style>
    <style:style style:family="paragraph" style:name="P125" style:display-name="P125" style:parent-style-name="Style6">
      <style:paragraph-properties fo:background-color="transparent" fo:margin-top="0.000cm" fo:margin-bottom="0.000cm" fo:margin-left="1.235cm" fo:margin-right="0.000cm" fo:text-indent="0.035cm" fo:text-align="justify" style:page-number="auto"/>
      <style:text-properties/>
    </style:style>
    <style:style style:family="paragraph" style:name="P126" style:display-name="P126" style:parent-style-name="Style6">
      <style:paragraph-properties fo:background-color="transparent" fo:margin-top="0.000cm" fo:margin-bottom="0.000cm" fo:margin-left="1.235cm" fo:margin-right="0.000cm" fo:text-indent="0.811cm" fo:text-align="justify" style:page-number="auto"/>
      <style:text-properties/>
    </style:style>
    <style:style style:family="paragraph" style:name="P127" style:display-name="P127" style:parent-style-name="Style6">
      <style:paragraph-properties fo:background-color="transparent" fo:margin-top="0.000cm" fo:margin-bottom="0.000cm" fo:margin-left="1.235cm" fo:margin-right="0.000cm" fo:text-indent="0.811cm" fo:text-align="justify" style:page-number="auto"/>
      <style:text-properties/>
    </style:style>
    <style:style style:family="paragraph" style:name="P128" style:display-name="P1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6">
      <style:paragraph-properties fo:background-color="transparent" fo:margin-top="0.000cm" fo:margin-bottom="0.000cm" fo:line-height="112.%" fo:margin-left="0.388cm" fo:margin-right="0.000cm" fo:text-indent="0.035cm" fo:text-align="justify" style:page-number="auto"/>
      <style:text-properties/>
    </style:style>
    <style:style style:family="paragraph" style:name="P131" style:display-name="P131" style:parent-style-name="Style6">
      <style:paragraph-properties fo:background-color="transparent" fo:margin-top="0.000cm" fo:margin-bottom="0.953cm" fo:line-height="112.%" fo:margin-left="0.388cm" fo:margin-right="0.000cm" fo:text-indent="0.811cm" fo:text-align="justify" style:page-number="auto"/>
      <style:text-properties/>
    </style:style>
    <style:style style:family="paragraph" style:name="P132" style:display-name="P132" style:parent-style-name="Style21">
      <style:paragraph-properties fo:background-color="transparent" fo:margin-top="0.000cm" fo:margin-bottom="0.459cm" fo:line-height="100.%" fo:margin-left="0.000cm" fo:margin-right="0.000cm" fo:text-indent="0.000cm" fo:text-align="left" style:page-number="auto"/>
      <style:text-properties/>
    </style:style>
    <style:style style:family="paragraph" style:name="P134" style:display-name="P1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6">
      <style:paragraph-properties fo:background-color="transparent" fo:margin-top="0.000cm" fo:margin-bottom="0.000cm" fo:margin-left="0.388cm" fo:margin-right="0.000cm" fo:text-indent="0.035cm" fo:text-align="justify" style:page-number="auto"/>
      <style:text-properties/>
    </style:style>
    <style:style style:family="paragraph" style:name="P137" style:display-name="P137" style:parent-style-name="Style6">
      <style:paragraph-properties fo:background-color="transparent" fo:margin-top="0.000cm" fo:margin-bottom="0.000cm" fo:margin-left="1.235cm" fo:margin-right="0.000cm" fo:text-indent="0.847cm" fo:text-align="justify" style:page-number="auto"/>
      <style:text-properties/>
    </style:style>
    <style:style style:family="paragraph" style:name="P138" style:display-name="P138" style:parent-style-name="Style16">
      <style:paragraph-properties fo:background-color="transparent" fo:margin-top="0.000cm" fo:margin-bottom="0.000cm" fo:margin-left="1.270cm" fo:margin-right="0.000cm" fo:text-indent="0.035cm" fo:text-align="justify" style:page-number="auto">
        <style:tab-stops>
          <style:tab-stop style:position="0.466cm" style:type="left"/>
        </style:tab-stops>
      </style:paragraph-properties>
      <style:text-properties/>
    </style:style>
    <style:style style:family="paragraph" style:name="P139" style:display-name="P139" style:parent-style-name="Style16">
      <style:paragraph-properties fo:background-color="transparent" fo:margin-top="0.000cm" fo:margin-bottom="0.000cm" fo:margin-left="1.305cm" fo:margin-right="0.000cm" fo:text-indent="0.000cm" fo:text-align="justify" style:page-number="auto">
        <style:tab-stops>
          <style:tab-stop style:position="0.457cm" style:type="left"/>
        </style:tab-stops>
      </style:paragraph-properties>
      <style:text-properties/>
    </style:style>
    <style:style style:family="paragraph" style:name="P141" style:display-name="P1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6">
      <style:paragraph-properties fo:background-color="transparent" fo:margin-top="0.000cm" fo:margin-bottom="0.000cm" fo:line-height="112.%" fo:margin-left="0.009cm" fo:margin-right="0.000cm" fo:text-indent="10.548cm" fo:text-align="justify" style:page-number="auto"/>
      <style:text-properties/>
    </style:style>
    <style:style style:family="paragraph" style:name="P143" style:display-name="P143" style:parent-style-name="Style6">
      <style:paragraph-properties fo:background-color="transparent" fo:margin-top="0.000cm" fo:margin-bottom="0.000cm" fo:line-height="112.%" fo:margin-left="0.016cm" fo:margin-right="0.000cm" fo:text-indent="0.000cm" fo:text-align="justify" style:page-number="auto"/>
      <style:text-properties/>
    </style:style>
    <style:style style:family="paragraph" style:name="P144" style:display-name="P144" style:parent-style-name="Style6">
      <style:paragraph-properties fo:background-color="transparent" fo:margin-top="0.000cm" fo:margin-bottom="0.000cm" fo:line-height="112.%" fo:margin-left="0.016cm" fo:margin-right="0.000cm" fo:text-indent="0.811cm" fo:text-align="justify" style:page-number="auto"/>
      <style:text-properties/>
    </style:style>
    <style:style style:family="paragraph" style:name="P145" style:display-name="P145" style:parent-style-name="Style1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47" style:display-name="P1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6">
      <style:paragraph-properties fo:background-color="transparent" fo:margin-top="0.000cm" fo:margin-bottom="0.353cm" fo:margin-left="0.000cm" fo:margin-right="0.000cm" fo:text-indent="0.035cm" fo:text-align="justify" style:page-number="auto"/>
      <style:text-properties/>
    </style:style>
    <style:style style:family="paragraph" style:name="P150" style:display-name="P150" style:parent-style-name="Style27">
      <style:paragraph-properties fo:background-color="transparent" fo:margin-top="0.000cm" fo:margin-bottom="0.000cm" fo:margin-left="1.729cm" fo:margin-right="0.000cm" fo:text-indent="0.000cm" fo:text-align="justify" style:page-number="auto"/>
      <style:text-properties/>
    </style:style>
    <style:style style:family="paragraph" style:name="P151" style:display-name="P151" style:parent-style-name="Style16">
      <style:paragraph-properties fo:padding-top="0.000cm" fo:border-top="0.05pt solid #000000" fo:background-color="transparent" fo:margin-top="0.000cm" fo:margin-bottom="0.000cm" fo:line-height="110.%" fo:margin-left="0.000cm" fo:margin-right="0.000cm" fo:text-indent="0.917cm" fo:text-align="justify" style:page-number="auto"/>
      <style:text-properties/>
    </style:style>
    <style:style style:family="paragraph" style:name="P152" style:display-name="P152" style:parent-style-name="Style16">
      <style:paragraph-properties fo:background-color="transparent" fo:margin-top="0.000cm" fo:margin-bottom="0.000cm" fo:line-height="110.%" fo:margin-left="0.917cm" fo:margin-right="0.000cm" fo:text-indent="0.000cm" fo:text-align="justify" style:page-number="auto">
        <style:tab-stops>
          <style:tab-stop style:position="0.483cm" style:type="left"/>
        </style:tab-stops>
      </style:paragraph-properties>
      <style:text-properties/>
    </style:style>
    <style:style style:family="paragraph" style:name="P153" style:display-name="P153" style:parent-style-name="Style16">
      <style:paragraph-properties fo:background-color="transparent" fo:margin-top="0.000cm" fo:margin-bottom="0.000cm" fo:line-height="110.%" fo:margin-left="0.000cm" fo:margin-right="0.000cm" fo:text-indent="0.917cm" fo:text-align="justify" style:page-number="auto">
        <style:tab-stops>
          <style:tab-stop style:position="1.374cm" style:type="left"/>
        </style:tab-stops>
      </style:paragraph-properties>
      <style:text-properties/>
    </style:style>
    <style:style style:family="paragraph" style:name="P154" style:display-name="P154" style:parent-style-name="Style16">
      <style:paragraph-properties fo:background-color="transparent" fo:margin-top="0.000cm" fo:margin-bottom="0.000cm" fo:line-height="110.%" fo:margin-left="0.917cm" fo:margin-right="0.000cm" fo:text-indent="0.000cm" fo:text-align="justify" style:page-number="auto"/>
      <style:text-properties/>
    </style:style>
    <style:style style:family="paragraph" style:name="P155" style:display-name="P155" style:parent-style-name="Style16">
      <style:paragraph-properties fo:background-color="transparent" fo:margin-top="0.000cm" fo:margin-bottom="0.000cm" fo:line-height="110.%" fo:margin-left="0.000cm" fo:margin-right="0.000cm" fo:text-indent="0.917cm" fo:text-align="left" style:page-number="auto"/>
      <style:text-properties/>
    </style:style>
    <style:style style:family="paragraph" style:name="P157" style:display-name="P1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6">
      <style:paragraph-properties fo:background-color="transparent" fo:margin-top="0.000cm" fo:margin-bottom="0.000cm" fo:margin-left="0.811cm" fo:margin-right="0.000cm" fo:text-indent="0.106cm" fo:text-align="justify" style:page-number="auto"/>
      <style:text-properties/>
    </style:style>
    <style:style style:family="paragraph" style:name="P160" style:display-name="P160" style:parent-style-name="Style6">
      <style:paragraph-properties fo:background-color="transparent" fo:margin-top="0.000cm" fo:margin-bottom="0.000cm" fo:margin-left="0.811cm" fo:margin-right="0.000cm" fo:text-indent="0.882cm" fo:text-align="justify" style:page-number="auto"/>
      <style:text-properties/>
    </style:style>
    <style:style style:family="paragraph" style:name="P161" style:display-name="P161" style:parent-style-name="Style6">
      <style:paragraph-properties fo:background-color="transparent" fo:margin-top="0.000cm" fo:margin-bottom="0.000cm" fo:margin-left="0.811cm" fo:margin-right="0.000cm" fo:text-indent="0.882cm" fo:text-align="justify" style:page-number="auto"/>
      <style:text-properties/>
    </style:style>
    <style:style style:family="paragraph" style:name="P162" style:display-name="P162" style:parent-style-name="Style16">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164" style:display-name="P1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6">
      <style:paragraph-properties fo:background-color="transparent" fo:margin-top="0.000cm" fo:margin-bottom="0.000cm" fo:margin-left="0.811cm" fo:margin-right="0.000cm" fo:text-indent="0.035cm" fo:text-align="justify" style:page-number="auto"/>
      <style:text-properties/>
    </style:style>
    <style:style style:family="paragraph" style:name="P167" style:display-name="P167" style:parent-style-name="Style16">
      <style:paragraph-properties fo:background-color="transparent" fo:margin-top="0.000cm" fo:margin-bottom="0.000cm" fo:margin-left="0.847cm" fo:margin-right="0.000cm" fo:text-indent="0.000cm" fo:text-align="justify" style:page-number="auto"/>
      <style:text-properties/>
    </style:style>
    <style:style style:family="paragraph" style:name="P168" style:display-name="P168" style:parent-style-name="Style16">
      <style:paragraph-properties fo:background-color="transparent" fo:margin-top="0.000cm" fo:margin-bottom="0.000cm" fo:margin-left="0.847cm" fo:margin-right="0.000cm" fo:text-indent="0.000cm" fo:text-align="justify" style:page-number="auto">
        <style:tab-stops>
          <style:tab-stop style:position="0.449cm" style:type="left"/>
        </style:tab-stops>
      </style:paragraph-properties>
      <style:text-properties/>
    </style:style>
    <style:style style:family="paragraph" style:name="P169" style:display-name="P169" style:parent-style-name="Style16">
      <style:paragraph-properties fo:background-color="transparent" fo:margin-top="0.000cm" fo:margin-bottom="0.000cm" fo:margin-left="0.847cm" fo:margin-right="0.000cm" fo:text-indent="0.000cm" fo:text-align="justify" style:page-number="auto">
        <style:tab-stops>
          <style:tab-stop style:position="0.474cm" style:type="left"/>
        </style:tab-stops>
      </style:paragraph-properties>
      <style:text-properties/>
    </style:style>
    <style:style style:family="paragraph" style:name="P170" style:display-name="P170" style:parent-style-name="Style16">
      <style:paragraph-properties fo:background-color="transparent" fo:margin-top="0.000cm" fo:margin-bottom="0.000cm" fo:margin-left="0.000cm" fo:margin-right="0.000cm" fo:text-indent="0.847cm" fo:text-align="left" style:page-number="auto">
        <style:tab-stops>
          <style:tab-stop style:position="1.312cm" style:type="left"/>
        </style:tab-stops>
      </style:paragraph-properties>
      <style:text-properties/>
    </style:style>
    <style:style style:family="paragraph" style:name="P171" style:display-name="P171" style:parent-style-name="Style16">
      <style:paragraph-properties fo:background-color="transparent" fo:margin-top="0.000cm" fo:margin-bottom="0.000cm" fo:margin-left="0.000cm" fo:margin-right="0.000cm" fo:text-indent="0.847cm" fo:text-align="justify" style:page-number="auto">
        <style:tab-stops>
          <style:tab-stop style:position="1.312cm" style:type="left"/>
        </style:tab-stops>
      </style:paragraph-properties>
      <style:text-properties/>
    </style:style>
    <style:style style:family="paragraph" style:name="P172" style:display-name="P1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6">
      <style:paragraph-properties fo:background-color="transparent" fo:margin-top="0.000cm" fo:margin-bottom="0.000cm" fo:margin-left="0.811cm" fo:margin-right="0.000cm" fo:text-indent="0.776cm" fo:text-align="justify" style:page-number="auto"/>
      <style:text-properties/>
    </style:style>
    <style:style style:family="paragraph" style:name="P175" style:display-name="P175" style:parent-style-name="Style6">
      <style:paragraph-properties fo:background-color="transparent" fo:margin-top="0.000cm" fo:margin-bottom="0.000cm" fo:margin-left="0.811cm" fo:margin-right="0.000cm" fo:text-indent="0.776cm" fo:text-align="justify" style:page-number="auto"/>
      <style:text-properties/>
    </style:style>
    <style:style style:family="paragraph" style:name="P176" style:display-name="P176" style:parent-style-name="Style16">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177" style:display-name="P177" style:parent-style-name="Style16">
      <style:paragraph-properties fo:background-color="transparent" fo:margin-top="0.000cm" fo:margin-bottom="0.000cm" fo:line-height="110.%" fo:margin-left="0.000cm" fo:margin-right="0.000cm" fo:text-indent="1.305cm" fo:text-align="justify" style:page-number="auto"/>
      <style:text-properties/>
    </style:style>
    <style:style style:family="paragraph" style:name="P178" style:display-name="P1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6">
      <style:paragraph-properties fo:background-color="transparent" fo:margin-top="0.000cm" fo:margin-bottom="0.000cm" fo:margin-left="0.811cm" fo:margin-right="0.000cm" fo:text-indent="0.106cm" fo:text-align="justify" style:page-number="auto"/>
      <style:text-properties/>
    </style:style>
    <style:style style:family="paragraph" style:name="P181" style:display-name="P181" style:parent-style-name="Style6">
      <style:paragraph-properties fo:background-color="transparent" fo:margin-top="0.000cm" fo:margin-bottom="0.353cm" fo:margin-left="0.318cm" fo:margin-right="0.000cm" fo:text-indent="0.917cm" fo:text-align="justify" style:page-number="auto"/>
      <style:text-properties/>
    </style:style>
    <style:style style:family="paragraph" style:name="P182" style:display-name="P182" style:parent-style-name="Style27">
      <style:paragraph-properties fo:background-color="transparent" fo:margin-top="0.000cm" fo:margin-bottom="0.000cm" fo:margin-left="0.000cm" fo:margin-right="0.000cm" fo:text-indent="0.000cm" fo:text-align="center" style:page-number="auto"/>
      <style:text-properties/>
    </style:style>
    <style:style style:family="paragraph" style:name="P183" style:display-name="P183" style:parent-style-name="Style16">
      <style:paragraph-properties fo:background-color="transparent" fo:margin-top="0.000cm" fo:margin-bottom="0.000cm" fo:margin-left="0.459cm" fo:margin-right="0.000cm" fo:text-indent="0.000cm" fo:text-align="justify" style:page-number="auto"/>
      <style:text-properties/>
    </style:style>
    <style:style style:family="paragraph" style:name="P184" style:display-name="P184" style:parent-style-name="Style16">
      <style:paragraph-properties fo:background-color="transparent" fo:margin-top="0.000cm" fo:margin-bottom="0.000cm" fo:margin-left="0.000cm" fo:margin-right="0.000cm" fo:text-indent="0.423cm" fo:text-align="left" style:page-number="auto"/>
      <style:text-properties/>
    </style:style>
    <style:style style:family="paragraph" style:name="P185" style:display-name="P185" style:parent-style-name="Style16">
      <style:paragraph-properties fo:background-color="transparent" fo:margin-top="0.000cm" fo:margin-bottom="0.000cm" fo:margin-left="0.459cm" fo:margin-right="0.000cm" fo:text-indent="0.000cm" fo:text-align="justify" style:page-number="auto">
        <style:tab-stops>
          <style:tab-stop style:position="0.466cm" style:type="left"/>
        </style:tab-stops>
      </style:paragraph-properties>
      <style:text-properties/>
    </style:style>
    <style:style style:family="paragraph" style:name="P186" style:display-name="P186" style:parent-style-name="Style16">
      <style:paragraph-properties fo:background-color="transparent" fo:margin-top="0.000cm" fo:margin-bottom="0.000cm" fo:margin-left="0.000cm" fo:margin-right="0.000cm" fo:text-indent="0.459cm" fo:text-align="justify" style:page-number="auto">
        <style:tab-stops>
          <style:tab-stop style:position="0.916cm" style:type="left"/>
        </style:tab-stops>
      </style:paragraph-properties>
      <style:text-properties/>
    </style:style>
    <style:style style:family="paragraph" style:name="P187" style:display-name="P1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 style:display-name="P189" style:parent-style-name="Style27">
      <style:paragraph-properties fo:background-color="transparent" fo:margin-top="0.000cm" fo:margin-bottom="0.494cm" fo:margin-left="1.235cm" fo:margin-right="0.811cm" fo:text-indent="0.000cm" fo:text-align="justify" style:page-number="auto"/>
      <style:text-properties/>
    </style:style>
    <style:style style:family="paragraph" style:name="P190" style:display-name="P190" style:parent-style-name="Style6">
      <style:paragraph-properties fo:background-color="transparent" fo:margin-top="0.000cm" fo:margin-bottom="0.000cm" fo:margin-left="0.423cm" fo:margin-right="0.000cm" fo:text-indent="0.000cm" fo:text-align="justify" style:page-number="auto"/>
      <style:text-properties/>
    </style:style>
    <style:style style:family="paragraph" style:name="P191" style:display-name="P191" style:parent-style-name="Style16">
      <style:paragraph-properties fo:background-color="transparent" fo:margin-top="0.000cm" fo:margin-bottom="0.000cm" fo:line-height="110.%" fo:margin-left="0.459cm" fo:margin-right="0.000cm" fo:text-indent="0.000cm" fo:text-align="justify" style:page-number="auto">
        <style:tab-stops>
          <style:tab-stop style:position="0.466cm" style:type="left"/>
        </style:tab-stops>
      </style:paragraph-properties>
      <style:text-properties/>
    </style:style>
    <style:style style:family="paragraph" style:name="P192" style:display-name="P192" style:parent-style-name="Style16">
      <style:paragraph-properties fo:background-color="transparent" fo:margin-top="0.000cm" fo:margin-bottom="0.000cm" fo:line-height="110.%" fo:margin-left="0.000cm" fo:margin-right="0.000cm" fo:text-indent="0.459cm" fo:text-align="left" style:page-number="auto">
        <style:tab-stops>
          <style:tab-stop style:position="0.916cm" style:type="left"/>
        </style:tab-stops>
      </style:paragraph-properties>
      <style:text-properties/>
    </style:style>
    <style:style style:family="paragraph" style:name="P193" style:display-name="P1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2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6" style:display-name="P196" style:parent-style-name="Style6">
      <style:paragraph-properties fo:background-color="transparent" fo:margin-top="0.000cm" fo:margin-bottom="0.000cm" fo:line-height="111.%" fo:margin-left="0.388cm" fo:margin-right="0.000cm" fo:text-indent="0.035cm" fo:text-align="justify" style:page-number="auto"/>
      <style:text-properties/>
    </style:style>
    <style:style style:family="paragraph" style:name="P197" style:display-name="P197" style:parent-style-name="Style6">
      <style:paragraph-properties fo:background-color="transparent" fo:margin-top="0.000cm" fo:margin-bottom="0.000cm" fo:line-height="111.%" fo:margin-left="0.388cm" fo:margin-right="0.000cm" fo:text-indent="0.847cm" fo:text-align="justify" style:page-number="auto"/>
      <style:text-properties/>
    </style:style>
    <style:style style:family="paragraph" style:name="P198" style:display-name="P198" style:parent-style-name="Style16">
      <style:paragraph-properties fo:background-color="transparent" fo:margin-top="0.000cm" fo:margin-bottom="0.000cm" fo:margin-left="0.423cm" fo:margin-right="0.000cm" fo:text-indent="0.035cm" fo:text-align="justify" style:page-number="auto">
        <style:tab-stops>
          <style:tab-stop style:position="0.466cm" style:type="left"/>
        </style:tab-stops>
      </style:paragraph-properties>
      <style:text-properties/>
    </style:style>
    <style:style style:family="paragraph" style:name="P199" style:display-name="P199" style:parent-style-name="Style16">
      <style:paragraph-properties fo:background-color="transparent" fo:margin-top="0.000cm" fo:margin-bottom="0.000cm" fo:margin-left="0.459cm" fo:margin-right="0.000cm" fo:text-indent="0.000cm" fo:text-align="justify" style:page-number="auto">
        <style:tab-stops>
          <style:tab-stop style:position="0.466cm" style:type="left"/>
        </style:tab-stops>
      </style:paragraph-properties>
      <style:text-properties/>
    </style:style>
    <style:style style:family="paragraph" style:name="P200" style:display-name="P2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 style:display-name="P2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6">
      <style:paragraph-properties fo:background-color="transparent" fo:margin-top="0.000cm" fo:margin-bottom="0.000cm" fo:margin-left="0.388cm" fo:margin-right="0.000cm" fo:text-indent="0.000cm" fo:text-align="left" style:page-number="auto"/>
      <style:text-properties/>
    </style:style>
    <style:style style:family="paragraph" style:name="P203" style:display-name="P203"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204" style:display-name="P204" style:parent-style-name="Style16">
      <style:paragraph-properties fo:padding-top="0.000cm" fo:border-top="0.05pt solid #000000" fo:background-color="transparent" fo:margin-top="0.000cm" fo:margin-bottom="0.000cm" fo:line-height="108.%" fo:margin-left="0.000cm" fo:margin-right="0.000cm" fo:text-indent="0.000cm" fo:text-align="left" style:page-number="auto"/>
      <style:text-properties/>
    </style:style>
    <style:style style:family="paragraph" style:name="P205" style:display-name="P205" style:parent-style-name="Style16">
      <style:paragraph-properties fo:background-color="transparent" fo:margin-top="0.000cm" fo:margin-bottom="0.000cm" fo:line-height="108.%" fo:margin-left="0.000cm" fo:margin-right="0.000cm" fo:text-indent="0.000cm" fo:text-align="left" style:page-number="auto"/>
      <style:text-properties/>
    </style:style>
    <style:style style:family="paragraph" style:name="P206" style:display-name="P2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9" style:display-name="P209" style:parent-style-name="Style6">
      <style:paragraph-properties fo:background-color="transparent" fo:margin-top="0.000cm" fo:margin-bottom="0.353cm" fo:line-height="111.%" fo:margin-left="0.000cm" fo:margin-right="0.000cm" fo:text-indent="0.917cm" fo:text-align="justify" style:page-number="auto"/>
      <style:text-properties/>
    </style:style>
    <style:style style:family="paragraph" style:name="P210" style:display-name="P210" style:parent-style-name="Style27">
      <style:paragraph-properties fo:background-color="transparent" fo:margin-top="0.000cm" fo:margin-bottom="0.494cm" fo:margin-left="0.917cm" fo:margin-right="0.776cm" fo:text-indent="0.000cm" fo:text-align="justify" style:page-number="auto"/>
      <style:text-properties/>
    </style:style>
    <style:style style:family="paragraph" style:name="P211" style:display-name="P21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12" style:display-name="P212" style:parent-style-name="Style1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3" style:display-name="P213" style:parent-style-name="Style16">
      <style:paragraph-properties fo:background-color="transparent" fo:margin-top="0.000cm" fo:margin-bottom="0.000cm" fo:line-height="107.%" fo:margin-left="0.000cm" fo:margin-right="0.000cm" fo:text-indent="0.000cm" fo:text-align="left" style:page-number="auto"/>
      <style:text-properties/>
    </style:style>
    <style:style style:family="paragraph" style:name="P214" style:display-name="P2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17" style:display-name="P217" style:parent-style-name="Style6">
      <style:paragraph-properties fo:background-color="transparent" fo:margin-top="0.000cm" fo:margin-bottom="0.000cm" fo:margin-left="0.000cm" fo:margin-right="0.000cm" fo:text-indent="0.953cm" fo:text-align="justify" style:page-number="auto"/>
      <style:text-properties/>
    </style:style>
    <style:style style:family="paragraph" style:name="P218" style:display-name="P218" style:parent-style-name="Style13">
      <style:paragraph-properties fo:background-color="transparent" fo:margin-top="0.000cm" fo:margin-bottom="0.000cm" fo:line-height="100.%" fo:margin-left="0.000cm" fo:margin-right="0.000cm" fo:text-indent="0.000cm" fo:text-align="left" style:page-number="auto">
        <style:tab-stops>
          <style:tab-stop style:position="1.202cm" style:type="left"/>
        </style:tab-stops>
      </style:paragraph-properties>
      <style:text-properties/>
    </style:style>
    <style:style style:family="paragraph" style:name="P219" style:display-name="P219" style:parent-style-name="Style6">
      <style:paragraph-properties fo:background-color="transparent" fo:margin-top="0.000cm" fo:margin-bottom="0.000cm" fo:line-height="111.%" fo:margin-left="0.000cm" fo:margin-right="0.000cm" fo:text-indent="0.035cm" fo:text-align="justify" style:page-number="auto"/>
      <style:text-properties/>
    </style:style>
    <style:style style:family="paragraph" style:name="P220" style:display-name="P220" style:parent-style-name="Style6">
      <style:paragraph-properties fo:background-color="transparent" fo:margin-top="0.000cm" fo:margin-bottom="0.000cm" fo:line-height="111.%" fo:margin-left="1.235cm" fo:margin-right="0.000cm" fo:text-indent="0.847cm" fo:text-align="justify" style:page-number="auto"/>
      <style:text-properties/>
    </style:style>
    <style:style style:family="paragraph" style:name="P221" style:display-name="P221" style:parent-style-name="Style6">
      <style:paragraph-properties fo:background-color="transparent" fo:margin-top="0.000cm" fo:margin-bottom="0.000cm" fo:line-height="111.%" fo:margin-left="1.235cm" fo:margin-right="0.000cm" fo:text-indent="0.847cm" fo:text-align="justify" style:page-number="auto"/>
      <style:text-properties/>
    </style:style>
    <style:style style:family="paragraph" style:name="P222" style:display-name="P222" style:parent-style-name="Style16">
      <style:paragraph-properties fo:background-color="transparent" fo:margin-top="0.000cm" fo:margin-bottom="0.000cm" fo:line-height="100.%" fo:margin-left="0.000cm" fo:margin-right="0.000cm" fo:text-indent="1.270cm" fo:text-align="left" style:page-number="auto">
        <style:tab-stops>
          <style:tab-stop style:position="1.727cm" style:type="left"/>
        </style:tab-stops>
      </style:paragraph-properties>
      <style:text-properties/>
    </style:style>
    <style:style style:family="paragraph" style:name="P223" style:display-name="P223" style:parent-style-name="Style16">
      <style:paragraph-properties fo:background-color="transparent" fo:margin-top="0.000cm" fo:margin-bottom="0.000cm" fo:line-height="100.%" fo:margin-left="0.000cm" fo:margin-right="0.000cm" fo:text-indent="1.270cm" fo:text-align="left" style:page-number="auto">
        <style:tab-stops>
          <style:tab-stop style:position="1.770cm" style:type="left"/>
        </style:tab-stops>
      </style:paragraph-properties>
      <style:text-properties/>
    </style:style>
    <style:style style:family="paragraph" style:name="P224" style:display-name="P2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 style:display-name="P226" style:parent-style-name="Style6">
      <style:paragraph-properties fo:background-color="transparent" fo:margin-top="0.000cm" fo:margin-bottom="0.353cm" fo:margin-left="1.235cm" fo:margin-right="0.000cm" fo:text-indent="0.035cm" fo:text-align="justify" style:page-number="auto"/>
      <style:text-properties/>
    </style:style>
    <style:style style:family="paragraph" style:name="P227" style:display-name="P227" style:parent-style-name="Style27">
      <style:paragraph-properties fo:background-color="transparent" fo:margin-top="0.000cm" fo:margin-left="1.940cm" fo:margin-right="0.000cm" fo:text-indent="0.000cm" fo:text-align="justify" style:page-number="auto"/>
      <style:text-properties/>
    </style:style>
    <style:style style:family="paragraph" style:name="P228" style:display-name="P228" style:parent-style-name="Style6">
      <style:paragraph-properties fo:background-color="transparent" fo:margin-top="0.000cm" fo:margin-bottom="0.000cm" fo:margin-left="1.129cm" fo:margin-right="0.000cm" fo:text-indent="0.035cm" fo:text-align="justify" style:page-number="auto"/>
      <style:text-properties/>
    </style:style>
    <style:style style:family="paragraph" style:name="P229" style:display-name="P229" style:parent-style-name="Style6">
      <style:paragraph-properties fo:background-color="transparent" fo:margin-top="0.000cm" fo:margin-bottom="0.000cm" fo:margin-left="1.129cm" fo:margin-right="0.000cm" fo:text-indent="0.811cm" fo:text-align="justify" style:page-number="auto"/>
      <style:text-properties/>
    </style:style>
    <style:style style:family="paragraph" style:name="P230" style:display-name="P230" style:parent-style-name="Style16">
      <style:paragraph-properties fo:background-color="transparent" fo:margin-top="0.000cm" fo:margin-bottom="0.000cm" fo:line-height="110.%" fo:margin-left="0.000cm" fo:margin-right="0.000cm" fo:text-indent="1.164cm" fo:text-align="justify" style:page-number="auto">
        <style:tab-stops>
          <style:tab-stop style:position="1.630cm" style:type="left"/>
        </style:tab-stops>
      </style:paragraph-properties>
      <style:text-properties/>
    </style:style>
    <style:style style:family="paragraph" style:name="P231" style:display-name="P231" style:parent-style-name="Style16">
      <style:paragraph-properties fo:background-color="transparent" fo:margin-top="0.000cm" fo:margin-bottom="0.000cm" fo:line-height="110.%" fo:margin-left="1.164cm" fo:margin-right="0.000cm" fo:text-indent="0.000cm" fo:text-align="justify" style:page-number="auto">
        <style:tab-stops>
          <style:tab-stop style:position="0.474cm" style:type="left"/>
        </style:tab-stops>
      </style:paragraph-properties>
      <style:text-properties/>
    </style:style>
    <style:style style:family="paragraph" style:name="P232" style:display-name="P232" style:parent-style-name="Style16">
      <style:paragraph-properties fo:background-color="transparent" fo:margin-top="0.000cm" fo:margin-bottom="0.000cm" fo:line-height="110.%" fo:margin-left="0.000cm" fo:margin-right="0.000cm" fo:text-indent="1.164cm" fo:text-align="justify" style:page-number="auto">
        <style:tab-stops>
          <style:tab-stop style:position="1.621cm" style:type="left"/>
        </style:tab-stops>
      </style:paragraph-properties>
      <style:text-properties/>
    </style:style>
    <style:style style:family="paragraph" style:name="P233" style:display-name="P233" style:parent-style-name="Style16">
      <style:paragraph-properties fo:background-color="transparent" fo:margin-top="0.000cm" fo:margin-bottom="0.000cm" fo:line-height="110.%" fo:margin-left="0.000cm" fo:margin-right="0.000cm" fo:text-indent="1.164cm" fo:text-align="justify" style:page-number="auto">
        <style:tab-stops>
          <style:tab-stop style:position="1.638cm" style:type="left"/>
        </style:tab-stops>
      </style:paragraph-properties>
      <style:text-properties/>
    </style:style>
    <style:style style:family="paragraph" style:name="P234" style:display-name="P2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6">
      <style:paragraph-properties fo:background-color="transparent" fo:margin-top="0.000cm" fo:margin-bottom="0.000cm" fo:line-height="111.%" fo:margin-left="1.129cm" fo:margin-right="0.000cm" fo:text-indent="0.035cm" fo:text-align="justify" style:page-number="auto"/>
      <style:text-properties/>
    </style:style>
    <style:style style:family="paragraph" style:name="P237" style:display-name="P237" style:parent-style-name="Style6">
      <style:paragraph-properties fo:background-color="transparent" fo:margin-top="0.000cm" fo:margin-bottom="0.000cm" fo:line-height="111.%" fo:margin-left="1.094cm" fo:margin-right="0.000cm" fo:text-indent="0.847cm" fo:text-align="justify" style:page-number="auto"/>
      <style:text-properties/>
    </style:style>
    <style:style style:family="paragraph" style:name="P238" style:display-name="P238" style:parent-style-name="Style16">
      <style:paragraph-properties fo:background-color="transparent" fo:margin-top="0.000cm" fo:margin-bottom="0.000cm" fo:line-height="110.%" fo:margin-left="1.164cm" fo:margin-right="0.000cm" fo:text-indent="0.459cm" fo:text-align="justify" style:page-number="auto"/>
      <style:text-properties/>
    </style:style>
    <style:style style:family="paragraph" style:name="P239" style:display-name="P2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6">
      <style:paragraph-properties fo:background-color="transparent" fo:margin-top="0.000cm" fo:margin-bottom="0.000cm" fo:margin-left="1.094cm" fo:margin-right="0.000cm" fo:text-indent="0.000cm" fo:text-align="justify" style:page-number="auto"/>
      <style:text-properties/>
    </style:style>
    <style:style style:family="paragraph" style:name="P242" style:display-name="P242" style:parent-style-name="Style6">
      <style:paragraph-properties fo:background-color="transparent" fo:margin-top="0.000cm" fo:margin-bottom="0.000cm" fo:margin-left="0.000cm" fo:margin-right="0.000cm" fo:text-indent="0.882cm" fo:text-align="justify" style:page-number="auto"/>
      <style:text-properties/>
    </style:style>
    <style:style style:family="paragraph" style:name="P243" style:display-name="P2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6">
      <style:paragraph-properties fo:background-color="transparent" fo:margin-top="0.000cm" fo:margin-bottom="0.953cm" fo:margin-left="0.695cm" fo:margin-right="0.026cm" fo:text-indent="0.000cm" fo:text-align="justify" style:page-number="auto"/>
      <style:text-properties/>
    </style:style>
    <style:style style:family="paragraph" style:name="P246" style:display-name="P246" style:parent-style-name="Style21">
      <style:paragraph-properties fo:background-color="transparent" fo:margin-top="0.000cm" fo:margin-bottom="0.423cm" fo:line-height="100.%" fo:margin-left="0.000cm" fo:margin-right="0.026cm" fo:text-indent="0.706cm" fo:text-align="justify" style:page-number="auto"/>
      <style:text-properties/>
    </style:style>
    <style:style style:family="paragraph" style:name="P247" style:display-name="P247" style:parent-style-name="Style6">
      <style:paragraph-properties fo:background-color="transparent" fo:margin-top="0.000cm" fo:margin-bottom="0.000cm" fo:line-height="111.%" fo:margin-left="1.693cm" fo:margin-right="0.026cm" fo:text-indent="0.000cm" fo:text-align="justify" style:page-number="auto"/>
      <style:text-properties/>
    </style:style>
    <style:style style:family="paragraph" style:name="P248" style:display-name="P248" style:parent-style-name="Style6">
      <style:paragraph-properties fo:background-color="transparent" fo:margin-top="0.000cm" fo:margin-bottom="0.000cm" fo:line-height="111.%" fo:margin-left="1.129cm" fo:margin-right="0.000cm" fo:text-indent="0.000cm" fo:text-align="justify" style:page-number="auto"/>
      <style:text-properties/>
    </style:style>
    <style:style style:family="paragraph" style:name="P249" style:display-name="P249" style:parent-style-name="Style16">
      <style:paragraph-properties fo:background-color="transparent" fo:margin-top="0.000cm" fo:margin-bottom="0.000cm" fo:line-height="110.%" fo:margin-left="1.129cm" fo:margin-right="0.000cm" fo:text-indent="0.000cm" fo:text-align="justify" style:page-number="auto"/>
      <style:text-properties/>
    </style:style>
    <style:style style:family="paragraph" style:name="P250" style:display-name="P2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6">
      <style:paragraph-properties fo:background-color="transparent" fo:margin-top="0.000cm" fo:margin-bottom="0.353cm" fo:margin-left="0.000cm" fo:margin-right="0.000cm" fo:text-indent="0.882cm" fo:text-align="justify" style:page-number="auto"/>
      <style:text-properties/>
    </style:style>
    <style:style style:family="paragraph" style:name="P253" style:display-name="P253" style:parent-style-name="Style27">
      <style:paragraph-properties fo:background-color="transparent" fo:margin-top="0.000cm" fo:margin-bottom="0.353cm" fo:line-height="110.%" fo:margin-left="0.882cm" fo:margin-right="1.834cm" fo:text-indent="0.000cm" fo:text-align="left" style:page-number="auto"/>
      <style:text-properties/>
    </style:style>
    <style:style style:family="paragraph" style:name="P254" style:display-name="P254"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55" style:display-name="P255" style:parent-style-name="Style6">
      <style:paragraph-properties fo:background-color="transparent" fo:margin-top="0.000cm" fo:margin-bottom="0.000cm" fo:line-height="111.%" fo:margin-left="0.000cm" fo:margin-right="0.000cm" fo:text-indent="0.882cm" fo:text-align="justify" style:page-number="auto"/>
      <style:text-properties/>
    </style:style>
    <style:style style:family="paragraph" style:name="P256" style:display-name="P25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 style:display-name="P258" style:parent-style-name="Style13">
      <style:paragraph-properties fo:background-color="transparent" fo:margin-top="0.000cm" fo:margin-bottom="0.000cm" fo:line-height="100.%" fo:margin-left="0.000cm" fo:margin-right="0.000cm" fo:text-indent="0.000cm" fo:text-align="left" style:page-number="auto">
        <style:tab-stops>
          <style:tab-stop style:position="1.211cm" style:type="left"/>
        </style:tab-stops>
      </style:paragraph-properties>
      <style:text-properties/>
    </style:style>
    <style:style style:family="paragraph" style:name="P259" style:display-name="P259" style:parent-style-name="Style6">
      <style:paragraph-properties fo:background-color="transparent" fo:margin-top="0.000cm" fo:margin-bottom="0.000cm" fo:line-height="111.%" fo:margin-left="0.000cm" fo:margin-right="0.000cm" fo:text-indent="0.035cm" fo:text-align="justify" style:page-number="auto"/>
      <style:text-properties/>
    </style:style>
    <style:style style:family="paragraph" style:name="P260" style:display-name="P260" style:parent-style-name="Style6">
      <style:paragraph-properties fo:background-color="transparent" fo:margin-top="0.000cm" fo:margin-bottom="0.000cm" fo:line-height="100.%" fo:margin-left="0.000cm" fo:margin-right="0.000cm" fo:text-indent="0.000cm" fo:text-align="right" style:page-number="auto"/>
      <style:text-properties/>
    </style:style>
    <style:style style:family="paragraph" style:name="P261" style:display-name="P261">
      <style:paragraph-properties style:page-number="auto"/>
      <style:text-properties fo:font-size="5.pt" style:font-size-asian="5.pt" style:font-size-complex="5.pt"/>
    </style:style>
    <style:style style:family="paragraph" style:name="P262" style:display-name="P262">
      <style:paragraph-properties style:page-number="auto"/>
      <style:text-properties fo:font-size="5.0000000000000003e-002pt" style:font-size-asian="5.0000000000000003e-002pt" style:font-size-complex="5.0000000000000003e-002pt"/>
    </style:style>
    <style:style style:family="paragraph" style:name="P264" style:display-name="P264">
      <style:paragraph-properties style:page-number="auto"/>
      <style:text-properties fo:font-size="0.10000000000000001pt" style:font-size-asian="0.10000000000000001pt" style:font-size-complex="0.10000000000000001pt"/>
    </style:style>
    <style:style style:family="paragraph" style:name="P265" style:display-name="P265">
      <style:paragraph-properties style:page-number="auto"/>
      <style:text-properties fo:font-size="0.10000000000000001pt" style:font-size-asian="0.10000000000000001pt" style:font-size-complex="0.10000000000000001pt"/>
    </style:style>
    <style:style style:family="paragraph" style:name="P266" style:display-name="P266" style:master-page-name="PageStyle0">
      <style:paragraph-properties fo:line-height="0.002cm" style:page-number="auto"/>
      <style:text-properties/>
    </style:style>
    <style:style style:family="paragraph" style:name="P267" style:display-name="P267" style:master-page-name="PageStyle1">
      <style:paragraph-properties fo:line-height="0.002cm" style:page-number="auto"/>
      <style:text-properties/>
    </style:style>
    <style:style style:family="paragraph" style:name="P268" style:display-name="P268" style:master-page-name="PageStyle2">
      <style:paragraph-properties fo:line-height="0.002cm" style:page-number="auto"/>
      <style:text-properties/>
    </style:style>
    <style:style style:family="paragraph" style:name="P269" style:display-name="P269" style:master-page-name="PageStyle3">
      <style:paragraph-properties fo:line-height="0.002cm" style:page-number="auto"/>
      <style:text-properties/>
    </style:style>
    <style:style style:family="paragraph" style:name="P270" style:display-name="P270" style:master-page-name="PageStyle4">
      <style:paragraph-properties fo:line-height="0.002cm" style:page-number="auto"/>
      <style:text-properties/>
    </style:style>
    <style:style style:family="paragraph" style:name="P271" style:display-name="P271" style:master-page-name="PageStyle5">
      <style:paragraph-properties fo:line-height="0.002cm" style:page-number="auto"/>
      <style:text-properties/>
    </style:style>
    <style:style style:family="paragraph" style:name="P272" style:display-name="P272" style:master-page-name="PageStyle6">
      <style:paragraph-properties fo:line-height="0.002cm" style:page-number="auto"/>
      <style:text-properties/>
    </style:style>
    <style:style style:family="paragraph" style:name="P273" style:display-name="P273" style:master-page-name="PageStyle7">
      <style:paragraph-properties fo:line-height="0.002cm" style:page-number="auto"/>
      <style:text-properties/>
    </style:style>
    <style:style style:family="paragraph" style:name="P274" style:display-name="P274" style:master-page-name="PageStyle8">
      <style:paragraph-properties fo:line-height="0.002cm" style:page-number="auto"/>
      <style:text-properties/>
    </style:style>
    <style:style style:family="paragraph" style:name="P275" style:display-name="P275" style:master-page-name="PageStyle9">
      <style:paragraph-properties fo:line-height="0.002cm" style:page-number="auto"/>
      <style:text-properties/>
    </style:style>
    <style:style style:family="paragraph" style:name="P276" style:display-name="P276" style:master-page-name="PageStyle10">
      <style:paragraph-properties fo:line-height="0.002cm" style:page-number="auto"/>
      <style:text-properties/>
    </style:style>
    <style:style style:family="paragraph" style:name="P277" style:display-name="P277" style:master-page-name="PageStyle11">
      <style:paragraph-properties fo:line-height="0.002cm" style:page-number="auto"/>
      <style:text-properties/>
    </style:style>
    <style:style style:family="paragraph" style:name="P278" style:display-name="P278" style:master-page-name="PageStyle12">
      <style:paragraph-properties fo:line-height="0.002cm" style:page-number="auto"/>
      <style:text-properties/>
    </style:style>
    <style:style style:family="paragraph" style:name="P279" style:display-name="P279" style:master-page-name="PageStyle13">
      <style:paragraph-properties fo:line-height="0.002cm" style:page-number="auto"/>
      <style:text-properties/>
    </style:style>
    <style:style style:family="paragraph" style:name="P280" style:display-name="P280" style:master-page-name="PageStyle14">
      <style:paragraph-properties fo:line-height="0.002cm" style:page-number="auto"/>
      <style:text-properties/>
    </style:style>
    <style:style style:family="paragraph" style:name="P281" style:display-name="P281" style:master-page-name="PageStyle15">
      <style:paragraph-properties fo:line-height="0.002cm" style:page-number="auto"/>
      <style:text-properties/>
    </style:style>
    <style:style style:family="paragraph" style:name="P282" style:display-name="P282" style:master-page-name="PageStyle16">
      <style:paragraph-properties fo:line-height="0.002cm" style:page-number="auto"/>
      <style:text-properties/>
    </style:style>
    <style:style style:family="paragraph" style:name="P283" style:display-name="P283" style:master-page-name="PageStyle17">
      <style:paragraph-properties fo:line-height="0.002cm" style:page-number="auto"/>
      <style:text-properties/>
    </style:style>
    <style:style style:family="paragraph" style:name="P284" style:display-name="P284" style:master-page-name="PageStyle18">
      <style:paragraph-properties fo:line-height="0.002cm" style:page-number="auto"/>
      <style:text-properties/>
    </style:style>
    <style:style style:family="paragraph" style:name="P285" style:display-name="P285" style:master-page-name="PageStyle19">
      <style:paragraph-properties fo:line-height="0.002cm" style:page-number="auto"/>
      <style:text-properties/>
    </style:style>
    <style:style style:family="paragraph" style:name="P286" style:display-name="P286" style:master-page-name="PageStyle20">
      <style:paragraph-properties fo:line-height="0.002cm" style:page-number="auto"/>
      <style:text-properties/>
    </style:style>
    <style:style style:family="paragraph" style:name="P287" style:display-name="P287" style:master-page-name="PageStyle21">
      <style:paragraph-properties fo:line-height="0.002cm" style:page-number="auto"/>
      <style:text-properties/>
    </style:style>
    <style:style style:family="paragraph" style:name="P288" style:display-name="P288" style:master-page-name="PageStyle22">
      <style:paragraph-properties fo:line-height="0.002cm" style:page-number="auto"/>
      <style:text-properties/>
    </style:style>
    <style:style style:family="paragraph" style:name="P289" style:display-name="P289" style:master-page-name="PageStyle23">
      <style:paragraph-properties fo:line-height="0.002cm" style:page-number="auto"/>
      <style:text-properties/>
    </style:style>
    <style:style style:family="paragraph" style:name="P290" style:display-name="P290" style:master-page-name="PageStyle24">
      <style:paragraph-properties fo:line-height="0.002cm" style:page-number="auto"/>
      <style:text-properties/>
    </style:style>
    <style:style style:family="paragraph" style:name="P291" style:display-name="P291" style:master-page-name="PageStyle25">
      <style:paragraph-properties fo:line-height="0.002cm" style:page-number="auto"/>
      <style:text-properties/>
    </style:style>
    <style:style style:family="paragraph" style:name="P292" style:display-name="P292" style:master-page-name="PageStyle26">
      <style:paragraph-properties fo:line-height="0.002cm" style:page-number="auto"/>
      <style:text-properties/>
    </style:style>
    <style:style style:family="paragraph" style:name="P293" style:display-name="P293" style:master-page-name="PageStyle27">
      <style:paragraph-properties fo:line-height="0.002cm" style:page-number="auto"/>
      <style:text-properties/>
    </style:style>
    <style:style style:family="paragraph" style:name="P294" style:display-name="P294" style:master-page-name="PageStyle28">
      <style:paragraph-properties fo:line-height="0.002cm" style:page-number="auto"/>
      <style:text-properties/>
    </style:style>
    <style:style style:family="paragraph" style:name="P295" style:display-name="P295" style:master-page-name="PageStyle29">
      <style:paragraph-properties fo:line-height="0.002cm" style:page-number="auto"/>
      <style:text-properties/>
    </style:style>
    <text:list-style style:name="L0">
      <text:list-level-style-number text:start-value="3" style:num-format="1" text:level="1" text:style-name="CharStyle19"/>
    </text:list-style>
    <text:list-style style:name="L2">
      <text:list-level-style-number text:start-value="10" style:num-format="1" text:level="1" text:style-name="CharStyle17"/>
    </text:list-style>
    <text:list-style style:name="L4">
      <text:list-level-style-number text:start-value="11" style:num-format="1" text:level="1" text:style-name="CharStyle17"/>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office:automatic-styles>
  <office:body>
    <office:text>
      <text:section text:style-name="Sect0" text:name="Section0">
        <text:p text:style-name="P266"/>
        <text:p text:style-name="P2"><draw:frame draw:style-name="fr1" svg:x="1.342cm" svg:y="2.646cm" svg:width="10.728cm" svg:height="14.199cm" text:anchor-type="paragraph"><draw:text-box><text:p text:style-name="P69"><text:span text:style-name="CharStyle3">ROSEMARY NAPIER KLICH ©</text:span></text:p><text:h text:outline-level="1" text:style-name="P70"><text:bookmark-start text:name="bookmark0"/><text:bookmark-start text:name="bookmark1"/><text:span text:style-name="CharStyle5">NIEPEWNE CIAIA. NIEPEWNE UMYSŁY</text:span><text:bookmark-end text:name="bookmark0"/><text:bookmark-end text:name="bookmark1"/></text:h><text:p text:style-name="P71"><text:span text:style-name="CharStyle3">DOŚWIADCZENIA IMMERSYJNE W TEATRZE SŁUCHAWEK</text:span></text:p><text:p text:style-name="Style31">W<text:span text:style-name="CharStyle7"><text:s text:c="1"/>tym rozdziale zajmuję się sposobami wykorzystania binau- ralnych technologii dźwiękowych w tak zwanym teatrze słu­chawek. Sprzęt tego typu służy do wywoływania u słuchacza immersyjnego doświadczenia i wytwarzania nowych typów percep­cji zmysłowej w przedstawieniach teatralnych. Doświadczenie zanu­rzenia w dźwięku w takim teatrze na różne sposoby angażuje ciało, przynosząc niejednorodne doznania międzyzmysłowe, które usta­nawiają rozmaite połączenia między ciałem i światem. Aby to poka­zać, przyjrzę się bliżej tego typu doświadczeniom w trzech przedsta­wieniach: </text:span><text:span text:style-name="CharStyle9">The Encounter</text:span><text:span text:style-name="CharStyle7"><text:s text:c="1"/>(2016) brytyjskiego kolektywu </text:span><text:span text:style-name="T5">Complicité </text:span><text:span text:style-name="CharStyle7">oraz </text:span><text:span text:style-name="T6">Fiction</text:span><text:span text:style-name="T5"><text:s text:c="1"/></text:span><text:span text:style-name="CharStyle7">(2015) i </text:span><text:span text:style-name="T6">Séance</text:span><text:span text:style-name="T5"><text:s text:c="1"/></text:span><text:span text:style-name="CharStyle7">(2017) Glena Neatha i </text:span><text:span text:style-name="T5">Davida </text:span><text:span text:style-name="CharStyle7">Rosenberga. Interesuje mnie szczególnie sposób wykorzystania dźwięku binau- ralnego jako medium, które ustanawia relację między dźwiękiem, przestrzenią i „rezonującymi ciałami”. Nie chodzi mi jednak o takie podejście do dźwięku, o jakim aktor Simon McBurney mówi w </text:span><text:span text:style-name="CharStyle9">The Encounter:</text:span><text:span text:style-name="CharStyle7"><text:s text:c="1"/>„Wszystko, co się tu wydarzy, jest całkowicie sztuczne”. Dzięki technologiom dźwięku binauralnego odbiorcy w teatrze słuchawek zanurzają się bowiem w zapośredniczonym medialnie dźwięku, który dochodzi z rzeczywistego środowiska i wymyka się binarnym opozycjom materialne/wirtualne, daleko/blisko, bezpo- średnie/zapośredniczone, czy specyficzne/abstrakcyjne. Przyjrzę się zatem specyfice doświadczeń w tych przedstawieniach, żeby poka­</text:span></text:p></draw:text-box></draw:frame></text:p>
      </text:section>
      <text:section text:style-name="Sect1" text:name="Section1">
        <text:p text:style-name="P267"><draw:line text:anchor-type="paragraph" draw:style-name="gr1" svg:x1="1.469cm" svg:y1="14.550cm" svg:x2="4.992cm" svg:y2="14.550cm"><text:p/></draw:line></text:p>
        <text:p text:style-name="P5"><draw:frame draw:style-name="fr2" svg:x="0.596cm" svg:y="0.445cm" text:anchor-type="paragraph"><draw:text-box fo:min-width="0.575cm" fo:min-height="0.390cm"><text:p text:style-name="P73"><text:span text:style-name="CharStyle15">168</text:span></text:p></draw:text-box></draw:frame><draw:frame draw:style-name="fr4" svg:x="2.231cm" svg:y="0.453cm" text:anchor-type="paragraph"><draw:text-box fo:min-width="3.447cm" fo:min-height="0.339cm"><text:p text:style-name="P74"><text:span text:style-name="T9">ROSEMARY NAPIER </text:span><text:span text:style-name="CharStyle14">KLICH</text:span></text:p></draw:text-box></draw:frame><draw:frame draw:style-name="fr5" svg:x="1.342cm" svg:y="1.139cm" svg:width="10.728cm" svg:height="12.455cm" text:anchor-type="paragraph"><draw:text-box><text:p text:style-name="P75"><text:span text:style-name="CharStyle7">zać, jak teatr słuchawek wytwarza szczególny rodzaj samoświado- mej immersji, kierując uwagę odbiorcy na to, jak przetwarza bodźce zmysłowe, a zwłaszcza wrażenia interocepcyjne. Zanurzając odbior­ców w dźwięku, przedstawienia typu </text:span><text:span text:style-name="CharStyle9">The Encounter</text:span><text:span text:style-name="CharStyle7"><text:s text:c="1"/>zamierzenie wy­wołują doświadczenie immersji kontemplacyjnej i skłaniają do re­fleksji nad własnym ciałem „od wewnątrz”, zmuszając do namysłu nad tym, czym jest ciało, jakie są jego granice i co się w nim dzieje.</text:span></text:p><text:p text:style-name="P76"><text:span text:style-name="CharStyle7">Przez ostatnie pięć lat na Wyspach Brytyjskich miało premierę wiele przedstawień teatralnych, w których wykorzystano słuchaw­ki. Wzrost znaczenia wrażeń słuchowych potwierdza pojawienie się stosunkowo młodej dziedziny badań nad dźwiękiem </text:span><text:span text:style-name="CharStyle9">(sound studies), </text:span><text:span text:style-name="CharStyle7">która przyniosła ze sobą „zwrot soniczny”</text:span><text:span text:style-name="T11">1</text:span><text:span text:style-name="CharStyle7"><text:s text:c="1"/>bądź „zwrot ku słucha­niu”</text:span><text:span text:style-name="T11">2</text:span><text:span text:style-name="CharStyle7">. Jak w pracy </text:span><text:span text:style-name="CharStyle9">Theatre and </text:span><text:span text:style-name="T6">Aurai Attention</text:span><text:span text:style-name="T5"><text:s text:c="1"/></text:span><text:span text:style-name="CharStyle7">przekonuje brytyj­ski teatrolog </text:span><text:span text:style-name="T5">George Home-Cook, </text:span><text:span text:style-name="CharStyle7">należący do tego nurtu badacze „starają się przede wszystkim obalić hegemoniczną dominację spoj­rzenia, kierując uwagę na zjawisko dźwięku i jego odbioru”</text:span><text:span text:style-name="T11">3</text:span><text:span text:style-name="CharStyle7">. Histo­ryk sztuki Jonathan </text:span><text:span text:style-name="T5">Sterne </text:span><text:span text:style-name="CharStyle7">w pracy </text:span><text:span text:style-name="CharStyle9">Sonie </text:span><text:span text:style-name="T6">Imaginations</text:span><text:span text:style-name="T5"><text:s text:c="1"/></text:span><text:span text:style-name="CharStyle7">wprowadził termin „sound studies” na określenie interdyscyplinarnych badań w naukach społecznych, dla których punktem wyjścia jest dźwięk. Jak pisał: „Te badania, analizując praktyki wytwarzania dźwięku, dyskursy i instytucje, które sprawują nad nimi kontrolę, starają się ponownie opisać wpływ dźwięku na świat ludzi i </text:span><text:span text:style-name="T6">vice versa"</text:span><text:span text:style-name="T12">4</text:span><text:span text:style-name="T6">.</text:span><text:span text:style-name="T5"><text:s text:c="1"/></text:span><text:span text:style-name="CharStyle7">Zwrot soniczny widać dobrze zarówno w praktyce teatralnej, zwłaszcza w przedstawieniach, w których najważniejszą rolę odgrywa dźwięk, jak w teorii i krytyce teatralnej. Choć więc teatrolog Patrick Finelli odnotowuje, że badania nad dźwiękiem „były do niedawna jedynie nieistotnym elementem złożonej struktury badań teatrologicz­</text:span></text:p></draw:text-box></draw:frame><draw:frame draw:style-name="fr6" svg:x="1.824cm" svg:y="14.661cm" svg:width="10.227cm" svg:height="0.356cm" text:anchor-type="paragraph"><draw:text-box><text:p text:style-name="P77"><text:span text:style-name="T13">' </text:span><text:span text:style-name="CharStyle17">Jim </text:span><text:span text:style-name="CharStyle18">Drobnick, </text:span><text:span text:style-name="CharStyle19">Aural Cultures, YYZ</text:span><text:span text:style-name="CharStyle17"><text:s text:c="1"/>Books 2004, s. 1.</text:span></text:p></draw:text-box></draw:frame><draw:frame draw:style-name="fr7" svg:x="1.824cm" svg:y="15.101cm" svg:width="10.227cm" svg:height="0.956cm" text:anchor-type="paragraph"><draw:text-box><text:p text:style-name="P78"><text:span text:style-name="T17">3</text:span><text:span text:style-name="CharStyle17"><text:tab/>George HOME-COOK, </text:span><text:span text:style-name="CharStyle19">Theatre and Aural Attention: Stretching Ourselves,</text:span><text:span text:style-name="CharStyle17"><text:s text:c="1"/>Palgrave 2015, s. 8.</text:span></text:p><text:list text:style-name="L0" xml:id="1"><text:list-item><text:p text:style-name="P79"><text:span text:style-name="CharStyle19"><text:tab/>Ibidem,</text:span><text:span text:style-name="CharStyle17"><text:s text:c="1"/>s. 8.</text:span></text:p></text:list-item></text:list></draw:text-box></draw:frame><draw:frame draw:style-name="fr8" svg:x="1.824cm" svg:y="16.159cm" svg:width="10.227cm" svg:height="0.686cm" text:anchor-type="paragraph"><draw:text-box><text:p text:style-name="P80"><text:span text:style-name="T17">4</text:span><text:span text:style-name="CharStyle17"><text:tab/>Jonathan STERNE, </text:span><text:span text:style-name="CharStyle19">Sonic Imaginations,</text:span><text:span text:style-name="CharStyle17"><text:s text:c="1"/>[w:] </text:span><text:span text:style-name="CharStyle19">The Sound Studies Reader,</text:span><text:span text:style-name="CharStyle17"><text:s text:c="1"/>red. Jona­than </text:span><text:span text:style-name="CharStyle18">Sterne,</text:span><text:span text:style-name="CharStyle17"><text:s text:c="1"/>Routledge 2012, s. 2.</text:span></text:p></draw:text-box></draw:frame></text:p>
      </text:section>
      <text:section text:style-name="Sect2" text:name="Section2">
        <text:p text:style-name="P268"><draw:line text:anchor-type="paragraph" draw:style-name="gr1" svg:x1="1.841cm" svg:y1="12.739cm" svg:x2="4.941cm" svg:y2="12.739cm"><text:p/></draw:line></text:p>
        <text:p text:style-name="P8"><draw:frame draw:style-name="fr9" svg:x="6.465cm" svg:y="0.429cm" text:anchor-type="paragraph"><draw:text-box fo:min-width="5.029cm" fo:min-height="0.339cm"><text:p text:style-name="P82"><text:span text:style-name="CharStyle14">NIEPEWNE CIAŁA, NIEPEWNE UMYSŁY</text:span></text:p></draw:text-box></draw:frame><draw:frame draw:style-name="fr11" svg:x="12.340cm" svg:y="0.420cm" text:anchor-type="paragraph"><draw:text-box fo:min-width="0.601cm" fo:min-height="0.406cm"><text:p text:style-name="P83"><text:span text:style-name="CharStyle15">169</text:span></text:p></draw:text-box></draw:frame><draw:frame draw:style-name="fr12" svg:x="1.393cm" svg:y="1.122cm" svg:width="10.626cm" svg:height="11.058cm" text:anchor-type="paragraph"><draw:text-box><text:p text:style-name="P84"><text:span text:style-name="CharStyle7">nych”</text:span><text:span text:style-name="T11">5</text:span><text:span text:style-name="CharStyle7">, zmieniło tę sytuację pojawienie się całego szeregu prac teo­retycznych: </text:span><text:span text:style-name="T20">Sound: </text:span><text:span text:style-name="CharStyle9">A Reader </text:span><text:span text:style-name="T20">in Theatre Practice</text:span><text:span text:style-name="T21"><text:s text:c="1"/></text:span><text:span text:style-name="CharStyle7">Ross Brown</text:span><text:span text:style-name="T11">6</text:span><text:span text:style-name="CharStyle7">, </text:span><text:span text:style-name="T20">Theatre Noise: The Sound of Performance</text:span><text:span text:style-name="T21"><text:s text:c="1"/>Lynne Kendrick i Davida Roesnera</text:span><text:span text:style-name="T22">7</text:span><text:span text:style-name="T21">, </text:span><text:span text:style-name="T20">Composed Theatre: Aesthetics, Practices, Processes</text:span><text:span text:style-name="T21"><text:s text:c="1"/>pod </text:span><text:span text:style-name="CharStyle7">redakcją </text:span><text:span text:style-name="T21">Mat- thiasa Rebstocka i Davida Roesnera</text:span><text:span text:style-name="T22">8</text:span><text:span text:style-name="T21">, </text:span><text:span text:style-name="T20">Theatre and Aural Attention </text:span><text:span text:style-name="T21">George’a Home-Cooka, </text:span><text:span text:style-name="CharStyle7">czy wydana ostatnio praca </text:span><text:span text:style-name="T20">Theatre Aurality </text:span><text:span text:style-name="T21">Lynne Kendrick</text:span><text:span text:style-name="T22">9</text:span><text:span text:style-name="T21">. </text:span><text:span text:style-name="CharStyle7">Nic lepiej nie pokazuje, jak prężnie rozwijają się wspólne badania teatrologów i badaczy dźwięku.</text:span></text:p><text:p text:style-name="P85"><text:span text:style-name="CharStyle7">Teatr słuchawek uznać można za przejaw szerszego nurtu ar­tystycznego, zainspirowanego zwrotem ku słuchaniu, w którym do­świadczenie akustyczne odbiorcy staje się tyleż środkiem artystycz­nym, ile tematem przedstawienia. Mam tu na myśli realizacje, które problematyzują sposoby zapośredniczania, nagrywania, przekazy­wania i reprodukcji dźwięku oraz zwracają uwagę na to, jak publicz­ność go odbiera i przetwarza. Interesujące mnie przedstawienia an­gażują bowiem nie tyle widza </text:span><text:span text:style-name="T20">(spectator),</text:span><text:span text:style-name="T21"><text:s text:c="1"/></text:span><text:span text:style-name="CharStyle7">ile audytorium </text:span><text:span text:style-name="T20">(audience). </text:span><text:span text:style-name="CharStyle7">Jak podaję </text:span><text:span text:style-name="T21">Oxford English Dictionary, </text:span><text:span text:style-name="CharStyle7">słowo </text:span><text:span text:style-name="T20">audience</text:span><text:span text:style-name="T21"><text:s text:c="1"/></text:span><text:span text:style-name="CharStyle7">„stanowiło najpierw rzeczownik abstrakcyjny, oznaczający czynność słuchania w ogóle”</text:span><text:span text:style-name="T11">10</text:span><text:span text:style-name="CharStyle7">. W pracy </text:span><text:span text:style-name="T20">Reception Study: Ethnography and the Problems of Dispersed Audiences and Nomadic Subjects</text:span><text:span text:style-name="T21"><text:s text:c="1"/></text:span><text:span text:style-name="CharStyle7">amerykańska </text:span><text:span text:style-name="T21">kulturoznaw- czyni Janice Radway </text:span><text:span text:style-name="CharStyle7">twierdzi z kolei, że „wyrażenie </text:span><text:span text:style-name="T20">to give audience </text:span><text:span text:style-name="CharStyle7">znaczyło tyle, </text:span><text:span text:style-name="T21">co </text:span><text:span text:style-name="CharStyle7">«nadstawić ucha» </text:span><text:span text:style-name="T20">(togive ear),</text:span><text:span text:style-name="T21"><text:s text:c="1"/></text:span><text:span text:style-name="CharStyle7">bądź «zwrócić uwagę na coś, co powiedział ktoś inny»”</text:span><text:span text:style-name="T11">11</text:span><text:span text:style-name="CharStyle7">. W tym kontekście „widz” </text:span><text:span text:style-name="T20">(specta­tor)</text:span><text:span text:style-name="T21"><text:s text:c="1"/></text:span><text:span text:style-name="CharStyle7">to zatem ktoś, kto patrzy, podczas gdy „audytorium” </text:span><text:span text:style-name="T20">(audience)</text:span></text:p></draw:text-box></draw:frame><draw:frame draw:style-name="fr13" svg:x="1.790cm" svg:y="12.848cm" svg:width="10.220cm" svg:height="0.711cm" text:anchor-type="paragraph"><draw:text-box><text:p text:style-name="P86"><text:span text:style-name="T17">5</text:span><text:span text:style-name="CharStyle17"><text:tab/>Patrick FlNELLI, </text:span><text:span text:style-name="CharStyle19">Sound Studies: Theories of the Material Voice,</text:span><text:span text:style-name="CharStyle17"><text:s text:c="1"/>„Theatre Journal” 2012, s. 465.</text:span></text:p></draw:text-box></draw:frame><draw:frame draw:style-name="fr14" svg:x="1.790cm" svg:y="13.652cm" svg:width="10.220cm" svg:height="0.279cm" text:anchor-type="paragraph"><draw:text-box><text:p text:style-name="P87"><text:span text:style-name="CharStyle17">‘ Ross </text:span><text:span text:style-name="CharStyle18">Brown, </text:span><text:span text:style-name="CharStyle19">Sound: A Reader in Theatre Practice,</text:span><text:span text:style-name="CharStyle17"><text:s text:c="1"/>Palgrave 2009.</text:span></text:p></draw:text-box></draw:frame><draw:frame draw:style-name="fr15" svg:x="1.790cm" svg:y="14.000cm" svg:width="10.220cm" svg:height="0.635cm" text:anchor-type="paragraph"><draw:text-box><text:p text:style-name="P88"><text:span text:style-name="CharStyle17">' Lynne KENDRICK, David </text:span><text:span text:style-name="CharStyle18">Roesner, </text:span><text:span text:style-name="CharStyle19">Theatre Noise: The Sound of Performance, </text:span><text:span text:style-name="CharStyle17">Cambridge Scholars Press 2011.</text:span></text:p></draw:text-box></draw:frame><draw:frame draw:style-name="fr16" svg:x="1.790cm" svg:y="14.711cm" svg:width="10.220cm" svg:height="0.982cm" text:anchor-type="paragraph"><draw:text-box><text:p text:style-name="P89"><text:span text:style-name="T17">8</text:span><text:span text:style-name="CharStyle17"><text:s text:c="1"/>Matthias </text:span><text:span text:style-name="CharStyle18">Rebstock,</text:span><text:span text:style-name="CharStyle17"><text:s text:c="1"/>David </text:span><text:span text:style-name="CharStyle18">Roesner, </text:span><text:span text:style-name="CharStyle19">Composed Theatre: Aesthetics, Practices, Processes,</text:span><text:span text:style-name="CharStyle17"><text:s text:c="1"/>Intellect 2012.</text:span></text:p><text:p text:style-name="P90"><text:span text:style-name="CharStyle17">’ Lynne KENDRICK, </text:span><text:span text:style-name="CharStyle19">Theatre Aurality,</text:span><text:span text:style-name="CharStyle17"><text:s text:c="1"/>Palgrave 2017.</text:span></text:p></draw:text-box></draw:frame><draw:frame draw:style-name="fr17" svg:x="1.790cm" svg:y="15.762cm" svg:width="10.220cm" svg:height="0.635cm" text:anchor-type="paragraph"><draw:text-box><text:p text:style-name="P91"><text:span text:style-name="CharStyle17">“ Cyt. za: Janice </text:span><text:span text:style-name="CharStyle18">Radway, </text:span><text:span text:style-name="CharStyle19">Reception Study: Ethnography and the Problems of Dis­persed Audiences and Nomadic Subjects,</text:span><text:span text:style-name="CharStyle17"><text:s text:c="1"/>„Cultural Studies” 1988, nr 3, s. 359.</text:span></text:p></draw:text-box></draw:frame><draw:frame draw:style-name="fr18" svg:x="1.790cm" svg:y="16.473cm" svg:width="10.220cm" svg:height="0.339cm" text:anchor-type="paragraph"><draw:text-box><text:p text:style-name="P92"><text:span text:style-name="CharStyle19">" Ibidem.</text:span></text:p></draw:text-box></draw:frame></text:p>
      </text:section>
      <text:section text:style-name="Sect3" text:name="Section3">
        <text:p text:style-name="P269"><draw:line text:anchor-type="paragraph" draw:style-name="gr1" svg:x1="1.418cm" svg:y1="16.270cm" svg:x2="4.941cm" svg:y2="16.270cm"><text:p/></draw:line></text:p>
        <text:p text:style-name="P10"><draw:frame draw:style-name="fr19" svg:x="0.538cm" svg:y="0.420cm" text:anchor-type="paragraph"><draw:text-box fo:min-width="0.584cm" fo:min-height="0.390cm"><text:p text:style-name="P93"><text:span text:style-name="CharStyle15">170</text:span></text:p></draw:text-box></draw:frame><draw:frame draw:style-name="fr20" svg:x="2.180cm" svg:y="0.402cm" text:anchor-type="paragraph"><draw:text-box fo:min-width="3.447cm" fo:min-height="0.339cm"><text:p text:style-name="P94"><text:span text:style-name="T9">ROSEMARY NAPIER </text:span><text:span text:style-name="CharStyle14">KLICH</text:span></text:p></draw:text-box></draw:frame><draw:frame draw:style-name="fr21" svg:x="1.393cm" svg:y="1.097cm" svg:width="10.626cm" svg:height="14.757cm" text:anchor-type="paragraph"><draw:text-box><text:p text:style-name="P95"><text:span text:style-name="CharStyle7">to osoby, które skupiają uwagę na dźwięku. Skupianie uwagi (to </text:span><text:span text:style-name="CharStyle9">give </text:span><text:span text:style-name="T6">attention)</text:span><text:span text:style-name="T5"><text:s text:c="1"/></text:span><text:span text:style-name="CharStyle7">nie jest oczywiście czynnością bierną, na co wskazuje cho­ciażby sygnalizujące aktywność wyrażenie „nadstawiać ucha". Jak twierdzi wspomniany </text:span><text:span text:style-name="T5">George Home-Cook, </text:span><text:span text:style-name="CharStyle7">„słuchanie to aktywność w pełnym tego słowa znaczeniu. Nie jest to jednak po prostu ko­lejna czynność, którą wykonujemy: słuchanie to działanie teatralne </text:span><text:span text:style-name="T6">par excellence.</text:span><text:span text:style-name="T5"><text:s text:c="1"/></text:span><text:span text:style-name="CharStyle7">Jako wyspecjalizowana forma skupiania uwagi jed­nocześnie manipuluje dźwiękiem i podlega manipulacji”</text:span><text:span text:style-name="T11">13</text:span><text:span text:style-name="CharStyle7">. Członek audytorium jest więc zawsze odbiorcą i uczestnikiem, manipuluje przestrzenią akustyczną, w której pozostaje zanurzony </text:span><text:span text:style-name="CharStyle9">(immersed), </text:span><text:span text:style-name="CharStyle7">a także sam takiej manipulacji podlega. W omawianych przeze mnie przykładach technologie produkcji i transmisji dźwięku służą wy­tworzeniu określonego doświadczenia akustycznego, żeby powstała przestrzeń do refleksji nad samą czynnością słuchania. Przyjmując założenie, że słuchanie zawsze wymaga aktywnej uwagi odbiorcy, zastanowię się zatem nad strategiami wywoływania doświadcze­nia immersyjnego. Pokażę również, że immersja członków audyto­rium w teatrze słuchawek nie polega po prostu na zanurzeniu cia­ła w dźwięku, lecz kieruje uwagę na ich własne procesy poznawcze, a nawet wywołuje doświadczenia interocepcyjne.</text:span></text:p><text:p text:style-name="P96"><text:span text:style-name="CharStyle7">Twórcy przedstawień, które zaliczam do nurtu teatru słucha­wek, często wykorzystują szczególne możliwości technologii dźwię­ku binauralnego, by wywoływać immersję dźwiękową i problema- tyzować czynność słuchania. W tym celu zachęcają odbiorców do słuchania tego typu dźwięku w tradycyjnych przestrzeniach teatral­nych albo codziennych, pod gołym niebem czy w całkowitej ciemno­ści. Idą tym samym w ślad kanadyjskiej artystki </text:span><text:span text:style-name="T5">Janet Cardiff, </text:span><text:span text:style-name="CharStyle7">która wykorzystuje tę technologię w swoich spacerach performatywnych już od początku lat dziewięćdziesiątych XX wieku. Dźwięk binau- ralny powstaje jako efekt rejestracji przez mikrofony, umieszczone wewnątrz sztucznej głowy. Dlatego w chwili odtwarzania przez słu­chawki stwarza wrażenie trójwymiaru, ono zaś sprawia, że słucha- </text:span><text:span text:style-name="T11">11</text:span><text:span text:style-name="CharStyle7"/></text:p></draw:text-box></draw:frame><draw:frame draw:style-name="fr22" svg:x="1.790cm" svg:y="16.388cm" text:anchor-type="paragraph"><draw:text-box fo:min-width="7.121cm" fo:min-height="0.415cm"><text:p text:style-name="P97"><text:span text:style-name="T23">11</text:span><text:span text:style-name="T24"><text:s text:c="1"/></text:span><text:span text:style-name="CharStyle17">George HOME-COOK, </text:span><text:span text:style-name="CharStyle19">Theatre and Aural Attention,</text:span><text:span text:style-name="CharStyle17"><text:s text:c="1"/></text:span><text:span text:style-name="T25">s. </text:span><text:span text:style-name="CharStyle17">9.</text:span></text:p></draw:text-box></draw:frame></text:p>
      </text:section>
      <text:section text:style-name="Sect4" text:name="Section4">
        <text:p text:style-name="P270"><draw:line text:anchor-type="paragraph" draw:style-name="gr1" svg:x1="1.372cm" svg:y1="15.542cm" svg:x2="4.496cm" svg:y2="15.542cm"><text:p/></draw:line></text:p>
        <text:p text:style-name="P12"><draw:frame draw:style-name="fr23" svg:x="6.020cm" svg:y="0.402cm" text:anchor-type="paragraph"><draw:text-box fo:min-width="5.020cm" fo:min-height="0.339cm"><text:p text:style-name="P98"><text:span text:style-name="CharStyle14">NIEPEWNE CIAŁA, NIEPEWNE UMYSŁY</text:span></text:p></draw:text-box></draw:frame><draw:frame draw:style-name="fr24" svg:x="11.904cm" svg:y="0.445cm" svg:width="0.575cm" svg:height="0.390cm" text:anchor-type="paragraph"><draw:text-box><text:p text:style-name="P99"><text:span text:style-name="CharStyle15">171</text:span></text:p></draw:text-box></draw:frame><draw:frame draw:style-name="fr25" svg:x="0.965cm" svg:y="1.097cm" svg:width="11.481cm" svg:height="13.818cm" text:anchor-type="paragraph"><draw:text-box><text:p text:style-name="P100"><text:span text:style-name="CharStyle7">czowi zdaje się, jakby „przeniósł się w inne miejsce". Technologia, która powstała ponad sto lat temu, przeżywa dziś renesans nie tylko w teatrze słuchawek. Dźwięk binauralny odgrywa ponadto istot­ną rolę w komercyjnych projektach wirtualnej rzeczywistości (VR), gdyż oddziałuje na słuch niczym ona na wzrok - wzmacnia konsty­tutywny dla technologii wirtualnej rzeczywistości efekt obecności, bycia „tu i teraz”. Aby się o tym przekonać, wystarczy odwołać się do wczesnych eksperymentów z wykorzystaniem technologii stereo i dźwięku binauralnego, które miały zapewnić odbiorcom dostęp do wydarzeń na odległość, wywołując u nich doświadczenie fizycznej obecności w danym miejscu.</text:span></text:p><text:p text:style-name="P101"><text:span text:style-name="CharStyle7">Już w 1881 roku francuski inżynier </text:span><text:span text:style-name="T5">Clément </text:span><text:span text:style-name="CharStyle7">Ader skonstru­ował odpowiedni system, który umożliwiał transmitowanie na żywo przedstawień operowych dla słuchaczy znajdujących się dwa kilo­metry od budynku Opery Paryskiej. Mikrofony na scenie zbierały dźwięk, który liniami telefonicznymi docierał do słuchaczy, trzy­mających przy uszach dwie słuchawki. Taki system „stereo” cieszył się ogromną popularnością na odbywającej się w tym samym roku Międzynarodowej Wystawie Elektryczności</text:span><text:span text:style-name="T11">13</text:span><text:span text:style-name="CharStyle7">. Nic więc dziwnego, że wynalazek Adera szybko znalazł komercyjne zastosowanie. W 1890 roku firma </text:span><text:span text:style-name="T5">Compagnie du Théâtrophone </text:span><text:span text:style-name="CharStyle7">udostępniła specjalną usłu­gę przekazywania koncertów ze scen paryskich teatrów przez tele­fon do hoteli, kawiarni i prywatnych użytkowników, którzy wnosili opłatę za każdorazową transmisję. Na początku XX wieku słuchawki wykorzystywano zaś już nie tylko do tego, by transmitować występy na żywo, lecz również umożliwiano odbiorcom doświadczenie słu­chania „cudzymi uszami". Na przykład, na Targach w Chicago firma telekomunikacyjna AT8tT zaprezentowała w 1933 roku pierwszy bi­nauralny system transmisji dźwięku, którego najważniejszy element stanowił Oskar, czyli sztuczna głowa z mikrofonami. Początkowo</text:span></text:p></draw:text-box></draw:frame><draw:frame draw:style-name="fr26" svg:x="1.355cm" svg:y="15.642cm" svg:width="10.202cm" svg:height="1.134cm" text:anchor-type="paragraph"><draw:text-box><text:p text:style-name="P102"><text:span text:style-name="T17">13</text:span><text:span text:style-name="CharStyle17"><text:tab/>Zob. Paul </text:span><text:span text:style-name="CharStyle18">Collins, </text:span><text:span text:style-name="CharStyle19">Theatrophone: The 19th-century iPod,</text:span><text:span text:style-name="CharStyle17"><text:s text:c="1"/>„New Scientist”, </text:span><text:a xlink:href="https://www.newscientist.com/article/mg19726382-ooo-theatrophone-the-19th-century-ipod/"><text:span text:style-name="CharStyle17">https://www.newscientist.com/article/mg19726382-ooo-theatrophone-the-19th- century-ipod/</text:span></text:a><text:span text:style-name="CharStyle17"><text:s text:c="1"/>(10.03.2018).</text:span></text:p></draw:text-box></draw:frame></text:p>
      </text:section>
      <text:section text:style-name="Sect5" text:name="Section5">
        <text:p text:style-name="P271"><draw:line text:anchor-type="paragraph" draw:style-name="gr1" svg:x1="1.838cm" svg:y1="15.212cm" svg:x2="5.368cm" svg:y2="15.212cm"><text:p/></draw:line></text:p>
        <text:p text:style-name="P14"><draw:frame draw:style-name="fr27" svg:x="0.965cm" svg:y="0.402cm" svg:width="11.481cm" svg:height="0.339cm" text:anchor-type="paragraph"><draw:text-box><text:p text:style-name="P103"><text:span text:style-name="CharStyle14">172<text:tab/>· ROSEMARY NAPIER KLICH</text:span></text:p></draw:text-box></draw:frame><draw:frame draw:style-name="fr28" svg:x="0.965cm" svg:y="1.191cm" svg:width="11.481cm" svg:height="13.284cm" text:anchor-type="paragraph"><draw:text-box><text:p text:style-name="P104"><text:span text:style-name="CharStyle7">Oskar służył głównie do transmitowania ludzkiego głosu i analizy dźwięku reprodukowanego. W latach 1931-1932 badacze z laborato­rium Bella wykorzystali go do rejestracji koncertu Orkiestry Fila­delfijskiej, a potem porównali zarejestrowany binauralnie dźwięk z dźwiękiem na żywo</text:span><text:span text:style-name="T11">14</text:span><text:span text:style-name="CharStyle7">. Na Targach w Chicago Oskar posłużył do stworzenia swego rodzaju widowiska audio. Głowę umieszczono w szklanej gablocie, a odwiedzający mogli w czasie rzeczywistym słuchać tego, co odbiera Oskar, zakładając specjalne słuchawki</text:span><text:span text:style-name="T11">15</text:span><text:span text:style-name="CharStyle7">. Jak występy Oskara, tak najnowsze przedstawienia teatru słuchawek wykorzystują technologię, która otwiera odbiorcom dostęp do wra­żeń akustycznych innej osoby, przenosząc ich za pomocą dźwięku w inny świat oraz testując ich poczucie własnego ciała. Choć twórcy teatru słuchawek korzystają ze znacznie bardziej zaawansowanych technologii, w ich przedstawieniach również używa się dźwięku za­rejestrowanego z wykorzystaniem sztucznej głowy.</text:span></text:p><text:p text:style-name="P105"><text:span text:style-name="CharStyle7">W trakcie binauralnego nagrywania dźwięk otrzymuje taką formę, w jakiej słyszy go ludzkie ucho, co odróżnia ten typ rejestracji od nagrań stereo. Te ostatnie zupełnie pomijają odległość między naszymi uszami i „przestrzeń w głowie”, którą musi przebyć dźwięk. Dźwięk binauralny zaś uwzględnia nie tylko masę i kształt głowy, lecz także drogę dźwięku od małżowiny usznej do kanału słuchowe­go. Co więcej, dźwięk ten pozwala usłyszeć, że ludzka głowa stanowi przeszkodę dla fal dźwiękowych o wysokiej i średniej częstotliwości. Dlatego nagranie binauralne oddaje zarówno drogę, jaką pokonuje dźwięk wewnątrz ludzkiej głowy, jak i materialne warunki, w jakich on powstaje. Słuchając dźwięku binauralnego przez słuchawki w wy­ciszonym pomieszczeniu, można więc odnieść wrażenie, że dźwięki dochodzą z bardzo konkretnego miejsca w przestrzeni. Słuchając go zaś wśród innych dźwięków, zaczyna się wątpić we własne wrażenia</text:span></text:p></draw:text-box></draw:frame><draw:frame draw:style-name="fr29" svg:x="2.193cm" svg:y="15.330cm" svg:width="10.178cm" svg:height="0.711cm" text:anchor-type="paragraph"><draw:text-box><text:p text:style-name="P106"><text:span text:style-name="T17">14</text:span><text:span text:style-name="CharStyle17"><text:tab/>Paul </text:span><text:span text:style-name="CharStyle18">Stephan, </text:span><text:span text:style-name="CharStyle19">Binaura! Recording Technology: A Historical Review and Possible Future Developments,</text:span><text:span text:style-name="CharStyle17"><text:s text:c="1"/>„Acta Acustica" 2009, nr 95, s. 770.</text:span></text:p></draw:text-box></draw:frame><draw:frame draw:style-name="fr30" svg:x="2.193cm" svg:y="16.117cm" svg:width="10.178cm" svg:height="0.695cm" text:anchor-type="paragraph"><draw:text-box><text:p text:style-name="P107"><text:span text:style-name="T17">15</text:span><text:span text:style-name="CharStyle17"><text:tab/>Cheryl </text:span><text:span text:style-name="CharStyle18">Ganz, </text:span><text:span text:style-name="CharStyle19">The</text:span><text:span text:style-name="CharStyle17"><text:s text:c="1"/>1933 </text:span><text:span text:style-name="CharStyle19">Chicago World’s Fair:</text:span><text:span text:style-name="CharStyle17"><text:s text:c="1"/>A </text:span><text:span text:style-name="CharStyle19">Century of Progress,</text:span><text:span text:style-name="CharStyle17"><text:s text:c="1"/>University of Illinois Press 2008, s. 78.</text:span></text:p></draw:text-box></draw:frame></text:p>
      </text:section>
      <text:section text:style-name="Sect6" text:name="Section6">
        <text:p text:style-name="P272"/>
        <text:p text:style-name="P16"><draw:frame draw:style-name="fr31" svg:x="6.036cm" svg:y="0.402cm" text:anchor-type="paragraph"><draw:text-box fo:min-width="5.020cm" fo:min-height="0.339cm"><text:p text:style-name="P108"><text:span text:style-name="CharStyle14">NIEPEWNE CIAŁA, NIEPEWNE UMYSŁY</text:span></text:p></draw:text-box></draw:frame><draw:frame draw:style-name="fr32" svg:x="11.913cm" svg:y="0.445cm" svg:width="0.568cm" svg:height="0.390cm" text:anchor-type="paragraph"><draw:text-box><text:p text:style-name="P109"><text:span text:style-name="CharStyle15">173</text:span></text:p></draw:text-box></draw:frame><draw:frame draw:style-name="fr33" svg:x="0.965cm" svg:y="1.115cm" svg:width="11.481cm" svg:height="12.210cm" text:anchor-type="paragraph"><draw:text-box><text:p text:style-name="P110"><text:span text:style-name="CharStyle7">zmysłowe, gdyż dochodzi do dysonansu między doświadczeniem<text:line-break/>słuchowym i wzrokowym.</text:span></text:p><text:p text:style-name="P111"><text:span text:style-name="CharStyle7">W analizowanych przeze mnie przykładach wrażenia słuchowe<text:line-break/>stają się jednocześnie medium i tematem przedstawienia teatralne-<text:line-break/>go. Dźwięk binauralny intensywnie oddziałuje tu na audytorium, za-<text:line-break/>nurzając je w bogatym, trójwymiarowym środowisku dźwiękowym.<text:line-break/>W </text:span><text:span text:style-name="CharStyle9">The Encounter</text:span><text:span text:style-name="CharStyle7"><text:s text:c="1"/>kolektywu </text:span><text:span text:style-name="T5">Complicité, </text:span><text:span text:style-name="CharStyle7">który miał premierę w lon-<text:line-break/>dyńskim Barbican </text:span><text:span text:style-name="T5">Centre </text:span><text:span text:style-name="CharStyle7">w 2016 roku, wcześniej nagrany dźwięk na-<text:line-break/>kłada się na ten, który jest wytwarzany na żywo. Natomiast </text:span><text:span text:style-name="T6">Fiction<text:line-break/></text:span><text:span text:style-name="CharStyle7">(2015) i </text:span><text:span text:style-name="T6">Séance</text:span><text:span text:style-name="T5"><text:s text:c="1"/></text:span><text:span text:style-name="CharStyle7">to efekt współpracy dramatopisarza Glena Neatha<text:line-break/>z reżyserem </text:span><text:span text:style-name="T5">Davidem </text:span><text:span text:style-name="CharStyle7">Rosenbergiem, którzy tworzą grupę Darkfield.<text:line-break/>Także tutaj, jak we wcześniejszym </text:span><text:span text:style-name="CharStyle9">Ring</text:span><text:span text:style-name="CharStyle7"><text:s text:c="1"/>z 2012 roku, odbiorcy słu-<text:line-break/>chają dźwięku binauralnego w całkowitej ciemności. We wszystkich<text:line-break/>trzech przedstawieniach odtwarzany przez słuchawki dźwięk binau-<text:line-break/>ralny kieruje uwagę słuchających na ich doświadczenie zmysłowe,<text:line-break/>ze szczególnym uwzględnieniem interocepcji. Powstaje tym sam<text:line-break/>efekt immersji, która ma charakter tyleż cielesny, co intelektualny.<text:line-break/>W dalszej części rozdziału przyglądam się bliżej tym trzem przed-<text:line-break/>stawieniom, analizując specyficzne dla nich strategie wytwarzania<text:line-break/>doświadczenia zanurzenia się w dźwięku.</text:span></text:p><text:h text:outline-level="2" text:style-name="P112"><text:bookmark-start text:name="bookmark2"/><text:bookmark-start text:name="bookmark3"/><text:span text:style-name="CharStyle22">TRZY PRZYKŁADY</text:span><text:bookmark-end text:name="bookmark2"/><text:bookmark-end text:name="bookmark3"/></text:h><text:p text:style-name="P113"><text:span text:style-name="CharStyle9">The Encounter</text:span><text:span text:style-name="CharStyle7"><text:s text:c="1"/>na pustej scenie znajduje się tylko jeden aktor,<text:line-break/>Simon McBurney. Przez dwie godziny snuje swoją opowieść,</text:span></text:p></draw:text-box></draw:frame><draw:frame draw:style-name="fr34" svg:x="0.965cm" svg:y="13.331cm" svg:width="11.481cm" svg:height="3.801cm" text:anchor-type="paragraph"><draw:text-box><text:p text:style-name="P114"><text:span text:style-name="CharStyle7">a sztuczna głowa nagrywa jego głos. Na </text:span><text:span text:style-name="CharStyle9">soundscape</text:span><text:span text:style-name="CharStyle7"><text:s text:c="1"/>przedstawie­nia składają się również dźwięki ze zlokalizowanych w różnych miejscach sceny mikrofonów, rozmaite efekty dźwiękowe, uprzed­nio nagrane dźwięki binauralne oraz muzyka filmowa. Najpierw McBurney, którego głos słyszymy przez tradycyjny system stereo, pokazuje nam znajdujące się na scenie mikrofony i urządzenia do zapętlania dźwięku. Tłumaczy też, jak powstaje dźwięk binauralny. Wtedy w jednym uchu słyszymy wyraźnie: „Jestem wewnątrz wa­</text:span></text:p></draw:text-box></draw:frame><draw:frame draw:style-name="fr35" svg:x="1.415cm" svg:y="12.383cm" svg:width="0.474cm" svg:height="0.762cm" text:anchor-type="paragraph"><draw:image xlink:href="Pictures/image0.png"/></draw:frame></text:p>
      </text:section>
      <text:section text:style-name="Sect7" text:name="Section7">
        <text:p text:style-name="P273"/>
        <text:p text:style-name="P18"><draw:frame draw:style-name="fr36" svg:x="0.965cm" svg:y="0.445cm" text:anchor-type="paragraph"><draw:text-box fo:min-width="0.593cm" fo:min-height="0.390cm"><text:p text:style-name="P115"><text:span text:style-name="CharStyle15">174</text:span></text:p></draw:text-box></draw:frame><draw:frame draw:style-name="fr37" svg:x="2.600cm" svg:y="0.402cm" text:anchor-type="paragraph"><draw:text-box fo:min-width="3.447cm" fo:min-height="0.339cm"><text:p text:style-name="P116"><text:span text:style-name="T9">ROSEMARY NAPIER </text:span><text:span text:style-name="CharStyle14">KLICH</text:span></text:p></draw:text-box></draw:frame><draw:frame draw:style-name="fr38" svg:x="0.965cm" svg:y="1.088cm" svg:width="11.481cm" svg:height="15.672cm" text:anchor-type="paragraph"><draw:text-box><text:p text:style-name="P117"><text:span text:style-name="CharStyle7">szej głowy”, a dźwięk stopniowo przemieszcza się do drugiego ucha w miarę, jak aktor mówi: „Gdzieś w naelektryzowanej materii wa­szego mózgu”. Kiedy kończy wypowiadać to zdanie, źródło dźwięku zdaje się znajdować gdzieś na wprost mnie. Wykorzystany w przed­stawieniu system binauralny, który zaprojektowali inżynierowie dźwięku Gareth Fry i Pete Malkin, sprawia, że głos aktora zdaje się mieć nie tylko konkretne źródło w przestrzeni, lecz zyskuje także zdolność przemieszczania się w moim kierunku, a nawet wdzierania się w głąb mojego ciała.</text:span></text:p><text:p text:style-name="P118"><text:span text:style-name="CharStyle7">McBurney opowiada prawdziwą historię amerykańskiego fo­tografa Lorena Mclntyrea, który w 1969 roku pojechał do Amazo­nii, gdzie spotkał się z członkami plemienia Mayoruna. W reporta­żu </text:span><text:span text:style-name="CharStyle9">Amazon Beaming</text:span><text:span text:style-name="CharStyle7"><text:s text:c="1"/>zapisał ją rumuński pisarz Petru Popescu. Jak przekonuje McBurney, opowiadanie historii przenosi słuchaczy do głowy bohatera, a dźwięk binauralny pozwala znaleźć się w samym środku jego świata, wytwarzając odpowiednie środowisko dźwięko­we. Mclntyre towarzyszy Mayoruna w poszukiwaniu odmiennych stanów świadomości i momentu narodzin czasu, czyli rzeczywisto­ści sprzed powstania znanego nam świata. Stosowane przez </text:span><text:span text:style-name="T5">Com­plicité </text:span><text:span text:style-name="CharStyle7">strategie performatywne w sugestywny sposób oddają do­świadczenie fotografa w lesie amazońskim. McBurney, który przez większość czasu odgrywa rolę narratora, niekiedy wypowiada też monolog wewnętrzny bohatera, umiejętnie wykorzystując znajdują­ce się na scenie rekwizyty, by imitować odgłosy dżungli. Szemranie rzeki powstaje w chwili, kiedy McBurney potrząsa butelką wody tuż przy mikrofonie, natomiast odgłos liści szeleszczących pod nogami imituje, depcząc po rozrzuconych na scenie zwojach starej taśmy magnetofonowej.</text:span></text:p><text:p text:style-name="P119"><text:span text:style-name="CharStyle7">Wykorzystane w tym przedstawieniu strategie artystyczne służą podkreśleniu fizycznego wysiłku aktora, który z czasem staje się coraz bardziej widoczny. Co więcej, zarówno dźwięk binauralny, jak i temat </text:span><text:span text:style-name="CharStyle9">The Encounter</text:span><text:span text:style-name="CharStyle7"><text:s text:c="1"/>wprost problematyzują kwestię cielesności odbiorców. Na przykład, kiedy McBurney opisuje doświadczenia bo­hatera w lesie deszczowym, odwodnienie czy niestrawność, wtedy</text:span></text:p></draw:text-box></draw:frame></text:p>
      </text:section>
      <text:section text:style-name="Sect8" text:name="Section8">
        <text:p text:style-name="P274"/>
        <text:p text:style-name="P20"><draw:frame draw:style-name="fr39" svg:x="5.817cm" svg:y="0.402cm" text:anchor-type="paragraph"><draw:text-box fo:min-width="5.029cm" fo:min-height="0.339cm"><text:p text:style-name="P120"><text:span text:style-name="CharStyle14">NIEPEWNE CIAŁA, NIEPEWNE UMYSŁY</text:span></text:p></draw:text-box></draw:frame><draw:frame draw:style-name="fr40" svg:x="11.702cm" svg:y="0.445cm" svg:width="0.568cm" svg:height="0.390cm" text:anchor-type="paragraph"><draw:text-box><text:p text:style-name="P121"><text:span text:style-name="CharStyle15">175</text:span></text:p></draw:text-box></draw:frame><draw:frame draw:style-name="fr41" svg:x="0.965cm" svg:y="1.097cm" svg:width="11.481cm" svg:height="15.639cm" text:anchor-type="paragraph"><draw:text-box><text:p text:style-name="P122"><text:span text:style-name="CharStyle7">ciężko oddycha, raz po raz milknie, a w jego wypowiedzi pojawiają się luki. Historia fotografa Mclntyrea to bowiem opowieść o cho­robie, pragnieniu, strachu i halucynacji. Pewnego dnia obudził się przekonany, że wioskę Mayoruna zaatakował jaguar. Zaczął więc uciekać w popłochu i szybko zgubił się w pogrążonej w ciemności dżungli, która - jak mu się zdawało - zaczęła go atakować. Czuł, jak dookoła głowy latają mu natrętne owady, kolce roślin wbijają się w skórę, a ciało przeszywają ciernie. McBurney opowiada o tym, jak bohater, któremu wydaje się, że przebywa w całkowitej ciemności, drapie się i odgania od nieistniejących pająków i węży. Posługując się prostymi rekwizytami i technologią dźwięku trójwymiarowego, ak­tor sugestywnie oddaje zarówno poczucie zagrożenia ze strony dzi­kich zwierząt, jak i zanurzenie się w samym środku świata bohatera, dokąd zabiera też odbiorców. Pomimo to </text:span><text:span text:style-name="CharStyle9">The Encounter</text:span><text:span text:style-name="CharStyle7"><text:s text:c="1"/>pokazuje również wykorzystane techniki produkcji dźwięku, środki teatralne i strategie tworzenia doświadczenia immersyjnego.</text:span></text:p><text:p text:style-name="P123"><text:span text:style-name="CharStyle7">Przedstawienie </text:span><text:span text:style-name="CharStyle9">Fiction</text:span><text:span text:style-name="CharStyle7"><text:s text:c="1"/>(2014) na podstawie tekstu Glena Ne- atha, które pokazywano w Centrum Sztuki Battersea, podejmuje temat relacji między snem, wyobraźnią i pamięcią. Głos w słuchaw­kach informuje nas, że znajdujemy się na konferencji w jakimś hotelu. Główny prelegent się spóźnia, więc na scenie widzimy pusty pulpit dla mówcy na tle ekranu z wnętrzem pokoju hotelowego. Na ekranie pojawiają się wiadomości, z których wynika, że połowa publiczności to aktorzy. W pewnym momencie na scenę wchodzi kobieta, jak się zdaje, losowo wybrana spośród widzów, by wygłosić do mikrofonu wykład o tym, czym jest fikcja. Jej wzmocniony głos trafia bezpo­średnio do słuchawek. Kobieta opisuje, jak ludzki umysł wytwarza poczucie przestrzeni oraz obrazuje konkretne miejsca. Szczególną uwagę zwraca na rolę wyobraźni, która często dopowiada to, cze­go nie dostrzega umysł. Podczas jej wykładu powoli gaśnie światło, a ona informuje nas, że świat istnieje jedynie w formie naszych do­świadczeń. Odtąd jej miękki głos - który wydaje się znajomy - uspo­kajająco szepcze mi do ucha. Przez całe przedstawienie ten głos sta­nowi dla mnie jedyny punkt odniesienia. Kobieta staje się dla mnie</text:span></text:p></draw:text-box></draw:frame></text:p>
      </text:section>
      <text:section text:style-name="Sect9" text:name="Section9">
        <text:p text:style-name="P275"/>
        <text:p text:style-name="P22"><draw:frame draw:style-name="fr42" svg:x="0.949cm" svg:y="0.432cm" svg:width="11.506cm" svg:height="16.358cm" text:anchor-type="paragraph"><draw:text-box><text:p text:style-name="P124"><text:span text:style-name="CharStyle24">I76<text:tab/>· ROSEMARY NAPIER KLICH</text:span></text:p><text:p text:style-name="P125"><text:span text:style-name="CharStyle7">kimś w rodzaju osobistej narratorki i przewodniczki, pośrednicząc między mną i otaczającym mnie środowiskiem dźwiękowym. Choć jej głos nieustannie próbuje mnie uśpić, staram się mu nie ulec. </text:span><text:span text:style-name="T6">Fic­tion</text:span><text:span text:style-name="T5"><text:s text:c="1"/></text:span><text:span text:style-name="CharStyle7">bowiem przypomina sen, o czym świadczą powracające motywy: wystąpienie publiczne bez przygotowania, bycie nagim w miejscu publicznym, czy świadomość, że nie sposób się obudzić.</text:span></text:p><text:p text:style-name="P126"><text:span text:style-name="CharStyle7">W jednej ze scen głos mówi mi, że jestem w samochodzie. Zda­je mi się, że powietrze gęstnieje, a przez słuchawki słyszę podmuchy wiatru i deszcz bębniący o dach karoserii. Rzeczywiście, czuję się jak w zamkniętym pomieszczeniu. Nagle tuż nad moją głową ktoś uderza pięścią w dach samochodu. Odruchowo zerkam w kierun­ku, gdzie ten ktoś powinien stać. W innej scenie z kolei wyczuwam wyraźny zapach dezodorantu, jeszcze w innej odczuwam drżenie podłogi, przez którą przechodzi głęboki, basowy pomruk. Łapię się nieustannie na tym, że próbuję wymacać stopą podłogę i chwytam za krawędź siedziska. Moje reakcje nie są jednak objawem strachu. Wynikają raczej z potrzeby sprawdzenia, czy to, co wydaje mi się rzeczywistością, istnieje naprawdę (a ja faktycznie siedzę na krześle pośród innych widzów w słuchawkach w Centrum Sztuki Battersea). Celowo pozbawiona logiki akcja przedstawienia, przypominająca ciąg niepowiązanych ze sobą snów, powinna dezorientować odbior­cę. </text:span><text:span text:style-name="T5">W </text:span><text:span text:style-name="T6">Fiction</text:span><text:span text:style-name="T5"><text:s text:c="1"/></text:span><text:span text:style-name="CharStyle7">nagle odnajduję się w samym centrum zdarzeń, za każ­dym razem odgrywając w nich inną rolę. Tradycyjne poczucie czasu i związki między przyczyną a skutkiem całkowicie znikają.</text:span></text:p><text:p text:style-name="P127"><text:span text:style-name="CharStyle7">Przedstawienie </text:span><text:span text:style-name="T6">Séance,</text:span><text:span text:style-name="T5"><text:s text:c="1"/></text:span><text:span text:style-name="CharStyle7">które oglądałam w centrum kul­tury Summerhall w ramach festiwalu teatralnego w Edynburgu w 2017 roku, również wykorzystuje dźwięk binauralny i rozgrywa się w całkowitej ciemności. Jest jednak znacznie krótsze niż trwa­jący niemal godzinę </text:span><text:span text:style-name="T6">Fiction </text:span><text:span text:style-name="CharStyle9">-</text:span><text:span text:style-name="CharStyle7"><text:s text:c="1"/>kończy się już po piętnastu minutach. Zamiast medytacyjnej atmosfery mamy tu do czynienia z krótkim, intensywnym doświadczeniem immersyjnym, które problematyzuje ludzką wiarę w przesądy, jednocześnie obrazując zjawisko zaraża­nia się strachem. Widzowie w słuchawkach wchodzą do specjalnego kontenera transportowego i siadają przy długim stole na wyłożo-</text:span></text:p></draw:text-box></draw:frame></text:p>
      </text:section>
      <text:section text:style-name="Sect10" text:name="Section10">
        <text:p text:style-name="P276"/>
        <text:p text:style-name="P24"><draw:frame draw:style-name="fr43" svg:x="6.003cm" svg:y="0.423cm" text:anchor-type="paragraph"><draw:text-box fo:min-width="5.013cm" fo:min-height="0.339cm"><text:p text:style-name="P128"><text:span text:style-name="CharStyle14">NIEPEWNE CIAŁA, NIEPEWNE UMYSŁY</text:span></text:p></draw:text-box></draw:frame><draw:frame draw:style-name="fr44" svg:x="11.871cm" svg:y="0.466cm" text:anchor-type="paragraph"><draw:text-box fo:min-width="0.575cm" fo:min-height="0.390cm"><text:p text:style-name="P129"><text:span text:style-name="CharStyle15">177</text:span></text:p></draw:text-box></draw:frame><draw:frame draw:style-name="fr45" svg:x="0.940cm" svg:y="1.134cm" svg:width="11.506cm" svg:height="15.942cm" text:anchor-type="paragraph"><draw:text-box><text:p text:style-name="P130"><text:span text:style-name="CharStyle7">nych pluszem siedziskach. Nad ich głowami wiszą na sznurkach dwa mosiężne dzwonki. Autorzy przedstawienia proszą siedzących, by przez cały czas opierali dłonie o blat. Kiedy zamykają się drzwi kon­tenera i gasną światła, czuję się zakładniczką dobiegających ze słu­chawek dźwięków. W ciemności tracę orientację w przestrzeni, więc staram się nie ruszać i siedzę w ciszy.</text:span></text:p><text:p text:style-name="P131"><text:span text:style-name="CharStyle7">W pewnym momencie słychać odgłos otwieranych drzwi, w kontenerze zjawia się mężczyzna, a następnie wchodzi na stół. Słyszę jego kroki i oddech. Dźwięk binauralny sprawia, że mój układ proprioceptywny reaguje na obecność wyimaginowanych osób i przedmiotów. Jak się okazuje, bierzemy udział w seansie spiryty­stycznym, a mężczyzna jest naszym medium. Przechadzając się po stole, szepcze nam do ucha i wywołuje duchy. Siedzący nie tylko podrywają się ze swoich miejsc, zaskoczeni efektami specjalnymi. </text:span><text:span text:style-name="T6">Séance</text:span><text:span text:style-name="T5"><text:s text:c="1"/></text:span><text:span text:style-name="CharStyle7">wywołuje u nich także poczucie lęku i nieufność, kierując uwagę na płynną granicę między rzeczywistością i fikcją. Neath i Ro­senberg sprawdzają tym samym, na ile odbiorcy są w stanie uwie­rzyć w przywołane w przedstawieniu zjawiska paranormalne, a ich </text:span><text:span text:style-name="T6">Séance</text:span><text:span text:style-name="T5"><text:s text:c="1"/></text:span><text:span text:style-name="CharStyle7">staje się również studium ludzkiego strachu. Choć wiemy, że to, co słyszymy, nie istnieje, nasze ciało reaguje na dźwięki tak samo, jak na rzeczywiste przedmioty i osoby. Nie zawieszam jednak swojej niewiary w przedstawiane wydarzenia. Wręcz przeciwnie. Im bardziej twórcy starają się mnie przekonać o prawdziwości zjawisk nadprzyrodzonych, tym bardziej wątpię w to, co słyszę. Kluczo­wy element </text:span><text:span text:style-name="T6">Séance</text:span><text:span text:style-name="T5"><text:s text:c="1"/></text:span><text:span text:style-name="CharStyle7">stanowi jednak nażywość i poczucie wspólnoty z innymi siedzącymi przy stole. Oddech i szept dochodzą bowiem z miejsca, w którym oni się znajdują, a nerwowa atmosfera i strach szerzą się niczym zaraza.</text:span></text:p><text:h text:outline-level="2" text:style-name="P132"><text:bookmark-start text:name="bookmark4"/><text:bookmark-start text:name="bookmark5"/><text:span text:style-name="CharStyle22">IMMERSJA DŹWIĘKOWA</text:span><text:bookmark-end text:name="bookmark4"/><text:bookmark-end text:name="bookmark5"/></text:h><text:p text:style-name="Style32">U<text:span text:style-name="CharStyle7">czestnicy </text:span><text:span text:style-name="CharStyle9">The Encounter, </text:span><text:span text:style-name="T6">Fiction</text:span><text:span text:style-name="T5"><text:s text:c="1"/></text:span><text:span text:style-name="CharStyle7">i </text:span><text:span text:style-name="T6">Séance</text:span><text:span text:style-name="T5"><text:s text:c="1"/></text:span><text:span text:style-name="CharStyle7">szybko zapominają, że na uszach mają słuchawki. Idealnie dopasowane, nie ogranicza­</text:span></text:p></draw:text-box></draw:frame></text:p>
      </text:section>
      <text:section text:style-name="Sect11" text:name="Section11">
        <text:p text:style-name="P277"><draw:line text:anchor-type="paragraph" draw:style-name="gr1" svg:x1="1.854cm" svg:y1="14.164cm" svg:x2="5.368cm" svg:y2="14.164cm"><text:p/></draw:line></text:p>
        <text:p text:style-name="P27"><draw:frame draw:style-name="fr46" svg:x="0.965cm" svg:y="0.441cm" text:anchor-type="paragraph"><draw:text-box fo:min-width="0.601cm" fo:min-height="0.390cm"><text:p text:style-name="P134"><text:span text:style-name="CharStyle15">178</text:span></text:p></draw:text-box></draw:frame><draw:frame draw:style-name="fr48" svg:x="2.616cm" svg:y="0.423cm" text:anchor-type="paragraph"><draw:text-box fo:min-width="3.438cm" fo:min-height="0.339cm"><text:p text:style-name="P135"><text:span text:style-name="T9">ROSEMARY NAPIER </text:span><text:span text:style-name="CharStyle14">KLICH</text:span></text:p></draw:text-box></draw:frame><draw:frame draw:style-name="fr49" svg:x="0.940cm" svg:y="1.118cm" svg:width="11.506cm" svg:height="12.455cm" text:anchor-type="paragraph"><draw:text-box><text:p text:style-name="P136"><text:span text:style-name="CharStyle7">ją ruchu, wywołując efekt głębokiej immersji. Nie chodzi tu jednak o immersję psychologiczną, polegającą na emocjonalnym zaangażo­waniu się w poznawaną historię. Słuchawki służą raczej do wytwo­rzenia immersji percepcyjnej, gdyż stanowią fizyczną barierę między uchem i światem zewnętrznym, wygłuszając wszelkie inne dźwięki poza tymi, które przekazują</text:span><text:span text:style-name="T11">16</text:span><text:span text:style-name="CharStyle7">. Słuchawki oddzielają wszystko, co ze­wnętrzne, od tego, co słychać „tu i teraz”, by pożądany dźwięk mógł dotrzeć do aparatu słuchowego odbiorcy i w nim rezonować. Co wię­cej, ponieważ zapomina on o słuchawkach, immersja percepcyjna nie wyklucza immersji psychologicznej. Tę właśnie cechę słuchawek umiejętnie wykorzystują twórcy interesujących mnie przedstawień. Jak ujął to w jednym z wywiadów Neath, „minęło sporo czasu, nim zdecydowaliśmy, że nie będziemy eksponować stosowanej techno­logii (...). W przedstawieniach VR, na przykład, sprzęt na głowie nieustannie przypomina odbiorcom, że znajdują się w wirtualnym świecie. Natomiast w naszych przedstawieniach chodzi o to, by nie wiedzieli, co jest prawdą, a co fikcją"</text:span><text:span text:style-name="T11">17</text:span><text:span text:style-name="CharStyle7">. Choć transparentność me­dium w przedstawieniach Neatha i Rosenberga zdecydowanie różni się od jawnie teatralnej struktury </text:span><text:span text:style-name="CharStyle9">The Encounter,</text:span><text:span text:style-name="CharStyle7"><text:s text:c="1"/>wszystkie analizo­wane przedstawienia korzystają z bezpośredniości dźwięku binau- ralnego i jego zdolności do zagarniania wszystkich kanałów percep­cji odbiorcy.</text:span></text:p><text:p text:style-name="P137"><text:span text:style-name="CharStyle7">Choć słuchawki wytwarzają efekt immersji percepcyjnej, w te­atrze słuchawek nie chodzi o projekcję jednostki, która mental­nie przenosi się w alternatywną rzeczywistość. Interesujące mnie przedstawienia chcą raczej zmienić sposób doświadczania świata. Bezpośrednie otoczenie, w którym znajdują się uczestnicy ze słu-</text:span></text:p></draw:text-box></draw:frame><draw:frame draw:style-name="fr50" svg:x="2.201cm" svg:y="14.284cm" svg:width="10.227cm" svg:height="1.422cm" text:anchor-type="paragraph"><draw:text-box><text:p text:style-name="P138"><text:span text:style-name="T23">16</text:span><text:span text:style-name="T24"><text:tab/>Więcej na temat różnicy między immersją psychiczną i percepcyjną w kontek­ście wirtualnej rzeczywistości zob. </text:span><text:span text:style-name="CharStyle17">Alison </text:span><text:span text:style-name="CharStyle18">McMahan, </text:span><text:span text:style-name="CharStyle19">Immersion, </text:span><text:span text:style-name="T29">Engagement </text:span><text:span text:style-name="CharStyle19">and Presence: A method for analyzing </text:span><text:span text:style-name="T29">j-D </text:span><text:span text:style-name="CharStyle19">video games,</text:span><text:span text:style-name="CharStyle17"><text:s text:c="1"/>[w:] </text:span><text:span text:style-name="CharStyle19">The Video Game Theory Reader, </text:span><text:span text:style-name="CharStyle17">red. Mark J.P. </text:span><text:span text:style-name="CharStyle18">Wolf,</text:span><text:span text:style-name="CharStyle17"><text:s text:c="1"/>Bernard </text:span><text:span text:style-name="CharStyle18">Perron,</text:span><text:span text:style-name="CharStyle17"><text:s text:c="1"/>Routledge 2013, s. 67-87.</text:span></text:p></draw:text-box></draw:frame><draw:frame draw:style-name="fr51" svg:x="2.201cm" svg:y="15.782cm" svg:width="10.227cm" svg:height="1.041cm" text:anchor-type="paragraph"><draw:text-box><text:p text:style-name="P139"><text:span text:style-name="T17">17</text:span><text:span text:style-name="CharStyle17"><text:tab/>Rowland MANTHORPE, </text:span><text:span text:style-name="CharStyle19">Forget Immersive Theatre, This Play Takes Place in To­tal Darkness,</text:span><text:span text:style-name="CharStyle17"><text:s text:c="1"/></text:span><text:a xlink:href="http://www.wired.co.uk/article/glen-neath-david-rosenberg-dark-field-seance-edinburgh-festival"><text:span text:style-name="CharStyle17">http://www.wired.co.uk/article/glen-neath-david-rosenberg-dark- field-seance-edinburgh-festival</text:span></text:a><text:span text:style-name="CharStyle17"><text:s text:c="1"/>(10.11.2017).</text:span></text:p></draw:text-box></draw:frame></text:p>
      </text:section>
      <text:section text:style-name="Sect12" text:name="Section12">
        <text:p text:style-name="P278"><draw:line text:anchor-type="paragraph" draw:style-name="gr1" svg:x1="1.147cm" svg:y1="16.753cm" svg:x2="4.244cm" svg:y2="16.753cm"><text:p/></draw:line></text:p>
        <text:p text:style-name="P30"><draw:frame draw:style-name="fr52" svg:x="5.752cm" svg:y="0.912cm" text:anchor-type="paragraph"><draw:text-box fo:min-width="5.020cm" fo:min-height="0.339cm"><text:p text:style-name="P141"><text:span text:style-name="CharStyle14">NIEPEWNE CIAŁA, NIEPEWNE UMYSŁY</text:span></text:p></draw:text-box></draw:frame><draw:frame draw:style-name="fr54" svg:x="1.078cm" svg:y="0.896cm" svg:width="11.134cm" svg:height="15.443cm" text:anchor-type="paragraph"><draw:text-box><text:p text:style-name="P142"><text:span text:style-name="CharStyle7">179</text:span></text:p><text:p text:style-name="P143"><text:span text:style-name="CharStyle7">chawkami na uszach - sala teatralna czy kontener - najpierw staje<text:line-break/>się obce, a potem zmienia się pod wpływem bodźców akustycznych.<text:line-break/>Immersja nie pociąga tu więc za sobą przejścia w alternatywną rze-<text:line-break/>czywistość, lecz jest tym, co dzieje się tu i teraz. Chodzi o poczucie<text:line-break/>zmiany, o doświadczenie teatralizacji przestrzeni (wszystko, co się<text:line-break/>w niej dzieje, okazuje się wyreżyserowane i staje się teatrem). W </text:span><text:span text:style-name="CharStyle9">The<text:line-break/>Encounter</text:span><text:span text:style-name="CharStyle7"><text:s text:c="1"/>to, co widać na scenie, zmienia się pod wpływem dźwięku.<text:line-break/>W miarę jak wnętrze teatru Barbican wypełnia przestrzeń dźwięko-<text:line-break/>wa lasu deszczowego, powstaje też środowisko taktylne. Natomiast<text:line-break/></text:span><text:span text:style-name="T5">w </text:span><text:span text:style-name="T6">Fiction</text:span><text:span text:style-name="T5"><text:s text:c="1"/></text:span><text:span text:style-name="CharStyle7">i </text:span><text:span text:style-name="T6">Séance</text:span><text:span text:style-name="T5"><text:s text:c="1"/></text:span><text:span text:style-name="CharStyle7">odbiorcy nieustannie kwestionują relację między<text:line-break/>tym, co słyszą, i tym, co znajduje się w ich najbliższym otoczeniu.<text:line-break/>Jednocześnie poszukują i unikają momentów, w których te sfery do-<text:line-break/>świadczenia potwierdzają się nawzajem. Taki moment widać wyraź-<text:line-break/>nie </text:span><text:span text:style-name="T5">w </text:span><text:span text:style-name="T6">Séance,</text:span><text:span text:style-name="T5"><text:s text:c="1"/></text:span><text:span text:style-name="CharStyle7">kiedy dzwoni wiszący nad stołem dzwonek, który wi-<text:line-break/>działam, wchodząc do kontenera. To bowiem, co wiem o przestrzeni,<text:line-break/>w której się znajduję, zgadza się z tym, co słyszę. Kiedy zatem słyszę<text:line-break/>w słuchawkach, że ktoś chodzi po stole i dłońmi czuję drgania drew-<text:line-break/>na, wzrasta we mnie przekonanie, że to, co słyszę, dzieje się napraw-<text:line-break/>dę. W teatrze słuchawek bodźce dźwiękowe wypełniają przestrzeń<text:line-break/>i sprawiają, że doświadczenie immersyjne nie polega już na tym, że<text:line-break/>wyobrażam sobie, że jestem gdzie indziej. Wywoływana w tym typie<text:line-break/>przedstawień immersja oznacza intensywne doświadczenie bycia<text:line-break/>w zmienionym „tu i teraz”.</text:span></text:p><text:p text:style-name="P144"><text:span text:style-name="CharStyle7">Immersyjne właściwości dźwięku stały się przedmiotem reflek-<text:line-break/>sji wielu twórców i teoretyków. Wystarczy przywołać choćby pracę<text:line-break/></text:span><text:span text:style-name="T5">À </text:span><text:span text:style-name="T6">l'écoute</text:span><text:span text:style-name="T5"><text:s text:c="1"/></text:span><text:span text:style-name="CharStyle7">francuskiego filozofa Jean-Luca Nancy’ego, którą zgodnie<text:line-break/>uważa się za punkt kulminacyjny zwrotu antyokulocentrycznego<text:line-break/>w teorii krytycznej</text:span><text:span text:style-name="T11">18</text:span><text:span text:style-name="CharStyle7">. Jak przekonuje Nancy, wzrok wytwarza spe-<text:line-break/>cyficzny typ obecności. Wydaje się nam bowiem, że widziany przed-<text:line-break/>miot istniał, zanim go zobaczyliśmy. Tymczasem słuch wytwarza<text:line-break/>.dźwiękową obecność, która zawsze </text:span><text:span text:style-name="CharStyle26">nadchodzi. </text:span><text:span text:style-name="CharStyle7">Jak mawiają muzy-<text:line-break/>cy i akustycy, dźwięk zawsze nas </text:span><text:span text:style-name="CharStyle26">atakuje, </text:span><text:span text:style-name="CharStyle7">a ludzkie ciało, czy - sze-</text:span></text:p></draw:text-box></draw:frame><draw:frame draw:style-name="fr55" svg:x="1.561cm" svg:y="16.865cm" text:anchor-type="paragraph"><draw:text-box fo:min-width="6.147cm" fo:min-height="0.390cm"><text:p text:style-name="P145"><text:span text:style-name="T25">Jean-Luc </text:span><text:span text:style-name="T31">Nancy,</text:span><text:span text:style-name="T25"><text:s text:c="1"/>À </text:span><text:span text:style-name="T32">l’écoute,</text:span><text:span text:style-name="T25"><text:s text:c="1"/>Éditions </text:span><text:span text:style-name="T24">Galilee 2002.</text:span></text:p></draw:text-box></draw:frame></text:p>
      </text:section>
      <text:section text:style-name="Sect13" text:name="Section13">
        <text:p text:style-name="P279"/>
        <text:p text:style-name="P33"><draw:frame draw:style-name="fr56" svg:x="0.730cm" svg:y="0.423cm" text:anchor-type="paragraph"><draw:text-box fo:min-width="0.593cm" fo:min-height="0.390cm"><text:p text:style-name="P147"><text:span text:style-name="CharStyle15">i8o</text:span></text:p></draw:text-box></draw:frame><draw:frame draw:style-name="fr58" svg:x="2.374cm" svg:y="0.432cm" text:anchor-type="paragraph"><draw:text-box fo:min-width="3.447cm" fo:min-height="0.339cm"><text:p text:style-name="P148"><text:span text:style-name="T9">ROSEMARY NAPIER </text:span><text:span text:style-name="CharStyle14">KLICH</text:span></text:p></draw:text-box></draw:frame><draw:frame draw:style-name="fr59" svg:x="1.078cm" svg:y="1.125cm" svg:width="11.134cm" svg:height="12.412cm" text:anchor-type="paragraph"><draw:text-box><text:p text:style-name="P149"><text:span text:style-name="CharStyle7">rzej - zwierzęce ciało nie potrafi przeciwstawić się temu atakowi"</text:span><text:span text:style-name="T11">19</text:span><text:span text:style-name="CharStyle7">. O tym, że dźwięk przenika ciało człowieka, przekonuje także kana­dyjski artysta i badacz </text:span><text:span text:style-name="T33">Murray Schäfer, </text:span><text:span text:style-name="CharStyle7">który twierdzi, że „ponieważ nie posiadamy powiek na uszach, jesteśmy skazani na słuchanie”</text:span><text:span text:style-name="T11">20</text:span><text:span text:style-name="CharStyle7">. </text:span><text:span text:style-name="T33">Schäfer, </text:span><text:span text:style-name="CharStyle7">który mówi o „skazaniu na słuchanie”, i Nancy, który mówi o „atakującym dźwięku”, pokazują jednak wyraźnie, że immersję zwykle uznaje się za doświadczenie biernego, bezmyślnego i zajęte­go sobą podmiotu, przytłoczonego nadmiarem bodźców. Podmiotu, który staje się zakładnikiem dźwięku. Inaczej to wygląda z perspek­tywy myślenia krytycznego i zaangażowanej politycznie refleksji teoretycznej. Jak w pracy </text:span><text:span text:style-name="T34">Virtual Art: </text:span><text:span text:style-name="CharStyle9">From </text:span><text:span text:style-name="T34">Illusion </text:span><text:span text:style-name="CharStyle9">to </text:span><text:span text:style-name="T34">Immersion </text:span><text:span text:style-name="CharStyle7">twierdzi niemiecki historyk sztuki </text:span><text:span text:style-name="T33">Oliver Grau, </text:span><text:span text:style-name="CharStyle7">„tak dziś, jak kiedyś immersja to rodzaj pogrążenia się w myślach, kiedy podmiot prze­chodzi z jednego stanu emocjonalnego w drugi. Takie doświadczenie charakteryzuje się brakiem krytycznego dystansu do tego, co się wi­dzi, oraz emocjonalnym zaangażowaniem w to, co się dzieje”</text:span><text:span text:style-name="T11">21</text:span><text:span text:style-name="CharStyle7">. Taki sposób myślenia o immersji jako doświadczeniu bezmyślnego pod­miotu przywołuje na myśl rozważania Theodora Adorna o tym, jak doświadczamy zarejestrowanego dźwięku. W </text:span><text:span text:style-name="T34">Zur gesellschaftlichen Lage der Musik</text:span><text:span text:style-name="T33"><text:s text:c="1"/>(1932) </text:span><text:span text:style-name="CharStyle7">niemiecki filozof przekonywał:</text:span></text:p><text:p text:style-name="P150"><text:span text:style-name="CharStyle28">Zarejestrowany dźwięk, co wynika z jego natury zjawiska aku­stycznego, otacza i otula słuchaczy, którzy stają się uczestnika­mi dzieła muzycznego. To przejaw szerszego procesu integracji, którą nowoczesne społeczeństwo za wszelką cenę stara się zre­alizować. W tym procesie podmiot nie zastanawia się nad tym, w czym bierze udział, dzięki czemu powstaje iluzja bezpośrednie­go kontaktu w świecie całkowicie zapośredniczonym medialnie</text:span><text:span text:style-name="T36">22</text:span><text:span text:style-name="CharStyle28">.</text:span></text:p></draw:text-box></draw:frame><draw:frame draw:style-name="fr60" svg:x="1.976cm" svg:y="14.300cm" svg:width="10.220cm" svg:height="1.076cm" text:anchor-type="paragraph"><draw:text-box><text:p text:style-name="P151"><text:span text:style-name="T37">19</text:span><text:span text:style-name="T38"><text:s text:c="1"/>Ibidem,</text:span><text:span text:style-name="T13"><text:s text:c="1"/>s. 14.</text:span></text:p><text:list text:style-name="L2" xml:id="3"><text:list-item><text:p text:style-name="P152"><text:span text:style-name="T13"><text:tab/>Murray </text:span><text:span text:style-name="CharStyle17">SCHAFER, </text:span><text:span text:style-name="CharStyle19">Open Ears,</text:span><text:span text:style-name="CharStyle17"><text:s text:c="1"/>[w:] </text:span><text:span text:style-name="CharStyle19">The Auditory Culture Reader,</text:span><text:span text:style-name="CharStyle17"><text:s text:c="1"/>red. Michael </text:span><text:span text:style-name="CharStyle18">Bull,</text:span><text:span text:style-name="CharStyle17"><text:s text:c="1"/>Les </text:span><text:span text:style-name="CharStyle18">Back,</text:span><text:span text:style-name="CharStyle17"><text:s text:c="1"/>Berg 2003, s. 25.</text:span></text:p></text:list-item></text:list></draw:text-box></draw:frame><draw:frame draw:style-name="fr61" svg:x="1.976cm" svg:y="15.443cm" svg:width="10.220cm" svg:height="0.263cm" text:anchor-type="paragraph"><draw:text-box><text:list text:style-name="L4" xml:id="5"><text:list-item><text:p text:style-name="P153"><text:span text:style-name="CharStyle17"><text:tab/>Oliver GRAU, </text:span><text:span text:style-name="CharStyle19">Virtual Art: From Illusion to Immersion,</text:span><text:span text:style-name="CharStyle17"><text:s text:c="1"/>The MIT Press 2003, s. 13.</text:span></text:p></text:list-item></text:list></draw:text-box></draw:frame><draw:frame draw:style-name="fr62" svg:x="1.976cm" svg:y="15.790cm" svg:width="10.220cm" svg:height="0.635cm" text:anchor-type="paragraph"><draw:text-box><text:p text:style-name="P154"><text:span text:style-name="T17">21</text:span><text:span text:style-name="CharStyle17"><text:s text:c="1"/>Theodor W. </text:span><text:span text:style-name="T40">Adorno, </text:span><text:span text:style-name="T38">Zur gesellschaftlichen Lage der Musik</text:span><text:span text:style-name="T13"><text:s text:c="1"/>[1932], [w:J </text:span><text:span text:style-name="T38">Musi­cal </text:span><text:span text:style-name="CharStyle19">Aesthetics: A Historical </text:span><text:span text:style-name="T38">Reader: Volume</text:span><text:span text:style-name="T13"><text:s text:c="1"/>3: </text:span><text:span text:style-name="CharStyle19">The Twentieth </text:span><text:span text:style-name="T38">Century,</text:span><text:span text:style-name="T13"><text:s text:c="1"/>red. Edward </text:span><text:span text:style-name="CharStyle17">A.</text:span></text:p></draw:text-box></draw:frame><draw:frame draw:style-name="fr63" svg:x="1.976cm" svg:y="16.501cm" svg:width="10.220cm" svg:height="0.339cm" text:anchor-type="paragraph"><draw:text-box><text:p text:style-name="P155"><text:span text:style-name="CharStyle18">Lippman,</text:span><text:span text:style-name="CharStyle17"><text:s text:c="1"/>Pendragon Press 1990, s. 223.</text:span></text:p></draw:text-box></draw:frame></text:p>
      </text:section>
      <text:section text:style-name="Sect14" text:name="Section14">
        <text:p text:style-name="P280"><draw:line text:anchor-type="paragraph" draw:style-name="gr1" svg:x1="1.933cm" svg:y1="16.265cm" svg:x2="5.142cm" svg:y2="16.265cm"><text:p/></draw:line></text:p>
        <text:p text:style-name="P36"><draw:frame draw:style-name="fr64" svg:x="6.641cm" svg:y="0.423cm" text:anchor-type="paragraph"><draw:text-box fo:min-width="5.020cm" fo:min-height="0.347cm"><text:p text:style-name="P157"><text:span text:style-name="CharStyle14">NIEPEWNE CIAŁA, NIEPEWNE UMYSŁY</text:span></text:p></draw:text-box></draw:frame><draw:frame draw:style-name="fr66" svg:x="12.525cm" svg:y="0.415cm" svg:width="0.568cm" svg:height="0.390cm" text:anchor-type="paragraph"><draw:text-box><text:p text:style-name="P158"><text:span text:style-name="CharStyle15">181</text:span></text:p></draw:text-box></draw:frame><draw:frame draw:style-name="fr67" svg:x="1.078cm" svg:y="1.117cm" svg:width="11.134cm" svg:height="14.275cm" text:anchor-type="paragraph"><draw:text-box><text:p text:style-name="P159"><text:span text:style-name="CharStyle7">W analizowanych tu przedstawieniach teatru słuchawek dźwięk rzeczywiście otacza i otula słuchaczy, „co wynika z jego natury zja­wiska akustycznego”. Jednak odsłaniając </text:span><text:span text:style-name="CharStyle26">teatralny </text:span><text:span text:style-name="CharStyle7">charakter za­rejestrowanego dźwięku, „reżyserując” samą czynność słuchania i problematyzując to, jak dźwięk angażuje i stymuluje ciało odbiorcy, ich twórcy - jak bodaj najlepiej pokazuje </text:span><text:span text:style-name="CharStyle9">The Encounter -</text:span><text:span text:style-name="CharStyle7"><text:s text:c="1"/>nie tylko stwarzają przestrzeń do refleksji, lecz wręcz zmuszają słuchaczy do zastanowienia się nad tym, czego doświadczają.</text:span></text:p><text:p text:style-name="P160"><text:span text:style-name="CharStyle7">Doświadczenie odbiorców teatru słuchawek może obejmować zarówno immersję, jak i krytyczną refleksję, oscylować między my­śleniem i czuciem, i tym, co fizjologiczne. Doświadczenie uczestni­ków omawianych przeze mnie przedstawień można określić mianem „immersji kontemplacyjnej”. Termin ten jedynie z pozoru wydaje się oksymoronem. Immersja, jak przekonuje Grau, zwykle pociąga za sobą intensywne emocje i brak krytycznego dystansu, podczas gdy kontemplacja sugeruje raczej racjonalny namysł. Co więcej, w więk­szości przypadków immersja ma niewielki potencjał krytyczny. Jed­nak, przekonuje dalej Grau, „zależność między immersją i krytycz­nym dystansem nie jest prostą relacją </text:span><text:span text:style-name="T41">«albo-albo». </text:span><text:span text:style-name="CharStyle7">Zjawiska te ściśle się ze sobą wiążą i łączą je relacje wielowymiarowe, pełne sprzeczno­ści, przede wszystkim jednak zależą one od stanu, w jakim znajduje się odbiorca”</text:span><text:span text:style-name="T11">23</text:span><text:span text:style-name="CharStyle7">.</text:span></text:p><text:p text:style-name="P161"><text:span text:style-name="CharStyle7">Terminem „immersja kontemplacyjna” posługiwali się Walter Benjamin i Theodor </text:span><text:span text:style-name="T41">Adorno, </text:span><text:span text:style-name="CharStyle7">by podkreślić znaczenie krytycznego dystansu w doświadczeniu estetycznym. Pojęcie to można jednak z powodzeniem wykorzystać jako konceptualizację doświadcze­nia odbiorcy w teatrze słuchawek, gdzie pozostaje on zanurzony w dźwięku, jednocześnie zachowując zdolność krytycznego myśle­nia. W tym celu warto odwołać się do pracy </text:span><text:span text:style-name="T42">Contemplative Immer­sion: </text:span><text:span text:style-name="CharStyle9">Benjamin, </text:span><text:span text:style-name="T42">Adorno </text:span><text:span text:style-name="CharStyle9">and Media Arts Criticism,</text:span><text:span text:style-name="CharStyle7"><text:s text:c="1"/>w której australijski teoretyk sztuki Daniel </text:span><text:span text:style-name="T41">Palmer </text:span><text:span text:style-name="CharStyle7">zestawia ze sobą definicję immersji</text:span></text:p></draw:text-box></draw:frame><draw:frame draw:style-name="fr68" svg:x="2.450cm" svg:y="16.374cm" text:anchor-type="paragraph"><draw:text-box fo:min-width="3.768cm" fo:min-height="0.399cm"><text:p text:style-name="P162"><text:span text:style-name="CharStyle17">Oliver </text:span><text:span text:style-name="T43">Grau, </text:span><text:span text:style-name="CharStyle19">Virtual </text:span><text:span text:style-name="T29">Art,</text:span><text:span text:style-name="T24"><text:s text:c="1"/>s. 13.</text:span></text:p></draw:text-box></draw:frame></text:p>
      </text:section>
      <text:section text:style-name="Sect15" text:name="Section15">
        <text:p text:style-name="P281"><draw:line text:anchor-type="paragraph" draw:style-name="gr1" svg:x1="1.582cm" svg:y1="12.758cm" svg:x2="5.105cm" svg:y2="12.758cm"><text:p/></draw:line></text:p>
        <text:p text:style-name="P39"><draw:frame draw:style-name="fr69" svg:x="0.702cm" svg:y="0.415cm" text:anchor-type="paragraph"><draw:text-box fo:min-width="0.568cm" fo:min-height="0.390cm"><text:p text:style-name="P164"><text:span text:style-name="CharStyle15">182</text:span></text:p></draw:text-box></draw:frame><draw:frame draw:style-name="fr71" svg:x="2.344cm" svg:y="0.423cm" text:anchor-type="paragraph"><draw:text-box fo:min-width="3.438cm" fo:min-height="0.339cm"><text:p text:style-name="P165"><text:span text:style-name="T9">ROSEMARY NAPIER </text:span><text:span text:style-name="CharStyle14">KLICH</text:span></text:p></draw:text-box></draw:frame><draw:frame draw:style-name="fr72" svg:x="1.108cm" svg:y="1.117cm" svg:width="11.074cm" svg:height="10.626cm" text:anchor-type="paragraph"><draw:text-box><text:p text:style-name="P166"><text:span text:style-name="CharStyle7">u Benjamina i Adorna</text:span><text:span text:style-name="T11">24</text:span><text:span text:style-name="CharStyle7">. Ten pierwszy powoływał się na dadaistów, którzy uważali immersję za jeden z efektów bezużyteczności ich sztuki. Dlatego w szkicu </text:span><text:span text:style-name="CharStyle9">Dzieło sztuki w dobie reprodukcji technicznej </text:span><text:span text:style-name="CharStyle7">pisał, że immersja kontemplacyjna stała się „szkołą aspołecznego zachowania”</text:span><text:span text:style-name="T11">25</text:span><text:span text:style-name="CharStyle7">. Ten drugi zaś w Teorii </text:span><text:span text:style-name="CharStyle9">estetycznej</text:span><text:span text:style-name="CharStyle7"><text:s text:c="1"/>stwierdzał, że „do­świadczenie estetyczne jest żywe od strony przedmiotu w momen­cie, kiedy dzieła sztuki pod wejrzeniem tego doświadczenia same stają się żywe”</text:span><text:span text:style-name="T11">26</text:span><text:span text:style-name="CharStyle7">. Choć </text:span><text:span text:style-name="T21">Adorno </text:span><text:span text:style-name="CharStyle7">uważał, że znaczenie ściśle wiąże się z artefaktem, sugerował jednak, że doświadczenie estetyczne ma ty­leż cielesny, co afektywny charakter. Jak zaś w </text:span><text:span text:style-name="T20">Contemplative Immer­sion</text:span><text:span text:style-name="T21"><text:s text:c="1"/></text:span><text:span text:style-name="CharStyle7">wyjaśnia </text:span><text:span text:style-name="T21">Palmer, </text:span><text:span text:style-name="CharStyle7">„w odwołującej się do immanencji ontologii doświadczenie estetyczne staje się wydarzeniem, które oddziałuje na ludzką wrażliwość”</text:span><text:span text:style-name="T11">27</text:span><text:span text:style-name="CharStyle7">. Tymczasem </text:span><text:span text:style-name="T21">Adorno </text:span><text:span text:style-name="CharStyle7">stawia znak równości między kontemplacją a krytycznym dystansem, gdyż „estetyka kon- templatywna zakłada, jako swoją miarę, właśnie ów smak, z którym odbiorca ustawia się wobec dzieł z boku, aby z dystansu wybierać”</text:span><text:span text:style-name="T11">28</text:span><text:span text:style-name="CharStyle7">. Należy jednak zaznaczyć, że termin „kontemplacja” budzi też skoja­rzenia z duchowością i medytacją. Na przykład, w chrześcijaństwie terminem tym określa się kogoś pogrążonego w modlitwie. Mnie natomiast pomaga on nazwać ten typ doświadczenia, które jedno­cześnie obejmuje krytyczną refleksję i wielozmysłowe zanurzenie się w określonym środowisku. Ten typ immersji zakłada aktywność umysłową o charakterze procesualnym i ucieleśnionym.</text:span></text:p></draw:text-box></draw:frame><draw:frame draw:style-name="fr73" svg:x="1.937cm" svg:y="12.869cm" svg:width="10.227cm" svg:height="1.431cm" text:anchor-type="paragraph"><draw:text-box><text:p text:style-name="P167"><text:span text:style-name="T23">14</text:span><text:span text:style-name="T24"><text:s text:c="1"/>Daniel </text:span><text:span text:style-name="CharStyle18">Palmer, </text:span><text:span text:style-name="CharStyle19">Contemplative Immersion: </text:span><text:span text:style-name="T29">Benjamin, </text:span><text:span text:style-name="CharStyle19">Adorno and Media Arts Crit­icism,</text:span><text:span text:style-name="CharStyle17"><text:s text:c="1"/>„TRANSFORMATIONS. Journal of Media and Culture” 2007, nr 15, http:// </text:span><text:a xlink:href="http://www.transformationsjournal.org/wp-content/uploads/2017/01/Palmer_Trans-formations15.pdf"><text:span text:style-name="CharStyle17">www.transformationsjournal.org/wp-content/uploads/2017/01/Palmer_Trans- formations15.pdf</text:span></text:a><text:span text:style-name="CharStyle17"><text:s text:c="1"/>(10.09. 2018).</text:span></text:p></draw:text-box></draw:frame><draw:frame draw:style-name="fr74" svg:x="1.937cm" svg:y="14.367cm" svg:width="10.227cm" svg:height="0.974cm" text:anchor-type="paragraph"><draw:text-box><text:p text:style-name="P168"><text:span text:style-name="T17">25</text:span><text:span text:style-name="CharStyle17"><text:tab/>Walter BENJAMIN, </text:span><text:span text:style-name="T29">Dzieło sztuki w dobie reprodukcji technicznej</text:span><text:span text:style-name="T24"><text:s text:c="1"/>[1932], tłum. Ja­nusz Sikorski, [w:] </text:span><text:span text:style-name="T43">idem, </text:span><text:span text:style-name="T29">Anioł historii: eseje, szkice, fragmenty,</text:span><text:span text:style-name="T24"><text:s text:c="1"/>Wydawnictwo Po­znańskie 1996, s. 232.</text:span></text:p></draw:text-box></draw:frame><draw:frame draw:style-name="fr75" svg:x="1.937cm" svg:y="15.425cm" svg:width="10.227cm" svg:height="0.635cm" text:anchor-type="paragraph"><draw:text-box><text:p text:style-name="P169"><text:span text:style-name="T23">26</text:span><text:span text:style-name="T24"><text:tab/>Theodor W. </text:span><text:span text:style-name="CharStyle18">Adorno, </text:span><text:span text:style-name="T29">Teoria estetyczna</text:span><text:span text:style-name="T24"><text:s text:c="1"/>[1970], tłum. Krystyna Krzemieniowa, Wydawnictwo Naukowe PWN 1994, s. 320.</text:span></text:p></draw:text-box></draw:frame><draw:frame draw:style-name="fr76" svg:x="1.937cm" svg:y="16.138cm" svg:width="10.227cm" svg:height="0.272cm" text:anchor-type="paragraph"><draw:text-box><text:p text:style-name="P170"><text:span text:style-name="T23">27</text:span><text:span text:style-name="T24"><text:tab/>Daniel </text:span><text:span text:style-name="CharStyle18">Palmer, </text:span><text:span text:style-name="CharStyle19">Contemplative Immersion,</text:span><text:span text:style-name="CharStyle17"><text:s text:c="1"/></text:span><text:span text:style-name="T24">s. 4.</text:span></text:p></draw:text-box></draw:frame><draw:frame draw:style-name="fr77" svg:x="1.937cm" svg:y="16.492cm" svg:width="10.227cm" svg:height="0.339cm" text:anchor-type="paragraph"><draw:text-box><text:p text:style-name="P171"><text:span text:style-name="T23">28</text:span><text:span text:style-name="T24"><text:tab/>Theodor W. </text:span><text:span text:style-name="CharStyle18">Adorno, </text:span><text:span text:style-name="T29">Teoria estetyczna, s.</text:span><text:span text:style-name="T24"><text:s text:c="1"/>607-608.</text:span></text:p></draw:text-box></draw:frame></text:p>
      </text:section>
      <text:section text:style-name="Sect16" text:name="Section16">
        <text:p text:style-name="P282"><draw:line text:anchor-type="paragraph" draw:style-name="gr1" svg:x1="1.993cm" svg:y1="15.866cm" svg:x2="5.084cm" svg:y2="15.866cm"><text:p/></draw:line></text:p>
        <text:p text:style-name="P41"><draw:frame draw:style-name="fr78" svg:x="6.599cm" svg:y="0.381cm" text:anchor-type="paragraph"><draw:text-box fo:min-width="5.029cm" fo:min-height="0.339cm"><text:p text:style-name="P172"><text:span text:style-name="CharStyle14">NIEPEWNE CIAŁA, NIEPEWNE UMYSŁY</text:span></text:p></draw:text-box></draw:frame><draw:frame draw:style-name="fr79" svg:x="12.474cm" svg:y="0.406cm" text:anchor-type="paragraph"><draw:text-box fo:min-width="0.584cm" fo:min-height="0.406cm"><text:p text:style-name="P173"><text:span text:style-name="CharStyle15">183</text:span></text:p></draw:text-box></draw:frame><draw:frame draw:style-name="fr80" svg:x="1.129cm" svg:y="1.074cm" svg:width="11.031cm" svg:height="14.275cm" text:anchor-type="paragraph"><draw:text-box><text:p text:style-name="P174"><text:span text:style-name="CharStyle7">W interesujących mnie przedstawieniach teatru słuchawek odbiorcy są jednocześnie zanurzeni w dźwięku i świadomi zarów­no doświadczenia immersji, jak i własnych procesów percepcyjnych. Metafora zanurzenia sugeruje wyłącznie głębokie zaangażowanie mentalne bądź fizyczne osadzenie w jakiejś materii czy przestrze­ni, podczas gdy immersja kontemplacyjna zakłada ponadto, że do­świadczający jej podmiot poddaje zarazem refleksji stan, w jakim się znajduje. Podmiot nie tylko doświadcza rozmaitych wymiarów materii, w której się zanurza, lecz ponadto analizuje sposób, w jaki powstaje to doświadczenie. Za pomocą tego terminu można zatem opisać doświadczenie dzieła sztuki lub przedstawienia teatralnego, w którym odbiorca zanurza się w określoną rzeczywistość fizyczną i mentalną, jednocześnie zachowując świadomość zapośredniczenia medialnego bądź bądź interfejsu. Słuchając dźwięku binauralnego przez słuchawki, może z łatwością poddać refleksji somaestetyczne procesy poznawcze, dzięki którym przetwarza dochodzące do nie­go dane zmysłowe. Jak w </text:span><text:span text:style-name="CharStyle9">Theatre and Aural Attention</text:span><text:span text:style-name="CharStyle7"><text:s text:c="1"/>przekonuje Home-Cook, słuchanie - w przeciwieństwie do słyszenia - pociąga bowiem za sobą aktywną uwagę. Immersja kontemplacyjna, w prze­ciwieństwie do absorpcji, polega więc na tym, że odbiorca świadomie i celowo kieruje uwagę na własne procesy poznawcze.</text:span></text:p><text:p text:style-name="P175"><text:span text:style-name="CharStyle7">W teatrze słuchawek publiczność jest zanurzona w tym, co Nancy w A </text:span><text:span text:style-name="CharStyle9">lecoute</text:span><text:span text:style-name="CharStyle7"><text:s text:c="1"/>określa jako „sonoryczna teraźniejszość”</text:span><text:span text:style-name="T11">29</text:span><text:span text:style-name="CharStyle7">. Cho­dzi mu o „efekt czasoprzestrzenny, który rozchodzi się w przestrzeni lub - ściślej rzecz ujmując - tworzy własną przestrzeń, powiększają­cą się w miarę rozchodzenia się fal dźwiękowych, które nieustannie ze sobą rezonują”</text:span><text:span text:style-name="T11">30</text:span><text:span text:style-name="CharStyle7">. Dźwięk i słuchanie nie są więc tu, jak często się uważa, zjawiskami linearnymi. Na przykład, tradycyjni muzykologo­wie przekonują, że słuchając muzyki, doświadczamy następujących po sobie w czasie dźwięków. Tymczasem doświadczenie immersyjne często pociąga za sobą poczucie bycia poza czasem. Dobrze wiedzą</text:span></text:p></draw:text-box></draw:frame><draw:frame draw:style-name="fr81" svg:x="1.942cm" svg:y="15.976cm" svg:width="4.530cm" svg:height="0.356cm" text:anchor-type="paragraph"><draw:text-box><text:p text:style-name="P176"><text:span text:style-name="T24">·” Jean-Luc </text:span><text:span text:style-name="T43">Nancy, </text:span><text:span text:style-name="T29">A lecoute,</text:span><text:span text:style-name="T24"><text:s text:c="1"/>s. 13.</text:span></text:p></draw:text-box></draw:frame><draw:frame draw:style-name="fr82" svg:x="1.942cm" svg:y="16.425cm" svg:width="4.530cm" svg:height="0.339cm" text:anchor-type="paragraph"><draw:text-box><text:p text:style-name="P177"><text:span text:style-name="T29">Ibidem.</text:span></text:p></draw:text-box></draw:frame></text:p>
      </text:section>
      <text:section text:style-name="Sect17" text:name="Section17">
        <text:p text:style-name="P283"><draw:line text:anchor-type="paragraph" draw:style-name="gr1" svg:x1="1.371cm" svg:y1="14.122cm" svg:x2="4.884cm" svg:y2="14.122cm"><text:p/></draw:line></text:p>
        <text:p text:style-name="P43"><draw:frame draw:style-name="fr83" svg:x="0.455cm" svg:y="0.397cm" text:anchor-type="paragraph"><draw:text-box fo:min-width="0.601cm" fo:min-height="0.390cm"><text:p text:style-name="P178"><text:span text:style-name="CharStyle15">184</text:span></text:p></draw:text-box></draw:frame><draw:frame draw:style-name="fr84" svg:x="2.099cm" svg:y="0.372cm" text:anchor-type="paragraph"><draw:text-box fo:min-width="3.447cm" fo:min-height="0.339cm"><text:p text:style-name="P179"><text:span text:style-name="T9">ROSEMARY NAPIER </text:span><text:span text:style-name="CharStyle14">KLICH</text:span></text:p></draw:text-box></draw:frame><draw:frame draw:style-name="fr85" svg:x="1.302cm" svg:y="1.058cm" svg:width="10.686cm" svg:height="12.700cm" text:anchor-type="paragraph"><draw:text-box><text:p text:style-name="P180"><text:span text:style-name="CharStyle7">o tym chociażby gracze komputerowi, którzy opowiadają, że immer- sja w grach wideo polega między innymi na tym, że traci się poczucie upływającego czasu</text:span><text:span text:style-name="T11">31</text:span><text:span text:style-name="CharStyle7">. Immersyjny aspekt dźwięku ściśle wiąże się również z jego przestrzennością. Dźwięk binauralny, na przykład, wytwarza trójwymiarową przestrzeń audialną, która nas otacza i re- zonuje z naszym ciałem. Jak piszę Nancy, sonoryczna teraźniejszość wytwarza otwartą przestrzeń, która „ma nieskończenie wiele wy­miarów i zawiera w sobie wszystkie możliwe przestrzenie. Dźwięk potrafi bowiem przechodzić przez przeszkody, a wielu muzyków i teoretyków podkreśla jego zdolność penetracji i wszechobecność"</text:span><text:span text:style-name="T11">32</text:span><text:span text:style-name="CharStyle7">. Dźwięk przenika ciało i jego otoczenie oraz w nich zamieszkuje. W teatrze słuchawek immersyjny dźwięk nie tylko ogarnia to, co wi­dać, kolonizując otoczenie ciała, lecz wnika nawet w samą materię.</text:span></text:p><text:p text:style-name="P181"><text:span text:style-name="CharStyle7">Sonoryczna teraźniejszość w definicji Nancyego przypomina „przestrzeń akustyczną”, o której pisał amerykański teoretyk mediów Marshall McLuhan w pracy </text:span><text:span text:style-name="T20">Inside the Five Sense Sensorium.</text:span><text:span text:style-name="T21"><text:s text:c="1"/></text:span><text:span text:style-name="CharStyle7">Chodziło mu o „pole symultanicznych relacji, pozbawione centrum i peryfe­rii. Oznacza to, że przestrzeń akustyczna niczego nie zawiera i sama w niczym się nie zawiera”</text:span><text:span text:style-name="T11">33</text:span><text:span text:style-name="CharStyle7">. To zaś sprawia, że „sama czynność słu­chania wytwarza przestrzeń akustyczną, ponieważ słyszymy dźwięki dochodzące z wielu stron jednocześnie”</text:span><text:span text:style-name="T11">34</text:span><text:span text:style-name="CharStyle7">. Innymi słowy, przestrzeń akustyczna stanowi efekt słuchania obojgiem uszu i somatyczne­go zaangażowania odbiorcy w środowisko dźwiękowe. McLuhan i Edmund </text:span><text:span text:style-name="T21">Carpenter </text:span><text:span text:style-name="CharStyle7">w taki oto sposób opisują ten typ przestrzeni na łamach wydawanego przez siebie pisma </text:span><text:span text:style-name="T21">„Explorations”:</text:span></text:p><text:p text:style-name="P182"><text:span text:style-name="CharStyle28">Najważniejszą cechą dźwięku nie jest to, że znajduje się w kon-<text:line-break/>kretnym miejscu, on po prostu jest i wypełnia przestrzeń.</text:span></text:p></draw:text-box></draw:frame><draw:frame draw:style-name="fr86" svg:x="1.725cm" svg:y="14.224cm" svg:width="10.211cm" svg:height="1.083cm" text:anchor-type="paragraph"><draw:text-box><text:p text:style-name="P183"><text:span text:style-name="T17">31</text:span><text:span text:style-name="CharStyle17"><text:s text:c="1"/>Zob. Timothy </text:span><text:span text:style-name="CharStyle18">Sanders,</text:span><text:span text:style-name="CharStyle17"><text:s text:c="1"/>Paul </text:span><text:span text:style-name="CharStyle18">Cairns, </text:span><text:span text:style-name="CharStyle19">Time Perception, Immersion and Music in Videogames,</text:span><text:span text:style-name="CharStyle17"><text:s text:c="1"/></text:span><text:a xlink:href="https://www-users.cs.y0rk.ac.uk/-pcairns/papers/Sanders_HCI2010"><text:span text:style-name="CharStyle17">https://www-users.cs.y0rk.ac.uk/-pcairns/papers/Sanders_HCI2010</text:span></text:a><text:span text:style-name="CharStyle17">. pdf (10.02.2017).</text:span></text:p></draw:text-box></draw:frame><draw:frame draw:style-name="fr87" svg:x="1.725cm" svg:y="15.333cm" svg:width="10.211cm" svg:height="0.305cm" text:anchor-type="paragraph"><draw:text-box><text:p text:style-name="P184"><text:span text:style-name="T17">31</text:span><text:span text:style-name="CharStyle17"><text:s text:c="1"/>Jean-Luc </text:span><text:span text:style-name="CharStyle18">Nancy,</text:span><text:span text:style-name="CharStyle17"><text:s text:c="1"/>A </text:span><text:span text:style-name="CharStyle19">lecoute,</text:span><text:span text:style-name="CharStyle17"><text:s text:c="1"/>s. 13.</text:span></text:p></draw:text-box></draw:frame><draw:frame draw:style-name="fr88" svg:x="1.725cm" svg:y="15.714cm" svg:width="10.211cm" svg:height="0.644cm" text:anchor-type="paragraph"><draw:text-box><text:p text:style-name="P185"><text:span text:style-name="T17">33</text:span><text:span text:style-name="CharStyle17"><text:tab/>Marshal </text:span><text:span text:style-name="CharStyle18">McLuhan, </text:span><text:span text:style-name="CharStyle19">Inside the Five Sense Sensorium,</text:span><text:span text:style-name="CharStyle17"><text:s text:c="1"/>[w:J </text:span><text:span text:style-name="CharStyle19">The Empire of the Sens­es: The Sensual Culture Reader,</text:span><text:span text:style-name="CharStyle17"><text:s text:c="1"/>red. David </text:span><text:span text:style-name="CharStyle18">Howes,</text:span><text:span text:style-name="CharStyle17"><text:s text:c="1"/>Berg 2015, s. 43.</text:span></text:p></draw:text-box></draw:frame><draw:frame draw:style-name="fr89" svg:x="1.725cm" svg:y="16.434cm" svg:width="10.211cm" svg:height="0.339cm" text:anchor-type="paragraph"><draw:text-box><text:p text:style-name="P186"><text:span text:style-name="T18">34</text:span><text:span text:style-name="CharStyle19"><text:tab/>Ibidem.</text:span></text:p></draw:text-box></draw:frame></text:p>
      </text:section>
      <text:section text:style-name="Sect18" text:name="Section18">
        <text:p text:style-name="P284"><draw:line text:anchor-type="paragraph" draw:style-name="gr1" svg:x1="1.760cm" svg:y1="15.510cm" svg:x2="4.884cm" svg:y2="15.510cm"><text:p/></draw:line></text:p>
        <text:p text:style-name="P45"><draw:frame draw:style-name="fr90" svg:x="6.391cm" svg:y="0.372cm" text:anchor-type="paragraph"><draw:text-box fo:min-width="5.029cm" fo:min-height="0.347cm"><text:p text:style-name="P187"><text:span text:style-name="CharStyle14">NIEPEWNE CIAŁA, NIEPEWNE UMYSŁY</text:span></text:p></draw:text-box></draw:frame><draw:frame draw:style-name="fr91" svg:x="12.266cm" svg:y="0.397cm" svg:width="0.593cm" svg:height="0.415cm" text:anchor-type="paragraph"><draw:text-box><text:p text:style-name="P188"><text:span text:style-name="CharStyle15">185</text:span></text:p></draw:text-box></draw:frame><draw:frame draw:style-name="fr92" svg:x="1.302cm" svg:y="1.032cm" svg:width="10.686cm" svg:height="12.014cm" text:anchor-type="paragraph"><draw:text-box><text:p text:style-name="P189"><text:span text:style-name="CharStyle28">Dźwięk to rodzaj otuliny. Bez wyraźnego punktu skupienia i określonych granic. To przestrzeń, którą wytwarza sam obiekt i która niczego oprócz niego nie zawiera. Nie da się jej przed­stawić, gdyż jest dynamiczna, w ciągłym ruchu, z każdą chwilą ujawnia wciąż nowe właściwości. Nie ma wytyczonych granic, nie zależy więc od tego, co stanowi jej tło. Ucho wyłapuje dźwię­ki, które dochodzą ze wszystkich stron i może ich doświadczać jednocześnie</text:span><text:span text:style-name="T36">35</text:span><text:span text:style-name="CharStyle28">.</text:span></text:p><text:p text:style-name="P190"><text:span text:style-name="CharStyle7">Wykorzystanie technologii dźwięku binauralnego w teatrze słu­chawek na różne sposoby ustanawia przestrzeń akustyczną, któ­rą wytwarza wokół siebie ciało odbiorcy. W </text:span><text:span text:style-name="CharStyle9">The Encounter, </text:span><text:span text:style-name="T6">Fiction </text:span><text:span text:style-name="CharStyle7">i </text:span><text:span text:style-name="T6">Séance</text:span><text:span text:style-name="T5"><text:s text:c="1"/></text:span><text:span text:style-name="CharStyle7">zanurza się ono w emergentną dźwięko-przestrzeń, która silnie angażuje sensorium, zacierając granice między jego wnętrzem i zewnętrzem. Przedstawienia te pokazują, że dźwięk wytwarza własną wielowymiarową przestrzeń w postaci bogatego środowiska sensorycznego nie tylko wokół ciała, lecz również wewnątrz niego. </text:span><text:span text:style-name="T5">W À </text:span><text:span text:style-name="T6">l'écoute</text:span><text:span text:style-name="T5"><text:s text:c="1"/></text:span><text:span text:style-name="CharStyle7">Nancy podkreśla „sonoryczny” aspekt ludzkiego cia­ła i poszukuje odpowiedzi między innymi na takie pytanie: „Co to znaczy, że dany byt jest całkowicie pogrążony w doświadczeniu słu­chania i przez nie ukształtowany, a słuchając, słucha całym sobą?”</text:span><text:span text:style-name="T11">36</text:span><text:span text:style-name="CharStyle7">. W dalszej części rozdziału spróbuję na to pytanie odpowiedzieć, analizując doświadczenie odbiorców teatru słuchawek. Interesować mnie będzie zwłaszcza to, w jaki sposób zanurzony w dźwięku bi- nauralnym odbiorca poddaje refleksji własne ciało, które reaguje na dźwięk, wchodzi z nim w rozmaite relacje i zostaje przezeń skoloni­zowane.</text:span></text:p></draw:text-box></draw:frame><draw:frame draw:style-name="fr93" svg:x="1.734cm" svg:y="15.621cm" svg:width="10.126cm" svg:height="0.702cm" text:anchor-type="paragraph"><draw:text-box><text:p text:style-name="P191"><text:span text:style-name="T17">35</text:span><text:span text:style-name="CharStyle17"><text:tab/>Edmund CARPENTER, Marshal </text:span><text:span text:style-name="CharStyle18">McLuhan, </text:span><text:span text:style-name="CharStyle19">Explorations</text:span><text:span text:style-name="CharStyle17"><text:s text:c="1"/>8, cyt. za: Janine </text:span><text:span text:style-name="CharStyle18">Marchessault, </text:span><text:span text:style-name="CharStyle19">Marshall McLuhan: Cosmic Media,</text:span><text:span text:style-name="CharStyle17"><text:s text:c="1"/>SAGE Publications 2015, s. 91.</text:span></text:p></draw:text-box></draw:frame><draw:frame draw:style-name="fr94" svg:x="1.734cm" svg:y="16.374cm" svg:width="10.126cm" svg:height="0.381cm" text:anchor-type="paragraph"><draw:text-box><text:p text:style-name="P192"><text:span text:style-name="T17">36</text:span><text:span text:style-name="CharStyle17"><text:tab/></text:span><text:span text:style-name="T25">Jean-Luc </text:span><text:span text:style-name="T31">Nancy,</text:span><text:span text:style-name="T25"><text:s text:c="1"/>À/’écoute, </text:span><text:span text:style-name="CharStyle17">s. 4.</text:span></text:p></draw:text-box></draw:frame></text:p>
      </text:section>
      <text:section text:style-name="Sect19" text:name="Section19">
        <text:p text:style-name="P285"><draw:line text:anchor-type="paragraph" draw:style-name="gr1" svg:x1="1.371cm" svg:y1="14.884cm" svg:x2="4.893cm" svg:y2="14.884cm"><text:p/></draw:line></text:p>
        <text:p text:style-name="P47"><draw:frame draw:style-name="fr95" svg:x="0.490cm" svg:y="0.423cm" text:anchor-type="paragraph"><draw:text-box fo:min-width="0.575cm" fo:min-height="0.390cm"><text:p text:style-name="P193"><text:span text:style-name="CharStyle15">186</text:span></text:p></draw:text-box></draw:frame><draw:frame draw:style-name="fr96" svg:x="2.133cm" svg:y="0.432cm" text:anchor-type="paragraph"><draw:text-box fo:min-width="3.438cm" fo:min-height="0.339cm"><text:p text:style-name="P194"><text:span text:style-name="T9">ROSEMARY NAPIER </text:span><text:span text:style-name="CharStyle14">KLICH</text:span></text:p></draw:text-box></draw:frame><draw:frame draw:style-name="fr97" svg:x="1.302cm" svg:y="1.152cm" svg:width="10.686cm" svg:height="13.353cm" text:anchor-type="paragraph"><draw:text-box><text:h text:outline-level="2" text:style-name="P195"><text:bookmark-start text:name="bookmark6"/><text:bookmark-start text:name="bookmark7"/><text:span text:style-name="CharStyle22">CIALO-W-DŹWIĘKU</text:span><text:bookmark-end text:name="bookmark6"/><text:bookmark-end text:name="bookmark7"/></text:h><text:p text:style-name="Style33">□<text:span text:style-name="CharStyle7"><text:s text:c="1"/>pisując doświadczenie ciała zanurzonego w dźwięku, należy uni­kać tworzenia podziałów i hierarchii między słuchem i wzrokiem.</text:span></text:p><text:p text:style-name="P196"><text:span text:style-name="CharStyle7">Dlatego korzystam z definicji zmysłów jako „systemów percepcyj- nych”, którą zaproponował amerykański psycholog James Gibson</text:span><text:span text:style-name="T11">37</text:span><text:span text:style-name="CharStyle7">. Zgodnie z jego ustaleniami przyjmuję, że wrażenia, które łatwo iden­tyfikujemy jako wzrokowe, zapachowe, słuchowe, smakowe czy doty­kowe, zwykle nakładają się na siebie i nawiązują różnego typu relacje, wpływając na to, jak poznajemy świat. Jeśli przyjmiemy, że wraże­nia zmysłowe nakładają się na siebie i wchodzą ze sobą w interakcje, możemy uznać, że słuchanie angażuje całe ciało i aparat poznawczy. Interesujące mnie przykłady teatru słuchawek przekonują, że zanu­rzenie w przestrzeni dźwiękowej, czy - szerzej rzecz ujmując - do­świadczenie słuchania, ma charakter międzyzmysłowy i kieruje uwa­gę na eksterocepcyjne i interocepcyjne procesy poznawcze.</text:span></text:p><text:p text:style-name="P197"><text:span text:style-name="CharStyle7">Teatr słuchawek nie tylko zwraca uwagę na usytuowanie ludz­kiego ciała w przestrzeni, lecz wytwarza również intymną przestrzeń wewnątrz niego. Wszystkie analizowane przeze mnie przedstawie­nia na różne sposoby wykorzystują dźwięk binauralny, by zwrócić uwagę na zjawisko interocepcji. Chodzi tu o sytuację, w której czło­wiek postrzega to, co dzieje się wewnątrz jego ciała, na przykład, jak działa jego układ oddechowy, trawienny czy krążenia. Zjawisko to nadal czeka na odpowiednią definicję. W wydanej niedawno pracy </text:span><text:span text:style-name="T20">On the Origin of </text:span><text:span text:style-name="CharStyle9">Interoception</text:span><text:span text:style-name="CharStyle7"><text:s text:c="1"/>belgijscy psychologowie - Erik Ceunen, Johan W. S. </text:span><text:span text:style-name="T21">Vlaeyen </text:span><text:span text:style-name="CharStyle7">i </text:span><text:span text:style-name="T21">Use Van </text:span><text:span text:style-name="CharStyle7">Diest - przekonują, że termin inte- rocepcja najpierw oznaczał wyłącznie zmysłowe doświadczenie wła­snych narządów wewnętrznych</text:span><text:span text:style-name="T11">38</text:span><text:span text:style-name="CharStyle7">. Dziś natomiast stał się „zbiorczym określeniem fenomenologicznych doświadczeń ciała, które są efek­</text:span></text:p></draw:text-box></draw:frame><draw:frame draw:style-name="fr98" svg:x="1.725cm" svg:y="15.002cm" svg:width="10.227cm" svg:height="0.702cm" text:anchor-type="paragraph"><draw:text-box><text:p text:style-name="P198"><text:span text:style-name="T17">37</text:span><text:span text:style-name="CharStyle17"><text:tab/>James GIBSON, </text:span><text:span text:style-name="CharStyle19">The Senses Considered as Perceptual Systems,</text:span><text:span text:style-name="CharStyle17"><text:s text:c="1"/>Greenwood Press 1983.</text:span></text:p></draw:text-box></draw:frame><draw:frame draw:style-name="fr99" svg:x="1.725cm" svg:y="15.790cm" svg:width="10.227cm" svg:height="1.041cm" text:anchor-type="paragraph"><draw:text-box><text:p text:style-name="P199"><text:span text:style-name="T17">38</text:span><text:span text:style-name="CharStyle17"><text:tab/>Erik CEUNEN, Johan W.S. </text:span><text:span text:style-name="CharStyle18">Vlaeyen,</text:span><text:span text:style-name="CharStyle17"><text:s text:c="1"/>Use Van </text:span><text:span text:style-name="CharStyle18">Diest, </text:span><text:span text:style-name="CharStyle19">On the Origin of Interocep­tion,</text:span><text:span text:style-name="CharStyle17"><text:s text:c="1"/>„Frontiers in Psychology” 2016, nr 7, </text:span><text:a xlink:href="https://www.ncbi.nlm.nih.gov/pmc/ar-ticles/PMC4876m/"><text:span text:style-name="CharStyle17">https://www.ncbi.nlm.nih.gov/pmc/ar- ticles/PMC4876m/</text:span></text:a><text:span text:style-name="CharStyle17"><text:s text:c="1"/>(28.03.2018).</text:span></text:p></draw:text-box></draw:frame></text:p>
      </text:section>
      <text:section text:style-name="Sect20" text:name="Section20">
        <text:p text:style-name="P286"/>
        <text:p text:style-name="P49"><draw:frame draw:style-name="fr100" svg:x="6.001cm" svg:y="0.390cm" text:anchor-type="paragraph"><draw:text-box fo:min-width="5.029cm" fo:min-height="0.347cm"><text:p text:style-name="P200"><text:span text:style-name="CharStyle14">NIEPEWNE CIAŁA, NIEPEWNE UMYSŁY</text:span></text:p></draw:text-box></draw:frame><draw:frame draw:style-name="fr101" svg:x="11.885cm" svg:y="0.406cm" text:anchor-type="paragraph"><draw:text-box fo:min-width="0.593cm" fo:min-height="0.406cm"><text:p text:style-name="P201"><text:span text:style-name="CharStyle15">187</text:span></text:p></draw:text-box></draw:frame><draw:frame draw:style-name="fr102" svg:x="1.302cm" svg:y="1.083cm" svg:width="10.686cm" svg:height="13.750cm" text:anchor-type="paragraph"><draw:text-box><text:p text:style-name="P202"><text:span text:style-name="CharStyle7">tem działania centralnego układu nerwowego”</text:span><text:span text:style-name="T11">39</text:span><text:span text:style-name="CharStyle7">. Natomiast w pracy </text:span><text:span text:style-name="T6">Changes </text:span><text:span text:style-name="T20">in Interoceptive Processes Following Brain Stimulation</text:span><text:span text:style-name="T21"><text:s text:c="1"/></text:span><text:span text:style-name="CharStyle7">inną definicje zaproponowali niemieccy psychologowie, pracujący pod kierunkiem Olgi Pollatos</text:span><text:span text:style-name="T11">40</text:span><text:span text:style-name="CharStyle7">. Jak przekonują, na interocepcję składają się dwa typy wrażeń zmysłowych: propriocepcyjne (sygnały ze skó­ry i układu mięśniowo-szkieletowego) i wisceropercepcyjne (takie sygnały z narządów wewnętrznych, jak puls, oddech czy trawienie). </text:span><text:span text:style-name="T20">The Encounter, Fiction</text:span><text:span text:style-name="T21"><text:s text:c="1"/></text:span><text:span text:style-name="CharStyle7">i </text:span><text:span text:style-name="T6">Séance</text:span><text:span text:style-name="T5"><text:s text:c="1"/></text:span><text:span text:style-name="CharStyle7">wyraźnie pokazują, że teatr słucha­wek nie tylko oddziałuje na propriocepcję odbiorców, lecz wykorzy­stywany w nim dźwięk binauralny pozwala skierować ich uwagę na działanie narządów wewnętrznych.</text:span></text:p><text:p text:style-name="P203"><text:span text:style-name="CharStyle7">Zanurzenie w dźwięku wywołuje również świadomość kształ­tu ciała. Przedstawienia wykorzystujące słuchawki sprawiają, że układ proprioceptywny odbiorców, odpowiadający między innymi za utrzymanie równowagi w przestrzeni, reaguje na dźwięk tak, jak na znajdujący się w pobliżu trójwymiarowy materialny przedmiot. Widać to wyraźnie w omawianych przeze mnie przykładach, gdy od­biorca słyszy szept w uchu, a dźwięk binauralny zwiększa wrażenie fizycznej bliskości. Na przykład, podczas któregoś przedstawienia słyszałam głos z prawej strony i „czułam”, że mówiący stoi gdzieś obok, a potem przemyka tuż za mną. Kiedy on szeptał mi wprost do ucha, miałam wrażenie, że jego oddech muska mój kark i poru­sza moimi włosami. Natomiast kiedy w słuchawkach rozbrzmiewa dialog, można dokładnie określić, jak daleko znajdują się rozmawia­jący. Sama często miałam silne poczucie własnej fizycznej obecno­ści w przestrzeni wirtualnej, w której efekty akustyczne obecności wyobrażonych osób czy przedmiotów wywoływały autentyczne do­świadczenia dotykowe. </text:span><text:span text:style-name="T5">W </text:span><text:span text:style-name="T6">Fiction</text:span><text:span text:style-name="T5"><text:s text:c="1"/></text:span><text:span text:style-name="CharStyle7">i </text:span><text:span text:style-name="T20">The Encounter</text:span><text:span text:style-name="T21"><text:s text:c="1"/></text:span><text:span text:style-name="CharStyle7">nie tylko działały one na moją propriocepcję, lecz także na poczucie usytuowania ciała w przestrzeni i jego relacje z otoczeniem. W tym pierwszym przed­</text:span></text:p></draw:text-box></draw:frame><draw:frame draw:style-name="fr103" svg:x="1.302cm" svg:y="15.392cm" svg:width="10.269cm" svg:height="0.212cm" text:anchor-type="paragraph"><draw:text-box><text:p text:style-name="P204"><text:span text:style-name="T29">” Ibidem.</text:span></text:p></draw:text-box></draw:frame><draw:frame draw:style-name="fr104" svg:x="1.302cm" svg:y="15.739cm" svg:width="10.269cm" svg:height="1.034cm" text:anchor-type="paragraph"><draw:text-box><text:p text:style-name="P205"><text:span text:style-name="T23">40</text:span><text:span text:style-name="T24"><text:s text:c="1"/>Olga POLLATOS et </text:span><text:span text:style-name="CharStyle17">al., </text:span><text:span text:style-name="CharStyle19">Changes in Interoceptive Processes Following Brain Stim­ulation,</text:span><text:span text:style-name="CharStyle17"><text:s text:c="1"/>„Philosophical Transactions” 2018, nr 371, http//dxdoi.org/io.iog8/rstb. 2016.0016 (28.03.2018).</text:span></text:p></draw:text-box></draw:frame></text:p>
      </text:section>
      <text:section text:style-name="Sect21" text:name="Section21">
        <text:p text:style-name="P287"><draw:line text:anchor-type="paragraph" draw:style-name="gr1" svg:x1="1.222cm" svg:y1="15.579cm" svg:x2="4.745cm" svg:y2="15.579cm"><text:p/></draw:line></text:p>
        <text:p text:style-name="P51"><draw:frame draw:style-name="fr105" svg:x="0.342cm" svg:y="0.423cm" text:anchor-type="paragraph"><draw:text-box fo:min-width="0.584cm" fo:min-height="0.390cm"><text:p text:style-name="P206"><text:span text:style-name="CharStyle15">188</text:span></text:p></draw:text-box></draw:frame><draw:frame draw:style-name="fr106" svg:x="1.976cm" svg:y="0.432cm" text:anchor-type="paragraph"><draw:text-box fo:min-width="3.447cm" fo:min-height="0.339cm"><text:p text:style-name="P207"><text:span text:style-name="T9">ROSEMARY NAPIER </text:span><text:span text:style-name="CharStyle14">KLICH</text:span></text:p></draw:text-box></draw:frame><draw:frame draw:style-name="fr107" svg:x="1.476cm" svg:y="1.117cm" svg:width="10.338cm" svg:height="13.834cm" text:anchor-type="paragraph"><draw:text-box><text:p text:style-name="P208"><text:span text:style-name="CharStyle7">stawieniu, kiedy siedziałam w wyobrażonym samochodzie, słucha­jąc deszczu, nie tylko miałam wrażenie, że rzeczywiście znajduję się w ciasnym pomieszczeniu, lecz wyraźnie czułam, jak powietrze gęst­nieje. W drugim odgłosy szeleszczących liści, bzyczących owadów i wiatru na tyle mocno oddziaływały na moje ciało, że odruchowo odganiałam się od nieistniejących komarów, latających wokół mojej głowy. Kiedy zaś McBurney szeleścił opakowaniem po chipsach, imi­tując trzaskający ogień, czułam na skórze ciepło. Natomiast w </text:span><text:span text:style-name="CharStyle9">Sean- ce</text:span><text:span text:style-name="CharStyle7"><text:s text:c="1"/>nie tylko czułam bliskość aktora jako medium, które przechodziło za moimi plecami, szepcząc mi do ucha. Widziałam również prze­rażającego ducha, który przybył na jego wezwanie. Choć mój mózg dobrze wiedział, że duch nie istnieje, układ nerwowy reagował bez­wiednie, każąc mi „walczyć lub uciekać”.</text:span></text:p><text:p text:style-name="P209"><text:span text:style-name="CharStyle7">Immersja w przestrzeni dźwiękowej to intensywne doświad­czenie cielesne, którego efekty odczuwa się na skórze. Zmysł słu­chu wiąże się bowiem nierozerwalnie z dotykiem i propriocepcją. W </text:span><text:span text:style-name="CharStyle9">Les ciną sens</text:span><text:span text:style-name="CharStyle7"><text:s text:c="1"/>francuski filozof Michel Serres napisał poetycko, że „ucho, niczym skóra, nie daje się uchwycić w jednym miejscu”</text:span><text:span text:style-name="T11">41</text:span><text:span text:style-name="CharStyle7">. Jak wyjaśniał:</text:span></text:p><text:p text:style-name="P210"><text:span text:style-name="CharStyle28">Skóra odbiera wszystkie bodźce zmysłowe naraz (...). Wciąż zmieniająca się zewnętrzna powłoka naszego ciała wiele słyszy, niewiele widzi, potajemnie wdycha zapachy, ciągle drży i kurczy się ze strachu, reaguje na głośne dźwięki, silne światło czy nie­przyjemne zapachy. Jesteśmy więc skąpani w świecie od stóp do głów... Nie stoimy na pokładzie statku dziesięć stóp nad taflą wody, lecz pływamy pod jej powierzchnią</text:span><text:span text:style-name="T36">41</text:span><text:span text:style-name="CharStyle28">.</text:span></text:p><text:p text:style-name="P211"><text:span text:style-name="CharStyle7">Inaczej mówiąc, doświadczenie dźwięku binauralnego uczula na wrażenia dotykowe. Pozwala dostrzec, jak dotyk reaguje na dźwięk, w którym jest zanurzony, wywołując już to drżenie czy odruch</text:span></text:p></draw:text-box></draw:frame><draw:frame draw:style-name="fr108" svg:x="1.577cm" svg:y="15.697cm" svg:width="10.220cm" svg:height="0.711cm" text:anchor-type="paragraph"><draw:text-box><text:p text:style-name="P212"><text:span text:style-name="T23">41</text:span><text:span text:style-name="T24"><text:s text:c="1"/>Michel </text:span><text:span text:style-name="T43">Serres, </text:span><text:span text:style-name="CharStyle19">Les cinq </text:span><text:span text:style-name="T29">sens,</text:span><text:span text:style-name="T24"><text:s text:c="1"/>cyt. za: </text:span><text:span text:style-name="CharStyle17">Steven CONNOR, </text:span><text:span text:style-name="T29">Michel Serres' </text:span><text:span text:style-name="CharStyle19">„Five Sens­es",</text:span><text:span text:style-name="CharStyle17"><text:s text:c="1"/></text:span><text:span text:style-name="T24">[w:] </text:span><text:span text:style-name="T29">Empire </text:span><text:span text:style-name="CharStyle19">of the Senses,</text:span><text:span text:style-name="CharStyle17"><text:s text:c="1"/></text:span><text:span text:style-name="T24">s. 324.</text:span></text:p></draw:text-box></draw:frame><draw:frame draw:style-name="fr109" svg:x="1.577cm" svg:y="16.484cm" svg:width="10.220cm" svg:height="0.330cm" text:anchor-type="paragraph"><draw:text-box><text:p text:style-name="P213"><text:span text:style-name="T44">41</text:span><text:span text:style-name="T29"><text:s text:c="1"/>Ibidem,</text:span><text:span text:style-name="T24"><text:s text:c="1"/>s. 70.</text:span></text:p></draw:text-box></draw:frame></text:p>
      </text:section>
      <text:section text:style-name="Sect22" text:name="Section22">
        <text:p text:style-name="P288"/>
        <text:p text:style-name="P53"><draw:frame draw:style-name="fr110" svg:x="5.747cm" svg:y="0.372cm" text:anchor-type="paragraph"><draw:text-box fo:min-width="5.020cm" fo:min-height="0.339cm"><text:p text:style-name="P214"><text:span text:style-name="CharStyle14">NIEPEWNE CIAŁA, NIEPEWNE UMYSŁY</text:span></text:p></draw:text-box></draw:frame><draw:frame draw:style-name="fr111" svg:x="11.624cm" svg:y="0.363cm" text:anchor-type="paragraph"><draw:text-box fo:min-width="0.593cm" fo:min-height="0.406cm"><text:p text:style-name="P215"><text:span text:style-name="CharStyle15">189</text:span></text:p></draw:text-box></draw:frame><draw:frame draw:style-name="fr112" svg:x="0.896cm" svg:y="1.067cm" svg:width="11.497cm" svg:height="15.646cm" text:anchor-type="paragraph"><draw:text-box><text:p text:style-name="P216"><text:span text:style-name="CharStyle7">ucieczki, już to miłe uczucie pławienia się w przyjemnym otoczeniu dźwiękowym. Ciało osoby korzystającej ze słuchawek jest zanurzo­ne w przestrzeni akustycznej, a trójwymiarowy dźwięk napiera na skórę. Dzięki temu wytwarzane przez ten dźwięk ciała zyskują ma- terialność, a skóra reaguje na ich nieistniejący kolor, rozmiar, tek­sturę czy ciepło. W zależności od sytuacji ciało wycofuje się przed tymi, którzy szepczą, lub do nich lgnie. Zakończenia nerwowe na skórze rejestrują zaś przestrzeń, która dzieli ciało od nieistniejącej deski rozdzielczej samochodu, wyobrażonych liści w lesie deszczo­wym czy ścian pokoju hotelowego.</text:span></text:p><text:p text:style-name="P217"><text:span text:style-name="CharStyle7">Już na początku </text:span><text:span text:style-name="CharStyle9">The Encounter</text:span><text:span text:style-name="CharStyle7"><text:s text:c="1"/>McBurney kieruje uwagę od­biorców na skórę i jej reakcje. Twierdzi, na przykład, że podczas słuchania jego głosu ich mózg rejestruje wyobrażony oddech na po­wierzchni ucha, które natychmiast się ogrzewa. Co więcej, jego opo­wieść o fotografie w lesie amazońskim zawiera wiele opisów takich wrażeń dotykowych, jak liście przesuwające się po palcach czy lep­kość wilgotnego i gęstego powietrza. McBurney opisuje też uczucie przypiekanych ogniem stóp i ból rozciętej skóry, a w jednej ze scen bohater zapada na chorobę tropikalną i w malignie wyobraża sobie, że pod skórą wylęgają mu się żarłoczne robaki. Podkreślając tego typu wrażenia zmysłowe, </text:span><text:span text:style-name="CharStyle9">The Encounter</text:span><text:span text:style-name="CharStyle7"><text:s text:c="1"/>przygotowuje odbiorców na doświadczenie immersji, skłaniając ich do refleksji nad tym, jakie funkcje pełni skóra, chroniąc nas przed zagrożeniem, wyrażając ra­dość czy związek ze światem. Natomiast </text:span><text:span text:style-name="T5">w </text:span><text:span text:style-name="T6">Séance</text:span><text:span text:style-name="T5"><text:s text:c="1"/></text:span><text:span text:style-name="CharStyle7">nie tylko reagują oni na ruch i głos aktora. Przedstawienie to na różne sposoby anga­żuje ich sensorium. Na początku seansu spirytystycznego medium prosi, na przykład, byśmy skupili się na oddechu i zwrócili uwagę na płuca, ruch klatki piersiowej i ust. Jednak to spoczywające na stole dłonie przykuwają głównie naszą uwagę. Coraz bardziej się napina­ją, kiedy słyszę zbliżające się kroki. Boję się, że ktoś zaraz na nie nadepnie. Co więcej, zwracam szczególną uwagę na powierzchnię stołu. W pewnym momencie mam nawet wrażenie, że odrywa się on od podłogi. Przedstawienie każę mi jednak nie wierzyć wrażeniom słuchowym i dotykowym. Nie mam więc pewności, czy stół unosi</text:span></text:p></draw:text-box></draw:frame></text:p>
      </text:section>
      <text:section text:style-name="Sect23" text:name="Section23">
        <text:p text:style-name="P289"><draw:line text:anchor-type="paragraph" draw:style-name="gr1" svg:x1="1.810cm" svg:y1="15.891cm" svg:x2="5.323cm" svg:y2="15.891cm"><text:p/></draw:line></text:p>
        <text:p text:style-name="P55"><draw:frame draw:style-name="fr113" svg:x="0.896cm" svg:y="0.372cm" svg:width="11.497cm" svg:height="0.347cm" text:anchor-type="paragraph"><draw:text-box><text:p text:style-name="P218"><text:span text:style-name="CharStyle14">190<text:tab/>· </text:span><text:span text:style-name="T9">ROSEMARY NAPIER </text:span><text:span text:style-name="CharStyle14">KLICH</text:span></text:p></draw:text-box></draw:frame><draw:frame draw:style-name="fr114" svg:x="0.896cm" svg:y="1.152cm" svg:width="11.497cm" svg:height="13.741cm" text:anchor-type="paragraph"><draw:text-box><text:p text:style-name="P219"><text:span text:style-name="CharStyle7">się naprawdę czy tylko w mojej wyobraźni. Tak </text:span><text:span text:style-name="T5">w </text:span><text:span text:style-name="T6">Séance,</text:span><text:span text:style-name="T5"><text:s text:c="1"/></text:span><text:span text:style-name="CharStyle7">jak </text:span><text:span text:style-name="T5">w </text:span><text:span text:style-name="T6">Fic­tion</text:span><text:span text:style-name="T5"><text:s text:c="1"/></text:span><text:span text:style-name="CharStyle7">krzesła, na których siedzimy zaczynają wibrować. Rozchodząc się po ciele, wibracje kierują naszą uwagę na interfejs między ciałem i otoczeniem. Przekonujemy się zatem, że wyraźna granica między ludzkim ciałem i światem nie istnieje.</text:span></text:p><text:p text:style-name="P220"><text:span text:style-name="CharStyle7">Dźwięk binauralny w teatrze słuchawek działa nie tylko na po­wierzchnię ciała, lecz wywołuje także intymne doświadczenia jego wnętrza. Jak </text:span><text:span text:style-name="T5">w À </text:span><text:span text:style-name="T6">l’écoute</text:span><text:span text:style-name="T5"><text:s text:c="1"/></text:span><text:span text:style-name="CharStyle7">przekonuje Nancy, „dźwięk przechodzi przez ucho i rozchodzi się po całym ciele, które w różnym stopniu odczuwa jego efekty”</text:span><text:span text:style-name="T11">43</text:span><text:span text:style-name="CharStyle7">. W akcie słuchania bierze udział tak skóra, jak mięśnie i kości, a ciało przewodzi dźwięk, który przenika orga­ny wewnętrzne. </text:span><text:span text:style-name="T5">W </text:span><text:span text:style-name="T6">Les cinq sens</text:span><text:span text:style-name="T5"><text:s text:c="1"/>Serres piszę </text:span><text:span text:style-name="CharStyle7">z kolei, że „słuchamy także przez skórę i stopy. Słuchamy, wykorzystując wnętrze czaszki, klatkę piersiową i mięśnie brzucha. W procesie słuchania biorą też udział inne mięśnie, nerwy i ścięgna. Ciało, napięte jak struna, w ca­łości pokrywa błona bębenkowa”</text:span><text:span text:style-name="T11">44</text:span><text:span text:style-name="CharStyle7">. Teatr słuchawek wywołuje reak­cję ciała na dźwięki, uruchamia zmysł dotyku i propriocepcji, żeby sproblematyzować interakcję między ciałem i jego środowiskiem dźwiękowym. Analizowane przeze mnie przedstawienia pokazują ponadto, że dźwięk przechodzi przez wnętrze ludzkiego ciała, czę­sto też wprawia je w drganie, zmieniając w rodzaj błony bębenkowej.</text:span></text:p><text:p text:style-name="P221"><text:span text:style-name="CharStyle7">Poza zwiększoną świadomością fizycznej lokalizacji w prze­strzeni zewnętrznej, teatr słuchawek angażuje również świadomość przestrzeni wewnątrz ciała. Badania psychoakustyczne dostarczają niezwykle sugestywnych obrazów przestrzeni wewnątrz ludzkiej głowy. Analizując zmysł słuchu w pracy </text:span><text:span text:style-name="T20">The Senses Considered as Per­ceptual Systems,</text:span><text:span text:style-name="T21"><text:s text:c="1"/></text:span><text:span text:style-name="CharStyle7">amerykański psycholog </text:span><text:span text:style-name="T21">James Gibson </text:span><text:span text:style-name="CharStyle7">przekonuje, że telefon, słuchawki i głośniki wpływają na naturalną zdolność ludzkiego ucha do znajdowania źródła dźwięku. Jak piszę, „osobom w słuchawkach (...) częściej niż innym wydaje się, że słyszą w głowie</text:span></text:p></draw:text-box></draw:frame><draw:frame draw:style-name="fr115" svg:x="2.148cm" svg:y="15.993cm" svg:width="4.919cm" svg:height="0.347cm" text:anchor-type="paragraph"><draw:text-box><text:p text:style-name="P222"><text:span text:style-name="T23">43</text:span><text:span text:style-name="T24"><text:tab/></text:span><text:span text:style-name="T25">Jean-Luc </text:span><text:span text:style-name="T31">Nancy,</text:span><text:span text:style-name="T25"><text:s text:c="1"/>À </text:span><text:span text:style-name="T32">l'écoute,</text:span><text:span text:style-name="T25"><text:s text:c="1"/>s. </text:span><text:span text:style-name="T24">14.</text:span></text:p></draw:text-box></draw:frame><draw:frame draw:style-name="fr116" svg:x="2.148cm" svg:y="16.434cm" svg:width="4.919cm" svg:height="0.330cm" text:anchor-type="paragraph"><draw:text-box><text:p text:style-name="P223"><text:span text:style-name="T23">44</text:span><text:span text:style-name="T24"><text:tab/>Michel </text:span><text:span text:style-name="T31">Serres, </text:span><text:span text:style-name="T32">Les cinq sens,</text:span><text:span text:style-name="T25"><text:s text:c="1"/>s. 324.</text:span></text:p></draw:text-box></draw:frame></text:p>
      </text:section>
      <text:section text:style-name="Sect24" text:name="Section24">
        <text:p text:style-name="P290"><draw:line text:anchor-type="paragraph" draw:style-name="gr1" svg:x1="2.120cm" svg:y1="14.808cm" svg:x2="5.253cm" svg:y2="14.808cm"><text:p/></draw:line></text:p>
        <text:p text:style-name="P57"><draw:frame draw:style-name="fr117" svg:x="6.777cm" svg:y="0.372cm" text:anchor-type="paragraph"><draw:text-box fo:min-width="5.020cm" fo:min-height="0.347cm"><text:p text:style-name="P224"><text:span text:style-name="CharStyle14">NIEPEWNE CIAŁA, NIEPEWNE UMYSŁY</text:span></text:p></draw:text-box></draw:frame><draw:frame draw:style-name="fr118" svg:x="12.661cm" svg:y="0.423cm" svg:width="0.575cm" svg:height="0.390cm" text:anchor-type="paragraph"><draw:text-box><text:p text:style-name="P225"><text:span text:style-name="CharStyle15">191</text:span></text:p></draw:text-box></draw:frame><draw:frame draw:style-name="fr119" svg:x="0.960cm" svg:y="1.067cm" svg:width="11.370cm" svg:height="13.360cm" text:anchor-type="paragraph"><draw:text-box><text:p text:style-name="P226"><text:span text:style-name="CharStyle7">tajemniczy głos. Niełatwo pozbyć się tego złudzenia”</text:span><text:span text:style-name="T11">45</text:span><text:span text:style-name="CharStyle7">. Słuchawki wywołują efekt, który akustycy określają jako „wewnętrzne obra­zowanie akustyczne”. Polega on na tym, że odbiorca doświadcza wszystkimi zmysłami przestrzeni wewnątrz własnej głowy</text:span><text:span text:style-name="T11">46</text:span><text:span text:style-name="CharStyle7">. Dla­czego osoba w słuchawkach zyskuje świadomość istnienia „prze­strzeni między uszami”? Gibson odpowiada w następujący sposób:</text:span></text:p><text:p text:style-name="P227"><text:span text:style-name="CharStyle28">Złudzenie polegające na tym, że dźwięk ze słuchawek zdaje się dochodzić z wnętrza głowy, to efekt zdolności lokalizowania źródła własnego głosu, przeżuwania i oddychania, które rze­czywiście mają miejsce wewnątrz głowy. Ucho odbiera zarówno bodźce dochodzące z zewnątrz, jak i z wnętrza ciała. Inaczej mówiąc, posiada zdolność propriocepcji i interocepcji</text:span><text:span text:style-name="T36">47</text:span><text:span text:style-name="CharStyle28">.</text:span></text:p><text:p text:style-name="P228"><text:span text:style-name="CharStyle7">Wewnętrzne obrazowanie akustyczne uznaje się zwykle za niepożą­dany efekt „hałasu”, który pojawia się w słuchawkach</text:span><text:span text:style-name="T11">48</text:span><text:span text:style-name="CharStyle7">. Tymczasem twórcy analizowanych tu przedstawień celowo wykorzystują to zja­wisko jako zabieg dramaturgiczny. Słuchawki umożliwiają bowiem odbiorcom dostrzeżenie interocepcji i skłaniają do refleksji nad tym, że dźwięk może rozchodzić się w całym ciele.</text:span></text:p><text:p text:style-name="P229"><text:span text:style-name="CharStyle7">Twórcy teatru słuchawek pozwalają odbiorcy zlokalizować dźwięki dochodzące z wnętrza ciała, by zachęcić go do krytyczne­go przemyślenia tego, co w ogóle znaczy „wnętrze ciała”. Bohater </text:span><text:span text:style-name="CharStyle9">The Encounter,</text:span><text:span text:style-name="CharStyle7"><text:s text:c="1"/>na przykład, jest przekonany, że posiada zdolność te­lepatii i dzięki niej komunikuje się z przywódcą plemienia. Publicz­ność słyszy głos tego drugiego, który dochodzi z przestrzeni między uszami. Zabieg ten skłania ich do zastanowienia się nad tym, skąd dochodzi ich własny głos wewnętrzny. Twórcy </text:span><text:span text:style-name="T6">Séance</text:span><text:span text:style-name="T5"><text:s text:c="1"/></text:span><text:span text:style-name="CharStyle7">wykorzystują natomiast wewnętrzne obrazowanie akustyczne, wytwarzane przez dźwięk binauralny, by wywołać u odbiorców doświadczenie ciała</text:span></text:p></draw:text-box></draw:frame><draw:frame draw:style-name="fr120" svg:x="2.094cm" svg:y="14.917cm" svg:width="10.220cm" svg:height="0.363cm" text:anchor-type="paragraph"><draw:text-box><text:p text:style-name="P230"><text:span text:style-name="T17">45</text:span><text:span text:style-name="CharStyle17"><text:tab/>James </text:span><text:span text:style-name="CharStyle18">Gibson, </text:span><text:span text:style-name="CharStyle19">The Senses Considered as Perceptual Systems,</text:span><text:span text:style-name="CharStyle17"><text:s text:c="1"/>s. 86.</text:span></text:p></draw:text-box></draw:frame><draw:frame draw:style-name="fr121" svg:x="2.094cm" svg:y="15.358cm" svg:width="10.220cm" svg:height="0.635cm" text:anchor-type="paragraph"><draw:text-box><text:p text:style-name="P231"><text:span text:style-name="T17">46</text:span><text:span text:style-name="CharStyle17"><text:tab/>Zob. Charles </text:span><text:span text:style-name="CharStyle18">Stankievech, </text:span><text:span text:style-name="CharStyle19">From Stethoscopes to Headphones: An Acoustic Spati- alization of Subjectivity,</text:span><text:span text:style-name="CharStyle17"><text:s text:c="1"/>„Leonardo Music Journal” 2007, nr 17, s. 55.</text:span></text:p></draw:text-box></draw:frame><draw:frame draw:style-name="fr122" svg:x="2.094cm" svg:y="16.078cm" svg:width="10.220cm" svg:height="0.245cm" text:anchor-type="paragraph"><draw:text-box><text:p text:style-name="P232"><text:span text:style-name="T17">47</text:span><text:span text:style-name="CharStyle17"><text:tab/>James </text:span><text:span text:style-name="CharStyle18">Gibson, </text:span><text:span text:style-name="CharStyle19">The Senses..., s.</text:span><text:span text:style-name="CharStyle17"><text:s text:c="1"/>86.</text:span></text:p></draw:text-box></draw:frame><draw:frame draw:style-name="fr123" svg:x="2.094cm" svg:y="16.425cm" svg:width="10.220cm" svg:height="0.330cm" text:anchor-type="paragraph"><draw:text-box><text:p text:style-name="P233"><text:span text:style-name="T17">48</text:span><text:span text:style-name="CharStyle17"><text:tab/>Zob. Charles </text:span><text:span text:style-name="CharStyle30">STANKIEVECH, </text:span><text:span text:style-name="CharStyle19">From Stethoscopes to Headphones.</text:span></text:p></draw:text-box></draw:frame></text:p>
      </text:section>
      <text:section text:style-name="Sect25" text:name="Section25">
        <text:p text:style-name="P291"><draw:line text:anchor-type="paragraph" draw:style-name="gr1" svg:x1="1.730cm" svg:y1="15.536cm" svg:x2="5.253cm" svg:y2="15.536cm"><text:p/></draw:line></text:p>
        <text:p text:style-name="P59"><draw:frame draw:style-name="fr124" svg:x="0.841cm" svg:y="0.423cm" text:anchor-type="paragraph"><draw:text-box fo:min-width="0.568cm" fo:min-height="0.390cm"><text:p text:style-name="P234"><text:span text:style-name="CharStyle15">192</text:span></text:p></draw:text-box></draw:frame><draw:frame draw:style-name="fr125" svg:x="2.475cm" svg:y="0.372cm" text:anchor-type="paragraph"><draw:text-box fo:min-width="3.447cm" fo:min-height="0.339cm"><text:p text:style-name="P235"><text:span text:style-name="T9">ROSEMARY NAPIER </text:span><text:span text:style-name="CharStyle14">KLICH</text:span></text:p></draw:text-box></draw:frame><draw:frame draw:style-name="fr126" svg:x="0.960cm" svg:y="1.058cm" svg:width="11.370cm" svg:height="13.834cm" text:anchor-type="paragraph"><draw:text-box><text:p text:style-name="P236"><text:span text:style-name="CharStyle7">dźwiękowego (w tym przypadku nadprzyrodzonego ducha), które wchodzi jednym uchem, przenika przez mózg, odbija się od wnętrza czaszki i w końcu wychodzi drugim uchem. Soniczna istota ze świa­ta nadprzyrodzonego dokonuje aktu opętania. Wchodzi do wnętrza mojego ciała, wprowadza w drgania organy wewnętrzne i odbija się od kości. W binauralnej ścieżce dźwiękowej słychać złowrogie po­mruki i wyraźny puls, które pochodzą z mojego ciała. W pewnym momencie zaczynam wątpić, które odgłosy rzeczywiście ono wydaje. Przestaje mieć znaczenie, że doskonale wiem, że to zjawisko uprze- strzennienia dźwięku sprawia, że wszystkie zdają się pochodzić z mojego ciała. Przykłady te pokazują, że twórcy teatru słuchawek zmuszają odbiorcę do słuchania tego, co dzieje się zarówno na po­wierzchni, jak i wewnątrz jego ciała.</text:span></text:p><text:p text:style-name="P237"><text:span text:style-name="CharStyle7">Dźwięk stanowi kluczowy element interocepcji, a do najważ­niejszych wyznaczników tego doświadczenia należy to, jak wyraźnie dana osoba słyszy bicie własnego serca</text:span><text:span text:style-name="T11">49</text:span><text:span text:style-name="CharStyle7">. Trawienie, oddychanie czy krążenie krwi można więc nie tylko „odczuć”, lecz także „usłyszeć” (wsłuchując się w bicie serca, odgłosy żołądka czy oddech). Twór­cy omawianych tu przedstawień w różnych celach strategicznych kierują uwagę na odgłos bijącego serca, wykorzystując realistyczne efekty dźwiękowe, wybijając specyficzny rytm na instrumentach perkusyjnych bądź każąc aktorowi sugestywnie wypowiadać tekst. </text:span><text:span text:style-name="T5">W </text:span><text:span text:style-name="T6">Séance,</text:span><text:span text:style-name="T5"><text:s text:c="1"/></text:span><text:span text:style-name="CharStyle7">na przykład, usłyszałam bicie serca w miejscu, w którym organ ten się znajduje. Od razu sprawdziłam, czy to bicie mojego serca, porównując własny puls z dźwiękiem ze słuchawek. Zaczęłam się zastanawiać nad relacją między układem krążenia i emocjami. Kiedy przedstawienie wywoływało u mnie strach, mój puls przy­spieszał. </text:span><text:span text:style-name="T5">W </text:span><text:span text:style-name="T6">Fiction</text:span><text:span text:style-name="T5"><text:s text:c="1"/></text:span><text:span text:style-name="CharStyle7">szepczący mi do ucha głos przekonywał, że czuję potrzebę oddania moczu. Natychmiast zaczęłam się zastanawiać, czy to wrażenie pokrywa się z rzeczywistością. Skierowałam uwagę</text:span></text:p></draw:text-box></draw:frame><draw:frame draw:style-name="fr127" svg:x="2.085cm" svg:y="15.637cm" svg:width="10.227cm" svg:height="1.134cm" text:anchor-type="paragraph"><draw:text-box><text:p text:style-name="P238"><text:span text:style-name="CharStyle17">Zob. Sarah N. </text:span><text:span text:style-name="CharStyle18">Garfinkel</text:span><text:span text:style-name="CharStyle17"><text:s text:c="1"/>et al., </text:span><text:span text:style-name="CharStyle19">Knowing your own heart: Distinguishing intero­ceptive accuracy from interoceptive awareness,</text:span><text:span text:style-name="CharStyle17"><text:s text:c="1"/>„Biological Psychology” 2015, nr 104, s. 65-75.</text:span></text:p></draw:text-box></draw:frame></text:p>
      </text:section>
      <text:section text:style-name="Sect26" text:name="Section26">
        <text:p text:style-name="P292"/>
        <text:p text:style-name="P61"><draw:frame draw:style-name="fr128" svg:x="5.683cm" svg:y="0.372cm" text:anchor-type="paragraph"><draw:text-box fo:min-width="5.029cm" fo:min-height="0.347cm"><text:p text:style-name="P239"><text:span text:style-name="CharStyle14">NIEPEWNE CIAŁA, NIEPEWNE UMYSŁY</text:span></text:p></draw:text-box></draw:frame><draw:frame draw:style-name="fr129" svg:x="11.576cm" svg:y="0.423cm" text:anchor-type="paragraph"><draw:text-box fo:min-width="0.568cm" fo:min-height="0.390cm"><text:p text:style-name="P240"><text:span text:style-name="CharStyle15">193</text:span></text:p></draw:text-box></draw:frame><draw:frame draw:style-name="fr130" svg:x="0.960cm" svg:y="1.074cm" svg:width="11.370cm" svg:height="15.646cm" text:anchor-type="paragraph"><draw:text-box><text:p text:style-name="P241"><text:span text:style-name="CharStyle7">na działanie organów wewnętrznych, nasłuchując sygnałów intero- cepcyjnych. W </text:span><text:span text:style-name="CharStyle9">The Encounter</text:span><text:span text:style-name="CharStyle7"><text:s text:c="1"/>wreszcie McBurney opisywał, jak jego bohater po kilku dniach głodu rzuca się na jedzenie. W słuchawkach usłyszałam sugestywne, przestrzenne odgłosy przeżuwania i poły­kania, które - jak mi się zdawało - dochodzą z mojej własnej jamy ustnej. Miałam wrażenie, że to, co je Mclntyre, przechodzi mi przez przełyk, zaspokajając wyobrażone uczucie głodu, które uruchomiło moje procesy trawienne.</text:span></text:p><text:p text:style-name="P242"><text:span text:style-name="CharStyle7">Innym istotnym przejawem interocepcji jest odgłos oddycha­nia. Dźwięk ten nie tylko rozchodzi się wewnątrz ciała, lecz - wraz z wydechem - wydostaje się na zewnątrz. Wypełniając jamy ciała i wydostając się z niego, kwestionuje istnienie wyraźnej granicy mię­dzy wnętrzem i zewnętrzem ciała. W jednej z pierwszych sekwencji </text:span><text:span text:style-name="CharStyle9">Seance</text:span><text:span text:style-name="CharStyle7"><text:s text:c="1"/>medium prosi, byśmy się zrelaksowali, głęboko zaczerpnęli powietrza i skupili uwagę na tym procesie. Pomieszczenie wypełniają odgłosy oddychania. Oddech relaksuje moje ciało, a ja zastanawiam się, czy regulując go, można wpłynąć na inne reakcje fizjologiczne (na przykład, spowolnić bicie serca) i jak się to wiąże z poszerzaniem się horyzontów poznawczych. Z kolei w </text:span><text:span text:style-name="CharStyle9">The Encounter</text:span><text:span text:style-name="CharStyle7"><text:s text:c="1"/>McBurney często wspomina, jak oddychał Mclntyre, choćby podczas pierwsze­go spotkania z przywódcą plemienia, który podszedł tak blisko, że mógł usłyszeć jego oddech. Albo kiedy na dłuższą chwilę wstrzymał oddech podczas jednego z plemiennych rytuałów. W wielu scenach oddech aktora zapętla się i dominuje nad innymi dźwiękami, cho­ciażby odgłosem szeleszczących pod stopami liści. Fizyczny wysiłek sprawia, że wykonawca sam zaczyna ciężko oddychać. McBurney odgrywa kilka ról jednocześnie, więc czasem jest to oddech narra­tora, innym razem bohatera opowieści. Dźwięk binauralny i pierw­szoosobowa narracja sprawiają, że publiczność może stać się Mcln­tyre’em, a przedstawienie zachęca odbiorców do tego, by wyobrazili sobie Amazonkę i usłyszeli jej nurt uszami bohatera. Wykorzystana technologia pomaga im usłyszeć oddech bohatera, który zdaje się dochodzić z wnętrza ich ciała, a od czasu do czasu ze zdziwieniem odkrywają, jak jest w istocie. Kierując uwagę na zmiany rytmu odde-</text:span></text:p></draw:text-box></draw:frame></text:p>
      </text:section>
      <text:section text:style-name="Sect27" text:name="Section27">
        <text:p text:style-name="P293"><draw:line text:anchor-type="paragraph" draw:style-name="gr1" svg:x1="1.722cm" svg:y1="15.884cm" svg:x2="5.244cm" svg:y2="15.884cm"><text:p/></draw:line></text:p>
        <text:p text:style-name="P63"><draw:frame draw:style-name="fr131" svg:x="0.841cm" svg:y="0.415cm" text:anchor-type="paragraph"><draw:text-box fo:min-width="0.584cm" fo:min-height="0.390cm"><text:p text:style-name="P243"><text:span text:style-name="CharStyle15">194</text:span></text:p></draw:text-box></draw:frame><draw:frame draw:style-name="fr132" svg:x="2.475cm" svg:y="0.372cm" text:anchor-type="paragraph"><draw:text-box fo:min-width="3.447cm" fo:min-height="0.339cm"><text:p text:style-name="P244"><text:span text:style-name="T9">ROSEMARY NAPIER </text:span><text:span text:style-name="CharStyle14">KLICH</text:span></text:p></draw:text-box></draw:frame><draw:frame draw:style-name="fr133" svg:x="2.094cm" svg:y="3.886cm" svg:width="0.483cm" svg:height="0.744cm" text:anchor-type="paragraph"><draw:image xlink:href="Pictures/image1.png"/></draw:frame><draw:frame draw:style-name="fr134" svg:x="0.960cm" svg:y="1.058cm" svg:width="11.370cm" svg:height="3.734cm" text:anchor-type="paragraph"><draw:text-box><text:p text:style-name="P245"><text:span text:style-name="T5">chu </text:span><text:span text:style-name="CharStyle7">w reakcji na otoczenie, przedstawienie zwiększa ich świadomość<text:line-break/>istnienia interocepcji i jej związków z emocjami i poznaniem świata.</text:span></text:p><text:h text:outline-level="2" text:style-name="P246"><text:bookmark-start text:name="bookmark8"/><text:bookmark-start text:name="bookmark9"/><text:span text:style-name="CharStyle22">ZAKOŃCZENIE. REZONUJĄCE CIAŁO</text:span><text:bookmark-end text:name="bookmark8"/><text:bookmark-end text:name="bookmark9"/></text:h><text:p text:style-name="P247"><text:span text:style-name="CharStyle7">ywołując u odbiorców doznania słuchowe, twórcy teatru słucha-<text:line-break/>wek stwarzają warunki do tego, by nawiązała się fizyczna rela-</text:span></text:p></draw:text-box></draw:frame><draw:frame draw:style-name="fr135" svg:x="0.960cm" svg:y="4.800cm" svg:width="11.370cm" svg:height="10.626cm" text:anchor-type="paragraph"><draw:text-box><text:p text:style-name="P248"><text:span text:style-name="CharStyle7">cja między ciałem i światem. W analizowanych przedstawieniach słuchanie nie polega wyłącznie na skupianiu uwagi, lecz obejmuje zanurzenie się w przestrzeni akustycznej, odbieranie dochodzących z niej bodźców i reagowanie na nie. </text:span><text:span text:style-name="CharStyle9">The Encounter, </text:span><text:span text:style-name="T6">Fiction</text:span><text:span text:style-name="T5"><text:s text:c="1"/></text:span><text:span text:style-name="CharStyle7">i </text:span><text:span text:style-name="T6">Séance </text:span><text:span text:style-name="CharStyle7">wyraźnie pokazują, że immersja kontemplacyjna w przestrzeni audytorium stanowi dowód na to, że ciało zawsze jest swego ro­dzaju rezonatorem. W czasie słuchania dźwięk przez nie przenika i otwiera je na kolejne dźwięki. Jak przekonuje amerykańska me- dioznawczyni Frances Dyson, „słuchając, odbiorca wchodzi w roz­maite interakcje między zmysłami i światem. Wystarczy przywołać doświadczenie słuchu/dotyku, które określamy mianem reakcji in­stynktownej, gdyż jest jednocześnie fizjologiczna i psychologiczna, angażuje ciało i umysł”</text:span><text:span text:style-name="T11">50</text:span><text:span text:style-name="CharStyle7">. Słuch/dotyk, o którym mówi Dyson, wska­zuje na ścisły związek obu tych zmysłów, który ujawnia się również w omawianych tu przykładach. Fizjologiczne reakcje publiczności na wytwarzany świat dźwięków angażują ciało, oddziałując na skórę, przenikając narządy wewnętrzne oraz wywołując zjawiska prorio- ceptywne i interoceptywne. Opowieść McBurneya w </text:span><text:span text:style-name="CharStyle9">The Encounter, </text:span><text:span text:style-name="CharStyle7">psychodeliczny scenariusz </text:span><text:span text:style-name="T6">Fiction</text:span><text:span text:style-name="T5"><text:s text:c="1"/></text:span><text:span text:style-name="CharStyle7">oraz tekst medium </text:span><text:span text:style-name="T5">w </text:span><text:span text:style-name="T6">Séance</text:span><text:span text:style-name="T5"><text:s text:c="1"/></text:span><text:span text:style-name="CharStyle7">moż­na uznać za przykłady dramaturgii słuchu/dotyku, w której znacze­nie i temat przedstawienia wytwarzają się w wyniku fizycznych re­akcji odbiorów. Ten typ dramaturgii nie istnieje bez instynktownych reakcji odbiorców.</text:span></text:p></draw:text-box></draw:frame><draw:frame draw:style-name="fr136" svg:x="2.078cm" svg:y="15.993cm" svg:width="10.169cm" svg:height="0.780cm" text:anchor-type="paragraph"><draw:text-box><text:p text:style-name="P249"><text:span text:style-name="T17">50</text:span><text:span text:style-name="CharStyle17"><text:s text:c="1"/>Frances </text:span><text:span text:style-name="CharStyle18">Dyson, </text:span><text:span text:style-name="CharStyle19">Sounding New Media: Immersion and Embodiment in the Arts and Culture,</text:span><text:span text:style-name="CharStyle17"><text:s text:c="1"/>University of California Press 2009, s. 4.</text:span></text:p></draw:text-box></draw:frame></text:p>
      </text:section>
      <text:section text:style-name="Sect28" text:name="Section28">
        <text:p text:style-name="P294"><draw:line text:anchor-type="paragraph" draw:style-name="gr1" svg:x1="1.027cm" svg:y1="16.230cm" svg:x2="4.210cm" svg:y2="16.230cm"><text:p/></draw:line></text:p>
        <text:p text:style-name="P65"><draw:frame draw:style-name="fr137" svg:x="5.719cm" svg:y="0.372cm" text:anchor-type="paragraph"><draw:text-box fo:min-width="5.020cm" fo:min-height="0.347cm"><text:p text:style-name="P250"><text:span text:style-name="CharStyle14">NIEPEWNE CIAŁA, NIEPEWNE UMYSŁY</text:span></text:p></draw:text-box></draw:frame><draw:frame draw:style-name="fr138" svg:x="11.603cm" svg:y="0.423cm" text:anchor-type="paragraph"><draw:text-box fo:min-width="0.575cm" fo:min-height="0.390cm"><text:p text:style-name="P251"><text:span text:style-name="CharStyle15">195</text:span></text:p></draw:text-box></draw:frame><draw:frame draw:style-name="fr139" svg:x="0.960cm" svg:y="1.074cm" svg:width="11.370cm" svg:height="14.741cm" text:anchor-type="paragraph"><draw:text-box><text:p text:style-name="P252"><text:span text:style-name="CharStyle7">Myśląc słuchającym ciałem, można się zastanowić nad tym, co to znaczy, jeśli nie traktuje się go w kategoriach wizualnych, jak ob­raz, lecz w kategoriach dźwiękowych, jak rezonator, który poprzez dźwięk zyskuje materialność. Doświadczając ciała jako rezonato­ra, publiczność w teatrze słuchawek ma poczucie bycia w dźwięku i z dźwiękiem. Zanurzona w przestrzeni akustycznej może poczuć się częścią świata materialnego, przez który chaotycznie przenika dźwięk. Ciało człowieka nie tylko rezonuje, ale i wzmacnia wytwa­rzane przez siebie dźwięki, w ten sposób zaznaczając własne ist­nienie. </text:span><text:span text:style-name="T5">W </text:span><text:span text:style-name="T6">Le cinq sens</text:span><text:span text:style-name="T5"><text:s text:c="1"/>Serres </text:span><text:span text:style-name="CharStyle7">tak oto opisuje relacje między ciałem a „pogłosami i rozchodzącymi się w nieskończoność falami, które z nim rezonują”:</text:span></text:p><text:p text:style-name="P253"><text:span text:style-name="CharStyle28">Dźwięk przenika przestrzenie wypełnione powietrzem, wodą i substancjami stałymi. Dźwięki nieustannie odbijają się od długich i szerokich ścian tkanek i skóry, rozchodząc się okablo­waniem naszych żył... Ciało człowieka jest zarówno uchem, jak i orkiestrą, jednocześnie wytwarza i odbiera dźwięki</text:span><text:span text:style-name="T36">51</text:span><text:span text:style-name="CharStyle28">.</text:span></text:p><text:p text:style-name="P254"><text:span text:style-name="CharStyle7">Słuchanie dźwięku binauralnego przez słuchawki wytwarza w ciele doświadczenie trójwymiarowej przestrzeni, podkreślając jego ma­terialność. Dźwięk binauralny rozchodzi się w powietrzu, wodzie i ciałach stałych, przenikając jamy ciała, skórę i kości. Umożliwia nie tylko wewnętrzne obrazowanie akustyczne, lecz obrazuje całe wnę­trze ludzkiego ciała.</text:span></text:p><text:p text:style-name="P255"><text:span text:style-name="CharStyle7">W teatrze słuchawek dźwięk binauralny wprawia ciało w drga­nia, łącząc je i zestrajając z umysłem i jego otoczeniem. Zjawisko „ucieleśnionego słuchania”, z jakim mamy wówczas do czynienia, po­wstaje w wyniku skomplikowanych interakcji między wieloma syste­mami percepcyjnymi. W sytuacji, kiedy - jak w </text:span><text:span text:style-name="CharStyle9">The Encounter -</text:span><text:span text:style-name="CharStyle7"><text:s text:c="1"/>silne bodźce dźwiękowe osłabiają dominację wzroku, bądź - jak </text:span><text:span text:style-name="T5">w </text:span><text:span text:style-name="T6">Fiction </text:span><text:span text:style-name="CharStyle7">i </text:span><text:span text:style-name="T6">Séance </text:span><text:span text:style-name="CharStyle9">-</text:span><text:span text:style-name="CharStyle7"><text:s text:c="1"/>odbiorcy zostali pozbawieni wrażeń wzrokowych, inter- cepcja staje się najważniejszym zmysłem, umożliwiającym orienta­</text:span></text:p></draw:text-box></draw:frame><draw:frame draw:style-name="fr140" svg:x="1.069cm" svg:y="16.349cm" text:anchor-type="paragraph"><draw:text-box fo:min-width="4.860cm" fo:min-height="0.415cm"><text:p text:style-name="P256"><text:span text:style-name="T23">S1</text:span><text:span text:style-name="T24"><text:s text:c="1"/>Michel </text:span><text:span text:style-name="T25">SERRES, </text:span><text:span text:style-name="T32">Les cinq sens,</text:span><text:span text:style-name="T25"><text:s text:c="1"/>s. 141.</text:span></text:p></draw:text-box></draw:frame></text:p>
      </text:section>
      <text:section text:style-name="Sect29" text:name="Section29">
        <text:p text:style-name="P295"/>
        <text:p text:style-name="P68"><draw:frame draw:style-name="fr141" svg:x="0.896cm" svg:y="0.372cm" svg:width="11.497cm" svg:height="0.347cm" text:anchor-type="paragraph"><draw:text-box><text:p text:style-name="P258"><text:span text:style-name="CharStyle14">I96<text:tab/>· ROSEMARY NAPIER KLICH</text:span></text:p></draw:text-box></draw:frame><draw:frame draw:style-name="fr143" svg:x="0.896cm" svg:y="1.159cm" svg:width="11.497cm" svg:height="11.448cm" text:anchor-type="paragraph"><draw:text-box><text:p text:style-name="P259"><text:span text:style-name="CharStyle7">cję w świecie. Twórcy tych przedstawień kierują uwagę słuchaczy na relację między kształtem ciała i otoczeniem, co pozwala uświadomić sobie, jak działa interocepcja, a także przekonać się o tym, że granica między wnętrzem i zewnętrzem ciała jest przepuszczalna. Dźwięk przenika do rezonującego ciała i zatrzymuje się w nim, uwidacz­niając jego akustyczne aspekty, chociażby dźwięki, które powstają w jego wnętrzu. Doświadczenie takiego ciała nie musi wcale ozna­czać bezmyślnej immersji. Może też mieć charakter samoświado- mej, uważnej, zaangażowanej i krytycznej refleksji. Odbiorcy mogą poddać namysłowi własne doznania słuchowe i usytuowanie ciała w środowisku. Nie jest to doświadczenie biernego odbiorcy, lecz ak­tywnego uczestnika, wyczulonego na efekty ucieleśnionego słucha­nia, który nieustannie interpretuje to, co słyszy. W omówionych tu przykładach immersja kontemplacyjna może również kierować uwa­gę odbiorców na procesy poznawcze, relację między słuchem i inte- rocepcją oraz somaestetyczne relacje z przestrzenią dźwiękową. Nie chodzi tu jednak o gloryfikację subiektywnego doświadczeniach, lecz o refleksję nad tym, jak zdobywamy orientację w świecie, mapujemy go i rozpoznajemy bliskie nam miejsca. Immersja może skłonić do kontemplacji uprzednio przygotowanego środowiska dźwiękowego, jak również innych znanych i nieznanych światów. Zjawisko to więc nie tylko pokazuje, że subiektywne wrażenia zmysłowe ściśle zależą od kontekstu. Doświadczenia immersyjne uświadamiają ponadto, jak bardzo ludzie na tych wrażeniach polegają, jednocześnie podwa­żając tradycyjne sposoby poznawania świata za pomocą zmysłów.</text:span></text:p></draw:text-box></draw:frame><draw:frame draw:style-name="fr144" svg:x="0.896cm" svg:y="13.005cm" svg:width="11.497cm" svg:height="0.483cm" text:anchor-type="paragraph"><draw:text-box><text:p text:style-name="P260"><text:span text:style-name="CharStyle9">Tłumaczenie Mateusz Chaberski</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svg:font-family="'Arial'"/>
    <style:font-face style:name="Arial Unicode MS" svg:font-family="'Arial Unicode MS'"/>
    <style:font-face style:name="Cambria" svg:font-family="'Cambria'"/>
    <style:font-face style:name="Times New Roman" svg:font-family="'Times New Roman'"/>
    <style:font-face style:name="Georgia" svg:font-family="'Georgia'"/>
    <style:font-face style:name="Tahoma" svg:font-family="'Tahoma'"/>
    <style:font-face style:name="Constantia" svg:font-family="'Constantia'"/>
    <style:font-face style:name="Trebuchet MS" svg:font-family="'Trebuchet MS'"/>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ahoma" style:font-name-asian="Tahoma" style:font-name-complex="Tahoma" style:text-scale="50.%"/>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ahoma" style:font-name-asian="Tahoma" style:font-name-complex="Tahoma" style:text-scale="5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nstantia" style:font-name-asian="Constantia" style:font-name-complex="Constantia"/>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0.%"/>
    </style:style>
    <style:style style:family="text" style:name="CharStyle9" style:display-name="CharStyle9"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weight="bold" style:font-weight-asian="bold" style:font-weight-complex="bold" fo:font-size="6.5pt" style:font-size-asian="6.5pt" style:font-size-complex="6.5pt" style:font-name="Cambria" style:font-name-asian="Cambria" style:font-name-complex="Cambria" style:text-scale="100.%" fo:letter-spacing="0.000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ambria" style:font-name-asian="Cambria" style:font-name-complex="Cambria"/>
    </style:style>
    <style:style style:family="text" style:name="CharStyle15" style:display-name="CharStyle15" style:parent-style-name="CharStyle14">
      <style:text-properties fo:language="pl" style:language-asian="pl" style:language-complex="pl" fo:country="PL" style:country-asian="PL" style:country-complex="PL" fo:font-weight="normal" style:font-weight-asian="normal" style:font-weight-complex="normal" fo:font-size="8.pt" style:font-size-asian="8.pt" style:font-size-complex="8.pt" style:font-name="Georgia" style:font-name-asian="Georgia" style:font-name-complex="Georgia" style:text-scale="100.%" fo:letter-spacing="0.000cm" fo:color="#000000" style:text-position="0.%"/>
    </style:style>
    <style:style style:family="text" style:name="CharStyle17" style:display-name="CharStyle17"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8" style:display-name="CharStyle18" style:parent-style-name="CharStyle17">
      <style:text-properties fo:font-variant="small-caps" style:text-scale="100.%" fo:letter-spacing="0.000cm" fo:color="#000000" style:text-position="0.%"/>
    </style:style>
    <style:style style:family="text" style:name="CharStyle19" style:display-name="CharStyle19" style:parent-style-name="CharStyle17">
      <style:text-properties fo:font-style="italic" style:font-style-asian="italic" style:font-style-complex="italic" style:text-scale="100.%" fo:letter-spacing="0.000cm" fo:color="#000000" style:text-position="0.%"/>
    </style:style>
    <style:style style:family="text" style:name="CharStyle20" style:display-name="CharStyle20" style:parent-style-name="CharStyle11">
      <style:text-properties fo:language="pl" style:language-asian="pl" style:language-complex="pl" fo:country="PL" style:country-asian="PL" style:country-complex="PL" fo:font-size="8.pt" style:font-size-asian="8.pt" style:font-size-complex="8.pt" style:font-name="Georgia" style:font-name-asian="Georgia" style:font-name-complex="Georgia"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rebuchet MS" style:font-name-asian="Trebuchet MS" style:font-name-complex="Trebuchet MS" style:text-scale="60.%"/>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ambria" style:font-name-asian="Cambria" style:font-name-complex="Cambria"/>
    </style:style>
    <style:style style:family="text" style:name="DropCap2" style:display-name="DropCap2">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2.6086956521739131%"/>
    </style:style>
    <style:style style:family="text" style:name="CharStyle26" style:display-name="CharStyle26" style:parent-style-name="CharStyle7">
      <style:text-properties fo:language="pl" style:language-asian="pl" style:language-complex="pl" fo:country="PL" style:country-asian="PL" style:country-complex="PL" fo:font-weight="bold" style:font-weight-asian="bold" style:font-weight-complex="bold" style:font-name="Times New Roman" style:font-name-asian="Times New Roman" style:font-name-complex="Times New Roman"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DropCap3" style:display-name="DropCap3">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0.%"/>
    </style:style>
    <style:style style:family="text" style:name="CharStyle30" style:display-name="CharStyle30" style:parent-style-name="CharStyle17">
      <style:text-properties fo:font-weight="bold" style:font-weight-asian="bold" style:font-weight-complex="bold" fo:font-size="6.5pt" style:font-size-asian="6.5pt" style:font-size-complex="6.5pt" style:font-name="Cambria" style:font-name-asian="Cambria" style:font-name-complex="Cambria"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794cm" fo:margin-bottom="1.111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ahoma" style:font-name-asian="Tahoma" style:font-name-complex="Tahoma" style:text-scale="50.%"/>
    </style:style>
    <style:style style:family="paragraph" style:name="Style4" style:display-name="Nagłówek #1">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ahoma" style:font-name-asian="Tahoma" style:font-name-complex="Tahoma" style:text-scale="50.%"/>
    </style:style>
    <style:style style:family="paragraph" style:name="Style6" style:display-name="Tekst treści">
      <style:paragraph-properties fo:background-color="transparent" fo:line-height="110.%"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nstantia" style:font-name-asian="Constantia" style:font-name-complex="Constantia"/>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ambria" style:font-name-asian="Cambria" style:font-name-complex="Cambria"/>
    </style:style>
    <style:style style:family="paragraph" style:name="Style16" style:display-name="Stopka">
      <style:paragraph-properties fo:background-color="transparent" fo:line-height="109.%" fo:margin-left="0.459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1" style:display-name="Nagłówek #2">
      <style:paragraph-properties fo:background-color="transparent" fo:margin-bottom="0.441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rebuchet MS" style:font-name-asian="Trebuchet MS" style:font-name-complex="Trebuchet MS" style:text-scale="60.%"/>
    </style:style>
    <style:style style:family="paragraph" style:name="Style23" style:display-name="Tekst treści (4)">
      <style:paragraph-properties fo:background-color="transparent" fo:margin-bottom="0.353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ambria" style:font-name-asian="Cambria" style:font-name-complex="Cambria"/>
    </style:style>
    <style:style style:family="paragraph" style:name="Style27" style:display-name="Tekst treści (2)">
      <style:paragraph-properties fo:background-color="transparent" fo:margin-bottom="0.423cm" fo:line-height="109.%" fo:margin-left="1.235cm" fo:margin-right="0.776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31" style:display-name="Tekst treści + DropCap1" style:parent-style-name="Style6">
      <style:paragraph-properties fo:background-color="transparent" fo:margin-top="0.000cm" fo:margin-bottom="0.000cm" fo:margin-left="0.388cm" fo:margin-right="0.000cm" fo:text-indent="0.035cm" fo:text-align="justify" style:page-number="auto">
        <style:drop-cap style:lines="3" style:distance="0.009cm" style:style-name="DropCap1"/>
      </style:paragraph-properties>
      <style:text-properties/>
    </style:style>
    <style:style style:family="paragraph" style:name="Style32" style:display-name="Tekst treści + DropCap2" style:parent-style-name="Style6">
      <style:paragraph-properties fo:background-color="transparent" fo:margin-top="0.000cm" fo:margin-bottom="0.000cm" fo:line-height="115.%" fo:margin-left="0.388cm" fo:margin-right="0.000cm" fo:text-indent="0.035cm" fo:text-align="justify" style:page-number="auto">
        <style:drop-cap style:lines="2" style:distance="0.152cm" style:style-name="DropCap2"/>
      </style:paragraph-properties>
      <style:text-properties/>
    </style:style>
    <style:style style:family="paragraph" style:name="Style33" style:display-name="Tekst treści + DropCap3" style:parent-style-name="Style6">
      <style:paragraph-properties fo:background-color="transparent" fo:margin-top="0.000cm" fo:margin-bottom="0.000cm" fo:line-height="111.%" fo:margin-left="0.388cm" fo:margin-right="0.000cm" fo:text-indent="0.035cm" fo:text-align="justify" style:page-number="auto">
        <style:drop-cap style:lines="2" style:distance="0.009cm" style:style-name="DropCap3"/>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2">
      <style:text-properties fo:color="#000000"/>
    </style:style>
    <style:style style:family="text" style:name="T19" style:display-name="T19" style:parent-style-name="CharStyle20">
      <style:text-properties fo:color="#000000"/>
    </style:style>
    <style:style style:family="text" style:name="T28" style:display-name="T28" style:parent-style-name="CharStyle12">
      <style:text-properties fo:language="en" style:language-asian="en" style:language-complex="en" fo:country="US" style:country-asian="US" style:country-complex="U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67" style:display-name="P67">
      <style:paragraph-properties fo:line-height="0.002cm" style:page-number="auto"/>
      <style:text-properties/>
    </style:style>
    <style:style style:family="paragraph" style:name="P72" style:display-name="P72" style:parent-style-name="Style10">
      <style:paragraph-properties fo:background-color="transparent" fo:margin-top="0.000cm" fo:margin-bottom="0.000cm" fo:line-height="100.%" fo:margin-left="0.000cm" fo:margin-right="0.000cm" fo:text-indent="0.000cm" fo:text-align="left" style:page-number="auto">
        <style:tab-stops>
          <style:tab-stop style:position="4.978cm" style:type="right"/>
        </style:tab-stops>
      </style:paragraph-properties>
      <style:text-properties/>
    </style:style>
    <style:style style:family="paragraph" style:name="P81" style:display-name="P81" style:parent-style-name="Style10">
      <style:paragraph-properties fo:background-color="transparent" fo:margin-top="0.000cm" fo:margin-bottom="0.000cm" fo:line-height="100.%" fo:margin-left="0.000cm" fo:margin-right="0.000cm" fo:text-indent="0.000cm" fo:text-align="left" style:page-number="auto">
        <style:tab-stops>
          <style:tab-stop style:position="6.367cm" style:type="right"/>
        </style:tab-stops>
      </style:paragraph-properties>
      <style:text-properties/>
    </style:style>
    <style:style style:family="paragraph" style:name="P133" style:display-name="P133" style:parent-style-name="Style10">
      <style:paragraph-properties fo:background-color="transparent" fo:margin-top="0.000cm" fo:margin-bottom="0.000cm" fo:line-height="100.%" fo:margin-left="0.000cm" fo:margin-right="0.000cm" fo:text-indent="0.000cm" fo:text-align="left" style:page-number="auto">
        <style:tab-stops>
          <style:tab-stop style:position="4.978cm" style:type="right"/>
        </style:tab-stops>
      </style:paragraph-properties>
      <style:text-properties/>
    </style:style>
    <style:style style:family="paragraph" style:name="P140" style:display-name="P14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0">
      <style:paragraph-properties fo:background-color="transparent" fo:margin-top="0.000cm" fo:margin-bottom="0.000cm" fo:line-height="100.%" fo:margin-left="0.000cm" fo:margin-right="0.000cm" fo:text-indent="0.000cm" fo:text-align="left" style:page-number="auto">
        <style:tab-stops>
          <style:tab-stop style:position="4.987cm" style:type="right"/>
        </style:tab-stops>
      </style:paragraph-properties>
      <style:text-properties/>
    </style:style>
    <style:style style:family="paragraph" style:name="P156" style:display-name="P156" style:parent-style-name="Style10">
      <style:paragraph-properties fo:background-color="transparent" fo:margin-top="0.000cm" fo:margin-bottom="0.000cm" fo:line-height="100.%" fo:margin-left="0.000cm" fo:margin-right="0.000cm" fo:text-indent="0.000cm" fo:text-align="left" style:page-number="auto">
        <style:tab-stops>
          <style:tab-stop style:position="6.350cm" style:type="right"/>
        </style:tab-stops>
      </style:paragraph-properties>
      <style:text-properties/>
    </style:style>
    <style:style style:family="paragraph" style:name="P163" style:display-name="P163" style:parent-style-name="Style10">
      <style:paragraph-properties fo:background-color="transparent" fo:margin-top="0.000cm" fo:margin-bottom="0.000cm" fo:line-height="100.%" fo:margin-left="0.000cm" fo:margin-right="0.000cm" fo:text-indent="0.000cm" fo:text-align="left" style:page-number="auto">
        <style:tab-stops>
          <style:tab-stop style:position="4.978cm" style:type="right"/>
        </style:tab-stops>
      </style:paragraph-properties>
      <style:text-properties/>
    </style:style>
    <style:style style:family="paragraph" style:name="P257" style:display-name="P257" style:parent-style-name="Style10">
      <style:paragraph-properties fo:background-color="transparent" fo:margin-top="0.000cm" fo:margin-bottom="0.000cm" fo:line-height="100.%" fo:margin-left="0.000cm" fo:margin-right="0.000cm" fo:text-indent="0.000cm" fo:text-align="left" style:page-number="auto">
        <style:tab-stops>
          <style:tab-stop style:position="4.987cm" style:type="right"/>
        </style:tab-stops>
      </style:paragraph-properties>
      <style:text-properties/>
    </style:style>
    <style:style style:family="paragraph" style:name="P263" style:display-name="P263">
      <style:paragraph-properties style:page-number="auto"/>
      <style:text-properties fo:font-size="5.0000000000000003e-002pt" style:font-size-asian="5.0000000000000003e-002pt" style:font-size-complex="5.0000000000000003e-002pt"/>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395cm" fo:page-height="17.4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63"/>
      </style:header>
      <style:footer>
        <text:p text:style-name="P263"/>
      </style:footer>
    </style:master-page>
    <style:master-page style:name="PageStyle1" style:page-layout-name="Mpm1">
      <style:header>
        <text:p text:style-name="P263"/>
      </style:header>
      <style:footer>
        <text:p text:style-name="P263"/>
      </style:footer>
    </style:master-page>
    <style:master-page style:name="PageStyle2" style:page-layout-name="Mpm2">
      <style:header>
        <text:p text:style-name="P263"/>
      </style:header>
      <style:footer>
        <text:p text:style-name="P263"/>
      </style:footer>
    </style:master-page>
    <style:master-page style:name="PageStyle3" style:page-layout-name="Mpm3">
      <style:header>
        <text:p text:style-name="P263"/>
      </style:header>
      <style:footer>
        <text:p text:style-name="P263"/>
      </style:footer>
    </style:master-page>
    <style:master-page style:name="PageStyle4" style:page-layout-name="Mpm4">
      <style:header>
        <text:p text:style-name="P263"/>
      </style:header>
      <style:footer>
        <text:p text:style-name="P263"/>
      </style:footer>
    </style:master-page>
    <style:master-page style:name="PageStyle5" style:page-layout-name="Mpm5">
      <style:header>
        <text:p text:style-name="P263"/>
      </style:header>
      <style:footer>
        <text:p text:style-name="P263"/>
      </style:footer>
    </style:master-page>
    <style:master-page style:name="PageStyle6" style:page-layout-name="Mpm6">
      <style:header>
        <text:p text:style-name="P263"/>
      </style:header>
      <style:footer>
        <text:p text:style-name="P263"/>
      </style:footer>
    </style:master-page>
    <style:master-page style:name="PageStyle7" style:page-layout-name="Mpm7">
      <style:header>
        <text:p text:style-name="P263"/>
      </style:header>
      <style:footer>
        <text:p text:style-name="P263"/>
      </style:footer>
    </style:master-page>
    <style:master-page style:name="PageStyle8" style:page-layout-name="Mpm8">
      <style:header>
        <text:p text:style-name="P263"/>
      </style:header>
      <style:footer>
        <text:p text:style-name="P263"/>
      </style:footer>
    </style:master-page>
    <style:master-page style:name="PageStyle9" style:page-layout-name="Mpm9">
      <style:header>
        <text:p text:style-name="P263"/>
      </style:header>
      <style:footer>
        <text:p text:style-name="P263"/>
      </style:footer>
    </style:master-page>
    <style:master-page style:name="PageStyle10" style:page-layout-name="Mpm10">
      <style:header>
        <text:p text:style-name="P263"/>
      </style:header>
      <style:footer>
        <text:p text:style-name="P263"/>
      </style:footer>
    </style:master-page>
    <style:master-page style:name="PageStyle11" style:page-layout-name="Mpm11">
      <style:header>
        <text:p text:style-name="P263"/>
      </style:header>
      <style:footer>
        <text:p text:style-name="P263"/>
      </style:footer>
    </style:master-page>
    <style:master-page style:name="PageStyle12" style:page-layout-name="Mpm12">
      <style:header>
        <text:p text:style-name="P263"/>
      </style:header>
      <style:footer>
        <text:p text:style-name="P263"/>
      </style:footer>
    </style:master-page>
    <style:master-page style:name="PageStyle13" style:page-layout-name="Mpm13">
      <style:header>
        <text:p text:style-name="P263"/>
      </style:header>
      <style:footer>
        <text:p text:style-name="P263"/>
      </style:footer>
    </style:master-page>
    <style:master-page style:name="PageStyle14" style:page-layout-name="Mpm14">
      <style:header>
        <text:p text:style-name="P263"/>
      </style:header>
      <style:footer>
        <text:p text:style-name="P263"/>
      </style:footer>
    </style:master-page>
    <style:master-page style:name="PageStyle15" style:page-layout-name="Mpm15">
      <style:header>
        <text:p text:style-name="P263"/>
      </style:header>
      <style:footer>
        <text:p text:style-name="P263"/>
      </style:footer>
    </style:master-page>
    <style:master-page style:name="PageStyle16" style:page-layout-name="Mpm16">
      <style:header>
        <text:p text:style-name="P263"/>
      </style:header>
      <style:footer>
        <text:p text:style-name="P263"/>
      </style:footer>
    </style:master-page>
    <style:master-page style:name="PageStyle17" style:page-layout-name="Mpm17">
      <style:header>
        <text:p text:style-name="P263"/>
      </style:header>
      <style:footer>
        <text:p text:style-name="P263"/>
      </style:footer>
    </style:master-page>
    <style:master-page style:name="PageStyle18" style:page-layout-name="Mpm18">
      <style:header>
        <text:p text:style-name="P263"/>
      </style:header>
      <style:footer>
        <text:p text:style-name="P263"/>
      </style:footer>
    </style:master-page>
    <style:master-page style:name="PageStyle19" style:page-layout-name="Mpm19">
      <style:header>
        <text:p text:style-name="P263"/>
      </style:header>
      <style:footer>
        <text:p text:style-name="P263"/>
      </style:footer>
    </style:master-page>
    <style:master-page style:name="PageStyle20" style:page-layout-name="Mpm20">
      <style:header>
        <text:p text:style-name="P263"/>
      </style:header>
      <style:footer>
        <text:p text:style-name="P263"/>
      </style:footer>
    </style:master-page>
    <style:master-page style:name="PageStyle21" style:page-layout-name="Mpm21">
      <style:header>
        <text:p text:style-name="P263"/>
      </style:header>
      <style:footer>
        <text:p text:style-name="P263"/>
      </style:footer>
    </style:master-page>
    <style:master-page style:name="PageStyle22" style:page-layout-name="Mpm22">
      <style:header>
        <text:p text:style-name="P263"/>
      </style:header>
      <style:footer>
        <text:p text:style-name="P263"/>
      </style:footer>
    </style:master-page>
    <style:master-page style:name="PageStyle23" style:page-layout-name="Mpm23">
      <style:header>
        <text:p text:style-name="P263"/>
      </style:header>
      <style:footer>
        <text:p text:style-name="P263"/>
      </style:footer>
    </style:master-page>
    <style:master-page style:name="PageStyle24" style:page-layout-name="Mpm24">
      <style:header>
        <text:p text:style-name="P263"/>
      </style:header>
      <style:footer>
        <text:p text:style-name="P263"/>
      </style:footer>
    </style:master-page>
    <style:master-page style:name="PageStyle25" style:page-layout-name="Mpm25">
      <style:header>
        <text:p text:style-name="P263"/>
      </style:header>
      <style:footer>
        <text:p text:style-name="P263"/>
      </style:footer>
    </style:master-page>
    <style:master-page style:name="PageStyle26" style:page-layout-name="Mpm26">
      <style:header>
        <text:p text:style-name="P263"/>
      </style:header>
      <style:footer>
        <text:p text:style-name="P263"/>
      </style:footer>
    </style:master-page>
    <style:master-page style:name="PageStyle27" style:page-layout-name="Mpm27">
      <style:header>
        <text:p text:style-name="P263"/>
      </style:header>
      <style:footer>
        <text:p text:style-name="P263"/>
      </style:footer>
    </style:master-page>
    <style:master-page style:name="PageStyle28" style:page-layout-name="Mpm28">
      <style:header>
        <text:p text:style-name="P263"/>
      </style:header>
      <style:footer>
        <text:p text:style-name="P263"/>
      </style:footer>
    </style:master-page>
    <style:master-page style:name="PageStyle29" style:page-layout-name="Mpm29">
      <style:header>
        <text:p text:style-name="P263"/>
      </style:header>
      <style:footer>
        <text:p text:style-name="P26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