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s" style:language-asian="es" style:language-complex="es" fo:country="ES" style:country-asian="ES" style:country-complex="E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3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3">
      <style:text-properties style:text-position="25%"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423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line-height="100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61" style:display-name="P61" style:parent-style-name="Style19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62" style:display-name="P62" style:parent-style-name="Style19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19">
      <style:paragraph-properties fo:background-color="transparent" fo:margin-top="0.000cm" fo:margin-bottom="0.000cm" fo:line-height="110.%" fo:margin-left="0.000cm" fo:margin-right="0.000cm" fo:text-indent="0.494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0" style:display-name="P70" style:parent-style-name="Style19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715cm" style:type="left"/>
        </style:tab-stops>
      </style:paragraph-properties>
      <style:text-properties/>
    </style:style>
    <style:style style:family="paragraph" style:name="P71" style:display-name="P71" style:parent-style-name="Style19">
      <style:paragraph-properties fo:background-color="transparent" fo:margin-top="0.000cm" fo:margin-bottom="0.000cm" fo:line-height="110.%" fo:margin-left="0.000cm" fo:margin-right="0.000cm" fo:text-indent="0.49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2" style:display-name="P7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6">
      <style:paragraph-properties fo:background-color="transparent" fo:margin-top="0.000cm" fo:line-height="100.%" fo:margin-left="0.564cm" fo:margin-right="0.000cm" fo:text-indent="0.000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19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9" style:display-name="P79" style:parent-style-name="Style19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6">
      <style:paragraph-properties fo:background-color="transparent" fo:margin-top="0.000cm" fo:margin-left="0.529cm" fo:margin-right="0.000cm" fo:text-indent="0.035cm" fo:text-align="justify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212cm" fo:line-height="105.%" fo:margin-left="0.000cm" fo:margin-right="0.000cm" fo:text-indent="0.564cm" fo:text-align="justify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19">
      <style:paragraph-properties fo:background-color="transparent" fo:margin-top="0.000cm" fo:margin-bottom="0.000cm" fo:line-height="107.%" fo:margin-left="0.000cm" fo:margin-right="0.000cm" fo:text-indent="0.600cm" fo:text-align="justify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margin-bottom="0.000cm" fo:line-height="107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92" style:display-name="P9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388cm" fo:line-height="107.%" fo:margin-left="0.529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19">
      <style:paragraph-properties fo:padding-top="0.000cm" fo:border-top="0.05pt solid #000000"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100" style:display-name="P100" style:parent-style-name="Style19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01" style:display-name="P101" style:parent-style-name="Style19">
      <style:paragraph-properties fo:background-color="transparent" fo:margin-top="0.000cm" fo:margin-bottom="0.000cm" fo:line-height="110.%" fo:margin-left="0.000cm" fo:margin-right="0.000cm" fo:text-indent="0.564cm" fo:text-align="left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102" style:display-name="P10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115" style:display-name="P115" style:parent-style-name="Style19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16" style:display-name="P116" style:parent-style-name="Style19">
      <style:paragraph-properties fo:background-color="transparent" fo:margin-top="0.000cm" fo:margin-bottom="0.000cm" fo:line-height="107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17" style:display-name="P11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423cm" fo:line-height="100.%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423cm" fo:line-height="100.%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131" style:display-name="P131" style:parent-style-name="Style19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134" style:display-name="P13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4cm" style:type="left"/>
        </style:tab-stops>
      </style:paragraph-properties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423cm" fo:line-height="100.%" fo:margin-left="0.000cm" fo:margin-right="0.000cm" fo:text-indent="0.564cm" fo:text-align="justify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423cm" fo:line-height="100.%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16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19">
      <style:paragraph-properties fo:padding-top="0.000cm" fo:border-top="0.05pt solid #000000" fo:background-color="transparent" fo:margin-top="0.000cm" fo:margin-bottom="0.000cm" fo:line-height="107.%" fo:margin-left="0.000cm" fo:margin-right="0.000cm" fo:text-indent="0.529cm" fo:text-align="left" style:page-number="auto">
        <style:tab-stops>
          <style:tab-stop style:position="0.792cm" style:type="left"/>
        </style:tab-stops>
      </style:paragraph-properties>
      <style:text-properties/>
    </style:style>
    <style:style style:family="paragraph" style:name="P144" style:display-name="P144" style:parent-style-name="Style19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792cm" style:type="left"/>
        </style:tab-stops>
      </style:paragraph-properties>
      <style:text-properties/>
    </style:style>
    <style:style style:family="paragraph" style:name="P145" style:display-name="P145" style:parent-style-name="Style19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46" style:display-name="P1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150" style:display-name="P150" style:parent-style-name="Style16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5" style:display-name="P155" style:parent-style-name="Style1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56" style:display-name="P15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16">
      <style:paragraph-properties fo:background-color="transparent" fo:margin-top="0.000cm" fo:line-height="100.%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62" style:display-name="P162" style:parent-style-name="Style19">
      <style:paragraph-properties fo:background-color="transparent" fo:margin-top="0.000cm" fo:margin-bottom="0.000cm" fo:line-height="108.%" fo:margin-left="0.000cm" fo:margin-right="0.000cm" fo:text-indent="0.529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63" style:display-name="P163" style:parent-style-name="Style19">
      <style:paragraph-properties fo:background-color="transparent" fo:margin-top="0.000cm" fo:margin-bottom="0.000cm" fo:line-height="108.%" fo:margin-left="0.000cm" fo:margin-right="0.000cm" fo:text-indent="0.529cm" fo:text-align="justify" style:page-number="auto">
        <style:tab-stops>
          <style:tab-stop style:position="0.783cm" style:type="left"/>
        </style:tab-stops>
      </style:paragraph-properties>
      <style:text-properties/>
    </style:style>
    <style:style style:family="paragraph" style:name="P164" style:display-name="P164" style:parent-style-name="Style19">
      <style:paragraph-properties fo:background-color="transparent" fo:margin-top="0.000cm" fo:margin-bottom="0.000cm" fo:line-height="108.%" fo:margin-left="0.000cm" fo:margin-right="0.000cm" fo:text-indent="0.529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65" style:display-name="P16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7" style:display-name="P177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00cm" style:type="left"/>
        </style:tab-stops>
      </style:paragraph-properties>
      <style:text-properties/>
    </style:style>
    <style:style style:family="paragraph" style:name="P178" style:display-name="P178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9" style:display-name="P17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7" style:display-name="P18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6">
      <style:paragraph-properties fo:background-color="transparent" fo:margin-top="0.000cm" fo:line-height="100.%" fo:margin-left="0.000cm" fo:margin-right="0.000cm" fo:text-indent="0.529cm" fo:text-align="justify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7" style:display-name="P197" style:parent-style-name="Style1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98" style:display-name="P198" style:parent-style-name="Style1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99" style:display-name="P19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" style:display-name="P202">
      <style:paragraph-properties style:page-number="auto"/>
      <style:text-properties fo:font-size="5.pt" style:font-size-asian="5.pt" style:font-size-complex="5.pt"/>
    </style:style>
    <style:style style:family="paragraph" style:name="P203" style:display-name="P20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5" style:display-name="P205" style:master-page-name="PageStyle0">
      <style:paragraph-properties fo:line-height="0.002cm" style:page-number="auto"/>
      <style:text-properties/>
    </style:style>
    <style:style style:family="paragraph" style:name="P206" style:display-name="P206" style:master-page-name="PageStyle1">
      <style:paragraph-properties fo:line-height="0.002cm" style:page-number="auto"/>
      <style:text-properties/>
    </style:style>
    <style:style style:family="paragraph" style:name="P207" style:display-name="P207" style:master-page-name="PageStyle2">
      <style:paragraph-properties fo:line-height="0.002cm" style:page-number="auto"/>
      <style:text-properties/>
    </style:style>
    <style:style style:family="paragraph" style:name="P208" style:display-name="P208" style:master-page-name="PageStyle3">
      <style:paragraph-properties fo:line-height="0.002cm" style:page-number="auto"/>
      <style:text-properties/>
    </style:style>
    <style:style style:family="paragraph" style:name="P209" style:display-name="P209" style:master-page-name="PageStyle4">
      <style:paragraph-properties fo:line-height="0.002cm" style:page-number="auto"/>
      <style:text-properties/>
    </style:style>
    <style:style style:family="paragraph" style:name="P210" style:display-name="P210" style:master-page-name="PageStyle5">
      <style:paragraph-properties fo:line-height="0.002cm" style:page-number="auto"/>
      <style:text-properties/>
    </style:style>
    <style:style style:family="paragraph" style:name="P211" style:display-name="P211" style:master-page-name="PageStyle6">
      <style:paragraph-properties fo:line-height="0.002cm" style:page-number="auto"/>
      <style:text-properties/>
    </style:style>
    <style:style style:family="paragraph" style:name="P212" style:display-name="P212" style:master-page-name="PageStyle7">
      <style:paragraph-properties fo:line-height="0.002cm" style:page-number="auto"/>
      <style:text-properties/>
    </style:style>
    <style:style style:family="paragraph" style:name="P213" style:display-name="P213" style:master-page-name="PageStyle8">
      <style:paragraph-properties fo:line-height="0.002cm" style:page-number="auto"/>
      <style:text-properties/>
    </style:style>
    <style:style style:family="paragraph" style:name="P214" style:display-name="P214" style:master-page-name="PageStyle9">
      <style:paragraph-properties fo:line-height="0.002cm" style:page-number="auto"/>
      <style:text-properties/>
    </style:style>
    <style:style style:family="paragraph" style:name="P215" style:display-name="P215" style:master-page-name="PageStyle10">
      <style:paragraph-properties fo:line-height="0.002cm" style:page-number="auto"/>
      <style:text-properties/>
    </style:style>
    <style:style style:family="paragraph" style:name="P216" style:display-name="P216" style:master-page-name="PageStyle11">
      <style:paragraph-properties fo:line-height="0.002cm" style:page-number="auto"/>
      <style:text-properties/>
    </style:style>
    <style:style style:family="paragraph" style:name="P217" style:display-name="P217" style:master-page-name="PageStyle12">
      <style:paragraph-properties fo:line-height="0.002cm" style:page-number="auto"/>
      <style:text-properties/>
    </style:style>
    <style:style style:family="paragraph" style:name="P218" style:display-name="P218" style:master-page-name="PageStyle13">
      <style:paragraph-properties fo:line-height="0.002cm" style:page-number="auto"/>
      <style:text-properties/>
    </style:style>
    <style:style style:family="paragraph" style:name="P219" style:display-name="P219" style:master-page-name="PageStyle14">
      <style:paragraph-properties fo:line-height="0.002cm" style:page-number="auto"/>
      <style:text-properties/>
    </style:style>
    <style:style style:family="paragraph" style:name="P220" style:display-name="P220" style:master-page-name="PageStyle15">
      <style:paragraph-properties fo:line-height="0.002cm" style:page-number="auto"/>
      <style:text-properties/>
    </style:style>
    <text:list-style style:name="L0">
      <text:list-level-style-bullet text:bullet-char="-" text:level="1" text:style-name="CharStyle3"/>
    </text:list-style>
    <text:list-style style:name="L2">
      <text:list-level-style-number text:start-value="1" style:num-format="a" text:level="1" text:style-name="CharStyle3" style:num-suffix=")"/>
    </text:list-style>
    <text:list-style style:name="L4">
      <text:list-level-style-number text:start-value="1" style:num-format="a" text:level="1" text:style-name="CharStyle3" style:num-suffix=")"/>
    </text:list-style>
    <text:list-style style:name="L6">
      <text:list-level-style-number text:start-value="1" style:num-format="a" text:level="1" text:style-name="CharStyle3" style:num-suffix=")"/>
    </text:list-style>
    <text:list-style style:name="L8">
      <text:list-level-style-number text:start-value="1" style:num-format="a" text:level="1" text:style-name="CharStyle3" style:num-suffix=")"/>
    </text:list-style>
    <text:list-style style:name="L10">
      <text:list-level-style-number text:start-value="1" style:num-format="1" text:level="1" text:style-name="CharStyle3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/>
        <text:p text:style-name="P2"><draw:frame draw:style-name="fr1" svg:x="1.355cm" svg:y="1.265cm" text:anchor-type="paragraph"><draw:text-box fo:min-width="12.125cm" fo:min-height="0.517cm"><text:p text:style-name="P35"><text:span text:style-name="T1">Teresa </text:span><text:span text:style-name="CharStyle4">Sasińska-Klas</text:span></text:p></draw:text-box></draw:frame><draw:frame draw:style-name="fr2" svg:x="1.355cm" svg:y="2.484cm" svg:width="12.125cm" svg:height="17.916cm" text:anchor-type="paragraph"><draw:text-box><text:h text:outline-level="1" text:style-name="P36"><text:bookmark-start text:name="bookmark0"/><text:bookmark-start text:name="bookmark1"/><text:span text:style-name="CharStyle6">STOSUNEK POLAKÓW DO UNII EUROPEJSKIEJ<text:line-break/>PRZED I PO REFERENDUM UNIJNYM</text:span><text:bookmark-end text:name="bookmark0"/><text:bookmark-end text:name="bookmark1"/></text:h><text:h text:outline-level="2" text:style-name="P37"><text:bookmark-start text:name="bookmark2"/><text:bookmark-start text:name="bookmark3"/><text:span text:style-name="CharStyle8">(w świetle badań opinii publicznej)</text:span><text:bookmark-end text:name="bookmark2"/><text:bookmark-end text:name="bookmark3"/></text:h><text:p text:style-name="P38"><text:span text:style-name="CharStyle3">Opinia publiczna stała się w znaczącym stopniu częścią składową życia współ­czesnego obywatela i coraz częściej zwracamy uwagę na fakt, że jest ona również produktem współczesnego społeczeństwa. W tym znaczeniu politycy, politolo­gowie, dziennikarze polityczni, filozofowie społeczni zajmują się opinią publiczną jako istotną częścią życia politycznego. Niejednokrotnie w ciągu swego życia pod­legamy wpływom opinii publicznej bądź wywieramy na nią pośredni lub bezpo­średni wpływ. Badania opinii publicznej współcześnie są szeroko wykorzystywa­ne do celów praktycznych, zwłaszcza w praktyce politycznej do monitorowania potencjalnych zachowań wyborczych obywateli i oddziaływania na preferencje polityczne w sytuacji dokonywania istotnych dla obywateli decyzji i wyborów politycznych. </text:span></text:p><text:p text:style-name="P39"><text:span text:style-name="CharStyle3">Opinia społeczna stanowi - co niejednokrotnie lekceważone jest przez decy­dentów politycznych czy administracyjnych na różnych poziomach ich funkcjo­nowania, poczynając od centrum decyzyjnego, a kończąc na zarządzaniu na po­ziomie lokalnym - wyraz społecznych emocji dotyczących wydarzeń i faktów dnia codziennego, odzwierciedla stosunek emocjonalny ludzi wobec toczących się wokół nich procesów i obserwowanych zjawisk życia codziennego. </text:span></text:p><text:p text:style-name="P40"><text:span text:style-name="CharStyle3">Co jest zatem istotne i interesujące dla poznania opinii społecznych współczes­nych, dynamicznie zmieniających się społeczeństw? Opinia publiczna - na ogół - kształtuje się w sprawach, które są przedmiotem konfliktu lub niezgody spo­łecznej i z tego powodu nabiera społecznego znaczenia. Odmienność poglądów, nastawień emocjonalnych różnych grup społecznych, konfrontacja opinii, które wskazują na niezgodę społeczną w pewnych sprawach i </text:span><text:span text:style-name="CharStyle9">consensus</text:span><text:span text:style-name="CharStyle3"><text:s text:c="1"/>w innych sytu­acjach - to istotne wyzwania badawcze i praktyczne. Nie prowadzi się bowiem badań opinii publicznej w zakresie spraw niebędących przedmiotem kontrower­sji, ale czy znajdujemy wiele takich spraw w życiu społecznym? </text:span></text:p><text:p text:style-name="P41"><text:span text:style-name="CharStyle3">Obecnie toczące się dyskusje dotyczące procesu integracji w wymiarze konty­nentalnym nie mogą pominąć aspektu opinii publicznej, rozumianej jako wyraz poparcia lub sprzeciwu czy braku jakiejkolwiek opinii, a więc obojętności wobec tego procesu. Jest to zrozumiałe, o procesie integracji europejskiej bowiem mówi­my jako o procesie realizowanym w makroskali. Stąd obserwujemy zarówno w kra­jach członkowskich Unii Europejskiej, jak i w krajach kandydackich, a do takich zalicza się Polska i inne kraje regionu Europy Środkowowschodniej, rosnącą ilość badań opinii publicznej oraz jej wpływ w zakresie rozwiązywania kwestii będą­cych przedmiotem procesu integracyjnego. </text:span></text:p></draw:text-box></draw:frame></text:p>
      </text:section>
      <text:section text:style-name="Sect1" text:name="Section1">
        <text:p text:style-name="P206"/>
        <text:p text:style-name="P5"><draw:frame draw:style-name="fr3" svg:x="1.445cm" svg:y="0.409cm" text:anchor-type="paragraph"><draw:text-box fo:min-width="0.517cm" fo:min-height="0.390cm"><text:p text:style-name="P43"><text:span text:style-name="CharStyle15">112</text:span></text:p></draw:text-box></draw:frame><draw:frame draw:style-name="fr5" svg:x="6.032cm" svg:y="0.427cm" text:anchor-type="paragraph"><draw:text-box fo:min-width="2.785cm" fo:min-height="0.390cm"><text:p text:style-name="P44"><text:span text:style-name="T10">Teresa </text:span><text:span text:style-name="CharStyle15">Sasińska-Klas</text:span></text:p></draw:text-box></draw:frame><draw:frame draw:style-name="fr6" svg:x="1.360cm" svg:y="1.383cm" svg:width="12.116cm" svg:height="19.101cm" text:anchor-type="paragraph"><draw:text-box><text:p text:style-name="P45"><text:span text:style-name="CharStyle3">Od początku lat dziewięćdziesiątych rozwija się dyskusja w krajach regionu Europy Środkowowschodniej nad rolą opinii publicznej w nowo tworzących się ladach demokratycznych w tym regionie. Poniższe rozważania dotyczyć będą analizy aktualnego stanu opinii publicznej społeczeństwa polskiego w odniesie­niu do starań Polski o uzyskanie pełnego członkostwa w Unii Europejskiej. Pomi­nięte zostaną w analizie kwestie, które wiążą się z proceduralnymi aspektami wchodzenia Polski do Unii, natomiast uwaga zostanie w całości skupiona na ana­lizie aktualnego stanu świadomości społeczeństwa polskiego co do przyszłych unijnych rozstrzygnięć wiążących się z nowym usytuowaniem Polski w wymia­rze kontynentalnym. Czy Polacy chcą być w Unii Europejskiej i dlaczego? Czy też obawiają się pełnego członkostwa w Unii? Czego obawiają się, a z czym wiążą nadzieje? Czy narasta poparcie, czy też opór społeczny dla unijnych rozwiązań? Co wymaga zmiany, a co warto kontynuować w dotychczas osiągniętym etapie wchodzenia Polski do Unii? Na te i inne pytania poszukiwać będę odpowiedzi w dalszej analizie. </text:span></text:p><text:h text:outline-level="3" text:style-name="P46"><text:bookmark-start text:name="bookmark4"/><text:span text:style-name="CharStyle17">Polacy w drodze do Unii - nadzieje i obawy</text:span><text:bookmark-end text:name="bookmark4"/></text:h><text:p text:style-name="P47"><text:span text:style-name="CharStyle3">Społeczne poparcie dla integracji Polski z Unią Europejską jest przedmio­tem badań opinii publicznej, począwszy od 1994 roku. Jak się ono układało w ostatnich niemal dziewięciu latach? Pierwsze badania opinii publicznej na ten temat zostały przeprowadzone przez Centrum Badania Opinii Społecznej (CBOS) w Warszawie w czerwcu 1994 roku. Wskazywały one na wysoki po­ziom aprobaty dla starań Polski o uzyskanie w przyszłości pełnego członkostwa w Unii Europejskiej. Wynosił on wówczas 77%. W następnym, tj. 1995 roku poparcie spadło do poziomu około 72%, by osiągnąć swój najwyższy pułap w całej dziewięcioletniej procedurze śledzenia i analizowania opinii publicznej w tym zakresie w maju 1996 roku. Wówczas deklarowane poparcie dla integra­cji wyniosło 80% dla badanej dorosłej populacji społeczeństwa polskiego. I co działo się od maja 1996 do marca 2003 roku? W badaniach opinii publicznej rejestrowano spadek poparcia dla procesu integracji, a następnie jego stabiliza­cję na poziomie deklarowanego poparcia - około 55%. Natomiast od marca 1997 roku wyniki badań wskazywały na narastanie oporu społecznego związa­nego z procesem integracji europejskiej (12% w marcu 1997 roku do poziomu 30% we wrześniu 2000 roku), a następnie jego stabilizację na poziomie mniej więcej od 23 do 29% w różnych okresach. W badanym okresie rozziew pomię­dzy liczbą zwolenników i przeciwników integracji Polski z Unią Europejską zmniejszył się, począwszy od maja 1999 roku, gdy zdecydowanie wzrosła licz­ba przeciwników, a spadła liczba zwolenników integracji. Od tej pory nie ob­serwujemy istotnych przesunięć na skali poparcia czy sprzeciwu wobec proce­su integracji europejskiej. Osoby, które deklarują brak zdania, unikają wyrazi­stej odpowiedzi na pytanie: „Gdyby obecnie odbywało się referendum w sprawie przystąpienia Polski do Unii Europejskiej, to czy głosował(a)by Pan(i)? ” stano­wią w różnych okresach od 13% (maj 1996 roku najniższy wskaźnik) do 21% (najwyższy wskaźnik odpowiedzi wskazującej na niezdecydowanie, brak zda­</text:span></text:p></draw:text-box></draw:frame></text:p>
      </text:section>
      <text:section text:style-name="Sect2" text:name="Section2">
        <text:p text:style-name="P207"><draw:line text:anchor-type="paragraph" draw:style-name="gr1" svg:x1="1.418cm" svg:y1="18.180cm" svg:x2="6.313cm" svg:y2="18.180cm"><text:p/></draw:line></text:p>
        <text:p text:style-name="P8"><draw:frame draw:style-name="fr7" svg:x="2.773cm" svg:y="0.385cm" text:anchor-type="paragraph"><draw:text-box fo:min-width="9.204cm" fo:min-height="0.423cm"><text:p text:style-name="P49"><text:span text:style-name="CharStyle14">Stosunek Polaków do Unii Europejskiej przed i po referendum unijnym</text:span></text:p></draw:text-box></draw:frame><draw:frame draw:style-name="fr9" svg:x="12.883cm" svg:y="0.385cm" text:anchor-type="paragraph"><draw:text-box fo:min-width="0.517cm" fo:min-height="0.390cm"><text:p text:style-name="P50"><text:span text:style-name="CharStyle15">113</text:span></text:p></draw:text-box></draw:frame><draw:frame draw:style-name="fr10" svg:x="1.351cm" svg:y="1.349cm" svg:width="12.132cm" svg:height="16.147cm" text:anchor-type="paragraph"><draw:text-box><text:p text:style-name="P51"><text:span text:style-name="CharStyle3">nia bądź uchylanie się od odpowiedzi odnotowano w miesiącach styczniu oraz lutym 2001 roku)</text:span><text:span text:style-name="T14">1</text:span><text:span text:style-name="CharStyle3">.</text:span></text:p><text:p text:style-name="P52"><text:span text:style-name="CharStyle3">W świetle badań CBOS przeprowadzonych w dniach </text:span><text:span text:style-name="CharStyle9">1-4</text:span><text:span text:style-name="CharStyle3"><text:s text:c="1"/>marca 2003 roku, a więc na trzy miesiące przed planowanym referendum dotyczącym wejścia Pol­ski do Unii Europejskiej, skala poparcia, sprzeciwu i niezdecydowania przedsta­wiała się następująco:</text:span></text:p><text:list text:style-name="L0" xml:id="1"><text:list-item><text:p text:style-name="P53"><text:span text:style-name="CharStyle3"><text:tab/>za przystąpieniem Polski do Unii Europejskiej głosowałoby 58%. W bada­nia wzięto pod uwagę zarówno opinię osób, które deklarowały, że zamierzają wziąć udział w zbliżającym się referendum - 74% (w tej grupie pewnych swego udziału w referendum jest 62%, pozostali (12%) deklarują, że „raczej wezmą udział w referendum”). Badania przeprowadzono na reprezentatywnej próbie losowo- adresowej dorosłych mieszkańców Polski N = 975 osób;</text:span></text:p></text:list-item><text:list-item><text:p text:style-name="P54"><text:span text:style-name="CharStyle3"><text:tab/>przeciw integracji głosowałoby 24% spośród ogółu dorosłych spośród ww. grupy, a więc co czwarty;</text:span></text:p></text:list-item><text:list-item><text:p text:style-name="P55"><text:span text:style-name="CharStyle3"><text:tab/>natomiast 18% dorosłych Polaków spośród ogółu badanych wyraża niezdecy­dowanie w sprawie procesu integracji europejskiej, które - jak łatwo zauważyć - utrzymuje się na stosunkowo wysokim poziomie</text:span><text:span text:style-name="T14">2</text:span><text:span text:style-name="CharStyle3">.</text:span></text:p></text:list-item></text:list><text:p text:style-name="P56"><text:span text:style-name="CharStyle3">W okresie od stycznia do marca 2003 roku w badaniach opinii publicznej od­notowano spadek liczby zwolenników integracji z 63% w styczniu 2003 roku do 58% w marcu br. i nieznaczny wzrost liczby przeciwników z 21 do 24%, a także nieznaczny wzrost liczby niezdecydowanych z 16 do 18%. Można te przesunię­cia zinterpretować w ten sposób: osoby, które przestają wspierać proces integracji europejskiej, stają się jej przeciwnikami lub wyrażają swoje niezdecydowanie w tej kwestii. Te przesunięcia poparcia/sprzeciwu mieszczą się wprawdzie w granicach błędu statystycznego, ale wykazywały tendencje regresywne</text:span><text:span text:style-name="T14">3</text:span><text:span text:style-name="CharStyle3">.</text:span></text:p><text:p text:style-name="P57"><text:span text:style-name="CharStyle3">Od połowy 1999 roku liczba zwolenników integracji Polski z Unią spośród ogółu ludności naszego kraju, niezależnie od deklaracji udziału w referendum, utrzymywała się na zbliżonym, stabilnym poziomie.</text:span></text:p><text:p text:style-name="P58"><text:span text:style-name="CharStyle3">Spośród osób, które - w świetle badań z marca 2003 roku - zadeklarowały zamiar uczestnictwa w referendum (odpowiedzi: „na pewno wziąłbym w nim udział” - 62% oraz odpowiedzi: „raczej wziąłbym w nim udział” - 12%, co daje łącznie 74%, N = 723 badane osoby), 69% osób spośród tej grupy zamierza gło­sować za przystąpieniem Polski do UE, 21% spośród tych, którzy zamierzają wziąć udział w referendum zamierza głosować przeciwko przystąpieniu Polski do UE, a 10% udziela odpowiedzi: „trudno powiedzieć”.</text:span></text:p><text:p text:style-name="P59"><text:span text:style-name="CharStyle3">Ostatni typ odpowiedzi: „trudno powiedzieć” można interpretować jako wskaź­nik tzw. spirali milczenia - hipotezy badawczej wprowadzonej przez Elisabeth</text:span></text:p></draw:text-box></draw:frame><draw:frame draw:style-name="fr11" svg:x="1.360cm" svg:y="18.292cm" svg:width="12.099cm" svg:height="0.728cm" text:anchor-type="paragraph"><draw:text-box><text:p text:style-name="P60"><text:span text:style-name="T15">1</text:span><text:span text:style-name="CharStyle21"><text:tab/>B. Roguska, M. Strzeszewski: </text:span><text:span text:style-name="CharStyle20">Poparcie dla integracji Polski z Unią Europejską tydzień przed referendum akcesyjnym.</text:span><text:span text:style-name="CharStyle21"><text:s text:c="1"/>Komunikat z badań BS/95/2003, CBOS, Warszawa, czerwiec 2003.</text:span></text:p></draw:text-box></draw:frame><draw:frame draw:style-name="fr12" svg:x="1.360cm" svg:y="19.062cm" svg:width="12.099cm" svg:height="0.635cm" text:anchor-type="paragraph"><draw:text-box><text:p text:style-name="P61"><text:span text:style-name="T15">2</text:span><text:span text:style-name="CharStyle21"><text:tab/>M. Strzeszewski; </text:span><text:span text:style-name="CharStyle20">Poparcie dla integracji z Unią Europejską,</text:span><text:span text:style-name="CharStyle21"><text:s text:c="1"/>Komunikat z badań BS/46/3003, CBOS, Warszawa, marzec 2003.</text:span></text:p></draw:text-box></draw:frame><draw:frame draw:style-name="fr13" svg:x="1.360cm" svg:y="19.764cm" svg:width="12.099cm" svg:height="0.720cm" text:anchor-type="paragraph"><draw:text-box><text:p text:style-name="P62"><text:span text:style-name="T15">3</text:span><text:span text:style-name="CharStyle21"><text:tab/>B. Roguska: </text:span><text:span text:style-name="CharStyle20">Motywy poparcia lub odrzucenia integracji.</text:span><text:span text:style-name="CharStyle21"><text:s text:c="1"/>Komunikat z badań BS/4/2003. CBOS: Warszawa, styczeń 2003 oraz raport cyt. powyżej.</text:span></text:p></draw:text-box></draw:frame></text:p>
      </text:section>
      <text:section text:style-name="Sect3" text:name="Section3">
        <text:p text:style-name="P208"><draw:line text:anchor-type="paragraph" draw:style-name="gr1" svg:x1="1.411cm" svg:y1="18.537cm" svg:x2="6.398cm" svg:y2="18.537cm"><text:p/></draw:line></text:p>
        <text:p text:style-name="P10"><draw:frame draw:style-name="fr14" svg:x="1.453cm" svg:y="0.367cm" text:anchor-type="paragraph"><draw:text-box fo:min-width="0.526cm" fo:min-height="0.390cm"><text:p text:style-name="P63"><text:span text:style-name="CharStyle15">114</text:span></text:p></draw:text-box></draw:frame><draw:frame draw:style-name="fr15" svg:x="6.041cm" svg:y="0.400cm" text:anchor-type="paragraph"><draw:text-box fo:min-width="2.785cm" fo:min-height="0.390cm"><text:p text:style-name="P64"><text:span text:style-name="T10">Teresa </text:span><text:span text:style-name="CharStyle15">Sasińska-Klas</text:span></text:p></draw:text-box></draw:frame><draw:frame draw:style-name="fr16" svg:x="1.351cm" svg:y="1.349cm" svg:width="12.132cm" svg:height="14.453cm" text:anchor-type="paragraph"><draw:text-box><text:p text:style-name="P65"><text:span text:style-name="CharStyle3">Noelle-Neumann do badania zachowań wyborczych obywateli</text:span><text:span text:style-name="T14">4</text:span><text:span text:style-name="CharStyle3">. Zdaniem autor­ki - znajduje ona zastosowanie zwłaszcza do wyjaśniania wysokiego wskaźnika uchylania się od odpowiedzi lub odmowy odpowiedzi na zadane pytanie. „Spira­la milczenia” może być wyrazem braku stanowiska w jakiejś kwestii, ale może także wskazywać na niechęć badanych do publicznego ujawniania swych prefe­rencji w jakiejś sprawie przed momentem dokonania politycznego wyboru, co nie jest równoznaczne z brakiem zdania w jakiejś sprawie.</text:span></text:p><text:p text:style-name="P66"><text:span text:style-name="CharStyle3">Spośród osób, które deklarowały w marcu 2003 roku, że nie zamierzają wziąć udziału w referendum albo jeszcze nie podjęli decyzji, czy wezmą w nim udział, 39% nie ma jednoznacznego stanowiska w tej sprawie: za czy przeciw, 34% de­klaruje, że są przeciwni integracji, a 27% zalicza siebie do zwolenników integra­cji. Co oznaczają te wskaźniki? Jeśli chodzi o ostatnią grupę osób, czyli zwolenni­ków integracji, którzy nie zamierzają wziąć udziału w referendum bądź nie pod­jęli jeszcze decyzji w tej sprawie, to ten stosunkowo wysoki wskaźnik ilościowy (27% osób z tej grupy) oznacza, że na trzy miesiące przed zbliżającym się refe­rendum dotychczas prowadzona kampania promocyjna nie przyniosła oczekiwa­nych efektów</text:span><text:span text:style-name="T14">5</text:span><text:span text:style-name="CharStyle3">.</text:span></text:p><text:p text:style-name="P67"><text:span text:style-name="CharStyle3">Kampania informacyjno-promocyjna poprzedzająca jakieś znaczące wydarze­nie na ogół adresowana jest do grupy osób niezdecydowanych, którzy skłonni są poprzeć przyszłe rozwiązanie, ale nie znajdują wystarczającej ilości argumentów, aby siebie wewnętrznie o tym przekonać i „uzbroić się” w argumenty stymulują­ce do zachowania się aktywnego w jakiejś sprawie, np. wzięcia udziału w referen­dum i wyrażenia swojej już wcześniej ugruntowanej postawy. Te uwagi wydają się już pierwszymi przesłankami do przyszłych wniosków i ocen dotyczących prowadzonej kampanii informacyjno-promocyjnej i jej ograniczonej skuteczno­ści. A z taką sytuacją mieliśmy do czynienia w Polsce w ostatnich miesiącach poprzedzających referendum unijne.</text:span></text:p><text:p text:style-name="P68"><text:span text:style-name="CharStyle3">Jeśli spojrzymy na wyniki ostatnich badań porównawczych opinii publicznej, przeprowadzonych w Polsce, na Węgrzech oraz w Czechach w okresie poprze­dzającym referendum w tych krajach, to sytuacja na Węgrzech odnośnie do po­parcia wobec zbliżającego się referendum wskazywała na istotne podobień­stwa do sytuacji w Polsce. W styczniu 2003 roku 71% dorosłych Węgrów dekla­rowało gotowość wzięcia udziału w referendum i zagłosowania za przystąpieniem swego kraju do UE (odpowiednio w Polsce 74%, a w Czechach 66%)</text:span><text:span text:style-name="T14">6</text:span><text:span text:style-name="CharStyle3">.</text:span></text:p></draw:text-box></draw:frame><draw:frame draw:style-name="fr17" svg:x="1.360cm" svg:y="18.646cm" svg:width="12.074cm" svg:height="0.720cm" text:anchor-type="paragraph"><draw:text-box><text:p text:style-name="P69"><text:span text:style-name="T15">4</text:span><text:span text:style-name="CharStyle21"><text:tab/>E. Noelle-Neumann: </text:span><text:span text:style-name="CharStyle20">The Spiral of Silence. Public Opinion - our Social Skin,</text:span><text:span text:style-name="CharStyle21"><text:s text:c="1"/>Chicago-London 1993, wyd. II, s. 40-41.</text:span></text:p></draw:text-box></draw:frame><draw:frame draw:style-name="fr18" svg:x="1.360cm" svg:y="19.426cm" svg:width="12.074cm" svg:height="0.288cm" text:anchor-type="paragraph"><draw:text-box><text:p text:style-name="P70"><text:span text:style-name="T15">5</text:span><text:span text:style-name="CharStyle21"><text:tab/>M. Strzeszewski: </text:span><text:span text:style-name="CharStyle20">Poparcie dla integracji..., op.cit.</text:span></text:p></draw:text-box></draw:frame><draw:frame draw:style-name="fr19" svg:x="1.360cm" svg:y="19.782cm" svg:width="12.074cm" svg:height="0.702cm" text:anchor-type="paragraph"><draw:text-box><text:p text:style-name="P71"><text:span text:style-name="T18">6</text:span><text:span text:style-name="CharStyle20"><text:tab/>Stosunek do Unii Europejskiej w Polsce, Czechach i na Węgrzech,</text:span><text:span text:style-name="CharStyle21"><text:s text:c="1"/>Raport CBO, Warszawa, styczeń 2003.</text:span></text:p></draw:text-box></draw:frame></text:p>
      </text:section>
      <text:section text:style-name="Sect4" text:name="Section4">
        <text:p text:style-name="P209"><draw:line text:anchor-type="paragraph" draw:style-name="gr1" svg:x1="1.445cm" svg:y1="18.554cm" svg:x2="6.431cm" svg:y2="18.554cm"><text:p/></draw:line></text:p>
        <text:p text:style-name="P12"><draw:frame draw:style-name="fr20" svg:x="2.824cm" svg:y="0.385cm" text:anchor-type="paragraph"><draw:text-box fo:min-width="9.195cm" fo:min-height="0.423cm"><text:p text:style-name="P72"><text:span text:style-name="CharStyle14">Stosunek Polaków do Unii Europejskiej przed i po referendum unijnym</text:span></text:p></draw:text-box></draw:frame><draw:frame draw:style-name="fr21" svg:x="12.926cm" svg:y="0.376cm" text:anchor-type="paragraph"><draw:text-box fo:min-width="0.517cm" fo:min-height="0.390cm"><text:p text:style-name="P73"><text:span text:style-name="CharStyle15">115</text:span></text:p></draw:text-box></draw:frame><draw:frame draw:style-name="fr22" svg:x="1.351cm" svg:y="1.341cm" svg:width="12.132cm" svg:height="16.577cm" text:anchor-type="paragraph"><draw:text-box><text:h text:outline-level="3" text:style-name="P74"><text:bookmark-start text:name="bookmark5"/><text:bookmark-start text:name="bookmark6"/><text:span text:style-name="CharStyle17">Optymizm i pesymizm dotyczący integracji Polski ze strukturami europejskimi</text:span><text:bookmark-end text:name="bookmark5"/><text:bookmark-end text:name="bookmark6"/></text:h><text:p text:style-name="P75"><text:span text:style-name="CharStyle3">Sondaże dotyczące tego tematu prowadzone przez inne ośrodki badawcze nieco różnią się co do uzyskanych wyników, ale te różnice mieszczą się w przedziale błędu statystycznego. Badania dotyczące stosunku Polaków do zbliżającego się procesu integracji Polski ze strukturami europejskimi prowadzą takie instytucje, jak OBOP, Instytut Badania Rynku PENTOR, sopocka Pracownia Badań Spo­łecznych i inne. W poniższej analizy wykorzystane zostały wyłącznie wyniki ba­dań prowadzonych przez Centrum Badań Opinii Społecznej w Warszawie, bo­wiem ww. os'rodek badawczy zrealizował największą liczbę badań w najdłuższym okresie - począwszy od 1994 roku aż do chwili obecnej - i dotyczyły one, w szero­kim rozumieniu, stosunku dorosłych Polaków do rozszerzenia Unii i miejsca Polski w przyszłych strukturach europejskich.</text:span></text:p><text:p text:style-name="P76"><text:span text:style-name="CharStyle3">Czy Polacy popierają ten proces, czy też się go obawiają i dlaczego tak się dzieje? Na stosunek dorosłych obywateli do członkostwa Polski w Unii Europej­skiej należy spojrzeć pod kątem oczekiwań, jakie badani wiążą z tym procesem. Komu przyniesie on wymierne korzyści: Polsce i jej obywatelom czy państwom UE?</text:span></text:p><text:p text:style-name="P77"><text:span text:style-name="CharStyle3">Dominuje pogląd, że proces rozszerzenia Unii Europejskiej przyniesie więcej korzyści państwom UE (tzw. państwom Piętnastki), a w niewielkim stopniu - Polsce</text:span><text:span text:style-name="T14">7</text:span><text:span text:style-name="CharStyle3">. W lutym 2003 roku 9% badanych deklarowało, że będzie to korzystne dla Polski, 47% wskazywało, że państwa Unii odniosą korzyści z procesu rozsze­rzenia, a 26% wskazywało na wzajemne korzyści, zarówno dla Polski, jak i dla UE. 18%, a więc blisko co piąty, udzieliło odpowiedzi: „trudno powiedzieć”</text:span><text:span text:style-name="T14">8</text:span><text:span text:style-name="CharStyle3">. Anality­cy z CBOS podkreślają, że w stosunku do roku 2002 na początku roku 2003 po­prawiło się nastawienie Polaków do procesu rozszerzenia i korzyści dla Polski stąd płynących. Patrząc bardziej uważnie na wyniki badań opinii publicznej, na­leży stwierdzić, że nie ma zdecydowanej zmiany w spojrzeniu, tylko powrót do preferencji i opinii wyrażanych już wcześniej, tj. w latach 1999-2000. A więc obserwujemy tu tzw. falowanie w zakresie oczekiwań, przy utrzymywaniu się wysokiego poziomu deklaracji, że to przede wszystkim państwa Piętnastki od­niosą korzyści z rozszerzenia Unii Europejskiej (najwyższy wskaźnik takich ocze­kiwań odnotowano w lutym 2002 roku i wynosił on 59%, najniższy - w 1996 roku i wynosił 19%). Najwyższe deklaracje dotyczące oczekiwanych korzyści dla Polski zarejestrowano w latach 1995-1997 i wynosiły one wówczas 11%. Dostrze­ganie - w równym stopniu - korzyści z rozszerzenia dla Polski i dla UE również w najwyższym stopniu odnotowano w latach 1995-1997 i wahało się ono wów­czas w granicach 33-46% i 35% w badanych trzech latach. Aktualnie obserwo­wany poziom deklaracji porównywalny jest do lat 1993-1994 i 1999-2001.</text:span></text:p></draw:text-box></draw:frame><draw:frame draw:style-name="fr23" svg:x="1.385cm" svg:y="18.646cm" svg:width="12.083cm" svg:height="0.737cm" text:anchor-type="paragraph"><draw:text-box><text:p text:style-name="P78"><text:span text:style-name="T15">7</text:span><text:span text:style-name="CharStyle21"><text:tab/>B. Roguska: </text:span><text:span text:style-name="CharStyle20">Społeczne poparcie dla integracji z Unią Europejską,</text:span><text:span text:style-name="CharStyle21"><text:s text:c="1"/>Komunikat z badań BS/27/ 2003, CBOS, Warszawa, luty 2003.</text:span></text:p></draw:text-box></draw:frame><draw:frame draw:style-name="fr24" svg:x="1.385cm" svg:y="19.417cm" svg:width="12.083cm" svg:height="1.067cm" text:anchor-type="paragraph"><draw:text-box><text:p text:style-name="P79"><text:span text:style-name="T15">8</text:span><text:span text:style-name="CharStyle21"><text:tab/>B. Roguska: </text:span><text:span text:style-name="CharStyle20">Optymizm i pesymizm w myśleniu o efektach integracji europejskiej.</text:span><text:span text:style-name="CharStyle21"><text:s text:c="1"/>Komunikat z badań, BS/39/2003, CBOS, Warszawa, luty 2003; Roguska B.: </text:span><text:span text:style-name="CharStyle20">Społeczne poparcie dla integracji z Unia Europejską,</text:span><text:span text:style-name="CharStyle21"><text:s text:c="1"/>Komunikat z badań, BS/27/2003, CBOS, Warszawa, luty 2003.</text:span></text:p></draw:text-box></draw:frame></text:p>
      </text:section>
      <text:section text:style-name="Sect5" text:name="Section5">
        <text:p text:style-name="P210"><draw:line text:anchor-type="paragraph" draw:style-name="gr1" svg:x1="1.418cm" svg:y1="18.918cm" svg:x2="6.406cm" svg:y2="18.918cm"><text:p/></draw:line></text:p>
        <text:p text:style-name="P14"><draw:frame draw:style-name="fr25" svg:x="1.453cm" svg:y="0.367cm" text:anchor-type="paragraph"><draw:text-box fo:min-width="0.526cm" fo:min-height="0.390cm"><text:p text:style-name="P80"><text:span text:style-name="CharStyle15">116</text:span></text:p></draw:text-box></draw:frame><draw:frame draw:style-name="fr26" svg:x="6.041cm" svg:y="0.385cm" text:anchor-type="paragraph"><draw:text-box fo:min-width="2.776cm" fo:min-height="0.390cm"><text:p text:style-name="P81"><text:span text:style-name="T10">Teresa </text:span><text:span text:style-name="CharStyle15">Sasińska-Klas</text:span></text:p></draw:text-box></draw:frame><draw:frame draw:style-name="fr27" svg:x="1.351cm" svg:y="1.332cm" svg:width="12.132cm" svg:height="16.840cm" text:anchor-type="paragraph"><draw:text-box><text:h text:outline-level="3" text:style-name="P82"><text:bookmark-start text:name="bookmark7"/><text:bookmark-start text:name="bookmark8"/><text:span text:style-name="CharStyle17">Lęki i nadzieje Polaków związane z UE na rok przed referendum, tj. w 2002 roku</text:span><text:bookmark-end text:name="bookmark7"/><text:bookmark-end text:name="bookmark8"/></text:h><text:p text:style-name="P83"><text:span text:style-name="CharStyle3">Badania opinii publicznej przeprowadzone w dniach 1-4 marca 2002 roku na próbie reprezentatywnej dorosłych mieszkańców Polski przez Centrum Badania Opinii Społecznej - wiodący instytut w zakresie badań nad opinią publiczną w Pol­sce - odzwierciedlają stan nastrojów społecznych dotyczących procesu integra­cyjnego ze strukturami europejskimi na rok przed referendum</text:span><text:span text:style-name="T14">9</text:span><text:span text:style-name="CharStyle3">. 66% badanych deklaruje, że zamierza wziąć udział w referendum w sprawie wejścia Polski do Unii Europejskiej. Spośród tej grupy 51% deklaruje, że na pewno weźmie udział w referendum w sprawie przystąpienia Polski do Unii Europejskiej, pozostałe osoby, tj. 15%, deklarują, że „raczej wzięłyby w nim udział”. A więc na obecnym etapie starań Polski o uzyskanie pełnego członkostwa w Unii gotowość obywate­la do wyrażenia swojej woli w tej kwestii dotyczy - w sposób wyrazisty - co drugiej dorosłej osoby. 20% deklaruje, że aktualnie jeszcze nie zdecydowali się, czy wezmą, czy też nie wezmą udziału w głosowaniu, 13% deklaruje, że na pew­no nie weźmie udziału w referendum unijnym</text:span><text:span text:style-name="T14">10 11</text:span><text:span text:style-name="CharStyle3">.</text:span></text:p><text:p text:style-name="P84"><text:span text:style-name="CharStyle3">W grupie osób wyrażających zamiar uczestnictwa w referendum (N = 702 oso­by) 67% deklaruje, że w referendum głosowałoby za przystąpieniem Polski do Unii Europejskiej, 25% deklaruje, że głosowałoby przeciwko przystąpieniu Pol­ski do Unii Europejskiej, a 8% nie ma wyrobionego zdania w tej sprawie.</text:span></text:p><text:p text:style-name="P85"><text:span text:style-name="CharStyle3">A zatem gdy zsumujemy deklaracje odmowy uczestnictwa w referendum (13%) z deklaracjami głosowania w referendum, ale „przeciw przystąpieniu Polski do Unii Europejskiej” (25%), co daje łącznie 38% wypowiedzi, oraz widoczny wysoki odsetek osób wahających się, czy brać, czy też nie brać udziału w referendum (21%), to należy stwierdzić, że wiosną 2002 roku obserwujemy w dalszym ciągu znaczący opór i obawy Polaków związane ze staraniami rządu o przystąpienie do Unii Europejskiej. Także autorka najnowszego raportu CBOS - Beata Roguska - stwierdza:</text:span></text:p><text:p text:style-name="P86"><text:span text:style-name="CharStyle23">„Osoby, które nie zamierzają brać udziału w referendum lub nie wiedzą jeszcze, czy będą w nim uczestniczyć, zapytane o to, jak zagłosowałyby, gdyby zdecydowały się pójść do um, nieco częściej deklarują się jako przeciwnicy integracji (35%) niż jej zwolennicy (31%). Co trzeci z nich (34%) nie ma wyrobionego zdania w tej sprawie”" .</text:span></text:p><text:p text:style-name="P87"><text:span text:style-name="CharStyle3">Członkostwo Polski w Unii Europejskiej stanowi punkt strategiczny polskiej polityki i z tego powodu poparcie dla integracji było przedmiotem badań opinii publicznej, począwszy od 1994 roku.</text:span></text:p><text:p text:style-name="P88"><text:span text:style-name="CharStyle3">Prowadzone przez CBOS od czerwca 1994 roku badania opinii publicznej, dotyczące stosunku dorosłych Polaków do integracji europejskiej, pokazują, że od połowy 1999 roku przybyło - w sposób wyrazisty - przeciwników procesu</text:span></text:p></draw:text-box></draw:frame><draw:frame draw:style-name="fr28" svg:x="1.369cm" svg:y="19.011cm" svg:width="12.065cm" svg:height="0.695cm" text:anchor-type="paragraph"><draw:text-box><text:p text:style-name="P89"><text:span text:style-name="CharStyle20">’ Poparcie dla integracji Polski z Unią Europejską i opinie o Konwencie Europejskim,</text:span><text:span text:style-name="CharStyle21"><text:s text:c="1"/>Komu­nikat z badań, BS/48/2002, CBOS, Warszawa, marzec 2002.</text:span></text:p></draw:text-box></draw:frame><draw:frame draw:style-name="fr29" svg:x="1.369cm" svg:y="19.798cm" svg:width="12.065cm" svg:height="0.263cm" text:anchor-type="paragraph"><draw:text-box><text:p text:style-name="P90"><text:span text:style-name="T18">10</text:span><text:span text:style-name="CharStyle20"><text:tab/>Ibidem,</text:span><text:span text:style-name="CharStyle21"><text:s text:c="1"/>s. 2.</text:span></text:p></draw:text-box></draw:frame><draw:frame draw:style-name="fr30" svg:x="1.369cm" svg:y="20.145cm" svg:width="12.065cm" svg:height="0.339cm" text:anchor-type="paragraph"><draw:text-box><text:p text:style-name="P91"><text:span text:style-name="T18">11</text:span><text:span text:style-name="CharStyle20"><text:tab/>Ibidem.</text:span></text:p></draw:text-box></draw:frame></text:p>
      </text:section>
      <text:section text:style-name="Sect6" text:name="Section6">
        <text:p text:style-name="P211"/>
        <text:p text:style-name="P16"><draw:frame draw:style-name="fr31" svg:x="2.799cm" svg:y="0.376cm" text:anchor-type="paragraph"><draw:text-box fo:min-width="9.195cm" fo:min-height="0.423cm"><text:p text:style-name="P92"><text:span text:style-name="CharStyle14">Stosunek Polaków do Unii Europejskiej przed i po referendum unijnym</text:span></text:p></draw:text-box></draw:frame><draw:frame draw:style-name="fr32" svg:x="12.908cm" svg:y="0.376cm" text:anchor-type="paragraph"><draw:text-box fo:min-width="0.517cm" fo:min-height="0.390cm"><text:p text:style-name="P93"><text:span text:style-name="CharStyle15">117</text:span></text:p></draw:text-box></draw:frame><draw:frame draw:style-name="fr33" svg:x="1.351cm" svg:y="1.332cm" svg:width="12.132cm" svg:height="16.570cm" text:anchor-type="paragraph"><draw:text-box><text:p text:style-name="P94"><text:span text:style-name="CharStyle3">integracyjnego i liczba ich waha się od 22 do 30%. W marcu 2002 roku w porów­naniu z lutym tego roku liczba przeciwników zwiększyła się o 4 punkty procento­we, tj. z 25 do 29%. Natomiast w porównaniu ze styczniem 2002 roku zwiększyła się o 7 punktów procentowych, tj. z 22 do 29%</text:span><text:span text:style-name="T14">12</text:span><text:span text:style-name="CharStyle3">. Oznacza to, że od początku roku 2002 obserwujemy wyraźny wzrost liczby osób niechętnych wejściu Polski do Unii Europejskiej. Dodatkowym czynnikiem, który - jak można wnioskować z reakcji społecznych i debaty publicznej, toczącej się obecnie w kraju w związku z procesem negocjacyjnym - wywiera wpływ na narastanie oporu społecznego w sprawie starań Polski o wejs'cie do Unii, jest rezultat dotychczasowych wysił­ków rządu polskiego w sprawie rolnictwa. Skutki tych zabiegów spotkały się z bar­dzo krytyczną reakcją społeczną. Jakie są to rezultaty na obecnym etapie?</text:span></text:p><text:p text:style-name="P95"><text:span text:style-name="CharStyle3">Pod koniec stycznia 2002 roku Komisja Europejska przedstawiła stanowisko negocjacyjne w sprawie rolnictwa i zaproponowała, by rolnicy z państw ubiegają­cych się o przyjęcie do Unii w momencie uzyskania pełnego członkostwa w pierw­szym roku po wejściu do Unii uzyskali dopłaty bezpośrednie w wysokości 25% tego, co uzyskują rolnicy unijni. Dopłaty te miałyby być zwiększane stopniowo przez 10 lat aż do wyrównania ich z poziomem dopłat stosowanym w krajach człon­kowskich Unii. Propozycja ta spotkała się w Polsce z niezwykle żywą reakcją wyra­żającą się w ostrej krytyce - zwłaszcza prezentowanej za pośrednictwem mediów - tej propozycji Komisji Europejskiej. Można zatem wnioskować, że rejestrowany spadek społecznego poparcia Polaków dla procesu integracji wiąże się bezpośred­nio z przedstawioną przez Komisję Europejską propozycją negocjacyjną.</text:span></text:p><text:p text:style-name="P96"><text:span text:style-name="CharStyle3">W badaniach opinii publicznej zrealizowanych przez CBOS w lutym 2002 roku (N = 954)</text:span><text:span text:style-name="T14">13 14</text:span><text:span text:style-name="CharStyle3"><text:s text:c="1"/>na pytanie: „Czy Pana(i) zdaniem, Polska powinna zgodzić się na to, aby polscy rolnicy otrzymywali w pierwszych latach członkostwa w Unii część dopłat, starając się, aby one były wyższe” - twierdząco odpowiedziało 25%, a więc co czwarty dorosły Polak. Natomiast 59% było zdania, że Polska powinna „bezwzględnie domagać się całości dopłat dla rolników od momentu uzyskania członkostwa w UE, nawet jeśli groziłoby to zablokowaniem negocjacji i pozosta­niem Polski poza tą organizacją”. 61% rolników odrzuciło tę propozycję Komisji Europejskiej jako nie do przyjęcia</text:span><text:span text:style-name="T14">1</text:span><text:span text:style-name="CharStyle3">'</text:span><text:span text:style-name="T14">1</text:span><text:span text:style-name="CharStyle3">.</text:span></text:p><text:h text:outline-level="3" text:style-name="P97"><text:bookmark-start text:name="bookmark10"/><text:bookmark-start text:name="bookmark9"/><text:span text:style-name="CharStyle17">Argumenty zwolenników i przeciwników integracji Polski z Unią Europejską</text:span><text:bookmark-end text:name="bookmark10"/><text:bookmark-end text:name="bookmark9"/></text:h><text:p text:style-name="P98"><text:span text:style-name="CharStyle3">Analiza przyczyn poparcia bądź odrzucania idei integracji europejskiej istot­na jest dla tworzenia strategii informacyjnej związanej z procesem wstępowania Polski do struktur unijnych. Poznanie motywów, które towarzyszą aprobacie, jak i dezaprobacie dla przyszłego członkostwa Polski w Unii Europejskiej - można</text:span></text:p></draw:text-box></draw:frame><draw:frame draw:style-name="fr34" svg:x="1.376cm" svg:y="19.002cm" svg:width="12.074cm" svg:height="0.296cm" text:anchor-type="paragraph"><draw:text-box><text:p text:style-name="P99"><text:span text:style-name="T18">12</text:span><text:span text:style-name="CharStyle20"><text:tab/>Ibidem.</text:span></text:p></draw:text-box></draw:frame><draw:frame draw:style-name="fr35" svg:x="1.376cm" svg:y="19.408cm" svg:width="12.074cm" svg:height="0.660cm" text:anchor-type="paragraph"><draw:text-box><text:p text:style-name="P100"><text:span text:style-name="T15">13</text:span><text:span text:style-name="CharStyle21"><text:tab/>Raport CBOS BS/24/2002: </text:span><text:span text:style-name="CharStyle20">Poparcie dla wejścia Polski do Unii Europejskiej i opinie o nego­cjacjach w sprawie rolnictwa,</text:span><text:span text:style-name="CharStyle21"><text:s text:c="1"/>CBOS, Warszawa, luty 2002, s. 4.</text:span></text:p></draw:text-box></draw:frame><draw:frame draw:style-name="fr36" svg:x="1.376cm" svg:y="20.137cm" svg:width="12.074cm" svg:height="0.347cm" text:anchor-type="paragraph"><draw:text-box><text:p text:style-name="P101"><text:span text:style-name="T18">14</text:span><text:span text:style-name="CharStyle20"><text:tab/>Ibidem,</text:span><text:span text:style-name="CharStyle21"><text:s text:c="1"/>s. 5.</text:span></text:p></draw:text-box></draw:frame></text:p>
      </text:section>
      <text:section text:style-name="Sect7" text:name="Section7">
        <text:p text:style-name="P212"><draw:line text:anchor-type="paragraph" draw:style-name="gr1" svg:x1="1.411cm" svg:y1="19.265cm" svg:x2="6.413cm" svg:y2="19.265cm"><text:p/></draw:line></text:p>
        <text:p text:style-name="P18"><draw:frame draw:style-name="fr37" svg:x="1.453cm" svg:y="0.376cm" text:anchor-type="paragraph"><draw:text-box fo:min-width="0.517cm" fo:min-height="0.390cm"><text:p text:style-name="P102"><text:span text:style-name="CharStyle15">118</text:span></text:p></draw:text-box></draw:frame><draw:frame draw:style-name="fr38" svg:x="6.041cm" svg:y="0.393cm" text:anchor-type="paragraph"><draw:text-box fo:min-width="2.785cm" fo:min-height="0.390cm"><text:p text:style-name="P103"><text:span text:style-name="T10">Teresa </text:span><text:span text:style-name="CharStyle15">Sasińska-Klas</text:span></text:p></draw:text-box></draw:frame><draw:frame draw:style-name="fr39" svg:x="1.351cm" svg:y="1.341cm" svg:width="12.132cm" svg:height="17.000cm" text:anchor-type="paragraph"><draw:text-box><text:p text:style-name="P104"><text:span text:style-name="CharStyle3">przewidywać - powinno znaleźć odzwierciedlenie w treści kampanii informacyj­nej, która ciągle znajduje się w stadium przygotowawczym i wykazuje się daleko idącym opóźnieniem w stosunku do terminów podjęcia kampanii informacyjnej przez Austrię i Szwecję, gdy ubiegały się o uzyskanie pełnego członkostwa w Unii.</text:span></text:p><text:p text:style-name="P105"><text:span text:style-name="CharStyle3">Eksperci austriaccy i szwedzcy już w listopadzie 1999 roku przestrzegali - na konferencji w Warszawie, zorganizowanej przez Kancelarię Prezydenta RP z udzia­łem Aleksandra Kwaśniewskiego - polskich polityków i przyszłych negocjato­rów o konieczności podjęcia wcześniejszej, a zarazem rozłożonej w czasie i sta­rannie przygotowanej kampanii informacyjnej. Dzielili się swoimi doświadcze­niami i niepowodzeniami, wskazując na wspólnie odczuwany problem, czyli czas trwania kampanii informacyjnej, który - ich zdaniem - powinien być dłuższy, niż miało to miejsce w Austrii czy Szwecji (w tym przypadku 9 miesięcy). Jednakże te przestrogi i rady nie doprowadziły na polskim gruncie do zauważalnych rezul­tatów, a kampania informacyjna - będąca istotną częścią składową strategii infor­macyjnej, na co wskazują badania opinii publicznej dotyczące poinformowania obywateli o Unii Europejskiej - nie spełniała zamierzonych oczekiwań, a wręcz przeciwnie, wyzwalała krytykę społeczną sposobu wprowadzania społeczeństwa polskiego w tajniki wiedzy unijnej.</text:span></text:p><text:p text:style-name="P106"><text:span text:style-name="CharStyle3">Jakie zatem argumenty wyrażali zwolennicy przystąpienia Polski do Unii Euro­pejskiej, które powinny być odzwierciedlone w treściach kampanii informacyj­nej, zmierzającej do rozszerzenia poziomu poparcia dla starań o przyjęcie do Unii?</text:span></text:p><text:p text:style-name="P107"><text:span text:style-name="CharStyle3">Z badań opinii publicznej przeprowadzonych w połowie stycznia 2002 roku wynika, że zwolenników przystąpienia Polski do Unii można było podzielić na dwie grupy</text:span><text:span text:style-name="T14">15</text:span><text:span text:style-name="CharStyle3">. Pierwsza z nich to osoby deklarujące przekonanie, że proces ten przyniesie korzyści Polsce i Unii Europejskiej. Spośród 55% badanych deklaru­jących w styczniu 2002 roku poparcie dla procesu integracyjnego prawie połowa (26%) wyrażała nadzieję, że integracja spowoduje w Polsce zmiany na lepsze, głównie w sferze społeczno-ekonomicznej. Badani wskazywali wówczas na ocze­kiwane korzyści w zakresie:</text:span></text:p><text:list text:style-name="L2" xml:id="3"><text:list-item><text:p text:style-name="P108"><text:span text:style-name="CharStyle3"><text:tab/>zmniejszenia bezrobocia i powiększenia szans na znalezienie pracy (26% wskazań);</text:span></text:p></text:list-item><text:list-item><text:p text:style-name="P109"><text:span text:style-name="CharStyle3"><text:tab/>korzyści dla gospodarki, lepszych perspektyw rozwoju gospodarczego (19% wskazań);</text:span></text:p></text:list-item><text:list-item><text:p text:style-name="P110"><text:span text:style-name="CharStyle3"><text:tab/>poprawy materialnych warunków życia, poprawy bytu, podniesienia jako­ści życia (18% wskazań);</text:span></text:p></text:list-item><text:list-item><text:p text:style-name="P111"><text:span text:style-name="CharStyle3"><text:tab/>korzyści z otwarcia granic (poza swobodą przepływu pracowników - 5%);</text:span></text:p></text:list-item><text:list-item><text:p text:style-name="P112"><text:span text:style-name="CharStyle3"><text:tab/>korzyści dla wsi i rolnictwa (4%);</text:span></text:p></text:list-item><text:list-item><text:p text:style-name="P113"><text:span text:style-name="CharStyle3"><text:tab/>korzystny wpływ integracji na sprawy wewnętrzne, publiczne, kierowanie krajem oraz sprawy polityczne (3%);</text:span></text:p></text:list-item><text:list-item><text:p text:style-name="P114"><text:span text:style-name="CharStyle3"><text:tab/>wspólnej waluty, euro (2%)</text:span><text:span text:style-name="T14">16</text:span><text:span text:style-name="CharStyle3">.</text:span></text:p></text:list-item></text:list></draw:text-box></draw:frame><draw:frame draw:style-name="fr40" svg:x="1.369cm" svg:y="19.366cm" svg:width="12.090cm" svg:height="0.720cm" text:anchor-type="paragraph"><draw:text-box><text:p text:style-name="P115"><text:span text:style-name="T15">15</text:span><text:span text:style-name="CharStyle21"><text:tab/>Raport CBOS BS/23/2002: </text:span><text:span text:style-name="CharStyle20">Argumenty zwolenników i przeciwników integracji Polski z Unią Europejską,</text:span><text:span text:style-name="CharStyle21"><text:s text:c="1"/>CBOS, Warszawa, luty 2002, s. 1-5.</text:span></text:p></draw:text-box></draw:frame><draw:frame draw:style-name="fr41" svg:x="1.369cm" svg:y="20.137cm" svg:width="12.090cm" svg:height="0.347cm" text:anchor-type="paragraph"><draw:text-box><text:p text:style-name="P116"><text:span text:style-name="T18">16</text:span><text:span text:style-name="CharStyle20"><text:tab/>Ibidem,</text:span><text:span text:style-name="CharStyle21"><text:s text:c="1"/>s. 4.</text:span></text:p></draw:text-box></draw:frame></text:p>
      </text:section>
      <text:section text:style-name="Sect8" text:name="Section8">
        <text:p text:style-name="P213"/>
        <text:p text:style-name="P20"><draw:frame draw:style-name="fr42" svg:x="2.808cm" svg:y="0.418cm" text:anchor-type="paragraph"><draw:text-box fo:min-width="9.204cm" fo:min-height="0.423cm"><text:p text:style-name="P117"><text:span text:style-name="CharStyle14">Stosunek Polaków do Unii Europejskiej przed i po referendum unijnym</text:span></text:p></draw:text-box></draw:frame><draw:frame draw:style-name="fr43" svg:x="12.926cm" svg:y="0.418cm" text:anchor-type="paragraph"><draw:text-box fo:min-width="0.526cm" fo:min-height="0.390cm"><text:p text:style-name="P118"><text:span text:style-name="CharStyle15">119</text:span></text:p></draw:text-box></draw:frame><draw:frame draw:style-name="fr44" svg:x="1.351cm" svg:y="1.374cm" svg:width="12.132cm" svg:height="16.147cm" text:anchor-type="paragraph"><draw:text-box><text:p text:style-name="P119"><text:span text:style-name="CharStyle3">W drugiej grupie zwolenników mieszczą się ci, którzy postrzegają integrację w kontekście zachodzących procesów gospodarczych i politycznych. Co dziesią­ty badany twierdzi, że integracja Polski z Unią Europejską to konieczność i nie dostrzega innych alternatyw wobec tego procesu. Badani wskazują na integrację jako konieczność i uzasadniają to następującymi względami:</text:span></text:p><text:list text:style-name="L4" xml:id="5"><text:list-item><text:p text:style-name="P120"><text:span text:style-name="CharStyle3"><text:tab/>procesy globalizacyjne, nie możemy bowiem izolować się, stać z boku, kie­dy Europa się jednoczy (12% wskazań);</text:span></text:p></text:list-item><text:list-item><text:p text:style-name="P121"><text:span text:style-name="CharStyle3"><text:tab/>brak innej alternatywy niż integracja (10% wskazań);</text:span></text:p></text:list-item><text:list-item><text:p text:style-name="P122"><text:span text:style-name="CharStyle3"><text:tab/>lepsze perspektywy dla ludzi młodych: dzieci, młodzieży i szerzej: następ­nych pokoleń (7%);</text:span></text:p></text:list-item><text:list-item><text:p text:style-name="P123"><text:span text:style-name="CharStyle3"><text:tab/>to nadzieja na poprawę obecnej sytuacji w kraju, wyjście z kryzysu (4%)</text:span><text:span text:style-name="T14">17</text:span><text:span text:style-name="CharStyle3">.</text:span></text:p></text:list-item></text:list><text:p text:style-name="P124"><text:span text:style-name="CharStyle3">Wypowiadane są tu następujące uzasadnienia dla takiego podejścia: „Jest to przyszłość dla Polski, Polska nie może być wyizolowana, musi iść z innymi kraja­mi zachodnimi”, „Wszystko idzie do przodu, może Polska dojrzeje do tego”, „Jest taka konieczność w rozwijającej się Europie. Nie możemy żyć obok wielkiej wspól­noty gospodarczej”, „Tylko w globalizacji i łączeniu jest siła”, „Jak tyle włożyli­śmy trudu i przygotowań, to trzeba być konsekwentnym do końca”</text:span><text:span text:style-name="T14">18 19</text:span><text:span text:style-name="CharStyle3">.</text:span></text:p><text:p text:style-name="P125"><text:span text:style-name="CharStyle3">Argumenty, które wysuwają przeciwnicy integracji, mają bardziej złożony charakter. Wyrażane są poglądy, które niejako stanowią odwrócenie racji wyraża­nych przez zwolenników integracji. Przybierają one dwojaki charakter. Najczęst­sze motywy głosowania przeciwko wejściu Polski do Unii Europejskiej wyrażają się w przekonaniach, że nie odniesiemy żadnych korzyści z integracji bądź że będzie ona niekorzystna dla Polski. Na takie argumenty wskazują przeciwnicy integracji z przyczyn ekonomicznych:</text:span></text:p><text:list text:style-name="L6" xml:id="7"><text:list-item><text:p text:style-name="P126"><text:span text:style-name="CharStyle3"><text:tab/>Polska jest nieprzygotowana, aby wejść do UE, nie jest - aktualnie - dla UE równorzędnym partnerem (20% wskazań);</text:span></text:p></text:list-item><text:list-item><text:p text:style-name="P127"><text:span text:style-name="CharStyle3"><text:tab/>emocjonalnie wyrażane są silne obawy dotyczące utraty suwerenności, pod­porządkowania Polski, wykupienia przez obcy kapitał, zniewolenia Polaków, spro­wadzenia ich do roli taniej siły roboczej (20% wskazań);</text:span></text:p></text:list-item><text:list-item><text:p text:style-name="P128"><text:span text:style-name="CharStyle3"><text:tab/>ogólne przekonanie, że nie odniesiemy żadnych korzyści, bez szczegóło­wych uzasadnień (18%);</text:span></text:p></text:list-item><text:list-item><text:p text:style-name="P129"><text:span text:style-name="CharStyle3"><text:tab/>integracja będzie korzystna przede wszystkim dla krajów UE, zawsze bę­dziemy na gorszej pozycji, będziemy krajem II kategorii (12%)”.</text:span></text:p></text:list-item></text:list><text:p text:style-name="P130"><text:span text:style-name="CharStyle3">Druga grupa przeciwników wejścia Polski do Unii Europejskiej wskazuje na różnorodne zagrożenia w konkretnych dziedzinach życia obywateli. Są one do­strzegane przez nich w następujących sferach:</text:span></text:p></draw:text-box></draw:frame><draw:frame draw:style-name="fr45" svg:x="1.901cm" svg:y="19.383cm" svg:width="1.820cm" svg:height="0.330cm" text:anchor-type="paragraph"><draw:text-box><text:p text:style-name="P131"><text:span text:style-name="T18">17</text:span><text:span text:style-name="CharStyle20"><text:tab/>Ibidem,</text:span><text:span text:style-name="CharStyle21"><text:s text:c="1"/>s. 4.</text:span></text:p></draw:text-box></draw:frame><draw:frame draw:style-name="fr46" svg:x="1.901cm" svg:y="19.807cm" svg:width="1.820cm" svg:height="0.263cm" text:anchor-type="paragraph"><draw:text-box><text:p text:style-name="P132"><text:span text:style-name="T18">18</text:span><text:span text:style-name="CharStyle20"><text:tab/>Ibidem,</text:span><text:span text:style-name="CharStyle21"><text:s text:c="1"/>s. 5.</text:span></text:p></draw:text-box></draw:frame><draw:frame draw:style-name="fr47" svg:x="1.901cm" svg:y="20.154cm" svg:width="1.820cm" svg:height="0.330cm" text:anchor-type="paragraph"><draw:text-box><text:p text:style-name="P133"><text:span text:style-name="T18">19</text:span><text:span text:style-name="CharStyle20"><text:tab/>Ibidem,</text:span><text:span text:style-name="CharStyle21"><text:s text:c="1"/>s. 7.</text:span></text:p></draw:text-box></draw:frame></text:p>
      </text:section>
      <text:section text:style-name="Sect9" text:name="Section9">
        <text:p text:style-name="P214"/>
        <text:p text:style-name="P22"><draw:frame draw:style-name="fr48" svg:x="1.460cm" svg:y="0.367cm" text:anchor-type="paragraph"><draw:text-box fo:min-width="0.533cm" fo:min-height="0.390cm"><text:p text:style-name="P134"><text:span text:style-name="CharStyle15">120</text:span></text:p></draw:text-box></draw:frame><draw:frame draw:style-name="fr49" svg:x="6.050cm" svg:y="0.385cm" text:anchor-type="paragraph"><draw:text-box fo:min-width="2.785cm" fo:min-height="0.390cm"><text:p text:style-name="P135"><text:span text:style-name="T10">Teresa </text:span><text:span text:style-name="CharStyle15">Sasińska-Klas</text:span></text:p></draw:text-box></draw:frame><draw:frame draw:style-name="fr50" svg:x="1.351cm" svg:y="1.341cm" svg:width="12.132cm" svg:height="17.000cm" text:anchor-type="paragraph"><draw:text-box><text:list text:style-name="L8" xml:id="9"><text:list-item><text:p text:style-name="P136"><text:span text:style-name="CharStyle3"><text:tab/>niekorzystne skutki integracji dla rolnictwa (13% wskazań);</text:span></text:p></text:list-item><text:list-item><text:p text:style-name="P137"><text:span text:style-name="CharStyle3"><text:tab/>niekorzystne skutki integracji dla gospodarki, przemysłu, wymiany han­dlowej z państwami UE (13%), niekorzystne skutki dla rynku pracy, wzrost bez­robocia, ograniczone możliwości podejmowania pracy za granicą (6%);</text:span></text:p></text:list-item><text:list-item><text:p text:style-name="P138"><text:span text:style-name="CharStyle3"><text:tab/>niekorzystny wpływ integracji na materialne warunki życia ludzi (4%)</text:span><text:span text:style-name="T14">20</text:span><text:span text:style-name="CharStyle3">.</text:span></text:p></text:list-item></text:list><text:p text:style-name="P139"><text:span text:style-name="CharStyle3">To, co łączy obie grupy przeciwników integracji, to krytyczna ocena dotych­czas prowadzonej kampanii informacyjnej. Co dziesiąty badany w styczniu 2002 roku wskazywał na brak informacji o skutkach i zasadach integracji oraz o wa­runkach członkostwa w Unii. 6% wyraża niezadowolenie z przebiegu negocjacji akcesyjnych i wskazuje tu na niekorzystne warunki stawiane Polsce przez UE, zbytnią ustępliwość polskich negocjatorów oraz ogólnie krytykuje stanowisko zajmowane przez Polskę w odniesieniu procesu integracji</text:span><text:span text:style-name="T14">21</text:span><text:span text:style-name="CharStyle3">.</text:span></text:p><text:p text:style-name="P140"><text:span text:style-name="CharStyle3">A zatem to, co łączy zwolenników i przeciwników wejścia Polski do Unii Europejskiej to ocena skutków społeczno-ekonomicznych. Obie grupy wyrażają wielkie zainteresowanie poprawą sytuacji ekonomicznej i społecznej obywateli w Polsce, niepokoi ich proces narastającego bezrobocia i pogarszające się warun­ki materialne życia ludzi. Postrzegają pogłębiające się różnice i dystans społecz­ny i ekonomiczny pomiędzy obywatelami, przy czym zwolennicy integracji widzą w przystąpieniu Polski do Unii szansę na rozwiązanie tych problemów, a prze­ciwnicy obawiają się, że wejście Polski do Unii zepchnie nasz kraj i jego oby­wateli na ubocze europejskiej gospodarki i zmarginalizuje naszą dotychczasową pozycję we wspólnocie europejskiej.</text:span></text:p><text:h text:outline-level="3" text:style-name="P141"><text:bookmark-start text:name="bookmark11"/><text:bookmark-start text:name="bookmark12"/><text:span text:style-name="CharStyle17">Jakiej Unii oczekują Polacy w przededniu referendum?</text:span><text:bookmark-end text:name="bookmark11"/><text:bookmark-end text:name="bookmark12"/></text:h><text:p text:style-name="P142"><text:span text:style-name="CharStyle3">Deklarowany wysoki poziom obaw społecznych związanych z przyszłością znajdował swój wyraz także w rosnących oczekiwaniach społecznych Polaków, co może przynieść im członkostwo w Unii Europejskiej, czego spodziewają się dla siebie w wyniku jej rozszerzenia</text:span><text:span text:style-name="T14">22</text:span><text:span text:style-name="CharStyle3">. Na pytanie: „Jakie sprawy związane z roz­szerzeniem Unii Europejskiej są dla Pana/i najważniejsze?” - 33% badanych wska­zywało, że są to sprawy związane z pracą (dla 17% to szansa na ograniczenie bezrobocia oraz polepszenie ich sytuacji na rynku pracy, dla 16% - możliwość podjęcia pracy za granicą, otwarcie rynku pracy, szansa na swobodny przepływ pracowników). Dla 15% badanych - najważniejsze są problemy wsi i rolnictwa, dla 12% - zagadnienia związane z gospodarką; dla 11% - otwarcie granic, swo­boda poruszania się. Zagrożenia związane z akcesją postrzegane są w niewielkim stopniu. Tylko 3% dorosłych Polaków obawia się tego, że po uzyskaniu pełnego członkostwa sprawy sprzedaży ziemi obcokrajowcom stanowić będą zagrożenie dla społeczeństwa. Natomiast 20% badanych udziela odpowiedzi: „trudno po­</text:span></text:p></draw:text-box></draw:frame><draw:frame draw:style-name="fr51" svg:x="1.369cm" svg:y="19.020cm" svg:width="12.074cm" svg:height="0.296cm" text:anchor-type="paragraph"><draw:text-box><text:p text:style-name="P143"><text:span text:style-name="T18">20</text:span><text:span text:style-name="CharStyle20"><text:tab/>Ibidem.</text:span></text:p></draw:text-box></draw:frame><draw:frame draw:style-name="fr52" svg:x="1.369cm" svg:y="19.443cm" svg:width="12.074cm" svg:height="0.220cm" text:anchor-type="paragraph"><draw:text-box><text:p text:style-name="P144"><text:span text:style-name="T18">21</text:span><text:span text:style-name="CharStyle20"><text:tab/>Ibidem.</text:span></text:p></draw:text-box></draw:frame><draw:frame draw:style-name="fr53" svg:x="1.369cm" svg:y="19.789cm" svg:width="12.074cm" svg:height="0.695cm" text:anchor-type="paragraph"><draw:text-box><text:p text:style-name="P145"><text:span text:style-name="T15">22</text:span><text:span text:style-name="CharStyle21"><text:tab/>B. Roguska: </text:span><text:span text:style-name="CharStyle20">Czy Polska może nie wejść do Unii Europejskiej?,</text:span><text:span text:style-name="CharStyle21"><text:s text:c="1"/>Raport z badań BS/82/2003, CBOS, Warszawa 2003.</text:span></text:p></draw:text-box></draw:frame></text:p>
      </text:section>
      <text:section text:style-name="Sect10" text:name="Section10">
        <text:p text:style-name="P215"><draw:line text:anchor-type="paragraph" draw:style-name="gr1" svg:x1="1.445cm" svg:y1="18.180cm" svg:x2="6.440cm" svg:y2="18.180cm"><text:p/></draw:line></text:p>
        <text:p text:style-name="P24"><draw:frame draw:style-name="fr54" svg:x="2.799cm" svg:y="0.376cm" text:anchor-type="paragraph"><draw:text-box fo:min-width="9.204cm" fo:min-height="0.415cm"><text:p text:style-name="P146"><text:span text:style-name="CharStyle14">Stosunek Polaków do Unii Europejskiej przed i po referendum unijnym</text:span></text:p></draw:text-box></draw:frame><draw:frame draw:style-name="fr55" svg:x="12.917cm" svg:y="0.358cm" text:anchor-type="paragraph"><draw:text-box fo:min-width="0.490cm" fo:min-height="0.390cm"><text:p text:style-name="P147"><text:span text:style-name="CharStyle15">121</text:span></text:p></draw:text-box></draw:frame><draw:frame draw:style-name="fr56" svg:x="1.360cm" svg:y="1.332cm" svg:width="12.116cm" svg:height="16.154cm" text:anchor-type="paragraph"><draw:text-box><text:p text:style-name="P148"><text:span text:style-name="CharStyle3">wiedzieć”. Czy to brak zdania, czy </text:span><text:span text:style-name="T20">niewièdza </text:span><text:span text:style-name="CharStyle3">Polaków na temat warunków roz­szerzenia Unii Europejskiej? Wydaje się, że jest to kolejny wskaźnik, który moż­na różnorodnie interpretować w kontekście hipotezy „spirali milczenia”.</text:span></text:p><text:p text:style-name="P149"><text:span text:style-name="CharStyle3">Jakiej zatem Unii chcą Polacy? </text:span><text:span text:style-name="T20">W </text:span><text:span text:style-name="CharStyle3">świetle badań z marca 2003 roku oczekują oni, że Unia powinna rozwijać się po poszerzeniu, tzn. po przyjęciu Polski i pozo­stałych krajów kandydujących, w kierunku związku jak najbardziej niezależnych państw. Takie oczekiwania wyraża 65% badanych. To wyraźnie ujawniające się w świadomości społeczeństwa polskiego oczekiwanie związane z modelem funk­cjonowania Unii rozumianym jako Europa ojczyzn. Tylko 16% dorosłych popie­ra wizję wspólnoty europejskiej jako państwa federalnego. W opinii większości ankietowanych (61%) postuluje się, by państwa członkowskie Unii Europejskiej miały jak najwięcej swobody w określaniu swojej polityki zagranicznej. 36% wyraża pogląd, że należy wypracować wspólne kierunki takiej polityki po roz­szerzeniu Unii. Mimo przywiązania Polaków do jak największej niezależności, 52% spośród nich zaakceptowałoby utworzenie w Unii instytucji pełniącej funk­cję wspólnego rządu, 39% - urzędu prezydenta, a 44% - oddziałów wojskowych pod wspólnym dowództwem.</text:span></text:p><text:h text:outline-level="3" text:style-name="P150"><text:bookmark-start text:name="bookmark13"/><text:bookmark-start text:name="bookmark14"/><text:span text:style-name="CharStyle17">Poczucie poinformowania Polaków o integracji</text:span><text:bookmark-end text:name="bookmark13"/><text:bookmark-end text:name="bookmark14"/></text:h><text:p text:style-name="P151"><text:span text:style-name="CharStyle3">Zarówno wcześniej wyrażane oceny, jak i analiza wyników badań opinii pu­blicznej wskazują, że poczucie poinformowania obywateli o integracji Polski z Unią jest niewystarczające. Spróbujmy jednak prześledzić, skąd Polacy głównie czer­pią informacje o Unii Europejskiej.</text:span></text:p><text:p text:style-name="P152"><text:span text:style-name="CharStyle3">Polacy dowiadują się na temat integracji przede wszystkim z programów tele­wizji publicznej (89% wypowiedzi), następnie z prasy ogólnopolskiej (43%), pro­gramów radia publicznego (39%), programów telewizji komercyjnej (POLSAT, </text:span><text:span text:style-name="T20">TVN, </text:span><text:span text:style-name="CharStyle3">RTL i inne) (26%), z prasy regionalnej (17%), rozmów z innymi ludźmi, głównie znajomymi, kolegami, rodziną (16%) oraz z programów radia komercyj­nego o zasięgu ogólnopolskim (np. Radia ZET, RMF) (14%), a w niewielkim stopniu z programów regionalnych lokalnych stacji radiowych - publicznych i pry­watnych (tylko 4% wskazań)</text:span><text:span text:style-name="T14">23</text:span><text:span text:style-name="CharStyle3">.</text:span></text:p><text:p text:style-name="P153"><text:span text:style-name="CharStyle3">Niemniej jednak 61% badanych w grudniu 1999 roku wyrażało pogląd, że rząd za mało informuje o planowanym przystąpieniu Polski do Unii Europejskiej. 78% badanych deklarowało, że informacje o przyszłej integracji są zbyt ogólne i mało konkretne.</text:span></text:p><text:p text:style-name="P154"><text:span text:style-name="CharStyle3">Im wyższe wykształcenie badanych, tym silniej ujawnia się przekonanie, że rząd informuje za mało i zbyt powierzchownie o integracji. Aż 84% osób z wyższym</text:span></text:p></draw:text-box></draw:frame><draw:frame draw:style-name="fr57" svg:x="1.385cm" svg:y="18.292cm" svg:width="12.090cm" svg:height="2.193cm" text:anchor-type="paragraph"><draw:text-box><text:p text:style-name="P155"><text:span text:style-name="T18">23</text:span><text:span text:style-name="CharStyle20"><text:tab/>Potrzeby społeczne</text:span><text:span text:style-name="CharStyle21"><text:s text:c="1"/>w </text:span><text:span text:style-name="CharStyle20">zakresie informacji o integracji Polski z Unia Europejską, Raport dla Departamentu Informacji i Kształcenia Europejskiego Urzędu Komitetu Integracji Europejskiej, </text:span><text:span text:style-name="CharStyle21">CBOS, Warszawa, grudzień 1999, s. 4. Zob. także B. Roguska: </text:span><text:span text:style-name="CharStyle20">Integracja Polski z Unią Europejską - Zainteresowanie i poinformowanie,</text:span><text:span text:style-name="CharStyle21"><text:s text:c="1"/>Komunikat z badań BS/188/2002; oraz Roguska B.: </text:span><text:span text:style-name="CharStyle20">Poinfor­mowanie o integracji z UE i ocena rządowej kampanii informacyjnej,</text:span><text:span text:style-name="CharStyle21"><text:s text:c="1"/>Komunikat z badań BS/76/ 2003, CBOS, Warszawa, maj 2003.</text:span></text:p></draw:text-box></draw:frame></text:p>
      </text:section>
      <text:section text:style-name="Sect11" text:name="Section11">
        <text:p text:style-name="P216"><draw:line text:anchor-type="paragraph" draw:style-name="gr1" svg:x1="1.415cm" svg:y1="18.189cm" svg:x2="6.401cm" svg:y2="18.189cm"><text:p/></draw:line></text:p>
        <text:p text:style-name="P26"><draw:frame draw:style-name="fr58" svg:x="1.457cm" svg:y="0.385cm" text:anchor-type="paragraph"><draw:text-box fo:min-width="0.526cm" fo:min-height="0.390cm"><text:p text:style-name="P156"><text:span text:style-name="CharStyle15">122</text:span></text:p></draw:text-box></draw:frame><draw:frame draw:style-name="fr59" svg:x="6.047cm" svg:y="0.409cm" text:anchor-type="paragraph"><draw:text-box fo:min-width="2.785cm" fo:min-height="0.390cm"><text:p text:style-name="P157"><text:span text:style-name="T10">Teresa </text:span><text:span text:style-name="CharStyle15">Sasińska-Klas</text:span></text:p></draw:text-box></draw:frame><draw:frame draw:style-name="fr60" svg:x="1.355cm" svg:y="1.367cm" svg:width="12.125cm" svg:height="16.147cm" text:anchor-type="paragraph"><draw:text-box><text:p text:style-name="P158"><text:span text:style-name="CharStyle3">wykształceniem chciałoby wiedzieć więcej na temat procesu wchodzenia Polski do struktur unijnych (i odpowiednio 45% badanych osób z wykształceniem podsta­wowym). Wyrażane są zastrzeżenia co do wiarygodności i rzetelności informacji dotyczącej procesu integracji. Wskazuje się na jednostronność przekazów medial­nych na ten temat. W opinii badanych w mediach dominują głównie wypowiedzi wskazujące na korzyści związane z integracją, a za mało jest analiz zagrożeń i mi­nusów płynących z integracji. 42% podkreśla, że więcej w debatach medialnych mówi się o korzyściach, 13% - że więcej o zagrożeniach, a 31%, czyli co trzeci badany, jest zdania, że tyle samo mówi się o korzyściach, co i o zagrożeniach</text:span><text:span text:style-name="T14">2</text:span><text:span text:style-name="CharStyle3">'</text:span><text:span text:style-name="T14">1</text:span><text:span text:style-name="CharStyle3">.</text:span></text:p><text:p text:style-name="P159"><text:span text:style-name="CharStyle3">Ponad połowa respondentów (56%) deklaruje, że - na ogół sporadycznie - rozmawia w gronie rodziny, znajomych, sąsiadów, kolegów z pracy na temat inte­gracji Polski z Unią, 41% wskazuję, że w ogóle z nikim na ten temat nie rozmawia. Najczęściej - spośród badanych różnych grup zawodowych - o integracji rozma­wiają w swoim środowisku rolnicy (2/3 rolników deklaruje, że rozmawia na ten temat, 18% mówi, że rozmawia na ten temat często). Pod koniec prowadzonej kampanii informacyjnej związanej z przygotowywaniem społeczeństwa do udziału w referendum informacje o integracji docierały do coraz większej grupy osób. 73% zdobywało informacje o integracji Polski z Unią Europejską z telewizji, 48% słyszało wiadomości na ten temat w radiu, 46% czytało o tym w prasie. Kontakt z broszurami informacyjnymi dotyczącymi kwestii integracji europejskiej miało zaledwie 14% badanych. Tylko co dwudziesty Polak (5%) uczestniczył w spotka­niu bądź szkoleniu poświeconym integracji. 39% badanych czuło się słabo poin­formowanymi na temat planowanej integracji Polski z Unią Europejską. Pogor­szyły się w kwietniu 2003 roku - w porównaniu z jesienią 2002 roku - oceny na temat rządowej kampanii informacyjnej. 47% badanych było zdania, że nie od­powiada ona na najważniejsze pytania związane z przystąpieniem Polski do Unii</text:span><text:span text:style-name="T14">24 25</text:span><text:span text:style-name="CharStyle3">.</text:span></text:p><text:h text:outline-level="3" text:style-name="P160"><text:bookmark-start text:name="bookmark15"/><text:bookmark-start text:name="bookmark16"/><text:span text:style-name="CharStyle17">Wyniki referendum a przewidywanie zachowań</text:span><text:bookmark-end text:name="bookmark15"/><text:bookmark-end text:name="bookmark16"/></text:h><text:p text:style-name="P161"><text:span text:style-name="CharStyle3">Referendum akcesyjne w sprawie przystąpienia Polski do Unii Europejskiej odbyło się w dniach 7-8 czerwca 2003 roku. Warunkiem uznania referendum za ważne było uzyskanie powyżej 50% głosów spośród ogółu osób uprawnionych do głosowania. Ostatnie publikowane sondaże wyborcze przeprowadzone w kwiet­niu 2003 roku wskazywały, że za przystąpieniem Polski do Unii Europejskiej opowiada się 68% dorosłych Polaków. Natomiast 22% badanych deklarowało, że będzie w referendum glosować przeciwko integracji europejskiej</text:span><text:span text:style-name="T14">26</text:span><text:span text:style-name="CharStyle3">. Wyniki prze­prowadzonego referendum potwierdziły zapowiadane przez obywateli w bada­niach deklaracje co do przyszłego głosowania.</text:span></text:p></draw:text-box></draw:frame><draw:frame draw:style-name="fr61" svg:x="1.363cm" svg:y="18.316cm" svg:width="12.083cm" svg:height="0.711cm" text:anchor-type="paragraph"><draw:text-box><text:p text:style-name="P162"><text:span text:style-name="T15">24</text:span><text:span text:style-name="CharStyle21"><text:tab/>B. Roguska: </text:span><text:span text:style-name="CharStyle20">Poinformowanie o integracji z UE i ocena rządowej kampanii informacyjnej. </text:span><text:span text:style-name="CharStyle21">Komunikat z badań, BS/76/2003, CBOS, Warszawa, maj 2003.</text:span></text:p></draw:text-box></draw:frame><draw:frame draw:style-name="fr62" svg:x="1.363cm" svg:y="19.087cm" svg:width="12.083cm" svg:height="0.254cm" text:anchor-type="paragraph"><draw:text-box><text:p text:style-name="P163"><text:span text:style-name="T18">25</text:span><text:span text:style-name="CharStyle20"><text:tab/>Ibidem,</text:span><text:span text:style-name="CharStyle21"><text:s text:c="1"/>s. 5.</text:span></text:p></draw:text-box></draw:frame><draw:frame draw:style-name="fr63" svg:x="1.363cm" svg:y="19.443cm" svg:width="12.083cm" svg:height="1.041cm" text:anchor-type="paragraph"><draw:text-box><text:p text:style-name="P164"><text:span text:style-name="T15">26</text:span><text:span text:style-name="CharStyle21"><text:tab/>B. Roguska: </text:span><text:span text:style-name="CharStyle20">Społeczne poparcie dla integracji z Unią Europejską,</text:span><text:span text:style-name="CharStyle21"><text:s text:c="1"/>Komunikat z badań BS/63/2003, CBOS, Warszawa, kwiecień 2003. Zob. także B. Roguska: </text:span><text:span text:style-name="CharStyle20">Deklaracje udziału w głoso­waniu w referendum akcesyjnym,</text:span><text:span text:style-name="CharStyle21"><text:s text:c="1"/>Komunikat z badań BS/81/2003, CBOS, Warszawa, maj 2003.</text:span></text:p></draw:text-box></draw:frame></text:p>
      </text:section>
      <text:section text:style-name="Sect12" text:name="Section12">
        <text:p text:style-name="P217"><draw:line text:anchor-type="paragraph" draw:style-name="gr1" svg:x1="1.427cm" svg:y1="19.604cm" svg:x2="6.431cm" svg:y2="19.604cm"><text:p/></draw:line></text:p>
        <text:p text:style-name="P28"><draw:frame draw:style-name="fr64" svg:x="2.799cm" svg:y="0.400cm" text:anchor-type="paragraph"><draw:text-box fo:min-width="9.204cm" fo:min-height="0.423cm"><text:p text:style-name="P165"><text:span text:style-name="CharStyle14">Stosunek Polaków do Unii Europejskiej przed i po referendum unijnym</text:span></text:p></draw:text-box></draw:frame><draw:frame draw:style-name="fr65" svg:x="12.908cm" svg:y="0.400cm" text:anchor-type="paragraph"><draw:text-box fo:min-width="0.517cm" fo:min-height="0.390cm"><text:p text:style-name="P166"><text:span text:style-name="CharStyle15">123</text:span></text:p></draw:text-box></draw:frame><draw:frame draw:style-name="fr66" svg:x="1.369cm" svg:y="1.367cm" svg:width="12.099cm" svg:height="16.552cm" text:anchor-type="paragraph"><draw:text-box><text:p text:style-name="P167"><text:span text:style-name="CharStyle3">Frekwencja wyborcza wyniosła 58,85%. Za przystąpieniem Polski do struktur europejskiej opowiedziało się w referendum 76,87% Polaków, natomiast prze­ciwko przystąpieniu do Unii - 23,13%. Powyższy wynik, z jednej strony, budzi zadowolenie, potwierdza bowiem wolę większości społeczeństwa polskiego co do wejścia Polski do Unii Europejskiej; z drugiej strony, należy ów wynik uznać za mało zadowalający. Dlaczego?</text:span></text:p><text:p text:style-name="P168"><text:span text:style-name="CharStyle3">W okresie bezpośrednio poprzedzającym referendum uzasadnione wątpliwo­ści budził fakt, że Polacy w latach dziewięćdziesiątych w wyborach parlamentar­nych i samorządowych wykazywali znaczącą pasywność, wyrażającą się w ni­skiej frekwencji wyborczej, wahającej się w przypadku wyborów samorządowych od 32,4% (najniższy wskaźnik uzyskany w 1996 roku) do 52,1% w wyborach parlamentarnych w 1993 (najwyższy wskaźnik frekwencji dla tego typu wybo­rów). W związku z tym zachodziły uzasadnione obawy, że frekwencja wyborcza w referendum unijnym może nie przekroczyć wymaganego progu 50% uczest­nictwa. W ostatnich wyborach poprzedzających referendum, tj. wyborach samo­rządowych, które odbyły się w październiku 2002 roku, frekwencja wyniosła 44,2%</text:span><text:span text:style-name="T14">27</text:span><text:span text:style-name="CharStyle3">. Zachodziła zatem uzasadniona obawa, że referendum może być w swo­im rozstrzygnięciu nieważne ze względu na zbyt niską frekwencję. Tak się jednak nie stało. Na fakt osiągnięcia satysfakcjonującej frekwencji wyborczej w referen­dum czerwcowym niewątpliwie - poza prowadzoną kampanią informacyjną - wpłynęło stanowisko papieża Jana Pawła II oraz jednoznaczna proeuropejska po­stawa prezydenta RP, Aleksandra Kwaśniewskiego.</text:span></text:p><text:p text:style-name="P169"><text:span text:style-name="CharStyle3">Ponadto należy podkreślić dwie sprawy. Po raz pierwszy w kampanii informa- cyjno-promocyjnej - odwołując się do ducha obywatelskiego Polaków oraz ko­nieczności myślenia o przyszłości swojej i następców - położono duży nacisk w ostatniej fazie kampanii na uczestnictwo w referendum. Stwarzało to możli­wość informowania społeczeństwa bezpośrednio o przebiegu głosowania w cią­gu dwóch dni trwania referendum, co pośrednio przyczyniło się do wyższej mo­bilizacji obywateli i ich uczestnictwa w referendum.</text:span></text:p><text:p text:style-name="P170"><text:span text:style-name="CharStyle3">Zatem podjęte działania mobilizacyjne przyniosły zamierzony wpływ. Poni­żej przedstawiono uczestnictwo w referendum w toku jego trwania w dniach 7-8 czerwca 2003 roku:</text:span></text:p><text:p text:style-name="P171"><text:span text:style-name="CharStyle3">Sobota, 7 czerwca 2003 r. - uczestnictwo w referendum 17,6%</text:span></text:p><text:p text:style-name="P172"><text:span text:style-name="CharStyle3">Niedziela, 8 czerwca 2003 r.</text:span></text:p><text:p text:style-name="P173"><text:span text:style-name="CharStyle3">Godz. 13:00 - uczestnictwo w referendum 34%</text:span></text:p><text:p text:style-name="P174"><text:span text:style-name="CharStyle3">Godz. 17:00-45,2%</text:span></text:p><text:p text:style-name="P175"><text:span text:style-name="CharStyle3">Godz. 18:00-51,9%</text:span></text:p><text:p text:style-name="P176"><text:span text:style-name="CharStyle3">Godz. 20:00 - 56,2%</text:span><text:span text:style-name="T14">28</text:span><text:span text:style-name="CharStyle3">.</text:span></text:p></draw:text-box></draw:frame><draw:frame draw:style-name="fr67" svg:x="1.868cm" svg:y="19.713cm" svg:width="6.925cm" svg:height="0.363cm" text:anchor-type="paragraph"><draw:text-box><text:p text:style-name="P177"><text:span text:style-name="T15">27</text:span><text:span text:style-name="CharStyle21"><text:tab/>Cyt. za: „Rzeczpospolita”, nr 133, 9.06.2003.</text:span></text:p></draw:text-box></draw:frame><draw:frame draw:style-name="fr68" svg:x="1.868cm" svg:y="20.128cm" svg:width="6.925cm" svg:height="0.356cm" text:anchor-type="paragraph"><draw:text-box><text:p text:style-name="P178"><text:span text:style-name="T15">M</text:span><text:span text:style-name="CharStyle21"><text:s text:c="1"/>Cyt. za: „Gazeta Wyborcza”, nr 134, 10.06.2003, s. 1.</text:span></text:p></draw:text-box></draw:frame></text:p>
      </text:section>
      <text:section text:style-name="Sect13" text:name="Section13">
        <text:p text:style-name="P218"/>
        <text:p text:style-name="P30"><draw:frame draw:style-name="fr69" svg:x="1.460cm" svg:y="0.393cm" text:anchor-type="paragraph"><draw:text-box fo:min-width="0.526cm" fo:min-height="0.390cm"><text:p text:style-name="P179"><text:span text:style-name="CharStyle15">124</text:span></text:p></draw:text-box></draw:frame><draw:frame draw:style-name="fr70" svg:x="6.050cm" svg:y="0.427cm" text:anchor-type="paragraph"><draw:text-box fo:min-width="2.785cm" fo:min-height="0.390cm"><text:p text:style-name="P180"><text:span text:style-name="CharStyle15">Teresa Sasińska-Klas</text:span></text:p></draw:text-box></draw:frame><draw:frame draw:style-name="fr71" svg:x="1.360cm" svg:y="1.374cm" svg:width="12.116cm" svg:height="19.110cm" text:anchor-type="paragraph"><draw:text-box><text:p text:style-name="P181"><text:span text:style-name="CharStyle3">Na całościowy wynik udziału w referendum złożyły się ponadto głosy obywa­teli polskich głosujących za granicą, co dało łącznie 58,85% frekwencji wybor­czej. Jednakże uzyskany rezultat można potraktować jako świadczący o niskiej frekwencji wyborczej, ponad 40% społeczeństwa polskiego nie uczestniczyło bowiem w referendum.</text:span></text:p><text:p text:style-name="P182"><text:span text:style-name="CharStyle3">Niska frekwencja w referendum oznacza także, że Polacy nie do końca zrozu­mieli wagę zagadnień, o których mieli zadecydować 7 i 8 czerwca 2003 roku. Część z nich uznała decyzję o wejściu Polski do struktur europejskich jako głoso­wanie jedno z wielu, które tak naprawdę nic istotnego w ich życiu nie zmieni, dlatego powstrzymali się od udziału w nim.</text:span></text:p><text:p text:style-name="P183"><text:span text:style-name="CharStyle3">Wysoki poziom absencji referendalnej można wytłumaczyć także i tym, że kampania informacyjna rządu okazała się dla niezdecydowanej części społeczeń­stwa mało przyciągająca i nieprzekonywająca. W toku kampanii informacyjnej prowadzonej przez rząd w sposób ogólny informowano o skutkach wejścia do Unii, wskazując wyłącznie na korzyści wiążące się z tym procesem. Ogólniko­wość kampanii, a zarazem jej powierzchowność wyrażała się m.in. w tym, że adresowana była do „wszystkich Polaków”, a nie do poszczególnych segmen­tów struktury społecznej, z których wiele ma swoje odrębne, często rozbieżne interesy, np. rolnicy - właściciele małych gospodarstw </text:span><text:span text:style-name="T21">versus</text:span><text:span text:style-name="T22"><text:s text:c="1"/></text:span><text:span text:style-name="CharStyle3">wielcy producen­ci rolni, młodzież ucząca się a młodzież niezainteresowana poszerzaniem swo­ich kwalifikacji i wiedzy itp. W kampanii nie zwrócono się oddzielnie do tych grup społecznych, stąd wyrażały one odczucie, że ich interesy są zmarginalizo- wane.</text:span></text:p><text:p text:style-name="P184"><text:span text:style-name="CharStyle3">Pomijano całkowicie analizę zagrożeń strukturalnych oraz kosztów społecz­nych i ekonomicznych związanych z procesami dostosowawczymi. Stąd kampa­nia informacyjna w potocznym odbiorze była postrzegana jako działanie propa­gandowe, dla realizacji którego oczekuje się, że obywatele powinni spełnić rolę </text:span><text:span text:style-name="CharStyle9">decorum</text:span><text:span text:style-name="CharStyle3"><text:s text:c="1"/>politycznego, a nie dokonać rzeczywistego wyboru, o którego dobrych i złych stronach są rzetelnie poinformowani.</text:span></text:p><text:p text:style-name="P185"><text:span text:style-name="CharStyle3">I jeszcze na jedną kwestię związaną z udziałem w referendum należy zwrócić uwagę, a mianowicie rzeczywisty udział w referendum i deklaracje „za” czy „prze­ciw” Unii Europejskiej. Sondaże przedwyborcze zakładały, że im większy będzie udział społeczeństwa w referendum, tym większe można będzie uzyskać popar­cie dla integracji. Chodziło zatem o to, by uczestnictwo w referendum było jak najwyższe. I jak zagłosowali Polacy? Spośród 58,85%, którzy wzięli udział w refe­rendum, 76,87% zagłosowało za przystąpieniem do Unii, a pozostałe 23,13% wyraziło sprzeciw wobec procesu integracji.</text:span></text:p><text:p text:style-name="P186"><text:span text:style-name="CharStyle3">Najniższą frekwencję w referendum, a najwyższy opór społeczny zarejestro­wano w grupie wiekowej 18-24 lata, w której co piąty głosujący (20%) oddał głos przeciwko integracji europejskiej. Wynik ten jest nieco zaskakujący, gdyż to właśnie obecna młodzież w przyszłości i to nieodległej będzie miała szansę sko­rzystać w największym stopniu, w stosunku do starszych grup wiekowych, na wejściu Polski do struktur europejskich. To wskazuje na fakt, że kampania infor­macyjna rządu adresowana do młodego pokolenia nie dotarła z unijną ofertą do tej grupy społecznej w sposób czytelny i zrozumiały.</text:span></text:p></draw:text-box></draw:frame></text:p>
      </text:section>
      <text:section text:style-name="Sect14" text:name="Section14">
        <text:p text:style-name="P219"><draw:line text:anchor-type="paragraph" draw:style-name="gr1" svg:x1="1.432cm" svg:y1="18.900cm" svg:x2="6.419cm" svg:y2="18.900cm"><text:p/></draw:line></text:p>
        <text:p text:style-name="P32"><draw:frame draw:style-name="fr72" svg:x="2.803cm" svg:y="0.385cm" text:anchor-type="paragraph"><draw:text-box fo:min-width="9.204cm" fo:min-height="0.432cm"><text:p text:style-name="P187"><text:span text:style-name="CharStyle14">Stosunek Polaków do Unii Europejskiej przed i po referendum unijnym</text:span></text:p></draw:text-box></draw:frame><draw:frame draw:style-name="fr73" svg:x="12.905cm" svg:y="0.385cm" text:anchor-type="paragraph"><draw:text-box fo:min-width="0.526cm" fo:min-height="0.390cm"><text:p text:style-name="P188"><text:span text:style-name="CharStyle15">125</text:span></text:p></draw:text-box></draw:frame><draw:frame draw:style-name="fr74" svg:x="1.363cm" svg:y="1.349cm" svg:width="12.107cm" svg:height="16.984cm" text:anchor-type="paragraph"><draw:text-box><text:h text:outline-level="3" text:style-name="P189"><text:bookmark-start text:name="bookmark17"/><text:bookmark-start text:name="bookmark18"/><text:span text:style-name="CharStyle17">Uwagi końcowe</text:span><text:bookmark-end text:name="bookmark17"/><text:bookmark-end text:name="bookmark18"/></text:h><text:p text:style-name="P190"><text:span text:style-name="CharStyle3">Powyżej prezentowane wyniki badań opinii publicznej wskazują, że w toku pro­cesu przygotowawczego do referendum unijnego w Polsce utrzymywał się w spo­łeczeństwie polskim wysoki poziom lęku i obaw związanych z przyszłym udziałem Polski w strukturach europejskich. Przyczyn tego stanu rzeczy należy - przede wszystkim - upatrywać w słabym poinformowaniu, a raczej niedoinformowaniu obywateli o przyszłych korzyściach, a także wyzwaniach związanych z wejściem Polski do struktur europejskich. Ponadto obserwowany od dłuższego czasu poziom obaw społecznych związanych z trzema sferami życia, tj. materialnymi warunkami życia, pracy i zdrowia, przenosił się na stosunkowo wysoki poziom lęku społeczne­go związanego z otwarciem Polski na wyzwania cywilizacyjne, jakie wnoszą pań­stwa Unii Europejskiej. Polska obecnie staje przed dwoma wyzwaniami:</text:span></text:p><text:list text:style-name="L10" xml:id="11"><text:list-item><text:p text:style-name="P191"><text:span text:style-name="CharStyle3"><text:tab/>wchodzeniem Polski do struktur unijnych, a tym samym wyrównywaniem zapóźnień cywilizacyjnych;</text:span></text:p></text:list-item><text:list-item><text:p text:style-name="P192"><text:span text:style-name="CharStyle3"><text:tab/>procesem globalizacji i tworzeniem się społeczeństwa informacyjnego</text:span><text:span text:style-name="T14">29</text:span><text:span text:style-name="CharStyle3">.</text:span></text:p></text:list-item></text:list><text:p text:style-name="P193"><text:span text:style-name="CharStyle3">Lęk przed pierwszym procesem wydaje się dzisiaj zaprzątać umysły znaczą­cej liczby dorosłych obywateli, a działania instytucji państwa, monitorujących proces wprowadzania obywateli polskich do struktur europejskich w zakresie wpływania na opinię publiczną, który realizowany jest od 1994 roku, uznać nale­ży za nieskuteczne.</text:span></text:p><text:p text:style-name="P194"><text:span text:style-name="CharStyle3">Wielokrotnie w debatach publicznych przedstawiciele sceny publicznej da­wali wyraz nadmiernie optymistycznej postawie dotyczącej interpretowanych wyników badań opinii publicznej, gdyż wyniki badań od 1996 roku nie upoważ­niały do kreowania optymistycznych prognoz co do zachowań Polaków w odnie­sieniu do przyszłego referendum. Te tendencje dało się odczytać z wnikliwej ana­lizy wyników badań opinii publicznej już od kilku lat, od czerwca 1999 roku ustabilizował się bowiem poziom poparcia i sprzeciwu wobec procesu integracji europejskiej i tym pro- i antyunijnym postawom Polacy dali wyraz w referendum 7-8 czerwca 2003.</text:span></text:p><text:p text:style-name="P195"><text:span text:style-name="CharStyle3">Wynik referendum nie okazał się więc dla badaczy polskiej opinii publicznej zaskoczeniem, a potwierdził tylko, że jeśli badani od dłuższego czasu deklarują, że zachowają się w określony sposób, to tym deklaracjom należy przypisywać większe znaczenie, niż miało to miejsce do tej pory. Innymi słowy, wyniki refe­rendum potwierdziły ustalenia dokonane w rezultacie przeprowadzonych sonda­ży opinii publicznej. Poparcie społeczeństwa polskiego dla integracji okazało się stabilne, podobnie jak i opór wobec procesu wprowadzenia Polski do struktur unijnych</text:span><text:span text:style-name="T14">30</text:span><text:span text:style-name="CharStyle3">.</text:span></text:p><text:p text:style-name="P196"><text:span text:style-name="CharStyle3">I na koniec uwaga bardziej socjologicznej natury: wyniki badań opinii pu­blicznej pokazały, że w głos społeczeństwa, będący wyrazem społecznych emocji</text:span></text:p></draw:text-box></draw:frame><draw:frame draw:style-name="fr75" svg:x="1.372cm" svg:y="18.994cm" svg:width="12.074cm" svg:height="0.728cm" text:anchor-type="paragraph"><draw:text-box><text:p text:style-name="P197"><text:span text:style-name="T18">29</text:span><text:span text:style-name="CharStyle20"><text:s text:c="1"/>Polska w drodze do globalnego społeczeństwa informacyjnego. Raport o rozwoju społecz­nym.</text:span><text:span text:style-name="CharStyle21"><text:s text:c="1"/>Program Narodów Zjednoczonych ds. Rozwoju, Warszawa 2002, s. 2 i 16.</text:span></text:p></draw:text-box></draw:frame><draw:frame draw:style-name="fr76" svg:x="1.372cm" svg:y="19.756cm" svg:width="12.074cm" svg:height="0.728cm" text:anchor-type="paragraph"><draw:text-box><text:p text:style-name="P198"><text:span text:style-name="T15">50</text:span><text:span text:style-name="CharStyle21"><text:s text:c="1"/>B. Roguska: </text:span><text:span text:style-name="CharStyle20">Nieobecni w referendum - przyczyny zapowiadanej absencji.</text:span><text:span text:style-name="CharStyle21"><text:s text:c="1"/>Komunikat z ba­dań BS/94/2003, CBOS, Warszawa, czerwiec 2003.</text:span></text:p></draw:text-box></draw:frame></text:p>
      </text:section>
      <text:section text:style-name="Sect15" text:name="Section15">
        <text:p text:style-name="P220"/>
        <text:p text:style-name="P34"><draw:frame draw:style-name="fr77" svg:x="1.432cm" svg:y="0.367cm" text:anchor-type="paragraph"><draw:text-box fo:min-width="0.526cm" fo:min-height="0.390cm"><text:p text:style-name="P199"><text:span text:style-name="CharStyle15">126</text:span></text:p></draw:text-box></draw:frame><draw:frame draw:style-name="fr78" svg:x="6.020cm" svg:y="0.385cm" text:anchor-type="paragraph"><draw:text-box fo:min-width="2.785cm" fo:min-height="0.390cm"><text:p text:style-name="P200"><text:span text:style-name="T10">Teresa </text:span><text:span text:style-name="CharStyle15">Sasińska-Klas</text:span></text:p></draw:text-box></draw:frame><draw:frame draw:style-name="fr79" svg:x="1.381cm" svg:y="1.341cm" svg:width="12.074cm" svg:height="2.193cm" text:anchor-type="paragraph"><draw:text-box><text:p text:style-name="P201"><text:span text:style-name="CharStyle3">w istotnych kwestiach dotyczących kraju, należy się wsłuchiwać. Nawet jeśli nie rozstrzyga on ostatecznie w danych sprawach, to na pewno legitymizuje podej­mowane decyzje poprzez wyrażane dla nich społeczne poparcie. A to ma - co wydaje się bezdyskusyjne - bardzo istotne znaczenie w procesie decyzyjnym podejmowanym w interesie wspólnoty europejskiej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8" style:display-name="CharStyle18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10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7" style:display-name="Nagłówek #2">
      <style:paragraph-properties fo:background-color="transparent" fo:margin-bottom="1.2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6" style:display-name="Nagłówek #3">
      <style:paragraph-properties fo:background-color="transparent" fo:margin-bottom="0.423cm" fo:line-height="105.%" fo:margin-left="0.529cm" fo:text-indent="0.28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19" style:display-name="Stopka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2" style:display-name="Tekst treści (2)">
      <style:paragraph-properties fo:background-color="transparent" fo:margin-bottom="0.141cm" fo:line-height="119.%" fo:margin-left="0.529cm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1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73cm" style:type="right"/>
        </style:tab-stops>
      </style:paragraph-properties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516cm" style:type="right"/>
        </style:tab-stops>
      </style:paragraph-properties>
      <style:text-properties/>
    </style:style>
    <style:style style:family="paragraph" style:name="P204" style:display-name="P2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4"/>
      </style:header>
      <style:footer>
        <text:p text:style-name="P204"/>
      </style:footer>
    </style:master-page>
    <style:master-page style:name="PageStyle1" style:page-layout-name="Mpm1">
      <style:header>
        <text:p text:style-name="P204"/>
      </style:header>
      <style:footer>
        <text:p text:style-name="P204"/>
      </style:footer>
    </style:master-page>
    <style:master-page style:name="PageStyle2" style:page-layout-name="Mpm2">
      <style:header>
        <text:p text:style-name="P204"/>
      </style:header>
      <style:footer>
        <text:p text:style-name="P204"/>
      </style:footer>
    </style:master-page>
    <style:master-page style:name="PageStyle3" style:page-layout-name="Mpm3">
      <style:header>
        <text:p text:style-name="P204"/>
      </style:header>
      <style:footer>
        <text:p text:style-name="P204"/>
      </style:footer>
    </style:master-page>
    <style:master-page style:name="PageStyle4" style:page-layout-name="Mpm4">
      <style:header>
        <text:p text:style-name="P204"/>
      </style:header>
      <style:footer>
        <text:p text:style-name="P204"/>
      </style:footer>
    </style:master-page>
    <style:master-page style:name="PageStyle5" style:page-layout-name="Mpm5">
      <style:header>
        <text:p text:style-name="P204"/>
      </style:header>
      <style:footer>
        <text:p text:style-name="P204"/>
      </style:footer>
    </style:master-page>
    <style:master-page style:name="PageStyle6" style:page-layout-name="Mpm6">
      <style:header>
        <text:p text:style-name="P204"/>
      </style:header>
      <style:footer>
        <text:p text:style-name="P204"/>
      </style:footer>
    </style:master-page>
    <style:master-page style:name="PageStyle7" style:page-layout-name="Mpm7">
      <style:header>
        <text:p text:style-name="P204"/>
      </style:header>
      <style:footer>
        <text:p text:style-name="P204"/>
      </style:footer>
    </style:master-page>
    <style:master-page style:name="PageStyle8" style:page-layout-name="Mpm8">
      <style:header>
        <text:p text:style-name="P204"/>
      </style:header>
      <style:footer>
        <text:p text:style-name="P204"/>
      </style:footer>
    </style:master-page>
    <style:master-page style:name="PageStyle9" style:page-layout-name="Mpm9">
      <style:header>
        <text:p text:style-name="P204"/>
      </style:header>
      <style:footer>
        <text:p text:style-name="P204"/>
      </style:footer>
    </style:master-page>
    <style:master-page style:name="PageStyle10" style:page-layout-name="Mpm10">
      <style:header>
        <text:p text:style-name="P204"/>
      </style:header>
      <style:footer>
        <text:p text:style-name="P204"/>
      </style:footer>
    </style:master-page>
    <style:master-page style:name="PageStyle11" style:page-layout-name="Mpm11">
      <style:header>
        <text:p text:style-name="P204"/>
      </style:header>
      <style:footer>
        <text:p text:style-name="P204"/>
      </style:footer>
    </style:master-page>
    <style:master-page style:name="PageStyle12" style:page-layout-name="Mpm12">
      <style:header>
        <text:p text:style-name="P204"/>
      </style:header>
      <style:footer>
        <text:p text:style-name="P204"/>
      </style:footer>
    </style:master-page>
    <style:master-page style:name="PageStyle13" style:page-layout-name="Mpm13">
      <style:header>
        <text:p text:style-name="P204"/>
      </style:header>
      <style:footer>
        <text:p text:style-name="P204"/>
      </style:footer>
    </style:master-page>
    <style:master-page style:name="PageStyle14" style:page-layout-name="Mpm14">
      <style:header>
        <text:p text:style-name="P204"/>
      </style:header>
      <style:footer>
        <text:p text:style-name="P204"/>
      </style:footer>
    </style:master-page>
    <style:master-page style:name="PageStyle15" style:page-layout-name="Mpm15">
      <style:header>
        <text:p text:style-name="P204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