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8.382cm" fo:margin-left="0.224cm" fo:margin-top="0cm" fo:margin-bottom="0cm" table:align="left" style:writing-mode="lr-tb"/>
    </style:style>
    <style:style style:name="Tabela1.A" style:family="table-column">
      <style:table-column-properties style:column-width="1.99cm"/>
    </style:style>
    <style:style style:name="Tabela1.B" style:family="table-column">
      <style:table-column-properties style:column-width="2.775cm"/>
    </style:style>
    <style:style style:name="Tabela1.C" style:family="table-column">
      <style:table-column-properties style:column-width="1.808cm"/>
    </style:style>
    <style:style style:name="Tabela1.1" style:family="table-row">
      <style:table-row-properties style:row-height="0.494cm" fo:keep-together="auto"/>
    </style:style>
    <style:style style:name="Tabela1.A1" style:family="table-cell">
      <style:table-cell-properties fo:background-color="#1689ca" fo:padding-left="0cm" fo:padding-right="0.009cm" fo:padding-top="0cm" fo:padding-bottom="0cm" fo:border-left="none" fo:border-right="0.5pt solid #ffffff" fo:border-top="none" fo:border-bottom="none">
        <style:background-image/>
      </style:table-cell-properties>
    </style:style>
    <style:style style:name="Tabela1.C1" style:family="table-cell">
      <style:table-cell-properties fo:background-color="#1689ca" fo:padding-left="0cm" fo:padding-right="0.009cm" fo:padding-top="0cm" fo:padding-bottom="0cm" fo:border-left="0.5pt solid #ffffff" fo:border-right="0.5pt solid #ffffff" fo:border-top="none" fo:border-bottom="none">
        <style:background-image/>
      </style:table-cell-properties>
    </style:style>
    <style:style style:name="Tabela1.D1" style:family="table-cell">
      <style:table-cell-properties fo:background-color="#1689ca" fo:padding-left="0cm" fo:padding-right="0.009cm" fo:padding-top="0cm" fo:padding-bottom="0cm" fo:border-left="0.5pt solid #ffffff" fo:border-right="none" fo:border-top="none" fo:border-bottom="none">
        <style:background-image/>
      </style:table-cell-properties>
    </style:style>
    <style:style style:name="Tabela1.A2" style:family="table-cell">
      <style:table-cell-properties fo:background-color="#d1def2" fo:padding-left="0cm" fo:padding-right="0.009cm" fo:padding-top="0cm" fo:padding-bottom="0cm" fo:border-left="0.5pt solid #1689ca" fo:border-right="0.5pt solid #95b9e2" fo:border-top="none" fo:border-bottom="0.5pt solid #ffffff">
        <style:background-image/>
      </style:table-cell-properties>
    </style:style>
    <style:style style:name="Tabela1.B2" style:family="table-cell">
      <style:table-cell-properties fo:background-color="#d1def2" fo:padding-left="0cm" fo:padding-right="0.009cm" fo:padding-top="0cm" fo:padding-bottom="0cm" fo:border-left="0.5pt solid #95b9e2" fo:border-right="0.5pt solid #95b9e2" fo:border-top="none" fo:border-bottom="none">
        <style:background-image/>
      </style:table-cell-properties>
    </style:style>
    <style:style style:name="Tabela1.D2" style:family="table-cell">
      <style:table-cell-properties fo:background-color="#d1def2" fo:padding-left="0cm" fo:padding-right="0.009cm" fo:padding-top="0cm" fo:padding-bottom="0cm" fo:border-left="0.5pt solid #95b9e2" fo:border-right="0.5pt solid #1689ca" fo:border-top="none" fo:border-bottom="none">
        <style:background-image/>
      </style:table-cell-properties>
    </style:style>
    <style:style style:name="Tabela1.A3" style:family="table-cell">
      <style:table-cell-properties fo:background-color="#d1def2" fo:padding-left="0cm" fo:padding-right="0.009cm" fo:padding-top="0cm" fo:padding-bottom="0cm" fo:border-left="0.5pt solid #1689ca" fo:border-right="0.5pt solid #95b9e2" fo:border-top="0.5pt solid #ffffff" fo:border-bottom="0.5pt solid #ffffff">
        <style:background-image/>
      </style:table-cell-properties>
    </style:style>
    <style:style style:name="Tabela1.B3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1.C3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1.D3" style:family="table-cell">
      <style:table-cell-properties fo:padding-left="0cm" fo:padding-right="0.009cm" fo:padding-top="0cm" fo:padding-bottom="0cm" fo:border-left="0.5pt solid #95b9e2" fo:border-right="0.5pt solid #1689ca" fo:border-top="none" fo:border-bottom="none"/>
    </style:style>
    <style:style style:name="Tabela1.A5" style:family="table-cell">
      <style:table-cell-properties fo:background-color="#d1def2" fo:padding-left="0cm" fo:padding-right="0.009cm" fo:padding-top="0cm" fo:padding-bottom="0cm" fo:border-left="0.5pt solid #1689ca" fo:border-right="0.5pt solid #95b9e2" fo:border-top="0.5pt solid #ffffff" fo:border-bottom="none">
        <style:background-image/>
      </style:table-cell-properties>
    </style:style>
    <style:style style:name="Tabela1.B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1.C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1.D5" style:family="table-cell">
      <style:table-cell-properties fo:padding-left="0cm" fo:padding-right="0.009cm" fo:padding-top="0cm" fo:padding-bottom="0cm" fo:border-left="0.5pt solid #95b9e2" fo:border-right="0.5pt solid #1689ca" fo:border-top="none" fo:border-bottom="none"/>
    </style:style>
    <style:style style:name="Tabela1.A6" style:family="table-cell">
      <style:table-cell-properties fo:padding-left="0cm" fo:padding-right="0.009cm" fo:padding-top="0cm" fo:padding-bottom="0cm" fo:border-left="0.5pt solid #1689ca" fo:border-right="0.5pt solid #95b9e2" fo:border-top="none" fo:border-bottom="0.5pt solid #ffffff"/>
    </style:style>
    <style:style style:name="Tabela1.A7" style:family="table-cell">
      <style:table-cell-properties fo:padding-left="0cm" fo:padding-right="0.009cm" fo:padding-top="0cm" fo:padding-bottom="0cm" fo:border-left="0.5pt solid #1689ca" fo:border-right="0.5pt solid #95b9e2" fo:border-top="0.5pt solid #ffffff" fo:border-bottom="0.5pt solid #ffffff"/>
    </style:style>
    <style:style style:name="Tabela1.B7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1.C7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1.D7" style:family="table-cell">
      <style:table-cell-properties fo:padding-left="0cm" fo:padding-right="0.009cm" fo:padding-top="0cm" fo:padding-bottom="0cm" fo:border-left="0.5pt solid #95b9e2" fo:border-right="0.5pt solid #1689ca" fo:border-top="none" fo:border-bottom="none"/>
    </style:style>
    <style:style style:name="Tabela1.A8" style:family="table-cell">
      <style:table-cell-properties fo:padding-left="0cm" fo:padding-right="0.009cm" fo:padding-top="0cm" fo:padding-bottom="0cm" fo:border-left="0.5pt solid #1689ca" fo:border-right="0.5pt solid #95b9e2" fo:border-top="0.5pt solid #ffffff" fo:border-bottom="0.5pt solid #ffffff"/>
    </style:style>
    <style:style style:name="Tabela1.A9" style:family="table-cell">
      <style:table-cell-properties fo:padding-left="0cm" fo:padding-right="0.009cm" fo:padding-top="0cm" fo:padding-bottom="0cm" fo:border-left="0.5pt solid #1689ca" fo:border-right="0.5pt solid #95b9e2" fo:border-top="0.5pt solid #ffffff" fo:border-bottom="none"/>
    </style:style>
    <style:style style:name="Tabela1.B9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1.C9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1.D9" style:family="table-cell">
      <style:table-cell-properties fo:padding-left="0cm" fo:padding-right="0.009cm" fo:padding-top="0cm" fo:padding-bottom="0cm" fo:border-left="0.5pt solid #95b9e2" fo:border-right="0.5pt solid #1689ca" fo:border-top="none" fo:border-bottom="none"/>
    </style:style>
    <style:style style:name="Tabela1.B11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1.C11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1.D11" style:family="table-cell">
      <style:table-cell-properties fo:padding-left="0cm" fo:padding-right="0.009cm" fo:padding-top="0cm" fo:padding-bottom="0cm" fo:border-left="0.5pt solid #95b9e2" fo:border-right="0.5pt solid #1689ca" fo:border-top="none" fo:border-bottom="none"/>
    </style:style>
    <style:style style:name="Tabela1.B13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1.C13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1.D13" style:family="table-cell">
      <style:table-cell-properties fo:padding-left="0cm" fo:padding-right="0.009cm" fo:padding-top="0cm" fo:padding-bottom="0cm" fo:border-left="0.5pt solid #95b9e2" fo:border-right="0.5pt solid #1689ca" fo:border-top="none" fo:border-bottom="none"/>
    </style:style>
    <style:style style:name="Tabela1.A14" style:family="table-cell">
      <style:table-cell-properties fo:padding-left="0cm" fo:padding-right="0.009cm" fo:padding-top="0cm" fo:padding-bottom="0cm" fo:border-left="0.5pt solid #1689ca" fo:border-right="0.5pt solid #95b9e2" fo:border-top="none" fo:border-bottom="0.5pt solid #ffffff"/>
    </style:style>
    <style:style style:name="Tabela1.A15" style:family="table-cell">
      <style:table-cell-properties fo:padding-left="0cm" fo:padding-right="0.009cm" fo:padding-top="0cm" fo:padding-bottom="0cm" fo:border-left="0.5pt solid #1689ca" fo:border-right="0.5pt solid #95b9e2" fo:border-top="0.5pt solid #ffffff" fo:border-bottom="0.5pt solid #1689ca"/>
    </style:style>
    <style:style style:name="Tabela1.B15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1689ca"/>
    </style:style>
    <style:style style:name="Tabela1.C15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1689ca"/>
    </style:style>
    <style:style style:name="Tabela1.D15" style:family="table-cell">
      <style:table-cell-properties fo:padding-left="0cm" fo:padding-right="0.009cm" fo:padding-top="0cm" fo:padding-bottom="0cm" fo:border-left="0.5pt solid #95b9e2" fo:border-right="0.5pt solid #1689ca" fo:border-top="none" fo:border-bottom="0.5pt solid #1689ca"/>
    </style:style>
    <style:style style:name="Tabela2" style:family="table">
      <style:table-properties style:width="8.384cm" fo:margin-left="0.224cm" fo:margin-top="0cm" fo:margin-bottom="0cm" table:align="left" style:writing-mode="lr-tb"/>
    </style:style>
    <style:style style:name="Tabela2.A" style:family="table-column">
      <style:table-column-properties style:column-width="4.029cm"/>
    </style:style>
    <style:style style:name="Tabela2.B" style:family="table-column">
      <style:table-column-properties style:column-width="1.588cm"/>
    </style:style>
    <style:style style:name="Tabela2.C" style:family="table-column">
      <style:table-column-properties style:column-width="1.383cm"/>
    </style:style>
    <style:style style:name="Tabela2.1" style:family="table-row">
      <style:table-row-properties style:row-height="0.494cm" fo:keep-together="auto"/>
    </style:style>
    <style:style style:name="Tabela2.A1" style:family="table-cell">
      <style:table-cell-properties fo:background-color="#1689ca" fo:padding-left="0cm" fo:padding-right="0.009cm" fo:padding-top="0cm" fo:padding-bottom="0cm" fo:border-left="none" fo:border-right="0.5pt solid #ffffff" fo:border-top="none" fo:border-bottom="none">
        <style:background-image/>
      </style:table-cell-properties>
    </style:style>
    <style:style style:name="Tabela2.B1" style:family="table-cell">
      <style:table-cell-properties fo:background-color="#1689ca" fo:padding-left="0cm" fo:padding-right="0.009cm" fo:padding-top="0cm" fo:padding-bottom="0cm" fo:border-left="0.5pt solid #ffffff" fo:border-right="0.5pt solid #ffffff" fo:border-top="none" fo:border-bottom="none">
        <style:background-image/>
      </style:table-cell-properties>
    </style:style>
    <style:style style:name="Tabela2.D1" style:family="table-cell">
      <style:table-cell-properties fo:background-color="#1689ca" fo:padding-left="0cm" fo:padding-right="0.009cm" fo:padding-top="0cm" fo:padding-bottom="0cm" fo:border-left="0.5pt solid #ffffff" fo:border-right="none" fo:border-top="none" fo:border-bottom="none">
        <style:background-image/>
      </style:table-cell-properties>
    </style:style>
    <style:style style:name="Tabela2.A2" style:family="table-cell">
      <style:table-cell-properties fo:background-color="#d1def2" fo:padding-left="0cm" fo:padding-right="0.009cm" fo:padding-top="0cm" fo:padding-bottom="0cm" fo:border-left="0.5pt solid #1689ca" fo:border-right="0.5pt solid #95b9e2" fo:border-top="none" fo:border-bottom="0.5pt solid #ffffff">
        <style:background-image/>
      </style:table-cell-properties>
    </style:style>
    <style:style style:name="Tabela2.B2" style:family="table-cell">
      <style:table-cell-properties fo:background-color="#d1def2" fo:padding-left="0cm" fo:padding-right="0.009cm" fo:padding-top="0cm" fo:padding-bottom="0cm" fo:border-left="0.5pt solid #95b9e2" fo:border-right="0.5pt solid #95b9e2" fo:border-top="none" fo:border-bottom="none">
        <style:background-image/>
      </style:table-cell-properties>
    </style:style>
    <style:style style:name="Tabela2.D2" style:family="table-cell">
      <style:table-cell-properties fo:background-color="#d1def2" fo:padding-left="0cm" fo:padding-right="0.009cm" fo:padding-top="0cm" fo:padding-bottom="0cm" fo:border-left="0.5pt solid #95b9e2" fo:border-right="0.5pt solid #1689ca" fo:border-top="none" fo:border-bottom="none">
        <style:background-image/>
      </style:table-cell-properties>
    </style:style>
    <style:style style:name="Tabela2.A3" style:family="table-cell">
      <style:table-cell-properties fo:background-color="#d1def2" fo:padding-left="0cm" fo:padding-right="0.009cm" fo:padding-top="0cm" fo:padding-bottom="0cm" fo:border-left="0.5pt solid #1689ca" fo:border-right="0.5pt solid #95b9e2" fo:border-top="0.5pt solid #ffffff" fo:border-bottom="none">
        <style:background-image/>
      </style:table-cell-properties>
    </style:style>
    <style:style style:name="Tabela2.B3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2.C3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2.D3" style:family="table-cell">
      <style:table-cell-properties fo:padding-left="0cm" fo:padding-right="0.009cm" fo:padding-top="0cm" fo:padding-bottom="0cm" fo:border-left="0.5pt solid #95b9e2" fo:border-right="0.5pt solid #1689ca" fo:border-top="none" fo:border-bottom="none"/>
    </style:style>
    <style:style style:name="Tabela2.A4" style:family="table-cell">
      <style:table-cell-properties fo:padding-left="0cm" fo:padding-right="0.009cm" fo:padding-top="0cm" fo:padding-bottom="0cm" fo:border-left="0.5pt solid #1689ca" fo:border-right="0.5pt solid #95b9e2" fo:border-top="none" fo:border-bottom="0.5pt solid #ffffff"/>
    </style:style>
    <style:style style:name="Tabela2.A5" style:family="table-cell">
      <style:table-cell-properties fo:padding-left="0cm" fo:padding-right="0.009cm" fo:padding-top="0cm" fo:padding-bottom="0cm" fo:border-left="0.5pt solid #1689ca" fo:border-right="0.5pt solid #95b9e2" fo:border-top="0.5pt solid #ffffff" fo:border-bottom="none"/>
    </style:style>
    <style:style style:name="Tabela2.B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2.C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2.D5" style:family="table-cell">
      <style:table-cell-properties fo:padding-left="0cm" fo:padding-right="0.009cm" fo:padding-top="0cm" fo:padding-bottom="0cm" fo:border-left="0.5pt solid #95b9e2" fo:border-right="0.5pt solid #1689ca" fo:border-top="none" fo:border-bottom="none"/>
    </style:style>
    <style:style style:name="Tabela2.B7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2.C7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2.D7" style:family="table-cell">
      <style:table-cell-properties fo:padding-left="0cm" fo:padding-right="0.009cm" fo:padding-top="0cm" fo:padding-bottom="0cm" fo:border-left="0.5pt solid #95b9e2" fo:border-right="0.5pt solid #1689ca" fo:border-top="none" fo:border-bottom="none"/>
    </style:style>
    <style:style style:name="Tabela2.A8" style:family="table-cell">
      <style:table-cell-properties fo:padding-left="0cm" fo:padding-right="0.009cm" fo:padding-top="0cm" fo:padding-bottom="0cm" fo:border-left="0.5pt solid #1689ca" fo:border-right="0.5pt solid #95b9e2" fo:border-top="none" fo:border-bottom="0.5pt solid #ffffff"/>
    </style:style>
    <style:style style:name="Tabela2.A9" style:family="table-cell">
      <style:table-cell-properties fo:padding-left="0cm" fo:padding-right="0.009cm" fo:padding-top="0cm" fo:padding-bottom="0cm" fo:border-left="0.5pt solid #1689ca" fo:border-right="0.5pt solid #95b9e2" fo:border-top="0.5pt solid #ffffff" fo:border-bottom="none"/>
    </style:style>
    <style:style style:name="Tabela2.B9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2.C9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2.D9" style:family="table-cell">
      <style:table-cell-properties fo:padding-left="0cm" fo:padding-right="0.009cm" fo:padding-top="0cm" fo:padding-bottom="0cm" fo:border-left="0.5pt solid #95b9e2" fo:border-right="0.5pt solid #1689ca" fo:border-top="none" fo:border-bottom="none"/>
    </style:style>
    <style:style style:name="Tabela2.B11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2.C11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2.D11" style:family="table-cell">
      <style:table-cell-properties fo:padding-left="0cm" fo:padding-right="0.009cm" fo:padding-top="0cm" fo:padding-bottom="0cm" fo:border-left="0.5pt solid #95b9e2" fo:border-right="0.5pt solid #1689ca" fo:border-top="none" fo:border-bottom="none"/>
    </style:style>
    <style:style style:name="Tabela2.A12" style:family="table-cell">
      <style:table-cell-properties fo:padding-left="0cm" fo:padding-right="0.009cm" fo:padding-top="0cm" fo:padding-bottom="0cm" fo:border-left="0.5pt solid #1689ca" fo:border-right="0.5pt solid #95b9e2" fo:border-top="none" fo:border-bottom="0.5pt solid #ffffff"/>
    </style:style>
    <style:style style:name="Tabela2.A13" style:family="table-cell">
      <style:table-cell-properties fo:padding-left="0cm" fo:padding-right="0.009cm" fo:padding-top="0cm" fo:padding-bottom="0cm" fo:border-left="0.5pt solid #1689ca" fo:border-right="0.5pt solid #95b9e2" fo:border-top="0.5pt solid #ffffff" fo:border-bottom="none"/>
    </style:style>
    <style:style style:name="Tabela2.B13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2.C13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2.D13" style:family="table-cell">
      <style:table-cell-properties fo:padding-left="0cm" fo:padding-right="0.009cm" fo:padding-top="0cm" fo:padding-bottom="0cm" fo:border-left="0.5pt solid #95b9e2" fo:border-right="0.5pt solid #1689ca" fo:border-top="none" fo:border-bottom="none"/>
    </style:style>
    <style:style style:name="Tabela2.A15" style:family="table-cell">
      <style:table-cell-properties fo:background-color="#d1def2" fo:padding-left="0cm" fo:padding-right="0.009cm" fo:padding-top="0cm" fo:padding-bottom="0cm" fo:border-left="0.5pt solid #1689ca" fo:border-right="0.5pt solid #95b9e2" fo:border-top="0.5pt solid #ffffff" fo:border-bottom="0.5pt solid #1689ca">
        <style:background-image/>
      </style:table-cell-properties>
    </style:style>
    <style:style style:name="Tabela2.B15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1689ca"/>
    </style:style>
    <style:style style:name="Tabela2.C15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1689ca"/>
    </style:style>
    <style:style style:name="Tabela2.D15" style:family="table-cell">
      <style:table-cell-properties fo:padding-left="0cm" fo:padding-right="0.009cm" fo:padding-top="0cm" fo:padding-bottom="0cm" fo:border-left="0.5pt solid #95b9e2" fo:border-right="0.5pt solid #1689ca" fo:border-top="none" fo:border-bottom="0.5pt solid #1689ca"/>
    </style:style>
    <style:style style:name="Tabela3" style:family="table">
      <style:table-properties style:width="8.386cm" fo:margin-left="0.212cm" fo:margin-top="0cm" fo:margin-bottom="0cm" table:align="left" style:writing-mode="lr-tb"/>
    </style:style>
    <style:style style:name="Tabela3.A" style:family="table-column">
      <style:table-column-properties style:column-width="4.039cm"/>
    </style:style>
    <style:style style:name="Tabela3.B" style:family="table-column">
      <style:table-column-properties style:column-width="1.589cm"/>
    </style:style>
    <style:style style:name="Tabela3.C" style:family="table-column">
      <style:table-column-properties style:column-width="1.378cm"/>
    </style:style>
    <style:style style:name="Tabela3.1" style:family="table-row">
      <style:table-row-properties style:row-height="0.494cm" fo:keep-together="auto"/>
    </style:style>
    <style:style style:name="Tabela3.A1" style:family="table-cell">
      <style:table-cell-properties fo:background-color="#1689ca" fo:padding-left="0cm" fo:padding-right="0.009cm" fo:padding-top="0cm" fo:padding-bottom="0cm" fo:border-left="none" fo:border-right="0.5pt solid #ffffff" fo:border-top="none" fo:border-bottom="none">
        <style:background-image/>
      </style:table-cell-properties>
    </style:style>
    <style:style style:name="Tabela3.B1" style:family="table-cell">
      <style:table-cell-properties fo:background-color="#1689ca" fo:padding-left="0cm" fo:padding-right="0.009cm" fo:padding-top="0cm" fo:padding-bottom="0cm" fo:border-left="0.5pt solid #ffffff" fo:border-right="0.5pt solid #ffffff" fo:border-top="none" fo:border-bottom="none">
        <style:background-image/>
      </style:table-cell-properties>
    </style:style>
    <style:style style:name="Tabela3.D1" style:family="table-cell">
      <style:table-cell-properties fo:background-color="#1689ca" fo:padding-left="0cm" fo:padding-right="0.009cm" fo:padding-top="0cm" fo:padding-bottom="0cm" fo:border-left="0.5pt solid #ffffff" fo:border-right="none" fo:border-top="none" fo:border-bottom="none">
        <style:background-image/>
      </style:table-cell-properties>
    </style:style>
    <style:style style:name="Tabela3.A2" style:family="table-cell">
      <style:table-cell-properties fo:background-color="#d1def2" fo:padding-left="0cm" fo:padding-right="0.009cm" fo:padding-top="0cm" fo:padding-bottom="0cm" fo:border-left="0.5pt solid #1689ca" fo:border-right="0.5pt solid #95b9e2" fo:border-top="none" fo:border-bottom="0.5pt solid #ffffff">
        <style:background-image/>
      </style:table-cell-properties>
    </style:style>
    <style:style style:name="Tabela3.B2" style:family="table-cell">
      <style:table-cell-properties fo:background-color="#d1def2" fo:padding-left="0cm" fo:padding-right="0.009cm" fo:padding-top="0cm" fo:padding-bottom="0cm" fo:border-left="0.5pt solid #95b9e2" fo:border-right="0.5pt solid #95b9e2" fo:border-top="none" fo:border-bottom="none">
        <style:background-image/>
      </style:table-cell-properties>
    </style:style>
    <style:style style:name="Tabela3.D2" style:family="table-cell">
      <style:table-cell-properties fo:background-color="#d1def2" fo:padding-left="0cm" fo:padding-right="0.009cm" fo:padding-top="0cm" fo:padding-bottom="0cm" fo:border-left="0.5pt solid #95b9e2" fo:border-right="0.5pt solid #1689ca" fo:border-top="none" fo:border-bottom="none">
        <style:background-image/>
      </style:table-cell-properties>
    </style:style>
    <style:style style:name="Tabela3.A3" style:family="table-cell">
      <style:table-cell-properties fo:background-color="#d1def2" fo:padding-left="0cm" fo:padding-right="0.009cm" fo:padding-top="0cm" fo:padding-bottom="0cm" fo:border-left="0.5pt solid #1689ca" fo:border-right="0.5pt solid #95b9e2" fo:border-top="0.5pt solid #ffffff" fo:border-bottom="none">
        <style:background-image/>
      </style:table-cell-properties>
    </style:style>
    <style:style style:name="Tabela3.B3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3.C3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3.D3" style:family="table-cell">
      <style:table-cell-properties fo:padding-left="0cm" fo:padding-right="0.009cm" fo:padding-top="0cm" fo:padding-bottom="0cm" fo:border-left="0.5pt solid #95b9e2" fo:border-right="0.5pt solid #1689ca" fo:border-top="none" fo:border-bottom="none"/>
    </style:style>
    <style:style style:name="Tabela3.A4" style:family="table-cell">
      <style:table-cell-properties fo:padding-left="0cm" fo:padding-right="0.009cm" fo:padding-top="0cm" fo:padding-bottom="0cm" fo:border-left="0.5pt solid #1689ca" fo:border-right="0.5pt solid #95b9e2" fo:border-top="none" fo:border-bottom="0.5pt solid #ffffff"/>
    </style:style>
    <style:style style:name="Tabela3.A5" style:family="table-cell">
      <style:table-cell-properties fo:padding-left="0cm" fo:padding-right="0.009cm" fo:padding-top="0cm" fo:padding-bottom="0cm" fo:border-left="0.5pt solid #1689ca" fo:border-right="0.5pt solid #95b9e2" fo:border-top="0.5pt solid #ffffff" fo:border-bottom="none"/>
    </style:style>
    <style:style style:name="Tabela3.B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3.C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3.D5" style:family="table-cell">
      <style:table-cell-properties fo:padding-left="0cm" fo:padding-right="0.009cm" fo:padding-top="0cm" fo:padding-bottom="0cm" fo:border-left="0.5pt solid #95b9e2" fo:border-right="0.5pt solid #1689ca" fo:border-top="none" fo:border-bottom="none"/>
    </style:style>
    <style:style style:name="Tabela3.B7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3.C7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3.D7" style:family="table-cell">
      <style:table-cell-properties fo:padding-left="0cm" fo:padding-right="0.009cm" fo:padding-top="0cm" fo:padding-bottom="0cm" fo:border-left="0.5pt solid #95b9e2" fo:border-right="0.5pt solid #1689ca" fo:border-top="none" fo:border-bottom="none"/>
    </style:style>
    <style:style style:name="Tabela3.A8" style:family="table-cell">
      <style:table-cell-properties fo:padding-left="0cm" fo:padding-right="0.009cm" fo:padding-top="0cm" fo:padding-bottom="0cm" fo:border-left="0.5pt solid #1689ca" fo:border-right="0.5pt solid #95b9e2" fo:border-top="none" fo:border-bottom="0.5pt solid #ffffff"/>
    </style:style>
    <style:style style:name="Tabela3.A9" style:family="table-cell">
      <style:table-cell-properties fo:padding-left="0cm" fo:padding-right="0.009cm" fo:padding-top="0cm" fo:padding-bottom="0cm" fo:border-left="0.5pt solid #1689ca" fo:border-right="0.5pt solid #95b9e2" fo:border-top="0.5pt solid #ffffff" fo:border-bottom="none"/>
    </style:style>
    <style:style style:name="Tabela3.B9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3.C9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3.D9" style:family="table-cell">
      <style:table-cell-properties fo:padding-left="0cm" fo:padding-right="0.009cm" fo:padding-top="0cm" fo:padding-bottom="0cm" fo:border-left="0.5pt solid #95b9e2" fo:border-right="0.5pt solid #1689ca" fo:border-top="none" fo:border-bottom="none"/>
    </style:style>
    <style:style style:name="Tabela3.B11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3.C11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3.D11" style:family="table-cell">
      <style:table-cell-properties fo:padding-left="0cm" fo:padding-right="0.009cm" fo:padding-top="0cm" fo:padding-bottom="0cm" fo:border-left="0.5pt solid #95b9e2" fo:border-right="0.5pt solid #1689ca" fo:border-top="none" fo:border-bottom="none"/>
    </style:style>
    <style:style style:name="Tabela3.A12" style:family="table-cell">
      <style:table-cell-properties fo:padding-left="0cm" fo:padding-right="0.009cm" fo:padding-top="0cm" fo:padding-bottom="0cm" fo:border-left="0.5pt solid #1689ca" fo:border-right="0.5pt solid #95b9e2" fo:border-top="none" fo:border-bottom="0.5pt solid #ffffff"/>
    </style:style>
    <style:style style:name="Tabela3.A13" style:family="table-cell">
      <style:table-cell-properties fo:padding-left="0cm" fo:padding-right="0.009cm" fo:padding-top="0cm" fo:padding-bottom="0cm" fo:border-left="0.5pt solid #1689ca" fo:border-right="0.5pt solid #95b9e2" fo:border-top="0.5pt solid #ffffff" fo:border-bottom="0.5pt solid #1689ca"/>
    </style:style>
    <style:style style:name="Tabela3.B13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1689ca"/>
    </style:style>
    <style:style style:name="Tabela3.C13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1689ca"/>
    </style:style>
    <style:style style:name="Tabela3.D13" style:family="table-cell">
      <style:table-cell-properties fo:padding-left="0cm" fo:padding-right="0.009cm" fo:padding-top="0cm" fo:padding-bottom="0cm" fo:border-left="0.5pt solid #95b9e2" fo:border-right="0.5pt solid #1689ca" fo:border-top="none" fo:border-bottom="0.5pt solid #1689ca"/>
    </style:style>
    <style:style style:name="Tabela4" style:family="table">
      <style:table-properties style:width="17.575cm" fo:margin-left="0.212cm" fo:margin-top="0cm" fo:margin-bottom="0cm" table:align="left" style:writing-mode="lr-tb"/>
    </style:style>
    <style:style style:name="Tabela4.A" style:family="table-column">
      <style:table-column-properties style:column-width="6.555cm"/>
    </style:style>
    <style:style style:name="Tabela4.B" style:family="table-column">
      <style:table-column-properties style:column-width="2.028cm"/>
    </style:style>
    <style:style style:name="Tabela4.D" style:family="table-column">
      <style:table-column-properties style:column-width="3.189cm"/>
    </style:style>
    <style:style style:name="Tabela4.E" style:family="table-column">
      <style:table-column-properties style:column-width="3.775cm"/>
    </style:style>
    <style:style style:name="Tabela4.1" style:family="table-row">
      <style:table-row-properties style:row-height="0.833cm" fo:keep-together="auto"/>
    </style:style>
    <style:style style:name="Tabela4.A1" style:family="table-cell">
      <style:table-cell-properties fo:background-color="#1689ca" fo:padding-left="0cm" fo:padding-right="0.009cm" fo:padding-top="0cm" fo:padding-bottom="0cm" fo:border-left="none" fo:border-right="0.5pt solid #ffffff" fo:border-top="none" fo:border-bottom="0.5pt solid #ffffff">
        <style:background-image/>
      </style:table-cell-properties>
    </style:style>
    <style:style style:name="Tabela4.B1" style:family="table-cell">
      <style:table-cell-properties fo:background-color="#1689ca" fo:padding-left="0cm" fo:padding-right="0.009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ela4.E1" style:family="table-cell">
      <style:table-cell-properties fo:background-color="#1689ca" fo:padding-left="0cm" fo:padding-right="0.009cm" fo:padding-top="0cm" fo:padding-bottom="0cm" fo:border-left="0.5pt solid #ffffff" fo:border-right="none" fo:border-top="none" fo:border-bottom="0.5pt solid #ffffff">
        <style:background-image/>
      </style:table-cell-properties>
    </style:style>
    <style:style style:name="Tabela4.2" style:family="table-row">
      <style:table-row-properties style:row-height="0.494cm" fo:keep-together="auto"/>
    </style:style>
    <style:style style:name="Tabela4.A2" style:family="table-cell">
      <style:table-cell-properties fo:background-color="#1689ca" fo:padding-left="0cm" fo:padding-right="0.009cm" fo:padding-top="0cm" fo:padding-bottom="0cm" fo:border-left="none" fo:border-right="0.5pt solid #ffffff" fo:border-top="0.5pt solid #ffffff" fo:border-bottom="none">
        <style:background-image/>
      </style:table-cell-properties>
    </style:style>
    <style:style style:name="Tabela4.B2" style:family="table-cell">
      <style:table-cell-properties fo:background-color="#1689ca" fo:padding-left="0cm" fo:padding-right="0.009cm" fo:padding-top="0cm" fo:padding-bottom="0cm" fo:border-left="0.5pt solid #ffffff" fo:border-right="0.5pt solid #ffffff" fo:border-top="0.5pt solid #ffffff" fo:border-bottom="none">
        <style:background-image/>
      </style:table-cell-properties>
    </style:style>
    <style:style style:name="Tabela4.E2" style:family="table-cell">
      <style:table-cell-properties fo:background-color="#1689ca" fo:padding-left="0cm" fo:padding-right="0.009cm" fo:padding-top="0cm" fo:padding-bottom="0cm" fo:border-left="0.5pt solid #ffffff" fo:border-right="none" fo:border-top="0.5pt solid #ffffff" fo:border-bottom="none">
        <style:background-image/>
      </style:table-cell-properties>
    </style:style>
    <style:style style:name="Tabela4.A3" style:family="table-cell">
      <style:table-cell-properties fo:padding-left="0cm" fo:padding-right="0.009cm" fo:padding-top="0cm" fo:padding-bottom="0cm" fo:border-left="0.5pt solid #1689ca" fo:border-right="0.5pt solid #95b9e2" fo:border-top="none" fo:border-bottom="none"/>
    </style:style>
    <style:style style:name="Tabela4.B3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4.C3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4.D3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4.E3" style:family="table-cell">
      <style:table-cell-properties fo:padding-left="0cm" fo:padding-right="0.009cm" fo:padding-top="0cm" fo:padding-bottom="0cm" fo:border-left="0.5pt solid #95b9e2" fo:border-right="0.5pt solid #1689ca" fo:border-top="none" fo:border-bottom="none"/>
    </style:style>
    <style:style style:name="Tabela4.A4" style:family="table-cell">
      <style:table-cell-properties fo:background-color="#d1def2" fo:padding-left="0cm" fo:padding-right="0.009cm" fo:padding-top="0cm" fo:padding-bottom="0cm" fo:border-left="0.5pt solid #1689ca" fo:border-right="0.5pt solid #95b9e2" fo:border-top="none" fo:border-bottom="none">
        <style:background-image/>
      </style:table-cell-properties>
    </style:style>
    <style:style style:name="Tabela4.B4" style:family="table-cell">
      <style:table-cell-properties fo:background-color="#d1def2" fo:padding-left="0cm" fo:padding-right="0.009cm" fo:padding-top="0cm" fo:padding-bottom="0cm" fo:border-left="0.5pt solid #95b9e2" fo:border-right="0.5pt solid #95b9e2" fo:border-top="none" fo:border-bottom="none">
        <style:background-image/>
      </style:table-cell-properties>
    </style:style>
    <style:style style:name="Tabela4.E4" style:family="table-cell">
      <style:table-cell-properties fo:background-color="#d1def2" fo:padding-left="0cm" fo:padding-right="0.009cm" fo:padding-top="0cm" fo:padding-bottom="0cm" fo:border-left="0.5pt solid #95b9e2" fo:border-right="0.5pt solid #1689ca" fo:border-top="none" fo:border-bottom="none">
        <style:background-image/>
      </style:table-cell-properties>
    </style:style>
    <style:style style:name="Tabela4.A5" style:family="table-cell">
      <style:table-cell-properties fo:padding-left="0cm" fo:padding-right="0.009cm" fo:padding-top="0cm" fo:padding-bottom="0cm" fo:border-left="0.5pt solid #1689ca" fo:border-right="0.5pt solid #95b9e2" fo:border-top="none" fo:border-bottom="none"/>
    </style:style>
    <style:style style:name="Tabela4.B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4.C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4.D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4.E5" style:family="table-cell">
      <style:table-cell-properties fo:padding-left="0cm" fo:padding-right="0.009cm" fo:padding-top="0cm" fo:padding-bottom="0cm" fo:border-left="0.5pt solid #95b9e2" fo:border-right="0.5pt solid #1689ca" fo:border-top="none" fo:border-bottom="none"/>
    </style:style>
    <style:style style:name="Tabela4.A7" style:family="table-cell">
      <style:table-cell-properties fo:padding-left="0cm" fo:padding-right="0.009cm" fo:padding-top="0cm" fo:padding-bottom="0cm" fo:border-left="0.5pt solid #1689ca" fo:border-right="0.5pt solid #95b9e2" fo:border-top="none" fo:border-bottom="0.5pt solid #1689ca"/>
    </style:style>
    <style:style style:name="Tabela4.B7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1689ca"/>
    </style:style>
    <style:style style:name="Tabela4.C7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1689ca"/>
    </style:style>
    <style:style style:name="Tabela4.D7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1689ca"/>
    </style:style>
    <style:style style:name="Tabela4.E7" style:family="table-cell">
      <style:table-cell-properties fo:padding-left="0cm" fo:padding-right="0.009cm" fo:padding-top="0cm" fo:padding-bottom="0cm" fo:border-left="0.5pt solid #95b9e2" fo:border-right="0.5pt solid #1689ca" fo:border-top="none" fo:border-bottom="0.5pt solid #1689ca"/>
    </style:style>
    <style:style style:name="Tabela5" style:family="table">
      <style:table-properties style:width="17.581cm" fo:margin-left="0.212cm" fo:margin-top="0cm" fo:margin-bottom="0cm" table:align="left" style:writing-mode="lr-tb"/>
    </style:style>
    <style:style style:name="Tabela5.A" style:family="table-column">
      <style:table-column-properties style:column-width="2.6cm"/>
    </style:style>
    <style:style style:name="Tabela5.B" style:family="table-column">
      <style:table-column-properties style:column-width="2.736cm"/>
    </style:style>
    <style:style style:name="Tabela5.C" style:family="table-column">
      <style:table-column-properties style:column-width="1.715cm"/>
    </style:style>
    <style:style style:name="Tabela5.D" style:family="table-column">
      <style:table-column-properties style:column-width="1.713cm"/>
    </style:style>
    <style:style style:name="Tabela5.G" style:family="table-column">
      <style:table-column-properties style:column-width="2.695cm"/>
    </style:style>
    <style:style style:name="Tabela5.H" style:family="table-column">
      <style:table-column-properties style:column-width="2.692cm"/>
    </style:style>
    <style:style style:name="Tabela5.1" style:family="table-row">
      <style:table-row-properties style:row-height="0.494cm" fo:keep-together="auto"/>
    </style:style>
    <style:style style:name="Tabela5.A1" style:family="table-cell">
      <style:table-cell-properties fo:background-color="#1689ca" fo:padding-left="0cm" fo:padding-right="0.009cm" fo:padding-top="0cm" fo:padding-bottom="0cm" fo:border-left="none" fo:border-right="0.5pt solid #ffffff" fo:border-top="none" fo:border-bottom="0.5pt solid #ffffff">
        <style:background-image/>
      </style:table-cell-properties>
    </style:style>
    <style:style style:name="Tabela5.C1" style:family="table-cell">
      <style:table-cell-properties fo:background-color="#1689ca" fo:padding-left="0cm" fo:padding-right="0.009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ela5.H1" style:family="table-cell">
      <style:table-cell-properties fo:background-color="#1689ca" fo:padding-left="0cm" fo:padding-right="0.009cm" fo:padding-top="0cm" fo:padding-bottom="0cm" fo:border-left="0.5pt solid #ffffff" fo:border-right="none" fo:border-top="none" fo:border-bottom="0.5pt solid #ffffff">
        <style:background-image/>
      </style:table-cell-properties>
    </style:style>
    <style:style style:name="Tabela5.A2" style:family="table-cell">
      <style:table-cell-properties fo:background-color="#1689ca" fo:padding-left="0cm" fo:padding-right="0.009cm" fo:padding-top="0cm" fo:padding-bottom="0cm" fo:border-left="none" fo:border-right="0.5pt solid #ffffff" fo:border-top="0.5pt solid #ffffff" fo:border-bottom="0.5pt solid #ffffff">
        <style:background-image/>
      </style:table-cell-properties>
    </style:style>
    <style:style style:name="Tabela5.C2" style:family="table-cell">
      <style:table-cell-properties fo:background-color="#1689ca" fo:padding-left="0cm" fo:padding-right="0.009cm" fo:padding-top="0cm" fo:padding-bottom="0cm" fo:border="0.5pt solid #ffffff">
        <style:background-image/>
      </style:table-cell-properties>
    </style:style>
    <style:style style:name="Tabela5.H2" style:family="table-cell">
      <style:table-cell-properties fo:background-color="#1689ca" fo:padding-left="0cm" fo:padding-right="0.009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5.A3" style:family="table-cell">
      <style:table-cell-properties fo:background-color="#1689ca" fo:padding-left="0cm" fo:padding-right="0.009cm" fo:padding-top="0cm" fo:padding-bottom="0cm" fo:border-left="none" fo:border-right="0.5pt solid #ffffff" fo:border-top="0.5pt solid #ffffff" fo:border-bottom="none">
        <style:background-image/>
      </style:table-cell-properties>
    </style:style>
    <style:style style:name="Tabela5.C3" style:family="table-cell">
      <style:table-cell-properties fo:background-color="#1689ca" fo:padding-left="0cm" fo:padding-right="0.009cm" fo:padding-top="0cm" fo:padding-bottom="0cm" fo:border-left="0.5pt solid #ffffff" fo:border-right="0.5pt solid #ffffff" fo:border-top="0.5pt solid #ffffff" fo:border-bottom="none">
        <style:background-image/>
      </style:table-cell-properties>
    </style:style>
    <style:style style:name="Tabela5.H3" style:family="table-cell">
      <style:table-cell-properties fo:background-color="#1689ca" fo:padding-left="0cm" fo:padding-right="0.009cm" fo:padding-top="0cm" fo:padding-bottom="0cm" fo:border-left="0.5pt solid #ffffff" fo:border-right="none" fo:border-top="0.5pt solid #ffffff" fo:border-bottom="none">
        <style:background-image/>
      </style:table-cell-properties>
    </style:style>
    <style:style style:name="Tabela5.A4" style:family="table-cell">
      <style:table-cell-properties fo:background-color="#d1def2" fo:padding-left="0cm" fo:padding-right="0.009cm" fo:padding-top="0cm" fo:padding-bottom="0cm" fo:border-left="0.5pt solid #1689ca" fo:border-right="0.5pt solid #95b9e2" fo:border-top="none" fo:border-bottom="0.5pt solid #ffffff">
        <style:background-image/>
      </style:table-cell-properties>
    </style:style>
    <style:style style:name="Tabela5.B4" style:family="table-cell">
      <style:table-cell-properties fo:background-color="#d1def2" fo:padding-left="0cm" fo:padding-right="0.009cm" fo:padding-top="0cm" fo:padding-bottom="0cm" fo:border-left="0.5pt solid #95b9e2" fo:border-right="0.5pt solid #95b9e2" fo:border-top="none" fo:border-bottom="none">
        <style:background-image/>
      </style:table-cell-properties>
    </style:style>
    <style:style style:name="Tabela5.G4" style:family="table-cell">
      <style:table-cell-properties fo:background-color="#d1def2" fo:padding-left="0cm" fo:padding-right="0.009cm" fo:padding-top="0cm" fo:padding-bottom="0cm" fo:border-left="0.5pt solid #95b9e2" fo:border-right="0.5pt solid #95b9e2" fo:border-top="none" fo:border-bottom="0.5pt solid #ffffff">
        <style:background-image/>
      </style:table-cell-properties>
    </style:style>
    <style:style style:name="Tabela5.H4" style:family="table-cell">
      <style:table-cell-properties fo:background-color="#d1def2" fo:padding-left="0cm" fo:padding-right="0.009cm" fo:padding-top="0cm" fo:padding-bottom="0cm" fo:border-left="0.5pt solid #95b9e2" fo:border-right="0.5pt solid #1689ca" fo:border-top="none" fo:border-bottom="0.5pt solid #ffffff">
        <style:background-image/>
      </style:table-cell-properties>
    </style:style>
    <style:style style:name="Tabela5.A5" style:family="table-cell">
      <style:table-cell-properties fo:background-color="#d1def2" fo:padding-left="0cm" fo:padding-right="0.009cm" fo:padding-top="0cm" fo:padding-bottom="0cm" fo:border-left="0.5pt solid #1689ca" fo:border-right="0.5pt solid #95b9e2" fo:border-top="0.5pt solid #ffffff" fo:border-bottom="0.5pt solid #ffffff">
        <style:background-image/>
      </style:table-cell-properties>
    </style:style>
    <style:style style:name="Tabela5.B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5.C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5.D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5.E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5.F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5.G5" style:family="table-cell">
      <style:table-cell-properties fo:background-color="#d1def2" fo:padding-left="0cm" fo:padding-right="0.009cm" fo:padding-top="0cm" fo:padding-bottom="0cm" fo:border-left="0.5pt solid #95b9e2" fo:border-right="0.5pt solid #95b9e2" fo:border-top="0.5pt solid #ffffff" fo:border-bottom="0.5pt solid #ffffff">
        <style:background-image/>
      </style:table-cell-properties>
    </style:style>
    <style:style style:name="Tabela5.H5" style:family="table-cell">
      <style:table-cell-properties fo:background-color="#d1def2" fo:padding-left="0cm" fo:padding-right="0.009cm" fo:padding-top="0cm" fo:padding-bottom="0cm" fo:border-left="0.5pt solid #95b9e2" fo:border-right="0.5pt solid #1689ca" fo:border-top="0.5pt solid #ffffff" fo:border-bottom="0.5pt solid #ffffff">
        <style:background-image/>
      </style:table-cell-properties>
    </style:style>
    <style:style style:name="Tabela5.A7" style:family="table-cell">
      <style:table-cell-properties fo:background-color="#d1def2" fo:padding-left="0cm" fo:padding-right="0.009cm" fo:padding-top="0cm" fo:padding-bottom="0cm" fo:border-left="0.5pt solid #1689ca" fo:border-right="0.5pt solid #95b9e2" fo:border-top="0.5pt solid #ffffff" fo:border-bottom="none">
        <style:background-image/>
      </style:table-cell-properties>
    </style:style>
    <style:style style:name="Tabela5.B7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5.C7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5.D7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5.E7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5.F7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5.G7" style:family="table-cell">
      <style:table-cell-properties fo:background-color="#d1def2" fo:padding-left="0cm" fo:padding-right="0.009cm" fo:padding-top="0cm" fo:padding-bottom="0cm" fo:border-left="0.5pt solid #95b9e2" fo:border-right="0.5pt solid #95b9e2" fo:border-top="0.5pt solid #ffffff" fo:border-bottom="none">
        <style:background-image/>
      </style:table-cell-properties>
    </style:style>
    <style:style style:name="Tabela5.H7" style:family="table-cell">
      <style:table-cell-properties fo:background-color="#d1def2" fo:padding-left="0cm" fo:padding-right="0.009cm" fo:padding-top="0cm" fo:padding-bottom="0cm" fo:border-left="0.5pt solid #95b9e2" fo:border-right="0.5pt solid #1689ca" fo:border-top="0.5pt solid #ffffff" fo:border-bottom="none">
        <style:background-image/>
      </style:table-cell-properties>
    </style:style>
    <style:style style:name="Tabela5.A8" style:family="table-cell">
      <style:table-cell-properties fo:padding-left="0cm" fo:padding-right="0.009cm" fo:padding-top="0cm" fo:padding-bottom="0cm" fo:border-left="0.5pt solid #1689ca" fo:border-right="0.5pt solid #95b9e2" fo:border-top="none" fo:border-bottom="0.5pt solid #ffffff"/>
    </style:style>
    <style:style style:name="Tabela5.G8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ffffff"/>
    </style:style>
    <style:style style:name="Tabela5.H8" style:family="table-cell">
      <style:table-cell-properties fo:padding-left="0cm" fo:padding-right="0.009cm" fo:padding-top="0cm" fo:padding-bottom="0cm" fo:border-left="0.5pt solid #95b9e2" fo:border-right="0.5pt solid #1689ca" fo:border-top="none" fo:border-bottom="0.5pt solid #ffffff"/>
    </style:style>
    <style:style style:name="Tabela5.A9" style:family="table-cell">
      <style:table-cell-properties fo:padding-left="0cm" fo:padding-right="0.009cm" fo:padding-top="0cm" fo:padding-bottom="0cm" fo:border-left="0.5pt solid #1689ca" fo:border-right="0.5pt solid #95b9e2" fo:border-top="0.5pt solid #ffffff" fo:border-bottom="0.5pt solid #1689ca"/>
    </style:style>
    <style:style style:name="Tabela5.B9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1689ca"/>
    </style:style>
    <style:style style:name="Tabela5.C9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1689ca"/>
    </style:style>
    <style:style style:name="Tabela5.D9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1689ca"/>
    </style:style>
    <style:style style:name="Tabela5.E9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1689ca"/>
    </style:style>
    <style:style style:name="Tabela5.F9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1689ca"/>
    </style:style>
    <style:style style:name="Tabela5.G9" style:family="table-cell">
      <style:table-cell-properties fo:padding-left="0cm" fo:padding-right="0.009cm" fo:padding-top="0cm" fo:padding-bottom="0cm" fo:border-left="0.5pt solid #95b9e2" fo:border-right="0.5pt solid #95b9e2" fo:border-top="0.5pt solid #ffffff" fo:border-bottom="0.5pt solid #1689ca"/>
    </style:style>
    <style:style style:name="Tabela5.H9" style:family="table-cell">
      <style:table-cell-properties fo:padding-left="0cm" fo:padding-right="0.009cm" fo:padding-top="0cm" fo:padding-bottom="0cm" fo:border-left="0.5pt solid #95b9e2" fo:border-right="0.5pt solid #1689ca" fo:border-top="0.5pt solid #ffffff" fo:border-bottom="0.5pt solid #1689ca"/>
    </style:style>
    <style:style style:name="Tabela6" style:family="table">
      <style:table-properties style:width="17.579cm" fo:margin-left="0.224cm" fo:margin-top="0cm" fo:margin-bottom="0cm" table:align="left" style:writing-mode="lr-tb"/>
    </style:style>
    <style:style style:name="Tabela6.A" style:family="table-column">
      <style:table-column-properties style:column-width="4.433cm"/>
    </style:style>
    <style:style style:name="Tabela6.B" style:family="table-column">
      <style:table-column-properties style:column-width="2.191cm"/>
    </style:style>
    <style:style style:name="Tabela6.C" style:family="table-column">
      <style:table-column-properties style:column-width="1.715cm"/>
    </style:style>
    <style:style style:name="Tabela6.D" style:family="table-column">
      <style:table-column-properties style:column-width="1.716cm"/>
    </style:style>
    <style:style style:name="Tabela6.G" style:family="table-column">
      <style:table-column-properties style:column-width="2.046cm"/>
    </style:style>
    <style:style style:name="Tabela6.H" style:family="table-column">
      <style:table-column-properties style:column-width="2.044cm"/>
    </style:style>
    <style:style style:name="Tabela6.1" style:family="table-row">
      <style:table-row-properties style:row-height="0.494cm" fo:keep-together="auto"/>
    </style:style>
    <style:style style:name="Tabela6.A1" style:family="table-cell">
      <style:table-cell-properties fo:background-color="#1689ca" fo:padding-left="0cm" fo:padding-right="0.009cm" fo:padding-top="0cm" fo:padding-bottom="0cm" fo:border-left="none" fo:border-right="0.5pt solid #ffffff" fo:border-top="none" fo:border-bottom="0.5pt solid #ffffff">
        <style:background-image/>
      </style:table-cell-properties>
    </style:style>
    <style:style style:name="Tabela6.B1" style:family="table-cell">
      <style:table-cell-properties fo:background-color="#1689ca" fo:padding-left="0cm" fo:padding-right="0.009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ela6.H1" style:family="table-cell">
      <style:table-cell-properties fo:background-color="#1689ca" fo:padding-left="0cm" fo:padding-right="0.009cm" fo:padding-top="0cm" fo:padding-bottom="0cm" fo:border-left="0.5pt solid #ffffff" fo:border-right="none" fo:border-top="none" fo:border-bottom="0.5pt solid #ffffff">
        <style:background-image/>
      </style:table-cell-properties>
    </style:style>
    <style:style style:name="Tabela6.A2" style:family="table-cell">
      <style:table-cell-properties fo:background-color="#1689ca" fo:padding-left="0cm" fo:padding-right="0.009cm" fo:padding-top="0cm" fo:padding-bottom="0cm" fo:border-left="none" fo:border-right="0.5pt solid #ffffff" fo:border-top="0.5pt solid #ffffff" fo:border-bottom="0.5pt solid #ffffff">
        <style:background-image/>
      </style:table-cell-properties>
    </style:style>
    <style:style style:name="Tabela6.B2" style:family="table-cell">
      <style:table-cell-properties fo:background-color="#1689ca" fo:padding-left="0cm" fo:padding-right="0.009cm" fo:padding-top="0cm" fo:padding-bottom="0cm" fo:border="0.5pt solid #ffffff">
        <style:background-image/>
      </style:table-cell-properties>
    </style:style>
    <style:style style:name="Tabela6.H2" style:family="table-cell">
      <style:table-cell-properties fo:background-color="#1689ca" fo:padding-left="0cm" fo:padding-right="0.009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6.A3" style:family="table-cell">
      <style:table-cell-properties fo:background-color="#1689ca" fo:padding-left="0cm" fo:padding-right="0.009cm" fo:padding-top="0cm" fo:padding-bottom="0cm" fo:border-left="none" fo:border-right="0.5pt solid #ffffff" fo:border-top="0.5pt solid #ffffff" fo:border-bottom="none">
        <style:background-image/>
      </style:table-cell-properties>
    </style:style>
    <style:style style:name="Tabela6.B3" style:family="table-cell">
      <style:table-cell-properties fo:background-color="#1689ca" fo:padding-left="0cm" fo:padding-right="0.009cm" fo:padding-top="0cm" fo:padding-bottom="0cm" fo:border-left="0.5pt solid #ffffff" fo:border-right="0.5pt solid #ffffff" fo:border-top="0.5pt solid #ffffff" fo:border-bottom="none">
        <style:background-image/>
      </style:table-cell-properties>
    </style:style>
    <style:style style:name="Tabela6.H3" style:family="table-cell">
      <style:table-cell-properties fo:background-color="#1689ca" fo:padding-left="0cm" fo:padding-right="0.009cm" fo:padding-top="0cm" fo:padding-bottom="0cm" fo:border-left="0.5pt solid #ffffff" fo:border-right="none" fo:border-top="0.5pt solid #ffffff" fo:border-bottom="none">
        <style:background-image/>
      </style:table-cell-properties>
    </style:style>
    <style:style style:name="Tabela6.A4" style:family="table-cell">
      <style:table-cell-properties fo:background-color="#d1def2" fo:padding-left="0cm" fo:padding-right="0.009cm" fo:padding-top="0cm" fo:padding-bottom="0cm" fo:border-left="0.5pt solid #1689ca" fo:border-right="0.5pt solid #95b9e2" fo:border-top="none" fo:border-bottom="0.5pt solid #ffffff">
        <style:background-image/>
      </style:table-cell-properties>
    </style:style>
    <style:style style:name="Tabela6.B4" style:family="table-cell">
      <style:table-cell-properties fo:background-color="#d1def2" fo:padding-left="0cm" fo:padding-right="0.009cm" fo:padding-top="0cm" fo:padding-bottom="0cm" fo:border-left="0.5pt solid #95b9e2" fo:border-right="0.5pt solid #95b9e2" fo:border-top="none" fo:border-bottom="none">
        <style:background-image/>
      </style:table-cell-properties>
    </style:style>
    <style:style style:name="Tabela6.G4" style:family="table-cell">
      <style:table-cell-properties fo:background-color="#d1def2" fo:padding-left="0cm" fo:padding-right="0.009cm" fo:padding-top="0cm" fo:padding-bottom="0cm" fo:border-left="0.5pt solid #95b9e2" fo:border-right="0.5pt solid #95b9e2" fo:border-top="none" fo:border-bottom="0.5pt solid #ffffff">
        <style:background-image/>
      </style:table-cell-properties>
    </style:style>
    <style:style style:name="Tabela6.H4" style:family="table-cell">
      <style:table-cell-properties fo:background-color="#d1def2" fo:padding-left="0cm" fo:padding-right="0.009cm" fo:padding-top="0cm" fo:padding-bottom="0cm" fo:border-left="0.5pt solid #95b9e2" fo:border-right="0.5pt solid #1689ca" fo:border-top="none" fo:border-bottom="0.5pt solid #ffffff">
        <style:background-image/>
      </style:table-cell-properties>
    </style:style>
    <style:style style:name="Tabela6.A5" style:family="table-cell">
      <style:table-cell-properties fo:background-color="#d1def2" fo:padding-left="0cm" fo:padding-right="0.009cm" fo:padding-top="0cm" fo:padding-bottom="0cm" fo:border-left="0.5pt solid #1689ca" fo:border-right="0.5pt solid #95b9e2" fo:border-top="0.5pt solid #ffffff" fo:border-bottom="none">
        <style:background-image/>
      </style:table-cell-properties>
    </style:style>
    <style:style style:name="Tabela6.B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6.C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6.D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6.E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6.F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6.G5" style:family="table-cell">
      <style:table-cell-properties fo:background-color="#d1def2" fo:padding-left="0cm" fo:padding-right="0.009cm" fo:padding-top="0cm" fo:padding-bottom="0cm" fo:border-left="0.5pt solid #95b9e2" fo:border-right="0.5pt solid #95b9e2" fo:border-top="0.5pt solid #ffffff" fo:border-bottom="none">
        <style:background-image/>
      </style:table-cell-properties>
    </style:style>
    <style:style style:name="Tabela6.H5" style:family="table-cell">
      <style:table-cell-properties fo:background-color="#d1def2" fo:padding-left="0cm" fo:padding-right="0.009cm" fo:padding-top="0cm" fo:padding-bottom="0cm" fo:border-left="0.5pt solid #95b9e2" fo:border-right="0.5pt solid #1689ca" fo:border-top="0.5pt solid #ffffff" fo:border-bottom="none">
        <style:background-image/>
      </style:table-cell-properties>
    </style:style>
    <style:style style:name="Tabela6.A6" style:family="table-cell">
      <style:table-cell-properties fo:padding-left="0cm" fo:padding-right="0.009cm" fo:padding-top="0cm" fo:padding-bottom="0cm" fo:border-left="0.5pt solid #1689ca" fo:border-right="0.5pt solid #95b9e2" fo:border-top="none" fo:border-bottom="0.5pt solid #ffffff"/>
    </style:style>
    <style:style style:name="Tabela6.G6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ffffff"/>
    </style:style>
    <style:style style:name="Tabela6.H6" style:family="table-cell">
      <style:table-cell-properties fo:padding-left="0cm" fo:padding-right="0.009cm" fo:padding-top="0cm" fo:padding-bottom="0cm" fo:border-left="0.5pt solid #95b9e2" fo:border-right="0.5pt solid #1689ca" fo:border-top="none" fo:border-bottom="0.5pt solid #ffffff"/>
    </style:style>
    <style:style style:name="Tabela6.A7" style:family="table-cell">
      <style:table-cell-properties fo:padding-left="0cm" fo:padding-right="0.009cm" fo:padding-top="0cm" fo:padding-bottom="0cm" fo:border-left="0.5pt solid #1689ca" fo:border-right="0.5pt solid #95b9e2" fo:border-top="0.5pt solid #ffffff" fo:border-bottom="none"/>
    </style:style>
    <style:style style:name="Tabela6.B7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6.C7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6.D7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6.E7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6.F7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6.G7" style:family="table-cell">
      <style:table-cell-properties fo:padding-left="0cm" fo:padding-right="0.009cm" fo:padding-top="0cm" fo:padding-bottom="0cm" fo:border-left="0.5pt solid #95b9e2" fo:border-right="0.5pt solid #95b9e2" fo:border-top="0.5pt solid #ffffff" fo:border-bottom="none"/>
    </style:style>
    <style:style style:name="Tabela6.H7" style:family="table-cell">
      <style:table-cell-properties fo:padding-left="0cm" fo:padding-right="0.009cm" fo:padding-top="0cm" fo:padding-bottom="0cm" fo:border-left="0.5pt solid #95b9e2" fo:border-right="0.5pt solid #1689ca" fo:border-top="0.5pt solid #ffffff" fo:border-bottom="none"/>
    </style:style>
    <style:style style:name="Tabela6.B9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6.C9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6.D9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6.E9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6.F9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6.A10" style:family="table-cell">
      <style:table-cell-properties fo:padding-left="0cm" fo:padding-right="0.009cm" fo:padding-top="0cm" fo:padding-bottom="0cm" fo:border-left="0.5pt solid #1689ca" fo:border-right="0.5pt solid #95b9e2" fo:border-top="none" fo:border-bottom="0.5pt solid #ffffff"/>
    </style:style>
    <style:style style:name="Tabela6.G10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ffffff"/>
    </style:style>
    <style:style style:name="Tabela6.H10" style:family="table-cell">
      <style:table-cell-properties fo:padding-left="0cm" fo:padding-right="0.009cm" fo:padding-top="0cm" fo:padding-bottom="0cm" fo:border-left="0.5pt solid #95b9e2" fo:border-right="0.5pt solid #1689ca" fo:border-top="none" fo:border-bottom="0.5pt solid #ffffff"/>
    </style:style>
    <style:style style:name="Tabela6.A11" style:family="table-cell">
      <style:table-cell-properties fo:padding-left="0cm" fo:padding-right="0.009cm" fo:padding-top="0cm" fo:padding-bottom="0cm" fo:border-left="0.5pt solid #1689ca" fo:border-right="0.5pt solid #95b9e2" fo:border-top="0.5pt solid #ffffff" fo:border-bottom="none"/>
    </style:style>
    <style:style style:name="Tabela6.B11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6.C11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6.D11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6.E11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6.F11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6.G11" style:family="table-cell">
      <style:table-cell-properties fo:padding-left="0cm" fo:padding-right="0.009cm" fo:padding-top="0cm" fo:padding-bottom="0cm" fo:border-left="0.5pt solid #95b9e2" fo:border-right="0.5pt solid #95b9e2" fo:border-top="0.5pt solid #ffffff" fo:border-bottom="none"/>
    </style:style>
    <style:style style:name="Tabela6.H11" style:family="table-cell">
      <style:table-cell-properties fo:padding-left="0cm" fo:padding-right="0.009cm" fo:padding-top="0cm" fo:padding-bottom="0cm" fo:border-left="0.5pt solid #95b9e2" fo:border-right="0.5pt solid #1689ca" fo:border-top="0.5pt solid #ffffff" fo:border-bottom="none"/>
    </style:style>
    <style:style style:name="Tabela6.B13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6.C13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6.D13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6.E13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6.F13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6.A14" style:family="table-cell">
      <style:table-cell-properties fo:padding-left="0cm" fo:padding-right="0.009cm" fo:padding-top="0cm" fo:padding-bottom="0cm" fo:border-left="0.5pt solid #1689ca" fo:border-right="0.5pt solid #95b9e2" fo:border-top="none" fo:border-bottom="0.5pt solid #ffffff"/>
    </style:style>
    <style:style style:name="Tabela6.G14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ffffff"/>
    </style:style>
    <style:style style:name="Tabela6.H14" style:family="table-cell">
      <style:table-cell-properties fo:padding-left="0cm" fo:padding-right="0.009cm" fo:padding-top="0cm" fo:padding-bottom="0cm" fo:border-left="0.5pt solid #95b9e2" fo:border-right="0.5pt solid #1689ca" fo:border-top="none" fo:border-bottom="0.5pt solid #ffffff"/>
    </style:style>
    <style:style style:name="Tabela6.A15" style:family="table-cell">
      <style:table-cell-properties fo:padding-left="0cm" fo:padding-right="0.009cm" fo:padding-top="0cm" fo:padding-bottom="0cm" fo:border-left="0.5pt solid #1689ca" fo:border-right="0.5pt solid #95b9e2" fo:border-top="0.5pt solid #ffffff" fo:border-bottom="0.5pt solid #1689ca"/>
    </style:style>
    <style:style style:name="Tabela6.B15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1689ca"/>
    </style:style>
    <style:style style:name="Tabela6.C15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1689ca"/>
    </style:style>
    <style:style style:name="Tabela6.D15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1689ca"/>
    </style:style>
    <style:style style:name="Tabela6.E15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1689ca"/>
    </style:style>
    <style:style style:name="Tabela6.F15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1689ca"/>
    </style:style>
    <style:style style:name="Tabela6.G15" style:family="table-cell">
      <style:table-cell-properties fo:padding-left="0cm" fo:padding-right="0.009cm" fo:padding-top="0cm" fo:padding-bottom="0cm" fo:border-left="0.5pt solid #95b9e2" fo:border-right="0.5pt solid #95b9e2" fo:border-top="0.5pt solid #ffffff" fo:border-bottom="0.5pt solid #1689ca"/>
    </style:style>
    <style:style style:name="Tabela6.H15" style:family="table-cell">
      <style:table-cell-properties fo:padding-left="0cm" fo:padding-right="0.009cm" fo:padding-top="0cm" fo:padding-bottom="0cm" fo:border-left="0.5pt solid #95b9e2" fo:border-right="0.5pt solid #1689ca" fo:border-top="0.5pt solid #ffffff" fo:border-bottom="0.5pt solid #1689ca"/>
    </style:style>
    <style:style style:name="Tabela7" style:family="table">
      <style:table-properties style:width="17.582cm" fo:margin-left="0.224cm" fo:margin-top="0cm" fo:margin-bottom="0cm" table:align="left" style:writing-mode="lr-tb"/>
    </style:style>
    <style:style style:name="Tabela7.A" style:family="table-column">
      <style:table-column-properties style:column-width="4.429cm"/>
    </style:style>
    <style:style style:name="Tabela7.B" style:family="table-column">
      <style:table-column-properties style:column-width="2.18cm"/>
    </style:style>
    <style:style style:name="Tabela7.C" style:family="table-column">
      <style:table-column-properties style:column-width="1.72cm"/>
    </style:style>
    <style:style style:name="Tabela7.E" style:family="table-column">
      <style:table-column-properties style:column-width="1.722cm"/>
    </style:style>
    <style:style style:name="Tabela7.G" style:family="table-column">
      <style:table-column-properties style:column-width="2.044cm"/>
    </style:style>
    <style:style style:name="Tabela7.1" style:family="table-row">
      <style:table-row-properties style:row-height="0.494cm" fo:keep-together="auto"/>
    </style:style>
    <style:style style:name="Tabela7.A1" style:family="table-cell">
      <style:table-cell-properties fo:background-color="#1689ca" fo:padding-left="0cm" fo:padding-right="0.009cm" fo:padding-top="0cm" fo:padding-bottom="0cm" fo:border-left="none" fo:border-right="0.5pt solid #ffffff" fo:border-top="none" fo:border-bottom="0.5pt solid #ffffff">
        <style:background-image/>
      </style:table-cell-properties>
    </style:style>
    <style:style style:name="Tabela7.B1" style:family="table-cell">
      <style:table-cell-properties fo:background-color="#1689ca" fo:padding-left="0cm" fo:padding-right="0.009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ela7.H1" style:family="table-cell">
      <style:table-cell-properties fo:background-color="#1689ca" fo:padding-left="0cm" fo:padding-right="0.009cm" fo:padding-top="0cm" fo:padding-bottom="0cm" fo:border-left="0.5pt solid #ffffff" fo:border-right="none" fo:border-top="none" fo:border-bottom="0.5pt solid #ffffff">
        <style:background-image/>
      </style:table-cell-properties>
    </style:style>
    <style:style style:name="Tabela7.A2" style:family="table-cell">
      <style:table-cell-properties fo:background-color="#1689ca" fo:padding-left="0cm" fo:padding-right="0.009cm" fo:padding-top="0cm" fo:padding-bottom="0cm" fo:border-left="none" fo:border-right="0.5pt solid #ffffff" fo:border-top="0.5pt solid #ffffff" fo:border-bottom="0.5pt solid #ffffff">
        <style:background-image/>
      </style:table-cell-properties>
    </style:style>
    <style:style style:name="Tabela7.B2" style:family="table-cell">
      <style:table-cell-properties fo:background-color="#1689ca" fo:padding-left="0cm" fo:padding-right="0.009cm" fo:padding-top="0cm" fo:padding-bottom="0cm" fo:border="0.5pt solid #ffffff">
        <style:background-image/>
      </style:table-cell-properties>
    </style:style>
    <style:style style:name="Tabela7.H2" style:family="table-cell">
      <style:table-cell-properties fo:background-color="#1689ca" fo:padding-left="0cm" fo:padding-right="0.009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7.A3" style:family="table-cell">
      <style:table-cell-properties fo:background-color="#1689ca" fo:padding-left="0cm" fo:padding-right="0.009cm" fo:padding-top="0cm" fo:padding-bottom="0cm" fo:border-left="none" fo:border-right="0.5pt solid #ffffff" fo:border-top="0.5pt solid #ffffff" fo:border-bottom="none">
        <style:background-image/>
      </style:table-cell-properties>
    </style:style>
    <style:style style:name="Tabela7.B3" style:family="table-cell">
      <style:table-cell-properties fo:background-color="#1689ca" fo:padding-left="0cm" fo:padding-right="0.009cm" fo:padding-top="0cm" fo:padding-bottom="0cm" fo:border-left="0.5pt solid #ffffff" fo:border-right="0.5pt solid #ffffff" fo:border-top="0.5pt solid #ffffff" fo:border-bottom="none">
        <style:background-image/>
      </style:table-cell-properties>
    </style:style>
    <style:style style:name="Tabela7.H3" style:family="table-cell">
      <style:table-cell-properties fo:background-color="#1689ca" fo:padding-left="0cm" fo:padding-right="0.009cm" fo:padding-top="0cm" fo:padding-bottom="0cm" fo:border-left="0.5pt solid #ffffff" fo:border-right="none" fo:border-top="0.5pt solid #ffffff" fo:border-bottom="none">
        <style:background-image/>
      </style:table-cell-properties>
    </style:style>
    <style:style style:name="Tabela7.A4" style:family="table-cell">
      <style:table-cell-properties fo:background-color="#d1def2" fo:padding-left="0cm" fo:padding-right="0.009cm" fo:padding-top="0cm" fo:padding-bottom="0cm" fo:border-left="0.5pt solid #1689ca" fo:border-right="0.5pt solid #95b9e2" fo:border-top="none" fo:border-bottom="0.5pt solid #ffffff">
        <style:background-image/>
      </style:table-cell-properties>
    </style:style>
    <style:style style:name="Tabela7.B4" style:family="table-cell">
      <style:table-cell-properties fo:background-color="#d1def2" fo:padding-left="0cm" fo:padding-right="0.009cm" fo:padding-top="0cm" fo:padding-bottom="0cm" fo:border-left="0.5pt solid #95b9e2" fo:border-right="0.5pt solid #95b9e2" fo:border-top="none" fo:border-bottom="none">
        <style:background-image/>
      </style:table-cell-properties>
    </style:style>
    <style:style style:name="Tabela7.G4" style:family="table-cell">
      <style:table-cell-properties fo:background-color="#d1def2" fo:padding-left="0cm" fo:padding-right="0.009cm" fo:padding-top="0cm" fo:padding-bottom="0cm" fo:border-left="0.5pt solid #95b9e2" fo:border-right="0.5pt solid #95b9e2" fo:border-top="none" fo:border-bottom="0.5pt solid #ffffff">
        <style:background-image/>
      </style:table-cell-properties>
    </style:style>
    <style:style style:name="Tabela7.H4" style:family="table-cell">
      <style:table-cell-properties fo:background-color="#d1def2" fo:padding-left="0cm" fo:padding-right="0.009cm" fo:padding-top="0cm" fo:padding-bottom="0cm" fo:border-left="0.5pt solid #95b9e2" fo:border-right="0.5pt solid #1689ca" fo:border-top="none" fo:border-bottom="0.5pt solid #ffffff">
        <style:background-image/>
      </style:table-cell-properties>
    </style:style>
    <style:style style:name="Tabela7.A5" style:family="table-cell">
      <style:table-cell-properties fo:background-color="#d1def2" fo:padding-left="0cm" fo:padding-right="0.009cm" fo:padding-top="0cm" fo:padding-bottom="0cm" fo:border-left="0.5pt solid #1689ca" fo:border-right="0.5pt solid #95b9e2" fo:border-top="0.5pt solid #ffffff" fo:border-bottom="none">
        <style:background-image/>
      </style:table-cell-properties>
    </style:style>
    <style:style style:name="Tabela7.B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7.C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7.D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7.E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7.F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7.G5" style:family="table-cell">
      <style:table-cell-properties fo:background-color="#d1def2" fo:padding-left="0cm" fo:padding-right="0.009cm" fo:padding-top="0cm" fo:padding-bottom="0cm" fo:border-left="0.5pt solid #95b9e2" fo:border-right="0.5pt solid #95b9e2" fo:border-top="0.5pt solid #ffffff" fo:border-bottom="none">
        <style:background-image/>
      </style:table-cell-properties>
    </style:style>
    <style:style style:name="Tabela7.H5" style:family="table-cell">
      <style:table-cell-properties fo:background-color="#d1def2" fo:padding-left="0cm" fo:padding-right="0.009cm" fo:padding-top="0cm" fo:padding-bottom="0cm" fo:border-left="0.5pt solid #95b9e2" fo:border-right="0.5pt solid #1689ca" fo:border-top="0.5pt solid #ffffff" fo:border-bottom="none">
        <style:background-image/>
      </style:table-cell-properties>
    </style:style>
    <style:style style:name="Tabela7.A6" style:family="table-cell">
      <style:table-cell-properties fo:padding-left="0cm" fo:padding-right="0.009cm" fo:padding-top="0cm" fo:padding-bottom="0cm" fo:border-left="0.5pt solid #1689ca" fo:border-right="0.5pt solid #95b9e2" fo:border-top="none" fo:border-bottom="0.5pt solid #ffffff"/>
    </style:style>
    <style:style style:name="Tabela7.G6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ffffff"/>
    </style:style>
    <style:style style:name="Tabela7.H6" style:family="table-cell">
      <style:table-cell-properties fo:padding-left="0cm" fo:padding-right="0.009cm" fo:padding-top="0cm" fo:padding-bottom="0cm" fo:border-left="0.5pt solid #95b9e2" fo:border-right="0.5pt solid #1689ca" fo:border-top="none" fo:border-bottom="0.5pt solid #ffffff"/>
    </style:style>
    <style:style style:name="Tabela7.A7" style:family="table-cell">
      <style:table-cell-properties fo:padding-left="0cm" fo:padding-right="0.009cm" fo:padding-top="0cm" fo:padding-bottom="0cm" fo:border-left="0.5pt solid #1689ca" fo:border-right="0.5pt solid #95b9e2" fo:border-top="0.5pt solid #ffffff" fo:border-bottom="none"/>
    </style:style>
    <style:style style:name="Tabela7.B7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7.C7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7.D7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7.E7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7.F7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7.G7" style:family="table-cell">
      <style:table-cell-properties fo:padding-left="0cm" fo:padding-right="0.009cm" fo:padding-top="0cm" fo:padding-bottom="0cm" fo:border-left="0.5pt solid #95b9e2" fo:border-right="0.5pt solid #95b9e2" fo:border-top="0.5pt solid #ffffff" fo:border-bottom="none"/>
    </style:style>
    <style:style style:name="Tabela7.H7" style:family="table-cell">
      <style:table-cell-properties fo:padding-left="0cm" fo:padding-right="0.009cm" fo:padding-top="0cm" fo:padding-bottom="0cm" fo:border-left="0.5pt solid #95b9e2" fo:border-right="0.5pt solid #1689ca" fo:border-top="0.5pt solid #ffffff" fo:border-bottom="none"/>
    </style:style>
    <style:style style:name="Tabela7.B9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7.C9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7.D9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7.E9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7.F9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7.A10" style:family="table-cell">
      <style:table-cell-properties fo:padding-left="0cm" fo:padding-right="0.009cm" fo:padding-top="0cm" fo:padding-bottom="0cm" fo:border-left="0.5pt solid #1689ca" fo:border-right="0.5pt solid #95b9e2" fo:border-top="none" fo:border-bottom="0.5pt solid #ffffff"/>
    </style:style>
    <style:style style:name="Tabela7.G10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ffffff"/>
    </style:style>
    <style:style style:name="Tabela7.H10" style:family="table-cell">
      <style:table-cell-properties fo:padding-left="0cm" fo:padding-right="0.009cm" fo:padding-top="0cm" fo:padding-bottom="0cm" fo:border-left="0.5pt solid #95b9e2" fo:border-right="0.5pt solid #1689ca" fo:border-top="none" fo:border-bottom="0.5pt solid #ffffff"/>
    </style:style>
    <style:style style:name="Tabela7.A11" style:family="table-cell">
      <style:table-cell-properties fo:padding-left="0cm" fo:padding-right="0.009cm" fo:padding-top="0cm" fo:padding-bottom="0cm" fo:border-left="0.5pt solid #1689ca" fo:border-right="0.5pt solid #95b9e2" fo:border-top="0.5pt solid #ffffff" fo:border-bottom="0.5pt solid #1689ca"/>
    </style:style>
    <style:style style:name="Tabela7.B11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1689ca"/>
    </style:style>
    <style:style style:name="Tabela7.C11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1689ca"/>
    </style:style>
    <style:style style:name="Tabela7.D11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1689ca"/>
    </style:style>
    <style:style style:name="Tabela7.E11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1689ca"/>
    </style:style>
    <style:style style:name="Tabela7.F11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1689ca"/>
    </style:style>
    <style:style style:name="Tabela7.G11" style:family="table-cell">
      <style:table-cell-properties fo:padding-left="0cm" fo:padding-right="0.009cm" fo:padding-top="0cm" fo:padding-bottom="0cm" fo:border-left="0.5pt solid #95b9e2" fo:border-right="0.5pt solid #95b9e2" fo:border-top="0.5pt solid #ffffff" fo:border-bottom="0.5pt solid #1689ca"/>
    </style:style>
    <style:style style:name="Tabela7.H11" style:family="table-cell">
      <style:table-cell-properties fo:padding-left="0cm" fo:padding-right="0.009cm" fo:padding-top="0cm" fo:padding-bottom="0cm" fo:border-left="0.5pt solid #95b9e2" fo:border-right="0.5pt solid #1689ca" fo:border-top="0.5pt solid #ffffff" fo:border-bottom="0.5pt solid #1689ca"/>
    </style:style>
    <style:style style:name="Tabela8" style:family="table">
      <style:table-properties style:width="17.582cm" fo:margin-left="0.212cm" fo:margin-top="0cm" fo:margin-bottom="0cm" table:align="left" style:writing-mode="lr-tb"/>
    </style:style>
    <style:style style:name="Tabela8.A" style:family="table-column">
      <style:table-column-properties style:column-width="2.016cm"/>
    </style:style>
    <style:style style:name="Tabela8.B" style:family="table-column">
      <style:table-column-properties style:column-width="5.149cm"/>
    </style:style>
    <style:style style:name="Tabela8.C" style:family="table-column">
      <style:table-column-properties style:column-width="2.605cm"/>
    </style:style>
    <style:style style:name="Tabela8.D" style:family="table-column">
      <style:table-column-properties style:column-width="2.604cm"/>
    </style:style>
    <style:style style:name="Tabela8.1" style:family="table-row">
      <style:table-row-properties style:row-height="0.494cm" fo:keep-together="auto"/>
    </style:style>
    <style:style style:name="Tabela8.A1" style:family="table-cell">
      <style:table-cell-properties fo:background-color="#1689ca" fo:padding-left="0cm" fo:padding-right="0.009cm" fo:padding-top="0cm" fo:padding-bottom="0cm" fo:border-left="none" fo:border-right="0.5pt solid #ffffff" fo:border-top="none" fo:border-bottom="none">
        <style:background-image/>
      </style:table-cell-properties>
    </style:style>
    <style:style style:name="Tabela8.C1" style:family="table-cell">
      <style:table-cell-properties fo:background-color="#1689ca" fo:padding-left="0cm" fo:padding-right="0.009cm" fo:padding-top="0cm" fo:padding-bottom="0cm" fo:border-left="0.5pt solid #ffffff" fo:border-right="0.5pt solid #ffffff" fo:border-top="none" fo:border-bottom="none">
        <style:background-image/>
      </style:table-cell-properties>
    </style:style>
    <style:style style:name="Tabela8.F1" style:family="table-cell">
      <style:table-cell-properties fo:background-color="#1689ca" fo:padding-left="0cm" fo:padding-right="0.009cm" fo:padding-top="0cm" fo:padding-bottom="0cm" fo:border-left="0.5pt solid #ffffff" fo:border-right="none" fo:border-top="none" fo:border-bottom="none">
        <style:background-image/>
      </style:table-cell-properties>
    </style:style>
    <style:style style:name="Tabela8.A2" style:family="table-cell">
      <style:table-cell-properties fo:background-color="#d1def2" fo:padding-left="0cm" fo:padding-right="0.009cm" fo:padding-top="0cm" fo:padding-bottom="0cm" fo:border-left="0.5pt solid #1689ca" fo:border-right="0.5pt solid #95b9e2" fo:border-top="none" fo:border-bottom="none">
        <style:background-image/>
      </style:table-cell-properties>
    </style:style>
    <style:style style:name="Tabela8.C2" style:family="table-cell">
      <style:table-cell-properties fo:background-color="#d1def2" fo:padding-left="0cm" fo:padding-right="0.009cm" fo:padding-top="0cm" fo:padding-bottom="0cm" fo:border-left="0.5pt solid #95b9e2" fo:border-right="0.5pt solid #95b9e2" fo:border-top="none" fo:border-bottom="none">
        <style:background-image/>
      </style:table-cell-properties>
    </style:style>
    <style:style style:name="Tabela8.F2" style:family="table-cell">
      <style:table-cell-properties fo:background-color="#d1def2" fo:padding-left="0cm" fo:padding-right="0.009cm" fo:padding-top="0cm" fo:padding-bottom="0cm" fo:border-left="0.5pt solid #95b9e2" fo:border-right="0.5pt solid #1689ca" fo:border-top="none" fo:border-bottom="none">
        <style:background-image/>
      </style:table-cell-properties>
    </style:style>
    <style:style style:name="Tabela8.A3" style:family="table-cell">
      <style:table-cell-properties fo:padding-left="0cm" fo:padding-right="0.009cm" fo:padding-top="0cm" fo:padding-bottom="0cm" fo:border-left="0.5pt solid #1689ca" fo:border-right="0.5pt solid #95b9e2" fo:border-top="none" fo:border-bottom="0.5pt solid #ffffff"/>
    </style:style>
    <style:style style:name="Tabela8.B3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8.C3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8.D3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8.E3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8.F3" style:family="table-cell">
      <style:table-cell-properties fo:padding-left="0cm" fo:padding-right="0.009cm" fo:padding-top="0cm" fo:padding-bottom="0cm" fo:border-left="0.5pt solid #95b9e2" fo:border-right="0.5pt solid #1689ca" fo:border-top="none" fo:border-bottom="none"/>
    </style:style>
    <style:style style:name="Tabela8.A4" style:family="table-cell">
      <style:table-cell-properties fo:padding-left="0cm" fo:padding-right="0.009cm" fo:padding-top="0cm" fo:padding-bottom="0cm" fo:border-left="0.5pt solid #1689ca" fo:border-right="0.5pt solid #95b9e2" fo:border-top="0.5pt solid #ffffff" fo:border-bottom="0.5pt solid #ffffff"/>
    </style:style>
    <style:style style:name="Tabela8.A5" style:family="table-cell">
      <style:table-cell-properties fo:padding-left="0cm" fo:padding-right="0.009cm" fo:padding-top="0cm" fo:padding-bottom="0cm" fo:border-left="0.5pt solid #1689ca" fo:border-right="0.5pt solid #95b9e2" fo:border-top="0.5pt solid #ffffff" fo:border-bottom="none"/>
    </style:style>
    <style:style style:name="Tabela8.B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8.C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8.D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8.E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8.F5" style:family="table-cell">
      <style:table-cell-properties fo:padding-left="0cm" fo:padding-right="0.009cm" fo:padding-top="0cm" fo:padding-bottom="0cm" fo:border-left="0.5pt solid #95b9e2" fo:border-right="0.5pt solid #1689ca" fo:border-top="none" fo:border-bottom="none"/>
    </style:style>
    <style:style style:name="Tabela8.A7" style:family="table-cell">
      <style:table-cell-properties fo:background-color="#d1def2" fo:padding-left="0cm" fo:padding-right="0.009cm" fo:padding-top="0cm" fo:padding-bottom="0cm" fo:border-left="0.5pt solid #1689ca" fo:border-right="0.5pt solid #95b9e2" fo:border-top="none" fo:border-bottom="0.5pt solid #ffffff">
        <style:background-image/>
      </style:table-cell-properties>
    </style:style>
    <style:style style:name="Tabela8.B7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8.C7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8.D7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8.E7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8.F7" style:family="table-cell">
      <style:table-cell-properties fo:padding-left="0cm" fo:padding-right="0.009cm" fo:padding-top="0cm" fo:padding-bottom="0cm" fo:border-left="0.5pt solid #95b9e2" fo:border-right="0.5pt solid #1689ca" fo:border-top="none" fo:border-bottom="none"/>
    </style:style>
    <style:style style:name="Tabela8.A8" style:family="table-cell">
      <style:table-cell-properties fo:background-color="#d1def2" fo:padding-left="0cm" fo:padding-right="0.009cm" fo:padding-top="0cm" fo:padding-bottom="0cm" fo:border-left="0.5pt solid #1689ca" fo:border-right="0.5pt solid #95b9e2" fo:border-top="0.5pt solid #ffffff" fo:border-bottom="0.5pt solid #ffffff">
        <style:background-image/>
      </style:table-cell-properties>
    </style:style>
    <style:style style:name="Tabela8.9" style:family="table-row">
      <style:table-row-properties style:row-height="0.492cm" fo:keep-together="auto"/>
    </style:style>
    <style:style style:name="Tabela8.A9" style:family="table-cell">
      <style:table-cell-properties fo:background-color="#d1def2" fo:padding-left="0cm" fo:padding-right="0.009cm" fo:padding-top="0cm" fo:padding-bottom="0cm" fo:border-left="0.5pt solid #1689ca" fo:border-right="0.5pt solid #95b9e2" fo:border-top="0.5pt solid #ffffff" fo:border-bottom="none">
        <style:background-image/>
      </style:table-cell-properties>
    </style:style>
    <style:style style:name="Tabela8.B9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8.C9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8.D9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8.E9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8.F9" style:family="table-cell">
      <style:table-cell-properties fo:padding-left="0cm" fo:padding-right="0.009cm" fo:padding-top="0cm" fo:padding-bottom="0cm" fo:border-left="0.5pt solid #95b9e2" fo:border-right="0.5pt solid #1689ca" fo:border-top="none" fo:border-bottom="none"/>
    </style:style>
    <style:style style:name="Tabela8.11" style:family="table-row">
      <style:table-row-properties style:row-height="0.496cm" fo:keep-together="auto"/>
    </style:style>
    <style:style style:name="Tabela8.A11" style:family="table-cell">
      <style:table-cell-properties fo:padding-left="0cm" fo:padding-right="0.009cm" fo:padding-top="0cm" fo:padding-bottom="0cm" fo:border-left="0.5pt solid #1689ca" fo:border-right="0.5pt solid #95b9e2" fo:border-top="none" fo:border-bottom="none"/>
    </style:style>
    <style:style style:name="Tabela8.C11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8.D11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8.E11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8.F11" style:family="table-cell">
      <style:table-cell-properties fo:padding-left="0cm" fo:padding-right="0.009cm" fo:padding-top="0cm" fo:padding-bottom="0cm" fo:border-left="0.5pt solid #95b9e2" fo:border-right="0.5pt solid #1689ca" fo:border-top="none" fo:border-bottom="none"/>
    </style:style>
    <style:style style:name="Tabela8.A13" style:family="table-cell">
      <style:table-cell-properties fo:padding-left="0cm" fo:padding-right="0.009cm" fo:padding-top="0cm" fo:padding-bottom="0cm" fo:border-left="0.5pt solid #1689ca" fo:border-right="0.5pt solid #95b9e2" fo:border-top="none" fo:border-bottom="none"/>
    </style:style>
    <style:style style:name="Tabela8.C13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8.D13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8.E13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8.F13" style:family="table-cell">
      <style:table-cell-properties fo:padding-left="0cm" fo:padding-right="0.009cm" fo:padding-top="0cm" fo:padding-bottom="0cm" fo:border-left="0.5pt solid #95b9e2" fo:border-right="0.5pt solid #1689ca" fo:border-top="none" fo:border-bottom="none"/>
    </style:style>
    <style:style style:name="Tabela8.A15" style:family="table-cell">
      <style:table-cell-properties fo:padding-left="0cm" fo:padding-right="0.009cm" fo:padding-top="0cm" fo:padding-bottom="0cm" fo:border-left="0.5pt solid #1689ca" fo:border-right="0.5pt solid #95b9e2" fo:border-top="none" fo:border-bottom="none"/>
    </style:style>
    <style:style style:name="Tabela8.C1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8.D1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8.E15" style:family="table-cell">
      <style:table-cell-properties fo:padding-left="0cm" fo:padding-right="0.009cm" fo:padding-top="0cm" fo:padding-bottom="0cm" fo:border-left="0.5pt solid #95b9e2" fo:border-right="0.5pt solid #95b9e2" fo:border-top="none" fo:border-bottom="none"/>
    </style:style>
    <style:style style:name="Tabela8.F15" style:family="table-cell">
      <style:table-cell-properties fo:padding-left="0cm" fo:padding-right="0.009cm" fo:padding-top="0cm" fo:padding-bottom="0cm" fo:border-left="0.5pt solid #95b9e2" fo:border-right="0.5pt solid #1689ca" fo:border-top="none" fo:border-bottom="none"/>
    </style:style>
    <style:style style:name="Tabela8.A17" style:family="table-cell">
      <style:table-cell-properties fo:padding-left="0cm" fo:padding-right="0.009cm" fo:padding-top="0cm" fo:padding-bottom="0cm" fo:border-left="0.5pt solid #1689ca" fo:border-right="0.5pt solid #95b9e2" fo:border-top="none" fo:border-bottom="0.5pt solid #1689ca"/>
    </style:style>
    <style:style style:name="Tabela8.C17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1689ca"/>
    </style:style>
    <style:style style:name="Tabela8.D17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1689ca"/>
    </style:style>
    <style:style style:name="Tabela8.E17" style:family="table-cell">
      <style:table-cell-properties fo:padding-left="0cm" fo:padding-right="0.009cm" fo:padding-top="0cm" fo:padding-bottom="0cm" fo:border-left="0.5pt solid #95b9e2" fo:border-right="0.5pt solid #95b9e2" fo:border-top="none" fo:border-bottom="0.5pt solid #1689ca"/>
    </style:style>
    <style:style style:name="Tabela8.F17" style:family="table-cell">
      <style:table-cell-properties fo:padding-left="0cm" fo:padding-right="0.009cm" fo:padding-top="0cm" fo:padding-bottom="0cm" fo:border-left="0.5pt solid #95b9e2" fo:border-right="0.5pt solid #1689ca" fo:border-top="none" fo:border-bottom="0.5pt solid #1689ca"/>
    </style:style>
    <style:style style:name="P1" style:family="paragraph" style:parent-style-name="Heading_20_2">
      <style:paragraph-properties fo:margin-left="0.224cm" fo:margin-right="0.429cm" fo:text-indent="0cm" style:auto-text-indent="false"/>
    </style:style>
    <style:style style:name="P2" style:family="paragraph" style:parent-style-name="Heading_20_2">
      <style:paragraph-properties fo:margin-left="0.212cm" fo:margin-right="0.639cm" fo:margin-top="0.33cm" fo:margin-bottom="0cm" loext:contextual-spacing="false" fo:text-indent="0cm" style:auto-text-indent="false"/>
    </style:style>
    <style:style style:name="P3" style:family="paragraph" style:parent-style-name="Heading_20_3">
      <style:paragraph-properties fo:margin-top="0.131cm" fo:margin-bottom="0cm" loext:contextual-spacing="false"/>
    </style:style>
    <style:style style:name="P4" style:family="paragraph" style:parent-style-name="Heading_20_4">
      <style:paragraph-properties fo:margin-top="0.215cm" fo:margin-bottom="0cm" loext:contextual-spacing="false"/>
    </style:style>
    <style:style style:name="P5" style:family="paragraph" style:parent-style-name="Heading_20_4">
      <style:paragraph-properties fo:margin-left="0.224cm" fo:margin-right="0cm" fo:line-height="100%" fo:text-indent="0cm" style:auto-text-indent="false"/>
    </style:style>
    <style:style style:name="P6" style:family="paragraph" style:parent-style-name="Heading_20_4">
      <style:paragraph-properties fo:margin-left="0.224cm" fo:margin-right="0cm" fo:margin-top="0.434cm" fo:margin-bottom="0cm" loext:contextual-spacing="false" fo:line-height="100%" fo:text-align="justify" style:justify-single-word="false" fo:text-indent="0cm" style:auto-text-indent="false"/>
    </style:style>
    <style:style style:name="P7" style:family="paragraph" style:parent-style-name="Heading_20_4">
      <style:paragraph-properties fo:margin-left="0.224cm" fo:margin-right="0cm" fo:margin-top="0.002cm" fo:margin-bottom="0cm" loext:contextual-spacing="false" fo:line-height="100%" fo:text-indent="0cm" style:auto-text-indent="false"/>
    </style:style>
    <style:style style:name="P8" style:family="paragraph" style:parent-style-name="Heading_20_4">
      <style:paragraph-properties fo:margin-left="0.212cm" fo:margin-right="0cm" fo:margin-top="0.436cm" fo:margin-bottom="0cm" loext:contextual-spacing="false" fo:line-height="100%" fo:text-indent="0cm" style:auto-text-indent="false"/>
    </style:style>
    <style:style style:name="P9" style:family="paragraph" style:parent-style-name="Table_20_Paragraph">
      <style:paragraph-properties fo:margin-left="0.372cm" fo:margin-right="0cm" fo:text-align="start" style:justify-single-word="false" fo:text-indent="0cm" style:auto-text-indent="false"/>
    </style:style>
    <style:style style:name="P10" style:family="paragraph" style:parent-style-name="Table_20_Paragraph">
      <style:paragraph-properties fo:margin-left="0cm" fo:margin-right="0.005cm" fo:text-indent="0cm" style:auto-text-indent="false"/>
    </style:style>
    <style:style style:name="P11" style:family="paragraph" style:parent-style-name="Table_20_Paragraph">
      <style:paragraph-properties fo:margin-top="0cm" fo:margin-bottom="0cm" loext:contextual-spacing="false" fo:text-align="start" style:justify-single-word="false"/>
      <style:text-properties fo:font-size="9pt" style:font-size-asian="9pt"/>
    </style:style>
    <style:style style:name="P12" style:family="paragraph" style:parent-style-name="Table_20_Paragraph">
      <style:paragraph-properties fo:margin-top="0.005cm" fo:margin-bottom="0cm" loext:contextual-spacing="false" fo:text-align="start" style:justify-single-word="false"/>
      <style:text-properties fo:font-size="10pt" style:font-size-asian="10pt"/>
    </style:style>
    <style:style style:name="P13" style:family="paragraph" style:parent-style-name="Table_20_Paragraph">
      <style:paragraph-properties fo:margin-top="0.005cm" fo:margin-bottom="0cm" loext:contextual-spacing="false" fo:text-align="start" style:justify-single-word="false"/>
      <style:text-properties fo:font-size="7.5pt" style:font-size-asian="7.5pt"/>
    </style:style>
    <style:style style:name="P14" style:family="paragraph" style:parent-style-name="Table_20_Paragraph">
      <style:paragraph-properties fo:margin-left="0.131cm" fo:margin-right="0cm" fo:margin-top="0cm" fo:margin-bottom="0cm" loext:contextual-spacing="false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left="0.131cm" fo:margin-right="0cm" fo:margin-top="0.159cm" fo:margin-bottom="0cm" loext:contextual-spacing="false" fo:line-height="0.339cm" fo:text-align="start" style:justify-single-word="false" fo:text-indent="0cm" style:auto-text-indent="false"/>
    </style:style>
    <style:style style:name="P16" style:family="paragraph" style:parent-style-name="Table_20_Paragraph">
      <style:paragraph-properties fo:margin-left="0.131cm" fo:margin-right="0cm" fo:text-align="start" style:justify-single-word="false" fo:text-indent="0cm" style:auto-text-indent="false"/>
    </style:style>
    <style:style style:name="P17" style:family="paragraph" style:parent-style-name="Table_20_Paragraph">
      <style:paragraph-properties fo:margin-left="0.131cm" fo:margin-right="0cm" fo:margin-top="0.085cm" fo:margin-bottom="0cm" loext:contextual-spacing="false" fo:text-align="start" style:justify-single-word="false" fo:text-indent="0cm" style:auto-text-indent="false"/>
    </style:style>
    <style:style style:name="P18" style:family="paragraph" style:parent-style-name="Table_20_Paragraph">
      <style:paragraph-properties fo:margin-left="0.141cm" fo:margin-right="0.141cm" fo:text-indent="0cm" style:auto-text-indent="false"/>
    </style:style>
    <style:style style:name="P19" style:family="paragraph" style:parent-style-name="Table_20_Paragraph">
      <style:paragraph-properties fo:margin-left="0.653cm" fo:margin-right="0.522cm" fo:text-indent="0cm" style:auto-text-indent="false"/>
    </style:style>
    <style:style style:name="P20" style:family="paragraph" style:parent-style-name="Table_20_Paragraph">
      <style:paragraph-properties fo:margin-left="0cm" fo:margin-right="0.688cm" fo:text-align="end" style:justify-single-word="false" fo:text-indent="0cm" style:auto-text-indent="false"/>
    </style:style>
    <style:style style:name="P21" style:family="paragraph" style:parent-style-name="Table_20_Paragraph">
      <style:paragraph-properties fo:margin-left="0cm" fo:margin-right="0.691cm" fo:text-align="end" style:justify-single-word="false" fo:text-indent="0cm" style:auto-text-indent="false"/>
    </style:style>
    <style:style style:name="P22" style:family="paragraph" style:parent-style-name="Table_20_Paragraph">
      <style:paragraph-properties fo:margin-left="0.647cm" fo:margin-right="0.631cm" fo:text-indent="0cm" style:auto-text-indent="false"/>
    </style:style>
    <style:style style:name="P23" style:family="paragraph" style:parent-style-name="Table_20_Paragraph">
      <style:paragraph-properties fo:margin-left="0cm" fo:margin-right="0.686cm" fo:text-align="end" style:justify-single-word="false" fo:text-indent="0cm" style:auto-text-indent="false"/>
    </style:style>
    <style:style style:name="P24" style:family="paragraph" style:parent-style-name="Table_20_Paragraph">
      <style:paragraph-properties fo:margin-left="0.268cm" fo:margin-right="0cm" fo:text-indent="0cm" style:auto-text-indent="false"/>
    </style:style>
    <style:style style:name="P25" style:family="paragraph" style:parent-style-name="Table_20_Paragraph">
      <style:paragraph-properties fo:margin-left="0cm" fo:margin-right="0.702cm" fo:text-align="end" style:justify-single-word="false" fo:text-indent="0cm" style:auto-text-indent="false"/>
    </style:style>
    <style:style style:name="P26" style:family="paragraph" style:parent-style-name="Table_20_Paragraph">
      <style:paragraph-properties fo:margin-left="0.141cm" fo:margin-right="0.139cm" fo:text-indent="0cm" style:auto-text-indent="false"/>
    </style:style>
    <style:style style:name="P27" style:family="paragraph" style:parent-style-name="Table_20_Paragraph">
      <style:paragraph-properties fo:margin-left="0.653cm" fo:margin-right="0.626cm" fo:text-indent="0cm" style:auto-text-indent="false"/>
    </style:style>
    <style:style style:name="P28" style:family="paragraph" style:parent-style-name="Table_20_Paragraph">
      <style:paragraph-properties fo:margin-left="0cm" fo:margin-right="0.707cm" fo:text-align="end" style:justify-single-word="false" fo:text-indent="0cm" style:auto-text-indent="false"/>
    </style:style>
    <style:style style:name="P29" style:family="paragraph" style:parent-style-name="Table_20_Paragraph">
      <style:paragraph-properties fo:margin-left="0cm" fo:margin-right="0.69cm" fo:text-align="end" style:justify-single-word="false" fo:text-indent="0cm" style:auto-text-indent="false"/>
    </style:style>
    <style:style style:name="P30" style:family="paragraph" style:parent-style-name="Table_20_Paragraph">
      <style:paragraph-properties fo:margin-top="0.007cm" fo:margin-bottom="0cm" loext:contextual-spacing="false" fo:text-align="start" style:justify-single-word="false"/>
      <style:text-properties fo:font-size="7.5pt" style:font-size-asian="7.5pt"/>
    </style:style>
    <style:style style:name="P31" style:family="paragraph" style:parent-style-name="Table_20_Paragraph">
      <style:paragraph-properties fo:margin-left="0.653cm" fo:margin-right="0.52cm" fo:text-indent="0cm" style:auto-text-indent="false"/>
    </style:style>
    <style:style style:name="P32" style:family="paragraph" style:parent-style-name="Table_20_Paragraph">
      <style:paragraph-properties fo:margin-left="1.505cm" fo:margin-right="1.498cm" fo:text-indent="0cm" style:auto-text-indent="false"/>
    </style:style>
    <style:style style:name="P33" style:family="paragraph" style:parent-style-name="Table_20_Paragraph">
      <style:paragraph-properties fo:margin-left="0.152cm" fo:margin-right="0.152cm" fo:text-indent="0cm" style:auto-text-indent="false"/>
    </style:style>
    <style:style style:name="P34" style:family="paragraph" style:parent-style-name="Table_20_Paragraph">
      <style:paragraph-properties fo:margin-left="0.603cm" fo:margin-right="0cm" fo:text-align="start" style:justify-single-word="false" fo:text-indent="0cm" style:auto-text-indent="false"/>
    </style:style>
    <style:style style:name="P35" style:family="paragraph" style:parent-style-name="Table_20_Paragraph">
      <style:paragraph-properties fo:margin-left="0cm" fo:margin-right="0.575cm" fo:text-align="end" style:justify-single-word="false" fo:text-indent="0cm" style:auto-text-indent="false"/>
    </style:style>
    <style:style style:name="P36" style:family="paragraph" style:parent-style-name="Table_20_Paragraph">
      <style:paragraph-properties fo:margin-left="0.131cm" fo:margin-right="0.293cm" fo:margin-top="0.159cm" fo:margin-bottom="0cm" loext:contextual-spacing="false" fo:line-height="0.339cm" fo:text-align="start" style:justify-single-word="false" fo:text-indent="0cm" style:auto-text-indent="false"/>
    </style:style>
    <style:style style:name="P37" style:family="paragraph" style:parent-style-name="Table_20_Paragraph">
      <style:paragraph-properties fo:margin-left="0.152cm" fo:margin-right="0.15cm" fo:text-indent="0cm" style:auto-text-indent="false"/>
    </style:style>
    <style:style style:name="P38" style:family="paragraph" style:parent-style-name="Table_20_Paragraph">
      <style:paragraph-properties fo:margin-left="0.478cm" fo:margin-right="0cm" fo:text-align="start" style:justify-single-word="false" fo:text-indent="0cm" style:auto-text-indent="false"/>
    </style:style>
    <style:style style:name="P39" style:family="paragraph" style:parent-style-name="Table_20_Paragraph">
      <style:paragraph-properties fo:margin-left="0cm" fo:margin-right="0.487cm" fo:text-align="end" style:justify-single-word="false" fo:text-indent="0cm" style:auto-text-indent="false"/>
    </style:style>
    <style:style style:name="P40" style:family="paragraph" style:parent-style-name="Table_20_Paragraph">
      <style:paragraph-properties fo:margin-left="0.594cm" fo:margin-right="0cm" fo:text-align="start" style:justify-single-word="false" fo:text-indent="0cm" style:auto-text-indent="false"/>
    </style:style>
    <style:style style:name="P41" style:family="paragraph" style:parent-style-name="Table_20_Paragraph">
      <style:paragraph-properties fo:margin-left="0cm" fo:margin-right="0.489cm" fo:text-align="end" style:justify-single-word="false" fo:text-indent="0cm" style:auto-text-indent="false"/>
    </style:style>
    <style:style style:name="P42" style:family="paragraph" style:parent-style-name="Table_20_Paragraph">
      <style:paragraph-properties fo:margin-left="0.607cm" fo:margin-right="0cm" fo:text-align="start" style:justify-single-word="false" fo:text-indent="0cm" style:auto-text-indent="false"/>
    </style:style>
    <style:style style:name="P43" style:family="paragraph" style:parent-style-name="Table_20_Paragraph">
      <style:paragraph-properties fo:margin-left="0.51cm" fo:margin-right="0cm" fo:text-align="start" style:justify-single-word="false" fo:text-indent="0cm" style:auto-text-indent="false"/>
    </style:style>
    <style:style style:name="P44" style:family="paragraph" style:parent-style-name="Table_20_Paragraph">
      <style:paragraph-properties fo:margin-left="0.132cm" fo:margin-right="0.476cm" fo:margin-top="0.159cm" fo:margin-bottom="0cm" loext:contextual-spacing="false" fo:line-height="0.339cm" fo:text-align="start" style:justify-single-word="false" fo:text-indent="0cm" style:auto-text-indent="false"/>
    </style:style>
    <style:style style:name="P45" style:family="paragraph" style:parent-style-name="Table_20_Paragraph">
      <style:paragraph-properties fo:margin-left="0.469cm" fo:margin-right="0cm" fo:text-align="start" style:justify-single-word="false" fo:text-indent="0cm" style:auto-text-indent="false"/>
    </style:style>
    <style:style style:name="P46" style:family="paragraph" style:parent-style-name="Table_20_Paragraph">
      <style:paragraph-properties fo:margin-left="0.605cm" fo:margin-right="0cm" fo:text-align="start" style:justify-single-word="false" fo:text-indent="0cm" style:auto-text-indent="false"/>
    </style:style>
    <style:style style:name="P47" style:family="paragraph" style:parent-style-name="Table_20_Paragraph">
      <style:paragraph-properties fo:margin-left="0.485cm" fo:margin-right="0cm" fo:text-align="start" style:justify-single-word="false" fo:text-indent="0cm" style:auto-text-indent="false"/>
    </style:style>
    <style:style style:name="P48" style:family="paragraph" style:parent-style-name="Table_20_Paragraph">
      <style:paragraph-properties fo:margin-left="0.616cm" fo:margin-right="0cm" fo:text-align="start" style:justify-single-word="false" fo:text-indent="0cm" style:auto-text-indent="false"/>
    </style:style>
    <style:style style:name="P49" style:family="paragraph" style:parent-style-name="Table_20_Paragraph">
      <style:paragraph-properties fo:margin-left="0.612cm" fo:margin-right="0cm" fo:text-align="start" style:justify-single-word="false" fo:text-indent="0cm" style:auto-text-indent="false"/>
    </style:style>
    <style:style style:name="P50" style:family="paragraph" style:parent-style-name="Table_20_Paragraph">
      <style:paragraph-properties fo:margin-left="0.131cm" fo:margin-right="0.949cm" fo:margin-top="0.159cm" fo:margin-bottom="0cm" loext:contextual-spacing="false" fo:line-height="0.339cm" fo:text-align="start" style:justify-single-word="false" fo:text-indent="0cm" style:auto-text-indent="false"/>
    </style:style>
    <style:style style:name="P51" style:family="paragraph" style:parent-style-name="Table_20_Paragraph">
      <style:paragraph-properties fo:margin-left="0.619cm" fo:margin-right="0cm" fo:text-align="start" style:justify-single-word="false" fo:text-indent="0cm" style:auto-text-indent="false"/>
    </style:style>
    <style:style style:name="P52" style:family="paragraph" style:parent-style-name="Table_20_Paragraph">
      <style:paragraph-properties fo:margin-left="0.483cm" fo:margin-right="0cm" fo:text-align="start" style:justify-single-word="false" fo:text-indent="0cm" style:auto-text-indent="false"/>
    </style:style>
    <style:style style:name="P53" style:family="paragraph" style:parent-style-name="Table_20_Paragraph">
      <style:paragraph-properties fo:margin-left="0.49cm" fo:margin-right="0cm" fo:text-align="start" style:justify-single-word="false" fo:text-indent="0cm" style:auto-text-indent="false"/>
    </style:style>
    <style:style style:name="P54" style:family="paragraph" style:parent-style-name="Table_20_Paragraph">
      <style:paragraph-properties fo:margin-left="0cm" fo:margin-right="0.503cm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1.51cm" fo:margin-right="1.503cm" fo:text-indent="0cm" style:auto-text-indent="false"/>
    </style:style>
    <style:style style:name="P56" style:family="paragraph" style:parent-style-name="Table_20_Paragraph">
      <style:paragraph-properties fo:margin-left="0cm" fo:margin-right="0.596cm" fo:text-align="end" style:justify-single-word="false" fo:text-indent="0cm" style:auto-text-indent="false"/>
    </style:style>
    <style:style style:name="P57" style:family="paragraph" style:parent-style-name="Table_20_Paragraph">
      <style:paragraph-properties fo:margin-left="0cm" fo:margin-right="0.572cm" fo:text-align="end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0.492cm" fo:text-align="end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494cm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0.483cm" fo:text-align="end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0.504cm" fo:text-align="end" style:justify-single-word="false" fo:text-indent="0cm" style:auto-text-indent="false"/>
    </style:style>
    <style:style style:name="P62" style:family="paragraph" style:parent-style-name="Table_20_Paragraph">
      <style:paragraph-properties fo:margin-left="0.15cm" fo:margin-right="0.152cm" fo:text-indent="0cm" style:auto-text-indent="false"/>
    </style:style>
    <style:style style:name="P63" style:family="paragraph" style:parent-style-name="Table_20_Paragraph">
      <style:paragraph-properties fo:margin-left="0cm" fo:margin-right="0.496cm" fo:text-align="end" style:justify-single-word="false" fo:text-indent="0cm" style:auto-text-indent="false"/>
    </style:style>
    <style:style style:name="P64" style:family="paragraph" style:parent-style-name="Table_20_Paragraph">
      <style:paragraph-properties fo:margin-left="0cm" fo:margin-right="0.49cm" fo:text-align="end" style:justify-single-word="false" fo:text-indent="0cm" style:auto-text-indent="false"/>
    </style:style>
    <style:style style:name="P65" style:family="paragraph" style:parent-style-name="Table_20_Paragraph">
      <style:paragraph-properties fo:margin-top="0.004cm" fo:margin-bottom="0cm" loext:contextual-spacing="false" fo:text-align="start" style:justify-single-word="false"/>
      <style:text-properties fo:font-size="11.5pt" style:font-size-asian="11.5pt"/>
    </style:style>
    <style:style style:name="P66" style:family="paragraph" style:parent-style-name="Table_20_Paragraph">
      <style:paragraph-properties fo:margin-left="2.766cm" fo:margin-right="2.759cm" fo:margin-top="0.002cm" fo:margin-bottom="0cm" loext:contextual-spacing="false" fo:text-indent="0cm" style:auto-text-indent="false"/>
    </style:style>
    <style:style style:name="P67" style:family="paragraph" style:parent-style-name="Table_20_Paragraph">
      <style:paragraph-properties fo:margin-left="1.319cm" fo:margin-right="0cm" fo:margin-top="0.081cm" fo:margin-bottom="0cm" loext:contextual-spacing="false" fo:line-height="0.339cm" fo:text-align="start" style:justify-single-word="false" fo:text-indent="-1.05cm" style:auto-text-indent="false"/>
    </style:style>
    <style:style style:name="P68" style:family="paragraph" style:parent-style-name="Table_20_Paragraph">
      <style:paragraph-properties fo:margin-left="0.935cm" fo:margin-right="0cm" fo:margin-top="0cm" fo:margin-bottom="0cm" loext:contextual-spacing="false" fo:line-height="0.339cm" fo:text-align="start" style:justify-single-word="false" fo:text-indent="-0.372cm" style:auto-text-indent="false"/>
    </style:style>
    <style:style style:name="P69" style:family="paragraph" style:parent-style-name="Table_20_Paragraph">
      <style:paragraph-properties fo:margin-left="1.12cm" fo:margin-right="0.4cm" fo:margin-top="0cm" fo:margin-bottom="0cm" loext:contextual-spacing="false" fo:line-height="0.339cm" fo:text-align="start" style:justify-single-word="false" fo:text-indent="-0.695cm" style:auto-text-indent="false"/>
    </style:style>
    <style:style style:name="P70" style:family="paragraph" style:parent-style-name="Table_20_Paragraph">
      <style:paragraph-properties fo:margin-top="0.074cm" fo:margin-bottom="0cm" loext:contextual-spacing="false"/>
    </style:style>
    <style:style style:name="P71" style:family="paragraph" style:parent-style-name="Table_20_Paragraph">
      <style:paragraph-properties fo:margin-left="0cm" fo:margin-right="0.93cm" fo:margin-top="0.074cm" fo:margin-bottom="0cm" loext:contextual-spacing="false" fo:text-align="end" style:justify-single-word="false" fo:text-indent="0cm" style:auto-text-indent="false"/>
    </style:style>
    <style:style style:name="P72" style:family="paragraph" style:parent-style-name="Table_20_Paragraph">
      <style:paragraph-properties fo:margin-left="0.596cm" fo:margin-right="0.704cm" fo:text-indent="0cm" style:auto-text-indent="false"/>
    </style:style>
    <style:style style:name="P73" style:family="paragraph" style:parent-style-name="Table_20_Paragraph">
      <style:paragraph-properties fo:margin-left="0cm" fo:margin-right="0.935cm" fo:text-align="end" style:justify-single-word="false" fo:text-indent="0cm" style:auto-text-indent="false"/>
    </style:style>
    <style:style style:name="P74" style:family="paragraph" style:parent-style-name="Table_20_Paragraph">
      <style:paragraph-properties fo:margin-left="1.291cm" fo:margin-right="0cm" fo:text-align="start" style:justify-single-word="false" fo:text-indent="0cm" style:auto-text-indent="false"/>
    </style:style>
    <style:style style:name="P75" style:family="paragraph" style:parent-style-name="Table_20_Paragraph">
      <style:paragraph-properties fo:margin-left="1.291cm" fo:margin-right="0cm" fo:margin-top="0.252cm" fo:margin-bottom="0cm" loext:contextual-spacing="false" fo:text-align="start" style:justify-single-word="false" fo:text-indent="0cm" style:auto-text-indent="false"/>
    </style:style>
    <style:style style:name="P76" style:family="paragraph" style:parent-style-name="Table_20_Paragraph">
      <style:paragraph-properties fo:margin-left="1.646cm" fo:margin-right="0cm" fo:text-align="start" style:justify-single-word="false" fo:text-indent="0cm" style:auto-text-indent="false"/>
    </style:style>
    <style:style style:name="P77" style:family="paragraph" style:parent-style-name="Table_20_Paragraph">
      <style:paragraph-properties fo:margin-left="0.704cm" fo:margin-right="0.704cm" fo:text-indent="0cm" style:auto-text-indent="false"/>
    </style:style>
    <style:style style:name="P78" style:family="paragraph" style:parent-style-name="Table_20_Paragraph">
      <style:paragraph-properties fo:margin-left="0cm" fo:margin-right="0.845cm" fo:text-align="end" style:justify-single-word="false" fo:text-indent="0cm" style:auto-text-indent="false"/>
    </style:style>
    <style:style style:name="P79" style:family="paragraph" style:parent-style-name="Table_20_Paragraph">
      <style:paragraph-properties fo:margin-left="1.647cm" fo:margin-right="0cm" fo:text-align="start" style:justify-single-word="false" fo:text-indent="0cm" style:auto-text-indent="false"/>
    </style:style>
    <style:style style:name="P80" style:family="paragraph" style:parent-style-name="Table_20_Paragraph">
      <style:paragraph-properties fo:margin-left="0.72cm" fo:margin-right="0.688cm" fo:text-indent="0cm" style:auto-text-indent="false"/>
    </style:style>
    <style:style style:name="P81" style:family="paragraph" style:parent-style-name="Table_20_Paragraph">
      <style:paragraph-properties fo:margin-left="0.72cm" fo:margin-right="0.688cm" fo:margin-top="0.252cm" fo:margin-bottom="0cm" loext:contextual-spacing="false" fo:text-indent="0cm" style:auto-text-indent="false"/>
    </style:style>
    <style:style style:name="P82" style:family="paragraph" style:parent-style-name="Table_20_Paragraph">
      <style:paragraph-properties fo:margin-left="0.601cm" fo:margin-right="0.704cm" fo:text-indent="0cm" style:auto-text-indent="false"/>
    </style:style>
    <style:style style:name="P83" style:family="paragraph" style:parent-style-name="Table_20_Paragraph">
      <style:paragraph-properties fo:margin-left="0cm" fo:margin-right="0.961cm" fo:text-align="end" style:justify-single-word="false" fo:text-indent="0cm" style:auto-text-indent="false"/>
    </style:style>
    <style:style style:name="P84" style:family="paragraph" style:parent-style-name="Table_20_Paragraph">
      <style:paragraph-properties fo:margin-left="1.655cm" fo:margin-right="0cm" fo:text-align="start" style:justify-single-word="false" fo:text-indent="0cm" style:auto-text-indent="false"/>
    </style:style>
    <style:style style:name="P85" style:family="paragraph" style:parent-style-name="Table_20_Paragraph">
      <style:paragraph-properties fo:margin-left="0.131cm" fo:margin-right="0.097cm" fo:margin-top="0.081cm" fo:margin-bottom="0cm" loext:contextual-spacing="false" fo:line-height="0.339cm" fo:text-align="start" style:justify-single-word="false" fo:text-indent="0cm" style:auto-text-indent="false"/>
    </style:style>
    <style:style style:name="P86" style:family="paragraph" style:parent-style-name="Table_20_Paragraph">
      <style:paragraph-properties fo:margin-left="0cm" fo:margin-right="0.841cm" fo:margin-top="0.252cm" fo:margin-bottom="0cm" loext:contextual-spacing="false" fo:text-align="end" style:justify-single-word="false" fo:text-indent="0cm" style:auto-text-indent="false"/>
    </style:style>
    <style:style style:name="P87" style:family="paragraph" style:parent-style-name="Table_20_Paragraph">
      <style:paragraph-properties fo:margin-left="1.649cm" fo:margin-right="0cm" fo:margin-top="0.252cm" fo:margin-bottom="0cm" loext:contextual-spacing="false" fo:text-align="start" style:justify-single-word="false" fo:text-indent="0cm" style:auto-text-indent="false"/>
    </style:style>
    <style:style style:name="P88" style:family="paragraph" style:parent-style-name="Table_20_Paragraph">
      <style:paragraph-properties fo:margin-top="0.018cm" fo:margin-bottom="0cm" loext:contextual-spacing="false" fo:text-align="start" style:justify-single-word="false"/>
      <style:text-properties fo:font-size="13pt" style:font-size-asian="13pt"/>
    </style:style>
    <style:style style:name="P89" style:family="paragraph" style:parent-style-name="Table_20_Paragraph">
      <style:paragraph-properties fo:margin-left="2.159cm" fo:margin-right="2.152cm" fo:margin-top="0cm" fo:margin-bottom="0cm" loext:contextual-spacing="false" fo:text-indent="0cm" style:auto-text-indent="false"/>
    </style:style>
    <style:style style:name="P90" style:family="paragraph" style:parent-style-name="Table_20_Paragraph">
      <style:paragraph-properties fo:margin-left="2.489cm" fo:margin-right="2.489cm" fo:margin-top="0.085cm" fo:margin-bottom="0cm" loext:contextual-spacing="false" fo:text-indent="0cm" style:auto-text-indent="false"/>
    </style:style>
    <style:style style:name="P91" style:family="paragraph" style:parent-style-name="Table_20_Paragraph">
      <style:paragraph-properties fo:margin-left="0.707cm" fo:margin-right="0cm" fo:margin-top="0cm" fo:margin-bottom="0cm" loext:contextual-spacing="false" fo:text-align="start" style:justify-single-word="false" fo:text-indent="0cm" style:auto-text-indent="false"/>
    </style:style>
    <style:style style:name="P92" style:family="paragraph" style:parent-style-name="Table_20_Paragraph">
      <style:paragraph-properties fo:margin-left="0.885cm" fo:margin-right="0cm" fo:margin-top="0cm" fo:margin-bottom="0cm" loext:contextual-spacing="false" fo:text-align="start" style:justify-single-word="false" fo:text-indent="0cm" style:auto-text-indent="false"/>
    </style:style>
    <style:style style:name="P93" style:family="paragraph" style:parent-style-name="Table_20_Paragraph">
      <style:paragraph-properties fo:margin-left="1.478cm" fo:margin-right="1.478cm" fo:margin-top="0.074cm" fo:margin-bottom="0cm" loext:contextual-spacing="false" fo:text-indent="0cm" style:auto-text-indent="false"/>
    </style:style>
    <style:style style:name="P94" style:family="paragraph" style:parent-style-name="Table_20_Paragraph">
      <style:paragraph-properties fo:margin-left="0.75cm" fo:margin-right="0cm" fo:margin-top="0.074cm" fo:margin-bottom="0cm" loext:contextual-spacing="false" fo:text-align="start" style:justify-single-word="false" fo:text-indent="0cm" style:auto-text-indent="false"/>
    </style:style>
    <style:style style:name="P95" style:family="paragraph" style:parent-style-name="Table_20_Paragraph">
      <style:paragraph-properties fo:margin-left="0.75cm" fo:margin-right="0cm" fo:text-align="start" style:justify-single-word="false" fo:text-indent="0cm" style:auto-text-indent="false"/>
    </style:style>
    <style:style style:name="P96" style:family="paragraph" style:parent-style-name="Table_20_Paragraph">
      <style:paragraph-properties fo:margin-left="0.323cm" fo:margin-right="0.323cm" fo:text-indent="0cm" style:auto-text-indent="false"/>
    </style:style>
    <style:style style:name="P97" style:family="paragraph" style:parent-style-name="Table_20_Paragraph">
      <style:paragraph-properties fo:margin-left="0cm" fo:margin-right="0.587cm" fo:text-align="end" style:justify-single-word="false" fo:text-indent="0cm" style:auto-text-indent="false"/>
    </style:style>
    <style:style style:name="P98" style:family="paragraph" style:parent-style-name="Table_20_Paragraph">
      <style:paragraph-properties fo:margin-left="0.579cm" fo:margin-right="0.526cm" fo:text-indent="0cm" style:auto-text-indent="false"/>
    </style:style>
    <style:style style:name="P99" style:family="paragraph" style:parent-style-name="Table_20_Paragraph">
      <style:paragraph-properties fo:margin-left="0cm" fo:margin-right="0.601cm" fo:text-align="end" style:justify-single-word="false" fo:text-indent="0cm" style:auto-text-indent="false"/>
    </style:style>
    <style:style style:name="P100" style:family="paragraph" style:parent-style-name="Table_20_Paragraph">
      <style:paragraph-properties fo:margin-left="0cm" fo:margin-right="0.589cm" fo:text-align="end" style:justify-single-word="false" fo:text-indent="0cm" style:auto-text-indent="false"/>
    </style:style>
    <style:style style:name="P101" style:family="paragraph" style:parent-style-name="Table_20_Paragraph">
      <style:paragraph-properties fo:margin-left="0.975cm" fo:margin-right="0.982cm" fo:margin-top="0cm" fo:margin-bottom="0cm" loext:contextual-spacing="false" fo:text-indent="0cm" style:auto-text-indent="false"/>
    </style:style>
    <style:style style:name="P102" style:family="paragraph" style:parent-style-name="Table_20_Paragraph">
      <style:paragraph-properties fo:margin-left="0.982cm" fo:margin-right="0.982cm" fo:margin-top="0cm" fo:margin-bottom="0cm" loext:contextual-spacing="false" fo:text-indent="0cm" style:auto-text-indent="false"/>
    </style:style>
    <style:style style:name="P103" style:family="paragraph" style:parent-style-name="Table_20_Paragraph">
      <style:paragraph-properties fo:margin-left="0cm" fo:margin-right="0.586cm" fo:text-align="end" style:justify-single-word="false" fo:text-indent="0cm" style:auto-text-indent="false"/>
    </style:style>
    <style:style style:name="P104" style:family="paragraph" style:parent-style-name="Table_20_Paragraph">
      <style:paragraph-properties fo:margin-left="0.572cm" fo:margin-right="0.526cm" fo:text-indent="0cm" style:auto-text-indent="false"/>
    </style:style>
    <style:style style:name="P105" style:family="paragraph" style:parent-style-name="Table_20_Paragraph">
      <style:paragraph-properties fo:margin-left="0.584cm" fo:margin-right="0.347cm" fo:text-indent="0cm" style:auto-text-indent="false"/>
    </style:style>
    <style:style style:name="P106" style:family="paragraph" style:parent-style-name="Table_20_Paragraph">
      <style:paragraph-properties fo:margin-left="0cm" fo:margin-right="0.594cm" fo:text-align="end" style:justify-single-word="false" fo:text-indent="0cm" style:auto-text-indent="false"/>
    </style:style>
    <style:style style:name="P107" style:family="paragraph" style:parent-style-name="Table_20_Paragraph">
      <style:paragraph-properties fo:margin-left="0.584cm" fo:margin-right="0.513cm" fo:text-indent="0cm" style:auto-text-indent="false"/>
    </style:style>
    <style:style style:name="P108" style:family="paragraph" style:parent-style-name="Table_20_Paragraph">
      <style:paragraph-properties fo:margin-left="0.584cm" fo:margin-right="0.522cm" fo:text-indent="0cm" style:auto-text-indent="false"/>
    </style:style>
    <style:style style:name="P109" style:family="paragraph" style:parent-style-name="Table_20_Paragraph">
      <style:paragraph-properties fo:margin-left="0cm" fo:margin-right="0.603cm" fo:text-align="end" style:justify-single-word="false" fo:text-indent="0cm" style:auto-text-indent="false"/>
    </style:style>
    <style:style style:name="P110" style:family="paragraph" style:parent-style-name="Table_20_Paragraph">
      <style:paragraph-properties fo:margin-left="0.677cm" fo:margin-right="0cm" fo:text-align="start" style:justify-single-word="false" fo:text-indent="0cm" style:auto-text-indent="false"/>
    </style:style>
    <style:style style:name="P111" style:family="paragraph" style:parent-style-name="Table_20_Paragraph">
      <style:paragraph-properties fo:margin-left="1.737cm" fo:margin-right="1.67cm" fo:margin-top="0cm" fo:margin-bottom="0cm" loext:contextual-spacing="false" fo:text-indent="0cm" style:auto-text-indent="false"/>
    </style:style>
    <style:style style:name="P112" style:family="paragraph" style:parent-style-name="Table_20_Paragraph">
      <style:paragraph-properties fo:margin-left="0.58cm" fo:margin-right="0cm" fo:margin-top="0cm" fo:margin-bottom="0cm" loext:contextual-spacing="false" fo:text-align="start" style:justify-single-word="false" fo:text-indent="0cm" style:auto-text-indent="false"/>
    </style:style>
    <style:style style:name="P113" style:family="paragraph" style:parent-style-name="Table_20_Paragraph">
      <style:paragraph-properties fo:margin-left="2.219cm" fo:margin-right="0cm" fo:text-align="start" style:justify-single-word="false" fo:text-indent="0cm" style:auto-text-indent="false"/>
    </style:style>
    <style:style style:name="P114" style:family="paragraph" style:parent-style-name="Table_20_Paragraph">
      <style:paragraph-properties fo:margin-left="0.383cm" fo:margin-right="0cm" fo:margin-top="0cm" fo:margin-bottom="0cm" loext:contextual-spacing="false" fo:text-align="start" style:justify-single-word="false" fo:text-indent="0cm" style:auto-text-indent="false"/>
    </style:style>
    <style:style style:name="P115" style:family="paragraph" style:parent-style-name="Table_20_Paragraph">
      <style:paragraph-properties fo:margin-left="0.561cm" fo:margin-right="0cm" fo:margin-top="0cm" fo:margin-bottom="0cm" loext:contextual-spacing="false" fo:text-align="start" style:justify-single-word="false" fo:text-indent="0cm" style:auto-text-indent="false"/>
    </style:style>
    <style:style style:name="P116" style:family="paragraph" style:parent-style-name="Table_20_Paragraph">
      <style:paragraph-properties fo:margin-left="1.482cm" fo:margin-right="1.482cm" fo:margin-top="0.074cm" fo:margin-bottom="0cm" loext:contextual-spacing="false" fo:text-indent="0cm" style:auto-text-indent="false"/>
    </style:style>
    <style:style style:name="P117" style:family="paragraph" style:parent-style-name="Table_20_Paragraph">
      <style:paragraph-properties fo:margin-left="0.753cm" fo:margin-right="0cm" fo:margin-top="0.074cm" fo:margin-bottom="0cm" loext:contextual-spacing="false" fo:text-align="start" style:justify-single-word="false" fo:text-indent="0cm" style:auto-text-indent="false"/>
    </style:style>
    <style:style style:name="P118" style:family="paragraph" style:parent-style-name="Table_20_Paragraph">
      <style:paragraph-properties fo:margin-left="0cm" fo:margin-right="0.767cm" fo:margin-top="0.074cm" fo:margin-bottom="0cm" loext:contextual-spacing="false" fo:text-align="end" style:justify-single-word="false" fo:text-indent="0cm" style:auto-text-indent="false"/>
    </style:style>
    <style:style style:name="P119" style:family="paragraph" style:parent-style-name="Table_20_Paragraph">
      <style:paragraph-properties fo:margin-left="0.737cm" fo:margin-right="0cm" fo:margin-top="0.074cm" fo:margin-bottom="0cm" loext:contextual-spacing="false" fo:text-align="start" style:justify-single-word="false" fo:text-indent="0cm" style:auto-text-indent="false"/>
    </style:style>
    <style:style style:name="P120" style:family="paragraph" style:parent-style-name="Table_20_Paragraph">
      <style:paragraph-properties fo:margin-left="0.737cm" fo:margin-right="0cm" fo:text-align="start" style:justify-single-word="false" fo:text-indent="0cm" style:auto-text-indent="false"/>
    </style:style>
    <style:style style:name="P121" style:family="paragraph" style:parent-style-name="Table_20_Paragraph">
      <style:paragraph-properties fo:margin-left="0cm" fo:margin-right="0.734cm" fo:margin-top="0.074cm" fo:margin-bottom="0cm" loext:contextual-spacing="false" fo:text-align="end" style:justify-single-word="false" fo:text-indent="0cm" style:auto-text-indent="false"/>
    </style:style>
    <style:style style:name="P122" style:family="paragraph" style:parent-style-name="Table_20_Paragraph">
      <style:paragraph-properties fo:margin-left="0.452cm" fo:margin-right="0.45cm" fo:text-indent="0cm" style:auto-text-indent="false"/>
    </style:style>
    <style:style style:name="P123" style:family="paragraph" style:parent-style-name="Table_20_Paragraph">
      <style:paragraph-properties fo:margin-left="0cm" fo:margin-right="0.787cm" fo:text-align="end" style:justify-single-word="false" fo:text-indent="0cm" style:auto-text-indent="false"/>
    </style:style>
    <style:style style:name="P124" style:family="paragraph" style:parent-style-name="Table_20_Paragraph">
      <style:paragraph-properties fo:margin-left="0cm" fo:margin-right="0.635cm" fo:text-align="end" style:justify-single-word="false" fo:text-indent="0cm" style:auto-text-indent="false"/>
    </style:style>
    <style:style style:name="P125" style:family="paragraph" style:parent-style-name="Table_20_Paragraph">
      <style:paragraph-properties fo:margin-left="0.656cm" fo:margin-right="0.658cm" fo:margin-top="0cm" fo:margin-bottom="0cm" loext:contextual-spacing="false" fo:text-indent="0cm" style:auto-text-indent="false"/>
    </style:style>
    <style:style style:name="P126" style:family="paragraph" style:parent-style-name="Table_20_Paragraph">
      <style:paragraph-properties fo:margin-left="0.63cm" fo:margin-right="0cm" fo:margin-top="0cm" fo:margin-bottom="0cm" loext:contextual-spacing="false" fo:text-align="start" style:justify-single-word="false" fo:text-indent="0cm" style:auto-text-indent="false"/>
    </style:style>
    <style:style style:name="P127" style:family="paragraph" style:parent-style-name="Table_20_Paragraph">
      <style:paragraph-properties fo:margin-left="0.63cm" fo:margin-right="0cm" fo:text-align="start" style:justify-single-word="false" fo:text-indent="0cm" style:auto-text-indent="false"/>
    </style:style>
    <style:style style:name="P128" style:family="paragraph" style:parent-style-name="Table_20_Paragraph">
      <style:paragraph-properties fo:margin-left="0.452cm" fo:margin-right="0.452cm" fo:text-indent="0cm" style:auto-text-indent="false"/>
    </style:style>
    <style:style style:name="P129" style:family="paragraph" style:parent-style-name="Table_20_Paragraph">
      <style:paragraph-properties fo:margin-left="0cm" fo:margin-right="0.63cm" fo:text-align="end" style:justify-single-word="false" fo:text-indent="0cm" style:auto-text-indent="false"/>
    </style:style>
    <style:style style:name="P130" style:family="paragraph" style:parent-style-name="Table_20_Paragraph">
      <style:paragraph-properties fo:margin-left="0.131cm" fo:margin-right="0.307cm" fo:margin-top="0.159cm" fo:margin-bottom="0cm" loext:contextual-spacing="false" fo:line-height="0.339cm" fo:text-align="start" style:justify-single-word="false" fo:text-indent="0cm" style:auto-text-indent="false"/>
    </style:style>
    <style:style style:name="P131" style:family="paragraph" style:parent-style-name="Table_20_Paragraph">
      <style:paragraph-properties fo:margin-left="0.617cm" fo:margin-right="0cm" fo:text-align="start" style:justify-single-word="false" fo:text-indent="0cm" style:auto-text-indent="false"/>
    </style:style>
    <style:style style:name="P132" style:family="paragraph" style:parent-style-name="Table_20_Paragraph">
      <style:paragraph-properties fo:margin-left="0cm" fo:margin-right="0.61cm" fo:text-align="end" style:justify-single-word="false" fo:text-indent="0cm" style:auto-text-indent="false"/>
    </style:style>
    <style:style style:name="P133" style:family="paragraph" style:parent-style-name="Table_20_Paragraph">
      <style:paragraph-properties fo:margin-left="0.64cm" fo:margin-right="0.658cm" fo:margin-top="0cm" fo:margin-bottom="0cm" loext:contextual-spacing="false" fo:text-indent="0cm" style:auto-text-indent="false"/>
    </style:style>
    <style:style style:name="P134" style:family="paragraph" style:parent-style-name="Table_20_Paragraph">
      <style:paragraph-properties fo:margin-left="0.658cm" fo:margin-right="0.658cm" fo:margin-top="0cm" fo:margin-bottom="0cm" loext:contextual-spacing="false" fo:text-indent="0cm" style:auto-text-indent="false"/>
    </style:style>
    <style:style style:name="P135" style:family="paragraph" style:parent-style-name="Table_20_Paragraph">
      <style:paragraph-properties fo:margin-left="0.631cm" fo:margin-right="0cm" fo:text-align="start" style:justify-single-word="false" fo:text-indent="0cm" style:auto-text-indent="false"/>
    </style:style>
    <style:style style:name="P136" style:family="paragraph" style:parent-style-name="Table_20_Paragraph">
      <style:paragraph-properties fo:margin-left="0.631cm" fo:margin-right="0cm" fo:margin-top="0cm" fo:margin-bottom="0cm" loext:contextual-spacing="false" fo:text-align="start" style:justify-single-word="false" fo:text-indent="0cm" style:auto-text-indent="false"/>
    </style:style>
    <style:style style:name="P137" style:family="paragraph" style:parent-style-name="Table_20_Paragraph">
      <style:paragraph-properties fo:margin-left="0cm" fo:margin-right="0.637cm" fo:text-align="end" style:justify-single-word="false" fo:text-indent="0cm" style:auto-text-indent="false"/>
    </style:style>
    <style:style style:name="P138" style:family="paragraph" style:parent-style-name="Table_20_Paragraph">
      <style:paragraph-properties fo:margin-left="0.626cm" fo:margin-right="0cm" fo:margin-top="0cm" fo:margin-bottom="0cm" loext:contextual-spacing="false" fo:text-align="start" style:justify-single-word="false" fo:text-indent="0cm" style:auto-text-indent="false"/>
    </style:style>
    <style:style style:name="P139" style:family="paragraph" style:parent-style-name="Table_20_Paragraph">
      <style:paragraph-properties fo:margin-left="0cm" fo:margin-right="0.7cm" fo:text-align="end" style:justify-single-word="false" fo:text-indent="0cm" style:auto-text-indent="false"/>
    </style:style>
    <style:style style:name="P140" style:family="paragraph" style:parent-style-name="Table_20_Paragraph">
      <style:paragraph-properties fo:margin-left="0.623cm" fo:margin-right="0cm" fo:text-align="start" style:justify-single-word="false" fo:text-indent="0cm" style:auto-text-indent="false"/>
    </style:style>
    <style:style style:name="P141" style:family="paragraph" style:parent-style-name="Table_20_Paragraph">
      <style:paragraph-properties fo:margin-left="0cm" fo:margin-right="0.64cm" fo:text-align="end" style:justify-single-word="false" fo:text-indent="0cm" style:auto-text-indent="false"/>
    </style:style>
    <style:style style:name="P142" style:family="paragraph" style:parent-style-name="Table_20_Paragraph">
      <style:paragraph-properties fo:margin-left="0cm" fo:margin-right="0.683cm" fo:text-align="end" style:justify-single-word="false" fo:text-indent="0cm" style:auto-text-indent="false"/>
    </style:style>
    <style:style style:name="P143" style:family="paragraph" style:parent-style-name="Table_20_Paragraph">
      <style:paragraph-properties fo:margin-left="0.621cm" fo:margin-right="0cm" fo:text-align="start" style:justify-single-word="false" fo:text-indent="0cm" style:auto-text-indent="false"/>
    </style:style>
    <style:style style:name="P144" style:family="paragraph" style:parent-style-name="Table_20_Paragraph">
      <style:paragraph-properties fo:margin-left="0cm" fo:margin-right="0.801cm" fo:text-align="end" style:justify-single-word="false" fo:text-indent="0cm" style:auto-text-indent="false"/>
    </style:style>
    <style:style style:name="P145" style:family="paragraph" style:parent-style-name="Table_20_Paragraph">
      <style:paragraph-properties fo:margin-left="0.614cm" fo:margin-right="0cm" fo:text-align="start" style:justify-single-word="false" fo:text-indent="0cm" style:auto-text-indent="false"/>
    </style:style>
    <style:style style:name="P146" style:family="paragraph" style:parent-style-name="Table_20_Paragraph">
      <style:paragraph-properties fo:margin-left="0cm" fo:margin-right="0.79cm" fo:text-align="end" style:justify-single-word="false" fo:text-indent="0cm" style:auto-text-indent="false"/>
    </style:style>
    <style:style style:name="P147" style:family="paragraph" style:parent-style-name="Table_20_Paragraph">
      <style:paragraph-properties fo:margin-left="0cm" fo:margin-right="0.626cm" fo:text-align="end" style:justify-single-word="false" fo:text-indent="0cm" style:auto-text-indent="false"/>
    </style:style>
    <style:style style:name="P148" style:family="paragraph" style:parent-style-name="Table_20_Paragraph">
      <style:paragraph-properties fo:margin-left="0.131cm" fo:margin-right="1.355cm" fo:margin-top="0.159cm" fo:margin-bottom="0cm" loext:contextual-spacing="false" fo:line-height="0.339cm" fo:text-align="start" style:justify-single-word="false" fo:text-indent="0cm" style:auto-text-indent="false"/>
    </style:style>
    <style:style style:name="P149" style:family="paragraph" style:parent-style-name="Table_20_Paragraph">
      <style:paragraph-properties fo:margin-left="0.639cm" fo:margin-right="0cm" fo:text-align="start" style:justify-single-word="false" fo:text-indent="0cm" style:auto-text-indent="false"/>
    </style:style>
    <style:style style:name="P150" style:family="paragraph" style:parent-style-name="Table_20_Paragraph">
      <style:paragraph-properties fo:margin-left="0cm" fo:margin-right="0.621cm" fo:text-align="end" style:justify-single-word="false" fo:text-indent="0cm" style:auto-text-indent="false"/>
    </style:style>
    <style:style style:name="P151" style:family="paragraph" style:parent-style-name="Table_20_Paragraph">
      <style:paragraph-properties fo:margin-left="0cm" fo:margin-right="0.815cm" fo:text-align="end" style:justify-single-word="false" fo:text-indent="0cm" style:auto-text-indent="false"/>
    </style:style>
    <style:style style:name="P152" style:family="paragraph" style:parent-style-name="Table_20_Paragraph">
      <style:paragraph-properties fo:margin-left="0cm" fo:margin-right="0.612cm" fo:text-align="end" style:justify-single-word="false" fo:text-indent="0cm" style:auto-text-indent="false"/>
    </style:style>
    <style:style style:name="P153" style:family="paragraph" style:parent-style-name="Table_20_Paragraph">
      <style:paragraph-properties fo:margin-left="0.132cm" fo:margin-right="0cm" fo:margin-top="0cm" fo:margin-bottom="0cm" loext:contextual-spacing="false" fo:text-align="start" style:justify-single-word="false" fo:text-indent="0cm" style:auto-text-indent="false"/>
    </style:style>
    <style:style style:name="P154" style:family="paragraph" style:parent-style-name="Table_20_Paragraph">
      <style:paragraph-properties fo:margin-left="0cm" fo:margin-right="0.804cm" fo:text-align="end" style:justify-single-word="false" fo:text-indent="0cm" style:auto-text-indent="false"/>
    </style:style>
    <style:style style:name="P155" style:family="paragraph" style:parent-style-name="Table_20_Paragraph">
      <style:paragraph-properties fo:margin-left="0cm" fo:margin-right="0.623cm" fo:text-align="end" style:justify-single-word="false" fo:text-indent="0cm" style:auto-text-indent="false"/>
    </style:style>
    <style:style style:name="P156" style:family="paragraph" style:parent-style-name="Table_20_Paragraph">
      <style:paragraph-properties fo:margin-left="0.646cm" fo:margin-right="0.658cm" fo:margin-top="0cm" fo:margin-bottom="0cm" loext:contextual-spacing="false" fo:text-indent="0cm" style:auto-text-indent="false"/>
    </style:style>
    <style:style style:name="P157" style:family="paragraph" style:parent-style-name="Table_20_Paragraph">
      <style:paragraph-properties fo:margin-left="0cm" fo:margin-right="0.619cm" fo:text-align="end" style:justify-single-word="false" fo:text-indent="0cm" style:auto-text-indent="false"/>
    </style:style>
    <style:style style:name="P158" style:family="paragraph" style:parent-style-name="Table_20_Paragraph">
      <style:paragraph-properties fo:margin-left="1.706cm" fo:margin-right="1.699cm" fo:margin-top="0cm" fo:margin-bottom="0cm" loext:contextual-spacing="false" fo:text-indent="0cm" style:auto-text-indent="false"/>
    </style:style>
    <style:style style:name="P159" style:family="paragraph" style:parent-style-name="Table_20_Paragraph">
      <style:paragraph-properties fo:margin-left="0.575cm" fo:margin-right="0cm" fo:margin-top="0cm" fo:margin-bottom="0cm" loext:contextual-spacing="false" fo:text-align="start" style:justify-single-word="false" fo:text-indent="0cm" style:auto-text-indent="false"/>
    </style:style>
    <style:style style:name="P160" style:family="paragraph" style:parent-style-name="Table_20_Paragraph">
      <style:paragraph-properties fo:margin-left="2.224cm" fo:margin-right="0cm" fo:margin-top="0.085cm" fo:margin-bottom="0cm" loext:contextual-spacing="false" fo:text-align="start" style:justify-single-word="false" fo:text-indent="0cm" style:auto-text-indent="false"/>
    </style:style>
    <style:style style:name="P161" style:family="paragraph" style:parent-style-name="Table_20_Paragraph">
      <style:paragraph-properties fo:margin-left="0.385cm" fo:margin-right="0cm" fo:margin-top="0cm" fo:margin-bottom="0cm" loext:contextual-spacing="false" fo:text-align="start" style:justify-single-word="false" fo:text-indent="0cm" style:auto-text-indent="false"/>
    </style:style>
    <style:style style:name="P162" style:family="paragraph" style:parent-style-name="Table_20_Paragraph">
      <style:paragraph-properties fo:margin-left="1.485cm" fo:margin-right="1.485cm" fo:margin-top="0.074cm" fo:margin-bottom="0cm" loext:contextual-spacing="false" fo:text-indent="0cm" style:auto-text-indent="false"/>
    </style:style>
    <style:style style:name="P163" style:family="paragraph" style:parent-style-name="Table_20_Paragraph">
      <style:paragraph-properties fo:margin-left="0.757cm" fo:margin-right="0cm" fo:margin-top="0.074cm" fo:margin-bottom="0cm" loext:contextual-spacing="false" fo:text-align="start" style:justify-single-word="false" fo:text-indent="0cm" style:auto-text-indent="false"/>
    </style:style>
    <style:style style:name="P164" style:family="paragraph" style:parent-style-name="Table_20_Paragraph">
      <style:paragraph-properties fo:margin-left="0.771cm" fo:margin-right="0cm" fo:margin-top="0.074cm" fo:margin-bottom="0cm" loext:contextual-spacing="false" fo:text-align="start" style:justify-single-word="false" fo:text-indent="0cm" style:auto-text-indent="false"/>
    </style:style>
    <style:style style:name="P165" style:family="paragraph" style:parent-style-name="Table_20_Paragraph">
      <style:paragraph-properties fo:margin-left="0cm" fo:margin-right="0.736cm" fo:margin-top="0.074cm" fo:margin-bottom="0cm" loext:contextual-spacing="false" fo:text-align="end" style:justify-single-word="false" fo:text-indent="0cm" style:auto-text-indent="false"/>
    </style:style>
    <style:style style:name="P166" style:family="paragraph" style:parent-style-name="Table_20_Paragraph">
      <style:paragraph-properties fo:margin-left="0.855cm" fo:margin-right="0.854cm" fo:text-indent="0cm" style:auto-text-indent="false"/>
    </style:style>
    <style:style style:name="P167" style:family="paragraph" style:parent-style-name="Table_20_Paragraph">
      <style:paragraph-properties fo:margin-left="0.485cm" fo:margin-right="0.564cm" fo:text-indent="0cm" style:auto-text-indent="false"/>
    </style:style>
    <style:style style:name="P168" style:family="paragraph" style:parent-style-name="Table_20_Paragraph">
      <style:paragraph-properties fo:margin-left="0.559cm" fo:margin-right="0.559cm" fo:text-indent="0cm" style:auto-text-indent="false"/>
    </style:style>
    <style:style style:name="P169" style:family="paragraph" style:parent-style-name="Table_20_Paragraph">
      <style:paragraph-properties fo:margin-left="0.718cm" fo:margin-right="0.728cm" fo:margin-top="0cm" fo:margin-bottom="0cm" loext:contextual-spacing="false" fo:text-indent="0cm" style:auto-text-indent="false"/>
    </style:style>
    <style:style style:name="P170" style:family="paragraph" style:parent-style-name="Table_20_Paragraph">
      <style:paragraph-properties fo:margin-left="0.855cm" fo:margin-right="0.855cm" fo:text-indent="0cm" style:auto-text-indent="false"/>
    </style:style>
    <style:style style:name="P171" style:family="paragraph" style:parent-style-name="Table_20_Paragraph">
      <style:paragraph-properties fo:margin-left="0.559cm" fo:margin-right="0.515cm" fo:text-indent="0cm" style:auto-text-indent="false"/>
    </style:style>
    <style:style style:name="P172" style:family="paragraph" style:parent-style-name="Table_20_Paragraph">
      <style:paragraph-properties fo:margin-left="0.748cm" fo:margin-right="0cm" fo:text-align="start" style:justify-single-word="false" fo:text-indent="0cm" style:auto-text-indent="false"/>
    </style:style>
    <style:style style:name="P173" style:family="paragraph" style:parent-style-name="Table_20_Paragraph">
      <style:paragraph-properties fo:margin-left="0.524cm" fo:margin-right="0.564cm" fo:text-indent="0cm" style:auto-text-indent="false"/>
    </style:style>
    <style:style style:name="P174" style:family="paragraph" style:parent-style-name="Table_20_Paragraph">
      <style:paragraph-properties fo:margin-left="0.554cm" fo:margin-right="0.564cm" fo:text-indent="0cm" style:auto-text-indent="false"/>
    </style:style>
    <style:style style:name="P175" style:family="paragraph" style:parent-style-name="Table_20_Paragraph">
      <style:paragraph-properties fo:margin-left="0cm" fo:margin-right="0.593cm" fo:text-align="end" style:justify-single-word="false" fo:text-indent="0cm" style:auto-text-indent="false"/>
    </style:style>
    <style:style style:name="P176" style:family="paragraph" style:parent-style-name="Table_20_Paragraph">
      <style:paragraph-properties fo:margin-left="0.661cm" fo:margin-right="0cm" fo:margin-top="0cm" fo:margin-bottom="0cm" loext:contextual-spacing="false" fo:text-align="start" style:justify-single-word="false" fo:text-indent="0cm" style:auto-text-indent="false"/>
    </style:style>
    <style:style style:name="P177" style:family="paragraph" style:parent-style-name="Table_20_Paragraph">
      <style:paragraph-properties fo:margin-left="0.559cm" fo:margin-right="0.517cm" fo:text-indent="0cm" style:auto-text-indent="false"/>
    </style:style>
    <style:style style:name="P178" style:family="paragraph" style:parent-style-name="Table_20_Paragraph">
      <style:paragraph-properties fo:margin-left="0.52cm" fo:margin-right="0.564cm" fo:text-indent="0cm" style:auto-text-indent="false"/>
    </style:style>
    <style:style style:name="P179" style:family="paragraph" style:parent-style-name="Table_20_Paragraph">
      <style:paragraph-properties fo:margin-left="0.741cm" fo:margin-right="0cm" fo:text-align="start" style:justify-single-word="false" fo:text-indent="0cm" style:auto-text-indent="false"/>
    </style:style>
    <style:style style:name="P180" style:family="paragraph" style:parent-style-name="Table_20_Paragraph">
      <style:paragraph-properties fo:margin-left="0cm" fo:margin-right="0.617cm" fo:text-align="end" style:justify-single-word="false" fo:text-indent="0cm" style:auto-text-indent="false"/>
    </style:style>
    <style:style style:name="P181" style:family="paragraph" style:parent-style-name="Table_20_Paragraph">
      <style:paragraph-properties fo:margin-left="0.723cm" fo:margin-right="0.723cm" fo:margin-top="0cm" fo:margin-bottom="0cm" loext:contextual-spacing="false" fo:text-indent="0cm" style:auto-text-indent="false"/>
    </style:style>
    <style:style style:name="P182" style:family="paragraph" style:parent-style-name="Table_20_Paragraph">
      <style:paragraph-properties fo:margin-left="0.18cm" fo:margin-right="0cm" fo:text-indent="0cm" style:auto-text-indent="false"/>
    </style:style>
    <style:style style:name="P183" style:family="paragraph" style:parent-style-name="Table_20_Paragraph">
      <style:paragraph-properties fo:margin-left="0.871cm" fo:margin-right="0cm" fo:text-align="start" style:justify-single-word="false" fo:text-indent="0cm" style:auto-text-indent="false"/>
    </style:style>
    <style:style style:name="P184" style:family="paragraph" style:parent-style-name="Table_20_Paragraph">
      <style:paragraph-properties fo:margin-left="0.744cm" fo:margin-right="0cm" fo:text-align="start" style:justify-single-word="false" fo:text-indent="0cm" style:auto-text-indent="false"/>
    </style:style>
    <style:style style:name="P185" style:family="paragraph" style:parent-style-name="Table_20_Paragraph">
      <style:paragraph-properties fo:margin-left="0cm" fo:margin-right="0.628cm" fo:text-align="end" style:justify-single-word="false" fo:text-indent="0cm" style:auto-text-indent="false"/>
    </style:style>
    <style:style style:name="P186" style:family="paragraph" style:parent-style-name="Table_20_Paragraph">
      <style:paragraph-properties fo:margin-left="0.723cm" fo:margin-right="0.728cm" fo:margin-top="0cm" fo:margin-bottom="0cm" loext:contextual-spacing="false" fo:text-indent="0cm" style:auto-text-indent="false"/>
    </style:style>
    <style:style style:name="P187" style:family="paragraph" style:parent-style-name="Table_20_Paragraph">
      <style:paragraph-properties fo:margin-left="0.635cm" fo:margin-right="0cm" fo:text-align="start" style:justify-single-word="false" fo:text-indent="0cm" style:auto-text-indent="false"/>
    </style:style>
    <style:style style:name="P188" style:family="paragraph" style:parent-style-name="Table_20_Paragraph">
      <style:paragraph-properties fo:margin-left="0.734cm" fo:margin-right="0cm" fo:text-align="start" style:justify-single-word="false" fo:text-indent="0cm" style:auto-text-indent="false"/>
    </style:style>
    <style:style style:name="P189" style:family="paragraph" style:parent-style-name="Table_20_Paragraph">
      <style:paragraph-properties fo:margin-left="3.018cm" fo:margin-right="3.011cm" fo:text-indent="0cm" style:auto-text-indent="false"/>
    </style:style>
    <style:style style:name="P190" style:family="paragraph" style:parent-style-name="Table_20_Paragraph">
      <style:paragraph-properties fo:margin-left="0.933cm" fo:margin-right="0.933cm" fo:text-indent="0cm" style:auto-text-indent="false"/>
    </style:style>
    <style:style style:name="P191" style:family="paragraph" style:parent-style-name="Table_20_Paragraph">
      <style:paragraph-properties fo:margin-left="0.933cm" fo:margin-right="0.933cm" fo:margin-top="0.085cm" fo:margin-bottom="0cm" loext:contextual-spacing="false" fo:text-indent="0cm" style:auto-text-indent="false"/>
    </style:style>
    <style:style style:name="P192" style:family="paragraph" style:parent-style-name="Table_20_Paragraph">
      <style:paragraph-properties fo:margin-left="2.154cm" fo:margin-right="2.154cm" fo:text-indent="0cm" style:auto-text-indent="false"/>
    </style:style>
    <style:style style:name="P193" style:family="paragraph" style:parent-style-name="Table_20_Paragraph">
      <style:paragraph-properties fo:margin-left="0.813cm" fo:margin-right="0.815cm" fo:text-indent="0cm" style:auto-text-indent="false"/>
    </style:style>
    <style:style style:name="P194" style:family="paragraph" style:parent-style-name="Table_20_Paragraph">
      <style:paragraph-properties fo:margin-left="1.057cm" fo:margin-right="0cm" fo:text-align="start" style:justify-single-word="false" fo:text-indent="0cm" style:auto-text-indent="false"/>
    </style:style>
    <style:style style:name="P195" style:family="paragraph" style:parent-style-name="Table_20_Paragraph">
      <style:paragraph-properties fo:margin-left="1.099cm" fo:margin-right="1.099cm" fo:text-indent="0cm" style:auto-text-indent="false"/>
    </style:style>
    <style:style style:name="P196" style:family="paragraph" style:parent-style-name="Table_20_Paragraph">
      <style:paragraph-properties fo:margin-left="1.222cm" fo:margin-right="0cm" fo:text-align="start" style:justify-single-word="false" fo:text-indent="0cm" style:auto-text-indent="false"/>
    </style:style>
    <style:style style:name="P197" style:family="paragraph" style:parent-style-name="Table_20_Paragraph">
      <style:paragraph-properties fo:margin-left="0.933cm" fo:margin-right="0.937cm" fo:text-indent="0cm" style:auto-text-indent="false"/>
    </style:style>
    <style:style style:name="P198" style:family="paragraph" style:parent-style-name="Table_20_Paragraph">
      <style:paragraph-properties fo:margin-left="1.055cm" fo:margin-right="0cm" fo:text-align="start" style:justify-single-word="false" fo:text-indent="0cm" style:auto-text-indent="false"/>
    </style:style>
    <style:style style:name="P199" style:family="paragraph" style:parent-style-name="Table_20_Paragraph">
      <style:paragraph-properties fo:margin-left="0.926cm" fo:margin-right="0.937cm" fo:text-indent="0cm" style:auto-text-indent="false"/>
    </style:style>
    <style:style style:name="P200" style:family="paragraph" style:parent-style-name="Table_20_Paragraph">
      <style:paragraph-properties fo:margin-left="1.064cm" fo:margin-right="0cm" fo:text-align="start" style:justify-single-word="false" fo:text-indent="0cm" style:auto-text-indent="false"/>
    </style:style>
    <style:style style:name="P201" style:family="paragraph" style:parent-style-name="Table_20_Paragraph">
      <style:paragraph-properties fo:margin-left="0.923cm" fo:margin-right="0.937cm" fo:text-indent="0cm" style:auto-text-indent="false"/>
    </style:style>
    <style:style style:name="P202" style:family="paragraph" style:parent-style-name="Table_20_Paragraph">
      <style:paragraph-properties fo:margin-left="1.221cm" fo:margin-right="0cm" fo:text-align="start" style:justify-single-word="false" fo:text-indent="0cm" style:auto-text-indent="false"/>
    </style:style>
    <style:style style:name="P203" style:family="paragraph" style:parent-style-name="Table_20_Paragraph">
      <style:paragraph-properties fo:margin-left="1.129cm" fo:margin-right="0cm" fo:text-align="start" style:justify-single-word="false" fo:text-indent="0cm" style:auto-text-indent="false"/>
    </style:style>
    <style:style style:name="P204" style:family="paragraph" style:parent-style-name="Table_20_Paragraph">
      <style:paragraph-properties fo:margin-left="0.93cm" fo:margin-right="0.937cm" fo:text-indent="0cm" style:auto-text-indent="false"/>
    </style:style>
    <style:style style:name="P205" style:family="paragraph" style:parent-style-name="Table_20_Paragraph">
      <style:paragraph-properties fo:margin-left="0.93cm" fo:margin-right="0.937cm" fo:margin-top="0.085cm" fo:margin-bottom="0cm" loext:contextual-spacing="false" fo:text-indent="0cm" style:auto-text-indent="false"/>
    </style:style>
    <style:style style:name="P206" style:family="paragraph" style:parent-style-name="Table_20_Paragraph">
      <style:paragraph-properties fo:margin-left="1.062cm" fo:margin-right="0cm" fo:text-align="start" style:justify-single-word="false" fo:text-indent="0cm" style:auto-text-indent="false"/>
    </style:style>
    <style:style style:name="P207" style:family="paragraph" style:parent-style-name="Table_20_Paragraph">
      <style:paragraph-properties fo:margin-left="1.062cm" fo:margin-right="0cm" fo:margin-top="0.085cm" fo:margin-bottom="0cm" loext:contextual-spacing="false" fo:text-align="start" style:justify-single-word="false" fo:text-indent="0cm" style:auto-text-indent="false"/>
    </style:style>
    <style:style style:name="P208" style:family="paragraph" style:parent-style-name="Table_20_Paragraph">
      <style:paragraph-properties fo:margin-left="0.931cm" fo:margin-right="0.937cm" fo:text-indent="0cm" style:auto-text-indent="false"/>
    </style:style>
    <style:style style:name="P209" style:family="paragraph" style:parent-style-name="Table_20_Paragraph">
      <style:paragraph-properties fo:margin-left="1.06cm" fo:margin-right="0cm" fo:margin-top="0.085cm" fo:margin-bottom="0cm" loext:contextual-spacing="false" fo:text-align="start" style:justify-single-word="false" fo:text-indent="0cm" style:auto-text-indent="false"/>
    </style:style>
    <style:style style:name="P210" style:family="paragraph" style:parent-style-name="Table_20_Paragraph">
      <style:paragraph-properties fo:margin-left="0.933cm" fo:margin-right="0.935cm" fo:margin-top="0.085cm" fo:margin-bottom="0cm" loext:contextual-spacing="false" fo:text-indent="0cm" style:auto-text-indent="false"/>
    </style:style>
    <style:style style:name="P211" style:family="paragraph" style:parent-style-name="Table_20_Paragraph">
      <style:paragraph-properties fo:margin-left="0.933cm" fo:margin-right="0.935cm" fo:text-indent="0cm" style:auto-text-indent="false"/>
    </style:style>
    <style:style style:name="P212" style:family="paragraph" style:parent-style-name="Table_20_Paragraph">
      <style:paragraph-properties fo:margin-left="0.912cm" fo:margin-right="0.937cm" fo:text-indent="0cm" style:auto-text-indent="false"/>
    </style:style>
    <style:style style:name="P213" style:family="paragraph" style:parent-style-name="Table_20_Paragraph">
      <style:paragraph-properties fo:margin-left="1.065cm" fo:margin-right="0cm" fo:text-align="start" style:justify-single-word="false" fo:text-indent="0cm" style:auto-text-indent="false"/>
    </style:style>
    <style:style style:name="P214" style:family="paragraph" style:parent-style-name="Table_20_Paragraph">
      <style:paragraph-properties fo:margin-left="1.067cm" fo:margin-right="0cm" fo:text-align="start" style:justify-single-word="false" fo:text-indent="0cm" style:auto-text-indent="false"/>
    </style:style>
    <style:style style:name="P215" style:family="paragraph" style:parent-style-name="Heading_20_1">
      <style:paragraph-properties fo:text-align="justify" style:justify-single-word="false"/>
    </style:style>
    <style:style style:name="P216" style:family="paragraph" style:parent-style-name="Heading_20_1">
      <style:paragraph-properties fo:margin-top="0.427cm" fo:margin-bottom="0cm" loext:contextual-spacing="false"/>
    </style:style>
    <style:style style:name="P217" style:family="paragraph" style:parent-style-name="Heading_20_1">
      <style:paragraph-properties fo:margin-top="0.427cm" fo:margin-bottom="0cm" loext:contextual-spacing="false" fo:break-before="column"/>
    </style:style>
    <style:style style:name="P218" style:family="paragraph" style:parent-style-name="Heading_20_1">
      <style:paragraph-properties fo:margin-left="0.224cm" fo:margin-right="0cm" fo:text-indent="0cm" style:auto-text-indent="false"/>
    </style:style>
    <style:style style:name="P219" style:family="paragraph" style:parent-style-name="List_20_Paragraph" style:list-style-name="WWNum1">
      <style:paragraph-properties fo:margin-left="0.212cm" fo:margin-right="0cm" fo:margin-top="0cm" fo:margin-bottom="0cm" loext:contextual-spacing="false" fo:line-height="100%" fo:text-align="start" style:justify-single-word="false" fo:text-indent="0.3cm" style:auto-text-indent="false">
        <style:tab-stops>
          <style:tab-stop style:position="0.81cm"/>
        </style:tab-stops>
      </style:paragraph-properties>
    </style:style>
    <style:style style:name="P220" style:family="paragraph" style:parent-style-name="List_20_Paragraph" style:list-style-name="WWNum1">
      <style:paragraph-properties fo:margin-left="0.212cm" fo:margin-right="0cm" fo:margin-top="0.035cm" fo:margin-bottom="0cm" loext:contextual-spacing="false" fo:line-height="108%" fo:text-align="start" style:justify-single-word="false" fo:text-indent="0.3cm" style:auto-text-indent="false">
        <style:tab-stops>
          <style:tab-stop style:position="0.848cm"/>
        </style:tab-stops>
      </style:paragraph-properties>
    </style:style>
    <style:style style:name="P221" style:family="paragraph" style:parent-style-name="List_20_Paragraph" style:list-style-name="WWNum1">
      <style:paragraph-properties fo:margin-left="0.212cm" fo:margin-right="0cm" fo:margin-top="0.035cm" fo:margin-bottom="0cm" loext:contextual-spacing="false" fo:line-height="108%" fo:text-align="start" style:justify-single-word="false" fo:text-indent="0.3cm" style:auto-text-indent="false">
        <style:tab-stops>
          <style:tab-stop style:position="0.788cm"/>
        </style:tab-stops>
      </style:paragraph-properties>
    </style:style>
    <style:style style:name="P222" style:family="paragraph" style:parent-style-name="List_20_Paragraph" style:list-style-name="WWNum1">
      <style:paragraph-properties fo:margin-left="0.808cm" fo:margin-right="0cm" fo:margin-top="0cm" fo:margin-bottom="0cm" loext:contextual-spacing="false" fo:line-height="100%" fo:text-align="start" style:justify-single-word="false" fo:text-indent="-0.296cm" style:auto-text-indent="false">
        <style:tab-stops>
          <style:tab-stop style:position="0.81cm"/>
        </style:tab-stops>
      </style:paragraph-properties>
    </style:style>
    <style:style style:name="P223" style:family="paragraph" style:parent-style-name="List_20_Paragraph" style:list-style-name="WWNum1">
      <style:paragraph-properties fo:margin-left="0.212cm" fo:margin-right="0.002cm" fo:margin-top="0cm" fo:margin-bottom="0cm" loext:contextual-spacing="false" fo:line-height="108%" fo:text-align="start" style:justify-single-word="false" fo:text-indent="0.3cm" style:auto-text-indent="false">
        <style:tab-stops>
          <style:tab-stop style:position="0.794cm"/>
        </style:tab-stops>
      </style:paragraph-properties>
    </style:style>
    <style:style style:name="P224" style:family="paragraph" style:parent-style-name="List_20_Paragraph" style:list-style-name="WWNum2">
      <style:paragraph-properties fo:margin-left="0.723cm" fo:margin-right="0.208cm" fo:margin-top="0.273cm" fo:margin-bottom="0cm" loext:contextual-spacing="false" fo:line-height="0.339cm" fo:text-align="justify" style:justify-single-word="false" fo:text-indent="-0.376cm" style:auto-text-indent="false">
        <style:tab-stops>
          <style:tab-stop style:position="0.725cm"/>
        </style:tab-stops>
      </style:paragraph-properties>
    </style:style>
    <style:style style:name="P225" style:family="paragraph" style:parent-style-name="List_20_Paragraph" style:list-style-name="WWNum2">
      <style:paragraph-properties fo:margin-left="0.723cm" fo:margin-right="0.206cm" fo:margin-top="0cm" fo:margin-bottom="0cm" loext:contextual-spacing="false" fo:line-height="0.339cm" fo:text-align="justify" style:justify-single-word="false" fo:text-indent="-0.39cm" style:auto-text-indent="false">
        <style:tab-stops>
          <style:tab-stop style:position="0.725cm"/>
        </style:tab-stops>
      </style:paragraph-properties>
    </style:style>
    <style:style style:name="P226" style:family="paragraph" style:parent-style-name="List_20_Paragraph" style:list-style-name="WWNum2">
      <style:paragraph-properties fo:margin-left="0.723cm" fo:margin-right="0.206cm" fo:margin-top="0cm" fo:margin-bottom="0cm" loext:contextual-spacing="false" fo:line-height="0.339cm" fo:text-align="justify" style:justify-single-word="false" fo:text-indent="-0.386cm" style:auto-text-indent="false">
        <style:tab-stops>
          <style:tab-stop style:position="0.725cm"/>
        </style:tab-stops>
      </style:paragraph-properties>
    </style:style>
    <style:style style:name="P227" style:family="paragraph" style:parent-style-name="List_20_Paragraph" style:list-style-name="WWNum2">
      <style:paragraph-properties fo:margin-left="0.723cm" fo:margin-right="0cm" fo:margin-top="0.002cm" fo:margin-bottom="0cm" loext:contextual-spacing="false" fo:line-height="0.342cm" fo:text-align="start" style:justify-single-word="false" fo:text-indent="-0.388cm" style:auto-text-indent="false">
        <style:tab-stops>
          <style:tab-stop style:position="0.725cm"/>
        </style:tab-stops>
      </style:paragraph-properties>
    </style:style>
    <style:style style:name="P228" style:family="paragraph" style:parent-style-name="List_20_Paragraph" style:list-style-name="WWNum2">
      <style:paragraph-properties fo:margin-left="0.723cm" fo:margin-right="0.208cm" fo:margin-top="0.002cm" fo:margin-bottom="0cm" loext:contextual-spacing="false" fo:line-height="98%" fo:text-align="justify" style:justify-single-word="false" fo:text-indent="-0.385cm" style:auto-text-indent="false">
        <style:tab-stops>
          <style:tab-stop style:position="0.725cm"/>
        </style:tab-stops>
      </style:paragraph-properties>
    </style:style>
    <style:style style:name="P229" style:family="paragraph" style:parent-style-name="List_20_Paragraph" style:list-style-name="WWNum2">
      <style:paragraph-properties fo:margin-left="0.723cm" fo:margin-right="0.208cm" fo:margin-top="0cm" fo:margin-bottom="0cm" loext:contextual-spacing="false" fo:line-height="98%" fo:text-align="justify" style:justify-single-word="false" fo:text-indent="-0.388cm" style:auto-text-indent="false">
        <style:tab-stops>
          <style:tab-stop style:position="0.725cm"/>
        </style:tab-stops>
      </style:paragraph-properties>
    </style:style>
    <style:style style:name="P230" style:family="paragraph" style:parent-style-name="List_20_Paragraph" style:list-style-name="WWNum2">
      <style:paragraph-properties fo:margin-left="0.723cm" fo:margin-right="0.206cm" fo:margin-top="0cm" fo:margin-bottom="0cm" loext:contextual-spacing="false" fo:line-height="98%" fo:text-align="justify" style:justify-single-word="false" fo:text-indent="-0.362cm" style:auto-text-indent="false">
        <style:tab-stops>
          <style:tab-stop style:position="0.725cm"/>
        </style:tab-stops>
      </style:paragraph-properties>
    </style:style>
    <style:style style:name="P231" style:family="paragraph" style:parent-style-name="List_20_Paragraph" style:list-style-name="WWNum2">
      <style:paragraph-properties fo:margin-left="0.711cm" fo:margin-right="0cm" fo:margin-top="0.175cm" fo:margin-bottom="0cm" loext:contextual-spacing="false" fo:line-height="0.339cm" fo:text-align="justify" style:justify-single-word="false" fo:text-indent="-0.39cm" style:auto-text-indent="false">
        <style:tab-stops>
          <style:tab-stop style:position="0.767cm"/>
        </style:tab-stops>
      </style:paragraph-properties>
    </style:style>
    <style:style style:name="P232" style:family="paragraph" style:parent-style-name="List_20_Paragraph" style:list-style-name="WWNum2">
      <style:paragraph-properties fo:margin-left="0.713cm" fo:margin-right="0.002cm" fo:margin-top="0cm" fo:margin-bottom="0cm" loext:contextual-spacing="false" fo:line-height="0.339cm" fo:text-align="justify" style:justify-single-word="false" fo:text-indent="-0.381cm" style:auto-text-indent="false">
        <style:tab-stops>
          <style:tab-stop style:position="0.714cm"/>
        </style:tab-stops>
      </style:paragraph-properties>
    </style:style>
    <style:style style:name="P233" style:family="paragraph" style:parent-style-name="List_20_Paragraph" style:list-style-name="WWNum2">
      <style:paragraph-properties fo:margin-left="0.713cm" fo:margin-right="0cm" fo:margin-top="0cm" fo:margin-bottom="0cm" loext:contextual-spacing="false" fo:line-height="0.339cm" fo:text-align="justify" style:justify-single-word="false" fo:text-indent="-0.501cm" style:auto-text-indent="false">
        <style:tab-stops>
          <style:tab-stop style:position="0.714cm"/>
        </style:tab-stops>
      </style:paragraph-properties>
    </style:style>
    <style:style style:name="P234" style:family="paragraph" style:parent-style-name="List_20_Paragraph" style:list-style-name="WWNum2">
      <style:paragraph-properties fo:margin-left="0.711cm" fo:margin-right="0cm" fo:margin-top="0cm" fo:margin-bottom="0cm" loext:contextual-spacing="false" fo:line-height="0.339cm" fo:text-align="justify" style:justify-single-word="false" fo:text-indent="-0.499cm" style:auto-text-indent="false">
        <style:tab-stops>
          <style:tab-stop style:position="0.713cm"/>
        </style:tab-stops>
      </style:paragraph-properties>
    </style:style>
    <style:style style:name="P235" style:family="paragraph" style:parent-style-name="List_20_Paragraph" style:list-style-name="WWNum2">
      <style:paragraph-properties fo:margin-left="0.711cm" fo:margin-right="0.22cm" fo:margin-top="0.175cm" fo:margin-bottom="0cm" loext:contextual-spacing="false" fo:line-height="0.339cm" fo:text-align="justify" style:justify-single-word="false" fo:text-indent="-0.499cm" style:auto-text-indent="false" fo:break-before="column">
        <style:tab-stops>
          <style:tab-stop style:position="0.713cm"/>
        </style:tab-stops>
      </style:paragraph-properties>
    </style:style>
    <style:style style:name="P236" style:family="paragraph" style:parent-style-name="List_20_Paragraph" style:list-style-name="WWNum2">
      <style:paragraph-properties fo:margin-left="0.713cm" fo:margin-right="0.22cm" fo:margin-top="0cm" fo:margin-bottom="0cm" loext:contextual-spacing="false" fo:line-height="0.339cm" fo:text-align="justify" style:justify-single-word="false" fo:text-indent="-0.501cm" style:auto-text-indent="false">
        <style:tab-stops>
          <style:tab-stop style:position="0.713cm"/>
        </style:tab-stops>
      </style:paragraph-properties>
    </style:style>
    <style:style style:name="P237" style:family="paragraph" style:parent-style-name="List_20_Paragraph" style:list-style-name="WWNum2">
      <style:paragraph-properties fo:margin-left="0.713cm" fo:margin-right="0.219cm" fo:margin-top="0cm" fo:margin-bottom="0cm" loext:contextual-spacing="false" fo:line-height="0.339cm" fo:text-align="justify" style:justify-single-word="false" fo:text-indent="-0.501cm" style:auto-text-indent="false">
        <style:tab-stops>
          <style:tab-stop style:position="0.713cm"/>
        </style:tab-stops>
      </style:paragraph-properties>
    </style:style>
    <style:style style:name="P238" style:family="paragraph" style:parent-style-name="List_20_Paragraph" style:list-style-name="WWNum2">
      <style:paragraph-properties fo:margin-left="0.713cm" fo:margin-right="0.219cm" fo:margin-top="0cm" fo:margin-bottom="0cm" loext:contextual-spacing="false" fo:line-height="0.339cm" fo:text-align="justify" style:justify-single-word="false" fo:text-indent="-0.501cm" style:auto-text-indent="false">
        <style:tab-stops>
          <style:tab-stop style:position="0.714cm"/>
        </style:tab-stops>
      </style:paragraph-properties>
    </style:style>
    <style:style style:name="P239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40" style:family="paragraph" style:parent-style-name="Frame_20_contents">
      <style:paragraph-properties fo:margin-left="0.071cm" fo:margin-right="0cm" fo:margin-top="0.03cm" fo:margin-bottom="0cm" loext:contextual-spacing="false" fo:text-align="start" style:justify-single-word="false" fo:text-indent="0cm" style:auto-text-indent="false"/>
    </style:style>
    <style:style style:name="P241" style:family="paragraph" style:parent-style-name="Frame_20_contents">
      <style:paragraph-properties fo:margin-left="0.074cm" fo:margin-right="0cm" fo:margin-top="0.03cm" fo:margin-bottom="0cm" loext:contextual-spacing="false" fo:text-align="start" style:justify-single-word="false" fo:text-indent="0cm" style:auto-text-indent="false"/>
    </style:style>
    <style:style style:name="P242" style:family="paragraph" style:parent-style-name="Standard" style:master-page-name="Standard">
      <style:paragraph-properties fo:margin-left="0.259cm" fo:margin-right="0cm" fo:margin-top="0.141cm" fo:margin-bottom="0cm" loext:contextual-spacing="false" fo:text-align="start" style:justify-single-word="false" fo:text-indent="0cm" style:auto-text-indent="false" style:page-number="auto"/>
    </style:style>
    <style:style style:name="P243" style:family="paragraph" style:parent-style-name="Standard">
      <style:paragraph-properties fo:margin-left="0.259cm" fo:margin-right="0cm" fo:margin-top="0.42cm" fo:margin-bottom="0cm" loext:contextual-spacing="false" fo:text-align="start" style:justify-single-word="false" fo:text-indent="0cm" style:auto-text-indent="false"/>
    </style:style>
    <style:style style:name="P244" style:family="paragraph" style:parent-style-name="Standard">
      <style:paragraph-properties fo:margin-left="0.259cm" fo:margin-right="0cm" fo:margin-top="0.035cm" fo:margin-bottom="0cm" loext:contextual-spacing="false" fo:text-align="start" style:justify-single-word="false" fo:text-indent="0cm" style:auto-text-indent="false"/>
    </style:style>
    <style:style style:name="P245" style:family="paragraph" style:parent-style-name="Standard">
      <style:paragraph-properties fo:margin-left="0.259cm" fo:margin-right="5.341cm" fo:margin-top="0cm" fo:margin-bottom="0cm" loext:contextual-spacing="false" fo:line-height="0.706cm" fo:text-align="start" style:justify-single-word="false" fo:text-indent="0cm" style:auto-text-indent="false"/>
    </style:style>
    <style:style style:name="P246" style:family="paragraph" style:parent-style-name="Standard">
      <style:paragraph-properties fo:margin-left="0.259cm" fo:margin-right="6.227cm" fo:margin-top="0.46cm" fo:margin-bottom="0cm" loext:contextual-spacing="false" fo:line-height="0.508cm" fo:text-align="start" style:justify-single-word="false" fo:text-indent="0cm" style:auto-text-indent="false"/>
    </style:style>
    <style:style style:name="P247" style:family="paragraph" style:parent-style-name="Standard">
      <style:paragraph-properties fo:margin-left="0.259cm" fo:margin-right="6.906cm" fo:margin-top="0cm" fo:margin-bottom="0cm" loext:contextual-spacing="false" fo:line-height="0.381cm" fo:text-align="start" style:justify-single-word="false" fo:text-indent="0cm" style:auto-text-indent="false"/>
    </style:style>
    <style:style style:name="P248" style:family="paragraph" style:parent-style-name="Standard">
      <style:paragraph-properties fo:margin-left="0.247cm" fo:margin-right="0cm" fo:margin-top="0cm" fo:margin-bottom="0cm" loext:contextual-spacing="false" fo:line-height="0.33cm" fo:text-align="start" style:justify-single-word="false" fo:text-indent="0cm" style:auto-text-indent="false"/>
    </style:style>
    <style:style style:name="P249" style:family="paragraph" style:parent-style-name="Standard">
      <style:paragraph-properties fo:margin-left="0.247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250" style:family="paragraph" style:parent-style-name="Standard">
      <style:paragraph-properties fo:margin-left="0.247cm" fo:margin-right="0cm" fo:margin-top="0cm" fo:margin-bottom="0cm" loext:contextual-spacing="false" fo:line-height="0.332cm" fo:text-align="start" style:justify-single-word="false" fo:text-indent="0cm" style:auto-text-indent="false"/>
    </style:style>
    <style:style style:name="P251" style:family="paragraph" style:parent-style-name="Standard">
      <style:paragraph-properties fo:margin-left="0.247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252" style:family="paragraph" style:parent-style-name="Standard">
      <style:paragraph-properties fo:margin-left="0.247cm" fo:margin-right="0cm" fo:margin-top="0.236cm" fo:margin-bottom="0cm" loext:contextual-spacing="false" fo:line-height="0.342cm" fo:text-align="start" style:justify-single-word="false" fo:text-indent="0cm" style:auto-text-indent="false"/>
    </style:style>
    <style:style style:name="P253" style:family="paragraph" style:parent-style-name="Standard">
      <style:paragraph-properties fo:margin-left="0.247cm" fo:margin-right="0cm" fo:margin-top="0.187cm" fo:margin-bottom="0cm" loext:contextual-spacing="false" fo:text-align="justify" style:justify-single-word="false" fo:text-indent="0cm" style:auto-text-indent="false" fo:break-before="column"/>
    </style:style>
    <style:style style:name="P254" style:family="paragraph" style:parent-style-name="Standard">
      <style:paragraph-properties fo:margin-left="0.247cm" fo:margin-right="0cm" fo:margin-top="0.203cm" fo:margin-bottom="0cm" loext:contextual-spacing="false" fo:text-align="justify" style:justify-single-word="false" fo:text-indent="0cm" style:auto-text-indent="false"/>
    </style:style>
    <style:style style:name="P255" style:family="paragraph" style:parent-style-name="Standard">
      <style:paragraph-properties fo:margin-left="0.247cm" fo:margin-right="0.242cm" fo:margin-top="0.199cm" fo:margin-bottom="0cm" loext:contextual-spacing="false" fo:line-height="0.466cm" fo:text-align="justify" style:justify-single-word="false" fo:text-indent="0cm" style:auto-text-indent="false"/>
    </style:style>
    <style:style style:name="P256" style:family="paragraph" style:parent-style-name="Standard">
      <style:paragraph-properties fo:margin-left="0.247cm" fo:margin-right="0.243cm" fo:margin-top="0.199cm" fo:margin-bottom="0cm" loext:contextual-spacing="false" fo:line-height="0.466cm" fo:text-align="justify" style:justify-single-word="false" fo:text-indent="0cm" style:auto-text-indent="false"/>
    </style:style>
    <style:style style:name="P257" style:family="paragraph" style:parent-style-name="Standard">
      <style:paragraph-properties fo:margin-left="0.247cm" fo:margin-right="12.906cm" fo:margin-top="0.002cm" fo:margin-bottom="0cm" loext:contextual-spacing="false" fo:line-height="98%" fo:text-align="start" style:justify-single-word="false" fo:text-indent="0cm" style:auto-text-indent="false"/>
    </style:style>
    <style:style style:name="P258" style:family="paragraph" style:parent-style-name="Standard">
      <style:paragraph-properties fo:margin-left="0.224cm" fo:margin-right="0cm" fo:margin-top="0.201cm" fo:margin-bottom="0cm" loext:contextual-spacing="false" fo:text-align="justify" style:justify-single-word="false" fo:text-indent="0cm" style:auto-text-indent="false" fo:break-before="column"/>
    </style:style>
    <style:style style:name="P259" style:family="paragraph" style:parent-style-name="Standard">
      <style:paragraph-properties fo:margin-left="0.224cm" fo:margin-right="0cm" fo:margin-top="0.002cm" fo:margin-bottom="0cm" loext:contextual-spacing="false" fo:text-align="justify" style:justify-single-word="false" fo:text-indent="0cm" style:auto-text-indent="false"/>
    </style:style>
    <style:style style:name="P260" style:family="paragraph" style:parent-style-name="Standard">
      <style:paragraph-properties fo:margin-left="0.224cm" fo:margin-right="0cm" fo:margin-top="0cm" fo:margin-bottom="0cm" loext:contextual-spacing="false" fo:text-align="start" style:justify-single-word="false" fo:text-indent="0cm" style:auto-text-indent="false"/>
    </style:style>
    <style:style style:name="P261" style:family="paragraph" style:parent-style-name="Standard">
      <style:paragraph-properties fo:margin-left="0.212cm" fo:margin-right="0cm" fo:margin-top="0.201cm" fo:margin-bottom="0cm" loext:contextual-spacing="false" fo:text-align="start" style:justify-single-word="false" fo:text-indent="0cm" style:auto-text-indent="false"/>
    </style:style>
    <style:style style:name="P262" style:family="paragraph" style:parent-style-name="Standard">
      <style:paragraph-properties fo:margin-left="0.212cm" fo:margin-right="0cm" fo:margin-top="0.002cm" fo:margin-bottom="0cm" loext:contextual-spacing="false" fo:text-align="start" style:justify-single-word="false" fo:text-indent="0cm" style:auto-text-indent="false"/>
    </style:style>
    <style:style style:name="P263" style:family="paragraph" style:parent-style-name="Standard">
      <style:paragraph-properties fo:margin-left="0.212cm" fo:margin-right="0cm" fo:margin-top="0.176cm" fo:margin-bottom="0cm" loext:contextual-spacing="false" fo:text-align="start" style:justify-single-word="false" fo:text-indent="0cm" style:auto-text-indent="false"/>
    </style:style>
    <style:style style:name="P264" style:family="paragraph" style:parent-style-name="Standard">
      <style:paragraph-properties fo:margin-left="0.21cm" fo:margin-right="0cm" fo:margin-top="0.176cm" fo:margin-bottom="0cm" loext:contextual-spacing="false" fo:text-align="start" style:justify-single-word="false" fo:text-indent="0cm" style:auto-text-indent="false"/>
    </style:style>
    <style:style style:name="P265" style:family="paragraph" style:parent-style-name="Standard">
      <style:paragraph-properties fo:margin-left="0.21cm" fo:margin-right="0cm" fo:margin-top="0.171cm" fo:margin-bottom="0cm" loext:contextual-spacing="false" fo:text-align="start" style:justify-single-word="false" fo:text-indent="0cm" style:auto-text-indent="false"/>
    </style:style>
    <style:style style:name="P266" style:family="paragraph" style:parent-style-name="Standard">
      <style:paragraph-properties fo:margin-left="0.723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267" style:family="paragraph" style:parent-style-name="Text_20_body">
      <style:text-properties style:font-name="Calibri"/>
    </style:style>
    <style:style style:name="P268" style:family="paragraph" style:parent-style-name="Text_20_body">
      <style:text-properties style:font-name="Calibri" fo:font-size="9pt" style:font-size-asian="9pt"/>
    </style:style>
    <style:style style:name="P269" style:family="paragraph" style:parent-style-name="Text_20_body">
      <style:text-properties style:font-name="Calibri" fo:font-size="7pt" style:font-size-asian="7pt"/>
    </style:style>
    <style:style style:name="P270" style:family="paragraph" style:parent-style-name="Text_20_body">
      <style:paragraph-properties fo:line-height="5%"/>
    </style:style>
    <style:style style:name="P271" style:family="paragraph" style:parent-style-name="Text_20_body">
      <style:paragraph-properties fo:margin-top="0.018cm" fo:margin-bottom="0cm" loext:contextual-spacing="false"/>
      <style:text-properties style:font-name="Calibri"/>
    </style:style>
    <style:style style:name="P272" style:family="paragraph" style:parent-style-name="Text_20_body">
      <style:paragraph-properties fo:margin-top="0.018cm" fo:margin-bottom="0cm" loext:contextual-spacing="false"/>
      <style:text-properties style:font-name="Calibri" fo:font-size="8.5pt" fo:font-weight="bold" style:font-size-asian="8.5pt" style:font-weight-asian="bold"/>
    </style:style>
    <style:style style:name="P273" style:family="paragraph" style:parent-style-name="Text_20_body">
      <style:paragraph-properties fo:margin-top="0.018cm" fo:margin-bottom="0cm" loext:contextual-spacing="false"/>
      <style:text-properties fo:font-size="17pt" style:font-size-asian="17pt"/>
    </style:style>
    <style:style style:name="P274" style:family="paragraph" style:parent-style-name="Text_20_body">
      <style:paragraph-properties fo:margin-top="0.002cm" fo:margin-bottom="0cm" loext:contextual-spacing="false"/>
      <style:text-properties style:font-name="Calibri" fo:font-size="9pt" style:font-size-asian="9pt"/>
    </style:style>
    <style:style style:name="P275" style:family="paragraph" style:parent-style-name="Text_20_body">
      <style:paragraph-properties fo:margin-top="0.002cm" fo:margin-bottom="0cm" loext:contextual-spacing="false"/>
      <style:text-properties style:font-name="Calibri" fo:font-size="9.5pt" style:font-size-asian="9.5pt"/>
    </style:style>
    <style:style style:name="P276" style:family="paragraph" style:parent-style-name="Text_20_body">
      <style:paragraph-properties fo:margin-top="0.002cm" fo:margin-bottom="0cm" loext:contextual-spacing="false"/>
      <style:text-properties style:font-name="Calibri" fo:font-size="3pt" style:font-size-asian="3pt"/>
    </style:style>
    <style:style style:name="P277" style:family="paragraph" style:parent-style-name="Text_20_body">
      <style:paragraph-properties fo:margin-top="0.002cm" fo:margin-bottom="0cm" loext:contextual-spacing="false"/>
      <style:text-properties style:font-name="Calibri" fo:font-size="11pt" style:font-size-asian="11pt"/>
    </style:style>
    <style:style style:name="P278" style:family="paragraph" style:parent-style-name="Text_20_body">
      <style:paragraph-properties fo:margin-top="0.002cm" fo:margin-bottom="0cm" loext:contextual-spacing="false"/>
      <style:text-properties fo:font-size="21.5pt" style:font-size-asian="21.5pt"/>
    </style:style>
    <style:style style:name="P279" style:family="paragraph" style:parent-style-name="Text_20_body">
      <style:paragraph-properties fo:margin-top="0.005cm" fo:margin-bottom="0cm" loext:contextual-spacing="false"/>
      <style:text-properties style:font-name="Calibri" fo:font-size="8.5pt" style:font-size-asian="8.5pt"/>
    </style:style>
    <style:style style:name="P280" style:family="paragraph" style:parent-style-name="Text_20_body">
      <style:paragraph-properties fo:margin-top="0.005cm" fo:margin-bottom="0cm" loext:contextual-spacing="false"/>
      <style:text-properties style:font-name="Calibri" fo:font-size="10.5pt" fo:font-weight="bold" style:font-size-asian="10.5pt" style:font-weight-asian="bold"/>
    </style:style>
    <style:style style:name="P281" style:family="paragraph" style:parent-style-name="Text_20_body">
      <style:paragraph-properties fo:margin-top="0.005cm" fo:margin-bottom="0cm" loext:contextual-spacing="false"/>
      <style:text-properties style:font-name="Calibri" fo:font-size="12.5pt" style:font-size-asian="12.5pt"/>
    </style:style>
    <style:style style:name="P282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283" style:family="paragraph" style:parent-style-name="Text_20_body">
      <style:paragraph-properties fo:margin-top="0.014cm" fo:margin-bottom="0cm" loext:contextual-spacing="false"/>
      <style:text-properties style:font-name="Calibri"/>
    </style:style>
    <style:style style:name="P284" style:family="paragraph" style:parent-style-name="Text_20_body">
      <style:paragraph-properties fo:margin-top="0.009cm" fo:margin-bottom="0cm" loext:contextual-spacing="false"/>
      <style:text-properties style:font-name="Calibri"/>
    </style:style>
    <style:style style:name="P285" style:family="paragraph" style:parent-style-name="Text_20_body">
      <style:paragraph-properties fo:margin-top="0.004cm" fo:margin-bottom="0cm" loext:contextual-spacing="false"/>
      <style:text-properties style:font-name="Calibri" fo:font-size="9.5pt" style:font-size-asian="9.5pt"/>
    </style:style>
    <style:style style:name="P286" style:family="paragraph" style:parent-style-name="Text_20_body">
      <style:paragraph-properties fo:margin-top="0.004cm" fo:margin-bottom="0cm" loext:contextual-spacing="false"/>
      <style:text-properties style:font-name="Calibri" fo:font-size="7pt" style:font-size-asian="7pt"/>
    </style:style>
    <style:style style:name="P287" style:family="paragraph" style:parent-style-name="Text_20_body">
      <style:paragraph-properties fo:margin-top="0.004cm" fo:margin-bottom="0cm" loext:contextual-spacing="false"/>
      <style:text-properties style:font-name="Calibri" fo:font-size="3pt" style:font-size-asian="3pt"/>
    </style:style>
    <style:style style:name="P288" style:family="paragraph" style:parent-style-name="Text_20_body">
      <style:paragraph-properties fo:margin-top="0.004cm" fo:margin-bottom="0cm" loext:contextual-spacing="false"/>
      <style:text-properties fo:font-size="16.5pt" style:font-size-asian="16.5pt"/>
    </style:style>
    <style:style style:name="P289" style:family="paragraph" style:parent-style-name="Text_20_body" style:master-page-name="Converted1">
      <style:paragraph-properties style:page-number="230"/>
      <style:text-properties style:font-name="Calibri"/>
    </style:style>
    <style:style style:name="P290" style:family="paragraph" style:parent-style-name="Text_20_body">
      <style:paragraph-properties fo:margin-left="0.212cm" fo:margin-right="0cm" fo:margin-top="0.4cm" fo:margin-bottom="0cm" loext:contextual-spacing="false" fo:line-height="108%" fo:text-align="end" style:justify-single-word="false" fo:text-indent="0.3cm" style:auto-text-indent="false"/>
    </style:style>
    <style:style style:name="P291" style:family="paragraph" style:parent-style-name="Text_20_body">
      <style:paragraph-properties fo:margin-left="0.212cm" fo:margin-right="0cm" fo:line-height="108%" fo:text-indent="0.3cm" style:auto-text-indent="false"/>
    </style:style>
    <style:style style:name="P292" style:family="paragraph" style:parent-style-name="Text_20_body">
      <style:paragraph-properties fo:margin-left="0.212cm" fo:margin-right="0cm" fo:line-height="108%" fo:text-align="justify" style:justify-single-word="false" fo:text-indent="0.3cm" style:auto-text-indent="false"/>
    </style:style>
    <style:style style:name="P293" style:family="paragraph" style:parent-style-name="Text_20_body">
      <style:paragraph-properties fo:margin-left="0.212cm" fo:margin-right="0cm" fo:margin-top="0.399cm" fo:margin-bottom="0cm" loext:contextual-spacing="false" fo:line-height="108%" fo:text-align="justify" style:justify-single-word="false" fo:text-indent="0.3cm" style:auto-text-indent="false"/>
    </style:style>
    <style:style style:name="P294" style:family="paragraph" style:parent-style-name="Text_20_body">
      <style:paragraph-properties fo:margin-left="0.212cm" fo:margin-right="0cm" fo:text-indent="0cm" style:auto-text-indent="false"/>
    </style:style>
    <style:style style:name="P295" style:family="paragraph" style:parent-style-name="Text_20_body">
      <style:paragraph-properties fo:margin-left="0.212cm" fo:margin-right="0cm" fo:line-height="108%" fo:text-indent="0cm" style:auto-text-indent="false"/>
    </style:style>
    <style:style style:name="P296" style:family="paragraph" style:parent-style-name="Text_20_body">
      <style:paragraph-properties fo:margin-left="0.212cm" fo:margin-right="0cm" fo:margin-top="0.182cm" fo:margin-bottom="0cm" loext:contextual-spacing="false" fo:text-indent="0cm" style:auto-text-indent="false" fo:break-before="column"/>
    </style:style>
    <style:style style:name="P297" style:family="paragraph" style:parent-style-name="Text_20_body">
      <style:paragraph-properties fo:margin-left="0.212cm" fo:margin-right="0cm" fo:margin-top="0.183cm" fo:margin-bottom="0cm" loext:contextual-spacing="false" fo:line-height="108%" fo:text-align="justify" style:justify-single-word="false" fo:text-indent="0cm" style:auto-text-indent="false"/>
    </style:style>
    <style:style style:name="P298" style:family="paragraph" style:parent-style-name="Text_20_body">
      <style:paragraph-properties fo:margin-left="0.212cm" fo:margin-right="0.002cm" fo:margin-top="0.035cm" fo:margin-bottom="0cm" loext:contextual-spacing="false" fo:line-height="108%" fo:text-align="justify" style:justify-single-word="false" fo:text-indent="0.3cm" style:auto-text-indent="false"/>
    </style:style>
    <style:style style:name="P299" style:family="paragraph" style:parent-style-name="Text_20_body">
      <style:paragraph-properties fo:margin-left="0.212cm" fo:margin-right="0.217cm" fo:margin-top="0.4cm" fo:margin-bottom="0cm" loext:contextual-spacing="false" fo:line-height="108%" fo:text-align="justify" style:justify-single-word="false" fo:text-indent="0.3cm" style:auto-text-indent="false"/>
    </style:style>
    <style:style style:name="P300" style:family="paragraph" style:parent-style-name="Text_20_body">
      <style:paragraph-properties fo:margin-left="0.212cm" fo:margin-right="0.219cm" fo:margin-top="0.4cm" fo:margin-bottom="0cm" loext:contextual-spacing="false" fo:line-height="108%" fo:text-align="justify" style:justify-single-word="false" fo:text-indent="0.3cm" style:auto-text-indent="false"/>
    </style:style>
    <style:style style:name="P301" style:family="paragraph" style:parent-style-name="Text_20_body">
      <style:paragraph-properties fo:margin-left="0.212cm" fo:margin-right="0.219cm" fo:line-height="108%" fo:text-align="justify" style:justify-single-word="false" fo:text-indent="0.3cm" style:auto-text-indent="false"/>
    </style:style>
    <style:style style:name="P302" style:family="paragraph" style:parent-style-name="Text_20_body">
      <style:paragraph-properties fo:margin-left="0.212cm" fo:margin-right="0.219cm" fo:margin-top="0.224cm" fo:margin-bottom="0cm" loext:contextual-spacing="false" fo:line-height="108%" fo:text-align="justify" style:justify-single-word="false" fo:text-indent="0.3cm" style:auto-text-indent="false"/>
    </style:style>
    <style:style style:name="P303" style:family="paragraph" style:parent-style-name="Text_20_body">
      <style:paragraph-properties fo:margin-left="0.212cm" fo:margin-right="0.219cm" fo:margin-top="0.002cm" fo:margin-bottom="0cm" loext:contextual-spacing="false" fo:line-height="108%" fo:text-align="justify" style:justify-single-word="false" fo:text-indent="0.3cm" style:auto-text-indent="false"/>
    </style:style>
    <style:style style:name="P304" style:family="paragraph" style:parent-style-name="Text_20_body" style:master-page-name="Converted2">
      <style:paragraph-properties style:page-number="auto"/>
    </style:style>
    <style:style style:name="P305" style:family="paragraph" style:parent-style-name="Text_20_body">
      <style:paragraph-properties fo:margin-left="0.224cm" fo:margin-right="0.002cm" fo:margin-top="0.183cm" fo:margin-bottom="0cm" loext:contextual-spacing="false" fo:line-height="108%" fo:text-align="justify" style:justify-single-word="false" fo:text-indent="0cm" style:auto-text-indent="false"/>
    </style:style>
    <style:style style:name="P306" style:family="paragraph" style:parent-style-name="Text_20_body">
      <style:paragraph-properties fo:margin-left="0.224cm" fo:margin-right="0.002cm" fo:margin-top="0.182cm" fo:margin-bottom="0cm" loext:contextual-spacing="false" fo:line-height="108%" fo:text-align="justify" style:justify-single-word="false" fo:text-indent="0cm" style:auto-text-indent="false"/>
    </style:style>
    <style:style style:name="P307" style:family="paragraph" style:parent-style-name="Text_20_body">
      <style:paragraph-properties fo:margin-left="0.224cm" fo:margin-right="0.002cm" fo:margin-top="0.175cm" fo:margin-bottom="0cm" loext:contextual-spacing="false" fo:line-height="108%" fo:text-align="justify" style:justify-single-word="false" fo:text-indent="0cm" style:auto-text-indent="false"/>
    </style:style>
    <style:style style:name="P308" style:family="paragraph" style:parent-style-name="Text_20_body">
      <style:paragraph-properties fo:margin-left="0.224cm" fo:margin-right="0cm" fo:line-height="108%" fo:text-align="justify" style:justify-single-word="false" fo:text-indent="0.3cm" style:auto-text-indent="false"/>
    </style:style>
    <style:style style:name="P309" style:family="paragraph" style:parent-style-name="Text_20_body">
      <style:paragraph-properties fo:margin-left="0.224cm" fo:margin-right="0cm" fo:line-height="108%" fo:text-align="end" style:justify-single-word="false" fo:text-indent="0.3cm" style:auto-text-indent="false"/>
    </style:style>
    <style:style style:name="P310" style:family="paragraph" style:parent-style-name="Text_20_body">
      <style:paragraph-properties fo:margin-left="0.224cm" fo:margin-right="0cm" fo:margin-top="0.004cm" fo:margin-bottom="0cm" loext:contextual-spacing="false" fo:line-height="108%" fo:text-align="justify" style:justify-single-word="false" fo:text-indent="0.3cm" style:auto-text-indent="false"/>
    </style:style>
    <style:style style:name="P311" style:family="paragraph" style:parent-style-name="Text_20_body">
      <style:paragraph-properties fo:margin-left="0.224cm" fo:margin-right="0cm" fo:margin-top="0.034cm" fo:margin-bottom="0cm" loext:contextual-spacing="false" fo:line-height="108%" fo:text-align="justify" style:justify-single-word="false" fo:text-indent="0.3cm" style:auto-text-indent="false"/>
    </style:style>
    <style:style style:name="P312" style:family="paragraph" style:parent-style-name="Text_20_body">
      <style:paragraph-properties fo:margin-top="0.011cm" fo:margin-bottom="0cm" loext:contextual-spacing="false"/>
      <style:text-properties style:font-name="Calibri" fo:font-size="15pt" fo:font-weight="bold" style:font-size-asian="15pt" style:font-weight-asian="bold"/>
    </style:style>
    <style:style style:name="P313" style:family="paragraph" style:parent-style-name="Text_20_body">
      <style:paragraph-properties fo:margin-top="0.011cm" fo:margin-bottom="0cm" loext:contextual-spacing="false"/>
      <style:text-properties style:font-name="Calibri" fo:font-size="13pt" style:font-size-asian="13pt"/>
    </style:style>
    <style:style style:name="P314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315" style:family="paragraph" style:parent-style-name="Text_20_body">
      <style:paragraph-properties fo:margin-left="0.524cm" fo:margin-right="0cm" fo:text-indent="0cm" style:auto-text-indent="false"/>
    </style:style>
    <style:style style:name="P316" style:family="paragraph" style:parent-style-name="Text_20_body">
      <style:paragraph-properties fo:margin-left="0.224cm" fo:margin-right="0cm" fo:margin-top="0.026cm" fo:margin-bottom="0cm" loext:contextual-spacing="false" fo:text-indent="0cm" style:auto-text-indent="false"/>
    </style:style>
    <style:style style:name="P317" style:family="paragraph" style:parent-style-name="Text_20_body">
      <style:paragraph-properties fo:margin-left="0.224cm" fo:margin-right="0cm" fo:text-align="justify" style:justify-single-word="false" fo:text-indent="0cm" style:auto-text-indent="false"/>
    </style:style>
    <style:style style:name="P318" style:family="paragraph" style:parent-style-name="Text_20_body">
      <style:paragraph-properties fo:margin-left="0.224cm" fo:margin-right="0cm" fo:margin-top="0.182cm" fo:margin-bottom="0cm" loext:contextual-spacing="false" fo:line-height="108%" fo:text-indent="0cm" style:auto-text-indent="false" fo:break-before="column"/>
    </style:style>
    <style:style style:name="P319" style:family="paragraph" style:parent-style-name="Text_20_body">
      <style:paragraph-properties fo:margin-left="0.224cm" fo:margin-right="0cm" fo:margin-top="0.004cm" fo:margin-bottom="0cm" loext:contextual-spacing="false" fo:text-align="justify" style:justify-single-word="false" fo:text-indent="0cm" style:auto-text-indent="false"/>
    </style:style>
    <style:style style:name="P320" style:family="paragraph" style:parent-style-name="Text_20_body">
      <style:paragraph-properties fo:margin-left="0.224cm" fo:margin-right="0cm" fo:margin-top="0.002cm" fo:margin-bottom="0cm" loext:contextual-spacing="false" fo:text-indent="0cm" style:auto-text-indent="false"/>
    </style:style>
    <style:style style:name="P321" style:family="paragraph" style:parent-style-name="Text_20_body">
      <style:paragraph-properties fo:margin-left="0.224cm" fo:margin-right="0.206cm" fo:line-height="108%" fo:text-align="justify" style:justify-single-word="false" fo:text-indent="0cm" style:auto-text-indent="false"/>
    </style:style>
    <style:style style:name="P322" style:family="paragraph" style:parent-style-name="Text_20_body">
      <style:paragraph-properties fo:margin-left="0.224cm" fo:margin-right="0.208cm" fo:line-height="108%" fo:text-align="justify" style:justify-single-word="false" fo:text-indent="0.3cm" style:auto-text-indent="false"/>
    </style:style>
    <style:style style:name="P323" style:family="paragraph" style:parent-style-name="Text_20_body">
      <style:paragraph-properties fo:margin-left="0.224cm" fo:margin-right="0.208cm" fo:margin-top="0.4cm" fo:margin-bottom="0cm" loext:contextual-spacing="false" fo:line-height="108%" fo:text-align="justify" style:justify-single-word="false" fo:text-indent="0.3cm" style:auto-text-indent="false"/>
    </style:style>
    <style:style style:name="P324" style:family="paragraph" style:parent-style-name="Text_20_body" style:master-page-name="Converted3">
      <style:paragraph-properties style:page-number="auto"/>
    </style:style>
    <style:style style:name="P325" style:family="paragraph" style:parent-style-name="Text_20_body">
      <style:paragraph-properties fo:margin-left="0.212cm" fo:margin-right="0.213cm" fo:margin-top="0.034cm" fo:margin-bottom="0cm" loext:contextual-spacing="false" fo:line-height="108%" fo:text-indent="0cm" style:auto-text-indent="false"/>
    </style:style>
    <style:style style:name="P326" style:family="paragraph" style:parent-style-name="Text_20_body">
      <style:paragraph-properties fo:margin-left="0.212cm" fo:margin-right="0.219cm" fo:line-height="108%" fo:text-align="justify" style:justify-single-word="false" fo:text-indent="0cm" style:auto-text-indent="false"/>
    </style:style>
    <style:style style:name="P327" style:family="paragraph" style:parent-style-name="Text_20_body">
      <style:paragraph-properties fo:margin-left="0.212cm" fo:margin-right="0.219cm" fo:margin-top="0.183cm" fo:margin-bottom="0cm" loext:contextual-spacing="false" fo:line-height="108%" fo:text-align="justify" style:justify-single-word="false" fo:text-indent="0cm" style:auto-text-indent="false" fo:break-before="column"/>
    </style:style>
    <style:style style:name="P328" style:family="paragraph" style:parent-style-name="Text_20_body">
      <style:paragraph-properties fo:margin-left="0.212cm" fo:margin-right="0.22cm" fo:line-height="108%" fo:text-align="justify" style:justify-single-word="false" fo:text-indent="0.3cm" style:auto-text-indent="false"/>
    </style:style>
    <style:style style:name="P329" style:family="paragraph" style:parent-style-name="Text_20_body">
      <style:paragraph-properties fo:margin-left="0.212cm" fo:margin-right="0.22cm" fo:margin-top="0.011cm" fo:margin-bottom="0cm" loext:contextual-spacing="false" fo:line-height="108%" fo:text-align="justify" style:justify-single-word="false" fo:text-indent="0.3cm" style:auto-text-indent="false"/>
    </style:style>
    <style:style style:name="P330" style:family="paragraph" style:parent-style-name="Text_20_body">
      <style:paragraph-properties fo:margin-top="0.016cm" fo:margin-bottom="0cm" loext:contextual-spacing="false"/>
    </style:style>
    <style:style style:name="P331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332" style:family="paragraph" style:parent-style-name="Text_20_body" style:master-page-name="Converted4">
      <style:paragraph-properties style:page-number="auto"/>
      <style:text-properties style:font-name="Calibri"/>
    </style:style>
    <style:style style:name="P333" style:family="paragraph" style:parent-style-name="Text_20_body">
      <style:paragraph-properties fo:margin-left="0.224cm" fo:margin-right="0.206cm" fo:line-height="108%" fo:text-align="justify" style:justify-single-word="false" fo:text-indent="0.3cm" style:auto-text-indent="false"/>
    </style:style>
    <style:style style:name="P334" style:family="paragraph" style:parent-style-name="Text_20_body">
      <style:paragraph-properties fo:margin-left="0.224cm" fo:margin-right="0.206cm" fo:margin-top="0.002cm" fo:margin-bottom="0cm" loext:contextual-spacing="false" fo:line-height="108%" fo:text-align="end" style:justify-single-word="false" fo:text-indent="0.3cm" style:auto-text-indent="false"/>
    </style:style>
    <style:style style:name="P335" style:family="paragraph" style:parent-style-name="Text_20_body" style:master-page-name="Converted5">
      <style:paragraph-properties style:page-number="auto"/>
      <style:text-properties style:font-name="Calibri"/>
    </style:style>
    <style:style style:name="P336" style:family="paragraph" style:parent-style-name="Text_20_body" style:master-page-name="Converted6">
      <style:paragraph-properties style:page-number="auto"/>
    </style:style>
    <style:style style:name="P337" style:family="paragraph" style:parent-style-name="Text_20_body">
      <style:paragraph-properties fo:margin-left="0.224cm" fo:margin-right="0.208cm" fo:margin-top="0.183cm" fo:margin-bottom="0cm" loext:contextual-spacing="false" fo:line-height="108%" fo:text-align="justify" style:justify-single-word="false" fo:text-indent="0cm" style:auto-text-indent="false" fo:break-before="column"/>
    </style:style>
    <style:style style:name="P338" style:family="paragraph" style:parent-style-name="Text_20_body" style:master-page-name="Converted7">
      <style:paragraph-properties style:page-number="auto"/>
      <style:text-properties style:font-name="Calibri"/>
    </style:style>
    <style:style style:name="P339" style:family="paragraph">
      <loext:graphic-properties draw:fill="solid" draw:fill-color="#ffffff"/>
      <style:paragraph-properties fo:text-align="center"/>
    </style:style>
    <style:style style:name="P340" style:family="paragraph">
      <loext:graphic-properties draw:fill="solid" draw:fill-color="#74b6dc"/>
      <style:paragraph-properties fo:text-align="center"/>
    </style:style>
    <style:style style:name="P341" style:family="paragraph">
      <loext:graphic-properties draw:fill="solid" draw:fill-color="#d1def2"/>
      <style:paragraph-properties fo:text-align="center"/>
    </style:style>
    <style:style style:name="P342" style:family="paragraph">
      <style:paragraph-properties fo:text-align="start"/>
    </style:style>
    <style:style style:name="P343" style:family="paragraph">
      <loext:graphic-properties draw:fill="none"/>
      <style:paragraph-properties fo:text-align="start"/>
    </style:style>
    <style:style style:name="T1" style:family="text">
      <style:text-properties fo:color="#74b6dc" style:font-name="Calibri" fo:font-size="10.5pt" fo:font-weight="bold" style:font-size-asian="10.5pt" style:font-weight-asian="bold" style:text-scale="80%"/>
    </style:style>
    <style:style style:name="T2" style:family="text">
      <style:text-properties style:font-name="Calibri" fo:font-size="10.5pt" fo:font-weight="bold" style:font-size-asian="10.5pt" style:font-weight-asian="bold"/>
    </style:style>
    <style:style style:name="T3" style:family="text">
      <style:text-properties style:font-name="Calibri" fo:font-size="20pt" fo:font-weight="bold" style:font-size-asian="20pt" style:font-weight-asian="bold"/>
    </style:style>
    <style:style style:name="T4" style:family="text">
      <style:text-properties style:font-name="Calibri" fo:font-size="7.5pt" style:font-size-asian="7.5pt"/>
    </style:style>
    <style:style style:name="T5" style:family="text">
      <style:text-properties style:font-name="Calibri" fo:font-size="9pt" style:font-size-asian="9pt"/>
    </style:style>
    <style:style style:name="T6" style:family="text">
      <style:text-properties style:font-name="Calibri" fo:font-size="8pt" style:font-size-asian="8pt"/>
    </style:style>
    <style:style style:name="T7" style:family="text">
      <style:text-properties style:font-name="Calibri" fo:font-size="11pt" style:font-size-asian="11pt"/>
    </style:style>
    <style:style style:name="T8" style:family="text">
      <style:text-properties fo:color="#365fa2" style:font-name="Calibri" fo:font-size="20pt" fo:font-weight="bold" style:font-size-asian="20pt" style:font-weight-asian="bold" style:text-scale="85%"/>
    </style:style>
    <style:style style:name="T9" style:family="text">
      <style:text-properties fo:color="#365fa2" style:font-name="Calibri" fo:font-size="20pt" fo:font-weight="bold" style:font-size-asian="20pt" style:font-weight-asian="bold" style:text-scale="80%"/>
    </style:style>
    <style:style style:name="T10" style:family="text">
      <style:text-properties fo:color="#365fa2" style:font-name="Calibri" fo:font-size="20pt" fo:letter-spacing="-0.076cm" fo:font-weight="bold" style:font-size-asian="20pt" style:font-weight-asian="bold" style:text-scale="85%"/>
    </style:style>
    <style:style style:name="T11" style:family="text">
      <style:text-properties fo:color="#365fa2" style:font-name="Calibri" fo:font-size="20pt" fo:letter-spacing="-0.032cm" fo:font-weight="bold" style:font-size-asian="20pt" style:font-weight-asian="bold" style:text-scale="80%"/>
    </style:style>
    <style:style style:name="T12" style:family="text">
      <style:text-properties fo:color="#365fa2" style:font-name="Calibri" fo:font-size="20pt" fo:letter-spacing="-0.005cm" fo:font-weight="bold" style:font-size-asian="20pt" style:font-weight-asian="bold" style:text-scale="80%"/>
    </style:style>
    <style:style style:name="T13" style:family="text">
      <style:text-properties fo:color="#365fa2" style:font-name="Calibri" fo:font-size="20pt" fo:letter-spacing="-0.009cm" fo:font-weight="bold" style:font-size-asian="20pt" style:font-weight-asian="bold" style:text-scale="80%"/>
    </style:style>
    <style:style style:name="T14" style:family="text">
      <style:text-properties fo:color="#365fa2" style:font-name="Calibri" fo:font-size="11pt" fo:font-weight="bold" style:font-size-asian="11pt" style:font-weight-asian="bold" style:text-scale="70%"/>
    </style:style>
    <style:style style:name="T15" style:family="text">
      <style:text-properties fo:color="#365fa2" style:font-name="Calibri" fo:font-size="11pt" fo:font-weight="bold" style:font-size-asian="11pt" style:font-weight-asian="bold" style:text-scale="75%"/>
    </style:style>
    <style:style style:name="T16" style:family="text">
      <style:text-properties fo:color="#365fa2" style:font-name="Calibri" fo:font-size="11pt" fo:letter-spacing="-0.028cm" fo:font-weight="bold" style:font-size-asian="11pt" style:font-weight-asian="bold" style:text-scale="75%"/>
    </style:style>
    <style:style style:name="T17" style:family="text">
      <style:text-properties fo:color="#365fa2" style:font-name="Calibri" fo:font-size="11pt" fo:letter-spacing="-0.03cm" fo:font-weight="bold" style:font-size-asian="11pt" style:font-weight-asian="bold" style:text-scale="75%"/>
    </style:style>
    <style:style style:name="T18" style:family="text">
      <style:text-properties fo:color="#365fa2" style:font-name="Calibri" fo:font-size="11pt" fo:letter-spacing="-0.03cm" fo:font-weight="bold" style:font-size-asian="11pt" style:font-weight-asian="bold" style:text-scale="70%"/>
    </style:style>
    <style:style style:name="T19" style:family="text">
      <style:text-properties fo:color="#365fa2" style:text-scale="80%"/>
    </style:style>
    <style:style style:name="T20" style:family="text">
      <style:text-properties fo:color="#365fa2" fo:letter-spacing="-0.039cm" style:text-scale="80%"/>
    </style:style>
    <style:style style:name="T21" style:family="text">
      <style:text-properties fo:color="#365fa2" fo:font-weight="bold" style:font-weight-asian="bold" style:text-scale="75%"/>
    </style:style>
    <style:style style:name="T22" style:family="text">
      <style:text-properties fo:color="#365fa2" fo:letter-spacing="-0.037cm" fo:font-weight="bold" style:font-weight-asian="bold" style:text-scale="75%"/>
    </style:style>
    <style:style style:name="T23" style:family="text">
      <style:text-properties fo:color="#365fa2" style:text-scale="85%"/>
    </style:style>
    <style:style style:name="T24" style:family="text">
      <style:text-properties fo:color="#365fa2" style:text-scale="90%"/>
    </style:style>
    <style:style style:name="T25" style:family="text">
      <style:text-properties fo:color="#365fa2" style:text-scale="105%"/>
    </style:style>
    <style:style style:name="T26" style:family="text">
      <style:text-properties fo:color="#365fa2" fo:letter-spacing="-0.005cm" style:text-scale="105%"/>
    </style:style>
    <style:style style:name="T27" style:family="text">
      <style:text-properties fo:color="#365fa2" fo:letter-spacing="-0.049cm" style:text-scale="105%"/>
    </style:style>
    <style:style style:name="T28" style:family="text">
      <style:text-properties fo:color="#231f20" style:font-name="Calibri" fo:font-size="12pt" fo:letter-spacing="-0.005cm" style:font-size-asian="12pt" style:text-scale="80%"/>
    </style:style>
    <style:style style:name="T29" style:family="text">
      <style:text-properties fo:color="#231f20" style:font-name="Calibri" fo:font-size="12pt" fo:letter-spacing="-0.051cm" style:font-size-asian="12pt" style:text-scale="80%"/>
    </style:style>
    <style:style style:name="T30" style:family="text">
      <style:text-properties fo:color="#231f20" style:font-name="Calibri" fo:font-size="12pt" fo:letter-spacing="-0.007cm" style:font-size-asian="12pt" style:text-scale="80%"/>
    </style:style>
    <style:style style:name="T31" style:family="text">
      <style:text-properties fo:color="#231f20" style:font-name="Calibri" fo:font-size="12pt" style:font-size-asian="12pt" style:text-scale="80%"/>
    </style:style>
    <style:style style:name="T32" style:family="text">
      <style:text-properties fo:color="#231f20" style:font-name="Calibri" fo:font-size="12pt" fo:letter-spacing="-0.048cm" style:font-size-asian="12pt" style:text-scale="80%"/>
    </style:style>
    <style:style style:name="T33" style:family="text">
      <style:text-properties fo:color="#231f20" style:font-name="Calibri" fo:font-size="9pt" style:font-size-asian="9pt" style:text-scale="80%"/>
    </style:style>
    <style:style style:name="T34" style:family="text">
      <style:text-properties fo:color="#231f20" style:font-name="Calibri" fo:font-size="9pt" style:font-size-asian="9pt" style:text-scale="75%"/>
    </style:style>
    <style:style style:name="T35" style:family="text">
      <style:text-properties fo:color="#231f20" style:font-name="Calibri" fo:font-size="9pt" fo:letter-spacing="-0.025cm" style:font-size-asian="9pt" style:text-scale="80%"/>
    </style:style>
    <style:style style:name="T36" style:family="text">
      <style:text-properties fo:color="#231f20" style:font-name="Calibri" fo:font-size="9pt" fo:letter-spacing="-0.016cm" style:font-size-asian="9pt" style:text-scale="80%"/>
    </style:style>
    <style:style style:name="T37" style:family="text">
      <style:text-properties fo:color="#231f20" style:font-name="Calibri" fo:font-size="9pt" fo:letter-spacing="-0.005cm" style:font-size-asian="9pt" style:text-scale="80%"/>
    </style:style>
    <style:style style:name="T38" style:family="text">
      <style:text-properties fo:color="#231f20" style:font-name="Calibri" fo:font-size="9pt" fo:letter-spacing="-0.026cm" style:font-size-asian="9pt" style:text-scale="80%"/>
    </style:style>
    <style:style style:name="T39" style:family="text">
      <style:text-properties fo:color="#231f20" style:font-name="Calibri" fo:font-size="9pt" fo:font-style="italic" style:font-size-asian="9pt" style:font-style-asian="italic" style:text-scale="80%"/>
    </style:style>
    <style:style style:name="T40" style:family="text">
      <style:text-properties fo:color="#231f20" style:font-name="Calibri" fo:font-size="8pt" style:font-size-asian="8pt" style:text-scale="75%"/>
    </style:style>
    <style:style style:name="T41" style:family="text">
      <style:text-properties fo:color="#231f20" style:font-name="Calibri" fo:font-size="8pt" style:font-size-asian="8pt" style:text-scale="80%"/>
    </style:style>
    <style:style style:name="T42" style:family="text">
      <style:text-properties fo:color="#231f20" style:font-name="Calibri" fo:font-size="8pt" style:font-size-asian="8pt" style:text-scale="85%"/>
    </style:style>
    <style:style style:name="T43" style:family="text">
      <style:text-properties fo:color="#231f20" style:font-name="Calibri" fo:font-size="8pt" style:font-size-asian="8pt"/>
    </style:style>
    <style:style style:name="T44" style:family="text">
      <style:text-properties fo:color="#231f20" style:font-name="Calibri" fo:font-size="8pt" fo:font-style="italic" style:font-size-asian="8pt" style:font-style-asian="italic"/>
    </style:style>
    <style:style style:name="T45" style:family="text">
      <style:text-properties fo:color="#231f20" style:font-name="Calibri" fo:font-size="11pt" style:font-size-asian="11pt" style:text-scale="70%"/>
    </style:style>
    <style:style style:name="T46" style:family="text">
      <style:text-properties fo:color="#231f20" style:font-name="Calibri" fo:font-size="11pt" style:font-size-asian="11pt" style:text-scale="75%"/>
    </style:style>
    <style:style style:name="T47" style:family="text">
      <style:text-properties fo:color="#231f20" style:font-name="Calibri" fo:font-size="11pt" fo:letter-spacing="-0.016cm" style:font-size-asian="11pt" style:text-scale="70%"/>
    </style:style>
    <style:style style:name="T48" style:family="text">
      <style:text-properties fo:color="#231f20" style:font-name="Calibri" fo:font-size="11pt" fo:letter-spacing="-0.005cm" style:font-size-asian="11pt" style:text-scale="70%"/>
    </style:style>
    <style:style style:name="T49" style:family="text">
      <style:text-properties fo:color="#231f20" style:font-name="Calibri" fo:font-size="11pt" fo:letter-spacing="-0.012cm" style:font-size-asian="11pt" style:text-scale="70%"/>
    </style:style>
    <style:style style:name="T50" style:family="text">
      <style:text-properties fo:color="#231f20" style:font-name="Calibri" fo:font-size="11pt" fo:letter-spacing="-0.039cm" style:font-size-asian="11pt" style:text-scale="70%"/>
    </style:style>
    <style:style style:name="T51" style:family="text">
      <style:text-properties fo:color="#231f20" style:font-name="Calibri" fo:font-size="11pt" fo:letter-spacing="-0.03cm" style:font-size-asian="11pt" style:text-scale="75%"/>
    </style:style>
    <style:style style:name="T52" style:family="text">
      <style:text-properties fo:color="#231f20" style:font-name="Calibri" fo:font-size="11pt" fo:letter-spacing="-0.03cm" style:font-size-asian="11pt" style:text-scale="70%"/>
    </style:style>
    <style:style style:name="T53" style:family="text">
      <style:text-properties fo:color="#231f20" style:font-name="Calibri" fo:font-size="11pt" fo:letter-spacing="-0.011cm" style:font-size-asian="11pt" style:text-scale="75%"/>
    </style:style>
    <style:style style:name="T54" style:family="text">
      <style:text-properties fo:color="#231f20" style:font-name="Calibri" fo:font-size="11pt" fo:letter-spacing="-0.021cm" style:font-size-asian="11pt" style:text-scale="70%"/>
    </style:style>
    <style:style style:name="T55" style:family="text">
      <style:text-properties fo:color="#231f20" style:font-name="Calibri" fo:font-size="11pt" fo:letter-spacing="-0.025cm" style:font-size-asian="11pt" style:text-scale="70%"/>
    </style:style>
    <style:style style:name="T56" style:family="text">
      <style:text-properties fo:color="#231f20" style:font-name="Calibri" fo:font-size="11pt" fo:letter-spacing="-0.007cm" style:font-size-asian="11pt" style:text-scale="70%"/>
    </style:style>
    <style:style style:name="T57" style:family="text">
      <style:text-properties fo:color="#231f20" style:font-name="Calibri" fo:font-size="11pt" fo:letter-spacing="-0.037cm" style:font-size-asian="11pt" style:text-scale="70%"/>
    </style:style>
    <style:style style:name="T58" style:family="text">
      <style:text-properties fo:color="#231f20" style:text-position="53% 100%" style:font-name="Calibri" fo:font-size="7.5pt" fo:letter-spacing="-0.005cm" style:font-size-asian="7.5pt" style:text-scale="80%"/>
    </style:style>
    <style:style style:name="T59" style:family="text">
      <style:text-properties fo:color="#231f20" style:text-position="53% 100%" style:font-name="Calibri" fo:font-size="7.5pt" fo:letter-spacing="-0.032cm" style:font-size-asian="7.5pt" style:text-scale="80%"/>
    </style:style>
    <style:style style:name="T60" style:family="text">
      <style:text-properties fo:color="#231f20" style:text-position="53% 100%" style:font-name="Calibri" fo:font-size="7.5pt" style:font-size-asian="7.5pt" style:text-scale="80%"/>
    </style:style>
    <style:style style:name="T61" style:family="text">
      <style:text-properties fo:color="#231f20" style:text-position="53% 100%" style:font-name="Calibri" fo:font-size="7.5pt" fo:letter-spacing="-0.007cm" style:font-size-asian="7.5pt" style:text-scale="80%"/>
    </style:style>
    <style:style style:name="T62" style:family="text">
      <style:text-properties fo:color="#231f20" style:text-position="53% 100%" style:font-name="Calibri" fo:font-size="7.5pt" fo:letter-spacing="-0.03cm" style:font-size-asian="7.5pt" style:text-scale="80%"/>
    </style:style>
    <style:style style:name="T63" style:family="text">
      <style:text-properties fo:color="#231f20" style:text-position="55% 100%" style:font-name="Calibri" fo:font-size="5.5pt" style:font-size-asian="5.5pt" style:text-scale="80%"/>
    </style:style>
    <style:style style:name="T64" style:family="text">
      <style:text-properties fo:color="#231f20" style:text-position="55% 100%" style:font-name="Calibri" fo:font-size="5.5pt" style:font-size-asian="5.5pt" style:text-scale="75%"/>
    </style:style>
    <style:style style:name="T65" style:family="text">
      <style:text-properties fo:color="#231f20" fo:letter-spacing="-0.005cm" style:text-scale="75%"/>
    </style:style>
    <style:style style:name="T66" style:family="text">
      <style:text-properties fo:color="#231f20" fo:letter-spacing="-0.005cm" style:text-scale="105%"/>
    </style:style>
    <style:style style:name="T67" style:family="text">
      <style:text-properties fo:color="#231f20" fo:letter-spacing="-0.005cm"/>
    </style:style>
    <style:style style:name="T68" style:family="text">
      <style:text-properties fo:color="#231f20" fo:letter-spacing="-0.005cm" style:text-scale="104%"/>
    </style:style>
    <style:style style:name="T69" style:family="text">
      <style:text-properties fo:color="#231f20" fo:letter-spacing="-0.037cm" style:text-scale="75%"/>
    </style:style>
    <style:style style:name="T70" style:family="text">
      <style:text-properties fo:color="#231f20" fo:letter-spacing="-0.037cm" style:text-scale="105%"/>
    </style:style>
    <style:style style:name="T71" style:family="text">
      <style:text-properties fo:color="#231f20" style:text-scale="75%"/>
    </style:style>
    <style:style style:name="T72" style:family="text">
      <style:text-properties fo:color="#231f20" style:text-scale="70%"/>
    </style:style>
    <style:style style:name="T73" style:family="text">
      <style:text-properties fo:color="#231f20" fo:letter-spacing="-0.026cm" style:text-scale="70%"/>
    </style:style>
    <style:style style:name="T74" style:family="text">
      <style:text-properties fo:color="#231f20" fo:letter-spacing="-0.026cm" style:text-scale="105%"/>
    </style:style>
    <style:style style:name="T75" style:family="text">
      <style:text-properties fo:color="#231f20" fo:letter-spacing="-0.025cm" style:text-scale="70%"/>
    </style:style>
    <style:style style:name="T76" style:family="text">
      <style:text-properties fo:color="#231f20" fo:letter-spacing="-0.025cm"/>
    </style:style>
    <style:style style:name="T77" style:family="text">
      <style:text-properties fo:color="#231f20" fo:letter-spacing="-0.025cm" style:text-scale="105%"/>
    </style:style>
    <style:style style:name="T78" style:family="text">
      <style:text-properties fo:color="#231f20" style:font-name="Arial Narrow" fo:font-size="9pt" style:font-size-asian="9pt" style:text-scale="80%"/>
    </style:style>
    <style:style style:name="T79" style:family="text">
      <style:text-properties fo:color="#231f20" fo:letter-spacing="-0.012cm" style:text-scale="105%"/>
    </style:style>
    <style:style style:name="T80" style:family="text">
      <style:text-properties fo:color="#231f20" fo:letter-spacing="-0.012cm"/>
    </style:style>
    <style:style style:name="T81" style:family="text">
      <style:text-properties fo:color="#231f20" fo:letter-spacing="-0.041cm" style:text-scale="105%"/>
    </style:style>
    <style:style style:name="T82" style:family="text">
      <style:text-properties fo:color="#231f20" fo:letter-spacing="-0.007cm" style:text-scale="105%"/>
    </style:style>
    <style:style style:name="T83" style:family="text">
      <style:text-properties fo:color="#231f20" fo:letter-spacing="-0.007cm"/>
    </style:style>
    <style:style style:name="T84" style:family="text">
      <style:text-properties fo:color="#231f20" fo:letter-spacing="-0.009cm" style:text-scale="105%"/>
    </style:style>
    <style:style style:name="T85" style:family="text">
      <style:text-properties fo:color="#231f20" fo:letter-spacing="-0.009cm"/>
    </style:style>
    <style:style style:name="T86" style:family="text">
      <style:text-properties fo:color="#231f20" fo:letter-spacing="-0.009cm" style:text-scale="95%"/>
    </style:style>
    <style:style style:name="T87" style:family="text">
      <style:text-properties fo:color="#231f20" style:text-scale="105%"/>
    </style:style>
    <style:style style:name="T88" style:family="text">
      <style:text-properties fo:color="#231f20" fo:letter-spacing="-0.014cm" style:text-scale="105%"/>
    </style:style>
    <style:style style:name="T89" style:family="text">
      <style:text-properties fo:color="#231f20" fo:letter-spacing="-0.014cm"/>
    </style:style>
    <style:style style:name="T90" style:family="text">
      <style:text-properties fo:color="#231f20" fo:letter-spacing="-0.03cm" style:text-scale="105%"/>
    </style:style>
    <style:style style:name="T91" style:family="text">
      <style:text-properties fo:color="#231f20" style:text-scale="99%"/>
    </style:style>
    <style:style style:name="T92" style:family="text">
      <style:text-properties fo:color="#231f20" fo:letter-spacing="0.028cm" style:text-scale="105%"/>
    </style:style>
    <style:style style:name="T93" style:family="text">
      <style:text-properties fo:color="#231f20" fo:letter-spacing="0.035cm" style:text-scale="105%"/>
    </style:style>
    <style:style style:name="T94" style:family="text">
      <style:text-properties fo:color="#231f20" style:text-scale="110%"/>
    </style:style>
    <style:style style:name="T95" style:family="text">
      <style:text-properties fo:color="#231f20" fo:letter-spacing="-0.046cm" style:text-scale="105%"/>
    </style:style>
    <style:style style:name="T96" style:family="text">
      <style:text-properties fo:color="#231f20" style:text-scale="91%"/>
    </style:style>
    <style:style style:name="T97" style:family="text">
      <style:text-properties fo:color="#231f20" fo:letter-spacing="-0.062cm" style:text-scale="105%"/>
    </style:style>
    <style:style style:name="T98" style:family="text">
      <style:text-properties fo:color="#231f20" fo:letter-spacing="0.088cm" style:text-scale="105%"/>
    </style:style>
    <style:style style:name="T99" style:family="text">
      <style:text-properties fo:color="#231f20" style:text-position="54% 100%" fo:font-size="6.5pt" style:font-size-asian="6.5pt" style:text-scale="105%"/>
    </style:style>
    <style:style style:name="T100" style:family="text">
      <style:text-properties fo:color="#231f20" style:text-position="54% 100%" fo:font-size="6.5pt" style:font-size-asian="6.5pt" style:text-scale="100%"/>
    </style:style>
    <style:style style:name="T101" style:family="text">
      <style:text-properties fo:color="#231f20" style:text-position="54% 100%" fo:font-size="6.5pt" fo:letter-spacing="0.009cm" style:font-size-asian="6.5pt" style:text-scale="105%"/>
    </style:style>
    <style:style style:name="T102" style:family="text">
      <style:text-properties fo:color="#231f20" style:text-position="54% 100%" fo:font-size="6.5pt" fo:letter-spacing="-0.007cm" style:font-size-asian="6.5pt" style:text-scale="105%"/>
    </style:style>
    <style:style style:name="T103" style:family="text">
      <style:text-properties fo:color="#231f20" style:text-position="54% 100%" fo:font-size="6.5pt" fo:letter-spacing="-0.035cm" style:font-size-asian="6.5pt" style:text-scale="105%"/>
    </style:style>
    <style:style style:name="T104" style:family="text">
      <style:text-properties fo:color="#231f20" style:text-position="54% 100%" fo:font-size="6.5pt" fo:letter-spacing="0.007cm" style:font-size-asian="6.5pt" style:text-scale="110%"/>
    </style:style>
    <style:style style:name="T105" style:family="text">
      <style:text-properties fo:color="#231f20" style:text-position="54% 100%" fo:font-size="6.5pt" fo:letter-spacing="-0.005cm" style:font-size-asian="6.5pt" style:text-scale="105%"/>
    </style:style>
    <style:style style:name="T106" style:family="text">
      <style:text-properties fo:color="#231f20" style:text-position="54% 100%" fo:font-size="6.5pt" fo:letter-spacing="-0.005cm" style:font-size-asian="6.5pt" style:text-scale="100%"/>
    </style:style>
    <style:style style:name="T107" style:family="text">
      <style:text-properties fo:color="#231f20" style:text-position="54% 100%" fo:font-size="6.5pt" fo:letter-spacing="-0.039cm" style:font-size-asian="6.5pt" style:text-scale="105%"/>
    </style:style>
    <style:style style:name="T108" style:family="text">
      <style:text-properties fo:color="#231f20" style:text-position="54% 100%" fo:font-size="6.5pt" fo:letter-spacing="-0.034cm" style:font-size-asian="6.5pt" style:text-scale="105%"/>
    </style:style>
    <style:style style:name="T109" style:family="text">
      <style:text-properties fo:color="#231f20" style:text-position="54% 100%" fo:font-size="6.5pt" fo:letter-spacing="-0.016cm" style:font-size-asian="6.5pt" style:text-scale="105%"/>
    </style:style>
    <style:style style:name="T110" style:family="text">
      <style:text-properties fo:color="#231f20" style:text-position="54% 100%" fo:font-size="6.5pt" fo:letter-spacing="-0.025cm" style:font-size-asian="6.5pt" style:text-scale="105%"/>
    </style:style>
    <style:style style:name="T111" style:family="text">
      <style:text-properties fo:color="#231f20" style:text-position="54% 100%" fo:font-size="6.5pt" fo:letter-spacing="-0.028cm" style:font-size-asian="6.5pt" style:text-scale="105%"/>
    </style:style>
    <style:style style:name="T112" style:family="text">
      <style:text-properties fo:color="#231f20" style:text-position="54% 100%" fo:font-size="6.5pt" fo:letter-spacing="-0.014cm" style:font-size-asian="6.5pt" style:text-scale="105%"/>
    </style:style>
    <style:style style:name="T113" style:family="text">
      <style:text-properties fo:color="#231f20" style:text-position="54% 100%" fo:font-size="6.5pt" fo:letter-spacing="-0.023cm" style:font-size-asian="6.5pt" style:text-scale="105%"/>
    </style:style>
    <style:style style:name="T114" style:family="text">
      <style:text-properties fo:color="#231f20" style:text-position="54% 100%" fo:font-size="6.5pt" fo:letter-spacing="-0.009cm" style:font-size-asian="6.5pt" style:text-scale="100%"/>
    </style:style>
    <style:style style:name="T115" style:family="text">
      <style:text-properties fo:color="#231f20" style:text-position="54% 100%" fo:font-size="6.5pt" fo:letter-spacing="-0.019cm" style:font-size-asian="6.5pt" style:text-scale="105%"/>
    </style:style>
    <style:style style:name="T116" style:family="text">
      <style:text-properties fo:color="#231f20" style:text-position="54% 100%" fo:font-size="6.5pt" fo:letter-spacing="0.026cm" style:font-size-asian="6.5pt" style:text-scale="105%"/>
    </style:style>
    <style:style style:name="T117" style:family="text">
      <style:text-properties fo:color="#231f20" fo:letter-spacing="0.004cm" style:text-scale="105%"/>
    </style:style>
    <style:style style:name="T118" style:family="text">
      <style:text-properties fo:color="#231f20" fo:letter-spacing="0.004cm"/>
    </style:style>
    <style:style style:name="T119" style:family="text">
      <style:text-properties fo:color="#231f20" fo:letter-spacing="-0.002cm" style:text-scale="105%"/>
    </style:style>
    <style:style style:name="T120" style:family="text">
      <style:text-properties fo:color="#231f20" fo:letter-spacing="-0.055cm" style:text-scale="105%"/>
    </style:style>
    <style:style style:name="T121" style:family="text">
      <style:text-properties fo:color="#231f20" fo:letter-spacing="0.002cm" style:text-scale="105%"/>
    </style:style>
    <style:style style:name="T122" style:family="text">
      <style:text-properties fo:color="#231f20" fo:letter-spacing="0.026cm" style:text-scale="105%"/>
    </style:style>
    <style:style style:name="T123" style:family="text">
      <style:text-properties fo:color="#231f20" style:text-scale="111%"/>
    </style:style>
    <style:style style:name="T124" style:family="text">
      <style:text-properties fo:color="#231f20" fo:letter-spacing="-0.016cm" style:text-scale="105%"/>
    </style:style>
    <style:style style:name="T125" style:family="text">
      <style:text-properties fo:color="#231f20" style:text-scale="102%"/>
    </style:style>
    <style:style style:name="T126" style:family="text">
      <style:text-properties fo:color="#231f20" fo:letter-spacing="0.009cm" style:text-scale="105%"/>
    </style:style>
    <style:style style:name="T127" style:family="text">
      <style:text-properties fo:color="#231f20" fo:letter-spacing="0.032cm" style:text-scale="105%"/>
    </style:style>
    <style:style style:name="T128" style:family="text">
      <style:text-properties fo:color="#231f20" fo:letter-spacing="0.023cm" style:text-scale="105%"/>
    </style:style>
    <style:style style:name="T129" style:family="text">
      <style:text-properties fo:color="#231f20" fo:letter-spacing="-0.056cm" style:text-scale="105%"/>
    </style:style>
    <style:style style:name="T130" style:family="text">
      <style:text-properties fo:color="#231f20" fo:letter-spacing="0.014cm" style:text-scale="105%"/>
    </style:style>
    <style:style style:name="T131" style:family="text">
      <style:text-properties fo:color="#231f20" fo:letter-spacing="0.025cm" style:text-scale="105%"/>
    </style:style>
    <style:style style:name="T132" style:family="text">
      <style:text-properties fo:color="#231f20"/>
    </style:style>
    <style:style style:name="T133" style:family="text">
      <style:text-properties fo:color="#231f20" style:text-scale="107%"/>
    </style:style>
    <style:style style:name="T134" style:family="text">
      <style:text-properties fo:color="#231f20" fo:letter-spacing="-0.035cm" style:text-scale="105%"/>
    </style:style>
    <style:style style:name="T135" style:family="text">
      <style:text-properties fo:color="#231f20" style:text-scale="119%"/>
    </style:style>
    <style:style style:name="T136" style:family="text">
      <style:text-properties fo:color="#231f20" fo:letter-spacing="-0.053cm" style:text-scale="105%"/>
    </style:style>
    <style:style style:name="T137" style:family="text">
      <style:text-properties fo:color="#231f20" fo:letter-spacing="-0.042cm" style:text-scale="105%"/>
    </style:style>
    <style:style style:name="T138" style:family="text">
      <style:text-properties fo:color="#231f20" fo:letter-spacing="-0.044cm" style:text-scale="105%"/>
    </style:style>
    <style:style style:name="T139" style:family="text">
      <style:text-properties fo:color="#231f20" fo:letter-spacing="0.007cm" style:text-scale="105%"/>
    </style:style>
    <style:style style:name="T140" style:family="text">
      <style:text-properties fo:color="#231f20" fo:letter-spacing="0.007cm"/>
    </style:style>
    <style:style style:name="T141" style:family="text">
      <style:text-properties fo:color="#231f20" fo:letter-spacing="0.005cm" style:text-scale="105%"/>
    </style:style>
    <style:style style:name="T142" style:family="text">
      <style:text-properties fo:color="#231f20" fo:letter-spacing="0.005cm"/>
    </style:style>
    <style:style style:name="T143" style:family="text">
      <style:text-properties fo:color="#231f20" fo:letter-spacing="0.046cm" style:text-scale="105%"/>
    </style:style>
    <style:style style:name="T144" style:family="text">
      <style:text-properties fo:color="#231f20" fo:letter-spacing="0.039cm" style:text-scale="105%"/>
    </style:style>
    <style:style style:name="T145" style:family="text">
      <style:text-properties fo:color="#231f20" fo:letter-spacing="-0.034cm" style:text-scale="105%"/>
    </style:style>
    <style:style style:name="T146" style:family="text">
      <style:text-properties fo:color="#231f20" fo:letter-spacing="-0.049cm" style:text-scale="105%"/>
    </style:style>
    <style:style style:name="T147" style:family="text">
      <style:text-properties fo:color="#231f20" style:text-scale="96%"/>
    </style:style>
    <style:style style:name="T148" style:family="text">
      <style:text-properties fo:color="#231f20" fo:letter-spacing="0.016cm" style:text-scale="105%"/>
    </style:style>
    <style:style style:name="T149" style:family="text">
      <style:text-properties fo:color="#231f20" fo:letter-spacing="-0.021cm" style:text-scale="105%"/>
    </style:style>
    <style:style style:name="T150" style:family="text">
      <style:text-properties fo:color="#231f20" fo:letter-spacing="0.081cm" style:text-scale="105%"/>
    </style:style>
    <style:style style:name="T151" style:family="text">
      <style:text-properties fo:color="#231f20" fo:letter-spacing="-0.071cm" style:text-scale="105%"/>
    </style:style>
    <style:style style:name="T152" style:family="text">
      <style:text-properties fo:color="#231f20" fo:letter-spacing="-0.011cm" style:text-scale="105%"/>
    </style:style>
    <style:style style:name="T153" style:family="text">
      <style:text-properties fo:color="#231f20" fo:letter-spacing="-0.011cm"/>
    </style:style>
    <style:style style:name="T154" style:family="text">
      <style:text-properties fo:color="#231f20" fo:letter-spacing="-0.039cm" style:text-scale="105%"/>
    </style:style>
    <style:style style:name="T155" style:family="text">
      <style:text-properties fo:color="#231f20" style:text-scale="92%"/>
    </style:style>
    <style:style style:name="T156" style:family="text">
      <style:text-properties fo:color="#231f20" fo:letter-spacing="-0.058cm" style:text-scale="105%"/>
    </style:style>
    <style:style style:name="T157" style:family="text">
      <style:text-properties fo:color="#231f20" fo:letter-spacing="-0.023cm" style:text-scale="105%"/>
    </style:style>
    <style:style style:name="T158" style:family="text">
      <style:text-properties fo:color="#231f20" fo:letter-spacing="-0.019cm" style:text-scale="105%"/>
    </style:style>
    <style:style style:name="T159" style:family="text">
      <style:text-properties fo:color="#231f20" fo:letter-spacing="-0.018cm" style:text-scale="105%"/>
    </style:style>
    <style:style style:name="T160" style:family="text">
      <style:text-properties fo:color="#231f20" fo:letter-spacing="0.034cm" style:text-scale="105%"/>
    </style:style>
    <style:style style:name="T161" style:family="text">
      <style:text-properties fo:color="#231f20" fo:letter-spacing="0.086cm"/>
    </style:style>
    <style:style style:name="T162" style:family="text">
      <style:text-properties fo:color="#231f20" fo:letter-spacing="0.086cm" style:text-scale="105%"/>
    </style:style>
    <style:style style:name="T163" style:family="text">
      <style:text-properties fo:color="#231f20" fo:letter-spacing="-0.076cm" style:text-scale="105%"/>
    </style:style>
    <style:style style:name="T164" style:family="text">
      <style:text-properties fo:color="#231f20" fo:letter-spacing="-0.051cm" style:text-scale="105%"/>
    </style:style>
    <style:style style:name="T165" style:family="text">
      <style:text-properties fo:color="#231f20" fo:letter-spacing="-0.032cm" style:text-scale="105%"/>
    </style:style>
    <style:style style:name="T166" style:family="text">
      <style:text-properties fo:color="#231f20" fo:letter-spacing="-0.048cm" style:text-scale="105%"/>
    </style:style>
    <style:style style:name="T167" style:family="text">
      <style:text-properties fo:color="#231f20" fo:letter-spacing="-0.065cm" style:text-scale="105%"/>
    </style:style>
    <style:style style:name="T168" style:family="text">
      <style:text-properties fo:color="#231f20" fo:letter-spacing="-0.004cm" style:text-scale="105%"/>
    </style:style>
    <style:style style:name="T169" style:family="text">
      <style:text-properties fo:color="#231f20" fo:letter-spacing="-0.06cm" style:text-scale="105%"/>
    </style:style>
    <style:style style:name="T170" style:family="text">
      <style:text-properties fo:color="#231f20" fo:font-size="8pt" style:font-size-asian="8pt"/>
    </style:style>
    <style:style style:name="T171" style:family="text">
      <style:text-properties fo:color="#231f20" fo:font-size="8pt" style:font-size-asian="8pt" style:text-scale="90%"/>
    </style:style>
    <style:style style:name="T172" style:family="text">
      <style:text-properties fo:color="#231f20" fo:font-size="8pt" style:font-size-asian="8pt" style:text-scale="95%"/>
    </style:style>
    <style:style style:name="T173" style:family="text">
      <style:text-properties fo:color="#231f20" fo:font-size="8pt" style:font-size-asian="8pt" style:text-scale="96%"/>
    </style:style>
    <style:style style:name="T174" style:family="text">
      <style:text-properties fo:color="#231f20" fo:font-size="8pt" style:font-size-asian="8pt" style:text-scale="85%"/>
    </style:style>
    <style:style style:name="T175" style:family="text">
      <style:text-properties fo:color="#231f20" fo:font-size="8pt" style:font-size-asian="8pt" style:text-scale="100%"/>
    </style:style>
    <style:style style:name="T176" style:family="text">
      <style:text-properties fo:color="#231f20" fo:font-size="8pt" fo:font-style="italic" style:font-size-asian="8pt" style:font-style-asian="italic"/>
    </style:style>
    <style:style style:name="T177" style:family="text">
      <style:text-properties fo:color="#231f20" fo:font-size="8pt" fo:font-style="italic" style:font-size-asian="8pt" style:font-style-asian="italic" style:text-scale="95%"/>
    </style:style>
    <style:style style:name="T178" style:family="text">
      <style:text-properties fo:color="#231f20" fo:font-size="8pt" fo:letter-spacing="0.018cm" style:font-size-asian="8pt"/>
    </style:style>
    <style:style style:name="T179" style:family="text">
      <style:text-properties fo:color="#231f20" fo:font-size="8pt" fo:letter-spacing="0.007cm" fo:font-style="italic" style:font-size-asian="8pt" style:font-style-asian="italic"/>
    </style:style>
    <style:style style:name="T180" style:family="text">
      <style:text-properties fo:color="#231f20" fo:font-size="8pt" fo:letter-spacing="0.007cm" style:font-size-asian="8pt"/>
    </style:style>
    <style:style style:name="T181" style:family="text">
      <style:text-properties fo:color="#231f20" fo:font-size="8pt" fo:letter-spacing="-0.042cm" style:font-size-asian="8pt"/>
    </style:style>
    <style:style style:name="T182" style:family="text">
      <style:text-properties fo:color="#231f20" fo:font-size="8pt" fo:letter-spacing="-0.007cm" style:font-size-asian="8pt"/>
    </style:style>
    <style:style style:name="T183" style:family="text">
      <style:text-properties fo:color="#231f20" fo:font-size="8pt" fo:letter-spacing="-0.005cm" style:font-size-asian="8pt"/>
    </style:style>
    <style:style style:name="T184" style:family="text">
      <style:text-properties fo:color="#231f20" fo:font-size="8pt" fo:letter-spacing="-0.016cm" style:font-size-asian="8pt"/>
    </style:style>
    <style:style style:name="T185" style:family="text">
      <style:text-properties fo:color="#231f20" fo:font-size="8pt" fo:letter-spacing="-0.025cm" style:font-size-asian="8pt"/>
    </style:style>
    <style:style style:name="T186" style:family="text">
      <style:text-properties fo:color="#231f20" fo:font-size="8pt" fo:letter-spacing="0.002cm" style:font-size-asian="8pt"/>
    </style:style>
    <style:style style:name="T187" style:family="text">
      <style:text-properties fo:color="#231f20" fo:font-size="8pt" fo:letter-spacing="-0.012cm" style:font-size-asian="8pt"/>
    </style:style>
    <style:style style:name="T188" style:family="text">
      <style:text-properties fo:color="#231f20" fo:font-size="8pt" fo:letter-spacing="0.004cm" style:font-size-asian="8pt"/>
    </style:style>
    <style:style style:name="T189" style:family="text">
      <style:text-properties fo:color="#231f20" fo:font-size="8pt" fo:letter-spacing="0.004cm" fo:font-style="italic" style:font-size-asian="8pt" style:font-style-asian="italic"/>
    </style:style>
    <style:style style:name="T190" style:family="text">
      <style:text-properties fo:color="#231f20" fo:font-size="8pt" fo:letter-spacing="0.03cm" style:font-size-asian="8pt"/>
    </style:style>
    <style:style style:name="T191" style:family="text">
      <style:text-properties fo:color="#231f20" fo:font-size="8pt" fo:letter-spacing="-0.049cm" style:font-size-asian="8pt"/>
    </style:style>
    <style:style style:name="T192" style:family="text">
      <style:text-properties fo:color="#231f20" fo:font-size="8pt" fo:letter-spacing="-0.035cm" style:font-size-asian="8pt"/>
    </style:style>
    <style:style style:name="T193" style:family="text">
      <style:text-properties fo:color="#231f20" fo:font-size="8pt" fo:letter-spacing="-0.009cm" style:font-size-asian="8pt"/>
    </style:style>
    <style:style style:name="T194" style:family="text">
      <style:text-properties fo:color="#231f20" fo:font-size="8pt" fo:letter-spacing="-0.018cm" fo:font-style="italic" style:font-size-asian="8pt" style:font-style-asian="italic"/>
    </style:style>
    <style:style style:name="T195" style:family="text">
      <style:text-properties fo:color="#231f20" fo:font-size="8pt" fo:letter-spacing="-0.018cm" style:font-size-asian="8pt"/>
    </style:style>
    <style:style style:name="T196" style:family="text">
      <style:text-properties fo:color="#231f20" fo:font-size="8pt" fo:letter-spacing="-0.032cm" fo:font-style="italic" style:font-size-asian="8pt" style:font-style-asian="italic"/>
    </style:style>
    <style:style style:name="T197" style:family="text">
      <style:text-properties fo:color="#231f20" fo:font-size="8pt" fo:letter-spacing="-0.026cm" fo:font-style="italic" style:font-size-asian="8pt" style:font-style-asian="italic"/>
    </style:style>
    <style:style style:name="T198" style:family="text">
      <style:text-properties fo:color="#231f20" fo:font-size="8pt" fo:letter-spacing="-0.026cm" style:font-size-asian="8pt"/>
    </style:style>
    <style:style style:name="T199" style:family="text">
      <style:text-properties fo:color="#231f20" fo:font-size="8pt" fo:letter-spacing="0.005cm" style:font-size-asian="8pt"/>
    </style:style>
    <style:style style:name="T200" style:family="text">
      <style:text-properties fo:color="#231f20" fo:font-size="8pt" fo:letter-spacing="-0.004cm" style:font-size-asian="8pt"/>
    </style:style>
    <style:style style:name="T201" style:family="text">
      <style:text-properties fo:color="#231f20" fo:font-size="8pt" fo:letter-spacing="-0.011cm" style:font-size-asian="8pt"/>
    </style:style>
    <style:style style:name="T202" style:family="text">
      <style:text-properties fo:color="#231f20" fo:font-size="8pt" fo:letter-spacing="-0.023cm" style:font-size-asian="8pt"/>
    </style:style>
    <style:style style:name="T203" style:family="text">
      <style:text-properties fo:color="#231f20" fo:font-size="8pt" fo:letter-spacing="-0.023cm" fo:font-style="italic" style:font-size-asian="8pt" style:font-style-asian="italic"/>
    </style:style>
    <style:style style:name="T204" style:family="text">
      <style:text-properties fo:color="#231f20" fo:font-size="8pt" fo:letter-spacing="-0.019cm" fo:font-style="italic" style:font-size-asian="8pt" style:font-style-asian="italic"/>
    </style:style>
    <style:style style:name="T205" style:family="text">
      <style:text-properties fo:color="#231f20" fo:font-size="8pt" fo:letter-spacing="0.025cm" style:font-size-asian="8pt" style:text-scale="95%"/>
    </style:style>
    <style:style style:name="T206" style:family="text">
      <style:text-properties fo:color="#231f20" fo:font-size="8pt" fo:letter-spacing="0.032cm" style:font-size-asian="8pt"/>
    </style:style>
    <style:style style:name="T207" style:family="text">
      <style:text-properties fo:color="#231f20" fo:font-size="8pt" fo:letter-spacing="-0.046cm" fo:font-style="italic" style:font-size-asian="8pt" style:font-style-asian="italic"/>
    </style:style>
    <style:style style:name="T208" style:family="text">
      <style:text-properties fo:color="#231f20" fo:font-size="8pt" fo:letter-spacing="-0.021cm" fo:font-style="italic" style:font-size-asian="8pt" style:font-style-asian="italic"/>
    </style:style>
    <style:style style:name="T209" style:family="text">
      <style:text-properties fo:color="#231f20" style:font-name="Times New Roman1" fo:font-size="10pt" style:font-size-asian="10pt"/>
    </style:style>
    <style:style style:name="T210" style:family="text">
      <style:text-properties fo:color="#231f20" style:font-name="Times New Roman1" fo:font-size="10pt" style:font-size-asian="10pt" style:text-scale="105%"/>
    </style:style>
    <style:style style:name="T211" style:family="text">
      <style:text-properties fo:color="#231f20" style:font-name="Times New Roman1" fo:font-size="10pt" fo:letter-spacing="0.056cm" style:font-size-asian="10pt"/>
    </style:style>
    <style:style style:name="T212" style:family="text">
      <style:text-properties fo:color="#231f20" style:font-name="Times New Roman1" fo:font-size="10pt" fo:letter-spacing="-0.005cm" style:font-size-asian="10pt"/>
    </style:style>
    <style:style style:name="T213" style:family="text">
      <style:text-properties fo:color="#231f20" style:font-name="Times New Roman1" fo:font-size="10pt" fo:letter-spacing="-0.005cm" style:font-size-asian="10pt" style:text-scale="105%"/>
    </style:style>
    <style:style style:name="T214" style:family="text">
      <style:text-properties fo:color="#231f20" style:font-name="Times New Roman1" fo:font-size="10pt" fo:letter-spacing="0.004cm" style:font-size-asian="10pt" style:text-scale="105%"/>
    </style:style>
    <style:style style:name="T215" style:family="text">
      <style:text-properties fo:color="#231f20" style:font-name="Times New Roman1" fo:font-size="10pt" fo:letter-spacing="0.005cm" style:font-size-asian="10pt" style:text-scale="105%"/>
    </style:style>
    <style:style style:name="T216" style:family="text">
      <style:text-properties fo:color="#231f20" style:font-name="Times New Roman1" fo:font-size="10pt" fo:letter-spacing="0.018cm" style:font-size-asian="10pt"/>
    </style:style>
    <style:style style:name="T217" style:family="text">
      <style:text-properties fo:color="#231f20" style:font-name="Times New Roman1" fo:font-size="10pt" fo:letter-spacing="0.034cm" style:font-size-asian="10pt"/>
    </style:style>
    <style:style style:name="T218" style:family="text">
      <style:text-properties fo:color="#231f20" style:font-name="Times New Roman1" fo:font-size="10pt" fo:letter-spacing="-0.056cm" style:font-size-asian="10pt" style:text-scale="105%"/>
    </style:style>
    <style:style style:name="T219" style:family="text">
      <style:text-properties fo:color="#231f20" style:font-name="Times New Roman1" fo:font-size="10pt" fo:letter-spacing="-0.009cm" style:font-size-asian="10pt" style:text-scale="105%"/>
    </style:style>
    <style:style style:name="T220" style:family="text">
      <style:text-properties fo:color="#231f20" style:font-name="Times New Roman1" fo:font-size="10pt" fo:letter-spacing="-0.042cm" style:font-size-asian="10pt" style:text-scale="105%"/>
    </style:style>
    <style:style style:name="T221" style:family="text">
      <style:text-properties fo:color="#231f20" fo:letter-spacing="0.09cm" style:text-scale="105%"/>
    </style:style>
    <style:style style:name="T222" style:family="text">
      <style:text-properties fo:color="#231f20" fo:letter-spacing="0.041cm" style:text-scale="105%"/>
    </style:style>
    <style:style style:name="T223" style:family="text">
      <style:text-properties fo:color="#231f20" fo:letter-spacing="0.018cm" style:text-scale="105%"/>
    </style:style>
    <style:style style:name="T224" style:family="text">
      <style:text-properties fo:color="#231f20" fo:letter-spacing="0.019cm" style:text-scale="105%"/>
    </style:style>
    <style:style style:name="T225" style:family="text">
      <style:text-properties fo:color="#231f20" style:text-scale="93%"/>
    </style:style>
    <style:style style:name="T226" style:family="text">
      <style:text-properties fo:color="#231f20" fo:letter-spacing="-0.028cm" style:text-scale="105%"/>
    </style:style>
    <style:style style:name="T227" style:family="text">
      <style:text-properties fo:color="#231f20" fo:letter-spacing="0.012cm" style:text-scale="105%"/>
    </style:style>
    <style:style style:name="T228" style:family="text">
      <style:text-properties fo:color="#231f20" fo:letter-spacing="0.071cm" style:text-scale="105%"/>
    </style:style>
    <style:style style:name="T229" style:family="text">
      <style:text-properties fo:color="#231f20" fo:letter-spacing="0.03cm" style:text-scale="105%"/>
    </style:style>
    <style:style style:name="T230" style:family="text">
      <style:text-properties fo:color="#231f20" style:text-scale="115%"/>
    </style:style>
    <style:style style:name="T231" style:family="text">
      <style:text-properties fo:color="#231f20" fo:letter-spacing="0.049cm" style:text-scale="105%"/>
    </style:style>
    <style:style style:name="T232" style:family="text">
      <style:text-properties fo:color="#231f20" fo:letter-spacing="0.053cm" style:text-scale="105%"/>
    </style:style>
    <style:style style:name="T233" style:family="text">
      <style:text-properties fo:color="#231f20" fo:letter-spacing="0.092cm" style:text-scale="105%"/>
    </style:style>
    <style:style style:name="T234" style:family="text">
      <style:text-properties fo:color="#231f20" fo:letter-spacing="0.083cm" style:text-scale="105%"/>
    </style:style>
    <style:style style:name="T235" style:family="text">
      <style:text-properties fo:color="#231f20" fo:letter-spacing="0.078cm" style:text-scale="105%"/>
    </style:style>
    <style:style style:name="T236" style:family="text">
      <style:text-properties fo:color="#231f20" fo:letter-spacing="0.011cm" style:text-scale="105%"/>
    </style:style>
    <style:style style:name="T237" style:family="text">
      <style:text-properties fo:color="#231f20" fo:letter-spacing="0.058cm" style:text-scale="105%"/>
    </style:style>
    <style:style style:name="T238" style:family="text">
      <style:text-properties fo:color="#231f20" fo:letter-spacing="0.037cm" style:text-scale="105%"/>
    </style:style>
    <style:style style:name="T239" style:family="text">
      <style:text-properties fo:color="#231f20" fo:letter-spacing="0.044cm" style:text-scale="105%"/>
    </style:style>
    <style:style style:name="T240" style:family="text">
      <style:text-properties style:font-name="Times New Roman1" fo:font-size="10pt" style:font-size-asian="10pt"/>
    </style:style>
    <style:style style:name="T241" style:family="text">
      <style:text-properties fo:color="#4b69a8" style:font-name="Arial Narrow" fo:font-size="15pt" fo:font-weight="bold" style:font-size-asian="15pt" style:font-weight-asian="bold"/>
    </style:style>
    <style:style style:name="T242" style:family="text">
      <style:text-properties style:font-name="Arial Narrow" fo:font-size="15pt" fo:font-weight="bold" style:font-size-asian="15pt" style:font-weight-asian="bold"/>
    </style:style>
    <style:style style:name="T243" style:family="text">
      <style:text-properties style:font-name="Arial Narrow" fo:font-size="9pt" style:font-size-asian="9pt"/>
    </style:style>
    <style:style style:name="T244" style:family="text">
      <style:text-properties fo:font-size="6.5pt" style:font-size-asian="6.5pt"/>
    </style:style>
    <style:style style:name="T245" style:family="text">
      <style:text-properties fo:color="#ffffff" fo:font-size="8pt" style:font-size-asian="8pt" style:text-scale="105%"/>
    </style:style>
    <style:style style:name="T246" style:family="text">
      <style:text-properties fo:color="#ffffff" fo:font-size="8pt" style:font-size-asian="8pt" style:text-scale="110%"/>
    </style:style>
    <style:style style:name="T247" style:family="text">
      <style:text-properties fo:color="#ffffff" fo:font-size="8pt" style:font-size-asian="8pt"/>
    </style:style>
    <style:style style:name="T248" style:family="text">
      <style:text-properties fo:color="#ffffff" fo:font-size="8pt" style:font-size-asian="8pt" style:text-scale="101%"/>
    </style:style>
    <style:style style:name="T249" style:family="text">
      <style:text-properties fo:font-size="8pt" style:font-size-asian="8pt"/>
    </style:style>
    <style:style style:name="T250" style:family="text">
      <style:text-properties fo:color="#231f20" style:font-name="Calibri" fo:font-size="8.5pt" style:font-name-asian="F" style:font-name-complex="F"/>
    </style:style>
    <style:style style:name="T251" style:family="text">
      <style:text-properties fo:color="#231f20" style:font-name="Calibri" fo:font-size="8.5pt" fo:letter-spacing="-0.017cm" style:font-name-asian="F" style:font-name-complex="F"/>
    </style:style>
    <style:style style:name="T252" style:family="text">
      <style:text-properties fo:color="#231f20" style:font-name="Calibri" fo:font-size="8.5pt" fo:letter-spacing="-0.013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7299*" fo:start-indent="0cm" fo:end-indent="1.295cm"/>
          <style:column style:rel-width="48236*" fo:start-indent="1.29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360*" fo:start-indent="0cm" fo:end-indent="0.289cm"/>
          <style:column style:rel-width="33175*" fo:start-indent="0.289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380*" fo:start-indent="0cm" fo:end-indent="0.286cm"/>
          <style:column style:rel-width="33155*" fo:start-indent="0.286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348*" fo:start-indent="0cm" fo:end-indent="0.293cm"/>
          <style:column style:rel-width="33187*" fo:start-indent="0.293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2371*" fo:start-indent="0cm" fo:end-indent="0.286cm"/>
          <style:column style:rel-width="33164*" fo:start-indent="0.286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351*" fo:start-indent="0cm" fo:end-indent="0.293cm"/>
          <style:column style:rel-width="33184*" fo:start-indent="0.293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2371*" fo:start-indent="0cm" fo:end-indent="0.286cm"/>
          <style:column style:rel-width="33164*" fo:start-indent="0.286cm" fo:end-indent="0cm"/>
        </style:columns>
      </style:section-properties>
    </style:style>
    <style:style style:name="gr1" style:family="graphic">
      <style:graphic-properties draw:stroke="solid" svg:stroke-width="0.035cm" svg:stroke-color="#74b6dc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74b6d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d1def2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37cm" fo:min-width="16.637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solid" svg:stroke-width="0.106cm" svg:stroke-color="#74b6dc" draw:stroke-linejoin="round" svg:stroke-linecap="butt" draw:fill="solid" draw:fill-color="#ffffff" draw:textarea-horizontal-align="center" draw:textarea-vertical-align="top" draw:auto-grow-height="false" fo:padding-top="0.053cm" fo:padding-bottom="0.053cm" fo:padding-left="0.053cm" fo:padding-right="0.053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2"><draw:line text:anchor-type="char" draw:z-index="6" draw:style-name="gr6" draw:text-style-name="P339" svg:x1="1.6cm" svg:y1="0.746cm" svg:x2="19.2cm" svg:y2="0.746cm"><text:p/></draw:line><text:span text:style-name="T1">Original papers</text:span></text:p>
        <text:p text:style-name="P272"/>
        <text:p text:style-name="P245"><text:span text:style-name="T8">Social</text:span><text:span text:style-name="T10"> </text:span><text:span text:style-name="T8">and</text:span><text:span text:style-name="T10"> </text:span><text:span text:style-name="T8">medical</text:span><text:span text:style-name="T10"> </text:span><text:span text:style-name="T8">determinants</text:span><text:span text:style-name="T10"> </text:span><text:span text:style-name="T8">of</text:span><text:span text:style-name="T10"> </text:span><text:span text:style-name="T8">quality</text:span><text:span text:style-name="T10"> </text:span><text:span text:style-name="T8">of</text:span><text:span text:style-name="T10"> </text:span><text:span text:style-name="T8">life </text:span><text:span text:style-name="T9">and</text:span><text:span text:style-name="T11"> </text:span><text:span text:style-name="T9">life</text:span><text:span text:style-name="T11"> </text:span><text:span text:style-name="T9">satisfaction</text:span><text:span text:style-name="T11"> </text:span><text:span text:style-name="T9">in</text:span><text:span text:style-name="T11"> </text:span><text:span text:style-name="T12">women</text:span><text:span text:style-name="T11"> </text:span><text:span text:style-name="T9">with</text:span><text:span text:style-name="T11"> </text:span><text:span text:style-name="T13">Turner</text:span><text:span text:style-name="T11"> </text:span><text:span text:style-name="T9">syndrome</text:span></text:p>
        <text:p text:style-name="P246"><text:span text:style-name="T28">Wacław</text:span><text:span text:style-name="T29"> </text:span><text:span text:style-name="T28">Jeż</text:span><text:span text:style-name="T58">1,</text:span><text:span text:style-name="T59"> </text:span><text:span text:style-name="T60">A–D,</text:span><text:span text:style-name="T59"> </text:span><text:span text:style-name="T61">F</text:span><text:span text:style-name="T30">,</text:span><text:span text:style-name="T29"> </text:span><text:span text:style-name="T31">Beata</text:span><text:span text:style-name="T29"> </text:span><text:span text:style-name="T31">Tobiasz-Adamczyk</text:span><text:span text:style-name="T60">2,</text:span><text:span text:style-name="T59"> </text:span><text:span text:style-name="T60">A,</text:span><text:span text:style-name="T59"> </text:span><text:span text:style-name="T60">C,</text:span><text:span text:style-name="T59"> </text:span><text:span text:style-name="T61">F</text:span><text:span text:style-name="T30">,</text:span><text:span text:style-name="T29"> </text:span><text:span text:style-name="T31">Piotr</text:span><text:span text:style-name="T29"> </text:span><text:span text:style-name="T31">Brzyski</text:span><text:span text:style-name="T60">2,</text:span><text:span text:style-name="T59"> </text:span><text:span text:style-name="T60">C,</text:span><text:span text:style-name="T59"> </text:span><text:span text:style-name="T61">F</text:span><text:span text:style-name="T30">,</text:span><text:span text:style-name="T29"> </text:span><text:span text:style-name="T31">Mikołaj</text:span><text:span text:style-name="T29"> </text:span><text:span text:style-name="T31">Majkowicz</text:span><text:span text:style-name="T60">3,</text:span><text:span text:style-name="T59"> </text:span><text:span text:style-name="T60">A,</text:span><text:span text:style-name="T59"> </text:span><text:span text:style-name="T61">F</text:span><text:span text:style-name="T30">, </text:span><text:span text:style-name="T31">Piotr</text:span><text:span text:style-name="T32"> </text:span><text:span text:style-name="T31">Pankiewicz</text:span><text:span text:style-name="T60">4,</text:span><text:span text:style-name="T62"> </text:span><text:span text:style-name="T60">D,</text:span><text:span text:style-name="T62"> </text:span><text:span text:style-name="T61">F</text:span><text:span text:style-name="T30">,</text:span><text:span text:style-name="T32"> </text:span><text:span text:style-name="T28">Tomasz</text:span><text:span text:style-name="T32"> </text:span><text:span text:style-name="T28">J.</text:span><text:span text:style-name="T32"> </text:span><text:span text:style-name="T31">Irzyniec</text:span><text:span text:style-name="T60">5,</text:span><text:span text:style-name="T62"> </text:span><text:span text:style-name="T60">6,</text:span><text:span text:style-name="T62"> </text:span><text:span text:style-name="T60">A–D,</text:span><text:span text:style-name="T62"> </text:span><text:span text:style-name="T60">F</text:span></text:p>
        <text:p text:style-name="P243"><text:span text:style-name="T63">1 </text:span><text:span text:style-name="T33">Outpatient Clinic for Women with Turner Syndrome, Specialist Hospital No. 2, Bytom, Poland</text:span></text:p>
        <text:p text:style-name="P244"><text:span text:style-name="T64">2 </text:span><text:span text:style-name="T34">Chair of Epidemiology and Preventive Medicine, Jagiellonian University Medical College, Kraków, <text:s text:c="3"/>Poland</text:span></text:p>
        <text:p text:style-name="P244"><text:span text:style-name="T63">3 </text:span><text:span text:style-name="T33">Department of Quality of Life Research, Medical University of Gdańsk, Poland</text:span></text:p>
        <text:p text:style-name="P244"><text:span text:style-name="T63">4 </text:span><text:span text:style-name="T33">Department of Adult Psychiatry, Medical University of Gdańsk, Poland</text:span></text:p>
        <text:p text:style-name="P244"><text:span text:style-name="T63">5 </text:span><text:span text:style-name="T33">Department of Health Promotion and Community Nursing, Faculty of Health Sciences, Medical University of Silesia, Katowice, Poland</text:span></text:p>
        <text:p text:style-name="P244"><text:span text:style-name="T64">6 </text:span><text:span text:style-name="T34">Department of Nephrology/ENDO, Hospital of Ministry of the Interior and Administration, Katowice, <text:s text:c="2"/>Poland</text:span></text:p>
        <text:p text:style-name="P274"/>
        <text:p text:style-name="P247"><text:span text:style-name="T33">A</text:span><text:span text:style-name="T35"> </text:span><text:span text:style-name="T33">–</text:span><text:span text:style-name="T35"> </text:span><text:span text:style-name="T33">research</text:span><text:span text:style-name="T35"> </text:span><text:span text:style-name="T33">concept</text:span><text:span text:style-name="T35"> </text:span><text:span text:style-name="T33">and</text:span><text:span text:style-name="T35"> </text:span><text:span text:style-name="T33">design;</text:span><text:span text:style-name="T35"> </text:span><text:span text:style-name="T33">B</text:span><text:span text:style-name="T35"> </text:span><text:span text:style-name="T33">–</text:span><text:span text:style-name="T35"> </text:span><text:span text:style-name="T33">collection</text:span><text:span text:style-name="T35"> </text:span><text:span text:style-name="T33">and/or</text:span><text:span text:style-name="T35"> </text:span><text:span text:style-name="T33">assembly</text:span><text:span text:style-name="T35"> </text:span><text:span text:style-name="T33">of</text:span><text:span text:style-name="T35"> </text:span><text:span text:style-name="T33">data;</text:span><text:span text:style-name="T35"> </text:span><text:span text:style-name="T33">C</text:span><text:span text:style-name="T35"> </text:span><text:span text:style-name="T33">–</text:span><text:span text:style-name="T35"> </text:span><text:span text:style-name="T33">data</text:span><text:span text:style-name="T35"> </text:span><text:span text:style-name="T33">analysis</text:span><text:span text:style-name="T35"> </text:span><text:span text:style-name="T33">and</text:span><text:span text:style-name="T35"> </text:span><text:span text:style-name="T33">interpretation; D</text:span><text:span text:style-name="T36"> </text:span><text:span text:style-name="T33">–</text:span><text:span text:style-name="T36"> </text:span><text:span text:style-name="T33">writing</text:span><text:span text:style-name="T36"> </text:span><text:span text:style-name="T33">the</text:span><text:span text:style-name="T36"> </text:span><text:span text:style-name="T33">article;</text:span><text:span text:style-name="T36"> </text:span><text:span text:style-name="T33">E</text:span><text:span text:style-name="T36"> </text:span><text:span text:style-name="T33">–</text:span><text:span text:style-name="T36"> </text:span><text:span text:style-name="T33">critical</text:span><text:span text:style-name="T36"> </text:span><text:span text:style-name="T33">revision</text:span><text:span text:style-name="T36"> </text:span><text:span text:style-name="T33">of</text:span><text:span text:style-name="T36"> </text:span><text:span text:style-name="T33">the</text:span><text:span text:style-name="T36"> </text:span><text:span text:style-name="T33">article;</text:span><text:span text:style-name="T36"> </text:span><text:span text:style-name="T33">F</text:span><text:span text:style-name="T36"> </text:span><text:span text:style-name="T33">–</text:span><text:span text:style-name="T36"> </text:span><text:span text:style-name="T33">final</text:span><text:span text:style-name="T36"> </text:span><text:span text:style-name="T33">approval</text:span><text:span text:style-name="T36"> </text:span><text:span text:style-name="T33">of</text:span><text:span text:style-name="T36"> </text:span><text:span text:style-name="T33">the</text:span><text:span text:style-name="T36"> </text:span><text:span text:style-name="T33">article</text:span></text:p>
        <text:p text:style-name="P279"><draw:g text:anchor-type="char" draw:z-index="7" draw:style-name="gr2"><draw:rect draw:style-name="gr3" draw:text-style-name="P340" svg:width="17.601cm" svg:height="0.142cm" svg:x="1.6cm" svg:y="0.441cm"><text:p/></draw:rect><draw:rect draw:style-name="gr4" draw:text-style-name="P341" svg:width="17.601cm" svg:height="0.918cm" svg:x="1.6cm" svg:y="0.582cm"><text:p/></draw:rect><draw:custom-shape draw:style-name="gr5" draw:text-style-name="P343" svg:width="16.638cm" svg:height="0.371cm" svg:x="2.09cm" svg:y="0.512cm"><text:p text:style-name="P342"><text:span text:style-name="T250">Advances</text:span><text:span text:style-name="T251"> </text:span><text:span text:style-name="T250">in</text:span><text:span text:style-name="T251"> </text:span><text:span text:style-name="T250">Clinical</text:span><text:span text:style-name="T251"> </text:span><text:span text:style-name="T250">and</text:span><text:span text:style-name="T251"> </text:span><text:span text:style-name="T250">Experimental</text:span><text:span text:style-name="T251"> </text:span><text:span text:style-name="T250">Medicine,</text:span><text:span text:style-name="T251"> </text:span><text:span text:style-name="T250">ISSN</text:span><text:span text:style-name="T251"> </text:span><text:span text:style-name="T250">1899–5276</text:span><text:span text:style-name="T251"> </text:span><text:span text:style-name="T250">(print),</text:span><text:span text:style-name="T251"> </text:span><text:span text:style-name="T250">ISSN</text:span><text:span text:style-name="T251"> </text:span><text:span text:style-name="T250">2451–2680</text:span><text:span text:style-name="T251"> </text:span><text:span text:style-name="T250">(online)Adv Clin Exp Med.</text:span><text:span text:style-name="T252"> </text:span><text:span text:style-name="T250">2018;27(2):229–236</text:span></text:p><draw:enhanced-geometry svg:viewBox="0 0 21600 21600" draw:type="mso-spt202" draw:enhanced-path="M 0 0 L 21600 0 21600 21600 0 21600 0 0 Z N"/></draw:custom-shape></draw:g></text:p>
        <text:p text:style-name="P283"/>
      </text:section>
      <text:section text:style-name="Sect2" text:name="Sekcja1">
        <text:h text:style-name="P4" text:outline-level="5"><text:span text:style-name="T19">Address</text:span><text:span text:style-name="T20"> </text:span><text:span text:style-name="T19">for</text:span><text:span text:style-name="T20"> </text:span><text:span text:style-name="T19">correspondence</text:span></text:h>
        <text:p text:style-name="P248"><text:span text:style-name="T40">Tomasz Irzyniec</text:span></text:p>
        <text:p text:style-name="P249"><text:span text:style-name="T40">E-mail: <text:s/></text:span><text:a xlink:type="simple" xlink:href="mailto:tirzyniec@sum.edu.pl" text:style-name="Default_20_Style" text:visited-style-name="Default_20_Style"><text:span text:style-name="T40">tirzyniec@sum.edu.pl</text:span></text:a></text:p>
        <text:p text:style-name="P275"/>
        <text:h text:style-name="Heading_20_4" text:outline-level="5"><text:span text:style-name="T19">Funding sources</text:span></text:h>
        <text:p text:style-name="P250"><text:span text:style-name="T40">None declared</text:span></text:p>
        <text:p text:style-name="P275"/>
        <text:h text:style-name="Heading_20_4" text:outline-level="5"><text:span text:style-name="T19">Conflict of interest</text:span></text:h>
        <text:p text:style-name="P250"><text:span text:style-name="T40">None declared</text:span></text:p>
        <text:p text:style-name="P268"/>
        <text:p text:style-name="P268"/>
        <text:p text:style-name="P252"><text:span text:style-name="T41">Received on July 18, 2016</text:span></text:p>
        <text:p text:style-name="P251"><text:span text:style-name="T40">Reviewed on September 14, 2016</text:span></text:p>
        <text:p text:style-name="P249"><text:span text:style-name="T40">Accepted on November 14, 2016</text:span></text:p>
        <text:p text:style-name="P253"><text:span text:style-name="T241">Abstract</text:span></text:p>
        <text:h text:style-name="P3" text:outline-level="4"><text:span text:style-name="T21">Background.</text:span><text:span text:style-name="T22"> </text:span><text:span text:style-name="T65">Turner</text:span><text:span text:style-name="T69"> </text:span><text:span text:style-name="T71">syndrome</text:span><text:span text:style-name="T69"> </text:span><text:span text:style-name="T71">(TS)</text:span><text:span text:style-name="T69"> </text:span><text:span text:style-name="T71">appears</text:span><text:span text:style-name="T69"> </text:span><text:span text:style-name="T71">in</text:span><text:span text:style-name="T69"> </text:span><text:span text:style-name="T71">women</text:span><text:span text:style-name="T69"> </text:span><text:span text:style-name="T71">as</text:span><text:span text:style-name="T69"> </text:span><text:span text:style-name="T71">a</text:span><text:span text:style-name="T69"> </text:span><text:span text:style-name="T71">result</text:span><text:span text:style-name="T69"> </text:span><text:span text:style-name="T71">of</text:span><text:span text:style-name="T69"> </text:span><text:span text:style-name="T71">the</text:span><text:span text:style-name="T69"> </text:span><text:span text:style-name="T71">lack</text:span><text:span text:style-name="T69"> </text:span><text:span text:style-name="T71">of</text:span><text:span text:style-name="T69"> </text:span><text:span text:style-name="T71">part</text:span><text:span text:style-name="T69"> </text:span><text:span text:style-name="T71">or</text:span><text:span text:style-name="T69"> </text:span><text:span text:style-name="T71">the</text:span><text:span text:style-name="T69"> </text:span><text:span text:style-name="T71">whole</text:span><text:span text:style-name="T69"> </text:span><text:span text:style-name="T71">of</text:span><text:span text:style-name="T69"> </text:span><text:span text:style-name="T71">one </text:span><text:span text:style-name="T72">of</text:span><text:span text:style-name="T73"> </text:span><text:span text:style-name="T72">the</text:span><text:span text:style-name="T73"> </text:span><text:span text:style-name="T72">X</text:span><text:span text:style-name="T73"> </text:span><text:span text:style-name="T72">chromosomes.</text:span><text:span text:style-name="T73"> </text:span><text:span text:style-name="T72">It</text:span><text:span text:style-name="T73"> </text:span><text:span text:style-name="T72">is</text:span><text:span text:style-name="T73"> </text:span><text:span text:style-name="T72">characterized</text:span><text:span text:style-name="T73"> </text:span><text:span text:style-name="T72">by</text:span><text:span text:style-name="T73"> </text:span><text:span text:style-name="T72">the</text:span><text:span text:style-name="T73"> </text:span><text:span text:style-name="T72">occurrence</text:span><text:span text:style-name="T73"> </text:span><text:span text:style-name="T72">of</text:span><text:span text:style-name="T73"> </text:span><text:span text:style-name="T72">low</text:span><text:span text:style-name="T73"> </text:span><text:span text:style-name="T72">height,</text:span><text:span text:style-name="T73"> </text:span><text:span text:style-name="T72">hypogonadism,</text:span><text:span text:style-name="T73"> </text:span><text:span text:style-name="T72">numerous</text:span><text:span text:style-name="T73"> </text:span><text:span text:style-name="T72">devel- opmental</text:span><text:span text:style-name="T75"> </text:span><text:span text:style-name="T72">defects,</text:span><text:span text:style-name="T75"> </text:span><text:span text:style-name="T72">and</text:span><text:span text:style-name="T75"> </text:span><text:span text:style-name="T72">is</text:span><text:span text:style-name="T75"> </text:span><text:span text:style-name="T72">often</text:span><text:span text:style-name="T75"> </text:span><text:span text:style-name="T72">accompanied</text:span><text:span text:style-name="T75"> </text:span><text:span text:style-name="T72">by</text:span><text:span text:style-name="T75"> </text:span><text:span text:style-name="T72">psychological</text:span><text:span text:style-name="T75"> </text:span><text:span text:style-name="T72">disturbances.</text:span></text:h>
        <text:p text:style-name="P255"><text:span text:style-name="T14">Objectives. </text:span><text:span text:style-name="T45">Although the phenotype characteristics of women with TS are quite well documented, the knowledge</text:span><text:span text:style-name="T47"> </text:span><text:span text:style-name="T45">of</text:span><text:span text:style-name="T47"> </text:span><text:span text:style-name="T45">the</text:span><text:span text:style-name="T47"> </text:span><text:span text:style-name="T45">impact</text:span><text:span text:style-name="T47"> </text:span><text:span text:style-name="T45">of</text:span><text:span text:style-name="T47"> </text:span><text:span text:style-name="T48">Turner</text:span><text:span text:style-name="T47"> </text:span><text:span text:style-name="T45">syndrome</text:span><text:span text:style-name="T47"> </text:span><text:span text:style-name="T45">on</text:span><text:span text:style-name="T47"> </text:span><text:span text:style-name="T45">the</text:span><text:span text:style-name="T47"> </text:span><text:span text:style-name="T45">satisfaction</text:span><text:span text:style-name="T47"> </text:span><text:span text:style-name="T45">with</text:span><text:span text:style-name="T47"> </text:span><text:span text:style-name="T45">life</text:span><text:span text:style-name="T47"> </text:span><text:span text:style-name="T45">is</text:span><text:span text:style-name="T47"> </text:span><text:span text:style-name="T45">still</text:span><text:span text:style-name="T47"> </text:span><text:span text:style-name="T45">insufficient.</text:span><text:span text:style-name="T47"> </text:span><text:span text:style-name="T45">The</text:span><text:span text:style-name="T47"> </text:span><text:span text:style-name="T45">aim</text:span><text:span text:style-name="T47"> </text:span><text:span text:style-name="T45">of</text:span><text:span text:style-name="T47"> </text:span><text:span text:style-name="T45">our study</text:span><text:span text:style-name="T49"> </text:span><text:span text:style-name="T45">was</text:span><text:span text:style-name="T49"> </text:span><text:span text:style-name="T45">to</text:span><text:span text:style-name="T49"> </text:span><text:span text:style-name="T45">assess</text:span><text:span text:style-name="T49"> </text:span><text:span text:style-name="T45">the</text:span><text:span text:style-name="T49"> </text:span><text:span text:style-name="T45">impact</text:span><text:span text:style-name="T49"> </text:span><text:span text:style-name="T45">of</text:span><text:span text:style-name="T49"> </text:span><text:span text:style-name="T45">TS</text:span><text:span text:style-name="T49"> </text:span><text:span text:style-name="T45">on</text:span><text:span text:style-name="T49"> </text:span><text:span text:style-name="T45">selected</text:span><text:span text:style-name="T49"> </text:span><text:span text:style-name="T45">variables</text:span><text:span text:style-name="T49"> </text:span><text:span text:style-name="T45">of</text:span><text:span text:style-name="T49"> </text:span><text:span text:style-name="T45">quality</text:span><text:span text:style-name="T49"> </text:span><text:span text:style-name="T45">of</text:span><text:span text:style-name="T49"> </text:span><text:span text:style-name="T45">life,</text:span><text:span text:style-name="T49"> </text:span><text:span text:style-name="T45">and</text:span><text:span text:style-name="T49"> </text:span><text:span text:style-name="T45">hence</text:span><text:span text:style-name="T49"> </text:span><text:span text:style-name="T45">also</text:span><text:span text:style-name="T49"> </text:span><text:span text:style-name="T45">life</text:span><text:span text:style-name="T49"> </text:span><text:span text:style-name="T45">satisfaction in women with this</text:span><text:span text:style-name="T50"> </text:span><text:span text:style-name="T45">syndrome.</text:span></text:p>
        <text:p text:style-name="P255"><text:span text:style-name="T15">Material</text:span><text:span text:style-name="T16"> </text:span><text:span text:style-name="T15">and</text:span><text:span text:style-name="T16"> </text:span><text:span text:style-name="T15">methods.</text:span><text:span text:style-name="T17"> </text:span><text:span text:style-name="T46">The</text:span><text:span text:style-name="T51"> </text:span><text:span text:style-name="T46">research</text:span><text:span text:style-name="T51"> </text:span><text:span text:style-name="T46">was</text:span><text:span text:style-name="T51"> </text:span><text:span text:style-name="T46">carried</text:span><text:span text:style-name="T51"> </text:span><text:span text:style-name="T46">out</text:span><text:span text:style-name="T51"> </text:span><text:span text:style-name="T46">in</text:span><text:span text:style-name="T51"> </text:span><text:span text:style-name="T46">a</text:span><text:span text:style-name="T51"> </text:span><text:span text:style-name="T46">group</text:span><text:span text:style-name="T51"> </text:span><text:span text:style-name="T46">of</text:span><text:span text:style-name="T51"> </text:span><text:span text:style-name="T53">176</text:span><text:span text:style-name="T51"> </text:span><text:span text:style-name="T46">women</text:span><text:span text:style-name="T51"> </text:span><text:span text:style-name="T46">with</text:span><text:span text:style-name="T51"> </text:span><text:span text:style-name="T46">TS</text:span><text:span text:style-name="T51"> </text:span><text:span text:style-name="T46">starting</text:span><text:span text:style-name="T51"> </text:span><text:span text:style-name="T46">March </text:span><text:span text:style-name="T48">1995.</text:span><text:span text:style-name="T54"> </text:span><text:span text:style-name="T45">The</text:span><text:span text:style-name="T54"> </text:span><text:span text:style-name="T45">patients</text:span><text:span text:style-name="T54"> </text:span><text:span text:style-name="T45">underwent</text:span><text:span text:style-name="T54"> </text:span><text:span text:style-name="T45">anthropological</text:span><text:span text:style-name="T54"> </text:span><text:span text:style-name="T45">and</text:span><text:span text:style-name="T54"> </text:span><text:span text:style-name="T45">medical</text:span><text:span text:style-name="T54"> </text:span><text:span text:style-name="T45">examinations,</text:span><text:span text:style-name="T54"> </text:span><text:span text:style-name="T45">and</text:span><text:span text:style-name="T54"> </text:span><text:span text:style-name="T45">their</text:span><text:span text:style-name="T54"> </text:span><text:span text:style-name="T45">medical</text:span><text:span text:style-name="T54"> </text:span><text:span text:style-name="T45">histories</text:span><text:span text:style-name="T54"> </text:span><text:span text:style-name="T45">were taken</text:span><text:span text:style-name="T49"> </text:span><text:span text:style-name="T45">using</text:span><text:span text:style-name="T49"> </text:span><text:span text:style-name="T45">a</text:span><text:span text:style-name="T49"> </text:span><text:span text:style-name="T45">questionnaire</text:span><text:span text:style-name="T49"> </text:span><text:span text:style-name="T45">that</text:span><text:span text:style-name="T49"> </text:span><text:span text:style-name="T45">included</text:span><text:span text:style-name="T49"> </text:span><text:span text:style-name="T45">demographic</text:span><text:span text:style-name="T49"> </text:span><text:span text:style-name="T45">and</text:span><text:span text:style-name="T49"> </text:span><text:span text:style-name="T45">psychosocial</text:span><text:span text:style-name="T49"> </text:span><text:span text:style-name="T45">items</text:span><text:span text:style-name="T49"> </text:span><text:span text:style-name="T45">as</text:span><text:span text:style-name="T49"> </text:span><text:span text:style-name="T45">well</text:span><text:span text:style-name="T49"> </text:span><text:span text:style-name="T45">as</text:span><text:span text:style-name="T49"> </text:span><text:span text:style-name="T45">issues</text:span><text:span text:style-name="T49"> </text:span><text:span text:style-name="T45">related</text:span><text:span text:style-name="T49"> </text:span><text:span text:style-name="T45">to selected variables of quality of life. In our research model, general life satisfaction was a dependent vari- able.</text:span><text:span text:style-name="T47"> </text:span><text:span text:style-name="T45">The</text:span><text:span text:style-name="T47"> </text:span><text:span text:style-name="T45">statistical</text:span><text:span text:style-name="T47"> </text:span><text:span text:style-name="T45">analysis</text:span><text:span text:style-name="T47"> </text:span><text:span text:style-name="T45">was</text:span><text:span text:style-name="T47"> </text:span><text:span text:style-name="T45">conducted</text:span><text:span text:style-name="T47"> </text:span><text:span text:style-name="T45">using</text:span><text:span text:style-name="T47"> </text:span><text:span text:style-name="T45">the</text:span><text:span text:style-name="T47"> </text:span><text:span text:style-name="T45">eta</text:span><text:span text:style-name="T47"> </text:span><text:span text:style-name="T45">and</text:span><text:span text:style-name="T47"> </text:span><text:span text:style-name="T45">Cramer’s</text:span><text:span text:style-name="T47"> </text:span><text:span text:style-name="T45">V</text:span><text:span text:style-name="T47"> </text:span><text:span text:style-name="T45">correlation</text:span><text:span text:style-name="T47"> </text:span><text:span text:style-name="T45">coefficients</text:span><text:span text:style-name="T47"> </text:span><text:span text:style-name="T45">as</text:span><text:span text:style-name="T47"> </text:span><text:span text:style-name="T45">well</text:span><text:span text:style-name="T47"> </text:span><text:span text:style-name="T45">as a</text:span><text:span text:style-name="T55"> </text:span><text:span text:style-name="T45">multidimensional</text:span><text:span text:style-name="T55"> </text:span><text:span text:style-name="T45">logistic</text:span><text:span text:style-name="T55"> </text:span><text:span text:style-name="T45">regression</text:span><text:span text:style-name="T55"> </text:span><text:span text:style-name="T45">model.</text:span></text:p>
        <text:p text:style-name="P256"><text:span text:style-name="T14">Results.</text:span><text:span text:style-name="T18"> </text:span><text:span text:style-name="T45">The</text:span><text:span text:style-name="T52"> </text:span><text:span text:style-name="T45">main</text:span><text:span text:style-name="T52"> </text:span><text:span text:style-name="T45">determinants</text:span><text:span text:style-name="T52"> </text:span><text:span text:style-name="T45">of</text:span><text:span text:style-name="T52"> </text:span><text:span text:style-name="T45">dissatisfaction</text:span><text:span text:style-name="T52"> </text:span><text:span text:style-name="T45">with</text:span><text:span text:style-name="T52"> </text:span><text:span text:style-name="T45">life</text:span><text:span text:style-name="T52"> </text:span><text:span text:style-name="T45">in</text:span><text:span text:style-name="T52"> </text:span><text:span text:style-name="T45">women</text:span><text:span text:style-name="T52"> </text:span><text:span text:style-name="T45">with</text:span><text:span text:style-name="T52"> </text:span><text:span text:style-name="T45">TS</text:span><text:span text:style-name="T52"> </text:span><text:span text:style-name="T45">were</text:span><text:span text:style-name="T52"> </text:span><text:span text:style-name="T45">short</text:span><text:span text:style-name="T52"> </text:span><text:span text:style-name="T45">stature</text:span><text:span text:style-name="T52"> </text:span><text:span text:style-name="T45">and</text:span><text:span text:style-name="T52"> </text:span><text:span text:style-name="T45">feelings of</text:span><text:span text:style-name="T55"> </text:span><text:span text:style-name="T45">loneliness</text:span><text:span text:style-name="T55"> </text:span><text:span text:style-name="T45">and</text:span><text:span text:style-name="T55"> </text:span><text:span text:style-name="T45">being</text:span><text:span text:style-name="T55"> </text:span><text:span text:style-name="T45">handicapped.</text:span></text:p>
        <text:p text:style-name="P256"><text:span text:style-name="T14">Conclusions.</text:span><text:span text:style-name="T18"> </text:span><text:span text:style-name="T45">The</text:span><text:span text:style-name="T52"> </text:span><text:span text:style-name="T48">determinants</text:span><text:span text:style-name="T52"> </text:span><text:span text:style-name="T45">of</text:span><text:span text:style-name="T52"> </text:span><text:span text:style-name="T45">life</text:span><text:span text:style-name="T52"> </text:span><text:span text:style-name="T45">satisfaction</text:span><text:span text:style-name="T52"> </text:span><text:span text:style-name="T45">in</text:span><text:span text:style-name="T52"> </text:span><text:span text:style-name="T48">women</text:span><text:span text:style-name="T52"> </text:span><text:span text:style-name="T45">with</text:span><text:span text:style-name="T52"> </text:span><text:span text:style-name="T56">Turner</text:span><text:span text:style-name="T52"> </text:span><text:span text:style-name="T45">syndrome</text:span><text:span text:style-name="T52"> </text:span><text:span text:style-name="T48">were</text:span><text:span text:style-name="T52"> </text:span><text:span text:style-name="T48">closely</text:span><text:span text:style-name="T52"> </text:span><text:span text:style-name="T48">related</text:span><text:span text:style-name="T52"> </text:span><text:span text:style-name="T45">to</text:span><text:span text:style-name="T52"> </text:span><text:span text:style-name="T45">the private</text:span><text:span text:style-name="T57"> </text:span><text:span text:style-name="T45">life</text:span><text:span text:style-name="T57"> </text:span><text:span text:style-name="T45">of</text:span><text:span text:style-name="T57"> </text:span><text:span text:style-name="T45">the</text:span><text:span text:style-name="T57"> </text:span><text:span text:style-name="T45">study</text:span><text:span text:style-name="T57"> </text:span><text:span text:style-name="T45">participants,</text:span><text:span text:style-name="T57"> </text:span><text:span text:style-name="T45">in</text:span><text:span text:style-name="T57"> </text:span><text:span text:style-name="T45">particular</text:span><text:span text:style-name="T57"> </text:span><text:span text:style-name="T45">self-perception</text:span><text:span text:style-name="T57"> </text:span><text:span text:style-name="T45">and</text:span><text:span text:style-name="T57"> </text:span><text:span text:style-name="T45">feelings</text:span><text:span text:style-name="T57"> </text:span><text:span text:style-name="T45">concerning</text:span><text:span text:style-name="T57"> </text:span><text:span text:style-name="T45">their</text:span><text:span text:style-name="T57"> </text:span><text:span text:style-name="T45">health</text:span><text:span text:style-name="T57"> </text:span><text:span text:style-name="T45">status.</text:span></text:p>
        <text:p text:style-name="P254"><text:span text:style-name="T14">Key words: </text:span><text:span text:style-name="T45">education, life satisfaction, health-related quality of life, Turner syndrome, sexual sphere</text:span></text:p>
      </text:section>
      <text:section text:style-name="Sect1" text:name="Sekcja2">
        <text:p text:style-name="P267"/>
        <text:p text:style-name="P267"/>
        <text:p text:style-name="P267"/>
        <text:p text:style-name="P284"/>
        <text:h text:style-name="Heading_20_4" text:outline-level="5"><text:span text:style-name="T23">DOI</text:span></text:h>
        <text:p text:style-name="P250"><text:span text:style-name="T42">10.17219/acem/66986</text:span></text:p>
        <text:p text:style-name="P285"/>
        <text:h text:style-name="Heading_20_4" text:outline-level="5"><text:span text:style-name="T24">Copyright</text:span></text:h>
        <text:p text:style-name="P248"><text:span text:style-name="T40">© 2018 by Wroclaw Medical University</text:span></text:p>
        <text:p text:style-name="P257"><text:span text:style-name="T42">This is an article distributed under the terms of the </text:span><text:span text:style-name="T40">Creative Commons Attribution Non-Commercial License (</text:span><text:a xlink:type="simple" xlink:href="http://creativecommons.org/licenses/by-nc-nd/4.0/)" text:style-name="Default_20_Style" text:visited-style-name="Default_20_Style"><text:span text:style-name="T40">http://creativecommons.org/licenses/by-nc-nd/4.0/)</text:span></text:a></text:p>
      </text:section>
      <text:p text:style-name="P289"/>
      <text:section text:style-name="Sect3" text:name="Sekcja3">
        <text:h text:style-name="P216" text:outline-level="2"><text:span text:style-name="T25">Introduction</text:span></text:h>
        <text:p text:style-name="P290"><text:span text:style-name="T79">Turner</text:span><text:span text:style-name="T81"> </text:span><text:span text:style-name="T82">syndrome</text:span><text:span text:style-name="T81"> </text:span><text:span text:style-name="T84">(TS)</text:span><text:span text:style-name="T81"> </text:span><text:span text:style-name="T87">is</text:span><text:span text:style-name="T81"> </text:span><text:span text:style-name="T66">named</text:span><text:span text:style-name="T81"> </text:span><text:span text:style-name="T84">for</text:span><text:span text:style-name="T81"> </text:span><text:span text:style-name="T84">Dr.</text:span><text:span text:style-name="T81"> </text:span><text:span text:style-name="T87">Henry</text:span><text:span text:style-name="T81"> </text:span><text:span text:style-name="T88">Turner,</text:span><text:span text:style-name="T81"> </text:span><text:span text:style-name="T82">who</text:span><text:span text:style-name="T87"> described</text:span><text:span text:style-name="T90"> </text:span><text:span text:style-name="T87">the</text:span><text:span text:style-name="T90"> </text:span><text:span text:style-name="T87">disorder</text:span><text:span text:style-name="T90"> </text:span><text:span text:style-name="T87">in</text:span><text:span text:style-name="T90"> </text:span><text:span text:style-name="T87">1938.</text:span><text:span text:style-name="T90"> </text:span><text:span text:style-name="T87">TS</text:span><text:span text:style-name="T90"> </text:span><text:span text:style-name="T87">occurs</text:span><text:span text:style-name="T90"> </text:span><text:span text:style-name="T87">in</text:span><text:span text:style-name="T90"> </text:span><text:span text:style-name="T66">women</text:span><text:span text:style-name="T90"> </text:span><text:span text:style-name="T87">and</text:span><text:span text:style-name="T90"> </text:span><text:span text:style-name="T87">is</text:span><text:span text:style-name="T91"> </text:span><text:span text:style-name="T87">characterized by abnormalities in the quantity</text:span><text:span text:style-name="T92"> </text:span><text:span text:style-name="T87">or</text:span><text:span text:style-name="T93"> </text:span><text:span text:style-name="T87">struc-</text:span><text:span text:style-name="T94"> </text:span><text:span text:style-name="T87">ture</text:span><text:span text:style-name="T95"> </text:span><text:span text:style-name="T87">of</text:span><text:span text:style-name="T95"> </text:span><text:span text:style-name="T87">sex</text:span><text:span text:style-name="T95"> </text:span><text:span text:style-name="T66">chromosomes.</text:span><text:span text:style-name="T95"> </text:span><text:span text:style-name="T87">The</text:span><text:span text:style-name="T95"> </text:span><text:span text:style-name="T87">syndrome</text:span><text:span text:style-name="T95"> </text:span><text:span text:style-name="T87">is</text:span><text:span text:style-name="T95"> </text:span><text:span text:style-name="T87">most</text:span><text:span text:style-name="T95"> </text:span><text:span text:style-name="T87">frequently</text:span><text:span text:style-name="T96"> </text:span><text:span text:style-name="T87">characterized</text:span><text:span text:style-name="T97"> </text:span><text:span text:style-name="T87">by</text:span><text:span text:style-name="T97"> </text:span><text:span text:style-name="T87">gonadal</text:span><text:span text:style-name="T97"> </text:span><text:span text:style-name="T66">dysgenesis</text:span><text:span text:style-name="T97"> </text:span><text:span text:style-name="T87">and</text:span><text:span text:style-name="T97"> </text:span><text:span text:style-name="T66">somatic</text:span><text:span text:style-name="T97"> </text:span><text:span text:style-name="T87">disorders,</text:span><text:span text:style-name="T96"> </text:span><text:span text:style-name="T87">the most important of which is short</text:span><text:span text:style-name="T98"> </text:span><text:span text:style-name="T87">stature.</text:span><text:span text:style-name="T99">1,2</text:span><text:span text:style-name="T101"> </text:span><text:span text:style-name="T66">Hormon-</text:span><text:span text:style-name="T94"> </text:span><text:span text:style-name="T117">al </text:span><text:span text:style-name="T87">studies typically reveal low</text:span><text:span text:style-name="T119"> </text:span><text:span text:style-name="T87">circulating concentrations</text:span><text:span text:style-name="T91"> </text:span><text:span text:style-name="T66">of</text:span><text:span text:style-name="T120"> </text:span><text:span text:style-name="T87">ovariansteroids</text:span><text:span text:style-name="T120"> </text:span><text:span text:style-name="T87">andhighconcentrations</text:span><text:span text:style-name="T120"> </text:span><text:span text:style-name="T66">of</text:span><text:span text:style-name="T120"> </text:span><text:span text:style-name="T84">gonadotropins</text:span><text:span text:style-name="T91"> </text:span><text:span text:style-name="T87">in</text:span><text:span text:style-name="T90"> </text:span><text:span text:style-name="T66">women</text:span><text:span text:style-name="T90"> </text:span><text:span text:style-name="T87">aged</text:span><text:span text:style-name="T90"> </text:span><text:span text:style-name="T79">14</text:span><text:span text:style-name="T90"> </text:span><text:span text:style-name="T87">and</text:span><text:span text:style-name="T90"> </text:span><text:span text:style-name="T87">above.</text:span><text:span text:style-name="T90"> </text:span><text:span text:style-name="T87">In</text:span><text:span text:style-name="T90"> </text:span><text:span text:style-name="T87">very</text:span><text:span text:style-name="T90"> </text:span><text:span text:style-name="T87">few</text:span><text:span text:style-name="T90"> </text:span><text:span text:style-name="T66">women</text:span><text:span text:style-name="T90"> </text:span><text:span text:style-name="T87">with</text:span><text:span text:style-name="T90"> </text:span><text:span text:style-name="T87">TS,</text:span><text:span text:style-name="T96"> </text:span><text:span text:style-name="T87">the ovaries show cyclic hormonal activity</text:span><text:span text:style-name="T121"> </text:span><text:span text:style-name="T87">manifested by</text:span><text:span text:style-name="T96"> </text:span><text:span text:style-name="T87">the menstrual cycle and even fertility.</text:span><text:span text:style-name="T99">3 </text:span><text:span text:style-name="T87">TS affects</text:span><text:span text:style-name="T122"> </text:span><text:span text:style-name="T87">one</text:span><text:span text:style-name="T121"> </text:span><text:span text:style-name="T87">in</text:span><text:span text:style-name="T123"> </text:span><text:span text:style-name="T87">every</text:span><text:span text:style-name="T124"> </text:span><text:span text:style-name="T117">2,500</text:span><text:span text:style-name="T124"> </text:span><text:span text:style-name="T66">women.</text:span><text:span text:style-name="T124"> </text:span><text:span text:style-name="T66">Hence,</text:span><text:span text:style-name="T124"> </text:span><text:span text:style-name="T87">it</text:span><text:span text:style-name="T124"> </text:span><text:span text:style-name="T87">can</text:span><text:span text:style-name="T124"> </text:span><text:span text:style-name="T87">be</text:span><text:span text:style-name="T124"> </text:span><text:span text:style-name="T87">speculated</text:span><text:span text:style-name="T124"> </text:span><text:span text:style-name="T87">there</text:span><text:span text:style-name="T124"> </text:span><text:span text:style-name="T87">are</text:span><text:span text:style-name="T125"> </text:span><text:span text:style-name="T87">approx. </text:span><text:span text:style-name="T126">8000 </text:span><text:span text:style-name="T87">women </text:span><text:span text:style-name="T117">with </text:span><text:span text:style-name="T87">Turner syndrome</text:span><text:span text:style-name="T127"> </text:span><text:span text:style-name="T117">in</text:span><text:span text:style-name="T128"> </text:span><text:span text:style-name="T87">Poland,</text:span><text:span text:style-name="T96"> </text:span><text:span text:style-name="T66">of</text:span><text:span text:style-name="T129"> </text:span><text:span text:style-name="T82">whom</text:span><text:span text:style-name="T129"> </text:span><text:span text:style-name="T87">5000</text:span><text:span text:style-name="T129"> </text:span><text:span text:style-name="T87">are</text:span><text:span text:style-name="T129"> </text:span><text:span text:style-name="T82">above</text:span><text:span text:style-name="T129"> </text:span><text:span text:style-name="T84">18</text:span><text:span text:style-name="T129"> </text:span><text:span text:style-name="T87">years</text:span><text:span text:style-name="T129"> </text:span><text:span text:style-name="T66">of</text:span><text:span text:style-name="T129"> </text:span><text:span text:style-name="T82">age.</text:span><text:span text:style-name="T102">4</text:span><text:span text:style-name="T103"> </text:span><text:span text:style-name="T87">Although</text:span><text:span text:style-name="T129"> </text:span><text:span text:style-name="T87">the</text:span><text:span text:style-name="T129"> </text:span><text:span text:style-name="T66">char-</text:span><text:span text:style-name="T94"> </text:span><text:span text:style-name="T87">acteristics</text:span><text:span text:style-name="T129"> </text:span><text:span text:style-name="T87">of</text:span><text:span text:style-name="T129"> </text:span><text:span text:style-name="T87">the</text:span><text:span text:style-name="T129"> </text:span><text:span text:style-name="T66">TS</text:span><text:span text:style-name="T129"> </text:span><text:span text:style-name="T87">phenotype</text:span><text:span text:style-name="T129"> </text:span><text:span text:style-name="T66">have</text:span><text:span text:style-name="T129"> </text:span><text:span text:style-name="T87">been</text:span><text:span text:style-name="T129"> </text:span><text:span text:style-name="T87">well</text:span><text:span text:style-name="T129"> </text:span><text:span text:style-name="T66">documented,</text:span><text:span text:style-name="T96"> </text:span><text:span text:style-name="T87">the knowledge on the impact of the disorder</text:span><text:span text:style-name="T130"> </text:span><text:span text:style-name="T87">on</text:span><text:span text:style-name="T131"> </text:span><text:span text:style-name="T117">quality</text:span><text:span text:style-name="T96"> </text:span><text:span text:style-name="T67">of</text:span><text:span text:style-name="T76"> </text:span><text:span text:style-name="T132">life,</text:span><text:span text:style-name="T76"> </text:span><text:span text:style-name="T67">including</text:span><text:span text:style-name="T76"> </text:span><text:span text:style-name="T67">body</text:span><text:span text:style-name="T76"> </text:span><text:span text:style-name="T83">image,</text:span><text:span text:style-name="T76"> </text:span><text:span text:style-name="T67">feelings,</text:span><text:span text:style-name="T76"> </text:span><text:span text:style-name="T132">social</text:span><text:span text:style-name="T76"> </text:span><text:span text:style-name="T132">functioning</text:span><text:span text:style-name="T76"> </text:span><text:span text:style-name="T132">and</text:span><text:span text:style-name="T133"> </text:span><text:span text:style-name="T87">interaction,</text:span><text:span text:style-name="T88"> </text:span><text:span text:style-name="T87">and</text:span><text:span text:style-name="T88"> </text:span><text:span text:style-name="T87">general</text:span><text:span text:style-name="T88"> </text:span><text:span text:style-name="T87">life</text:span><text:span text:style-name="T88"> </text:span><text:span text:style-name="T87">satisfaction,</text:span><text:span text:style-name="T88"> </text:span><text:span text:style-name="T87">remains</text:span><text:span text:style-name="T88"> </text:span><text:span text:style-name="T87">limited.</text:span><text:span text:style-name="T96"> </text:span><text:span text:style-name="T87">Social</text:span><text:span text:style-name="T134"> </text:span><text:span text:style-name="T87">stigmatization</text:span><text:span text:style-name="T134"> </text:span><text:span text:style-name="T87">makes</text:span><text:span text:style-name="T134"> </text:span><text:span text:style-name="T66">women</text:span><text:span text:style-name="T134"> </text:span><text:span text:style-name="T87">with</text:span><text:span text:style-name="T134"> </text:span><text:span text:style-name="T87">TS</text:span><text:span text:style-name="T134"> </text:span><text:span text:style-name="T87">feel</text:span><text:span text:style-name="T134"> </text:span><text:span text:style-name="T87">different</text:span><text:span text:style-name="T135"> </text:span><text:span text:style-name="T87">compared</text:span><text:span text:style-name="T136"> </text:span><text:span text:style-name="T87">to</text:span><text:span text:style-name="T136"> </text:span><text:span text:style-name="T87">healthy</text:span><text:span text:style-name="T136"> </text:span><text:span text:style-name="T66">women.</text:span><text:span text:style-name="T136"> </text:span><text:span text:style-name="T87">The</text:span><text:span text:style-name="T136"> </text:span><text:span text:style-name="T87">disease</text:span><text:span text:style-name="T136"> </text:span><text:span text:style-name="T87">significantly</text:span><text:span text:style-name="T136"> </text:span><text:span text:style-name="T87">hin-</text:span><text:span text:style-name="T94"> </text:span><text:span text:style-name="T87">ders their psychosocial functioning, in particular</text:span><text:span text:style-name="T137"> </text:span><text:span text:style-name="T66">at</text:span><text:span text:style-name="T82"> </text:span><text:span text:style-name="T87">those</text:span><text:span text:style-name="T125"> </text:span><text:span text:style-name="T87">life</text:span><text:span text:style-name="T138"> </text:span><text:span text:style-name="T87">stages</text:span><text:span text:style-name="T138"> </text:span><text:span text:style-name="T87">when</text:span><text:span text:style-name="T138"> </text:span><text:span text:style-name="T87">the</text:span><text:span text:style-name="T138"> </text:span><text:span text:style-name="T87">sense</text:span><text:span text:style-name="T138"> </text:span><text:span text:style-name="T87">of</text:span><text:span text:style-name="T138"> </text:span><text:span text:style-name="T87">attractiveness</text:span><text:span text:style-name="T138"> </text:span><text:span text:style-name="T87">associated</text:span><text:span text:style-name="T138"> </text:span><text:span text:style-name="T87">with</text:span><text:span text:style-name="T94"> </text:span><text:span text:style-name="T87">appearance is developing; </text:span><text:span text:style-name="T66">women </text:span><text:span text:style-name="T87">with</text:span><text:span text:style-name="T139"> </text:span><text:span text:style-name="T82">Turner</text:span><text:span text:style-name="T87"> syndrome</text:span><text:span text:style-name="T125"> </text:span><text:span text:style-name="T87">are</text:span><text:span text:style-name="T74"> </text:span><text:span text:style-name="T82">concerned</text:span><text:span text:style-name="T74"> </text:span><text:span text:style-name="T66">about</text:span><text:span text:style-name="T74"> </text:span><text:span text:style-name="T66">short</text:span><text:span text:style-name="T74"> </text:span><text:span text:style-name="T87">stature</text:span><text:span text:style-name="T74"> </text:span><text:span text:style-name="T87">and</text:span><text:span text:style-name="T74"> </text:span><text:span text:style-name="T87">femininity</text:span><text:span text:style-name="T74"> </text:span><text:span text:style-name="T66">disorders.</text:span><text:span text:style-name="T96"> </text:span><text:span text:style-name="T87">Entering</text:span><text:span text:style-name="T81"> </text:span><text:span text:style-name="T87">the</text:span><text:span text:style-name="T81"> </text:span><text:span text:style-name="T66">world</text:span><text:span text:style-name="T81"> </text:span><text:span text:style-name="T87">of</text:span><text:span text:style-name="T81"> </text:span><text:span text:style-name="T87">independent</text:span><text:span text:style-name="T81"> </text:span><text:span text:style-name="T87">social</text:span><text:span text:style-name="T81"> </text:span><text:span text:style-name="T87">relations</text:span><text:span text:style-name="T81"> </text:span><text:span text:style-name="T87">partly</text:span><text:span text:style-name="T96"> </text:span><text:span text:style-name="T87">depends on how women </text:span><text:span text:style-name="T141">with </text:span><text:span text:style-name="T87">Turner</text:span><text:span text:style-name="T143"> </text:span><text:span text:style-name="T117">syndrome</text:span><text:span text:style-name="T144"> </text:span><text:span text:style-name="T87">accept</text:span><text:span text:style-name="T135"> </text:span><text:span text:style-name="T87">their</text:span><text:span text:style-name="T74"> </text:span><text:span text:style-name="T87">life</text:span><text:span text:style-name="T74"> </text:span><text:span text:style-name="T87">situation.</text:span><text:span text:style-name="T74"> </text:span><text:span text:style-name="T66">However,</text:span><text:span text:style-name="T74"> </text:span><text:span text:style-name="T87">during</text:span><text:span text:style-name="T74"> </text:span><text:span text:style-name="T87">the</text:span><text:span text:style-name="T74"> </text:span><text:span text:style-name="T87">period</text:span><text:span text:style-name="T74"> </text:span><text:span text:style-name="T87">of</text:span><text:span text:style-name="T74"> </text:span><text:span text:style-name="T117">primary</text:span><text:span text:style-name="T96"> </text:span><text:span text:style-name="T87">socialization,</text:span><text:span text:style-name="T145"> </text:span><text:span text:style-name="T87">it</text:span><text:span text:style-name="T145"> </text:span><text:span text:style-name="T87">also</text:span><text:span text:style-name="T145"> </text:span><text:span text:style-name="T87">depends</text:span><text:span text:style-name="T145"> </text:span><text:span text:style-name="T87">on</text:span><text:span text:style-name="T145"> </text:span><text:span text:style-name="T87">their</text:span><text:span text:style-name="T145"> </text:span><text:span text:style-name="T87">readiness</text:span><text:span text:style-name="T145"> </text:span><text:span text:style-name="T87">to</text:span><text:span text:style-name="T145"> </text:span><text:span text:style-name="T87">perform</text:span><text:span text:style-name="T133"> </text:span><text:span text:style-name="T87">different</text:span><text:span text:style-name="T70"> </text:span><text:span text:style-name="T87">social</text:span><text:span text:style-name="T70"> </text:span><text:span text:style-name="T87">roles</text:span><text:span text:style-name="T70"> </text:span><text:span text:style-name="T87">equal</text:span><text:span text:style-name="T70"> </text:span><text:span text:style-name="T87">to</text:span><text:span text:style-name="T70"> </text:span><text:span text:style-name="T87">those</text:span><text:span text:style-name="T70"> </text:span><text:span text:style-name="T87">of</text:span><text:span text:style-name="T70"> </text:span><text:span text:style-name="T87">healthy</text:span><text:span text:style-name="T70"> </text:span><text:span text:style-name="T87">women,</text:span><text:span text:style-name="T70"> </text:span><text:span text:style-name="T87">and</text:span><text:span text:style-name="T133"> </text:span><text:span text:style-name="T66">not</text:span><text:span text:style-name="T146"> </text:span><text:span text:style-name="T87">to</text:span><text:span text:style-name="T146"> </text:span><text:span text:style-name="T87">condemn</text:span><text:span text:style-name="T146"> </text:span><text:span text:style-name="T87">themselves</text:span><text:span text:style-name="T146"> </text:span><text:span text:style-name="T66">for</text:span><text:span text:style-name="T146"> </text:span><text:span text:style-name="T87">social</text:span><text:span text:style-name="T146"> </text:span><text:span text:style-name="T87">isolation.</text:span><text:span text:style-name="T146"> </text:span><text:span text:style-name="T87">The</text:span><text:span text:style-name="T146"> </text:span><text:span text:style-name="T87">studies</text:span><text:span text:style-name="T91"> </text:span><text:span text:style-name="T87">concerning different aspects of</text:span><text:span text:style-name="T74"> </text:span><text:span text:style-name="T87">psychosocial</text:span><text:span text:style-name="T82"> </text:span><text:span text:style-name="T87">functioning</text:span><text:span text:style-name="T147"> </text:span><text:span text:style-name="T87">of women </text:span><text:span text:style-name="T117">with </text:span><text:span text:style-name="T87">TS have not yielded clear</text:span><text:span text:style-name="T127"> </text:span><text:span text:style-name="T87">results.</text:span><text:span text:style-name="T148"> </text:span><text:span text:style-name="T87">Some</text:span><text:span text:style-name="T125"> </text:span><text:span text:style-name="T87">studies</text:span><text:span text:style-name="T79"> </text:span><text:span text:style-name="T87">indicated</text:span><text:span text:style-name="T79"> </text:span><text:span text:style-name="T87">there</text:span><text:span text:style-name="T79"> </text:span><text:span text:style-name="T87">were</text:span><text:span text:style-name="T79"> </text:span><text:span text:style-name="T117">certain</text:span><text:span text:style-name="T79"> </text:span><text:span text:style-name="T117">difficulties</text:span><text:span text:style-name="T79"> </text:span><text:span text:style-name="T87">and</text:span><text:span text:style-name="T79"> </text:span><text:span text:style-name="T87">limi-</text:span><text:span text:style-name="T94"> </text:span><text:span text:style-name="T87">tations</text:span><text:span text:style-name="T149"> </text:span><text:span text:style-name="T87">in</text:span><text:span text:style-name="T149"> </text:span><text:span text:style-name="T87">the</text:span><text:span text:style-name="T149"> </text:span><text:span text:style-name="T87">social</text:span><text:span text:style-name="T149"> </text:span><text:span text:style-name="T87">functioning</text:span><text:span text:style-name="T149"> </text:span><text:span text:style-name="T87">of</text:span><text:span text:style-name="T149"> </text:span><text:span text:style-name="T87">women</text:span><text:span text:style-name="T149"> </text:span><text:span text:style-name="T87">with</text:span><text:span text:style-name="T149"> </text:span><text:span text:style-name="T87">TS,</text:span><text:span text:style-name="T149"> </text:span><text:span text:style-name="T87">while</text:span><text:span text:style-name="T125"> </text:span><text:span text:style-name="T87">other reports confirmed the chance of</text:span><text:span text:style-name="T150"> </text:span><text:span text:style-name="T87">normal</text:span><text:span text:style-name="T92"> </text:span><text:span text:style-name="T87">function-</text:span><text:span text:style-name="T94"> </text:span><text:span text:style-name="T87">ing</text:span><text:span text:style-name="T124"> </text:span><text:span text:style-name="T87">despite</text:span><text:span text:style-name="T124"> </text:span><text:span text:style-name="T87">the</text:span><text:span text:style-name="T124"> </text:span><text:span text:style-name="T87">limitations</text:span><text:span text:style-name="T124"> </text:span><text:span text:style-name="T87">caused</text:span><text:span text:style-name="T124"> </text:span><text:span text:style-name="T87">by</text:span><text:span text:style-name="T124"> </text:span><text:span text:style-name="T66">Turner</text:span><text:span text:style-name="T124"> </text:span><text:span text:style-name="T87">syndrome.</text:span><text:span text:style-name="T99">5–8</text:span><text:span text:style-name="T104"> </text:span><text:span text:style-name="T87">Quality</text:span><text:span text:style-name="T134"> </text:span><text:span text:style-name="T87">of</text:span><text:span text:style-name="T134"> </text:span><text:span text:style-name="T87">life</text:span><text:span text:style-name="T134"> </text:span><text:span text:style-name="T87">assessment</text:span><text:span text:style-name="T134"> </text:span><text:span text:style-name="T87">has</text:span><text:span text:style-name="T134"> </text:span><text:span text:style-name="T87">been</text:span><text:span text:style-name="T134"> </text:span><text:span text:style-name="T87">a</text:span><text:span text:style-name="T134"> </text:span><text:span text:style-name="T87">subject</text:span><text:span text:style-name="T134"> </text:span><text:span text:style-name="T87">of</text:span><text:span text:style-name="T134"> </text:span><text:span text:style-name="T87">theoreti-</text:span><text:span text:style-name="T94"> </text:span><text:span text:style-name="T117">cal</text:span><text:span text:style-name="T74"> </text:span><text:span text:style-name="T87">considerations</text:span><text:span text:style-name="T74"> </text:span><text:span text:style-name="T87">and</text:span><text:span text:style-name="T74"> </text:span><text:span text:style-name="T87">empirical</text:span><text:span text:style-name="T74"> </text:span><text:span text:style-name="T87">studies.</text:span><text:span text:style-name="T74"> </text:span><text:span text:style-name="T87">At</text:span><text:span text:style-name="T74"> </text:span><text:span text:style-name="T87">present,</text:span><text:span text:style-name="T74"> </text:span><text:span text:style-name="T87">most</text:span><text:span text:style-name="T135"> </text:span><text:span text:style-name="T87">researchers agree regarding the</text:span><text:span text:style-name="T122"> </text:span><text:span text:style-name="T87">multidimensionality</text:span><text:span text:style-name="T141"> </text:span><text:span text:style-name="T87">and</text:span><text:span text:style-name="T133"> </text:span><text:span text:style-name="T87">subjective</text:span><text:span text:style-name="T151"> </text:span><text:span text:style-name="T87">nature</text:span><text:span text:style-name="T151"> </text:span><text:span text:style-name="T87">of</text:span><text:span text:style-name="T151"> </text:span><text:span text:style-name="T87">quality</text:span><text:span text:style-name="T151"> </text:span><text:span text:style-name="T87">of</text:span><text:span text:style-name="T151"> </text:span><text:span text:style-name="T87">life</text:span><text:span text:style-name="T151"> </text:span><text:span text:style-name="T152">(QoL)</text:span><text:span text:style-name="T151"> </text:span><text:span text:style-name="T87">assessments.</text:span><text:span text:style-name="T151"> </text:span><text:span text:style-name="T87">Some</text:span><text:span text:style-name="T125"> </text:span><text:span text:style-name="T87">degree</text:span><text:span text:style-name="T154"> </text:span><text:span text:style-name="T87">of</text:span><text:span text:style-name="T154"> </text:span><text:span text:style-name="T87">simplification</text:span><text:span text:style-name="T154"> </text:span><text:span text:style-name="T87">allows</text:span><text:span text:style-name="T154"> </text:span><text:span text:style-name="T87">the</text:span><text:span text:style-name="T154"> </text:span><text:span text:style-name="T87">identification</text:span><text:span text:style-name="T154"> </text:span><text:span text:style-name="T87">of</text:span><text:span text:style-name="T154"> </text:span><text:span text:style-name="T87">2</text:span><text:span text:style-name="T154"> </text:span><text:span text:style-name="T87">QoL</text:span><text:span text:style-name="T155"> </text:span><text:span text:style-name="T87">levels:</text:span><text:span text:style-name="T134"> </text:span><text:span text:style-name="T152">1)</text:span><text:span text:style-name="T134"> </text:span><text:span text:style-name="T117">quality</text:span><text:span text:style-name="T134"> </text:span><text:span text:style-name="T87">of</text:span><text:span text:style-name="T134"> </text:span><text:span text:style-name="T87">life</text:span><text:span text:style-name="T134"> </text:span><text:span text:style-name="T87">as</text:span><text:span text:style-name="T134"> </text:span><text:span text:style-name="T87">a</text:span><text:span text:style-name="T134"> </text:span><text:span text:style-name="T87">general</text:span><text:span text:style-name="T134"> </text:span><text:span text:style-name="T87">subjective</text:span><text:span text:style-name="T134"> </text:span><text:span text:style-name="T87">assessment</text:span><text:span text:style-name="T135"> </text:span><text:span text:style-name="T87">of</text:span><text:span text:style-name="T156"> </text:span><text:span text:style-name="T87">an</text:span><text:span text:style-name="T156"> </text:span><text:span text:style-name="T87">individual’s</text:span><text:span text:style-name="T156"> </text:span><text:span text:style-name="T87">life</text:span><text:span text:style-name="T156"> </text:span><text:span text:style-name="T87">progress;</text:span><text:span text:style-name="T156"> </text:span><text:span text:style-name="T87">life</text:span><text:span text:style-name="T156"> </text:span><text:span text:style-name="T87">satisfaction</text:span><text:span text:style-name="T156"> </text:span><text:span text:style-name="T87">is</text:span><text:span text:style-name="T156"> </text:span><text:span text:style-name="T87">one</text:span><text:span text:style-name="T156"> </text:span><text:span text:style-name="T87">of</text:span><text:span text:style-name="T156"> </text:span><text:span text:style-name="T87">the</text:span><text:span text:style-name="T125"> </text:span><text:span text:style-name="T87">measures</text:span><text:span text:style-name="T95"> </text:span><text:span text:style-name="T87">of</text:span><text:span text:style-name="T95"> </text:span><text:span text:style-name="T87">quality</text:span><text:span text:style-name="T95"> </text:span><text:span text:style-name="T87">of</text:span><text:span text:style-name="T95"> </text:span><text:span text:style-name="T87">life;</text:span><text:span text:style-name="T95"> </text:span><text:span text:style-name="T66">2)</text:span><text:span text:style-name="T95"> </text:span><text:span text:style-name="T87">QoL</text:span><text:span text:style-name="T95"> </text:span><text:span text:style-name="T87">is</text:span><text:span text:style-name="T95"> </text:span><text:span text:style-name="T87">limited</text:span><text:span text:style-name="T95"> </text:span><text:span text:style-name="T87">to</text:span><text:span text:style-name="T95"> </text:span><text:span text:style-name="T87">a</text:span><text:span text:style-name="T95"> </text:span><text:span text:style-name="T87">subjective</text:span><text:span text:style-name="T125"> </text:span><text:span text:style-name="T87">assessment</text:span><text:span text:style-name="T79"> </text:span><text:span text:style-name="T87">of</text:span><text:span text:style-name="T79"> </text:span><text:span text:style-name="T87">the</text:span><text:span text:style-name="T79"> </text:span><text:span text:style-name="T87">disease</text:span><text:span text:style-name="T79"> </text:span><text:span text:style-name="T87">that</text:span><text:span text:style-name="T79"> </text:span><text:span text:style-name="T87">an</text:span><text:span text:style-name="T79"> </text:span><text:span text:style-name="T87">individual</text:span><text:span text:style-name="T79"> </text:span><text:span text:style-name="T87">suffers</text:span><text:span text:style-name="T79"> </text:span><text:span text:style-name="T87">from,</text:span></text:p>
        <text:p text:style-name="P294"><text:span text:style-name="T94">and the impact of treatment.</text:span></text:p>
        <text:p text:style-name="P298"><text:span text:style-name="T66">Turner</text:span><text:span text:style-name="T157"> </text:span><text:span text:style-name="T87">syndrome</text:span><text:span text:style-name="T157"> </text:span><text:span text:style-name="T117">affects</text:span><text:span text:style-name="T157"> </text:span><text:span text:style-name="T87">development</text:span><text:span text:style-name="T157"> </text:span><text:span text:style-name="T87">and</text:span><text:span text:style-name="T157"> </text:span><text:span text:style-name="T87">is</text:span><text:span text:style-name="T157"> </text:span><text:span text:style-name="T87">character- </text:span><text:span text:style-name="T117">ized </text:span><text:span text:style-name="T87">by a </text:span><text:span text:style-name="T117">variety </text:span><text:span text:style-name="T87">of </text:span><text:span text:style-name="T117">medical </text:span><text:span text:style-name="T87">implications; it </text:span><text:span text:style-name="T141">also </text:span><text:span text:style-name="T117">has an </text:span><text:span text:style-name="T87">impact</text:span><text:span text:style-name="T137"> </text:span><text:span text:style-name="T87">on</text:span><text:span text:style-name="T137"> </text:span><text:span text:style-name="T87">several</text:span><text:span text:style-name="T137"> </text:span><text:span text:style-name="T87">aspects</text:span><text:span text:style-name="T137"> </text:span><text:span text:style-name="T87">of</text:span><text:span text:style-name="T137"> </text:span><text:span text:style-name="T87">patients’</text:span><text:span text:style-name="T137"> </text:span><text:span text:style-name="T87">lives.</text:span><text:span text:style-name="T137"> </text:span><text:span text:style-name="T87">In</text:span><text:span text:style-name="T137"> </text:span><text:span text:style-name="T87">our</text:span><text:span text:style-name="T137"> </text:span><text:span text:style-name="T87">research model,</text:span><text:span text:style-name="T158"> </text:span><text:span text:style-name="T87">general</text:span><text:span text:style-name="T158"> </text:span><text:span text:style-name="T87">life</text:span><text:span text:style-name="T158"> </text:span><text:span text:style-name="T87">satisfaction</text:span><text:span text:style-name="T158"> </text:span><text:span text:style-name="T117">was</text:span><text:span text:style-name="T158"> </text:span><text:span text:style-name="T87">a</text:span><text:span text:style-name="T158"> </text:span><text:span text:style-name="T87">dependent</text:span><text:span text:style-name="T158"> </text:span><text:span text:style-name="T87">variable. Deeper</text:span><text:span text:style-name="T159"> </text:span><text:span text:style-name="T87">insight</text:span><text:span text:style-name="T159"> </text:span><text:span text:style-name="T87">into</text:span><text:span text:style-name="T159"> </text:span><text:span text:style-name="T87">health-related</text:span><text:span text:style-name="T159"> </text:span><text:span text:style-name="T117">quality</text:span><text:span text:style-name="T159"> </text:span><text:span text:style-name="T87">of</text:span><text:span text:style-name="T159"> </text:span><text:span text:style-name="T87">life</text:span><text:span text:style-name="T159"> </text:span><text:span text:style-name="T87">based</text:span><text:span text:style-name="T159"> </text:span><text:span text:style-name="T87">on subjective</text:span><text:span text:style-name="T149"> </text:span><text:span text:style-name="T87">assessments</text:span><text:span text:style-name="T149"> </text:span><text:span text:style-name="T87">of</text:span><text:span text:style-name="T149"> </text:span><text:span text:style-name="T87">women</text:span><text:span text:style-name="T149"> </text:span><text:span text:style-name="T87">with</text:span><text:span text:style-name="T149"> </text:span><text:span text:style-name="T87">TS</text:span><text:span text:style-name="T149"> </text:span><text:span text:style-name="T87">might</text:span><text:span text:style-name="T149"> </text:span><text:span text:style-name="T87">increase the</text:span><text:span text:style-name="T77"> </text:span><text:span text:style-name="T87">clinicians’</text:span><text:span text:style-name="T77"> </text:span><text:span text:style-name="T87">awareness</text:span><text:span text:style-name="T77"> </text:span><text:span text:style-name="T87">regarding</text:span><text:span text:style-name="T77"> </text:span><text:span text:style-name="T87">these</text:span><text:span text:style-name="T77"> </text:span><text:span text:style-name="T82">women’s</text:span><text:span text:style-name="T77"> </text:span><text:span text:style-name="T87">needs, and thus allow better tailoring of the treatment</text:span><text:span text:style-name="T160"> </text:span><text:span text:style-name="T87">process.</text:span></text:p>
        <text:h text:style-name="P217" text:outline-level="2"><text:soft-page-break/><text:span text:style-name="T25">Objectives</text:span></text:h>
        <text:p text:style-name="P299"><text:span text:style-name="T132">The </text:span><text:span text:style-name="T118">aim </text:span><text:span text:style-name="T132">of </text:span><text:span text:style-name="T118">this </text:span><text:span text:style-name="T132">study was to assess the impact of </text:span><text:span text:style-name="T67">Turner </text:span><text:span text:style-name="T132">syndrome and its biological and psychosocial effects on </text:span><text:span text:style-name="T140">quality </text:span><text:span text:style-name="T132">of </text:span><text:span text:style-name="T142">life, determined </text:span><text:span text:style-name="T132">on </text:span><text:span text:style-name="T118">the </text:span><text:span text:style-name="T142">basis </text:span><text:span text:style-name="T132">of </text:span><text:span text:style-name="T142">life </text:span><text:span text:style-name="T118">satisfac- </text:span><text:span text:style-name="T132">tion. </text:span><text:span text:style-name="T80">We </text:span><text:span text:style-name="T132">employed the following strategies to accomplish </text:span><text:span text:style-name="T118">this </text:span><text:span text:style-name="T132">goal: </text:span><text:span text:style-name="T153">1) </text:span><text:span text:style-name="T132">we described variables that influence </text:span><text:span text:style-name="T118">quality <text:s/></text:span><text:span text:style-name="T132">of</text:span><text:span text:style-name="T89"> </text:span><text:span text:style-name="T132">life;</text:span><text:span text:style-name="T89"> </text:span><text:span text:style-name="T83">2)</text:span><text:span text:style-name="T89"> </text:span><text:span text:style-name="T132">we</text:span><text:span text:style-name="T89"> </text:span><text:span text:style-name="T132">searched</text:span><text:span text:style-name="T89"> </text:span><text:span text:style-name="T67">for</text:span><text:span text:style-name="T89"> </text:span><text:span text:style-name="T132">life</text:span><text:span text:style-name="T89"> </text:span><text:span text:style-name="T132">satisfaction</text:span><text:span text:style-name="T89"> </text:span><text:span text:style-name="T132">parameters</text:span><text:span text:style-name="T89"> </text:span><text:span text:style-name="T132">which could help assess general </text:span><text:span text:style-name="T118">quality </text:span><text:span text:style-name="T132">of</text:span><text:span text:style-name="T161"> </text:span><text:span text:style-name="T132">life.</text:span></text:p>
        <text:p text:style-name="P288"/>
        <text:h text:style-name="Heading_20_1" text:outline-level="2"><text:span text:style-name="T25">Material and methods</text:span></text:h>
        <text:p text:style-name="P300"><text:span text:style-name="T87">The </text:span><text:span text:style-name="T117">research </text:span><text:span text:style-name="T141">was carried </text:span><text:span text:style-name="T87">out on a group of </text:span><text:span text:style-name="T82">176 </text:span><text:span text:style-name="T87">Pol- ish women </text:span><text:span text:style-name="T117">with </text:span><text:span text:style-name="T87">TS who responded to recruitment ma- </text:span><text:span text:style-name="T141">terials </text:span><text:span text:style-name="T87">published </text:span><text:span text:style-name="T141">in </text:span><text:span text:style-name="T87">newspapers and broadcast </text:span><text:span text:style-name="T141">in </text:span><text:span text:style-name="T87">radio and </text:span><text:span text:style-name="T117">television advertisements. </text:span><text:span text:style-name="T87">Patients were </text:span><text:span text:style-name="T117">invited </text:span><text:span text:style-name="T87">to </text:span><text:span text:style-name="T139">participate </text:span><text:span text:style-name="T141">in the </text:span><text:span text:style-name="T139">examinations </text:span><text:span text:style-name="T126">starting </text:span><text:span text:style-name="T141">March </text:span><text:span text:style-name="T117">1995. </text:span><text:span text:style-name="T139">All </text:span><text:span text:style-name="T117">participants </text:span><text:span text:style-name="T87">gave their informed </text:span><text:span text:style-name="T117">written </text:span><text:span text:style-name="T87">consent to participate in the study. The study procedures were ap- </text:span><text:span text:style-name="T66">proved</text:span><text:span text:style-name="T81"> </text:span><text:span text:style-name="T87">by</text:span><text:span text:style-name="T81"> </text:span><text:span text:style-name="T87">the</text:span><text:span text:style-name="T81"> </text:span><text:span text:style-name="T87">Bioethics</text:span><text:span text:style-name="T81"> </text:span><text:span text:style-name="T87">Committee</text:span><text:span text:style-name="T81"> </text:span><text:span text:style-name="T87">of</text:span><text:span text:style-name="T81"> </text:span><text:span text:style-name="T87">the</text:span><text:span text:style-name="T81"> </text:span><text:span text:style-name="T87">Medical</text:span><text:span text:style-name="T81"> </text:span><text:span text:style-name="T66">Univer- </text:span><text:span text:style-name="T87">sity</text:span><text:span text:style-name="T159"> </text:span><text:span text:style-name="T87">of</text:span><text:span text:style-name="T159"> </text:span><text:span text:style-name="T87">Silesia.</text:span><text:span text:style-name="T159"> </text:span><text:span text:style-name="T87">The</text:span><text:span text:style-name="T159"> </text:span><text:span text:style-name="T82">women’s</text:span><text:span text:style-name="T159"> </text:span><text:span text:style-name="T87">medical</text:span><text:span text:style-name="T159"> </text:span><text:span text:style-name="T87">histories</text:span><text:span text:style-name="T159"> </text:span><text:span text:style-name="T87">were</text:span><text:span text:style-name="T159"> </text:span><text:span text:style-name="T87">taken using a </text:span><text:span text:style-name="T117">standardized </text:span><text:span text:style-name="T87">questionnaire, and </text:span><text:span text:style-name="T139">all </text:span><text:span text:style-name="T117">medical </text:span><text:span text:style-name="T87">re- cords</text:span><text:span text:style-name="T149"> </text:span><text:span text:style-name="T87">were</text:span><text:span text:style-name="T149"> </text:span><text:span text:style-name="T87">checked</text:span><text:span text:style-name="T149"> </text:span><text:span text:style-name="T87">by</text:span><text:span text:style-name="T149"> </text:span><text:span text:style-name="T87">the</text:span><text:span text:style-name="T149"> </text:span><text:span text:style-name="T87">same</text:span><text:span text:style-name="T149"> </text:span><text:span text:style-name="T87">group</text:span><text:span text:style-name="T149"> </text:span><text:span text:style-name="T87">of</text:span><text:span text:style-name="T149"> </text:span><text:span text:style-name="T87">investigators.</text:span></text:p>
        <text:p text:style-name="P301"><text:span text:style-name="T66">The </text:span><text:span text:style-name="T87">aim </text:span><text:span text:style-name="T66">of </text:span><text:span text:style-name="T87">the </text:span><text:span text:style-name="T66">questionnaire </text:span><text:span text:style-name="T87">was </text:span><text:span text:style-name="T82">not </text:span><text:span text:style-name="T87">only to </text:span><text:span text:style-name="T66">collect </text:span><text:span text:style-name="T82">de- </text:span><text:span text:style-name="T87">mographic data </text:span><text:span text:style-name="T66">but </text:span><text:span text:style-name="T87">also to </text:span><text:span text:style-name="T66">gather </text:span><text:span text:style-name="T87">information on quality </text:span><text:span text:style-name="T82">of</text:span><text:span text:style-name="T163"> </text:span><text:span text:style-name="T66">life</text:span><text:span text:style-name="T163"> </text:span><text:span text:style-name="T84">including</text:span><text:span text:style-name="T163"> </text:span><text:span text:style-name="T82">social</text:span><text:span text:style-name="T163"> </text:span><text:span text:style-name="T82">functioning,</text:span><text:span text:style-name="T163"> </text:span><text:span text:style-name="T84">feelings</text:span><text:span text:style-name="T163"> </text:span><text:span text:style-name="T87">andsexual</text:span><text:span text:style-name="T163"> </text:span><text:span text:style-name="T82">activity </text:span><text:span text:style-name="T66">of</text:span><text:span text:style-name="T146"> </text:span><text:span text:style-name="T152">women</text:span><text:span text:style-name="T146"> </text:span><text:span text:style-name="T87">with</text:span><text:span text:style-name="T146"> </text:span><text:span text:style-name="T79">Turner</text:span><text:span text:style-name="T146"> </text:span><text:span text:style-name="T82">syndrome.</text:span><text:span text:style-name="T146"> </text:span><text:span text:style-name="T66">Sex</text:span><text:span text:style-name="T146"> </text:span><text:span text:style-name="T66">drive</text:span><text:span text:style-name="T146"> </text:span><text:span text:style-name="T66">and</text:span><text:span text:style-name="T146"> </text:span><text:span text:style-name="T66">sexual</text:span><text:span text:style-name="T146"> </text:span><text:span text:style-name="T82">initia- </text:span><text:span text:style-name="T66">tion</text:span><text:span text:style-name="T164"> </text:span><text:span text:style-name="T84">(i.e.,</text:span><text:span text:style-name="T164"> </text:span><text:span text:style-name="T87">having</text:span><text:span text:style-name="T164"> </text:span><text:span text:style-name="T87">sexual</text:span><text:span text:style-name="T164"> </text:span><text:span text:style-name="T84">experience)</text:span><text:span text:style-name="T164"> </text:span><text:span text:style-name="T82">were</text:span><text:span text:style-name="T164"> </text:span><text:span text:style-name="T87">analyzed</text:span><text:span text:style-name="T164"> </text:span><text:span text:style-name="T87">as</text:span><text:span text:style-name="T164"> </text:span><text:span text:style-name="T66">factors linked</text:span><text:span text:style-name="T120"> </text:span><text:span text:style-name="T87">to</text:span><text:span text:style-name="T120"> </text:span><text:span text:style-name="T66">the</text:span><text:span text:style-name="T120"> </text:span><text:span text:style-name="T87">sexual</text:span><text:span text:style-name="T120"> </text:span><text:span text:style-name="T84">sphere.</text:span><text:span text:style-name="T120"> </text:span><text:span text:style-name="T66">The</text:span><text:span text:style-name="T120"> </text:span><text:span text:style-name="T66">effects</text:span><text:span text:style-name="T120"> </text:span><text:span text:style-name="T66">of</text:span><text:span text:style-name="T120"> </text:span><text:span text:style-name="T82">TS</text:span><text:span text:style-name="T120"> </text:span><text:span text:style-name="T66">on</text:span><text:span text:style-name="T120"> </text:span><text:span text:style-name="T82">psychosocial </text:span><text:span text:style-name="T87">functioning </text:span><text:span text:style-name="T82">were </text:span><text:span text:style-name="T87">analyzed based </text:span><text:span text:style-name="T66">on </text:span><text:span text:style-name="T87">the attitudes and be- </text:span><text:span text:style-name="T66">haviors</text:span><text:span text:style-name="T90"> </text:span><text:span text:style-name="T66">of</text:span><text:span text:style-name="T90"> </text:span><text:span text:style-name="T82">patients</text:span><text:span text:style-name="T90"> </text:span><text:span text:style-name="T87">with</text:span><text:span text:style-name="T90"> </text:span><text:span text:style-name="T66">TS,</text:span><text:span text:style-name="T90"> </text:span><text:span text:style-name="T82">but</text:span><text:span text:style-name="T90"> </text:span><text:span text:style-name="T87">also</text:span><text:span text:style-name="T90"> </text:span><text:span text:style-name="T66">attitudes</text:span><text:span text:style-name="T90"> </text:span><text:span text:style-name="T87">and</text:span><text:span text:style-name="T90"> </text:span><text:span text:style-name="T66">behaviors toward</text:span><text:span text:style-name="T165"> </text:span><text:span text:style-name="T66">these</text:span><text:span text:style-name="T165"> </text:span><text:span text:style-name="T84">women.</text:span><text:span text:style-name="T165"> </text:span><text:span text:style-name="T66">The</text:span><text:span text:style-name="T165"> </text:span><text:span text:style-name="T82">respondents</text:span><text:span text:style-name="T165"> </text:span><text:span text:style-name="T82">were</text:span><text:span text:style-name="T165"> </text:span><text:span text:style-name="T66">asked</text:span><text:span text:style-name="T165"> </text:span><text:span text:style-name="T82">about</text:span><text:span text:style-name="T165"> </text:span><text:span text:style-name="T87">the </text:span><text:span text:style-name="T82">causes</text:span><text:span text:style-name="T164"> </text:span><text:span text:style-name="T82">of</text:span><text:span text:style-name="T164"> </text:span><text:span text:style-name="T82">TS</text:span><text:span text:style-name="T164"> </text:span><text:span text:style-name="T87">andhow</text:span><text:span text:style-name="T164"> </text:span><text:span text:style-name="T82">they</text:span><text:span text:style-name="T164"> </text:span><text:span text:style-name="T152">felt</text:span><text:span text:style-name="T164"> </text:span><text:span text:style-name="T87">abouttheirshortstatures.</text:span><text:span text:style-name="T164"> </text:span><text:span text:style-name="T82">They were </text:span><text:span text:style-name="T87">also </text:span><text:span text:style-name="T66">requested </text:span><text:span text:style-name="T87">to </text:span><text:span text:style-name="T82">present </text:span><text:span text:style-name="T66">their assessments regarding </text:span><text:span text:style-name="T87">the impact of TS on their educational level, occupational </text:span><text:span text:style-name="T66">status,</text:span><text:span text:style-name="T166"> </text:span><text:span text:style-name="T66">social</text:span><text:span text:style-name="T166"> </text:span><text:span text:style-name="T66">life,</text:span><text:span text:style-name="T166"> </text:span><text:span text:style-name="T66">and</text:span><text:span text:style-name="T166"> </text:span><text:span text:style-name="T84">attractiveness</text:span><text:span text:style-name="T166"> </text:span><text:span text:style-name="T66">to</text:span><text:span text:style-name="T166"> </text:span><text:span text:style-name="T82">men.</text:span><text:span text:style-name="T166"> </text:span><text:span text:style-name="T66">The</text:span><text:span text:style-name="T166"> </text:span><text:span text:style-name="T66">womenwere asked whether </text:span><text:span text:style-name="T87">their </text:span><text:span text:style-name="T66">parents’ </text:span><text:span text:style-name="T82">knowledge </text:span><text:span text:style-name="T66">of </text:span><text:span text:style-name="T87">the </text:span><text:span text:style-name="T66">occurrence of</text:span><text:span text:style-name="T158"> </text:span><text:span text:style-name="T152">Turner</text:span><text:span text:style-name="T158"> </text:span><text:span text:style-name="T66">syndrome</text:span><text:span text:style-name="T158"> </text:span><text:span text:style-name="T87">in</text:span><text:span text:style-name="T158"> </text:span><text:span text:style-name="T87">the</text:span><text:span text:style-name="T158"> </text:span><text:span text:style-name="T87">family</text:span><text:span text:style-name="T158"> </text:span><text:span text:style-name="T66">had</text:span><text:span text:style-name="T158"> </text:span><text:span text:style-name="T87">affected</text:span><text:span text:style-name="T158"> </text:span><text:span text:style-name="T87">the</text:span><text:span text:style-name="T158"> </text:span><text:span text:style-name="T66">parents’ attitudes toward </text:span><text:span text:style-name="T87">them. </text:span><text:span text:style-name="T124">We </text:span><text:span text:style-name="T87">also </text:span><text:span text:style-name="T66">asked </text:span><text:span text:style-name="T87">if </text:span><text:span text:style-name="T152">Turner </text:span><text:span text:style-name="T66">syndrome </text:span><text:span text:style-name="T87">had caused the </text:span><text:span text:style-name="T84">women’s </text:span><text:span text:style-name="T87">parents to view them differently </text:span><text:span text:style-name="T66">from</text:span><text:span text:style-name="T77"> </text:span><text:span text:style-name="T66">their</text:span><text:span text:style-name="T77"> </text:span><text:span text:style-name="T66">siblings.</text:span><text:span text:style-name="T77"> </text:span><text:span text:style-name="T66">The</text:span><text:span text:style-name="T77"> </text:span><text:span text:style-name="T87">participants</text:span><text:span text:style-name="T77"> </text:span><text:span text:style-name="T82">were</text:span><text:span text:style-name="T77"> </text:span><text:span text:style-name="T66">then</text:span><text:span text:style-name="T77"> </text:span><text:span text:style-name="T66">requested</text:span><text:span text:style-name="T77"> </text:span><text:span text:style-name="T87">to assess</text:span><text:span text:style-name="T70"> </text:span><text:span text:style-name="T87">the</text:span><text:span text:style-name="T70"> </text:span><text:span text:style-name="T66">attitudes</text:span><text:span text:style-name="T70"> </text:span><text:span text:style-name="T66">of</text:span><text:span text:style-name="T70"> </text:span><text:span text:style-name="T82">other</text:span><text:span text:style-name="T70"> </text:span><text:span text:style-name="T82">people</text:span><text:span text:style-name="T70"> </text:span><text:span text:style-name="T82">toward</text:span><text:span text:style-name="T70"> </text:span><text:span text:style-name="T66">them,</text:span><text:span text:style-name="T70"> </text:span><text:span text:style-name="T87">and</text:span><text:span text:style-name="T70"> </text:span><text:span text:style-name="T82">wheth- </text:span><text:span text:style-name="T66">er </text:span><text:span text:style-name="T87">they </text:span><text:span text:style-name="T66">had </text:span><text:span text:style-name="T82">experienced positive </text:span><text:span text:style-name="T66">or </text:span><text:span text:style-name="T82">negative consequences </text:span><text:span text:style-name="T66">of</text:span><text:span text:style-name="T77"> </text:span><text:span text:style-name="T87">these</text:span><text:span text:style-name="T77"> </text:span><text:span text:style-name="T66">attitudes.</text:span><text:span text:style-name="T77"> </text:span><text:span text:style-name="T66">The</text:span><text:span text:style-name="T77"> </text:span><text:span text:style-name="T66">psychosocial</text:span><text:span text:style-name="T77"> </text:span><text:span text:style-name="T87">aspects</text:span><text:span text:style-name="T77"> </text:span><text:span text:style-name="T66">of</text:span><text:span text:style-name="T77"> </text:span><text:span text:style-name="T87">life</text:span><text:span text:style-name="T77"> </text:span><text:span text:style-name="T66">satisfac- tion</text:span><text:span text:style-name="T164"> </text:span><text:span text:style-name="T82">were</text:span><text:span text:style-name="T164"> </text:span><text:span text:style-name="T87">also</text:span><text:span text:style-name="T164"> </text:span><text:span text:style-name="T82">investigated,</text:span><text:span text:style-name="T164"> </text:span><text:span text:style-name="T66">including</text:span><text:span text:style-name="T164"> </text:span><text:span text:style-name="T87">having</text:span><text:span text:style-name="T164"> </text:span><text:span text:style-name="T66">friends,</text:span><text:span text:style-name="T164"> </text:span><text:span text:style-name="T87">a</text:span><text:span text:style-name="T164"> </text:span><text:span text:style-name="T87">sense </text:span><text:span text:style-name="T66">of</text:span><text:span text:style-name="T149"> </text:span><text:span text:style-name="T66">loneliness,</text:span><text:span text:style-name="T149"> </text:span><text:span text:style-name="T66">of</text:span><text:span text:style-name="T149"> </text:span><text:span text:style-name="T87">being</text:span><text:span text:style-name="T149"> </text:span><text:span text:style-name="T82">perceived</text:span><text:span text:style-name="T149"> </text:span><text:span text:style-name="T87">as</text:span><text:span text:style-name="T149"> </text:span><text:span text:style-name="T87">a</text:span><text:span text:style-name="T149"> </text:span><text:span text:style-name="T66">worthy</text:span><text:span text:style-name="T149"> </text:span><text:span text:style-name="T87">human</text:span><text:span text:style-name="T149"> </text:span><text:span text:style-name="T87">being, </text:span><text:span text:style-name="T82">self-esteem,</text:span><text:span text:style-name="T167"> </text:span><text:span text:style-name="T87">assessmentof</text:span><text:span text:style-name="T167"> </text:span><text:span text:style-name="T66">own</text:span><text:span text:style-name="T167"> </text:span><text:span text:style-name="T66">intellectual</text:span><text:span text:style-name="T167"> </text:span><text:span text:style-name="T66">abilities,</text:span><text:span text:style-name="T167"> </text:span><text:span text:style-name="T82">capacity </text:span><text:span text:style-name="T87">to </text:span><text:span text:style-name="T66">perform </text:span><text:span text:style-name="T82">work, self-assessment </text:span><text:span text:style-name="T66">of </text:span><text:span text:style-name="T87">own </text:span><text:span text:style-name="T168">health </text:span><text:span text:style-name="T82">condition, </text:span><text:span text:style-name="T87">and</text:span><text:span text:style-name="T81"> </text:span><text:span text:style-name="T66">feeling</text:span><text:span text:style-name="T81"> </text:span><text:span text:style-name="T66">handicapped</text:span><text:span text:style-name="T81"> </text:span><text:span text:style-name="T87">in</text:span><text:span text:style-name="T81"> </text:span><text:span text:style-name="T66">different</text:span><text:span text:style-name="T81"> </text:span><text:span text:style-name="T87">areas</text:span><text:span text:style-name="T81"> </text:span><text:span text:style-name="T66">of</text:span><text:span text:style-name="T81"> </text:span><text:span text:style-name="T87">life.</text:span></text:p>
        <text:p text:style-name="P301"><text:span text:style-name="T66">The study </text:span><text:span text:style-name="T87">participants </text:span><text:span text:style-name="T82">underwent </text:span><text:span text:style-name="T66">anthropological </text:span><text:span text:style-name="T82">mea- </text:span><text:span text:style-name="T152">surements</text:span><text:span text:style-name="T134"> </text:span><text:span text:style-name="T87">andmedical</text:span><text:span text:style-name="T134"> </text:span><text:span text:style-name="T84">examinations</text:span><text:span text:style-name="T134"> </text:span><text:span text:style-name="T66">to</text:span><text:span text:style-name="T134"> </text:span><text:span text:style-name="T82">identify</text:span><text:span text:style-name="T134"> </text:span><text:span text:style-name="T82">stature</text:span><text:span text:style-name="T134"> </text:span><text:span text:style-name="T152">char- </text:span><text:span text:style-name="T66">acteristics,</text:span><text:span text:style-name="T90"> </text:span><text:span text:style-name="T66">body</text:span><text:span text:style-name="T90"> </text:span><text:span text:style-name="T87">build</text:span><text:span text:style-name="T90"> </text:span><text:span text:style-name="T66">abnormalities</text:span><text:span text:style-name="T90"> </text:span><text:span text:style-name="T82">such</text:span><text:span text:style-name="T90"> </text:span><text:span text:style-name="T87">as</text:span><text:span text:style-name="T90"> </text:span><text:span text:style-name="T66">webbed</text:span><text:span text:style-name="T90"> </text:span><text:span text:style-name="T66">necks, turned-in</text:span><text:span text:style-name="T137"> </text:span><text:span text:style-name="T66">elbows,</text:span><text:span text:style-name="T137"> </text:span><text:span text:style-name="T87">and</text:span><text:span text:style-name="T137"> </text:span><text:span text:style-name="T84">genu</text:span><text:span text:style-name="T137"> </text:span><text:span text:style-name="T87">varum</text:span><text:span text:style-name="T137"> </text:span><text:span text:style-name="T66">(bow</text:span><text:span text:style-name="T137"> </text:span><text:span text:style-name="T84">legs),</text:span><text:span text:style-name="T137"> </text:span><text:span text:style-name="T82">foot</text:span><text:span text:style-name="T137"> </text:span><text:span text:style-name="T87">and</text:span><text:span text:style-name="T137"> </text:span><text:span text:style-name="T87">hand anomalies,</text:span><text:span text:style-name="T149"> </text:span><text:span text:style-name="T66">abnormal</text:span><text:span text:style-name="T149"> </text:span><text:span text:style-name="T66">appearance</text:span><text:span text:style-name="T149"> </text:span><text:span text:style-name="T66">of</text:span><text:span text:style-name="T149"> </text:span><text:span text:style-name="T66">fingers,</text:span><text:span text:style-name="T149"> </text:span><text:span text:style-name="T66">thin/hypoplas- </text:span><text:span text:style-name="T87">tic toenails and </text:span><text:span text:style-name="T66">thin/hypoplastic/hyperconvex</text:span><text:span text:style-name="T152"> </text:span><text:span text:style-name="T87">fingernails,</text:span></text:p>
      </text:section>
      <text:p text:style-name="P304"/>
      <text:p text:style-name="P282"/>
      <text:section text:style-name="Sect4" text:name="Sekcja4">
        <text:p text:style-name="P305"><text:span text:style-name="T85">excessive </text:span><text:span text:style-name="T132">hairgrowth, </text:span><text:span text:style-name="T85">low </text:span><text:span text:style-name="T83">hairline, </text:span><text:span text:style-name="T85">pigmented </text:span><text:span text:style-name="T83">nevi, auricular </text:span><text:span text:style-name="T132">septal </text:span><text:span text:style-name="T67">defects, </text:span><text:span text:style-name="T132">sagging </text:span><text:span text:style-name="T67">eyelids </text:span><text:span text:style-name="T85">(ptosis), </text:span><text:span text:style-name="T67">epicanthal folds, rich eye </text:span><text:span text:style-name="T132">frames, </text:span><text:span text:style-name="T67">strabismus, daltonism, </text:span><text:span text:style-name="T132">and <text:s/></text:span><text:span text:style-name="T67">infertility.</text:span></text:p>
        <text:p text:style-name="P308"><text:span text:style-name="T87">Age, educational level, </text:span><text:span text:style-name="T141">marital status, </text:span><text:span text:style-name="T87">and habitation were among the </text:span><text:span text:style-name="T117">variables </text:span><text:span text:style-name="T87">that were taken into account during the </text:span><text:span text:style-name="T117">analyses. </text:span><text:span text:style-name="T87">Age and stature were measured on an interval scale, whereas the other variables were mea- sured on a nominal scale. They were then transformed</text:span><text:span text:style-name="T97"> </text:span><text:span text:style-name="T87">to </text:span><text:span text:style-name="T117">binary </text:span><text:span text:style-name="T87">variables, which reflected the occurrence or non- occurrence of a given attribute or</text:span><text:span text:style-name="T141"> </text:span><text:span text:style-name="T87">attitude.</text:span></text:p>
        <text:p text:style-name="P308"><text:span text:style-name="T87">In order to determine QoL, the women </text:span><text:span text:style-name="T117">with </text:span><text:span text:style-name="T87">TS were asked</text:span><text:span text:style-name="T157"> </text:span><text:span text:style-name="T87">questions</text:span><text:span text:style-name="T157"> </text:span><text:span text:style-name="T87">concerning</text:span><text:span text:style-name="T157"> </text:span><text:span text:style-name="T87">life</text:span><text:span text:style-name="T157"> </text:span><text:span text:style-name="T87">satisfaction.</text:span><text:span text:style-name="T157"> </text:span><text:span text:style-name="T87">The</text:span><text:span text:style-name="T157"> </text:span><text:span text:style-name="T87">strength of</text:span><text:span text:style-name="T152"> </text:span><text:span text:style-name="T87">the</text:span><text:span text:style-name="T152"> </text:span><text:span text:style-name="T87">relationship</text:span><text:span text:style-name="T152"> </text:span><text:span text:style-name="T87">between</text:span><text:span text:style-name="T152"> </text:span><text:span text:style-name="T87">the</text:span><text:span text:style-name="T152"> </text:span><text:span text:style-name="T87">interval</text:span><text:span text:style-name="T152"> </text:span><text:span text:style-name="T87">variables</text:span><text:span text:style-name="T152"> </text:span><text:span text:style-name="T87">and</text:span><text:span text:style-name="T152"> </text:span><text:span text:style-name="T87">life satisfaction </text:span><text:span text:style-name="T117">was </text:span><text:span text:style-name="T87">estimated using the eta correlation coef- ficient;</text:span><text:span text:style-name="T149"> </text:span><text:span text:style-name="T87">the</text:span><text:span text:style-name="T149"> </text:span><text:span text:style-name="T87">strength</text:span><text:span text:style-name="T149"> </text:span><text:span text:style-name="T87">of</text:span><text:span text:style-name="T149"> </text:span><text:span text:style-name="T87">the</text:span><text:span text:style-name="T149"> </text:span><text:span text:style-name="T87">relationship</text:span><text:span text:style-name="T149"> </text:span><text:span text:style-name="T87">between</text:span><text:span text:style-name="T149"> </text:span><text:span text:style-name="T87">the</text:span><text:span text:style-name="T149"> </text:span><text:span text:style-name="T87">nomi- nal</text:span><text:span text:style-name="T158"> </text:span><text:span text:style-name="T87">variables</text:span><text:span text:style-name="T158"> </text:span><text:span text:style-name="T87">and</text:span><text:span text:style-name="T158"> </text:span><text:span text:style-name="T87">life</text:span><text:span text:style-name="T158"> </text:span><text:span text:style-name="T87">satisfaction</text:span><text:span text:style-name="T158"> </text:span><text:span text:style-name="T117">was</text:span><text:span text:style-name="T158"> </text:span><text:span text:style-name="T87">estimated</text:span><text:span text:style-name="T158"> </text:span><text:span text:style-name="T87">using</text:span><text:span text:style-name="T158"> </text:span><text:span text:style-name="T87">the Cramer’s V correlation coefficient. The hypotheses that the correlation coefficient and the </text:span><text:span text:style-name="T117">obtained logistic </text:span><text:span text:style-name="T87">re- gression coefficients differed from 0 were rejected at the significance</text:span><text:span text:style-name="T154"> </text:span><text:span text:style-name="T87">level</text:span><text:span text:style-name="T154"> </text:span><text:span text:style-name="T87">of</text:span><text:span text:style-name="T154"> </text:span><text:span text:style-name="T87">p</text:span><text:span text:style-name="T154"> </text:span><text:span text:style-name="T87">=</text:span><text:span text:style-name="T154"> </text:span><text:span text:style-name="T87">0.05.</text:span></text:p>
        <text:p text:style-name="P308"><text:span text:style-name="T132">Quality of life variables were analyzed using a multidi- mensional logistic regression model. The statistical analy- sis was performed using SPSS 12 PL for Windows.</text:span></text:p>
        <text:p text:style-name="P288"/>
        <text:h text:style-name="P218" text:outline-level="2"><text:span text:style-name="T25">Results</text:span></text:h>
        <text:h text:style-name="P1" text:outline-level="3"><text:span text:style-name="T26">Variables that </text:span><text:span text:style-name="T25">influenced quality of life and</text:span><text:span text:style-name="T27"> </text:span><text:span text:style-name="T25">the</text:span><text:span text:style-name="T27"> </text:span><text:span text:style-name="T25">characteristics</text:span><text:span text:style-name="T27"> </text:span><text:span text:style-name="T25">of</text:span><text:span text:style-name="T27"> </text:span><text:span text:style-name="T25">life</text:span><text:span text:style-name="T27"> </text:span><text:span text:style-name="T25">satisfaction measurement</text:span></text:h>
        <text:p text:style-name="P312"/>
        <text:h text:style-name="P5" text:outline-level="5"><text:span text:style-name="T25">Social and demographic characteristics</text:span></text:h>
        <text:p text:style-name="P280"/>
        <text:p text:style-name="P308"><text:span text:style-name="T82">The</text:span><text:span text:style-name="T120"> </text:span><text:span text:style-name="T87">examinedwomenwere</text:span><text:span text:style-name="T120"> </text:span><text:span text:style-name="T82">at</text:span><text:span text:style-name="T120"> </text:span><text:span text:style-name="T66">the</text:span><text:span text:style-name="T120"> </text:span><text:span text:style-name="T84">age</text:span><text:span text:style-name="T120"> </text:span><text:span text:style-name="T82">of</text:span><text:span text:style-name="T120"> </text:span><text:span text:style-name="T152">18–53</text:span><text:span text:style-name="T120"> </text:span><text:span text:style-name="T82">years,</text:span><text:span text:style-name="T120"> </text:span><text:span text:style-name="T82">mean age</text:span><text:span text:style-name="T169"> </text:span><text:span text:style-name="T87">25</text:span><text:span text:style-name="T169"> </text:span><text:span text:style-name="T159">±7.6</text:span><text:span text:style-name="T169"> </text:span><text:span text:style-name="T66">years.</text:span><text:span text:style-name="T169"> </text:span><text:span text:style-name="T82">Regarding</text:span><text:span text:style-name="T169"> </text:span><text:span text:style-name="T87">the</text:span><text:span text:style-name="T169"> </text:span><text:span text:style-name="T82">skewness</text:span><text:span text:style-name="T169"> </text:span><text:span text:style-name="T66">of</text:span><text:span text:style-name="T169"> </text:span><text:span text:style-name="T82">age</text:span><text:span text:style-name="T169"> </text:span><text:span text:style-name="T82">distribution, other</text:span><text:span text:style-name="T154"> </text:span><text:span text:style-name="T66">measures</text:span><text:span text:style-name="T154"> </text:span><text:span text:style-name="T66">of</text:span><text:span text:style-name="T154"> </text:span><text:span text:style-name="T66">central</text:span><text:span text:style-name="T154"> </text:span><text:span text:style-name="T84">tendency</text:span><text:span text:style-name="T154"> </text:span><text:span text:style-name="T84">were</text:span><text:span text:style-name="T154"> </text:span><text:span text:style-name="T84">considered:</text:span><text:span text:style-name="T154"> </text:span><text:span text:style-name="T87">the</text:span><text:span text:style-name="T154"> </text:span><text:span text:style-name="T82">me- </text:span><text:span text:style-name="T87">dianage</text:span><text:span text:style-name="T169"> </text:span><text:span text:style-name="T168">was</text:span><text:span text:style-name="T169"> </text:span><text:span text:style-name="T66">22</text:span><text:span text:style-name="T169"> </text:span><text:span text:style-name="T82">years;</text:span><text:span text:style-name="T169"> </text:span><text:span text:style-name="T82">the</text:span><text:span text:style-name="T169"> </text:span><text:span text:style-name="T66">1</text:span><text:span text:style-name="T105">st</text:span><text:span text:style-name="T107"> </text:span><text:span text:style-name="T66">quartile</text:span><text:span text:style-name="T169"> </text:span><text:span text:style-name="T84">age</text:span><text:span text:style-name="T169"> </text:span><text:span text:style-name="T168">was</text:span><text:span text:style-name="T169"> </text:span><text:span text:style-name="T84">19</text:span><text:span text:style-name="T169"> </text:span><text:span text:style-name="T82">years,</text:span><text:span text:style-name="T169"> </text:span><text:span text:style-name="T87">andthe </text:span><text:span text:style-name="T82">3</text:span><text:span text:style-name="T102">rd</text:span><text:span text:style-name="T108"> </text:span><text:span text:style-name="T82">quartile</text:span><text:span text:style-name="T164"> </text:span><text:span text:style-name="T84">age</text:span><text:span text:style-name="T164"> </text:span><text:span text:style-name="T168">was</text:span><text:span text:style-name="T164"> </text:span><text:span text:style-name="T82">29</text:span><text:span text:style-name="T164"> </text:span><text:span text:style-name="T84">years.</text:span><text:span text:style-name="T164"> </text:span><text:span text:style-name="T82">The</text:span><text:span text:style-name="T164"> </text:span><text:span text:style-name="T152">demographic</text:span><text:span text:style-name="T164"> </text:span><text:span text:style-name="T84">characteristics </text:span><text:span text:style-name="T66">of</text:span><text:span text:style-name="T77"> </text:span><text:span text:style-name="T87">our</text:span><text:span text:style-name="T77"> </text:span><text:span text:style-name="T66">study</text:span><text:span text:style-name="T77"> </text:span><text:span text:style-name="T66">participants</text:span><text:span text:style-name="T77"> </text:span><text:span text:style-name="T87">are</text:span><text:span text:style-name="T77"> </text:span><text:span text:style-name="T82">shown</text:span><text:span text:style-name="T77"> </text:span><text:span text:style-name="T87">in</text:span><text:span text:style-name="T77"> </text:span><text:span text:style-name="T79">Table</text:span><text:span text:style-name="T77"> </text:span><text:span text:style-name="T82">1.</text:span></text:p>
        <text:p text:style-name="P310"><text:span text:style-name="T87">It</text:span><text:span text:style-name="T158"> </text:span><text:span text:style-name="T87">should</text:span><text:span text:style-name="T158"> </text:span><text:span text:style-name="T87">be</text:span><text:span text:style-name="T158"> </text:span><text:span text:style-name="T87">emphasized</text:span><text:span text:style-name="T158"> </text:span><text:span text:style-name="T87">though</text:span><text:span text:style-name="T158"> </text:span><text:span text:style-name="T87">that</text:span><text:span text:style-name="T158"> </text:span><text:span text:style-name="T87">over</text:span><text:span text:style-name="T158"> </text:span><text:span text:style-name="T87">50%</text:span><text:span text:style-name="T158"> </text:span><text:span text:style-name="T87">of</text:span><text:span text:style-name="T158"> </text:span><text:span text:style-name="T87">wom- en had secondary or university education. The majority of the respondents were single, but approx. a quarter of them were married or had a partner. Most women lived with</text:span><text:span text:style-name="T88"> </text:span><text:span text:style-name="T87">their</text:span><text:span text:style-name="T88"> </text:span><text:span text:style-name="T87">parents;</text:span><text:span text:style-name="T88"> </text:span><text:span text:style-name="T82">17%</text:span><text:span text:style-name="T88"> </text:span><text:span text:style-name="T87">lived</text:span><text:span text:style-name="T88"> </text:span><text:span text:style-name="T87">with</text:span><text:span text:style-name="T88"> </text:span><text:span text:style-name="T87">a</text:span><text:span text:style-name="T124"> </text:span><text:span text:style-name="T87">husband</text:span><text:span text:style-name="T88"> </text:span><text:span text:style-name="T87">or</text:span><text:span text:style-name="T88"> </text:span><text:span text:style-name="T87">a</text:span><text:span text:style-name="T124"> </text:span><text:span text:style-name="T87">partner. The</text:span><text:span text:style-name="T159"> </text:span><text:span text:style-name="T87">majority</text:span><text:span text:style-name="T159"> </text:span><text:span text:style-name="T87">were</text:span><text:span text:style-name="T159"> </text:span><text:span text:style-name="T87">inhabitants</text:span><text:span text:style-name="T159"> </text:span><text:span text:style-name="T87">of</text:span><text:span text:style-name="T159"> </text:span><text:span text:style-name="T87">urban</text:span><text:span text:style-name="T159"> </text:span><text:span text:style-name="T87">areas</text:span><text:span text:style-name="T159"> </text:span><text:span text:style-name="T82">(81.3%).</text:span></text:p>
        <text:p text:style-name="P308"><text:span text:style-name="T87">The data in </text:span><text:span text:style-name="T82">Table </text:span><text:span text:style-name="T87">2 shows that approx. </text:span><text:span text:style-name="T66">1/3 </text:span><text:span text:style-name="T87">of the</text:span><text:span text:style-name="T166"> </text:span><text:span text:style-name="T87">study </text:span><text:span text:style-name="T139">participants </text:span><text:span text:style-name="T117">negatively </text:span><text:span text:style-name="T139">assessed </text:span><text:span text:style-name="T117">the </text:span><text:span text:style-name="T141">attitudes </text:span><text:span text:style-name="T87">of </text:span><text:span text:style-name="T117">other </text:span><text:span text:style-name="T87">people;</text:span><text:span text:style-name="T138"> </text:span><text:span text:style-name="T66">2/3</text:span><text:span text:style-name="T138"> </text:span><text:span text:style-name="T87">confirmed</text:span><text:span text:style-name="T138"> </text:span><text:span text:style-name="T87">they</text:span><text:span text:style-name="T138"> </text:span><text:span text:style-name="T87">had</text:span><text:span text:style-name="T138"> </text:span><text:span text:style-name="T87">actually</text:span><text:span text:style-name="T138"> </text:span><text:span text:style-name="T87">experienced</text:span><text:span text:style-name="T138"> </text:span><text:span text:style-name="T87">nega- tive</text:span><text:span text:style-name="T138"> </text:span><text:span text:style-name="T87">attitudes.</text:span><text:span text:style-name="T138"> </text:span><text:span text:style-name="T87">Approximately</text:span><text:span text:style-name="T138"> </text:span><text:span text:style-name="T66">15%</text:span><text:span text:style-name="T138"> </text:span><text:span text:style-name="T87">of</text:span><text:span text:style-name="T138"> </text:span><text:span text:style-name="T87">women</text:span><text:span text:style-name="T138"> </text:span><text:span text:style-name="T87">believed</text:span><text:span text:style-name="T138"> </text:span><text:span text:style-name="T87">that </text:span><text:span text:style-name="T66">Turner </text:span><text:span text:style-name="T87">syndrome affected their family’s attitude toward them, while about 8% thought that their </text:span><text:span text:style-name="T117">family </text:span><text:span text:style-name="T87">position </text:span><text:span text:style-name="T117">was </text:span><text:span text:style-name="T87">different from that of their siblings. Almost </text:span><text:span text:style-name="T141">all </text:span><text:span text:style-name="T87">had a</text:span><text:span text:style-name="T159"> </text:span><text:span text:style-name="T87">sense</text:span><text:span text:style-name="T159"> </text:span><text:span text:style-name="T87">of</text:span><text:span text:style-name="T159"> </text:span><text:span text:style-name="T87">being</text:span><text:span text:style-name="T159"> </text:span><text:span text:style-name="T87">perceived</text:span><text:span text:style-name="T159"> </text:span><text:span text:style-name="T87">as</text:span><text:span text:style-name="T159"> </text:span><text:span text:style-name="T87">a</text:span><text:span text:style-name="T159"> </text:span><text:span text:style-name="T87">worthy</text:span><text:span text:style-name="T159"> </text:span><text:span text:style-name="T87">human</text:span><text:span text:style-name="T159"> </text:span><text:span text:style-name="T87">being.</text:span></text:p>
        <text:p text:style-name="P315"><text:span text:style-name="T87">The <text:s/>mean <text:s/>height <text:s/>of <text:s/>the <text:s/>examined <text:s/>women <text:s/>was</text:span></text:p>
        <text:p text:style-name="P316"><text:span text:style-name="T87">144.7</text:span><text:span text:style-name="T88"> </text:span><text:span text:style-name="T79">±7.2</text:span><text:span text:style-name="T88"> </text:span><text:span text:style-name="T87">cm;</text:span><text:span text:style-name="T88"> </text:span><text:span text:style-name="T87">the</text:span><text:span text:style-name="T88"> </text:span><text:span text:style-name="T87">median</text:span><text:span text:style-name="T88"> </text:span><text:span text:style-name="T87">height</text:span><text:span text:style-name="T88"> </text:span><text:span text:style-name="T117">was</text:span><text:span text:style-name="T88"> </text:span><text:span text:style-name="T87">144</text:span><text:span text:style-name="T88"> </text:span><text:span text:style-name="T87">cm,</text:span><text:span text:style-name="T88"> </text:span><text:span text:style-name="T87">and</text:span><text:span text:style-name="T88"> </text:span><text:span text:style-name="T87">the</text:span><text:span text:style-name="T88"> </text:span><text:span text:style-name="T87">1</text:span><text:span text:style-name="T99">st</text:span></text:p>
        <text:p text:style-name="P258"><text:soft-page-break/><text:span text:style-name="T43">Table 1. Social and demographic characteristics of study participants</text:span></text:p>
        <text:p text:style-name="P276"/>
        <table:table table:name="Tabela1" table:style-name="Tabela1">
          <table:table-column table:style-name="Tabela1.A"/>
          <table:table-column table:style-name="Tabela1.B"/>
          <table:table-column table:style-name="Tabela1.C" table:number-columns-repeated="2"/>
          <table:table-row table:style-name="Tabela1.1">
            <table:table-cell table:style-name="Tabela1.A1" table:number-columns-spanned="2" office:value-type="string">
              <text:p text:style-name="P9"><text:span text:style-name="T245">Social and demographic variables</text:span></text:p>
            </table:table-cell>
            <table:covered-table-cell/>
            <table:table-cell table:style-name="Tabela1.C1" office:value-type="string">
              <text:p text:style-name="Table_20_Paragraph"><text:span text:style-name="T245">n</text:span></text:p>
            </table:table-cell>
            <table:table-cell table:style-name="Tabela1.D1" office:value-type="string">
              <text:p text:style-name="P10"><text:span text:style-name="T246">%</text:span></text:p>
            </table:table-cell>
          </table:table-row>
          <table:table-row table:style-name="Tabela1.1">
            <table:table-cell table:style-name="Tabela1.A2" table:number-rows-spanned="4" office:value-type="string">
              <text:p text:style-name="P11"/>
              <text:p text:style-name="P12"/>
              <text:p text:style-name="P14"><text:span text:style-name="T170">Education</text:span></text:p>
            </table:table-cell>
            <table:table-cell table:style-name="Tabela1.B2" office:value-type="string">
              <text:p text:style-name="P18"><text:span text:style-name="T170">elementary</text:span></text:p>
            </table:table-cell>
            <table:table-cell table:style-name="Tabela1.B2" office:value-type="string">
              <text:p text:style-name="P19"><text:span text:style-name="T170">38</text:span></text:p>
            </table:table-cell>
            <table:table-cell table:style-name="Tabela1.D2" office:value-type="string">
              <text:p text:style-name="P20"><text:span text:style-name="T171">21.8</text:span></text:p>
            </table:table-cell>
          </table:table-row>
          <table:table-row table:style-name="Tabela1.1">
            <table:covered-table-cell/>
            <table:table-cell table:style-name="Tabela1.B3" office:value-type="string">
              <text:p text:style-name="P18"><text:span text:style-name="T170">basic technical/trade</text:span></text:p>
            </table:table-cell>
            <table:table-cell table:style-name="Tabela1.C3" office:value-type="string">
              <text:p text:style-name="P19"><text:span text:style-name="T170">45</text:span></text:p>
            </table:table-cell>
            <table:table-cell table:style-name="Tabela1.D3" office:value-type="string">
              <text:p text:style-name="P21"><text:span text:style-name="T171">25.9</text:span></text:p>
            </table:table-cell>
          </table:table-row>
          <table:table-row table:style-name="Tabela1.1">
            <table:covered-table-cell/>
            <table:table-cell table:style-name="Tabela1.B2" office:value-type="string">
              <text:p text:style-name="P18"><text:span text:style-name="T170">secondary</text:span></text:p>
            </table:table-cell>
            <table:table-cell table:style-name="Tabela1.B2" office:value-type="string">
              <text:p text:style-name="P19"><text:span text:style-name="T170">80</text:span></text:p>
            </table:table-cell>
            <table:table-cell table:style-name="Tabela1.D2" office:value-type="string">
              <text:p text:style-name="P20"><text:span text:style-name="T171">45.9</text:span></text:p>
            </table:table-cell>
          </table:table-row>
          <table:table-row table:style-name="Tabela1.1">
            <table:covered-table-cell/>
            <table:table-cell table:style-name="Tabela1.B5" office:value-type="string">
              <text:p text:style-name="P18"><text:span text:style-name="T170">university</text:span></text:p>
            </table:table-cell>
            <table:table-cell table:style-name="Tabela1.C5" office:value-type="string">
              <text:p text:style-name="P19"><text:span text:style-name="T170">11</text:span></text:p>
            </table:table-cell>
            <table:table-cell table:style-name="Tabela1.D5" office:value-type="string">
              <text:p text:style-name="P20"><text:span text:style-name="T171">6.4</text:span></text:p>
            </table:table-cell>
          </table:table-row>
          <table:table-row table:style-name="Tabela1.1">
            <table:table-cell table:style-name="Tabela1.A6" table:number-rows-spanned="4" office:value-type="string">
              <text:p text:style-name="P11"/>
              <text:p text:style-name="P12"/>
              <text:p text:style-name="P14"><text:span text:style-name="T172">Marital status</text:span></text:p>
            </table:table-cell>
            <table:table-cell table:style-name="Tabela1.B2" office:value-type="string">
              <text:p text:style-name="P18"><text:span text:style-name="T170">single</text:span></text:p>
            </table:table-cell>
            <table:table-cell table:style-name="Tabela1.B2" office:value-type="string">
              <text:p text:style-name="P22"><text:span text:style-name="T170">126</text:span></text:p>
            </table:table-cell>
            <table:table-cell table:style-name="Tabela1.D2" office:value-type="string">
              <text:p text:style-name="P20"><text:span text:style-name="T171">71.6</text:span></text:p>
            </table:table-cell>
          </table:table-row>
          <table:table-row table:style-name="Tabela1.1">
            <table:covered-table-cell/>
            <table:table-cell table:style-name="Tabela1.B7" office:value-type="string">
              <text:p text:style-name="P18"><text:span text:style-name="T170">married</text:span></text:p>
            </table:table-cell>
            <table:table-cell table:style-name="Tabela1.C7" office:value-type="string">
              <text:p text:style-name="P19"><text:span text:style-name="T170">32</text:span></text:p>
            </table:table-cell>
            <table:table-cell table:style-name="Tabela1.D7" office:value-type="string">
              <text:p text:style-name="P23"><text:span text:style-name="T171">18.2</text:span></text:p>
            </table:table-cell>
          </table:table-row>
          <table:table-row table:style-name="Tabela1.1">
            <table:covered-table-cell/>
            <table:table-cell table:style-name="Tabela1.B2" office:value-type="string">
              <text:p text:style-name="P18"><text:span text:style-name="T170">has a partner</text:span></text:p>
            </table:table-cell>
            <table:table-cell table:style-name="Tabela1.B2" office:value-type="string">
              <text:p text:style-name="P24"><text:span text:style-name="T173">9</text:span></text:p>
            </table:table-cell>
            <table:table-cell table:style-name="Tabela1.D2" office:value-type="string">
              <text:p text:style-name="P25"><text:span text:style-name="T171">5.1</text:span></text:p>
            </table:table-cell>
          </table:table-row>
          <table:table-row table:style-name="Tabela1.1">
            <table:covered-table-cell/>
            <table:table-cell table:style-name="Tabela1.B9" office:value-type="string">
              <text:p text:style-name="P18"><text:span text:style-name="T170">had a partner</text:span></text:p>
            </table:table-cell>
            <table:table-cell table:style-name="Tabela1.C9" office:value-type="string">
              <text:p text:style-name="P24"><text:span text:style-name="T173">9</text:span></text:p>
            </table:table-cell>
            <table:table-cell table:style-name="Tabela1.D9" office:value-type="string">
              <text:p text:style-name="P25"><text:span text:style-name="T171">5.1</text:span></text:p>
            </table:table-cell>
          </table:table-row>
          <table:table-row table:style-name="Tabela1.1">
            <table:table-cell table:style-name="Tabela1.A2" table:number-rows-spanned="4" office:value-type="string">
              <text:p text:style-name="P11"/>
              <text:p text:style-name="P12"/>
              <text:p text:style-name="P14"><text:span text:style-name="T170">Habitation</text:span></text:p>
            </table:table-cell>
            <table:table-cell table:style-name="Tabela1.B2" office:value-type="string">
              <text:p text:style-name="P26"><text:span text:style-name="T170">with parents only</text:span></text:p>
            </table:table-cell>
            <table:table-cell table:style-name="Tabela1.B2" office:value-type="string">
              <text:p text:style-name="P27"><text:span text:style-name="T170">131</text:span></text:p>
            </table:table-cell>
            <table:table-cell table:style-name="Tabela1.D2" office:value-type="string">
              <text:p text:style-name="P23"><text:span text:style-name="T171">74.4</text:span></text:p>
            </table:table-cell>
          </table:table-row>
          <table:table-row table:style-name="Tabela1.1">
            <table:covered-table-cell/>
            <table:table-cell table:style-name="Tabela1.B11" office:value-type="string">
              <text:p text:style-name="P18"><text:span text:style-name="T170">with a partner</text:span></text:p>
            </table:table-cell>
            <table:table-cell table:style-name="Tabela1.C11" office:value-type="string">
              <text:p text:style-name="P19"><text:span text:style-name="T170">30</text:span></text:p>
            </table:table-cell>
            <table:table-cell table:style-name="Tabela1.D11" office:value-type="string">
              <text:p text:style-name="P28"><text:span text:style-name="T172">17</text:span></text:p>
            </table:table-cell>
          </table:table-row>
          <table:table-row table:style-name="Tabela1.1">
            <table:covered-table-cell/>
            <table:table-cell table:style-name="Tabela1.B2" office:value-type="string">
              <text:p text:style-name="P18"><text:span text:style-name="T170">alone</text:span></text:p>
            </table:table-cell>
            <table:table-cell table:style-name="Tabela1.B2" office:value-type="string">
              <text:p text:style-name="P24"><text:span text:style-name="T173">8</text:span></text:p>
            </table:table-cell>
            <table:table-cell table:style-name="Tabela1.D2" office:value-type="string">
              <text:p text:style-name="P29"><text:span text:style-name="T171">4.5</text:span></text:p>
            </table:table-cell>
          </table:table-row>
          <table:table-row table:style-name="Tabela1.1">
            <table:covered-table-cell/>
            <table:table-cell table:style-name="Tabela1.B13" office:value-type="string">
              <text:p text:style-name="P18"><text:span text:style-name="T170">other</text:span></text:p>
            </table:table-cell>
            <table:table-cell table:style-name="Tabela1.C13" office:value-type="string">
              <text:p text:style-name="P24"><text:span text:style-name="T173">7</text:span></text:p>
            </table:table-cell>
            <table:table-cell table:style-name="Tabela1.D13" office:value-type="string">
              <text:p text:style-name="P23"><text:span text:style-name="T173">4</text:span></text:p>
            </table:table-cell>
          </table:table-row>
          <table:table-row table:style-name="Tabela1.1">
            <table:table-cell table:style-name="Tabela1.A14" table:number-rows-spanned="2" office:value-type="string">
              <text:p text:style-name="P30"/>
              <text:p text:style-name="P14"><text:span text:style-name="T170">Area</text:span></text:p>
            </table:table-cell>
            <table:table-cell table:style-name="Tabela1.B2" office:value-type="string">
              <text:p text:style-name="P18"><text:span text:style-name="T170">town</text:span></text:p>
            </table:table-cell>
            <table:table-cell table:style-name="Tabela1.B2" office:value-type="string">
              <text:p text:style-name="P22"><text:span text:style-name="T170">143</text:span></text:p>
            </table:table-cell>
            <table:table-cell table:style-name="Tabela1.D2" office:value-type="string">
              <text:p text:style-name="P23"><text:span text:style-name="T171">81.3</text:span></text:p>
            </table:table-cell>
          </table:table-row>
          <table:table-row table:style-name="Tabela1.1">
            <table:covered-table-cell/>
            <table:table-cell table:style-name="Tabela1.B15" office:value-type="string">
              <text:p text:style-name="P18"><text:span text:style-name="T170">country</text:span></text:p>
            </table:table-cell>
            <table:table-cell table:style-name="Tabela1.C15" office:value-type="string">
              <text:p text:style-name="P31"><text:span text:style-name="T170">33</text:span></text:p>
            </table:table-cell>
            <table:table-cell table:style-name="Tabela1.D15" office:value-type="string">
              <text:p text:style-name="P23"><text:span text:style-name="T174">18.7</text:span></text:p>
            </table:table-cell>
          </table:table-row>
        </table:table>
        <text:p text:style-name="P268"/>
        <text:p text:style-name="P286"/>
        <text:p text:style-name="P259"><text:span text:style-name="T43">Table 2. Assessment of other people’s attitudes</text:span></text:p>
        <text:p text:style-name="P287"/>
        <table:table table:name="Tabela2" table:style-name="Tabela2">
          <table:table-column table:style-name="Tabela2.A"/>
          <table:table-column table:style-name="Tabela2.B"/>
          <table:table-column table:style-name="Tabela2.C" table:number-columns-repeated="2"/>
          <table:table-row table:style-name="Tabela2.1">
            <table:table-cell table:style-name="Tabela2.A1" office:value-type="string">
              <text:p text:style-name="P32"><text:span text:style-name="T247">Variable</text:span></text:p>
            </table:table-cell>
            <table:table-cell table:style-name="Tabela2.B1" office:value-type="string">
              <text:p text:style-name="P33"><text:span text:style-name="T247">Answers</text:span></text:p>
            </table:table-cell>
            <table:table-cell table:style-name="Tabela2.B1" office:value-type="string">
              <text:p text:style-name="P34"><text:span text:style-name="T245">n</text:span></text:p>
            </table:table-cell>
            <table:table-cell table:style-name="Tabela2.D1" office:value-type="string">
              <text:p text:style-name="P35"><text:span text:style-name="T246">%</text:span></text:p>
            </table:table-cell>
          </table:table-row>
          <table:table-row table:style-name="Tabela2.1">
            <table:table-cell table:style-name="Tabela2.A2" table:number-rows-spanned="2" office:value-type="string">
              <text:p text:style-name="P36"><text:span text:style-name="T170">Negative assessment of other people’s attitudes</text:span></text:p>
            </table:table-cell>
            <table:table-cell table:style-name="Tabela2.B2" office:value-type="string">
              <text:p text:style-name="P37"><text:span text:style-name="T170">no</text:span></text:p>
            </table:table-cell>
            <table:table-cell table:style-name="Tabela2.B2" office:value-type="string">
              <text:p text:style-name="P38"><text:span text:style-name="T170">122</text:span></text:p>
            </table:table-cell>
            <table:table-cell table:style-name="Tabela2.D2" office:value-type="string">
              <text:p text:style-name="P39"><text:span text:style-name="T171">69.3</text:span></text:p>
            </table:table-cell>
          </table:table-row>
          <table:table-row table:style-name="Tabela2.1">
            <table:covered-table-cell/>
            <table:table-cell table:style-name="Tabela2.B3" office:value-type="string">
              <text:p text:style-name="P33"><text:span text:style-name="T170">yes</text:span></text:p>
            </table:table-cell>
            <table:table-cell table:style-name="Tabela2.C3" office:value-type="string">
              <text:p text:style-name="P40"><text:span text:style-name="T170">54</text:span></text:p>
            </table:table-cell>
            <table:table-cell table:style-name="Tabela2.D3" office:value-type="string">
              <text:p text:style-name="P41"><text:span text:style-name="T171">30.7</text:span></text:p>
            </table:table-cell>
          </table:table-row>
          <table:table-row table:style-name="Tabela2.1">
            <table:table-cell table:style-name="Tabela2.A4" table:number-rows-spanned="2" office:value-type="string">
              <text:p text:style-name="P36"><text:span text:style-name="T170">Experienced negative attitudes of other people</text:span></text:p>
            </table:table-cell>
            <table:table-cell table:style-name="Tabela2.B2" office:value-type="string">
              <text:p text:style-name="P37"><text:span text:style-name="T170">no</text:span></text:p>
            </table:table-cell>
            <table:table-cell table:style-name="Tabela2.B2" office:value-type="string">
              <text:p text:style-name="P42"><text:span text:style-name="T170">59</text:span></text:p>
            </table:table-cell>
            <table:table-cell table:style-name="Tabela2.D2" office:value-type="string">
              <text:p text:style-name="P39"><text:span text:style-name="T171">33.5</text:span></text:p>
            </table:table-cell>
          </table:table-row>
          <table:table-row table:style-name="Tabela2.1">
            <table:covered-table-cell/>
            <table:table-cell table:style-name="Tabela2.B5" office:value-type="string">
              <text:p text:style-name="P33"><text:span text:style-name="T170">yes</text:span></text:p>
            </table:table-cell>
            <table:table-cell table:style-name="Tabela2.C5" office:value-type="string">
              <text:p text:style-name="P43"><text:span text:style-name="T170">117</text:span></text:p>
            </table:table-cell>
            <table:table-cell table:style-name="Tabela2.D5" office:value-type="string">
              <text:p text:style-name="P39"><text:span text:style-name="T171">66.5</text:span></text:p>
            </table:table-cell>
          </table:table-row>
          <table:table-row table:style-name="Tabela2.1">
            <table:table-cell table:style-name="Tabela2.A2" table:number-rows-spanned="2" office:value-type="string">
              <text:p text:style-name="P44"><text:span text:style-name="T170">Impact of Turner syndrome on parents’ attitude</text:span></text:p>
            </table:table-cell>
            <table:table-cell table:style-name="Tabela2.B2" office:value-type="string">
              <text:p text:style-name="P37"><text:span text:style-name="T170">no</text:span></text:p>
            </table:table-cell>
            <table:table-cell table:style-name="Tabela2.B2" office:value-type="string">
              <text:p text:style-name="P45"><text:span text:style-name="T170">148</text:span></text:p>
            </table:table-cell>
            <table:table-cell table:style-name="Tabela2.D2" office:value-type="string">
              <text:p text:style-name="P39"><text:span text:style-name="T171">84.4</text:span></text:p>
            </table:table-cell>
          </table:table-row>
          <table:table-row table:style-name="Tabela2.1">
            <table:covered-table-cell/>
            <table:table-cell table:style-name="Tabela2.B7" office:value-type="string">
              <text:p text:style-name="P33"><text:span text:style-name="T170">yes</text:span></text:p>
            </table:table-cell>
            <table:table-cell table:style-name="Tabela2.C7" office:value-type="string">
              <text:p text:style-name="P46"><text:span text:style-name="T170">27</text:span></text:p>
            </table:table-cell>
            <table:table-cell table:style-name="Tabela2.D7" office:value-type="string">
              <text:p text:style-name="P39"><text:span text:style-name="T171">15.6</text:span></text:p>
            </table:table-cell>
          </table:table-row>
          <table:table-row table:style-name="Tabela2.1">
            <table:table-cell table:style-name="Tabela2.A8" table:number-rows-spanned="2" office:value-type="string">
              <text:p text:style-name="P36"><text:span text:style-name="T170">Incorrect attitude of their parents</text:span></text:p>
            </table:table-cell>
            <table:table-cell table:style-name="Tabela2.B2" office:value-type="string">
              <text:p text:style-name="P37"><text:span text:style-name="T170">no</text:span></text:p>
            </table:table-cell>
            <table:table-cell table:style-name="Tabela2.B2" office:value-type="string">
              <text:p text:style-name="P47"><text:span text:style-name="T170">135</text:span></text:p>
            </table:table-cell>
            <table:table-cell table:style-name="Tabela2.D2" office:value-type="string">
              <text:p text:style-name="P39"><text:span text:style-name="T171">76.7</text:span></text:p>
            </table:table-cell>
          </table:table-row>
          <table:table-row table:style-name="Tabela2.1">
            <table:covered-table-cell/>
            <table:table-cell table:style-name="Tabela2.B9" office:value-type="string">
              <text:p text:style-name="P33"><text:span text:style-name="T170">yes</text:span></text:p>
            </table:table-cell>
            <table:table-cell table:style-name="Tabela2.C9" office:value-type="string">
              <text:p text:style-name="P48"><text:span text:style-name="T170">41</text:span></text:p>
            </table:table-cell>
            <table:table-cell table:style-name="Tabela2.D9" office:value-type="string">
              <text:p text:style-name="P39"><text:span text:style-name="T171">23.3</text:span></text:p>
            </table:table-cell>
          </table:table-row>
          <table:table-row table:style-name="Tabela2.1">
            <table:table-cell table:style-name="Tabela2.A2" table:number-rows-spanned="2" office:value-type="string">
              <text:p text:style-name="P15"><text:span text:style-name="T170">Different position in the family compared to brothers and sisters</text:span></text:p>
            </table:table-cell>
            <table:table-cell table:style-name="Tabela2.B2" office:value-type="string">
              <text:p text:style-name="P37"><text:span text:style-name="T170">no</text:span></text:p>
            </table:table-cell>
            <table:table-cell table:style-name="Tabela2.B2" office:value-type="string">
              <text:p text:style-name="P38"><text:span text:style-name="T170">162</text:span></text:p>
            </table:table-cell>
            <table:table-cell table:style-name="Tabela2.D2" office:value-type="string">
              <text:p text:style-name="P39"><text:span text:style-name="T172">92</text:span></text:p>
            </table:table-cell>
          </table:table-row>
          <table:table-row table:style-name="Tabela2.1">
            <table:covered-table-cell/>
            <table:table-cell table:style-name="Tabela2.B11" office:value-type="string">
              <text:p text:style-name="P33"><text:span text:style-name="T170">yes</text:span></text:p>
            </table:table-cell>
            <table:table-cell table:style-name="Tabela2.C11" office:value-type="string">
              <text:p text:style-name="P49"><text:span text:style-name="T170">14</text:span></text:p>
            </table:table-cell>
            <table:table-cell table:style-name="Tabela2.D11" office:value-type="string">
              <text:p text:style-name="P39"><text:span text:style-name="T173">8</text:span></text:p>
            </table:table-cell>
          </table:table-row>
          <table:table-row table:style-name="Tabela2.1">
            <table:table-cell table:style-name="Tabela2.A12" table:number-rows-spanned="2" office:value-type="string">
              <text:p text:style-name="P50"><text:span text:style-name="T170">Sense of being perceived as a worthy human being</text:span></text:p>
            </table:table-cell>
            <table:table-cell table:style-name="Tabela2.B2" office:value-type="string">
              <text:p text:style-name="P33"><text:span text:style-name="T170">selectively</text:span></text:p>
            </table:table-cell>
            <table:table-cell table:style-name="Tabela2.B2" office:value-type="string">
              <text:p text:style-name="P51"><text:span text:style-name="T170">17</text:span></text:p>
            </table:table-cell>
            <table:table-cell table:style-name="Tabela2.D2" office:value-type="string">
              <text:p text:style-name="P39"><text:span text:style-name="T171">9.8</text:span></text:p>
            </table:table-cell>
          </table:table-row>
          <table:table-row table:style-name="Tabela2.1">
            <table:covered-table-cell/>
            <table:table-cell table:style-name="Tabela2.B13" office:value-type="string">
              <text:p text:style-name="P33"><text:span text:style-name="T170">yes</text:span></text:p>
            </table:table-cell>
            <table:table-cell table:style-name="Tabela2.C13" office:value-type="string">
              <text:p text:style-name="P52"><text:span text:style-name="T170">157</text:span></text:p>
            </table:table-cell>
            <table:table-cell table:style-name="Tabela2.D13" office:value-type="string">
              <text:p text:style-name="P39"><text:span text:style-name="T171">90.2</text:span></text:p>
            </table:table-cell>
          </table:table-row>
          <table:table-row table:style-name="Tabela2.1">
            <table:table-cell table:style-name="Tabela2.A2" table:number-rows-spanned="2" office:value-type="string">
              <text:p text:style-name="P30"/>
              <text:p text:style-name="P14"><text:span text:style-name="T170">Loneliness</text:span></text:p>
            </table:table-cell>
            <table:table-cell table:style-name="Tabela2.B2" office:value-type="string">
              <text:p text:style-name="P37"><text:span text:style-name="T170">no</text:span></text:p>
            </table:table-cell>
            <table:table-cell table:style-name="Tabela2.B2" office:value-type="string">
              <text:p text:style-name="P53"><text:span text:style-name="T170">124</text:span></text:p>
            </table:table-cell>
            <table:table-cell table:style-name="Tabela2.D2" office:value-type="string">
              <text:p text:style-name="P39"><text:span text:style-name="T174">70.9</text:span></text:p>
            </table:table-cell>
          </table:table-row>
          <table:table-row table:style-name="Tabela2.1">
            <table:covered-table-cell/>
            <table:table-cell table:style-name="Tabela2.B15" office:value-type="string">
              <text:p text:style-name="P33"><text:span text:style-name="T170">yes</text:span></text:p>
            </table:table-cell>
            <table:table-cell table:style-name="Tabela2.C15" office:value-type="string">
              <text:p text:style-name="P49"><text:span text:style-name="T170">51</text:span></text:p>
            </table:table-cell>
            <table:table-cell table:style-name="Tabela2.D15" office:value-type="string">
              <text:p text:style-name="P54"><text:span text:style-name="T171">29.1</text:span></text:p>
            </table:table-cell>
          </table:table-row>
        </table:table>
        <text:p text:style-name="P268"/>
        <text:p text:style-name="P269"/>
        <text:p text:style-name="P321"><text:span text:style-name="T87">and 3</text:span><text:span text:style-name="T99">rd </text:span><text:span text:style-name="T117">quartiles </text:span><text:span text:style-name="T87">were 140 cm and </text:span><text:span text:style-name="T82">149 </text:span><text:span text:style-name="T87">cm, respectively. Dissatisfaction</text:span><text:span text:style-name="T136"> </text:span><text:span text:style-name="T87">with</text:span><text:span text:style-name="T136"> </text:span><text:span text:style-name="T87">short</text:span><text:span text:style-name="T136"> </text:span><text:span text:style-name="T87">stature</text:span><text:span text:style-name="T136"> </text:span><text:span text:style-name="T87">was</text:span><text:span text:style-name="T136"> </text:span><text:span text:style-name="T87">expressed</text:span><text:span text:style-name="T136"> </text:span><text:span text:style-name="T87">by</text:span><text:span text:style-name="T136"> </text:span><text:span text:style-name="T66">approx. </text:span><text:span text:style-name="T87">60%</text:span><text:span text:style-name="T146"> </text:span><text:span text:style-name="T87">of</text:span><text:span text:style-name="T146"> </text:span><text:span text:style-name="T87">women;</text:span><text:span text:style-name="T146"> </text:span><text:span text:style-name="T87">approx.</text:span><text:span text:style-name="T146"> </text:span><text:span text:style-name="T87">40%</text:span><text:span text:style-name="T146"> </text:span><text:span text:style-name="T87">believed</text:span><text:span text:style-name="T146"> </text:span><text:span text:style-name="T87">that</text:span><text:span text:style-name="T146"> </text:span><text:span text:style-name="T87">their</text:span><text:span text:style-name="T146"> </text:span><text:span text:style-name="T87">height</text:span><text:span text:style-name="T146"> </text:span><text:span text:style-name="T117">was </text:span><text:span text:style-name="T87">the reason for their low physical attractiveness to men. Only approx. </text:span><text:span text:style-name="T152">11% </text:span><text:span text:style-name="T87">of the examined women thought there </text:span><text:span text:style-name="T117">was </text:span><text:span text:style-name="T87">a relationship between their short stature and educa- tional level, and </text:span><text:span text:style-name="T84">1/4 </text:span><text:span text:style-name="T87">believed that their short stature had affected</text:span><text:span text:style-name="T136"> </text:span><text:span text:style-name="T87">their</text:span><text:span text:style-name="T136"> </text:span><text:span text:style-name="T87">professional</text:span><text:span text:style-name="T136"> </text:span><text:span text:style-name="T87">activity.</text:span><text:span text:style-name="T136"> </text:span><text:span text:style-name="T87">Genu</text:span><text:span text:style-name="T136"> </text:span><text:span text:style-name="T87">varum</text:span><text:span text:style-name="T136"> </text:span><text:span text:style-name="T87">(bow</text:span><text:span text:style-name="T136"> </text:span><text:span text:style-name="T66">legs) </text:span><text:span text:style-name="T117">was</text:span><text:span text:style-name="T81"> </text:span><text:span text:style-name="T87">found</text:span><text:span text:style-name="T81"> </text:span><text:span text:style-name="T87">in</text:span><text:span text:style-name="T81"> </text:span><text:span text:style-name="T87">24%</text:span><text:span text:style-name="T81"> </text:span><text:span text:style-name="T87">of</text:span><text:span text:style-name="T81"> </text:span><text:span text:style-name="T87">women.</text:span><text:span text:style-name="T81"> </text:span><text:span text:style-name="T87">Only</text:span><text:span text:style-name="T81"> </text:span><text:span text:style-name="T87">16.5%</text:span><text:span text:style-name="T81"> </text:span><text:span text:style-name="T87">admitted</text:span><text:span text:style-name="T81"> </text:span><text:span text:style-name="T87">having no</text:span><text:span text:style-name="T77"> </text:span><text:span text:style-name="T87">sex</text:span><text:span text:style-name="T77"> </text:span><text:span text:style-name="T87">drive</text:span><text:span text:style-name="T77"> </text:span><text:span text:style-name="T82">(Table</text:span><text:span text:style-name="T77"> </text:span><text:span text:style-name="T152">3).</text:span></text:p>
        <text:h text:style-name="P6" text:outline-level="5"><text:span text:style-name="T25">Feeling of being handicapped</text:span></text:h>
        <text:p text:style-name="P280"/>
        <text:p text:style-name="P322"><text:span text:style-name="T87">The authors developed a </text:span><text:span text:style-name="T117">scale </text:span><text:span text:style-name="T87">to measure the feeling of </text:span><text:span text:style-name="T141">being handicapped in </text:span><text:span text:style-name="T139">various </text:span><text:span text:style-name="T117">spheres </text:span><text:span text:style-name="T87">of </text:span><text:span text:style-name="T141">life. </text:span><text:span text:style-name="T87">Vari- ables</text:span><text:span text:style-name="T79"> </text:span><text:span text:style-name="T87">related</text:span><text:span text:style-name="T79"> </text:span><text:span text:style-name="T87">to</text:span><text:span text:style-name="T79"> </text:span><text:span text:style-name="T117">this</text:span><text:span text:style-name="T79"> </text:span><text:span text:style-name="T87">feeling</text:span><text:span text:style-name="T79"> </text:span><text:span text:style-name="T87">exhibited</text:span><text:span text:style-name="T79"> </text:span><text:span text:style-name="T87">strong</text:span><text:span text:style-name="T79"> </text:span><text:span text:style-name="T87">correlations. The</text:span><text:span text:style-name="T124"> </text:span><text:span text:style-name="T87">following</text:span><text:span text:style-name="T124"> </text:span><text:span text:style-name="T117">binary</text:span><text:span text:style-name="T124"> </text:span><text:span text:style-name="T87">variables</text:span><text:span text:style-name="T124"> </text:span><text:span text:style-name="T87">were</text:span><text:span text:style-name="T124"> </text:span><text:span text:style-name="T87">used</text:span><text:span text:style-name="T124"> </text:span><text:span text:style-name="T87">as</text:span><text:span text:style-name="T124"> </text:span><text:span text:style-name="T87">components</text:span></text:p>
      </text:section>
      <text:p text:style-name="P324"/>
      <text:p text:style-name="P314"/>
      <text:section text:style-name="Sect5" text:name="Sekcja5">
        <text:p text:style-name="P261"><text:span text:style-name="T43">Table 3. Health and body image assessment</text:span></text:p>
        <text:p text:style-name="P287"/>
        <table:table table:name="Tabela3" table:style-name="Tabela3">
          <table:table-column table:style-name="Tabela3.A"/>
          <table:table-column table:style-name="Tabela3.B"/>
          <table:table-column table:style-name="Tabela3.C" table:number-columns-repeated="2"/>
          <table:table-row table:style-name="Tabela3.1">
            <table:table-cell table:style-name="Tabela3.A1" office:value-type="string">
              <text:p text:style-name="P55"><text:span text:style-name="T247">Variable</text:span></text:p>
            </table:table-cell>
            <table:table-cell table:style-name="Tabela3.B1" office:value-type="string">
              <text:p text:style-name="P33"><text:span text:style-name="T247">Answers</text:span></text:p>
            </table:table-cell>
            <table:table-cell table:style-name="Tabela3.B1" office:value-type="string">
              <text:p text:style-name="P56"><text:span text:style-name="T245">n</text:span></text:p>
            </table:table-cell>
            <table:table-cell table:style-name="Tabela3.D1" office:value-type="string">
              <text:p text:style-name="P57"><text:span text:style-name="T246">%</text:span></text:p>
            </table:table-cell>
          </table:table-row>
          <table:table-row table:style-name="Tabela3.1">
            <table:table-cell table:style-name="Tabela3.A2" table:number-rows-spanned="2" office:value-type="string">
              <text:p text:style-name="P30"/>
              <text:p text:style-name="P14"><text:span text:style-name="T170">Unhappiness about short stature</text:span></text:p>
            </table:table-cell>
            <table:table-cell table:style-name="Tabela3.B2" office:value-type="string">
              <text:p text:style-name="P37"><text:span text:style-name="T170">no</text:span></text:p>
            </table:table-cell>
            <table:table-cell table:style-name="Tabela3.B2" office:value-type="string">
              <text:p text:style-name="P39"><text:span text:style-name="T172">70</text:span></text:p>
            </table:table-cell>
            <table:table-cell table:style-name="Tabela3.D2" office:value-type="string">
              <text:p text:style-name="P58"><text:span text:style-name="T171">40.9</text:span></text:p>
            </table:table-cell>
          </table:table-row>
          <table:table-row table:style-name="Tabela3.1">
            <table:covered-table-cell/>
            <table:table-cell table:style-name="Tabela3.B3" office:value-type="string">
              <text:p text:style-name="P33"><text:span text:style-name="T170">yes</text:span></text:p>
            </table:table-cell>
            <table:table-cell table:style-name="Tabela3.C3" office:value-type="string">
              <text:p text:style-name="P39"><text:span text:style-name="T172">101</text:span></text:p>
            </table:table-cell>
            <table:table-cell table:style-name="Tabela3.D3" office:value-type="string">
              <text:p text:style-name="P54"><text:span text:style-name="T171">59.1</text:span></text:p>
            </table:table-cell>
          </table:table-row>
          <table:table-row table:style-name="Tabela3.1">
            <table:table-cell table:style-name="Tabela3.A4" table:number-rows-spanned="2" office:value-type="string">
              <text:p text:style-name="P15"><text:span text:style-name="T170">Negative impact of short stature on attractiveness to men</text:span></text:p>
            </table:table-cell>
            <table:table-cell table:style-name="Tabela3.B2" office:value-type="string">
              <text:p text:style-name="P37"><text:span text:style-name="T170">no</text:span></text:p>
            </table:table-cell>
            <table:table-cell table:style-name="Tabela3.B2" office:value-type="string">
              <text:p text:style-name="P39"><text:span text:style-name="T172">104</text:span></text:p>
            </table:table-cell>
            <table:table-cell table:style-name="Tabela3.D2" office:value-type="string">
              <text:p text:style-name="P39"><text:span text:style-name="T171">60.8</text:span></text:p>
            </table:table-cell>
          </table:table-row>
          <table:table-row table:style-name="Tabela3.1">
            <table:covered-table-cell/>
            <table:table-cell table:style-name="Tabela3.B5" office:value-type="string">
              <text:p text:style-name="P33"><text:span text:style-name="T170">yes</text:span></text:p>
            </table:table-cell>
            <table:table-cell table:style-name="Tabela3.C5" office:value-type="string">
              <text:p text:style-name="P59"><text:span text:style-name="T172">67</text:span></text:p>
            </table:table-cell>
            <table:table-cell table:style-name="Tabela3.D5" office:value-type="string">
              <text:p text:style-name="P39"><text:span text:style-name="T171">39.2</text:span></text:p>
            </table:table-cell>
          </table:table-row>
          <table:table-row table:style-name="Tabela3.1">
            <table:table-cell table:style-name="Tabela3.A2" table:number-rows-spanned="2" office:value-type="string">
              <text:p text:style-name="P15"><text:span text:style-name="T170">Negative impact of short stature on education</text:span></text:p>
            </table:table-cell>
            <table:table-cell table:style-name="Tabela3.B2" office:value-type="string">
              <text:p text:style-name="P37"><text:span text:style-name="T170">no</text:span></text:p>
            </table:table-cell>
            <table:table-cell table:style-name="Tabela3.B2" office:value-type="string">
              <text:p text:style-name="P39"><text:span text:style-name="T172">156</text:span></text:p>
            </table:table-cell>
            <table:table-cell table:style-name="Tabela3.D2" office:value-type="string">
              <text:p text:style-name="P60"><text:span text:style-name="T171">88.6</text:span></text:p>
            </table:table-cell>
          </table:table-row>
          <table:table-row table:style-name="Tabela3.1">
            <table:covered-table-cell/>
            <table:table-cell table:style-name="Tabela3.B7" office:value-type="string">
              <text:p text:style-name="P33"><text:span text:style-name="T170">yes</text:span></text:p>
            </table:table-cell>
            <table:table-cell table:style-name="Tabela3.C7" office:value-type="string">
              <text:p text:style-name="P61"><text:span text:style-name="T172">19</text:span></text:p>
            </table:table-cell>
            <table:table-cell table:style-name="Tabela3.D7" office:value-type="string">
              <text:p text:style-name="P39"><text:span text:style-name="T171">11.4</text:span></text:p>
            </table:table-cell>
          </table:table-row>
          <table:table-row table:style-name="Tabela3.1">
            <table:table-cell table:style-name="Tabela3.A8" table:number-rows-spanned="2" office:value-type="string">
              <text:p text:style-name="P15"><text:span text:style-name="T170">Negative impact of short stature on occupational status</text:span></text:p>
            </table:table-cell>
            <table:table-cell table:style-name="Tabela3.B2" office:value-type="string">
              <text:p text:style-name="P33"><text:span text:style-name="T170">no</text:span></text:p>
            </table:table-cell>
            <table:table-cell table:style-name="Tabela3.B2" office:value-type="string">
              <text:p text:style-name="P61"><text:span text:style-name="T172">141</text:span></text:p>
            </table:table-cell>
            <table:table-cell table:style-name="Tabela3.D2" office:value-type="string">
              <text:p text:style-name="P54"><text:span text:style-name="T171">76.1</text:span></text:p>
            </table:table-cell>
          </table:table-row>
          <table:table-row table:style-name="Tabela3.1">
            <table:covered-table-cell/>
            <table:table-cell table:style-name="Tabela3.B9" office:value-type="string">
              <text:p text:style-name="P62"><text:span text:style-name="T170">yes</text:span></text:p>
            </table:table-cell>
            <table:table-cell table:style-name="Tabela3.C9" office:value-type="string">
              <text:p text:style-name="P60"><text:span text:style-name="T172">34</text:span></text:p>
            </table:table-cell>
            <table:table-cell table:style-name="Tabela3.D9" office:value-type="string">
              <text:p text:style-name="P58"><text:span text:style-name="T171">23.9</text:span></text:p>
            </table:table-cell>
          </table:table-row>
          <table:table-row table:style-name="Tabela3.1">
            <table:table-cell table:style-name="Tabela3.A2" table:number-rows-spanned="2" office:value-type="string">
              <text:p text:style-name="P30"/>
              <text:p text:style-name="P14"><text:span text:style-name="T170">Genu varum (bow egs)</text:span></text:p>
            </table:table-cell>
            <table:table-cell table:style-name="Tabela3.B2" office:value-type="string">
              <text:p text:style-name="P33"><text:span text:style-name="T170">no</text:span></text:p>
            </table:table-cell>
            <table:table-cell table:style-name="Tabela3.B2" office:value-type="string">
              <text:p text:style-name="P41"><text:span text:style-name="T172">133</text:span></text:p>
            </table:table-cell>
            <table:table-cell table:style-name="Tabela3.D2" office:value-type="string">
              <text:p text:style-name="P41"><text:span text:style-name="T171">75.6</text:span></text:p>
            </table:table-cell>
          </table:table-row>
          <table:table-row table:style-name="Tabela3.1">
            <table:covered-table-cell/>
            <table:table-cell table:style-name="Tabela3.B11" office:value-type="string">
              <text:p text:style-name="P62"><text:span text:style-name="T170">yes</text:span></text:p>
            </table:table-cell>
            <table:table-cell table:style-name="Tabela3.C11" office:value-type="string">
              <text:p text:style-name="P63"><text:span text:style-name="T172">43</text:span></text:p>
            </table:table-cell>
            <table:table-cell table:style-name="Tabela3.D11" office:value-type="string">
              <text:p text:style-name="P41"><text:span text:style-name="T174">24.4</text:span></text:p>
            </table:table-cell>
          </table:table-row>
          <table:table-row table:style-name="Tabela3.1">
            <table:table-cell table:style-name="Tabela3.A12" table:number-rows-spanned="2" office:value-type="string">
              <text:p text:style-name="P30"/>
              <text:p text:style-name="P14"><text:span text:style-name="T170">No sex drive</text:span></text:p>
            </table:table-cell>
            <table:table-cell table:style-name="Tabela3.B2" office:value-type="string">
              <text:p text:style-name="P33"><text:span text:style-name="T170">no</text:span></text:p>
            </table:table-cell>
            <table:table-cell table:style-name="Tabela3.B2" office:value-type="string">
              <text:p text:style-name="P41"><text:span text:style-name="T172">147</text:span></text:p>
            </table:table-cell>
            <table:table-cell table:style-name="Tabela3.D2" office:value-type="string">
              <text:p text:style-name="P41"><text:span text:style-name="T171">83.5</text:span></text:p>
            </table:table-cell>
          </table:table-row>
          <table:table-row table:style-name="Tabela3.1">
            <table:covered-table-cell/>
            <table:table-cell table:style-name="Tabela3.B13" office:value-type="string">
              <text:p text:style-name="P62"><text:span text:style-name="T170">yes</text:span></text:p>
            </table:table-cell>
            <table:table-cell table:style-name="Tabela3.C13" office:value-type="string">
              <text:p text:style-name="P64"><text:span text:style-name="T172">29</text:span></text:p>
            </table:table-cell>
            <table:table-cell table:style-name="Tabela3.D13" office:value-type="string">
              <text:p text:style-name="P41"><text:span text:style-name="T171">16.5</text:span></text:p>
            </table:table-cell>
          </table:table-row>
        </table:table>
        <text:p text:style-name="P313"/>
        <text:p text:style-name="P295"><text:span text:style-name="T87">of</text:span><text:span text:style-name="T154"> </text:span><text:span text:style-name="T87">the</text:span><text:span text:style-name="T154"> </text:span><text:span text:style-name="T87">scale</text:span><text:span text:style-name="T154"> </text:span><text:span text:style-name="T82">(the</text:span><text:span text:style-name="T154"> </text:span><text:span text:style-name="T87">answers</text:span><text:span text:style-name="T154"> </text:span><text:span text:style-name="T87">in</text:span><text:span text:style-name="T154"> </text:span><text:span text:style-name="T87">parentheses</text:span><text:span text:style-name="T154"> </text:span><text:span text:style-name="T87">are</text:span><text:span text:style-name="T154"> </text:span><text:span text:style-name="T87">those</text:span><text:span text:style-name="T154"> </text:span><text:span text:style-name="T66">for</text:span><text:span text:style-name="T154"> </text:span><text:span text:style-name="T87">which the</text:span><text:span text:style-name="T158"> </text:span><text:span text:style-name="T87">respondents</text:span><text:span text:style-name="T158"> </text:span><text:span text:style-name="T87">were</text:span><text:span text:style-name="T158"> </text:span><text:span text:style-name="T87">given</text:span><text:span text:style-name="T158"> </text:span><text:span text:style-name="T87">a</text:span><text:span text:style-name="T158"> </text:span><text:span text:style-name="T87">point):</text:span></text:p>
        <text:list xml:id="list2963037635" text:style-name="WWNum1">
          <text:list-item>
            <text:p text:style-name="P219"><text:span text:style-name="T209">Do you feel handicapped?</text:span><text:span text:style-name="T211"> </text:span><text:span text:style-name="T212">(yes)</text:span></text:p>
          </text:list-item>
          <text:list-item>
            <text:p text:style-name="P220"><text:span text:style-name="T210">Do you perceive your </text:span><text:span text:style-name="T214">capacity </text:span><text:span text:style-name="T210">to </text:span><text:span text:style-name="T214">perform </text:span><text:span text:style-name="T210">work </text:span><text:span text:style-name="T215">as </text:span><text:span text:style-name="T209">limited?</text:span><text:span text:style-name="T216"> </text:span><text:span text:style-name="T212">(yes)</text:span></text:p>
          </text:list-item>
          <text:list-item>
            <text:p text:style-name="P222"><text:span text:style-name="T209">Do you believe your health is impaired? </text:span><text:span text:style-name="T217"><text:s/></text:span><text:span text:style-name="T212">(yes)</text:span></text:p>
          </text:list-item>
          <text:list-item>
            <text:p text:style-name="P221"><text:span text:style-name="T210">Do</text:span><text:span text:style-name="T218"> </text:span><text:span text:style-name="T213">you</text:span><text:span text:style-name="T218"> </text:span><text:span text:style-name="T210">perceive</text:span><text:span text:style-name="T218"> </text:span><text:span text:style-name="T210">your</text:span><text:span text:style-name="T218"> </text:span><text:span text:style-name="T210">intellectual</text:span><text:span text:style-name="T218"> </text:span><text:span text:style-name="T210">abilities</text:span><text:span text:style-name="T218"> </text:span><text:span text:style-name="T210">as</text:span><text:span text:style-name="T218"> </text:span><text:span text:style-name="T210">impaired? </text:span><text:span text:style-name="T219">(yes)</text:span></text:p>
          </text:list-item>
          <text:list-item>
            <text:p text:style-name="P223"><text:span text:style-name="T210">How</text:span><text:span text:style-name="T220"> </text:span><text:span text:style-name="T210">do</text:span><text:span text:style-name="T220"> </text:span><text:span text:style-name="T210">you</text:span><text:span text:style-name="T220"> </text:span><text:span text:style-name="T210">compare</text:span><text:span text:style-name="T220"> </text:span><text:span text:style-name="T210">with</text:span><text:span text:style-name="T220"> </text:span><text:span text:style-name="T210">other</text:span><text:span text:style-name="T220"> </text:span><text:span text:style-name="T210">people</text:span><text:span text:style-name="T220"> </text:span><text:span text:style-name="T210">(self-esteem)? </text:span><text:span text:style-name="T213">(worse)</text:span></text:p>
          </text:list-item>
        </text:list>
        <text:p text:style-name="P291"><text:span text:style-name="T132">The scale was characterized by Cronbach’s alpha of 0.77 (Table 4).</text:span></text:p>
        <text:p text:style-name="P291"><text:span text:style-name="T87">The</text:span><text:span text:style-name="T79"> </text:span><text:span text:style-name="T87">distribution</text:span><text:span text:style-name="T79"> </text:span><text:span text:style-name="T87">of</text:span><text:span text:style-name="T79"> </text:span><text:span text:style-name="T87">results</text:span><text:span text:style-name="T79"> </text:span><text:span text:style-name="T87">regarding</text:span><text:span text:style-name="T79"> </text:span><text:span text:style-name="T87">the</text:span><text:span text:style-name="T79"> </text:span><text:span text:style-name="T87">degree</text:span><text:span text:style-name="T79"> </text:span><text:span text:style-name="T87">of</text:span><text:span text:style-name="T79"> </text:span><text:span text:style-name="T87">feel- </text:span><text:span text:style-name="T141">ing handicapped </text:span><text:span text:style-name="T139">was </text:span><text:span text:style-name="T141">as </text:span><text:span text:style-name="T87">follows: score 0 (no </text:span><text:span text:style-name="T141">feeling </text:span><text:span text:style-name="T148"><text:s/></text:span><text:span text:style-name="T87">of</text:span></text:p>
        <text:p text:style-name="P296"><text:span text:style-name="T87">being handicapped) – 100 women (57.5%); score <text:s/>1–18</text:span></text:p>
        <text:p text:style-name="P325"><text:span text:style-name="T82">(10.3%);</text:span><text:span text:style-name="T134"> </text:span><text:span text:style-name="T87">score</text:span><text:span text:style-name="T134"> </text:span><text:span text:style-name="T87">2–25</text:span><text:span text:style-name="T134"> </text:span><text:span text:style-name="T82">(14.4%);</text:span><text:span text:style-name="T134"> </text:span><text:span text:style-name="T87">score</text:span><text:span text:style-name="T134"> </text:span><text:span text:style-name="T82">3–17</text:span><text:span text:style-name="T134"> </text:span><text:span text:style-name="T82">(9.8%);</text:span><text:span text:style-name="T134"> </text:span><text:span text:style-name="T87">score</text:span><text:span text:style-name="T134"> </text:span><text:span text:style-name="T87">4–9 </text:span><text:span text:style-name="T82">(5.2%);</text:span><text:span text:style-name="T169"> </text:span><text:span text:style-name="T87">score</text:span><text:span text:style-name="T169"> </text:span><text:span text:style-name="T87">5</text:span><text:span text:style-name="T169"> </text:span><text:span text:style-name="T66">(the</text:span><text:span text:style-name="T169"> </text:span><text:span text:style-name="T87">strongest</text:span><text:span text:style-name="T169"> </text:span><text:span text:style-name="T87">feeling</text:span><text:span text:style-name="T169"> </text:span><text:span text:style-name="T87">of</text:span><text:span text:style-name="T169"> </text:span><text:span text:style-name="T87">being</text:span><text:span text:style-name="T169"> </text:span><text:span text:style-name="T87">handicapped)</text:span></text:p>
        <text:p text:style-name="P326"><text:span text:style-name="T87">–</text:span><text:span text:style-name="T77"> </text:span><text:span text:style-name="T87">5</text:span><text:span text:style-name="T77"> </text:span><text:span text:style-name="T66">(2.9%).</text:span><text:span text:style-name="T77"> </text:span><text:span text:style-name="T87">Almost</text:span><text:span text:style-name="T77"> </text:span><text:span text:style-name="T82">67.8%</text:span><text:span text:style-name="T77"> </text:span><text:span text:style-name="T87">of</text:span><text:span text:style-name="T77"> </text:span><text:span text:style-name="T87">the</text:span><text:span text:style-name="T77"> </text:span><text:span text:style-name="T87">examined</text:span><text:span text:style-name="T77"> </text:span><text:span text:style-name="T87">women</text:span><text:span text:style-name="T77"> </text:span><text:span text:style-name="T87">did</text:span><text:span text:style-name="T77"> </text:span><text:span text:style-name="T87">not feel</text:span><text:span text:style-name="T81"> </text:span><text:span text:style-name="T87">handicapped,</text:span><text:span text:style-name="T81"> </text:span><text:span text:style-name="T87">and</text:span><text:span text:style-name="T81"> </text:span><text:span text:style-name="T87">only</text:span><text:span text:style-name="T81"> </text:span><text:span text:style-name="T82">8.1%</text:span><text:span text:style-name="T81"> </text:span><text:span text:style-name="T87">admitted</text:span><text:span text:style-name="T81"> </text:span><text:span text:style-name="T87">having</text:span><text:span text:style-name="T81"> </text:span><text:span text:style-name="T87">a</text:span><text:span text:style-name="T81"> </text:span><text:span text:style-name="T87">feeling of</text:span><text:span text:style-name="T165"> </text:span><text:span text:style-name="T87">being</text:span><text:span text:style-name="T165"> </text:span><text:span text:style-name="T87">heavily</text:span><text:span text:style-name="T165"> </text:span><text:span text:style-name="T87">handicapped.</text:span></text:p>
        <text:h text:style-name="P8" text:outline-level="5"><text:span text:style-name="T25">Satisfaction with life</text:span></text:h>
        <text:p text:style-name="P280"/>
        <text:p text:style-name="P301"><text:span text:style-name="T87">Life satisfaction of the study participants </text:span><text:span text:style-name="T117">was </text:span><text:span text:style-name="T87">assessed </text:span><text:span text:style-name="T139">with </text:span><text:span text:style-name="T141">the question: </text:span><text:span text:style-name="T87">“Are you </text:span><text:span text:style-name="T139">satisfied with </text:span><text:span text:style-name="T117">your </text:span><text:span text:style-name="T87">life?”. The responses were: “yes” (subgroup </text:span><text:span text:style-name="T82">1); </text:span><text:span text:style-name="T66">“no” </text:span><text:span text:style-name="T87">or “do not know”</text:span><text:span text:style-name="T120"> </text:span><text:span text:style-name="T87">(subgroup</text:span><text:span text:style-name="T120"> </text:span><text:span text:style-name="T82">2).</text:span><text:span text:style-name="T120"> </text:span><text:span text:style-name="T87">Response</text:span><text:span text:style-name="T120"> </text:span><text:span text:style-name="T87">distribution</text:span><text:span text:style-name="T120"> </text:span><text:span text:style-name="T117">was</text:span><text:span text:style-name="T120"> </text:span><text:span text:style-name="T87">as</text:span><text:span text:style-name="T120"> </text:span><text:span text:style-name="T87">follows: 129</text:span><text:span text:style-name="T81"> </text:span><text:span text:style-name="T87">“yes”</text:span><text:span text:style-name="T81"> </text:span><text:span text:style-name="T87">(73.3%);</text:span><text:span text:style-name="T81"> </text:span><text:span text:style-name="T66">19</text:span><text:span text:style-name="T81"> </text:span><text:span text:style-name="T82">“no”</text:span><text:span text:style-name="T81"> </text:span><text:span text:style-name="T82">(10.8%);</text:span><text:span text:style-name="T81"> </text:span><text:span text:style-name="T87">and</text:span><text:span text:style-name="T81"> </text:span><text:span text:style-name="T87">28</text:span><text:span text:style-name="T81"> </text:span><text:span text:style-name="T87">“do</text:span><text:span text:style-name="T81"> </text:span><text:span text:style-name="T87">not</text:span><text:span text:style-name="T81"> </text:span><text:span text:style-name="T87">know” </text:span><text:span text:style-name="T82">(15.9%)</text:span><text:span text:style-name="T79"> </text:span><text:span text:style-name="T87">options.</text:span><text:span text:style-name="T79"> </text:span><text:span text:style-name="T87">In</text:span><text:span text:style-name="T79"> </text:span><text:span text:style-name="T117">further</text:span><text:span text:style-name="T79"> </text:span><text:span text:style-name="T87">analysis,</text:span><text:span text:style-name="T79"> </text:span><text:span text:style-name="T87">the</text:span><text:span text:style-name="T79"> </text:span><text:span text:style-name="T82">“no”</text:span><text:span text:style-name="T79"> </text:span><text:span text:style-name="T87">and</text:span><text:span text:style-name="T79"> </text:span><text:span text:style-name="T87">“do</text:span><text:span text:style-name="T79"> </text:span><text:span text:style-name="T87">not know”</text:span><text:span text:style-name="T145"> </text:span><text:span text:style-name="T87">responses</text:span><text:span text:style-name="T145"> </text:span><text:span text:style-name="T87">were</text:span><text:span text:style-name="T145"> </text:span><text:span text:style-name="T87">combined</text:span><text:span text:style-name="T145"> </text:span><text:span text:style-name="T87">into</text:span><text:span text:style-name="T145"> </text:span><text:span text:style-name="T87">1</text:span><text:span text:style-name="T145"> </text:span><text:span text:style-name="T87">category.</text:span><text:span text:style-name="T145"> </text:span><text:span text:style-name="T87">The</text:span><text:span text:style-name="T145"> </text:span><text:span text:style-name="T87">ma- jority</text:span><text:span text:style-name="T138"> </text:span><text:span text:style-name="T87">of</text:span><text:span text:style-name="T138"> </text:span><text:span text:style-name="T87">women</text:span><text:span text:style-name="T138"> </text:span><text:span text:style-name="T87">with</text:span><text:span text:style-name="T138"> </text:span><text:span text:style-name="T66">Turner</text:span><text:span text:style-name="T138"> </text:span><text:span text:style-name="T87">syndrome</text:span><text:span text:style-name="T138"> </text:span><text:span text:style-name="T87">(73.3%)</text:span><text:span text:style-name="T138"> </text:span><text:span text:style-name="T87">confirmed that</text:span><text:span text:style-name="T159"> </text:span><text:span text:style-name="T87">they</text:span><text:span text:style-name="T159"> </text:span><text:span text:style-name="T87">were</text:span><text:span text:style-name="T159"> </text:span><text:span text:style-name="T87">satisfied</text:span><text:span text:style-name="T159"> </text:span><text:span text:style-name="T87">with</text:span><text:span text:style-name="T159"> </text:span><text:span text:style-name="T87">life.</text:span></text:p>
        <text:h text:style-name="P2" text:outline-level="3"><text:span text:style-name="T26">Determinants </text:span><text:span text:style-name="T25">of general life satisfaction with respect to demographic, medical and </text:span><text:span text:style-name="T26">psychosocial </text:span><text:span text:style-name="T25">factors</text:span></text:h>
        <text:p text:style-name="P302"><text:span text:style-name="T87">Determinants</text:span><text:span text:style-name="T145"> </text:span><text:span text:style-name="T87">of</text:span><text:span text:style-name="T145"> </text:span><text:span text:style-name="T87">life</text:span><text:span text:style-name="T145"> </text:span><text:span text:style-name="T87">satisfaction</text:span><text:span text:style-name="T145"> </text:span><text:span text:style-name="T87">were</text:span><text:span text:style-name="T145"> </text:span><text:span text:style-name="T87">sought</text:span><text:span text:style-name="T145"> </text:span><text:span text:style-name="T87">among</text:span><text:span text:style-name="T145"> </text:span><text:span text:style-name="T87">the demographic</text:span><text:span text:style-name="T77"> </text:span><text:span text:style-name="T87">variables,</text:span><text:span text:style-name="T77"> </text:span><text:span text:style-name="T87">each</text:span><text:span text:style-name="T77"> </text:span><text:span text:style-name="T66">woman’s</text:span><text:span text:style-name="T77"> </text:span><text:span text:style-name="T87">subjective</text:span><text:span text:style-name="T77"> </text:span><text:span text:style-name="T87">feelings and</text:span><text:span text:style-name="T138"> </text:span><text:span text:style-name="T87">opinions</text:span><text:span text:style-name="T138"> </text:span><text:span text:style-name="T87">about</text:span><text:span text:style-name="T138"> </text:span><text:span text:style-name="T87">herself,</text:span><text:span text:style-name="T138"> </text:span><text:span text:style-name="T87">the</text:span><text:span text:style-name="T138"> </text:span><text:span text:style-name="T82">women’s</text:span><text:span text:style-name="T138"> </text:span><text:span text:style-name="T87">subjective</text:span><text:span text:style-name="T138"> </text:span><text:span text:style-name="T87">assess- ments</text:span><text:span text:style-name="T157"> </text:span><text:span text:style-name="T87">of</text:span><text:span text:style-name="T157"> </text:span><text:span text:style-name="T87">the</text:span><text:span text:style-name="T157"> </text:span><text:span text:style-name="T87">views</text:span><text:span text:style-name="T157"> </text:span><text:span text:style-name="T87">and</text:span><text:span text:style-name="T157"> </text:span><text:span text:style-name="T87">attitudes</text:span><text:span text:style-name="T157"> </text:span><text:span text:style-name="T87">of</text:span><text:span text:style-name="T157"> </text:span><text:span text:style-name="T87">other</text:span><text:span text:style-name="T157"> </text:span><text:span text:style-name="T87">people,</text:span><text:span text:style-name="T157"> </text:span><text:span text:style-name="T87">and</text:span><text:span text:style-name="T157"> </text:span><text:span text:style-name="T87">their actual life</text:span><text:span text:style-name="T77"> </text:span><text:span text:style-name="T87">situation.</text:span></text:p>
        <text:p text:style-name="P328"><text:span text:style-name="T87">Among the demographic variables, age and social en- vironment at the place of residence were found to be es- sentially linked to life satisfaction; the magnitude of</text:span><text:span text:style-name="T221"> </text:span><text:span text:style-name="T87">the</text:span></text:p>
      </text:section>
      <text:section text:style-name="Sect1" text:name="Sekcja6">
        <text:p text:style-name="P331"/>
        <text:p text:style-name="P264"><text:span text:style-name="T43">Table 4. Factor analysis (without rotation) and analysis of the internal consistency of feeling handicapped</text:span></text:p>
        <text:p text:style-name="P276"/>
        <table:table table:name="Tabela4" table:style-name="Tabela4">
          <table:table-column table:style-name="Tabela4.A"/>
          <table:table-column table:style-name="Tabela4.B" table:number-columns-repeated="2"/>
          <table:table-column table:style-name="Tabela4.D"/>
          <table:table-column table:style-name="Tabela4.E"/>
          <table:table-row table:style-name="Tabela4.1">
            <table:table-cell table:style-name="Tabela4.A1" table:number-rows-spanned="2" office:value-type="string">
              <text:p text:style-name="P65"/>
              <text:p text:style-name="P66"><text:span text:style-name="T247">Variable</text:span></text:p>
            </table:table-cell>
            <table:table-cell table:style-name="Tabela4.B1" table:number-columns-spanned="2" office:value-type="string">
              <text:p text:style-name="P67"><text:span text:style-name="T245">Correlation with the principal component</text:span></text:p>
            </table:table-cell>
            <table:covered-table-cell/>
            <table:table-cell table:style-name="Tabela4.B1" table:number-rows-spanned="2" office:value-type="string">
              <text:p text:style-name="P13"/>
              <text:p text:style-name="P68"><text:span text:style-name="T247">“Question–scale” correlation</text:span></text:p>
            </table:table-cell>
            <table:table-cell table:style-name="Tabela4.E1" table:number-rows-spanned="2" office:value-type="string">
              <text:p text:style-name="P13"/>
              <text:p text:style-name="P69"><text:span text:style-name="T245">Alpha after disregarding the question</text:span></text:p>
            </table:table-cell>
          </table:table-row>
          <table:table-row table:style-name="Tabela4.2">
            <table:covered-table-cell/>
            <table:table-cell table:style-name="Tabela4.B2" office:value-type="string">
              <text:p text:style-name="P70"><text:span text:style-name="T248">1</text:span></text:p>
            </table:table-cell>
            <table:table-cell table:style-name="Tabela4.B2" office:value-type="string">
              <text:p text:style-name="P71"><text:span text:style-name="T248">2</text:span></text:p>
            </table:table-cell>
            <table:covered-table-cell/>
            <table:covered-table-cell/>
          </table:table-row>
          <table:table-row table:style-name="Tabela4.2">
            <table:table-cell table:style-name="Tabela4.A3" office:value-type="string">
              <text:p text:style-name="P16"><text:span text:style-name="T170">Feeling handicapped</text:span></text:p>
            </table:table-cell>
            <table:table-cell table:style-name="Tabela4.B3" office:value-type="string">
              <text:p text:style-name="P72"><text:span text:style-name="T170">0.9</text:span></text:p>
            </table:table-cell>
            <table:table-cell table:style-name="Tabela4.C3" office:value-type="string">
              <text:p text:style-name="P73"><text:span text:style-name="T172">–0.3</text:span></text:p>
            </table:table-cell>
            <table:table-cell table:style-name="Tabela4.D3" office:value-type="string">
              <text:p text:style-name="P74"><text:span text:style-name="T170">0.78</text:span></text:p>
            </table:table-cell>
            <table:table-cell table:style-name="Tabela4.E3" office:value-type="string">
              <text:p text:style-name="P76"><text:span text:style-name="T170">0.62</text:span></text:p>
            </table:table-cell>
          </table:table-row>
          <table:table-row table:style-name="Tabela4.2">
            <table:table-cell table:style-name="Tabela4.A4" office:value-type="string">
              <text:p text:style-name="P16"><text:span text:style-name="T170">Work capacity assessed as “rather limited”</text:span></text:p>
            </table:table-cell>
            <table:table-cell table:style-name="Tabela4.B4" office:value-type="string">
              <text:p text:style-name="P77"><text:span text:style-name="T170">0.74</text:span></text:p>
            </table:table-cell>
            <table:table-cell table:style-name="Tabela4.B4" office:value-type="string">
              <text:p text:style-name="P78"><text:span text:style-name="T171">0.37</text:span></text:p>
            </table:table-cell>
            <table:table-cell table:style-name="Tabela4.B4" office:value-type="string">
              <text:p text:style-name="P74"><text:span text:style-name="T170">0.55</text:span></text:p>
            </table:table-cell>
            <table:table-cell table:style-name="Tabela4.E4" office:value-type="string">
              <text:p text:style-name="P79"><text:span text:style-name="T170">0.72</text:span></text:p>
            </table:table-cell>
          </table:table-row>
          <table:table-row table:style-name="Tabela4.2">
            <table:table-cell table:style-name="Tabela4.A5" office:value-type="string">
              <text:p text:style-name="P16"><text:span text:style-name="T172">Health assessed as “rather impaired”</text:span></text:p>
            </table:table-cell>
            <table:table-cell table:style-name="Tabela4.B5" office:value-type="string">
              <text:p text:style-name="P80"><text:span text:style-name="T170">0.72</text:span></text:p>
            </table:table-cell>
            <table:table-cell table:style-name="Tabela4.C5" office:value-type="string">
              <text:p text:style-name="P73"><text:span text:style-name="T172">–0.6</text:span></text:p>
            </table:table-cell>
            <table:table-cell table:style-name="Tabela4.D5" office:value-type="string">
              <text:p text:style-name="P74"><text:span text:style-name="T170">0.54</text:span></text:p>
            </table:table-cell>
            <table:table-cell table:style-name="Tabela4.E5" office:value-type="string">
              <text:p text:style-name="P79"><text:span text:style-name="T170">0.72</text:span></text:p>
            </table:table-cell>
          </table:table-row>
          <table:table-row table:style-name="Tabela4.2">
            <table:table-cell table:style-name="Tabela4.A4" office:value-type="string">
              <text:p text:style-name="P16"><text:span text:style-name="T172">Intellectual abilities assessed as “rather impaired”</text:span></text:p>
            </table:table-cell>
            <table:table-cell table:style-name="Tabela4.B4" office:value-type="string">
              <text:p text:style-name="P82"><text:span text:style-name="T170">0.7</text:span></text:p>
            </table:table-cell>
            <table:table-cell table:style-name="Tabela4.B4" office:value-type="string">
              <text:p text:style-name="P83"><text:span text:style-name="T171">0.2</text:span></text:p>
            </table:table-cell>
            <table:table-cell table:style-name="Tabela4.B4" office:value-type="string">
              <text:p text:style-name="P74"><text:span text:style-name="T170">0.5</text:span></text:p>
            </table:table-cell>
            <table:table-cell table:style-name="Tabela4.E4" office:value-type="string">
              <text:p text:style-name="P84"><text:span text:style-name="T170">0.74</text:span></text:p>
            </table:table-cell>
          </table:table-row>
          <table:table-row table:style-name="Tabela4.1">
            <table:table-cell table:style-name="Tabela4.A7" office:value-type="string">
              <text:p text:style-name="P85"><text:span text:style-name="T170">Self-esteem compared to patient’s perception of other people “worse or unstable”</text:span></text:p>
            </table:table-cell>
            <table:table-cell table:style-name="Tabela4.B7" office:value-type="string">
              <text:p text:style-name="P81"><text:span text:style-name="T170">0.52</text:span></text:p>
            </table:table-cell>
            <table:table-cell table:style-name="Tabela4.C7" office:value-type="string">
              <text:p text:style-name="P86"><text:span text:style-name="T171">0.55</text:span></text:p>
            </table:table-cell>
            <table:table-cell table:style-name="Tabela4.D7" office:value-type="string">
              <text:p text:style-name="P75"><text:span text:style-name="T170">0.35</text:span></text:p>
            </table:table-cell>
            <table:table-cell table:style-name="Tabela4.E7" office:value-type="string">
              <text:p text:style-name="P87"><text:span text:style-name="T170">0.79</text:span></text:p>
            </table:table-cell>
          </table:table-row>
        </table:table>
        <text:p text:style-name="P268"/>
        <text:p text:style-name="P286"/>
        <text:p text:style-name="P262"><text:span text:style-name="T43">Table 5. Demographic variables and life satisfaction in women with Turner syndrome</text:span></text:p>
        <text:p text:style-name="P276"/>
      </text:section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table:number-rows-spanned="3" table:number-columns-spanned="2" office:value-type="string">
            <text:p text:style-name="P88"/>
            <text:p text:style-name="P89"><text:span text:style-name="T247">Variable</text:span></text:p>
          </table:table-cell>
          <table:covered-table-cell/>
          <table:table-cell table:style-name="Tabela5.C1" table:number-columns-spanned="4" office:value-type="string">
            <text:p text:style-name="P90"><text:span text:style-name="T247">Life satisfaction</text:span></text:p>
          </table:table-cell>
          <table:covered-table-cell/>
          <table:covered-table-cell/>
          <table:covered-table-cell/>
          <table:table-cell table:style-name="Tabela5.C1" table:number-rows-spanned="3" office:value-type="string">
            <text:p text:style-name="P88"/>
            <text:p text:style-name="P91"><text:span text:style-name="T247">Cramer’s V</text:span></text:p>
          </table:table-cell>
          <table:table-cell table:style-name="Tabela5.H1" table:number-rows-spanned="3" office:value-type="string">
            <text:p text:style-name="P88"/>
            <text:p text:style-name="P92"><text:span text:style-name="T245">p-value</text:span></text:p>
          </table:table-cell>
        </table:table-row>
        <table:table-row table:style-name="Tabela5.1">
          <table:covered-table-cell/>
          <table:covered-table-cell/>
          <table:table-cell table:style-name="Tabela5.C2" table:number-columns-spanned="2" office:value-type="string">
            <text:p text:style-name="P93"><text:span text:style-name="T247">yes</text:span></text:p>
          </table:table-cell>
          <table:covered-table-cell/>
          <table:table-cell table:style-name="Tabela5.C2" table:number-columns-spanned="2" office:value-type="string">
            <text:p text:style-name="P94"><text:span text:style-name="T245">no/do not know</text:span>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table-cell table:style-name="Tabela5.C3" office:value-type="string">
            <text:p text:style-name="P70"><text:span text:style-name="T245">n</text:span></text:p>
          </table:table-cell>
          <table:table-cell table:style-name="Tabela5.C3" office:value-type="string">
            <text:p text:style-name="P70"><text:span text:style-name="T246">%</text:span></text:p>
          </table:table-cell>
          <table:table-cell table:style-name="Tabela5.C3" office:value-type="string">
            <text:p text:style-name="P70"><text:span text:style-name="T245">n</text:span></text:p>
          </table:table-cell>
          <table:table-cell table:style-name="Tabela5.C3" office:value-type="string">
            <text:p text:style-name="P70"><text:span text:style-name="T246">%</text:span></text:p>
          </table:table-cell>
          <table:covered-table-cell/>
          <table:covered-table-cell/>
        </table:table-row>
        <table:table-row table:style-name="Tabela5.1">
          <table:table-cell table:style-name="Tabela5.A4" table:number-rows-spanned="4" office:value-type="string">
            <text:p text:style-name="P11"/>
            <text:p text:style-name="P12"/>
            <text:p text:style-name="P14"><text:span text:style-name="T170">Habitation</text:span></text:p>
          </table:table-cell>
          <table:table-cell table:style-name="Tabela5.B4" office:value-type="string">
            <text:p text:style-name="P96"><text:span text:style-name="T170">with parents only</text:span></text:p>
          </table:table-cell>
          <table:table-cell table:style-name="Tabela5.B4" office:value-type="string">
            <text:p text:style-name="P97"><text:span text:style-name="T172">100</text:span></text:p>
          </table:table-cell>
          <table:table-cell table:style-name="Tabela5.B4" office:value-type="string">
            <text:p text:style-name="P98"><text:span text:style-name="T170">76.3</text:span></text:p>
          </table:table-cell>
          <table:table-cell table:style-name="Tabela5.B4" office:value-type="string">
            <text:p text:style-name="P99"><text:span text:style-name="T172">31</text:span></text:p>
          </table:table-cell>
          <table:table-cell table:style-name="Tabela5.B4" office:value-type="string">
            <text:p text:style-name="P100"><text:span text:style-name="T171">23.7</text:span></text:p>
          </table:table-cell>
          <table:table-cell table:style-name="Tabela5.G4" table:number-rows-spanned="4" office:value-type="string">
            <text:p text:style-name="P11"/>
            <text:p text:style-name="P12"/>
            <text:p text:style-name="P101"><text:span text:style-name="T170">0.24</text:span></text:p>
          </table:table-cell>
          <table:table-cell table:style-name="Tabela5.H4" table:number-rows-spanned="4" office:value-type="string">
            <text:p text:style-name="P11"/>
            <text:p text:style-name="P12"/>
            <text:p text:style-name="P102"><text:span text:style-name="T170">&lt;0.05</text:span></text:p>
          </table:table-cell>
        </table:table-row>
        <table:table-row table:style-name="Tabela5.1">
          <table:covered-table-cell/>
          <table:table-cell table:style-name="Tabela5.B5" office:value-type="string">
            <text:p text:style-name="P96"><text:span text:style-name="T170">with partner</text:span></text:p>
          </table:table-cell>
          <table:table-cell table:style-name="Tabela5.C5" office:value-type="string">
            <text:p text:style-name="P103"><text:span text:style-name="T172">22</text:span></text:p>
          </table:table-cell>
          <table:table-cell table:style-name="Tabela5.D5" office:value-type="string">
            <text:p text:style-name="P104"><text:span text:style-name="T170">73.3</text:span></text:p>
          </table:table-cell>
          <table:table-cell table:style-name="Tabela5.E5" office:value-type="string">
            <text:p text:style-name="P97"><text:span text:style-name="T173">8</text:span></text:p>
          </table:table-cell>
          <table:table-cell table:style-name="Tabela5.F5" office:value-type="string">
            <text:p text:style-name="P97"><text:span text:style-name="T171">26.7</text:span></text:p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B4" office:value-type="string">
            <text:p text:style-name="P96"><text:span text:style-name="T170">alone</text:span></text:p>
          </table:table-cell>
          <table:table-cell table:style-name="Tabela5.B4" office:value-type="string">
            <text:p text:style-name="P97"><text:span text:style-name="T173">2</text:span></text:p>
          </table:table-cell>
          <table:table-cell table:style-name="Tabela5.B4" office:value-type="string">
            <text:p text:style-name="P105"><text:span text:style-name="T170">25</text:span></text:p>
          </table:table-cell>
          <table:table-cell table:style-name="Tabela5.B4" office:value-type="string">
            <text:p text:style-name="P97"><text:span text:style-name="T173">6</text:span></text:p>
          </table:table-cell>
          <table:table-cell table:style-name="Tabela5.B4" office:value-type="string">
            <text:p text:style-name="P106"><text:span text:style-name="T172">75</text:span></text:p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B7" office:value-type="string">
            <text:p text:style-name="P96"><text:span text:style-name="T170">other</text:span></text:p>
          </table:table-cell>
          <table:table-cell table:style-name="Tabela5.C7" office:value-type="string">
            <text:p text:style-name="P97"><text:span text:style-name="T173">5</text:span></text:p>
          </table:table-cell>
          <table:table-cell table:style-name="Tabela5.D7" office:value-type="string">
            <text:p text:style-name="P107"><text:span text:style-name="T170">71.4</text:span></text:p>
          </table:table-cell>
          <table:table-cell table:style-name="Tabela5.E7" office:value-type="string">
            <text:p text:style-name="P97"><text:span text:style-name="T173">2</text:span></text:p>
          </table:table-cell>
          <table:table-cell table:style-name="Tabela5.F7" office:value-type="string">
            <text:p text:style-name="P97"><text:span text:style-name="T171">28.6</text:span></text:p>
          </table:table-cell>
          <table:covered-table-cell/>
          <table:covered-table-cell/>
        </table:table-row>
        <table:table-row table:style-name="Tabela5.1">
          <table:table-cell table:style-name="Tabela5.A8" table:number-rows-spanned="2" office:value-type="string">
            <text:p text:style-name="P30"/>
            <text:p text:style-name="P14"><text:span text:style-name="T170">Area of residence</text:span></text:p>
          </table:table-cell>
          <table:table-cell table:style-name="Tabela5.B4" office:value-type="string">
            <text:p text:style-name="P96"><text:span text:style-name="T170">town</text:span></text:p>
          </table:table-cell>
          <table:table-cell table:style-name="Tabela5.B4" office:value-type="string">
            <text:p text:style-name="P97"><text:span text:style-name="T172">100</text:span></text:p>
          </table:table-cell>
          <table:table-cell table:style-name="Tabela5.B4" office:value-type="string">
            <text:p text:style-name="P108"><text:span text:style-name="T170">69.9</text:span></text:p>
          </table:table-cell>
          <table:table-cell table:style-name="Tabela5.B4" office:value-type="string">
            <text:p text:style-name="P106"><text:span text:style-name="T172">43</text:span></text:p>
          </table:table-cell>
          <table:table-cell table:style-name="Tabela5.B4" office:value-type="string">
            <text:p text:style-name="P109"><text:span text:style-name="T171">30.1</text:span></text:p>
          </table:table-cell>
          <table:table-cell table:style-name="Tabela5.G8" table:number-rows-spanned="2" office:value-type="string">
            <text:p text:style-name="P30"/>
            <text:p text:style-name="P102"><text:span text:style-name="T170">0.16</text:span></text:p>
          </table:table-cell>
          <table:table-cell table:style-name="Tabela5.H8" table:number-rows-spanned="2" office:value-type="string">
            <text:p text:style-name="P30"/>
            <text:p text:style-name="P102"><text:span text:style-name="T170">&lt;0.05</text:span></text:p>
          </table:table-cell>
        </table:table-row>
        <table:table-row table:style-name="Tabela5.1">
          <table:covered-table-cell/>
          <table:table-cell table:style-name="Tabela5.B9" office:value-type="string">
            <text:p text:style-name="P96"><text:span text:style-name="T170">country</text:span></text:p>
          </table:table-cell>
          <table:table-cell table:style-name="Tabela5.C9" office:value-type="string">
            <text:p text:style-name="P100"><text:span text:style-name="T172">29</text:span></text:p>
          </table:table-cell>
          <table:table-cell table:style-name="Tabela5.D9" office:value-type="string">
            <text:p text:style-name="P110"><text:span text:style-name="T170">87.9</text:span></text:p>
          </table:table-cell>
          <table:table-cell table:style-name="Tabela5.E9" office:value-type="string">
            <text:p text:style-name="P97"><text:span text:style-name="T173">4</text:span></text:p>
          </table:table-cell>
          <table:table-cell table:style-name="Tabela5.F9" office:value-type="string">
            <text:p text:style-name="P97"><text:span text:style-name="T171">12.1</text:span></text:p>
          </table:table-cell>
          <table:covered-table-cell/>
          <table:covered-table-cell/>
        </table:table-row>
      </table:table>
      <text:p text:style-name="P332"/>
      <text:p text:style-name="P271"/>
      <text:section text:style-name="Sect6" text:name="Sekcja7">
        <text:p text:style-name="P306"><text:span text:style-name="T87">correlations </text:span><text:span text:style-name="T141">was </text:span><text:span text:style-name="T87">approximately the </text:span><text:span text:style-name="T117">same. </text:span><text:span text:style-name="T87">Women who lived</text:span><text:span text:style-name="T158"> </text:span><text:span text:style-name="T87">alone</text:span><text:span text:style-name="T158"> </text:span><text:span text:style-name="T87">and</text:span><text:span text:style-name="T158"> </text:span><text:span text:style-name="T87">in</text:span><text:span text:style-name="T158"> </text:span><text:span text:style-name="T87">a</text:span><text:span text:style-name="T158"> </text:span><text:span text:style-name="T87">city</text:span><text:span text:style-name="T158"> </text:span><text:span text:style-name="T87">reported</text:span><text:span text:style-name="T158"> </text:span><text:span text:style-name="T87">life</text:span><text:span text:style-name="T158"> </text:span><text:span text:style-name="T87">dissatisfaction</text:span><text:span text:style-name="T158"> </text:span><text:span text:style-name="T87">more frequently </text:span><text:span text:style-name="T82">(Table</text:span><text:span text:style-name="T97"> </text:span><text:span text:style-name="T84">5).</text:span></text:p>
        <text:p text:style-name="P309"><text:span text:style-name="T87">The study participants’ self-assessment</text:span><text:span text:style-name="T168"> </text:span><text:span text:style-name="T87">regarding</text:span><text:span text:style-name="T119"> </text:span><text:span text:style-name="T87">stat-</text:span><text:span text:style-name="T94"> </text:span><text:span text:style-name="T87">ure,</text:span><text:span text:style-name="T88"> </text:span><text:span text:style-name="T87">attractiveness</text:span><text:span text:style-name="T88"> </text:span><text:span text:style-name="T87">and</text:span><text:span text:style-name="T88"> </text:span><text:span text:style-name="T87">worthiness</text:span><text:span text:style-name="T88"> </text:span><text:span text:style-name="T87">were</text:span><text:span text:style-name="T88"> </text:span><text:span text:style-name="T87">most</text:span><text:span text:style-name="T88"> </text:span><text:span text:style-name="T87">strongly</text:span><text:span text:style-name="T88"> </text:span><text:span text:style-name="T87">as-</text:span><text:span text:style-name="T94"> </text:span><text:span text:style-name="T87">sociated</text:span><text:span text:style-name="T151"> </text:span><text:span text:style-name="T87">with</text:span><text:span text:style-name="T151"> </text:span><text:span text:style-name="T87">life</text:span><text:span text:style-name="T151"> </text:span><text:span text:style-name="T87">satisfaction.</text:span><text:span text:style-name="T151"> </text:span><text:span text:style-name="T87">Life</text:span><text:span text:style-name="T151"> </text:span><text:span text:style-name="T87">dissatisfaction</text:span><text:span text:style-name="T151"> </text:span><text:span text:style-name="T87">was</text:span><text:span text:style-name="T151"> </text:span><text:span text:style-name="T66">more</text:span><text:span text:style-name="T125"> </text:span><text:span text:style-name="T87">frequently reported by women who were</text:span><text:span text:style-name="T222"> </text:span><text:span text:style-name="T87">unhappy</text:span><text:span text:style-name="T141"> </text:span><text:span text:style-name="T87">about</text:span><text:span text:style-name="T135"> </text:span><text:span text:style-name="T87">their</text:span><text:span text:style-name="T149"> </text:span><text:span text:style-name="T87">short</text:span><text:span text:style-name="T149"> </text:span><text:span text:style-name="T87">stature</text:span><text:span text:style-name="T149"> </text:span><text:span text:style-name="T87">and</text:span><text:span text:style-name="T149"> </text:span><text:span text:style-name="T87">those</text:span><text:span text:style-name="T149"> </text:span><text:span text:style-name="T87">who</text:span><text:span text:style-name="T149"> </text:span><text:span text:style-name="T87">negatively</text:span><text:span text:style-name="T149"> </text:span><text:span text:style-name="T87">evaluated</text:span><text:span text:style-name="T149"> </text:span><text:span text:style-name="T87">the</text:span><text:span text:style-name="T125"> </text:span><text:span text:style-name="T87">impact</text:span><text:span text:style-name="T88"> </text:span><text:span text:style-name="T87">of</text:span><text:span text:style-name="T88"> </text:span><text:span text:style-name="T87">short</text:span><text:span text:style-name="T88"> </text:span><text:span text:style-name="T87">stature</text:span><text:span text:style-name="T88"> </text:span><text:span text:style-name="T87">on</text:span><text:span text:style-name="T88"> </text:span><text:span text:style-name="T87">attractiveness</text:span><text:span text:style-name="T88"> </text:span><text:span text:style-name="T87">to</text:span><text:span text:style-name="T88"> </text:span><text:span text:style-name="T87">men.</text:span><text:span text:style-name="T88"> </text:span><text:span text:style-name="T87">A</text:span><text:span text:style-name="T88"> </text:span><text:span text:style-name="T87">nearly</text:span><text:span text:style-name="T96"> </text:span><text:span text:style-name="T141">equally </text:span><text:span text:style-name="T117">strong relationship </text:span><text:span text:style-name="T141">was </text:span><text:span text:style-name="T87">found </text:span><text:span text:style-name="T117">between</text:span><text:span text:style-name="T223"> </text:span><text:span text:style-name="T87">a</text:span><text:span text:style-name="T224"> </text:span><text:span text:style-name="T117">sense</text:span><text:span text:style-name="T125"> </text:span><text:span text:style-name="T87">of</text:span><text:span text:style-name="T165"> </text:span><text:span text:style-name="T87">being</text:span><text:span text:style-name="T165"> </text:span><text:span text:style-name="T87">perceived</text:span><text:span text:style-name="T165"> </text:span><text:span text:style-name="T87">as</text:span><text:span text:style-name="T165"> </text:span><text:span text:style-name="T87">a</text:span><text:span text:style-name="T165"> </text:span><text:span text:style-name="T87">worthy</text:span><text:span text:style-name="T165"> </text:span><text:span text:style-name="T87">human</text:span><text:span text:style-name="T165"> </text:span><text:span text:style-name="T87">being</text:span><text:span text:style-name="T165"> </text:span><text:span text:style-name="T87">and</text:span><text:span text:style-name="T165"> </text:span><text:span text:style-name="T87">life</text:span><text:span text:style-name="T165"> </text:span><text:span text:style-name="T87">satis-</text:span><text:span text:style-name="T94"> </text:span><text:span text:style-name="T87">faction.</text:span><text:span text:style-name="T90"> </text:span><text:span text:style-name="T87">The</text:span><text:span text:style-name="T90"> </text:span><text:span text:style-name="T87">feeling</text:span><text:span text:style-name="T90"> </text:span><text:span text:style-name="T87">of</text:span><text:span text:style-name="T90"> </text:span><text:span text:style-name="T87">loneliness</text:span><text:span text:style-name="T90"> </text:span><text:span text:style-name="T87">had</text:span><text:span text:style-name="T90"> </text:span><text:span text:style-name="T87">the</text:span><text:span text:style-name="T90"> </text:span><text:span text:style-name="T87">strongest</text:span><text:span text:style-name="T90"> </text:span><text:span text:style-name="T87">impact</text:span><text:span text:style-name="T135"> </text:span><text:span text:style-name="T87">on life satisfaction, while the negative assessment</text:span><text:span text:style-name="T144"> </text:span><text:span text:style-name="T87">of</text:span><text:span text:style-name="T141"> </text:span><text:span text:style-name="T87">the</text:span><text:span text:style-name="T125"> </text:span><text:span text:style-name="T87">impact of short stature on educational</text:span><text:span text:style-name="T128"> </text:span><text:span text:style-name="T87">and</text:span><text:span text:style-name="T160"> </text:span><text:span text:style-name="T87">professional</text:span><text:span text:style-name="T225"> </text:span><text:span text:style-name="T87">status</text:span><text:span text:style-name="T70"> </text:span><text:span text:style-name="T87">had</text:span><text:span text:style-name="T70"> </text:span><text:span text:style-name="T87">a</text:span><text:span text:style-name="T70"> </text:span><text:span text:style-name="T87">weaker</text:span><text:span text:style-name="T70"> </text:span><text:span text:style-name="T87">influence</text:span><text:span text:style-name="T70"> </text:span><text:span text:style-name="T87">on</text:span><text:span text:style-name="T70"> </text:span><text:span text:style-name="T87">life</text:span><text:span text:style-name="T70"> </text:span><text:span text:style-name="T87">satisfaction</text:span><text:span text:style-name="T70"> </text:span><text:span text:style-name="T82">(Table</text:span><text:span text:style-name="T70"> </text:span><text:span text:style-name="T84">6).</text:span><text:span text:style-name="T86"> </text:span><text:span text:style-name="T87">The</text:span><text:span text:style-name="T79"> </text:span><text:span text:style-name="T87">relationship</text:span><text:span text:style-name="T79"> </text:span><text:span text:style-name="T87">between</text:span><text:span text:style-name="T79"> </text:span><text:span text:style-name="T87">body</text:span><text:span text:style-name="T79"> </text:span><text:span text:style-name="T87">height</text:span><text:span text:style-name="T79"> </text:span><text:span text:style-name="T87">and</text:span><text:span text:style-name="T79"> </text:span><text:span text:style-name="T87">life</text:span><text:span text:style-name="T79"> </text:span><text:span text:style-name="T87">satisfac-</text:span><text:span text:style-name="T94"> </text:span><text:span text:style-name="T87">tion </text:span><text:span text:style-name="T117">was </text:span><text:span text:style-name="T87">the strongest, with an eta of 0.48. That is,</text:span><text:span text:style-name="T128"> </text:span><text:span text:style-name="T87">taller</text:span></text:p>
        <text:p text:style-name="P317"><text:span text:style-name="T132">women were more satisfied with <text:s/>life.</text:span></text:p>
        <text:p text:style-name="P311"><text:span text:style-name="T87">Other</text:span><text:span text:style-name="T159"> </text:span><text:span text:style-name="T87">variables</text:span><text:span text:style-name="T159"> </text:span><text:span text:style-name="T87">that</text:span><text:span text:style-name="T159"> </text:span><text:span text:style-name="T87">had</text:span><text:span text:style-name="T159"> </text:span><text:span text:style-name="T87">a</text:span><text:span text:style-name="T159"> </text:span><text:span text:style-name="T87">substantial</text:span><text:span text:style-name="T159"> </text:span><text:span text:style-name="T87">impact</text:span><text:span text:style-name="T159"> </text:span><text:span text:style-name="T87">on</text:span><text:span text:style-name="T159"> </text:span><text:span text:style-name="T117">quality </text:span><text:span text:style-name="T87">of</text:span><text:span text:style-name="T145"> </text:span><text:span text:style-name="T87">life</text:span><text:span text:style-name="T145"> </text:span><text:span text:style-name="T87">of</text:span><text:span text:style-name="T145"> </text:span><text:span text:style-name="T87">women</text:span><text:span text:style-name="T145"> </text:span><text:span text:style-name="T87">with</text:span><text:span text:style-name="T145"> </text:span><text:span text:style-name="T87">TS</text:span><text:span text:style-name="T145"> </text:span><text:span text:style-name="T87">were</text:span><text:span text:style-name="T145"> </text:span><text:span text:style-name="T87">genu</text:span><text:span text:style-name="T145"> </text:span><text:span text:style-name="T117">varum</text:span><text:span text:style-name="T145"> </text:span><text:span text:style-name="T87">(bow</text:span><text:span text:style-name="T145"> </text:span><text:span text:style-name="T87">legs)</text:span><text:span text:style-name="T145"> </text:span><text:span text:style-name="T87">and </text:span><text:span text:style-name="T141">actual </text:span><text:span text:style-name="T87">experience of negative </text:span><text:span text:style-name="T117">attitudes </text:span><text:span text:style-name="T87">of other <text:s/></text:span><text:span text:style-name="T117"><text:s/></text:span><text:span text:style-name="T87">people.</text:span></text:p>
        <text:p text:style-name="P318"><text:span text:style-name="T87">However, these correlations were slightly weaker than those for the demographic variables.</text:span></text:p>
        <text:p text:style-name="P322"><text:span text:style-name="T87">Considering the attitudes of other people, the recogni- tion</text:span><text:span text:style-name="T149"> </text:span><text:span text:style-name="T87">that</text:span><text:span text:style-name="T149"> </text:span><text:span text:style-name="T87">parents’</text:span><text:span text:style-name="T149"> </text:span><text:span text:style-name="T87">attitudes</text:span><text:span text:style-name="T149"> </text:span><text:span text:style-name="T66">were</text:span><text:span text:style-name="T149"> </text:span><text:span text:style-name="T87">incorrect</text:span><text:span text:style-name="T149"> </text:span><text:span text:style-name="T87">and</text:span><text:span text:style-name="T149"> </text:span><text:span text:style-name="T87">that</text:span><text:span text:style-name="T149"> </text:span><text:span text:style-name="T87">the</text:span><text:span text:style-name="T149"> </text:span><text:span text:style-name="T87">dis- ease</text:span><text:span text:style-name="T149"> </text:span><text:span text:style-name="T87">affected</text:span><text:span text:style-name="T149"> </text:span><text:span text:style-name="T87">families’</text:span><text:span text:style-name="T149"> </text:span><text:span text:style-name="T87">and</text:span><text:span text:style-name="T149"> </text:span><text:span text:style-name="T87">friends’</text:span><text:span text:style-name="T149"> </text:span><text:span text:style-name="T87">attitudes</text:span><text:span text:style-name="T149"> </text:span><text:span text:style-name="T87">toward</text:span><text:span text:style-name="T149"> </text:span><text:span text:style-name="T87">them had</text:span><text:span text:style-name="T137"> </text:span><text:span text:style-name="T87">the</text:span><text:span text:style-name="T137"> </text:span><text:span text:style-name="T87">strongest</text:span><text:span text:style-name="T137"> </text:span><text:span text:style-name="T87">impact</text:span><text:span text:style-name="T137"> </text:span><text:span text:style-name="T87">on</text:span><text:span text:style-name="T137"> </text:span><text:span text:style-name="T87">life</text:span><text:span text:style-name="T137"> </text:span><text:span text:style-name="T87">satisfaction</text:span><text:span text:style-name="T137"> </text:span><text:span text:style-name="T87">of</text:span><text:span text:style-name="T137"> </text:span><text:span text:style-name="T66">women</text:span><text:span text:style-name="T137"> </text:span><text:span text:style-name="T87">with TS. The feelings that their </text:span><text:span text:style-name="T117">family </text:span><text:span text:style-name="T87">position </text:span><text:span text:style-name="T117">was </text:span><text:span text:style-name="T87">different from</text:span><text:span text:style-name="T226"> </text:span><text:span text:style-name="T87">that</text:span><text:span text:style-name="T226"> </text:span><text:span text:style-name="T87">of</text:span><text:span text:style-name="T226"> </text:span><text:span text:style-name="T87">their</text:span><text:span text:style-name="T226"> </text:span><text:span text:style-name="T87">siblings,</text:span><text:span text:style-name="T226"> </text:span><text:span text:style-name="T87">and</text:span><text:span text:style-name="T226"> </text:span><text:span text:style-name="T87">that</text:span><text:span text:style-name="T226"> </text:span><text:span text:style-name="T87">other</text:span><text:span text:style-name="T226"> </text:span><text:span text:style-name="T87">people</text:span><text:span text:style-name="T226"> </text:span><text:span text:style-name="T87">had</text:span><text:span text:style-name="T226"> </text:span><text:span text:style-name="T87">nega- tive attitudes toward them were less strongly correlated with life satisfaction. The degree of feeling handicapped </text:span><text:span text:style-name="T117">was</text:span><text:span text:style-name="T70"> </text:span><text:span text:style-name="T117">also</text:span><text:span text:style-name="T70"> </text:span><text:span text:style-name="T87">a</text:span><text:span text:style-name="T70"> </text:span><text:span text:style-name="T87">significant</text:span><text:span text:style-name="T70"> </text:span><text:span text:style-name="T87">predictor</text:span><text:span text:style-name="T70"> </text:span><text:span text:style-name="T87">of</text:span><text:span text:style-name="T70"> </text:span><text:span text:style-name="T87">life</text:span><text:span text:style-name="T70"> </text:span><text:span text:style-name="T87">satisfaction,</text:span><text:span text:style-name="T70"> </text:span><text:span text:style-name="T87">with</text:span><text:span text:style-name="T70"> </text:span><text:span text:style-name="T87">an eta</text:span><text:span text:style-name="T90"> </text:span><text:span text:style-name="T87">of</text:span><text:span text:style-name="T90"> </text:span><text:span text:style-name="T87">0.43</text:span><text:span text:style-name="T90"> </text:span><text:span text:style-name="T82">(Table</text:span><text:span text:style-name="T90"> </text:span><text:span text:style-name="T82">7).</text:span></text:p>
        <text:p text:style-name="P333"><text:span text:style-name="T87">Although </text:span><text:span text:style-name="T141">this </text:span><text:span text:style-name="T87">study </text:span><text:span text:style-name="T117">was </text:span><text:span text:style-name="T87">correlational rather </text:span><text:span text:style-name="T141">than </text:span><text:span text:style-name="T66">ex- </text:span><text:span text:style-name="T87">perimental, an attempt </text:span><text:span text:style-name="T117">was </text:span><text:span text:style-name="T87">made to assess the potential </text:span><text:span text:style-name="T117">influence </text:span><text:span text:style-name="T87">of some factors on general </text:span><text:span text:style-name="T141">quality </text:span><text:span text:style-name="T87">of </text:span><text:span text:style-name="T117">life; </text:span><text:span text:style-name="T87">the assessment </text:span><text:span text:style-name="T117">was </text:span><text:span text:style-name="T87">based on life satisfaction. In the logistic regression</text:span><text:span text:style-name="T138"> </text:span><text:span text:style-name="T87">model,</text:span><text:span text:style-name="T138"> </text:span><text:span text:style-name="T87">life</text:span><text:span text:style-name="T138"> </text:span><text:span text:style-name="T87">satisfaction</text:span><text:span text:style-name="T138"> </text:span><text:span text:style-name="T87">was</text:span><text:span text:style-name="T138"> </text:span><text:span text:style-name="T87">the</text:span><text:span text:style-name="T138"> </text:span><text:span text:style-name="T87">main</text:span><text:span text:style-name="T138"> </text:span><text:span text:style-name="T87">dependent variable,</text:span><text:span text:style-name="T158"> </text:span><text:span text:style-name="T87">while</text:span><text:span text:style-name="T158"> </text:span><text:span text:style-name="T87">the</text:span><text:span text:style-name="T158"> </text:span><text:span text:style-name="T87">other</text:span><text:span text:style-name="T158"> </text:span><text:span text:style-name="T87">variables</text:span><text:span text:style-name="T158"> </text:span><text:span text:style-name="T87">were</text:span><text:span text:style-name="T158"> </text:span><text:span text:style-name="T87">predictors.</text:span></text:p>
        <text:p text:style-name="P322"><text:span text:style-name="T87">The</text:span><text:span text:style-name="T81"> </text:span><text:span text:style-name="T87">results</text:span><text:span text:style-name="T81"> </text:span><text:span text:style-name="T87">of</text:span><text:span text:style-name="T81"> </text:span><text:span text:style-name="T87">multidimensional</text:span><text:span text:style-name="T81"> </text:span><text:span text:style-name="T87">analysis</text:span><text:span text:style-name="T81"> </text:span><text:span text:style-name="T66">(the</text:span><text:span text:style-name="T81"> </text:span><text:span text:style-name="T87">logistic</text:span><text:span text:style-name="T81"> </text:span><text:span text:style-name="T87">re- gression</text:span><text:span text:style-name="T90"> </text:span><text:span text:style-name="T66">model)</text:span><text:span text:style-name="T90"> </text:span><text:span text:style-name="T66">showed</text:span><text:span text:style-name="T90"> </text:span><text:span text:style-name="T87">that</text:span><text:span text:style-name="T90"> </text:span><text:span text:style-name="T87">unhappiness</text:span><text:span text:style-name="T90"> </text:span><text:span text:style-name="T87">about</text:span><text:span text:style-name="T90"> </text:span><text:span text:style-name="T87">short</text:span><text:span text:style-name="T90"> </text:span><text:span text:style-name="T66">stat- </text:span><text:span text:style-name="T87">ure,</text:span><text:span text:style-name="T70"> </text:span><text:span text:style-name="T87">loneliness</text:span><text:span text:style-name="T70"> </text:span><text:span text:style-name="T87">and</text:span><text:span text:style-name="T70"> </text:span><text:span text:style-name="T87">feeling</text:span><text:span text:style-name="T70"> </text:span><text:span text:style-name="T87">handicapped</text:span><text:span text:style-name="T70"> </text:span><text:span text:style-name="T87">were</text:span><text:span text:style-name="T70"> </text:span><text:span text:style-name="T87">independent</text:span></text:p>
      </text:section>
      <text:section text:style-name="Sect1" text:name="Sekcja8">
        <text:p text:style-name="Text_20_body"/>
        <text:p text:style-name="P330"/>
        <text:p text:style-name="P260"><text:span text:style-name="T43">Table 6. Self-assessment of own limitations vs satisfaction with life in women with Turner syndrome</text:span></text:p>
        <text:p text:style-name="P287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 table:number-columns-repeated="2"/>
          <table:table-column table:style-name="Tabela6.C"/>
          <table:table-column table:style-name="Tabela6.G"/>
          <table:table-column table:style-name="Tabela6.H"/>
          <table:table-row table:style-name="Tabela6.1">
            <table:table-cell table:style-name="Tabela6.A1" table:number-rows-spanned="3" office:value-type="string">
              <text:p text:style-name="P88"/>
              <text:p text:style-name="P111"><text:span text:style-name="T247">Variable</text:span></text:p>
            </table:table-cell>
            <table:table-cell table:style-name="Tabela6.B1" table:number-rows-spanned="3" office:value-type="string">
              <text:p text:style-name="P88"/>
              <text:p text:style-name="P112"><text:span text:style-name="T247">Answers</text:span></text:p>
            </table:table-cell>
            <table:table-cell table:style-name="Tabela6.B1" table:number-columns-spanned="4" office:value-type="string">
              <text:p text:style-name="P113"><text:span text:style-name="T247">Satisfaction <text:s/>with life</text:span></text:p>
            </table:table-cell>
            <table:covered-table-cell/>
            <table:covered-table-cell/>
            <table:covered-table-cell/>
            <table:table-cell table:style-name="Tabela6.B1" table:number-rows-spanned="3" office:value-type="string">
              <text:p text:style-name="P88"/>
              <text:p text:style-name="P114"><text:span text:style-name="T247">Cramer’s V</text:span></text:p>
            </table:table-cell>
            <table:table-cell table:style-name="Tabela6.H1" table:number-rows-spanned="3" office:value-type="string">
              <text:p text:style-name="P88"/>
              <text:p text:style-name="P115"><text:span text:style-name="T245">p-value</text:span></text:p>
            </table:table-cell>
          </table:table-row>
          <table:table-row table:style-name="Tabela6.1">
            <table:covered-table-cell/>
            <table:covered-table-cell/>
            <table:table-cell table:style-name="Tabela6.B2" table:number-columns-spanned="2" office:value-type="string">
              <text:p text:style-name="P116"><text:span text:style-name="T247">yes</text:span></text:p>
            </table:table-cell>
            <table:covered-table-cell/>
            <table:table-cell table:style-name="Tabela6.B2" table:number-columns-spanned="2" office:value-type="string">
              <text:p text:style-name="P117"><text:span text:style-name="T245">no/do not know</text:span></text:p>
            </table:table-cell>
            <table:covered-table-cell/>
            <table:covered-table-cell/>
            <table:covered-table-cell/>
          </table:table-row>
          <table:table-row table:style-name="Tabela6.1">
            <table:covered-table-cell/>
            <table:covered-table-cell/>
            <table:table-cell table:style-name="Tabela6.B3" office:value-type="string">
              <text:p text:style-name="P118"><text:span text:style-name="T245">n</text:span></text:p>
            </table:table-cell>
            <table:table-cell table:style-name="Tabela6.B3" office:value-type="string">
              <text:p text:style-name="P119"><text:span text:style-name="T246">%</text:span></text:p>
            </table:table-cell>
            <table:table-cell table:style-name="Tabela6.B3" office:value-type="string">
              <text:p text:style-name="P118"><text:span text:style-name="T245">n</text:span></text:p>
            </table:table-cell>
            <table:table-cell table:style-name="Tabela6.B3" office:value-type="string">
              <text:p text:style-name="P121"><text:span text:style-name="T246">%</text:span></text:p>
            </table:table-cell>
            <table:covered-table-cell/>
            <table:covered-table-cell/>
          </table:table-row>
          <table:table-row table:style-name="Tabela6.1">
            <table:table-cell table:style-name="Tabela6.A4" table:number-rows-spanned="2" office:value-type="string">
              <text:p text:style-name="P30"/>
              <text:p text:style-name="P14"><text:span text:style-name="T170">Dissatisfaction with short stature</text:span></text:p>
            </table:table-cell>
            <table:table-cell table:style-name="Tabela6.B4" office:value-type="string">
              <text:p text:style-name="P122"><text:span text:style-name="T170">no</text:span></text:p>
            </table:table-cell>
            <table:table-cell table:style-name="Tabela6.B4" office:value-type="string">
              <text:p text:style-name="P21"><text:span text:style-name="T172">62</text:span></text:p>
            </table:table-cell>
            <table:table-cell table:style-name="Tabela6.B4" office:value-type="string">
              <text:p text:style-name="P49"><text:span text:style-name="T170">88.6</text:span></text:p>
            </table:table-cell>
            <table:table-cell table:style-name="Tabela6.B4" office:value-type="string">
              <text:p text:style-name="P123"><text:span text:style-name="T173">8</text:span></text:p>
            </table:table-cell>
            <table:table-cell table:style-name="Tabela6.B4" office:value-type="string">
              <text:p text:style-name="P124"><text:span text:style-name="T171">11.4</text:span></text:p>
            </table:table-cell>
            <table:table-cell table:style-name="Tabela6.G4" table:number-rows-spanned="2" office:value-type="string">
              <text:p text:style-name="P30"/>
              <text:p text:style-name="P125"><text:span text:style-name="T170">0.29</text:span></text:p>
            </table:table-cell>
            <table:table-cell table:style-name="Tabela6.H4" table:number-rows-spanned="2" office:value-type="string">
              <text:p text:style-name="P30"/>
              <text:p text:style-name="P126"><text:span text:style-name="T170">&lt;0.001</text:span></text:p>
            </table:table-cell>
          </table:table-row>
          <table:table-row table:style-name="Tabela6.1">
            <table:covered-table-cell/>
            <table:table-cell table:style-name="Tabela6.B5" office:value-type="string">
              <text:p text:style-name="P128"><text:span text:style-name="T170">yes</text:span></text:p>
            </table:table-cell>
            <table:table-cell table:style-name="Tabela6.C5" office:value-type="string">
              <text:p text:style-name="P29"><text:span text:style-name="T172">63</text:span></text:p>
            </table:table-cell>
            <table:table-cell table:style-name="Tabela6.D5" office:value-type="string">
              <text:p text:style-name="P51"><text:span text:style-name="T170">62.4</text:span></text:p>
            </table:table-cell>
            <table:table-cell table:style-name="Tabela6.E5" office:value-type="string">
              <text:p text:style-name="P123"><text:span text:style-name="T172">38</text:span></text:p>
            </table:table-cell>
            <table:table-cell table:style-name="Tabela6.F5" office:value-type="string">
              <text:p text:style-name="P129"><text:span text:style-name="T171">37.6</text:span></text:p>
            </table:table-cell>
            <table:covered-table-cell/>
            <table:covered-table-cell/>
          </table:table-row>
          <table:table-row table:style-name="Tabela6.1">
            <table:table-cell table:style-name="Tabela6.A6" table:number-rows-spanned="2" office:value-type="string">
              <text:p text:style-name="P130"><text:span text:style-name="T170">Negative impact of short stature on education</text:span></text:p>
            </table:table-cell>
            <table:table-cell table:style-name="Tabela6.B4" office:value-type="string">
              <text:p text:style-name="P122"><text:span text:style-name="T170">no</text:span></text:p>
            </table:table-cell>
            <table:table-cell table:style-name="Tabela6.B4" office:value-type="string">
              <text:p text:style-name="P20"><text:span text:style-name="T172">115</text:span></text:p>
            </table:table-cell>
            <table:table-cell table:style-name="Tabela6.B4" office:value-type="string">
              <text:p text:style-name="P131"><text:span text:style-name="T170">76.2</text:span></text:p>
            </table:table-cell>
            <table:table-cell table:style-name="Tabela6.B4" office:value-type="string">
              <text:p text:style-name="P123"><text:span text:style-name="T172">36</text:span></text:p>
            </table:table-cell>
            <table:table-cell table:style-name="Tabela6.B4" office:value-type="string">
              <text:p text:style-name="P132"><text:span text:style-name="T171">23.8</text:span></text:p>
            </table:table-cell>
            <table:table-cell table:style-name="Tabela6.G6" table:number-rows-spanned="2" office:value-type="string">
              <text:p text:style-name="P30"/>
              <text:p text:style-name="P133"><text:span text:style-name="T170">0.17</text:span></text:p>
            </table:table-cell>
            <table:table-cell table:style-name="Tabela6.H6" table:number-rows-spanned="2" office:value-type="string">
              <text:p text:style-name="P30"/>
              <text:p text:style-name="P134"><text:span text:style-name="T170">&lt;0.05</text:span></text:p>
            </table:table-cell>
          </table:table-row>
          <table:table-row table:style-name="Tabela6.1">
            <table:covered-table-cell/>
            <table:table-cell table:style-name="Tabela6.B7" office:value-type="string">
              <text:p text:style-name="P128"><text:span text:style-name="T170">yes</text:span></text:p>
            </table:table-cell>
            <table:table-cell table:style-name="Tabela6.C7" office:value-type="string">
              <text:p text:style-name="P25"><text:span text:style-name="T172">10</text:span></text:p>
            </table:table-cell>
            <table:table-cell table:style-name="Tabela6.D7" office:value-type="string">
              <text:p text:style-name="P131"><text:span text:style-name="T170">52.6</text:span></text:p>
            </table:table-cell>
            <table:table-cell table:style-name="Tabela6.E7" office:value-type="string">
              <text:p text:style-name="P123"><text:span text:style-name="T173">9</text:span></text:p>
            </table:table-cell>
            <table:table-cell table:style-name="Tabela6.F7" office:value-type="string">
              <text:p text:style-name="P124"><text:span text:style-name="T171">47.4</text:span></text:p>
            </table:table-cell>
            <table:covered-table-cell/>
            <table:covered-table-cell/>
          </table:table-row>
          <table:table-row table:style-name="Tabela6.1">
            <table:table-cell table:style-name="Tabela6.A4" table:number-rows-spanned="2" office:value-type="string">
              <text:p text:style-name="P130"><text:span text:style-name="T170">Negative impact of short stature on professional situation</text:span></text:p>
            </table:table-cell>
            <table:table-cell table:style-name="Tabela6.B4" office:value-type="string">
              <text:p text:style-name="P122"><text:span text:style-name="T170">no</text:span></text:p>
            </table:table-cell>
            <table:table-cell table:style-name="Tabela6.B4" office:value-type="string">
              <text:p text:style-name="P20"><text:span text:style-name="T172">106</text:span></text:p>
            </table:table-cell>
            <table:table-cell table:style-name="Tabela6.B4" office:value-type="string">
              <text:p text:style-name="P135"><text:span text:style-name="T170">77.9</text:span></text:p>
            </table:table-cell>
            <table:table-cell table:style-name="Tabela6.B4" office:value-type="string">
              <text:p text:style-name="P123"><text:span text:style-name="T172">30</text:span></text:p>
            </table:table-cell>
            <table:table-cell table:style-name="Tabela6.B4" office:value-type="string">
              <text:p text:style-name="P137"><text:span text:style-name="T171">22.1</text:span></text:p>
            </table:table-cell>
            <table:table-cell table:style-name="Tabela6.G4" table:number-rows-spanned="2" office:value-type="string">
              <text:p text:style-name="P30"/>
              <text:p text:style-name="P134"><text:span text:style-name="T170">0.23</text:span></text:p>
            </table:table-cell>
            <table:table-cell table:style-name="Tabela6.H4" table:number-rows-spanned="2" office:value-type="string">
              <text:p text:style-name="P30"/>
              <text:p text:style-name="P138"><text:span text:style-name="T170">&lt;0.005</text:span></text:p>
            </table:table-cell>
          </table:table-row>
          <table:table-row table:style-name="Tabela6.1">
            <table:covered-table-cell/>
            <table:table-cell table:style-name="Tabela6.B9" office:value-type="string">
              <text:p text:style-name="P128"><text:span text:style-name="T170">yes</text:span></text:p>
            </table:table-cell>
            <table:table-cell table:style-name="Tabela6.C9" office:value-type="string">
              <text:p text:style-name="P139"><text:span text:style-name="T172">18</text:span></text:p>
            </table:table-cell>
            <table:table-cell table:style-name="Tabela6.D9" office:value-type="string">
              <text:p text:style-name="P140"><text:span text:style-name="T170">52.9</text:span></text:p>
            </table:table-cell>
            <table:table-cell table:style-name="Tabela6.E9" office:value-type="string">
              <text:p text:style-name="P123"><text:span text:style-name="T172">16</text:span></text:p>
            </table:table-cell>
            <table:table-cell table:style-name="Tabela6.F9" office:value-type="string">
              <text:p text:style-name="P141"><text:span text:style-name="T171">47.1</text:span></text:p>
            </table:table-cell>
            <table:covered-table-cell/>
            <table:covered-table-cell/>
          </table:table-row>
          <table:table-row table:style-name="Tabela6.1">
            <table:table-cell table:style-name="Tabela6.A10" table:number-rows-spanned="2" office:value-type="string">
              <text:p text:style-name="P130"><text:span text:style-name="T170">Negative impact of short stature on attractiveness to men</text:span></text:p>
            </table:table-cell>
            <table:table-cell table:style-name="Tabela6.B4" office:value-type="string">
              <text:p text:style-name="P122"><text:span text:style-name="T170">no</text:span></text:p>
            </table:table-cell>
            <table:table-cell table:style-name="Tabela6.B4" office:value-type="string">
              <text:p text:style-name="P142"><text:span text:style-name="T172">86</text:span></text:p>
            </table:table-cell>
            <table:table-cell table:style-name="Tabela6.B4" office:value-type="string">
              <text:p text:style-name="P143"><text:span text:style-name="T170">82.7</text:span></text:p>
            </table:table-cell>
            <table:table-cell table:style-name="Tabela6.B4" office:value-type="string">
              <text:p text:style-name="P144"><text:span text:style-name="T172">18</text:span></text:p>
            </table:table-cell>
            <table:table-cell table:style-name="Tabela6.B4" office:value-type="string">
              <text:p text:style-name="P124"><text:span text:style-name="T171">17.3</text:span></text:p>
            </table:table-cell>
            <table:table-cell table:style-name="Tabela6.G10" table:number-rows-spanned="2" office:value-type="string">
              <text:p text:style-name="P30"/>
              <text:p text:style-name="P125"><text:span text:style-name="T170">0.27</text:span></text:p>
            </table:table-cell>
            <table:table-cell table:style-name="Tabela6.H10" table:number-rows-spanned="2" office:value-type="string">
              <text:p text:style-name="P30"/>
              <text:p text:style-name="P136"><text:span text:style-name="T170">&lt;0.001</text:span></text:p>
            </table:table-cell>
          </table:table-row>
          <table:table-row table:style-name="Tabela6.1">
            <table:covered-table-cell/>
            <table:table-cell table:style-name="Tabela6.B11" office:value-type="string">
              <text:p text:style-name="P128"><text:span text:style-name="T170">yes</text:span></text:p>
            </table:table-cell>
            <table:table-cell table:style-name="Tabela6.C11" office:value-type="string">
              <text:p text:style-name="P21"><text:span text:style-name="T172">39</text:span></text:p>
            </table:table-cell>
            <table:table-cell table:style-name="Tabela6.D11" office:value-type="string">
              <text:p text:style-name="P145"><text:span text:style-name="T170">58.2</text:span></text:p>
            </table:table-cell>
            <table:table-cell table:style-name="Tabela6.E11" office:value-type="string">
              <text:p text:style-name="P146"><text:span text:style-name="T172">28</text:span></text:p>
            </table:table-cell>
            <table:table-cell table:style-name="Tabela6.F11" office:value-type="string">
              <text:p text:style-name="P147"><text:span text:style-name="T171">41.8</text:span></text:p>
            </table:table-cell>
            <table:covered-table-cell/>
            <table:covered-table-cell/>
          </table:table-row>
          <table:table-row table:style-name="Tabela6.1">
            <table:table-cell table:style-name="Tabela6.A4" table:number-rows-spanned="2" office:value-type="string">
              <text:p text:style-name="P148"><text:span text:style-name="T170">Sense of being perceived as a worthy human being</text:span></text:p>
            </table:table-cell>
            <table:table-cell table:style-name="Tabela6.B4" office:value-type="string">
              <text:p text:style-name="P128"><text:span text:style-name="T170">yes</text:span></text:p>
            </table:table-cell>
            <table:table-cell table:style-name="Tabela6.B4" office:value-type="string">
              <text:p text:style-name="P20"><text:span text:style-name="T172">121</text:span></text:p>
            </table:table-cell>
            <table:table-cell table:style-name="Tabela6.B4" office:value-type="string">
              <text:p text:style-name="P149"><text:span text:style-name="T170">77.1</text:span></text:p>
            </table:table-cell>
            <table:table-cell table:style-name="Tabela6.B4" office:value-type="string">
              <text:p text:style-name="P123"><text:span text:style-name="T172">36</text:span></text:p>
            </table:table-cell>
            <table:table-cell table:style-name="Tabela6.B4" office:value-type="string">
              <text:p text:style-name="P150"><text:span text:style-name="T171">22.9</text:span></text:p>
            </table:table-cell>
            <table:table-cell table:style-name="Tabela6.G4" table:number-rows-spanned="2" office:value-type="string">
              <text:p text:style-name="P30"/>
              <text:p text:style-name="P125"><text:span text:style-name="T170">0.28</text:span></text:p>
            </table:table-cell>
            <table:table-cell table:style-name="Tabela6.H4" table:number-rows-spanned="2" office:value-type="string">
              <text:p text:style-name="P30"/>
              <text:p text:style-name="P136"><text:span text:style-name="T170">&lt;0.001</text:span></text:p>
            </table:table-cell>
          </table:table-row>
          <table:table-row table:style-name="Tabela6.1">
            <table:covered-table-cell/>
            <table:table-cell table:style-name="Tabela6.B13" office:value-type="string">
              <text:p text:style-name="P128"><text:span text:style-name="T170">selectively</text:span></text:p>
            </table:table-cell>
            <table:table-cell table:style-name="Tabela6.C13" office:value-type="string">
              <text:p text:style-name="P23"><text:span text:style-name="T173">6</text:span></text:p>
            </table:table-cell>
            <table:table-cell table:style-name="Tabela6.D13" office:value-type="string">
              <text:p text:style-name="P51"><text:span text:style-name="T170">35.3</text:span></text:p>
            </table:table-cell>
            <table:table-cell table:style-name="Tabela6.E13" office:value-type="string">
              <text:p text:style-name="P151"><text:span text:style-name="T172">11</text:span></text:p>
            </table:table-cell>
            <table:table-cell table:style-name="Tabela6.F13" office:value-type="string">
              <text:p text:style-name="P152"><text:span text:style-name="T171">64.7</text:span></text:p>
            </table:table-cell>
            <table:covered-table-cell/>
            <table:covered-table-cell/>
          </table:table-row>
          <table:table-row table:style-name="Tabela6.1">
            <table:table-cell table:style-name="Tabela6.A14" table:number-rows-spanned="2" office:value-type="string">
              <text:p text:style-name="P30"/>
              <text:p text:style-name="P153"><text:span text:style-name="T170">Loneliness</text:span></text:p>
            </table:table-cell>
            <table:table-cell table:style-name="Tabela6.B4" office:value-type="string">
              <text:p text:style-name="P122"><text:span text:style-name="T170">no</text:span></text:p>
            </table:table-cell>
            <table:table-cell table:style-name="Tabela6.B4" office:value-type="string">
              <text:p text:style-name="P23"><text:span text:style-name="T172">105</text:span></text:p>
            </table:table-cell>
            <table:table-cell table:style-name="Tabela6.B4" office:value-type="string">
              <text:p text:style-name="P145"><text:span text:style-name="T170">84.7</text:span></text:p>
            </table:table-cell>
            <table:table-cell table:style-name="Tabela6.B4" office:value-type="string">
              <text:p text:style-name="P154"><text:span text:style-name="T172">19</text:span></text:p>
            </table:table-cell>
            <table:table-cell table:style-name="Tabela6.B4" office:value-type="string">
              <text:p text:style-name="P155"><text:span text:style-name="T171">15.3</text:span></text:p>
            </table:table-cell>
            <table:table-cell table:style-name="Tabela6.G14" table:number-rows-spanned="2" office:value-type="string">
              <text:p text:style-name="P30"/>
              <text:p text:style-name="P156"><text:span text:style-name="T170">0.41</text:span></text:p>
            </table:table-cell>
            <table:table-cell table:style-name="Tabela6.H14" table:number-rows-spanned="2" office:value-type="string">
              <text:p text:style-name="P30"/>
              <text:p text:style-name="P136"><text:span text:style-name="T170">&lt;0.001</text:span></text:p>
            </table:table-cell>
          </table:table-row>
          <table:table-row table:style-name="Tabela6.1">
            <table:covered-table-cell/>
            <table:table-cell table:style-name="Tabela6.B15" office:value-type="string">
              <text:p text:style-name="P128"><text:span text:style-name="T170">yes</text:span></text:p>
            </table:table-cell>
            <table:table-cell table:style-name="Tabela6.C15" office:value-type="string">
              <text:p text:style-name="P23"><text:span text:style-name="T172">23</text:span></text:p>
            </table:table-cell>
            <table:table-cell table:style-name="Tabela6.D15" office:value-type="string">
              <text:p text:style-name="P127"><text:span text:style-name="T170">45.1</text:span></text:p>
            </table:table-cell>
            <table:table-cell table:style-name="Tabela6.E15" office:value-type="string">
              <text:p text:style-name="P146"><text:span text:style-name="T172">28</text:span></text:p>
            </table:table-cell>
            <table:table-cell table:style-name="Tabela6.F15" office:value-type="string">
              <text:p text:style-name="P157"><text:span text:style-name="T171">54.9</text:span></text:p>
            </table:table-cell>
            <table:covered-table-cell/>
            <table:covered-table-cell/>
          </table:table-row>
        </table:table>
        <text:p text:style-name="P268"/>
        <text:p text:style-name="P286"/>
        <text:p text:style-name="P260"><text:span text:style-name="T43">Table 7. Assessment of other people’s attitudes as a determinant of life satisfaction in women with Turner syndrome</text:span></text:p>
        <text:p text:style-name="P276"/>
      </text:section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C"/>
        <table:table-column table:style-name="Tabela7.G" table:number-columns-repeated="2"/>
        <table:table-row table:style-name="Tabela7.1">
          <table:table-cell table:style-name="Tabela7.A1" table:number-rows-spanned="3" office:value-type="string">
            <text:p text:style-name="P88"/>
            <text:p text:style-name="P158"><text:span text:style-name="T247">Variable</text:span></text:p>
          </table:table-cell>
          <table:table-cell table:style-name="Tabela7.B1" table:number-rows-spanned="3" office:value-type="string">
            <text:p text:style-name="P88"/>
            <text:p text:style-name="P159"><text:span text:style-name="T247">Answers</text:span></text:p>
          </table:table-cell>
          <table:table-cell table:style-name="Tabela7.B1" table:number-columns-spanned="4" office:value-type="string">
            <text:p text:style-name="P160"><text:span text:style-name="T247">Satisfaction <text:s/>with life</text:span></text:p>
          </table:table-cell>
          <table:covered-table-cell/>
          <table:covered-table-cell/>
          <table:covered-table-cell/>
          <table:table-cell table:style-name="Tabela7.B1" table:number-rows-spanned="3" office:value-type="string">
            <text:p text:style-name="P88"/>
            <text:p text:style-name="P161"><text:span text:style-name="T247">Cramer’s V</text:span></text:p>
          </table:table-cell>
          <table:table-cell table:style-name="Tabela7.H1" table:number-rows-spanned="3" office:value-type="string">
            <text:p text:style-name="P88"/>
            <text:p text:style-name="P115"><text:span text:style-name="T245">p-value</text:span></text:p>
          </table:table-cell>
        </table:table-row>
        <table:table-row table:style-name="Tabela7.1">
          <table:covered-table-cell/>
          <table:covered-table-cell/>
          <table:table-cell table:style-name="Tabela7.B2" table:number-columns-spanned="2" office:value-type="string">
            <text:p text:style-name="P162"><text:span text:style-name="T247">yes</text:span></text:p>
          </table:table-cell>
          <table:covered-table-cell/>
          <table:table-cell table:style-name="Tabela7.B2" table:number-columns-spanned="2" office:value-type="string">
            <text:p text:style-name="P163"><text:span text:style-name="T245">no/do not know</text:span></text:p>
          </table:table-cell>
          <table:covered-table-cell/>
          <table:covered-table-cell/>
          <table:covered-table-cell/>
        </table:table-row>
        <table:table-row table:style-name="Tabela7.1">
          <table:covered-table-cell/>
          <table:covered-table-cell/>
          <table:table-cell table:style-name="Tabela7.B3" office:value-type="string">
            <text:p text:style-name="P70"><text:span text:style-name="T245">n</text:span></text:p>
          </table:table-cell>
          <table:table-cell table:style-name="Tabela7.B3" office:value-type="string">
            <text:p text:style-name="P70"><text:span text:style-name="T246">%</text:span></text:p>
          </table:table-cell>
          <table:table-cell table:style-name="Tabela7.B3" office:value-type="string">
            <text:p text:style-name="P164"><text:span text:style-name="T245">n</text:span></text:p>
          </table:table-cell>
          <table:table-cell table:style-name="Tabela7.B3" office:value-type="string">
            <text:p text:style-name="P165"><text:span text:style-name="T246">%</text:span></text:p>
          </table:table-cell>
          <table:covered-table-cell/>
          <table:covered-table-cell/>
        </table:table-row>
        <table:table-row table:style-name="Tabela7.1">
          <table:table-cell table:style-name="Tabela7.A4" table:number-rows-spanned="2" office:value-type="string">
            <text:p text:style-name="P30"/>
            <text:p text:style-name="P14"><text:span text:style-name="T170">Incorrect attitude of parents</text:span></text:p>
          </table:table-cell>
          <table:table-cell table:style-name="Tabela7.B4" office:value-type="string">
            <text:p text:style-name="P166"><text:span text:style-name="T170">no</text:span></text:p>
          </table:table-cell>
          <table:table-cell table:style-name="Tabela7.B4" office:value-type="string">
            <text:p text:style-name="P167"><text:span text:style-name="T170">109</text:span></text:p>
          </table:table-cell>
          <table:table-cell table:style-name="Tabela7.B4" office:value-type="string">
            <text:p text:style-name="P168"><text:span text:style-name="T170">80.7</text:span></text:p>
          </table:table-cell>
          <table:table-cell table:style-name="Tabela7.B4" office:value-type="string">
            <text:p text:style-name="P120"><text:span text:style-name="T170">26</text:span></text:p>
          </table:table-cell>
          <table:table-cell table:style-name="Tabela7.B4" office:value-type="string">
            <text:p text:style-name="P147"><text:span text:style-name="T171">19.3</text:span></text:p>
          </table:table-cell>
          <table:table-cell table:style-name="Tabela7.G4" table:number-rows-spanned="2" office:value-type="string">
            <text:p text:style-name="P30"/>
            <text:p text:style-name="P169"><text:span text:style-name="T170">0.31</text:span></text:p>
          </table:table-cell>
          <table:table-cell table:style-name="Tabela7.H4" table:number-rows-spanned="2" office:value-type="string">
            <text:p text:style-name="P30"/>
            <text:p text:style-name="P136"><text:span text:style-name="T170">&lt;0.001</text:span></text:p>
          </table:table-cell>
        </table:table-row>
        <table:table-row table:style-name="Tabela7.1">
          <table:covered-table-cell/>
          <table:table-cell table:style-name="Tabela7.B5" office:value-type="string">
            <text:p text:style-name="P170"><text:span text:style-name="T170">yes</text:span></text:p>
          </table:table-cell>
          <table:table-cell table:style-name="Tabela7.C5" office:value-type="string">
            <text:p text:style-name="P171"><text:span text:style-name="T170">20</text:span></text:p>
          </table:table-cell>
          <table:table-cell table:style-name="Tabela7.D5" office:value-type="string">
            <text:p text:style-name="P168"><text:span text:style-name="T170">48.8</text:span></text:p>
          </table:table-cell>
          <table:table-cell table:style-name="Tabela7.E5" office:value-type="string">
            <text:p text:style-name="P172"><text:span text:style-name="T170">21</text:span></text:p>
          </table:table-cell>
          <table:table-cell table:style-name="Tabela7.F5" office:value-type="string">
            <text:p text:style-name="P147"><text:span text:style-name="T171">51.2</text:span></text:p>
          </table:table-cell>
          <table:covered-table-cell/>
          <table:covered-table-cell/>
        </table:table-row>
        <table:table-row table:style-name="Tabela7.1">
          <table:table-cell table:style-name="Tabela7.A6" table:number-rows-spanned="2" office:value-type="string">
            <text:p text:style-name="P30"/>
            <text:p text:style-name="P153"><text:span text:style-name="T170">Impact of TS on parents’ attitude</text:span></text:p>
          </table:table-cell>
          <table:table-cell table:style-name="Tabela7.B4" office:value-type="string">
            <text:p text:style-name="P166"><text:span text:style-name="T170">no</text:span></text:p>
          </table:table-cell>
          <table:table-cell table:style-name="Tabela7.B4" office:value-type="string">
            <text:p text:style-name="P173"><text:span text:style-name="T170">117</text:span></text:p>
          </table:table-cell>
          <table:table-cell table:style-name="Tabela7.B4" office:value-type="string">
            <text:p text:style-name="P174"><text:span text:style-name="T170">79.1</text:span></text:p>
          </table:table-cell>
          <table:table-cell table:style-name="Tabela7.B4" office:value-type="string">
            <text:p text:style-name="P95"><text:span text:style-name="T170">31</text:span></text:p>
          </table:table-cell>
          <table:table-cell table:style-name="Tabela7.B4" office:value-type="string">
            <text:p text:style-name="P175"><text:span text:style-name="T171">20.9</text:span></text:p>
          </table:table-cell>
          <table:table-cell table:style-name="Tabela7.G6" table:number-rows-spanned="2" office:value-type="string">
            <text:p text:style-name="P30"/>
            <text:p text:style-name="P169"><text:span text:style-name="T170">0.31</text:span></text:p>
          </table:table-cell>
          <table:table-cell table:style-name="Tabela7.H6" table:number-rows-spanned="2" office:value-type="string">
            <text:p text:style-name="P30"/>
            <text:p text:style-name="P176"><text:span text:style-name="T170">&lt;0.001</text:span></text:p>
          </table:table-cell>
        </table:table-row>
        <table:table-row table:style-name="Tabela7.1">
          <table:covered-table-cell/>
          <table:table-cell table:style-name="Tabela7.B7" office:value-type="string">
            <text:p text:style-name="P170"><text:span text:style-name="T170">yes</text:span></text:p>
          </table:table-cell>
          <table:table-cell table:style-name="Tabela7.C7" office:value-type="string">
            <text:p text:style-name="P177"><text:span text:style-name="T170">11</text:span></text:p>
          </table:table-cell>
          <table:table-cell table:style-name="Tabela7.D7" office:value-type="string">
            <text:p text:style-name="P168"><text:span text:style-name="T170">40.7</text:span></text:p>
          </table:table-cell>
          <table:table-cell table:style-name="Tabela7.E7" office:value-type="string">
            <text:p text:style-name="P172"><text:span text:style-name="T170">16</text:span></text:p>
          </table:table-cell>
          <table:table-cell table:style-name="Tabela7.F7" office:value-type="string">
            <text:p text:style-name="P150"><text:span text:style-name="T174">59.3</text:span></text:p>
          </table:table-cell>
          <table:covered-table-cell/>
          <table:covered-table-cell/>
        </table:table-row>
        <table:table-row table:style-name="Tabela7.1">
          <table:table-cell table:style-name="Tabela7.A4" table:number-rows-spanned="2" office:value-type="string">
            <text:p text:style-name="P15"><text:span text:style-name="T170">Different position in the family compared to siblings</text:span></text:p>
          </table:table-cell>
          <table:table-cell table:style-name="Tabela7.B4" office:value-type="string">
            <text:p text:style-name="P166"><text:span text:style-name="T170">no</text:span></text:p>
          </table:table-cell>
          <table:table-cell table:style-name="Tabela7.B4" office:value-type="string">
            <text:p text:style-name="P178"><text:span text:style-name="T170">119</text:span></text:p>
          </table:table-cell>
          <table:table-cell table:style-name="Tabela7.B4" office:value-type="string">
            <text:p text:style-name="P127"><text:span text:style-name="T170">77.3</text:span></text:p>
          </table:table-cell>
          <table:table-cell table:style-name="Tabela7.B4" office:value-type="string">
            <text:p text:style-name="P179"><text:span text:style-name="T170">35</text:span></text:p>
          </table:table-cell>
          <table:table-cell table:style-name="Tabela7.B4" office:value-type="string">
            <text:p text:style-name="P180"><text:span text:style-name="T171">22.7</text:span></text:p>
          </table:table-cell>
          <table:table-cell table:style-name="Tabela7.G4" table:number-rows-spanned="2" office:value-type="string">
            <text:p text:style-name="P30"/>
            <text:p text:style-name="P181"><text:span text:style-name="T170">0.26</text:span></text:p>
          </table:table-cell>
          <table:table-cell table:style-name="Tabela7.H4" table:number-rows-spanned="2" office:value-type="string">
            <text:p text:style-name="P30"/>
            <text:p text:style-name="P136"><text:span text:style-name="T170">&lt;0.001</text:span></text:p>
          </table:table-cell>
        </table:table-row>
        <table:table-row table:style-name="Tabela7.1">
          <table:covered-table-cell/>
          <table:table-cell table:style-name="Tabela7.B9" office:value-type="string">
            <text:p text:style-name="P170"><text:span text:style-name="T170">yes</text:span></text:p>
          </table:table-cell>
          <table:table-cell table:style-name="Tabela7.C9" office:value-type="string">
            <text:p text:style-name="P182"><text:span text:style-name="T173">5</text:span></text:p>
          </table:table-cell>
          <table:table-cell table:style-name="Tabela7.D9" office:value-type="string">
            <text:p text:style-name="P168"><text:span text:style-name="T170">35.7</text:span></text:p>
          </table:table-cell>
          <table:table-cell table:style-name="Tabela7.E9" office:value-type="string">
            <text:p text:style-name="P183"><text:span text:style-name="T173">9</text:span></text:p>
          </table:table-cell>
          <table:table-cell table:style-name="Tabela7.F9" office:value-type="string">
            <text:p text:style-name="P152"><text:span text:style-name="T171">64.3</text:span></text:p>
          </table:table-cell>
          <table:covered-table-cell/>
          <table:covered-table-cell/>
        </table:table-row>
        <table:table-row table:style-name="Tabela7.1">
          <table:table-cell table:style-name="Tabela7.A10" table:number-rows-spanned="2" office:value-type="string">
            <text:p text:style-name="P15"><text:span text:style-name="T170">Negative assessment of other people’s attitudes</text:span></text:p>
          </table:table-cell>
          <table:table-cell table:style-name="Tabela7.B4" office:value-type="string">
            <text:p text:style-name="P166"><text:span text:style-name="T170">no</text:span></text:p>
          </table:table-cell>
          <table:table-cell table:style-name="Tabela7.B4" office:value-type="string">
            <text:p text:style-name="P177"><text:span text:style-name="T170">98</text:span></text:p>
          </table:table-cell>
          <table:table-cell table:style-name="Tabela7.B4" office:value-type="string">
            <text:p text:style-name="P168"><text:span text:style-name="T170">80.3</text:span></text:p>
          </table:table-cell>
          <table:table-cell table:style-name="Tabela7.B4" office:value-type="string">
            <text:p text:style-name="P184"><text:span text:style-name="T170">24</text:span></text:p>
          </table:table-cell>
          <table:table-cell table:style-name="Tabela7.B4" office:value-type="string">
            <text:p text:style-name="P185"><text:span text:style-name="T171">19.7</text:span></text:p>
          </table:table-cell>
          <table:table-cell table:style-name="Tabela7.G10" table:number-rows-spanned="2" office:value-type="string">
            <text:p text:style-name="P30"/>
            <text:p text:style-name="P186"><text:span text:style-name="T170">0.24</text:span></text:p>
          </table:table-cell>
          <table:table-cell table:style-name="Tabela7.H10" table:number-rows-spanned="2" office:value-type="string">
            <text:p text:style-name="P30"/>
            <text:p text:style-name="P138"><text:span text:style-name="T170">&lt;0.005</text:span></text:p>
          </table:table-cell>
        </table:table-row>
        <table:table-row table:style-name="Tabela7.1">
          <table:covered-table-cell/>
          <table:table-cell table:style-name="Tabela7.B11" office:value-type="string">
            <text:p text:style-name="P170"><text:span text:style-name="T170">yes</text:span></text:p>
          </table:table-cell>
          <table:table-cell table:style-name="Tabela7.C11" office:value-type="string">
            <text:p text:style-name="P177"><text:span text:style-name="T170">31</text:span></text:p>
          </table:table-cell>
          <table:table-cell table:style-name="Tabela7.D11" office:value-type="string">
            <text:p text:style-name="P187"><text:span text:style-name="T170">57.4</text:span></text:p>
          </table:table-cell>
          <table:table-cell table:style-name="Tabela7.E11" office:value-type="string">
            <text:p text:style-name="P188"><text:span text:style-name="T170">23</text:span></text:p>
          </table:table-cell>
          <table:table-cell table:style-name="Tabela7.F11" office:value-type="string">
            <text:p text:style-name="P180"><text:span text:style-name="T171">42.6</text:span></text:p>
          </table:table-cell>
          <table:covered-table-cell/>
          <table:covered-table-cell/>
        </table:table-row>
      </table:table>
      <text:p text:style-name="P335"/>
      <text:p text:style-name="P277"/>
      <text:p text:style-name="P263"><text:span text:style-name="T43">Table 8. Logistic regression: determinants of life satisfaction: “no”/“do not know” vs “yes”</text:span></text:p>
      <text:p text:style-name="P27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 table:number-columns-repeated="3"/>
        <table:table-row table:style-name="Tabela8.1">
          <table:table-cell table:style-name="Tabela8.A1" table:number-columns-spanned="2" office:value-type="string">
            <text:p text:style-name="P189"><text:span text:style-name="T247">Variables</text:span></text:p>
          </table:table-cell>
          <table:covered-table-cell/>
          <table:table-cell table:style-name="Tabela8.C1" office:value-type="string">
            <text:p text:style-name="P190"><text:span text:style-name="T247">OR</text:span></text:p>
          </table:table-cell>
          <table:table-cell table:style-name="Tabela8.C1" table:number-columns-spanned="2" office:value-type="string">
            <text:p text:style-name="P192"><text:span text:style-name="T245">95% CI</text:span></text:p>
          </table:table-cell>
          <table:covered-table-cell/>
          <table:table-cell table:style-name="Tabela8.F1" office:value-type="string">
            <text:p text:style-name="P193"><text:span text:style-name="T245">p-value</text:span></text:p>
          </table:table-cell>
        </table:table-row>
        <table:table-row table:style-name="Tabela8.1">
          <table:table-cell table:style-name="Tabela8.A2" table:number-columns-spanned="2" office:value-type="string">
            <text:p text:style-name="P16"><text:span text:style-name="T170">Age over 32 years</text:span></text:p>
          </table:table-cell>
          <table:covered-table-cell/>
          <table:table-cell table:style-name="Tabela8.C2" office:value-type="string">
            <text:p text:style-name="P190"><text:span text:style-name="T170">0.96</text:span></text:p>
          </table:table-cell>
          <table:table-cell table:style-name="Tabela8.C2" office:value-type="string">
            <text:p text:style-name="P194"><text:span text:style-name="T170">0.23</text:span></text:p>
          </table:table-cell>
          <table:table-cell table:style-name="Tabela8.C2" office:value-type="string">
            <text:p text:style-name="P190"><text:span text:style-name="T170">3.98</text:span></text:p>
          </table:table-cell>
          <table:table-cell table:style-name="Tabela8.F2" office:value-type="string">
            <text:p text:style-name="P190"><text:span text:style-name="T170">ns</text:span></text:p>
          </table:table-cell>
        </table:table-row>
        <table:table-row table:style-name="Tabela8.1">
          <table:table-cell table:style-name="Tabela8.A3" table:number-rows-spanned="3" office:value-type="string">
            <text:p text:style-name="P88"/>
            <text:p text:style-name="P14"><text:span text:style-name="T170">Education</text:span></text:p>
          </table:table-cell>
          <table:table-cell table:style-name="Tabela8.B3" office:value-type="string">
            <text:p text:style-name="P195"><text:span text:style-name="T170">elementary</text:span></text:p>
          </table:table-cell>
          <table:table-cell table:style-name="Tabela8.C3" office:value-type="string">
            <text:p text:style-name="Table_20_Paragraph"><text:span text:style-name="T173">1</text:span></text:p>
          </table:table-cell>
          <table:table-cell table:style-name="Tabela8.D3" office:value-type="string">
            <text:p text:style-name="P196"><text:span text:style-name="T175">–</text:span></text:p>
          </table:table-cell>
          <table:table-cell table:style-name="Tabela8.E3" office:value-type="string">
            <text:p text:style-name="Table_20_Paragraph"><text:span text:style-name="T175">–</text:span></text:p>
          </table:table-cell>
          <table:table-cell table:style-name="Tabela8.F3" office:value-type="string">
            <text:p text:style-name="Table_20_Paragraph"><text:span text:style-name="T175">–</text:span></text:p>
          </table:table-cell>
        </table:table-row>
        <table:table-row table:style-name="Tabela8.1">
          <table:covered-table-cell/>
          <table:table-cell table:style-name="Tabela8.C2" office:value-type="string">
            <text:p text:style-name="P195"><text:span text:style-name="T170">basic technical/trade</text:span></text:p>
          </table:table-cell>
          <table:table-cell table:style-name="Tabela8.C2" office:value-type="string">
            <text:p text:style-name="P197"><text:span text:style-name="T170">3.93</text:span></text:p>
          </table:table-cell>
          <table:table-cell table:style-name="Tabela8.C2" office:value-type="string">
            <text:p text:style-name="P198"><text:span text:style-name="T170">0.84</text:span></text:p>
          </table:table-cell>
          <table:table-cell table:style-name="Tabela8.C2" office:value-type="string">
            <text:p text:style-name="P190"><text:span text:style-name="T170">18.3</text:span></text:p>
          </table:table-cell>
          <table:table-cell table:style-name="Tabela8.F2" office:value-type="string">
            <text:p text:style-name="P190"><text:span text:style-name="T170">ns</text:span></text:p>
          </table:table-cell>
        </table:table-row>
        <table:table-row table:style-name="Tabela8.1">
          <table:covered-table-cell/>
          <table:table-cell table:style-name="Tabela8.B5" office:value-type="string">
            <text:p text:style-name="P195"><text:span text:style-name="T170">secondary and university</text:span></text:p>
          </table:table-cell>
          <table:table-cell table:style-name="Tabela8.C5" office:value-type="string">
            <text:p text:style-name="P199"><text:span text:style-name="T170">2.31</text:span></text:p>
          </table:table-cell>
          <table:table-cell table:style-name="Tabela8.D5" office:value-type="string">
            <text:p text:style-name="P200"><text:span text:style-name="T170">0.59</text:span></text:p>
          </table:table-cell>
          <table:table-cell table:style-name="Tabela8.E5" office:value-type="string">
            <text:p text:style-name="P201"><text:span text:style-name="T170">9.13</text:span></text:p>
          </table:table-cell>
          <table:table-cell table:style-name="Tabela8.F5" office:value-type="string">
            <text:p text:style-name="P190"><text:span text:style-name="T170">ns</text:span></text:p>
          </table:table-cell>
        </table:table-row>
        <table:table-row table:style-name="Tabela8.1">
          <table:table-cell table:style-name="Tabela8.A2" office:value-type="string">
            <text:p text:style-name="Standard"/>
          </table:table-cell>
          <table:table-cell table:style-name="Tabela8.C2" office:value-type="string">
            <text:p text:style-name="P195"><text:span text:style-name="T170">with parents only</text:span></text:p>
          </table:table-cell>
          <table:table-cell table:style-name="Tabela8.C2" office:value-type="string">
            <text:p text:style-name="Table_20_Paragraph"><text:span text:style-name="T173">1</text:span></text:p>
          </table:table-cell>
          <table:table-cell table:style-name="Tabela8.C2" office:value-type="string">
            <text:p text:style-name="P202"><text:span text:style-name="T175">–</text:span></text:p>
          </table:table-cell>
          <table:table-cell table:style-name="Tabela8.C2" office:value-type="string">
            <text:p text:style-name="Table_20_Paragraph"><text:span text:style-name="T175">–</text:span></text:p>
          </table:table-cell>
          <table:table-cell table:style-name="Tabela8.F2" office:value-type="string">
            <text:p text:style-name="Table_20_Paragraph"><text:span text:style-name="T175">–</text:span></text:p>
          </table:table-cell>
        </table:table-row>
        <table:table-row table:style-name="Tabela8.1">
          <table:table-cell table:style-name="Tabela8.A7" table:number-rows-spanned="3" office:value-type="string">
            <text:p text:style-name="P30"/>
            <text:p text:style-name="P14"><text:span text:style-name="T170">Habitation</text:span></text:p>
          </table:table-cell>
          <table:table-cell table:style-name="Tabela8.B7" office:value-type="string">
            <text:p text:style-name="P195"><text:span text:style-name="T170">with partner</text:span></text:p>
          </table:table-cell>
          <table:table-cell table:style-name="Tabela8.C7" office:value-type="string">
            <text:p text:style-name="P190"><text:span text:style-name="T170">1.8</text:span></text:p>
          </table:table-cell>
          <table:table-cell table:style-name="Tabela8.D7" office:value-type="string">
            <text:p text:style-name="P203"><text:span text:style-name="T170">0.4</text:span></text:p>
          </table:table-cell>
          <table:table-cell table:style-name="Tabela8.E7" office:value-type="string">
            <text:p text:style-name="P190"><text:span text:style-name="T170">8.06</text:span></text:p>
          </table:table-cell>
          <table:table-cell table:style-name="Tabela8.F7" office:value-type="string">
            <text:p text:style-name="P190"><text:span text:style-name="T170">ns</text:span></text:p>
          </table:table-cell>
        </table:table-row>
        <table:table-row table:style-name="Tabela8.1">
          <table:covered-table-cell/>
          <table:table-cell table:style-name="Tabela8.C2" office:value-type="string">
            <text:p text:style-name="P195"><text:span text:style-name="T170">alone</text:span></text:p>
          </table:table-cell>
          <table:table-cell table:style-name="Tabela8.C2" office:value-type="string">
            <text:p text:style-name="P204"><text:span text:style-name="T170">8.01</text:span></text:p>
          </table:table-cell>
          <table:table-cell table:style-name="Tabela8.C2" office:value-type="string">
            <text:p text:style-name="P206"><text:span text:style-name="T170">0.77</text:span></text:p>
          </table:table-cell>
          <table:table-cell table:style-name="Tabela8.C2" office:value-type="string">
            <text:p text:style-name="P208"><text:span text:style-name="T170">83.32</text:span></text:p>
          </table:table-cell>
          <table:table-cell table:style-name="Tabela8.F2" office:value-type="string">
            <text:p text:style-name="P190"><text:span text:style-name="T170">ns</text:span></text:p>
          </table:table-cell>
        </table:table-row>
        <table:table-row table:style-name="Tabela8.9">
          <table:covered-table-cell/>
          <table:table-cell table:style-name="Tabela8.B9" office:value-type="string">
            <text:p text:style-name="P195"><text:span text:style-name="T170">other</text:span></text:p>
          </table:table-cell>
          <table:table-cell table:style-name="Tabela8.C9" office:value-type="string">
            <text:p text:style-name="P190"><text:span text:style-name="T170">3.16</text:span></text:p>
          </table:table-cell>
          <table:table-cell table:style-name="Tabela8.D9" office:value-type="string">
            <text:p text:style-name="P194"><text:span text:style-name="T170">0.25</text:span></text:p>
          </table:table-cell>
          <table:table-cell table:style-name="Tabela8.E9" office:value-type="string">
            <text:p text:style-name="P190"><text:span text:style-name="T170">40.6</text:span></text:p>
          </table:table-cell>
          <table:table-cell table:style-name="Tabela8.F9" office:value-type="string">
            <text:p text:style-name="P190"><text:span text:style-name="T170">ns</text:span></text:p>
          </table:table-cell>
        </table:table-row>
        <table:table-row table:style-name="Tabela8.1">
          <table:table-cell table:style-name="Tabela8.A2" table:number-columns-spanned="2" office:value-type="string">
            <text:p text:style-name="P17"><text:span text:style-name="T170">Height</text:span></text:p>
          </table:table-cell>
          <table:covered-table-cell/>
          <table:table-cell table:style-name="Tabela8.C2" office:value-type="string">
            <text:p text:style-name="P191"><text:span text:style-name="T170">0.98</text:span></text:p>
          </table:table-cell>
          <table:table-cell table:style-name="Tabela8.C2" office:value-type="string">
            <text:p text:style-name="P209"><text:span text:style-name="T170">0.90</text:span></text:p>
          </table:table-cell>
          <table:table-cell table:style-name="Tabela8.C2" office:value-type="string">
            <text:p text:style-name="P191"><text:span text:style-name="T170">1.06</text:span></text:p>
          </table:table-cell>
          <table:table-cell table:style-name="Tabela8.F2" office:value-type="string">
            <text:p text:style-name="P210"><text:span text:style-name="T170">ns</text:span></text:p>
          </table:table-cell>
        </table:table-row>
        <table:table-row table:style-name="Tabela8.11">
          <table:table-cell table:style-name="Tabela8.A11" table:number-columns-spanned="2" office:value-type="string">
            <text:p text:style-name="P17"><text:span text:style-name="T170">No sex drive</text:span></text:p>
          </table:table-cell>
          <table:covered-table-cell/>
          <table:table-cell table:style-name="Tabela8.C11" office:value-type="string">
            <text:p text:style-name="P191"><text:span text:style-name="T170">2.69</text:span></text:p>
          </table:table-cell>
          <table:table-cell table:style-name="Tabela8.D11" office:value-type="string">
            <text:p text:style-name="P207"><text:span text:style-name="T170">0.73</text:span></text:p>
          </table:table-cell>
          <table:table-cell table:style-name="Tabela8.E11" office:value-type="string">
            <text:p text:style-name="P205"><text:span text:style-name="T170">9.91</text:span></text:p>
          </table:table-cell>
          <table:table-cell table:style-name="Tabela8.F11" office:value-type="string">
            <text:p text:style-name="P210"><text:span text:style-name="T170">ns</text:span></text:p>
          </table:table-cell>
        </table:table-row>
        <table:table-row table:style-name="Tabela8.1">
          <table:table-cell table:style-name="Tabela8.A2" table:number-columns-spanned="2" office:value-type="string">
            <text:p text:style-name="P16"><text:span text:style-name="T170">Dissatisfaction with short stature</text:span></text:p>
          </table:table-cell>
          <table:covered-table-cell/>
          <table:table-cell table:style-name="Tabela8.C2" office:value-type="string">
            <text:p text:style-name="P212"><text:span text:style-name="T170">4.11</text:span></text:p>
          </table:table-cell>
          <table:table-cell table:style-name="Tabela8.C2" office:value-type="string">
            <text:p text:style-name="P213"><text:span text:style-name="T170">1.28</text:span></text:p>
          </table:table-cell>
          <table:table-cell table:style-name="Tabela8.C2" office:value-type="string">
            <text:p text:style-name="P211"><text:span text:style-name="T170">13.19</text:span></text:p>
          </table:table-cell>
          <table:table-cell table:style-name="Tabela8.F2" office:value-type="string">
            <text:p text:style-name="P211"><text:span text:style-name="T170">&lt;0.05</text:span></text:p>
          </table:table-cell>
        </table:table-row>
        <table:table-row table:style-name="Tabela8.1">
          <table:table-cell table:style-name="Tabela8.A13" table:number-columns-spanned="2" office:value-type="string">
            <text:p text:style-name="P16"><text:span text:style-name="T170">Negative impact of short stature on attractiveness to men</text:span></text:p>
          </table:table-cell>
          <table:covered-table-cell/>
          <table:table-cell table:style-name="Tabela8.C13" office:value-type="string">
            <text:p text:style-name="P197"><text:span text:style-name="T170">2.02</text:span></text:p>
          </table:table-cell>
          <table:table-cell table:style-name="Tabela8.D13" office:value-type="string">
            <text:p text:style-name="P206"><text:span text:style-name="T170">0.67</text:span></text:p>
          </table:table-cell>
          <table:table-cell table:style-name="Tabela8.E13" office:value-type="string">
            <text:p text:style-name="P208"><text:span text:style-name="T170">6.07</text:span></text:p>
          </table:table-cell>
          <table:table-cell table:style-name="Tabela8.F13" office:value-type="string">
            <text:p text:style-name="P211"><text:span text:style-name="T170">ns</text:span></text:p>
          </table:table-cell>
        </table:table-row>
        <table:table-row table:style-name="Tabela8.1">
          <table:table-cell table:style-name="Tabela8.A2" table:number-columns-spanned="2" office:value-type="string">
            <text:p text:style-name="P16"><text:span text:style-name="T170">Incorrect attitude of parents</text:span></text:p>
          </table:table-cell>
          <table:covered-table-cell/>
          <table:table-cell table:style-name="Tabela8.C2" office:value-type="string">
            <text:p text:style-name="P190"><text:span text:style-name="T170">2.85</text:span></text:p>
          </table:table-cell>
          <table:table-cell table:style-name="Tabela8.C2" office:value-type="string">
            <text:p text:style-name="P214"><text:span text:style-name="T170">0.91</text:span></text:p>
          </table:table-cell>
          <table:table-cell table:style-name="Tabela8.C2" office:value-type="string">
            <text:p text:style-name="P211"><text:span text:style-name="T170">8.94</text:span></text:p>
          </table:table-cell>
          <table:table-cell table:style-name="Tabela8.F2" office:value-type="string">
            <text:p text:style-name="P211"><text:span text:style-name="T170">ns</text:span></text:p>
          </table:table-cell>
        </table:table-row>
        <table:table-row table:style-name="Tabela8.1">
          <table:table-cell table:style-name="Tabela8.A15" table:number-columns-spanned="2" office:value-type="string">
            <text:p text:style-name="P16"><text:span text:style-name="T170">Sense of being perceived as a worthy human being</text:span></text:p>
          </table:table-cell>
          <table:covered-table-cell/>
          <table:table-cell table:style-name="Tabela8.C15" office:value-type="string">
            <text:p text:style-name="P208"><text:span text:style-name="T170">3.07</text:span></text:p>
          </table:table-cell>
          <table:table-cell table:style-name="Tabela8.D15" office:value-type="string">
            <text:p text:style-name="P194"><text:span text:style-name="T170">0.60</text:span></text:p>
          </table:table-cell>
          <table:table-cell table:style-name="Tabela8.E15" office:value-type="string">
            <text:p text:style-name="P211"><text:span text:style-name="T170">15.76</text:span></text:p>
          </table:table-cell>
          <table:table-cell table:style-name="Tabela8.F15" office:value-type="string">
            <text:p text:style-name="P211"><text:span text:style-name="T170">&lt;0.05</text:span></text:p>
          </table:table-cell>
        </table:table-row>
        <table:table-row table:style-name="Tabela8.1">
          <table:table-cell table:style-name="Tabela8.A2" table:number-columns-spanned="2" office:value-type="string">
            <text:p text:style-name="P16"><text:span text:style-name="T170">Loneliness</text:span></text:p>
          </table:table-cell>
          <table:covered-table-cell/>
          <table:table-cell table:style-name="Tabela8.C2" office:value-type="string">
            <text:p text:style-name="P211"><text:span text:style-name="T170">3.28</text:span></text:p>
          </table:table-cell>
          <table:table-cell table:style-name="Tabela8.C2" office:value-type="string">
            <text:p text:style-name="P200"><text:span text:style-name="T170">1.20</text:span></text:p>
          </table:table-cell>
          <table:table-cell table:style-name="Tabela8.C2" office:value-type="string">
            <text:p text:style-name="P211"><text:span text:style-name="T170">8.94</text:span></text:p>
          </table:table-cell>
          <table:table-cell table:style-name="Tabela8.F2" office:value-type="string">
            <text:p text:style-name="P211"><text:span text:style-name="T170">&lt;0.05</text:span></text:p>
          </table:table-cell>
        </table:table-row>
        <table:table-row table:style-name="Tabela8.1">
          <table:table-cell table:style-name="Tabela8.A17" table:number-columns-spanned="2" office:value-type="string">
            <text:p text:style-name="P16"><text:span text:style-name="T170">Degree of feeling handicapped</text:span></text:p>
          </table:table-cell>
          <table:covered-table-cell/>
          <table:table-cell table:style-name="Tabela8.C17" office:value-type="string">
            <text:p text:style-name="P211"><text:span text:style-name="T170">1.53</text:span></text:p>
          </table:table-cell>
          <table:table-cell table:style-name="Tabela8.D17" office:value-type="string">
            <text:p text:style-name="P200"><text:span text:style-name="T170">1.08</text:span></text:p>
          </table:table-cell>
          <table:table-cell table:style-name="Tabela8.E17" office:value-type="string">
            <text:p text:style-name="P211"><text:span text:style-name="T170">2.16</text:span></text:p>
          </table:table-cell>
          <table:table-cell table:style-name="Tabela8.F17" office:value-type="string">
            <text:p text:style-name="P211"><text:span text:style-name="T170">ns</text:span></text:p>
          </table:table-cell>
        </table:table-row>
      </table:table>
      <text:p text:style-name="P265"><text:span text:style-name="T43">95% CI – 95% confidence interval; OR – odds ratio; ns – statistically non-significant.</text:span></text:p>
      <text:p text:style-name="P281"/>
      <text:section text:style-name="Sect7" text:name="Sekcja9">
        <text:p text:style-name="P297"><text:span text:style-name="T87">predictors</text:span><text:span text:style-name="T79"> </text:span><text:span text:style-name="T87">of</text:span><text:span text:style-name="T79"> </text:span><text:span text:style-name="T87">life</text:span><text:span text:style-name="T79"> </text:span><text:span text:style-name="T87">satisfaction,</text:span><text:span text:style-name="T79"> </text:span><text:span text:style-name="T87">and</text:span><text:span text:style-name="T79"> </text:span><text:span text:style-name="T87">substantially</text:span><text:span text:style-name="T79"> </text:span><text:span text:style-name="T87">increased the risk of life dissatisfaction in women with </text:span><text:span text:style-name="T66">Turner</text:span><text:span text:style-name="T136"> </text:span><text:span text:style-name="T87">syn- drome </text:span><text:span text:style-name="T82">(Table</text:span><text:span text:style-name="T134"> </text:span><text:span text:style-name="T152">8).</text:span></text:p>
        <text:p text:style-name="P292"><text:span text:style-name="T87">Although</text:span><text:span text:style-name="T129"> </text:span><text:span text:style-name="T87">variables</text:span><text:span text:style-name="T129"> </text:span><text:span text:style-name="T87">such</text:span><text:span text:style-name="T129"> </text:span><text:span text:style-name="T87">as</text:span><text:span text:style-name="T129"> </text:span><text:span text:style-name="T87">living</text:span><text:span text:style-name="T129"> </text:span><text:span text:style-name="T87">alone,</text:span><text:span text:style-name="T129"> </text:span><text:span text:style-name="T66">education</text:span><text:span text:style-name="T129"> </text:span><text:span text:style-name="T87">higher than</text:span><text:span text:style-name="T157"> </text:span><text:span text:style-name="T87">elementary,</text:span><text:span text:style-name="T157"> </text:span><text:span text:style-name="T87">and</text:span><text:span text:style-name="T157"> </text:span><text:span text:style-name="T87">incorrect</text:span><text:span text:style-name="T157"> </text:span><text:span text:style-name="T87">parents’</text:span><text:span text:style-name="T157"> </text:span><text:span text:style-name="T87">attitudes</text:span><text:span text:style-name="T157"> </text:span><text:span text:style-name="T87">were</text:span><text:span text:style-name="T157"> </text:span><text:span text:style-name="T87">not statistically</text:span><text:span text:style-name="T129"> </text:span><text:span text:style-name="T87">significant</text:span><text:span text:style-name="T129"> </text:span><text:span text:style-name="T87">(p</text:span><text:span text:style-name="T129"> </text:span><text:span text:style-name="T87">=</text:span><text:span text:style-name="T129"> </text:span><text:span text:style-name="T87">0.05),</text:span><text:span text:style-name="T129"> </text:span><text:span text:style-name="T87">they</text:span><text:span text:style-name="T129"> </text:span><text:span text:style-name="T87">also</text:span><text:span text:style-name="T129"> </text:span><text:span text:style-name="T87">clearly</text:span><text:span text:style-name="T129"> </text:span><text:span text:style-name="T87">affected satisfaction with life as determined by multidimensional logistic</text:span><text:span text:style-name="T97"> </text:span><text:span text:style-name="T87">regression.</text:span></text:p>
        <text:p text:style-name="P288"/>
        <text:h text:style-name="P215" text:outline-level="2"><text:span text:style-name="T25">Discussion</text:span></text:h>
        <text:p text:style-name="P293"><text:span text:style-name="T87">The </text:span><text:span text:style-name="T117">study </text:span><text:span text:style-name="T141">was </text:span><text:span text:style-name="T117">performed </text:span><text:span text:style-name="T87">on a relatively </text:span><text:span text:style-name="T117">large </text:span><text:span text:style-name="T87">group of</text:span><text:span text:style-name="T81"> </text:span><text:span text:style-name="T66">women</text:span><text:span text:style-name="T81"> </text:span><text:span text:style-name="T87">with</text:span><text:span text:style-name="T81"> </text:span><text:span text:style-name="T87">TS</text:span><text:span text:style-name="T81"> </text:span><text:span text:style-name="T87">and</text:span><text:span text:style-name="T81"> </text:span><text:span text:style-name="T87">we</text:span><text:span text:style-name="T81"> </text:span><text:span text:style-name="T87">believe</text:span><text:span text:style-name="T81"> </text:span><text:span text:style-name="T87">the</text:span><text:span text:style-name="T81"> </text:span><text:span text:style-name="T87">results</text:span><text:span text:style-name="T81"> </text:span><text:span text:style-name="T87">obtained</text:span><text:span text:style-name="T81"> </text:span><text:span text:style-name="T66">con- siderably</text:span><text:span text:style-name="T166"> </text:span><text:span text:style-name="T87">expand</text:span><text:span text:style-name="T166"> </text:span><text:span text:style-name="T87">the</text:span><text:span text:style-name="T166"> </text:span><text:span text:style-name="T66">knowledge</text:span><text:span text:style-name="T166"> </text:span><text:span text:style-name="T87">on</text:span><text:span text:style-name="T166"> </text:span><text:span text:style-name="T87">quality</text:span><text:span text:style-name="T166"> </text:span><text:span text:style-name="T87">of</text:span><text:span text:style-name="T166"> </text:span><text:span text:style-name="T87">life</text:span><text:span text:style-name="T166"> </text:span><text:span text:style-name="T87">in</text:span><text:span text:style-name="T166"> </text:span><text:span text:style-name="T66">women </text:span><text:span text:style-name="T87">with</text:span><text:span text:style-name="T138"> </text:span><text:span text:style-name="T87">TS.</text:span><text:span text:style-name="T138"> </text:span><text:span text:style-name="T87">The</text:span><text:span text:style-name="T138"> </text:span><text:span text:style-name="T87">drawback</text:span><text:span text:style-name="T138"> </text:span><text:span text:style-name="T87">of</text:span><text:span text:style-name="T138"> </text:span><text:span text:style-name="T87">the</text:span><text:span text:style-name="T138"> </text:span><text:span text:style-name="T87">study</text:span><text:span text:style-name="T138"> </text:span><text:span text:style-name="T87">design</text:span><text:span text:style-name="T138"> </text:span><text:span text:style-name="T87">was</text:span><text:span text:style-name="T138"> </text:span><text:span text:style-name="T87">the</text:span><text:span text:style-name="T138"> </text:span><text:span text:style-name="T87">method of</text:span><text:span text:style-name="T79"> </text:span><text:span text:style-name="T87">patient</text:span><text:span text:style-name="T79"> </text:span><text:span text:style-name="T87">recruitment</text:span><text:span text:style-name="T79"> </text:span><text:span text:style-name="T87">(by</text:span><text:span text:style-name="T79"> </text:span><text:span text:style-name="T87">response</text:span><text:span text:style-name="T79"> </text:span><text:span text:style-name="T87">to</text:span><text:span text:style-name="T79"> </text:span><text:span text:style-name="T87">adverts),</text:span><text:span text:style-name="T79"> </text:span><text:span text:style-name="T87">which</text:span><text:span text:style-name="T79"> </text:span><text:span text:style-name="T87">in- troduced</text:span><text:span text:style-name="T149"> </text:span><text:span text:style-name="T87">some</text:span><text:span text:style-name="T149"> </text:span><text:span text:style-name="T87">significant</text:span><text:span text:style-name="T149"> </text:span><text:span text:style-name="T87">bias.</text:span><text:span text:style-name="T149"> </text:span><text:span text:style-name="T87">It</text:span><text:span text:style-name="T149"> </text:span><text:span text:style-name="T87">should</text:span><text:span text:style-name="T149"> </text:span><text:span text:style-name="T87">be</text:span><text:span text:style-name="T149"> </text:span><text:span text:style-name="T87">expected</text:span><text:span text:style-name="T149"> </text:span><text:span text:style-name="T87">that patients</text:span><text:span text:style-name="T95"> </text:span><text:span text:style-name="T87">with</text:span><text:span text:style-name="T95"> </text:span><text:span text:style-name="T66">lower</text:span><text:span text:style-name="T95"> </text:span><text:span text:style-name="T87">quality</text:span><text:span text:style-name="T95"> </text:span><text:span text:style-name="T87">of</text:span><text:span text:style-name="T95"> </text:span><text:span text:style-name="T87">life</text:span><text:span text:style-name="T95"> </text:span><text:span text:style-name="T87">were</text:span><text:span text:style-name="T95"> </text:span><text:span text:style-name="T87">less</text:span><text:span text:style-name="T95"> </text:span><text:span text:style-name="T87">ready</text:span><text:span text:style-name="T95"> </text:span><text:span text:style-name="T87">to</text:span><text:span text:style-name="T95"> </text:span><text:span text:style-name="T87">answer such</text:span><text:span text:style-name="T149"> </text:span><text:span text:style-name="T87">adverts.</text:span><text:span text:style-name="T149"> </text:span><text:span text:style-name="T117">Our</text:span><text:span text:style-name="T149"> </text:span><text:span text:style-name="T87">study</text:span><text:span text:style-name="T149"> </text:span><text:span text:style-name="T87">group</text:span><text:span text:style-name="T149"> </text:span><text:span text:style-name="T87">consisted</text:span><text:span text:style-name="T149"> </text:span><text:span text:style-name="T87">of</text:span><text:span text:style-name="T149"> </text:span><text:span text:style-name="T87">well-educated women whose life situation, including the limitations re- sulting from TS, could be better, although other studies indicate</text:span><text:span text:style-name="T152"> </text:span><text:span text:style-name="T87">the</text:span><text:span text:style-name="T152"> </text:span><text:span text:style-name="T87">opposite.</text:span><text:span text:style-name="T152"> </text:span><text:span text:style-name="T82">Women</text:span><text:span text:style-name="T152"> </text:span><text:span text:style-name="T87">who</text:span><text:span text:style-name="T152"> </text:span><text:span text:style-name="T87">participated</text:span><text:span text:style-name="T152"> </text:span><text:span text:style-name="T87">in</text:span><text:span text:style-name="T152"> </text:span><text:span text:style-name="T87">the</text:span><text:span text:style-name="T152"> </text:span><text:span text:style-name="T82">ex- </text:span><text:span text:style-name="T87">aminations</text:span><text:span text:style-name="T166"> </text:span><text:span text:style-name="T87">did</text:span><text:span text:style-name="T166"> </text:span><text:span text:style-name="T87">so</text:span><text:span text:style-name="T166"> </text:span><text:span text:style-name="T87">voluntarily,</text:span><text:span text:style-name="T166"> </text:span><text:span text:style-name="T87">indicating</text:span><text:span text:style-name="T166"> </text:span><text:span text:style-name="T87">higher</text:span><text:span text:style-name="T166"> </text:span><text:span text:style-name="T87">awareness and</text:span><text:span text:style-name="T70"> </text:span><text:span text:style-name="T87">better</text:span><text:span text:style-name="T70"> </text:span><text:span text:style-name="T87">adaptation</text:span><text:span text:style-name="T70"> </text:span><text:span text:style-name="T87">to</text:span><text:span text:style-name="T70"> </text:span><text:span text:style-name="T87">life.</text:span><text:span text:style-name="T70"> </text:span><text:span text:style-name="T87">The</text:span><text:span text:style-name="T70"> </text:span><text:span text:style-name="T87">psychosocial</text:span><text:span text:style-name="T70"> </text:span><text:span text:style-name="T87">dimensions of</text:span><text:span text:style-name="T145"> </text:span><text:span text:style-name="T87">quality</text:span><text:span text:style-name="T145"> </text:span><text:span text:style-name="T87">of</text:span><text:span text:style-name="T145"> </text:span><text:span text:style-name="T87">life</text:span><text:span text:style-name="T145"> </text:span><text:span text:style-name="T87">in</text:span><text:span text:style-name="T145"> </text:span><text:span text:style-name="T66">women</text:span><text:span text:style-name="T145"> </text:span><text:span text:style-name="T87">with</text:span><text:span text:style-name="T145"> </text:span><text:span text:style-name="T82">Turner</text:span><text:span text:style-name="T145"> </text:span><text:span text:style-name="T87">syndrome</text:span><text:span text:style-name="T145"> </text:span><text:span text:style-name="T87">are</text:span><text:span text:style-name="T145"> </text:span><text:span text:style-name="T87">quite diverse;</text:span><text:span text:style-name="T169"> </text:span><text:span text:style-name="T87">nevertheless,</text:span><text:span text:style-name="T169"> </text:span><text:span text:style-name="T87">our</text:span><text:span text:style-name="T169"> </text:span><text:span text:style-name="T87">findings</text:span><text:span text:style-name="T169"> </text:span><text:span text:style-name="T87">are</text:span><text:span text:style-name="T169"> </text:span><text:span text:style-name="T87">quite</text:span><text:span text:style-name="T169"> </text:span><text:span text:style-name="T87">consistent</text:span><text:span text:style-name="T169"> </text:span><text:span text:style-name="T87">with other studies carried out in </text:span><text:span text:style-name="T117">this </text:span><text:span text:style-name="T87">group of</text:span><text:span text:style-name="T159"> </text:span><text:span text:style-name="T87">women.</text:span></text:p>
        <text:p text:style-name="P292"><text:span text:style-name="T87">The previous studies focused </text:span><text:span text:style-name="T117">primarily </text:span><text:span text:style-name="T87">on the results of</text:span><text:span text:style-name="T145"> </text:span><text:span text:style-name="T66">hormonal</text:span><text:span text:style-name="T145"> </text:span><text:span text:style-name="T66">treatment,</text:span><text:span text:style-name="T145"> </text:span><text:span text:style-name="T87">particularly</text:span><text:span text:style-name="T145"> </text:span><text:span text:style-name="T87">growth</text:span><text:span text:style-name="T145"> </text:span><text:span text:style-name="T82">hormone</text:span><text:span text:style-name="T145"> </text:span><text:span text:style-name="T84">(GH), </text:span><text:span text:style-name="T87">administered to improve </text:span><text:span text:style-name="T117">quality </text:span><text:span text:style-name="T87">of life. Carel et </text:span><text:span text:style-name="T117">al.</text:span><text:span text:style-name="T146"> </text:span><text:span text:style-name="T87">stud- ied</text:span><text:span text:style-name="T158"> </text:span><text:span text:style-name="T117">quality</text:span><text:span text:style-name="T158"> </text:span><text:span text:style-name="T87">of</text:span><text:span text:style-name="T158"> </text:span><text:span text:style-name="T87">life</text:span><text:span text:style-name="T158"> </text:span><text:span text:style-name="T87">in</text:span><text:span text:style-name="T158"> </text:span><text:span text:style-name="T87">young</text:span><text:span text:style-name="T158"> </text:span><text:span text:style-name="T87">women</text:span><text:span text:style-name="T158"> </text:span><text:span text:style-name="T66">(aged</text:span><text:span text:style-name="T158"> </text:span><text:span text:style-name="T87">22.6</text:span><text:span text:style-name="T158"> </text:span><text:span text:style-name="T87">±2.6</text:span><text:span text:style-name="T158"> </text:span><text:span text:style-name="T87">years) </text:span><text:span text:style-name="T139">with </text:span><text:span text:style-name="T87">TS who had </text:span><text:span text:style-name="T141">already </text:span><text:span text:style-name="T87">undergone </text:span><text:span text:style-name="T139">growth <text:s text:c="2"/></text:span><text:span text:style-name="T227"><text:s/></text:span><text:span text:style-name="T87">hormone</text:span></text:p>
        <text:p text:style-name="P327"><text:span text:style-name="T87">treatment for 5 years, and concluded that </text:span><text:span text:style-name="T117">quality </text:span><text:span text:style-name="T87">of life was</text:span><text:span text:style-name="T226"> </text:span><text:span text:style-name="T87">normal</text:span><text:span text:style-name="T226"> </text:span><text:span text:style-name="T87">and</text:span><text:span text:style-name="T226"> </text:span><text:span text:style-name="T87">unaffected</text:span><text:span text:style-name="T226"> </text:span><text:span text:style-name="T87">by</text:span><text:span text:style-name="T226"> </text:span><text:span text:style-name="T87">height</text:span><text:span text:style-name="T226"> </text:span><text:span text:style-name="T87">in</text:span><text:span text:style-name="T226"> </text:span><text:span text:style-name="T87">young</text:span><text:span text:style-name="T226"> </text:span><text:span text:style-name="T87">adults</text:span><text:span text:style-name="T226"> </text:span><text:span text:style-name="T87">with </text:span><text:span text:style-name="T66">Turner</text:span><text:span text:style-name="T157"> </text:span><text:span text:style-name="T87">syndrome</text:span><text:span text:style-name="T157"> </text:span><text:span text:style-name="T87">treated</text:span><text:span text:style-name="T157"> </text:span><text:span text:style-name="T87">with</text:span><text:span text:style-name="T157"> </text:span><text:span text:style-name="T87">GH.</text:span><text:span text:style-name="T99">9</text:span><text:span text:style-name="T109"> </text:span><text:span text:style-name="T87">The</text:span><text:span text:style-name="T157"> </text:span><text:span text:style-name="T87">beneficial</text:span><text:span text:style-name="T157"> </text:span><text:span text:style-name="T87">effects of</text:span><text:span text:style-name="T157"> </text:span><text:span text:style-name="T87">growth</text:span><text:span text:style-name="T157"> </text:span><text:span text:style-name="T87">hormone</text:span><text:span text:style-name="T157"> </text:span><text:span text:style-name="T87">therapy</text:span><text:span text:style-name="T157"> </text:span><text:span text:style-name="T87">on</text:span><text:span text:style-name="T157"> </text:span><text:span text:style-name="T87">the</text:span><text:span text:style-name="T157"> </text:span><text:span text:style-name="T87">patient’s</text:span><text:span text:style-name="T157"> </text:span><text:span text:style-name="T117">quality</text:span><text:span text:style-name="T157"> </text:span><text:span text:style-name="T87">of</text:span><text:span text:style-name="T157"> </text:span><text:span text:style-name="T87">life were</text:span><text:span text:style-name="T70"> </text:span><text:span text:style-name="T117">also</text:span><text:span text:style-name="T70"> </text:span><text:span text:style-name="T87">reported</text:span><text:span text:style-name="T70"> </text:span><text:span text:style-name="T87">by</text:span><text:span text:style-name="T70"> </text:span><text:span text:style-name="T141">Bannink</text:span><text:span text:style-name="T70"> </text:span><text:span text:style-name="T87">et</text:span><text:span text:style-name="T70"> </text:span><text:span text:style-name="T87">al.</text:span><text:span text:style-name="T99">10</text:span><text:span text:style-name="T110"> </text:span><text:span text:style-name="T87">Ross</text:span><text:span text:style-name="T70"> </text:span><text:span text:style-name="T87">et</text:span><text:span text:style-name="T70"> </text:span><text:span text:style-name="T117">al.</text:span><text:span text:style-name="T70"> </text:span><text:span text:style-name="T87">observed a</text:span><text:span text:style-name="T151"> </text:span><text:span text:style-name="T87">positive</text:span><text:span text:style-name="T151"> </text:span><text:span text:style-name="T87">effect</text:span><text:span text:style-name="T151"> </text:span><text:span text:style-name="T87">of</text:span><text:span text:style-name="T151"> </text:span><text:span text:style-name="T87">estrogen</text:span><text:span text:style-name="T151"> </text:span><text:span text:style-name="T87">on</text:span><text:span text:style-name="T151"> </text:span><text:span text:style-name="T87">the</text:span><text:span text:style-name="T151"> </text:span><text:span text:style-name="T87">psychological</text:span><text:span text:style-name="T151"> </text:span><text:span text:style-name="T87">well-being of girls with TS, and emphasized the need to initiate es- trogen replacement therapy by the age of </text:span><text:span text:style-name="T82">12–14 </text:span><text:span text:style-name="T87">years in </text:span><text:span text:style-name="T117">this</text:span><text:span text:style-name="T88"> </text:span><text:span text:style-name="T87">population.</text:span><text:span text:style-name="T99">11</text:span></text:p>
        <text:p text:style-name="P303"><text:span text:style-name="T87">There</text:span><text:span text:style-name="T84"> </text:span><text:span text:style-name="T87">are</text:span><text:span text:style-name="T84"> </text:span><text:span text:style-name="T117">also</text:span><text:span text:style-name="T84"> </text:span><text:span text:style-name="T87">papers</text:span><text:span text:style-name="T84"> </text:span><text:span text:style-name="T87">that</text:span><text:span text:style-name="T84"> </text:span><text:span text:style-name="T87">document</text:span><text:span text:style-name="T84"> </text:span><text:span text:style-name="T87">the</text:span><text:span text:style-name="T84"> </text:span><text:span text:style-name="T87">positive</text:span><text:span text:style-name="T84"> </text:span><text:span text:style-name="T117">influ- </text:span><text:span text:style-name="T87">ence of GH administered in childhood on </text:span><text:span text:style-name="T117">quality </text:span><text:span text:style-name="T87">of life and</text:span><text:span text:style-name="T166"> </text:span><text:span text:style-name="T87">psychological</text:span><text:span text:style-name="T166"> </text:span><text:span text:style-name="T87">well-being,</text:span><text:span text:style-name="T166"> </text:span><text:span text:style-name="T87">although</text:span><text:span text:style-name="T166"> </text:span><text:span text:style-name="T87">not</text:span><text:span text:style-name="T166"> </text:span><text:span text:style-name="T87">as</text:span><text:span text:style-name="T166"> </text:span><text:span text:style-name="T87">explicitly</text:span><text:span text:style-name="T166"> </text:span><text:span text:style-name="T87">as that</text:span><text:span text:style-name="T74"> </text:span><text:span text:style-name="T87">of</text:span><text:span text:style-name="T74"> </text:span><text:span text:style-name="T87">Ross</text:span><text:span text:style-name="T74"> </text:span><text:span text:style-name="T87">et</text:span><text:span text:style-name="T74"> </text:span><text:span text:style-name="T87">al.</text:span><text:span text:style-name="T99">11</text:span></text:p>
        <text:p text:style-name="P303"><text:span text:style-name="T87">Amundson</text:span><text:span text:style-name="T159"> </text:span><text:span text:style-name="T87">et</text:span><text:span text:style-name="T159"> </text:span><text:span text:style-name="T117">al.</text:span><text:span text:style-name="T159"> </text:span><text:span text:style-name="T87">compared</text:span><text:span text:style-name="T159"> </text:span><text:span text:style-name="T117">quality</text:span><text:span text:style-name="T159"> </text:span><text:span text:style-name="T87">of</text:span><text:span text:style-name="T159"> </text:span><text:span text:style-name="T87">life</text:span><text:span text:style-name="T159"> </text:span><text:span text:style-name="T87">in</text:span><text:span text:style-name="T159"> </text:span><text:span text:style-name="T87">TS</text:span><text:span text:style-name="T159"> </text:span><text:span text:style-name="T87">women treated with GH and/or oxandrolone to promote growth with</text:span><text:span text:style-name="T154"> </text:span><text:span text:style-name="T87">quality</text:span><text:span text:style-name="T154"> </text:span><text:span text:style-name="T87">of</text:span><text:span text:style-name="T154"> </text:span><text:span text:style-name="T87">life</text:span><text:span text:style-name="T154"> </text:span><text:span text:style-name="T87">in</text:span><text:span text:style-name="T154"> </text:span><text:span text:style-name="T87">a</text:span><text:span text:style-name="T154"> </text:span><text:span text:style-name="T87">healthy</text:span><text:span text:style-name="T154"> </text:span><text:span text:style-name="T87">population;</text:span><text:span text:style-name="T154"> </text:span><text:span text:style-name="T87">they</text:span><text:span text:style-name="T154"> </text:span><text:span text:style-name="T87">concluded that social isolation </text:span><text:span text:style-name="T117">was </text:span><text:span text:style-name="T87">more commonly reported in the whole</text:span><text:span text:style-name="T154"> </text:span><text:span text:style-name="T87">TS</text:span><text:span text:style-name="T154"> </text:span><text:span text:style-name="T87">cohort</text:span><text:span text:style-name="T154"> </text:span><text:span text:style-name="T87">than</text:span><text:span text:style-name="T154"> </text:span><text:span text:style-name="T87">in</text:span><text:span text:style-name="T154"> </text:span><text:span text:style-name="T87">the</text:span><text:span text:style-name="T154"> </text:span><text:span text:style-name="T87">general</text:span><text:span text:style-name="T154"> </text:span><text:span text:style-name="T87">population.</text:span><text:span text:style-name="T154"> </text:span><text:span text:style-name="T87">Except</text:span><text:span text:style-name="T154"> </text:span><text:span text:style-name="T66">for </text:span><text:span text:style-name="T87">less</text:span><text:span text:style-name="T88"> </text:span><text:span text:style-name="T87">pain,</text:span><text:span text:style-name="T88"> </text:span><text:span text:style-name="T87">no</text:span><text:span text:style-name="T88"> </text:span><text:span text:style-name="T87">significant</text:span><text:span text:style-name="T88"> </text:span><text:span text:style-name="T87">impact</text:span><text:span text:style-name="T88"> </text:span><text:span text:style-name="T87">on</text:span><text:span text:style-name="T88"> </text:span><text:span text:style-name="T117">quality</text:span><text:span text:style-name="T88"> </text:span><text:span text:style-name="T87">of</text:span><text:span text:style-name="T88"> </text:span><text:span text:style-name="T87">life</text:span><text:span text:style-name="T88"> </text:span><text:span text:style-name="T87">attribut- able to GH treatment could be found, despite the <text:s/></text:span><text:span text:style-name="T228"><text:s/></text:span><text:span text:style-name="T87">mean</text:span></text:p>
        <text:p text:style-name="P326"><text:span text:style-name="T82">+5.1</text:span><text:span text:style-name="T138"> </text:span><text:span text:style-name="T87">cm</text:span><text:span text:style-name="T138"> </text:span><text:span text:style-name="T87">final</text:span><text:span text:style-name="T138"> </text:span><text:span text:style-name="T87">height.</text:span><text:span text:style-name="T99">12</text:span><text:span text:style-name="T111"> </text:span><text:span text:style-name="T84">Taback</text:span><text:span text:style-name="T138"> </text:span><text:span text:style-name="T87">and</text:span><text:span text:style-name="T138"> </text:span><text:span text:style-name="T82">Van</text:span><text:span text:style-name="T138"> </text:span><text:span text:style-name="T87">Vliet</text:span><text:span text:style-name="T138"> </text:span><text:span text:style-name="T87">used</text:span><text:span text:style-name="T138"> </text:span><text:span text:style-name="T87">the</text:span><text:span text:style-name="T138"> </text:span><text:span text:style-name="T87">Short Form</text:span><text:span text:style-name="T152"> </text:span><text:span text:style-name="T66">(36)</text:span><text:span text:style-name="T152"> </text:span><text:span text:style-name="T87">Health</text:span><text:span text:style-name="T152"> </text:span><text:span text:style-name="T87">Survey</text:span><text:span text:style-name="T152"> </text:span><text:span text:style-name="T82">(SF-36)</text:span><text:span text:style-name="T152"> </text:span><text:span text:style-name="T87">and</text:span><text:span text:style-name="T152"> </text:span><text:span text:style-name="T87">found</text:span><text:span text:style-name="T152"> </text:span><text:span text:style-name="T87">no</text:span><text:span text:style-name="T152"> </text:span><text:span text:style-name="T87">benefit</text:span><text:span text:style-name="T152"> </text:span><text:span text:style-name="T87">to or</text:span><text:span text:style-name="T166"> </text:span><text:span text:style-name="T87">adverse</text:span><text:span text:style-name="T166"> </text:span><text:span text:style-name="T87">effect</text:span><text:span text:style-name="T166"> </text:span><text:span text:style-name="T87">on</text:span><text:span text:style-name="T166"> </text:span><text:span text:style-name="T87">health-related</text:span><text:span text:style-name="T166"> </text:span><text:span text:style-name="T87">quality</text:span><text:span text:style-name="T166"> </text:span><text:span text:style-name="T87">of</text:span><text:span text:style-name="T166"> </text:span><text:span text:style-name="T87">life</text:span><text:span text:style-name="T166"> </text:span><text:span text:style-name="T66">(HRQoL), either</text:span><text:span text:style-name="T129"> </text:span><text:span text:style-name="T87">from</text:span><text:span text:style-name="T129"> </text:span><text:span text:style-name="T87">receiving</text:span><text:span text:style-name="T129"> </text:span><text:span text:style-name="T87">or</text:span><text:span text:style-name="T129"> </text:span><text:span text:style-name="T66">not</text:span><text:span text:style-name="T129"> </text:span><text:span text:style-name="T87">receiving</text:span><text:span text:style-name="T129"> </text:span><text:span text:style-name="T87">GH</text:span><text:span text:style-name="T129"> </text:span><text:span text:style-name="T87">injections.</text:span><text:span text:style-name="T129"> </text:span><text:span text:style-name="T84">Young </text:span><text:span text:style-name="T87">adult</text:span><text:span text:style-name="T134"> </text:span><text:span text:style-name="T66">women</text:span><text:span text:style-name="T134"> </text:span><text:span text:style-name="T87">with</text:span><text:span text:style-name="T134"> </text:span><text:span text:style-name="T87">TS</text:span><text:span text:style-name="T134"> </text:span><text:span text:style-name="T87">had</text:span><text:span text:style-name="T134"> </text:span><text:span text:style-name="T87">normal</text:span><text:span text:style-name="T134"> </text:span><text:span text:style-name="T87">HRQoL,</text:span><text:span text:style-name="T134"> </text:span><text:span text:style-name="T87">suggesting</text:span><text:span text:style-name="T134"> </text:span><text:span text:style-name="T87">that they</text:span><text:span text:style-name="T165"> </text:span><text:span text:style-name="T87">adjusted</text:span><text:span text:style-name="T165"> </text:span><text:span text:style-name="T87">well</text:span><text:span text:style-name="T165"> </text:span><text:span text:style-name="T87">to</text:span><text:span text:style-name="T165"> </text:span><text:span text:style-name="T87">life</text:span><text:span text:style-name="T165"> </text:span><text:span text:style-name="T87">challenges.</text:span><text:span text:style-name="T99">13</text:span></text:p>
        <text:p text:style-name="P329"><text:span text:style-name="T84">Women</text:span><text:span text:style-name="T81"> </text:span><text:span text:style-name="T87">with</text:span><text:span text:style-name="T81"> </text:span><text:span text:style-name="T87">TS</text:span><text:span text:style-name="T81"> </text:span><text:span text:style-name="T87">have</text:span><text:span text:style-name="T81"> </text:span><text:span text:style-name="T87">reduced</text:span><text:span text:style-name="T81"> </text:span><text:span text:style-name="T87">levels</text:span><text:span text:style-name="T81"> </text:span><text:span text:style-name="T87">of</text:span><text:span text:style-name="T81"> </text:span><text:span text:style-name="T87">androgens</text:span><text:span text:style-name="T81"> </text:span><text:span text:style-name="T168">due</text:span><text:span text:style-name="T81"> </text:span><text:span text:style-name="T87">to ovarian</text:span><text:span text:style-name="T90"> </text:span><text:span text:style-name="T87">failure;</text:span><text:span text:style-name="T90"> </text:span><text:span text:style-name="T87">androgen</text:span><text:span text:style-name="T90"> </text:span><text:span text:style-name="T87">insufficiency</text:span><text:span text:style-name="T90"> </text:span><text:span text:style-name="T87">plays</text:span><text:span text:style-name="T90"> </text:span><text:span text:style-name="T87">a</text:span><text:span text:style-name="T90"> </text:span><text:span text:style-name="T87">role</text:span><text:span text:style-name="T90"> </text:span><text:span text:style-name="T87">in</text:span><text:span text:style-name="T90"> </text:span><text:span text:style-name="T87">TS- impaired body composition, neurocognition and </text:span><text:span text:style-name="T117">quality </text:span><text:span text:style-name="T87">of</text:span><text:span text:style-name="T134"> </text:span><text:span text:style-name="T87">life.</text:span><text:span text:style-name="T134"> </text:span><text:span text:style-name="T87">Oral</text:span><text:span text:style-name="T134"> </text:span><text:span text:style-name="T87">methyl</text:span><text:span text:style-name="T134"> </text:span><text:span text:style-name="T87">testosterone</text:span><text:span text:style-name="T134"> </text:span><text:span text:style-name="T87">given</text:span><text:span text:style-name="T134"> </text:span><text:span text:style-name="T87">for</text:span><text:span text:style-name="T134"> </text:span><text:span text:style-name="T87">1</text:span><text:span text:style-name="T70"> </text:span><text:span text:style-name="T87">year</text:span><text:span text:style-name="T134"> </text:span><text:span text:style-name="T87">improved attention, reaction time and verbal memory, and had no effect</text:span><text:span text:style-name="T134"> </text:span><text:span text:style-name="T87">on</text:span><text:span text:style-name="T134"> </text:span><text:span text:style-name="T87">executive</text:span><text:span text:style-name="T134"> </text:span><text:span text:style-name="T87">functions</text:span><text:span text:style-name="T134"> </text:span><text:span text:style-name="T87">or</text:span><text:span text:style-name="T134"> </text:span><text:span text:style-name="T87">spatial</text:span><text:span text:style-name="T134"> </text:span><text:span text:style-name="T87">cognition.</text:span><text:span text:style-name="T134"> </text:span><text:span text:style-name="T87">Patients reported</text:span><text:span text:style-name="T164"> </text:span><text:span text:style-name="T87">improved</text:span><text:span text:style-name="T164"> </text:span><text:span text:style-name="T87">quality</text:span><text:span text:style-name="T164"> </text:span><text:span text:style-name="T87">of</text:span><text:span text:style-name="T164"> </text:span><text:span text:style-name="T87">life,</text:span><text:span text:style-name="T164"> </text:span><text:span text:style-name="T87">including</text:span><text:span text:style-name="T164"> </text:span><text:span text:style-name="T87">general</text:span><text:span text:style-name="T164"> </text:span><text:span text:style-name="T87">health,</text:span></text:p>
      </text:section>
      <text:p text:style-name="P336"/>
      <text:p text:style-name="P282"/>
      <text:section text:style-name="Sect8" text:name="Sekcja10">
        <text:p text:style-name="P307"><text:span text:style-name="T87">coping</text:span><text:span text:style-name="T159"> </text:span><text:span text:style-name="T87">with</text:span><text:span text:style-name="T159"> </text:span><text:span text:style-name="T87">stress</text:span><text:span text:style-name="T159"> </text:span><text:span text:style-name="T87">and</text:span><text:span text:style-name="T159"> </text:span><text:span text:style-name="T87">sexual</text:span><text:span text:style-name="T159"> </text:span><text:span text:style-name="T87">desire.</text:span><text:span text:style-name="T99">14</text:span><text:span text:style-name="T112"> </text:span><text:span text:style-name="T87">These</text:span><text:span text:style-name="T159"> </text:span><text:span text:style-name="T87">results</text:span><text:span text:style-name="T159"> </text:span><text:span text:style-name="T87">indi- cate</text:span><text:span text:style-name="T145"> </text:span><text:span text:style-name="T87">that</text:span><text:span text:style-name="T145"> </text:span><text:span text:style-name="T87">the</text:span><text:span text:style-name="T145"> </text:span><text:span text:style-name="T87">lower</text:span><text:span text:style-name="T145"> </text:span><text:span text:style-name="T117">quality</text:span><text:span text:style-name="T145"> </text:span><text:span text:style-name="T87">of</text:span><text:span text:style-name="T145"> </text:span><text:span text:style-name="T87">life</text:span><text:span text:style-name="T145"> </text:span><text:span text:style-name="T87">in</text:span><text:span text:style-name="T145"> </text:span><text:span text:style-name="T87">women</text:span><text:span text:style-name="T145"> </text:span><text:span text:style-name="T87">with</text:span><text:span text:style-name="T145"> </text:span><text:span text:style-name="T87">TS</text:span><text:span text:style-name="T145"> </text:span><text:span text:style-name="T117">can</text:span><text:span text:style-name="T145"> </text:span><text:span text:style-name="T87">be improved with pharmacological</text:span><text:span text:style-name="T168"> </text:span><text:span text:style-name="T87">treatment.</text:span></text:p>
        <text:p text:style-name="P309"><text:span text:style-name="T87">After</text:span><text:span text:style-name="T134"> </text:span><text:span text:style-name="T87">analyzing</text:span><text:span text:style-name="T134"> </text:span><text:span text:style-name="T87">the</text:span><text:span text:style-name="T134"> </text:span><text:span text:style-name="T87">changes</text:span><text:span text:style-name="T134"> </text:span><text:span text:style-name="T87">in</text:span><text:span text:style-name="T134"> </text:span><text:span text:style-name="T87">quality</text:span><text:span text:style-name="T134"> </text:span><text:span text:style-name="T87">of</text:span><text:span text:style-name="T134"> </text:span><text:span text:style-name="T87">life</text:span><text:span text:style-name="T134"> </text:span><text:span text:style-name="T87">after</text:span><text:span text:style-name="T134"> </text:span><text:span text:style-name="T87">child-</text:span><text:span text:style-name="T94"> </text:span><text:span text:style-name="T87">hood GH </text:span><text:span text:style-name="T66">treatment, </text:span><text:span text:style-name="T87">Zenaty </text:span><text:span text:style-name="T66">concluded </text:span><text:span text:style-name="T87">that,</text:span><text:span text:style-name="T139"> </text:span><text:span text:style-name="T87">although</text:span><text:span text:style-name="T130"> </text:span><text:span text:style-name="T87">the</text:span><text:span text:style-name="T125"> </text:span><text:span text:style-name="T152">women’s</text:span><text:span text:style-name="T134"> </text:span><text:span text:style-name="T87">quality</text:span><text:span text:style-name="T134"> </text:span><text:span text:style-name="T87">of</text:span><text:span text:style-name="T134"> </text:span><text:span text:style-name="T87">life</text:span><text:span text:style-name="T134"> </text:span><text:span text:style-name="T87">appeared</text:span><text:span text:style-name="T134"> </text:span><text:span text:style-name="T87">to</text:span><text:span text:style-name="T134"> </text:span><text:span text:style-name="T87">be</text:span><text:span text:style-name="T134"> </text:span><text:span text:style-name="T87">similar</text:span><text:span text:style-name="T134"> </text:span><text:span text:style-name="T87">to</text:span><text:span text:style-name="T134"> </text:span><text:span text:style-name="T87">that</text:span><text:span text:style-name="T134"> </text:span><text:span text:style-name="T87">of</text:span><text:span text:style-name="T134"> </text:span><text:span text:style-name="T87">the</text:span><text:span text:style-name="T125"> </text:span><text:span text:style-name="T87">healthy</text:span><text:span text:style-name="T138"> </text:span><text:span text:style-name="T66">population,</text:span><text:span text:style-name="T138"> </text:span><text:span text:style-name="T87">the</text:span><text:span text:style-name="T138"> </text:span><text:span text:style-name="T66">presence</text:span><text:span text:style-name="T138"> </text:span><text:span text:style-name="T87">of</text:span><text:span text:style-name="T138"> </text:span><text:span text:style-name="T87">cardiovascular</text:span><text:span text:style-name="T138"> </text:span><text:span text:style-name="T87">and</text:span><text:span text:style-name="T138"> </text:span><text:span text:style-name="T87">oto-</text:span><text:span text:style-name="T94"> </text:span><text:span text:style-name="T87">logical</text:span><text:span text:style-name="T163"> </text:span><text:span text:style-name="T87">diseases,</text:span><text:span text:style-name="T163"> </text:span><text:span text:style-name="T87">and</text:span><text:span text:style-name="T163"> </text:span><text:span text:style-name="T82">delayed</text:span><text:span text:style-name="T163"> </text:span><text:span text:style-name="T66">feminization</text:span><text:span text:style-name="T163"> </text:span><text:span text:style-name="T87">did</text:span><text:span text:style-name="T163"> </text:span><text:span text:style-name="T87">impair</text:span><text:span text:style-name="T163"> </text:span><text:span text:style-name="T87">quality</text:span><text:span text:style-name="T96"> </text:span><text:span text:style-name="T87">of</text:span><text:span text:style-name="T158"> </text:span><text:span text:style-name="T87">life.</text:span><text:span text:style-name="T159"> </text:span><text:span text:style-name="T66">Hence,</text:span><text:span text:style-name="T159"> </text:span><text:span text:style-name="T87">early</text:span><text:span text:style-name="T159"> </text:span><text:span text:style-name="T87">diagnosis</text:span><text:span text:style-name="T159"> </text:span><text:span text:style-name="T87">and</text:span><text:span text:style-name="T159"> </text:span><text:span text:style-name="T87">regular</text:span><text:span text:style-name="T159"> </text:span><text:span text:style-name="T87">screening</text:span><text:span text:style-name="T159"> </text:span><text:span text:style-name="T87">from</text:span><text:span text:style-name="T133"> </text:span><text:span text:style-name="T87">childhood to adulthood are essential to</text:span><text:span text:style-name="T229"> </text:span><text:span text:style-name="T66">reduce</text:span><text:span text:style-name="T117"> </text:span><text:span text:style-name="T87">morbidity</text:span><text:span text:style-name="T96"> </text:span><text:span text:style-name="T87">and</text:span><text:span text:style-name="T134"> </text:span><text:span text:style-name="T66">improve</text:span><text:span text:style-name="T134"> </text:span><text:span text:style-name="T66">self-esteem.</text:span><text:span text:style-name="T105">15</text:span><text:span text:style-name="T113"> </text:span><text:span text:style-name="T82">Turtle</text:span><text:span text:style-name="T134"> </text:span><text:span text:style-name="T87">et</text:span><text:span text:style-name="T134"> </text:span><text:span text:style-name="T87">al.</text:span><text:span text:style-name="T134"> </text:span><text:span text:style-name="T87">share</text:span><text:span text:style-name="T134"> </text:span><text:span text:style-name="T87">this</text:span><text:span text:style-name="T134"> </text:span><text:span text:style-name="T82">opinion.</text:span><text:span text:style-name="T102">16</text:span><text:span text:style-name="T114"> </text:span><text:span text:style-name="T87">In</text:span><text:span text:style-name="T95"> </text:span><text:span text:style-name="T87">the</text:span><text:span text:style-name="T95"> </text:span><text:span text:style-name="T66">research</text:span><text:span text:style-name="T95"> </text:span><text:span text:style-name="T87">by</text:span><text:span text:style-name="T138"> </text:span><text:span text:style-name="T87">Azurah</text:span><text:span text:style-name="T95"> </text:span><text:span text:style-name="T87">et</text:span><text:span text:style-name="T95"> </text:span><text:span text:style-name="T87">al.</text:span><text:span text:style-name="T95"> </text:span><text:span text:style-name="T87">and</text:span><text:span text:style-name="T95"> </text:span><text:span text:style-name="T66">Robbins</text:span><text:span text:style-name="T95"> </text:span><text:span text:style-name="T87">et</text:span><text:span text:style-name="T95"> </text:span><text:span text:style-name="T87">al.,</text:span><text:span text:style-name="T95"> </text:span><text:span text:style-name="T66">it</text:span><text:span text:style-name="T95"> </text:span><text:span text:style-name="T87">was</text:span><text:span text:style-name="T95"> </text:span><text:span text:style-name="T84">hy-</text:span><text:span text:style-name="T94"> </text:span><text:span text:style-name="T87">pogonadism</text:span><text:span text:style-name="T138"> </text:span><text:span text:style-name="T87">and</text:span><text:span text:style-name="T138"> </text:span><text:span text:style-name="T66">amenorrhea</text:span><text:span text:style-name="T138"> </text:span><text:span text:style-name="T87">that</text:span><text:span text:style-name="T138"> </text:span><text:span text:style-name="T87">affected</text:span><text:span text:style-name="T138"> </text:span><text:span text:style-name="T87">life</text:span><text:span text:style-name="T138"> </text:span><text:span text:style-name="T87">satisfaction,</text:span><text:span text:style-name="T68"> </text:span><text:span text:style-name="T87">especially regarding sexual function.</text:span><text:span text:style-name="T99">17,18 </text:span><text:span text:style-name="T87">A</text:span><text:span text:style-name="T129"> </text:span><text:span text:style-name="T87">great</text:span><text:span text:style-name="T79"> </text:span><text:span text:style-name="T87">number</text:span><text:span text:style-name="T230"> </text:span><text:span text:style-name="T87">of</text:span><text:span text:style-name="T120"> </text:span><text:span text:style-name="T87">factors</text:span><text:span text:style-name="T120"> </text:span><text:span text:style-name="T87">are</text:span><text:span text:style-name="T120"> </text:span><text:span text:style-name="T66">related</text:span><text:span text:style-name="T120"> </text:span><text:span text:style-name="T87">to</text:span><text:span text:style-name="T120"> </text:span><text:span text:style-name="T87">a</text:span><text:span text:style-name="T120"> </text:span><text:span text:style-name="T82">patient’s</text:span><text:span text:style-name="T120"> </text:span><text:span text:style-name="T87">QoL.</text:span><text:span text:style-name="T120"> </text:span><text:span text:style-name="T87">Special</text:span><text:span text:style-name="T120"> </text:span><text:span text:style-name="T87">and</text:span><text:span text:style-name="T120"> </text:span><text:span text:style-name="T87">individ-</text:span><text:span text:style-name="T94"> </text:span><text:span text:style-name="T87">ual</text:span><text:span text:style-name="T74"> </text:span><text:span text:style-name="T66">protocols</text:span><text:span text:style-name="T74"> </text:span><text:span text:style-name="T168">should</text:span><text:span text:style-name="T74"> </text:span><text:span text:style-name="T87">also</text:span><text:span text:style-name="T74"> </text:span><text:span text:style-name="T87">be</text:span><text:span text:style-name="T74"> </text:span><text:span text:style-name="T87">assessed</text:span><text:span text:style-name="T74"> </text:span><text:span text:style-name="T87">in</text:span><text:span text:style-name="T74"> </text:span><text:span text:style-name="T66">patients</text:span><text:span text:style-name="T74"> </text:span><text:span text:style-name="T87">with</text:span><text:span text:style-name="T74"> </text:span><text:span text:style-name="T82">TS.</text:span><text:span text:style-name="T102">19</text:span><text:span text:style-name="T106"> </text:span><text:span text:style-name="T87">The</text:span><text:span text:style-name="T149"> </text:span><text:span text:style-name="T87">results</text:span><text:span text:style-name="T149"> </text:span><text:span text:style-name="T87">of</text:span><text:span text:style-name="T149"> </text:span><text:span text:style-name="T87">our</text:span><text:span text:style-name="T149"> </text:span><text:span text:style-name="T87">research</text:span><text:span text:style-name="T149"> </text:span><text:span text:style-name="T87">indicate</text:span><text:span text:style-name="T149"> </text:span><text:span text:style-name="T87">that</text:span><text:span text:style-name="T149"> </text:span><text:span text:style-name="T87">life</text:span><text:span text:style-name="T149"> </text:span><text:span text:style-name="T87">satisfaction</text:span><text:span text:style-name="T123"> </text:span><text:span text:style-name="T117">can </text:span><text:span text:style-name="T87">be affected by both health-related</text:span><text:span text:style-name="T162"> </text:span><text:span text:style-name="T87">and</text:span><text:span text:style-name="T130"> </text:span><text:span text:style-name="T87">demographic</text:span><text:span text:style-name="T125"> </text:span><text:span text:style-name="T87">variables.</text:span><text:span text:style-name="T70"> </text:span><text:span text:style-name="T117">Our</text:span><text:span text:style-name="T70"> </text:span><text:span text:style-name="T87">study</text:span><text:span text:style-name="T70"> </text:span><text:span text:style-name="T87">revealed</text:span><text:span text:style-name="T70"> </text:span><text:span text:style-name="T87">lower</text:span><text:span text:style-name="T70"> </text:span><text:span text:style-name="T117">quality</text:span><text:span text:style-name="T70"> </text:span><text:span text:style-name="T87">of</text:span><text:span text:style-name="T70"> </text:span><text:span text:style-name="T87">life</text:span><text:span text:style-name="T70"> </text:span><text:span text:style-name="T87">in</text:span><text:span text:style-name="T70"> </text:span><text:span text:style-name="T87">those</text:span><text:span text:style-name="T125"> </text:span><text:span text:style-name="T87">women</text:span><text:span text:style-name="T74"> </text:span><text:span text:style-name="T87">with</text:span><text:span text:style-name="T74"> </text:span><text:span text:style-name="T66">Turner</text:span><text:span text:style-name="T74"> </text:span><text:span text:style-name="T87">syndrome</text:span><text:span text:style-name="T74"> </text:span><text:span text:style-name="T87">who</text:span><text:span text:style-name="T74"> </text:span><text:span text:style-name="T87">were</text:span><text:span text:style-name="T74"> </text:span><text:span text:style-name="T87">troubled</text:span><text:span text:style-name="T74"> </text:span><text:span text:style-name="T87">by</text:span><text:span text:style-name="T74"> </text:span><text:span text:style-name="T87">their</text:span><text:span text:style-name="T230"> </text:span><text:span text:style-name="T87">short statures, loneliness, feeling of being </text:span><text:span text:style-name="T231"><text:s/></text:span><text:span text:style-name="T87">handicapped,</text:span></text:p>
        <text:p text:style-name="P319"><text:span text:style-name="T87">and negative attitudes of other people.</text:span></text:p>
        <text:p text:style-name="P311"><text:span text:style-name="T87">Educational and professional background are essential </text:span><text:span text:style-name="T66">for</text:span><text:span text:style-name="T146"> </text:span><text:span text:style-name="T87">QoL,</text:span><text:span text:style-name="T146"> </text:span><text:span text:style-name="T87">including</text:span><text:span text:style-name="T146"> </text:span><text:span text:style-name="T66">women</text:span><text:span text:style-name="T146"> </text:span><text:span text:style-name="T87">with</text:span><text:span text:style-name="T146"> </text:span><text:span text:style-name="T87">TS.</text:span><text:span text:style-name="T146"> </text:span><text:span text:style-name="T66">Verlinde</text:span><text:span text:style-name="T146"> </text:span><text:span text:style-name="T87">et</text:span><text:span text:style-name="T146"> </text:span><text:span text:style-name="T87">al.</text:span><text:span text:style-name="T146"> </text:span><text:span text:style-name="T87">assessed the</text:span><text:span text:style-name="T149"> </text:span><text:span text:style-name="T87">health</text:span><text:span text:style-name="T149"> </text:span><text:span text:style-name="T87">status,</text:span><text:span text:style-name="T149"> </text:span><text:span text:style-name="T87">education,</text:span><text:span text:style-name="T149"> </text:span><text:span text:style-name="T87">occupation,</text:span><text:span text:style-name="T149"> </text:span><text:span text:style-name="T87">and</text:span><text:span text:style-name="T149"> </text:span><text:span text:style-name="T87">life</text:span><text:span text:style-name="T149"> </text:span><text:span text:style-name="T87">situation of 102 women, of whom </text:span><text:span text:style-name="T141">40% </text:span><text:span text:style-name="T87">reported </text:span><text:span text:style-name="T117">health </text:span><text:span text:style-name="T87">problems (most frequently hypertension) and 25% had undergone spontaneous</text:span><text:span text:style-name="T134"> </text:span><text:span text:style-name="T87">pubertal</text:span><text:span text:style-name="T134"> </text:span><text:span text:style-name="T66">development.</text:span><text:span text:style-name="T105">5</text:span><text:span text:style-name="T113"> </text:span><text:span text:style-name="T87">Compared</text:span><text:span text:style-name="T134"> </text:span><text:span text:style-name="T87">to</text:span><text:span text:style-name="T134"> </text:span><text:span text:style-name="T87">the</text:span><text:span text:style-name="T134"> </text:span><text:span text:style-name="T82">gen- </text:span><text:span text:style-name="T87">eral population, more women with TS had higher educa- tion;</text:span><text:span text:style-name="T156"> </text:span><text:span text:style-name="T87">45%</text:span><text:span text:style-name="T156"> </text:span><text:span text:style-name="T87">were</text:span><text:span text:style-name="T156"> </text:span><text:span text:style-name="T168">employed,</text:span><text:span text:style-name="T156"> </text:span><text:span text:style-name="T87">70%</text:span><text:span text:style-name="T156"> </text:span><text:span text:style-name="T87">lived</text:span><text:span text:style-name="T156"> </text:span><text:span text:style-name="T87">with</text:span><text:span text:style-name="T156"> </text:span><text:span text:style-name="T87">their</text:span><text:span text:style-name="T156"> </text:span><text:span text:style-name="T87">parents,</text:span><text:span text:style-name="T156"> </text:span><text:span text:style-name="T87">and </text:span><text:span text:style-name="T82">17%</text:span><text:span text:style-name="T124"> </text:span><text:span text:style-name="T87">were</text:span><text:span text:style-name="T124"> </text:span><text:span text:style-name="T87">married</text:span><text:span text:style-name="T124"> </text:span><text:span text:style-name="T87">or</text:span><text:span text:style-name="T124"> </text:span><text:span text:style-name="T87">lived</text:span><text:span text:style-name="T124"> </text:span><text:span text:style-name="T87">with</text:span><text:span text:style-name="T124"> </text:span><text:span text:style-name="T87">partners.</text:span></text:p>
        <text:p text:style-name="P310"><text:span text:style-name="T87">Konradsen and Nielsen </text:span><text:span text:style-name="T117">examined </text:span><text:span text:style-name="T87">69 women </text:span><text:span text:style-name="T117">with </text:span><text:span text:style-name="T87">TS as well as their sisters, and found that the disease had no impact</text:span><text:span text:style-name="T120"> </text:span><text:span text:style-name="T87">on</text:span><text:span text:style-name="T120"> </text:span><text:span text:style-name="T87">educational</text:span><text:span text:style-name="T120"> </text:span><text:span text:style-name="T87">level</text:span><text:span text:style-name="T120"> </text:span><text:span text:style-name="T87">or</text:span><text:span text:style-name="T120"> </text:span><text:span text:style-name="T87">profession.</text:span><text:span text:style-name="T99">20</text:span><text:span text:style-name="T103"> </text:span><text:span text:style-name="T66">It</text:span><text:span text:style-name="T120"> </text:span><text:span text:style-name="T87">is</text:span><text:span text:style-name="T120"> </text:span><text:span text:style-name="T87">essential</text:span><text:span text:style-name="T120"> </text:span><text:span text:style-name="T87">to emphasize</text:span><text:span text:style-name="T156"> </text:span><text:span text:style-name="T87">thatpsychosocial</text:span><text:span text:style-name="T156"> </text:span><text:span text:style-name="T87">functioning</text:span><text:span text:style-name="T156"> </text:span><text:span text:style-name="T87">in</text:span><text:span text:style-name="T156"> </text:span><text:span text:style-name="T82">women</text:span><text:span text:style-name="T156"> </text:span><text:span text:style-name="T87">with</text:span><text:span text:style-name="T156"> </text:span><text:span text:style-name="T66">TS changes</text:span><text:span text:style-name="T156"> </text:span><text:span text:style-name="T82">over</text:span><text:span text:style-name="T156"> </text:span><text:span text:style-name="T87">time</text:span><text:span text:style-name="T156"> </text:span><text:span text:style-name="T87">and</text:span><text:span text:style-name="T156"> </text:span><text:span text:style-name="T87">thatpsychosociological</text:span><text:span text:style-name="T156"> </text:span><text:span text:style-name="T66">resources</text:span><text:span text:style-name="T156"> </text:span><text:span text:style-name="T66">are </text:span><text:span text:style-name="T87">more</text:span><text:span text:style-name="T145"> </text:span><text:span text:style-name="T87">complex</text:span><text:span text:style-name="T145"> </text:span><text:span text:style-name="T87">and</text:span><text:span text:style-name="T145"> </text:span><text:span text:style-name="T87">involved</text:span><text:span text:style-name="T145"> </text:span><text:span text:style-name="T87">in</text:span><text:span text:style-name="T145"> </text:span><text:span text:style-name="T87">younger</text:span><text:span text:style-name="T145"> </text:span><text:span text:style-name="T87">women</text:span><text:span text:style-name="T145"> </text:span><text:span text:style-name="T87">with</text:span><text:span text:style-name="T145"> </text:span><text:span text:style-name="T87">TS.</text:span><text:span text:style-name="T99">21 </text:span><text:span text:style-name="T87">As mentioned in the introduction, our study group con- sisted</text:span><text:span text:style-name="T145"> </text:span><text:span text:style-name="T87">of</text:span><text:span text:style-name="T145"> </text:span><text:span text:style-name="T87">well-educated</text:span><text:span text:style-name="T145"> </text:span><text:span text:style-name="T87">women,</text:span><text:span text:style-name="T145"> </text:span><text:span text:style-name="T87">whose</text:span><text:span text:style-name="T145"> </text:span><text:span text:style-name="T87">life</text:span><text:span text:style-name="T145"> </text:span><text:span text:style-name="T87">situation</text:span><text:span text:style-name="T145"> </text:span><text:span text:style-name="T87">could be</text:span><text:span text:style-name="T152"> </text:span><text:span text:style-name="T87">better</text:span><text:span text:style-name="T152"> </text:span><text:span text:style-name="T87">if</text:span><text:span text:style-name="T152"> </text:span><text:span text:style-name="T87">they</text:span><text:span text:style-name="T152"> </text:span><text:span text:style-name="T87">did</text:span><text:span text:style-name="T152"> </text:span><text:span text:style-name="T87">not</text:span><text:span text:style-name="T152"> </text:span><text:span text:style-name="T87">suffer</text:span><text:span text:style-name="T152"> </text:span><text:span text:style-name="T87">from</text:span><text:span text:style-name="T152"> </text:span><text:span text:style-name="T87">TS.</text:span></text:p>
        <text:p text:style-name="P310"><text:span text:style-name="T87">The </text:span><text:span text:style-name="T117">sexual </text:span><text:span text:style-name="T87">sphere is one of the most important areas of a </text:span><text:span text:style-name="T66">woman’s </text:span><text:span text:style-name="T87">life,</text:span><text:span text:style-name="T99">6 </text:span><text:span text:style-name="T87">but Job et </text:span><text:span text:style-name="T117">al. </text:span><text:span text:style-name="T87">found that 64% of their study </text:span><text:span text:style-name="T117">participants with </text:span><text:span text:style-name="T87">TS did not show interest </text:span><text:span text:style-name="T117">in </text:span><text:span text:style-name="T87">the opposite</text:span><text:span text:style-name="T84"> </text:span><text:span text:style-name="T87">sex.</text:span><text:span text:style-name="T99">22</text:span><text:span text:style-name="T105"> </text:span><text:span text:style-name="T87">Hettmer</text:span><text:span text:style-name="T84"> </text:span><text:span text:style-name="T87">et</text:span><text:span text:style-name="T84"> </text:span><text:span text:style-name="T117">al.</text:span><text:span text:style-name="T84"> </text:span><text:span text:style-name="T87">found</text:span><text:span text:style-name="T84"> </text:span><text:span text:style-name="T87">that</text:span><text:span text:style-name="T84"> </text:span><text:span text:style-name="T141">all</text:span><text:span text:style-name="T84"> </text:span><text:span text:style-name="T87">women</text:span><text:span text:style-name="T84"> </text:span><text:span text:style-name="T87">iden- </text:span><text:span text:style-name="T117">tified </text:span><text:span text:style-name="T87">as feminine and heterosexual.</text:span><text:span text:style-name="T99">23 </text:span><text:span text:style-name="T82">Women </text:span><text:span text:style-name="T87">who were put</text:span><text:span text:style-name="T226"> </text:span><text:span text:style-name="T87">on</text:span><text:span text:style-name="T226"> </text:span><text:span text:style-name="T87">hormone</text:span><text:span text:style-name="T226"> </text:span><text:span text:style-name="T87">replacement</text:span><text:span text:style-name="T226"> </text:span><text:span text:style-name="T87">therapy</text:span><text:span text:style-name="T226"> </text:span><text:span text:style-name="T87">too</text:span><text:span text:style-name="T226"> </text:span><text:span text:style-name="T87">late</text:span><text:span text:style-name="T226"> </text:span><text:span text:style-name="T87">showed</text:span><text:span text:style-name="T226"> </text:span><text:span text:style-name="T87">lack of</text:span><text:span text:style-name="T158"> </text:span><text:span text:style-name="T87">mental</text:span><text:span text:style-name="T158"> </text:span><text:span text:style-name="T87">and</text:span><text:span text:style-name="T158"> </text:span><text:span text:style-name="T87">social</text:span><text:span text:style-name="T158"> </text:span><text:span text:style-name="T87">well-being</text:span><text:span text:style-name="T158"> </text:span><text:span text:style-name="T87">as</text:span><text:span text:style-name="T158"> </text:span><text:span text:style-name="T87">well</text:span><text:span text:style-name="T158"> </text:span><text:span text:style-name="T87">as</text:span><text:span text:style-name="T158"> </text:span><text:span text:style-name="T87">disturbances</text:span><text:span text:style-name="T158"> </text:span><text:span text:style-name="T87">in sexual function. In our previous </text:span><text:span text:style-name="T168">paper, </text:span><text:span text:style-name="T87">we found that the percentage of sexually active women with TS </text:span><text:span text:style-name="T117">was </text:span><text:span text:style-name="T87">much smaller</text:span><text:span text:style-name="T124"> </text:span><text:span text:style-name="T117">than</text:span><text:span text:style-name="T124"> </text:span><text:span text:style-name="T87">that</text:span><text:span text:style-name="T124"> </text:span><text:span text:style-name="T87">in</text:span><text:span text:style-name="T124"> </text:span><text:span text:style-name="T87">the</text:span><text:span text:style-name="T124"> </text:span><text:span text:style-name="T87">general</text:span><text:span text:style-name="T124"> </text:span><text:span text:style-name="T87">population,</text:span><text:span text:style-name="T124"> </text:span><text:span text:style-name="T87">and</text:span><text:span text:style-name="T124"> </text:span><text:span text:style-name="T87">that</text:span><text:span text:style-name="T124"> </text:span><text:span text:style-name="T87">these </text:span><text:span text:style-name="T82">women</text:span><text:span text:style-name="T166"> </text:span><text:span text:style-name="T87">initiated</text:span><text:span text:style-name="T166"> </text:span><text:span text:style-name="T87">sex</text:span><text:span text:style-name="T166"> </text:span><text:span text:style-name="T82">later.</text:span><text:span text:style-name="T166"> </text:span><text:span text:style-name="T87">Eighty</text:span><text:span text:style-name="T166"> </text:span><text:span text:style-name="T66">percent</text:span><text:span text:style-name="T166"> </text:span><text:span text:style-name="T87">of</text:span><text:span text:style-name="T166"> </text:span><text:span text:style-name="T82">women</text:span><text:span text:style-name="T166"> </text:span><text:span text:style-name="T87">with</text:span><text:span text:style-name="T166"> </text:span><text:span text:style-name="T66">TS </text:span><text:span text:style-name="T87">reported being </text:span><text:span text:style-name="T117">sexually attracted </text:span><text:span text:style-name="T87">to men, but only 29% </text:span><text:span text:style-name="T139">initiated </text:span><text:span text:style-name="T126">sexual </text:span><text:span text:style-name="T139">activity. </text:span><text:span text:style-name="T87">Women </text:span><text:span text:style-name="T139">with </text:span><text:span text:style-name="T87">TS </text:span><text:span text:style-name="T126">differ </text:span><text:span text:style-name="T141">from </text:span><text:span text:style-name="T87">healthy women in the general Polish population in that they</text:span><text:span text:style-name="T164"> </text:span><text:span text:style-name="T66">show</text:span><text:span text:style-name="T164"> </text:span><text:span text:style-name="T87">less</text:span><text:span text:style-name="T164"> </text:span><text:span text:style-name="T87">interest</text:span><text:span text:style-name="T164"> </text:span><text:span text:style-name="T87">in</text:span><text:span text:style-name="T164"> </text:span><text:span text:style-name="T87">men,</text:span><text:span text:style-name="T164"> </text:span><text:span text:style-name="T87">less</text:span><text:span text:style-name="T164"> </text:span><text:span text:style-name="T87">frequent</text:span><text:span text:style-name="T164"> </text:span><text:span text:style-name="T87">sexual</text:span><text:span text:style-name="T164"> </text:span><text:span text:style-name="T87">activity, later initiation of sexual activity, and they have</text:span><text:span text:style-name="T232"> </text:span><text:span text:style-name="T87">orgasms</text:span></text:p>
        <text:p text:style-name="P337"><text:soft-page-break/><text:span text:style-name="T87">less frequently. The most frequent reason for diminished sexual</text:span><text:span text:style-name="T145"> </text:span><text:span text:style-name="T87">activity</text:span><text:span text:style-name="T145"> </text:span><text:span text:style-name="T87">is</text:span><text:span text:style-name="T145"> </text:span><text:span text:style-name="T87">a</text:span><text:span text:style-name="T145"> </text:span><text:span text:style-name="T87">lack</text:span><text:span text:style-name="T145"> </text:span><text:span text:style-name="T87">of</text:span><text:span text:style-name="T145"> </text:span><text:span text:style-name="T87">a</text:span><text:span text:style-name="T145"> </text:span><text:span text:style-name="T87">regular</text:span><text:span text:style-name="T145"> </text:span><text:span text:style-name="T87">partner.</text:span><text:span text:style-name="T145"> </text:span><text:span text:style-name="T79">We</text:span><text:span text:style-name="T145"> </text:span><text:span text:style-name="T87">concluded that the </text:span><text:span text:style-name="T141">quality </text:span><text:span text:style-name="T87">of </text:span><text:span text:style-name="T117">sexual life </text:span><text:span text:style-name="T87">of women </text:span><text:span text:style-name="T117">with </text:span><text:span text:style-name="T87">TS </text:span><text:span text:style-name="T117">differs </text:span><text:span text:style-name="T87">from that of women in the general population.</text:span><text:span text:style-name="T99">6 </text:span><text:span text:style-name="T82">Women </text:span><text:span text:style-name="T87">with</text:span><text:span text:style-name="T77"> </text:span><text:span text:style-name="T87">TS</text:span><text:span text:style-name="T77"> </text:span><text:span text:style-name="T117">also</text:span><text:span text:style-name="T77"> </text:span><text:span text:style-name="T87">differ</text:span><text:span text:style-name="T77"> </text:span><text:span text:style-name="T87">from</text:span><text:span text:style-name="T77"> </text:span><text:span text:style-name="T87">healthy</text:span><text:span text:style-name="T77"> </text:span><text:span text:style-name="T87">women</text:span><text:span text:style-name="T77"> </text:span><text:span text:style-name="T87">in</text:span><text:span text:style-name="T77"> </text:span><text:span text:style-name="T87">lifestyle.</text:span><text:span text:style-name="T99">24</text:span></text:p>
        <text:p text:style-name="P334"><text:span text:style-name="T87">Sexual</text:span><text:span text:style-name="T165"> </text:span><text:span text:style-name="T87">activity</text:span><text:span text:style-name="T165"> </text:span><text:span text:style-name="T87">as</text:span><text:span text:style-name="T165"> </text:span><text:span text:style-name="T87">a</text:span><text:span text:style-name="T165"> </text:span><text:span text:style-name="T87">component</text:span><text:span text:style-name="T165"> </text:span><text:span text:style-name="T87">of</text:span><text:span text:style-name="T165"> </text:span><text:span text:style-name="T87">QoL</text:span><text:span text:style-name="T165"> </text:span><text:span text:style-name="T117">was</text:span><text:span text:style-name="T165"> </text:span><text:span text:style-name="T117">also</text:span><text:span text:style-name="T165"> </text:span><text:span text:style-name="T87">consid-</text:span><text:span text:style-name="T94"> </text:span><text:span text:style-name="T87">ered</text:span><text:span text:style-name="T136"> </text:span><text:span text:style-name="T87">in</text:span><text:span text:style-name="T136"> </text:span><text:span text:style-name="T87">a</text:span><text:span text:style-name="T136"> </text:span><text:span text:style-name="T87">variety</text:span><text:span text:style-name="T136"> </text:span><text:span text:style-name="T87">of</text:span><text:span text:style-name="T136"> </text:span><text:span text:style-name="T87">aspects,</text:span><text:span text:style-name="T136"> </text:span><text:span text:style-name="T87">including</text:span><text:span text:style-name="T136"> </text:span><text:span text:style-name="T87">medical</text:span><text:span text:style-name="T136"> </text:span><text:span text:style-name="T87">(hypogonad-</text:span><text:span text:style-name="T94"> </text:span><text:span text:style-name="T87">ism, amenorrhea) and pharmacological ones</text:span><text:span text:style-name="T131"> </text:span><text:span text:style-name="T87">(GH,</text:span><text:span text:style-name="T117"> </text:span><text:span text:style-name="T87">oxan-</text:span><text:span text:style-name="T94"> </text:span><text:span text:style-name="T87">drolone,</text:span><text:span text:style-name="T90"> </text:span><text:span text:style-name="T66">methyltestosterone).</text:span><text:span text:style-name="T105">17,18,25</text:span><text:span text:style-name="T115"> </text:span><text:span text:style-name="T87">Only</text:span><text:span text:style-name="T90"> </text:span><text:span text:style-name="T87">in</text:span><text:span text:style-name="T90"> </text:span><text:span text:style-name="T87">the</text:span><text:span text:style-name="T90"> </text:span><text:span text:style-name="T87">latter</text:span><text:span text:style-name="T90"> </text:span><text:span text:style-name="T87">study</text:span><text:span text:style-name="T96"> </text:span><text:span text:style-name="T87">did</text:span><text:span text:style-name="T77"> </text:span><text:span text:style-name="T87">the</text:span><text:span text:style-name="T77"> </text:span><text:span text:style-name="T66">patients</text:span><text:span text:style-name="T77"> </text:span><text:span text:style-name="T87">report</text:span><text:span text:style-name="T77"> </text:span><text:span text:style-name="T66">improved</text:span><text:span text:style-name="T77"> </text:span><text:span text:style-name="T87">QoL.</text:span><text:span text:style-name="T77"> </text:span><text:span text:style-name="T87">Other</text:span><text:span text:style-name="T77"> </text:span><text:span text:style-name="T66">authors</text:span><text:span text:style-name="T77"> </text:span><text:span text:style-name="T66">found</text:span><text:span text:style-name="T133"> </text:span><text:span text:style-name="T87">no</text:span><text:span text:style-name="T136"> </text:span><text:span text:style-name="T87">differences</text:span><text:span text:style-name="T136"> </text:span><text:span text:style-name="T87">in</text:span><text:span text:style-name="T136"> </text:span><text:span text:style-name="T87">QoL</text:span><text:span text:style-name="T136"> </text:span><text:span text:style-name="T87">between</text:span><text:span text:style-name="T136"> </text:span><text:span text:style-name="T87">sexually</text:span><text:span text:style-name="T136"> </text:span><text:span text:style-name="T87">active</text:span><text:span text:style-name="T136"> </text:span><text:span text:style-name="T87">and</text:span><text:span text:style-name="T136"> </text:span><text:span text:style-name="T87">inactive</text:span><text:span text:style-name="T125"> </text:span><text:span text:style-name="T87">women</text:span><text:span text:style-name="T81"> </text:span><text:span text:style-name="T87">with</text:span><text:span text:style-name="T81"> </text:span><text:span text:style-name="T87">TS.</text:span><text:span text:style-name="T81"> </text:span><text:span text:style-name="T87">Nevertheless,</text:span><text:span text:style-name="T81"> </text:span><text:span text:style-name="T87">the</text:span><text:span text:style-name="T81"> </text:span><text:span text:style-name="T87">sexually</text:span><text:span text:style-name="T81"> </text:span><text:span text:style-name="T87">active</text:span><text:span text:style-name="T81"> </text:span><text:span text:style-name="T87">patients</text:span><text:span text:style-name="T91"> </text:span><text:span text:style-name="T87">did</text:span><text:span text:style-name="T154"> </text:span><text:span text:style-name="T87">have</text:span><text:span text:style-name="T154"> </text:span><text:span text:style-name="T87">poorer</text:span><text:span text:style-name="T154"> </text:span><text:span text:style-name="T87">arousal</text:span><text:span text:style-name="T154"> </text:span><text:span text:style-name="T87">outcomes</text:span><text:span text:style-name="T154"> </text:span><text:span text:style-name="T87">compared</text:span><text:span text:style-name="T154"> </text:span><text:span text:style-name="T87">to</text:span><text:span text:style-name="T154"> </text:span><text:span text:style-name="T87">the</text:span><text:span text:style-name="T154"> </text:span><text:span text:style-name="T87">general</text:span><text:span text:style-name="T225"> </text:span><text:span text:style-name="T87">population. No differences between </text:span><text:span text:style-name="T117">sexually</text:span><text:span text:style-name="T233"> </text:span><text:span text:style-name="T87">active</text:span><text:span text:style-name="T223"> </text:span><text:span text:style-name="T87">and</text:span><text:span text:style-name="T133"> </text:span><text:span text:style-name="T87">inactive</text:span><text:span text:style-name="T149"> </text:span><text:span text:style-name="T87">women</text:span><text:span text:style-name="T149"> </text:span><text:span text:style-name="T87">with</text:span><text:span text:style-name="T149"> </text:span><text:span text:style-name="T87">TS</text:span><text:span text:style-name="T149"> </text:span><text:span text:style-name="T87">were</text:span><text:span text:style-name="T149"> </text:span><text:span text:style-name="T87">found</text:span><text:span text:style-name="T149"> </text:span><text:span text:style-name="T87">in</text:span><text:span text:style-name="T149"> </text:span><text:span text:style-name="T87">their</text:span><text:span text:style-name="T149"> </text:span><text:span text:style-name="T66">SF-36</text:span><text:span text:style-name="T149"> </text:span><text:span text:style-name="T87">scores</text:span><text:span text:style-name="T91"> </text:span><text:span text:style-name="T87">or </text:span><text:span text:style-name="T141">clinical </text:span><text:span text:style-name="T87">and anthropomorphic</text:span><text:span text:style-name="T234"> </text:span><text:span text:style-name="T87">characteristics.</text:span><text:span text:style-name="T99">18</text:span><text:span text:style-name="T116"> </text:span><text:span text:style-name="T87">Data</text:span><text:span text:style-name="T125"> </text:span><text:span text:style-name="T87">collected</text:span><text:span text:style-name="T138"> </text:span><text:span text:style-name="T87">from</text:span><text:span text:style-name="T138"> </text:span><text:span text:style-name="T66">women</text:span><text:span text:style-name="T138"> </text:span><text:span text:style-name="T87">with</text:span><text:span text:style-name="T138"> </text:span><text:span text:style-name="T66">TS</text:span><text:span text:style-name="T138"> </text:span><text:span text:style-name="T87">and</text:span><text:span text:style-name="T138"> </text:span><text:span text:style-name="T87">their</text:span><text:span text:style-name="T138"> </text:span><text:span text:style-name="T87">families</text:span><text:span text:style-name="T138"> </text:span><text:span text:style-name="T87">indicated</text:span><text:span text:style-name="T133"> </text:span><text:span text:style-name="T87">that the women, their </text:span><text:span text:style-name="T117">families, </text:span><text:span text:style-name="T87">health care</text:span><text:span text:style-name="T235"> </text:span><text:span text:style-name="T87">workers,</text:span><text:span text:style-name="T236"> </text:span><text:span text:style-name="T87">and</text:span><text:span text:style-name="T133"> </text:span><text:span text:style-name="T87">society did not have sufficient information</text:span><text:span text:style-name="T237"> </text:span><text:span text:style-name="T87">about</text:span><text:span text:style-name="T126"> </text:span><text:span text:style-name="T66">Turner</text:span><text:span text:style-name="T230"> </text:span><text:span text:style-name="T87">syndrome</text:span><text:span text:style-name="T70"> </text:span><text:span text:style-name="T87">and</text:span><text:span text:style-name="T70"> </text:span><text:span text:style-name="T87">did</text:span><text:span text:style-name="T70"> </text:span><text:span text:style-name="T66">not</text:span><text:span text:style-name="T70"> </text:span><text:span text:style-name="T87">know</text:span><text:span text:style-name="T70"> </text:span><text:span text:style-name="T66">how</text:span><text:span text:style-name="T70"> </text:span><text:span text:style-name="T87">to</text:span><text:span text:style-name="T70"> </text:span><text:span text:style-name="T66">help</text:span><text:span text:style-name="T70"> </text:span><text:span text:style-name="T66">patients</text:span><text:span text:style-name="T70"> </text:span><text:span text:style-name="T87">with</text:span><text:span text:style-name="T70"> </text:span><text:span text:style-name="T87">TS.</text:span><text:span text:style-name="T99">26</text:span><text:span text:style-name="T100"> </text:span><text:span text:style-name="T159">To </text:span><text:span text:style-name="T87">sum up, research results </text:span><text:span text:style-name="T117">confirm </text:span><text:span text:style-name="T87">that</text:span><text:span text:style-name="T223"> </text:span><text:span text:style-name="T66">Turner</text:span><text:span text:style-name="T238"> </text:span><text:span text:style-name="T87">syn-</text:span><text:span text:style-name="T94"> </text:span><text:span text:style-name="T87">drome has a substantial impact on</text:span><text:span text:style-name="T92"> </text:span><text:span text:style-name="T82">women’s</text:span><text:span text:style-name="T224"> </text:span><text:span text:style-name="T87">satisfaction</text:span><text:span text:style-name="T123"> </text:span><text:span text:style-name="T139">with </text:span><text:span text:style-name="T141">life. </text:span><text:span text:style-name="T117">TS-related </text:span><text:span text:style-name="T139">stigmatization </text:span><text:span text:style-name="T87">(short</text:span><text:span text:style-name="T224"> </text:span><text:span text:style-name="T141">stature</text:span><text:span text:style-name="T239"> </text:span><text:span text:style-name="T117">and</text:span><text:span text:style-name="T133"> </text:span><text:span text:style-name="T141">feelings </text:span><text:span text:style-name="T87">of </text:span><text:span text:style-name="T117">being handicapped </text:span><text:span text:style-name="T87">and</text:span><text:span text:style-name="T141"> </text:span><text:span text:style-name="T87">lonely)</text:span><text:span text:style-name="T117"> </text:span><text:span text:style-name="T141">significantly</text:span><text:span text:style-name="T96"> </text:span><text:span text:style-name="T87">determines</text:span><text:span text:style-name="T81"> </text:span><text:span text:style-name="T87">the</text:span><text:span text:style-name="T81"> </text:span><text:span text:style-name="T84">women’s</text:span><text:span text:style-name="T81"> </text:span><text:span text:style-name="T87">general</text:span><text:span text:style-name="T81"> </text:span><text:span text:style-name="T87">assessments</text:span><text:span text:style-name="T81"> </text:span><text:span text:style-name="T87">of</text:span><text:span text:style-name="T81"> </text:span><text:span text:style-name="T87">their</text:span><text:span text:style-name="T81"> </text:span><text:span text:style-name="T87">qual-</text:span></text:p>
        <text:p text:style-name="P320"><text:span text:style-name="T132">ity of life.</text:span></text:p>
        <text:p text:style-name="P273"/>
        <text:h text:style-name="P218" text:outline-level="2"><text:span text:style-name="T25">Conclusions</text:span></text:h>
        <text:p text:style-name="P323"><text:span text:style-name="T87">Life </text:span><text:span text:style-name="T117">satisfaction </text:span><text:span text:style-name="T141">was </text:span><text:span text:style-name="T87">the lowest </text:span><text:span text:style-name="T117">in </text:span><text:span text:style-name="T87">those women </text:span><text:span text:style-name="T117">with </text:span><text:span text:style-name="T87">Turner </text:span><text:span text:style-name="T117">syndrome </text:span><text:span text:style-name="T87">who were </text:span><text:span text:style-name="T117">unhappy </text:span><text:span text:style-name="T87">about </text:span><text:span text:style-name="T117">their </text:span><text:span text:style-name="T87">short </text:span><text:span text:style-name="T141">stature. </text:span><text:span text:style-name="T117">Loneliness </text:span><text:span text:style-name="T139">diminished </text:span><text:span text:style-name="T117">satisfaction </text:span><text:span text:style-name="T141">with life in </text:span><text:span text:style-name="T87">women</text:span><text:span text:style-name="T90"> </text:span><text:span text:style-name="T87">with</text:span><text:span text:style-name="T90"> </text:span><text:span text:style-name="T66">Turner</text:span><text:span text:style-name="T90"> </text:span><text:span text:style-name="T87">syndrome.</text:span><text:span text:style-name="T90"> </text:span><text:span text:style-name="T87">The</text:span><text:span text:style-name="T90"> </text:span><text:span text:style-name="T87">feeling</text:span><text:span text:style-name="T90"> </text:span><text:span text:style-name="T87">of</text:span><text:span text:style-name="T90"> </text:span><text:span text:style-name="T87">being</text:span><text:span text:style-name="T90"> </text:span><text:span text:style-name="T87">hand- icapped </text:span><text:span text:style-name="T141">in </text:span><text:span text:style-name="T117">different </text:span><text:span text:style-name="T141">areas </text:span><text:span text:style-name="T117">decreased </text:span><text:span text:style-name="T141">life </text:span><text:span text:style-name="T117">satisfaction </text:span><text:span text:style-name="T141">in </text:span><text:span text:style-name="T87">women with </text:span><text:span text:style-name="T66">Turner </text:span><text:span text:style-name="T87">syndrome. The determinants of life satisfaction</text:span><text:span text:style-name="T165"> </text:span><text:span text:style-name="T87">in</text:span><text:span text:style-name="T165"> </text:span><text:span text:style-name="T87">women</text:span><text:span text:style-name="T165"> </text:span><text:span text:style-name="T87">with</text:span><text:span text:style-name="T165"> </text:span><text:span text:style-name="T66">Turner</text:span><text:span text:style-name="T165"> </text:span><text:span text:style-name="T87">syndrome</text:span><text:span text:style-name="T165"> </text:span><text:span text:style-name="T87">were</text:span><text:span text:style-name="T165"> </text:span><text:span text:style-name="T87">closely related to the private </text:span><text:span text:style-name="T117">life </text:span><text:span text:style-name="T87">of the study </text:span><text:span text:style-name="T117">participants, </text:span><text:span text:style-name="T87">and their feelings concerning health</text:span><text:span text:style-name="T126"> </text:span><text:span text:style-name="T87">status.</text:span></text:p>
        <text:p text:style-name="P278"/>
        <text:h text:style-name="P7" text:outline-level="5"><text:span text:style-name="T25">References</text:span></text:h>
        <text:list xml:id="list3769437909" text:style-name="WWNum2">
          <text:list-item>
            <text:p text:style-name="P224"><text:span text:style-name="T170">Turner H. A syndrome of infantilism congenital webbed neck, and cubitus valgus. </text:span><text:span text:style-name="T176">Endocrinology</text:span><text:span text:style-name="T170">.</text:span><text:span text:style-name="T178"> </text:span><text:span text:style-name="T170">1938;23:566–574.</text:span></text:p>
          </text:list-item>
          <text:list-item>
            <text:p text:style-name="P225"><text:span text:style-name="T170">Davenport ML. Approach to the patient with Turner syndrome. </text:span><text:span text:style-name="T179">JClin </text:span><text:span text:style-name="T176">Endocrinol Metab</text:span><text:span text:style-name="T170">.</text:span><text:span text:style-name="T181"> </text:span><text:span text:style-name="T182">2010;95:1487–1495.</text:span></text:p>
          </text:list-item>
          <text:list-item>
            <text:p text:style-name="P226"><text:span text:style-name="T170">Jeż </text:span><text:span text:style-name="T183">W, </text:span><text:span text:style-name="T170">Makieła E, Lewandowski </text:span><text:span text:style-name="T184">P. </text:span><text:span text:style-name="T170">Pregnancy in a woman with Turner Syndrome: </text:span><text:span text:style-name="T183">Two </text:span><text:span text:style-name="T170">new cases. </text:span><text:span text:style-name="T176">Gin Pol</text:span><text:span text:style-name="T170">.</text:span><text:span text:style-name="T185"> </text:span><text:span text:style-name="T170">2006;77:307–309.</text:span></text:p>
          </text:list-item>
          <text:list-item>
            <text:p text:style-name="P227"><text:span text:style-name="T170">Wiśniewski A. Chorzy na zespół Turnera są wśród Twoich</text:span><text:span text:style-name="T186"> </text:span><text:span text:style-name="T170">pacjentów.</text:span></text:p>
          </text:list-item>
        </text:list>
        <text:p text:style-name="P266"><text:span text:style-name="T44">Klinika</text:span><text:span text:style-name="T43">. 1993;2:40–43.</text:span></text:p>
        <text:list xml:id="list144340008833342" text:continue-numbering="true" text:style-name="WWNum2">
          <text:list-item>
            <text:p text:style-name="P228"><text:span text:style-name="T170">Verlinde </text:span><text:span text:style-name="T187">F, </text:span><text:span text:style-name="T170">Massa G, Lagrou </text:span><text:span text:style-name="T188">K, </text:span><text:span text:style-name="T170">et al. Health and psychosocial status of patients with Turner’s syndrome after transition to adulthood: The Belgian experience. </text:span><text:span text:style-name="T176">Horm Res</text:span><text:span text:style-name="T170">.</text:span><text:span text:style-name="T190"> </text:span><text:span text:style-name="T182">2004;62:161–167.</text:span></text:p>
          </text:list-item>
          <text:list-item>
            <text:p text:style-name="P229"><text:span text:style-name="T170">Lew-Starowicz Z, Jeż </text:span><text:span text:style-name="T183">W, </text:span><text:span text:style-name="T170">Irzyniec </text:span><text:span text:style-name="T182">T, </text:span><text:span text:style-name="T170">Kabzińska M, Boćkowska E. Sex- ual aspects of women with Turner’s syndrome. </text:span><text:span text:style-name="T176">Sex Disabil</text:span><text:span text:style-name="T170">. </text:span><text:span text:style-name="T183">2003;21: 241–248.</text:span></text:p>
          </text:list-item>
          <text:list-item>
            <text:p text:style-name="P230"><text:span text:style-name="T170">Boman UW, Bryman I, Möller </text:span><text:span text:style-name="T188">A. </text:span><text:span text:style-name="T170">Psychological well-being in women with Turner syndrome: Somatic and social correlates. </text:span><text:span text:style-name="T176">J Psychosom Obstet Gynaecol</text:span><text:span text:style-name="T170">.</text:span><text:span text:style-name="T191"> </text:span><text:span text:style-name="T182">2004;25:211–219.</text:span></text:p>
          </text:list-item>
        </text:list>
      </text:section>
      <text:p text:style-name="P338"/>
      <text:p text:style-name="P277"/>
      <text:section text:style-name="Sect7" text:name="Sekcja11">
        <text:list xml:id="list144340967056676" text:continue-numbering="true" text:style-name="WWNum2">
          <text:list-item>
            <text:p text:style-name="P231"><text:span text:style-name="T170">Dołęga Z, Turek A, Irzyniec </text:span><text:span text:style-name="T182">T, </text:span><text:span text:style-name="T170">Jeż </text:span><text:span text:style-name="T183">W. </text:span><text:span text:style-name="T170">Gender, body image and sense of loneliness of women after receiving a Turner’s syndrome diagno- sis. </text:span><text:span text:style-name="T176">Psychol J</text:span><text:span text:style-name="T170">.</text:span><text:span text:style-name="T192"> </text:span><text:span text:style-name="T193">2012;18:143–153.</text:span></text:p>
          </text:list-item>
          <text:list-item>
            <text:p text:style-name="P232"><text:span text:style-name="T170">Carel JC, Ecosse E, Bastie-Sigeac I, et al. Quality of life determinants in young women with Turner’s </text:span><text:span text:style-name="T188">syndrome after growth hormone treatment: Results </text:span><text:span text:style-name="T170">of <text:s/>the <text:s/>StaTur <text:s/></text:span><text:span text:style-name="T188">population-based cohort </text:span><text:span text:style-name="T170">study. <text:s text:c="2"/></text:span><text:span text:style-name="T176">J</text:span><text:span text:style-name="T194"> </text:span><text:span text:style-name="T176">Clin</text:span><text:span text:style-name="T194"> </text:span><text:span text:style-name="T176">Endocrinol</text:span><text:span text:style-name="T194"> </text:span><text:span text:style-name="T176">Metab</text:span><text:span text:style-name="T170">.</text:span><text:span text:style-name="T193"> </text:span><text:span text:style-name="T183">2005;90:1992–1997.</text:span></text:p>
          </text:list-item>
          <text:list-item>
            <text:p text:style-name="P233"><text:span text:style-name="T170">Bannink</text:span><text:span text:style-name="T184"> </text:span><text:span text:style-name="T170">EM,</text:span><text:span text:style-name="T184"> </text:span><text:span text:style-name="T170">Raat</text:span><text:span text:style-name="T184"> </text:span><text:span text:style-name="T170">H,</text:span><text:span text:style-name="T184"> </text:span><text:span text:style-name="T170">Mulder</text:span><text:span text:style-name="T184"> </text:span><text:span text:style-name="T170">PG,</text:span><text:span text:style-name="T184"> </text:span><text:span text:style-name="T170">de</text:span><text:span text:style-name="T184"> </text:span><text:span text:style-name="T170">Muinck</text:span><text:span text:style-name="T184"> </text:span><text:span text:style-name="T170">Keizer-Schrama</text:span><text:span text:style-name="T184"> </text:span><text:span text:style-name="T170">SM.</text:span><text:span text:style-name="T184"> </text:span><text:span text:style-name="T170">Qual- </text:span><text:span text:style-name="T188">ity </text:span><text:span text:style-name="T170">of life </text:span><text:span text:style-name="T188">after </text:span><text:span text:style-name="T170">growth hormone therapy and induced </text:span><text:span text:style-name="T188">puberty </text:span><text:span text:style-name="T170">in women</text:span><text:span text:style-name="T193"> </text:span><text:span text:style-name="T170">with</text:span><text:span text:style-name="T193"> </text:span><text:span text:style-name="T170">Turner</text:span><text:span text:style-name="T193"> </text:span><text:span text:style-name="T170">syndrome.</text:span><text:span text:style-name="T193"> </text:span><text:span text:style-name="T176">J</text:span><text:span text:style-name="T194"> </text:span><text:span text:style-name="T176">Pediatr</text:span><text:span text:style-name="T170">.</text:span><text:span text:style-name="T193"> </text:span><text:span text:style-name="T170">2006;148:95–101.</text:span></text:p>
          </text:list-item>
          <text:list-item>
            <text:p text:style-name="P234"><text:span text:style-name="T170">Ross JL, McCauley E, Roeltgen D, et al. Self-concept and behavior in adolescent girls with Turner syndrome: Potential estrogen </text:span><text:span text:style-name="T188">effects. <text:s text:c="3"/></text:span><text:span text:style-name="T176">J</text:span><text:span text:style-name="T196"> </text:span><text:span text:style-name="T176">Clin</text:span><text:span text:style-name="T196"> </text:span><text:span text:style-name="T176">Endocrinol</text:span><text:span text:style-name="T197"> </text:span><text:span text:style-name="T176">Metab</text:span><text:span text:style-name="T170">.</text:span><text:span text:style-name="T198"> </text:span><text:span text:style-name="T170">1996;81:926–931.</text:span></text:p>
          </text:list-item>
          <text:list-item>
            <text:p text:style-name="P234"><text:span text:style-name="T170">Amundson E, Boman UW, Barrenäs ML, Bryman I, Landin-Wilhelm- sen </text:span><text:span text:style-name="T199">K. </text:span><text:span text:style-name="T170">Impact of growth hormone therapy on quality of life in adults with Turner syndrome. </text:span><text:span text:style-name="T176">J Clin Endocrinol Metab</text:span><text:span text:style-name="T170">.</text:span><text:span text:style-name="T200"> </text:span><text:span text:style-name="T182">2010;95:1355–1359.</text:span></text:p>
          </text:list-item>
          <text:list-item>
            <text:p text:style-name="P234"><text:span text:style-name="T170">Taback </text:span><text:span text:style-name="T201">SP, </text:span><text:span text:style-name="T170">Van Vliet G. Health-related quality of life of young adults with Turner syndrome following a long-term randomized controlled trial of recombinant human growth hormone. </text:span><text:span text:style-name="T176">BMC Pediatrics</text:span><text:span text:style-name="T170">. </text:span><text:span text:style-name="T187">2011; </text:span><text:span text:style-name="T193">11:49.</text:span><text:span text:style-name="T180"> </text:span><text:span text:style-name="T193">doi:10.1186/1471-2431-11-49</text:span></text:p>
          </text:list-item>
          <text:list-item>
            <text:p text:style-name="P234"><text:span text:style-name="T170">Zuckerman-Levin N, Frolova-Bishara </text:span><text:span text:style-name="T182">T, </text:span><text:span text:style-name="T170">Militianu D, Levin M, Aharon- Peretz J, Hochberg Z. Androgen replacement therapy in Turner syn- drome: A pilot study. </text:span><text:span text:style-name="T176">J Clin Endocrinol Metab</text:span><text:span text:style-name="T170">.</text:span><text:span text:style-name="T202"> </text:span><text:span text:style-name="T170">2009;94:4820–4827.</text:span></text:p>
          </text:list-item>
          <text:list-item>
            <text:p text:style-name="P234"><text:span text:style-name="T170">Zenaty</text:span><text:span text:style-name="T193"> </text:span><text:span text:style-name="T170">D,</text:span><text:span text:style-name="T193"> </text:span><text:span text:style-name="T170">Laurent</text:span><text:span text:style-name="T193"> </text:span><text:span text:style-name="T170">M,</text:span><text:span text:style-name="T193"> </text:span><text:span text:style-name="T170">Carel</text:span><text:span text:style-name="T193"> </text:span><text:span text:style-name="T170">JC,</text:span><text:span text:style-name="T193"> </text:span><text:span text:style-name="T170">Leger</text:span><text:span text:style-name="T193"> </text:span><text:span text:style-name="T170">J.</text:span><text:span text:style-name="T193"> </text:span><text:span text:style-name="T170">Turner</text:span><text:span text:style-name="T193"> </text:span><text:span text:style-name="T170">Syndrome:</text:span><text:span text:style-name="T193"> </text:span><text:span text:style-name="T170">What’s</text:span><text:span text:style-name="T193"> </text:span><text:span text:style-name="T170">new in</text:span><text:span text:style-name="T193"> </text:span><text:span text:style-name="T170">medical</text:span><text:span text:style-name="T193"> </text:span><text:span text:style-name="T170">care?</text:span><text:span text:style-name="T193"> </text:span><text:span text:style-name="T176">Arch</text:span><text:span text:style-name="T194"> </text:span><text:span text:style-name="T176">Pediatr</text:span><text:span text:style-name="T170">.</text:span><text:span text:style-name="T193"> </text:span><text:span text:style-name="T201">2011;18:1343–1347.</text:span></text:p>
          </text:list-item>
          <text:list-item>
            <text:p text:style-name="P234"><text:span text:style-name="T170">Turtle EJ, Sule </text:span><text:span text:style-name="T188">AA, </text:span><text:span text:style-name="T170">Bath LE. Assessing and addressing cardiovascu- <text:s/>lar</text:span><text:span text:style-name="T187"> </text:span><text:span text:style-name="T170">risk</text:span><text:span text:style-name="T187"> </text:span><text:span text:style-name="T170">in</text:span><text:span text:style-name="T187"> </text:span><text:span text:style-name="T170">adults</text:span><text:span text:style-name="T187"> </text:span><text:span text:style-name="T170">with</text:span><text:span text:style-name="T187"> </text:span><text:span text:style-name="T170">Turner</text:span><text:span text:style-name="T187"> </text:span><text:span text:style-name="T170">syndrome.</text:span><text:span text:style-name="T187"> </text:span><text:span text:style-name="T176">Clin</text:span><text:span text:style-name="T204"> </text:span><text:span text:style-name="T176">Endocrinol</text:span><text:span text:style-name="T204"> </text:span><text:span text:style-name="T176">(Oxf)</text:span><text:span text:style-name="T170">.</text:span><text:span text:style-name="T187"> </text:span><text:span text:style-name="T182">2013;78: </text:span><text:span text:style-name="T170">639–645.</text:span></text:p>
          </text:list-item>
          <text:list-item>
            <text:p text:style-name="P234"><text:span text:style-name="T170">Azurah AG, Zainuddin </text:span><text:span text:style-name="T199">AA, </text:span><text:span text:style-name="T170">Jayasinghe </text:span><text:span text:style-name="T193">Y. </text:span><text:span text:style-name="T170">Diagnostic pitfalls in the evaluation and management of amenorrhea in adolescents. </text:span><text:span text:style-name="T189">JReprod </text:span><text:span text:style-name="T177">Med</text:span><text:span text:style-name="T172">.</text:span><text:span text:style-name="T205"> </text:span><text:span text:style-name="T172">2013;58;324–336.</text:span></text:p>
          </text:list-item>
          <text:list-item>
            <text:p text:style-name="P235"><text:span text:style-name="T170">Robbins CC, Wolfe M, Squires </text:span><text:span text:style-name="T188">K, </text:span><text:span text:style-name="T170">Jungheim E, Weiner L. Discussion: ‘Congenital hypogonadisms impair quality of life and sexual func- tion,’</text:span><text:span text:style-name="T184"> </text:span><text:span text:style-name="T170">by</text:span><text:span text:style-name="T184"> </text:span><text:span text:style-name="T170">Ross</text:span><text:span text:style-name="T184"> </text:span><text:span text:style-name="T170">et</text:span><text:span text:style-name="T184"> </text:span><text:span text:style-name="T170">al.</text:span><text:span text:style-name="T184"> </text:span><text:span text:style-name="T176">Am</text:span><text:span text:style-name="T203"> </text:span><text:span text:style-name="T176">J</text:span><text:span text:style-name="T203"> </text:span><text:span text:style-name="T176">Obstet</text:span><text:span text:style-name="T203"> </text:span><text:span text:style-name="T176">Gynecol</text:span><text:span text:style-name="T170">.</text:span><text:span text:style-name="T184"> </text:span><text:span text:style-name="T170">2013;208:e1–e3.</text:span></text:p>
          </text:list-item>
          <text:list-item>
            <text:p text:style-name="P236"><text:span text:style-name="T170">Nelke KH, Pawlak </text:span><text:span text:style-name="T183">W, </text:span><text:span text:style-name="T170">Gerber H, </text:span><text:span text:style-name="T188">Leszczyszyn </text:span><text:span text:style-name="T170">J. Head and neck cancer patients’ quality of life. </text:span><text:span text:style-name="T176">Adv Clin Exp Med</text:span><text:span text:style-name="T170">.</text:span><text:span text:style-name="T187"> </text:span><text:span text:style-name="T193">2014;23:1019–1027.</text:span></text:p>
          </text:list-item>
          <text:list-item>
            <text:p text:style-name="P236"><text:span text:style-name="T170">Konradsen</text:span><text:span text:style-name="T195"> </text:span><text:span text:style-name="T170">B,</text:span><text:span text:style-name="T195"> </text:span><text:span text:style-name="T170">Nielsen</text:span><text:span text:style-name="T195"> </text:span><text:span text:style-name="T170">J.</text:span><text:span text:style-name="T195"> </text:span><text:span text:style-name="T170">Follow</text:span><text:span text:style-name="T195"> </text:span><text:span text:style-name="T170">up</text:span><text:span text:style-name="T195"> </text:span><text:span text:style-name="T170">study</text:span><text:span text:style-name="T195"> </text:span><text:span text:style-name="T170">of</text:span><text:span text:style-name="T195"> </text:span><text:span text:style-name="T170">69</text:span><text:span text:style-name="T195"> </text:span><text:span text:style-name="T183">Turner</text:span><text:span text:style-name="T195"> </text:span><text:span text:style-name="T170">women.</text:span><text:span text:style-name="T195"> </text:span><text:span text:style-name="T170">In:</text:span><text:span text:style-name="T195"> </text:span><text:span text:style-name="T170">Hibi</text:span><text:span text:style-name="T195"> </text:span><text:span text:style-name="T170">I, Takano </text:span><text:span text:style-name="T180">K, </text:span><text:span text:style-name="T199">eds. </text:span><text:span text:style-name="T176">Basic and </text:span><text:span text:style-name="T189">Clinical Approach </text:span><text:span text:style-name="T176">to Turner’s Syndrome</text:span><text:span text:style-name="T170">. Amsterdam: Elsevier;</text:span><text:span text:style-name="T206"> </text:span><text:span text:style-name="T193">1993:177–183.</text:span></text:p>
          </text:list-item>
          <text:list-item>
            <text:p text:style-name="P236"><text:span text:style-name="T170">Dołęga Z, Jeż </text:span><text:span text:style-name="T183">W, </text:span><text:span text:style-name="T170">Irzyniec </text:span><text:span text:style-name="T182">T. </text:span><text:span text:style-name="T170">The cohort </text:span><text:span text:style-name="T188">effect </text:span><text:span text:style-name="T170">in studies related to differences in psychosocial functioning of women with Turner syn- drome.</text:span><text:span text:style-name="T185"> </text:span><text:span text:style-name="T176">Endokrynol</text:span><text:span text:style-name="T196"> </text:span><text:span text:style-name="T176">Pol</text:span><text:span text:style-name="T170">.</text:span><text:span text:style-name="T185"> </text:span><text:span text:style-name="T170">2014;65:287–294.</text:span></text:p>
          </text:list-item>
          <text:list-item>
            <text:p text:style-name="P237"><text:span text:style-name="T170">Job JC, Laudier F; The Cabi Collaborative Study Group. Three-year results of treatment with growth hormone, alone or associated with oxandrolone in girls with Turner’s syndrome. </text:span><text:span text:style-name="T176">Horm Res</text:span><text:span text:style-name="T170">.</text:span><text:span text:style-name="T192"> </text:span><text:span text:style-name="T183">1991;35:229.</text:span></text:p>
          </text:list-item>
          <text:list-item>
            <text:p text:style-name="P236"><text:span text:style-name="T170">Hettmer E, Hoepffner </text:span><text:span text:style-name="T183">W, </text:span><text:span text:style-name="T170">Keller E, Brähler E. Studies on sexual devel- </text:span><text:span text:style-name="T188">opment, sexual behavior </text:span><text:span text:style-name="T170">and </text:span><text:span text:style-name="T188">ability </text:span><text:span text:style-name="T170">to </text:span><text:span text:style-name="T188">experience sex </text:span><text:span text:style-name="T170">of young women with Ullrich-Turner syndrome. </text:span><text:span text:style-name="T176">Ther</text:span><text:span text:style-name="T207"> </text:span><text:span text:style-name="T176">Umsch</text:span><text:span text:style-name="T170">. </text:span><text:span text:style-name="T182">1995;52:146–149.</text:span></text:p>
          </text:list-item>
          <text:list-item>
            <text:p text:style-name="P238"><text:span text:style-name="T170">Jeż </text:span><text:span text:style-name="T183">W, </text:span><text:span text:style-name="T170">Irzyniec </text:span><text:span text:style-name="T182">T, </text:span><text:span text:style-name="T170">Lew-Starowicz Z. Sexual life and lifestyle of women with</text:span><text:span text:style-name="T187"> </text:span><text:span text:style-name="T170">Turner’s</text:span><text:span text:style-name="T187"> </text:span><text:span text:style-name="T170">syndrome.</text:span><text:span text:style-name="T187"> </text:span><text:span text:style-name="T176">Sex</text:span><text:span text:style-name="T204"> </text:span><text:span text:style-name="T176">Disabil</text:span><text:span text:style-name="T170">.</text:span><text:span text:style-name="T187"> </text:span><text:span text:style-name="T170">2006;24:207–212.</text:span></text:p>
          </text:list-item>
          <text:list-item>
            <text:p text:style-name="P236"><text:span text:style-name="T170">Menke </text:span><text:span text:style-name="T188">LA, </text:span><text:span text:style-name="T170">Sas TC, Visser M, et al. The </text:span><text:span text:style-name="T188">effect </text:span><text:span text:style-name="T170">of the weak androgen </text:span><text:span text:style-name="T188">oxandrolone </text:span><text:span text:style-name="T170">on </text:span><text:span text:style-name="T199">psychological </text:span><text:span text:style-name="T170">and </text:span><text:span text:style-name="T188">behavioral </text:span><text:span text:style-name="T199">characteristics </text:span><text:span text:style-name="T170">in growth hormone-treated girls with Turner syndrome. </text:span><text:span text:style-name="T176">Horm Behav</text:span><text:span text:style-name="T170">. </text:span><text:span text:style-name="T183">2010;57:297–305.</text:span></text:p>
          </text:list-item>
          <text:list-item>
            <text:p text:style-name="P236"><text:span text:style-name="T170">Jeż </text:span><text:span text:style-name="T183">W. </text:span><text:span text:style-name="T170">Non-medical care of the patient with Turner’s syndrome and the use by parents and husband help in solving their own problems associated with Turner syndrome. In: Jeż </text:span><text:span text:style-name="T183">W, </text:span><text:span text:style-name="T170">Cybulska D, Buliński A, Jarząb</text:span><text:span text:style-name="T187"> </text:span><text:span text:style-name="T170">B,</text:span><text:span text:style-name="T187"> </text:span><text:span text:style-name="T170">Jarząb</text:span><text:span text:style-name="T187"> </text:span><text:span text:style-name="T170">J,</text:span><text:span text:style-name="T187"> </text:span><text:span text:style-name="T170">eds.</text:span><text:span text:style-name="T187"> </text:span><text:span text:style-name="T176">Turner’s</text:span><text:span text:style-name="T208"> </text:span><text:span text:style-name="T176">Syndrome</text:span><text:span text:style-name="T170">.</text:span><text:span text:style-name="T187"> </text:span><text:span text:style-name="T170">Poznan:</text:span><text:span text:style-name="T187"> </text:span><text:span text:style-name="T170">Termedia</text:span><text:span text:style-name="T187"> </text:span><text:span text:style-name="T170">Wydaw- nictwa <text:s/>Medyczne;</text:span><text:span text:style-name="T186"> </text:span><text:span text:style-name="T193">2010:136–141.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2cm" fo:margin-right="0cm" fo:text-indent="0cm" style:auto-text-indent="false"/>
      <style:text-properties style:font-name="Calibri" fo:font-family="Calibri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12cm" fo:margin-right="0.429cm" fo:margin-top="0.288cm" fo:margin-bottom="0cm" loext:contextual-spacing="false" fo:line-height="0.55cm" fo:text-indent="0cm" style:auto-text-indent="false"/>
      <style:text-properties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47cm" fo:margin-right="0.243cm" fo:margin-top="0.199cm" fo:margin-bottom="0cm" loext:contextual-spacing="false" fo:line-height="0.466cm" fo:text-align="justify" style:justify-single-word="fals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247cm" fo:margin-right="0cm" fo:line-height="0.418cm" fo:text-indent="0cm" style:auto-text-indent="false"/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13cm" fo:margin-right="0cm" fo:line-height="0.339cm" fo:text-align="justify" style:justify-single-word="false" fo:text-indent="-0.501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top="0.083cm" fo:margin-bottom="0cm" loext:contextual-spacing="false" fo:text-align="center" style:justify-single-word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fo:letter-spacing="-0.011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94%"/>
    </style:style>
    <style:style style:name="ListLabel_20_2" style:display-name="ListLabel 2" style:family="text">
      <style:text-properties fo:color="#231f20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21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6cm" fo:margin-left="0.72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6cm" fo:margin-left="1.5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6cm" fo:margin-left="2.3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6cm" fo:margin-left="3.1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6cm" fo:margin-left="3.9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6cm" fo:margin-left="4.7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6cm" fo:margin-left="5.5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6cm" fo:margin-left="6.4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6cm" fo:margin-left="7.2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96cm" fo:margin-left="0.212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6cm" fo:margin-left="1.0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6cm" fo:margin-left="1.8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6cm" fo:margin-left="2.7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6cm" fo:margin-left="3.5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6cm" fo:margin-left="4.4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6cm" fo:margin-left="5.2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6cm" fo:margin-left="6.0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6cm" fo:margin-left="6.9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4cm" fo:margin-right="0cm" fo:margin-top="0.03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71cm" fo:margin-right="0cm" fo:margin-top="0.03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style:font-name="Calibri" fo:font-size="9pt" fo:font-style="italic" style:font-size-asian="9pt" style:font-style-asian="italic" style:text-scale="80%"/>
    </style:style>
    <style:style style:name="MT2" style:family="text">
      <style:text-properties fo:color="#231f20" style:font-name="Arial Narrow" fo:font-size="9pt" style:font-size-asian="9pt" style:text-scale="80%"/>
    </style:style>
    <style:style style:name="MT3" style:family="text">
      <style:text-properties fo:color="#231f20" style:font-name="Calibri" fo:font-size="9pt" fo:letter-spacing="-0.005cm" style:font-size-asian="9pt" style:text-scale="80%"/>
    </style:style>
    <style:style style:name="MT4" style:family="text">
      <style:text-properties fo:color="#231f20" style:font-name="Calibri" fo:font-size="9pt" fo:letter-spacing="-0.026cm" style:font-size-asian="9pt" style:text-scale="80%"/>
    </style:style>
    <style:style style:name="MT5" style:family="text">
      <style:text-properties fo:color="#231f20" style:font-name="Calibri" fo:font-size="9pt" style:font-size-asian="9pt" style:text-scale="8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74b6dc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152cm" fo:margin-bottom="0.494cm" fo:margin-left="1.341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8cm" fo:margin-bottom="0.494cm" fo:margin-left="1.588cm" fo:margin-right="1.376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5cm" fo:margin-left="0cm" fo:margin-right="0cm" fo:margin-bottom="0.415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11cm" fo:margin-bottom="0.494cm" fo:margin-left="1.376cm" fo:margin-right="1.588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2cm" fo:margin-left="0cm" fo:margin-right="0cm" fo:margin-bottom="0.41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1.6cm" svg:y1="1.626cm" svg:x2="19.2cm" svg:y2="1.626cm"><text:p/></draw:line><draw:frame draw:style-name="Mfr1" text:anchor-type="char" svg:x="1.565cm" svg:y="1.076cm" svg:width="3.815cm" svg:height="0.448cm" draw:z-index="4"><draw:text-box><text:p text:style-name="MP3"><text:span text:style-name="MT1">Adv Clin Exp Med</text:span><text:span text:style-name="MT2">. 2018;27(2):229–236</text:span></text:p></draw:text-box></draw:frame><draw:frame draw:style-name="Mfr1" text:anchor-type="char" svg:x="18.764cm" svg:y="1.076cm" svg:width="0.508cm" svg:height="0.448cm" draw:z-index="5"><draw:text-box><text:p text:style-name="MP4"><text:page-number text:select-page="current">231</text:page-number></text:p></draw:text-box></draw:frame></text:p>
      </style:header>
      <style:header-left>
        <text:p text:style-name="MP1"><draw:line text:anchor-type="char" draw:z-index="0" draw:style-name="Mgr1" draw:text-style-name="MP2" svg:x1="1.799cm" svg:y1="1.623cm" svg:x2="19.399cm" svg:y2="1.623cm"><text:p/></draw:line><draw:frame draw:style-name="Mfr1" text:anchor-type="char" svg:x="14.03cm" svg:y="1.072cm" svg:width="5.406cm" svg:height="0.448cm" draw:z-index="2"><draw:text-box><text:p text:style-name="MP3"><text:span text:style-name="MT3">W.</text:span><text:span text:style-name="MT4"> </text:span><text:span text:style-name="MT5">Jeż,</text:span><text:span text:style-name="MT4"> </text:span><text:span text:style-name="MT5">et</text:span><text:span text:style-name="MT4"> </text:span><text:span text:style-name="MT5">al.</text:span><text:span text:style-name="MT4"> </text:span><text:span text:style-name="MT5">Satisfaction</text:span><text:span text:style-name="MT4"> </text:span><text:span text:style-name="MT5">with</text:span><text:span text:style-name="MT4"> </text:span><text:span text:style-name="MT5">life</text:span><text:span text:style-name="MT4"> </text:span><text:span text:style-name="MT5">in</text:span><text:span text:style-name="MT4"> </text:span><text:span text:style-name="MT5">Turner</text:span><text:span text:style-name="MT4"> </text:span><text:span text:style-name="MT5">syndrome</text:span></text:p></draw:text-box></draw:frame><draw:frame draw:style-name="Mfr1" text:anchor-type="char" svg:x="1.729cm" svg:y="1.076cm" svg:width="0.515cm" svg:height="0.448cm" draw:z-index="1"><draw:text-box><text:p text:style-name="MP5"><text:page-number text:select-page="current">230</text:page-number></text:p></draw:text-box></draw:frame></text:p>
      </style:header-left>
    </style:master-page>
    <style:master-page style:name="Converted2" style:page-layout-name="Mpm3">
      <style:header>
        <text:p text:style-name="MP1"><draw:line text:anchor-type="char" draw:z-index="8" draw:style-name="Mgr1" draw:text-style-name="MP2" svg:x1="1.6cm" svg:y1="1.626cm" svg:x2="19.2cm" svg:y2="1.626cm"><text:p/></draw:line><draw:frame draw:style-name="Mfr1" text:anchor-type="char" svg:x="1.565cm" svg:y="1.076cm" svg:width="3.815cm" svg:height="0.448cm" draw:z-index="9"><draw:text-box><text:p text:style-name="MP3"><text:span text:style-name="MT1">Adv Clin Exp Med</text:span><text:span text:style-name="MT2">. 2018;27(2):229–236</text:span></text:p></draw:text-box></draw:frame><draw:frame draw:style-name="Mfr1" text:anchor-type="char" svg:x="18.764cm" svg:y="1.076cm" svg:width="0.508cm" svg:height="0.448cm" draw:z-index="10"><draw:text-box><text:p text:style-name="MP4"><text:page-number text:select-page="current">233</text:page-number></text:p></draw:text-box></draw:frame></text:p>
      </style:header>
      <style:header-left>
        <text:p text:style-name="MP1"><draw:line text:anchor-type="char" draw:z-index="11" draw:style-name="Mgr1" draw:text-style-name="MP2" svg:x1="1.799cm" svg:y1="1.623cm" svg:x2="19.399cm" svg:y2="1.623cm"><text:p/></draw:line><draw:frame draw:style-name="Mfr1" text:anchor-type="char" svg:x="14.03cm" svg:y="1.072cm" svg:width="5.406cm" svg:height="0.448cm" draw:z-index="12"><draw:text-box><text:p text:style-name="MP3"><text:span text:style-name="MT3">W.</text:span><text:span text:style-name="MT4"> </text:span><text:span text:style-name="MT5">Jeż,</text:span><text:span text:style-name="MT4"> </text:span><text:span text:style-name="MT5">et</text:span><text:span text:style-name="MT4"> </text:span><text:span text:style-name="MT5">al.</text:span><text:span text:style-name="MT4"> </text:span><text:span text:style-name="MT5">Satisfaction</text:span><text:span text:style-name="MT4"> </text:span><text:span text:style-name="MT5">with</text:span><text:span text:style-name="MT4"> </text:span><text:span text:style-name="MT5">life</text:span><text:span text:style-name="MT4"> </text:span><text:span text:style-name="MT5">in</text:span><text:span text:style-name="MT4"> </text:span><text:span text:style-name="MT5">Turner</text:span><text:span text:style-name="MT4"> </text:span><text:span text:style-name="MT5">syndrome</text:span></text:p></draw:text-box></draw:frame><draw:frame draw:style-name="Mfr1" text:anchor-type="char" svg:x="1.729cm" svg:y="1.076cm" svg:width="0.515cm" svg:height="0.448cm" draw:z-index="15"><draw:text-box><text:p text:style-name="MP5"><text:page-number text:select-page="current">234</text:page-number></text:p></draw:text-box></draw:frame></text:p>
      </style:header-left>
    </style:master-page>
    <style:master-page style:name="Converted3" style:page-layout-name="Mpm2">
      <style:header>
        <text:p text:style-name="MP1"><draw:line text:anchor-type="char" draw:z-index="16" draw:style-name="Mgr1" draw:text-style-name="MP2" svg:x1="1.6cm" svg:y1="1.626cm" svg:x2="19.2cm" svg:y2="1.626cm"><text:p/></draw:line><draw:frame draw:style-name="Mfr1" text:anchor-type="char" svg:x="1.565cm" svg:y="1.076cm" svg:width="3.815cm" svg:height="0.448cm" draw:z-index="0"><draw:text-box><text:p text:style-name="MP3"><text:span text:style-name="MT1">Adv Clin Exp Med</text:span><text:span text:style-name="MT2">. 2018;27(2):229–236</text:span></text:p></draw:text-box></draw:frame><draw:frame draw:style-name="Mfr1" text:anchor-type="char" svg:x="18.764cm" svg:y="1.076cm" svg:width="0.508cm" svg:height="0.448cm" draw:z-index="0"><draw:text-box><text:p text:style-name="MP4"><text:page-number text:select-page="current">237</text:page-number></text:p></draw:text-box></draw:frame></text:p>
      </style:header>
      <style:header-left>
        <text:p text:style-name="MP1"><draw:line text:anchor-type="char" draw:z-index="17" draw:style-name="Mgr1" draw:text-style-name="MP2" svg:x1="1.799cm" svg:y1="1.623cm" svg:x2="19.399cm" svg:y2="1.623cm"><text:p/></draw:line><draw:frame draw:style-name="Mfr1" text:anchor-type="char" svg:x="14.03cm" svg:y="1.072cm" svg:width="5.406cm" svg:height="0.448cm" draw:z-index="14"><draw:text-box><text:p text:style-name="MP3"><text:span text:style-name="MT3">W.</text:span><text:span text:style-name="MT4"> </text:span><text:span text:style-name="MT5">Jeż,</text:span><text:span text:style-name="MT4"> </text:span><text:span text:style-name="MT5">et</text:span><text:span text:style-name="MT4"> </text:span><text:span text:style-name="MT5">al.</text:span><text:span text:style-name="MT4"> </text:span><text:span text:style-name="MT5">Satisfaction</text:span><text:span text:style-name="MT4"> </text:span><text:span text:style-name="MT5">with</text:span><text:span text:style-name="MT4"> </text:span><text:span text:style-name="MT5">life</text:span><text:span text:style-name="MT4"> </text:span><text:span text:style-name="MT5">in</text:span><text:span text:style-name="MT4"> </text:span><text:span text:style-name="MT5">Turner</text:span><text:span text:style-name="MT4"> </text:span><text:span text:style-name="MT5">syndrome</text:span></text:p></draw:text-box></draw:frame><draw:frame draw:style-name="Mfr1" text:anchor-type="char" svg:x="1.729cm" svg:y="1.076cm" svg:width="0.515cm" svg:height="0.448cm" draw:z-index="13"><draw:text-box><text:p text:style-name="MP5"><text:page-number text:select-page="current">234</text:page-number></text:p></draw:text-box></draw:frame></text:p>
      </style:header-left>
    </style:master-page>
    <style:master-page style:name="Converted4" style:page-layout-name="Mpm3">
      <style:header>
        <text:p text:style-name="MP1"><draw:line text:anchor-type="char" draw:z-index="20" draw:style-name="Mgr1" draw:text-style-name="MP2" svg:x1="1.6cm" svg:y1="1.626cm" svg:x2="19.2cm" svg:y2="1.626cm"><text:p/></draw:line><draw:frame draw:style-name="Mfr1" text:anchor-type="char" svg:x="1.565cm" svg:y="1.076cm" svg:width="3.815cm" svg:height="0.448cm" draw:z-index="19"><draw:text-box><text:p text:style-name="MP3"><text:span text:style-name="MT1">Adv Clin Exp Med</text:span><text:span text:style-name="MT2">. 2018;27(2):229–236</text:span></text:p></draw:text-box></draw:frame><draw:frame draw:style-name="Mfr1" text:anchor-type="char" svg:x="18.764cm" svg:y="1.076cm" svg:width="0.508cm" svg:height="0.448cm" draw:z-index="18"><draw:text-box><text:p text:style-name="MP4"><text:page-number text:select-page="current">235</text:page-number></text:p></draw:text-box></draw:frame></text:p>
      </style:header>
      <style:header-left>
        <text:p text:style-name="MP1"><draw:line text:anchor-type="char" draw:z-index="21" draw:style-name="Mgr1" draw:text-style-name="MP2" svg:x1="1.799cm" svg:y1="1.623cm" svg:x2="19.399cm" svg:y2="1.623cm"><text:p/></draw:line><draw:frame draw:style-name="Mfr1" text:anchor-type="char" svg:x="14.03cm" svg:y="1.072cm" svg:width="5.406cm" svg:height="0.448cm" draw:z-index="0"><draw:text-box><text:p text:style-name="MP3"><text:span text:style-name="MT3">W.</text:span><text:span text:style-name="MT4"> </text:span><text:span text:style-name="MT5">Jeż,</text:span><text:span text:style-name="MT4"> </text:span><text:span text:style-name="MT5">et</text:span><text:span text:style-name="MT4"> </text:span><text:span text:style-name="MT5">al.</text:span><text:span text:style-name="MT4"> </text:span><text:span text:style-name="MT5">Satisfaction</text:span><text:span text:style-name="MT4"> </text:span><text:span text:style-name="MT5">with</text:span><text:span text:style-name="MT4"> </text:span><text:span text:style-name="MT5">life</text:span><text:span text:style-name="MT4"> </text:span><text:span text:style-name="MT5">in</text:span><text:span text:style-name="MT4"> </text:span><text:span text:style-name="MT5">Turner</text:span><text:span text:style-name="MT4"> </text:span><text:span text:style-name="MT5">syndrome</text:span></text:p></draw:text-box></draw:frame><draw:frame draw:style-name="Mfr1" text:anchor-type="char" svg:x="1.729cm" svg:y="1.076cm" svg:width="0.515cm" svg:height="0.448cm" draw:z-index="0"><draw:text-box><text:p text:style-name="MP5"><text:page-number text:select-page="current">238</text:page-number></text:p></draw:text-box></draw:frame></text:p>
      </style:header-left>
    </style:master-page>
    <style:master-page style:name="Converted5" style:page-layout-name="Mpm2">
      <style:header>
        <text:p text:style-name="MP1"><draw:line text:anchor-type="char" draw:z-index="24" draw:style-name="Mgr1" draw:text-style-name="MP2" svg:x1="1.6cm" svg:y1="1.626cm" svg:x2="19.2cm" svg:y2="1.626cm"><text:p/></draw:line><draw:frame draw:style-name="Mfr1" text:anchor-type="char" svg:x="1.565cm" svg:y="1.076cm" svg:width="3.815cm" svg:height="0.448cm" draw:z-index="0"><draw:text-box><text:p text:style-name="MP3"><text:span text:style-name="MT1">Adv Clin Exp Med</text:span><text:span text:style-name="MT2">. 2018;27(2):229–236</text:span></text:p></draw:text-box></draw:frame><draw:frame draw:style-name="Mfr1" text:anchor-type="char" svg:x="18.764cm" svg:y="1.076cm" svg:width="0.508cm" svg:height="0.448cm" draw:z-index="0"><draw:text-box><text:p text:style-name="MP4"><text:page-number text:select-page="current">241</text:page-number></text:p></draw:text-box></draw:frame></text:p>
      </style:header>
      <style:header-left>
        <text:p text:style-name="MP1"><draw:line text:anchor-type="char" draw:z-index="27" draw:style-name="Mgr1" draw:text-style-name="MP2" svg:x1="1.799cm" svg:y1="1.623cm" svg:x2="19.399cm" svg:y2="1.623cm"><text:p/></draw:line><draw:frame draw:style-name="Mfr1" text:anchor-type="char" svg:x="14.03cm" svg:y="1.072cm" svg:width="5.406cm" svg:height="0.448cm" draw:z-index="23"><draw:text-box><text:p text:style-name="MP3"><text:span text:style-name="MT3">W.</text:span><text:span text:style-name="MT4"> </text:span><text:span text:style-name="MT5">Jeż,</text:span><text:span text:style-name="MT4"> </text:span><text:span text:style-name="MT5">et</text:span><text:span text:style-name="MT4"> </text:span><text:span text:style-name="MT5">al.</text:span><text:span text:style-name="MT4"> </text:span><text:span text:style-name="MT5">Satisfaction</text:span><text:span text:style-name="MT4"> </text:span><text:span text:style-name="MT5">with</text:span><text:span text:style-name="MT4"> </text:span><text:span text:style-name="MT5">life</text:span><text:span text:style-name="MT4"> </text:span><text:span text:style-name="MT5">in</text:span><text:span text:style-name="MT4"> </text:span><text:span text:style-name="MT5">Turner</text:span><text:span text:style-name="MT4"> </text:span><text:span text:style-name="MT5">syndrome</text:span></text:p></draw:text-box></draw:frame><draw:frame draw:style-name="Mfr1" text:anchor-type="char" svg:x="1.729cm" svg:y="1.076cm" svg:width="0.515cm" svg:height="0.448cm" draw:z-index="22"><draw:text-box><text:p text:style-name="MP5"><text:page-number text:select-page="current">236</text:page-number></text:p></draw:text-box></draw:frame></text:p>
      </style:header-left>
    </style:master-page>
    <style:master-page style:name="Converted6" style:page-layout-name="Mpm3">
      <style:header>
        <text:p text:style-name="MP1"><draw:line text:anchor-type="char" draw:z-index="28" draw:style-name="Mgr1" draw:text-style-name="MP2" svg:x1="1.6cm" svg:y1="1.626cm" svg:x2="19.2cm" svg:y2="1.626cm"><text:p/></draw:line><draw:frame draw:style-name="Mfr1" text:anchor-type="char" svg:x="1.565cm" svg:y="1.076cm" svg:width="3.815cm" svg:height="0.448cm" draw:z-index="26"><draw:text-box><text:p text:style-name="MP3"><text:span text:style-name="MT1">Adv Clin Exp Med</text:span><text:span text:style-name="MT2">. 2018;27(2):229–236</text:span></text:p></draw:text-box></draw:frame><draw:frame draw:style-name="Mfr1" text:anchor-type="char" svg:x="18.764cm" svg:y="1.076cm" svg:width="0.508cm" svg:height="0.448cm" draw:z-index="25"><draw:text-box><text:p text:style-name="MP4"><text:page-number text:select-page="current">241</text:page-number></text:p></draw:text-box></draw:frame></text:p>
      </style:header>
      <style:header-left>
        <text:p text:style-name="MP1"><draw:line text:anchor-type="char" draw:z-index="30" draw:style-name="Mgr1" draw:text-style-name="MP2" svg:x1="1.799cm" svg:y1="1.623cm" svg:x2="19.399cm" svg:y2="1.623cm"><text:p/></draw:line><draw:frame draw:style-name="Mfr1" text:anchor-type="char" svg:x="14.03cm" svg:y="1.072cm" svg:width="5.406cm" svg:height="0.448cm" draw:z-index="35"><draw:text-box><text:p text:style-name="MP3"><text:span text:style-name="MT3">W.</text:span><text:span text:style-name="MT4"> </text:span><text:span text:style-name="MT5">Jeż,</text:span><text:span text:style-name="MT4"> </text:span><text:span text:style-name="MT5">et</text:span><text:span text:style-name="MT4"> </text:span><text:span text:style-name="MT5">al.</text:span><text:span text:style-name="MT4"> </text:span><text:span text:style-name="MT5">Satisfaction</text:span><text:span text:style-name="MT4"> </text:span><text:span text:style-name="MT5">with</text:span><text:span text:style-name="MT4"> </text:span><text:span text:style-name="MT5">life</text:span><text:span text:style-name="MT4"> </text:span><text:span text:style-name="MT5">in</text:span><text:span text:style-name="MT4"> </text:span><text:span text:style-name="MT5">Turner</text:span><text:span text:style-name="MT4"> </text:span><text:span text:style-name="MT5">syndrome</text:span></text:p></draw:text-box></draw:frame><draw:frame draw:style-name="Mfr1" text:anchor-type="char" svg:x="1.729cm" svg:y="1.076cm" svg:width="0.515cm" svg:height="0.448cm" draw:z-index="33"><draw:text-box><text:p text:style-name="MP5"><text:page-number text:select-page="current">238</text:page-number></text:p></draw:text-box></draw:frame></text:p>
      </style:header-left>
    </style:master-page>
    <style:master-page style:name="Converted7" style:page-layout-name="Mpm2">
      <style:header>
        <text:p text:style-name="MP1"><draw:line text:anchor-type="char" draw:z-index="31" draw:style-name="Mgr1" draw:text-style-name="MP2" svg:x1="1.6cm" svg:y1="1.626cm" svg:x2="19.2cm" svg:y2="1.626cm"><text:p/></draw:line><draw:frame draw:style-name="Mfr1" text:anchor-type="char" svg:x="1.565cm" svg:y="1.076cm" svg:width="3.815cm" svg:height="0.448cm" draw:z-index="29"><draw:text-box><text:p text:style-name="MP3"><text:span text:style-name="MT1">Adv Clin Exp Med</text:span><text:span text:style-name="MT2">. 2018;27(2):229–236</text:span></text:p></draw:text-box></draw:frame><draw:frame draw:style-name="Mfr1" text:anchor-type="char" svg:x="18.764cm" svg:y="1.076cm" svg:width="0.508cm" svg:height="0.448cm" draw:z-index="34"><draw:text-box><text:p text:style-name="MP4"><text:page-number text:select-page="current">239</text:page-number></text:p></draw:text-box></draw:frame></text:p>
      </style:header>
      <style:header-left>
        <text:p text:style-name="MP1"><draw:line text:anchor-type="char" draw:z-index="32" draw:style-name="Mgr1" draw:text-style-name="MP2" svg:x1="1.799cm" svg:y1="1.623cm" svg:x2="19.399cm" svg:y2="1.623cm"><text:p/></draw:line><draw:frame draw:style-name="Mfr1" text:anchor-type="char" svg:x="14.03cm" svg:y="1.072cm" svg:width="5.406cm" svg:height="0.448cm" draw:z-index="0"><draw:text-box><text:p text:style-name="MP3"><text:span text:style-name="MT3">W.</text:span><text:span text:style-name="MT4"> </text:span><text:span text:style-name="MT5">Jeż,</text:span><text:span text:style-name="MT4"> </text:span><text:span text:style-name="MT5">et</text:span><text:span text:style-name="MT4"> </text:span><text:span text:style-name="MT5">al.</text:span><text:span text:style-name="MT4"> </text:span><text:span text:style-name="MT5">Satisfaction</text:span><text:span text:style-name="MT4"> </text:span><text:span text:style-name="MT5">with</text:span><text:span text:style-name="MT4"> </text:span><text:span text:style-name="MT5">life</text:span><text:span text:style-name="MT4"> </text:span><text:span text:style-name="MT5">in</text:span><text:span text:style-name="MT4"> </text:span><text:span text:style-name="MT5">Turner</text:span><text:span text:style-name="MT4"> </text:span><text:span text:style-name="MT5">syndrome</text:span></text:p></draw:text-box></draw:frame><draw:frame draw:style-name="Mfr1" text:anchor-type="char" svg:x="1.729cm" svg:y="1.076cm" svg:width="0.515cm" svg:height="0.448cm" draw:z-index="0"><draw:text-box><text:p text:style-name="MP5"><text:page-number text:select-page="current">242</text:page-number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acław Jeż</meta:initial-creator>
    <meta:keyword>education</meta:keyword>
    <meta:keyword>life</meta:keyword>
    <meta:keyword>satisfaction</meta:keyword>
    <meta:keyword>health-related</meta:keyword>
    <meta:keyword>quality</meta:keyword>
    <meta:keyword>of</meta:keyword>
    <meta:keyword>life</meta:keyword>
    <meta:keyword>Turner</meta:keyword>
    <meta:keyword>syndrome</meta:keyword>
    <meta:keyword>sexual</meta:keyword>
    <meta:keyword>sphere</meta:keyword>
    <dc:subject>nauki medyczne, zespół Turnera</dc:subject>
    <dc:title>Social and medical determinants of quality of life and life satisfaction in women with Turner syndrome</dc:title>
    <meta:creation-date>2020-03-17T14:43:08</meta:creation-date>
    <dc:date>2020-03-17T14:43:08</dc:date>
    <meta:editing-duration>P0D</meta:editing-duration>
    <meta:generator>LibreOffice/6.4.1.2$Windows_X86_64 LibreOffice_project/4d224e95b98b138af42a64d84056446d09082932</meta:generator>
    <meta:document-statistic meta:table-count="8" meta:image-count="0" meta:object-count="0" meta:page-count="11" meta:paragraph-count="630" meta:word-count="5523" meta:character-count="34567" meta:non-whitespace-character-count="29690"/>
    <meta:user-defined meta:name="AppVersion">12.0000</meta:user-defined>
    <meta:user-defined meta:name="Created" meta:value-type="date">2018-02-28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