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7">
      <style:text-properties fo:language="pl" style:language-asian="pl" style:language-complex="pl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24">
      <style:text-properties fo:language="ru" style:language-asian="ru" style:language-complex="ru" style:text-position="25%" fo:color="#000000"/>
    </style:style>
    <style:style style:family="text" style:name="T13" style:display-name="T13" style:parent-style-name="CharStyle24">
      <style:text-properties fo:language="ru" style:language-asian="ru" style:language-complex="ru" fo:color="#000000"/>
    </style:style>
    <style:style style:family="text" style:name="T14" style:display-name="T14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5">
      <style:text-properties fo:language="ru" style:language-asian="ru" style:language-complex="ru" fo:color="#000000"/>
    </style:style>
    <style:style style:family="text" style:name="T19" style:display-name="T19" style:parent-style-name="CharStyle24">
      <style:text-properties style:text-position="25%" fo:color="#000000"/>
    </style:style>
    <style:style style:family="text" style:name="T20" style:display-name="T20" style:parent-style-name="CharStyle29">
      <style:text-properties style:text-position="25%"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5">
      <style:text-properties fo:language="ru" style:language-asian="ru" style:language-complex="ru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8">
      <style:text-properties fo:language="ru" style:language-asian="ru" style:language-complex="ru"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29">
      <style:text-properties fo:language="ru" style:language-asian="ru" style:language-complex="ru" style:text-position="25%" fo:color="#000000"/>
    </style:style>
    <style:style style:family="text" style:name="T32" style:display-name="T32" style:parent-style-name="CharStyle29">
      <style:text-properties fo:language="ru" style:language-asian="ru" style:language-complex="ru" fo:color="#000000"/>
    </style:style>
    <style:style style:family="text" style:name="T33" style:display-name="T33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12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13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14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15" style:parent-style-name="Stopka (2)">
      <style:paragraph-properties fo:background-color="transparent" fo:margin-top="0.000cm" fo:margin-bottom="0.000cm" fo:line-height="0.423cm" fo:margin-left="0.882cm" fo:margin-right="0.000cm" fo:text-indent="0.000cm" fo:text-align="left" style:page-number="auto"/>
      <style:text-properties/>
    </style:style>
    <style:style style:family="paragraph" style:name="P16" style:parent-style-name="Tekst treści (8)">
      <style:paragraph-properties fo:background-color="transparent" fo:margin-top="0.000cm" fo:margin-bottom="0.000cm" fo:line-height="0.500cm" fo:margin-left="0.035cm" fo:margin-right="0.000cm" fo:text-indent="0.741cm" fo:text-align="justify" style:page-number="auto"/>
      <style:text-properties/>
    </style:style>
    <style:style style:family="paragraph" style:name="P17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18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19" style:parent-style-name="Stopka">
      <style:paragraph-properties fo:background-color="transparent" fo:margin-top="0.000cm" fo:margin-bottom="0.000cm" fo:line-height="0.415cm" fo:margin-left="0.071cm" fo:margin-right="0.000cm" fo:text-indent="0.847cm" fo:text-align="left" style:page-number="auto"/>
      <style:text-properties/>
    </style:style>
    <style:style style:family="paragraph" style:name="P20" style:parent-style-name="Stopka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21" style:parent-style-name="Tekst treści (3)">
      <style:paragraph-properties fo:background-color="transparent" fo:margin-top="0.000cm" fo:margin-bottom="0.397cm" fo:margin-left="0.035cm" fo:margin-right="0.071cm" fo:text-indent="0.811cm" style:page-number="auto"/>
      <style:text-properties/>
    </style:style>
    <style:style style:family="paragraph" style:name="P22" style:parent-style-name="Stopka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23" style:parent-style-name="Tekst treści (8)">
      <style:paragraph-properties fo:background-color="transparent" fo:margin-top="0.000cm" fo:margin-bottom="0.000cm" fo:line-height="0.500cm" fo:margin-left="0.035cm" fo:margin-right="0.071cm" fo:text-indent="0.811cm" fo:text-align="justify" style:page-number="auto"/>
      <style:text-properties/>
    </style:style>
    <style:style style:family="paragraph" style:name="P24" style:parent-style-name="Tekst treści (8)">
      <style:paragraph-properties fo:background-color="transparent" fo:margin-top="0.000cm" fo:margin-bottom="0.000cm" fo:line-height="0.500cm" fo:margin-left="0.035cm" fo:margin-right="0.071cm" fo:text-indent="0.811cm" fo:text-align="justify" style:page-number="auto"/>
      <style:text-properties/>
    </style:style>
    <style:style style:family="paragraph" style:name="P25" style:parent-style-name="Stopka (2)">
      <style:paragraph-properties fo:background-color="transparent" fo:margin-top="0.000cm" fo:margin-bottom="0.000cm" fo:line-height="0.335cm" fo:margin-left="0.882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84cm" fo:line-height="0.423cm" fo:margin-left="0.035cm" fo:margin-right="0.000cm" fo:text-indent="0.000cm" fo:text-align="justify" style:page-number="auto">
        <style:tab-stops>
          <style:tab-stop style:position="9.102cm" style:type="right"/>
        </style:tab-stops>
      </style:paragraph-properties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423cm" fo:margin-left="0.071cm" fo:margin-right="0.035cm" fo:text-indent="0.847cm" fo:text-align="left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00cm" fo:line-height="0.500cm" fo:margin-left="0.035cm" fo:margin-right="0.000cm" fo:text-indent="0.000cm" fo:text-align="justify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line-height="0.141cm" fo:margin-left="0.811cm" fo:margin-right="0.000cm" fo:text-indent="0.000cm" style:page-number="auto">
        <style:tab-stops>
          <style:tab-stop style:position="1.795cm" style:type="center"/>
          <style:tab-stop style:position="3.505cm" style:type="center"/>
          <style:tab-stop style:position="8.695cm" style:type="right"/>
          <style:tab-stop style:position="11.582cm" style:type="left"/>
          <style:tab-stop style:position="9.119cm" style:type="right"/>
          <style:tab-stop style:position="11.582cm" style:type="left"/>
          <style:tab-stop style:position="14.165cm" style:type="center"/>
        </style:tab-stops>
      </style:paragraph-properties>
      <style:text-properties/>
    </style:style>
    <style:style style:family="paragraph" style:name="P30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45cm" fo:margin-left="5.433cm" fo:margin-right="0.071cm" fo:text-indent="0.282cm" fo:text-align="left" style:page-number="auto">
        <style:tab-stops>
          <style:tab-stop style:position="10.152cm" style:type="right"/>
        </style:tab-stops>
      </style:paragraph-properties>
      <style:text-properties/>
    </style:style>
    <style:style style:family="paragraph" style:name="P35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36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49cm" fo:line-height="0.423cm" fo:margin-left="0.035cm" fo:margin-right="0.000cm" fo:text-indent="0.000cm" fo:text-align="justify" style:page-number="auto">
        <style:tab-stops>
          <style:tab-stop style:position="6.799cm" style:type="right"/>
          <style:tab-stop style:position="8.026cm" style:type="center"/>
        </style:tab-stops>
      </style:paragraph-properties>
      <style:text-properties/>
    </style:style>
    <style:style style:family="paragraph" style:name="P40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35cm" fo:margin-left="0.882cm" fo:margin-right="0.000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147cm" fo:line-height="0.516cm" fo:margin-left="0.035cm" fo:margin-right="0.000cm" fo:text-indent="0.000cm" style:page-number="auto"/>
      <style:text-properties/>
    </style:style>
    <style:style style:family="paragraph" style:name="P44" style:parent-style-name="Tekst treści (8)">
      <style:paragraph-properties fo:background-color="transparent" fo:margin-top="0.000cm" fo:margin-bottom="0.410cm" fo:line-height="0.500cm" fo:margin-left="0.035cm" fo:margin-right="0.000cm" fo:text-indent="0.000cm" style:page-number="auto"/>
      <style:text-properties/>
    </style:style>
    <style:style style:family="paragraph" style:name="P45" style:parent-style-name="Tekst treści (8)">
      <style:paragraph-properties fo:background-color="transparent" fo:margin-top="0.000cm" fo:margin-bottom="0.000cm" fo:line-height="0.500cm" fo:margin-left="0.035cm" fo:margin-right="0.071cm" fo:text-indent="0.811cm" fo:text-align="justify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465cm" fo:line-height="0.423cm" fo:margin-left="0.035cm" fo:margin-right="0.000cm" fo:text-indent="0.000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007cm" fo:line-height="0.406cm" fo:margin-left="0.035cm" fo:margin-right="0.000cm" fo:text-indent="0.000cm" style:page-number="auto"/>
      <style:text-properties/>
    </style:style>
    <style:style style:family="paragraph" style:name="P48" style:parent-style-name="Tekst treści (8)">
      <style:paragraph-properties fo:background-color="transparent" fo:margin-top="0.000cm" fo:margin-bottom="0.000cm" fo:line-height="0.500cm" fo:margin-left="0.035cm" fo:margin-right="0.071cm" fo:text-indent="0.000cm" fo:text-align="justify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45cm" fo:margin-left="5.433cm" fo:margin-right="0.071cm" fo:text-indent="0.282cm" fo:text-align="left" style:page-number="auto">
        <style:tab-stops>
          <style:tab-stop style:position="10.118cm" style:type="right"/>
        </style:tab-stops>
      </style:paragraph-properties>
      <style:text-properties/>
    </style:style>
    <style:style style:family="paragraph" style:name="P51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line-height="0.500cm" fo:margin-left="0.035cm" fo:margin-right="0.071cm" fo:text-indent="0.000cm" fo:text-align="justify" style:page-number="auto"/>
      <style:text-properties/>
    </style:style>
    <style:style style:family="paragraph" style:name="P53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55" style:parent-style-name="Tekst treści (8)">
      <style:paragraph-properties fo:background-color="transparent" fo:margin-top="0.000cm" fo:margin-bottom="0.000cm" fo:line-height="0.500cm" fo:margin-left="0.035cm" fo:margin-right="0.000cm" fo:text-indent="0.741cm" fo:text-align="justify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line-height="0.423cm" fo:margin-left="1.341cm" fo:margin-right="0.000cm" fo:text-indent="0.000cm" fo:text-align="justify" style:page-number="auto">
        <style:tab-stops>
          <style:tab-stop style:position="6.028cm" style:type="right"/>
        </style:tab-stops>
      </style:paragraph-properties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500cm" fo:margin-left="0.035cm" fo:margin-right="0.071cm" fo:text-indent="0.811cm" fo:text-align="justify" style:page-number="auto"/>
      <style:text-properties/>
    </style:style>
    <style:style style:family="paragraph" style:name="P61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64" style:parent-style-name="Nagłówek #1">
      <style:paragraph-properties fo:background-color="transparent" fo:margin-top="0.000cm" fo:margin-bottom="0.422cm" fo:margin-left="0.035cm" fo:margin-right="0.000cm" fo:text-indent="0.000cm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68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line-height="0.500cm" fo:margin-left="0.035cm" fo:margin-right="0.035cm" fo:text-indent="0.741cm" fo:text-align="justify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397cm" fo:margin-left="0.035cm" fo:margin-right="0.071cm" fo:text-indent="0.811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415cm" fo:margin-left="0.035cm" fo:margin-right="0.000cm" fo:text-indent="0.847cm" fo:text-align="left" style:page-number="auto"/>
      <style:text-properties/>
    </style:style>
    <style:style style:family="paragraph" style:name="P72" style:parent-style-name="Tekst treści (8)">
      <style:paragraph-properties fo:background-color="transparent" fo:margin-top="0.000cm" fo:margin-bottom="0.140cm" fo:line-height="0.508cm" fo:margin-left="0.035cm" fo:margin-right="0.000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415cm" fo:margin-left="0.035cm" fo:margin-right="0.106cm" fo:text-indent="0.847cm" fo:text-align="left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423cm" fo:line-height="0.508cm" fo:margin-left="0.035cm" fo:margin-right="0.000cm" fo:text-indent="0.000cm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76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77" style:parent-style-name="Tekst treści (8)">
      <style:paragraph-properties fo:background-color="transparent" fo:margin-top="0.000cm" fo:margin-bottom="0.000cm" fo:line-height="0.500cm" fo:margin-left="0.035cm" fo:margin-right="0.071cm" fo:text-indent="0.000cm" fo:text-align="justify" style:page-number="auto"/>
      <style:text-properties/>
    </style:style>
    <style:style style:family="paragraph" style:name="P78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line-height="0.500cm" fo:margin-left="0.035cm" fo:margin-right="0.071cm" fo:text-indent="0.776cm" fo:text-align="justify" style:page-number="auto"/>
      <style:text-properties/>
    </style:style>
    <style:style style:family="paragraph" style:name="P82">
      <style:paragraph-properties style:page-number="auto"/>
      <style:text-properties fo:font-size="5.pt" style:font-size-asian="5.pt" style:font-size-complex="5.pt"/>
    </style:style>
    <style:style style:family="paragraph" style:name="P83">
      <style:paragraph-properties style:page-number="auto"/>
      <style:text-properties fo:font-size="5.e-002pt" style:font-size-asian="5.e-002pt" style:font-size-complex="5.e-002pt"/>
    </style:style>
    <style:style style:family="paragraph" style:name="P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5"><draw:frame draw:style-name="fr1" svg:x="2.660cm" svg:y="1.879cm" svg:width="15.688cm" svg:height="0.880cm" text:anchor-type="paragraph"><draw:text-box><text:p text:style-name="P66"><text:span text:style-name="CharStyle5">STUDIA UKRAINICA POSNANIENSIA, </text:span><text:span text:style-name="T2">vol. </text:span><text:span text:style-name="CharStyle5">I : 2013, </text:span><text:span text:style-name="T2">pp. </text:span><text:span text:style-name="CharStyle5">17-21. </text:span><text:span text:style-name="T2">ISBN </text:span><text:span text:style-name="CharStyle5">978-83-936654-2-6<text:line-break/>Adam Mickiewicz </text:span><text:span text:style-name="T2">University </text:span><text:span text:style-name="CharStyle5">Press, Poznań</text:span></text:p></draw:text-box></draw:frame><draw:frame draw:style-name="fr2" svg:x="2.660cm" svg:y="4.715cm" svg:width="15.688cm" svg:height="22.167cm" text:anchor-type="paragraph"><draw:text-box><text:h text:outline-level="0" text:style-name="P64"><text:bookmark-start text:name="bookmark0"/><text:span text:style-name="CharStyle8">РОЛЬ ПЕРЕКЛАДУ<text:line-break/>В </text:span><text:span text:style-name="CharStyle8">НАВЧАННІ УКРАІНСЬКОІ </text:span><text:span text:style-name="CharStyle8">МОВИ ЯК </text:span><text:span text:style-name="CharStyle8">ІНОЗЕМНОІ</text:span><text:bookmark-end text:name="bookmark0"/></text:h><text:h text:outline-level="1" text:style-name="P47"><text:bookmark-start text:name="bookmark1"/><text:span text:style-name="CharStyle11">ОКСАНА </text:span><text:span text:style-name="CharStyle11">БАРАНІВСЬКА</text:span><text:bookmark-end text:name="bookmark1"/></text:h><text:p text:style-name="P46"><text:span text:style-name="CharStyle14">Ягеллонський </text:span><text:span text:style-name="CharStyle14">університет, Краків </text:span><text:span text:style-name="CharStyle14">— Польща</text:span></text:p><text:p text:style-name="P74"><text:span text:style-name="T6">ROLA PRZEKŁADU<text:line-break/>W NAUCE JEZYKA UKRAIŃSKIEGO JAKO OBCEGO</text:span></text:p><text:p text:style-name="P72"><text:span text:style-name="T7">OKSANA </text:span><text:span text:style-name="T6">BARANIWSKA<text:line-break/>Uniwersytet Jagielloński, Kraków — Polska</text:span></text:p><text:p text:style-name="P70"><text:span text:style-name="T8">STRESZCZENIE. Artykuł został poświęcony roli przekładu w nauce języka ukraiń-<text:line-break/>skiego jako obcego. Przedstawiono rezultaty ankiet przeprowadzonych wśród studentów<text:line-break/>filologii ukraińskiej Uniwersytetu Jagiellońskiego i Państwowej Wyższej Szkoły Wschodnio-<text:line-break/>europejskiej w Przemyślu (pytania: 1) w jaki sposób przekład pomaga w nauce języka oraz<text:line-break/>2) tłumaczenie jakich tekstów jest najbardziej skuteczne dla nauki języka obcego).</text:span></text:p><text:p text:style-name="P44"><text:span text:style-name="T7">THE </text:span><text:span text:style-name="T6">ROLE </text:span><text:span text:style-name="T7">OF TRANSLATION IN TEACHING<text:line-break/>UKRAINIAN AS A FOREIGN LANGUAGE</text:span></text:p><text:p text:style-name="P43"><text:span text:style-name="T7">OXANA BARANIVSKA<text:line-break/>Jagiellonian University, Krakow — Poland</text:span></text:p><text:p text:style-name="P21"><text:span text:style-name="CharStyle17">ABSTRACT. The article focuses on the analysis of the role of translation in the process<text:line-break/>of teaching Ukrainian as a foreign language. The results are based on intervewing students<text:line-break/>who study Ukrainian in Jagiellonian University, and Higher State East-European School<text:line-break/>in Pshemys’l. Certain questions have been analyzed: 1) how does translation help in mastering<text:line-break/>a language? 2) translation of what texts helps to get the best results?</text:span></text:p><text:p text:style-name="Tekst treści (9) + DropCap1">Р<text:span text:style-name="CharStyle20">оль перекладу як </text:span><text:span text:style-name="CharStyle20">одніеі' зі складових елементів процесу вивчення<text:line-break/>й навчання іноземноі' мови, </text:span><text:span text:style-name="CharStyle20">без </text:span><text:span text:style-name="CharStyle20">перебільшень, надзвичайно </text:span><text:span text:style-name="CharStyle20">велика.<text:line-break/></text:span><text:span text:style-name="CharStyle20">Йдеться </text:span><text:span text:style-name="CharStyle20">про </text:span><text:span text:style-name="CharStyle20">його </text:span><text:span text:style-name="CharStyle20">усну </text:span><text:span text:style-name="CharStyle20">й писемну форми. Поряд із читанням, слухан-<text:line-break/>ням, мовленням, </text:span><text:span text:style-name="CharStyle20">писаниям, як </text:span><text:span text:style-name="CharStyle20">відомо, </text:span><text:span text:style-name="CharStyle20">перекладу </text:span><text:span text:style-name="CharStyle20">теж належить вагоме місце<text:line-break/></text:span><text:span text:style-name="CharStyle20">в </text:span><text:span text:style-name="CharStyle20">навчальному процесі. Проте сучасна </text:span><text:span text:style-name="CharStyle20">методика навчання </text:span><text:span text:style-name="CharStyle20">іноземнии мовам<text:line-break/>дещо „відсувае” </text:span><text:span text:style-name="CharStyle20">переклад, </text:span><text:span text:style-name="CharStyle20">ставлячи </text:span><text:span text:style-name="CharStyle20">на перше </text:span><text:span text:style-name="CharStyle20">місце комунікативний підхід.<text:line-break/></text:span><text:span text:style-name="CharStyle20">Та </text:span><text:span text:style-name="CharStyle20">чи варто відмовлятися від </text:span><text:span text:style-name="CharStyle20">перекладу? Не йдеться про те, що його роль пови-<text:line-break/>нна бути стрижневою, а про те, що його бажано використовувати поряд </text:span><text:span text:style-name="CharStyle20">із інши-<text:line-break/></text:span><text:span text:style-name="CharStyle20">ми дидактичними методами.</text:span></text:p><text:p text:style-name="P23"><text:span text:style-name="CharStyle14">Переклад у </text:span><text:span text:style-name="CharStyle14">дидактиці, </text:span><text:span text:style-name="CharStyle14">а також навчання перекладу </text:span><text:span text:style-name="CharStyle14">здійснюеться </text:span><text:span text:style-name="CharStyle14">на осно-<text:line-break/></text:span><text:span text:style-name="CharStyle14">ві актуалізаціі' подібних, </text:span><text:span text:style-name="CharStyle14">а </text:span><text:span text:style-name="CharStyle14">навіть </text:span><text:span text:style-name="CharStyle14">часто тих самих </text:span><text:span text:style-name="CharStyle14">технік </text:span><text:span text:style-name="CharStyle14">розвитку мовних </text:span><text:span text:style-name="CharStyle14">умінь<text:line-break/>і </text:span><text:span text:style-name="CharStyle14">навичок</text:span><text:span text:style-name="T11">1</text:span><text:span text:style-name="CharStyle14">. Проблема використання перекладу в </text:span><text:span text:style-name="CharStyle14">процесі </text:span><text:span text:style-name="CharStyle14">вивчення мови не<text:line-break/>е новою: систематично з’являються </text:span><text:span text:style-name="CharStyle14">нові дослідження </text:span><text:span text:style-name="CharStyle14">й </text:span><text:span text:style-name="CharStyle14">відбуваються нові </text:span><text:span text:style-name="CharStyle14">диску-<text:line-break/></text:span><text:span text:style-name="CharStyle14">сіі. </text:span><text:span text:style-name="CharStyle14">Насамперед вони виникають у </text:span><text:span text:style-name="CharStyle14">середовищі викладачів іноземних </text:span><text:span text:style-name="CharStyle14">мов. </text:span><text:span text:style-name="T6">Cepefl<text:line-break/></text:span><text:span text:style-name="CharStyle14">актуальних </text:span><text:span text:style-name="CharStyle14">досліджень зазначеноі' проблеми можемо виділити праці </text:span><text:span text:style-name="CharStyle14">А. </text:span><text:span text:style-name="CharStyle14">Пшей-</text:span></text:p></draw:text-box></draw:frame><draw:frame draw:style-name="fr3" svg:x="3.498cm" svg:y="27.363cm" fo:min-width="12.972cm" fo:min-height="0.457cm" text:anchor-type="paragraph"><draw:text-box><text:p text:style-name="P41"><text:span text:style-name="T12">1</text:span><text:span text:style-name="T13"><text:s text:c="1"/></text:span><text:span text:style-name="T14">P. </text:span><text:span text:style-name="CharStyle24">P</text:span><text:span text:style-name="T13">1 </text:span><text:span text:style-name="CharStyle24">usa, </text:span><text:span text:style-name="CharStyle25">Rozwijanie kompetencji przekładu i kształcenie tłumaczy,</text:span><text:span text:style-name="CharStyle24"><text:s text:c="1"/>Katowice 2007.</text:span></text:p></draw:text-box></draw:frame></text:p>
      </text:section>
      <text:section text:style-name="Sect1" text:name="Section1">
        <text:p text:style-name="P86"><draw:frame draw:style-name="fr4" svg:x="2.655cm" svg:y="1.993cm" svg:width="15.697cm" svg:height="21.294cm" text:anchor-type="paragraph"><draw:text-box><text:p text:style-name="P26"><text:span text:style-name="CharStyle26">18<text:tab/></text:span><text:span text:style-name="T18">О. </text:span><text:span text:style-name="T18">Баранівська</text:span></text:p><text:p text:style-name="P48"><text:span text:style-name="CharStyle14">біша</text:span><text:span text:style-name="T11">2</text:span><text:span text:style-name="CharStyle14">, Ф. Гручі</text:span><text:span text:style-name="T11">3</text:span><text:span text:style-name="CharStyle14">, </text:span><text:span text:style-name="CharStyle14">П. </text:span><text:span text:style-name="CharStyle14">Плуси</text:span><text:span text:style-name="T11">4</text:span><text:span text:style-name="CharStyle14">. </text:span><text:span text:style-name="CharStyle14">Перший серед </text:span><text:span text:style-name="CharStyle14">названих авторів зазначае, що </text:span><text:span text:style-name="CharStyle14">„пере-<text:line-break/>клад, </text:span><text:span text:style-name="CharStyle14">який робить учень </text:span><text:span text:style-name="CharStyle14">у </text:span><text:span text:style-name="CharStyle14">процесі вивчення іноземноі мови, е передовсім засо-<text:line-break/>бом, </text:span><text:span text:style-name="CharStyle14">за </text:span><text:span text:style-name="CharStyle14">допомогою якого зреалізовуються певні дидактичні цілі, зокрема розу-<text:line-break/>міння іноземноі </text:span><text:span text:style-name="CharStyle14">мови, </text:span><text:span text:style-name="CharStyle14">опанування </text:span><text:span text:style-name="CharStyle14">лексикою </text:span><text:span text:style-name="CharStyle14">й розуміння граматичноі будови,<text:line-break/>вміння висловити </text:span><text:span text:style-name="CharStyle14">думку </text:span><text:span text:style-name="CharStyle14">тощо”</text:span><text:span text:style-name="T11">5</text:span><text:span text:style-name="CharStyle14">. Своі </text:span><text:span text:style-name="CharStyle14">погляди </text:span><text:span text:style-name="CharStyle14">він підсумовуе </text:span><text:span text:style-name="CharStyle14">так: „Переклад<text:line-break/></text:span><text:span text:style-name="CharStyle14">е тільки </text:span><text:span text:style-name="CharStyle14">одним </text:span><text:span text:style-name="CharStyle14">із дидактичних засобів, </text:span><text:span text:style-name="CharStyle14">що </text:span><text:span text:style-name="CharStyle14">використовуються </text:span><text:span text:style-name="CharStyle14">в </text:span><text:span text:style-name="CharStyle14">сучасній мето-<text:line-break/>диці навчання іноземних мов”</text:span><text:span text:style-name="T11">6</text:span><text:span text:style-name="CharStyle14">. </text:span><text:span text:style-name="CharStyle14">Про роль перекладу в </text:span><text:span text:style-name="CharStyle14">навчанні іноземних мов<text:line-break/></text:span><text:span text:style-name="CharStyle14">писав </text:span><text:span text:style-name="CharStyle14">Ф. Груча, </text:span><text:span text:style-name="CharStyle14">який зокрема не </text:span><text:span text:style-name="CharStyle14">погоджуеться з вимогами сучасноі </text:span><text:span text:style-name="CharStyle14">методики,<text:line-break/>що </text:span><text:span text:style-name="CharStyle14">відкидае </text:span><text:span text:style-name="CharStyle14">переклад у </text:span><text:span text:style-name="CharStyle14">тінь. </text:span><text:span text:style-name="CharStyle14">На </text:span><text:span text:style-name="CharStyle14">його </text:span><text:span text:style-name="CharStyle14">думку, погляди </text:span><text:span text:style-name="CharStyle14">методистів, які вважають<text:line-break/></text:span><text:span text:style-name="CharStyle14">переклад </text:span><text:span text:style-name="CharStyle14">несуттевим </text:span><text:span text:style-name="CharStyle14">у </text:span><text:span text:style-name="CharStyle14">процесі </text:span><text:span text:style-name="CharStyle14">навчання </text:span><text:span text:style-name="CharStyle14">іноземних </text:span><text:span text:style-name="CharStyle14">мов, </text:span><text:span text:style-name="CharStyle14">науково необірунто-<text:line-break/>вані</text:span><text:span text:style-name="T11">7</text:span><text:span text:style-name="CharStyle14">.</text:span></text:p><text:p text:style-name="P45"><text:span text:style-name="CharStyle14">Здавалось би, </text:span><text:span text:style-name="CharStyle14">що переклад </text:span><text:span text:style-name="CharStyle14">можна пропонувати </text:span><text:span text:style-name="CharStyle14">студенту </text:span><text:span text:style-name="CharStyle14">тоді, </text:span><text:span text:style-name="CharStyle14">коли в </text:span><text:span text:style-name="CharStyle14">ньо-<text:line-break/>го вже сформувалися певні </text:span><text:span text:style-name="CharStyle14">знания, </text:span><text:span text:style-name="CharStyle14">вміння й навички з іноземноі </text:span><text:span text:style-name="CharStyle14">мови. </text:span><text:span text:style-name="CharStyle14">3 </text:span><text:span text:style-name="CharStyle14">одного<text:line-break/>боку, </text:span><text:span text:style-name="CharStyle14">це, справді, </text:span><text:span text:style-name="CharStyle14">так. Але </text:span><text:span text:style-name="CharStyle14">з іншого, — </text:span><text:span text:style-name="CharStyle14">треба </text:span><text:span text:style-name="CharStyle14">враховувати, </text:span><text:span text:style-name="CharStyle14">що </text:span><text:span text:style-name="CharStyle14">ці вміння й </text:span><text:span text:style-name="CharStyle14">нави-<text:line-break/>чки </text:span><text:span text:style-name="CharStyle14">формуються завдяки </text:span><text:span text:style-name="CharStyle14">перекладу, </text:span><text:span text:style-name="CharStyle14">адже </text:span><text:span text:style-name="CharStyle14">переклад </text:span><text:span text:style-name="CharStyle14">може </text:span><text:span text:style-name="CharStyle14">бути </text:span><text:span text:style-name="CharStyle14">процесом, </text:span><text:span text:style-name="CharStyle14">що<text:line-break/></text:span><text:span text:style-name="CharStyle14">функціонуе </text:span><text:span text:style-name="CharStyle14">як на вербальному, так </text:span><text:span text:style-name="CharStyle14">і </text:span><text:span text:style-name="CharStyle14">на текстовому </text:span><text:span text:style-name="CharStyle14">рівнях, він </text:span><text:span text:style-name="CharStyle14">може впливати<text:line-break/>на розвиток окремих </text:span><text:span text:style-name="CharStyle14">компетенцій </text:span><text:span text:style-name="CharStyle14">студента. </text:span><text:span text:style-name="CharStyle14">Відтак </text:span><text:span text:style-name="CharStyle14">переклад тексту (як з мови<text:line-break/>А мовою Б, так </text:span><text:span text:style-name="CharStyle14">і </text:span><text:span text:style-name="CharStyle14">навпаки) </text:span><text:span text:style-name="CharStyle14">віддзеркалюеться </text:span><text:span text:style-name="CharStyle14">в розвитку </text:span><text:span text:style-name="CharStyle14">вміння </text:span><text:span text:style-name="CharStyle14">його сприйнят-<text:line-break/>тя, читання, а </text:span><text:span text:style-name="CharStyle14">далі </text:span><text:span text:style-name="CharStyle14">— </text:span><text:span text:style-name="CharStyle14">графічного </text:span><text:span text:style-name="CharStyle14">запису, </text:span><text:span text:style-name="CharStyle14">натомість </text:span><text:span text:style-name="CharStyle14">усний переклад — це розви-</text:span></text:p><text:p text:style-name="P59"><text:span text:style-name="CharStyle14">•<text:tab/><text:s text:c="2"/></text:span><text:span text:style-name="T7">Q</text:span></text:p><text:p text:style-name="P28"><text:span text:style-name="CharStyle14">ток </text:span><text:span text:style-name="CharStyle14">уміння </text:span><text:span text:style-name="CharStyle14">слухати, сприимати текст</text:span><text:span text:style-name="T11">8</text:span><text:span text:style-name="CharStyle14">.</text:span></text:p><text:p text:style-name="P60"><text:span text:style-name="CharStyle14">Сьогодні </text:span><text:span text:style-name="CharStyle14">майже в кожному навчальному </text:span><text:span text:style-name="CharStyle14">закладі </text:span><text:span text:style-name="CharStyle14">виокремлено систему<text:line-break/></text:span><text:span text:style-name="CharStyle14">предметів, </text:span><text:span text:style-name="CharStyle14">що формують перекладознавчий блок як теоретичного, так </text:span><text:span text:style-name="CharStyle14">і </text:span><text:span text:style-name="CharStyle14">прак-<text:line-break/>тичного характеру. Наприклад, на </text:span><text:span text:style-name="CharStyle14">кафедрі украіністики </text:span><text:span text:style-name="CharStyle14">Ягеллонського </text:span><text:span text:style-name="CharStyle14">універ-<text:line-break/></text:span><text:span text:style-name="CharStyle14">ситету студентам пропонують транслаторику (60 годин), </text:span><text:span text:style-name="CharStyle14">художній </text:span><text:span text:style-name="CharStyle14">переклад<text:line-break/>(60 годин), переклад </text:span><text:span text:style-name="CharStyle14">спеціалізованих текстів </text:span><text:span text:style-name="CharStyle14">(30 годин), критику перекладу<text:line-break/>(30 годин), основи перекладознавства (60 годин), перекладацьку </text:span><text:span text:style-name="CharStyle14">майстерність<text:line-break/></text:span><text:span text:style-name="CharStyle14">(30 годин). Перший — на 3 </text:span><text:span text:style-name="CharStyle14">курсі ліценціату, </text:span><text:span text:style-name="CharStyle14">а </text:span><text:span text:style-name="CharStyle14">всі інші </text:span><text:span text:style-name="CharStyle14">— в </text:span><text:span text:style-name="CharStyle14">магістратурі </text:span><text:span text:style-name="CharStyle14">(два<text:line-break/>курси) </text:span><text:span text:style-name="CharStyle14">зі спеціалізаціі </text:span><text:span text:style-name="CharStyle14">„перекладознавство”. Виходить, що студенти можуть<text:line-break/>перекладати </text:span><text:span text:style-name="CharStyle14">тільки </text:span><text:span text:style-name="CharStyle14">60 годин упродовж трьох </text:span><text:span text:style-name="CharStyle14">років </text:span><text:span text:style-name="CharStyle14">навчання </text:span><text:span text:style-name="CharStyle14">і </text:span><text:span text:style-name="CharStyle14">210 — протя-<text:line-break/>гом двох наступних. Загалом, у </text:span><text:span text:style-name="CharStyle14">студента-украініста, </text:span><text:span text:style-name="CharStyle14">який навчаеться 5 </text:span><text:span text:style-name="CharStyle14">курсів,<text:line-break/></text:span><text:span text:style-name="CharStyle14">е </text:span><text:span text:style-name="CharStyle14">можливість </text:span><text:span text:style-name="CharStyle14">перекладати 270 годин, причому 270 — це </text:span><text:span text:style-name="CharStyle14">теорія </text:span><text:span text:style-name="CharStyle14">з практикою,<text:line-break/>а не сам практичний курс перекладу, тобто </text:span><text:span text:style-name="CharStyle14">насправді </text:span><text:span text:style-name="CharStyle14">200 годин. Багато це чи<text:line-break/>мало? 3 погляду </text:span><text:span text:style-name="CharStyle14">навчальноі </text:span><text:span text:style-name="CharStyle14">программ </text:span><text:span text:style-name="CharStyle14">вищоі </text:span><text:span text:style-name="CharStyle14">школи це нормально. Але чи </text:span><text:span text:style-name="CharStyle14">ці<text:line-break/></text:span><text:span text:style-name="CharStyle14">години дадуть змогу удосконалити знания в </text:span><text:span text:style-name="CharStyle14">галузі </text:span><text:span text:style-name="CharStyle14">практичного перекладу?<text:line-break/>Та постае одразу й наступне питания: щоб перекладати </text:span><text:span text:style-name="CharStyle14">(навіть </text:span><text:span text:style-name="CharStyle14">вибрати пере-<text:line-break/>кладознавчу </text:span><text:span text:style-name="CharStyle14">спеціалізацію), </text:span><text:span text:style-name="CharStyle14">треба </text:span><text:span text:style-name="CharStyle14">володіти </text:span><text:span text:style-name="CharStyle14">мовою на певному </text:span><text:span text:style-name="CharStyle14">рівні, </text:span><text:span text:style-name="CharStyle14">адже<text:line-break/></text:span><text:span text:style-name="CharStyle14">ці </text:span><text:span text:style-name="CharStyle14">210 годин занять у </text:span><text:span text:style-name="CharStyle14">магістратурі призначені </text:span><text:span text:style-name="CharStyle14">для людей, </text:span><text:span text:style-name="CharStyle14">які </text:span><text:span text:style-name="CharStyle14">вже </text:span><text:span text:style-name="CharStyle14">спроможні<text:line-break/></text:span><text:span text:style-name="CharStyle14">перекладати.</text:span></text:p><text:p text:style-name="P24"><text:span text:style-name="CharStyle14">Тож чи роль перекладу зводиться </text:span><text:span text:style-name="CharStyle14">тільки </text:span><text:span text:style-name="CharStyle14">до прослуховування вище пере-<text:line-break/>рахованих </text:span><text:span text:style-name="CharStyle14">предметів? </text:span><text:span text:style-name="CharStyle14">Напевно, </text:span><text:span text:style-name="CharStyle14">ні. </text:span><text:span text:style-name="CharStyle14">Адже з самого початку вивчення мови мае-<text:line-break/>мо справу з </text:span><text:span text:style-name="CharStyle14">найелементарнішим </text:span><text:span text:style-name="CharStyle14">перекладом простих речень, </text:span><text:span text:style-name="CharStyle14">іноді </text:span><text:span text:style-name="CharStyle14">складних</text:span></text:p></draw:text-box></draw:frame><draw:frame draw:style-name="fr5" svg:x="2.612cm" svg:y="23.472cm" svg:width="15.782cm" svg:height="0.831cm" text:anchor-type="paragraph"><draw:text-box><text:p text:style-name="P73"><text:span text:style-name="T12">2</text:span><text:span text:style-name="T13"><text:s text:c="1"/></text:span><text:span text:style-name="CharStyle24">A. Przejbisz, </text:span><text:span text:style-name="CharStyle25">Rola tłumaczenia w nauczaniu języków obcych,</text:span><text:span text:style-name="CharStyle24"><text:s text:c="1"/>[w:] F. Grucza (red.): </text:span><text:span text:style-name="CharStyle25">Polska myśl<text:line-break/>glottodydaktyczna.</text:span><text:span text:style-name="CharStyle24"><text:s text:c="1"/>Warszawa 1979, s. 357-376.</text:span></text:p></draw:text-box></draw:frame><draw:frame draw:style-name="fr6" svg:x="2.612cm" svg:y="24.310cm" svg:width="15.782cm" svg:height="0.831cm" text:anchor-type="paragraph"><draw:text-box><text:p text:style-name="P19"><text:span text:style-name="T12">3</text:span><text:span text:style-name="CharStyle24"><text:s text:c="1"/>F. Grucza, </text:span><text:span text:style-name="CharStyle25">Nauczanie języków obcych a tłumaczenie,</text:span><text:span text:style-name="CharStyle24"><text:s text:c="1"/>[w:] F. Grucza (red.): </text:span><text:span text:style-name="CharStyle25">Polska myśl glotto-<text:line-break/>dydaktyczna,</text:span><text:span text:style-name="CharStyle24"><text:s text:c="1"/>Warszawa 1979, s. 314-326.</text:span></text:p></draw:text-box></draw:frame><draw:frame draw:style-name="fr7" svg:x="2.612cm" svg:y="25.155cm" svg:width="15.782cm" svg:height="0.415cm" text:anchor-type="paragraph"><draw:text-box><text:p text:style-name="P42"><text:span text:style-name="T20">4</text:span><text:span text:style-name="CharStyle29"><text:s text:c="1"/></text:span><text:span text:style-name="T22">P. </text:span><text:span text:style-name="CharStyle29">P ł usa, Ibidem.</text:span></text:p></draw:text-box></draw:frame><draw:frame draw:style-name="fr8" svg:x="2.612cm" svg:y="25.564cm" svg:width="15.782cm" svg:height="0.416cm" text:anchor-type="paragraph"><draw:text-box><text:p text:style-name="P20"><text:span text:style-name="T20">5</text:span><text:span text:style-name="CharStyle29"><text:s text:c="1"/>A. Przejbisz, Ibidem, s. 359.</text:span></text:p></draw:text-box></draw:frame><draw:frame draw:style-name="fr9" svg:x="2.612cm" svg:y="25.987cm" svg:width="15.782cm" svg:height="0.416cm" text:anchor-type="paragraph"><draw:text-box><text:p text:style-name="P22"><text:span text:style-name="T20">6</text:span><text:span text:style-name="CharStyle29"><text:s text:c="1"/>A. Przejbisz, Ibidem, s. 362.</text:span></text:p></draw:text-box></draw:frame><draw:frame draw:style-name="fr10" svg:x="2.612cm" svg:y="26.402cm" svg:width="15.782cm" svg:height="0.415cm" text:anchor-type="paragraph"><draw:text-box><text:p text:style-name="P58"><text:span text:style-name="T20">7</text:span><text:span text:style-name="CharStyle29"><text:s text:c="1"/>F. Grucza, Ibidem., s. 326.</text:span></text:p></draw:text-box></draw:frame><draw:frame draw:style-name="fr11" svg:x="2.612cm" svg:y="26.825cm" svg:width="15.782cm" svg:height="0.882cm" text:anchor-type="paragraph"><draw:text-box><text:p text:style-name="P71"><text:span text:style-name="T12">8</text:span><text:span text:style-name="CharStyle24"><text:s text:c="1"/>P. Jó z wikiewicz, </text:span><text:span text:style-name="CharStyle25">Przekład a proces nauczania języka ukraińskiego, </text:span><text:span text:style-name="T23">Теорія </text:span><text:span text:style-name="CharStyle25">i </text:span><text:span text:style-name="T23">практика викла-<text:line-break/>дання </text:span><text:span text:style-name="T23">украінсъкоі </text:span><text:span text:style-name="T23">моей як </text:span><text:span text:style-name="T23">іноземноі,</text:span><text:span text:style-name="T13"><text:s text:c="1"/>Львів 2007, вип. 2, </text:span><text:span text:style-name="T14">s. </text:span><text:span text:style-name="T13">213.</text:span></text:p></draw:text-box></draw:frame></text:p>
      </text:section>
      <text:section text:style-name="Sect2" text:name="Section2">
        <text:p text:style-name="P87"><draw:frame draw:style-name="fr12" svg:x="2.651cm" svg:y="1.879cm" svg:width="15.706cm" svg:height="25.204cm" text:anchor-type="paragraph"><draw:text-box><text:p text:style-name="P34"><text:span text:style-name="CharStyle32">Роль перекладу в </text:span><text:span text:style-name="CharStyle32">наечанні<text:line-break/>украінсъкоі </text:span><text:span text:style-name="CharStyle32">моей як </text:span><text:span text:style-name="CharStyle32">іноземноі<text:tab/></text:span><text:span text:style-name="CharStyle33">19</text:span></text:p><text:p text:style-name="P52"><text:span text:style-name="CharStyle14">(з двома граматичними основами максимально). Вивчення ж мови не поля-<text:line-break/>гае у </text:span><text:span text:style-name="CharStyle14">зазубрюванні </text:span><text:span text:style-name="CharStyle14">„сухих” </text:span><text:span text:style-name="CharStyle14">слів </text:span><text:span text:style-name="CharStyle14">без контексту. </text:span><text:span text:style-name="CharStyle14">Найпростіша річ </text:span><text:span text:style-name="CharStyle14">(хоча це л</text:span><text:span text:style-name="CharStyle34">ит</text:span><text:span text:style-name="CharStyle14">е<text:line-break/>на перший погляд може видаватися </text:span><text:span text:style-name="CharStyle14">найпростішим) </text:span><text:span text:style-name="CharStyle14">— вивчити напам'ять слова<text:line-break/>(наприклад, двадцать нових </text:span><text:span text:style-name="CharStyle14">слів) і </text:span><text:span text:style-name="CharStyle14">пишатися тим, що </text:span><text:span text:style-name="CharStyle14">сьогодні </text:span><text:span text:style-name="CharStyle14">збагатився слов-<text:line-break/>никовий запас. Але чи знания тих двадцати </text:span><text:span text:style-name="CharStyle14">слів </text:span><text:span text:style-name="CharStyle14">без контекстуального викорис-<text:line-break/>тання буде </text:span><text:span text:style-name="CharStyle14">достатнім? </text:span><text:span text:style-name="CharStyle14">Мабуть, </text:span><text:span text:style-name="CharStyle14">ні. </text:span><text:span text:style-name="CharStyle14">По-перше, якщо слово належить до </text:span><text:span text:style-name="CharStyle14">самостій-<text:line-break/></text:span><text:span text:style-name="CharStyle14">них частин мови, то його </text:span><text:span text:style-name="CharStyle14">сполучуваність </text:span><text:span text:style-name="CharStyle14">вимагатиме керування, узгодження<text:line-break/>чи прилягання, що найкраще </text:span><text:span text:style-name="CharStyle14">(і найпростіше) </text:span><text:span text:style-name="CharStyle14">демонструеться в </text:span><text:span text:style-name="CharStyle14">тексті. </text:span><text:span text:style-name="CharStyle14">По-друге,<text:line-break/>в </text:span><text:span text:style-name="CharStyle14">процесі </text:span><text:span text:style-name="CharStyle14">перекладу бачимо </text:span><text:span text:style-name="CharStyle14">обидві конструкціі </text:span><text:span text:style-name="CharStyle14">як мовою джерела, так </text:span><text:span text:style-name="CharStyle14">і </text:span><text:span text:style-name="CharStyle14">мовою<text:line-break/>перекладу.</text:span></text:p><text:p text:style-name="P68"><text:span text:style-name="CharStyle14">Говорячи про переклад на заняттях з </text:span><text:span text:style-name="CharStyle14">украінськоі </text:span><text:span text:style-name="CharStyle14">мови як </text:span><text:span text:style-name="CharStyle14">іноземноі, </text:span><text:span text:style-name="CharStyle14">маемо<text:line-break/>на </text:span><text:span text:style-name="CharStyle14">увазі </text:span><text:span text:style-name="CharStyle14">переклад як </text:span><text:span text:style-name="CharStyle14">украінською </text:span><text:span text:style-name="CharStyle14">(в нашому випадку з </text:span><text:span text:style-name="CharStyle14">польськоі), </text:span><text:span text:style-name="CharStyle14">так </text:span><text:span text:style-name="CharStyle14">і </text:span><text:span text:style-name="CharStyle14">з укра-<text:line-break/></text:span><text:span text:style-name="CharStyle14">інськоі </text:span><text:span text:style-name="CharStyle14">(польською). Переклад в один </text:span><text:span text:style-name="CharStyle14">бік </text:span><text:span text:style-name="CharStyle14">(наприклад, </text:span><text:span text:style-name="CharStyle14">тільки украінською) </text:span><text:span text:style-name="CharStyle14">буде<text:line-break/>неповний. Звичайно, при цьому запам'ятаеться </text:span><text:span text:style-name="CharStyle14">більше </text:span><text:span text:style-name="CharStyle14">граматичних конструк-<text:line-break/></text:span><text:span text:style-name="CharStyle14">цій і </text:span><text:span text:style-name="CharStyle14">лексики, але вивчення лексики також бувае ефективним у </text:span><text:span text:style-name="CharStyle14">процесі </text:span><text:span text:style-name="CharStyle14">перекла-<text:line-break/>ду </text:span><text:span text:style-name="CharStyle14">текстів рідною </text:span><text:span text:style-name="CharStyle14">мовою (з </text:span><text:span text:style-name="CharStyle14">іноземноі).</text:span></text:p><text:p text:style-name="P67"><text:span text:style-name="CharStyle14">Багаторічна </text:span><text:span text:style-name="CharStyle14">практика викладання </text:span><text:span text:style-name="CharStyle14">украінськоі </text:span><text:span text:style-name="CharStyle14">мови в Ягеллонському </text:span><text:span text:style-name="CharStyle14">уні-<text:line-break/>верситеті і </text:span><text:span text:style-name="CharStyle14">занять з практичного перекладу (переклад </text:span><text:span text:style-name="CharStyle14">спеціалізованих текстів)<text:line-break/></text:span><text:span text:style-name="CharStyle14">у </text:span><text:span text:style-name="CharStyle14">Вищій державній східноевропейській школі </text:span><text:span text:style-name="CharStyle14">в </text:span><text:span text:style-name="CharStyle14">Перемишлі </text:span><text:span text:style-name="CharStyle14">довела, що пере-<text:line-break/>клад </text:span><text:span text:style-name="CharStyle14">текстів </text:span><text:span text:style-name="CharStyle14">„в обидва боки” дае </text:span><text:span text:style-name="CharStyle14">позитивні </text:span><text:span text:style-name="CharStyle14">результата.</text:span></text:p><text:p text:style-name="P51"><text:span text:style-name="CharStyle14">Комунікативний </text:span><text:span text:style-name="CharStyle14">метод, що </text:span><text:span text:style-name="CharStyle14">сьогодні посідае передові позиціі, теж е важли-<text:line-break/>вим </text:span><text:span text:style-name="CharStyle14">для вивчення мови, але для </text:span><text:span text:style-name="CharStyle34">по</text:span><text:span text:style-name="CharStyle14">дготовки </text:span><text:span text:style-name="CharStyle14">філологів-украіністів </text:span><text:span text:style-name="CharStyle14">цього </text:span><text:span text:style-name="CharStyle34">по</text:span><text:span text:style-name="CharStyle14">дходу<text:line-break/>замало. Адже у </text:span><text:span text:style-name="CharStyle14">філолога-украініста </text:span><text:span text:style-name="CharStyle14">(чи русиста, </text:span><text:span text:style-name="CharStyle14">богеміста) повинні </text:span><text:span text:style-name="CharStyle14">бути розви-<text:line-break/></text:span><text:span text:style-name="CharStyle14">нуті </text:span><text:span text:style-name="CharStyle14">однаково </text:span><text:span text:style-name="CharStyle14">всі компетенціі: </text:span><text:span text:style-name="CharStyle14">граматична, лексична, </text:span><text:span text:style-name="CharStyle14">стилістична, орфографічна.<text:line-break/></text:span><text:span text:style-name="CharStyle14">Якщо навчання мови базуватиметься </text:span><text:span text:style-name="CharStyle14">тільки </text:span><text:span text:style-name="CharStyle14">на </text:span><text:span text:style-name="CharStyle14">комунікативному аспекті, вміння<text:line-break/></text:span><text:span text:style-name="CharStyle14">грамотно писати й висловлювати свою думку може (хоча не завжди) трохи „куль-</text:span></text:p><text:p text:style-name="P29"><text:span text:style-name="CharStyle37">55 тл<text:tab/>*<text:tab/>и<text:tab/></text:span><text:span text:style-name="CharStyle38">xj<text:tab/></text:span><text:span text:style-name="T29">/—•</text:span><text:span text:style-name="CharStyle37"><text:tab/>•<text:tab/>и<text:tab/>•</text:span></text:p><text:p text:style-name="P77"><text:span text:style-name="CharStyle14">гати . </text:span><text:span text:style-name="CharStyle14">Комунікативнии </text:span><text:span text:style-name="CharStyle14">аспект, як видаеться, </text:span><text:span text:style-name="CharStyle14">наибільш </text:span><text:span text:style-name="CharStyle14">кориснии на курсах </text:span><text:span text:style-name="CharStyle14">іно-<text:line-break/></text:span><text:span text:style-name="CharStyle14">земних мов. Але </text:span><text:span text:style-name="CharStyle14">філолог </text:span><text:span text:style-name="CharStyle14">повинен </text:span><text:span text:style-name="CharStyle14">уміти більше, ніж пересічний носій </text:span><text:span text:style-name="CharStyle14">мови.</text:span></text:p><text:p text:style-name="P32"><text:span text:style-name="CharStyle14">Щоб </text:span><text:span text:style-name="CharStyle14">з'ясувати, </text:span><text:span text:style-name="CharStyle14">якою е </text:span><text:span text:style-name="CharStyle14">роль перекладу у </text:span><text:span text:style-name="CharStyle14">вивченні іноземноі </text:span><text:span text:style-name="CharStyle14">мови, </text:span><text:span text:style-name="CharStyle14">було<text:line-break/></text:span><text:span text:style-name="CharStyle14">проведено </text:span><text:span text:style-name="CharStyle14">опитування </text:span><text:span text:style-name="CharStyle14">серед </text:span><text:span text:style-name="CharStyle14">студентів-украіністів Ягеллонського університе-<text:line-break/>ту і Вищоі </text:span><text:span text:style-name="CharStyle14">державно! </text:span><text:span text:style-name="CharStyle14">східноевропейсько! школи </text:span><text:span text:style-name="CharStyle14">в </text:span><text:span text:style-name="CharStyle14">Перемишлі. Запропоновано<text:line-break/></text:span><text:span text:style-name="CharStyle14">два </text:span><text:span text:style-name="CharStyle14">запитання: 1. Наскільки </text:span><text:span text:style-name="CharStyle14">переклад дае </text:span><text:span text:style-name="CharStyle14">змогу опанувати мову? і 2. </text:span><text:span text:style-name="CharStyle14">Переклад<text:line-break/></text:span><text:span text:style-name="CharStyle14">яких текстів допомагае </text:span><text:span text:style-name="CharStyle14">найкраще </text:span><text:span text:style-name="CharStyle14">і найшвидше </text:span><text:span text:style-name="CharStyle14">вивчити мову? На перше питан-<text:line-break/>ия маемо </text:span><text:span text:style-name="CharStyle14">такі відповіді:</text:span><text:span text:style-name="T11">9</text:span></text:p><text:list text:style-name="L0"><text:list-item><text:p text:style-name="P79"><text:span text:style-name="CharStyle14"><text:s text:c="1"/>Завдяки перекладу можна вивчити багато </text:span><text:span text:style-name="CharStyle14">слів, </text:span><text:span text:style-name="CharStyle14">а також пригадати </text:span><text:span text:style-name="CharStyle14">ті,<text:line-break/></text:span><text:span text:style-name="CharStyle14">що траплялися </text:span><text:span text:style-name="CharStyle14">раніше. </text:span><text:span text:style-name="CharStyle14">Переклад допомагае краще писати й швидше навчити-<text:line-break/>ся розмовляти </text:span><text:span text:style-name="CharStyle14">украінською;</text:span></text:p></text:list-item><text:list-item><text:p text:style-name="P33"><text:span text:style-name="CharStyle14"><text:s text:c="1"/>Переклад допомагае збагатити словниковий запас кожно! мови, </text:span><text:span text:style-name="CharStyle14">зрозуміти<text:line-break/>специфіку </text:span><text:span text:style-name="CharStyle14">дано! мови, розвивае нашу </text:span><text:span text:style-name="CharStyle14">креативність;</text:span></text:p></text:list-item><text:list-item><text:p text:style-name="P75"><text:span text:style-name="CharStyle14"><text:s text:c="1"/>Вивчення напам’ять </text:span><text:span text:style-name="CharStyle14">слів, </text:span><text:span text:style-name="CharStyle14">написаних у стовпчик (словничок), не дае<text:line-break/>бажаного результату, </text:span><text:span text:style-name="CharStyle14">оскільки </text:span><text:span text:style-name="CharStyle14">!х швидко забувають. А от слова, </text:span><text:span text:style-name="CharStyle14">вжиті </text:span><text:span text:style-name="CharStyle14">в речен-<text:line-break/></text:span><text:span text:style-name="CharStyle14">ні, </text:span><text:span text:style-name="CharStyle14">набагато легше </text:span><text:span text:style-name="CharStyle14">засвоіти. </text:span><text:span text:style-name="CharStyle14">У </text:span><text:span text:style-name="CharStyle14">процесі </text:span><text:span text:style-name="CharStyle14">перекладу виробляються навички щодо<text:line-break/>використання </text:span><text:span text:style-name="CharStyle14">прийменників. </text:span><text:span text:style-name="CharStyle14">Переклад дае змогу грамотно будувати синтак-<text:line-break/></text:span><text:span text:style-name="CharStyle14">сичні </text:span><text:span text:style-name="CharStyle14">структури;</text:span></text:p></text:list-item><text:list-item><text:p text:style-name="P62"><text:span text:style-name="CharStyle14"><text:s text:c="1"/>Переклад — це </text:span><text:span text:style-name="CharStyle14">найважливіша </text:span><text:span text:style-name="CharStyle14">частина наших занять </text:span><text:span text:style-name="CharStyle39">(Це </text:span><text:span text:style-name="CharStyle39">відповідъ </text:span><text:span text:style-name="CharStyle39">сту-<text:line-break/>дентки, яка </text:span><text:span text:style-name="CharStyle39">мріе </text:span><text:span text:style-name="CharStyle39">стати перекладачем</text:span><text:span text:style-name="CharStyle14"><text:s text:c="1"/>— О. Б.);</text:span></text:p></text:list-item><text:list-item><text:p text:style-name="P65"><text:span text:style-name="CharStyle14"><text:s text:c="1"/>Завдяки перекладу вивчаемо </text:span><text:span text:style-name="CharStyle14">різні конструкціі, </text:span><text:span text:style-name="CharStyle14">а також запам’ятовуемо<text:line-break/>написания </text:span><text:span text:style-name="CharStyle14">слів;</text:span></text:p></text:list-item></text:list></draw:text-box></draw:frame><draw:frame draw:style-name="fr13" svg:x="3.498cm" svg:y="27.363cm" fo:min-width="10.820cm" fo:min-height="0.457cm" text:anchor-type="paragraph"><draw:text-box><text:p text:style-name="P25"><text:span text:style-name="T31">9</text:span><text:span text:style-name="T32"><text:s text:c="1"/>Кожна </text:span><text:span text:style-name="T32">відповідь </text:span><text:span text:style-name="T32">(окремого студента) починаеться з нового рядка.</text:span></text:p></draw:text-box></draw:frame></text:p>
      </text:section>
      <text:section text:style-name="Sect3" text:name="Section3">
        <text:p text:style-name="P88"><draw:frame draw:style-name="fr14" svg:x="2.655cm" svg:y="1.917cm" svg:width="15.697cm" svg:height="25.866cm" text:anchor-type="paragraph"><draw:text-box><text:p text:style-name="P39"><text:span text:style-name="CharStyle26">20<text:tab/></text:span><text:span text:style-name="T18">О.<text:tab/></text:span><text:span text:style-name="T18">Баранівська</text:span></text:p><text:list text:style-name="L0" text:continue-numbering="true"><text:list-item><text:p text:style-name="P14"><text:span text:style-name="CharStyle14"><text:s text:c="1"/></text:span><text:span text:style-name="CharStyle14">Під </text:span><text:span text:style-name="CharStyle14">час перекладу збагачуеться словниковий запас, завжди е </text:span><text:span text:style-name="CharStyle14">можливість<text:line-break/>порівняти </text:span><text:span text:style-name="CharStyle14">структуру мови, будову речень; у </text:span><text:span text:style-name="CharStyle14">процесі </text:span><text:span text:style-name="CharStyle14">перекладу автоматично<text:line-break/>спрацьовуе </text:span><text:span text:style-name="CharStyle14">візуальна </text:span><text:span text:style-name="CharStyle14">пам’ять, а це знову ж таки поповнення словникового запасу;</text:span></text:p></text:list-item><text:list-item><text:p text:style-name="P17"><text:span text:style-name="CharStyle14"><text:s text:c="1"/>У </text:span><text:span text:style-name="CharStyle14">процесі здійснення </text:span><text:span text:style-name="CharStyle14">перекладу студент </text:span><text:span text:style-name="CharStyle14">оволодівае </text:span><text:span text:style-name="CharStyle14">лексичною базою<text:line-break/>мови, вчиться </text:span><text:span text:style-name="CharStyle14">реалізувати певні синтаксичні </text:span><text:span text:style-name="CharStyle14">структури (особливо прийменни-<text:line-break/>кового типу), </text:span><text:span text:style-name="CharStyle14">підвищуе свій </text:span><text:span text:style-name="CharStyle14">граматичний </text:span><text:span text:style-name="CharStyle14">рівень;</text:span></text:p></text:list-item><text:list-item><text:p text:style-name="P13"><text:span text:style-name="CharStyle14"><text:s text:c="1"/>Переклад дае змогу </text:span><text:span text:style-name="CharStyle14">більше </text:span><text:span text:style-name="CharStyle14">працювати </text:span><text:span text:style-name="CharStyle14">зі </text:span><text:span text:style-name="CharStyle14">словником, а також бачити </text:span><text:span text:style-name="CharStyle14">різ-<text:line-break/>ні варіанти </text:span><text:span text:style-name="CharStyle14">перекладу одного й того самого речения </text:span><text:span text:style-name="CharStyle14">(синонімічні конструкціі);</text:span></text:p></text:list-item><text:list-item><text:p text:style-name="P56"><text:span text:style-name="CharStyle14"><text:s text:c="1"/>Переклад збагачуе </text:span><text:span text:style-name="CharStyle14">наші </text:span><text:span text:style-name="CharStyle14">знания не </text:span><text:span text:style-name="CharStyle14">тільки </text:span><text:span text:style-name="CharStyle14">на </text:span><text:span text:style-name="CharStyle14">рівні </text:span><text:span text:style-name="CharStyle14">граматики чи орфогра-<text:line-break/></text:span><text:span text:style-name="CharStyle14">фіі, </text:span><text:span text:style-name="CharStyle14">але й на </text:span><text:span text:style-name="CharStyle14">рівні спеціалізованоі' </text:span><text:span text:style-name="CharStyle14">лексики (коли перекладаемо тексти з </text:span><text:span text:style-name="CharStyle14">різних<text:line-break/></text:span><text:span text:style-name="CharStyle14">галузей знань).</text:span></text:p></text:list-item></text:list><text:p text:style-name="P18"><text:span text:style-name="CharStyle14">Усі </text:span><text:span text:style-name="CharStyle14">студенти (без винятку) вважають, що роль перекладу е вагомою. Без ньо-<text:line-break/>го неможливе добре </text:span><text:span text:style-name="CharStyle14">оволодіти іноземною </text:span><text:span text:style-name="CharStyle14">мовою.</text:span></text:p><text:p text:style-name="P57"><text:span text:style-name="CharStyle14">Відповіді </text:span><text:span text:style-name="CharStyle14">на друге запитання теж не були надто </text:span><text:span text:style-name="CharStyle14">різними </text:span><text:span text:style-name="CharStyle14">чи протилежними.<text:line-break/></text:span><text:span text:style-name="CharStyle14">Більшість </text:span><text:span text:style-name="CharStyle14">з опитуваних </text:span><text:span text:style-name="CharStyle14">відповіла, </text:span><text:span text:style-name="CharStyle14">що найкращими для вивчення мови е </text:span><text:span text:style-name="CharStyle14">публі-<text:line-break/>цистичні </text:span><text:span text:style-name="CharStyle14">тексти </text:span><text:span text:style-name="CharStyle14">(іхній </text:span><text:span text:style-name="CharStyle14">переклад), зокрема </text:span><text:span text:style-name="CharStyle14">почерпнуті </text:span><text:span text:style-name="CharStyle14">з </text:span><text:span text:style-name="CharStyle14">Інтернету. </text:span><text:span text:style-name="CharStyle14">Ось що </text:span><text:span text:style-name="CharStyle14">від-<text:line-break/>повіли майбутні філологи-украіністи:</text:span></text:p><text:list text:style-name="L0" text:continue-numbering="true"><text:list-item><text:p text:style-name="P40"><text:span text:style-name="CharStyle14"><text:s text:c="1"/>Під </text:span><text:span text:style-name="CharStyle14">час вивчення мови </text:span><text:span text:style-name="CharStyle14">найбільше </text:span><text:span text:style-name="CharStyle14">допомагають тексти, </text:span><text:span text:style-name="CharStyle14">пов’язані зі </text:span><text:span text:style-name="CharStyle14">щоден-<text:line-break/>ним життям, </text:span><text:span text:style-name="CharStyle14">торгівлею, </text:span><text:span text:style-name="CharStyle14">а також </text:span><text:span text:style-name="CharStyle14">медичні, юридичні;</text:span></text:p></text:list-item><text:list-item><text:p text:style-name="P55"><text:span text:style-name="CharStyle14"><text:s text:c="1"/>Найкращими для перекладу е </text:span><text:span text:style-name="CharStyle14">науково-популярні </text:span><text:span text:style-name="CharStyle14">тексти;</text:span></text:p></text:list-item><text:list-item><text:p text:style-name="P16"><text:span text:style-name="CharStyle14"><text:s text:c="1"/></text:span><text:span text:style-name="CharStyle14">Цікавими </text:span><text:span text:style-name="CharStyle14">е </text:span><text:span text:style-name="CharStyle14">економічні, юридичні </text:span><text:span text:style-name="CharStyle14">тексти, а також есе;</text:span></text:p></text:list-item><text:list-item><text:p text:style-name="P12"><text:span text:style-name="CharStyle14"><text:s text:c="1"/>Важливо, щоб тексти, </text:span><text:span text:style-name="CharStyle14">які </text:span><text:span text:style-name="CharStyle14">перекладаемо на заняттях, не були занадто<text:line-break/></text:span><text:span text:style-name="CharStyle14">важкі. </text:span><text:span text:style-name="CharStyle14">Вони </text:span><text:span text:style-name="CharStyle14">повинні </text:span><text:span text:style-name="CharStyle14">стосуватися </text:span><text:span text:style-name="CharStyle14">всіх </text:span><text:span text:style-name="CharStyle14">сфер життя. </text:span><text:span text:style-name="CharStyle14">Спеціалізовані </text:span><text:span text:style-name="CharStyle14">тексти можна<text:line-break/>перекладати, але </text:span><text:span text:style-name="CharStyle14">тільки </text:span><text:span text:style-name="CharStyle14">час </text:span><text:span text:style-name="CharStyle14">від </text:span><text:span text:style-name="CharStyle14">часу;</text:span></text:p></text:list-item><text:list-item><text:p text:style-name="P38"><text:span text:style-name="CharStyle14"><text:s text:c="1"/></text:span><text:span text:style-name="CharStyle14">Слід </text:span><text:span text:style-name="CharStyle14">перекладати </text:span><text:span text:style-name="CharStyle14">різноманітні </text:span><text:span text:style-name="CharStyle14">тексти — </text:span><text:span text:style-name="CharStyle14">публіцистичні, наукові, </text:span><text:span text:style-name="CharStyle14">худож-<text:line-break/></text:span><text:span text:style-name="CharStyle14">ні, </text:span><text:span text:style-name="CharStyle14">а також тексти, що </text:span><text:span text:style-name="CharStyle14">містять </text:span><text:span text:style-name="CharStyle14">елементи розмовного стилю, слова, якими послу-<text:line-break/>говуеться </text:span><text:span text:style-name="CharStyle14">украінське суспільство </text:span><text:span text:style-name="CharStyle14">щоденно. А завдяки цьому можна одразу пере-<text:line-break/>кладати “живе слово”;</text:span></text:p></text:list-item><text:list-item><text:p text:style-name="P53"><text:span text:style-name="CharStyle14"><text:s text:c="1"/>Найкращими для перекладу е тексти, що походять з </text:span><text:span text:style-name="CharStyle14">Інтернет-мережі.<text:line-break/>Наукові </text:span><text:span text:style-name="CharStyle14">тексти перекладати важко;</text:span></text:p></text:list-item><text:list-item><text:p text:style-name="P54"><text:span text:style-name="CharStyle14"><text:s text:c="1"/>Тексти, що </text:span><text:span text:style-name="CharStyle14">цікавлять студентів і які </text:span><text:span text:style-name="CharStyle14">студенти </text:span><text:span text:style-name="CharStyle14">перекладатимуть із задо-<text:line-break/>воленням, найчастіше </text:span><text:span text:style-name="CharStyle14">належать до </text:span><text:span text:style-name="CharStyle14">публіцистичного </text:span><text:span text:style-name="CharStyle14">стилю. </text:span><text:span text:style-name="CharStyle14">Ефективним </text:span><text:span text:style-name="CharStyle14">для<text:line-break/>вивчення мови е також </text:span><text:span text:style-name="CharStyle14">художній </text:span><text:span text:style-name="CharStyle14">стиль, але </text:span><text:span text:style-name="CharStyle14">він </text:span><text:span text:style-name="CharStyle14">важчий, зважаючи на </text:span><text:span text:style-name="CharStyle14">наявність<text:line-break/></text:span><text:span text:style-name="CharStyle14">велико! </text:span><text:span text:style-name="CharStyle14">кількості художніх засобів;</text:span></text:p></text:list-item><text:list-item><text:p text:style-name="P11"><text:span text:style-name="CharStyle14"><text:s text:c="1"/>Вивчати </text:span><text:span text:style-name="CharStyle14">іноземну (украінську) мову </text:span><text:span text:style-name="CharStyle14">допомагають </text:span><text:span text:style-name="CharStyle14">художні </text:span><text:span text:style-name="CharStyle14">тексти </text:span><text:span text:style-name="CharStyle14">(знач-<text:line-break/>на розмовна </text:span><text:span text:style-name="CharStyle14">база, </text:span><text:span text:style-name="CharStyle14">синонімічні </text:span><text:span text:style-name="CharStyle14">ряди, </text:span><text:span text:style-name="CharStyle14">множинність синтаксичних </text:span><text:span text:style-name="CharStyle14">структур).<text:line-break/>Вони </text:span><text:span text:style-name="CharStyle14">розвивають читацьку </text:span><text:span text:style-name="CharStyle14">думку, </text:span><text:span text:style-name="CharStyle14">мислення;</text:span></text:p></text:list-item><text:list-item><text:p text:style-name="P36"><text:span text:style-name="CharStyle14"><text:s text:c="1"/></text:span><text:span text:style-name="CharStyle14">Для вивчення мови </text:span><text:span text:style-name="CharStyle14">варто </text:span><text:span text:style-name="CharStyle14">перекладати тексти </text:span><text:span text:style-name="CharStyle14">зі </text:span><text:span text:style-name="CharStyle14">сфери </text:span><text:span text:style-name="CharStyle14">політики. </text:span><text:span text:style-name="CharStyle14">Найваж-<text:line-break/>чими для перекладу е тексти, що </text:span><text:span text:style-name="CharStyle14">містять </text:span><text:span text:style-name="CharStyle14">елементи тумору, а також </text:span><text:span text:style-name="CharStyle14">історичні;</text:span></text:p></text:list-item><text:list-item><text:p text:style-name="P69"><text:span text:style-name="CharStyle14"><text:s text:c="1"/>Корисним </text:span><text:span text:style-name="CharStyle14">і цікавим </text:span><text:span text:style-name="CharStyle14">е переклад </text:span><text:span text:style-name="CharStyle14">спеціалізованих текстів </text:span><text:span text:style-name="CharStyle14">— юридичних,<text:line-break/>медичних, </text:span><text:span text:style-name="CharStyle14">економічних;</text:span></text:p></text:list-item><text:list-item><text:p text:style-name="P35"><text:span text:style-name="CharStyle14"><text:s text:c="1"/>Найкраще допомагають </text:span><text:span text:style-name="CharStyle14">засвоіти </text:span><text:span text:style-name="CharStyle14">мову тексти, що стосуються </text:span><text:span text:style-name="CharStyle14">різних<text:line-break/></text:span><text:span text:style-name="CharStyle14">сфер життя — здоров’я, науки, культури. Завдяки ним збагачуемо </text:span><text:span text:style-name="CharStyle14">свій </text:span><text:span text:style-name="CharStyle14">словни-<text:line-break/>ковий запас. Хоча переклад юридичних й </text:span><text:span text:style-name="CharStyle14">економічних текстів </text:span><text:span text:style-name="CharStyle14">набагато важчий,<text:line-break/></text:span><text:span text:style-name="CharStyle14">ніж </text:span><text:span text:style-name="CharStyle14">тексти з вищезазначених галузей, проте </text:span><text:span text:style-name="CharStyle14">іх </text:span><text:span text:style-name="CharStyle14">теж </text:span><text:span text:style-name="CharStyle14">слід </text:span><text:span text:style-name="CharStyle14">перекладати, щоб кра-<text:line-break/>ще вивчити мову. Переклад </text:span><text:span text:style-name="CharStyle14">публіцистичних текстів частіше </text:span><text:span text:style-name="CharStyle14">ставатиме в приго-<text:line-break/></text:span><text:span text:style-name="CharStyle14">ді, аніж </text:span><text:span text:style-name="CharStyle14">переклад художньо! </text:span><text:span text:style-name="CharStyle14">літератури.</text:span></text:p></text:list-item></text:list><text:p text:style-name="P37"><text:span text:style-name="CharStyle14">Як показують </text:span><text:span text:style-name="CharStyle14">відповіді студентів, усі </text:span><text:span text:style-name="CharStyle14">вони вважають, що переклад — ефек-<text:line-break/>тивна форма роботи (щоправда, </text:span><text:span text:style-name="CharStyle14">іноді </text:span><text:span text:style-name="CharStyle14">думки не </text:span><text:span text:style-name="CharStyle14">збігаються, </text:span><text:span text:style-name="CharStyle14">наприклад щодо<text:line-break/>того,чи у </text:span><text:span text:style-name="CharStyle14">вивченні </text:span><text:span text:style-name="CharStyle14">мови допомагае переклад </text:span><text:span text:style-name="CharStyle14">художніх текстів).</text:span></text:p></draw:text-box></draw:frame></text:p>
      </text:section>
      <text:section text:style-name="Sect4" text:name="Section4">
        <text:p text:style-name="P89"><draw:frame draw:style-name="fr15" svg:x="2.655cm" svg:y="1.879cm" svg:width="15.697cm" svg:height="21.184cm" text:anchor-type="paragraph"><draw:text-box><text:p text:style-name="P50"><text:span text:style-name="CharStyle32">Роль перекладу в </text:span><text:span text:style-name="CharStyle32">наечанні<text:line-break/>украінсъкоі </text:span><text:span text:style-name="CharStyle32">моей як </text:span><text:span text:style-name="CharStyle32">іноземноі</text:span><text:span text:style-name="CharStyle40"><text:tab/></text:span><text:span text:style-name="CharStyle40">21</text:span></text:p><text:p text:style-name="P49"><text:span text:style-name="CharStyle14">Зважаючи на </text:span><text:span text:style-name="CharStyle14">очікування студентів, </text:span><text:span text:style-name="CharStyle14">намагаемося йти </text:span><text:span text:style-name="CharStyle14">ім назустріч. </text:span><text:span text:style-name="CharStyle14">У сво-<text:line-break/></text:span><text:span text:style-name="CharStyle14">ій роботі найчастіше </text:span><text:span text:style-name="CharStyle14">використовуемо </text:span><text:span text:style-name="CharStyle14">публіцистичні </text:span><text:span text:style-name="CharStyle14">тексти </text:span><text:span text:style-name="CharStyle14">(передовсім<text:line-break/></text:span><text:span text:style-name="CharStyle14">з </text:span><text:span text:style-name="CharStyle14">Інтернет-видань). Іхньою перевагою е актуальність, періодичність, універ-<text:line-break/>сальність й автентичність, </text:span><text:span text:style-name="CharStyle14">а </text:span><text:span text:style-name="CharStyle14">також </text:span><text:span text:style-name="CharStyle14">те, </text:span><text:span text:style-name="CharStyle14">що </text:span><text:span text:style-name="CharStyle14">вони невеликого </text:span><text:span text:style-name="CharStyle14">обсягу, що теж сут-<text:line-break/>тево </text:span><text:span text:style-name="CharStyle14">в </text:span><text:span text:style-name="CharStyle14">навчанні іноземноі мови</text:span><text:span text:style-name="T11">10</text:span><text:span text:style-name="CharStyle14">. Публіцистичні </text:span><text:span text:style-name="CharStyle14">тексти </text:span><text:span text:style-name="CharStyle14">містять мовний мате-<text:line-break/>ріал, багатий </text:span><text:span text:style-name="CharStyle14">на </text:span><text:span text:style-name="CharStyle14">граматичні, стилістичні, лексичні </text:span><text:span text:style-name="CharStyle14">(напр. </text:span><text:span text:style-name="CharStyle14">синонімічні) форми.<text:line-break/>Тематично ці </text:span><text:span text:style-name="CharStyle14">тексти теж </text:span><text:span text:style-name="CharStyle14">різні.</text:span></text:p><text:p text:style-name="P78"><text:span text:style-name="CharStyle14">Акгуальність </text:span><text:span text:style-name="CharStyle14">у </text:span><text:span text:style-name="CharStyle14">дидактиці важлива з двох </text:span><text:span text:style-name="CharStyle14">причин: </text:span><text:span text:style-name="CharStyle14">1) завжди свіжа інфор-<text:line-break/>мація, </text:span><text:span text:style-name="CharStyle14">а </text:span><text:span text:style-name="CharStyle14">це зацікавлюе студентів більше, аніж інформація кількарічноі давності;<text:line-break/>2) мовою </text:span><text:span text:style-name="CharStyle14">(лексикою) </text:span><text:span text:style-name="CharStyle14">публіцистики послуговуеться широке </text:span><text:span text:style-name="CharStyle14">коло </text:span><text:span text:style-name="CharStyle14">носіів </text:span><text:span text:style-name="CharStyle14">мови.<text:line-break/>Переклад </text:span><text:span text:style-name="CharStyle14">публіцистичних текстів е відмінною вправою </text:span><text:span text:style-name="CharStyle14">для </text:span><text:span text:style-name="CharStyle14">закріплення прак-<text:line-break/>тичних знань з </text:span><text:span text:style-name="CharStyle14">мови, вправою, що </text:span><text:span text:style-name="CharStyle14">дае змогу перевірити граматичну, стилістич-<text:line-break/>ну, орфографічну компетенцію </text:span><text:span text:style-name="CharStyle14">студента, </text:span><text:span text:style-name="CharStyle14">його лексичне багатство й </text:span><text:span text:style-name="CharStyle14">культуру<text:line-break/></text:span><text:span text:style-name="CharStyle14">мовлення, </text:span><text:span text:style-name="CharStyle14">а також </text:span><text:span text:style-name="CharStyle14">уміння писати, тобто доносити </text:span><text:span text:style-name="CharStyle14">до </text:span><text:span text:style-name="CharStyle14">читача чи </text:span><text:span text:style-name="CharStyle14">слухача текст.<text:line-break/></text:span><text:span text:style-name="CharStyle14">Перекладати варто й рідною </text:span><text:span text:style-name="CharStyle14">мовою, </text:span><text:span text:style-name="CharStyle14">й іноземною. Однак </text:span><text:span text:style-name="CharStyle14">не </text:span><text:span text:style-name="CharStyle14">слід зовсім відмов-<text:line-break/>лятися від </text:span><text:span text:style-name="CharStyle14">перекладу </text:span><text:span text:style-name="CharStyle14">художніх текстів.</text:span></text:p><text:p text:style-name="P61"><text:span text:style-name="CharStyle14">I художня література (різні жанри), й публіцистика (газети, журнали,<text:line-break/>Інтернет-видання тощо) щонайкраще „пристосовані” </text:span><text:span text:style-name="CharStyle14">до </text:span><text:span text:style-name="CharStyle14">реалізаціі завдань<text:line-break/>навчання іноземноі </text:span><text:span text:style-name="CharStyle14">мови, </text:span><text:span text:style-name="CharStyle14">адже:</text:span></text:p><text:list text:style-name="L0" text:continue-numbering="true"><text:list-item><text:p text:style-name="P76"><text:span text:style-name="CharStyle14"><text:s text:c="1"/>публіцистичний і художній </text:span><text:span text:style-name="CharStyle14">тексти </text:span><text:span text:style-name="CharStyle14">містять оригінальний, автентичний<text:line-break/></text:span><text:span text:style-name="CharStyle14">мовний </text:span><text:span text:style-name="CharStyle14">матеріал, </text:span><text:span text:style-name="CharStyle14">що </text:span><text:span text:style-name="CharStyle14">е необхідним засобом </text:span><text:span text:style-name="CharStyle14">навчання </text:span><text:span text:style-name="CharStyle14">й вивчення </text:span><text:span text:style-name="CharStyle14">мови;</text:span></text:p></text:list-item><text:list-item><text:p text:style-name="P63"><text:span text:style-name="CharStyle14"><text:s text:c="1"/>характеризуються тим, </text:span><text:span text:style-name="CharStyle14">що </text:span><text:span text:style-name="CharStyle14">містять актуальну інформацію </text:span><text:span text:style-name="CharStyle14">про культуру<text:line-break/></text:span><text:span text:style-name="CharStyle14">й реаліі краіни;</text:span></text:p></text:list-item><text:list-item><text:p text:style-name="P80"><text:span text:style-name="CharStyle14"><text:s text:c="1"/>художні </text:span><text:span text:style-name="CharStyle14">тексти </text:span><text:span text:style-name="CharStyle14">багаті </text:span><text:span text:style-name="CharStyle14">на </text:span><text:span text:style-name="CharStyle14">жаргонізми, історизми, епітети, метафори, фра-<text:line-break/>зеологізми, зокрема й прислів’я і приказки і </text:span><text:span text:style-name="CharStyle14">под., запам’ятовування </text:span><text:span text:style-name="CharStyle14">яких мож-<text:line-break/>ливе тільки завдяки роботі з </text:span><text:span text:style-name="CharStyle14">текстом </text:span><text:span text:style-name="CharStyle14">(спочатку під </text:span><text:span text:style-name="CharStyle14">час </text:span><text:span text:style-name="CharStyle14">читання, </text:span><text:span text:style-name="CharStyle14">а </text:span><text:span text:style-name="CharStyle14">пізніше під<text:line-break/></text:span><text:span text:style-name="CharStyle14">час перекладу);</text:span></text:p></text:list-item><text:list-item><text:p text:style-name="P31"><text:span text:style-name="CharStyle14"><text:s text:c="1"/></text:span><text:span text:style-name="CharStyle14">як </text:span><text:span text:style-name="CharStyle14">публіцистичний, </text:span><text:span text:style-name="CharStyle14">так </text:span><text:span text:style-name="CharStyle14">і художній </text:span><text:span text:style-name="CharStyle14">тексти </text:span><text:span text:style-name="CharStyle14">містять </text:span><text:span text:style-name="CharStyle14">не л</text:span><text:span text:style-name="CharStyle34">ит</text:span><text:span text:style-name="CharStyle14">е нову лекси-<text:line-break/>ку, але й </text:span><text:span text:style-name="CharStyle14">нові </text:span><text:span text:style-name="CharStyle14">структури. Як </text:span><text:span text:style-name="CharStyle14">відомо, нові </text:span><text:span text:style-name="CharStyle14">слова добре запам’ятовуються саме<text:line-break/>в </text:span><text:span text:style-name="CharStyle14">контексті, </text:span><text:span text:style-name="CharStyle14">тому вивчення мови найкраще спроектувати на текст, зокрема<text:line-break/>й перекладаючи його.</text:span></text:p></text:list-item></text:list><text:p text:style-name="P30"><text:span text:style-name="CharStyle14">Очевидно, вивчення мови не може базуватися </text:span><text:span text:style-name="CharStyle14">тільки </text:span><text:span text:style-name="CharStyle14">на </text:span><text:span text:style-name="CharStyle14">перекладі текстів,<text:line-break/></text:span><text:span text:style-name="CharStyle14">тому що така методика може стати небезпечною. Адже цей процес багато-<text:line-break/>векторний </text:span><text:span text:style-name="CharStyle14">і </text:span><text:span text:style-name="CharStyle14">взаемопов’язаний: слухання тексту </text:span><text:span text:style-name="CharStyle14">і </text:span><text:span text:style-name="CharStyle14">його </text:span><text:span text:style-name="CharStyle14">розуміння </text:span><text:span text:style-name="CharStyle14">— запорука<text:line-break/>доброго перекладу (усного), </text:span><text:span text:style-name="CharStyle14">вміння </text:span><text:span text:style-name="CharStyle14">грамотно висловити свою думку в усному<text:line-break/></text:span><text:span text:style-name="CharStyle14">мовленні </text:span><text:span text:style-name="CharStyle14">й на </text:span><text:span text:style-name="CharStyle14">письмі (граматичні, стилістичні, лексичні й орфографічні норми)<text:line-break/></text:span><text:span text:style-name="CharStyle14">теж </text:span><text:span text:style-name="CharStyle14">е важливим </text:span><text:span text:style-name="CharStyle14">у </text:span><text:span text:style-name="CharStyle14">володінні </text:span><text:span text:style-name="CharStyle14">мовою.</text:span></text:p><text:p text:style-name="P81"><text:span text:style-name="CharStyle14">А </text:span><text:span text:style-name="CharStyle14">відповіддю </text:span><text:span text:style-name="CharStyle14">на </text:span><text:span text:style-name="CharStyle14">роздуми </text:span><text:span text:style-name="CharStyle14">про те, перекладати чи не перекладати на занят-<text:line-break/>тях з мови </text:span><text:span text:style-name="CharStyle14">(іноземноі), </text:span><text:span text:style-name="CharStyle14">нехай стануть слова Ф. </text:span><text:span text:style-name="CharStyle14">Гручі: „Усі </text:span><text:span text:style-name="CharStyle14">засоби, що е ефектив-<text:line-break/>ними, </text:span><text:span text:style-name="CharStyle14">повинні </text:span><text:span text:style-name="CharStyle14">використовуватися в </text:span><text:span text:style-name="CharStyle14">навчанні іноземним </text:span><text:span text:style-name="CharStyle14">мовам”</text:span><text:span text:style-name="T11">11</text:span><text:span text:style-name="CharStyle14">.</text:span></text:p></draw:text-box></draw:frame><draw:frame draw:style-name="fr16" svg:x="2.663cm" svg:y="26.458cm" svg:width="15.688cm" svg:height="0.896cm" text:anchor-type="paragraph"><draw:text-box><text:p text:style-name="P27"><text:span text:style-name="T12">10</text:span><text:span text:style-name="T13"><text:s text:c="1"/></text:span><text:span text:style-name="CharStyle24">A. Kozłowski, </text:span><text:span text:style-name="CharStyle25">Metodyka nauczania języków obcych w szkolnictwie średnim i wyższym,<text:line-break/></text:span><text:span text:style-name="CharStyle24">Piotrków Trybunalski 1996, s. 102.</text:span></text:p></draw:text-box></draw:frame><draw:frame draw:style-name="fr17" svg:x="2.663cm" svg:y="27.347cm" svg:width="15.688cm" svg:height="0.474cm" text:anchor-type="paragraph"><draw:text-box><text:p text:style-name="P15"><text:span text:style-name="T20">11</text:span><text:span text:style-name="CharStyle29"><text:s text:c="1"/>F. Grucza, Ibidem, s. 32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onstantia" svg:font-family="'Constantia'"/>
    <style:font-face style:name="Sylfaen" svg:font-family="'Sylfaen'"/>
  </office:font-face-decls>
  <office:styles>
    <style:style style:family="text" style:name="DefaultFontStyle"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pl" style:language-asian="pl" style:language-complex="pl" fo:font-size="9.5pt" style:font-size-asian="9.5pt" style:font-size-complex="9.5pt" style:text-scale="100.%" fo:letter-spacing="0.009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ru" style:language-asian="ru" style:language-complex="ru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language="ru" style:language-asian="ru" style:language-complex="ru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ru" style:language-asian="ru" style:language-complex="ru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20" style:display-name="CharStyle20" style:parent-style-name="CharStyle19">
      <style:text-properties fo:language="ru" style:language-asian="ru" style:language-complex="ru" fo:font-size="12.pt" style:font-size-asian="12.pt" style:font-size-complex="12.pt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2.pt" style:font-size-asian="52.pt" style:font-size-complex="52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32" style:display-name="CharStyle32" style:parent-style-name="CharStyle31">
      <style:text-properties fo:language="ru" style:language-asian="ru" style:language-complex="ru" style:text-scale="100.%" fo:color="#000000" style:text-position="0.%"/>
    </style:style>
    <style:style style:family="text" style:name="CharStyle33" style:display-name="CharStyle33" style:parent-style-name="CharStyle31">
      <style:text-properties fo:language="ru" style:language-asian="ru" style:language-complex="ru" fo:font-size="12.pt" style:font-size-asian="12.pt" style:font-size-complex="12.pt" style:font-name="Sylfaen" style:font-name-asian="Sylfaen" style:font-name-complex="Sylfaen" style:text-scale="100.%" fo:letter-spacing="0.012cm" fo:color="#000000" style:text-position="0.%"/>
    </style:style>
    <style:style style:family="text" style:name="CharStyle34" style:display-name="CharStyle34" style:parent-style-name="CharStyle13">
      <style:text-properties fo:language="ru" style:language-asian="ru" style:language-complex="ru" style:text-underline-style="solid" fo:font-size="12.pt" style:font-size-asian="12.pt" style:font-size-complex="12.pt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tantia" style:font-name-asian="Constantia" style:font-name-complex="Constantia" fo:letter-spacing="0.032cm"/>
    </style:style>
    <style:style style:family="text" style:name="CharStyle37" style:display-name="CharStyle37" style:parent-style-name="CharStyle36">
      <style:text-properties fo:language="ru" style:language-asian="ru" style:language-complex="ru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39" style:display-name="CharStyle39" style:parent-style-name="CharStyle13">
      <style:text-properties fo:language="ru" style:language-asian="ru" style:language-complex="ru" fo:font-style="italic" style:font-style-asian="italic" style:font-style-complex="italic" fo:font-size="12.pt" style:font-size-asian="12.pt" style:font-size-complex="12.pt" style:text-scale="100.%" fo:letter-spacing="0.005cm" fo:color="#000000" style:text-position="0.%"/>
    </style:style>
    <style:style style:family="text" style:name="CharStyle40" style:display-name="CharStyle40" style:parent-style-name="CharStyle31">
      <style:text-properties fo:language="ru" style:language-asian="ru" style:language-complex="ru" fo:font-style="normal" style:font-style-asian="normal" style:font-style-complex="normal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0.106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2.117cm" fo:margin-bottom="0.212cm" fo:line-height="0.66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212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 (8)">
      <style:paragraph-properties fo:background-color="#FFFFFF" fo:margin-top="0.106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106cm" fo:margin-bottom="0.423cm" fo:line-height="0.466cm" fo:text-indent="0.81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 (9)">
      <style:paragraph-properties fo:background-color="#FFFFFF" fo:margin-top="0.423cm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line-height="0.41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margin-bottom="0.106cm" fo:line-height="0.423cm" fo:text-indent="0.282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tantia" style:font-name-asian="Constantia" style:font-name-complex="Constantia" fo:letter-spacing="0.032cm"/>
    </style:style>
    <style:style style:family="paragraph" style:name="Tekst treści (9) + DropCap1" style:parent-style-name="Tekst treści (9)">
      <style:paragraph-properties fo:background-color="transparent" fo:margin-top="0.000cm" fo:margin-bottom="0.000cm" fo:margin-left="0.035cm" fo:margin-right="0.071cm" fo:text-indent="0.000cm" style:page-number="auto">
        <style:drop-cap style:lines="3" style:distance="0.093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4"/>
      </style:footer>
      <style:header>
        <text:p text:style-name="P84"/>
      </style:header>
    </style:master-page>
    <style:master-page style:name="PageStyle1" style:page-layout-name="Mpm1">
      <style:footer>
        <text:p text:style-name="P84"/>
      </style:footer>
      <style:header>
        <text:p text:style-name="P84"/>
      </style:header>
    </style:master-page>
    <style:master-page style:name="PageStyle2" style:page-layout-name="Mpm2">
      <style:footer>
        <text:p text:style-name="P84"/>
      </style:footer>
      <style:header>
        <text:p text:style-name="P84"/>
      </style:header>
    </style:master-page>
    <style:master-page style:name="PageStyle3" style:page-layout-name="Mpm3">
      <style:footer>
        <text:p text:style-name="P84"/>
      </style:footer>
      <style:header>
        <text:p text:style-name="P84"/>
      </style:header>
    </style:master-page>
    <style:master-page style:name="PageStyle4" style:page-layout-name="Mpm4">
      <style:footer>
        <text:p text:style-name="P84"/>
      </style:footer>
      <style:header>
        <text:p text:style-name="P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UP nr 1 [2013]</dc:title>
    <dc:subject/>
    <meta:initial-creator>Daniel</meta:initial-creator>
    <meta:keyword/>
  </office:meta>
</office:document-meta>
</file>