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GaramondPro1" svg:font-family="AGaramondPro"/>
    <style:font-face style:name="AGaramondProular" svg:font-family="AGaramondProular"/>
    <style:font-face style:name="Calibri" svg:font-family="Calibri"/>
    <style:font-face style:name="FranklinGothic1" svg:font-family="FranklinGothic"/>
    <style:font-face style:name="Sylfaen" svg:font-family="Sylfaen"/>
    <style:font-face style:name="AGaramondPro" svg:font-family="AGaramondPro" style:font-pitch="variable"/>
    <style:font-face style:name="AGaramondProular1" svg:font-family="AGaramondProular" style:font-pitch="variable"/>
    <style:font-face style:name="Calibri1" svg:font-family="Calibri" style:font-pitch="variable"/>
    <style:font-face style:name="FranklinGothic" svg:font-family="FranklinGothic" style:font-pitch="variable"/>
    <style:font-face style:name="Liberation Serif1" svg:font-family="'Liberation Serif'" style:font-pitch="variable"/>
    <style:font-face style:name="Sylfaen1" svg:font-family="Sylfaen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1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5pt" style:font-size-asian="10.5pt" style:font-size-complex="10.5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5pt" style:font-size-asian="15pt" style:font-size-complex="15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5.5pt" style:font-size-asian="5.5pt" style:font-size-complex="5.5pt"/>
    </style:style>
    <style:style style:name="P13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Calibri" fo:font-size="10.5pt" fo:font-weight="bold" style:font-size-asian="10.5pt" style:font-name-complex="Calibri" style:font-size-complex="10.5pt" style:font-weight-complex="bold"/>
    </style:style>
    <style:style style:name="T2" style:family="text">
      <style:text-properties fo:color="#000000" style:font-name="Calibri" fo:font-size="10pt" style:font-size-asian="10pt" style:font-name-complex="Calibri" style:font-size-complex="10pt"/>
    </style:style>
    <style:style style:name="T3" style:family="text">
      <style:text-properties fo:color="#000000" style:font-name="Calibri" fo:font-size="15pt" fo:font-weight="bold" style:font-size-asian="15pt" style:font-name-complex="Calibri" style:font-size-complex="15pt" style:font-weight-complex="bold"/>
    </style:style>
    <style:style style:name="T4" style:family="text">
      <style:text-properties fo:color="#000000" style:font-name="Calibri" fo:font-size="14pt" fo:font-weight="bold" style:font-size-asian="14pt" style:font-name-complex="Calibri" style:font-size-complex="14pt" style:font-weight-complex="bold"/>
    </style:style>
    <style:style style:name="T5" style:family="text">
      <style:text-properties fo:color="#000000" style:font-name="Sylfaen" fo:font-size="15pt" style:font-size-asian="15pt" style:font-name-complex="Sylfaen" style:font-size-complex="15pt"/>
    </style:style>
    <style:style style:name="T6" style:family="text">
      <style:text-properties fo:color="#000000" style:font-name="Sylfaen" fo:font-size="7.5pt" style:font-size-asian="7.5pt" style:font-name-complex="Sylfaen" style:font-size-complex="7.5pt"/>
    </style:style>
    <style:style style:name="T7" style:family="text">
      <style:text-properties fo:color="#000000" style:font-name="Sylfaen" fo:font-size="8.5pt" style:font-size-asian="8.5pt" style:font-name-complex="Sylfaen" style:font-size-complex="8.5pt"/>
    </style:style>
    <style:style style:name="T8" style:family="text">
      <style:text-properties fo:color="#000000" style:font-name="FranklinGothic1" fo:font-size="10pt" style:font-size-asian="10pt" style:font-name-complex="FranklinGothic1" style:font-size-complex="10pt"/>
    </style:style>
    <style:style style:name="T9" style:family="text">
      <style:text-properties fo:color="#000000" style:font-name="Calibri" fo:font-size="9.89999961853027pt" style:font-size-asian="9.89999961853027pt" style:font-name-complex="Calibri" style:font-size-complex="9.89999961853027pt" style:text-scale="91%"/>
    </style:style>
    <style:style style:name="T10" style:family="text">
      <style:text-properties fo:color="#000000" style:font-name="AGaramondProular" fo:font-size="11pt" style:font-size-asian="11pt" style:font-name-complex="AGaramondProular" style:font-size-complex="11pt"/>
    </style:style>
    <style:style style:name="T11" style:family="text">
      <style:text-properties fo:color="#000000" style:font-name="AGaramondProular" fo:font-size="6.40000009536743pt" style:font-size-asian="6.40000009536743pt" style:font-name-complex="AGaramondProular" style:font-size-complex="6.40000009536743pt"/>
    </style:style>
    <style:style style:name="T12" style:family="text">
      <style:text-properties fo:color="#000000" style:font-name="AGaramondProular" fo:font-size="5.5pt" style:font-size-asian="5.5pt" style:font-name-complex="AGaramondProular" style:font-size-complex="5.5pt"/>
    </style:style>
    <style:style style:name="T13" style:family="text">
      <style:text-properties fo:color="#000000" style:font-name="AGaramondProular" fo:font-size="9.5pt" style:font-size-asian="9.5pt" style:font-name-complex="AGaramondProular" style:font-size-complex="9.5pt"/>
    </style:style>
    <style:style style:name="T14" style:family="text">
      <style:text-properties fo:color="#000000" style:font-name="Calibri" fo:font-size="11pt" fo:font-weight="bold" style:font-size-asian="11pt" style:font-name-complex="Calibri" style:font-size-complex="11pt" style:font-weight-complex="bold"/>
    </style:style>
    <style:style style:name="T15" style:family="text">
      <style:text-properties fo:color="#000000" style:font-name="AGaramondPro1" fo:font-size="11pt" fo:font-style="italic" style:font-size-asian="11pt" style:font-name-complex="AGaramondPro1" style:font-size-complex="11pt" style:font-style-complex="italic"/>
    </style:style>
    <style:style style:name="T16" style:family="text">
      <style:text-properties fo:color="#000000" style:font-name="AGaramondPro1" fo:font-size="9.5pt" fo:font-style="italic" style:font-size-asian="9.5pt" style:font-name-complex="AGaramondPro1" style:font-size-complex="9.5pt" style:font-style-complex="italic"/>
    </style:style>
    <style:style style:name="T17" style:family="text">
      <style:text-properties fo:color="#000000" style:font-name="AGaramondPro1" fo:font-size="9.5pt" fo:font-style="italic" fo:font-weight="bold" style:font-size-asian="9.5pt" style:font-name-complex="AGaramondPro1" style:font-size-complex="9.5pt" style:font-style-complex="italic" style:font-weight-complex="bold"/>
    </style:style>
    <style:style style:name="T18" style:family="text">
      <style:text-properties fo:color="#000000" style:font-name="AGaramondProular" fo:font-size="10pt" style:font-size-asian="10pt" style:font-name-complex="AGaramondProular" style:font-size-complex="10pt"/>
    </style:style>
    <style:style style:name="T19" style:family="text">
      <style:text-properties fo:color="#000000" style:font-name="AGaramondPro1" fo:font-size="10pt" fo:font-style="italic" style:font-size-asian="10pt" style:font-name-complex="AGaramondPro1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712cm" svg:height="0.369cm" svg:x="2.522cm" svg:y="5.107cm">
          <draw:text-box>
            <text:p text:style-name="P1"><text:span text:style-name="T1">Ewa Willim</text:span></text:p>
          </draw:text-box>
        </draw:frame>
        <draw:frame draw:style-name="gr2" draw:text-style-name="P3" draw:layer="layout" svg:width="4.93cm" svg:height="0.352cm" svg:x="2.498cm" svg:y="5.586cm">
          <draw:text-box>
            <text:p text:style-name="P1"><text:span text:style-name="T2">Jagiellonian <text:s/>University in <text:s/>Krakow </text:span></text:p>
          </draw:text-box>
        </draw:frame>
        <draw:frame draw:style-name="gr2" draw:text-style-name="P3" draw:layer="layout" svg:width="6.72cm" svg:height="0.352cm" svg:x="2.508cm" svg:y="6.052cm">
          <draw:text-box>
            <text:p text:style-name="P1"><text:span text:style-name="T2">Andrzej <text:s/>Frycz <text:s/>Modrzewski <text:s/>Krakow <text:s/>University</text:span></text:p>
          </draw:text-box>
        </draw:frame>
        <draw:frame draw:style-name="gr3" draw:text-style-name="P4" draw:layer="layout" svg:width="0.528cm" svg:height="0.53cm" svg:x="2.522cm" svg:y="7.436cm">
          <draw:text-box>
            <text:p text:style-name="P1"><text:span text:style-name="T3">O</text:span></text:p>
          </draw:text-box>
        </draw:frame>
        <draw:frame draw:style-name="gr4" draw:text-style-name="P5" draw:layer="layout" svg:width="0.493cm" svg:height="0.497cm" svg:x="2.939cm" svg:y="7.463cm">
          <draw:text-box>
            <text:p text:style-name="P1"><text:span text:style-name="T4">n</text:span></text:p>
          </draw:text-box>
        </draw:frame>
        <draw:frame draw:style-name="gr3" draw:text-style-name="P4" draw:layer="layout" svg:width="0.528cm" svg:height="0.539cm" svg:x="3.224cm" svg:y="7.4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802cm" svg:height="0.497cm" svg:x="3.387cm" svg:y="7.463cm">
          <draw:text-box>
            <text:p text:style-name="P1"><text:span text:style-name="T4">th e</text:span></text:p>
          </draw:text-box>
        </draw:frame>
        <draw:frame draw:style-name="gr3" draw:text-style-name="P4" draw:layer="layout" svg:width="0.528cm" svg:height="0.539cm" svg:x="4.223cm" svg:y="7.4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28cm" svg:height="0.53cm" svg:x="4.41cm" svg:y="7.436cm">
          <draw:text-box>
            <text:p text:style-name="P1"><text:span text:style-name="T3">I</text:span></text:p>
          </draw:text-box>
        </draw:frame>
        <draw:frame draw:style-name="gr4" draw:text-style-name="P5" draw:layer="layout" svg:width="2.788cm" svg:height="0.497cm" svg:x="4.561cm" svg:y="7.463cm">
          <draw:text-box>
            <text:p text:style-name="P1"><text:span text:style-name="T4">n v a r ia n c e</text:span></text:p>
          </draw:text-box>
        </draw:frame>
        <draw:frame draw:style-name="gr3" draw:text-style-name="P4" draw:layer="layout" svg:width="0.528cm" svg:height="0.539cm" svg:x="7.112cm" svg:y="7.443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535cm" svg:height="0.497cm" svg:x="7.281cm" svg:y="7.463cm">
          <draw:text-box>
            <text:p text:style-name="P1"><text:span text:style-name="T4">o f</text:span></text:p>
          </draw:text-box>
        </draw:frame>
        <draw:frame draw:style-name="gr3" draw:text-style-name="P4" draw:layer="layout" svg:width="0.528cm" svg:height="0.539cm" svg:x="7.856cm" svg:y="7.4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28cm" svg:height="0.53cm" svg:x="8.008cm" svg:y="7.436cm">
          <draw:text-box>
            <text:p text:style-name="P1"><text:span text:style-name="T3">S</text:span></text:p>
          </draw:text-box>
        </draw:frame>
        <draw:frame draw:style-name="gr4" draw:text-style-name="P5" draw:layer="layout" svg:width="2.305cm" svg:height="0.497cm" svg:x="8.262cm" svg:y="7.463cm">
          <draw:text-box>
            <text:p text:style-name="P1"><text:span text:style-name="T4">t a n d a r d</text:span></text:p>
          </draw:text-box>
        </draw:frame>
        <draw:frame draw:style-name="gr3" draw:text-style-name="P4" draw:layer="layout" svg:width="0.528cm" svg:height="0.539cm" svg:x="10.421cm" svg:y="7.44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528cm" svg:height="0.53cm" svg:x="10.601cm" svg:y="7.436cm">
          <draw:text-box>
            <text:p text:style-name="P1"><text:span text:style-name="T3">E</text:span></text:p>
          </draw:text-box>
        </draw:frame>
        <draw:frame draw:style-name="gr4" draw:text-style-name="P5" draw:layer="layout" svg:width="1.543cm" svg:height="0.497cm" svg:x="10.88cm" svg:y="7.463cm">
          <draw:text-box>
            <text:p text:style-name="P1"><text:span text:style-name="T4">n g lis h</text:span></text:p>
          </draw:text-box>
        </draw:frame>
        <draw:frame draw:style-name="gr5" draw:text-style-name="P6" draw:layer="layout" svg:width="7.965cm" svg:height="0.272cm" svg:x="5.045cm" svg:y="8.841cm">
          <draw:text-box>
            <text:p text:style-name="P1"><text:span text:style-name="T6">...o u r <text:s/>ability <text:s/>to <text:s/>vary <text:s/>our <text:s/>language <text:s/>according <text:s/>to <text:s/>our <text:s/>social <text:s/>and <text:s/>re­</text:span></text:p>
          </draw:text-box>
        </draw:frame>
        <draw:frame draw:style-name="gr5" draw:text-style-name="P6" draw:layer="layout" svg:width="7.711cm" svg:height="0.272cm" svg:x="5.013cm" svg:y="9.247cm">
          <draw:text-box>
            <text:p text:style-name="P1"><text:span text:style-name="T6">gional <text:s/>backgrounds, <text:s/>our <text:s/>professional <text:s/>careers, <text:s/>and <text:s/>indeed <text:s/>our <text:s/>cre­</text:span></text:p>
          </draw:text-box>
        </draw:frame>
        <draw:frame draw:style-name="gr5" draw:text-style-name="P6" draw:layer="layout" svg:width="8.033cm" svg:height="0.272cm" svg:x="5.013cm" svg:y="9.645cm">
          <draw:text-box>
            <text:p text:style-name="P1"><text:span text:style-name="T6">ative urges as <text:s/>individuals, <text:s/>is at <text:s/>the very heart <text:s/>o f the gift that hum an </text:span></text:p>
          </draw:text-box>
        </draw:frame>
        <draw:frame draw:style-name="gr5" draw:text-style-name="P6" draw:layer="layout" svg:width="5.433cm" svg:height="0.272cm" svg:x="5.002cm" svg:y="10.051cm">
          <draw:text-box>
            <text:p text:style-name="P1"><text:span text:style-name="T6">language bestows. <text:s/>(Randolph <text:s/>Q uirk <text:s/>1990: <text:s/>15)</text:span></text:p>
          </draw:text-box>
        </draw:frame>
        <draw:frame draw:style-name="gr1" draw:text-style-name="P2" draw:layer="layout" svg:width="0.37cm" svg:height="0.369cm" svg:x="2.529cm" svg:y="11.228cm">
          <draw:text-box>
            <text:p text:style-name="P1"><text:span text:style-name="T1">1. </text:span></text:p>
          </draw:text-box>
        </draw:frame>
        <draw:frame draw:style-name="gr1" draw:text-style-name="P2" draw:layer="layout" svg:width="1.92cm" svg:height="0.369cm" svg:x="3.023cm" svg:y="11.228cm">
          <draw:text-box>
            <text:p text:style-name="P1"><text:span text:style-name="T1">Introduction</text:span></text:p>
          </draw:text-box>
        </draw:frame>
        <draw:frame draw:style-name="gr6" draw:text-style-name="P7" draw:layer="layout" svg:width="10.056cm" svg:height="0.306cm" svg:x="2.505cm" svg:y="12.159cm">
          <draw:text-box>
            <text:p text:style-name="P1"><text:span text:style-name="T7">The <text:s/>standard <text:s/>is <text:s/>generally <text:s/>taken <text:s/>to <text:s/>be <text:s/>a <text:s/>(written) <text:s/>variety <text:s/>o f language <text:s/>that </text:span></text:p>
          </draw:text-box>
        </draw:frame>
        <draw:frame draw:style-name="gr6" draw:text-style-name="P7" draw:layer="layout" svg:width="10.535cm" svg:height="0.306cm" svg:x="2.498cm" svg:y="12.625cm">
          <draw:text-box>
            <text:p text:style-name="P1"><text:span text:style-name="T7">varies <text:s/>m inim ally <text:s/>in <text:s/>form <text:s text:c="2"/>and <text:s/>m axim ally in <text:s/>function. <text:s/>The <text:s/>stability <text:s/>o f form <text:s/></text:span></text:p>
          </draw:text-box>
        </draw:frame>
        <draw:frame draw:style-name="gr6" draw:text-style-name="P7" draw:layer="layout" svg:width="9.972cm" svg:height="0.306cm" svg:x="2.515cm" svg:y="13.091cm">
          <draw:text-box>
            <text:p text:style-name="P1"><text:span text:style-name="T7">o f <text:s/>the standard is a result o f <text:s/>the codification o f its norm s in dictionaries and </text:span></text:p>
          </draw:text-box>
        </draw:frame>
        <draw:frame draw:style-name="gr6" draw:text-style-name="P7" draw:layer="layout" svg:width="10.319cm" svg:height="0.306cm" svg:x="2.515cm" svg:y="13.556cm">
          <draw:text-box>
            <text:p text:style-name="P1"><text:span text:style-name="T7">gram m ar <text:s/>books. <text:s/>The <text:s/>question <text:s/>o f how <text:s/>the <text:s/>standard <text:s/>arises <text:s/>has <text:s/>received <text:s/>two </text:span></text:p>
          </draw:text-box>
        </draw:frame>
        <draw:frame draw:style-name="gr6" draw:text-style-name="P7" draw:layer="layout" svg:width="10.056cm" svg:height="0.306cm" svg:x="2.515cm" svg:y="14.022cm">
          <draw:text-box>
            <text:p text:style-name="P1"><text:span text:style-name="T7">distinct <text:s/>explanations <text:s/>in <text:s/>twentieth-century linguistic <text:s/>theory. <text:s/>In <text:s/>m ost <text:s/>socio- </text:span></text:p>
          </draw:text-box>
        </draw:frame>
        <draw:frame draw:style-name="gr6" draw:text-style-name="P7" draw:layer="layout" svg:width="9.535cm" svg:height="0.306cm" svg:x="2.505cm" svg:y="14.488cm">
          <draw:text-box>
            <text:p text:style-name="P1"><text:span text:style-name="T7">linguistic accounts, the standard is taken to be a result o f deliberate and con­</text:span></text:p>
          </draw:text-box>
        </draw:frame>
        <draw:frame draw:style-name="gr6" draw:text-style-name="P7" draw:layer="layout" svg:width="9.662cm" svg:height="0.306cm" svg:x="2.505cm" svg:y="14.953cm">
          <draw:text-box>
            <text:p text:style-name="P1"><text:span text:style-name="T7">scious efforts undertaken as part o f the language m aintenance and planning </text:span></text:p>
          </draw:text-box>
        </draw:frame>
        <draw:frame draw:style-name="gr6" draw:text-style-name="P7" draw:layer="layout" svg:width="10.048cm" svg:height="0.306cm" svg:x="2.505cm" svg:y="15.419cm">
          <draw:text-box>
            <text:p text:style-name="P1"><text:span text:style-name="T7">policy by governm ent <text:s/>agencies, <text:s/>inculcated <text:s/>through <text:s/>the <text:s/>educational <text:s/>system <text:s/></text:span></text:p>
          </draw:text-box>
        </draw:frame>
        <draw:frame draw:style-name="gr6" draw:text-style-name="P7" draw:layer="layout" svg:width="10.052cm" svg:height="0.306cm" svg:x="2.515cm" svg:y="15.885cm">
          <draw:text-box>
            <text:p text:style-name="P1"><text:span text:style-name="T7">and <text:s/>dissem inated <text:s/>by <text:s/>language <text:s/>authorities <text:s/>as <text:s/>well <text:s/>as <text:s/>(parts <text:s/>of) <text:s/>the <text:s/>m edia. </text:span></text:p>
          </draw:text-box>
        </draw:frame>
        <draw:frame draw:style-name="gr6" draw:text-style-name="P7" draw:layer="layout" svg:width="9.87cm" svg:height="0.306cm" svg:x="2.505cm" svg:y="16.35cm">
          <draw:text-box>
            <text:p text:style-name="P1"><text:span text:style-name="T7">The variety o f language propagated <text:s/>through these <text:s/>institutions <text:s/>is <text:s/>“educated” </text:span></text:p>
          </draw:text-box>
        </draw:frame>
        <draw:frame draw:style-name="gr6" draw:text-style-name="P7" draw:layer="layout" svg:width="9.713cm" svg:height="0.306cm" svg:x="2.505cm" svg:y="16.816cm">
          <draw:text-box>
            <text:p text:style-name="P1"><text:span text:style-name="T7">language, which carries high social prestige and which m ay be synonym ous </text:span></text:p>
          </draw:text-box>
        </draw:frame>
        <draw:frame draw:style-name="gr6" draw:text-style-name="P7" draw:layer="layout" svg:width="9.887cm" svg:height="0.306cm" svg:x="2.498cm" svg:y="17.282cm">
          <draw:text-box>
            <text:p text:style-name="P1"><text:span text:style-name="T7">with an elite variety o f <text:s/>language. <text:s/>It is <text:s/>the only variety o f language character­</text:span></text:p>
          </draw:text-box>
        </draw:frame>
        <draw:frame draw:style-name="gr6" draw:text-style-name="P7" draw:layer="layout" svg:width="4.172cm" svg:height="0.306cm" svg:x="2.515cm" svg:y="17.747cm">
          <draw:text-box>
            <text:p text:style-name="P1"><text:span text:style-name="T7">ized <text:s/>by elaboration <text:s/>o f function.</text:span></text:p>
          </draw:text-box>
        </draw:frame>
        <draw:frame draw:style-name="gr6" draw:text-style-name="P7" draw:layer="layout" svg:width="0.413cm" svg:height="0.306cm" svg:x="2.995cm" svg:y="18.213cm">
          <draw:text-box>
            <text:p text:style-name="P1"><text:span text:style-name="T7">To </text:span></text:p>
          </draw:text-box>
        </draw:frame>
        <draw:frame draw:style-name="gr6" draw:text-style-name="P7" draw:layer="layout" svg:width="9.142cm" svg:height="0.306cm" svg:x="3.565cm" svg:y="18.213cm">
          <draw:text-box>
            <text:p text:style-name="P1"><text:span text:style-name="T7">the <text:s/>extent <text:s/>that <text:s/>the <text:s/>standard <text:s/>is <text:s/>associated <text:s/>with <text:s/>a <text:s/>system <text:s text:c="2"/>o f <text:s/>beliefs </text:span></text:p>
          </draw:text-box>
        </draw:frame>
        <draw:frame draw:style-name="gr6" draw:text-style-name="P7" draw:layer="layout" svg:width="10.137cm" svg:height="0.306cm" svg:x="2.515cm" svg:y="18.679cm">
          <draw:text-box>
            <text:p text:style-name="P1"><text:span text:style-name="T7">about <text:s/>the <text:s/>stability <text:s/>o f its <text:s/>linguistic <text:s/>norm s <text:s/>and <text:s/>attitudes <text:s/>to <text:s/>usage <text:s/>that <text:s/>is <text:s/>or </text:span></text:p>
          </draw:text-box>
        </draw:frame>
        <draw:frame draw:style-name="gr6" draw:text-style-name="P7" draw:layer="layout" svg:width="10.281cm" svg:height="0.306cm" svg:x="2.515cm" svg:y="19.144cm">
          <draw:text-box>
            <text:p text:style-name="P1"><text:span text:style-name="T7">is <text:s/>not <text:s/>sanctioned <text:s/>by <text:s/>authority, <text:s/>it <text:s/>is <text:s/>an <text:s/>ideology. <text:s/>In <text:s/>a <text:s/>recent <text:s/>study, Trudgill </text:span></text:p>
          </draw:text-box>
        </draw:frame>
        <draw:frame draw:style-name="gr6" draw:text-style-name="P7" draw:layer="layout" svg:width="10.048cm" svg:height="0.306cm" svg:x="2.529cm" svg:y="19.61cm">
          <draw:text-box>
            <text:p text:style-name="P1"><text:span text:style-name="T7">(1999, <text:s/>2011) <text:s/>takes <text:s/>a <text:s/>different view, <text:s/>arguing <text:s/>that <text:s/>standard <text:s/>language <text:s/>in <text:s/>fact </text:span></text:p>
          </draw:text-box>
        </draw:frame>
        <draw:frame draw:style-name="gr6" draw:text-style-name="P7" draw:layer="layout" svg:width="10.018cm" svg:height="0.306cm" svg:x="2.515cm" svg:y="20.076cm">
          <draw:text-box>
            <text:p text:style-name="P1"><text:span text:style-name="T7">arises <text:s/>in <text:s/>the <text:s/>process <text:s/>o f <text:s/>a natural <text:s/>course <text:s/>o f language <text:s/>evolution <text:s/>through his­</text:span></text:p>
          </draw:text-box>
        </draw:frame>
        <draw:frame draw:style-name="gr6" draw:text-style-name="P7" draw:layer="layout" svg:width="9.925cm" svg:height="0.306cm" svg:x="2.515cm" svg:y="20.541cm">
          <draw:text-box>
            <text:p text:style-name="P1"><text:span text:style-name="T7">torical time. As a result, its distinctive gram m atical features are not free from <text:s/></text:span></text:p>
          </draw:text-box>
        </draw:frame>
        <draw:frame draw:style-name="gr6" draw:text-style-name="P7" draw:layer="layout" svg:width="10.018cm" svg:height="0.306cm" svg:x="2.515cm" svg:y="21.007cm">
          <draw:text-box>
            <text:p text:style-name="P1"><text:span text:style-name="T7">idiosyncrasy and <text:s/>irregularity, <text:s/>sim ilarly to <text:s/>what <text:s/>is <text:s/>observed <text:s/>in <text:s/>non-standard</text:span></text:p>
          </draw:text-box>
        </draw:frame>
      </draw:page>
      <draw:page draw:name="page2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02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8" draw:text-style-name="P9" draw:layer="layout" svg:width="14.92cm" svg:height="0.454cm" svg:x="2cm" svg:y="2.421cm">
          <draw:text-box>
            <text:p text:style-name="P1"><text:span text:style-name="T10">varieties. However, it cannot be linked to other, non-standard varieties, “be-</text:span></text:p>
          </draw:text-box>
        </draw:frame>
        <draw:frame draw:style-name="gr8" draw:text-style-name="P9" draw:layer="layout" svg:width="14.56cm" svg:height="0.454cm" svg:x="2cm" svg:y="2.887cm">
          <draw:text-box>
            <text:p text:style-name="P1"><text:span text:style-name="T10">cause the codifi cation that forms a crucial part of the standardisation pro-</text:span></text:p>
          </draw:text-box>
        </draw:frame>
        <draw:frame draw:style-name="gr8" draw:text-style-name="P9" draw:layer="layout" svg:width="15.433cm" svg:height="0.454cm" svg:x="2cm" svg:y="3.353cm">
          <draw:text-box>
            <text:p text:style-name="P1"><text:span text:style-name="T10">cess results in a situation where, in most cases, a feature is either standard or </text:span></text:p>
          </draw:text-box>
        </draw:frame>
        <draw:frame draw:style-name="gr8" draw:text-style-name="P9" draw:layer="layout" svg:width="5.924cm" svg:height="0.454cm" svg:x="2cm" svg:y="3.818cm">
          <draw:text-box>
            <text:p text:style-name="P1"><text:span text:style-name="T10">it is not” (Trudgill 1999: 124). </text:span></text:p>
          </draw:text-box>
        </draw:frame>
        <draw:frame draw:style-name="gr8" draw:text-style-name="P9" draw:layer="layout" svg:width="14.408cm" svg:height="0.454cm" svg:x="2.5cm" svg:y="4.284cm">
          <draw:text-box>
            <text:p text:style-name="P1"><text:span text:style-name="T10">Trudgill <text:s/>supports <text:s/>his <text:s/>stand <text:s/>with <text:s/>an <text:s/>analysis <text:s/>of <text:s/>Standard <text:s/>British <text:s/>Eng-</text:span></text:p>
          </draw:text-box>
        </draw:frame>
        <draw:frame draw:style-name="gr8" draw:text-style-name="P9" draw:layer="layout" svg:width="14.603cm" svg:height="0.454cm" svg:x="2cm" svg:y="4.75cm">
          <draw:text-box>
            <text:p text:style-name="P1"><text:span text:style-name="T10">lish, characterizing it from a sociolinguistic perspective as a “purely social </text:span></text:p>
          </draw:text-box>
        </draw:frame>
        <draw:frame draw:style-name="gr8" draw:text-style-name="P9" draw:layer="layout" svg:width="14.383cm" svg:height="0.454cm" svg:x="2cm" svg:y="5.215cm">
          <draw:text-box>
            <text:p text:style-name="P1"><text:span text:style-name="T10">dialect” spoken natively by a small fraction of between 12 to 15 per cent </text:span></text:p>
          </draw:text-box>
        </draw:frame>
        <draw:frame draw:style-name="gr8" draw:text-style-name="P9" draw:layer="layout" svg:width="12.097cm" svg:height="0.454cm" svg:x="2cm" svg:y="5.681cm">
          <draw:text-box>
            <text:p text:style-name="P1"><text:span text:style-name="T10">of the population of Britain at the top of the social class scale.</text:span></text:p>
          </draw:text-box>
        </draw:frame>
        <draw:frame draw:style-name="gr9" draw:text-style-name="P10" draw:layer="layout" svg:width="0.224cm" svg:height="0.259cm" svg:x="11.546cm" svg:y="5.704cm">
          <draw:text-box>
            <text:p text:style-name="P1"><text:span text:style-name="T11">1</text:span></text:p>
          </draw:text-box>
        </draw:frame>
        <draw:frame draw:style-name="gr8" draw:text-style-name="P9" draw:layer="layout" svg:width="1.996cm" svg:height="0.454cm" svg:x="11.658cm" svg:y="5.681cm">
          <draw:text-box>
            <text:p text:style-name="P1"><text:span text:style-name="T10"><text:s/></text:span><text:span text:style-name="T10">Although </text:span></text:p>
          </draw:text-box>
        </draw:frame>
        <draw:frame draw:style-name="gr8" draw:text-style-name="P9" draw:layer="layout" svg:width="14.277cm" svg:height="0.454cm" svg:x="2cm" svg:y="6.147cm">
          <draw:text-box>
            <text:p text:style-name="P1"><text:span text:style-name="T10">mainstream modern sociolinguistic theory is founded on the assumption </text:span></text:p>
          </draw:text-box>
        </draw:frame>
        <draw:frame draw:style-name="gr8" draw:text-style-name="P9" draw:layer="layout" svg:width="14.569cm" svg:height="0.454cm" svg:x="2cm" svg:y="6.612cm">
          <draw:text-box>
            <text:p text:style-name="P1"><text:span text:style-name="T10">that language is essentially a social phenomenon and is impressed by the </text:span></text:p>
          </draw:text-box>
        </draw:frame>
        <draw:frame draw:style-name="gr8" draw:text-style-name="P9" draw:layer="layout" svg:width="14.861cm" svg:height="0.454cm" svg:x="2cm" svg:y="7.078cm">
          <draw:text-box>
            <text:p text:style-name="P1"><text:span text:style-name="T10">social reality of linguistic diversity, Trudgill still focuses the stability of form </text:span></text:p>
          </draw:text-box>
        </draw:frame>
        <draw:frame draw:style-name="gr8" draw:text-style-name="P9" draw:layer="layout" svg:width="14.772cm" svg:height="0.454cm" svg:x="2cm" svg:y="7.544cm">
          <draw:text-box>
            <text:p text:style-name="P1"><text:span text:style-name="T10">as a defi ning criterion by which Standard British English, one from a range </text:span></text:p>
          </draw:text-box>
        </draw:frame>
        <draw:frame draw:style-name="gr8" draw:text-style-name="P9" draw:layer="layout" svg:width="10.42cm" svg:height="0.454cm" svg:x="2cm" svg:y="8.009cm">
          <draw:text-box>
            <text:p text:style-name="P1"><text:span text:style-name="T10">of other varieties of English, should be characterized.</text:span></text:p>
          </draw:text-box>
        </draw:frame>
        <draw:frame draw:style-name="gr8" draw:text-style-name="P9" draw:layer="layout" svg:width="14.332cm" svg:height="0.454cm" svg:x="2.5cm" svg:y="8.475cm">
          <draw:text-box>
            <text:p text:style-name="P1"><text:span text:style-name="T10">Th <text:s/>e aim of this study is to refl ect on Trudgill’s approach, in which in an </text:span></text:p>
          </draw:text-box>
        </draw:frame>
        <draw:frame draw:style-name="gr8" draw:text-style-name="P9" draw:layer="layout" svg:width="15.09cm" svg:height="0.454cm" svg:x="2cm" svg:y="8.941cm">
          <draw:text-box>
            <text:p text:style-name="P1"><text:span text:style-name="T10">eff ort to view standard language as a naturally evolved variety, the concept </text:span></text:p>
          </draw:text-box>
        </draw:frame>
        <draw:frame draw:style-name="gr8" draw:text-style-name="P9" draw:layer="layout" svg:width="14.747cm" svg:height="0.454cm" svg:x="2cm" svg:y="9.406cm">
          <draw:text-box>
            <text:p text:style-name="P1"><text:span text:style-name="T10">of standard language is consciously divorced from language ideology, very </text:span></text:p>
          </draw:text-box>
        </draw:frame>
        <draw:frame draw:style-name="gr8" draw:text-style-name="P9" draw:layer="layout" svg:width="14.484cm" svg:height="0.454cm" svg:x="2cm" svg:y="9.872cm">
          <draw:text-box>
            <text:p text:style-name="P1"><text:span text:style-name="T10">much as in the philosophically and methodologically diff erent generative </text:span></text:p>
          </draw:text-box>
        </draw:frame>
        <draw:frame draw:style-name="gr8" draw:text-style-name="P9" draw:layer="layout" svg:width="14.531cm" svg:height="0.454cm" svg:x="2cm" svg:y="10.338cm">
          <draw:text-box>
            <text:p text:style-name="P1"><text:span text:style-name="T10">tradition of linguistic theorizing. Unlike in sociolinguistic theory, in genera-</text:span></text:p>
          </draw:text-box>
        </draw:frame>
        <draw:frame draw:style-name="gr8" draw:text-style-name="P9" draw:layer="layout" svg:width="14.882cm" svg:height="0.454cm" svg:x="2cm" svg:y="10.803cm">
          <draw:text-box>
            <text:p text:style-name="P1"><text:span text:style-name="T10">tive theoretical linguistics language is not social, but individual in that what </text:span></text:p>
          </draw:text-box>
        </draw:frame>
        <draw:frame draw:style-name="gr8" draw:text-style-name="P9" draw:layer="layout" svg:width="14.882cm" svg:height="0.454cm" svg:x="2cm" svg:y="11.269cm">
          <draw:text-box>
            <text:p text:style-name="P1"><text:span text:style-name="T10">underpins the speakers’ linguistic performance are their internal, individual </text:span></text:p>
          </draw:text-box>
        </draw:frame>
        <draw:frame draw:style-name="gr8" draw:text-style-name="P9" draw:layer="layout" svg:width="14.15cm" svg:height="0.454cm" svg:x="2cm" svg:y="11.735cm">
          <draw:text-box>
            <text:p text:style-name="P1"><text:span text:style-name="T10">rather than group, societal or community grammars. Building on Wilson </text:span></text:p>
          </draw:text-box>
        </draw:frame>
        <draw:frame draw:style-name="gr8" draw:text-style-name="P9" draw:layer="layout" svg:width="14.772cm" svg:height="0.454cm" svg:x="2cm" svg:y="12.2cm">
          <draw:text-box>
            <text:p text:style-name="P1"><text:span text:style-name="T10">and Henry (1998), the view taken here is that standard language is both in-</text:span></text:p>
          </draw:text-box>
        </draw:frame>
        <draw:frame draw:style-name="gr8" draw:text-style-name="P9" draw:layer="layout" svg:width="14.675cm" svg:height="0.454cm" svg:x="2cm" svg:y="12.666cm">
          <draw:text-box>
            <text:p text:style-name="P1"><text:span text:style-name="T10">dividual and social, arising only in linguistically and socially stratifi ed com-</text:span></text:p>
          </draw:text-box>
        </draw:frame>
        <draw:frame draw:style-name="gr8" draw:text-style-name="P9" draw:layer="layout" svg:width="14.819cm" svg:height="0.454cm" svg:x="2cm" svg:y="13.132cm">
          <draw:text-box>
            <text:p text:style-name="P1"><text:span text:style-name="T10">munities in which the standard plays a symbolic, nation-defi ning role. How-</text:span></text:p>
          </draw:text-box>
        </draw:frame>
        <draw:frame draw:style-name="gr8" draw:text-style-name="P9" draw:layer="layout" svg:width="15.179cm" svg:height="0.454cm" svg:x="2cm" svg:y="13.597cm">
          <draw:text-box>
            <text:p text:style-name="P1"><text:span text:style-name="T10">ever, if it is characterized as an educated, elite variety, it cannot be divorced </text:span></text:p>
          </draw:text-box>
        </draw:frame>
        <draw:frame draw:style-name="gr8" draw:text-style-name="P9" draw:layer="layout" svg:width="14.501cm" svg:height="0.454cm" svg:x="2cm" svg:y="14.063cm">
          <draw:text-box>
            <text:p text:style-name="P1"><text:span text:style-name="T10">from language ideology, contrary to Trudgill’s stand. While the distinctive </text:span></text:p>
          </draw:text-box>
        </draw:frame>
        <draw:frame draw:style-name="gr8" draw:text-style-name="P9" draw:layer="layout" svg:width="15.094cm" svg:height="0.454cm" svg:x="2cm" svg:y="14.529cm">
          <draw:text-box>
            <text:p text:style-name="P1"><text:span text:style-name="T10">grammatical features of the standard variety divorced from grammatical ide-</text:span></text:p>
          </draw:text-box>
        </draw:frame>
        <draw:frame draw:style-name="gr8" draw:text-style-name="P9" draw:layer="layout" svg:width="14.357cm" svg:height="0.454cm" svg:x="2cm" svg:y="14.994cm">
          <draw:text-box>
            <text:p text:style-name="P1"><text:span text:style-name="T10">ology may well characterize the grammars internal to individuals who ac-</text:span></text:p>
          </draw:text-box>
        </draw:frame>
        <draw:frame draw:style-name="gr8" draw:text-style-name="P9" draw:layer="layout" svg:width="14.671cm" svg:height="0.454cm" svg:x="2cm" svg:y="15.46cm">
          <draw:text-box>
            <text:p text:style-name="P1"><text:span text:style-name="T10">quire Standard English natively, only the grammars of young children may </text:span></text:p>
          </draw:text-box>
        </draw:frame>
        <draw:frame draw:style-name="gr8" draw:text-style-name="P9" draw:layer="layout" svg:width="14.819cm" svg:height="0.454cm" svg:x="2cm" svg:y="15.926cm">
          <draw:text-box>
            <text:p text:style-name="P1"><text:span text:style-name="T10">be claimed to be constructed largely or entirely free from external, socially-</text:span></text:p>
          </draw:text-box>
        </draw:frame>
        <draw:frame draw:style-name="gr8" draw:text-style-name="P9" draw:layer="layout" svg:width="3.571cm" svg:height="0.454cm" svg:x="2cm" svg:y="16.391cm">
          <draw:text-box>
            <text:p text:style-name="P1"><text:span text:style-name="T10">driven motivation.</text:span></text:p>
          </draw:text-box>
        </draw:frame>
        <draw:frame draw:style-name="gr9" draw:text-style-name="P10" draw:layer="layout" svg:width="0.224cm" svg:height="0.259cm" svg:x="4.793cm" svg:y="16.414cm">
          <draw:text-box>
            <text:p text:style-name="P1"><text:span text:style-name="T11">2</text:span></text:p>
          </draw:text-box>
        </draw:frame>
        <draw:frame draw:style-name="gr8" draw:text-style-name="P9" draw:layer="layout" svg:width="10.979cm" svg:height="0.454cm" svg:x="4.905cm" svg:y="16.391cm">
          <draw:text-box>
            <text:p text:style-name="P1"><text:span text:style-name="T10"><text:s/></text:span><text:span text:style-name="T10">In adolescence and adult life, social factors impinge on </text:span></text:p>
          </draw:text-box>
        </draw:frame>
        <draw:frame draw:style-name="gr8" draw:text-style-name="P9" draw:layer="layout" svg:width="14.603cm" svg:height="0.454cm" svg:x="2cm" svg:y="16.857cm">
          <draw:text-box>
            <text:p text:style-name="P1"><text:span text:style-name="T10">the representation of language in the minds of individual speakers both in </text:span></text:p>
          </draw:text-box>
        </draw:frame>
        <draw:line draw:style-name="gr10" draw:text-style-name="P11" draw:layer="layout" svg:x1="2cm" svg:y1="18.232cm" svg:x2="5.5cm" svg:y2="18.232cm">
          <text:p/>
        </draw:line>
        <draw:frame draw:style-name="gr8" draw:text-style-name="P9" draw:layer="layout" svg:width="14.649cm" svg:height="0.454cm" svg:x="2cm" svg:y="17.323cm">
          <draw:text-box>
            <text:p text:style-name="P1"><text:span text:style-name="T10">terms of the linguistic features and in terms of the social variables that de-</text:span></text:p>
          </draw:text-box>
        </draw:frame>
        <draw:frame draw:style-name="gr11" draw:text-style-name="P12" draw:layer="layout" svg:width="0.193cm" svg:height="0.23cm" svg:x="2cm" svg:y="18.344cm">
          <draw:text-box>
            <text:p text:style-name="P1"><text:span text:style-name="T12">1</text:span></text:p>
          </draw:text-box>
        </draw:frame>
        <draw:frame draw:style-name="gr12" draw:text-style-name="P13" draw:layer="layout" svg:width="0.334cm" svg:height="0.39cm" svg:x="2.096cm" svg:y="18.324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3.65cm" svg:height="0.39cm" svg:x="2.5cm" svg:y="18.324cm">
          <draw:text-box>
            <text:p text:style-name="P1"><text:span text:style-name="T13">As Trudgill advances his view on Standard English in reference to British English, </text:span></text:p>
          </draw:text-box>
        </draw:frame>
        <draw:frame draw:style-name="gr12" draw:text-style-name="P13" draw:layer="layout" svg:width="13.65cm" svg:height="0.39cm" svg:x="2.5cm" svg:y="18.726cm">
          <draw:text-box>
            <text:p text:style-name="P1"><text:span text:style-name="T13">discussion will be limited to Standard British English. Diff erences in the ideology </text:span></text:p>
          </draw:text-box>
        </draw:frame>
        <draw:frame draw:style-name="gr12" draw:text-style-name="P13" draw:layer="layout" svg:width="13.663cm" svg:height="0.39cm" svg:x="2.5cm" svg:y="19.128cm">
          <draw:text-box>
            <text:p text:style-name="P1"><text:span text:style-name="T13">of Standard British and Standard American English, which do not have any direct </text:span></text:p>
          </draw:text-box>
        </draw:frame>
        <draw:frame draw:style-name="gr12" draw:text-style-name="P13" draw:layer="layout" svg:width="14.01cm" svg:height="0.39cm" svg:x="2.5cm" svg:y="19.53cm">
          <draw:text-box>
            <text:p text:style-name="P1"><text:span text:style-name="T13">bearing on this study, are discussed in L. Milroy (1999). Th <text:s/>e linguistic diff erences </text:span></text:p>
          </draw:text-box>
        </draw:frame>
        <draw:frame draw:style-name="gr12" draw:text-style-name="P13" draw:layer="layout" svg:width="14.586cm" svg:height="0.39cm" svg:x="2.5cm" svg:y="19.933cm">
          <draw:text-box>
            <text:p text:style-name="P1"><text:span text:style-name="T13">between the two regional varieties of Standard English are described in some detail in </text:span></text:p>
          </draw:text-box>
        </draw:frame>
        <draw:frame draw:style-name="gr12" draw:text-style-name="P13" draw:layer="layout" svg:width="4.705cm" svg:height="0.39cm" svg:x="2.5cm" svg:y="20.335cm">
          <draw:text-box>
            <text:p text:style-name="P1"><text:span text:style-name="T13">Trudgill and Hannah (2008).</text:span></text:p>
          </draw:text-box>
        </draw:frame>
        <draw:frame draw:style-name="gr11" draw:text-style-name="P12" draw:layer="layout" svg:width="0.193cm" svg:height="0.23cm" svg:x="2cm" svg:y="20.807cm">
          <draw:text-box>
            <text:p text:style-name="P1"><text:span text:style-name="T12">2</text:span></text:p>
          </draw:text-box>
        </draw:frame>
        <draw:frame draw:style-name="gr12" draw:text-style-name="P13" draw:layer="layout" svg:width="0.334cm" svg:height="0.39cm" svg:x="2.096cm" svg:y="20.787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446cm" svg:height="0.39cm" svg:x="2.5cm" svg:y="20.787cm">
          <draw:text-box>
            <text:p text:style-name="P1"><text:span text:style-name="T13">As Smith et al. (2013) argue, acquisition of social variables may be contemporaneous </text:span></text:p>
          </draw:text-box>
        </draw:frame>
        <draw:frame draw:style-name="gr12" draw:text-style-name="P13" draw:layer="layout" svg:width="10.556cm" svg:height="0.39cm" svg:x="2.5cm" svg:y="21.189cm">
          <draw:text-box>
            <text:p text:style-name="P1"><text:span text:style-name="T13">with acquisition of grammatical competence in young children.</text:span></text:p>
          </draw:text-box>
        </draw:frame>
      </draw:page>
      <draw:page draw:name="page3" draw:style-name="dp1" draw:master-page-name="master-page65">
        <draw:frame draw:style-name="gr2" draw:text-style-name="P3" draw:layer="layout" svg:width="0.624cm" svg:height="0.399cm" svg:x="13.079cm" svg:y="1.324cm">
          <draw:text-box>
            <text:p text:style-name="P1"><text:span text:style-name="T8">203</text:span></text:p>
          </draw:text-box>
        </draw:frame>
        <draw:frame draw:style-name="gr7" draw:text-style-name="P8" draw:layer="layout" svg:width="4.824cm" svg:height="0.352cm" svg:x="2.5cm" svg:y="1.376cm">
          <draw:text-box>
            <text:p text:style-name="P1"><text:span text:style-name="T9">On the Invariance of Standard English</text:span></text:p>
          </draw:text-box>
        </draw:frame>
        <draw:frame draw:style-name="gr8" draw:text-style-name="P9" draw:layer="layout" svg:width="14.844cm" svg:height="0.454cm" svg:x="2.5cm" svg:y="2.421cm">
          <draw:text-box>
            <text:p text:style-name="P1"><text:span text:style-name="T10">cide on the choice of the variants that the grammar of the language makes </text:span></text:p>
          </draw:text-box>
        </draw:frame>
        <draw:frame draw:style-name="gr8" draw:text-style-name="P9" draw:layer="layout" svg:width="15.085cm" svg:height="0.454cm" svg:x="2.5cm" svg:y="2.887cm">
          <draw:text-box>
            <text:p text:style-name="P1"><text:span text:style-name="T10">available. Educated speakers in standard language cultures are conscious of </text:span></text:p>
          </draw:text-box>
        </draw:frame>
        <draw:frame draw:style-name="gr8" draw:text-style-name="P9" draw:layer="layout" svg:width="14.7cm" svg:height="0.454cm" svg:x="2.5cm" svg:y="3.353cm">
          <draw:text-box>
            <text:p text:style-name="P1"><text:span text:style-name="T10">standard norms and tend to use language in a manner that is closer to the </text:span></text:p>
          </draw:text-box>
        </draw:frame>
        <draw:frame draw:style-name="gr8" draw:text-style-name="P9" draw:layer="layout" svg:width="14.56cm" svg:height="0.454cm" svg:x="2.5cm" svg:y="3.818cm">
          <draw:text-box>
            <text:p text:style-name="P1"><text:span text:style-name="T10">socioculturally constructed idealized grammatical form of the language of </text:span></text:p>
          </draw:text-box>
        </draw:frame>
        <draw:frame draw:style-name="gr8" draw:text-style-name="P9" draw:layer="layout" svg:width="14.518cm" svg:height="0.454cm" svg:x="2.5cm" svg:y="4.284cm">
          <draw:text-box>
            <text:p text:style-name="P1"><text:span text:style-name="T10">their linguistic community at least in some situational contexts. However, </text:span></text:p>
          </draw:text-box>
        </draw:frame>
        <draw:frame draw:style-name="gr8" draw:text-style-name="P9" draw:layer="layout" svg:width="14.806cm" svg:height="0.454cm" svg:x="2.5cm" svg:y="4.75cm">
          <draw:text-box>
            <text:p text:style-name="P1"><text:span text:style-name="T10">for Standard English to be acquired and used natively, i.e. at home, it must </text:span></text:p>
          </draw:text-box>
        </draw:frame>
        <draw:frame draw:style-name="gr8" draw:text-style-name="P9" draw:layer="layout" svg:width="14.501cm" svg:height="0.454cm" svg:x="2.5cm" svg:y="5.215cm">
          <draw:text-box>
            <text:p text:style-name="P1"><text:span text:style-name="T10">have a full range of styles, including the most casual, whose grammatical </text:span></text:p>
          </draw:text-box>
        </draw:frame>
        <draw:frame draw:style-name="gr8" draw:text-style-name="P9" draw:layer="layout" svg:width="14.404cm" svg:height="0.454cm" svg:x="2.5cm" svg:y="5.681cm">
          <draw:text-box>
            <text:p text:style-name="P1"><text:span text:style-name="T10">features would be considered ungrammatical judged by the norms of the </text:span></text:p>
          </draw:text-box>
        </draw:frame>
        <draw:frame draw:style-name="gr8" draw:text-style-name="P9" draw:layer="layout" svg:width="14.192cm" svg:height="0.454cm" svg:x="2.5cm" svg:y="6.147cm">
          <draw:text-box>
            <text:p text:style-name="P1"><text:span text:style-name="T10">written standard (cf., among others, Carter and McCarthy 2006; Hudson </text:span></text:p>
          </draw:text-box>
        </draw:frame>
        <draw:frame draw:style-name="gr8" draw:text-style-name="P9" draw:layer="layout" svg:width="14.988cm" svg:height="0.454cm" svg:x="2.5cm" svg:y="6.612cm">
          <draw:text-box>
            <text:p text:style-name="P1"><text:span text:style-name="T10">and <text:s/>Holmes <text:s/>1995). <text:s/>Standard <text:s/>English <text:s/>must <text:s/>also <text:s/>provide <text:s/>room <text:s/>for <text:s/>regis-</text:span></text:p>
          </draw:text-box>
        </draw:frame>
        <draw:frame draw:style-name="gr8" draw:text-style-name="P9" draw:layer="layout" svg:width="14.836cm" svg:height="0.454cm" svg:x="2.5cm" svg:y="7.078cm">
          <draw:text-box>
            <text:p text:style-name="P1"><text:span text:style-name="T10">ter variation, whose grammars contain grammatical features that would be </text:span></text:p>
          </draw:text-box>
        </draw:frame>
        <draw:frame draw:style-name="gr8" draw:text-style-name="P9" draw:layer="layout" svg:width="14.488cm" svg:height="0.454cm" svg:x="2.5cm" svg:y="7.544cm">
          <draw:text-box>
            <text:p text:style-name="P1"><text:span text:style-name="T10">ungrammatical in general Standard English (cf. Haegeman 2006), or they </text:span></text:p>
          </draw:text-box>
        </draw:frame>
        <draw:frame draw:style-name="gr8" draw:text-style-name="P9" draw:layer="layout" svg:width="14.175cm" svg:height="0.454cm" svg:x="2.5cm" svg:y="8.009cm">
          <draw:text-box>
            <text:p text:style-name="P1"><text:span text:style-name="T10">would be judged informal/colloquial (cf. Biber et al. 1999). Furthermore, </text:span></text:p>
          </draw:text-box>
        </draw:frame>
        <draw:frame draw:style-name="gr8" draw:text-style-name="P9" draw:layer="layout" svg:width="14.95cm" svg:height="0.454cm" svg:x="2.5cm" svg:y="8.475cm">
          <draw:text-box>
            <text:p text:style-name="P1"><text:span text:style-name="T10">as speakers of Standard English do not acquire and use language in socially </text:span></text:p>
          </draw:text-box>
        </draw:frame>
        <draw:frame draw:style-name="gr8" draw:text-style-name="P9" draw:layer="layout" svg:width="14.387cm" svg:height="0.454cm" svg:x="2.5cm" svg:y="8.941cm">
          <draw:text-box>
            <text:p text:style-name="P1"><text:span text:style-name="T10">homogeneous conditions, they may use features of non-standard English </text:span></text:p>
          </draw:text-box>
        </draw:frame>
        <draw:frame draw:style-name="gr8" draw:text-style-name="P9" draw:layer="layout" svg:width="14.975cm" svg:height="0.454cm" svg:x="2.5cm" svg:y="9.406cm">
          <draw:text-box>
            <text:p text:style-name="P1"><text:span text:style-name="T10">grammar in verbal interactions with non-standard English speakers in social </text:span></text:p>
          </draw:text-box>
        </draw:frame>
        <draw:frame draw:style-name="gr8" draw:text-style-name="P9" draw:layer="layout" svg:width="14.683cm" svg:height="0.454cm" svg:x="2.5cm" svg:y="9.872cm">
          <draw:text-box>
            <text:p text:style-name="P1"><text:span text:style-name="T10">interactions, as the study of Jerzy Freundlich in this volume shows (cf. also </text:span></text:p>
          </draw:text-box>
        </draw:frame>
        <draw:frame draw:style-name="gr8" draw:text-style-name="P9" draw:layer="layout" svg:width="14.721cm" svg:height="0.454cm" svg:x="2.5cm" svg:y="10.338cm">
          <draw:text-box>
            <text:p text:style-name="P1"><text:span text:style-name="T10">Labov 1972). Th <text:s/>is points to an inherent confl ict between the claim of the </text:span></text:p>
          </draw:text-box>
        </draw:frame>
        <draw:frame draw:style-name="gr8" draw:text-style-name="P9" draw:layer="layout" svg:width="15.212cm" svg:height="0.454cm" svg:x="2.5cm" svg:y="10.803cm">
          <draw:text-box>
            <text:p text:style-name="P1"><text:span text:style-name="T10">invariance <text:s/>of <text:s/>Standard <text:s/>English <text:s/>and <text:s/>the <text:s/>assumption <text:s/>of <text:s/>its <text:s/>elaboration <text:s/>of </text:span></text:p>
          </draw:text-box>
        </draw:frame>
        <draw:frame draw:style-name="gr8" draw:text-style-name="P9" draw:layer="layout" svg:width="14.357cm" svg:height="0.454cm" svg:x="2.5cm" svg:y="11.269cm">
          <draw:text-box>
            <text:p text:style-name="P1"><text:span text:style-name="T10">function. Rather, the social reality of linguistic diversity calls for a distinc-</text:span></text:p>
          </draw:text-box>
        </draw:frame>
        <draw:frame draw:style-name="gr8" draw:text-style-name="P9" draw:layer="layout" svg:width="14.819cm" svg:height="0.454cm" svg:x="2.5cm" svg:y="11.735cm">
          <draw:text-box>
            <text:p text:style-name="P1"><text:span text:style-name="T10">tion between the inherent ability of individual grammars to vary and actual </text:span></text:p>
          </draw:text-box>
        </draw:frame>
        <draw:frame draw:style-name="gr8" draw:text-style-name="P9" draw:layer="layout" svg:width="14.277cm" svg:height="0.454cm" svg:x="2.5cm" svg:y="12.2cm">
          <draw:text-box>
            <text:p text:style-name="P1"><text:span text:style-name="T10">production of variation in real-time social contexts of interactions, which </text:span></text:p>
          </draw:text-box>
        </draw:frame>
        <draw:frame draw:style-name="gr8" draw:text-style-name="P9" draw:layer="layout" svg:width="15.703cm" svg:height="0.454cm" svg:x="2.5cm" svg:y="12.666cm">
          <draw:text-box>
            <text:p text:style-name="P1"><text:span text:style-name="T10">may be supressed for purely social reasons. Th <text:s/>e standard, perhaps even more </text:span></text:p>
          </draw:text-box>
        </draw:frame>
        <draw:frame draw:style-name="gr8" draw:text-style-name="P9" draw:layer="layout" svg:width="15.022cm" svg:height="0.454cm" svg:x="2.5cm" svg:y="13.132cm">
          <draw:text-box>
            <text:p text:style-name="P1"><text:span text:style-name="T10">so than other varieties of language, provides evidence that language should </text:span></text:p>
          </draw:text-box>
        </draw:frame>
        <draw:frame draw:style-name="gr8" draw:text-style-name="P9" draw:layer="layout" svg:width="7.893cm" svg:height="0.454cm" svg:x="2.5cm" svg:y="13.597cm">
          <draw:text-box>
            <text:p text:style-name="P1"><text:span text:style-name="T10">be seen both as individual and as social.</text:span></text:p>
          </draw:text-box>
        </draw:frame>
        <draw:frame draw:style-name="gr8" draw:text-style-name="P9" draw:layer="layout" svg:width="0.396cm" svg:height="0.39cm" svg:x="2.5cm" svg:y="14.932cm">
          <draw:text-box>
            <text:p text:style-name="P1"><text:span text:style-name="T14">2. </text:span></text:p>
          </draw:text-box>
        </draw:frame>
        <draw:frame draw:style-name="gr8" draw:text-style-name="P9" draw:layer="layout" svg:width="8.503cm" svg:height="0.39cm" svg:x="3cm" svg:y="14.932cm">
          <draw:text-box>
            <text:p text:style-name="P1"><text:span text:style-name="T14">Se <text:s text:c="2"/>ng the scene: the concepts of standard language </text:span></text:p>
          </draw:text-box>
        </draw:frame>
        <draw:frame draw:style-name="gr8" draw:text-style-name="P9" draw:layer="layout" svg:width="0.387cm" svg:height="0.39cm" svg:x="2.5cm" svg:y="15.398cm">
          <draw:text-box>
            <text:p text:style-name="P1"><text:span text:style-name="T14"><text:s/></text:span></text:p>
          </draw:text-box>
        </draw:frame>
        <draw:frame draw:style-name="gr8" draw:text-style-name="P9" draw:layer="layout" svg:width="3.169cm" svg:height="0.39cm" svg:x="3cm" svg:y="15.398cm">
          <draw:text-box>
            <text:p text:style-name="P1"><text:span text:style-name="T14">and standardiza <text:s/>on</text:span></text:p>
          </draw:text-box>
        </draw:frame>
        <draw:frame draw:style-name="gr8" draw:text-style-name="P9" draw:layer="layout" svg:width="14.59cm" svg:height="0.454cm" svg:x="2.5cm" svg:y="16.194cm">
          <draw:text-box>
            <text:p text:style-name="P1"><text:span text:style-name="T10">Standardization which leads to the emergence of the standard form of lan-</text:span></text:p>
          </draw:text-box>
        </draw:frame>
        <draw:frame draw:style-name="gr8" draw:text-style-name="P9" draw:layer="layout" svg:width="14.247cm" svg:height="0.454cm" svg:x="2.5cm" svg:y="16.66cm">
          <draw:text-box>
            <text:p text:style-name="P1"><text:span text:style-name="T10">guage, is a complex process. In the approach of Trudgill (1999, 2011), it </text:span></text:p>
          </draw:text-box>
        </draw:frame>
        <draw:frame draw:style-name="gr8" draw:text-style-name="P9" draw:layer="layout" svg:width="14.582cm" svg:height="0.454cm" svg:x="2.5cm" svg:y="17.126cm">
          <draw:text-box>
            <text:p text:style-name="P1"><text:span text:style-name="T10">involves </text:span><text:span text:style-name="T15">determination</text:span><text:span text:style-name="T10">, which consists in the selection of a reference variety </text:span></text:p>
          </draw:text-box>
        </draw:frame>
        <draw:frame draw:style-name="gr8" draw:text-style-name="P9" draw:layer="layout" svg:width="14.781cm" svg:height="0.454cm" svg:x="2.5cm" svg:y="17.591cm">
          <draw:text-box>
            <text:p text:style-name="P1"><text:span text:style-name="T10">of a language for “particular purposes in the society or nation in question,” </text:span></text:p>
          </draw:text-box>
        </draw:frame>
        <draw:frame draw:style-name="gr8" draw:text-style-name="P9" draw:layer="layout" svg:width="14.802cm" svg:height="0.454cm" svg:x="2.5cm" svg:y="18.057cm">
          <draw:text-box>
            <text:p text:style-name="P1"><text:span text:style-name="T15">codifi cation</text:span><text:span text:style-name="T10"> whereby it “acquires a publicly recognized and fi xed form,” and </text:span></text:p>
          </draw:text-box>
        </draw:frame>
        <draw:frame draw:style-name="gr8" draw:text-style-name="P9" draw:layer="layout" svg:width="14.451cm" svg:height="0.454cm" svg:x="2.5cm" svg:y="18.523cm">
          <draw:text-box>
            <text:p text:style-name="P1"><text:span text:style-name="T10">subsequent </text:span><text:span text:style-name="T15">stabilization</text:span><text:span text:style-name="T10"> whereby the formerly diff use form of language un-</text:span></text:p>
          </draw:text-box>
        </draw:frame>
        <draw:frame draw:style-name="gr8" draw:text-style-name="P9" draw:layer="layout" svg:width="14.683cm" svg:height="0.454cm" svg:x="2.5cm" svg:y="18.988cm">
          <draw:text-box>
            <text:p text:style-name="P1"><text:span text:style-name="T10">dergoes focusing through the spread of the established linguistic norms to </text:span></text:p>
          </draw:text-box>
        </draw:frame>
        <draw:frame draw:style-name="gr8" draw:text-style-name="P9" draw:layer="layout" svg:width="15.276cm" svg:height="0.454cm" svg:x="2.5cm" svg:y="19.454cm">
          <draw:text-box>
            <text:p text:style-name="P1"><text:span text:style-name="T10">all discourse and as a result becomes (more) fi xed and stable (Trudgill 1999: </text:span></text:p>
          </draw:text-box>
        </draw:frame>
        <draw:frame draw:style-name="gr8" draw:text-style-name="P9" draw:layer="layout" svg:width="1.149cm" svg:height="0.454cm" svg:x="2.5cm" svg:y="19.92cm">
          <draw:text-box>
            <text:p text:style-name="P1"><text:span text:style-name="T10">117). </text:span></text:p>
          </draw:text-box>
        </draw:frame>
        <draw:frame draw:style-name="gr8" draw:text-style-name="P9" draw:layer="layout" svg:width="13.752cm" svg:height="0.454cm" svg:x="3cm" svg:y="20.385cm">
          <draw:text-box>
            <text:p text:style-name="P1"><text:span text:style-name="T10">Refl ecting on the nature of the phenomenon of standardization, J. Mil-</text:span></text:p>
          </draw:text-box>
        </draw:frame>
        <draw:frame draw:style-name="gr8" draw:text-style-name="P9" draw:layer="layout" svg:width="15.111cm" svg:height="0.454cm" svg:x="2.5cm" svg:y="20.851cm">
          <draw:text-box>
            <text:p text:style-name="P1"><text:span text:style-name="T10">roy (2001: 531) observes that its essence lies in the imposition of invariance </text:span></text:p>
          </draw:text-box>
        </draw:frame>
      </draw:page>
      <draw:page draw:name="page4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04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8" draw:text-style-name="P9" draw:layer="layout" svg:width="14.311cm" svg:height="0.454cm" svg:x="2cm" svg:y="2.421cm">
          <draw:text-box>
            <text:p text:style-name="P1"><text:span text:style-name="T10">or uniformity on objects, including abstract objects such as languages or </text:span></text:p>
          </draw:text-box>
        </draw:frame>
        <draw:frame draw:style-name="gr8" draw:text-style-name="P9" draw:layer="layout" svg:width="15.06cm" svg:height="0.454cm" svg:x="2cm" svg:y="2.887cm">
          <draw:text-box>
            <text:p text:style-name="P1"><text:span text:style-name="T10">language varieties, which are not inherently invariable. Th <text:s/>us, “uniformity… </text:span></text:p>
          </draw:text-box>
        </draw:frame>
        <draw:frame draw:style-name="gr8" draw:text-style-name="P9" draw:layer="layout" svg:width="15.242cm" svg:height="0.454cm" svg:x="2cm" svg:y="3.353cm">
          <draw:text-box>
            <text:p text:style-name="P1"><text:span text:style-name="T10">becomes in itself an important defi ning characteristic of a standardized form </text:span></text:p>
          </draw:text-box>
        </draw:frame>
        <draw:frame draw:style-name="gr8" draw:text-style-name="P9" draw:layer="layout" svg:width="14.599cm" svg:height="0.454cm" svg:x="2cm" svg:y="3.818cm">
          <draw:text-box>
            <text:p text:style-name="P1"><text:span text:style-name="T10">of language.” Nevertheless, if the standardized variety is to correspond to </text:span></text:p>
          </draw:text-box>
        </draw:frame>
        <draw:frame draw:style-name="gr8" draw:text-style-name="P9" draw:layer="layout" svg:width="15.013cm" svg:height="0.454cm" svg:x="2cm" svg:y="4.284cm">
          <draw:text-box>
            <text:p text:style-name="P1"><text:span text:style-name="T10">a sociolinguistic reality, it can never be completely invariant. Th <text:s/>e reason is </text:span></text:p>
          </draw:text-box>
        </draw:frame>
        <draw:frame draw:style-name="gr8" draw:text-style-name="P9" draw:layer="layout" svg:width="9.916cm" svg:height="0.454cm" svg:x="2cm" svg:y="4.75cm">
          <draw:text-box>
            <text:p text:style-name="P1"><text:span text:style-name="T10">that not being a system of weights and measures, </text:span></text:p>
          </draw:text-box>
        </draw:frame>
        <draw:frame draw:style-name="gr12" draw:text-style-name="P13" draw:layer="layout" svg:width="13.345cm" svg:height="0.39cm" svg:x="2.5cm" svg:y="5.603cm">
          <draw:text-box>
            <text:p text:style-name="P1"><text:span text:style-name="T13">language can never be fully fi xed; if such were the case, it would no longer be </text:span></text:p>
          </draw:text-box>
        </draw:frame>
        <draw:frame draw:style-name="gr12" draw:text-style-name="P13" draw:layer="layout" svg:width="13.066cm" svg:height="0.39cm" svg:x="2.5cm" svg:y="6.005cm">
          <draw:text-box>
            <text:p text:style-name="P1"><text:span text:style-name="T13">functional as an instrument of communication, which has to be fl exible to be </text:span></text:p>
          </draw:text-box>
        </draw:frame>
        <draw:frame draw:style-name="gr12" draw:text-style-name="P13" draw:layer="layout" svg:width="13.269cm" svg:height="0.39cm" svg:x="2.5cm" svg:y="6.407cm">
          <draw:text-box>
            <text:p text:style-name="P1"><text:span text:style-name="T13">able to adapt itself to changed circumstances. (Tieken-Boon van Ostade 2006: </text:span></text:p>
          </draw:text-box>
        </draw:frame>
        <draw:frame draw:style-name="gr12" draw:text-style-name="P13" draw:layer="layout" svg:width="0.768cm" svg:height="0.39cm" svg:x="2.5cm" svg:y="6.809cm">
          <draw:text-box>
            <text:p text:style-name="P1"><text:span text:style-name="T13">252)</text:span></text:p>
          </draw:text-box>
        </draw:frame>
        <draw:frame draw:style-name="gr8" draw:text-style-name="P9" draw:layer="layout" svg:width="14.154cm" svg:height="0.454cm" svg:x="2.5cm" svg:y="7.628cm">
          <draw:text-box>
            <text:p text:style-name="P1"><text:span text:style-name="T10">In fact, as observed by Hudson (1980: 34), given that languages inevita-</text:span></text:p>
          </draw:text-box>
        </draw:frame>
        <draw:frame draw:style-name="gr8" draw:text-style-name="P9" draw:layer="layout" svg:width="15.039cm" svg:height="0.454cm" svg:x="2cm" svg:y="8.094cm">
          <draw:text-box>
            <text:p text:style-name="P1"><text:span text:style-name="T10">bly change across space and through time, the assumption of full uniformity </text:span></text:p>
          </draw:text-box>
        </draw:frame>
        <draw:frame draw:style-name="gr8" draw:text-style-name="P9" draw:layer="layout" svg:width="15.496cm" svg:height="0.454cm" svg:x="2cm" svg:y="8.56cm">
          <draw:text-box>
            <text:p text:style-name="P1"><text:span text:style-name="T10">and <text:s/>stability <text:s/>would <text:s/>make <text:s/>the <text:s/>standard <text:s/>variety <text:s/>an <text:s/>unusual, <text:s/>perhaps <text:s/>even </text:span></text:p>
          </draw:text-box>
        </draw:frame>
        <draw:frame draw:style-name="gr8" draw:text-style-name="P9" draw:layer="layout" svg:width="14.256cm" svg:height="0.454cm" svg:x="2cm" svg:y="9.025cm">
          <draw:text-box>
            <text:p text:style-name="P1"><text:span text:style-name="T10">a pathological object. Th <text:s/>us, rather than bringing about complete unifor-</text:span></text:p>
          </draw:text-box>
        </draw:frame>
        <draw:frame draw:style-name="gr8" draw:text-style-name="P9" draw:layer="layout" svg:width="14.802cm" svg:height="0.454cm" svg:x="2cm" svg:y="9.491cm">
          <draw:text-box>
            <text:p text:style-name="P1"><text:span text:style-name="T10">mity and stability, the process of standardization, by promoting recognized </text:span></text:p>
          </draw:text-box>
        </draw:frame>
        <draw:frame draw:style-name="gr8" draw:text-style-name="P9" draw:layer="layout" svg:width="15.462cm" svg:height="0.454cm" svg:x="2cm" svg:y="9.957cm">
          <draw:text-box>
            <text:p text:style-name="P1"><text:span text:style-name="T10">linguistic <text:s/>norms, <text:s/>may <text:s/>at <text:s/>the <text:s/>most <text:s/>inhibit <text:s/>language <text:s/>change <text:s/>and <text:s/>suppress </text:span></text:p>
          </draw:text-box>
        </draw:frame>
        <draw:frame draw:style-name="gr8" draw:text-style-name="P9" draw:layer="layout" svg:width="6.382cm" svg:height="0.454cm" svg:x="2cm" svg:y="10.422cm">
          <draw:text-box>
            <text:p text:style-name="P1"><text:span text:style-name="T10">variation (J. Milroy 2000: 13–14).</text:span></text:p>
          </draw:text-box>
        </draw:frame>
        <draw:frame draw:style-name="gr9" draw:text-style-name="P10" draw:layer="layout" svg:width="0.224cm" svg:height="0.259cm" svg:x="7.164cm" svg:y="10.445cm">
          <draw:text-box>
            <text:p text:style-name="P1"><text:span text:style-name="T11">3</text:span></text:p>
          </draw:text-box>
        </draw:frame>
        <draw:frame draw:style-name="gr8" draw:text-style-name="P9" draw:layer="layout" svg:width="0.387cm" svg:height="0.454cm" svg:x="7.276cm" svg:y="10.422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13.739cm" svg:height="0.454cm" svg:x="2.5cm" svg:y="10.888cm">
          <draw:text-box>
            <text:p text:style-name="P1"><text:span text:style-name="T10">Considered from the perspective of sociology and anthropology of cul-</text:span></text:p>
          </draw:text-box>
        </draw:frame>
        <draw:frame draw:style-name="gr8" draw:text-style-name="P9" draw:layer="layout" svg:width="14.565cm" svg:height="0.454cm" svg:x="2cm" svg:y="11.354cm">
          <draw:text-box>
            <text:p text:style-name="P1"><text:span text:style-name="T10">ture, linguistic standardization may be seen as part of “cultural focusing,” </text:span></text:p>
          </draw:text-box>
        </draw:frame>
        <draw:frame draw:style-name="gr8" draw:text-style-name="P9" draw:layer="layout" svg:width="14.692cm" svg:height="0.454cm" svg:x="2cm" svg:y="11.819cm">
          <draw:text-box>
            <text:p text:style-name="P1"><text:span text:style-name="T10">a higher-level concept embracing eff orts undertaken to regularize various </text:span></text:p>
          </draw:text-box>
        </draw:frame>
        <draw:frame draw:style-name="gr8" draw:text-style-name="P9" draw:layer="layout" svg:width="14.412cm" svg:height="0.454cm" svg:x="2cm" svg:y="12.285cm">
          <draw:text-box>
            <text:p text:style-name="P1"><text:span text:style-name="T10">aspects of social life, including linguistic expression (Nevalainen and Rau-</text:span></text:p>
          </draw:text-box>
        </draw:frame>
        <draw:frame draw:style-name="gr8" draw:text-style-name="P9" draw:layer="layout" svg:width="14.218cm" svg:height="0.454cm" svg:x="2cm" svg:y="12.751cm">
          <draw:text-box>
            <text:p text:style-name="P1"><text:span text:style-name="T10">molin-Brunberg 2005: 38). However, if standardization involves not only </text:span></text:p>
          </draw:text-box>
        </draw:frame>
        <draw:frame draw:style-name="gr8" draw:text-style-name="P9" draw:layer="layout" svg:width="15.39cm" svg:height="0.454cm" svg:x="2cm" svg:y="13.216cm">
          <draw:text-box>
            <text:p text:style-name="P1"><text:span text:style-name="T10">the <text:s/>formation <text:s/>of <text:s/>a <text:s/>recognisable <text:s/>set <text:s/>of <text:s/>linguistic <text:s/>norms, <text:s/>codifi cation <text:s/>and </text:span></text:p>
          </draw:text-box>
        </draw:frame>
        <draw:frame draw:style-name="gr8" draw:text-style-name="P9" draw:layer="layout" svg:width="14.603cm" svg:height="0.454cm" svg:x="2cm" svg:y="13.682cm">
          <draw:text-box>
            <text:p text:style-name="P1"><text:span text:style-name="T10">subsequent diff usion of these norms to all discourse, but also acceptance </text:span></text:p>
          </draw:text-box>
        </draw:frame>
        <draw:frame draw:style-name="gr8" draw:text-style-name="P9" draw:layer="layout" svg:width="14.975cm" svg:height="0.454cm" svg:x="2cm" svg:y="14.148cm">
          <draw:text-box>
            <text:p text:style-name="P1"><text:span text:style-name="T10">of a special status of the selected variety by the community, the problem of </text:span></text:p>
          </draw:text-box>
        </draw:frame>
        <draw:frame draw:style-name="gr8" draw:text-style-name="P9" draw:layer="layout" svg:width="14.624cm" svg:height="0.454cm" svg:x="2cm" svg:y="14.613cm">
          <draw:text-box>
            <text:p text:style-name="P1"><text:span text:style-name="T10">which variety is recognized as the standard is not just a linguistic problem </text:span></text:p>
          </draw:text-box>
        </draw:frame>
        <draw:frame draw:style-name="gr8" draw:text-style-name="P9" draw:layer="layout" svg:width="14.759cm" svg:height="0.454cm" svg:x="2cm" svg:y="15.079cm">
          <draw:text-box>
            <text:p text:style-name="P1"><text:span text:style-name="T10">of characterizing the structural and functional criteria that can help delimit </text:span></text:p>
          </draw:text-box>
        </draw:frame>
        <draw:frame draw:style-name="gr8" draw:text-style-name="P9" draw:layer="layout" svg:width="14.696cm" svg:height="0.454cm" svg:x="2cm" svg:y="15.545cm">
          <draw:text-box>
            <text:p text:style-name="P1"><text:span text:style-name="T10">and distinguish it from other varieties of the language in question (Hudson </text:span></text:p>
          </draw:text-box>
        </draw:frame>
        <draw:frame draw:style-name="gr8" draw:text-style-name="P9" draw:layer="layout" svg:width="10.213cm" svg:height="0.454cm" svg:x="2cm" svg:y="16.01cm">
          <draw:text-box>
            <text:p text:style-name="P1"><text:span text:style-name="T10">1980: 32–33). To the extent that standardization is: </text:span></text:p>
          </draw:text-box>
        </draw:frame>
        <draw:frame draw:style-name="gr12" draw:text-style-name="P13" draw:layer="layout" svg:width="12.804cm" svg:height="0.39cm" svg:x="2.5cm" svg:y="16.864cm">
          <draw:text-box>
            <text:p text:style-name="P1"><text:span text:style-name="T13">a phenomenon in a linguistic community in which institutional maintenance </text:span></text:p>
          </draw:text-box>
        </draw:frame>
        <draw:frame draw:style-name="gr12" draw:text-style-name="P13" draw:layer="layout" svg:width="13.13cm" svg:height="0.39cm" svg:x="2.5cm" svg:y="17.266cm">
          <draw:text-box>
            <text:p text:style-name="P1"><text:span text:style-name="T13">of certain valued linguistic practices – in theory, fi xed – acquires an explicitly-</text:span></text:p>
          </draw:text-box>
        </draw:frame>
        <draw:frame draw:style-name="gr12" draw:text-style-name="P13" draw:layer="layout" svg:width="13.451cm" svg:height="0.39cm" svg:x="2.5cm" svg:y="17.668cm">
          <draw:text-box>
            <text:p text:style-name="P1"><text:span text:style-name="T13">recognized hegemony over the defi nition of the community’s norm (Silverstein </text:span></text:p>
          </draw:text-box>
        </draw:frame>
        <draw:frame draw:style-name="gr12" draw:text-style-name="P13" draw:layer="layout" svg:width="2.745cm" svg:height="0.39cm" svg:x="2.5cm" svg:y="18.07cm">
          <draw:text-box>
            <text:p text:style-name="P1"><text:span text:style-name="T13">1996: 285–286),</text:span></text:p>
          </draw:text-box>
        </draw:frame>
        <draw:frame draw:style-name="gr8" draw:text-style-name="P9" draw:layer="layout" svg:width="14.455cm" svg:height="0.454cm" svg:x="2cm" svg:y="18.889cm">
          <draw:text-box>
            <text:p text:style-name="P1"><text:span text:style-name="T10">it is a deliberate, regulatory process as a result of which certain linguistic </text:span></text:p>
          </draw:text-box>
        </draw:frame>
        <draw:frame draw:style-name="gr8" draw:text-style-name="P9" draw:layer="layout" svg:width="14.742cm" svg:height="0.454cm" svg:x="2cm" svg:y="19.355cm">
          <draw:text-box>
            <text:p text:style-name="P1"><text:span text:style-name="T10">norms become valourised and prescribed at the expense of others. As a re-</text:span></text:p>
          </draw:text-box>
        </draw:frame>
        <draw:line draw:style-name="gr10" draw:text-style-name="P11" draw:layer="layout" svg:x1="2cm" svg:y1="20.695cm" svg:x2="5.5cm" svg:y2="20.695cm">
          <text:p/>
        </draw:line>
        <draw:frame draw:style-name="gr8" draw:text-style-name="P9" draw:layer="layout" svg:width="7.677cm" svg:height="0.454cm" svg:x="2cm" svg:y="19.82cm">
          <draw:text-box>
            <text:p text:style-name="P1"><text:span text:style-name="T10">sult, the linguistic community becomes</text:span></text:p>
          </draw:text-box>
        </draw:frame>
        <draw:frame draw:style-name="gr11" draw:text-style-name="P12" draw:layer="layout" svg:width="0.193cm" svg:height="0.23cm" svg:x="2cm" svg:y="20.807cm">
          <draw:text-box>
            <text:p text:style-name="P1"><text:span text:style-name="T12">3</text:span></text:p>
          </draw:text-box>
        </draw:frame>
        <draw:frame draw:style-name="gr12" draw:text-style-name="P13" draw:layer="layout" svg:width="0.334cm" svg:height="0.39cm" svg:x="2.096cm" svg:y="20.787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3.777cm" svg:height="0.39cm" svg:x="2.5cm" svg:y="20.787cm">
          <draw:text-box>
            <text:p text:style-name="P1"><text:span text:style-name="T13">As Kroch (1978) argues, standardization may even lead to more or less conscious </text:span></text:p>
          </draw:text-box>
        </draw:frame>
        <draw:frame draw:style-name="gr12" draw:text-style-name="P13" draw:layer="layout" svg:width="13.405cm" svg:height="0.39cm" svg:x="2.5cm" svg:y="21.189cm">
          <draw:text-box>
            <text:p text:style-name="P1"><text:span text:style-name="T13">eff orts on the part of speakers to reverse internal linguistic change in progress.</text:span></text:p>
          </draw:text-box>
        </draw:frame>
      </draw:page>
      <draw:page draw:name="page5" draw:style-name="dp1" draw:master-page-name="master-page65">
        <draw:frame draw:style-name="gr2" draw:text-style-name="P3" draw:layer="layout" svg:width="0.624cm" svg:height="0.399cm" svg:x="13.079cm" svg:y="1.324cm">
          <draw:text-box>
            <text:p text:style-name="P1"><text:span text:style-name="T8">205</text:span></text:p>
          </draw:text-box>
        </draw:frame>
        <draw:frame draw:style-name="gr7" draw:text-style-name="P8" draw:layer="layout" svg:width="4.824cm" svg:height="0.352cm" svg:x="2.5cm" svg:y="1.376cm">
          <draw:text-box>
            <text:p text:style-name="P1"><text:span text:style-name="T9">On the Invariance of Standard English</text:span></text:p>
          </draw:text-box>
        </draw:frame>
        <draw:frame draw:style-name="gr12" draw:text-style-name="P13" draw:layer="layout" svg:width="13.104cm" svg:height="0.39cm" svg:x="3cm" svg:y="2.432cm">
          <draw:text-box>
            <text:p text:style-name="P1"><text:span text:style-name="T13">united in adherence to the idea that there exists a functionally diff erentiated </text:span></text:p>
          </draw:text-box>
        </draw:frame>
        <draw:frame draw:style-name="gr12" draw:text-style-name="P13" draw:layer="layout" svg:width="13.46cm" svg:height="0.39cm" svg:x="3cm" svg:y="2.834cm">
          <draw:text-box>
            <text:p text:style-name="P1"><text:span text:style-name="T13">norm of using their “language” denotationally (to represent or describe things), </text:span></text:p>
          </draw:text-box>
        </draw:frame>
        <draw:frame draw:style-name="gr12" draw:text-style-name="P13" draw:layer="layout" svg:width="13.345cm" svg:height="0.39cm" svg:x="3cm" svg:y="3.236cm">
          <draw:text-box>
            <text:p text:style-name="P1"><text:span text:style-name="T13">the inclusive range of which the best language users are believed to have mas-</text:span></text:p>
          </draw:text-box>
        </draw:frame>
        <draw:frame draw:style-name="gr12" draw:text-style-name="P13" draw:layer="layout" svg:width="13.557cm" svg:height="0.39cm" svg:x="3cm" svg:y="3.638cm">
          <draw:text-box>
            <text:p text:style-name="P1"><text:span text:style-name="T13">tered in the appropriate way. Th <text:s/>ere may be no actual historical individual who, </text:span></text:p>
          </draw:text-box>
        </draw:frame>
        <draw:frame draw:style-name="gr12" draw:text-style-name="P13" draw:layer="layout" svg:width="13.32cm" svg:height="0.39cm" svg:x="3cm" svg:y="4.041cm">
          <draw:text-box>
            <text:p text:style-name="P1"><text:span text:style-name="T13">in fact, does; that is not the point. It is allegiance to the concept of such a func-</text:span></text:p>
          </draw:text-box>
        </draw:frame>
        <draw:frame draw:style-name="gr12" draw:text-style-name="P13" draw:layer="layout" svg:width="13.947cm" svg:height="0.39cm" svg:x="3cm" svg:y="4.443cm">
          <draw:text-box>
            <text:p text:style-name="P1"><text:span text:style-name="T13">tionally <text:s/>diff erentiated <text:s/>denotational <text:s/>form <text:s/>of <text:s/>usage, <text:s/>said <text:s/>to <text:s/>defi ne <text:s/>the <text:s/>“best” </text:span></text:p>
          </draw:text-box>
        </draw:frame>
        <draw:frame draw:style-name="gr12" draw:text-style-name="P13" draw:layer="layout" svg:width="14.023cm" svg:height="0.39cm" svg:x="3cm" svg:y="4.845cm">
          <draw:text-box>
            <text:p text:style-name="P1"><text:span text:style-name="T13">speakers <text:s/>of <text:s/>language <text:s/>L, <text:s/>that <text:s/>marks <text:s/>membership <text:s/>in <text:s/>a <text:s/>specifi c <text:s/>linguistic <text:s/>com-</text:span></text:p>
          </draw:text-box>
        </draw:frame>
        <draw:frame draw:style-name="gr12" draw:text-style-name="P13" draw:layer="layout" svg:width="13.303cm" svg:height="0.39cm" svg:x="3cm" svg:y="5.247cm">
          <draw:text-box>
            <text:p text:style-name="P1"><text:span text:style-name="T13">munity for language L, and a sense of continuity with it. (Silverstein 1996: 285)</text:span></text:p>
          </draw:text-box>
        </draw:frame>
        <draw:frame draw:style-name="gr8" draw:text-style-name="P9" draw:layer="layout" svg:width="13.828cm" svg:height="0.454cm" svg:x="3cm" svg:y="6.066cm">
          <draw:text-box>
            <text:p text:style-name="P1"><text:span text:style-name="T10">Seen in this light, the standard is a culturally and socio-politically satu-</text:span></text:p>
          </draw:text-box>
        </draw:frame>
        <draw:frame draw:style-name="gr8" draw:text-style-name="P9" draw:layer="layout" svg:width="15.043cm" svg:height="0.454cm" svg:x="2.5cm" svg:y="6.532cm">
          <draw:text-box>
            <text:p text:style-name="P1"><text:span text:style-name="T10">rated construct that arises through deliberate eff orts undertaken by society </text:span></text:p>
          </draw:text-box>
        </draw:frame>
        <draw:frame draw:style-name="gr8" draw:text-style-name="P9" draw:layer="layout" svg:width="14.298cm" svg:height="0.454cm" svg:x="2.5cm" svg:y="6.997cm">
          <draw:text-box>
            <text:p text:style-name="P1"><text:span text:style-name="T10">in the course of a complex historical process (Inoue 2006; Hudson 1981; </text:span></text:p>
          </draw:text-box>
        </draw:frame>
        <draw:frame draw:style-name="gr8" draw:text-style-name="P9" draw:layer="layout" svg:width="8.977cm" svg:height="0.454cm" svg:x="2.5cm" svg:y="7.463cm">
          <draw:text-box>
            <text:p text:style-name="P1"><text:span text:style-name="T10">J. Milroy 1999, 2000, 2001; Silverstein 1996). </text:span></text:p>
          </draw:text-box>
        </draw:frame>
        <draw:frame draw:style-name="gr8" draw:text-style-name="P9" draw:layer="layout" svg:width="14.577cm" svg:height="0.454cm" svg:x="3cm" svg:y="7.929cm">
          <draw:text-box>
            <text:p text:style-name="P1"><text:span text:style-name="T10">Th <text:s/>e question whether the concept of standard language can be divorced </text:span></text:p>
          </draw:text-box>
        </draw:frame>
        <draw:frame draw:style-name="gr8" draw:text-style-name="P9" draw:layer="layout" svg:width="15.344cm" svg:height="0.454cm" svg:x="2.5cm" svg:y="8.394cm">
          <draw:text-box>
            <text:p text:style-name="P1"><text:span text:style-name="T10">from <text:s/>axiological, <text:s/>aesthetic, <text:s/>or <text:s/>even <text:s/>moral <text:s/>notions <text:s/>of <text:s/>value <text:s/>or <text:s/>goodness, </text:span></text:p>
          </draw:text-box>
        </draw:frame>
        <draw:frame draw:style-name="gr8" draw:text-style-name="P9" draw:layer="layout" svg:width="15.301cm" svg:height="0.454cm" svg:x="2.5cm" svg:y="8.86cm">
          <draw:text-box>
            <text:p text:style-name="P1"><text:span text:style-name="T10">elegance, <text:s/>prestige, <text:s/>authority <text:s/>and <text:s/>symbolic <text:s/>function <text:s/>divides <text:s/>the <text:s/>linguistic </text:span></text:p>
          </draw:text-box>
        </draw:frame>
        <draw:frame draw:style-name="gr8" draw:text-style-name="P9" draw:layer="layout" svg:width="15.242cm" svg:height="0.454cm" svg:x="2.5cm" svg:y="9.326cm">
          <draw:text-box>
            <text:p text:style-name="P1"><text:span text:style-name="T10">community. Th <text:s/>e disagreement cuts across the divide over the proper object </text:span></text:p>
          </draw:text-box>
        </draw:frame>
        <draw:frame draw:style-name="gr8" draw:text-style-name="P9" draw:layer="layout" svg:width="14.463cm" svg:height="0.454cm" svg:x="2.5cm" svg:y="9.791cm">
          <draw:text-box>
            <text:p text:style-name="P1"><text:span text:style-name="T10">of the study of language in two infl uential contemporary perspectives on </text:span></text:p>
          </draw:text-box>
        </draw:frame>
        <draw:frame draw:style-name="gr8" draw:text-style-name="P9" draw:layer="layout" svg:width="12.389cm" svg:height="0.454cm" svg:x="2.5cm" svg:y="10.257cm">
          <draw:text-box>
            <text:p text:style-name="P1"><text:span text:style-name="T10">language, in core Chomskyan linguistics and in sociolinguistics.</text:span></text:p>
          </draw:text-box>
        </draw:frame>
        <draw:frame draw:style-name="gr8" draw:text-style-name="P9" draw:layer="layout" svg:width="14.188cm" svg:height="0.454cm" svg:x="3cm" svg:y="10.723cm">
          <draw:text-box>
            <text:p text:style-name="P1"><text:span text:style-name="T10">In <text:s/>Chomskyan <text:s/>mentalistic, <text:s/>deductive, <text:s/>theory-oriented <text:s/>approach, <text:s/>the </text:span></text:p>
          </draw:text-box>
        </draw:frame>
        <draw:frame draw:style-name="gr8" draw:text-style-name="P9" draw:layer="layout" svg:width="14.738cm" svg:height="0.454cm" svg:x="2.5cm" svg:y="11.188cm">
          <draw:text-box>
            <text:p text:style-name="P1"><text:span text:style-name="T10">object of linguistic inquiry are the shared properties of I-languages, that is, </text:span></text:p>
          </draw:text-box>
        </draw:frame>
        <draw:frame draw:style-name="gr8" draw:text-style-name="P9" draw:layer="layout" svg:width="14.895cm" svg:height="0.454cm" svg:x="2.5cm" svg:y="11.654cm">
          <draw:text-box>
            <text:p text:style-name="P1"><text:span text:style-name="T10">individual mental grammars internal to each speaker. To clearly distinguish </text:span></text:p>
          </draw:text-box>
        </draw:frame>
        <draw:frame draw:style-name="gr8" draw:text-style-name="P9" draw:layer="layout" svg:width="14.81cm" svg:height="0.454cm" svg:x="2.5cm" svg:y="12.12cm">
          <draw:text-box>
            <text:p text:style-name="P1"><text:span text:style-name="T10">between knowledge of language or linguistic competence and the complex-</text:span></text:p>
          </draw:text-box>
        </draw:frame>
        <draw:frame draw:style-name="gr8" draw:text-style-name="P9" draw:layer="layout" svg:width="14.421cm" svg:height="0.454cm" svg:x="2.5cm" svg:y="12.585cm">
          <draw:text-box>
            <text:p text:style-name="P1"><text:span text:style-name="T10">ity of linguistic performance in real-time social interactions, in which also </text:span></text:p>
          </draw:text-box>
        </draw:frame>
        <draw:frame draw:style-name="gr8" draw:text-style-name="P9" draw:layer="layout" svg:width="14.493cm" svg:height="0.454cm" svg:x="2.5cm" svg:y="13.051cm">
          <draw:text-box>
            <text:p text:style-name="P1"><text:span text:style-name="T10">non-linguistic factors play a role, the linguistic environment in which fi rst </text:span></text:p>
          </draw:text-box>
        </draw:frame>
        <draw:frame draw:style-name="gr8" draw:text-style-name="P9" draw:layer="layout" svg:width="14.95cm" svg:height="0.454cm" svg:x="2.5cm" svg:y="13.517cm">
          <draw:text-box>
            <text:p text:style-name="P1"><text:span text:style-name="T10">language is acquired is taken to be completely homogeneous. As a result of </text:span></text:p>
          </draw:text-box>
        </draw:frame>
        <draw:frame draw:style-name="gr8" draw:text-style-name="P9" draw:layer="layout" svg:width="14.793cm" svg:height="0.454cm" svg:x="2.5cm" svg:y="13.982cm">
          <draw:text-box>
            <text:p text:style-name="P1"><text:span text:style-name="T10">this theoretical abstraction, the study of language is the study of individual </text:span></text:p>
          </draw:text-box>
        </draw:frame>
        <draw:frame draw:style-name="gr8" draw:text-style-name="P9" draw:layer="layout" svg:width="14.15cm" svg:height="0.454cm" svg:x="2.5cm" svg:y="14.448cm">
          <draw:text-box>
            <text:p text:style-name="P1"><text:span text:style-name="T10">mental grammars which do not vary within or across the ideal speakers-</text:span></text:p>
          </draw:text-box>
        </draw:frame>
        <draw:frame draw:style-name="gr8" draw:text-style-name="P9" draw:layer="layout" svg:width="14.12cm" svg:height="0.454cm" svg:x="2.5cm" svg:y="14.914cm">
          <draw:text-box>
            <text:p text:style-name="P1"><text:span text:style-name="T10">hearers in their linguistic community, intraspeaker (idiolectal) and inter-</text:span></text:p>
          </draw:text-box>
        </draw:frame>
        <draw:frame draw:style-name="gr8" draw:text-style-name="P9" draw:layer="layout" svg:width="14.345cm" svg:height="0.454cm" svg:x="2.5cm" svg:y="15.379cm">
          <draw:text-box>
            <text:p text:style-name="P1"><text:span text:style-name="T10">speaker variation falling out of the purview of scientifi c linguistic inquiry </text:span></text:p>
          </draw:text-box>
        </draw:frame>
        <draw:frame draw:style-name="gr8" draw:text-style-name="P9" draw:layer="layout" svg:width="9.379cm" svg:height="0.454cm" svg:x="2.5cm" svg:y="15.845cm">
          <draw:text-box>
            <text:p text:style-name="P1"><text:span text:style-name="T10">into Universal Grammar (Chomsky 1965, 1995).</text:span></text:p>
          </draw:text-box>
        </draw:frame>
        <draw:frame draw:style-name="gr9" draw:text-style-name="P10" draw:layer="layout" svg:width="0.224cm" svg:height="0.259cm" svg:x="10.014cm" svg:y="15.868cm">
          <draw:text-box>
            <text:p text:style-name="P1"><text:span text:style-name="T11">4</text:span></text:p>
          </draw:text-box>
        </draw:frame>
        <draw:frame draw:style-name="gr8" draw:text-style-name="P9" draw:layer="layout" svg:width="4.507cm" svg:height="0.454cm" svg:x="10.127cm" svg:y="15.845cm">
          <draw:text-box>
            <text:p text:style-name="P1"><text:span text:style-name="T10"><text:s/></text:span><text:span text:style-name="T10">Just as group, commu-</text:span></text:p>
          </draw:text-box>
        </draw:frame>
        <draw:frame draw:style-name="gr8" draw:text-style-name="P9" draw:layer="layout" svg:width="14.544cm" svg:height="0.454cm" svg:x="2.5cm" svg:y="16.311cm">
          <draw:text-box>
            <text:p text:style-name="P1"><text:span text:style-name="T10">nity or societal grammars, the so-called externalized or E-languages – not </text:span></text:p>
          </draw:text-box>
        </draw:frame>
        <draw:line draw:style-name="gr10" draw:text-style-name="P11" draw:layer="layout" svg:x1="2.499cm" svg:y1="17.88cm" svg:x2="6cm" svg:y2="17.88cm">
          <text:p/>
        </draw:line>
        <draw:frame draw:style-name="gr8" draw:text-style-name="P9" draw:layer="layout" svg:width="14.527cm" svg:height="0.454cm" svg:x="2.5cm" svg:y="16.776cm">
          <draw:text-box>
            <text:p text:style-name="P1"><text:span text:style-name="T10">having a clear ontological status – are not the proper object of study, also </text:span></text:p>
          </draw:text-box>
        </draw:frame>
        <draw:frame draw:style-name="gr11" draw:text-style-name="P12" draw:layer="layout" svg:width="0.193cm" svg:height="0.23cm" svg:x="2.5cm" svg:y="17.992cm">
          <draw:text-box>
            <text:p text:style-name="P1"><text:span text:style-name="T12">4</text:span></text:p>
          </draw:text-box>
        </draw:frame>
        <draw:frame draw:style-name="gr12" draw:text-style-name="P13" draw:layer="layout" svg:width="0.334cm" svg:height="0.39cm" svg:x="2.596cm" svg:y="17.972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023cm" svg:height="0.39cm" svg:x="3cm" svg:y="17.972cm">
          <draw:text-box>
            <text:p text:style-name="P1"><text:span text:style-name="T13">An important argument advanced by Chomsky (1965) in support of the abstraction </text:span></text:p>
          </draw:text-box>
        </draw:frame>
        <draw:frame draw:style-name="gr12" draw:text-style-name="P13" draw:layer="layout" svg:width="13.815cm" svg:height="0.39cm" svg:x="3cm" svg:y="18.374cm">
          <draw:text-box>
            <text:p text:style-name="P1"><text:span text:style-name="T13">of I-languages to complete homogeneity is that there is no reason to assume that </text:span></text:p>
          </draw:text-box>
        </draw:frame>
        <draw:frame draw:style-name="gr12" draw:text-style-name="P13" draw:layer="layout" svg:width="14.167cm" svg:height="0.39cm" svg:x="3cm" svg:y="18.776cm">
          <draw:text-box>
            <text:p text:style-name="P1"><text:span text:style-name="T13">learning a language in a completely homogeneous speech community would not be </text:span></text:p>
          </draw:text-box>
        </draw:frame>
        <draw:frame draw:style-name="gr12" draw:text-style-name="P13" draw:layer="layout" svg:width="14.298cm" svg:height="0.39cm" svg:x="3cm" svg:y="19.178cm">
          <draw:text-box>
            <text:p text:style-name="P1"><text:span text:style-name="T13">possible. However, as Wilson and Henry (1998) point out, for the language faculty to </text:span></text:p>
          </draw:text-box>
        </draw:frame>
        <draw:frame draw:style-name="gr12" draw:text-style-name="P13" draw:layer="layout" svg:width="14.323cm" svg:height="0.39cm" svg:x="3cm" svg:y="19.58cm">
          <draw:text-box>
            <text:p text:style-name="P1"><text:span text:style-name="T13">delimit the class of possible human languages, it must be designed to accommodate </text:span></text:p>
          </draw:text-box>
        </draw:frame>
        <draw:frame draw:style-name="gr12" draw:text-style-name="P13" draw:layer="layout" svg:width="14.4cm" svg:height="0.39cm" svg:x="3cm" svg:y="19.982cm">
          <draw:text-box>
            <text:p text:style-name="P1"><text:span text:style-name="T13">variation in the input. If linguistic diversity is an inherent part of the human language </text:span></text:p>
          </draw:text-box>
        </draw:frame>
        <draw:frame draw:style-name="gr12" draw:text-style-name="P13" draw:layer="layout" svg:width="14.501cm" svg:height="0.39cm" svg:x="3cm" svg:y="20.385cm">
          <draw:text-box>
            <text:p text:style-name="P1"><text:span text:style-name="T13">faculty, abstracting away from its existence and range cannot off er much insight into </text:span></text:p>
          </draw:text-box>
        </draw:frame>
        <draw:frame draw:style-name="gr12" draw:text-style-name="P13" draw:layer="layout" svg:width="14.522cm" svg:height="0.39cm" svg:x="3cm" svg:y="20.787cm">
          <draw:text-box>
            <text:p text:style-name="P1"><text:span text:style-name="T13">the parametric requirements of the language faculty and the range of variation that it </text:span></text:p>
          </draw:text-box>
        </draw:frame>
        <draw:frame draw:style-name="gr12" draw:text-style-name="P13" draw:layer="layout" svg:width="1.386cm" svg:height="0.39cm" svg:x="3cm" svg:y="21.189cm">
          <draw:text-box>
            <text:p text:style-name="P1"><text:span text:style-name="T13">permits.</text:span></text:p>
          </draw:text-box>
        </draw:frame>
      </draw:page>
      <draw:page draw:name="page6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06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8" draw:text-style-name="P9" draw:layer="layout" svg:width="14.027cm" svg:height="0.454cm" svg:x="2cm" svg:y="2.421cm">
          <draw:text-box>
            <text:p text:style-name="P1"><text:span text:style-name="T10">questions of value, authority or prestige do not have any role to play in </text:span></text:p>
          </draw:text-box>
        </draw:frame>
        <draw:frame draw:style-name="gr8" draw:text-style-name="P9" draw:layer="layout" svg:width="14.81cm" svg:height="0.454cm" svg:x="2cm" svg:y="2.887cm">
          <draw:text-box>
            <text:p text:style-name="P1"><text:span text:style-name="T10">this approach. Th <text:s/>e reason is not that they are not valid in the study of the </text:span></text:p>
          </draw:text-box>
        </draw:frame>
        <draw:frame draw:style-name="gr8" draw:text-style-name="P9" draw:layer="layout" svg:width="14.764cm" svg:height="0.454cm" svg:x="2cm" svg:y="3.353cm">
          <draw:text-box>
            <text:p text:style-name="P1"><text:span text:style-name="T10">phenomenon of language in all its complexity, which must encompass mat-</text:span></text:p>
          </draw:text-box>
        </draw:frame>
        <draw:frame draw:style-name="gr8" draw:text-style-name="P9" draw:layer="layout" svg:width="14.624cm" svg:height="0.454cm" svg:x="2cm" svg:y="3.818cm">
          <draw:text-box>
            <text:p text:style-name="P1"><text:span text:style-name="T10">ters relating to the use of language in verbal communication, but because </text:span></text:p>
          </draw:text-box>
        </draw:frame>
        <draw:frame draw:style-name="gr8" draw:text-style-name="P9" draw:layer="layout" svg:width="14.747cm" svg:height="0.454cm" svg:x="2cm" svg:y="4.284cm">
          <draw:text-box>
            <text:p text:style-name="P1"><text:span text:style-name="T10">they do not belong with the abstract study of the organization of individual </text:span></text:p>
          </draw:text-box>
        </draw:frame>
        <draw:frame draw:style-name="gr8" draw:text-style-name="P9" draw:layer="layout" svg:width="14.692cm" svg:height="0.454cm" svg:x="2cm" svg:y="4.75cm">
          <draw:text-box>
            <text:p text:style-name="P1"><text:span text:style-name="T10">grammars as these grammars refl ect the architecture of the universal lan-</text:span></text:p>
          </draw:text-box>
        </draw:frame>
        <draw:frame draw:style-name="gr8" draw:text-style-name="P9" draw:layer="layout" svg:width="14.455cm" svg:height="0.454cm" svg:x="2cm" svg:y="5.215cm">
          <draw:text-box>
            <text:p text:style-name="P1"><text:span text:style-name="T10">guage faculty. By defi nition, linguistic inquiry into the workings of the hu-</text:span></text:p>
          </draw:text-box>
        </draw:frame>
        <draw:frame draw:style-name="gr8" draw:text-style-name="P9" draw:layer="layout" svg:width="14.908cm" svg:height="0.454cm" svg:x="2cm" svg:y="5.681cm">
          <draw:text-box>
            <text:p text:style-name="P1"><text:span text:style-name="T10">man language faculty cannot be prescriptive. It can only be descriptive (cf., </text:span></text:p>
          </draw:text-box>
        </draw:frame>
        <draw:frame draw:style-name="gr8" draw:text-style-name="P9" draw:layer="layout" svg:width="5.569cm" svg:height="0.454cm" svg:x="2cm" svg:y="6.147cm">
          <draw:text-box>
            <text:p text:style-name="P1"><text:span text:style-name="T10">among others, Pinker 1994).</text:span></text:p>
          </draw:text-box>
        </draw:frame>
        <draw:frame draw:style-name="gr9" draw:text-style-name="P10" draw:layer="layout" svg:width="0.224cm" svg:height="0.259cm" svg:x="6.31cm" svg:y="6.17cm">
          <draw:text-box>
            <text:p text:style-name="P1"><text:span text:style-name="T11">5</text:span></text:p>
          </draw:text-box>
        </draw:frame>
        <draw:frame draw:style-name="gr8" draw:text-style-name="P9" draw:layer="layout" svg:width="14.158cm" svg:height="0.454cm" svg:x="2.5cm" svg:y="6.612cm">
          <draw:text-box>
            <text:p text:style-name="P1"><text:span text:style-name="T10">As core theoretical linguists tend to be speakers of standard languages, </text:span></text:p>
          </draw:text-box>
        </draw:frame>
        <draw:frame draw:style-name="gr8" draw:text-style-name="P9" draw:layer="layout" svg:width="15.56cm" svg:height="0.454cm" svg:x="2cm" svg:y="7.078cm">
          <draw:text-box>
            <text:p text:style-name="P1"><text:span text:style-name="T10">the <text:s/>I-languages <text:s/>that <text:s/>are <text:s/>the <text:s/>data <text:s/>source <text:s/>on <text:s/>which <text:s/>theoretical <text:s/>arguments </text:span></text:p>
          </draw:text-box>
        </draw:frame>
        <draw:frame draw:style-name="gr8" draw:text-style-name="P9" draw:layer="layout" svg:width="14.751cm" svg:height="0.454cm" svg:x="2cm" svg:y="7.544cm">
          <draw:text-box>
            <text:p text:style-name="P1"><text:span text:style-name="T10">are built are on the whole quite stable and uniform and further, as natively </text:span></text:p>
          </draw:text-box>
        </draw:frame>
        <draw:frame draw:style-name="gr8" draw:text-style-name="P9" draw:layer="layout" svg:width="14.336cm" svg:height="0.454cm" svg:x="2cm" svg:y="8.009cm">
          <draw:text-box>
            <text:p text:style-name="P1"><text:span text:style-name="T10">acquired cognitive entities, they are natural objects (cf. Adger and Trous-</text:span></text:p>
          </draw:text-box>
        </draw:frame>
        <draw:frame draw:style-name="gr8" draw:text-style-name="P9" draw:layer="layout" svg:width="15.013cm" svg:height="0.454cm" svg:x="2cm" svg:y="8.475cm">
          <draw:text-box>
            <text:p text:style-name="P1"><text:span text:style-name="T10">dale 2007). However, if microvariation, the fi ner-grained diversity observed </text:span></text:p>
          </draw:text-box>
        </draw:frame>
        <draw:frame draw:style-name="gr8" draw:text-style-name="P9" draw:layer="layout" svg:width="14.963cm" svg:height="0.454cm" svg:x="2cm" svg:y="8.941cm">
          <draw:text-box>
            <text:p text:style-name="P1"><text:span text:style-name="T10">within <text:s/>I-grammars <text:s/>and <text:s/>within <text:s/>community <text:s/>grammars, <text:s/>which <text:s/>may <text:s/>be <text:s/>an </text:span></text:p>
          </draw:text-box>
        </draw:frame>
        <draw:frame draw:style-name="gr8" draw:text-style-name="P9" draw:layer="layout" svg:width="14.218cm" svg:height="0.454cm" svg:x="2cm" svg:y="9.406cm">
          <draw:text-box>
            <text:p text:style-name="P1"><text:span text:style-name="T10">instrument of the construction of psychological and social meaning (Eck-</text:span></text:p>
          </draw:text-box>
        </draw:frame>
        <draw:frame draw:style-name="gr8" draw:text-style-name="P9" draw:layer="layout" svg:width="14.696cm" svg:height="0.454cm" svg:x="2cm" svg:y="9.872cm">
          <draw:text-box>
            <text:p text:style-name="P1"><text:span text:style-name="T10">ert 2000), and may be aff ected by the knowledge and by the more or less </text:span></text:p>
          </draw:text-box>
        </draw:frame>
        <draw:frame draw:style-name="gr8" draw:text-style-name="P9" draw:layer="layout" svg:width="14.742cm" svg:height="0.454cm" svg:x="2cm" svg:y="10.338cm">
          <draw:text-box>
            <text:p text:style-name="P1"><text:span text:style-name="T10">covertly ideological prescriptivism of the standard variety supressing varia-</text:span></text:p>
          </draw:text-box>
        </draw:frame>
        <draw:frame draw:style-name="gr8" draw:text-style-name="P9" draw:layer="layout" svg:width="13.921cm" svg:height="0.454cm" svg:x="2cm" svg:y="10.803cm">
          <draw:text-box>
            <text:p text:style-name="P1"><text:span text:style-name="T10">tion (Kerswill 2007; Kroch and Small 1978), is precluded from the theo-</text:span></text:p>
          </draw:text-box>
        </draw:frame>
        <draw:frame draw:style-name="gr8" draw:text-style-name="P9" draw:layer="layout" svg:width="14.793cm" svg:height="0.454cm" svg:x="2cm" svg:y="11.269cm">
          <draw:text-box>
            <text:p text:style-name="P1"><text:span text:style-name="T10">retical study of linguistic competence, the reference variety underlying the </text:span></text:p>
          </draw:text-box>
        </draw:frame>
        <draw:frame draw:style-name="gr8" draw:text-style-name="P9" draw:layer="layout" svg:width="14.759cm" svg:height="0.454cm" svg:x="2cm" svg:y="11.735cm">
          <draw:text-box>
            <text:p text:style-name="P1"><text:span text:style-name="T10">I-grammars that is the data source for the study of the invariant properties </text:span></text:p>
          </draw:text-box>
        </draw:frame>
        <draw:frame draw:style-name="gr8" draw:text-style-name="P9" draw:layer="layout" svg:width="15.712cm" svg:height="0.454cm" svg:x="2cm" svg:y="12.2cm">
          <draw:text-box>
            <text:p text:style-name="P1"><text:span text:style-name="T10">of <text:s/>I-languages <text:s/>is <text:s/>an <text:s/>idealization. <text:s/>Th <text:s/>is <text:s/>aspect <text:s/>of <text:s/>Chomsky’s <text:s/>approach <text:s/>has </text:span></text:p>
          </draw:text-box>
        </draw:frame>
        <draw:frame draw:style-name="gr8" draw:text-style-name="P9" draw:layer="layout" svg:width="14.467cm" svg:height="0.454cm" svg:x="2cm" svg:y="12.666cm">
          <draw:text-box>
            <text:p text:style-name="P1"><text:span text:style-name="T10">been heavily criticized on the grounds that both transmission and acquisi-</text:span></text:p>
          </draw:text-box>
        </draw:frame>
        <draw:frame draw:style-name="gr8" draw:text-style-name="P9" draw:layer="layout" svg:width="15.123cm" svg:height="0.454cm" svg:x="2cm" svg:y="13.132cm">
          <draw:text-box>
            <text:p text:style-name="P1"><text:span text:style-name="T10">tion of language do not take place in a social vacuum. Th <text:s/>e criticism has not </text:span></text:p>
          </draw:text-box>
        </draw:frame>
        <draw:frame draw:style-name="gr8" draw:text-style-name="P9" draw:layer="layout" svg:width="14.861cm" svg:height="0.454cm" svg:x="2cm" svg:y="13.597cm">
          <draw:text-box>
            <text:p text:style-name="P1"><text:span text:style-name="T10">only been voiced by the opponents of his theory of syntax, but it has arisen </text:span></text:p>
          </draw:text-box>
        </draw:frame>
        <draw:frame draw:style-name="gr8" draw:text-style-name="P9" draw:layer="layout" svg:width="14.336cm" svg:height="0.454cm" svg:x="2cm" svg:y="14.063cm">
          <draw:text-box>
            <text:p text:style-name="P1"><text:span text:style-name="T10">also within the generative paradigm. As Wilson and Henry (1998: 18–19) </text:span></text:p>
          </draw:text-box>
        </draw:frame>
        <draw:frame draw:style-name="gr8" draw:text-style-name="P9" draw:layer="layout" svg:width="14.353cm" svg:height="0.454cm" svg:x="2cm" svg:y="14.529cm">
          <draw:text-box>
            <text:p text:style-name="P1"><text:span text:style-name="T10">have argued, if the abstract internal grammar of a natural language is to </text:span></text:p>
          </draw:text-box>
        </draw:frame>
        <draw:frame draw:style-name="gr8" draw:text-style-name="P9" draw:layer="layout" svg:width="14.395cm" svg:height="0.454cm" svg:x="2cm" svg:y="14.994cm">
          <draw:text-box>
            <text:p text:style-name="P1"><text:span text:style-name="T10">be acquired in the face of variable input, the language acquisition device </text:span></text:p>
          </draw:text-box>
        </draw:frame>
        <draw:frame draw:style-name="gr8" draw:text-style-name="P9" draw:layer="layout" svg:width="13.921cm" svg:height="0.454cm" svg:x="2cm" svg:y="15.46cm">
          <draw:text-box>
            <text:p text:style-name="P1"><text:span text:style-name="T10">must be designed to cope with variability in the input, and “to avoid in-</text:span></text:p>
          </draw:text-box>
        </draw:frame>
        <draw:frame draw:style-name="gr8" draw:text-style-name="P9" draw:layer="layout" svg:width="14.734cm" svg:height="0.454cm" svg:x="2cm" svg:y="15.926cm">
          <draw:text-box>
            <text:p text:style-name="P1"><text:span text:style-name="T10">formation on real-time variation is to ignore evidence central to the nature </text:span></text:p>
          </draw:text-box>
        </draw:frame>
        <draw:frame draw:style-name="gr8" draw:text-style-name="P9" draw:layer="layout" svg:width="14.527cm" svg:height="0.454cm" svg:x="2cm" svg:y="16.391cm">
          <draw:text-box>
            <text:p text:style-name="P1"><text:span text:style-name="T10">of the very component designed to accommodate variation.” However, to </text:span></text:p>
          </draw:text-box>
        </draw:frame>
        <draw:frame draw:style-name="gr8" draw:text-style-name="P9" draw:layer="layout" svg:width="14.632cm" svg:height="0.454cm" svg:x="2cm" svg:y="16.857cm">
          <draw:text-box>
            <text:p text:style-name="P1"><text:span text:style-name="T10">the extent that the parameters hypothesized to account for the range and </text:span></text:p>
          </draw:text-box>
        </draw:frame>
        <draw:frame draw:style-name="gr8" draw:text-style-name="P9" draw:layer="layout" svg:width="14.433cm" svg:height="0.454cm" svg:x="2cm" svg:y="17.323cm">
          <draw:text-box>
            <text:p text:style-name="P1"><text:span text:style-name="T10">limits of variation across languages also constrain the range and limits of </text:span></text:p>
          </draw:text-box>
        </draw:frame>
        <draw:frame draw:style-name="gr8" draw:text-style-name="P9" draw:layer="layout" svg:width="14.912cm" svg:height="0.454cm" svg:x="2cm" svg:y="17.788cm">
          <draw:text-box>
            <text:p text:style-name="P1"><text:span text:style-name="T10">variation within languages, I-languages are not uniform but rather, they are </text:span></text:p>
          </draw:text-box>
        </draw:frame>
        <draw:frame draw:style-name="gr8" draw:text-style-name="P9" draw:layer="layout" svg:width="3.799cm" svg:height="0.454cm" svg:x="2cm" svg:y="18.254cm">
          <draw:text-box>
            <text:p text:style-name="P1"><text:span text:style-name="T10">inherently variable.</text:span></text:p>
          </draw:text-box>
        </draw:frame>
        <draw:frame draw:style-name="gr9" draw:text-style-name="P10" draw:layer="layout" svg:width="0.224cm" svg:height="0.259cm" svg:x="4.868cm" svg:y="18.277cm">
          <draw:text-box>
            <text:p text:style-name="P1"><text:span text:style-name="T11">6</text:span></text:p>
          </draw:text-box>
        </draw:frame>
        <draw:line draw:style-name="gr10" draw:text-style-name="P11" draw:layer="layout" svg:x1="2cm" svg:y1="19.036cm" svg:x2="5.5cm" svg:y2="19.036cm">
          <text:p/>
        </draw:line>
        <draw:frame draw:style-name="gr8" draw:text-style-name="P9" draw:layer="layout" svg:width="10.941cm" svg:height="0.454cm" svg:x="4.981cm" svg:y="18.254cm">
          <draw:text-box>
            <text:p text:style-name="P1"><text:span text:style-name="T10"><text:s/></text:span><text:span text:style-name="T10">On this approach, I-languages as cognitive objects and </text:span></text:p>
          </draw:text-box>
        </draw:frame>
        <draw:frame draw:style-name="gr11" draw:text-style-name="P12" draw:layer="layout" svg:width="0.193cm" svg:height="0.23cm" svg:x="2cm" svg:y="19.148cm">
          <draw:text-box>
            <text:p text:style-name="P1"><text:span text:style-name="T12">5</text:span></text:p>
          </draw:text-box>
        </draw:frame>
        <draw:frame draw:style-name="gr12" draw:text-style-name="P13" draw:layer="layout" svg:width="0.334cm" svg:height="0.39cm" svg:x="2.096cm" svg:y="19.128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3.845cm" svg:height="0.39cm" svg:x="2.5cm" svg:y="19.128cm">
          <draw:text-box>
            <text:p text:style-name="P1"><text:span text:style-name="T13">For a recent discussion that questions the common assumption that descriptivism </text:span></text:p>
          </draw:text-box>
        </draw:frame>
        <draw:frame draw:style-name="gr12" draw:text-style-name="P13" draw:layer="layout" svg:width="14.764cm" svg:height="0.39cm" svg:x="2.5cm" svg:y="19.53cm">
          <draw:text-box>
            <text:p text:style-name="P1"><text:span text:style-name="T13">is <text:s/>free <text:s/>from <text:s/>value-judgements <text:s/>in <text:s/>contrast <text:s/>to <text:s/>prescriptivism, <text:s/>commonly <text:s/>viewed <text:s/>as </text:span></text:p>
          </draw:text-box>
        </draw:frame>
        <draw:frame draw:style-name="gr12" draw:text-style-name="P13" draw:layer="layout" svg:width="7.305cm" svg:height="0.39cm" svg:x="2.5cm" svg:y="19.932cm">
          <draw:text-box>
            <text:p text:style-name="P1"><text:span text:style-name="T13">inherently evaluative, see Cameron (2012).</text:span></text:p>
          </draw:text-box>
        </draw:frame>
        <draw:frame draw:style-name="gr11" draw:text-style-name="P12" draw:layer="layout" svg:width="0.193cm" svg:height="0.23cm" svg:x="2cm" svg:y="20.405cm">
          <draw:text-box>
            <text:p text:style-name="P1"><text:span text:style-name="T12">6</text:span></text:p>
          </draw:text-box>
        </draw:frame>
        <draw:frame draw:style-name="gr12" draw:text-style-name="P13" draw:layer="layout" svg:width="0.334cm" svg:height="0.39cm" svg:x="2.096cm" svg:y="20.385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713cm" svg:height="0.39cm" svg:x="2.5cm" svg:y="20.385cm">
          <draw:text-box>
            <text:p text:style-name="P1"><text:span text:style-name="T13">In the current model of the generative theory of syntax, parametric variation is located </text:span></text:p>
          </draw:text-box>
        </draw:frame>
        <draw:frame draw:style-name="gr12" draw:text-style-name="P13" draw:layer="layout" svg:width="14.247cm" svg:height="0.39cm" svg:x="2.5cm" svg:y="20.787cm">
          <draw:text-box>
            <text:p text:style-name="P1"><text:span text:style-name="T13">in the lexicon and is attributed to the diff erences in the features of particular items, </text:span></text:p>
          </draw:text-box>
        </draw:frame>
        <draw:frame draw:style-name="gr12" draw:text-style-name="P13" draw:layer="layout" svg:width="14.768cm" svg:height="0.39cm" svg:x="2.5cm" svg:y="21.189cm">
          <draw:text-box>
            <text:p text:style-name="P1"><text:span text:style-name="T13">including functional heads. Parameters capture the variable properties of language, i.e. </text:span></text:p>
          </draw:text-box>
        </draw:frame>
      </draw:page>
      <draw:page draw:name="page7" draw:style-name="dp1" draw:master-page-name="master-page65">
        <draw:frame draw:style-name="gr2" draw:text-style-name="P3" draw:layer="layout" svg:width="0.624cm" svg:height="0.399cm" svg:x="13.099cm" svg:y="1.324cm">
          <draw:text-box>
            <text:p text:style-name="P1"><text:span text:style-name="T8">207</text:span></text:p>
          </draw:text-box>
        </draw:frame>
        <draw:frame draw:style-name="gr7" draw:text-style-name="P8" draw:layer="layout" svg:width="4.824cm" svg:height="0.352cm" svg:x="2.5cm" svg:y="1.376cm">
          <draw:text-box>
            <text:p text:style-name="P1"><text:span text:style-name="T9">On the Invariance of Standard English</text:span></text:p>
          </draw:text-box>
        </draw:frame>
        <draw:frame draw:style-name="gr8" draw:text-style-name="P9" draw:layer="layout" svg:width="14.573cm" svg:height="0.454cm" svg:x="2.5cm" svg:y="2.421cm">
          <draw:text-box>
            <text:p text:style-name="P1"><text:span text:style-name="T10">E-languages as social objects do not exist independently from each other, </text:span></text:p>
          </draw:text-box>
        </draw:frame>
        <draw:frame draw:style-name="gr8" draw:text-style-name="P9" draw:layer="layout" svg:width="14.925cm" svg:height="0.454cm" svg:x="2.5cm" svg:y="2.887cm">
          <draw:text-box>
            <text:p text:style-name="P1"><text:span text:style-name="T10">but rather they infl uence each other in the minds of the speakers. As some </text:span></text:p>
          </draw:text-box>
        </draw:frame>
        <draw:frame draw:style-name="gr8" draw:text-style-name="P9" draw:layer="layout" svg:width="14.586cm" svg:height="0.454cm" svg:x="2.5cm" svg:y="3.353cm">
          <draw:text-box>
            <text:p text:style-name="P1"><text:span text:style-name="T10">studies of acquisition of linguistic and social norms demonstrate, complex </text:span></text:p>
          </draw:text-box>
        </draw:frame>
        <draw:frame draw:style-name="gr8" draw:text-style-name="P9" draw:layer="layout" svg:width="14.345cm" svg:height="0.454cm" svg:x="2.5cm" svg:y="3.818cm">
          <draw:text-box>
            <text:p text:style-name="P1"><text:span text:style-name="T10">patterns of linguistic variation and the social constraints on the linguistic </text:span></text:p>
          </draw:text-box>
        </draw:frame>
        <draw:frame draw:style-name="gr8" draw:text-style-name="P9" draw:layer="layout" svg:width="14.814cm" svg:height="0.454cm" svg:x="2.5cm" svg:y="4.284cm">
          <draw:text-box>
            <text:p text:style-name="P1"><text:span text:style-name="T10">variables may be acquired by children in tandem with language acquisition </text:span></text:p>
          </draw:text-box>
        </draw:frame>
        <draw:frame draw:style-name="gr8" draw:text-style-name="P9" draw:layer="layout" svg:width="6.881cm" svg:height="0.454cm" svg:x="2.5cm" svg:y="4.75cm">
          <draw:text-box>
            <text:p text:style-name="P1"><text:span text:style-name="T10">more generally (Smith et al. 2013).</text:span></text:p>
          </draw:text-box>
        </draw:frame>
        <draw:frame draw:style-name="gr8" draw:text-style-name="P9" draw:layer="layout" svg:width="0.485cm" svg:height="0.454cm" svg:x="3cm" svg:y="5.215cm">
          <draw:text-box>
            <text:p text:style-name="P1"><text:span text:style-name="T10">In </text:span></text:p>
          </draw:text-box>
        </draw:frame>
        <draw:frame draw:style-name="gr8" draw:text-style-name="P9" draw:layer="layout" svg:width="1.636cm" svg:height="0.454cm" svg:x="3.556cm" svg:y="5.215cm">
          <draw:text-box>
            <text:p text:style-name="P1"><text:span text:style-name="T10">modern </text:span></text:p>
          </draw:text-box>
        </draw:frame>
        <draw:frame draw:style-name="gr8" draw:text-style-name="P9" draw:layer="layout" svg:width="3.202cm" svg:height="0.454cm" svg:x="4.959cm" svg:y="5.215cm">
          <draw:text-box>
            <text:p text:style-name="P1"><text:span text:style-name="T10">sociolinguistics, </text:span></text:p>
          </draw:text-box>
        </draw:frame>
        <draw:frame draw:style-name="gr8" draw:text-style-name="P9" draw:layer="layout" svg:width="0.607cm" svg:height="0.454cm" svg:x="7.534cm" svg:y="5.215cm">
          <draw:text-box>
            <text:p text:style-name="P1"><text:span text:style-name="T10">an </text:span></text:p>
          </draw:text-box>
        </draw:frame>
        <draw:frame draw:style-name="gr8" draw:text-style-name="P9" draw:layer="layout" svg:width="2.042cm" svg:height="0.454cm" svg:x="8.12cm" svg:y="5.215cm">
          <draw:text-box>
            <text:p text:style-name="P1"><text:span text:style-name="T10">inductive, </text:span></text:p>
          </draw:text-box>
        </draw:frame>
        <draw:frame draw:style-name="gr8" draw:text-style-name="P9" draw:layer="layout" svg:width="3.071cm" svg:height="0.454cm" svg:x="9.835cm" svg:y="5.215cm">
          <draw:text-box>
            <text:p text:style-name="P1"><text:span text:style-name="T10">usage-oriented </text:span></text:p>
          </draw:text-box>
        </draw:frame>
        <draw:frame draw:style-name="gr8" draw:text-style-name="P9" draw:layer="layout" svg:width="2.127cm" svg:height="0.454cm" svg:x="12.237cm" svg:y="5.215cm">
          <draw:text-box>
            <text:p text:style-name="P1"><text:span text:style-name="T10">enterprise </text:span></text:p>
          </draw:text-box>
        </draw:frame>
        <draw:frame draw:style-name="gr8" draw:text-style-name="P9" draw:layer="layout" svg:width="14.738cm" svg:height="0.454cm" svg:x="2.5cm" svg:y="5.681cm">
          <draw:text-box>
            <text:p text:style-name="P1"><text:span text:style-name="T10">founded on the assumption that languages are properties of linguistic com-</text:span></text:p>
          </draw:text-box>
        </draw:frame>
        <draw:frame draw:style-name="gr8" draw:text-style-name="P9" draw:layer="layout" svg:width="15.314cm" svg:height="0.454cm" svg:x="2.5cm" svg:y="6.147cm">
          <draw:text-box>
            <text:p text:style-name="P1"><text:span text:style-name="T10">munities <text:s/>rather <text:s/>than <text:s/>knowledge <text:s/>states <text:s/>that <text:s/>arise <text:s/>solely <text:s/>in <text:s/>the <text:s/>minds <text:s/>of </text:span></text:p>
          </draw:text-box>
        </draw:frame>
        <draw:frame draw:style-name="gr8" draw:text-style-name="P9" draw:layer="layout" svg:width="14.281cm" svg:height="0.454cm" svg:x="2.5cm" svg:y="6.612cm">
          <draw:text-box>
            <text:p text:style-name="P1"><text:span text:style-name="T10">individual speakers (cf. Labov 1972), language is an object with “orderly </text:span></text:p>
          </draw:text-box>
        </draw:frame>
        <draw:frame draw:style-name="gr8" draw:text-style-name="P9" draw:layer="layout" svg:width="15.022cm" svg:height="0.454cm" svg:x="2.5cm" svg:y="7.078cm">
          <draw:text-box>
            <text:p text:style-name="P1"><text:span text:style-name="T10">heterogeneity,” in which “native-like command of heterogeneous structures </text:span></text:p>
          </draw:text-box>
        </draw:frame>
        <draw:frame draw:style-name="gr8" draw:text-style-name="P9" draw:layer="layout" svg:width="14.251cm" svg:height="0.454cm" svg:x="2.5cm" svg:y="7.544cm">
          <draw:text-box>
            <text:p text:style-name="P1"><text:span text:style-name="T10">is not a matter of multidialectalism or ‘mere’ performance, but is part of </text:span></text:p>
          </draw:text-box>
        </draw:frame>
        <draw:frame draw:style-name="gr8" draw:text-style-name="P9" draw:layer="layout" svg:width="14.421cm" svg:height="0.454cm" svg:x="2.5cm" svg:y="8.009cm">
          <draw:text-box>
            <text:p text:style-name="P1"><text:span text:style-name="T10">unilingual linguistic competence” (Weinreich et al. 1968: 100–101). Th <text:s/>e </text:span></text:p>
          </draw:text-box>
        </draw:frame>
        <draw:frame draw:style-name="gr8" draw:text-style-name="P9" draw:layer="layout" svg:width="15.293cm" svg:height="0.454cm" svg:x="2.5cm" svg:y="8.475cm">
          <draw:text-box>
            <text:p text:style-name="P1"><text:span text:style-name="T10">ever-changing structure of language is “itself embedded in the larger context </text:span></text:p>
          </draw:text-box>
        </draw:frame>
        <draw:frame draw:style-name="gr8" draw:text-style-name="P9" draw:layer="layout" svg:width="14.412cm" svg:height="0.454cm" svg:x="2.5cm" svg:y="8.941cm">
          <draw:text-box>
            <text:p text:style-name="P1"><text:span text:style-name="T10">of the speech community, in such a way that social and geographic varia-</text:span></text:p>
          </draw:text-box>
        </draw:frame>
        <draw:frame draw:style-name="gr8" draw:text-style-name="P9" draw:layer="layout" svg:width="14.526cm" svg:height="0.454cm" svg:x="2.5cm" svg:y="9.406cm">
          <draw:text-box>
            <text:p text:style-name="P1"><text:span text:style-name="T10">tions are intrinsic elements of the structure” (Weinreich et al</text:span><text:span text:style-name="T15">.</text:span><text:span text:style-name="T10"> 1968: 185). </text:span></text:p>
          </draw:text-box>
        </draw:frame>
        <draw:frame draw:style-name="gr8" draw:text-style-name="P9" draw:layer="layout" svg:width="14.641cm" svg:height="0.454cm" svg:x="2.5cm" svg:y="9.872cm">
          <draw:text-box>
            <text:p text:style-name="P1"><text:span text:style-name="T10">In this approach, variability is the defi ning, inherent property of the social </text:span></text:p>
          </draw:text-box>
        </draw:frame>
        <draw:frame draw:style-name="gr8" draw:text-style-name="P9" draw:layer="layout" svg:width="14.98cm" svg:height="0.454cm" svg:x="2.5cm" svg:y="10.338cm">
          <draw:text-box>
            <text:p text:style-name="P1"><text:span text:style-name="T10">phenomenon <text:s/>of <text:s/>language. <text:s/>However, <text:s/>variation <text:s/>is <text:s/>not <text:s/>random, <text:s/>but <text:s/>struc-</text:span></text:p>
          </draw:text-box>
        </draw:frame>
        <draw:frame draw:style-name="gr8" draw:text-style-name="P9" draw:layer="layout" svg:width="15.242cm" svg:height="0.454cm" svg:x="2.5cm" svg:y="10.803cm">
          <draw:text-box>
            <text:p text:style-name="P1"><text:span text:style-name="T10">tured, as speakers of the same backgrounds tend to use the same proportion </text:span></text:p>
          </draw:text-box>
        </draw:frame>
        <draw:frame draw:style-name="gr8" draw:text-style-name="P9" draw:layer="layout" svg:width="6.458cm" svg:height="0.454cm" svg:x="2.5cm" svg:y="11.269cm">
          <draw:text-box>
            <text:p text:style-name="P1"><text:span text:style-name="T10">of variants of linguistic variables.</text:span></text:p>
          </draw:text-box>
        </draw:frame>
        <draw:frame draw:style-name="gr8" draw:text-style-name="P9" draw:layer="layout" svg:width="14.933cm" svg:height="0.454cm" svg:x="3cm" svg:y="11.735cm">
          <draw:text-box>
            <text:p text:style-name="P1"><text:span text:style-name="T10">Nevertheless, <text:s/>views <text:s/>on <text:s/>how <text:s/>change <text:s/>and <text:s/>variation <text:s/>take <text:s/>place <text:s/>diff er <text:s/>in </text:span></text:p>
          </draw:text-box>
        </draw:frame>
        <draw:frame draw:style-name="gr8" draw:text-style-name="P9" draw:layer="layout" svg:width="4.265cm" svg:height="0.454cm" svg:x="2.5cm" svg:y="12.2cm">
          <draw:text-box>
            <text:p text:style-name="P1"><text:span text:style-name="T10">sociolinguistic theory.</text:span></text:p>
          </draw:text-box>
        </draw:frame>
        <draw:frame draw:style-name="gr9" draw:text-style-name="P10" draw:layer="layout" svg:width="0.224cm" svg:height="0.259cm" svg:x="5.74cm" svg:y="12.223cm">
          <draw:text-box>
            <text:p text:style-name="P1"><text:span text:style-name="T11">7</text:span></text:p>
          </draw:text-box>
        </draw:frame>
        <draw:line draw:style-name="gr10" draw:text-style-name="P11" draw:layer="layout" svg:x1="2.499cm" svg:y1="13.004cm" svg:x2="13.199cm" svg:y2="13.004cm">
          <text:p/>
        </draw:line>
        <draw:frame draw:style-name="gr8" draw:text-style-name="P9" draw:layer="layout" svg:width="10.463cm" svg:height="0.454cm" svg:x="5.852cm" svg:y="12.2cm">
          <draw:text-box>
            <text:p text:style-name="P1"><text:span text:style-name="T10"><text:s/></text:span><text:span text:style-name="T10">For Labov (1972), individuals are the object of study </text:span></text:p>
          </draw:text-box>
        </draw:frame>
        <draw:frame draw:style-name="gr12" draw:text-style-name="P13" draw:layer="layout" svg:width="14.709cm" svg:height="0.39cm" svg:x="3cm" svg:y="13.096cm">
          <draw:text-box>
            <text:p text:style-name="P1"><text:span text:style-name="T13">the properties that are underspecifi ed by the language faculty. For example, if modals </text:span></text:p>
          </draw:text-box>
        </draw:frame>
        <draw:frame draw:style-name="gr12" draw:text-style-name="P13" draw:layer="layout" svg:width="14.281cm" svg:height="0.39cm" svg:x="3cm" svg:y="13.498cm">
          <draw:text-box>
            <text:p text:style-name="P1"><text:span text:style-name="T13">instantiate the category V(erb), they can be expected to occur in non-fi nite clauses, </text:span></text:p>
          </draw:text-box>
        </draw:frame>
        <draw:frame draw:style-name="gr12" draw:text-style-name="P13" draw:layer="layout" svg:width="14.196cm" svg:height="0.39cm" svg:x="3cm" svg:y="13.9cm">
          <draw:text-box>
            <text:p text:style-name="P1"><text:span text:style-name="T13">as in Old English, but if they instantiate the category of fi nite T(ense) in a language </text:span></text:p>
          </draw:text-box>
        </draw:frame>
        <draw:frame draw:style-name="gr12" draw:text-style-name="P13" draw:layer="layout" svg:width="14.395cm" svg:height="0.39cm" svg:x="3cm" svg:y="14.302cm">
          <draw:text-box>
            <text:p text:style-name="P1"><text:span text:style-name="T13">or a diff erent stage of a language, the prediction is that they can only occur in fi nite </text:span></text:p>
          </draw:text-box>
        </draw:frame>
        <draw:frame draw:style-name="gr12" draw:text-style-name="P13" draw:layer="layout" svg:width="14.179cm" svg:height="0.39cm" svg:x="3cm" svg:y="14.704cm">
          <draw:text-box>
            <text:p text:style-name="P1"><text:span text:style-name="T13">clauses, as in Modern English (Roberts and Roussou 2002). Th <text:s/>is has consequences </text:span></text:p>
          </draw:text-box>
        </draw:frame>
        <draw:frame draw:style-name="gr12" draw:text-style-name="P13" draw:layer="layout" svg:width="13.638cm" svg:height="0.39cm" svg:x="3cm" svg:y="15.106cm">
          <draw:text-box>
            <text:p text:style-name="P1"><text:span text:style-name="T13">for the overall shape of the grammar. If modals originate in the V-position in a bi-</text:span></text:p>
          </draw:text-box>
        </draw:frame>
        <draw:frame draw:style-name="gr12" draw:text-style-name="P13" draw:layer="layout" svg:width="13.756cm" svg:height="0.39cm" svg:x="3cm" svg:y="15.509cm">
          <draw:text-box>
            <text:p text:style-name="P1"><text:span text:style-name="T13">clausal structure, they have to move in the syntax to the T-position (Old English), </text:span></text:p>
          </draw:text-box>
        </draw:frame>
        <draw:frame draw:style-name="gr12" draw:text-style-name="P13" draw:layer="layout" svg:width="14.074cm" svg:height="0.39cm" svg:x="3cm" svg:y="15.911cm">
          <draw:text-box>
            <text:p text:style-name="P1"><text:span text:style-name="T13">but if they are merged in the T-position, the structure with a modal is mono-clausal </text:span></text:p>
          </draw:text-box>
        </draw:frame>
        <draw:frame draw:style-name="gr12" draw:text-style-name="P13" draw:layer="layout" svg:width="13.976cm" svg:height="0.39cm" svg:x="3cm" svg:y="16.313cm">
          <draw:text-box>
            <text:p text:style-name="P1"><text:span text:style-name="T13">and there is no movement (Modern English). Th <text:s/>us, learning the lexicon is not just </text:span></text:p>
          </draw:text-box>
        </draw:frame>
        <draw:frame draw:style-name="gr12" draw:text-style-name="P13" draw:layer="layout" svg:width="13.955cm" svg:height="0.39cm" svg:x="3cm" svg:y="16.715cm">
          <draw:text-box>
            <text:p text:style-name="P1"><text:span text:style-name="T13">learning an unpredictable component of language, the component associated with </text:span></text:p>
          </draw:text-box>
        </draw:frame>
        <draw:frame draw:style-name="gr12" draw:text-style-name="P13" draw:layer="layout" svg:width="15.026cm" svg:height="0.39cm" svg:x="3cm" svg:y="17.117cm">
          <draw:text-box>
            <text:p text:style-name="P1"><text:span text:style-name="T13">de <text:s/>Saussurean <text:s/>arbitrariness. <text:s/>It <text:s/>is <text:s/>also <text:s/>learning <text:s/>the <text:s/>parametric <text:s/>structural <text:s/>profi le <text:s/>of </text:span></text:p>
          </draw:text-box>
        </draw:frame>
        <draw:frame draw:style-name="gr12" draw:text-style-name="P13" draw:layer="layout" svg:width="14.476cm" svg:height="0.39cm" svg:x="3cm" svg:y="17.52cm">
          <draw:text-box>
            <text:p text:style-name="P1"><text:span text:style-name="T13">the language. Language change and variability can arise as a result of changes in the </text:span></text:p>
          </draw:text-box>
        </draw:frame>
        <draw:frame draw:style-name="gr12" draw:text-style-name="P13" draw:layer="layout" svg:width="14.7cm" svg:height="0.39cm" svg:x="3cm" svg:y="17.922cm">
          <draw:text-box>
            <text:p text:style-name="P1"><text:span text:style-name="T13">features of the relevant properties of particular items. In addition, sets of features may </text:span></text:p>
          </draw:text-box>
        </draw:frame>
        <draw:frame draw:style-name="gr12" draw:text-style-name="P13" draw:layer="layout" svg:width="14.611cm" svg:height="0.39cm" svg:x="3cm" svg:y="18.324cm">
          <draw:text-box>
            <text:p text:style-name="P1"><text:span text:style-name="T13">be spelled with more than one morphological form at diff erent stages of the language </text:span></text:p>
          </draw:text-box>
        </draw:frame>
        <draw:frame draw:style-name="gr12" draw:text-style-name="P13" draw:layer="layout" svg:width="13.959cm" svg:height="0.39cm" svg:x="3cm" svg:y="18.726cm">
          <draw:text-box>
            <text:p text:style-name="P1"><text:span text:style-name="T13">or in diff erent dialects of the grammar of a given language. To the extent that the </text:span></text:p>
          </draw:text-box>
        </draw:frame>
        <draw:frame draw:style-name="gr12" draw:text-style-name="P13" draw:layer="layout" svg:width="14.154cm" svg:height="0.39cm" svg:x="3cm" svg:y="19.128cm">
          <draw:text-box>
            <text:p text:style-name="P1"><text:span text:style-name="T13">grammar specifi es a pool of variant forms, the choice of a variant by a speaker can </text:span></text:p>
          </draw:text-box>
        </draw:frame>
        <draw:frame draw:style-name="gr12" draw:text-style-name="P13" draw:layer="layout" svg:width="14.374cm" svg:height="0.39cm" svg:x="3cm" svg:y="19.53cm">
          <draw:text-box>
            <text:p text:style-name="P1"><text:span text:style-name="T13">depend on a variety of factors, including phonological fi tness, ease of lexical access, </text:span></text:p>
          </draw:text-box>
        </draw:frame>
        <draw:frame draw:style-name="gr12" draw:text-style-name="P13" draw:layer="layout" svg:width="9.066cm" svg:height="0.39cm" svg:x="3cm" svg:y="19.933cm">
          <draw:text-box>
            <text:p text:style-name="P1"><text:span text:style-name="T13">sociolinguistic status, etc. (cf. Adger and Smith 2010).</text:span></text:p>
          </draw:text-box>
        </draw:frame>
        <draw:frame draw:style-name="gr11" draw:text-style-name="P12" draw:layer="layout" svg:width="0.193cm" svg:height="0.23cm" svg:x="2.5cm" svg:y="20.405cm">
          <draw:text-box>
            <text:p text:style-name="P1"><text:span text:style-name="T12">7</text:span></text:p>
          </draw:text-box>
        </draw:frame>
        <draw:frame draw:style-name="gr12" draw:text-style-name="P13" draw:layer="layout" svg:width="0.334cm" svg:height="0.39cm" svg:x="2.596cm" svg:y="20.385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3.947cm" svg:height="0.39cm" svg:x="3cm" svg:y="20.385cm">
          <draw:text-box>
            <text:p text:style-name="P1"><text:span text:style-name="T13">In <text:s/>core <text:s/>theoretical <text:s/>linguistics, <text:s/>which <text:s/>takes <text:s/>language <text:s/>to <text:s/>be <text:s/>a <text:s/>cognitive <text:s/>entity </text:span></text:p>
          </draw:text-box>
        </draw:frame>
        <draw:frame draw:style-name="gr12" draw:text-style-name="P13" draw:layer="layout" svg:width="14.768cm" svg:height="0.39cm" svg:x="3cm" svg:y="20.787cm">
          <draw:text-box>
            <text:p text:style-name="P1"><text:span text:style-name="T13">constructed unconsciously by individual speakers on the basis of exposure to real data, </text:span></text:p>
          </draw:text-box>
        </draw:frame>
        <draw:frame draw:style-name="gr12" draw:text-style-name="P13" draw:layer="layout" svg:width="14.814cm" svg:height="0.39cm" svg:x="3cm" svg:y="21.189cm">
          <draw:text-box>
            <text:p text:style-name="P1"><text:span text:style-name="T13">a grammar changes when a new generation of speakers internalizes a linguistic system </text:span></text:p>
          </draw:text-box>
        </draw:frame>
      </draw:page>
      <draw:page draw:name="page8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08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8" draw:text-style-name="P9" draw:layer="layout" svg:width="14.933cm" svg:height="0.454cm" svg:x="2cm" svg:y="2.421cm">
          <draw:text-box>
            <text:p text:style-name="P1"><text:span text:style-name="T10">only insofar as they provide the data that can form the basis for the descrip-</text:span></text:p>
          </draw:text-box>
        </draw:frame>
        <draw:frame draw:style-name="gr8" draw:text-style-name="P9" draw:layer="layout" svg:width="5.823cm" svg:height="0.454cm" svg:x="2cm" svg:y="2.887cm">
          <draw:text-box>
            <text:p text:style-name="P1"><text:span text:style-name="T10">tion of community grammars:</text:span></text:p>
          </draw:text-box>
        </draw:frame>
        <draw:frame draw:style-name="gr12" draw:text-style-name="P13" draw:layer="layout" svg:width="12.456cm" svg:height="0.39cm" svg:x="2.5cm" svg:y="3.74cm">
          <draw:text-box>
            <text:p text:style-name="P1"><text:span text:style-name="T13">What is the origin of a linguistic change? Clearly not an act some one indi-</text:span></text:p>
          </draw:text-box>
        </draw:frame>
        <draw:frame draw:style-name="gr12" draw:text-style-name="P13" draw:layer="layout" svg:width="13.401cm" svg:height="0.39cm" svg:x="2.5cm" svg:y="4.142cm">
          <draw:text-box>
            <text:p text:style-name="P1"><text:span text:style-name="T13">vidual whose tongue slips, or who slips into an odd habit of his own. We defi ne </text:span></text:p>
          </draw:text-box>
        </draw:frame>
        <draw:frame draw:style-name="gr12" draw:text-style-name="P13" draw:layer="layout" svg:width="13.168cm" svg:height="0.39cm" svg:x="2.5cm" svg:y="4.545cm">
          <draw:text-box>
            <text:p text:style-name="P1"><text:span text:style-name="T13">language … as an instrument used by the members of the community to com-</text:span></text:p>
          </draw:text-box>
        </draw:frame>
        <draw:frame draw:style-name="gr12" draw:text-style-name="P13" draw:layer="layout" svg:width="13.058cm" svg:height="0.39cm" svg:x="2.5cm" svg:y="4.947cm">
          <draw:text-box>
            <text:p text:style-name="P1"><text:span text:style-name="T13">municate with one another. Idiosyncratic habits are not a part of language so </text:span></text:p>
          </draw:text-box>
        </draw:frame>
        <draw:frame draw:style-name="gr12" draw:text-style-name="P13" draw:layer="layout" svg:width="13.815cm" svg:height="0.39cm" svg:x="2.5cm" svg:y="5.349cm">
          <draw:text-box>
            <text:p text:style-name="P1"><text:span text:style-name="T13">conceived, and idiosyncratic changes no more so. Th <text:s/>erefore we can say that the </text:span></text:p>
          </draw:text-box>
        </draw:frame>
        <draw:frame draw:style-name="gr12" draw:text-style-name="P13" draw:layer="layout" svg:width="13.578cm" svg:height="0.39cm" svg:x="2.5cm" svg:y="5.751cm">
          <draw:text-box>
            <text:p text:style-name="P1"><text:span text:style-name="T13">language has changed only when a group of speakers use a diff erent pattern to </text:span></text:p>
          </draw:text-box>
        </draw:frame>
        <draw:frame draw:style-name="gr12" draw:text-style-name="P13" draw:layer="layout" svg:width="13.468cm" svg:height="0.39cm" svg:x="2.5cm" svg:y="6.153cm">
          <draw:text-box>
            <text:p text:style-name="P1"><text:span text:style-name="T13">communicate with each other. … Th <text:s/>e origin of a change </text:span><text:span text:style-name="T16">is</text:span><text:span text:style-name="T13"> its “propagation” or </text:span></text:p>
          </draw:text-box>
        </draw:frame>
        <draw:frame draw:style-name="gr12" draw:text-style-name="P13" draw:layer="layout" svg:width="6.805cm" svg:height="0.39cm" svg:x="2.5cm" svg:y="6.555cm">
          <draw:text-box>
            <text:p text:style-name="P1"><text:span text:style-name="T13">acceptance of others. (Labov 1972: 277)</text:span></text:p>
          </draw:text-box>
        </draw:frame>
        <draw:frame draw:style-name="gr8" draw:text-style-name="P9" draw:layer="layout" svg:width="13.896cm" svg:height="0.454cm" svg:x="2.5cm" svg:y="7.374cm">
          <draw:text-box>
            <text:p text:style-name="P1"><text:span text:style-name="T10">For <text:s/>others, <text:s/>including <text:s/>J. <text:s/>Milroy <text:s/>(2001) <text:s/>and <text:s/>Keller <text:s/>(1994), <text:s/>language </text:span></text:p>
          </draw:text-box>
        </draw:frame>
        <draw:frame draw:style-name="gr8" draw:text-style-name="P9" draw:layer="layout" svg:width="14.256cm" svg:height="0.454cm" svg:x="2cm" svg:y="7.84cm">
          <draw:text-box>
            <text:p text:style-name="P1"><text:span text:style-name="T10">change must be studied with a view to explaining individual-based varia-</text:span></text:p>
          </draw:text-box>
        </draw:frame>
        <draw:frame draw:style-name="gr8" draw:text-style-name="P9" draw:layer="layout" svg:width="15.246cm" svg:height="0.454cm" svg:x="2cm" svg:y="8.306cm">
          <draw:text-box>
            <text:p text:style-name="P1"><text:span text:style-name="T10">tion, <text:s/>since <text:s/>change <text:s/>begins <text:s/>in <text:s/>the <text:s/>speech <text:s/>of <text:s/>individuals, <text:s/>i.e. <text:s/>in <text:s/>individual </text:span></text:p>
          </draw:text-box>
        </draw:frame>
        <draw:frame draw:style-name="gr8" draw:text-style-name="P9" draw:layer="layout" svg:width="14.996cm" svg:height="0.454cm" svg:x="2cm" svg:y="8.771cm">
          <draw:text-box>
            <text:p text:style-name="P1"><text:span text:style-name="T10">grammars, <text:s/>from <text:s/>where <text:s/>it <text:s/>may <text:s/>fi nd <text:s/>its <text:s/>way <text:s/>into <text:s/>community <text:s/>grammars </text:span></text:p>
          </draw:text-box>
        </draw:frame>
        <draw:frame draw:style-name="gr8" draw:text-style-name="P9" draw:layer="layout" svg:width="4.015cm" svg:height="0.454cm" svg:x="2cm" svg:y="9.237cm">
          <draw:text-box>
            <text:p text:style-name="P1"><text:span text:style-name="T10">(cf. also Croft 2002).</text:span></text:p>
          </draw:text-box>
        </draw:frame>
        <draw:frame draw:style-name="gr9" draw:text-style-name="P10" draw:layer="layout" svg:width="0.224cm" svg:height="0.259cm" svg:x="5.158cm" svg:y="9.26cm">
          <draw:text-box>
            <text:p text:style-name="P1"><text:span text:style-name="T11">8</text:span></text:p>
          </draw:text-box>
        </draw:frame>
        <draw:frame draw:style-name="gr8" draw:text-style-name="P9" draw:layer="layout" svg:width="10.658cm" svg:height="0.454cm" svg:x="5.27cm" svg:y="9.237cm">
          <draw:text-box>
            <text:p text:style-name="P1"><text:span text:style-name="T10"><text:s/></text:span><text:span text:style-name="T10">Th <text:s/>is ties in with the much quoted observation made </text:span></text:p>
          </draw:text-box>
        </draw:frame>
        <draw:frame draw:style-name="gr8" draw:text-style-name="P9" draw:layer="layout" svg:width="14.878cm" svg:height="0.454cm" svg:x="2cm" svg:y="9.703cm">
          <draw:text-box>
            <text:p text:style-name="P1"><text:span text:style-name="T10">by Sapir many years before the advent of modern sociolinguistics in the six-</text:span></text:p>
          </draw:text-box>
        </draw:frame>
        <draw:frame draw:style-name="gr8" draw:text-style-name="P9" draw:layer="layout" svg:width="5.582cm" svg:height="0.454cm" svg:x="2cm" svg:y="10.168cm">
          <draw:text-box>
            <text:p text:style-name="P1"><text:span text:style-name="T10">ties of the past century that:</text:span></text:p>
          </draw:text-box>
        </draw:frame>
        <draw:frame draw:style-name="gr12" draw:text-style-name="P13" draw:layer="layout" svg:width="13.98cm" svg:height="0.39cm" svg:x="2.5cm" svg:y="11.022cm">
          <draw:text-box>
            <text:p text:style-name="P1"><text:span text:style-name="T13">[t]wo <text:s/>individuals <text:s/>of <text:s/>the <text:s/>same <text:s/>generation <text:s/>and <text:s/>locality, <text:s/>speaking <text:s/>precisely <text:s/>the </text:span></text:p>
          </draw:text-box>
        </draw:frame>
        <draw:frame draw:style-name="gr12" draw:text-style-name="P13" draw:layer="layout" svg:width="13.705cm" svg:height="0.39cm" svg:x="2.5cm" svg:y="11.424cm">
          <draw:text-box>
            <text:p text:style-name="P1"><text:span text:style-name="T13">same dialect and moving in the same circles, are never absolutely at one in their </text:span></text:p>
          </draw:text-box>
        </draw:frame>
        <draw:frame draw:style-name="gr12" draw:text-style-name="P13" draw:layer="layout" svg:width="12.977cm" svg:height="0.39cm" svg:x="2.5cm" svg:y="11.826cm">
          <draw:text-box>
            <text:p text:style-name="P1"><text:span text:style-name="T13">speech habits. A minute investigation of the speech of each individual would </text:span></text:p>
          </draw:text-box>
        </draw:frame>
        <draw:frame draw:style-name="gr12" draw:text-style-name="P13" draw:layer="layout" svg:width="13.612cm" svg:height="0.39cm" svg:x="2.5cm" svg:y="12.228cm">
          <draw:text-box>
            <text:p text:style-name="P1"><text:span text:style-name="T13">reveal countless diff erences of detail…. In a sense they speak slightly divergent </text:span></text:p>
          </draw:text-box>
        </draw:frame>
        <draw:frame draw:style-name="gr12" draw:text-style-name="P13" draw:layer="layout" svg:width="13.511cm" svg:height="0.39cm" svg:x="2.5cm" svg:y="12.63cm">
          <draw:text-box>
            <text:p text:style-name="P1"><text:span text:style-name="T13">dialects of the same language rather than identically the same language. (Sapir </text:span></text:p>
          </draw:text-box>
        </draw:frame>
        <draw:frame draw:style-name="gr12" draw:text-style-name="P13" draw:layer="layout" svg:width="1.835cm" svg:height="0.39cm" svg:x="2.5cm" svg:y="13.032cm">
          <draw:text-box>
            <text:p text:style-name="P1"><text:span text:style-name="T13">1921: 147)</text:span></text:p>
          </draw:text-box>
        </draw:frame>
        <draw:frame draw:style-name="gr8" draw:text-style-name="P9" draw:layer="layout" svg:width="14.484cm" svg:height="0.454cm" svg:x="2.5cm" svg:y="13.851cm">
          <draw:text-box>
            <text:p text:style-name="P1"><text:span text:style-name="T10">Th <text:s/>e reasons that sociolinguists have given to explain variation in individ-</text:span></text:p>
          </draw:text-box>
        </draw:frame>
        <draw:frame draw:style-name="gr8" draw:text-style-name="P9" draw:layer="layout" svg:width="14.717cm" svg:height="0.454cm" svg:x="2cm" svg:y="14.317cm">
          <draw:text-box>
            <text:p text:style-name="P1"><text:span text:style-name="T10">ual and community grammars typically include both speaker-independent, </text:span></text:p>
          </draw:text-box>
        </draw:frame>
        <draw:frame draw:style-name="gr8" draw:text-style-name="P9" draw:layer="layout" svg:width="15.568cm" svg:height="0.454cm" svg:x="2cm" svg:y="14.783cm">
          <draw:text-box>
            <text:p text:style-name="P1"><text:span text:style-name="T10">internal <text:s/>and <text:s/>external, <text:s/>social <text:s/>factors <text:s/>including <text:s/>speaker <text:s/>parameters <text:s/>of <text:s/>age, </text:span></text:p>
          </draw:text-box>
        </draw:frame>
        <draw:line draw:style-name="gr10" draw:text-style-name="P11" draw:layer="layout" svg:x1="2cm" svg:y1="16.144cm" svg:x2="12.7cm" svg:y2="16.144cm">
          <text:p/>
        </draw:line>
        <draw:frame draw:style-name="gr8" draw:text-style-name="P9" draw:layer="layout" svg:width="14.874cm" svg:height="0.454cm" svg:x="2cm" svg:y="15.248cm">
          <draw:text-box>
            <text:p text:style-name="P1"><text:span text:style-name="T10">sex, etc., situational contexts of interaction, social groupings and social net-</text:span></text:p>
          </draw:text-box>
        </draw:frame>
        <draw:frame draw:style-name="gr12" draw:text-style-name="P13" draw:layer="layout" svg:width="14.404cm" svg:height="0.39cm" svg:x="2.5cm" svg:y="16.236cm">
          <draw:text-box>
            <text:p text:style-name="P1"><text:span text:style-name="T13">that diff ers from the grammars of the adults in their community. Th <text:s/>e new grammar </text:span></text:p>
          </draw:text-box>
        </draw:frame>
        <draw:frame draw:style-name="gr12" draw:text-style-name="P13" draw:layer="layout" svg:width="14.323cm" svg:height="0.39cm" svg:x="2.5cm" svg:y="16.638cm">
          <draw:text-box>
            <text:p text:style-name="P1"><text:span text:style-name="T13">generates changes in the output of the speakers which is the input for new speakers </text:span></text:p>
          </draw:text-box>
        </draw:frame>
        <draw:frame draw:style-name="gr12" draw:text-style-name="P13" draw:layer="layout" svg:width="14.027cm" svg:height="0.39cm" svg:x="2.5cm" svg:y="17.04cm">
          <draw:text-box>
            <text:p text:style-name="P1"><text:span text:style-name="T13">acquiring language, leading to a further change. In contrast, for sociolinguists, who </text:span></text:p>
          </draw:text-box>
        </draw:frame>
        <draw:frame draw:style-name="gr12" draw:text-style-name="P13" draw:layer="layout" svg:width="14.497cm" svg:height="0.39cm" svg:x="2.5cm" svg:y="17.442cm">
          <draw:text-box>
            <text:p text:style-name="P1"><text:span text:style-name="T13">take language to exist and crucially to belong to the linguistic community of speakers </text:span></text:p>
          </draw:text-box>
        </draw:frame>
        <draw:frame draw:style-name="gr12" draw:text-style-name="P13" draw:layer="layout" svg:width="13.955cm" svg:height="0.39cm" svg:x="2.5cm" svg:y="17.844cm">
          <draw:text-box>
            <text:p text:style-name="P1"><text:span text:style-name="T13">as a group, change, apart from external factors such as production and processing </text:span></text:p>
          </draw:text-box>
        </draw:frame>
        <draw:frame draw:style-name="gr12" draw:text-style-name="P13" draw:layer="layout" svg:width="14.383cm" svg:height="0.39cm" svg:x="2.5cm" svg:y="18.247cm">
          <draw:text-box>
            <text:p text:style-name="P1"><text:span text:style-name="T13">constraints, arises in social interactions and is related to social variables such as sex, </text:span></text:p>
          </draw:text-box>
        </draw:frame>
        <draw:frame draw:style-name="gr12" draw:text-style-name="P13" draw:layer="layout" svg:width="15.14cm" svg:height="0.39cm" svg:x="2.5cm" svg:y="18.649cm">
          <draw:text-box>
            <text:p text:style-name="P1"><text:span text:style-name="T13">age, <text:s/>social <text:s/>class, <text:s/>etc. <text:s/>For <text:s/>a <text:s/>discussion <text:s/>of <text:s/>the <text:s/>main <text:s/>forces <text:s/>for <text:s/>change <text:s/>in <text:s/>language, </text:span></text:p>
          </draw:text-box>
        </draw:frame>
        <draw:frame draw:style-name="gr12" draw:text-style-name="P13" draw:layer="layout" svg:width="14.222cm" svg:height="0.39cm" svg:x="2.5cm" svg:y="19.051cm">
          <draw:text-box>
            <text:p text:style-name="P1"><text:span text:style-name="T13">including structural, functional and social types of change from diff erent theoretical </text:span></text:p>
          </draw:text-box>
        </draw:frame>
        <draw:frame draw:style-name="gr12" draw:text-style-name="P13" draw:layer="layout" svg:width="13.925cm" svg:height="0.39cm" svg:x="2.5cm" svg:y="19.453cm">
          <draw:text-box>
            <text:p text:style-name="P1"><text:span text:style-name="T13">perspectives see Croft (2002) and Roberts and Roussou (2002). It should be borne </text:span></text:p>
          </draw:text-box>
        </draw:frame>
        <draw:frame draw:style-name="gr12" draw:text-style-name="P13" draw:layer="layout" svg:width="14.167cm" svg:height="0.39cm" svg:x="2.5cm" svg:y="19.855cm">
          <draw:text-box>
            <text:p text:style-name="P1"><text:span text:style-name="T13">in mind that since variation can be historically stable, as the variability in the use of </text:span></text:p>
          </draw:text-box>
        </draw:frame>
        <draw:frame draw:style-name="gr12" draw:text-style-name="P13" draw:layer="layout" svg:width="13.489cm" svg:height="0.39cm" svg:x="2.5cm" svg:y="20.257cm">
          <draw:text-box>
            <text:p text:style-name="P1"><text:span text:style-name="T13">relativizers </text:span><text:span text:style-name="T16">who/whom/which/that/Ø</text:span><text:span text:style-name="T13"> in English illustrates, it is a a necessary, but not </text:span></text:p>
          </draw:text-box>
        </draw:frame>
        <draw:frame draw:style-name="gr12" draw:text-style-name="P13" draw:layer="layout" svg:width="5.006cm" svg:height="0.39cm" svg:x="2.5cm" svg:y="20.66cm">
          <draw:text-box>
            <text:p text:style-name="P1"><text:span text:style-name="T13">a suffi <text:s/>cient cause of change.</text:span></text:p>
          </draw:text-box>
        </draw:frame>
        <draw:frame draw:style-name="gr11" draw:text-style-name="P12" draw:layer="layout" svg:width="0.193cm" svg:height="0.23cm" svg:x="2cm" svg:y="21.132cm">
          <draw:text-box>
            <text:p text:style-name="P1"><text:span text:style-name="T12">8</text:span></text:p>
          </draw:text-box>
        </draw:frame>
        <draw:frame draw:style-name="gr12" draw:text-style-name="P13" draw:layer="layout" svg:width="0.334cm" svg:height="0.39cm" svg:x="2.096cm" svg:y="21.112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493cm" svg:height="0.39cm" svg:x="2.5cm" svg:y="21.112cm">
          <draw:text-box>
            <text:p text:style-name="P1"><text:span text:style-name="T13">Keller (1994: 139) captures individual-based variation with the maxim of distinctness, </text:span></text:p>
          </draw:text-box>
        </draw:frame>
        <draw:frame draw:style-name="gr12" draw:text-style-name="P13" draw:layer="layout" svg:width="10.289cm" svg:height="0.39cm" svg:x="2.5cm" svg:y="21.514cm">
          <draw:text-box>
            <text:p text:style-name="P1"><text:span text:style-name="T13">the urge of speakers to speak in such a way as to be noticed.</text:span></text:p>
          </draw:text-box>
        </draw:frame>
      </draw:page>
      <draw:page draw:name="page9" draw:style-name="dp1" draw:master-page-name="master-page65">
        <draw:frame draw:style-name="gr2" draw:text-style-name="P3" draw:layer="layout" svg:width="0.624cm" svg:height="0.399cm" svg:x="13.079cm" svg:y="1.324cm">
          <draw:text-box>
            <text:p text:style-name="P1"><text:span text:style-name="T8">209</text:span></text:p>
          </draw:text-box>
        </draw:frame>
        <draw:frame draw:style-name="gr7" draw:text-style-name="P8" draw:layer="layout" svg:width="4.824cm" svg:height="0.352cm" svg:x="2.5cm" svg:y="1.376cm">
          <draw:text-box>
            <text:p text:style-name="P1"><text:span text:style-name="T9">On the Invariance of Standard English</text:span></text:p>
          </draw:text-box>
        </draw:frame>
        <draw:frame draw:style-name="gr8" draw:text-style-name="P9" draw:layer="layout" svg:width="5.251cm" svg:height="0.454cm" svg:x="2.5cm" svg:y="2.421cm">
          <draw:text-box>
            <text:p text:style-name="P1"><text:span text:style-name="T10">works within a community.</text:span></text:p>
          </draw:text-box>
        </draw:frame>
        <draw:frame draw:style-name="gr9" draw:text-style-name="P10" draw:layer="layout" svg:width="0.224cm" svg:height="0.259cm" svg:x="6.621cm" svg:y="2.444cm">
          <draw:text-box>
            <text:p text:style-name="P1"><text:span text:style-name="T11">9</text:span></text:p>
          </draw:text-box>
        </draw:frame>
        <draw:frame draw:style-name="gr8" draw:text-style-name="P9" draw:layer="layout" svg:width="9.028cm" svg:height="0.454cm" svg:x="6.733cm" svg:y="2.421cm">
          <draw:text-box>
            <text:p text:style-name="P1"><text:span text:style-name="T10"><text:s/></text:span><text:span text:style-name="T10">While it is common in sociolinguistics to take </text:span></text:p>
          </draw:text-box>
        </draw:frame>
        <draw:frame draw:style-name="gr8" draw:text-style-name="P9" draw:layer="layout" svg:width="14.666cm" svg:height="0.454cm" svg:x="2.5cm" svg:y="2.887cm">
          <draw:text-box>
            <text:p text:style-name="P1"><text:span text:style-name="T10">linguistic heterogeneity as deriving from and echoing social heterogeneity </text:span></text:p>
          </draw:text-box>
        </draw:frame>
        <draw:frame draw:style-name="gr8" draw:text-style-name="P9" draw:layer="layout" svg:width="14.141cm" svg:height="0.454cm" svg:x="2.5cm" svg:y="3.353cm">
          <draw:text-box>
            <text:p text:style-name="P1"><text:span text:style-name="T10">(cf., among others, Chambers 2003), Eckert (2000) argues that the rela-</text:span></text:p>
          </draw:text-box>
        </draw:frame>
        <draw:frame draw:style-name="gr8" draw:text-style-name="P9" draw:layer="layout" svg:width="14.353cm" svg:height="0.454cm" svg:x="2.5cm" svg:y="3.818cm">
          <draw:text-box>
            <text:p text:style-name="P1"><text:span text:style-name="T10">tionships between individual and community or group grammars may be </text:span></text:p>
          </draw:text-box>
        </draw:frame>
        <draw:frame draw:style-name="gr8" draw:text-style-name="P9" draw:layer="layout" svg:width="14.531cm" svg:height="0.454cm" svg:x="2.5cm" svg:y="4.284cm">
          <draw:text-box>
            <text:p text:style-name="P1"><text:span text:style-name="T10">more complex than this, variation not only refl ecting independently exist-</text:span></text:p>
          </draw:text-box>
        </draw:frame>
        <draw:frame draw:style-name="gr8" draw:text-style-name="P9" draw:layer="layout" svg:width="14.895cm" svg:height="0.454cm" svg:x="2.5cm" svg:y="4.75cm">
          <draw:text-box>
            <text:p text:style-name="P1"><text:span text:style-name="T10">ing social stratifi cation of speakers, but rather serving as an instrument for </text:span></text:p>
          </draw:text-box>
        </draw:frame>
        <draw:frame draw:style-name="gr8" draw:text-style-name="P9" draw:layer="layout" svg:width="14.573cm" svg:height="0.454cm" svg:x="2.5cm" svg:y="5.215cm">
          <draw:text-box>
            <text:p text:style-name="P1"><text:span text:style-name="T10">speakers to give new psychological and social meaning to linguistic forms </text:span></text:p>
          </draw:text-box>
        </draw:frame>
        <draw:frame draw:style-name="gr8" draw:text-style-name="P9" draw:layer="layout" svg:width="14.988cm" svg:height="0.454cm" svg:x="2.5cm" svg:y="5.681cm">
          <draw:text-box>
            <text:p text:style-name="P1"><text:span text:style-name="T10">through reinterpretation of the meanings already accepted within the group </text:span></text:p>
          </draw:text-box>
        </draw:frame>
        <draw:frame draw:style-name="gr8" draw:text-style-name="P9" draw:layer="layout" svg:width="14.472cm" svg:height="0.454cm" svg:x="2.5cm" svg:y="6.147cm">
          <draw:text-box>
            <text:p text:style-name="P1"><text:span text:style-name="T10">or community of speakers. In this sense, (stylistic) variation may be an in-</text:span></text:p>
          </draw:text-box>
        </draw:frame>
        <draw:frame draw:style-name="gr8" draw:text-style-name="P9" draw:layer="layout" svg:width="11.284cm" svg:height="0.454cm" svg:x="2.5cm" svg:y="6.612cm">
          <draw:text-box>
            <text:p text:style-name="P1"><text:span text:style-name="T10">strument for the construction of symbolic social meaning.</text:span></text:p>
          </draw:text-box>
        </draw:frame>
        <draw:frame draw:style-name="gr8" draw:text-style-name="P9" draw:layer="layout" svg:width="14.361cm" svg:height="0.454cm" svg:x="3cm" svg:y="7.078cm">
          <draw:text-box>
            <text:p text:style-name="P1"><text:span text:style-name="T10">If it is the case that speakers’ selection of linguistic forms not only for de-</text:span></text:p>
          </draw:text-box>
        </draw:frame>
        <draw:frame draw:style-name="gr8" draw:text-style-name="P9" draw:layer="layout" svg:width="14.671cm" svg:height="0.454cm" svg:x="2.5cm" svg:y="7.544cm">
          <draw:text-box>
            <text:p text:style-name="P1"><text:span text:style-name="T10">notational, but also for symbolic purposes is only meaningful in the course </text:span></text:p>
          </draw:text-box>
        </draw:frame>
        <draw:frame draw:style-name="gr8" draw:text-style-name="P9" draw:layer="layout" svg:width="14.51cm" svg:height="0.454cm" svg:x="2.5cm" svg:y="8.009cm">
          <draw:text-box>
            <text:p text:style-name="P1"><text:span text:style-name="T10">of interpretation and evaluation in social interactions, variation cannot be </text:span></text:p>
          </draw:text-box>
        </draw:frame>
        <draw:frame draw:style-name="gr8" draw:text-style-name="P9" draw:layer="layout" svg:width="15.797cm" svg:height="0.454cm" svg:x="2.5cm" svg:y="8.475cm">
          <draw:text-box>
            <text:p text:style-name="P1"><text:span text:style-name="T10">easily <text:s/>detached <text:s/>from <text:s/>valuation. <text:s/>Th <text:s/>is <text:s/>is <text:s/>the <text:s/>view <text:s/>taken <text:s/>by <text:s/>among <text:s/>others, </text:span></text:p>
          </draw:text-box>
        </draw:frame>
        <draw:frame draw:style-name="gr8" draw:text-style-name="P9" draw:layer="layout" svg:width="13.837cm" svg:height="0.454cm" svg:x="2.5cm" svg:y="8.941cm">
          <draw:text-box>
            <text:p text:style-name="P1"><text:span text:style-name="T10">Chambers (2003), Hudson (1980), and J. Milroy (1999, 2000, 2001). In </text:span></text:p>
          </draw:text-box>
        </draw:frame>
        <draw:frame draw:style-name="gr8" draw:text-style-name="P9" draw:layer="layout" svg:width="14.641cm" svg:height="0.454cm" svg:x="2.5cm" svg:y="9.406cm">
          <draw:text-box>
            <text:p text:style-name="P1"><text:span text:style-name="T10">this tradition, the idea of the standard cannot be divorced from value judg-</text:span></text:p>
          </draw:text-box>
        </draw:frame>
        <draw:frame draw:style-name="gr8" draw:text-style-name="P9" draw:layer="layout" svg:width="14.404cm" svg:height="0.454cm" svg:x="2.5cm" svg:y="9.872cm">
          <draw:text-box>
            <text:p text:style-name="P1"><text:span text:style-name="T10">ments and hence, from language ideology. Against this tradition, Trudgill </text:span></text:p>
          </draw:text-box>
        </draw:frame>
        <draw:frame draw:style-name="gr8" draw:text-style-name="P9" draw:layer="layout" svg:width="14.628cm" svg:height="0.454cm" svg:x="2.5cm" svg:y="10.338cm">
          <draw:text-box>
            <text:p text:style-name="P1"><text:span text:style-name="T10">(1999, 2011) has argued that the linguistic properties of the standard vari-</text:span></text:p>
          </draw:text-box>
        </draw:frame>
        <draw:frame draw:style-name="gr8" draw:text-style-name="P9" draw:layer="layout" svg:width="14.709cm" svg:height="0.454cm" svg:x="2.5cm" svg:y="10.803cm">
          <draw:text-box>
            <text:p text:style-name="P1"><text:span text:style-name="T10">ety can be characterized and delimited without appeal to value-judgments </text:span></text:p>
          </draw:text-box>
        </draw:frame>
        <draw:frame draw:style-name="gr8" draw:text-style-name="P9" draw:layer="layout" svg:width="14.954cm" svg:height="0.454cm" svg:x="2.5cm" svg:y="11.269cm">
          <draw:text-box>
            <text:p text:style-name="P1"><text:span text:style-name="T10">and thus, standard language can be understood as simply one from a range </text:span></text:p>
          </draw:text-box>
        </draw:frame>
        <draw:frame draw:style-name="gr8" draw:text-style-name="P9" draw:layer="layout" svg:width="14.687cm" svg:height="0.454cm" svg:x="2.5cm" svg:y="11.735cm">
          <draw:text-box>
            <text:p text:style-name="P1"><text:span text:style-name="T10">of extant dialects or varieties of the language in question, spoken and writ-</text:span></text:p>
          </draw:text-box>
        </draw:frame>
        <draw:frame draw:style-name="gr8" draw:text-style-name="P9" draw:layer="layout" svg:width="14.632cm" svg:height="0.454cm" svg:x="2.5cm" svg:y="12.2cm">
          <draw:text-box>
            <text:p text:style-name="P1"><text:span text:style-name="T10">ten by a socially well-defi ned group of speakers, the data of which is dem-</text:span></text:p>
          </draw:text-box>
        </draw:frame>
        <draw:frame draw:style-name="gr8" draw:text-style-name="P9" draw:layer="layout" svg:width="15.428cm" svg:height="0.454cm" svg:x="2.5cm" svg:y="12.666cm">
          <draw:text-box>
            <text:p text:style-name="P1"><text:span text:style-name="T10">onstrated in language corpora. To appreciate the infl uence that the existence </text:span></text:p>
          </draw:text-box>
        </draw:frame>
        <draw:frame draw:style-name="gr8" draw:text-style-name="P9" draw:layer="layout" svg:width="15.005cm" svg:height="0.454cm" svg:x="2.5cm" svg:y="13.132cm">
          <draw:text-box>
            <text:p text:style-name="P1"><text:span text:style-name="T10">of publicly recognized norms and associated value-judgments may have not </text:span></text:p>
          </draw:text-box>
        </draw:frame>
        <draw:frame draw:style-name="gr8" draw:text-style-name="P9" draw:layer="layout" svg:width="14.556cm" svg:height="0.454cm" svg:x="2.5cm" svg:y="13.597cm">
          <draw:text-box>
            <text:p text:style-name="P1"><text:span text:style-name="T10">only on the acquisition and use of language in social contexts, but also on </text:span></text:p>
          </draw:text-box>
        </draw:frame>
        <draw:frame draw:style-name="gr8" draw:text-style-name="P9" draw:layer="layout" svg:width="14.95cm" svg:height="0.454cm" svg:x="2.5cm" svg:y="14.063cm">
          <draw:text-box>
            <text:p text:style-name="P1"><text:span text:style-name="T10">the beliefs about language, consequences of standardization are briefl y dis-</text:span></text:p>
          </draw:text-box>
        </draw:frame>
        <draw:frame draw:style-name="gr8" draw:text-style-name="P9" draw:layer="layout" svg:width="5.239cm" svg:height="0.454cm" svg:x="2.5cm" svg:y="14.529cm">
          <draw:text-box>
            <text:p text:style-name="P1"><text:span text:style-name="T10">cussed in the next section.</text:span></text:p>
          </draw:text-box>
        </draw:frame>
        <draw:frame draw:style-name="gr8" draw:text-style-name="P9" draw:layer="layout" svg:width="0.396cm" svg:height="0.39cm" svg:x="2.5cm" svg:y="15.863cm">
          <draw:text-box>
            <text:p text:style-name="P1"><text:span text:style-name="T14">3. </text:span></text:p>
          </draw:text-box>
        </draw:frame>
        <draw:frame draw:style-name="gr8" draw:text-style-name="P9" draw:layer="layout" svg:width="9.307cm" svg:height="0.39cm" svg:x="3cm" svg:y="15.863cm">
          <draw:text-box>
            <text:p text:style-name="P1"><text:span text:style-name="T14">Consequences of standardiza <text:s/>on in linguis <text:s/>cs and beyond</text:span></text:p>
          </draw:text-box>
        </draw:frame>
        <draw:frame draw:style-name="gr8" draw:text-style-name="P9" draw:layer="layout" svg:width="15.263cm" svg:height="0.454cm" svg:x="2.5cm" svg:y="16.66cm">
          <draw:text-box>
            <text:p text:style-name="P1"><text:span text:style-name="T10">Th <text:s/>e consequences of language standardization and subsequent prescription </text:span></text:p>
          </draw:text-box>
        </draw:frame>
        <draw:line draw:style-name="gr10" draw:text-style-name="P11" draw:layer="layout" svg:x1="2.499cm" svg:y1="18.205cm" svg:x2="6cm" svg:y2="18.205cm">
          <text:p/>
        </draw:line>
        <draw:frame draw:style-name="gr8" draw:text-style-name="P9" draw:layer="layout" svg:width="14.721cm" svg:height="0.454cm" svg:x="2.5cm" svg:y="17.126cm">
          <draw:text-box>
            <text:p text:style-name="P1"><text:span text:style-name="T10">are far-reaching and multifaceted (Inoue 2006; J. Milroy 1999, 2000, 2001; </text:span></text:p>
          </draw:text-box>
        </draw:frame>
        <draw:frame draw:style-name="gr11" draw:text-style-name="P12" draw:layer="layout" svg:width="0.193cm" svg:height="0.23cm" svg:x="2.5cm" svg:y="18.317cm">
          <draw:text-box>
            <text:p text:style-name="P1"><text:span text:style-name="T12">9</text:span></text:p>
          </draw:text-box>
        </draw:frame>
        <draw:frame draw:style-name="gr12" draw:text-style-name="P13" draw:layer="layout" svg:width="0.334cm" svg:height="0.39cm" svg:x="2.596cm" svg:y="18.297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3.866cm" svg:height="0.39cm" svg:x="3cm" svg:y="18.297cm">
          <draw:text-box>
            <text:p text:style-name="P1"><text:span text:style-name="T13">Internally-caused change is usually explained in functional terms in sociolinguistic </text:span></text:p>
          </draw:text-box>
        </draw:frame>
        <draw:frame draw:style-name="gr12" draw:text-style-name="P13" draw:layer="layout" svg:width="14.387cm" svg:height="0.39cm" svg:x="3cm" svg:y="18.699cm">
          <draw:text-box>
            <text:p text:style-name="P1"><text:span text:style-name="T13">theory, e.g. it is phonologically-conditioned, there is cognitive pressure for symmetry </text:span></text:p>
          </draw:text-box>
        </draw:frame>
        <draw:frame draw:style-name="gr12" draw:text-style-name="P13" draw:layer="layout" svg:width="13.76cm" svg:height="0.39cm" svg:x="3cm" svg:y="19.101cm">
          <draw:text-box>
            <text:p text:style-name="P1"><text:span text:style-name="T13">in phonological and morphological systems, etc. (cf., among others, Labov 1994). </text:span></text:p>
          </draw:text-box>
        </draw:frame>
        <draw:frame draw:style-name="gr12" draw:text-style-name="P13" draw:layer="layout" svg:width="13.866cm" svg:height="0.39cm" svg:x="3cm" svg:y="19.503cm">
          <draw:text-box>
            <text:p text:style-name="P1"><text:span text:style-name="T13">However, such explanations fall short of explaining why the initial change causing </text:span></text:p>
          </draw:text-box>
        </draw:frame>
        <draw:frame draw:style-name="gr12" draw:text-style-name="P13" draw:layer="layout" svg:width="14.387cm" svg:height="0.39cm" svg:x="3cm" svg:y="19.905cm">
          <draw:text-box>
            <text:p text:style-name="P1"><text:span text:style-name="T13">signifi cant changes should occur in the fi rst place. For Sapir (1921: 154), individuals </text:span></text:p>
          </draw:text-box>
        </draw:frame>
        <draw:frame draw:style-name="gr12" draw:text-style-name="P13" draw:layer="layout" svg:width="14.023cm" svg:height="0.39cm" svg:x="3cm" svg:y="20.307cm">
          <draw:text-box>
            <text:p text:style-name="P1"><text:span text:style-name="T13">have an involuntary tendency to vary the norm. While individual variations may be </text:span></text:p>
          </draw:text-box>
        </draw:frame>
        <draw:frame draw:style-name="gr12" draw:text-style-name="P13" draw:layer="layout" svg:width="14.311cm" svg:height="0.39cm" svg:x="3cm" svg:y="20.71cm">
          <draw:text-box>
            <text:p text:style-name="P1"><text:span text:style-name="T13">unconscious and random, languages drift: “[t]he drift of a language is constituted by </text:span></text:p>
          </draw:text-box>
        </draw:frame>
        <draw:frame draw:style-name="gr12" draw:text-style-name="P13" draw:layer="layout" svg:width="13.879cm" svg:height="0.39cm" svg:x="3cm" svg:y="21.112cm">
          <draw:text-box>
            <text:p text:style-name="P1"><text:span text:style-name="T13">the unconscious selection on the part of its speakers of those individual variations </text:span></text:p>
          </draw:text-box>
        </draw:frame>
        <draw:frame draw:style-name="gr12" draw:text-style-name="P13" draw:layer="layout" svg:width="10.983cm" svg:height="0.39cm" svg:x="3cm" svg:y="21.514cm">
          <draw:text-box>
            <text:p text:style-name="P1"><text:span text:style-name="T13">that are cumulative in some special direction” (Sapir 1921: 155). </text:span></text:p>
          </draw:text-box>
        </draw:frame>
      </draw:page>
      <draw:page draw:name="page10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10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8" draw:text-style-name="P9" draw:layer="layout" svg:width="14.637cm" svg:height="0.454cm" svg:x="2cm" svg:y="2.421cm">
          <draw:text-box>
            <text:p text:style-name="P1"><text:span text:style-name="T10">Silverstein 1996; cf. also Bex 2000; Hope 2000; Peters 2006; Pinker 1994; </text:span></text:p>
          </draw:text-box>
        </draw:frame>
        <draw:frame draw:style-name="gr8" draw:text-style-name="P9" draw:layer="layout" svg:width="9.916cm" svg:height="0.454cm" svg:x="2cm" svg:y="2.887cm">
          <draw:text-box>
            <text:p text:style-name="P1"><text:span text:style-name="T10">Tieken-Boon van Ostade 2005; Watts 1999, 2000).</text:span></text:p>
          </draw:text-box>
        </draw:frame>
        <draw:frame draw:style-name="gr8" draw:text-style-name="P9" draw:layer="layout" svg:width="13.363cm" svg:height="0.454cm" svg:x="2.5cm" svg:y="3.353cm">
          <draw:text-box>
            <text:p text:style-name="P1"><text:span text:style-name="T10">With the selection of a valourised variety, the terms </text:span><text:span text:style-name="T15">standard</text:span><text:span text:style-name="T10"> and </text:span><text:span text:style-name="T15">non-</text:span></text:p>
          </draw:text-box>
        </draw:frame>
        <draw:frame draw:style-name="gr8" draw:text-style-name="P9" draw:layer="layout" svg:width="14.984cm" svg:height="0.454cm" svg:x="2cm" svg:y="3.818cm">
          <draw:text-box>
            <text:p text:style-name="P1"><text:span text:style-name="T15">standard</text:span><text:span text:style-name="T10"> <text:s/>acquire <text:s/>positively/negatively-specifi able <text:s/>values <text:s/>of <text:s/>legitimacy/ille-</text:span></text:p>
          </draw:text-box>
        </draw:frame>
        <draw:frame draw:style-name="gr8" draw:text-style-name="P9" draw:layer="layout" svg:width="14.768cm" svg:height="0.454cm" svg:x="2cm" svg:y="4.284cm">
          <draw:text-box>
            <text:p text:style-name="P1"><text:span text:style-name="T10">gitimacy despite the fact that such attributions do not belong to languages </text:span></text:p>
          </draw:text-box>
        </draw:frame>
        <draw:frame draw:style-name="gr8" draw:text-style-name="P9" draw:layer="layout" svg:width="3.058cm" svg:height="0.454cm" svg:x="2cm" svg:y="4.75cm">
          <draw:text-box>
            <text:p text:style-name="P1"><text:span text:style-name="T10">themselves, as </text:span></text:p>
          </draw:text-box>
        </draw:frame>
        <draw:frame draw:style-name="gr12" draw:text-style-name="P13" draw:layer="layout" svg:width="12.804cm" svg:height="0.39cm" svg:x="2.5cm" svg:y="5.603cm">
          <draw:text-box>
            <text:p text:style-name="P1"><text:span text:style-name="T13">[…] languages are not themselves moral objects. … [n]o moral judgment or </text:span></text:p>
          </draw:text-box>
        </draw:frame>
        <draw:frame draw:style-name="gr12" draw:text-style-name="P13" draw:layer="layout" svg:width="13.46cm" svg:height="0.39cm" svg:x="2.5cm" svg:y="6.005cm">
          <draw:text-box>
            <text:p text:style-name="P1"><text:span text:style-name="T13">critical evaluation can be validly made about the abstract structures we call lan-</text:span></text:p>
          </draw:text-box>
        </draw:frame>
        <draw:frame draw:style-name="gr12" draw:text-style-name="P13" draw:layer="layout" svg:width="13.629cm" svg:height="0.39cm" svg:x="2.5cm" svg:y="6.407cm">
          <draw:text-box>
            <text:p text:style-name="P1"><text:span text:style-name="T13">guages. It is the speakers of languages, and not languages themselves, who live </text:span></text:p>
          </draw:text-box>
        </draw:frame>
        <draw:frame draw:style-name="gr12" draw:text-style-name="P13" draw:layer="layout" svg:width="6.619cm" svg:height="0.39cm" svg:x="2.5cm" svg:y="6.809cm">
          <draw:text-box>
            <text:p text:style-name="P1"><text:span text:style-name="T13">in a moral universe. (J. Milroy 1999: 16)</text:span></text:p>
          </draw:text-box>
        </draw:frame>
        <draw:frame draw:style-name="gr8" draw:text-style-name="P9" draw:layer="layout" svg:width="13.997cm" svg:height="0.454cm" svg:x="2.5cm" svg:y="7.628cm">
          <draw:text-box>
            <text:p text:style-name="P1"><text:span text:style-name="T10">According to Inoue (2006: 122), the ideologization of standard languag-</text:span></text:p>
          </draw:text-box>
        </draw:frame>
        <draw:frame draw:style-name="gr8" draw:text-style-name="P9" draw:layer="layout" svg:width="13.557cm" svg:height="0.454cm" svg:x="2cm" svg:y="8.094cm">
          <draw:text-box>
            <text:p text:style-name="P1"><text:span text:style-name="T10">es is historically related to modernization and nation-state formation:</text:span></text:p>
          </draw:text-box>
        </draw:frame>
        <draw:frame draw:style-name="gr9" draw:text-style-name="P10" draw:layer="layout" svg:width="0.29cm" svg:height="0.259cm" svg:x="12.344cm" svg:y="8.117cm">
          <draw:text-box>
            <text:p text:style-name="P1"><text:span text:style-name="T11">10</text:span></text:p>
          </draw:text-box>
        </draw:frame>
        <draw:frame draw:style-name="gr12" draw:text-style-name="P13" draw:layer="layout" svg:width="13.087cm" svg:height="0.39cm" svg:x="2.5cm" svg:y="8.947cm">
          <draw:text-box>
            <text:p text:style-name="P1"><text:span text:style-name="T13">Language standardization has been one of the crucial projects of national mo-</text:span></text:p>
          </draw:text-box>
        </draw:frame>
        <draw:frame draw:style-name="gr12" draw:text-style-name="P13" draw:layer="layout" svg:width="13.333cm" svg:height="0.39cm" svg:x="2.5cm" svg:y="9.349cm">
          <draw:text-box>
            <text:p text:style-name="P1"><text:span text:style-name="T13">dernity, seemingly obligatory in the context of industrial takeoff , urbanization, </text:span></text:p>
          </draw:text-box>
        </draw:frame>
        <draw:frame draw:style-name="gr12" draw:text-style-name="P13" draw:layer="layout" svg:width="13.845cm" svg:height="0.39cm" svg:x="2.5cm" svg:y="9.752cm">
          <draw:text-box>
            <text:p text:style-name="P1"><text:span text:style-name="T13">rational <text:s/>bureaucratic <text:s/>state <text:s/>formation, <text:s/>and <text:s/>the <text:s/>emergence <text:s/>of <text:s/>civil <text:s/>society. <text:s/>In </text:span></text:p>
          </draw:text-box>
        </draw:frame>
        <draw:frame draw:style-name="gr12" draw:text-style-name="P13" draw:layer="layout" svg:width="12.986cm" svg:height="0.39cm" svg:x="2.5cm" svg:y="10.154cm">
          <draw:text-box>
            <text:p text:style-name="P1"><text:span text:style-name="T13">modernizing social institutions, such as education, labor markets, administra-</text:span></text:p>
          </draw:text-box>
        </draw:frame>
        <draw:frame draw:style-name="gr12" draw:text-style-name="P13" draw:layer="layout" svg:width="12.876cm" svg:height="0.39cm" svg:x="2.5cm" svg:y="10.556cm">
          <draw:text-box>
            <text:p text:style-name="P1"><text:span text:style-name="T13">tion, the military and the media, and in nationalizing the populace as the na-</text:span></text:p>
          </draw:text-box>
        </draw:frame>
        <draw:frame draw:style-name="gr12" draw:text-style-name="P13" draw:layer="layout" svg:width="14.006cm" svg:height="0.39cm" svg:x="2.5cm" svg:y="10.958cm">
          <draw:text-box>
            <text:p text:style-name="P1"><text:span text:style-name="T13">tion’s <text:s/>citizen-subjects, <text:s/>language <text:s/>standardization <text:s/>was <text:s/>associated <text:s/>explicitly <text:s/>with </text:span></text:p>
          </draw:text-box>
        </draw:frame>
        <draw:frame draw:style-name="gr12" draw:text-style-name="P13" draw:layer="layout" svg:width="11.915cm" svg:height="0.39cm" svg:x="2.5cm" svg:y="11.36cm">
          <draw:text-box>
            <text:p text:style-name="P1"><text:span text:style-name="T13">the instrumentalist notions of ‘effi <text:s/>ciency’, ‘progress,’ and ‘rationality.’</text:span></text:p>
          </draw:text-box>
        </draw:frame>
        <draw:frame draw:style-name="gr8" draw:text-style-name="P9" draw:layer="layout" svg:width="14.721cm" svg:height="0.454cm" svg:x="2.5cm" svg:y="12.179cm">
          <draw:text-box>
            <text:p text:style-name="P1"><text:span text:style-name="T10">Elevated to the status of a nation-defi ning variety, the standard has a role </text:span></text:p>
          </draw:text-box>
        </draw:frame>
        <draw:frame draw:style-name="gr8" draw:text-style-name="P9" draw:layer="layout" svg:width="14.328cm" svg:height="0.454cm" svg:x="2cm" svg:y="12.645cm">
          <draw:text-box>
            <text:p text:style-name="P1"><text:span text:style-name="T10">to play in language maintenance and planning policies, which involve de-</text:span></text:p>
          </draw:text-box>
        </draw:frame>
        <draw:frame draw:style-name="gr8" draw:text-style-name="P9" draw:layer="layout" svg:width="15.018cm" svg:height="0.454cm" svg:x="2cm" svg:y="13.11cm">
          <draw:text-box>
            <text:p text:style-name="P1"><text:span text:style-name="T10">liberate institutional decisions and eff orts, as a result of which the linguistic </text:span></text:p>
          </draw:text-box>
        </draw:frame>
        <draw:frame draw:style-name="gr8" draw:text-style-name="P9" draw:layer="layout" svg:width="14.827cm" svg:height="0.454cm" svg:x="2cm" svg:y="13.576cm">
          <draw:text-box>
            <text:p text:style-name="P1"><text:span text:style-name="T10">practices are aff ected in all sections of the community. Conscious of social </text:span></text:p>
          </draw:text-box>
        </draw:frame>
        <draw:frame draw:style-name="gr8" draw:text-style-name="P9" draw:layer="layout" svg:width="14.268cm" svg:height="0.454cm" svg:x="2cm" svg:y="14.042cm">
          <draw:text-box>
            <text:p text:style-name="P1"><text:span text:style-name="T10">stigma attached to non-standard forms recommended not to be used by </text:span></text:p>
          </draw:text-box>
        </draw:frame>
        <draw:frame draw:style-name="gr8" draw:text-style-name="P9" draw:layer="layout" svg:width="14.23cm" svg:height="0.454cm" svg:x="2cm" svg:y="14.507cm">
          <draw:text-box>
            <text:p text:style-name="P1"><text:span text:style-name="T10">language authorities or “shamans” (cf. Pinker 1994), the socially and lin-</text:span></text:p>
          </draw:text-box>
        </draw:frame>
        <draw:frame draw:style-name="gr8" draw:text-style-name="P9" draw:layer="layout" svg:width="14.903cm" svg:height="0.454cm" svg:x="2cm" svg:y="14.973cm">
          <draw:text-box>
            <text:p text:style-name="P1"><text:span text:style-name="T10">guistically privileged speakers strongly tend to avoid such forms, especially </text:span></text:p>
          </draw:text-box>
        </draw:frame>
        <draw:frame draw:style-name="gr8" draw:text-style-name="P9" draw:layer="layout" svg:width="14.798cm" svg:height="0.454cm" svg:x="2cm" svg:y="15.439cm">
          <draw:text-box>
            <text:p text:style-name="P1"><text:span text:style-name="T10">in (more) formal discourse, despite their relative frequency in spontaneous </text:span></text:p>
          </draw:text-box>
        </draw:frame>
        <draw:frame draw:style-name="gr8" draw:text-style-name="P9" draw:layer="layout" svg:width="14.357cm" svg:height="0.454cm" svg:x="2cm" svg:y="15.904cm">
          <draw:text-box>
            <text:p text:style-name="P1"><text:span text:style-name="T10">production in all discourse, including their own (cf. Crystal 2006; Kerswill </text:span></text:p>
          </draw:text-box>
        </draw:frame>
        <draw:frame draw:style-name="gr8" draw:text-style-name="P9" draw:layer="layout" svg:width="6.314cm" svg:height="0.454cm" svg:x="2cm" svg:y="16.37cm">
          <draw:text-box>
            <text:p text:style-name="P1"><text:span text:style-name="T10">2007; <text:s/>Kroch <text:s/>and <text:s/>Small <text:s/>1978).</text:span></text:p>
          </draw:text-box>
        </draw:frame>
        <draw:frame draw:style-name="gr9" draw:text-style-name="P10" draw:layer="layout" svg:width="0.29cm" svg:height="0.259cm" svg:x="6.836cm" svg:y="16.393cm">
          <draw:text-box>
            <text:p text:style-name="P1"><text:span text:style-name="T11">11</text:span></text:p>
          </draw:text-box>
        </draw:frame>
        <draw:frame draw:style-name="gr8" draw:text-style-name="P9" draw:layer="layout" svg:width="8.257cm" svg:height="0.454cm" svg:x="7.064cm" svg:y="16.37cm">
          <draw:text-box>
            <text:p text:style-name="P1"><text:span text:style-name="T10"><text:s text:c="2"/></text:span><text:span text:style-name="T10">For <text:s/>example, <text:s/>Kroch <text:s/>and <text:s/>Small <text:s/>(1978) </text:span></text:p>
          </draw:text-box>
        </draw:frame>
        <draw:line draw:style-name="gr10" draw:text-style-name="P11" draw:layer="layout" svg:x1="2cm" svg:y1="17.83cm" svg:x2="5.5cm" svg:y2="17.83cm">
          <text:p/>
        </draw:line>
        <draw:frame draw:style-name="gr8" draw:text-style-name="P9" draw:layer="layout" svg:width="14.654cm" svg:height="0.454cm" svg:x="2cm" svg:y="16.836cm">
          <draw:text-box>
            <text:p text:style-name="P1"><text:span text:style-name="T10">attribute diff erences in the frequencies of structures with and without par-</text:span></text:p>
          </draw:text-box>
        </draw:frame>
        <draw:frame draw:style-name="gr11" draw:text-style-name="P12" draw:layer="layout" svg:width="0.248cm" svg:height="0.23cm" svg:x="2cm" svg:y="17.942cm">
          <draw:text-box>
            <text:p text:style-name="P1"><text:span text:style-name="T12">10</text:span></text:p>
          </draw:text-box>
        </draw:frame>
        <draw:frame draw:style-name="gr12" draw:text-style-name="P13" draw:layer="layout" svg:width="0.334cm" svg:height="0.39cm" svg:x="2.192cm" svg:y="17.922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192cm" svg:height="0.39cm" svg:x="2.5cm" svg:y="17.922cm">
          <draw:text-box>
            <text:p text:style-name="P1"><text:span text:style-name="T13">Th <text:s/>e association of progress and modernity with possession of a standard language </text:span></text:p>
          </draw:text-box>
        </draw:frame>
        <draw:frame draw:style-name="gr12" draw:text-style-name="P13" draw:layer="layout" svg:width="10.763cm" svg:height="0.39cm" svg:x="2.5cm" svg:y="18.324cm">
          <draw:text-box>
            <text:p text:style-name="P1"><text:span text:style-name="T13">is at the heart of the emergence of standard Japanese in late 19</text:span></text:p>
          </draw:text-box>
        </draw:frame>
        <draw:frame draw:style-name="gr11" draw:text-style-name="P12" draw:layer="layout" svg:width="0.201cm" svg:height="0.23cm" svg:x="10.947cm" svg:y="18.344cm">
          <draw:text-box>
            <text:p text:style-name="P1"><text:span text:style-name="T12">th</text:span></text:p>
          </draw:text-box>
        </draw:frame>
        <draw:frame draw:style-name="gr12" draw:text-style-name="P13" draw:layer="layout" svg:width="2.75cm" svg:height="0.39cm" svg:x="11.105cm" svg:y="18.324cm">
          <draw:text-box>
            <text:p text:style-name="P1"><text:span text:style-name="T13"><text:s/></text:span><text:span text:style-name="T13">century as well </text:span></text:p>
          </draw:text-box>
        </draw:frame>
        <draw:frame draw:style-name="gr12" draw:text-style-name="P13" draw:layer="layout" svg:width="15.327cm" svg:height="0.39cm" svg:x="2.5cm" svg:y="18.726cm">
          <draw:text-box>
            <text:p text:style-name="P1"><text:span text:style-name="T13">as <text:s/>standard <text:s/>Th <text:s/>ai. <text:s/>In <text:s/>the <text:s/>latter <text:s/>case, <text:s/>the <text:s/>grammatical <text:s/>system <text:s/>of <text:s/>the <text:s/>language <text:s/>was </text:span></text:p>
          </draw:text-box>
        </draw:frame>
        <draw:frame draw:style-name="gr12" draw:text-style-name="P13" draw:layer="layout" svg:width="13.494cm" svg:height="0.39cm" svg:x="2.5cm" svg:y="19.128cm">
          <draw:text-box>
            <text:p text:style-name="P1"><text:span text:style-name="T13">modelled on English and other European languages in recognition of their world </text:span></text:p>
          </draw:text-box>
        </draw:frame>
        <draw:frame draw:style-name="gr12" draw:text-style-name="P13" draw:layer="layout" svg:width="10.403cm" svg:height="0.39cm" svg:x="2.5cm" svg:y="19.53cm">
          <draw:text-box>
            <text:p text:style-name="P1"><text:span text:style-name="T13">status as languages of modernized nations (Inoue 2006: 123).</text:span></text:p>
          </draw:text-box>
        </draw:frame>
        <draw:frame draw:style-name="gr11" draw:text-style-name="P12" draw:layer="layout" svg:width="0.248cm" svg:height="0.23cm" svg:x="2cm" svg:y="20.003cm">
          <draw:text-box>
            <text:p text:style-name="P1"><text:span text:style-name="T12">11</text:span></text:p>
          </draw:text-box>
        </draw:frame>
        <draw:frame draw:style-name="gr12" draw:text-style-name="P13" draw:layer="layout" svg:width="0.334cm" svg:height="0.39cm" svg:x="2.192cm" svg:y="19.982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493cm" svg:height="0.39cm" svg:x="2.5cm" svg:y="19.982cm">
          <draw:text-box>
            <text:p text:style-name="P1"><text:span text:style-name="T13">For <text:s/>Watts <text:s/>(1999), <text:s/>one <text:s/>of <text:s/>the <text:s/>stable <text:s/>and <text:s/>signifi cant <text:s/>successes <text:s/>of <text:s/>prescriptivism </text:span></text:p>
          </draw:text-box>
        </draw:frame>
        <draw:frame draw:style-name="gr12" draw:text-style-name="P13" draw:layer="layout" svg:width="13.887cm" svg:height="0.39cm" svg:x="2.5cm" svg:y="20.385cm">
          <draw:text-box>
            <text:p text:style-name="P1"><text:span text:style-name="T13">is the rise of metalinguistic awareness of diff erences not only in the standard and </text:span></text:p>
          </draw:text-box>
        </draw:frame>
        <draw:frame draw:style-name="gr12" draw:text-style-name="P13" draw:layer="layout" svg:width="15.018cm" svg:height="0.39cm" svg:x="2.5cm" svg:y="20.787cm">
          <draw:text-box>
            <text:p text:style-name="P1"><text:span text:style-name="T13">non-standard <text:s/>grammars, <text:s/>but <text:s/>also <text:s/>of <text:s/>the <text:s/>awareness <text:s/>of <text:s/>the <text:s/>social <text:s/>attitudes <text:s/>to <text:s/>such </text:span></text:p>
          </draw:text-box>
        </draw:frame>
        <draw:frame draw:style-name="gr12" draw:text-style-name="P13" draw:layer="layout" svg:width="2.072cm" svg:height="0.39cm" svg:x="2.5cm" svg:y="21.189cm">
          <draw:text-box>
            <text:p text:style-name="P1"><text:span text:style-name="T13">diff erences.</text:span></text:p>
          </draw:text-box>
        </draw:frame>
      </draw:page>
      <draw:page draw:name="page11" draw:style-name="dp1" draw:master-page-name="master-page65">
        <draw:frame draw:style-name="gr2" draw:text-style-name="P3" draw:layer="layout" svg:width="0.624cm" svg:height="0.399cm" svg:x="13.098cm" svg:y="1.324cm">
          <draw:text-box>
            <text:p text:style-name="P1"><text:span text:style-name="T8">211</text:span></text:p>
          </draw:text-box>
        </draw:frame>
        <draw:frame draw:style-name="gr7" draw:text-style-name="P8" draw:layer="layout" svg:width="4.824cm" svg:height="0.352cm" svg:x="2.5cm" svg:y="1.376cm">
          <draw:text-box>
            <text:p text:style-name="P1"><text:span text:style-name="T9">On the Invariance of Standard English</text:span></text:p>
          </draw:text-box>
        </draw:frame>
        <draw:frame draw:style-name="gr8" draw:text-style-name="P9" draw:layer="layout" svg:width="12.783cm" svg:height="0.454cm" svg:x="2.5cm" svg:y="2.421cm">
          <draw:text-box>
            <text:p text:style-name="P1"><text:span text:style-name="T10">ticle movement (e.g. </text:span><text:span text:style-name="T15">John pointed the mistake out</text:span><text:span text:style-name="T10"> vs. </text:span><text:span text:style-name="T15">John pointed out the </text:span></text:p>
          </draw:text-box>
        </draw:frame>
        <draw:frame draw:style-name="gr8" draw:text-style-name="P9" draw:layer="layout" svg:width="12.99cm" svg:height="0.454cm" svg:x="2.5cm" svg:y="2.887cm">
          <draw:text-box>
            <text:p text:style-name="P1"><text:span text:style-name="T15">mistake</text:span><text:span text:style-name="T10">) and with or without </text:span><text:span text:style-name="T15">that</text:span><text:span text:style-name="T10">-deletion (e.g. </text:span><text:span text:style-name="T15">Sally knows Harry ate the </text:span></text:p>
          </draw:text-box>
        </draw:frame>
        <draw:frame draw:style-name="gr8" draw:text-style-name="P9" draw:layer="layout" svg:width="12.765cm" svg:height="0.454cm" svg:x="2.5cm" svg:y="3.353cm">
          <draw:text-box>
            <text:p text:style-name="P1"><text:span text:style-name="T15">salami</text:span><text:span text:style-name="T10"> vs. </text:span><text:span text:style-name="T15">Sally knows that Harry ate the salami</text:span><text:span text:style-name="T10">) in a sample of analysed </text:span></text:p>
          </draw:text-box>
        </draw:frame>
        <draw:frame draw:style-name="gr8" draw:text-style-name="P9" draw:layer="layout" svg:width="14.726cm" svg:height="0.454cm" svg:x="2.5cm" svg:y="3.818cm">
          <draw:text-box>
            <text:p text:style-name="P1"><text:span text:style-name="T10">radio talk-show conversations to the infl uence of grammatical ideology on </text:span></text:p>
          </draw:text-box>
        </draw:frame>
        <draw:frame draw:style-name="gr8" draw:text-style-name="P9" draw:layer="layout" svg:width="14.726cm" svg:height="0.454cm" svg:x="2.5cm" svg:y="4.284cm">
          <draw:text-box>
            <text:p text:style-name="P1"><text:span text:style-name="T10">the use of language by radio hosts/guests, who due to their public role use </text:span></text:p>
          </draw:text-box>
        </draw:frame>
        <draw:frame draw:style-name="gr8" draw:text-style-name="P9" draw:layer="layout" svg:width="14.522cm" svg:height="0.454cm" svg:x="2.5cm" svg:y="4.75cm">
          <draw:text-box>
            <text:p text:style-name="P1"><text:span text:style-name="T10">language in a way that is closer to the norms of the written standard com-</text:span></text:p>
          </draw:text-box>
        </draw:frame>
        <draw:frame draw:style-name="gr8" draw:text-style-name="P9" draw:layer="layout" svg:width="14.281cm" svg:height="0.454cm" svg:x="2.5cm" svg:y="5.215cm">
          <draw:text-box>
            <text:p text:style-name="P1"><text:span text:style-name="T10">pared with the less careful usage by callers. In addition, more in a group </text:span></text:p>
          </draw:text-box>
        </draw:frame>
        <draw:frame draw:style-name="gr8" draw:text-style-name="P9" draw:layer="layout" svg:width="14.615cm" svg:height="0.454cm" svg:x="2.5cm" svg:y="5.681cm">
          <draw:text-box>
            <text:p text:style-name="P1"><text:span text:style-name="T10">of college undergraduates asked to evaluate the correctness of structures </text:span></text:p>
          </draw:text-box>
        </draw:frame>
        <draw:frame draw:style-name="gr8" draw:text-style-name="P9" draw:layer="layout" svg:width="14.141cm" svg:height="0.454cm" svg:x="2.5cm" svg:y="6.147cm">
          <draw:text-box>
            <text:p text:style-name="P1"><text:span text:style-name="T10">with and without particle movement thought structures without particle </text:span></text:p>
          </draw:text-box>
        </draw:frame>
        <draw:frame draw:style-name="gr8" draw:text-style-name="P9" draw:layer="layout" svg:width="14.564cm" svg:height="0.454cm" svg:x="2.5cm" svg:y="6.612cm">
          <draw:text-box>
            <text:p text:style-name="P1"><text:span text:style-name="T10">movement <text:s/>(e.g. </text:span><text:span text:style-name="T15"><text:s/>John <text:s/>called <text:s/>up <text:s/>Mary</text:span><text:span text:style-name="T10">) <text:s/>to <text:s/>be <text:s/>(substantially) <text:s/>more <text:s/>correct </text:span></text:p>
          </draw:text-box>
        </draw:frame>
        <draw:frame draw:style-name="gr8" draw:text-style-name="P9" draw:layer="layout" svg:width="13.71cm" svg:height="0.454cm" svg:x="2.5cm" svg:y="7.078cm">
          <draw:text-box>
            <text:p text:style-name="P1"><text:span text:style-name="T10">compared with structures with particle movement (</text:span><text:span text:style-name="T15">John called Mary up</text:span><text:span text:style-name="T10">), </text:span></text:p>
          </draw:text-box>
        </draw:frame>
        <draw:frame draw:style-name="gr8" draw:text-style-name="P9" draw:layer="layout" svg:width="14.057cm" svg:height="0.454cm" svg:x="2.5cm" svg:y="7.544cm">
          <draw:text-box>
            <text:p text:style-name="P1"><text:span text:style-name="T10">and more students in another group judged structures without </text:span><text:span text:style-name="T15">that</text:span><text:span text:style-name="T10">-dele-</text:span></text:p>
          </draw:text-box>
        </draw:frame>
        <draw:frame draw:style-name="gr8" draw:text-style-name="P9" draw:layer="layout" svg:width="14.387cm" svg:height="0.454cm" svg:x="2.5cm" svg:y="8.009cm">
          <draw:text-box>
            <text:p text:style-name="P1"><text:span text:style-name="T10">tion to be (substantially) more correct compared with cognate structures </text:span></text:p>
          </draw:text-box>
        </draw:frame>
        <draw:frame draw:style-name="gr8" draw:text-style-name="P9" draw:layer="layout" svg:width="13.998cm" svg:height="0.454cm" svg:x="2.5cm" svg:y="8.475cm">
          <draw:text-box>
            <text:p text:style-name="P1"><text:span text:style-name="T10">with </text:span><text:span text:style-name="T15">that</text:span><text:span text:style-name="T10">-deletion. For Kroch and Small (1978), the speakers’ belief that </text:span></text:p>
          </draw:text-box>
        </draw:frame>
        <draw:frame draw:style-name="gr8" draw:text-style-name="P9" draw:layer="layout" svg:width="14.32cm" svg:height="0.454cm" svg:x="2.5cm" svg:y="8.941cm">
          <draw:text-box>
            <text:p text:style-name="P1"><text:span text:style-name="T10">sentences without particle movement and without </text:span><text:span text:style-name="T15">that</text:span><text:span text:style-name="T10">-deletion are more </text:span></text:p>
          </draw:text-box>
        </draw:frame>
        <draw:frame draw:style-name="gr8" draw:text-style-name="P9" draw:layer="layout" svg:width="14.84cm" svg:height="0.454cm" svg:x="2.5cm" svg:y="9.406cm">
          <draw:text-box>
            <text:p text:style-name="P1"><text:span text:style-name="T10">correct is grounded in the ideology of the standard prescribing that surface </text:span></text:p>
          </draw:text-box>
        </draw:frame>
        <draw:frame draw:style-name="gr8" draw:text-style-name="P9" draw:layer="layout" svg:width="14.395cm" svg:height="0.454cm" svg:x="2.5cm" svg:y="9.872cm">
          <draw:text-box>
            <text:p text:style-name="P1"><text:span text:style-name="T10">syntax should refl ect propositional form iconically. As a result of this pre-</text:span></text:p>
          </draw:text-box>
        </draw:frame>
        <draw:frame draw:style-name="gr8" draw:text-style-name="P9" draw:layer="layout" svg:width="14.721cm" svg:height="0.454cm" svg:x="2.5cm" svg:y="10.338cm">
          <draw:text-box>
            <text:p text:style-name="P1"><text:span text:style-name="T10">scription, the particle placed next to the verb is taken to better refl ect the </text:span></text:p>
          </draw:text-box>
        </draw:frame>
        <draw:frame draw:style-name="gr8" draw:text-style-name="P9" draw:layer="layout" svg:width="14.696cm" svg:height="0.454cm" svg:x="2.5cm" svg:y="10.803cm">
          <draw:text-box>
            <text:p text:style-name="P1"><text:span text:style-name="T10">semantic unity of the verb and the particle. An overt complementizer “can </text:span></text:p>
          </draw:text-box>
        </draw:frame>
        <draw:frame draw:style-name="gr8" draw:text-style-name="P9" draw:layer="layout" svg:width="14.641cm" svg:height="0.454cm" svg:x="2.5cm" svg:y="11.269cm">
          <draw:text-box>
            <text:p text:style-name="P1"><text:span text:style-name="T10">be said to indicate more explicitly the logical relationship between the ma-</text:span></text:p>
          </draw:text-box>
        </draw:frame>
        <draw:frame draw:style-name="gr8" draw:text-style-name="P9" draw:layer="layout" svg:width="13.015cm" svg:height="0.454cm" svg:x="2.5cm" svg:y="11.735cm">
          <draw:text-box>
            <text:p text:style-name="P1"><text:span text:style-name="T10">trix verb and the complement clause” (Kroch and Small 1978: 48).</text:span></text:p>
          </draw:text-box>
        </draw:frame>
        <draw:frame draw:style-name="gr9" draw:text-style-name="P10" draw:layer="layout" svg:width="0.29cm" svg:height="0.259cm" svg:x="12.466cm" svg:y="11.758cm">
          <draw:text-box>
            <text:p text:style-name="P1"><text:span text:style-name="T11">12</text:span></text:p>
          </draw:text-box>
        </draw:frame>
        <draw:frame draw:style-name="gr8" draw:text-style-name="P9" draw:layer="layout" svg:width="1.34cm" svg:height="0.454cm" svg:x="12.693cm" svg:y="11.735cm">
          <draw:text-box>
            <text:p text:style-name="P1"><text:span text:style-name="T10"><text:s/></text:span><text:span text:style-name="T10">While </text:span></text:p>
          </draw:text-box>
        </draw:frame>
        <draw:frame draw:style-name="gr8" draw:text-style-name="P9" draw:layer="layout" svg:width="14.45cm" svg:height="0.454cm" svg:x="2.5cm" svg:y="12.2cm">
          <draw:text-box>
            <text:p text:style-name="P1"><text:span text:style-name="T10">there is no conclusive evidence supporting a causal relationship between </text:span></text:p>
          </draw:text-box>
        </draw:frame>
        <draw:frame draw:style-name="gr8" draw:text-style-name="P9" draw:layer="layout" svg:width="15.005cm" svg:height="0.454cm" svg:x="2.5cm" svg:y="12.666cm">
          <draw:text-box>
            <text:p text:style-name="P1"><text:span text:style-name="T10">grammatical ideology and language change (Peters 2006), stigmatization of </text:span></text:p>
          </draw:text-box>
        </draw:frame>
        <draw:frame draw:style-name="gr8" draw:text-style-name="P9" draw:layer="layout" svg:width="14.628cm" svg:height="0.454cm" svg:x="2.5cm" svg:y="13.132cm">
          <draw:text-box>
            <text:p text:style-name="P1"><text:span text:style-name="T10">certain features of non-standard English may have speeded up their disap-</text:span></text:p>
          </draw:text-box>
        </draw:frame>
        <draw:frame draw:style-name="gr8" draw:text-style-name="P9" draw:layer="layout" svg:width="14.175cm" svg:height="0.454cm" svg:x="2.5cm" svg:y="13.597cm">
          <draw:text-box>
            <text:p text:style-name="P1"><text:span text:style-name="T10">pearance from use in public or more formal discourse, e.g. it may be be-</text:span></text:p>
          </draw:text-box>
        </draw:frame>
        <draw:frame draw:style-name="gr8" draw:text-style-name="P9" draw:layer="layout" svg:width="14.857cm" svg:height="0.454cm" svg:x="2.5cm" svg:y="14.063cm">
          <draw:text-box>
            <text:p text:style-name="P1"><text:span text:style-name="T10">hind the ultimate disappearance of </text:span><text:span text:style-name="T15">ain’t</text:span><text:span text:style-name="T10"> as a negator from Standard English </text:span></text:p>
          </draw:text-box>
        </draw:frame>
        <draw:frame draw:style-name="gr8" draw:text-style-name="P9" draw:layer="layout" svg:width="14.912cm" svg:height="0.454cm" svg:x="2.5cm" svg:y="14.529cm">
          <draw:text-box>
            <text:p text:style-name="P1"><text:span text:style-name="T10">in the nineteenth century and more generally, absence of negative concord </text:span></text:p>
          </draw:text-box>
        </draw:frame>
        <draw:frame draw:style-name="gr8" draw:text-style-name="P9" draw:layer="layout" svg:width="14.404cm" svg:height="0.454cm" svg:x="2.5cm" svg:y="14.994cm">
          <draw:text-box>
            <text:p text:style-name="P1"><text:span text:style-name="T10">in the grammar of standard English, a process that started already in the </text:span></text:p>
          </draw:text-box>
        </draw:frame>
        <draw:frame draw:style-name="gr8" draw:text-style-name="P9" draw:layer="layout" svg:width="7.258cm" svg:height="0.454cm" svg:x="2.5cm" svg:y="15.46cm">
          <draw:text-box>
            <text:p text:style-name="P1"><text:span text:style-name="T10">fi fteenth century (Nevalainen 2003).</text:span></text:p>
          </draw:text-box>
        </draw:frame>
        <draw:frame draw:style-name="gr9" draw:text-style-name="P10" draw:layer="layout" svg:width="0.29cm" svg:height="0.259cm" svg:x="8.083cm" svg:y="15.483cm">
          <draw:text-box>
            <text:p text:style-name="P1"><text:span text:style-name="T11">13</text:span></text:p>
          </draw:text-box>
        </draw:frame>
        <draw:frame draw:style-name="gr8" draw:text-style-name="P9" draw:layer="layout" svg:width="6.987cm" svg:height="0.454cm" svg:x="8.31cm" svg:y="15.46cm">
          <draw:text-box>
            <text:p text:style-name="P1"><text:span text:style-name="T10"><text:s/></text:span><text:span text:style-name="T10">At the same time, speakers of non-</text:span></text:p>
          </draw:text-box>
        </draw:frame>
        <draw:frame draw:style-name="gr8" draw:text-style-name="P9" draw:layer="layout" svg:width="15.221cm" svg:height="0.454cm" svg:x="2.5cm" svg:y="15.926cm">
          <draw:text-box>
            <text:p text:style-name="P1"><text:span text:style-name="T10">standard varieties are dominated by the hegemony of the standard and have </text:span></text:p>
          </draw:text-box>
        </draw:frame>
        <draw:line draw:style-name="gr10" draw:text-style-name="P11" draw:layer="layout" svg:x1="2.499cm" svg:y1="17.428cm" svg:x2="6cm" svg:y2="17.428cm">
          <text:p/>
        </draw:line>
        <draw:frame draw:style-name="gr8" draw:text-style-name="P9" draw:layer="layout" svg:width="14.302cm" svg:height="0.454cm" svg:x="2.5cm" svg:y="16.391cm">
          <draw:text-box>
            <text:p text:style-name="P1"><text:span text:style-name="T10">to learn the standard in school as the language of wider communication. </text:span></text:p>
          </draw:text-box>
        </draw:frame>
        <draw:frame draw:style-name="gr11" draw:text-style-name="P12" draw:layer="layout" svg:width="0.248cm" svg:height="0.23cm" svg:x="2.5cm" svg:y="17.539cm">
          <draw:text-box>
            <text:p text:style-name="P1"><text:span text:style-name="T12">12</text:span></text:p>
          </draw:text-box>
        </draw:frame>
        <draw:frame draw:style-name="gr12" draw:text-style-name="P13" draw:layer="layout" svg:width="0.334cm" svg:height="0.39cm" svg:x="2.692cm" svg:y="17.519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463cm" svg:height="0.39cm" svg:x="3cm" svg:y="17.519cm">
          <draw:text-box>
            <text:p text:style-name="P1"><text:span text:style-name="T13">While some variation may be inherent to the grammar of natural language, existence </text:span></text:p>
          </draw:text-box>
        </draw:frame>
        <draw:frame draw:style-name="gr12" draw:text-style-name="P13" draw:layer="layout" svg:width="14.649cm" svg:height="0.39cm" svg:x="3cm" svg:y="17.922cm">
          <draw:text-box>
            <text:p text:style-name="P1"><text:span text:style-name="T13">of variant forms inevitably leads to linguistic instability and feeds speaker insecurity in </text:span></text:p>
          </draw:text-box>
        </draw:frame>
        <draw:frame draw:style-name="gr12" draw:text-style-name="P13" draw:layer="layout" svg:width="14.624cm" svg:height="0.39cm" svg:x="3cm" svg:y="18.324cm">
          <draw:text-box>
            <text:p text:style-name="P1"><text:span text:style-name="T13">standard language cultures. For recent discussions of the social eff ects of prescriptive </text:span></text:p>
          </draw:text-box>
        </draw:frame>
        <draw:frame draw:style-name="gr12" draw:text-style-name="P13" draw:layer="layout" svg:width="14.425cm" svg:height="0.39cm" svg:x="3cm" svg:y="18.726cm">
          <draw:text-box>
            <text:p text:style-name="P1"><text:span text:style-name="T13">ideology on British English speakers, especially their insecurity about the correctness </text:span></text:p>
          </draw:text-box>
        </draw:frame>
        <draw:frame draw:style-name="gr12" draw:text-style-name="P13" draw:layer="layout" svg:width="12.321cm" svg:height="0.39cm" svg:x="3cm" svg:y="19.128cm">
          <draw:text-box>
            <text:p text:style-name="P1"><text:span text:style-name="T13">of their language, see Cameron (2012), Crystal (2006) and Peters (2006).</text:span></text:p>
          </draw:text-box>
        </draw:frame>
        <draw:frame draw:style-name="gr11" draw:text-style-name="P12" draw:layer="layout" svg:width="0.248cm" svg:height="0.23cm" svg:x="2.5cm" svg:y="19.6cm">
          <draw:text-box>
            <text:p text:style-name="P1"><text:span text:style-name="T12">13</text:span></text:p>
          </draw:text-box>
        </draw:frame>
        <draw:frame draw:style-name="gr12" draw:text-style-name="P13" draw:layer="layout" svg:width="0.334cm" svg:height="0.39cm" svg:x="2.692cm" svg:y="19.58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256cm" svg:height="0.39cm" svg:x="3cm" svg:y="19.58cm">
          <draw:text-box>
            <text:p text:style-name="P1"><text:span text:style-name="T13">Anderwald’s <text:s/>(2014) <text:s/>study <text:s/>provides <text:s/>evidence <text:s/>for <text:s/>the <text:s/>infl uence <text:s/>of <text:s/>modern-style </text:span></text:p>
          </draw:text-box>
        </draw:frame>
        <draw:frame draw:style-name="gr12" draw:text-style-name="P13" draw:layer="layout" svg:width="14.158cm" svg:height="0.39cm" svg:x="3cm" svg:y="19.982cm">
          <draw:text-box>
            <text:p text:style-name="P1"><text:span text:style-name="T13">prescriptivism on American newspaper language, in particular, for the sharp drop in </text:span></text:p>
          </draw:text-box>
        </draw:frame>
        <draw:frame draw:style-name="gr12" draw:text-style-name="P13" draw:layer="layout" svg:width="14.717cm" svg:height="0.39cm" svg:x="3cm" svg:y="20.385cm">
          <draw:text-box>
            <text:p text:style-name="P1"><text:span text:style-name="T13">the use of progressive passive in media language that can be attributed to the success </text:span></text:p>
          </draw:text-box>
        </draw:frame>
        <draw:frame draw:style-name="gr12" draw:text-style-name="P13" draw:layer="layout" svg:width="13.743cm" svg:height="0.39cm" svg:x="3cm" svg:y="20.787cm">
          <draw:text-box>
            <text:p text:style-name="P1"><text:span text:style-name="T13">of the publication in the US of a highly popular manual on style and its advice “to </text:span></text:p>
          </draw:text-box>
        </draw:frame>
        <draw:frame draw:style-name="gr12" draw:text-style-name="P13" draw:layer="layout" svg:width="6.839cm" svg:height="0.39cm" svg:x="3cm" svg:y="21.189cm">
          <draw:text-box>
            <text:p text:style-name="P1"><text:span text:style-name="T13">avoid the passive” (Alderwald 2014: 14).</text:span></text:p>
          </draw:text-box>
        </draw:frame>
      </draw:page>
      <draw:page draw:name="page12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12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8" draw:text-style-name="P9" draw:layer="layout" svg:width="15.195cm" svg:height="0.454cm" svg:x="2cm" svg:y="2.421cm">
          <draw:text-box>
            <text:p text:style-name="P1"><text:span text:style-name="T10">In the process, speakers of non-standard varieties often come to believe that </text:span></text:p>
          </draw:text-box>
        </draw:frame>
        <draw:frame draw:style-name="gr8" draw:text-style-name="P9" draw:layer="layout" svg:width="14.713cm" svg:height="0.454cm" svg:x="2cm" svg:y="2.887cm">
          <draw:text-box>
            <text:p text:style-name="P1"><text:span text:style-name="T10">their vernacular is an inferior form of language, the phenomenon known in </text:span></text:p>
          </draw:text-box>
        </draw:frame>
        <draw:frame draw:style-name="gr8" draw:text-style-name="P9" draw:layer="layout" svg:width="14.222cm" svg:height="0.454cm" svg:x="2cm" svg:y="3.353cm">
          <draw:text-box>
            <text:p text:style-name="P1"><text:span text:style-name="T10">sociolinguistics as linguistic insecurity (cf., among others, Hudson 1980: </text:span></text:p>
          </draw:text-box>
        </draw:frame>
        <draw:frame draw:style-name="gr8" draw:text-style-name="P9" draw:layer="layout" svg:width="1.026cm" svg:height="0.454cm" svg:x="2cm" svg:y="3.818cm">
          <draw:text-box>
            <text:p text:style-name="P1"><text:span text:style-name="T10">199),</text:span></text:p>
          </draw:text-box>
        </draw:frame>
        <draw:frame draw:style-name="gr9" draw:text-style-name="P10" draw:layer="layout" svg:width="0.29cm" svg:height="0.259cm" svg:x="2.803cm" svg:y="3.841cm">
          <draw:text-box>
            <text:p text:style-name="P1"><text:span text:style-name="T11">14</text:span></text:p>
          </draw:text-box>
        </draw:frame>
        <draw:frame draw:style-name="gr8" draw:text-style-name="P9" draw:layer="layout" svg:width="13.46cm" svg:height="0.454cm" svg:x="3.028cm" svg:y="3.818cm">
          <draw:text-box>
            <text:p text:style-name="P1"><text:span text:style-name="T10"><text:s/></text:span><text:span text:style-name="T10">and may have problems with acceptability judgments about certain </text:span></text:p>
          </draw:text-box>
        </draw:frame>
        <draw:frame draw:style-name="gr8" draw:text-style-name="P9" draw:layer="layout" svg:width="15.416cm" svg:height="0.454cm" svg:x="2cm" svg:y="4.284cm">
          <draw:text-box>
            <text:p text:style-name="P1"><text:span text:style-name="T10">standard <text:s/>forms <text:s/>which <text:s/>are <text:s/>grammatically <text:s/>diff erent <text:s/>from <text:s/>semantically <text:s/>and </text:span></text:p>
          </draw:text-box>
        </draw:frame>
        <draw:frame draw:style-name="gr8" draw:text-style-name="P9" draw:layer="layout" svg:width="14.98cm" svg:height="0.454cm" svg:x="2cm" svg:y="4.75cm">
          <draw:text-box>
            <text:p text:style-name="P1"><text:span text:style-name="T10">functionally comparable structures in their vernacular (Adger and Trousdale </text:span></text:p>
          </draw:text-box>
        </draw:frame>
        <draw:frame draw:style-name="gr8" draw:text-style-name="P9" draw:layer="layout" svg:width="2.402cm" svg:height="0.454cm" svg:x="2cm" svg:y="5.215cm">
          <draw:text-box>
            <text:p text:style-name="P1"><text:span text:style-name="T10">2007: 265). </text:span></text:p>
          </draw:text-box>
        </draw:frame>
        <draw:frame draw:style-name="gr8" draw:text-style-name="P9" draw:layer="layout" svg:width="14.171cm" svg:height="0.454cm" svg:x="2.5cm" svg:y="5.681cm">
          <draw:text-box>
            <text:p text:style-name="P1"><text:span text:style-name="T10">Th <text:s/>e rise of the standard also has an eff ect on how the language is per-</text:span></text:p>
          </draw:text-box>
        </draw:frame>
        <draw:frame draw:style-name="gr8" draw:text-style-name="P9" draw:layer="layout" svg:width="14.467cm" svg:height="0.454cm" svg:x="2cm" svg:y="6.147cm">
          <draw:text-box>
            <text:p text:style-name="P1"><text:span text:style-name="T10">ceived and represented in the community. As J. Milroy (2000) argues, the </text:span></text:p>
          </draw:text-box>
        </draw:frame>
        <draw:frame draw:style-name="gr8" draw:text-style-name="P9" draw:layer="layout" svg:width="14.264cm" svg:height="0.454cm" svg:x="2cm" svg:y="6.612cm">
          <draw:text-box>
            <text:p text:style-name="P1"><text:span text:style-name="T10">ideology of nationhood – sometimes also of race – requires that the stan-</text:span></text:p>
          </draw:text-box>
        </draw:frame>
        <draw:frame draw:style-name="gr8" draw:text-style-name="P9" draw:layer="layout" svg:width="14.687cm" svg:height="0.454cm" svg:x="2cm" svg:y="7.078cm">
          <draw:text-box>
            <text:p text:style-name="P1"><text:span text:style-name="T10">dard be legitimized by receiving an uninterrupted history. Th <text:s/>us the devel-</text:span></text:p>
          </draw:text-box>
        </draw:frame>
        <draw:frame draw:style-name="gr8" draw:text-style-name="P9" draw:layer="layout" svg:width="14.497cm" svg:height="0.454cm" svg:x="2cm" svg:y="7.544cm">
          <draw:text-box>
            <text:p text:style-name="P1"><text:span text:style-name="T10">opment of a language is often unilinear in historiography, stretching back </text:span></text:p>
          </draw:text-box>
        </draw:frame>
        <draw:frame draw:style-name="gr8" draw:text-style-name="P9" draw:layer="layout" svg:width="15.157cm" svg:height="0.454cm" svg:x="2cm" svg:y="8.009cm">
          <draw:text-box>
            <text:p text:style-name="P1"><text:span text:style-name="T10">to the earliest available records. Th <text:s/>is is, for example, how the history of the </text:span></text:p>
          </draw:text-box>
        </draw:frame>
        <draw:frame draw:style-name="gr8" draw:text-style-name="P9" draw:layer="layout" svg:width="14.539cm" svg:height="0.454cm" svg:x="2cm" svg:y="8.475cm">
          <draw:text-box>
            <text:p text:style-name="P1"><text:span text:style-name="T10">English language is presented by among others, Baugh and Cable (1978), </text:span></text:p>
          </draw:text-box>
        </draw:frame>
        <draw:frame draw:style-name="gr8" draw:text-style-name="P9" draw:layer="layout" svg:width="14.277cm" svg:height="0.454cm" svg:x="2cm" svg:y="8.941cm">
          <draw:text-box>
            <text:p text:style-name="P1"><text:span text:style-name="T10">where Standard English is the privileged variety that is a direct continua-</text:span></text:p>
          </draw:text-box>
        </draw:frame>
        <draw:frame draw:style-name="gr8" draw:text-style-name="P9" draw:layer="layout" svg:width="7.686cm" svg:height="0.454cm" svg:x="2cm" svg:y="9.406cm">
          <draw:text-box>
            <text:p text:style-name="P1"><text:span text:style-name="T10">tion of Old English, its ancestor variety.</text:span></text:p>
          </draw:text-box>
        </draw:frame>
        <draw:frame draw:style-name="gr9" draw:text-style-name="P10" draw:layer="layout" svg:width="0.29cm" svg:height="0.259cm" svg:x="8.058cm" svg:y="9.429cm">
          <draw:text-box>
            <text:p text:style-name="P1"><text:span text:style-name="T11">15</text:span></text:p>
          </draw:text-box>
        </draw:frame>
        <draw:frame draw:style-name="gr8" draw:text-style-name="P9" draw:layer="layout" svg:width="6.17cm" svg:height="0.454cm" svg:x="8.283cm" svg:y="9.406cm">
          <draw:text-box>
            <text:p text:style-name="P1"><text:span text:style-name="T10"><text:s/></text:span><text:span text:style-name="T10">To uphold the dictum of purity </text:span></text:p>
          </draw:text-box>
        </draw:frame>
        <draw:frame draw:style-name="gr8" draw:text-style-name="P9" draw:layer="layout" svg:width="15.394cm" svg:height="0.454cm" svg:x="2cm" svg:y="9.872cm">
          <draw:text-box>
            <text:p text:style-name="P1"><text:span text:style-name="T10">of standard language, the standard tends to be seen as essentially “unmixed” </text:span></text:p>
          </draw:text-box>
        </draw:frame>
        <draw:frame draw:style-name="gr8" draw:text-style-name="P9" draw:layer="layout" svg:width="14.522cm" svg:height="0.454cm" svg:x="2cm" svg:y="10.338cm">
          <draw:text-box>
            <text:p text:style-name="P1"><text:span text:style-name="T10">and free form “corruptions” that pervade non-standard varieties, even de-</text:span></text:p>
          </draw:text-box>
        </draw:frame>
        <draw:frame draw:style-name="gr8" draw:text-style-name="P9" draw:layer="layout" svg:width="15.035cm" svg:height="0.454cm" svg:x="2cm" svg:y="10.803cm">
          <draw:text-box>
            <text:p text:style-name="P1"><text:span text:style-name="T10">spite ample evidence to the contrary. To the extent that the standard varies </text:span></text:p>
          </draw:text-box>
        </draw:frame>
        <draw:frame draw:style-name="gr8" draw:text-style-name="P9" draw:layer="layout" svg:width="14.273cm" svg:height="0.454cm" svg:x="2cm" svg:y="11.269cm">
          <draw:text-box>
            <text:p text:style-name="P1"><text:span text:style-name="T10">over historical time and across communities, variation in the standard is </text:span></text:p>
          </draw:text-box>
        </draw:frame>
        <draw:frame draw:style-name="gr8" draw:text-style-name="P9" draw:layer="layout" svg:width="14.925cm" svg:height="0.454cm" svg:x="2cm" svg:y="11.735cm">
          <draw:text-box>
            <text:p text:style-name="P1"><text:span text:style-name="T10">considered to be independent of its speakers, internally-caused, systematic </text:span></text:p>
          </draw:text-box>
        </draw:frame>
        <draw:frame draw:style-name="gr8" draw:text-style-name="P9" draw:layer="layout" svg:width="14.569cm" svg:height="0.454cm" svg:x="2cm" svg:y="12.2cm">
          <draw:text-box>
            <text:p text:style-name="P1"><text:span text:style-name="T10">and thus legitimate, in contrast to non-standard varieties, which are often </text:span></text:p>
          </draw:text-box>
        </draw:frame>
        <draw:frame draw:style-name="gr8" draw:text-style-name="P9" draw:layer="layout" svg:width="14.836cm" svg:height="0.454cm" svg:x="2cm" svg:y="12.666cm">
          <draw:text-box>
            <text:p text:style-name="P1"><text:span text:style-name="T10">taken to vary randomly and thus to be linguistically aberrant. Th <text:s/>is despite </text:span></text:p>
          </draw:text-box>
        </draw:frame>
        <draw:frame draw:style-name="gr8" draw:text-style-name="P9" draw:layer="layout" svg:width="14.819cm" svg:height="0.454cm" svg:x="2cm" svg:y="13.132cm">
          <draw:text-box>
            <text:p text:style-name="P1"><text:span text:style-name="T10">the fact that “[l]anguage exists only in so far as it is actually used – spoken </text:span></text:p>
          </draw:text-box>
        </draw:frame>
        <draw:frame draw:style-name="gr8" draw:text-style-name="P9" draw:layer="layout" svg:width="14.819cm" svg:height="0.454cm" svg:x="2cm" svg:y="13.597cm">
          <draw:text-box>
            <text:p text:style-name="P1"><text:span text:style-name="T10">and heard, written and read” (Sapir 1921: 154–155) and that only dead lan-</text:span></text:p>
          </draw:text-box>
        </draw:frame>
        <draw:frame draw:style-name="gr8" draw:text-style-name="P9" draw:layer="layout" svg:width="15.022cm" svg:height="0.454cm" svg:x="2cm" svg:y="14.063cm">
          <draw:text-box>
            <text:p text:style-name="P1"><text:span text:style-name="T10">guages which do not have native speakers have invariant forms. It is indeed </text:span></text:p>
          </draw:text-box>
        </draw:frame>
        <draw:frame draw:style-name="gr8" draw:text-style-name="P9" draw:layer="layout" svg:width="14.332cm" svg:height="0.454cm" svg:x="2cm" svg:y="14.529cm">
          <draw:text-box>
            <text:p text:style-name="P1"><text:span text:style-name="T10">ironical that minority language movements in multicultural, linguistically </text:span></text:p>
          </draw:text-box>
        </draw:frame>
        <draw:frame draw:style-name="gr8" draw:text-style-name="P9" draw:layer="layout" svg:width="15.157cm" svg:height="0.454cm" svg:x="2cm" svg:y="14.994cm">
          <draw:text-box>
            <text:p text:style-name="P1"><text:span text:style-name="T10">inherently variable societies possessing a reference variety should adopt the </text:span></text:p>
          </draw:text-box>
        </draw:frame>
        <draw:line draw:style-name="gr10" draw:text-style-name="P11" draw:layer="layout" svg:x1="2cm" svg:y1="16.221cm" svg:x2="5.5cm" svg:y2="16.221cm">
          <text:p/>
        </draw:line>
        <draw:frame draw:style-name="gr8" draw:text-style-name="P9" draw:layer="layout" svg:width="15.466cm" svg:height="0.454cm" svg:x="2cm" svg:y="15.46cm">
          <draw:text-box>
            <text:p text:style-name="P1"><text:span text:style-name="T10">ideology <text:s/>of <text:s/>the <text:s/>standard <text:s/>in <text:s/>their <text:s/>eff orts <text:s/>to <text:s/>establish <text:s/>their <text:s/>own <text:s/>linguistic </text:span></text:p>
          </draw:text-box>
        </draw:frame>
        <draw:frame draw:style-name="gr11" draw:text-style-name="P12" draw:layer="layout" svg:width="0.248cm" svg:height="0.23cm" svg:x="2cm" svg:y="16.333cm">
          <draw:text-box>
            <text:p text:style-name="P1"><text:span text:style-name="T12">14</text:span></text:p>
          </draw:text-box>
        </draw:frame>
        <draw:frame draw:style-name="gr12" draw:text-style-name="P13" draw:layer="layout" svg:width="0.334cm" svg:height="0.39cm" svg:x="2.192cm" svg:y="16.313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895cm" svg:height="0.39cm" svg:x="2.5cm" svg:y="16.313cm">
          <draw:text-box>
            <text:p text:style-name="P1"><text:span text:style-name="T13">As <text:s/>attitudes <text:s/>to <text:s/>what <text:s/>is <text:s/>standard <text:s/>can <text:s/>diff er <text:s/>and <text:s/>change <text:s/>over <text:s/>historical <text:s/>time, <text:s/>also </text:span></text:p>
          </draw:text-box>
        </draw:frame>
        <draw:frame draw:style-name="gr12" draw:text-style-name="P13" draw:layer="layout" svg:width="13.769cm" svg:height="0.39cm" svg:x="2.5cm" svg:y="16.715cm">
          <draw:text-box>
            <text:p text:style-name="P1"><text:span text:style-name="T13">speakers of Standard English may in principle become linguistically insecure. See </text:span></text:p>
          </draw:text-box>
        </draw:frame>
        <draw:frame draw:style-name="gr12" draw:text-style-name="P13" draw:layer="layout" svg:width="14.082cm" svg:height="0.39cm" svg:x="2.5cm" svg:y="17.117cm">
          <draw:text-box>
            <text:p text:style-name="P1"><text:span text:style-name="T13">Fabricius (2002) for a discussion of the rise of Estuary English against the backdrop </text:span></text:p>
          </draw:text-box>
        </draw:frame>
        <draw:frame draw:style-name="gr12" draw:text-style-name="P13" draw:layer="layout" svg:width="14.654cm" svg:height="0.39cm" svg:x="2.5cm" svg:y="17.52cm">
          <draw:text-box>
            <text:p text:style-name="P1"><text:span text:style-name="T13">of the changing social landscape of Britain, where traditional social class-based as well </text:span></text:p>
          </draw:text-box>
        </draw:frame>
        <draw:frame draw:style-name="gr12" draw:text-style-name="P13" draw:layer="layout" svg:width="14.941cm" svg:height="0.39cm" svg:x="2.5cm" svg:y="17.922cm">
          <draw:text-box>
            <text:p text:style-name="P1"><text:span text:style-name="T13">as sex- and age-based distinctions are weakening. Th <text:s/>e social changes are beginning to </text:span></text:p>
          </draw:text-box>
        </draw:frame>
        <draw:frame draw:style-name="gr12" draw:text-style-name="P13" draw:layer="layout" svg:width="14.497cm" svg:height="0.39cm" svg:x="2.5cm" svg:y="18.324cm">
          <draw:text-box>
            <text:p text:style-name="P1"><text:span text:style-name="T13">lead to new patterns of social elites, standardization and stigmatization. As a result of </text:span></text:p>
          </draw:text-box>
        </draw:frame>
        <draw:frame draw:style-name="gr12" draw:text-style-name="P13" draw:layer="layout" svg:width="14.387cm" svg:height="0.39cm" svg:x="2.5cm" svg:y="18.726cm">
          <draw:text-box>
            <text:p text:style-name="P1"><text:span text:style-name="T13">these changes, RP speakers are increasingly becoming linguistically insecure, mainly </text:span></text:p>
          </draw:text-box>
        </draw:frame>
        <draw:frame draw:style-name="gr12" draw:text-style-name="P13" draw:layer="layout" svg:width="14.15cm" svg:height="0.39cm" svg:x="2.5cm" svg:y="19.128cm">
          <draw:text-box>
            <text:p text:style-name="P1"><text:span text:style-name="T13">due to the fact that the RP accent has been acquiring negative value-attributions of </text:span></text:p>
          </draw:text-box>
        </draw:frame>
        <draw:frame draw:style-name="gr12" draw:text-style-name="P13" draw:layer="layout" svg:width="14.146cm" svg:height="0.39cm" svg:x="2.5cm" svg:y="19.53cm">
          <draw:text-box>
            <text:p text:style-name="P1"><text:span text:style-name="T13">snobbishness and untrustworthiness. Note that the same feature can carry prestige </text:span></text:p>
          </draw:text-box>
        </draw:frame>
        <draw:frame draw:style-name="gr12" draw:text-style-name="P13" draw:layer="layout" svg:width="14.205cm" svg:height="0.39cm" svg:x="2.5cm" svg:y="19.933cm">
          <draw:text-box>
            <text:p text:style-name="P1"><text:span text:style-name="T13">in one variety of Standard English, but not in another. A case in point is the prestige </text:span></text:p>
          </draw:text-box>
        </draw:frame>
        <draw:frame draw:style-name="gr12" draw:text-style-name="P13" draw:layer="layout" svg:width="13.938cm" svg:height="0.39cm" svg:x="2.5cm" svg:y="20.335cm">
          <draw:text-box>
            <text:p text:style-name="P1"><text:span text:style-name="T13">associated with the non-rhotic accent in most of England and the stigmatization of </text:span></text:p>
          </draw:text-box>
        </draw:frame>
        <draw:frame draw:style-name="gr12" draw:text-style-name="P13" draw:layer="layout" svg:width="5.129cm" svg:height="0.39cm" svg:x="2.5cm" svg:y="20.737cm">
          <draw:text-box>
            <text:p text:style-name="P1"><text:span text:style-name="T13">non-rhotic accent in New York.</text:span></text:p>
          </draw:text-box>
        </draw:frame>
        <draw:frame draw:style-name="gr11" draw:text-style-name="P12" draw:layer="layout" svg:width="0.248cm" svg:height="0.23cm" svg:x="2cm" svg:y="21.209cm">
          <draw:text-box>
            <text:p text:style-name="P1"><text:span text:style-name="T12">15</text:span></text:p>
          </draw:text-box>
        </draw:frame>
        <draw:frame draw:style-name="gr12" draw:text-style-name="P13" draw:layer="layout" svg:width="0.334cm" svg:height="0.39cm" svg:x="2.192cm" svg:y="21.189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9.286cm" svg:height="0.39cm" svg:x="2.5cm" svg:y="21.189cm">
          <draw:text-box>
            <text:p text:style-name="P1"><text:span text:style-name="T13">For a dissenting view, see, among others, Hope (2000).</text:span></text:p>
          </draw:text-box>
        </draw:frame>
      </draw:page>
      <draw:page draw:name="page13" draw:style-name="dp1" draw:master-page-name="master-page65">
        <draw:frame draw:style-name="gr2" draw:text-style-name="P3" draw:layer="layout" svg:width="0.624cm" svg:height="0.399cm" svg:x="13.095cm" svg:y="1.324cm">
          <draw:text-box>
            <text:p text:style-name="P1"><text:span text:style-name="T8">213</text:span></text:p>
          </draw:text-box>
        </draw:frame>
        <draw:frame draw:style-name="gr7" draw:text-style-name="P8" draw:layer="layout" svg:width="4.824cm" svg:height="0.352cm" svg:x="2.5cm" svg:y="1.376cm">
          <draw:text-box>
            <text:p text:style-name="P1"><text:span text:style-name="T9">On the Invariance of Standard English</text:span></text:p>
          </draw:text-box>
        </draw:frame>
        <draw:frame draw:style-name="gr8" draw:text-style-name="P9" draw:layer="layout" svg:width="14.874cm" svg:height="0.454cm" svg:x="2.5cm" svg:y="2.421cm">
          <draw:text-box>
            <text:p text:style-name="P1"><text:span text:style-name="T10">identity and choose to represent the non-standard vernacular languages as </text:span></text:p>
          </draw:text-box>
        </draw:frame>
        <draw:frame draw:style-name="gr8" draw:text-style-name="P9" draw:layer="layout" svg:width="14.438cm" svg:height="0.454cm" svg:x="2.5cm" svg:y="2.887cm">
          <draw:text-box>
            <text:p text:style-name="P1"><text:span text:style-name="T10">uniform and stable, thus overtly subscribing “to a monoglot ideology, the </text:span></text:p>
          </draw:text-box>
        </draw:frame>
        <draw:frame draw:style-name="gr8" draw:text-style-name="P9" draw:layer="layout" svg:width="14.798cm" svg:height="0.454cm" svg:x="2.5cm" svg:y="3.353cm">
          <draw:text-box>
            <text:p text:style-name="P1"><text:span text:style-name="T10">same language ideology that the dominant language groups deploy to mar-</text:span></text:p>
          </draw:text-box>
        </draw:frame>
        <draw:frame draw:style-name="gr8" draw:text-style-name="P9" draw:layer="layout" svg:width="7.309cm" svg:height="0.454cm" svg:x="2.5cm" svg:y="3.818cm">
          <draw:text-box>
            <text:p text:style-name="P1"><text:span text:style-name="T10">ginalize variation” (Inoue 2006: 124).</text:span></text:p>
          </draw:text-box>
        </draw:frame>
        <draw:frame draw:style-name="gr8" draw:text-style-name="P9" draw:layer="layout" svg:width="14.611cm" svg:height="0.454cm" svg:x="3cm" svg:y="4.284cm">
          <draw:text-box>
            <text:p text:style-name="P1"><text:span text:style-name="T10">Th <text:s/>e development of the standard also impinges on the methodology and </text:span></text:p>
          </draw:text-box>
        </draw:frame>
        <draw:frame draw:style-name="gr8" draw:text-style-name="P9" draw:layer="layout" svg:width="15.403cm" svg:height="0.454cm" svg:x="2.5cm" svg:y="4.75cm">
          <draw:text-box>
            <text:p text:style-name="P1"><text:span text:style-name="T10">scope of language description as well as linguistic theorizing. Th <text:s/>e knowledge </text:span></text:p>
          </draw:text-box>
        </draw:frame>
        <draw:frame draw:style-name="gr8" draw:text-style-name="P9" draw:layer="layout" svg:width="14.679cm" svg:height="0.454cm" svg:x="2.5cm" svg:y="5.215cm">
          <draw:text-box>
            <text:p text:style-name="P1"><text:span text:style-name="T10">of the requirements of the standard has an eff ect on the choices made by </text:span></text:p>
          </draw:text-box>
        </draw:frame>
        <draw:frame draw:style-name="gr8" draw:text-style-name="P9" draw:layer="layout" svg:width="14.154cm" svg:height="0.454cm" svg:x="2.5cm" svg:y="5.681cm">
          <draw:text-box>
            <text:p text:style-name="P1"><text:span text:style-name="T10">linguists delineating the linguistic boundaries of the standard language: </text:span></text:p>
          </draw:text-box>
        </draw:frame>
        <draw:frame draw:style-name="gr12" draw:text-style-name="P13" draw:layer="layout" svg:width="13.523cm" svg:height="0.39cm" svg:x="3cm" svg:y="6.534cm">
          <draw:text-box>
            <text:p text:style-name="P1"><text:span text:style-name="T13">although linguists often disapprove of popular attitudes to correctness, they are </text:span></text:p>
          </draw:text-box>
        </draw:frame>
        <draw:frame draw:style-name="gr12" draw:text-style-name="P13" draw:layer="layout" svg:width="13.879cm" svg:height="0.39cm" svg:x="3cm" svg:y="6.936cm">
          <draw:text-box>
            <text:p text:style-name="P1"><text:span text:style-name="T13">themselves in some respects aff ected by the ideology that conditions these popu-</text:span></text:p>
          </draw:text-box>
        </draw:frame>
        <draw:frame draw:style-name="gr12" draw:text-style-name="P13" draw:layer="layout" svg:width="13.57cm" svg:height="0.39cm" svg:x="3cm" svg:y="7.339cm">
          <draw:text-box>
            <text:p text:style-name="P1"><text:span text:style-name="T13">lar views – the ideology of language standardisation with its emphasis on formal </text:span></text:p>
          </draw:text-box>
        </draw:frame>
        <draw:frame draw:style-name="gr12" draw:text-style-name="P13" draw:layer="layout" svg:width="12.96cm" svg:height="0.39cm" svg:x="3cm" svg:y="7.741cm">
          <draw:text-box>
            <text:p text:style-name="P1"><text:span text:style-name="T13">and written styles and neglect of the structure of spoken language. (J. Milroy </text:span></text:p>
          </draw:text-box>
        </draw:frame>
        <draw:frame draw:style-name="gr12" draw:text-style-name="P13" draw:layer="layout" svg:width="1.623cm" svg:height="0.39cm" svg:x="3cm" svg:y="8.143cm">
          <draw:text-box>
            <text:p text:style-name="P1"><text:span text:style-name="T13">1999: 39)</text:span></text:p>
          </draw:text-box>
        </draw:frame>
        <draw:frame draw:style-name="gr8" draw:text-style-name="P9" draw:layer="layout" svg:width="14.082cm" svg:height="0.454cm" svg:x="3cm" svg:y="8.962cm">
          <draw:text-box>
            <text:p text:style-name="P1"><text:span text:style-name="T10">If the construction of spoken discourse, due to its inherently interactive </text:span></text:p>
          </draw:text-box>
        </draw:frame>
        <draw:frame draw:style-name="gr8" draw:text-style-name="P9" draw:layer="layout" svg:width="14.213cm" svg:height="0.454cm" svg:x="2.5cm" svg:y="9.427cm">
          <draw:text-box>
            <text:p text:style-name="P1"><text:span text:style-name="T10">character, has its own set of linguistic characteristics (Carter and McCar-</text:span></text:p>
          </draw:text-box>
        </draw:frame>
        <draw:frame draw:style-name="gr8" draw:text-style-name="P9" draw:layer="layout" svg:width="14.158cm" svg:height="0.454cm" svg:x="2.5cm" svg:y="9.893cm">
          <draw:text-box>
            <text:p text:style-name="P1"><text:span text:style-name="T10">thy 2006; Cheshire 1987, 1996, 1999), neglect of spoken discourse and </text:span></text:p>
          </draw:text-box>
        </draw:frame>
        <draw:frame draw:style-name="gr8" draw:text-style-name="P9" draw:layer="layout" svg:width="14.819cm" svg:height="0.454cm" svg:x="2.5cm" svg:y="10.359cm">
          <draw:text-box>
            <text:p text:style-name="P1"><text:span text:style-name="T10">the belief that the norms of spoken language are the same as the norms of </text:span></text:p>
          </draw:text-box>
        </draw:frame>
        <draw:frame draw:style-name="gr8" draw:text-style-name="P9" draw:layer="layout" svg:width="14.59cm" svg:height="0.454cm" svg:x="2.5cm" svg:y="10.824cm">
          <draw:text-box>
            <text:p text:style-name="P1"><text:span text:style-name="T10">written language are problematic for the linguistic categorization of forms </text:span></text:p>
          </draw:text-box>
        </draw:frame>
        <draw:frame draw:style-name="gr8" draw:text-style-name="P9" draw:layer="layout" svg:width="14.586cm" svg:height="0.454cm" svg:x="2.5cm" svg:y="11.29cm">
          <draw:text-box>
            <text:p text:style-name="P1"><text:span text:style-name="T10">as standard or non-standard. For example, as Carter and McCarthy (2006: </text:span></text:p>
          </draw:text-box>
        </draw:frame>
        <draw:frame draw:style-name="gr8" draw:text-style-name="P9" draw:layer="layout" svg:width="14.328cm" svg:height="0.454cm" svg:x="2.5cm" svg:y="11.756cm">
          <draw:text-box>
            <text:p text:style-name="P1"><text:span text:style-name="T10">168) point out, “[w]hat may be considered ‘non-standard’ in writing may </text:span></text:p>
          </draw:text-box>
        </draw:frame>
        <draw:frame draw:style-name="gr8" draw:text-style-name="P9" draw:layer="layout" svg:width="7.702cm" svg:height="0.454cm" svg:x="2.5cm" svg:y="12.221cm">
          <draw:text-box>
            <text:p text:style-name="P1"><text:span text:style-name="T10">well be ‘standard’ in speech,” including</text:span></text:p>
          </draw:text-box>
        </draw:frame>
        <draw:frame draw:style-name="gr12" draw:text-style-name="P13" draw:layer="layout" svg:width="12.431cm" svg:height="0.424cm" svg:x="3cm" svg:y="13.075cm">
          <draw:text-box>
            <text:p text:style-name="P1"><text:span text:style-name="T13">split infi nitves (e.g. </text:span><text:span text:style-name="T16">He decided </text:span><text:span text:style-name="T17">to</text:span><text:span text:style-name="T16"> immediately </text:span><text:span text:style-name="T17">sell</text:span><text:span text:style-name="T16"> it</text:span><text:span text:style-name="T13">), double negation (e.g. </text:span><text:span text:style-name="T16">He </text:span></text:p>
          </draw:text-box>
        </draw:frame>
        <draw:frame draw:style-name="gr12" draw:text-style-name="P13" draw:layer="layout" svg:width="12.115cm" svg:height="0.424cm" svg:x="3cm" svg:y="13.477cm">
          <draw:text-box>
            <text:p text:style-name="P1"><text:span text:style-name="T17">won’t</text:span><text:span text:style-name="T16"> be late I </text:span><text:span text:style-name="T17">don’t</text:span><text:span text:style-name="T16"> think</text:span><text:span text:style-name="T13">, as compared to </text:span><text:span text:style-name="T16">I </text:span><text:span text:style-name="T17">don’t</text:span><text:span text:style-name="T16"> think he </text:span><text:span text:style-name="T17">will</text:span><text:span text:style-name="T16"> be late</text:span><text:span text:style-name="T13">), singular </text:span></text:p>
          </draw:text-box>
        </draw:frame>
        <draw:frame draw:style-name="gr12" draw:text-style-name="P13" draw:layer="layout" svg:width="12.651cm" svg:height="0.424cm" svg:x="3cm" svg:y="13.879cm">
          <draw:text-box>
            <text:p text:style-name="P1"><text:span text:style-name="T13">nouns after plural measurement expressions (e.g. </text:span><text:span text:style-name="T16">He’s about six </text:span><text:span text:style-name="T17">foot</text:span><text:span text:style-name="T16"> tall</text:span><text:span text:style-name="T13">), the </text:span></text:p>
          </draw:text-box>
        </draw:frame>
        <draw:frame draw:style-name="gr12" draw:text-style-name="P13" draw:layer="layout" svg:width="12.847cm" svg:height="0.39cm" svg:x="3cm" svg:y="14.281cm">
          <draw:text-box>
            <text:p text:style-name="P1"><text:span text:style-name="T13">use of contracted forms such as </text:span><text:span text:style-name="T16">gonna</text:span><text:span text:style-name="T13"> (going to), </text:span><text:span text:style-name="T16">wanna</text:span><text:span text:style-name="T13"> (want to), and so on. </text:span></text:p>
          </draw:text-box>
        </draw:frame>
        <draw:frame draw:style-name="gr12" draw:text-style-name="P13" draw:layer="layout" svg:width="5.404cm" svg:height="0.39cm" svg:x="3cm" svg:y="14.683cm">
          <draw:text-box>
            <text:p text:style-name="P1"><text:span text:style-name="T13">(Cater and McCarthy 2006: 167)</text:span></text:p>
          </draw:text-box>
        </draw:frame>
        <draw:frame draw:style-name="gr8" draw:text-style-name="P9" draw:layer="layout" svg:width="13.65cm" svg:height="0.454cm" svg:x="3cm" svg:y="15.502cm">
          <draw:text-box>
            <text:p text:style-name="P1"><text:span text:style-name="T10">Inattention to the linguistic characteristics of spoken language in con-</text:span></text:p>
          </draw:text-box>
        </draw:frame>
        <draw:frame draw:style-name="gr8" draw:text-style-name="P9" draw:layer="layout" svg:width="14.823cm" svg:height="0.454cm" svg:x="2.5cm" svg:y="15.968cm">
          <draw:text-box>
            <text:p text:style-name="P1"><text:span text:style-name="T10">trast to the norms of the written forms may in turn lead to a misrepresenta-</text:span></text:p>
          </draw:text-box>
        </draw:frame>
        <draw:frame draw:style-name="gr8" draw:text-style-name="P9" draw:layer="layout" svg:width="14.709cm" svg:height="0.454cm" svg:x="2.5cm" svg:y="16.434cm">
          <draw:text-box>
            <text:p text:style-name="P1"><text:span text:style-name="T10">tion of the range of extant variation not only in the standard, but also in re-</text:span></text:p>
          </draw:text-box>
        </draw:frame>
        <draw:frame draw:style-name="gr8" draw:text-style-name="P9" draw:layer="layout" svg:width="14.933cm" svg:height="0.454cm" svg:x="2.5cm" svg:y="16.899cm">
          <draw:text-box>
            <text:p text:style-name="P1"><text:span text:style-name="T10">gional non-standard varieties, as well as impinge on the linguistic character-</text:span></text:p>
          </draw:text-box>
        </draw:frame>
        <draw:frame draw:style-name="gr8" draw:text-style-name="P9" draw:layer="layout" svg:width="14.98cm" svg:height="0.454cm" svg:x="2.5cm" svg:y="17.365cm">
          <draw:text-box>
            <text:p text:style-name="P1"><text:span text:style-name="T10">ization of the emergent international varieties of the standard, the so-called </text:span></text:p>
          </draw:text-box>
        </draw:frame>
        <draw:frame draw:style-name="gr8" draw:text-style-name="P9" draw:layer="layout" svg:width="15.263cm" svg:height="0.454cm" svg:x="2.5cm" svg:y="17.831cm">
          <draw:text-box>
            <text:p text:style-name="P1"><text:span text:style-name="T10">New <text:s/>Englishes, <text:s/>the <text:s/>main <text:s/>data-source <text:s/>for <text:s/>which <text:s/>is <text:s/>spoken <text:s/>language. <text:s/>For </text:span></text:p>
          </draw:text-box>
        </draw:frame>
        <draw:frame draw:style-name="gr8" draw:text-style-name="P9" draw:layer="layout" svg:width="15.001cm" svg:height="0.454cm" svg:x="2.5cm" svg:y="18.296cm">
          <draw:text-box>
            <text:p text:style-name="P1"><text:span text:style-name="T10">example, New Englishes are said to be characterized by the use of so-called </text:span></text:p>
          </draw:text-box>
        </draw:frame>
        <draw:frame draw:style-name="gr8" draw:text-style-name="P9" draw:layer="layout" svg:width="14.721cm" svg:height="0.454cm" svg:x="2.5cm" svg:y="18.762cm">
          <draw:text-box>
            <text:p text:style-name="P1"><text:span text:style-name="T10">copy-pronouns in left-dislocated structures, as illustrated with the pronoun </text:span></text:p>
          </draw:text-box>
        </draw:frame>
        <draw:frame draw:style-name="gr8" draw:text-style-name="P9" draw:layer="layout" svg:width="12.981cm" svg:height="0.454cm" svg:x="2.5cm" svg:y="19.228cm">
          <draw:text-box>
            <text:p text:style-name="P1"><text:span text:style-name="T10">‘</text:span><text:span text:style-name="T10">she’ in the sentence </text:span><text:span text:style-name="T15">My daughter, she is attending the University of Nairobi </text:span></text:p>
          </draw:text-box>
        </draw:frame>
        <draw:frame draw:style-name="gr8" draw:text-style-name="P9" draw:layer="layout" svg:width="13.964cm" svg:height="0.454cm" svg:x="2.5cm" svg:y="19.693cm">
          <draw:text-box>
            <text:p text:style-name="P1"><text:span text:style-name="T10">(Dąbrowska 2013: 111). However, as Carter and McCarthy (2006: 235) </text:span></text:p>
          </draw:text-box>
        </draw:frame>
        <draw:frame draw:style-name="gr8" draw:text-style-name="P9" draw:layer="layout" svg:width="14.798cm" svg:height="0.454cm" svg:x="2.5cm" svg:y="20.159cm">
          <draw:text-box>
            <text:p text:style-name="P1"><text:span text:style-name="T10">point out, although such structures are rare or do not occur in writing, they </text:span></text:p>
          </draw:text-box>
        </draw:frame>
        <draw:frame draw:style-name="gr8" draw:text-style-name="P9" draw:layer="layout" svg:width="15.022cm" svg:height="0.454cm" svg:x="2.5cm" svg:y="20.625cm">
          <draw:text-box>
            <text:p text:style-name="P1"><text:span text:style-name="T10">are widespread and normal in spoken discourse of adult, educated speakers </text:span></text:p>
          </draw:text-box>
        </draw:frame>
        <draw:frame draw:style-name="gr8" draw:text-style-name="P9" draw:layer="layout" svg:width="9.226cm" svg:height="0.454cm" svg:x="2.5cm" svg:y="21.09cm">
          <draw:text-box>
            <text:p text:style-name="P1"><text:span text:style-name="T10">of the traditional varieties of Standard English. </text:span></text:p>
          </draw:text-box>
        </draw:frame>
      </draw:page>
      <draw:page draw:name="page14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14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8" draw:text-style-name="P9" draw:layer="layout" svg:width="13.113cm" svg:height="0.454cm" svg:x="2.5cm" svg:y="2.421cm">
          <draw:text-box>
            <text:p text:style-name="P1"><text:span text:style-name="T10">As J. Milroy (2001) observes, in linguistic communities that lack lin-</text:span></text:p>
          </draw:text-box>
        </draw:frame>
        <draw:frame draw:style-name="gr8" draw:text-style-name="P9" draw:layer="layout" svg:width="14.577cm" svg:height="0.454cm" svg:x="2cm" svg:y="2.887cm">
          <draw:text-box>
            <text:p text:style-name="P1"><text:span text:style-name="T10">guistic forms recognized as standard, as in the Pacifi c Ocean area, where </text:span></text:p>
          </draw:text-box>
        </draw:frame>
        <draw:frame draw:style-name="gr8" draw:text-style-name="P9" draw:layer="layout" svg:width="15.314cm" svg:height="0.454cm" svg:x="2cm" svg:y="3.353cm">
          <draw:text-box>
            <text:p text:style-name="P1"><text:span text:style-name="T10">most world’s linguistic variation is found, speakers do not have a sense of the </text:span></text:p>
          </draw:text-box>
        </draw:frame>
        <draw:frame draw:style-name="gr8" draw:text-style-name="P9" draw:layer="layout" svg:width="14.734cm" svg:height="0.454cm" svg:x="2cm" svg:y="3.818cm">
          <draw:text-box>
            <text:p text:style-name="P1"><text:span text:style-name="T10">existence of clear, determinate boundaries of their own language (J. Milroy </text:span></text:p>
          </draw:text-box>
        </draw:frame>
        <draw:frame draw:style-name="gr8" draw:text-style-name="P9" draw:layer="layout" svg:width="14.747cm" svg:height="0.454cm" svg:x="2cm" svg:y="4.284cm">
          <draw:text-box>
            <text:p text:style-name="P1"><text:span text:style-name="T10">2001). However, given the “involuntary tendency of individuals to vary the </text:span></text:p>
          </draw:text-box>
        </draw:frame>
        <draw:frame draw:style-name="gr8" draw:text-style-name="P9" draw:layer="layout" svg:width="14.594cm" svg:height="0.454cm" svg:x="2cm" svg:y="4.75cm">
          <draw:text-box>
            <text:p text:style-name="P1"><text:span text:style-name="T10">norm” (Sapir 1921: 154), existence of some amount of microvariation can </text:span></text:p>
          </draw:text-box>
        </draw:frame>
        <draw:frame draw:style-name="gr8" draw:text-style-name="P9" draw:layer="layout" svg:width="14.594cm" svg:height="0.454cm" svg:x="2cm" svg:y="5.215cm">
          <draw:text-box>
            <text:p text:style-name="P1"><text:span text:style-name="T10">be expected even in linguistically isolated and socioeconomically homoge-</text:span></text:p>
          </draw:text-box>
        </draw:frame>
        <draw:frame draw:style-name="gr8" draw:text-style-name="P9" draw:layer="layout" svg:width="14.158cm" svg:height="0.454cm" svg:x="2cm" svg:y="5.681cm">
          <draw:text-box>
            <text:p text:style-name="P1"><text:span text:style-name="T10">neous communities. To the extent that such variation occurs (cf. Dorian </text:span></text:p>
          </draw:text-box>
        </draw:frame>
        <draw:frame draw:style-name="gr8" draw:text-style-name="P9" draw:layer="layout" svg:width="14.975cm" svg:height="0.454cm" svg:x="2cm" svg:y="6.147cm">
          <draw:text-box>
            <text:p text:style-name="P1"><text:span text:style-name="T10">1994), it could suggest that for linguistic diff erences to catch the conscious </text:span></text:p>
          </draw:text-box>
        </draw:frame>
        <draw:frame draw:style-name="gr8" draw:text-style-name="P9" draw:layer="layout" svg:width="14.336cm" svg:height="0.454cm" svg:x="2cm" svg:y="6.612cm">
          <draw:text-box>
            <text:p text:style-name="P1"><text:span text:style-name="T10">or unconscious attention of speakers in monolingual communities and to </text:span></text:p>
          </draw:text-box>
        </draw:frame>
        <draw:frame draw:style-name="gr8" draw:text-style-name="P9" draw:layer="layout" svg:width="14.421cm" svg:height="0.454cm" svg:x="2cm" svg:y="7.078cm">
          <draw:text-box>
            <text:p text:style-name="P1"><text:span text:style-name="T10">give rise to a sense of linguistic heterogeneity within the community, the </text:span></text:p>
          </draw:text-box>
        </draw:frame>
        <draw:frame draw:style-name="gr8" draw:text-style-name="P9" draw:layer="layout" svg:width="14.967cm" svg:height="0.454cm" svg:x="2cm" svg:y="7.544cm">
          <draw:text-box>
            <text:p text:style-name="P1"><text:span text:style-name="T10">variation <text:s/>that <text:s/>occurs <text:s/>must <text:s/>carry <text:s/>enough <text:s/>cultural <text:s/>and/or <text:s/>social <text:s/>loading, </text:span></text:p>
          </draw:text-box>
        </draw:frame>
        <draw:frame draw:style-name="gr8" draw:text-style-name="P9" draw:layer="layout" svg:width="14.929cm" svg:height="0.454cm" svg:x="2cm" svg:y="8.009cm">
          <draw:text-box>
            <text:p text:style-name="P1"><text:span text:style-name="T10">the boundaries on the language spoken serving as a means for the creation </text:span></text:p>
          </draw:text-box>
        </draw:frame>
        <draw:frame draw:style-name="gr8" draw:text-style-name="P9" draw:layer="layout" svg:width="14.205cm" svg:height="0.454cm" svg:x="2cm" svg:y="8.475cm">
          <draw:text-box>
            <text:p text:style-name="P1"><text:span text:style-name="T10">of community identify. In the absence of “publicly recognized norms” or </text:span></text:p>
          </draw:text-box>
        </draw:frame>
        <draw:frame draw:style-name="gr8" draw:text-style-name="P9" draw:layer="layout" svg:width="14.544cm" svg:height="0.454cm" svg:x="2cm" svg:y="8.941cm">
          <draw:text-box>
            <text:p text:style-name="P1"><text:span text:style-name="T10">markers stratifying speakers linguistically in a socially homogeneous com-</text:span></text:p>
          </draw:text-box>
        </draw:frame>
        <draw:frame draw:style-name="gr8" draw:text-style-name="P9" draw:layer="layout" svg:width="14.51cm" svg:height="0.454cm" svg:x="2cm" svg:y="9.406cm">
          <draw:text-box>
            <text:p text:style-name="P1"><text:span text:style-name="T10">munity, there are no determinate boundaries on one’s own language that </text:span></text:p>
          </draw:text-box>
        </draw:frame>
        <draw:frame draw:style-name="gr8" draw:text-style-name="P9" draw:layer="layout" svg:width="14.645cm" svg:height="0.454cm" svg:x="2cm" svg:y="9.872cm">
          <draw:text-box>
            <text:p text:style-name="P1"><text:span text:style-name="T10">could arise in the speakers’ minds. Th <text:s/>is is why only in standard language </text:span></text:p>
          </draw:text-box>
        </draw:frame>
        <draw:frame draw:style-name="gr8" draw:text-style-name="P9" draw:layer="layout" svg:width="15.174cm" svg:height="0.454cm" svg:x="2cm" svg:y="10.338cm">
          <draw:text-box>
            <text:p text:style-name="P1"><text:span text:style-name="T10">cultures the public routinely involves itself in discourses and practices aimed </text:span></text:p>
          </draw:text-box>
        </draw:frame>
        <draw:frame draw:style-name="gr8" draw:text-style-name="P9" draw:layer="layout" svg:width="14.967cm" svg:height="0.454cm" svg:x="2cm" svg:y="10.803cm">
          <draw:text-box>
            <text:p text:style-name="P1"><text:span text:style-name="T10">at perfecting their language. As Cameron (2012: vi) observes, the purifying, </text:span></text:p>
          </draw:text-box>
        </draw:frame>
        <draw:frame draw:style-name="gr8" draw:text-style-name="P9" draw:layer="layout" svg:width="14.789cm" svg:height="0.454cm" svg:x="2cm" svg:y="11.269cm">
          <draw:text-box>
            <text:p text:style-name="P1"><text:span text:style-name="T10">normative as well as prescriptive eff orts, which she refers to as “verbal hy-</text:span></text:p>
          </draw:text-box>
        </draw:frame>
        <draw:frame draw:style-name="gr8" draw:text-style-name="P9" draw:layer="layout" svg:width="13.769cm" svg:height="0.454cm" svg:x="2cm" svg:y="11.735cm">
          <draw:text-box>
            <text:p text:style-name="P1"><text:span text:style-name="T10">giene” practices need not been taken all negatively, as they testify to </text:span></text:p>
          </draw:text-box>
        </draw:frame>
        <draw:frame draw:style-name="gr12" draw:text-style-name="P13" draw:layer="layout" svg:width="13.083cm" svg:height="0.39cm" svg:x="2.5cm" svg:y="12.588cm">
          <draw:text-box>
            <text:p text:style-name="P1"><text:span text:style-name="T13">the capacity for metalinguistic refl exivity which makes human linguistic com-</text:span></text:p>
          </draw:text-box>
        </draw:frame>
        <draw:frame draw:style-name="gr12" draw:text-style-name="P13" draw:layer="layout" svg:width="13.265cm" svg:height="0.39cm" svg:x="2.5cm" svg:y="12.99cm">
          <draw:text-box>
            <text:p text:style-name="P1"><text:span text:style-name="T13">munication so uniquely fl exible and nuanced. Th <text:s/>at capacity fulfi ls important </text:span></text:p>
          </draw:text-box>
        </draw:frame>
        <draw:frame draw:style-name="gr12" draw:text-style-name="P13" draw:layer="layout" svg:width="13.062cm" svg:height="0.39cm" svg:x="2.5cm" svg:y="13.392cm">
          <draw:text-box>
            <text:p text:style-name="P1"><text:span text:style-name="T13">functions in everyday communication (enabling us, for instance, to correct er-</text:span></text:p>
          </draw:text-box>
        </draw:frame>
        <draw:frame draw:style-name="gr12" draw:text-style-name="P13" draw:layer="layout" svg:width="13.231cm" svg:height="0.39cm" svg:x="2.5cm" svg:y="13.794cm">
          <draw:text-box>
            <text:p text:style-name="P1"><text:span text:style-name="T13">rors and misunderstandings), but it cannot be restricted to those functions. Its </text:span></text:p>
          </draw:text-box>
        </draw:frame>
        <draw:frame draw:style-name="gr12" draw:text-style-name="P13" draw:layer="layout" svg:width="13.947cm" svg:height="0.39cm" svg:x="2.5cm" svg:y="14.197cm">
          <draw:text-box>
            <text:p text:style-name="P1"><text:span text:style-name="T13">more <text:s/>elaborate <text:s/>forms <text:s/>exemplify <text:s/>a <text:s/>tendency <text:s/>seen <text:s/>throughout <text:s/>human <text:s/>history: </text:span></text:p>
          </draw:text-box>
        </draw:frame>
        <draw:frame draw:style-name="gr12" draw:text-style-name="P13" draw:layer="layout" svg:width="13.506cm" svg:height="0.39cm" svg:x="2.5cm" svg:y="14.599cm">
          <draw:text-box>
            <text:p text:style-name="P1"><text:span text:style-name="T13">refl ection on what we observe in the world prompts the impulse to intervene in </text:span></text:p>
          </draw:text-box>
        </draw:frame>
        <draw:frame draw:style-name="gr12" draw:text-style-name="P13" draw:layer="layout" svg:width="13.574cm" svg:height="0.39cm" svg:x="2.5cm" svg:y="15.001cm">
          <draw:text-box>
            <text:p text:style-name="P1"><text:span text:style-name="T13">the world, take control of it, make it better. In relation to language, that impulse </text:span></text:p>
          </draw:text-box>
        </draw:frame>
        <draw:frame draw:style-name="gr12" draw:text-style-name="P13" draw:layer="layout" svg:width="13.147cm" svg:height="0.39cm" svg:x="2.5cm" svg:y="15.403cm">
          <draw:text-box>
            <text:p text:style-name="P1"><text:span text:style-name="T13">leads to a proliferation of norms defi ning what is good or bad, right or wrong, </text:span></text:p>
          </draw:text-box>
        </draw:frame>
        <draw:frame draw:style-name="gr12" draw:text-style-name="P13" draw:layer="layout" svg:width="13.532cm" svg:height="0.39cm" svg:x="2.5cm" svg:y="15.805cm">
          <draw:text-box>
            <text:p text:style-name="P1"><text:span text:style-name="T13">acceptable or unacceptable. Th <text:s/>ough their ostensible purpose is to regulate lan-</text:span></text:p>
          </draw:text-box>
        </draw:frame>
        <draw:frame draw:style-name="gr12" draw:text-style-name="P13" draw:layer="layout" svg:width="13.481cm" svg:height="0.39cm" svg:x="2.5cm" svg:y="16.207cm">
          <draw:text-box>
            <text:p text:style-name="P1"><text:span text:style-name="T13">guage, these norms may also express deeper anxieties which are not linguistic, </text:span></text:p>
          </draw:text-box>
        </draw:frame>
        <draw:frame draw:style-name="gr12" draw:text-style-name="P13" draw:layer="layout" svg:width="5.137cm" svg:height="0.39cm" svg:x="2.5cm" svg:y="16.61cm">
          <draw:text-box>
            <text:p text:style-name="P1"><text:span text:style-name="T13">but social, moral and political. </text:span></text:p>
          </draw:text-box>
        </draw:frame>
        <draw:frame draw:style-name="gr8" draw:text-style-name="P9" draw:layer="layout" svg:width="14.34cm" svg:height="0.454cm" svg:x="2.5cm" svg:y="17.428cm">
          <draw:text-box>
            <text:p text:style-name="P1"><text:span text:style-name="T10">It is interesting to note that as Baugh and Cable (1978: 201) explain, the </text:span></text:p>
          </draw:text-box>
        </draw:frame>
        <draw:frame draw:style-name="gr8" draw:text-style-name="P9" draw:layer="layout" svg:width="14.954cm" svg:height="0.454cm" svg:x="2cm" svg:y="17.894cm">
          <draw:text-box>
            <text:p text:style-name="P1"><text:span text:style-name="T10">prescriptive norms and attitudes of the eighteenth century that gave rise to </text:span></text:p>
          </draw:text-box>
        </draw:frame>
        <draw:frame draw:style-name="gr8" draw:text-style-name="P9" draw:layer="layout" svg:width="14.671cm" svg:height="0.454cm" svg:x="2cm" svg:y="18.36cm">
          <draw:text-box>
            <text:p text:style-name="P1"><text:span text:style-name="T10">what J. Milroy (1999, 2000) calls standard language ideology and standard </text:span></text:p>
          </draw:text-box>
        </draw:frame>
        <draw:frame draw:style-name="gr8" draw:text-style-name="P9" draw:layer="layout" svg:width="14.251cm" svg:height="0.454cm" svg:x="2cm" svg:y="18.825cm">
          <draw:text-box>
            <text:p text:style-name="P1"><text:span text:style-name="T10">language culture grew out of much earlier public preoccupation with lan-</text:span></text:p>
          </draw:text-box>
        </draw:frame>
        <draw:frame draw:style-name="gr8" draw:text-style-name="P9" draw:layer="layout" svg:width="15.183cm" svg:height="0.454cm" svg:x="2cm" svg:y="19.291cm">
          <draw:text-box>
            <text:p text:style-name="P1"><text:span text:style-name="T10">guage, which they relate to the emergence of a new middle class in the later </text:span></text:p>
          </draw:text-box>
        </draw:frame>
        <draw:frame draw:style-name="gr8" draw:text-style-name="P9" draw:layer="layout" svg:width="14.404cm" svg:height="0.454cm" svg:x="2cm" svg:y="19.757cm">
          <draw:text-box>
            <text:p text:style-name="P1"><text:span text:style-name="T10">part of the sixteenth century that brought along emergence of social con-</text:span></text:p>
          </draw:text-box>
        </draw:frame>
        <draw:frame draw:style-name="gr8" draw:text-style-name="P9" draw:layer="layout" svg:width="14.793cm" svg:height="0.454cm" svg:x="2cm" svg:y="20.222cm">
          <draw:text-box>
            <text:p text:style-name="P1"><text:span text:style-name="T10">sciousness of socio-economic as well as cultural and linguistic standards to </text:span></text:p>
          </draw:text-box>
        </draw:frame>
        <draw:frame draw:style-name="gr8" draw:text-style-name="P9" draw:layer="layout" svg:width="15.407cm" svg:height="0.454cm" svg:x="2cm" svg:y="20.688cm">
          <draw:text-box>
            <text:p text:style-name="P1"><text:span text:style-name="T10">aspire to. It was the fi rst time language itself had become an object of critical </text:span></text:p>
          </draw:text-box>
        </draw:frame>
      </draw:page>
      <draw:page draw:name="page15" draw:style-name="dp1" draw:master-page-name="master-page65">
        <draw:frame draw:style-name="gr2" draw:text-style-name="P3" draw:layer="layout" svg:width="0.624cm" svg:height="0.399cm" svg:x="13.097cm" svg:y="1.324cm">
          <draw:text-box>
            <text:p text:style-name="P1"><text:span text:style-name="T8">215</text:span></text:p>
          </draw:text-box>
        </draw:frame>
        <draw:frame draw:style-name="gr7" draw:text-style-name="P8" draw:layer="layout" svg:width="4.824cm" svg:height="0.352cm" svg:x="2.5cm" svg:y="1.376cm">
          <draw:text-box>
            <text:p text:style-name="P1"><text:span text:style-name="T9">On the Invariance of Standard English</text:span></text:p>
          </draw:text-box>
        </draw:frame>
        <draw:frame draw:style-name="gr8" draw:text-style-name="P9" draw:layer="layout" svg:width="14.573cm" svg:height="0.454cm" svg:x="2.5cm" svg:y="2.421cm">
          <draw:text-box>
            <text:p text:style-name="P1"><text:span text:style-name="T10">refl ection on the part of a wide range of individuals, including clergymen, </text:span></text:p>
          </draw:text-box>
        </draw:frame>
        <draw:frame draw:style-name="gr8" draw:text-style-name="P9" draw:layer="layout" svg:width="14.802cm" svg:height="0.454cm" svg:x="2.5cm" svg:y="2.887cm">
          <draw:text-box>
            <text:p text:style-name="P1"><text:span text:style-name="T10">schoolmasters, scientists, urging its purity and fi tness for learned and liter-</text:span></text:p>
          </draw:text-box>
        </draw:frame>
        <draw:frame draw:style-name="gr8" draw:text-style-name="P9" draw:layer="layout" svg:width="14.98cm" svg:height="0.454cm" svg:x="2.5cm" svg:y="3.353cm">
          <draw:text-box>
            <text:p text:style-name="P1"><text:span text:style-name="T10">ary use as well the need to control its forms for the benefi t of education, as </text:span></text:p>
          </draw:text-box>
        </draw:frame>
        <draw:frame draw:style-name="gr8" draw:text-style-name="P9" draw:layer="layout" svg:width="14.823cm" svg:height="0.454cm" svg:x="2.5cm" svg:y="3.818cm">
          <draw:text-box>
            <text:p text:style-name="P1"><text:span text:style-name="T10">can be illustrated with the views of Sir John Cheke, an early spelling reform-</text:span></text:p>
          </draw:text-box>
        </draw:frame>
        <draw:frame draw:style-name="gr8" draw:text-style-name="P9" draw:layer="layout" svg:width="14.315cm" svg:height="0.454cm" svg:x="2.5cm" svg:y="4.284cm">
          <draw:text-box>
            <text:p text:style-name="P1"><text:span text:style-name="T10">er, who also disapproved of English being mingled with other languages: </text:span></text:p>
          </draw:text-box>
        </draw:frame>
        <draw:frame draw:style-name="gr12" draw:text-style-name="P13" draw:layer="layout" svg:width="12.736cm" svg:height="0.39cm" svg:x="3cm" svg:y="5.137cm">
          <draw:text-box>
            <text:p text:style-name="P1"><text:span text:style-name="T13">our tung shold be written cleane and pure, vumixt and vnmangled with bor-</text:span></text:p>
          </draw:text-box>
        </draw:frame>
        <draw:frame draw:style-name="gr12" draw:text-style-name="P13" draw:layer="layout" svg:width="13.151cm" svg:height="0.39cm" svg:x="3cm" svg:y="5.539cm">
          <draw:text-box>
            <text:p text:style-name="P1"><text:span text:style-name="T13">rowing of other tungs wherein if we take not heed bi tijm, euer borrowing and </text:span></text:p>
          </draw:text-box>
        </draw:frame>
        <draw:frame draw:style-name="gr12" draw:text-style-name="P13" draw:layer="layout" svg:width="14.116cm" svg:height="0.39cm" svg:x="3cm" svg:y="5.942cm">
          <draw:text-box>
            <text:p text:style-name="P1"><text:span text:style-name="T13">neuer <text:s/>payeming, <text:s/>she <text:s/>shall <text:s/>be <text:s/>fain <text:s/>to <text:s/>keep <text:s/>her <text:s/>house <text:s/>as <text:s/>bankrupt. <text:s/>(J. <text:s/>Cheke </text:span></text:p>
          </draw:text-box>
        </draw:frame>
        <draw:frame draw:style-name="gr12" draw:text-style-name="P13" draw:layer="layout" svg:width="5.535cm" svg:height="0.39cm" svg:x="3cm" svg:y="6.344cm">
          <draw:text-box>
            <text:p text:style-name="P1"><text:span text:style-name="T13">1561, quoted in Fisiak 1993: 99) </text:span></text:p>
          </draw:text-box>
        </draw:frame>
        <draw:frame draw:style-name="gr8" draw:text-style-name="P9" draw:layer="layout" svg:width="14.243cm" svg:height="0.454cm" svg:x="2.5cm" svg:y="7.163cm">
          <draw:text-box>
            <text:p text:style-name="P1"><text:span text:style-name="T10">the views of Richard Mulcaster appealing for a grammar of English to be </text:span></text:p>
          </draw:text-box>
        </draw:frame>
        <draw:frame draw:style-name="gr8" draw:text-style-name="P9" draw:layer="layout" svg:width="2.017cm" svg:height="0.454cm" svg:x="2.5cm" svg:y="7.628cm">
          <draw:text-box>
            <text:p text:style-name="P1"><text:span text:style-name="T10">written to </text:span></text:p>
          </draw:text-box>
        </draw:frame>
        <draw:frame draw:style-name="gr12" draw:text-style-name="P13" draw:layer="layout" svg:width="13.083cm" svg:height="0.39cm" svg:x="3cm" svg:y="8.482cm">
          <draw:text-box>
            <text:p text:style-name="P1"><text:span text:style-name="T13">reduce our English tung to som certain rule for writing and reading, for words </text:span></text:p>
          </draw:text-box>
        </draw:frame>
        <draw:frame draw:style-name="gr12" draw:text-style-name="P13" draw:layer="layout" svg:width="13.426cm" svg:height="0.39cm" svg:x="3cm" svg:y="8.884cm">
          <draw:text-box>
            <text:p text:style-name="P1"><text:span text:style-name="T13">and for speaking, for sentence and ornament, that men maie know, when theie </text:span></text:p>
          </draw:text-box>
        </draw:frame>
        <draw:frame draw:style-name="gr12" draw:text-style-name="P13" draw:layer="layout" svg:width="12.342cm" svg:height="0.39cm" svg:x="3cm" svg:y="9.286cm">
          <draw:text-box>
            <text:p text:style-name="P1"><text:span text:style-name="T13">write or speak right. (R. Mulcaster 1585, quoted in Fisiak 1993: 103–104) </text:span></text:p>
          </draw:text-box>
        </draw:frame>
        <draw:frame draw:style-name="gr8" draw:text-style-name="P9" draw:layer="layout" svg:width="15.436cm" svg:height="0.454cm" svg:x="2.5cm" svg:y="10.105cm">
          <draw:text-box>
            <text:p text:style-name="P1"><text:span text:style-name="T10">as <text:s/>well <text:s/>as <text:s/>the <text:s/>views <text:s/>of <text:s/>Th <text:s/>omas <text:s/>Elyot, <text:s/>the <text:s/>author <text:s/>of </text:span><text:span text:style-name="T15"><text:s/>Th <text:s/>e <text:s/>Governour</text:span><text:span text:style-name="T10">, <text:s/>the </text:span></text:p>
          </draw:text-box>
        </draw:frame>
        <draw:frame draw:style-name="gr8" draw:text-style-name="P9" draw:layer="layout" svg:width="13.887cm" svg:height="0.454cm" svg:x="2.5cm" svg:y="10.57cm">
          <draw:text-box>
            <text:p text:style-name="P1"><text:span text:style-name="T10">fi rst book on education to be printed in England, who argued that Eng-</text:span></text:p>
          </draw:text-box>
        </draw:frame>
        <draw:frame draw:style-name="gr8" draw:text-style-name="P9" draw:layer="layout" svg:width="14.721cm" svg:height="0.454cm" svg:x="2.5cm" svg:y="11.036cm">
          <draw:text-box>
            <text:p text:style-name="P1"><text:span text:style-name="T10">lish should be taught to those who would be occupied professionally at the </text:span></text:p>
          </draw:text-box>
        </draw:frame>
        <draw:frame draw:style-name="gr8" draw:text-style-name="P9" draw:layer="layout" svg:width="7.233cm" svg:height="0.454cm" svg:x="2.5cm" svg:y="11.502cm">
          <draw:text-box>
            <text:p text:style-name="P1"><text:span text:style-name="T10">court in such a way that they should:</text:span></text:p>
          </draw:text-box>
        </draw:frame>
        <draw:frame draw:style-name="gr12" draw:text-style-name="P13" draw:layer="layout" svg:width="13.274cm" svg:height="0.39cm" svg:x="3cm" svg:y="12.355cm">
          <draw:text-box>
            <text:p text:style-name="P1"><text:span text:style-name="T13">speke none englisshe but that which is cleane, polite, perfectly and accurately </text:span></text:p>
          </draw:text-box>
        </draw:frame>
        <draw:frame draw:style-name="gr12" draw:text-style-name="P13" draw:layer="layout" svg:width="13.214cm" svg:height="0.39cm" svg:x="3cm" svg:y="12.757cm">
          <draw:text-box>
            <text:p text:style-name="P1"><text:span text:style-name="T13">pronounced, omitting no letter or sillable. (T. Elyot 1563, quoted in Baugh and </text:span></text:p>
          </draw:text-box>
        </draw:frame>
        <draw:frame draw:style-name="gr12" draw:text-style-name="P13" draw:layer="layout" svg:width="2.889cm" svg:height="0.39cm" svg:x="3cm" svg:y="13.159cm">
          <draw:text-box>
            <text:p text:style-name="P1"><text:span text:style-name="T13">Cable 1978: 213)</text:span></text:p>
          </draw:text-box>
        </draw:frame>
        <draw:frame draw:style-name="gr8" draw:text-style-name="P9" draw:layer="layout" svg:width="14.641cm" svg:height="0.454cm" svg:x="3cm" svg:y="13.978cm">
          <draw:text-box>
            <text:p text:style-name="P1"><text:span text:style-name="T10">As <text:s/>the <text:s/>quote <text:s/>from <text:s/>Elyot <text:s/>indicates, <text:s/>the <text:s/>standardization <text:s/>process <text:s/>which </text:span></text:p>
          </draw:text-box>
        </draw:frame>
        <draw:frame draw:style-name="gr8" draw:text-style-name="P9" draw:layer="layout" svg:width="14.675cm" svg:height="0.454cm" svg:x="2.5cm" svg:y="14.444cm">
          <draw:text-box>
            <text:p text:style-name="P1"><text:span text:style-name="T10">reached its peak in the eighteenth century was inherently a belief-forming </text:span></text:p>
          </draw:text-box>
        </draw:frame>
        <draw:frame draw:style-name="gr8" draw:text-style-name="P9" draw:layer="layout" svg:width="14.798cm" svg:height="0.454cm" svg:x="2.5cm" svg:y="14.91cm">
          <draw:text-box>
            <text:p text:style-name="P1"><text:span text:style-name="T10">system. Although the choice of one variety for use in a polite, cultured soci-</text:span></text:p>
          </draw:text-box>
        </draw:frame>
        <draw:frame draw:style-name="gr8" draw:text-style-name="P9" draw:layer="layout" svg:width="14.624cm" svg:height="0.454cm" svg:x="2.5cm" svg:y="15.375cm">
          <draw:text-box>
            <text:p text:style-name="P1"><text:span text:style-name="T10">ety does not in itself imply that all the other varieties should acquire nega-</text:span></text:p>
          </draw:text-box>
        </draw:frame>
        <draw:frame draw:style-name="gr8" draw:text-style-name="P9" draw:layer="layout" svg:width="14.641cm" svg:height="0.454cm" svg:x="2.5cm" svg:y="15.841cm">
          <draw:text-box>
            <text:p text:style-name="P1"><text:span text:style-name="T10">tive attributions, dialectal varieties of English, once cherished as evidence </text:span></text:p>
          </draw:text-box>
        </draw:frame>
        <draw:frame draw:style-name="gr8" draw:text-style-name="P9" draw:layer="layout" svg:width="15.043cm" svg:height="0.454cm" svg:x="2.5cm" svg:y="16.307cm">
          <draw:text-box>
            <text:p text:style-name="P1"><text:span text:style-name="T10">of the richness and copiousness of English (Watts 2000), became castigated </text:span></text:p>
          </draw:text-box>
        </draw:frame>
        <draw:frame draw:style-name="gr8" draw:text-style-name="P9" draw:layer="layout" svg:width="15.526cm" svg:height="0.454cm" svg:x="2.5cm" svg:y="16.772cm">
          <draw:text-box>
            <text:p text:style-name="P1"><text:span text:style-name="T10">between ca. 1500 and 1750, as is clear, for example from Th <text:s/>omas Sheridan’s </text:span></text:p>
          </draw:text-box>
        </draw:frame>
        <draw:frame draw:style-name="gr8" draw:text-style-name="P9" draw:layer="layout" svg:width="12.791cm" svg:height="0.454cm" svg:x="2.5cm" svg:y="17.238cm">
          <draw:text-box>
            <text:p text:style-name="P1"><text:span text:style-name="T10">stand on the diff erence between two varieties spoken in London:</text:span></text:p>
          </draw:text-box>
        </draw:frame>
        <draw:frame draw:style-name="gr12" draw:text-style-name="P13" draw:layer="layout" svg:width="13.417cm" svg:height="0.39cm" svg:x="3cm" svg:y="18.091cm">
          <draw:text-box>
            <text:p text:style-name="P1"><text:span text:style-name="T13">As amongst these various dialects, one must have the preference, and become </text:span></text:p>
          </draw:text-box>
        </draw:frame>
        <draw:frame draw:style-name="gr12" draw:text-style-name="P13" draw:layer="layout" svg:width="12.909cm" svg:height="0.39cm" svg:x="3cm" svg:y="18.493cm">
          <draw:text-box>
            <text:p text:style-name="P1"><text:span text:style-name="T13">fashionable, it will of course fall to the lot of that which prevails at court, the </text:span></text:p>
          </draw:text-box>
        </draw:frame>
        <draw:frame draw:style-name="gr12" draw:text-style-name="P13" draw:layer="layout" svg:width="13.417cm" svg:height="0.39cm" svg:x="3cm" svg:y="18.896cm">
          <draw:text-box>
            <text:p text:style-name="P1"><text:span text:style-name="T13">source of fashions of all kinds. All other dialects, are sure marks, either of a pro-</text:span></text:p>
          </draw:text-box>
        </draw:frame>
        <draw:frame draw:style-name="gr12" draw:text-style-name="P13" draw:layer="layout" svg:width="13.312cm" svg:height="0.39cm" svg:x="3cm" svg:y="19.298cm">
          <draw:text-box>
            <text:p text:style-name="P1"><text:span text:style-name="T13">vincial, rustic, pedantic, or mechanical education; and therefore have some de-</text:span></text:p>
          </draw:text-box>
        </draw:frame>
        <draw:frame draw:style-name="gr12" draw:text-style-name="P13" draw:layer="layout" svg:width="13.523cm" svg:height="0.39cm" svg:x="3cm" svg:y="19.7cm">
          <draw:text-box>
            <text:p text:style-name="P1"><text:span text:style-name="T13">gree of disgrace attached to them. (T. Sheridan 1762, quoted in Watts 2000: 36)</text:span></text:p>
          </draw:text-box>
        </draw:frame>
        <draw:frame draw:style-name="gr8" draw:text-style-name="P9" draw:layer="layout" svg:width="14.713cm" svg:height="0.454cm" svg:x="3cm" svg:y="20.519cm">
          <draw:text-box>
            <text:p text:style-name="P1"><text:span text:style-name="T10">Th <text:s/>e need for a socially prestigious form of language to have a fi xed form </text:span></text:p>
          </draw:text-box>
        </draw:frame>
        <draw:frame draw:style-name="gr8" draw:text-style-name="P9" draw:layer="layout" svg:width="14.395cm" svg:height="0.454cm" svg:x="2.5cm" svg:y="20.984cm">
          <draw:text-box>
            <text:p text:style-name="P1"><text:span text:style-name="T10">is responsible for the formation of fi rm beliefs that it should be based on </text:span></text:p>
          </draw:text-box>
        </draw:frame>
      </draw:page>
      <draw:page draw:name="page16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16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8" draw:text-style-name="P9" draw:layer="layout" svg:width="14.009cm" svg:height="0.454cm" svg:x="2cm" svg:y="2.421cm">
          <draw:text-box>
            <text:p text:style-name="P1"><text:span text:style-name="T10">clear norms, ensuring its stability. In </text:span><text:span text:style-name="T15">Th <text:s/>e Plan of a Dictionary </text:span><text:span text:style-name="T10">Samuel John-</text:span></text:p>
          </draw:text-box>
        </draw:frame>
        <draw:frame draw:style-name="gr8" draw:text-style-name="P9" draw:layer="layout" svg:width="11.618cm" svg:height="0.454cm" svg:x="2cm" svg:y="2.887cm">
          <draw:text-box>
            <text:p text:style-name="P1"><text:span text:style-name="T10">son notes that the overarching principle of language use is </text:span></text:p>
          </draw:text-box>
        </draw:frame>
        <draw:frame draw:style-name="gr12" draw:text-style-name="P13" draw:layer="layout" svg:width="13.777cm" svg:height="0.39cm" svg:x="2.5cm" svg:y="3.74cm">
          <draw:text-box>
            <text:p text:style-name="P1"><text:span text:style-name="T13">to make no innovation, without a reason suffi <text:s/>cient to balance the inconvenience </text:span></text:p>
          </draw:text-box>
        </draw:frame>
        <draw:frame draw:style-name="gr12" draw:text-style-name="P13" draw:layer="layout" svg:width="13.02cm" svg:height="0.39cm" svg:x="2.5cm" svg:y="4.142cm">
          <draw:text-box>
            <text:p text:style-name="P1"><text:span text:style-name="T13">of change; and such reasons I do not expect to fi nd. All change is of itself an </text:span></text:p>
          </draw:text-box>
        </draw:frame>
        <draw:frame draw:style-name="gr12" draw:text-style-name="P13" draw:layer="layout" svg:width="13.498cm" svg:height="0.39cm" svg:x="2.5cm" svg:y="4.545cm">
          <draw:text-box>
            <text:p text:style-name="P1"><text:span text:style-name="T13">evil, which ought not to be hazarded for evident advantage; and as inconstancy </text:span></text:p>
          </draw:text-box>
        </draw:frame>
        <draw:frame draw:style-name="gr12" draw:text-style-name="P13" draw:layer="layout" svg:width="13.401cm" svg:height="0.39cm" svg:x="2.5cm" svg:y="4.947cm">
          <draw:text-box>
            <text:p text:style-name="P1"><text:span text:style-name="T13">is in every case a mark of weakness, it will add nothing to the reputation of our </text:span></text:p>
          </draw:text-box>
        </draw:frame>
        <draw:frame draw:style-name="gr12" draw:text-style-name="P13" draw:layer="layout" svg:width="9.023cm" svg:height="0.39cm" svg:x="2.5cm" svg:y="5.349cm">
          <draw:text-box>
            <text:p text:style-name="P1"><text:span text:style-name="T13">tongue. (S. Johnson 1747, quoted in Watts 2000: 39). </text:span></text:p>
          </draw:text-box>
        </draw:frame>
        <draw:frame draw:style-name="gr8" draw:text-style-name="P9" draw:layer="layout" svg:width="13.735cm" svg:height="0.454cm" svg:x="2.5cm" svg:y="6.168cm">
          <draw:text-box>
            <text:p text:style-name="P1"><text:span text:style-name="T10">While Johnson himself later came to recognize the inherently variable </text:span></text:p>
          </draw:text-box>
        </draw:frame>
        <draw:frame draw:style-name="gr8" draw:text-style-name="P9" draw:layer="layout" svg:width="14.984cm" svg:height="0.454cm" svg:x="2cm" svg:y="6.633cm">
          <draw:text-box>
            <text:p text:style-name="P1"><text:span text:style-name="T10">nature of language and even inevitability of change (Nelson 2006: 462), the </text:span></text:p>
          </draw:text-box>
        </draw:frame>
        <draw:frame draw:style-name="gr8" draw:text-style-name="P9" draw:layer="layout" svg:width="14.874cm" svg:height="0.454cm" svg:x="2cm" svg:y="7.099cm">
          <draw:text-box>
            <text:p text:style-name="P1"><text:span text:style-name="T10">preoccupation of eighteenth century grammarians, school teachers, rhetori-</text:span></text:p>
          </draw:text-box>
        </draw:frame>
        <draw:frame draw:style-name="gr8" draw:text-style-name="P9" draw:layer="layout" svg:width="14.925cm" svg:height="0.454cm" svg:x="2cm" svg:y="7.565cm">
          <draw:text-box>
            <text:p text:style-name="P1"><text:span text:style-name="T10">cians as well as linguistically untrained commentators – the prescriptive cul-</text:span></text:p>
          </draw:text-box>
        </draw:frame>
        <draw:frame draw:style-name="gr8" draw:text-style-name="P9" draw:layer="layout" svg:width="15.335cm" svg:height="0.454cm" svg:x="2cm" svg:y="8.03cm">
          <draw:text-box>
            <text:p text:style-name="P1"><text:span text:style-name="T10">ture that they gave rise to – with “regulating” language so that it can become </text:span></text:p>
          </draw:text-box>
        </draw:frame>
        <draw:frame draw:style-name="gr8" draw:text-style-name="P9" draw:layer="layout" svg:width="14.319cm" svg:height="0.454cm" svg:x="2cm" svg:y="8.496cm">
          <draw:text-box>
            <text:p text:style-name="P1"><text:span text:style-name="T10">stable and uniform has had a profound infl uence on popular attitudes to </text:span></text:p>
          </draw:text-box>
        </draw:frame>
        <draw:frame draw:style-name="gr8" draw:text-style-name="P9" draw:layer="layout" svg:width="15.132cm" svg:height="0.454cm" svg:x="2cm" svg:y="8.962cm">
          <draw:text-box>
            <text:p text:style-name="P1"><text:span text:style-name="T10">usage and style. As a result of continual “verbal hygiene practices”, the com-</text:span></text:p>
          </draw:text-box>
        </draw:frame>
        <draw:frame draw:style-name="gr8" draw:text-style-name="P9" draw:layer="layout" svg:width="15.081cm" svg:height="0.454cm" svg:x="2cm" svg:y="9.427cm">
          <draw:text-box>
            <text:p text:style-name="P1"><text:span text:style-name="T10">mon belief is that where there are variants to consider, “the alternatives are </text:span></text:p>
          </draw:text-box>
        </draw:frame>
        <draw:frame draw:style-name="gr8" draw:text-style-name="P9" draw:layer="layout" svg:width="15.331cm" svg:height="0.454cm" svg:x="2cm" svg:y="9.893cm">
          <draw:text-box>
            <text:p text:style-name="P1"><text:span text:style-name="T10">rarely seen as neutral. Th <text:s/>e expectation is that “only one of them is ‘correct’, </text:span></text:p>
          </draw:text-box>
        </draw:frame>
        <draw:frame draw:style-name="gr8" draw:text-style-name="P9" draw:layer="layout" svg:width="14.692cm" svg:height="0.454cm" svg:x="2cm" svg:y="10.359cm">
          <draw:text-box>
            <text:p text:style-name="P1"><text:span text:style-name="T10">only one can be good for you” (Peters 2006: 774). Th <text:s/>at this is true is also </text:span></text:p>
          </draw:text-box>
        </draw:frame>
        <draw:frame draw:style-name="gr8" draw:text-style-name="P9" draw:layer="layout" svg:width="10.581cm" svg:height="0.454cm" svg:x="2cm" svg:y="10.824cm">
          <draw:text-box>
            <text:p text:style-name="P1"><text:span text:style-name="T10">clear from Cameron’s (2012: 9) remark quoted below:</text:span></text:p>
          </draw:text-box>
        </draw:frame>
        <draw:frame draw:style-name="gr12" draw:text-style-name="P13" draw:layer="layout" svg:width="13.997cm" svg:height="0.39cm" svg:x="2.5cm" svg:y="11.678cm">
          <draw:text-box>
            <text:p text:style-name="P1"><text:span text:style-name="T13">I <text:s/>have <text:s/>never <text:s/>met <text:s/>anyone <text:s/>who <text:s/>did <text:s/>not <text:s/>subscribe, <text:s/>in <text:s/>one <text:s/>way <text:s/>or <text:s/>another, <text:s/>to </text:span></text:p>
          </draw:text-box>
        </draw:frame>
        <draw:frame draw:style-name="gr12" draw:text-style-name="P13" draw:layer="layout" svg:width="13.189cm" svg:height="0.39cm" svg:x="2.5cm" svg:y="12.08cm">
          <draw:text-box>
            <text:p text:style-name="P1"><text:span text:style-name="T13">the belief that language can be ‘right’ or ‘wrong’, ‘good’ or ‘bad’, more or less </text:span></text:p>
          </draw:text-box>
        </draw:frame>
        <draw:frame draw:style-name="gr12" draw:text-style-name="P13" draw:layer="layout" svg:width="13.816cm" svg:height="0.39cm" svg:x="2.5cm" svg:y="12.482cm">
          <draw:text-box>
            <text:p text:style-name="P1"><text:span text:style-name="T13">‘</text:span><text:span text:style-name="T13">elegant’ or ‘eff ective’ or ‘appropriate’. Of course, there is massive disagreement </text:span></text:p>
          </draw:text-box>
        </draw:frame>
        <draw:frame draw:style-name="gr12" draw:text-style-name="P13" draw:layer="layout" svg:width="13.815cm" svg:height="0.39cm" svg:x="2.5cm" svg:y="12.884cm">
          <draw:text-box>
            <text:p text:style-name="P1"><text:span text:style-name="T13">about what values to espouse, and how to defi ne them. Yet however people may </text:span></text:p>
          </draw:text-box>
        </draw:frame>
        <draw:frame draw:style-name="gr12" draw:text-style-name="P13" draw:layer="layout" svg:width="13.714cm" svg:height="0.39cm" svg:x="2.5cm" svg:y="13.286cm">
          <draw:text-box>
            <text:p text:style-name="P1"><text:span text:style-name="T13">pick and choose, it is rare to fi nd anyone rejecting altogether the idea that there </text:span></text:p>
          </draw:text-box>
        </draw:frame>
        <draw:frame draw:style-name="gr12" draw:text-style-name="P13" draw:layer="layout" svg:width="6.995cm" svg:height="0.39cm" svg:x="2.5cm" svg:y="13.689cm">
          <draw:text-box>
            <text:p text:style-name="P1"><text:span text:style-name="T13">is some legitimate authority in language. </text:span></text:p>
          </draw:text-box>
        </draw:frame>
        <draw:frame draw:style-name="gr8" draw:text-style-name="P9" draw:layer="layout" svg:width="14.336cm" svg:height="0.454cm" svg:x="2.5cm" svg:y="14.507cm">
          <draw:text-box>
            <text:p text:style-name="P1"><text:span text:style-name="T10">Th <text:s/>e history of Standard English thus shows that the process of codifi ca-</text:span></text:p>
          </draw:text-box>
        </draw:frame>
        <draw:frame draw:style-name="gr8" draw:text-style-name="P9" draw:layer="layout" svg:width="14.721cm" svg:height="0.454cm" svg:x="2cm" svg:y="14.973cm">
          <draw:text-box>
            <text:p text:style-name="P1"><text:span text:style-name="T10">tion of a particular variety that is to fulfi l special social purposes is a socio-</text:span></text:p>
          </draw:text-box>
        </draw:frame>
        <draw:frame draw:style-name="gr8" draw:text-style-name="P9" draw:layer="layout" svg:width="15.39cm" svg:height="0.454cm" svg:x="2cm" svg:y="15.439cm">
          <draw:text-box>
            <text:p text:style-name="P1"><text:span text:style-name="T10">culturally <text:s/>saturated <text:s/>process <text:s/>in <text:s/>which <text:s/>language <text:s/>cannot <text:s/>be <text:s/>detached <text:s/>from </text:span></text:p>
          </draw:text-box>
        </draw:frame>
        <draw:frame draw:style-name="gr8" draw:text-style-name="P9" draw:layer="layout" svg:width="15.03cm" svg:height="0.454cm" svg:x="2cm" svg:y="15.904cm">
          <draw:text-box>
            <text:p text:style-name="P1"><text:span text:style-name="T10">value-judgments, prestige and stigma. Th <text:s/>is is the social aspect of standard </text:span></text:p>
          </draw:text-box>
        </draw:frame>
        <draw:frame draw:style-name="gr8" draw:text-style-name="P9" draw:layer="layout" svg:width="14.996cm" svg:height="0.454cm" svg:x="2cm" svg:y="16.37cm">
          <draw:text-box>
            <text:p text:style-name="P1"><text:span text:style-name="T10">language. But Standard English is also a natural variety in that it is acquired </text:span></text:p>
          </draw:text-box>
        </draw:frame>
        <draw:frame draw:style-name="gr8" draw:text-style-name="P9" draw:layer="layout" svg:width="14.556cm" svg:height="0.454cm" svg:x="2cm" svg:y="16.836cm">
          <draw:text-box>
            <text:p text:style-name="P1"><text:span text:style-name="T10">and used natively. Recall that for Trudgill (1999, 2011), one of the special </text:span></text:p>
          </draw:text-box>
        </draw:frame>
        <draw:frame draw:style-name="gr8" draw:text-style-name="P9" draw:layer="layout" svg:width="15.056cm" svg:height="0.454cm" svg:x="2cm" svg:y="17.301cm">
          <draw:text-box>
            <text:p text:style-name="P1"><text:span text:style-name="T10">features of Standard English is that for the most part it is uniform as a result </text:span></text:p>
          </draw:text-box>
        </draw:frame>
        <draw:frame draw:style-name="gr8" draw:text-style-name="P9" draw:layer="layout" svg:width="15.471cm" svg:height="0.454cm" svg:x="2cm" svg:y="17.767cm">
          <draw:text-box>
            <text:p text:style-name="P1"><text:span text:style-name="T10">of codifi cation of its distinctive linguistic features. Th <text:s/>e question that arises is </text:span></text:p>
          </draw:text-box>
        </draw:frame>
        <draw:frame draw:style-name="gr8" draw:text-style-name="P9" draw:layer="layout" svg:width="14.861cm" svg:height="0.454cm" svg:x="2cm" svg:y="18.233cm">
          <draw:text-box>
            <text:p text:style-name="P1"><text:span text:style-name="T10">whether the criterion of uniformity can be successfully applied to character-</text:span></text:p>
          </draw:text-box>
        </draw:frame>
        <draw:frame draw:style-name="gr8" draw:text-style-name="P9" draw:layer="layout" svg:width="14.607cm" svg:height="0.454cm" svg:x="2cm" svg:y="18.698cm">
          <draw:text-box>
            <text:p text:style-name="P1"><text:span text:style-name="T10">ize the internal grammars inherent to native speakers of Standard English </text:span></text:p>
          </draw:text-box>
        </draw:frame>
        <draw:frame draw:style-name="gr8" draw:text-style-name="P9" draw:layer="layout" svg:width="14.328cm" svg:height="0.454cm" svg:x="2cm" svg:y="19.164cm">
          <draw:text-box>
            <text:p text:style-name="P1"><text:span text:style-name="T10">and whether the fact that the community grammar does not vary for the </text:span></text:p>
          </draw:text-box>
        </draw:frame>
        <draw:frame draw:style-name="gr8" draw:text-style-name="P9" draw:layer="layout" svg:width="15.454cm" svg:height="0.454cm" svg:x="2cm" svg:y="19.63cm">
          <draw:text-box>
            <text:p text:style-name="P1"><text:span text:style-name="T10">most part as a result of standardization, also the grammars of native speakers </text:span></text:p>
          </draw:text-box>
        </draw:frame>
        <draw:frame draw:style-name="gr8" draw:text-style-name="P9" draw:layer="layout" svg:width="15.005cm" svg:height="0.454cm" svg:x="2cm" svg:y="20.095cm">
          <draw:text-box>
            <text:p text:style-name="P1"><text:span text:style-name="T10">of Standard English are for the most part stable and uniform. Th <text:s/>is question </text:span></text:p>
          </draw:text-box>
        </draw:frame>
        <draw:frame draw:style-name="gr8" draw:text-style-name="P9" draw:layer="layout" svg:width="9.226cm" svg:height="0.454cm" svg:x="2cm" svg:y="20.561cm">
          <draw:text-box>
            <text:p text:style-name="P1"><text:span text:style-name="T10">is addressed in some detail in the next section.</text:span></text:p>
          </draw:text-box>
        </draw:frame>
      </draw:page>
      <draw:page draw:name="page17" draw:style-name="dp1" draw:master-page-name="master-page65">
        <draw:frame draw:style-name="gr2" draw:text-style-name="P3" draw:layer="layout" svg:width="0.624cm" svg:height="0.399cm" svg:x="13.116cm" svg:y="1.324cm">
          <draw:text-box>
            <text:p text:style-name="P1"><text:span text:style-name="T8">217</text:span></text:p>
          </draw:text-box>
        </draw:frame>
        <draw:frame draw:style-name="gr7" draw:text-style-name="P8" draw:layer="layout" svg:width="4.824cm" svg:height="0.352cm" svg:x="2.5cm" svg:y="1.376cm">
          <draw:text-box>
            <text:p text:style-name="P1"><text:span text:style-name="T9">On the Invariance of Standard English</text:span></text:p>
          </draw:text-box>
        </draw:frame>
        <draw:frame draw:style-name="gr8" draw:text-style-name="P9" draw:layer="layout" svg:width="0.396cm" svg:height="0.39cm" svg:x="2.5cm" svg:y="2.5cm">
          <draw:text-box>
            <text:p text:style-name="P1"><text:span text:style-name="T14">4. </text:span></text:p>
          </draw:text-box>
        </draw:frame>
        <draw:frame draw:style-name="gr8" draw:text-style-name="P9" draw:layer="layout" svg:width="9.561cm" svg:height="0.39cm" svg:x="3cm" svg:y="2.5cm">
          <draw:text-box>
            <text:p text:style-name="P1"><text:span text:style-name="T14">The ques <text:s/>on of stability and uniformity of Standard English</text:span></text:p>
          </draw:text-box>
        </draw:frame>
        <draw:frame draw:style-name="gr8" draw:text-style-name="P9" draw:layer="layout" svg:width="14.641cm" svg:height="0.454cm" svg:x="2.5cm" svg:y="3.297cm">
          <draw:text-box>
            <text:p text:style-name="P1"><text:span text:style-name="T10">Th <text:s/>ere is general agreement that there is a well-delimited set of linguistic </text:span></text:p>
          </draw:text-box>
        </draw:frame>
        <draw:frame draw:style-name="gr8" draw:text-style-name="P9" draw:layer="layout" svg:width="14.328cm" svg:height="0.454cm" svg:x="2.5cm" svg:y="3.762cm">
          <draw:text-box>
            <text:p text:style-name="P1"><text:span text:style-name="T10">properties of English that characterizes Standard English and helps draw </text:span></text:p>
          </draw:text-box>
        </draw:frame>
        <draw:frame draw:style-name="gr8" draw:text-style-name="P9" draw:layer="layout" svg:width="14.988cm" svg:height="0.454cm" svg:x="2.5cm" svg:y="4.228cm">
          <draw:text-box>
            <text:p text:style-name="P1"><text:span text:style-name="T10">the <text:s/>linguistic <text:s/>boundary <text:s/>between <text:s/>Standard <text:s/>English <text:s/>and <text:s/>non-standard <text:s/>va-</text:span></text:p>
          </draw:text-box>
        </draw:frame>
        <draw:frame draw:style-name="gr8" draw:text-style-name="P9" draw:layer="layout" svg:width="14.848cm" svg:height="0.454cm" svg:x="2.5cm" svg:y="4.694cm">
          <draw:text-box>
            <text:p text:style-name="P1"><text:span text:style-name="T10">rieties of English. Th <text:s/>is distinctive set of properties is widely believed to be </text:span></text:p>
          </draw:text-box>
        </draw:frame>
        <draw:frame draw:style-name="gr8" draw:text-style-name="P9" draw:layer="layout" svg:width="14.929cm" svg:height="0.454cm" svg:x="2.5cm" svg:y="5.159cm">
          <draw:text-box>
            <text:p text:style-name="P1"><text:span text:style-name="T10">grammatical in nature, excluding matters of lexis and most of all, excluding </text:span></text:p>
          </draw:text-box>
        </draw:frame>
        <draw:frame draw:style-name="gr8" draw:text-style-name="P9" draw:layer="layout" svg:width="15.183cm" svg:height="0.454cm" svg:x="2.5cm" svg:y="5.625cm">
          <draw:text-box>
            <text:p text:style-name="P1"><text:span text:style-name="T10">pronunciation. Th <text:s/>e reason why it is the grammar or rather syntax of English </text:span></text:p>
          </draw:text-box>
        </draw:frame>
        <draw:frame draw:style-name="gr8" draw:text-style-name="P9" draw:layer="layout" svg:width="14.455cm" svg:height="0.454cm" svg:x="2.5cm" svg:y="6.091cm">
          <draw:text-box>
            <text:p text:style-name="P1"><text:span text:style-name="T10">that can provide the criteria for the delineation of Standard English is that</text:span></text:p>
          </draw:text-box>
        </draw:frame>
        <draw:frame draw:style-name="gr12" draw:text-style-name="P13" draw:layer="layout" svg:width="12.952cm" svg:height="0.39cm" svg:x="3cm" svg:y="6.944cm">
          <draw:text-box>
            <text:p text:style-name="P1"><text:span text:style-name="T13">[t]he grammar of Standard English is much more stable and uniform than its </text:span></text:p>
          </draw:text-box>
        </draw:frame>
        <draw:frame draw:style-name="gr12" draw:text-style-name="P13" draw:layer="layout" svg:width="12.846cm" svg:height="0.39cm" svg:x="3cm" svg:y="7.346cm">
          <draw:text-box>
            <text:p text:style-name="P1"><text:span text:style-name="T13">pronunciation or word stock: there is remarkably little dispute about what is </text:span></text:p>
          </draw:text-box>
        </draw:frame>
        <draw:frame draw:style-name="gr12" draw:text-style-name="P13" draw:layer="layout" svg:width="13.621cm" svg:height="0.39cm" svg:x="3cm" svg:y="7.748cm">
          <draw:text-box>
            <text:p text:style-name="P1"><text:span text:style-name="T13">grammatical <text:s/>(in <text:s/>compliance <text:s/>with <text:s/>the <text:s/>rules <text:s/>of <text:s/>grammar) <text:s/>and <text:s/>what <text:s/>isn’t. <text:s/>Of </text:span></text:p>
          </draw:text-box>
        </draw:frame>
        <draw:frame draw:style-name="gr12" draw:text-style-name="P13" draw:layer="layout" svg:width="13.231cm" svg:height="0.39cm" svg:x="3cm" svg:y="8.151cm">
          <draw:text-box>
            <text:p text:style-name="P1"><text:span text:style-name="T13">course, the small number of controversial points that there are – trouble spots </text:span></text:p>
          </draw:text-box>
        </draw:frame>
        <draw:frame draw:style-name="gr12" draw:text-style-name="P13" draw:layer="layout" svg:width="12.815cm" svg:height="0.39cm" svg:x="3cm" svg:y="8.553cm">
          <draw:text-box>
            <text:p text:style-name="P1"><text:span text:style-name="T13">like </text:span><text:span text:style-name="T16">who</text:span><text:span text:style-name="T13"> versus </text:span><text:span text:style-name="T16">whom</text:span><text:span text:style-name="T13"> – get all the public discussion in language columns and </text:span></text:p>
          </draw:text-box>
        </draw:frame>
        <draw:frame draw:style-name="gr12" draw:text-style-name="P13" draw:layer="layout" svg:width="13.633cm" svg:height="0.39cm" svg:x="3cm" svg:y="8.955cm">
          <draw:text-box>
            <text:p text:style-name="P1"><text:span text:style-name="T13">letters to the editor, so it may seem as if there is much turmoil: but the passions </text:span></text:p>
          </draw:text-box>
        </draw:frame>
        <draw:frame draw:style-name="gr12" draw:text-style-name="P13" draw:layer="layout" svg:width="13.083cm" svg:height="0.39cm" svg:x="3cm" svg:y="9.357cm">
          <draw:text-box>
            <text:p text:style-name="P1"><text:span text:style-name="T13">evinced over such problematic points should not obscure the fact that for the </text:span></text:p>
          </draw:text-box>
        </draw:frame>
        <draw:frame draw:style-name="gr12" draw:text-style-name="P13" draw:layer="layout" svg:width="13.718cm" svg:height="0.39cm" svg:x="3cm" svg:y="9.759cm">
          <draw:text-box>
            <text:p text:style-name="P1"><text:span text:style-name="T13">vast majority of questions about what’s allowed in Standard English, the answers </text:span></text:p>
          </draw:text-box>
        </draw:frame>
        <draw:frame draw:style-name="gr12" draw:text-style-name="P13" draw:layer="layout" svg:width="7.597cm" svg:height="0.39cm" svg:x="3cm" svg:y="10.161cm">
          <draw:text-box>
            <text:p text:style-name="P1"><text:span text:style-name="T13">are clear. (Huddleston and Pullum 2005: 1–2)</text:span></text:p>
          </draw:text-box>
        </draw:frame>
        <draw:frame draw:style-name="gr8" draw:text-style-name="P9" draw:layer="layout" svg:width="13.909cm" svg:height="0.454cm" svg:x="3cm" svg:y="10.98cm">
          <draw:text-box>
            <text:p text:style-name="P1"><text:span text:style-name="T10">Th <text:s/>us, although there is enough variation in evidence within the “stan-</text:span></text:p>
          </draw:text-box>
        </draw:frame>
        <draw:frame draw:style-name="gr8" draw:text-style-name="P9" draw:layer="layout" svg:width="14.632cm" svg:height="0.454cm" svg:x="2.5cm" svg:y="11.446cm">
          <draw:text-box>
            <text:p text:style-name="P1"><text:span text:style-name="T10">dard” variety of language across the English-speaking world to distinguish </text:span></text:p>
          </draw:text-box>
        </draw:frame>
        <draw:frame draw:style-name="gr8" draw:text-style-name="P9" draw:layer="layout" svg:width="14.51cm" svg:height="0.454cm" svg:x="2.5cm" svg:y="11.911cm">
          <draw:text-box>
            <text:p text:style-name="P1"><text:span text:style-name="T10">several regional forms of the “standard English language,” including Stan-</text:span></text:p>
          </draw:text-box>
        </draw:frame>
        <draw:frame draw:style-name="gr8" draw:text-style-name="P9" draw:layer="layout" svg:width="14.014cm" svg:height="0.454cm" svg:x="2.5cm" svg:y="12.377cm">
          <draw:text-box>
            <text:p text:style-name="P1"><text:span text:style-name="T10">dard British English, Standard American English, Standard Scottish Eng-</text:span></text:p>
          </draw:text-box>
        </draw:frame>
        <draw:frame draw:style-name="gr8" draw:text-style-name="P9" draw:layer="layout" svg:width="14.552cm" svg:height="0.454cm" svg:x="2.5cm" svg:y="12.843cm">
          <draw:text-box>
            <text:p text:style-name="P1"><text:span text:style-name="T10">lish, Standard Australian English as well as to classify some native New or </text:span></text:p>
          </draw:text-box>
        </draw:frame>
        <draw:frame draw:style-name="gr8" draw:text-style-name="P9" draw:layer="layout" svg:width="14.078cm" svg:height="0.454cm" svg:x="2.5cm" svg:y="13.308cm">
          <draw:text-box>
            <text:p text:style-name="P1"><text:span text:style-name="T10">World Englishes as standard (cf., among others, J. Milroy 1999; Quirk et </text:span></text:p>
          </draw:text-box>
        </draw:frame>
        <draw:frame draw:style-name="gr8" draw:text-style-name="P9" draw:layer="layout" svg:width="14.273cm" svg:height="0.454cm" svg:x="2.5cm" svg:y="13.774cm">
          <draw:text-box>
            <text:p text:style-name="P1"><text:span text:style-name="T10">al. 1972; Trudgill 1999, 2011; Trudgill and Hannah 2008), there must be </text:span></text:p>
          </draw:text-box>
        </draw:frame>
        <draw:frame draw:style-name="gr8" draw:text-style-name="P9" draw:layer="layout" svg:width="14.958cm" svg:height="0.454cm" svg:x="2.5cm" svg:y="14.24cm">
          <draw:text-box>
            <text:p text:style-name="P1"><text:span text:style-name="T10">some non-regional form of English that makes it possible for all the regional </text:span></text:p>
          </draw:text-box>
        </draw:frame>
        <draw:frame draw:style-name="gr8" draw:text-style-name="P9" draw:layer="layout" svg:width="14.679cm" svg:height="0.454cm" svg:x="2.5cm" svg:y="14.705cm">
          <draw:text-box>
            <text:p text:style-name="P1"><text:span text:style-name="T10">varieties to be brought under one umbrella term, that of Standard English. </text:span></text:p>
          </draw:text-box>
        </draw:frame>
        <draw:frame draw:style-name="gr8" draw:text-style-name="P9" draw:layer="layout" svg:width="15.488cm" svg:height="0.454cm" svg:x="2.5cm" svg:y="15.171cm">
          <draw:text-box>
            <text:p text:style-name="P1"><text:span text:style-name="T10">Crucially, <text:s/>regardless <text:s/>of <text:s/>how <text:s/>the <text:s/>distinctive <text:s/>set <text:s/>of <text:s/>grammatical <text:s/>choices <text:s/>is </text:span></text:p>
          </draw:text-box>
        </draw:frame>
        <draw:frame draw:style-name="gr8" draw:text-style-name="P9" draw:layer="layout" svg:width="14.615cm" svg:height="0.454cm" svg:x="2.5cm" svg:y="15.637cm">
          <draw:text-box>
            <text:p text:style-name="P1"><text:span text:style-name="T10">delimited, it must be largely invariant not only in the non-regional variety, </text:span></text:p>
          </draw:text-box>
        </draw:frame>
        <draw:frame draw:style-name="gr8" draw:text-style-name="P9" draw:layer="layout" svg:width="9.04cm" svg:height="0.454cm" svg:x="2.5cm" svg:y="16.102cm">
          <draw:text-box>
            <text:p text:style-name="P1"><text:span text:style-name="T10">but also within each regional standard dialect.</text:span></text:p>
          </draw:text-box>
        </draw:frame>
        <draw:frame draw:style-name="gr8" draw:text-style-name="P9" draw:layer="layout" svg:width="14.954cm" svg:height="0.454cm" svg:x="3cm" svg:y="16.568cm">
          <draw:text-box>
            <text:p text:style-name="P1"><text:span text:style-name="T10">Th <text:s/>e <text:s/>view <text:s/>that <text:s/>English <text:s/>has <text:s/>a <text:s/>set <text:s/>of <text:s/>remarkably <text:s/>invariant <text:s/>grammatical </text:span></text:p>
          </draw:text-box>
        </draw:frame>
        <draw:frame draw:style-name="gr8" draw:text-style-name="P9" draw:layer="layout" svg:width="14.438cm" svg:height="0.454cm" svg:x="2.5cm" svg:y="17.034cm">
          <draw:text-box>
            <text:p text:style-name="P1"><text:span text:style-name="T10">properties present in all the regionally distinguished national Englishes is </text:span></text:p>
          </draw:text-box>
        </draw:frame>
        <draw:frame draw:style-name="gr8" draw:text-style-name="P9" draw:layer="layout" svg:width="14.654cm" svg:height="0.454cm" svg:x="2.5cm" svg:y="17.499cm">
          <draw:text-box>
            <text:p text:style-name="P1"><text:span text:style-name="T10">quite well-established in the descriptive tradition of English linguistics. For </text:span></text:p>
          </draw:text-box>
        </draw:frame>
        <draw:frame draw:style-name="gr8" draw:text-style-name="P9" draw:layer="layout" svg:width="14.455cm" svg:height="0.454cm" svg:x="2.5cm" svg:y="17.965cm">
          <draw:text-box>
            <text:p text:style-name="P1"><text:span text:style-name="T10">example, Quirk et al. (1972: 29) refer to this invariant set of grammatical </text:span></text:p>
          </draw:text-box>
        </draw:frame>
        <draw:frame draw:style-name="gr8" draw:text-style-name="P9" draw:layer="layout" svg:width="2.563cm" svg:height="0.454cm" svg:x="2.5cm" svg:y="18.431cm">
          <draw:text-box>
            <text:p text:style-name="P1"><text:span text:style-name="T10">properties as</text:span></text:p>
          </draw:text-box>
        </draw:frame>
        <draw:frame draw:style-name="gr12" draw:text-style-name="P13" draw:layer="layout" svg:width="12.757cm" svg:height="0.39cm" svg:x="3cm" svg:y="19.284cm">
          <draw:text-box>
            <text:p text:style-name="P1"><text:span text:style-name="T13">the common core of English which constitutes the major part of any variety </text:span></text:p>
          </draw:text-box>
        </draw:frame>
        <draw:frame draw:style-name="gr12" draw:text-style-name="P13" draw:layer="layout" svg:width="12.909cm" svg:height="0.39cm" svg:x="3cm" svg:y="19.686cm">
          <draw:text-box>
            <text:p text:style-name="P1"><text:span text:style-name="T13">of English, however specialized, and without which fl uency in any variety at </text:span></text:p>
          </draw:text-box>
        </draw:frame>
        <draw:frame draw:style-name="gr12" draw:text-style-name="P13" draw:layer="layout" svg:width="6.648cm" svg:height="0.39cm" svg:x="3cm" svg:y="20.089cm">
          <draw:text-box>
            <text:p text:style-name="P1"><text:span text:style-name="T13">a higher than parrot level is impossible.</text:span></text:p>
          </draw:text-box>
        </draw:frame>
      </draw:page>
      <draw:page draw:name="page18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18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8" draw:text-style-name="P9" draw:layer="layout" svg:width="13.451cm" svg:height="0.454cm" svg:x="2.5cm" svg:y="2.421cm">
          <draw:text-box>
            <text:p text:style-name="P1"><text:span text:style-name="T10">As this common core is shared by “all kinds of English” (Quirk 1964: </text:span></text:p>
          </draw:text-box>
        </draw:frame>
        <draw:frame draw:style-name="gr8" draw:text-style-name="P9" draw:layer="layout" svg:width="4.633cm" svg:height="0.454cm" svg:x="2cm" svg:y="2.887cm">
          <draw:text-box>
            <text:p text:style-name="P1"><text:span text:style-name="T10">94), Standard English is</text:span></text:p>
          </draw:text-box>
        </draw:frame>
        <draw:frame draw:style-name="gr12" draw:text-style-name="P13" draw:layer="layout" svg:width="13.663cm" svg:height="0.39cm" svg:x="2.5cm" svg:y="3.74cm">
          <draw:text-box>
            <text:p text:style-name="P1"><text:span text:style-name="T13">[a] universal form of English; it is the kind used everywhere by educated people. </text:span></text:p>
          </draw:text-box>
        </draw:frame>
        <draw:frame draw:style-name="gr12" draw:text-style-name="P13" draw:layer="layout" svg:width="12.66cm" svg:height="0.39cm" svg:x="2.5cm" svg:y="4.142cm">
          <draw:text-box>
            <text:p text:style-name="P1"><text:span text:style-name="T13">It is, moreover, the offi <text:s/>cial form of English, the only kind which is used for </text:span></text:p>
          </draw:text-box>
        </draw:frame>
        <draw:frame draw:style-name="gr12" draw:text-style-name="P13" draw:layer="layout" svg:width="12.837cm" svg:height="0.39cm" svg:x="2.5cm" svg:y="4.545cm">
          <draw:text-box>
            <text:p text:style-name="P1"><text:span text:style-name="T13">public information and administration. It thus has a quite diff erent standing </text:span></text:p>
          </draw:text-box>
        </draw:frame>
        <draw:frame draw:style-name="gr12" draw:text-style-name="P13" draw:layer="layout" svg:width="13.684cm" svg:height="0.39cm" svg:x="2.5cm" svg:y="4.947cm">
          <draw:text-box>
            <text:p text:style-name="P1"><text:span text:style-name="T13">in <text:s/>the <text:s/>English-speaking <text:s/>world <text:s/>from <text:s/>the <text:s/>dialects, <text:s/>and <text:s/>this <text:s/>non-dialectal <text:s/>kind </text:span></text:p>
          </draw:text-box>
        </draw:frame>
        <draw:frame draw:style-name="gr12" draw:text-style-name="P13" draw:layer="layout" svg:width="12.948cm" svg:height="0.39cm" svg:x="2.5cm" svg:y="5.349cm">
          <draw:text-box>
            <text:p text:style-name="P1"><text:span text:style-name="T13">of English is best called Standard English. (D. Abercrombie (1955), quoted in </text:span></text:p>
          </draw:text-box>
        </draw:frame>
        <draw:frame draw:style-name="gr12" draw:text-style-name="P13" draw:layer="layout" svg:width="2.834cm" svg:height="0.39cm" svg:x="2.5cm" svg:y="5.751cm">
          <draw:text-box>
            <text:p text:style-name="P1"><text:span text:style-name="T13">Strang 1962: 20)</text:span></text:p>
          </draw:text-box>
        </draw:frame>
        <draw:frame draw:style-name="gr8" draw:text-style-name="P9" draw:layer="layout" svg:width="13.803cm" svg:height="0.454cm" svg:x="2.5cm" svg:y="6.57cm">
          <draw:text-box>
            <text:p text:style-name="P1"><text:span text:style-name="T10">If the criterion for classifying a linguistic variety is education, the char-</text:span></text:p>
          </draw:text-box>
        </draw:frame>
        <draw:frame draw:style-name="gr8" draw:text-style-name="P9" draw:layer="layout" svg:width="14.895cm" svg:height="0.454cm" svg:x="2cm" svg:y="7.036cm">
          <draw:text-box>
            <text:p text:style-name="P1"><text:span text:style-name="T10">acterization <text:s/>of <text:s/>Standard <text:s/>English <text:s/>is <text:s/>sociolinguistic. Trudgill <text:s/>(1999, <text:s/>2011) </text:span></text:p>
          </draw:text-box>
        </draw:frame>
        <draw:frame draw:style-name="gr8" draw:text-style-name="P9" draw:layer="layout" svg:width="15.585cm" svg:height="0.454cm" svg:x="2cm" svg:y="7.501cm">
          <draw:text-box>
            <text:p text:style-name="P1"><text:span text:style-name="T10">argues <text:s/>that <text:s/>Standard <text:s/>English <text:s/>is <text:s/>not <text:s/>an <text:s/>accent, <text:s/>as <text:s/>it <text:s/>can <text:s/>be <text:s/>spoken <text:s/>with </text:span></text:p>
          </draw:text-box>
        </draw:frame>
        <draw:frame draw:style-name="gr8" draw:text-style-name="P9" draw:layer="layout" svg:width="14.603cm" svg:height="0.454cm" svg:x="2cm" svg:y="7.967cm">
          <draw:text-box>
            <text:p text:style-name="P1"><text:span text:style-name="T10">a regional or local accent, it is not a style, as it can be used in both formal </text:span></text:p>
          </draw:text-box>
        </draw:frame>
        <draw:frame draw:style-name="gr8" draw:text-style-name="P9" draw:layer="layout" svg:width="14.192cm" svg:height="0.454cm" svg:x="2cm" svg:y="8.433cm">
          <draw:text-box>
            <text:p text:style-name="P1"><text:span text:style-name="T10">and informal contexts, and it is not a register, not being defi ned by situ-</text:span></text:p>
          </draw:text-box>
        </draw:frame>
        <draw:frame draw:style-name="gr8" draw:text-style-name="P9" draw:layer="layout" svg:width="15.179cm" svg:height="0.454cm" svg:x="2cm" svg:y="8.898cm">
          <draw:text-box>
            <text:p text:style-name="P1"><text:span text:style-name="T10">ational characteristics such as speaker’s purpose, the setting, the purpose of </text:span></text:p>
          </draw:text-box>
        </draw:frame>
        <draw:frame draw:style-name="gr8" draw:text-style-name="P9" draw:layer="layout" svg:width="14.658cm" svg:height="0.454cm" svg:x="2cm" svg:y="9.364cm">
          <draw:text-box>
            <text:p text:style-name="P1"><text:span text:style-name="T10">communication, and the fi eld of discourse. Rather, it is simply one among </text:span></text:p>
          </draw:text-box>
        </draw:frame>
        <draw:frame draw:style-name="gr8" draw:text-style-name="P9" draw:layer="layout" svg:width="14.421cm" svg:height="0.454cm" svg:x="2cm" svg:y="9.83cm">
          <draw:text-box>
            <text:p text:style-name="P1"><text:span text:style-name="T10">many dialects of English, unusual in not having an associated accent and </text:span></text:p>
          </draw:text-box>
        </draw:frame>
        <draw:frame draw:style-name="gr8" draw:text-style-name="P9" draw:layer="layout" svg:width="15.276cm" svg:height="0.454cm" svg:x="2cm" svg:y="10.295cm">
          <draw:text-box>
            <text:p text:style-name="P1"><text:span text:style-name="T10">spoken natively only by educated speakers, but being a natural variety of the </text:span></text:p>
          </draw:text-box>
        </draw:frame>
        <draw:frame draw:style-name="gr8" draw:text-style-name="P9" draw:layer="layout" svg:width="15.043cm" svg:height="0.454cm" svg:x="2cm" svg:y="10.761cm">
          <draw:text-box>
            <text:p text:style-name="P1"><text:span text:style-name="T10">English language, it has distinctive and thus idiosyncratic properties, among </text:span></text:p>
          </draw:text-box>
        </draw:frame>
        <draw:frame draw:style-name="gr8" draw:text-style-name="P9" draw:layer="layout" svg:width="5.781cm" svg:height="0.454cm" svg:x="2cm" svg:y="11.227cm">
          <draw:text-box>
            <text:p text:style-name="P1"><text:span text:style-name="T10">which are the following eight:</text:span></text:p>
          </draw:text-box>
        </draw:frame>
        <draw:frame draw:style-name="gr8" draw:text-style-name="P9" draw:layer="layout" svg:width="0.679cm" svg:height="0.454cm" svg:x="2cm" svg:y="12.158cm">
          <draw:text-box>
            <text:p text:style-name="P1"><text:span text:style-name="T10">(1) </text:span></text:p>
          </draw:text-box>
        </draw:frame>
        <draw:frame draw:style-name="gr8" draw:text-style-name="P9" draw:layer="layout" svg:width="13.456cm" svg:height="0.454cm" svg:x="2.7cm" svg:y="12.158cm">
          <draw:text-box>
            <text:p text:style-name="P1"><text:span text:style-name="T10">Standard English (SE) does not distinguish between the forms of the </text:span></text:p>
          </draw:text-box>
        </draw:frame>
        <draw:frame draw:style-name="gr8" draw:text-style-name="P9" draw:layer="layout" svg:width="14.108cm" svg:height="0.454cm" svg:x="2.7cm" svg:y="12.624cm">
          <draw:text-box>
            <text:p text:style-name="P1"><text:span text:style-name="T10">auxiliary </text:span><text:span text:style-name="T15"><text:s/>do</text:span><text:span text:style-name="T10"> <text:s/>and <text:s/>its <text:s/>main <text:s/>verb <text:s/>forms, <text:s/>unlike <text:s/>non-standard <text:s/>varieties </text:span></text:p>
          </draw:text-box>
        </draw:frame>
        <draw:frame draw:style-name="gr8" draw:text-style-name="P9" draw:layer="layout" svg:width="1.221cm" svg:height="0.454cm" svg:x="2.7cm" svg:y="13.089cm">
          <draw:text-box>
            <text:p text:style-name="P1"><text:span text:style-name="T10">(NSE):</text:span></text:p>
          </draw:text-box>
        </draw:frame>
        <draw:frame draw:style-name="gr8" draw:text-style-name="P9" draw:layer="layout" svg:width="0.387cm" svg:height="0.454cm" svg:x="2cm" svg:y="13.555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4.087cm" svg:height="0.454cm" svg:x="2.7cm" svg:y="13.555cm">
          <draw:text-box>
            <text:p text:style-name="P1"><text:span text:style-name="T10">You did it, did you? <text:s text:c="2"/></text:span></text:p>
          </draw:text-box>
        </draw:frame>
        <draw:frame draw:style-name="gr8" draw:text-style-name="P9" draw:layer="layout" svg:width="0.387cm" svg:height="0.454cm" svg:x="7.08cm" svg:y="13.555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8.35cm" svg:y="13.555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9.62cm" svg:y="13.555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10.89cm" svg:y="13.555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493cm" svg:height="0.454cm" svg:x="12.784cm" svg:y="13.555cm">
          <draw:text-box>
            <text:p text:style-name="P1"><text:span text:style-name="T10">SE</text:span></text:p>
          </draw:text-box>
        </draw:frame>
        <draw:frame draw:style-name="gr8" draw:text-style-name="P9" draw:layer="layout" svg:width="0.387cm" svg:height="0.454cm" svg:x="2cm" svg:y="14.021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4.21cm" svg:height="0.454cm" svg:x="2.7cm" svg:y="14.021cm">
          <draw:text-box>
            <text:p text:style-name="P1"><text:span text:style-name="T10">You done it, did you? </text:span></text:p>
          </draw:text-box>
        </draw:frame>
        <draw:frame draw:style-name="gr8" draw:text-style-name="P9" draw:layer="layout" svg:width="0.387cm" svg:height="0.454cm" svg:x="7.08cm" svg:y="14.021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8.35cm" svg:y="14.021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9.62cm" svg:y="14.021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10.89cm" svg:y="14.021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785cm" svg:height="0.454cm" svg:x="12.48cm" svg:y="14.021cm">
          <draw:text-box>
            <text:p text:style-name="P1"><text:span text:style-name="T10">NSE</text:span></text:p>
          </draw:text-box>
        </draw:frame>
        <draw:frame draw:style-name="gr8" draw:text-style-name="P9" draw:layer="layout" svg:width="0.679cm" svg:height="0.454cm" svg:x="2cm" svg:y="14.486cm">
          <draw:text-box>
            <text:p text:style-name="P1"><text:span text:style-name="T10">(2) </text:span></text:p>
          </draw:text-box>
        </draw:frame>
        <draw:frame draw:style-name="gr8" draw:text-style-name="P9" draw:layer="layout" svg:width="14.057cm" svg:height="0.454cm" svg:x="2.7cm" svg:y="14.486cm">
          <draw:text-box>
            <text:p text:style-name="P1"><text:span text:style-name="T10">SE <text:s/>has <text:s/>an <text:s/>irregular <text:s/>present <text:s/>tense <text:s/>verb <text:s/>morphology <text:s/>encoding <text:s/>with </text:span></text:p>
          </draw:text-box>
        </draw:frame>
        <draw:frame draw:style-name="gr8" draw:text-style-name="P9" draw:layer="layout" svg:width="13.413cm" svg:height="0.454cm" svg:x="2.7cm" svg:y="14.952cm">
          <draw:text-box>
            <text:p text:style-name="P1"><text:span text:style-name="T15">–</text:span><text:span text:style-name="T15">s</text:span><text:span text:style-name="T10"> only the features of third person singular number. Many other dia-</text:span></text:p>
          </draw:text-box>
        </draw:frame>
        <draw:frame draw:style-name="gr8" draw:text-style-name="P9" draw:layer="layout" svg:width="10.89cm" svg:height="0.454cm" svg:x="2.7cm" svg:y="15.418cm">
          <draw:text-box>
            <text:p text:style-name="P1"><text:span text:style-name="T10">lects use either zero for all persons or </text:span><text:span text:style-name="T15">–s</text:span><text:span text:style-name="T10"> for all persons:</text:span></text:p>
          </draw:text-box>
        </draw:frame>
        <draw:frame draw:style-name="gr8" draw:text-style-name="P9" draw:layer="layout" svg:width="0.387cm" svg:height="0.454cm" svg:x="2cm" svg:y="15.883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6.585cm" svg:height="0.454cm" svg:x="2.7cm" svg:y="15.883cm">
          <draw:text-box>
            <text:p text:style-name="P1"><text:span text:style-name="T10">Th <text:s/>ey kick the ball into the river. </text:span></text:p>
          </draw:text-box>
        </draw:frame>
        <draw:frame draw:style-name="gr8" draw:text-style-name="P9" draw:layer="layout" svg:width="0.387cm" svg:height="0.454cm" svg:x="8.35cm" svg:y="15.883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9.62cm" svg:y="15.883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10.89cm" svg:y="15.883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493cm" svg:height="0.454cm" svg:x="12.784cm" svg:y="15.883cm">
          <draw:text-box>
            <text:p text:style-name="P1"><text:span text:style-name="T10">SE</text:span></text:p>
          </draw:text-box>
        </draw:frame>
        <draw:frame draw:style-name="gr8" draw:text-style-name="P9" draw:layer="layout" svg:width="0.387cm" svg:height="0.454cm" svg:x="2cm" svg:y="16.349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6.788cm" svg:height="0.454cm" svg:x="2.7cm" svg:y="16.349cm">
          <draw:text-box>
            <text:p text:style-name="P1"><text:span text:style-name="T10">Th <text:s/>ey kicks the ball into the river. </text:span></text:p>
          </draw:text-box>
        </draw:frame>
        <draw:frame draw:style-name="gr8" draw:text-style-name="P9" draw:layer="layout" svg:width="0.387cm" svg:height="0.454cm" svg:x="8.35cm" svg:y="16.349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9.62cm" svg:y="16.349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10.89cm" svg:y="16.349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785cm" svg:height="0.454cm" svg:x="12.48cm" svg:y="16.349cm">
          <draw:text-box>
            <text:p text:style-name="P1"><text:span text:style-name="T10">NSE</text:span></text:p>
          </draw:text-box>
        </draw:frame>
        <draw:frame draw:style-name="gr8" draw:text-style-name="P9" draw:layer="layout" svg:width="0.679cm" svg:height="0.454cm" svg:x="2cm" svg:y="16.815cm">
          <draw:text-box>
            <text:p text:style-name="P1"><text:span text:style-name="T10">(3) </text:span></text:p>
          </draw:text-box>
        </draw:frame>
        <draw:frame draw:style-name="gr8" draw:text-style-name="P9" draw:layer="layout" svg:width="13.71cm" svg:height="0.454cm" svg:x="2.7cm" svg:y="16.815cm">
          <draw:text-box>
            <text:p text:style-name="P1"><text:span text:style-name="T10">SE bans double negation (negative concord), while most nonstandard </text:span></text:p>
          </draw:text-box>
        </draw:frame>
        <draw:frame draw:style-name="gr8" draw:text-style-name="P9" draw:layer="layout" svg:width="3.617cm" svg:height="0.454cm" svg:x="2.7cm" svg:y="17.28cm">
          <draw:text-box>
            <text:p text:style-name="P1"><text:span text:style-name="T10">varieties permit it:</text:span></text:p>
          </draw:text-box>
        </draw:frame>
        <draw:frame draw:style-name="gr8" draw:text-style-name="P9" draw:layer="layout" svg:width="0.387cm" svg:height="0.454cm" svg:x="2cm" svg:y="17.74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3.397cm" svg:height="0.454cm" svg:x="2.7cm" svg:y="17.746cm">
          <draw:text-box>
            <text:p text:style-name="P1"><text:span text:style-name="T10">I don’t want any. </text:span></text:p>
          </draw:text-box>
        </draw:frame>
        <draw:frame draw:style-name="gr8" draw:text-style-name="P9" draw:layer="layout" svg:width="0.387cm" svg:height="0.454cm" svg:x="5.81cm" svg:y="17.74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7.08cm" svg:y="17.74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8.35cm" svg:y="17.74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9.62cm" svg:y="17.74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10.89cm" svg:y="17.746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493cm" svg:height="0.454cm" svg:x="12.784cm" svg:y="17.746cm">
          <draw:text-box>
            <text:p text:style-name="P1"><text:span text:style-name="T10">SE</text:span></text:p>
          </draw:text-box>
        </draw:frame>
        <draw:frame draw:style-name="gr8" draw:text-style-name="P9" draw:layer="layout" svg:width="0.387cm" svg:height="0.454cm" svg:x="2cm" svg:y="18.212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3.655cm" svg:height="0.454cm" svg:x="2.7cm" svg:y="18.212cm">
          <draw:text-box>
            <text:p text:style-name="P1"><text:span text:style-name="T10">I don’t want none. </text:span></text:p>
          </draw:text-box>
        </draw:frame>
        <draw:frame draw:style-name="gr8" draw:text-style-name="P9" draw:layer="layout" svg:width="0.387cm" svg:height="0.454cm" svg:x="5.81cm" svg:y="18.212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7.08cm" svg:y="18.212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8.35cm" svg:y="18.212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9.62cm" svg:y="18.212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387cm" svg:height="0.454cm" svg:x="10.89cm" svg:y="18.212cm">
          <draw:text-box>
            <text:p text:style-name="P1"><text:span text:style-name="T10"><text:s/></text:span></text:p>
          </draw:text-box>
        </draw:frame>
        <draw:frame draw:style-name="gr8" draw:text-style-name="P9" draw:layer="layout" svg:width="0.785cm" svg:height="0.454cm" svg:x="12.48cm" svg:y="18.212cm">
          <draw:text-box>
            <text:p text:style-name="P1"><text:span text:style-name="T10">NSE</text:span></text:p>
          </draw:text-box>
        </draw:frame>
        <draw:frame draw:style-name="gr8" draw:text-style-name="P9" draw:layer="layout" svg:width="0.679cm" svg:height="0.454cm" svg:x="2cm" svg:y="18.677cm">
          <draw:text-box>
            <text:p text:style-name="P1"><text:span text:style-name="T10">(4) </text:span></text:p>
          </draw:text-box>
        </draw:frame>
        <draw:frame draw:style-name="gr8" draw:text-style-name="P9" draw:layer="layout" svg:width="13.714cm" svg:height="0.454cm" svg:x="2.7cm" svg:y="18.677cm">
          <draw:text-box>
            <text:p text:style-name="P1"><text:span text:style-name="T10">SE has an irregular formation of refl exive pronouns, with </text:span><text:span text:style-name="T15">myself</text:span><text:span text:style-name="T10"> based </text:span></text:p>
          </draw:text-box>
        </draw:frame>
        <draw:frame draw:style-name="gr8" draw:text-style-name="P9" draw:layer="layout" svg:width="13.333cm" svg:height="0.454cm" svg:x="2.7cm" svg:y="19.143cm">
          <draw:text-box>
            <text:p text:style-name="P1"><text:span text:style-name="T10">on the possessive </text:span><text:span text:style-name="T15">my</text:span><text:span text:style-name="T10">, </text:span><text:span text:style-name="T15">himself</text:span><text:span text:style-name="T10"> based on the object form </text:span><text:span text:style-name="T15">him</text:span><text:span text:style-name="T10">. Most non-</text:span></text:p>
          </draw:text-box>
        </draw:frame>
        <draw:frame draw:style-name="gr8" draw:text-style-name="P9" draw:layer="layout" svg:width="13.883cm" svg:height="0.454cm" svg:x="2.7cm" svg:y="19.609cm">
          <draw:text-box>
            <text:p text:style-name="P1"><text:span text:style-name="T10">standard varieties generalize the possessive form, e.g. </text:span><text:span text:style-name="T15">hisself</text:span><text:span text:style-name="T10">, </text:span><text:span text:style-name="T15">theirselves</text:span><text:span text:style-name="T10">.</text:span></text:p>
          </draw:text-box>
        </draw:frame>
        <draw:frame draw:style-name="gr8" draw:text-style-name="P9" draw:layer="layout" svg:width="0.679cm" svg:height="0.454cm" svg:x="2cm" svg:y="20.074cm">
          <draw:text-box>
            <text:p text:style-name="P1"><text:span text:style-name="T10">(5) </text:span></text:p>
          </draw:text-box>
        </draw:frame>
        <draw:frame draw:style-name="gr8" draw:text-style-name="P9" draw:layer="layout" svg:width="13.892cm" svg:height="0.454cm" svg:x="2.7cm" svg:y="20.074cm">
          <draw:text-box>
            <text:p text:style-name="P1"><text:span text:style-name="T10">SE fails to distinguish between second person singular and second per-</text:span></text:p>
          </draw:text-box>
        </draw:frame>
        <draw:frame draw:style-name="gr8" draw:text-style-name="P9" draw:layer="layout" svg:width="13.332cm" svg:height="0.454cm" svg:x="2.7cm" svg:y="20.54cm">
          <draw:text-box>
            <text:p text:style-name="P1"><text:span text:style-name="T10">son plural pronouns, having </text:span><text:span text:style-name="T15">you</text:span><text:span text:style-name="T10"> in both cases. In many nonstandard </text:span></text:p>
          </draw:text-box>
        </draw:frame>
        <draw:frame draw:style-name="gr8" draw:text-style-name="P9" draw:layer="layout" svg:width="14.256cm" svg:height="0.454cm" svg:x="2.7cm" svg:y="21.006cm">
          <draw:text-box>
            <text:p text:style-name="P1"><text:span text:style-name="T10">varieties, there are diff erent forms in the singular, e.g. singular </text:span><text:span text:style-name="T15">thou</text:span><text:span text:style-name="T10"> and </text:span></text:p>
          </draw:text-box>
        </draw:frame>
        <draw:frame draw:style-name="gr8" draw:text-style-name="P9" draw:layer="layout" svg:width="8.025cm" svg:height="0.454cm" svg:x="2.7cm" svg:y="21.471cm">
          <draw:text-box>
            <text:p text:style-name="P1"><text:span text:style-name="T10">plural </text:span><text:span text:style-name="T15">you</text:span><text:span text:style-name="T10">, or singular </text:span><text:span text:style-name="T15">you</text:span><text:span text:style-name="T10"> and plural </text:span><text:span text:style-name="T15">youse</text:span><text:span text:style-name="T10">.</text:span></text:p>
          </draw:text-box>
        </draw:frame>
      </draw:page>
      <draw:page draw:name="page19" draw:style-name="dp1" draw:master-page-name="master-page65">
        <draw:frame draw:style-name="gr2" draw:text-style-name="P3" draw:layer="layout" svg:width="0.624cm" svg:height="0.399cm" svg:x="13.096cm" svg:y="1.324cm">
          <draw:text-box>
            <text:p text:style-name="P1"><text:span text:style-name="T8">219</text:span></text:p>
          </draw:text-box>
        </draw:frame>
        <draw:frame draw:style-name="gr7" draw:text-style-name="P8" draw:layer="layout" svg:width="4.824cm" svg:height="0.352cm" svg:x="2.5cm" svg:y="1.376cm">
          <draw:text-box>
            <text:p text:style-name="P1"><text:span text:style-name="T9">On the Invariance of Standard English</text:span></text:p>
          </draw:text-box>
        </draw:frame>
        <draw:frame draw:style-name="gr8" draw:text-style-name="P9" draw:layer="layout" svg:width="0.679cm" svg:height="0.454cm" svg:x="2.505cm" svg:y="2.421cm">
          <draw:text-box>
            <text:p text:style-name="P1"><text:span text:style-name="T10">(6) </text:span></text:p>
          </draw:text-box>
        </draw:frame>
        <draw:frame draw:style-name="gr8" draw:text-style-name="P9" draw:layer="layout" svg:width="13.125cm" svg:height="0.454cm" svg:x="3.205cm" svg:y="2.421cm">
          <draw:text-box>
            <text:p text:style-name="P1"><text:span text:style-name="T10">SE has irregular infl ection of the verb </text:span><text:span text:style-name="T15">to be</text:span><text:span text:style-name="T10"> in both the present and </text:span></text:p>
          </draw:text-box>
        </draw:frame>
        <draw:frame draw:style-name="gr8" draw:text-style-name="P9" draw:layer="layout" svg:width="13.04cm" svg:height="0.454cm" svg:x="3.205cm" svg:y="2.887cm">
          <draw:text-box>
            <text:p text:style-name="P1"><text:span text:style-name="T10">the past tense (</text:span><text:span text:style-name="T15">am, is, are, was, were</text:span><text:span text:style-name="T10">). Many nonstandard varieties do </text:span></text:p>
          </draw:text-box>
        </draw:frame>
        <draw:frame draw:style-name="gr8" draw:text-style-name="P9" draw:layer="layout" svg:width="13.574cm" svg:height="0.454cm" svg:x="3.205cm" svg:y="3.353cm">
          <draw:text-box>
            <text:p text:style-name="P1"><text:span text:style-name="T10">not mark person and number in present and past tense forms of </text:span><text:span text:style-name="T15">to be</text:span><text:span text:style-name="T10"> </text:span></text:p>
          </draw:text-box>
        </draw:frame>
        <draw:frame draw:style-name="gr8" draw:text-style-name="P9" draw:layer="layout" svg:width="9.158cm" svg:height="0.454cm" svg:x="3.205cm" svg:y="3.818cm">
          <draw:text-box>
            <text:p text:style-name="P1"><text:span text:style-name="T10">(</text:span><text:span text:style-name="T15">I/you/he/she/we/they be</text:span><text:span text:style-name="T10"> and </text:span><text:span text:style-name="T15">I/you/he/she/we/they were</text:span><text:span text:style-name="T10">).</text:span></text:p>
          </draw:text-box>
        </draw:frame>
        <draw:frame draw:style-name="gr8" draw:text-style-name="P9" draw:layer="layout" svg:width="0.679cm" svg:height="0.454cm" svg:x="2.505cm" svg:y="4.284cm">
          <draw:text-box>
            <text:p text:style-name="P1"><text:span text:style-name="T10">(7) </text:span></text:p>
          </draw:text-box>
        </draw:frame>
        <draw:frame draw:style-name="gr8" draw:text-style-name="P9" draw:layer="layout" svg:width="14.501cm" svg:height="0.454cm" svg:x="3.205cm" svg:y="4.284cm">
          <draw:text-box>
            <text:p text:style-name="P1"><text:span text:style-name="T10">SE <text:s/>redundantly <text:s/>distinguishes <text:s/>between <text:s/>past <text:s/>tense <text:s/>and <text:s/>past <text:s/>participle </text:span></text:p>
          </draw:text-box>
        </draw:frame>
        <draw:frame draw:style-name="gr8" draw:text-style-name="P9" draw:layer="layout" svg:width="13.587cm" svg:height="0.454cm" svg:x="3.205cm" svg:y="4.75cm">
          <draw:text-box>
            <text:p text:style-name="P1"><text:span text:style-name="T10">forms of many irregular verbs, e.g. </text:span><text:span text:style-name="T15">I saw</text:span><text:span text:style-name="T10"> vs. </text:span><text:span text:style-name="T15">I have seen</text:span><text:span text:style-name="T10">, where in many </text:span></text:p>
          </draw:text-box>
        </draw:frame>
        <draw:frame draw:style-name="gr8" draw:text-style-name="P9" draw:layer="layout" svg:width="13.904cm" svg:height="0.454cm" svg:x="3.205cm" svg:y="5.215cm">
          <draw:text-box>
            <text:p text:style-name="P1"><text:span text:style-name="T10">NSE varieties, there is no distinction between the past tense (</text:span><text:span text:style-name="T15">seen</text:span><text:span text:style-name="T10">) and </text:span></text:p>
          </draw:text-box>
        </draw:frame>
        <draw:frame draw:style-name="gr8" draw:text-style-name="P9" draw:layer="layout" svg:width="13.328cm" svg:height="0.454cm" svg:x="3.205cm" svg:y="5.681cm">
          <draw:text-box>
            <text:p text:style-name="P1"><text:span text:style-name="T10">the past participle form (</text:span><text:span text:style-name="T15">seen</text:span><text:span text:style-name="T10">), while the perfect aspect is marked in </text:span></text:p>
          </draw:text-box>
        </draw:frame>
        <draw:frame draw:style-name="gr8" draw:text-style-name="P9" draw:layer="layout" svg:width="10.955cm" svg:height="0.454cm" svg:x="3.205cm" svg:y="6.147cm">
          <draw:text-box>
            <text:p text:style-name="P1"><text:span text:style-name="T10">NSE non-redundantly with </text:span><text:span text:style-name="T15">have</text:span><text:span text:style-name="T10">, as in </text:span><text:span text:style-name="T15">I have seen</text:span><text:span text:style-name="T10"> vs. </text:span><text:span text:style-name="T15">I seen</text:span><text:span text:style-name="T10">. </text:span></text:p>
          </draw:text-box>
        </draw:frame>
        <draw:frame draw:style-name="gr8" draw:text-style-name="P9" draw:layer="layout" svg:width="0.679cm" svg:height="0.454cm" svg:x="2.505cm" svg:y="6.612cm">
          <draw:text-box>
            <text:p text:style-name="P1"><text:span text:style-name="T10">(8) </text:span></text:p>
          </draw:text-box>
        </draw:frame>
        <draw:frame draw:style-name="gr8" draw:text-style-name="P9" draw:layer="layout" svg:width="13.743cm" svg:height="0.454cm" svg:x="3.205cm" svg:y="6.612cm">
          <draw:text-box>
            <text:p text:style-name="P1"><text:span text:style-name="T10">SE has a two-way contrast in its demonstrative system, with </text:span><text:span text:style-name="T15">this</text:span><text:span text:style-name="T10"> (near </text:span></text:p>
          </draw:text-box>
        </draw:frame>
        <draw:frame draw:style-name="gr8" draw:text-style-name="P9" draw:layer="layout" svg:width="13.248cm" svg:height="0.454cm" svg:x="3.205cm" svg:y="7.078cm">
          <draw:text-box>
            <text:p text:style-name="P1"><text:span text:style-name="T10">to the speaker) opposed to </text:span><text:span text:style-name="T15">that</text:span><text:span text:style-name="T10"> (away from the speaker). Many NSE </text:span></text:p>
          </draw:text-box>
        </draw:frame>
        <draw:frame draw:style-name="gr8" draw:text-style-name="P9" draw:layer="layout" svg:width="13.718cm" svg:height="0.454cm" svg:x="3.205cm" svg:y="7.544cm">
          <draw:text-box>
            <text:p text:style-name="P1"><text:span text:style-name="T10">varieties have a three-way system, with a further distinction between </text:span></text:p>
          </draw:text-box>
        </draw:frame>
        <draw:frame draw:style-name="gr8" draw:text-style-name="P9" draw:layer="layout" svg:width="12.872cm" svg:height="0.454cm" svg:x="3.205cm" svg:y="8.009cm">
          <draw:text-box>
            <text:p text:style-name="P1"><text:span text:style-name="T15">that</text:span><text:span text:style-name="T10"> (near to the listener) and </text:span><text:span text:style-name="T15">yon</text:span><text:span text:style-name="T10"> (away from both speaker and lis-</text:span></text:p>
          </draw:text-box>
        </draw:frame>
        <draw:frame draw:style-name="gr8" draw:text-style-name="P9" draw:layer="layout" svg:width="1.319cm" svg:height="0.454cm" svg:x="3.205cm" svg:y="8.475cm">
          <draw:text-box>
            <text:p text:style-name="P1"><text:span text:style-name="T10">tener).</text:span></text:p>
          </draw:text-box>
        </draw:frame>
        <draw:frame draw:style-name="gr8" draw:text-style-name="P9" draw:layer="layout" svg:width="13.853cm" svg:height="0.454cm" svg:x="3.005cm" svg:y="9.406cm">
          <draw:text-box>
            <text:p text:style-name="P1"><text:span text:style-name="T10">Although various studies, including Trudgill’s work on dialectal English </text:span></text:p>
          </draw:text-box>
        </draw:frame>
        <draw:frame draw:style-name="gr8" draw:text-style-name="P9" draw:layer="layout" svg:width="14.078cm" svg:height="0.454cm" svg:x="2.505cm" svg:y="9.872cm">
          <draw:text-box>
            <text:p text:style-name="P1"><text:span text:style-name="T10">(Trudgill and Chambers 1991; cf. also Aarts and McMahon 2006, Britain </text:span></text:p>
          </draw:text-box>
        </draw:frame>
        <draw:frame draw:style-name="gr8" draw:text-style-name="P9" draw:layer="layout" svg:width="13.782cm" svg:height="0.454cm" svg:x="2.505cm" svg:y="10.338cm">
          <draw:text-box>
            <text:p text:style-name="P1"><text:span text:style-name="T10">2007, Hope 2000, and Trudgill and Hannah 2008), have identifi ed fur-</text:span></text:p>
          </draw:text-box>
        </draw:frame>
        <draw:frame draw:style-name="gr8" draw:text-style-name="P9" draw:layer="layout" svg:width="14.73cm" svg:height="0.454cm" svg:x="2.505cm" svg:y="10.803cm">
          <draw:text-box>
            <text:p text:style-name="P1"><text:span text:style-name="T10">ther idiosyncratic features of Standard English in contrast to NSE varieties, </text:span></text:p>
          </draw:text-box>
        </draw:frame>
        <draw:frame draw:style-name="gr8" draw:text-style-name="P9" draw:layer="layout" svg:width="14.48cm" svg:height="0.454cm" svg:x="2.505cm" svg:y="11.269cm">
          <draw:text-box>
            <text:p text:style-name="P1"><text:span text:style-name="T10">the diff erences between Standard English and all the other non-standard </text:span></text:p>
          </draw:text-box>
        </draw:frame>
        <draw:frame draw:style-name="gr8" draw:text-style-name="P9" draw:layer="layout" svg:width="14.446cm" svg:height="0.454cm" svg:x="2.505cm" svg:y="11.735cm">
          <draw:text-box>
            <text:p text:style-name="P1"><text:span text:style-name="T10">varieties are on the whole viewed as rather small. In addition, for Trudgill </text:span></text:p>
          </draw:text-box>
        </draw:frame>
        <draw:frame draw:style-name="gr8" draw:text-style-name="P9" draw:layer="layout" svg:width="14.98cm" svg:height="0.454cm" svg:x="2.505cm" svg:y="12.2cm">
          <draw:text-box>
            <text:p text:style-name="P1"><text:span text:style-name="T10">they concern mostly if not exclusively matters of morphosyntax. Th <text:s/>is need </text:span></text:p>
          </draw:text-box>
        </draw:frame>
        <draw:frame draw:style-name="gr8" draw:text-style-name="P9" draw:layer="layout" svg:width="14.37cm" svg:height="0.454cm" svg:x="2.505cm" svg:y="12.666cm">
          <draw:text-box>
            <text:p text:style-name="P1"><text:span text:style-name="T10">not indicate that there is no actual syntactic variation in English and that </text:span></text:p>
          </draw:text-box>
        </draw:frame>
        <draw:frame draw:style-name="gr8" draw:text-style-name="P9" draw:layer="layout" svg:width="15.081cm" svg:height="0.454cm" svg:x="2.505cm" svg:y="13.132cm">
          <draw:text-box>
            <text:p text:style-name="P1"><text:span text:style-name="T10">there need not be deep-seated diff erences in dialectal grammars compared </text:span></text:p>
          </draw:text-box>
        </draw:frame>
        <draw:frame draw:style-name="gr8" draw:text-style-name="P9" draw:layer="layout" svg:width="4.371cm" svg:height="0.454cm" svg:x="2.505cm" svg:y="13.597cm">
          <draw:text-box>
            <text:p text:style-name="P1"><text:span text:style-name="T10">with Standard English.</text:span></text:p>
          </draw:text-box>
        </draw:frame>
        <draw:frame draw:style-name="gr9" draw:text-style-name="P10" draw:layer="layout" svg:width="0.29cm" svg:height="0.259cm" svg:x="5.944cm" svg:y="13.62cm">
          <draw:text-box>
            <text:p text:style-name="P1"><text:span text:style-name="T11">16</text:span></text:p>
          </draw:text-box>
        </draw:frame>
        <draw:frame draw:style-name="gr8" draw:text-style-name="P9" draw:layer="layout" svg:width="9.942cm" svg:height="0.454cm" svg:x="6.169cm" svg:y="13.597cm">
          <draw:text-box>
            <text:p text:style-name="P1"><text:span text:style-name="T10"><text:s/></text:span><text:span text:style-name="T10">Rather, what this seems to indicate is that syntac-</text:span></text:p>
          </draw:text-box>
        </draw:frame>
        <draw:frame draw:style-name="gr8" draw:text-style-name="P9" draw:layer="layout" svg:width="14.738cm" svg:height="0.454cm" svg:x="2.505cm" svg:y="14.063cm">
          <draw:text-box>
            <text:p text:style-name="P1"><text:span text:style-name="T10">tic variation is much harder to observe and categorize than morphological, </text:span></text:p>
          </draw:text-box>
        </draw:frame>
        <draw:frame draw:style-name="gr8" draw:text-style-name="P9" draw:layer="layout" svg:width="14.357cm" svg:height="0.454cm" svg:x="2.505cm" svg:y="14.529cm">
          <draw:text-box>
            <text:p text:style-name="P1"><text:span text:style-name="T10">lexical or phonological variation (cf. Adger and Trousdale 2007; Cheshire </text:span></text:p>
          </draw:text-box>
        </draw:frame>
        <draw:frame draw:style-name="gr8" draw:text-style-name="P9" draw:layer="layout" svg:width="14.171cm" svg:height="0.454cm" svg:x="2.505cm" svg:y="14.994cm">
          <draw:text-box>
            <text:p text:style-name="P1"><text:span text:style-name="T10">1987). In fact, as Mair and Leech (2006) point out, there are quite a few </text:span></text:p>
          </draw:text-box>
        </draw:frame>
        <draw:frame draw:style-name="gr8" draw:text-style-name="P9" draw:layer="layout" svg:width="15.098cm" svg:height="0.454cm" svg:x="2.505cm" svg:y="15.46cm">
          <draw:text-box>
            <text:p text:style-name="P1"><text:span text:style-name="T10">areas of English grammar currently undergoing some observable signifi cant </text:span></text:p>
          </draw:text-box>
        </draw:frame>
        <draw:frame draw:style-name="gr8" draw:text-style-name="P9" draw:layer="layout" svg:width="14.493cm" svg:height="0.454cm" svg:x="2.505cm" svg:y="15.926cm">
          <draw:text-box>
            <text:p text:style-name="P1"><text:span text:style-name="T10">changes, including the increasing use of the progressive aspect and semi-</text:span></text:p>
          </draw:text-box>
        </draw:frame>
        <draw:frame draw:style-name="gr8" draw:text-style-name="P9" draw:layer="layout" svg:width="14.082cm" svg:height="0.454cm" svg:x="2.505cm" svg:y="16.391cm">
          <draw:text-box>
            <text:p text:style-name="P1"><text:span text:style-name="T10">modals, the decline of </text:span><text:span text:style-name="T15">who/which</text:span><text:span text:style-name="T10"> relative pronouns, the rise in the use of </text:span></text:p>
          </draw:text-box>
        </draw:frame>
        <draw:frame draw:style-name="gr8" draw:text-style-name="P9" draw:layer="layout" svg:width="14.663cm" svg:height="0.454cm" svg:x="2.505cm" svg:y="16.857cm">
          <draw:text-box>
            <text:p text:style-name="P1"><text:span text:style-name="T15">that</text:span><text:span text:style-name="T10"> as a relativizer, the rise of relative </text:span><text:span text:style-name="T15">that</text:span><text:span text:style-name="T10">-deletion, the use of singular </text:span><text:span text:style-name="T15">they</text:span><text:span text:style-name="T10"> </text:span></text:p>
          </draw:text-box>
        </draw:frame>
        <draw:frame draw:style-name="gr8" draw:text-style-name="P9" draw:layer="layout" svg:width="13.968cm" svg:height="0.454cm" svg:x="2.505cm" svg:y="17.323cm">
          <draw:text-box>
            <text:p text:style-name="P1"><text:span text:style-name="T10">(e.g. </text:span><text:span text:style-name="T15">Everybody came in their car</text:span><text:span text:style-name="T10">), etc. (cf. also Bauer 1994). Some of these </text:span></text:p>
          </draw:text-box>
        </draw:frame>
        <draw:frame draw:style-name="gr8" draw:text-style-name="P9" draw:layer="layout" svg:width="15.132cm" svg:height="0.454cm" svg:x="2.505cm" svg:y="17.788cm">
          <draw:text-box>
            <text:p text:style-name="P1"><text:span text:style-name="T10">changes have been in progress for some time now. Furthermore, the density </text:span></text:p>
          </draw:text-box>
        </draw:frame>
        <draw:frame draw:style-name="gr8" draw:text-style-name="P9" draw:layer="layout" svg:width="14.319cm" svg:height="0.454cm" svg:x="2.505cm" svg:y="18.254cm">
          <draw:text-box>
            <text:p text:style-name="P1"><text:span text:style-name="T10">of the changes depends not only on style (formal vs. colloquial), but also </text:span></text:p>
          </draw:text-box>
        </draw:frame>
        <draw:frame draw:style-name="gr8" draw:text-style-name="P9" draw:layer="layout" svg:width="15.153cm" svg:height="0.454cm" svg:x="2.505cm" svg:y="18.72cm">
          <draw:text-box>
            <text:p text:style-name="P1"><text:span text:style-name="T10">on text type (cf., among others, Biber et al. 1999). Th <text:s/>e on-going increase in </text:span></text:p>
          </draw:text-box>
        </draw:frame>
        <draw:line draw:style-name="gr10" draw:text-style-name="P11" draw:layer="layout" svg:x1="2.505cm" svg:y1="20.216cm" svg:x2="6.004cm" svg:y2="20.216cm">
          <text:p/>
        </draw:line>
        <draw:frame draw:style-name="gr8" draw:text-style-name="P9" draw:layer="layout" svg:width="15.386cm" svg:height="0.454cm" svg:x="2.505cm" svg:y="19.185cm">
          <draw:text-box>
            <text:p text:style-name="P1"><text:span text:style-name="T10">the progressive gave rise to the emergence of progressive passive (e.g. </text:span><text:span text:style-name="T15">Dinner </text:span></text:p>
          </draw:text-box>
        </draw:frame>
        <draw:frame draw:style-name="gr11" draw:text-style-name="P12" draw:layer="layout" svg:width="0.248cm" svg:height="0.23cm" svg:x="2.505cm" svg:y="20.328cm">
          <draw:text-box>
            <text:p text:style-name="P1"><text:span text:style-name="T12">16</text:span></text:p>
          </draw:text-box>
        </draw:frame>
        <draw:frame draw:style-name="gr12" draw:text-style-name="P13" draw:layer="layout" svg:width="0.334cm" svg:height="0.39cm" svg:x="2.697cm" svg:y="20.307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3.544cm" svg:height="0.39cm" svg:x="3.005cm" svg:y="20.307cm">
          <draw:text-box>
            <text:p text:style-name="P1"><text:span text:style-name="T13">Henry’s (2002) study of Belfast English shows that while it is clearly constrained </text:span></text:p>
          </draw:text-box>
        </draw:frame>
        <draw:frame draw:style-name="gr12" draw:text-style-name="P13" draw:layer="layout" svg:width="14.836cm" svg:height="0.39cm" svg:x="3.005cm" svg:y="20.71cm">
          <draw:text-box>
            <text:p text:style-name="P1"><text:span text:style-name="T13">by <text:s/>a <text:s/>parametric <text:s/>setting, <text:s/>this <text:s/>setting <text:s/>is <text:s/>not <text:s/>simply <text:s/>diff erent <text:s/>from <text:s/>the <text:s/>parameters </text:span></text:p>
          </draw:text-box>
        </draw:frame>
        <draw:frame draw:style-name="gr12" draw:text-style-name="P13" draw:layer="layout" svg:width="14.175cm" svg:height="0.39cm" svg:x="3.005cm" svg:y="21.112cm">
          <draw:text-box>
            <text:p text:style-name="P1"><text:span text:style-name="T13">that constrain the shape of Standard English grammar. It is in fact a diff erent set of </text:span></text:p>
          </draw:text-box>
        </draw:frame>
        <draw:frame draw:style-name="gr12" draw:text-style-name="P13" draw:layer="layout" svg:width="9.256cm" svg:height="0.39cm" svg:x="3.005cm" svg:y="21.514cm">
          <draw:text-box>
            <text:p text:style-name="P1"><text:span text:style-name="T13">grammatical choices, delineating a diff erent grammar.</text:span></text:p>
          </draw:text-box>
        </draw:frame>
      </draw:page>
      <draw:page draw:name="page20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20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8" draw:text-style-name="P9" draw:layer="layout" svg:width="13.786cm" svg:height="0.454cm" svg:x="2cm" svg:y="2.421cm">
          <draw:text-box>
            <text:p text:style-name="P1"><text:span text:style-name="T15">was being prepared</text:span><text:span text:style-name="T10">) ousting passival progressive (e.g. </text:span><text:span text:style-name="T15">Dinner was preparing</text:span><text:span text:style-name="T10">) </text:span></text:p>
          </draw:text-box>
        </draw:frame>
        <draw:frame draw:style-name="gr8" draw:text-style-name="P9" draw:layer="layout" svg:width="15.14cm" svg:height="0.454cm" svg:x="2cm" svg:y="2.887cm">
          <draw:text-box>
            <text:p text:style-name="P1"><text:span text:style-name="T10">in the course of the nineteenth century, fi rst occurrences of progressive pas-</text:span></text:p>
          </draw:text-box>
        </draw:frame>
        <draw:frame draw:style-name="gr8" draw:text-style-name="P9" draw:layer="layout" svg:width="14.713cm" svg:height="0.454cm" svg:x="2cm" svg:y="3.353cm">
          <draw:text-box>
            <text:p text:style-name="P1"><text:span text:style-name="T10">sive recorded in the last quarter of the eighteenth century, when Standard </text:span></text:p>
          </draw:text-box>
        </draw:frame>
        <draw:frame draw:style-name="gr8" draw:text-style-name="P9" draw:layer="layout" svg:width="14.611cm" svg:height="0.454cm" svg:x="2cm" svg:y="3.818cm">
          <draw:text-box>
            <text:p text:style-name="P1"><text:span text:style-name="T10">English had already been largely codifi ed. As shown in Anderwald (2014), </text:span></text:p>
          </draw:text-box>
        </draw:frame>
        <draw:frame draw:style-name="gr8" draw:text-style-name="P9" draw:layer="layout" svg:width="14.467cm" svg:height="0.454cm" svg:x="2cm" svg:y="4.284cm">
          <draw:text-box>
            <text:p text:style-name="P1"><text:span text:style-name="T10">the rise in the progressive passive is highly dependent on text-type. Nine-</text:span></text:p>
          </draw:text-box>
        </draw:frame>
        <draw:frame draw:style-name="gr8" draw:text-style-name="P9" draw:layer="layout" svg:width="15.017cm" svg:height="0.454cm" svg:x="2cm" svg:y="4.75cm">
          <draw:text-box>
            <text:p text:style-name="P1"><text:span text:style-name="T10">teenth century also brought the rise of </text:span><text:span text:style-name="T15">get</text:span><text:span text:style-name="T10">-passive and phrasal verbs (Baugh </text:span></text:p>
          </draw:text-box>
        </draw:frame>
        <draw:frame draw:style-name="gr8" draw:text-style-name="P9" draw:layer="layout" svg:width="5.425cm" svg:height="0.454cm" svg:x="2cm" svg:y="5.215cm">
          <draw:text-box>
            <text:p text:style-name="P1"><text:span text:style-name="T10">and Cable 1978: 336–337). </text:span></text:p>
          </draw:text-box>
        </draw:frame>
        <draw:frame draw:style-name="gr8" draw:text-style-name="P9" draw:layer="layout" svg:width="14.467cm" svg:height="0.454cm" svg:x="2.5cm" svg:y="5.681cm">
          <draw:text-box>
            <text:p text:style-name="P1"><text:span text:style-name="T10">To the extent that change is always in progress, the grammatical choices </text:span></text:p>
          </draw:text-box>
        </draw:frame>
        <draw:frame draw:style-name="gr8" draw:text-style-name="P9" draw:layer="layout" svg:width="15.208cm" svg:height="0.454cm" svg:x="2cm" svg:y="6.147cm">
          <draw:text-box>
            <text:p text:style-name="P1"><text:span text:style-name="T10">available to speakers of Standard English may be expected to vary and there </text:span></text:p>
          </draw:text-box>
        </draw:frame>
        <draw:frame draw:style-name="gr8" draw:text-style-name="P9" draw:layer="layout" svg:width="14.239cm" svg:height="0.454cm" svg:x="2cm" svg:y="6.612cm">
          <draw:text-box>
            <text:p text:style-name="P1"><text:span text:style-name="T10">must be “a certain amount of room for variation in the standard” (Bauer </text:span></text:p>
          </draw:text-box>
        </draw:frame>
        <draw:frame draw:style-name="gr8" draw:text-style-name="P9" draw:layer="layout" svg:width="15.242cm" svg:height="0.454cm" svg:x="2cm" svg:y="7.078cm">
          <draw:text-box>
            <text:p text:style-name="P1"><text:span text:style-name="T10">1994: <text:s/>2). <text:s/>Although Trudgill <text:s/>readily <text:s/>makes <text:s/>allowance <text:s/>for <text:s/>some <text:s/>degree <text:s/>of </text:span></text:p>
          </draw:text-box>
        </draw:frame>
        <draw:frame draw:style-name="gr8" draw:text-style-name="P9" draw:layer="layout" svg:width="14.925cm" svg:height="0.454cm" svg:x="2cm" svg:y="7.544cm">
          <draw:text-box>
            <text:p text:style-name="P1"><text:span text:style-name="T10">indeterminacy <text:s/>primarily <text:s/>due <text:s/>to <text:s/>dialect <text:s/>contact, <text:s/>Standard <text:s/>English <text:s/>being </text:span></text:p>
          </draw:text-box>
        </draw:frame>
        <draw:frame draw:style-name="gr8" draw:text-style-name="P9" draw:layer="layout" svg:width="14.01cm" svg:height="0.454cm" svg:x="2cm" svg:y="8.009cm">
          <draw:text-box>
            <text:p text:style-name="P1"><text:span text:style-name="T10">subject to linguistic change like all dialects, it is the claim of uniformity </text:span></text:p>
          </draw:text-box>
        </draw:frame>
        <draw:frame draw:style-name="gr8" draw:text-style-name="P9" draw:layer="layout" svg:width="14.988cm" svg:height="0.454cm" svg:x="2cm" svg:y="8.475cm">
          <draw:text-box>
            <text:p text:style-name="P1"><text:span text:style-name="T10">or invariance and the belief that “in most cases, a feature is either standard </text:span></text:p>
          </draw:text-box>
        </draw:frame>
        <draw:frame draw:style-name="gr8" draw:text-style-name="P9" draw:layer="layout" svg:width="14.294cm" svg:height="0.454cm" svg:x="2cm" svg:y="8.941cm">
          <draw:text-box>
            <text:p text:style-name="P1"><text:span text:style-name="T10">or it is not” (1999: 123) that is the most problematic for his characteriza-</text:span></text:p>
          </draw:text-box>
        </draw:frame>
        <draw:frame draw:style-name="gr8" draw:text-style-name="P9" draw:layer="layout" svg:width="14.222cm" svg:height="0.454cm" svg:x="2cm" svg:y="9.406cm">
          <draw:text-box>
            <text:p text:style-name="P1"><text:span text:style-name="T10">tion of Standard English as a natural object with distinctive grammatical </text:span></text:p>
          </draw:text-box>
        </draw:frame>
        <draw:frame draw:style-name="gr8" draw:text-style-name="P9" draw:layer="layout" svg:width="14.34cm" svg:height="0.454cm" svg:x="2cm" svg:y="9.872cm">
          <draw:text-box>
            <text:p text:style-name="P1"><text:span text:style-name="T10">properties which can be delimited independently of language ideological </text:span></text:p>
          </draw:text-box>
        </draw:frame>
        <draw:frame draw:style-name="gr8" draw:text-style-name="P9" draw:layer="layout" svg:width="1.89cm" svg:height="0.454cm" svg:x="2cm" svg:y="10.338cm">
          <draw:text-box>
            <text:p text:style-name="P1"><text:span text:style-name="T10">concerns.</text:span></text:p>
          </draw:text-box>
        </draw:frame>
        <draw:frame draw:style-name="gr9" draw:text-style-name="P10" draw:layer="layout" svg:width="0.29cm" svg:height="0.259cm" svg:x="3.411cm" svg:y="10.361cm">
          <draw:text-box>
            <text:p text:style-name="P1"><text:span text:style-name="T11">17</text:span></text:p>
          </draw:text-box>
        </draw:frame>
        <draw:frame draw:style-name="gr8" draw:text-style-name="P9" draw:layer="layout" svg:width="12.618cm" svg:height="0.454cm" svg:x="3.636cm" svg:y="10.338cm">
          <draw:text-box>
            <text:p text:style-name="P1"><text:span text:style-name="T10"><text:s/></text:span><text:span text:style-name="T10">Th <text:s/>e question is who or what decides whether a feature is or is </text:span></text:p>
          </draw:text-box>
        </draw:frame>
        <draw:frame draw:style-name="gr8" draw:text-style-name="P9" draw:layer="layout" svg:width="14.294cm" svg:height="0.454cm" svg:x="2cm" svg:y="10.803cm">
          <draw:text-box>
            <text:p text:style-name="P1"><text:span text:style-name="T10">not standard. If it is the speaker who decides, then there may well be no </text:span></text:p>
          </draw:text-box>
        </draw:frame>
        <draw:frame draw:style-name="gr8" draw:text-style-name="P9" draw:layer="layout" svg:width="15.068cm" svg:height="0.454cm" svg:x="2cm" svg:y="11.269cm">
          <draw:text-box>
            <text:p text:style-name="P1"><text:span text:style-name="T10">actual speaker of Standard English whose internal grammar is in all relevant </text:span></text:p>
          </draw:text-box>
        </draw:frame>
        <draw:frame draw:style-name="gr8" draw:text-style-name="P9" draw:layer="layout" svg:width="14.675cm" svg:height="0.454cm" svg:x="2cm" svg:y="11.735cm">
          <draw:text-box>
            <text:p text:style-name="P1"><text:span text:style-name="T10">respects exactly like the grammar of another speaker of Standard English, </text:span></text:p>
          </draw:text-box>
        </draw:frame>
        <draw:frame draw:style-name="gr8" draw:text-style-name="P9" draw:layer="layout" svg:width="15.132cm" svg:height="0.454cm" svg:x="2cm" svg:y="12.2cm">
          <draw:text-box>
            <text:p text:style-name="P1"><text:span text:style-name="T10">speakers having a natural tendency to vary the norm (cf. Eckert 2000; Keller </text:span></text:p>
          </draw:text-box>
        </draw:frame>
        <draw:frame draw:style-name="gr8" draw:text-style-name="P9" draw:layer="layout" svg:width="14.781cm" svg:height="0.454cm" svg:x="2cm" svg:y="12.666cm">
          <draw:text-box>
            <text:p text:style-name="P1"><text:span text:style-name="T10">1994; Sapir 1921). What seems closer to reality is that in Modern Standard </text:span></text:p>
          </draw:text-box>
        </draw:frame>
        <draw:frame draw:style-name="gr8" draw:text-style-name="P9" draw:layer="layout" svg:width="14.637cm" svg:height="0.454cm" svg:x="2cm" svg:y="13.132cm">
          <draw:text-box>
            <text:p text:style-name="P1"><text:span text:style-name="T10">English spoken today, just as in Tudor England, when the fi rst written and </text:span></text:p>
          </draw:text-box>
        </draw:frame>
        <draw:frame draw:style-name="gr8" draw:text-style-name="P9" draw:layer="layout" svg:width="14.933cm" svg:height="0.454cm" svg:x="2cm" svg:y="13.597cm">
          <draw:text-box>
            <text:p text:style-name="P1"><text:span text:style-name="T10">spoken variety of standard English, called Court English, is believed to have </text:span></text:p>
          </draw:text-box>
        </draw:frame>
        <draw:frame draw:style-name="gr8" draw:text-style-name="P9" draw:layer="layout" svg:width="14.793cm" svg:height="0.454cm" svg:x="2cm" svg:y="14.063cm">
          <draw:text-box>
            <text:p text:style-name="P1"><text:span text:style-name="T10">emerged, there are “alternative expressions in varying degrees of competi-</text:span></text:p>
          </draw:text-box>
        </draw:frame>
        <draw:frame draw:style-name="gr8" draw:text-style-name="P9" draw:layer="layout" svg:width="14.577cm" svg:height="0.454cm" svg:x="2cm" svg:y="14.529cm">
          <draw:text-box>
            <text:p text:style-name="P1"><text:span text:style-name="T10">tion with each other in the language of the same set of individuals” (Neva-</text:span></text:p>
          </draw:text-box>
        </draw:frame>
        <draw:frame draw:style-name="gr8" draw:text-style-name="P9" draw:layer="layout" svg:width="3.592cm" svg:height="0.454cm" svg:x="2cm" svg:y="14.994cm">
          <draw:text-box>
            <text:p text:style-name="P1"><text:span text:style-name="T10">lainen 2003: 138).</text:span></text:p>
          </draw:text-box>
        </draw:frame>
        <draw:frame draw:style-name="gr9" draw:text-style-name="P10" draw:layer="layout" svg:width="0.29cm" svg:height="0.259cm" svg:x="4.759cm" svg:y="15.017cm">
          <draw:text-box>
            <text:p text:style-name="P1"><text:span text:style-name="T11">18</text:span></text:p>
          </draw:text-box>
        </draw:frame>
        <draw:line draw:style-name="gr10" draw:text-style-name="P11" draw:layer="layout" svg:x1="2cm" svg:y1="16.019cm" svg:x2="5.499cm" svg:y2="16.019cm">
          <text:p/>
        </draw:line>
        <draw:frame draw:style-name="gr8" draw:text-style-name="P9" draw:layer="layout" svg:width="11.216cm" svg:height="0.454cm" svg:x="4.984cm" svg:y="14.994cm">
          <draw:text-box>
            <text:p text:style-name="P1"><text:span text:style-name="T10"><text:s/></text:span><text:span text:style-name="T10">If so, it is an impossible task to attempt to impose fi xed </text:span></text:p>
          </draw:text-box>
        </draw:frame>
        <draw:frame draw:style-name="gr11" draw:text-style-name="P12" draw:layer="layout" svg:width="0.248cm" svg:height="0.23cm" svg:x="2cm" svg:y="16.131cm">
          <draw:text-box>
            <text:p text:style-name="P1"><text:span text:style-name="T12">17</text:span></text:p>
          </draw:text-box>
        </draw:frame>
        <draw:frame draw:style-name="gr12" draw:text-style-name="P13" draw:layer="layout" svg:width="0.334cm" svg:height="0.39cm" svg:x="2.192cm" svg:y="16.111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895cm" svg:height="0.39cm" svg:x="2.5cm" svg:y="16.111cm">
          <draw:text-box>
            <text:p text:style-name="P1"><text:span text:style-name="T13">Th <text:s/>e <text:s/>impression <text:s/>that Trudgill, <text:s/>who <text:s/>illustrates <text:s/>cases <text:s/>of <text:s/>indeterminacy <text:s/>with <text:s/>the <text:s/>use </text:span></text:p>
          </draw:text-box>
        </draw:frame>
        <draw:frame draw:style-name="gr12" draw:text-style-name="P13" draw:layer="layout" svg:width="13.803cm" svg:height="0.39cm" svg:x="2.5cm" svg:y="16.513cm">
          <draw:text-box>
            <text:p text:style-name="P1"><text:span text:style-name="T13">of </text:span><text:span text:style-name="T16"><text:s/>than</text:span><text:span text:style-name="T13"> <text:s/>as <text:s/>a <text:s/>preposition <text:s/>(</text:span><text:span text:style-name="T16">He <text:s/>is <text:s/>bigger <text:s/>than <text:s/>me</text:span><text:span text:style-name="T13">) <text:s/>or <text:s/>as <text:s/>a <text:s/>conjunction <text:s/>(</text:span><text:span text:style-name="T16">He <text:s/>is <text:s/>bigger </text:span></text:p>
          </draw:text-box>
        </draw:frame>
        <draw:frame draw:style-name="gr12" draw:text-style-name="P13" draw:layer="layout" svg:width="13.468cm" svg:height="0.39cm" svg:x="2.5cm" svg:y="16.915cm">
          <draw:text-box>
            <text:p text:style-name="P1"><text:span text:style-name="T16">than I am</text:span><text:span text:style-name="T13">) as well as impurities such as the use of the indefi nite this in colloquial </text:span></text:p>
          </draw:text-box>
        </draw:frame>
        <draw:frame draw:style-name="gr12" draw:text-style-name="P13" draw:layer="layout" svg:width="13.675cm" svg:height="0.39cm" svg:x="2.5cm" svg:y="17.317cm">
          <draw:text-box>
            <text:p text:style-name="P1"><text:span text:style-name="T13">narratives (e.g. </text:span><text:span text:style-name="T16">Th <text:s/>ere was this man, and he’d got this gun </text:span><text:span text:style-name="T13">… etc.), is that indeterminacy </text:span></text:p>
          </draw:text-box>
        </draw:frame>
        <draw:frame draw:style-name="gr12" draw:text-style-name="P13" draw:layer="layout" svg:width="8.138cm" svg:height="0.39cm" svg:x="2.5cm" svg:y="17.719cm">
          <draw:text-box>
            <text:p text:style-name="P1"><text:span text:style-name="T13">is negligent in the grammar of Standard English.</text:span></text:p>
          </draw:text-box>
        </draw:frame>
        <draw:frame draw:style-name="gr11" draw:text-style-name="P12" draw:layer="layout" svg:width="0.248cm" svg:height="0.23cm" svg:x="2cm" svg:y="18.192cm">
          <draw:text-box>
            <text:p text:style-name="P1"><text:span text:style-name="T12">18</text:span></text:p>
          </draw:text-box>
        </draw:frame>
        <draw:frame draw:style-name="gr12" draw:text-style-name="P13" draw:layer="layout" svg:width="0.334cm" svg:height="0.39cm" svg:x="2.192cm" svg:y="18.172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3.925cm" svg:height="0.39cm" svg:x="2.5cm" svg:y="18.172cm">
          <draw:text-box>
            <text:p text:style-name="P1"><text:span text:style-name="T13">Th <text:s/>e question of the development of Standard English is a complex one and there </text:span></text:p>
          </draw:text-box>
        </draw:frame>
        <draw:frame draw:style-name="gr12" draw:text-style-name="P13" draw:layer="layout" svg:width="14.522cm" svg:height="0.39cm" svg:x="2.5cm" svg:y="18.574cm">
          <draw:text-box>
            <text:p text:style-name="P1"><text:span text:style-name="T13">is <text:s/>much <text:s/>disagreement <text:s/>in <text:s/>the <text:s/>literature <text:s/>about <text:s/>whether <text:s/>it <text:s/>should <text:s/>be <text:s/>traced <text:s/>back </text:span></text:p>
          </draw:text-box>
        </draw:frame>
        <draw:frame draw:style-name="gr12" draw:text-style-name="P13" draw:layer="layout" svg:width="14.632cm" svg:height="0.39cm" svg:x="2.5cm" svg:y="18.976cm">
          <draw:text-box>
            <text:p text:style-name="P1"><text:span text:style-name="T13">to <text:s/>Chancery <text:s/>English, <text:s/>a <text:s/>kind <text:s/>of <text:s/>spelling <text:s/>system <text:s/>exhibiting <text:s/>quite <text:s/>a <text:s/>wide <text:s/>range <text:s/>of </text:span></text:p>
          </draw:text-box>
        </draw:frame>
        <draw:frame draw:style-name="gr12" draw:text-style-name="P13" draw:layer="layout" svg:width="14.179cm" svg:height="0.39cm" svg:x="2.5cm" svg:y="19.378cm">
          <draw:text-box>
            <text:p text:style-name="P1"><text:span text:style-name="T13">variation, or to levelled, spoken contact varieties with interdialectal features, that is </text:span></text:p>
          </draw:text-box>
        </draw:frame>
        <draw:frame draw:style-name="gr12" draw:text-style-name="P13" draw:layer="layout" svg:width="14.59cm" svg:height="0.39cm" svg:x="2.5cm" svg:y="19.78cm">
          <draw:text-box>
            <text:p text:style-name="P1"><text:span text:style-name="T13">features absent from the input dialects. According to Rissanen (2000), being confi ned </text:span></text:p>
          </draw:text-box>
        </draw:frame>
        <draw:frame draw:style-name="gr12" draw:text-style-name="P13" draw:layer="layout" svg:width="14.421cm" svg:height="0.39cm" svg:x="2.5cm" svg:y="20.182cm">
          <draw:text-box>
            <text:p text:style-name="P1"><text:span text:style-name="T13">mainly to bureaucratic, mercantile and business documents, but not having a spoken </text:span></text:p>
          </draw:text-box>
        </draw:frame>
        <draw:frame draw:style-name="gr12" draw:text-style-name="P13" draw:layer="layout" svg:width="15.043cm" svg:height="0.39cm" svg:x="2.5cm" svg:y="20.585cm">
          <draw:text-box>
            <text:p text:style-name="P1"><text:span text:style-name="T13">correlate, <text:s/>Chancery <text:s/>English <text:s/>was <text:s/>a <text:s/>merely <text:s/>a <text:s/>register <text:s/>defi ned <text:s/>by <text:s/>special <text:s/>situational </text:span></text:p>
          </draw:text-box>
        </draw:frame>
        <draw:frame draw:style-name="gr12" draw:text-style-name="P13" draw:layer="layout" svg:width="14.15cm" svg:height="0.39cm" svg:x="2.5cm" svg:y="20.987cm">
          <draw:text-box>
            <text:p text:style-name="P1"><text:span text:style-name="T13">characteristics rather than a standard language in the modern sense of the term, in </text:span></text:p>
          </draw:text-box>
        </draw:frame>
        <draw:frame draw:style-name="gr12" draw:text-style-name="P13" draw:layer="layout" svg:width="12.296cm" svg:height="0.39cm" svg:x="2.5cm" svg:y="21.389cm">
          <draw:text-box>
            <text:p text:style-name="P1"><text:span text:style-name="T13">which the elaboration of function of the standard is its defi ning property.</text:span></text:p>
          </draw:text-box>
        </draw:frame>
      </draw:page>
      <draw:page draw:name="page21" draw:style-name="dp1" draw:master-page-name="master-page65">
        <draw:frame draw:style-name="gr2" draw:text-style-name="P3" draw:layer="layout" svg:width="0.624cm" svg:height="0.399cm" svg:x="13.092cm" svg:y="1.324cm">
          <draw:text-box>
            <text:p text:style-name="P1"><text:span text:style-name="T8">221</text:span></text:p>
          </draw:text-box>
        </draw:frame>
        <draw:frame draw:style-name="gr7" draw:text-style-name="P8" draw:layer="layout" svg:width="4.824cm" svg:height="0.352cm" svg:x="2.5cm" svg:y="1.376cm">
          <draw:text-box>
            <text:p text:style-name="P1"><text:span text:style-name="T9">On the Invariance of Standard English</text:span></text:p>
          </draw:text-box>
        </draw:frame>
        <draw:frame draw:style-name="gr8" draw:text-style-name="P9" draw:layer="layout" svg:width="14.086cm" svg:height="0.454cm" svg:x="2.5cm" svg:y="2.421cm">
          <draw:text-box>
            <text:p text:style-name="P1"><text:span text:style-name="T10">boundaries on Standard English, which like all other varieties of a living </text:span></text:p>
          </draw:text-box>
        </draw:frame>
        <draw:frame draw:style-name="gr8" draw:text-style-name="P9" draw:layer="layout" svg:width="14.941cm" svg:height="0.454cm" svg:x="2.5cm" svg:y="2.887cm">
          <draw:text-box>
            <text:p text:style-name="P1"><text:span text:style-name="T10">language, is a dynamic entity with enough underspecifi ed features to allow </text:span></text:p>
          </draw:text-box>
        </draw:frame>
        <draw:frame draw:style-name="gr8" draw:text-style-name="P9" draw:layer="layout" svg:width="15.107cm" svg:height="0.454cm" svg:x="2.5cm" svg:y="3.353cm">
          <draw:text-box>
            <text:p text:style-name="P1"><text:span text:style-name="T10">for individual, stylistic, text-type based and register-based diff erenced to be </text:span></text:p>
          </draw:text-box>
        </draw:frame>
        <draw:frame draw:style-name="gr8" draw:text-style-name="P9" draw:layer="layout" svg:width="4.815cm" svg:height="0.454cm" svg:x="2.5cm" svg:y="3.818cm">
          <draw:text-box>
            <text:p text:style-name="P1"><text:span text:style-name="T10">expressed linguistically. </text:span></text:p>
          </draw:text-box>
        </draw:frame>
        <draw:frame draw:style-name="gr8" draw:text-style-name="P9" draw:layer="layout" svg:width="14.137cm" svg:height="0.454cm" svg:x="3cm" svg:y="4.284cm">
          <draw:text-box>
            <text:p text:style-name="P1"><text:span text:style-name="T10">Independently of whether native speakers of Standard English need not </text:span></text:p>
          </draw:text-box>
        </draw:frame>
        <draw:frame draw:style-name="gr8" draw:text-style-name="P9" draw:layer="layout" svg:width="15.407cm" svg:height="0.454cm" svg:x="2.5cm" svg:y="4.75cm">
          <draw:text-box>
            <text:p text:style-name="P1"><text:span text:style-name="T10">pass value-judgments on the grammars of other native speakers they interact </text:span></text:p>
          </draw:text-box>
        </draw:frame>
        <draw:frame draw:style-name="gr8" draw:text-style-name="P9" draw:layer="layout" svg:width="14.404cm" svg:height="0.454cm" svg:x="2.5cm" svg:y="5.215cm">
          <draw:text-box>
            <text:p text:style-name="P1"><text:span text:style-name="T10">with in real-time interactions, as may be true of young children acquiring </text:span></text:p>
          </draw:text-box>
        </draw:frame>
        <draw:frame draw:style-name="gr8" draw:text-style-name="P9" draw:layer="layout" svg:width="15.221cm" svg:height="0.454cm" svg:x="2.5cm" svg:y="5.681cm">
          <draw:text-box>
            <text:p text:style-name="P1"><text:span text:style-name="T10">English as their fi rst language, they must be able to observe the diff erences </text:span></text:p>
          </draw:text-box>
        </draw:frame>
        <draw:frame draw:style-name="gr8" draw:text-style-name="P9" draw:layer="layout" svg:width="15.013cm" svg:height="0.454cm" svg:x="2.5cm" svg:y="6.147cm">
          <draw:text-box>
            <text:p text:style-name="P1"><text:span text:style-name="T10">in the grammars of diff erent speakers in their linguistic environment and to </text:span></text:p>
          </draw:text-box>
        </draw:frame>
        <draw:frame draw:style-name="gr8" draw:text-style-name="P9" draw:layer="layout" svg:width="14.662cm" svg:height="0.454cm" svg:x="2.5cm" svg:y="6.612cm">
          <draw:text-box>
            <text:p text:style-name="P1"><text:span text:style-name="T10">construct their own grammars in the face of input contributed by a variety </text:span></text:p>
          </draw:text-box>
        </draw:frame>
        <draw:frame draw:style-name="gr8" draw:text-style-name="P9" draw:layer="layout" svg:width="9.921cm" svg:height="0.454cm" svg:x="2.5cm" svg:y="7.078cm">
          <draw:text-box>
            <text:p text:style-name="P1"><text:span text:style-name="T10">of diff erent speakers, each with their own idiolect.</text:span></text:p>
          </draw:text-box>
        </draw:frame>
        <draw:frame draw:style-name="gr9" draw:text-style-name="P10" draw:layer="layout" svg:width="0.29cm" svg:height="0.259cm" svg:x="9.902cm" svg:y="7.101cm">
          <draw:text-box>
            <text:p text:style-name="P1"><text:span text:style-name="T11">19</text:span></text:p>
          </draw:text-box>
        </draw:frame>
        <draw:frame draw:style-name="gr8" draw:text-style-name="P9" draw:layer="layout" svg:width="4.807cm" svg:height="0.454cm" svg:x="10.128cm" svg:y="7.078cm">
          <draw:text-box>
            <text:p text:style-name="P1"><text:span text:style-name="T10"><text:s/></text:span><text:span text:style-name="T10">If the arbiter on what is </text:span></text:p>
          </draw:text-box>
        </draw:frame>
        <draw:frame draw:style-name="gr8" draw:text-style-name="P9" draw:layer="layout" svg:width="14.776cm" svg:height="0.454cm" svg:x="2.5cm" svg:y="7.544cm">
          <draw:text-box>
            <text:p text:style-name="P1"><text:span text:style-name="T10">and what is not a standard form is to be an external authority, whether the </text:span></text:p>
          </draw:text-box>
        </draw:frame>
        <draw:frame draw:style-name="gr8" draw:text-style-name="P9" draw:layer="layout" svg:width="13.155cm" svg:height="0.454cm" svg:x="2.5cm" svg:y="8.009cm">
          <draw:text-box>
            <text:p text:style-name="P1"><text:span text:style-name="T10">authoritative </text:span><text:span text:style-name="T15">Th <text:s/>e Oxford Dictionary for Writers and Editors</text:span><text:span text:style-name="T10"> or some other </text:span></text:p>
          </draw:text-box>
        </draw:frame>
        <draw:frame draw:style-name="gr8" draw:text-style-name="P9" draw:layer="layout" svg:width="14.192cm" svg:height="0.454cm" svg:x="2.5cm" svg:y="8.475cm">
          <draw:text-box>
            <text:p text:style-name="P1"><text:span text:style-name="T10">authority deciding on the rules of Standard English grammar, it must be </text:span></text:p>
          </draw:text-box>
        </draw:frame>
        <draw:frame draw:style-name="gr8" draw:text-style-name="P9" draw:layer="layout" svg:width="14.607cm" svg:height="0.454cm" svg:x="2.5cm" svg:y="8.941cm">
          <draw:text-box>
            <text:p text:style-name="P1"><text:span text:style-name="T10">possible to put objectively defi ned boundaries on the linguistic properties </text:span></text:p>
          </draw:text-box>
        </draw:frame>
        <draw:frame draw:style-name="gr8" draw:text-style-name="P9" draw:layer="layout" svg:width="14.891cm" svg:height="0.454cm" svg:x="2.5cm" svg:y="9.406cm">
          <draw:text-box>
            <text:p text:style-name="P1"><text:span text:style-name="T10">of Standard English in the fi rst place. However, as Cameron (2012) argues, </text:span></text:p>
          </draw:text-box>
        </draw:frame>
        <draw:frame draw:style-name="gr8" draw:text-style-name="P9" draw:layer="layout" svg:width="14.556cm" svg:height="0.454cm" svg:x="2.5cm" svg:y="9.872cm">
          <draw:text-box>
            <text:p text:style-name="P1"><text:span text:style-name="T10">“</text:span><text:span text:style-name="T10">rules arise from and themselves give rise to arguments,” the rules of lan-</text:span></text:p>
          </draw:text-box>
        </draw:frame>
        <draw:frame draw:style-name="gr8" draw:text-style-name="P9" draw:layer="layout" svg:width="14.874cm" svg:height="0.454cm" svg:x="2.5cm" svg:y="10.338cm">
          <draw:text-box>
            <text:p text:style-name="P1"><text:span text:style-name="T10">guage being no diff erent from other rules expected to be followed in social </text:span></text:p>
          </draw:text-box>
        </draw:frame>
        <draw:frame draw:style-name="gr8" draw:text-style-name="P9" draw:layer="layout" svg:width="14.26cm" svg:height="0.454cm" svg:x="2.5cm" svg:y="10.803cm">
          <draw:text-box>
            <text:p text:style-name="P1"><text:span text:style-name="T10">interactions. As a result of on-going variation and instability, an external </text:span></text:p>
          </draw:text-box>
        </draw:frame>
        <draw:frame draw:style-name="gr8" draw:text-style-name="P9" draw:layer="layout" svg:width="14.361cm" svg:height="0.454cm" svg:x="2.5cm" svg:y="11.269cm">
          <draw:text-box>
            <text:p text:style-name="P1"><text:span text:style-name="T10">arbiter such as an authoritative dictionary may take a diff erent stand on </text:span></text:p>
          </draw:text-box>
        </draw:frame>
        <draw:frame draw:style-name="gr8" draw:text-style-name="P9" draw:layer="layout" svg:width="14.383cm" svg:height="0.454cm" svg:x="2.5cm" svg:y="11.735cm">
          <draw:text-box>
            <text:p text:style-name="P1"><text:span text:style-name="T10">the standardness of a given feature between two of its editions spanning </text:span></text:p>
          </draw:text-box>
        </draw:frame>
        <draw:frame draw:style-name="gr8" draw:text-style-name="P9" draw:layer="layout" svg:width="14.315cm" svg:height="0.454cm" svg:x="2.5cm" svg:y="12.2cm">
          <draw:text-box>
            <text:p text:style-name="P1"><text:span text:style-name="T10">the period of just eight years (Bauer 1994: 2). Some linguistic properties </text:span></text:p>
          </draw:text-box>
        </draw:frame>
        <draw:frame draw:style-name="gr8" draw:text-style-name="P9" draw:layer="layout" svg:width="14.137cm" svg:height="0.454cm" svg:x="2.5cm" svg:y="12.666cm">
          <draw:text-box>
            <text:p text:style-name="P1"><text:span text:style-name="T10">of Standard English are and have continued to be variable and thus sub-</text:span></text:p>
          </draw:text-box>
        </draw:frame>
        <draw:frame draw:style-name="gr8" draw:text-style-name="P9" draw:layer="layout" svg:width="14.311cm" svg:height="0.454cm" svg:x="2.5cm" svg:y="13.132cm">
          <draw:text-box>
            <text:p text:style-name="P1"><text:span text:style-name="T10">ject to complex and often confusing linguistic descriptions in which even </text:span></text:p>
          </draw:text-box>
        </draw:frame>
        <draw:frame draw:style-name="gr8" draw:text-style-name="P9" draw:layer="layout" svg:width="14.569cm" svg:height="0.454cm" svg:x="2.5cm" svg:y="13.597cm">
          <draw:text-box>
            <text:p text:style-name="P1"><text:span text:style-name="T10">expert linguists admit insecurity marking structures they fi nd diffi <text:s/>cult to </text:span></text:p>
          </draw:text-box>
        </draw:frame>
        <draw:frame draw:style-name="gr8" draw:text-style-name="P9" draw:layer="layout" svg:width="14.582cm" svg:height="0.454cm" svg:x="2.5cm" svg:y="14.063cm">
          <draw:text-box>
            <text:p text:style-name="P1"><text:span text:style-name="T10">fully accept with the question mark, as Quirk et al. (1972: 869) do in refer-</text:span></text:p>
          </draw:text-box>
        </draw:frame>
        <draw:frame draw:style-name="gr8" draw:text-style-name="P9" draw:layer="layout" svg:width="13.645cm" svg:height="0.454cm" svg:x="2.5cm" svg:y="14.529cm">
          <draw:text-box>
            <text:p text:style-name="P1"><text:span text:style-name="T10">ence to the sentence </text:span><text:span text:style-name="T15">?He smokes as expensive cigarettes as he can aff ord</text:span><text:span text:style-name="T10">, and </text:span></text:p>
          </draw:text-box>
        </draw:frame>
        <draw:frame draw:style-name="gr8" draw:text-style-name="P9" draw:layer="layout" svg:width="14.95cm" svg:height="0.454cm" svg:x="2.5cm" svg:y="14.994cm">
          <draw:text-box>
            <text:p text:style-name="P1"><text:span text:style-name="T10">many other structures illustrating various grammatical features of Standard </text:span></text:p>
          </draw:text-box>
        </draw:frame>
        <draw:frame draw:style-name="gr8" draw:text-style-name="P9" draw:layer="layout" svg:width="14.654cm" svg:height="0.454cm" svg:x="2.5cm" svg:y="15.46cm">
          <draw:text-box>
            <text:p text:style-name="P1"><text:span text:style-name="T10">English. In this respect, the problem that descriptive grammarians describ-</text:span></text:p>
          </draw:text-box>
        </draw:frame>
        <draw:frame draw:style-name="gr8" draw:text-style-name="P9" draw:layer="layout" svg:width="14.167cm" svg:height="0.454cm" svg:x="2.5cm" svg:y="15.926cm">
          <draw:text-box>
            <text:p text:style-name="P1"><text:span text:style-name="T10">ing Standard English encounter today need not be fundamentally diff er-</text:span></text:p>
          </draw:text-box>
        </draw:frame>
        <draw:frame draw:style-name="gr8" draw:text-style-name="P9" draw:layer="layout" svg:width="15.301cm" svg:height="0.454cm" svg:x="2.5cm" svg:y="16.391cm">
          <draw:text-box>
            <text:p text:style-name="P1"><text:span text:style-name="T10">ent <text:s/>from <text:s/>the <text:s/>problems <text:s/>of <text:s/>eighteenth-century <text:s/>prescriptivists. <text:s/>Perhaps <text:s/>the </text:span></text:p>
          </draw:text-box>
        </draw:frame>
        <draw:frame draw:style-name="gr8" draw:text-style-name="P9" draw:layer="layout" svg:width="15.047cm" svg:height="0.454cm" svg:x="2.5cm" svg:y="16.857cm">
          <draw:text-box>
            <text:p text:style-name="P1"><text:span text:style-name="T10">main reason why no comprehensive description of the grammar of Standard </text:span></text:p>
          </draw:text-box>
        </draw:frame>
        <draw:frame draw:style-name="gr8" draw:text-style-name="P9" draw:layer="layout" svg:width="14.632cm" svg:height="0.454cm" svg:x="2.5cm" svg:y="17.323cm">
          <draw:text-box>
            <text:p text:style-name="P1"><text:span text:style-name="T10">English emerged in the eighteenth century was that the grammarians and </text:span></text:p>
          </draw:text-box>
        </draw:frame>
        <draw:frame draw:style-name="gr8" draw:text-style-name="P9" draw:layer="layout" svg:width="14.442cm" svg:height="0.454cm" svg:x="2.5cm" svg:y="17.788cm">
          <draw:text-box>
            <text:p text:style-name="P1"><text:span text:style-name="T10">rhetoricians found too much variation in the use of language in their com-</text:span></text:p>
          </draw:text-box>
        </draw:frame>
        <draw:frame draw:style-name="gr8" draw:text-style-name="P9" draw:layer="layout" svg:width="8.13cm" svg:height="0.454cm" svg:x="2.5cm" svg:y="18.254cm">
          <draw:text-box>
            <text:p text:style-name="P1"><text:span text:style-name="T10">munities (Tieken-Boon van Ostade 2006).</text:span></text:p>
          </draw:text-box>
        </draw:frame>
        <draw:frame draw:style-name="gr9" draw:text-style-name="P10" draw:layer="layout" svg:width="0.29cm" svg:height="0.259cm" svg:x="8.882cm" svg:y="18.277cm">
          <draw:text-box>
            <text:p text:style-name="P1"><text:span text:style-name="T11">20</text:span></text:p>
          </draw:text-box>
        </draw:frame>
        <draw:line draw:style-name="gr10" draw:text-style-name="P11" draw:layer="layout" svg:x1="2.499cm" svg:y1="18.959cm" svg:x2="6cm" svg:y2="18.959cm">
          <text:p/>
        </draw:line>
        <draw:frame draw:style-name="gr8" draw:text-style-name="P9" draw:layer="layout" svg:width="0.387cm" svg:height="0.454cm" svg:x="9.107cm" svg:y="18.254cm">
          <draw:text-box>
            <text:p text:style-name="P1"><text:span text:style-name="T10"><text:s/></text:span></text:p>
          </draw:text-box>
        </draw:frame>
        <draw:frame draw:style-name="gr11" draw:text-style-name="P12" draw:layer="layout" svg:width="0.248cm" svg:height="0.23cm" svg:x="2.5cm" svg:y="19.071cm">
          <draw:text-box>
            <text:p text:style-name="P1"><text:span text:style-name="T12">19</text:span></text:p>
          </draw:text-box>
        </draw:frame>
        <draw:frame draw:style-name="gr12" draw:text-style-name="P13" draw:layer="layout" svg:width="0.334cm" svg:height="0.39cm" svg:x="2.692cm" svg:y="19.051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091cm" svg:height="0.39cm" svg:x="3cm" svg:y="19.051cm">
          <draw:text-box>
            <text:p text:style-name="P1"><text:span text:style-name="T13">As Standard English embraces grammatical structures that need not be acquired in </text:span></text:p>
          </draw:text-box>
        </draw:frame>
        <draw:frame draw:style-name="gr12" draw:text-style-name="P13" draw:layer="layout" svg:width="13.15cm" svg:height="0.39cm" svg:x="3cm" svg:y="19.453cm">
          <draw:text-box>
            <text:p text:style-name="P1"><text:span text:style-name="T13">early childhood (e.g. </text:span><text:span text:style-name="T16">Had I more money, I’d buy a BMW</text:span><text:span text:style-name="T13">), native speakers may have </text:span></text:p>
          </draw:text-box>
        </draw:frame>
        <draw:frame draw:style-name="gr12" draw:text-style-name="P13" draw:layer="layout" svg:width="14.29cm" svg:height="0.39cm" svg:x="3cm" svg:y="19.855cm">
          <draw:text-box>
            <text:p text:style-name="P1"><text:span text:style-name="T13">the intuition that they do not belong to their internalized grammars in the same way </text:span></text:p>
          </draw:text-box>
        </draw:frame>
        <draw:frame draw:style-name="gr12" draw:text-style-name="P13" draw:layer="layout" svg:width="13.002cm" svg:height="0.39cm" svg:x="3cm" svg:y="20.257cm">
          <draw:text-box>
            <text:p text:style-name="P1"><text:span text:style-name="T13">as more common variant structures (e.g. </text:span><text:span text:style-name="T16">If I had more money, I’d buy a BMW</text:span><text:span text:style-name="T13">). See </text:span></text:p>
          </draw:text-box>
        </draw:frame>
        <draw:frame draw:style-name="gr12" draw:text-style-name="P13" draw:layer="layout" svg:width="4.985cm" svg:height="0.39cm" svg:x="3cm" svg:y="20.66cm">
          <draw:text-box>
            <text:p text:style-name="P1"><text:span text:style-name="T13">Preston (2004) for discussion.</text:span></text:p>
          </draw:text-box>
        </draw:frame>
        <draw:frame draw:style-name="gr11" draw:text-style-name="P12" draw:layer="layout" svg:width="0.248cm" svg:height="0.23cm" svg:x="2.5cm" svg:y="21.132cm">
          <draw:text-box>
            <text:p text:style-name="P1"><text:span text:style-name="T12">20</text:span></text:p>
          </draw:text-box>
        </draw:frame>
        <draw:frame draw:style-name="gr12" draw:text-style-name="P13" draw:layer="layout" svg:width="0.334cm" svg:height="0.39cm" svg:x="2.692cm" svg:y="21.112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061cm" svg:height="0.39cm" svg:x="3cm" svg:y="21.112cm">
          <draw:text-box>
            <text:p text:style-name="P1"><text:span text:style-name="T13">More <text:s/>importantly <text:s/>from <text:s/>the <text:s/>prescriptivists’ <text:s/>point <text:s/>of <text:s/>view, <text:s/>there <text:s/>was <text:s/>too <text:s/>much </text:span></text:p>
          </draw:text-box>
        </draw:frame>
        <draw:frame draw:style-name="gr12" draw:text-style-name="P13" draw:layer="layout" svg:width="14.124cm" svg:height="0.39cm" svg:x="3cm" svg:y="21.514cm">
          <draw:text-box>
            <text:p text:style-name="P1"><text:span text:style-name="T13">variation even in the language used by those whose usage they would have judged </text:span></text:p>
          </draw:text-box>
        </draw:frame>
      </draw:page>
      <draw:page draw:name="page22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22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8" draw:text-style-name="P9" draw:layer="layout" svg:width="13.909cm" svg:height="0.454cm" svg:x="2.5cm" svg:y="2.421cm">
          <draw:text-box>
            <text:p text:style-name="P1"><text:span text:style-name="T10">While the codifi cation of English in the eighteenth century and the dis-</text:span></text:p>
          </draw:text-box>
        </draw:frame>
        <draw:frame draw:style-name="gr8" draw:text-style-name="P9" draw:layer="layout" svg:width="14.869cm" svg:height="0.454cm" svg:x="2cm" svg:y="2.887cm">
          <draw:text-box>
            <text:p text:style-name="P1"><text:span text:style-name="T10">semination of the norms contributed to a suppression of variation in (more) </text:span></text:p>
          </draw:text-box>
        </draw:frame>
        <draw:frame draw:style-name="gr8" draw:text-style-name="P9" draw:layer="layout" svg:width="14.925cm" svg:height="0.454cm" svg:x="2cm" svg:y="3.353cm">
          <draw:text-box>
            <text:p text:style-name="P1"><text:span text:style-name="T10">formal discourse, especially written (cf. Baugh and Cable 1978), it would be </text:span></text:p>
          </draw:text-box>
        </draw:frame>
        <draw:frame draw:style-name="gr8" draw:text-style-name="P9" draw:layer="layout" svg:width="14.971cm" svg:height="0.454cm" svg:x="2cm" svg:y="3.818cm">
          <draw:text-box>
            <text:p text:style-name="P1"><text:span text:style-name="T10">unrealistic to assume that suppression of variation in usage testifi es to loss </text:span></text:p>
          </draw:text-box>
        </draw:frame>
        <draw:frame draw:style-name="gr8" draw:text-style-name="P9" draw:layer="layout" svg:width="9.599cm" svg:height="0.454cm" svg:x="2cm" svg:y="4.284cm">
          <draw:text-box>
            <text:p text:style-name="P1"><text:span text:style-name="T10">of ability of individual speakers to vary the norm.</text:span></text:p>
          </draw:text-box>
        </draw:frame>
        <draw:frame draw:style-name="gr9" draw:text-style-name="P10" draw:layer="layout" svg:width="0.29cm" svg:height="0.259cm" svg:x="9.322cm" svg:y="4.307cm">
          <draw:text-box>
            <text:p text:style-name="P1"><text:span text:style-name="T11">21</text:span></text:p>
          </draw:text-box>
        </draw:frame>
        <draw:frame draw:style-name="gr8" draw:text-style-name="P9" draw:layer="layout" svg:width="4.841cm" svg:height="0.454cm" svg:x="9.547cm" svg:y="4.284cm">
          <draw:text-box>
            <text:p text:style-name="P1"><text:span text:style-name="T10"><text:s/></text:span><text:span text:style-name="T10">In addition, as Cheshire </text:span></text:p>
          </draw:text-box>
        </draw:frame>
        <draw:frame draw:style-name="gr8" draw:text-style-name="P9" draw:layer="layout" svg:width="14.679cm" svg:height="0.454cm" svg:x="2cm" svg:y="4.75cm">
          <draw:text-box>
            <text:p text:style-name="P1"><text:span text:style-name="T10">(1996) argues, spoken grammar, where structures which would be hard to </text:span></text:p>
          </draw:text-box>
        </draw:frame>
        <draw:frame draw:style-name="gr8" draw:text-style-name="P9" draw:layer="layout" svg:width="14.357cm" svg:height="0.454cm" svg:x="2cm" svg:y="5.215cm">
          <draw:text-box>
            <text:p text:style-name="P1"><text:span text:style-name="T10">classify and explain using the categories typically applied in linguistic de-</text:span></text:p>
          </draw:text-box>
        </draw:frame>
        <draw:frame draw:style-name="gr8" draw:text-style-name="P9" draw:layer="layout" svg:width="14.967cm" svg:height="0.454cm" svg:x="2cm" svg:y="5.681cm">
          <draw:text-box>
            <text:p text:style-name="P1"><text:span text:style-name="T10">scriptions mostly based on written corpora supplemented with the linguists’ </text:span></text:p>
          </draw:text-box>
        </draw:frame>
        <draw:frame draw:style-name="gr8" draw:text-style-name="P9" draw:layer="layout" svg:width="15.128cm" svg:height="0.454cm" svg:x="2cm" svg:y="6.147cm">
          <draw:text-box>
            <text:p text:style-name="P1"><text:span text:style-name="T10">judgments of acceptability are nevertheless used by native Standard English </text:span></text:p>
          </draw:text-box>
        </draw:frame>
        <draw:frame draw:style-name="gr8" draw:text-style-name="P9" draw:layer="layout" svg:width="15.102cm" svg:height="0.454cm" svg:x="2cm" svg:y="6.612cm">
          <draw:text-box>
            <text:p text:style-name="P1"><text:span text:style-name="T10">speakers, should not be interpreted by the criteria on which overtly codifi ed </text:span></text:p>
          </draw:text-box>
        </draw:frame>
        <draw:frame draw:style-name="gr8" draw:text-style-name="P9" draw:layer="layout" svg:width="15.534cm" svg:height="0.454cm" svg:x="2cm" svg:y="7.078cm">
          <draw:text-box>
            <text:p text:style-name="P1"><text:span text:style-name="T10">grammar is interpreted. Th <text:s/>is is due to the diff erences between the principles </text:span></text:p>
          </draw:text-box>
        </draw:frame>
        <draw:frame draw:style-name="gr8" draw:text-style-name="P9" draw:layer="layout" svg:width="15.119cm" svg:height="0.454cm" svg:x="2cm" svg:y="7.544cm">
          <draw:text-box>
            <text:p text:style-name="P1"><text:span text:style-name="T10">and mechanisms of interactive, face-to-face discourse and written language. </text:span></text:p>
          </draw:text-box>
        </draw:frame>
        <draw:frame draw:style-name="gr8" draw:text-style-name="P9" draw:layer="layout" svg:width="14.649cm" svg:height="0.454cm" svg:x="2cm" svg:y="8.009cm">
          <draw:text-box>
            <text:p text:style-name="P1"><text:span text:style-name="T10">For example, while the basic dimension on which the contrast between de-</text:span></text:p>
          </draw:text-box>
        </draw:frame>
        <draw:frame draw:style-name="gr8" draw:text-style-name="P9" draw:layer="layout" svg:width="14.404cm" svg:height="0.454cm" svg:x="2cm" svg:y="8.475cm">
          <draw:text-box>
            <text:p text:style-name="P1"><text:span text:style-name="T10">ictic </text:span><text:span text:style-name="T15">this</text:span><text:span text:style-name="T10"> and </text:span><text:span text:style-name="T15">that</text:span><text:span text:style-name="T10"> is founded in English is spatial proximity/distance, in spo-</text:span></text:p>
          </draw:text-box>
        </draw:frame>
        <draw:frame draw:style-name="gr8" draw:text-style-name="P9" draw:layer="layout" svg:width="14.828cm" svg:height="0.454cm" svg:x="2cm" svg:y="8.941cm">
          <draw:text-box>
            <text:p text:style-name="P1"><text:span text:style-name="T10">ken discourse </text:span><text:span text:style-name="T15">this</text:span><text:span text:style-name="T10"> and </text:span><text:span text:style-name="T15">that</text:span><text:span text:style-name="T10"> are also used where the spatial meaning of </text:span><text:span text:style-name="T15">that</text:span><text:span text:style-name="T10"> is </text:span></text:p>
          </draw:text-box>
        </draw:frame>
        <draw:frame draw:style-name="gr8" draw:text-style-name="P9" draw:layer="layout" svg:width="14.726cm" svg:height="0.454cm" svg:x="2cm" svg:y="9.406cm">
          <draw:text-box>
            <text:p text:style-name="P1"><text:span text:style-name="T10">irrelevant. Rather, in spontaneous discourse, for example </text:span><text:span text:style-name="T15">that</text:span><text:span text:style-name="T10"> is used more </text:span></text:p>
          </draw:text-box>
        </draw:frame>
        <draw:frame draw:style-name="gr8" draw:text-style-name="P9" draw:layer="layout" svg:width="14.98cm" svg:height="0.454cm" svg:x="2cm" svg:y="9.872cm">
          <draw:text-box>
            <text:p text:style-name="P1"><text:span text:style-name="T10">often with the interpersonal and interactive functions of expressing speaker-</text:span></text:p>
          </draw:text-box>
        </draw:frame>
        <draw:frame draw:style-name="gr8" draw:text-style-name="P9" draw:layer="layout" svg:width="14.171cm" svg:height="0.454cm" svg:x="2cm" svg:y="10.338cm">
          <draw:text-box>
            <text:p text:style-name="P1"><text:span text:style-name="T10">involvement and of coordinating attention of the parties involved in con-</text:span></text:p>
          </draw:text-box>
        </draw:frame>
        <draw:frame draw:style-name="gr8" draw:text-style-name="P9" draw:layer="layout" svg:width="14.683cm" svg:height="0.454cm" svg:x="2cm" svg:y="10.803cm">
          <draw:text-box>
            <text:p text:style-name="P1"><text:span text:style-name="T10">versation to points in the discourse where processing may be impeded. As </text:span></text:p>
          </draw:text-box>
        </draw:frame>
        <draw:frame draw:style-name="gr8" draw:text-style-name="P9" draw:layer="layout" svg:width="14.882cm" svg:height="0.454cm" svg:x="2cm" svg:y="11.269cm">
          <draw:text-box>
            <text:p text:style-name="P1"><text:span text:style-name="T10">a result, the spatial meanings of </text:span><text:span text:style-name="T15">this</text:span><text:span text:style-name="T10"> and </text:span><text:span text:style-name="T15">that</text:span><text:span text:style-name="T10"> may be weakening in Standard </text:span></text:p>
          </draw:text-box>
        </draw:frame>
        <draw:frame draw:style-name="gr8" draw:text-style-name="P9" draw:layer="layout" svg:width="15.149cm" svg:height="0.454cm" svg:x="2cm" svg:y="11.735cm">
          <draw:text-box>
            <text:p text:style-name="P1"><text:span text:style-name="T10">English. Th <text:s/>e problem that such fi ndings have for Trudgill’s characterization </text:span></text:p>
          </draw:text-box>
        </draw:frame>
        <draw:frame draw:style-name="gr8" draw:text-style-name="P9" draw:layer="layout" svg:width="14.34cm" svg:height="0.454cm" svg:x="2cm" svg:y="12.2cm">
          <draw:text-box>
            <text:p text:style-name="P1"><text:span text:style-name="T10">standardization of English as simply one from the extant varieties of Eng-</text:span></text:p>
          </draw:text-box>
        </draw:frame>
        <draw:frame draw:style-name="gr8" draw:text-style-name="P9" draw:layer="layout" svg:width="14.958cm" svg:height="0.454cm" svg:x="2cm" svg:y="12.666cm">
          <draw:text-box>
            <text:p text:style-name="P1"><text:span text:style-name="T10">lish, unusual mainly due to the stability of its form, is that this criterion may </text:span></text:p>
          </draw:text-box>
        </draw:frame>
        <draw:frame draw:style-name="gr8" draw:text-style-name="P9" draw:layer="layout" svg:width="15.039cm" svg:height="0.454cm" svg:x="2cm" svg:y="13.132cm">
          <draw:text-box>
            <text:p text:style-name="P1"><text:span text:style-name="T10">be applied to spoken English much less so than to written usage and it must </text:span></text:p>
          </draw:text-box>
        </draw:frame>
        <draw:frame draw:style-name="gr8" draw:text-style-name="P9" draw:layer="layout" svg:width="15.03cm" svg:height="0.454cm" svg:x="2cm" svg:y="13.597cm">
          <draw:text-box>
            <text:p text:style-name="P1"><text:span text:style-name="T10">ignore register-based grammatical variation. If the social reality of language </text:span></text:p>
          </draw:text-box>
        </draw:frame>
        <draw:frame draw:style-name="gr8" draw:text-style-name="P9" draw:layer="layout" svg:width="14.899cm" svg:height="0.454cm" svg:x="2cm" svg:y="14.063cm">
          <draw:text-box>
            <text:p text:style-name="P1"><text:span text:style-name="T10">use in real-time interactions is one of inherent variability rather than stasis, </text:span></text:p>
          </draw:text-box>
        </draw:frame>
        <draw:frame draw:style-name="gr8" draw:text-style-name="P9" draw:layer="layout" svg:width="14.721cm" svg:height="0.454cm" svg:x="2cm" svg:y="14.529cm">
          <draw:text-box>
            <text:p text:style-name="P1"><text:span text:style-name="T10">the criterion of stability of form is inconsistent with Standard English being </text:span></text:p>
          </draw:text-box>
        </draw:frame>
        <draw:frame draw:style-name="gr8" draw:text-style-name="P9" draw:layer="layout" svg:width="4.384cm" svg:height="0.454cm" svg:x="2cm" svg:y="14.994cm">
          <draw:text-box>
            <text:p text:style-name="P1"><text:span text:style-name="T10">functionally elaborate.</text:span></text:p>
          </draw:text-box>
        </draw:frame>
        <draw:frame draw:style-name="gr8" draw:text-style-name="P9" draw:layer="layout" svg:width="0.396cm" svg:height="0.39cm" svg:x="2cm" svg:y="16.229cm">
          <draw:text-box>
            <text:p text:style-name="P1"><text:span text:style-name="T14">5. </text:span></text:p>
          </draw:text-box>
        </draw:frame>
        <draw:frame draw:style-name="gr8" draw:text-style-name="P9" draw:layer="layout" svg:width="1.759cm" svg:height="0.39cm" svg:x="2.5cm" svg:y="16.229cm">
          <draw:text-box>
            <text:p text:style-name="P1"><text:span text:style-name="T14">Conclusion</text:span></text:p>
          </draw:text-box>
        </draw:frame>
        <draw:frame draw:style-name="gr8" draw:text-style-name="P9" draw:layer="layout" svg:width="15.166cm" svg:height="0.454cm" svg:x="2cm" svg:y="16.926cm">
          <draw:text-box>
            <text:p text:style-name="P1"><text:span text:style-name="T10">Th <text:s/>e aim of this study has been to show that Standard English is both a natu-</text:span></text:p>
          </draw:text-box>
        </draw:frame>
        <draw:frame draw:style-name="gr8" draw:text-style-name="P9" draw:layer="layout" svg:width="14.662cm" svg:height="0.454cm" svg:x="2cm" svg:y="17.391cm">
          <draw:text-box>
            <text:p text:style-name="P1"><text:span text:style-name="T10">ral cognitive and a socially constructed entity. It is constituted by a subset </text:span></text:p>
          </draw:text-box>
        </draw:frame>
        <draw:line draw:style-name="gr10" draw:text-style-name="P11" draw:layer="layout" svg:x1="2cm" svg:y1="18.557cm" svg:x2="12.7cm" svg:y2="18.557cm">
          <text:p/>
        </draw:line>
        <draw:frame draw:style-name="gr8" draw:text-style-name="P9" draw:layer="layout" svg:width="14.476cm" svg:height="0.454cm" svg:x="2cm" svg:y="17.857cm">
          <draw:text-box>
            <text:p text:style-name="P1"><text:span text:style-name="T10">of distinctive properties from a remarkably rich set of linguistic resources </text:span></text:p>
          </draw:text-box>
        </draw:frame>
        <draw:frame draw:style-name="gr12" draw:text-style-name="P13" draw:layer="layout" svg:width="13.959cm" svg:height="0.39cm" svg:x="2.5cm" svg:y="18.649cm">
          <draw:text-box>
            <text:p text:style-name="P1"><text:span text:style-name="T13">appropriate, mostly “the best authors,” to serve as models of the codifi ed Modern </text:span></text:p>
          </draw:text-box>
        </draw:frame>
        <draw:frame draw:style-name="gr12" draw:text-style-name="P13" draw:layer="layout" svg:width="2.94cm" svg:height="0.39cm" svg:x="2.5cm" svg:y="19.051cm">
          <draw:text-box>
            <text:p text:style-name="P1"><text:span text:style-name="T13">Standard English.</text:span></text:p>
          </draw:text-box>
        </draw:frame>
        <draw:frame draw:style-name="gr11" draw:text-style-name="P12" draw:layer="layout" svg:width="0.248cm" svg:height="0.23cm" svg:x="2cm" svg:y="19.523cm">
          <draw:text-box>
            <text:p text:style-name="P1"><text:span text:style-name="T12">21</text:span></text:p>
          </draw:text-box>
        </draw:frame>
        <draw:frame draw:style-name="gr12" draw:text-style-name="P13" draw:layer="layout" svg:width="0.334cm" svg:height="0.39cm" svg:x="2.192cm" svg:y="19.503cm">
          <draw:text-box>
            <text:p text:style-name="P1"><text:span text:style-name="T13"><text:s/></text:span></text:p>
          </draw:text-box>
        </draw:frame>
        <draw:frame draw:style-name="gr12" draw:text-style-name="P13" draw:layer="layout" svg:width="14.387cm" svg:height="0.39cm" svg:x="2.5cm" svg:y="19.503cm">
          <draw:text-box>
            <text:p text:style-name="P1"><text:span text:style-name="T13">Variability <text:s/>inherent <text:s/>to <text:s/>the <text:s/>grammars <text:s/>of <text:s/>individual <text:s/>speakers, <text:s/>which <text:s/>is <text:s/>controlled </text:span></text:p>
          </draw:text-box>
        </draw:frame>
        <draw:frame draw:style-name="gr12" draw:text-style-name="P13" draw:layer="layout" svg:width="13.76cm" svg:height="0.39cm" svg:x="2.5cm" svg:y="19.905cm">
          <draw:text-box>
            <text:p text:style-name="P1"><text:span text:style-name="T13">in some social contexts of use, has also been observed in private letters from the </text:span></text:p>
          </draw:text-box>
        </draw:frame>
        <draw:frame draw:style-name="gr12" draw:text-style-name="P13" draw:layer="layout" svg:width="14.734cm" svg:height="0.39cm" svg:x="2.5cm" svg:y="20.307cm">
          <draw:text-box>
            <text:p text:style-name="P1"><text:span text:style-name="T13">eighteenth <text:s/>century, <text:s/>including <text:s/>even <text:s/>the <text:s/>private <text:s/>letters <text:s/>of <text:s/>great <text:s/>prescriptivists <text:s/>like </text:span></text:p>
          </draw:text-box>
        </draw:frame>
        <draw:frame draw:style-name="gr12" draw:text-style-name="P13" draw:layer="layout" svg:width="13.316cm" svg:height="0.39cm" svg:x="2.5cm" svg:y="20.71cm">
          <draw:text-box>
            <text:p text:style-name="P1"><text:span text:style-name="T13">Robert Lowth and Samuel Johnson (Tieken-Boon van Ostade 2006). Biber et al. </text:span></text:p>
          </draw:text-box>
        </draw:frame>
        <draw:frame draw:style-name="gr12" draw:text-style-name="P13" draw:layer="layout" svg:width="14.7cm" svg:height="0.39cm" svg:x="2.5cm" svg:y="21.112cm">
          <draw:text-box>
            <text:p text:style-name="P1"><text:span text:style-name="T13">(1999) <text:s/>provide <text:s/>ample <text:s/>evidence <text:s/>for <text:s/>both <text:s/>quantitative <text:s/>and <text:s/>qualitative <text:s/>stylistic <text:s/>and </text:span></text:p>
          </draw:text-box>
        </draw:frame>
        <draw:frame draw:style-name="gr12" draw:text-style-name="P13" draw:layer="layout" svg:width="8.782cm" svg:height="0.39cm" svg:x="2.5cm" svg:y="21.514cm">
          <draw:text-box>
            <text:p text:style-name="P1"><text:span text:style-name="T13">register-based diff erences in contemporary English.</text:span></text:p>
          </draw:text-box>
        </draw:frame>
      </draw:page>
      <draw:page draw:name="page23" draw:style-name="dp1" draw:master-page-name="master-page65">
        <draw:frame draw:style-name="gr2" draw:text-style-name="P3" draw:layer="layout" svg:width="0.624cm" svg:height="0.399cm" svg:x="13.079cm" svg:y="1.324cm">
          <draw:text-box>
            <text:p text:style-name="P1"><text:span text:style-name="T8">223</text:span></text:p>
          </draw:text-box>
        </draw:frame>
        <draw:frame draw:style-name="gr7" draw:text-style-name="P8" draw:layer="layout" svg:width="4.824cm" svg:height="0.352cm" svg:x="2.5cm" svg:y="1.376cm">
          <draw:text-box>
            <text:p text:style-name="P1"><text:span text:style-name="T9">On the Invariance of Standard English</text:span></text:p>
          </draw:text-box>
        </draw:frame>
        <draw:frame draw:style-name="gr8" draw:text-style-name="P9" draw:layer="layout" svg:width="14.518cm" svg:height="0.454cm" svg:x="2.5cm" svg:y="2.421cm">
          <draw:text-box>
            <text:p text:style-name="P1"><text:span text:style-name="T10">that the grammatical system of English aff ords its speakers, the range of </text:span></text:p>
          </draw:text-box>
        </draw:frame>
        <draw:frame draw:style-name="gr8" draw:text-style-name="P9" draw:layer="layout" svg:width="14.836cm" svg:height="0.454cm" svg:x="2.5cm" svg:y="2.887cm">
          <draw:text-box>
            <text:p text:style-name="P1"><text:span text:style-name="T10">which in itself demonstrates that English incorporates extensive variability. </text:span></text:p>
          </draw:text-box>
        </draw:frame>
        <draw:frame draw:style-name="gr8" draw:text-style-name="P9" draw:layer="layout" svg:width="14.306cm" svg:height="0.454cm" svg:x="2.5cm" svg:y="3.353cm">
          <draw:text-box>
            <text:p text:style-name="P1"><text:span text:style-name="T10">I-grammars are constructed in the minds of the speakers in linguistically </text:span></text:p>
          </draw:text-box>
        </draw:frame>
        <draw:frame draw:style-name="gr8" draw:text-style-name="P9" draw:layer="layout" svg:width="14.73cm" svg:height="0.454cm" svg:x="2.5cm" svg:y="3.818cm">
          <draw:text-box>
            <text:p text:style-name="P1"><text:span text:style-name="T10">and psychologically heterogeneous conditions in varying social contexts of </text:span></text:p>
          </draw:text-box>
        </draw:frame>
        <draw:frame draw:style-name="gr8" draw:text-style-name="P9" draw:layer="layout" svg:width="14.23cm" svg:height="0.454cm" svg:x="2.5cm" svg:y="4.284cm">
          <draw:text-box>
            <text:p text:style-name="P1"><text:span text:style-name="T10">interactions and for this reason they must be genetically designed to en-</text:span></text:p>
          </draw:text-box>
        </draw:frame>
        <draw:frame draw:style-name="gr8" draw:text-style-name="P9" draw:layer="layout" svg:width="14.188cm" svg:height="0.454cm" svg:x="2.5cm" svg:y="4.75cm">
          <draw:text-box>
            <text:p text:style-name="P1"><text:span text:style-name="T10">compass variation in the environment. Language carries with it not only </text:span></text:p>
          </draw:text-box>
        </draw:frame>
        <draw:frame draw:style-name="gr8" draw:text-style-name="P9" draw:layer="layout" svg:width="14.383cm" svg:height="0.454cm" svg:x="2.5cm" svg:y="5.215cm">
          <draw:text-box>
            <text:p text:style-name="P1"><text:span text:style-name="T10">denotational, but also social, cultural and psychological meaning. No two </text:span></text:p>
          </draw:text-box>
        </draw:frame>
        <draw:frame draw:style-name="gr8" draw:text-style-name="P9" draw:layer="layout" svg:width="14.721cm" svg:height="0.454cm" svg:x="2.5cm" svg:y="5.681cm">
          <draw:text-box>
            <text:p text:style-name="P1"><text:span text:style-name="T10">individual minds are exactly alike and thus no individual mental grammars </text:span></text:p>
          </draw:text-box>
        </draw:frame>
        <draw:frame draw:style-name="gr8" draw:text-style-name="P9" draw:layer="layout" svg:width="14.438cm" svg:height="0.454cm" svg:x="2.5cm" svg:y="6.147cm">
          <draw:text-box>
            <text:p text:style-name="P1"><text:span text:style-name="T10">can ever be identical. However, as originally argued by Wilson and Henry </text:span></text:p>
          </draw:text-box>
        </draw:frame>
        <draw:frame draw:style-name="gr8" draw:text-style-name="P9" draw:layer="layout" svg:width="14.751cm" svg:height="0.454cm" svg:x="2.5cm" svg:y="6.612cm">
          <draw:text-box>
            <text:p text:style-name="P1"><text:span text:style-name="T10">(1998), a diff erence must be made between the ability of individual speak-</text:span></text:p>
          </draw:text-box>
        </draw:frame>
        <draw:frame draw:style-name="gr8" draw:text-style-name="P9" draw:layer="layout" svg:width="14.912cm" svg:height="0.454cm" svg:x="2.5cm" svg:y="7.078cm">
          <draw:text-box>
            <text:p text:style-name="P1"><text:span text:style-name="T10">ers to vary the norms and the actual production of variation. Th <text:s/>e former is </text:span></text:p>
          </draw:text-box>
        </draw:frame>
        <draw:frame draw:style-name="gr8" draw:text-style-name="P9" draw:layer="layout" svg:width="15.013cm" svg:height="0.454cm" svg:x="2.5cm" svg:y="7.544cm">
          <draw:text-box>
            <text:p text:style-name="P1"><text:span text:style-name="T10">allowed and at the same constrained by the bounds of the language faculty. </text:span></text:p>
          </draw:text-box>
        </draw:frame>
        <draw:frame draw:style-name="gr8" draw:text-style-name="P9" draw:layer="layout" svg:width="15.056cm" svg:height="0.454cm" svg:x="2.5cm" svg:y="8.009cm">
          <draw:text-box>
            <text:p text:style-name="P1"><text:span text:style-name="T10">Th <text:s/>e internal grammar of a child acquiring the fi rst language may be diff er-</text:span></text:p>
          </draw:text-box>
        </draw:frame>
        <draw:frame draw:style-name="gr8" draw:text-style-name="P9" draw:layer="layout" svg:width="14.175cm" svg:height="0.454cm" svg:x="2.5cm" svg:y="8.475cm">
          <draw:text-box>
            <text:p text:style-name="P1"><text:span text:style-name="T10">ent from the internal grammars of other speakers in his or her linguistic </text:span></text:p>
          </draw:text-box>
        </draw:frame>
        <draw:frame draw:style-name="gr8" draw:text-style-name="P9" draw:layer="layout" svg:width="14.996cm" svg:height="0.454cm" svg:x="2.5cm" svg:y="8.941cm">
          <draw:text-box>
            <text:p text:style-name="P1"><text:span text:style-name="T10">environment and further, the grammars internalized by two diff erent speak-</text:span></text:p>
          </draw:text-box>
        </draw:frame>
        <draw:frame draw:style-name="gr8" draw:text-style-name="P9" draw:layer="layout" svg:width="14.734cm" svg:height="0.454cm" svg:x="2.5cm" svg:y="9.406cm">
          <draw:text-box>
            <text:p text:style-name="P1"><text:span text:style-name="T10">ers with the same social background may be diff erent, but they still diff er </text:span></text:p>
          </draw:text-box>
        </draw:frame>
        <draw:frame draw:style-name="gr8" draw:text-style-name="P9" draw:layer="layout" svg:width="14.476cm" svg:height="0.454cm" svg:x="2.5cm" svg:y="9.872cm">
          <draw:text-box>
            <text:p text:style-name="P1"><text:span text:style-name="T10">in highly restrictive ways. Actual production of variation is constrained by </text:span></text:p>
          </draw:text-box>
        </draw:frame>
        <draw:frame draw:style-name="gr8" draw:text-style-name="P9" draw:layer="layout" svg:width="14.675cm" svg:height="0.454cm" svg:x="2.5cm" svg:y="10.338cm">
          <draw:text-box>
            <text:p text:style-name="P1"><text:span text:style-name="T10">a range of factors related to production and processing of language in real </text:span></text:p>
          </draw:text-box>
        </draw:frame>
        <draw:frame draw:style-name="gr8" draw:text-style-name="P9" draw:layer="layout" svg:width="14.395cm" svg:height="0.454cm" svg:x="2.5cm" svg:y="10.803cm">
          <draw:text-box>
            <text:p text:style-name="P1"><text:span text:style-name="T10">time, including socially and culturally imposed norms. To take stability of </text:span></text:p>
          </draw:text-box>
        </draw:frame>
        <draw:frame draw:style-name="gr8" draw:text-style-name="P9" draw:layer="layout" svg:width="15.314cm" svg:height="0.454cm" svg:x="2.5cm" svg:y="11.269cm">
          <draw:text-box>
            <text:p text:style-name="P1"><text:span text:style-name="T10">form as a classifi catory criterion, as Trudgill (1999, 2011) does, is to abstract </text:span></text:p>
          </draw:text-box>
        </draw:frame>
        <draw:frame draw:style-name="gr8" draw:text-style-name="P9" draw:layer="layout" svg:width="15.107cm" svg:height="0.454cm" svg:x="2.5cm" svg:y="11.735cm">
          <draw:text-box>
            <text:p text:style-name="P1"><text:span text:style-name="T10">away from the social reality of stylistic and register variation and the psycho-</text:span></text:p>
          </draw:text-box>
        </draw:frame>
        <draw:frame draw:style-name="gr8" draw:text-style-name="P9" draw:layer="layout" svg:width="14.645cm" svg:height="0.454cm" svg:x="2.5cm" svg:y="12.2cm">
          <draw:text-box>
            <text:p text:style-name="P1"><text:span text:style-name="T10">logical and social role that variability has for negotiation and manipulation </text:span></text:p>
          </draw:text-box>
        </draw:frame>
        <draw:frame draw:style-name="gr8" draw:text-style-name="P9" draw:layer="layout" svg:width="14.332cm" svg:height="0.454cm" svg:x="2.5cm" svg:y="12.666cm">
          <draw:text-box>
            <text:p text:style-name="P1"><text:span text:style-name="T10">of power, status and stigma, construction of personal identity, etc. While </text:span></text:p>
          </draw:text-box>
        </draw:frame>
        <draw:frame draw:style-name="gr8" draw:text-style-name="P9" draw:layer="layout" svg:width="14.768cm" svg:height="0.454cm" svg:x="2.5cm" svg:y="13.132cm">
          <draw:text-box>
            <text:p text:style-name="P1"><text:span text:style-name="T10">idealizations may be necessary in linguistic theory, both generative and so-</text:span></text:p>
          </draw:text-box>
        </draw:frame>
        <draw:frame draw:style-name="gr8" draw:text-style-name="P9" draw:layer="layout" svg:width="14.586cm" svg:height="0.454cm" svg:x="2.5cm" svg:y="13.597cm">
          <draw:text-box>
            <text:p text:style-name="P1"><text:span text:style-name="T10">ciolinguistic, regardless their motivations, abstractions cannot explain the </text:span></text:p>
          </draw:text-box>
        </draw:frame>
        <draw:frame draw:style-name="gr8" draw:text-style-name="P9" draw:layer="layout" svg:width="14.23cm" svg:height="0.454cm" svg:x="2.5cm" svg:y="14.063cm">
          <draw:text-box>
            <text:p text:style-name="P1"><text:span text:style-name="T10">social reality of acquisition and use of language in real-time interactions.</text:span></text:p>
          </draw:text-box>
        </draw:frame>
        <draw:frame draw:style-name="gr8" draw:text-style-name="P9" draw:layer="layout" svg:width="1.788cm" svg:height="0.39cm" svg:x="2.5cm" svg:y="15.398cm">
          <draw:text-box>
            <text:p text:style-name="P1"><text:span text:style-name="T14">References</text:span></text:p>
          </draw:text-box>
        </draw:frame>
        <draw:frame draw:style-name="gr2" draw:text-style-name="P3" draw:layer="layout" svg:width="13.849cm" svg:height="0.412cm" svg:x="2.5cm" svg:y="16.185cm">
          <draw:text-box>
            <text:p text:style-name="P1"><text:span text:style-name="T18">Adger, D. and G. Trousdale (2007). Variation in English syntax. </text:span><text:span text:style-name="T19">English Language </text:span></text:p>
          </draw:text-box>
        </draw:frame>
        <draw:frame draw:style-name="gr2" draw:text-style-name="P3" draw:layer="layout" svg:width="5.086cm" svg:height="0.412cm" svg:x="3cm" svg:y="16.608cm">
          <draw:text-box>
            <text:p text:style-name="P1"><text:span text:style-name="T19">and Linguistics</text:span><text:span text:style-name="T18"> 11(2): 261–278.</text:span></text:p>
          </draw:text-box>
        </draw:frame>
        <draw:frame draw:style-name="gr2" draw:text-style-name="P3" draw:layer="layout" svg:width="14.395cm" svg:height="0.412cm" svg:x="2.5cm" svg:y="17.031cm">
          <draw:text-box>
            <text:p text:style-name="P1"><text:span text:style-name="T18">Adger, D. and J. Smith (2010). Variation in agreement: a lexical feature-based ap-</text:span></text:p>
          </draw:text-box>
        </draw:frame>
        <draw:frame draw:style-name="gr2" draw:text-style-name="P3" draw:layer="layout" svg:width="5.539cm" svg:height="0.412cm" svg:x="3cm" svg:y="17.455cm">
          <draw:text-box>
            <text:p text:style-name="P1"><text:span text:style-name="T18">proach. </text:span><text:span text:style-name="T19">Lingua</text:span><text:span text:style-name="T18"> 120: 1109–1134.</text:span></text:p>
          </draw:text-box>
        </draw:frame>
        <draw:frame draw:style-name="gr2" draw:text-style-name="P3" draw:layer="layout" svg:width="14.497cm" svg:height="0.412cm" svg:x="2.5cm" svg:y="17.878cm">
          <draw:text-box>
            <text:p text:style-name="P1"><text:span text:style-name="T18">Anderwald, L. (2014). Measuring the success of prescriptivism: quantitative gram-</text:span></text:p>
          </draw:text-box>
        </draw:frame>
        <draw:frame draw:style-name="gr2" draw:text-style-name="P3" draw:layer="layout" svg:width="13.684cm" svg:height="0.412cm" svg:x="3cm" svg:y="18.301cm">
          <draw:text-box>
            <text:p text:style-name="P1"><text:span text:style-name="T18">maticography, corpus linguistics and the progressive passive. </text:span><text:span text:style-name="T19">English Language </text:span></text:p>
          </draw:text-box>
        </draw:frame>
        <draw:frame draw:style-name="gr2" draw:text-style-name="P3" draw:layer="layout" svg:width="3.896cm" svg:height="0.412cm" svg:x="3cm" svg:y="18.725cm">
          <draw:text-box>
            <text:p text:style-name="P1"><text:span text:style-name="T19">and Linguistics </text:span><text:span text:style-name="T18">18: 1–21.</text:span></text:p>
          </draw:text-box>
        </draw:frame>
        <draw:frame draw:style-name="gr2" draw:text-style-name="P3" draw:layer="layout" svg:width="10.281cm" svg:height="0.412cm" svg:x="2.5cm" svg:y="19.148cm">
          <draw:text-box>
            <text:p text:style-name="P1"><text:span text:style-name="T18">Bauer, L. (1994). </text:span><text:span text:style-name="T19">Watching English Change</text:span><text:span text:style-name="T18">. London: Longman.</text:span></text:p>
          </draw:text-box>
        </draw:frame>
        <draw:frame draw:style-name="gr2" draw:text-style-name="P3" draw:layer="layout" svg:width="13.891cm" svg:height="0.412cm" svg:x="2.5cm" svg:y="19.571cm">
          <draw:text-box>
            <text:p text:style-name="P1"><text:span text:style-name="T18">Baugh, A. and T. Cable (1978). </text:span><text:span text:style-name="T19">A History of the English Language</text:span><text:span text:style-name="T18">. Englewood Cliff s, </text:span></text:p>
          </draw:text-box>
        </draw:frame>
        <draw:frame draw:style-name="gr2" draw:text-style-name="P3" draw:layer="layout" svg:width="2.931cm" svg:height="0.412cm" svg:x="3cm" svg:y="19.995cm">
          <draw:text-box>
            <text:p text:style-name="P1"><text:span text:style-name="T18">NJ: Prentice Hall.</text:span></text:p>
          </draw:text-box>
        </draw:frame>
        <draw:frame draw:style-name="gr2" draw:text-style-name="P3" draw:layer="layout" svg:width="14.12cm" svg:height="0.412cm" svg:x="2.5cm" svg:y="20.418cm">
          <draw:text-box>
            <text:p text:style-name="P1"><text:span text:style-name="T18">Bex, T. (2000). Representations of English in twentieth-century Britain.: Fowler, </text:span></text:p>
          </draw:text-box>
        </draw:frame>
        <draw:frame draw:style-name="gr2" draw:text-style-name="P3" draw:layer="layout" svg:width="12.888cm" svg:height="0.412cm" svg:x="3cm" svg:y="20.841cm">
          <draw:text-box>
            <text:p text:style-name="P1"><text:span text:style-name="T18">Gowers and Partridge. In L. Wright (ed.), </text:span><text:span text:style-name="T19">Th <text:s/>e Development of Standard English </text:span></text:p>
          </draw:text-box>
        </draw:frame>
        <draw:frame draw:style-name="gr2" draw:text-style-name="P3" draw:layer="layout" svg:width="10.479cm" svg:height="0.412cm" svg:x="3cm" svg:y="21.265cm">
          <draw:text-box>
            <text:p text:style-name="P1"><text:span text:style-name="T19">1300–1800</text:span><text:span text:style-name="T18">. Cambridge: Cambridge University Press. 89–112.</text:span></text:p>
          </draw:text-box>
        </draw:frame>
      </draw:page>
      <draw:page draw:name="page24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24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2" draw:text-style-name="P3" draw:layer="layout" svg:width="13.325cm" svg:height="0.412cm" svg:x="2cm" svg:y="2.428cm">
          <draw:text-box>
            <text:p text:style-name="P1"><text:span text:style-name="T18">Biber, D., S. Johansson, G. Leech, S. Conrad and E. Finegan (1999). </text:span><text:span text:style-name="T19">Longman </text:span></text:p>
          </draw:text-box>
        </draw:frame>
        <draw:frame draw:style-name="gr2" draw:text-style-name="P3" draw:layer="layout" svg:width="12.736cm" svg:height="0.412cm" svg:x="2.5cm" svg:y="2.852cm">
          <draw:text-box>
            <text:p text:style-name="P1"><text:span text:style-name="T19">Grammar of Spoken and Written English.</text:span><text:span text:style-name="T18"> Harlow, Essex: Pearson Education Ltd.</text:span></text:p>
          </draw:text-box>
        </draw:frame>
        <draw:frame draw:style-name="gr2" draw:text-style-name="P3" draw:layer="layout" svg:width="13.308cm" svg:height="0.412cm" svg:x="2cm" svg:y="3.275cm">
          <draw:text-box>
            <text:p text:style-name="P1"><text:span text:style-name="T18">Britain, D. (2007). Grammatical variation in England. In D. Britain (ed.), </text:span><text:span text:style-name="T19">Lan-</text:span></text:p>
          </draw:text-box>
        </draw:frame>
        <draw:frame draw:style-name="gr2" draw:text-style-name="P3" draw:layer="layout" svg:width="12.41cm" svg:height="0.412cm" svg:x="2.5cm" svg:y="3.698cm">
          <draw:text-box>
            <text:p text:style-name="P1"><text:span text:style-name="T19">guage in the British Isles</text:span><text:span text:style-name="T18">. Cambridge: Cambridge University Press. 75–104.</text:span></text:p>
          </draw:text-box>
        </draw:frame>
        <draw:frame draw:style-name="gr2" draw:text-style-name="P3" draw:layer="layout" svg:width="9.726cm" svg:height="0.412cm" svg:x="2cm" svg:y="4.122cm">
          <draw:text-box>
            <text:p text:style-name="P1"><text:span text:style-name="T18">Cameron, D. (2012). </text:span><text:span text:style-name="T19">Verbal Hygiene</text:span><text:span text:style-name="T18">. New York: Routlege.</text:span></text:p>
          </draw:text-box>
        </draw:frame>
        <draw:frame draw:style-name="gr2" draw:text-style-name="P3" draw:layer="layout" svg:width="13.247cm" svg:height="0.412cm" svg:x="2cm" svg:y="4.545cm">
          <draw:text-box>
            <text:p text:style-name="P1"><text:span text:style-name="T18">Carter, R. and M. McCarthy (2006). </text:span><text:span text:style-name="T19">Cambridge Grammar of English</text:span><text:span text:style-name="T18">. Cambridge: </text:span></text:p>
          </draw:text-box>
        </draw:frame>
        <draw:frame draw:style-name="gr2" draw:text-style-name="P3" draw:layer="layout" svg:width="4.976cm" svg:height="0.412cm" svg:x="2.5cm" svg:y="4.968cm">
          <draw:text-box>
            <text:p text:style-name="P1"><text:span text:style-name="T18">Cambridge University Press.</text:span></text:p>
          </draw:text-box>
        </draw:frame>
        <draw:frame draw:style-name="gr2" draw:text-style-name="P3" draw:layer="layout" svg:width="12.859cm" svg:height="0.412cm" svg:x="2cm" svg:y="5.392cm">
          <draw:text-box>
            <text:p text:style-name="P1"><text:span text:style-name="T18">Chambers, J. K. (2003). </text:span><text:span text:style-name="T19">Sociolinguistic Th <text:s/>eory</text:span><text:span text:style-name="T18">. Oxford: Blackwell Publishing.</text:span></text:p>
          </draw:text-box>
        </draw:frame>
        <draw:frame draw:style-name="gr2" draw:text-style-name="P3" draw:layer="layout" svg:width="14.395cm" svg:height="0.412cm" svg:x="2cm" svg:y="5.815cm">
          <draw:text-box>
            <text:p text:style-name="P1"><text:span text:style-name="T18">Cheshire, J. (1987). Syntactic variation, the linguistic variable, and sociolinguistic </text:span></text:p>
          </draw:text-box>
        </draw:frame>
        <draw:frame draw:style-name="gr2" draw:text-style-name="P3" draw:layer="layout" svg:width="5.335cm" svg:height="0.412cm" svg:x="2.5cm" svg:y="6.238cm">
          <draw:text-box>
            <text:p text:style-name="P1"><text:span text:style-name="T18">theory. </text:span><text:span text:style-name="T19">Linguistics</text:span><text:span text:style-name="T18"> 25: 257–282.</text:span></text:p>
          </draw:text-box>
        </draw:frame>
        <draw:frame draw:style-name="gr2" draw:text-style-name="P3" draw:layer="layout" svg:width="14.226cm" svg:height="0.412cm" svg:x="2cm" svg:y="6.662cm">
          <draw:text-box>
            <text:p text:style-name="P1"><text:span text:style-name="T18">Cheshire, J. (1996). Th <text:s/>at jacksprat. An interactional perspective on English </text:span><text:span text:style-name="T19">that</text:span><text:span text:style-name="T18">. </text:span></text:p>
          </draw:text-box>
        </draw:frame>
        <draw:frame draw:style-name="gr2" draw:text-style-name="P3" draw:layer="layout" svg:width="5.581cm" svg:height="0.412cm" svg:x="2.5cm" svg:y="7.085cm">
          <draw:text-box>
            <text:p text:style-name="P1"><text:span text:style-name="T19">Journal of Pragmatics </text:span><text:span text:style-name="T18">25: 369–393.</text:span></text:p>
          </draw:text-box>
        </draw:frame>
        <draw:frame draw:style-name="gr2" draw:text-style-name="P3" draw:layer="layout" svg:width="14.065cm" svg:height="0.412cm" svg:x="2cm" svg:y="7.508cm">
          <draw:text-box>
            <text:p text:style-name="P1"><text:span text:style-name="T18">Cheshire, J. (1999). Standard spoken English. In T. Bex and R. Watts (eds.), </text:span><text:span text:style-name="T19">Stan-</text:span></text:p>
          </draw:text-box>
        </draw:frame>
        <draw:frame draw:style-name="gr2" draw:text-style-name="P3" draw:layer="layout" svg:width="10.263cm" svg:height="0.412cm" svg:x="2.5cm" svg:y="7.932cm">
          <draw:text-box>
            <text:p text:style-name="P1"><text:span text:style-name="T19">dard English: Th <text:s/>e Widening Debate</text:span><text:span text:style-name="T18">. London: Routledge. 34–51.</text:span></text:p>
          </draw:text-box>
        </draw:frame>
        <draw:frame draw:style-name="gr2" draw:text-style-name="P3" draw:layer="layout" svg:width="13.714cm" svg:height="0.412cm" svg:x="2cm" svg:y="8.355cm">
          <draw:text-box>
            <text:p text:style-name="P1"><text:span text:style-name="T18">Chomsky, N. (1965). </text:span><text:span text:style-name="T19">Aspects of the Th <text:s/>eory of Syntax</text:span><text:span text:style-name="T18">. Cambridge, Mass.: MIT Press.</text:span></text:p>
          </draw:text-box>
        </draw:frame>
        <draw:frame draw:style-name="gr2" draw:text-style-name="P3" draw:layer="layout" svg:width="12.774cm" svg:height="0.412cm" svg:x="2cm" svg:y="8.778cm">
          <draw:text-box>
            <text:p text:style-name="P1"><text:span text:style-name="T18">Chomsky, N. (1995). </text:span><text:span text:style-name="T19">Th <text:s/>e Minimalist Program</text:span><text:span text:style-name="T18">. Cambridge, Mass.: MIT Press.</text:span></text:p>
          </draw:text-box>
        </draw:frame>
        <draw:frame draw:style-name="gr2" draw:text-style-name="P3" draw:layer="layout" svg:width="13.066cm" svg:height="0.412cm" svg:x="2cm" svg:y="9.202cm">
          <draw:text-box>
            <text:p text:style-name="P1"><text:span text:style-name="T18">Croft, W. (2002). </text:span><text:span text:style-name="T19">Explaining Language Change: An Evolutionary Approach</text:span><text:span text:style-name="T18">. London: </text:span></text:p>
          </draw:text-box>
        </draw:frame>
        <draw:frame draw:style-name="gr2" draw:text-style-name="P3" draw:layer="layout" svg:width="1.755cm" svg:height="0.412cm" svg:x="2.5cm" svg:y="9.625cm">
          <draw:text-box>
            <text:p text:style-name="P1"><text:span text:style-name="T18">Longman.</text:span></text:p>
          </draw:text-box>
        </draw:frame>
        <draw:frame draw:style-name="gr2" draw:text-style-name="P3" draw:layer="layout" svg:width="12.431cm" svg:height="0.412cm" svg:x="2cm" svg:y="10.048cm">
          <draw:text-box>
            <text:p text:style-name="P1"><text:span text:style-name="T18">Crystal, D. (2006). </text:span><text:span text:style-name="T19">Th <text:s/>e Fight for English</text:span><text:span text:style-name="T18">. Oxford: Oxford University Press.</text:span></text:p>
          </draw:text-box>
        </draw:frame>
        <draw:frame draw:style-name="gr2" draw:text-style-name="P3" draw:layer="layout" svg:width="13.355cm" svg:height="0.412cm" svg:x="2cm" svg:y="10.472cm">
          <draw:text-box>
            <text:p text:style-name="P1"><text:span text:style-name="T18">Dąbrowska, M. (2013). </text:span><text:span text:style-name="T19">Variation in Language</text:span><text:span text:style-name="T18">. </text:span><text:span text:style-name="T19">Faces of Facebook English</text:span><text:span text:style-name="T18">. Frankfurt </text:span></text:p>
          </draw:text-box>
        </draw:frame>
        <draw:frame draw:style-name="gr2" draw:text-style-name="P3" draw:layer="layout" svg:width="3.749cm" svg:height="0.412cm" svg:x="2.5cm" svg:y="10.895cm">
          <draw:text-box>
            <text:p text:style-name="P1"><text:span text:style-name="T18">am Main: Peter Lang.</text:span></text:p>
          </draw:text-box>
        </draw:frame>
        <draw:frame draw:style-name="gr2" draw:text-style-name="P3" draw:layer="layout" svg:width="14.56cm" svg:height="0.412cm" svg:x="2cm" svg:y="11.318cm">
          <draw:text-box>
            <text:p text:style-name="P1"><text:span text:style-name="T18">Dorian, N. (1994). Varieties of variation in a very small place: social homogeneity, </text:span></text:p>
          </draw:text-box>
        </draw:frame>
        <draw:frame draw:style-name="gr2" draw:text-style-name="P3" draw:layer="layout" svg:width="10.856cm" svg:height="0.412cm" svg:x="2.5cm" svg:y="11.742cm">
          <draw:text-box>
            <text:p text:style-name="P1"><text:span text:style-name="T18">prestige norms and linguistic variation. </text:span><text:span text:style-name="T19">Language</text:span><text:span text:style-name="T18"> 70: 631–696.</text:span></text:p>
          </draw:text-box>
        </draw:frame>
        <draw:frame draw:style-name="gr2" draw:text-style-name="P3" draw:layer="layout" svg:width="13.46cm" svg:height="0.412cm" svg:x="2cm" svg:y="12.165cm">
          <draw:text-box>
            <text:p text:style-name="P1"><text:span text:style-name="T18">Eckert, P. (2000). </text:span><text:span text:style-name="T19">Linguistic Variation as Social Practice</text:span><text:span text:style-name="T18">. Oxford: Blackwell Publish-</text:span></text:p>
          </draw:text-box>
        </draw:frame>
        <draw:frame draw:style-name="gr2" draw:text-style-name="P3" draw:layer="layout" svg:width="0.658cm" svg:height="0.412cm" svg:x="2.5cm" svg:y="12.588cm">
          <draw:text-box>
            <text:p text:style-name="P1"><text:span text:style-name="T18">ing.</text:span></text:p>
          </draw:text-box>
        </draw:frame>
        <draw:frame draw:style-name="gr2" draw:text-style-name="P3" draw:layer="layout" svg:width="13.553cm" svg:height="0.412cm" svg:x="2cm" svg:y="13.012cm">
          <draw:text-box>
            <text:p text:style-name="P1"><text:span text:style-name="T18">Fabricius, A. (2002). RP as sociolinguistic object. </text:span><text:span text:style-name="T19">Nordic Journal of English Studies</text:span><text:span text:style-name="T18"> </text:span></text:p>
          </draw:text-box>
        </draw:frame>
        <draw:frame draw:style-name="gr2" draw:text-style-name="P3" draw:layer="layout" svg:width="2.089cm" svg:height="0.412cm" svg:x="2.5cm" svg:y="13.435cm">
          <draw:text-box>
            <text:p text:style-name="P1"><text:span text:style-name="T18">1: 355–372.</text:span></text:p>
          </draw:text-box>
        </draw:frame>
        <draw:frame draw:style-name="gr2" draw:text-style-name="P3" draw:layer="layout" svg:width="12.875cm" svg:height="0.412cm" svg:x="2cm" svg:y="13.858cm">
          <draw:text-box>
            <text:p text:style-name="P1"><text:span text:style-name="T18">Fisiak, J. (1993). </text:span><text:span text:style-name="T19">An Outline History of English. Volume I. External History</text:span><text:span text:style-name="T18">. Poznań: </text:span></text:p>
          </draw:text-box>
        </draw:frame>
        <draw:frame draw:style-name="gr2" draw:text-style-name="P3" draw:layer="layout" svg:width="4.853cm" svg:height="0.412cm" svg:x="2.5cm" svg:y="14.282cm">
          <draw:text-box>
            <text:p text:style-name="P1"><text:span text:style-name="T18">Kantor Wydawniczy SAWW.</text:span></text:p>
          </draw:text-box>
        </draw:frame>
        <draw:frame draw:style-name="gr2" draw:text-style-name="P3" draw:layer="layout" svg:width="14.895cm" svg:height="0.412cm" svg:x="2cm" svg:y="14.705cm">
          <draw:text-box>
            <text:p text:style-name="P1"><text:span text:style-name="T18">Haegeman, <text:s/>L. <text:s/>(2006). <text:s/>Register <text:s/>variation: <text:s/>Core <text:s/>grammar <text:s/>and <text:s/>the <text:s/>periphery. <text:s/>In </text:span></text:p>
          </draw:text-box>
        </draw:frame>
        <draw:frame draw:style-name="gr2" draw:text-style-name="P3" draw:layer="layout" svg:width="12.893cm" svg:height="0.412cm" svg:x="2.5cm" svg:y="15.128cm">
          <draw:text-box>
            <text:p text:style-name="P1"><text:span text:style-name="T18">K. <text:s/>Brown <text:s/>(ed.), </text:span><text:span text:style-name="T19"><text:s/>Encyclopedia <text:s/>of <text:s/>Language <text:s/>and <text:s/>Linguistics</text:span><text:span text:style-name="T18">. <text:s/>Oxford: <text:s/>Elsevier. </text:span></text:p>
          </draw:text-box>
        </draw:frame>
        <draw:frame draw:style-name="gr2" draw:text-style-name="P3" draw:layer="layout" svg:width="1.636cm" svg:height="0.412cm" svg:x="2.5cm" svg:y="15.552cm">
          <draw:text-box>
            <text:p text:style-name="P1"><text:span text:style-name="T18">468–474.</text:span></text:p>
          </draw:text-box>
        </draw:frame>
        <draw:frame draw:style-name="gr2" draw:text-style-name="P3" draw:layer="layout" svg:width="14.091cm" svg:height="0.412cm" svg:x="2cm" svg:y="15.975cm">
          <draw:text-box>
            <text:p text:style-name="P1"><text:span text:style-name="T18">Henry, A. (2002). Variation and syntactic theory. In J. Chambers, P. Trudgill and </text:span></text:p>
          </draw:text-box>
        </draw:frame>
        <draw:frame draw:style-name="gr2" draw:text-style-name="P3" draw:layer="layout" svg:width="12.609cm" svg:height="0.412cm" svg:x="2.5cm" svg:y="16.398cm">
          <draw:text-box>
            <text:p text:style-name="P1"><text:span text:style-name="T18">N. Schilling-Estes (eds.), </text:span><text:span text:style-name="T19">Handbook of Language Variation and Change</text:span><text:span text:style-name="T18">. Oxford: </text:span></text:p>
          </draw:text-box>
        </draw:frame>
        <draw:frame draw:style-name="gr2" draw:text-style-name="P3" draw:layer="layout" svg:width="3.617cm" svg:height="0.412cm" svg:x="2.5cm" svg:y="16.822cm">
          <draw:text-box>
            <text:p text:style-name="P1"><text:span text:style-name="T18">Blackwell. 267–281. </text:span></text:p>
          </draw:text-box>
        </draw:frame>
        <draw:frame draw:style-name="gr2" draw:text-style-name="P3" draw:layer="layout" svg:width="14.505cm" svg:height="0.412cm" svg:x="2cm" svg:y="17.245cm">
          <draw:text-box>
            <text:p text:style-name="P1"><text:span text:style-name="T18">Hope, J. (2000). Rats, bats, sparrows and dogs: biology, linguistics and the nature </text:span></text:p>
          </draw:text-box>
        </draw:frame>
        <draw:frame draw:style-name="gr2" draw:text-style-name="P3" draw:layer="layout" svg:width="12.643cm" svg:height="0.412cm" svg:x="2.5cm" svg:y="17.668cm">
          <draw:text-box>
            <text:p text:style-name="P1"><text:span text:style-name="T18">of Standard English. In L. Wright (ed.), </text:span><text:span text:style-name="T19">Th <text:s/>e Development of Standard English</text:span><text:span text:style-name="T18">, </text:span></text:p>
          </draw:text-box>
        </draw:frame>
        <draw:frame draw:style-name="gr2" draw:text-style-name="P3" draw:layer="layout" svg:width="10.255cm" svg:height="0.412cm" svg:x="2.5cm" svg:y="18.092cm">
          <draw:text-box>
            <text:p text:style-name="P1"><text:span text:style-name="T19">1300–1800</text:span><text:span text:style-name="T18">. Cambridge: Cambridge University Press. 49–56.</text:span></text:p>
          </draw:text-box>
        </draw:frame>
        <draw:frame draw:style-name="gr2" draw:text-style-name="P3" draw:layer="layout" svg:width="12.702cm" svg:height="0.412cm" svg:x="2cm" svg:y="18.515cm">
          <draw:text-box>
            <text:p text:style-name="P1"><text:span text:style-name="T18">Huddleston, R. and G. Pullum (2005). </text:span><text:span text:style-name="T19">A Student’s Introduction to English Gram-</text:span></text:p>
          </draw:text-box>
        </draw:frame>
        <draw:frame draw:style-name="gr2" draw:text-style-name="P3" draw:layer="layout" svg:width="7.927cm" svg:height="0.412cm" svg:x="2.5cm" svg:y="18.938cm">
          <draw:text-box>
            <text:p text:style-name="P1"><text:span text:style-name="T19">mar</text:span><text:span text:style-name="T18">. Cambridge: Cambridge University Press.</text:span></text:p>
          </draw:text-box>
        </draw:frame>
        <draw:frame draw:style-name="gr2" draw:text-style-name="P3" draw:layer="layout" svg:width="13.003cm" svg:height="0.412cm" svg:x="2cm" svg:y="19.362cm">
          <draw:text-box>
            <text:p text:style-name="P1"><text:span text:style-name="T18">Hudson, R. (1980). </text:span><text:span text:style-name="T19">Sociolinguistics</text:span><text:span text:style-name="T18">. Cambridge: Cambridge University Press.</text:span></text:p>
          </draw:text-box>
        </draw:frame>
        <draw:frame draw:style-name="gr2" draw:text-style-name="P3" draw:layer="layout" svg:width="13.371cm" svg:height="0.412cm" svg:x="2cm" svg:y="19.785cm">
          <draw:text-box>
            <text:p text:style-name="P1"><text:span text:style-name="T18">Hudson, R. and J. Holmes (1995). </text:span><text:span text:style-name="T19">Children’s Use of Spoken Standard English.</text:span><text:span text:style-name="T18"> SCAA </text:span></text:p>
          </draw:text-box>
        </draw:frame>
        <draw:frame draw:style-name="gr2" draw:text-style-name="P3" draw:layer="layout" svg:width="12.114cm" svg:height="0.412cm" svg:x="2.5cm" svg:y="20.208cm">
          <draw:text-box>
            <text:p text:style-name="P1"><text:span text:style-name="T18">Discussion Papers. London: Qualifi cations and Curriculum Authority.</text:span></text:p>
          </draw:text-box>
        </draw:frame>
        <draw:frame draw:style-name="gr2" draw:text-style-name="P3" draw:layer="layout" svg:width="13.163cm" svg:height="0.412cm" svg:x="2cm" svg:y="20.632cm">
          <draw:text-box>
            <text:p text:style-name="P1"><text:span text:style-name="T18">Inoue, M. (2006). Standardization. In K. Brown (ed.), </text:span><text:span text:style-name="T19">Encyclopedia of Language </text:span></text:p>
          </draw:text-box>
        </draw:frame>
        <draw:frame draw:style-name="gr2" draw:text-style-name="P3" draw:layer="layout" svg:width="7.042cm" svg:height="0.412cm" svg:x="2.5cm" svg:y="21.055cm">
          <draw:text-box>
            <text:p text:style-name="P1"><text:span text:style-name="T19">and Linguistics</text:span><text:span text:style-name="T18">. Oxford: Elsevier. 121–127.</text:span></text:p>
          </draw:text-box>
        </draw:frame>
      </draw:page>
      <draw:page draw:name="page25" draw:style-name="dp1" draw:master-page-name="master-page65">
        <draw:frame draw:style-name="gr2" draw:text-style-name="P3" draw:layer="layout" svg:width="0.624cm" svg:height="0.399cm" svg:x="13.079cm" svg:y="1.324cm">
          <draw:text-box>
            <text:p text:style-name="P1"><text:span text:style-name="T8">225</text:span></text:p>
          </draw:text-box>
        </draw:frame>
        <draw:frame draw:style-name="gr7" draw:text-style-name="P8" draw:layer="layout" svg:width="4.824cm" svg:height="0.352cm" svg:x="2.5cm" svg:y="1.376cm">
          <draw:text-box>
            <text:p text:style-name="P1"><text:span text:style-name="T9">On the Invariance of Standard English</text:span></text:p>
          </draw:text-box>
        </draw:frame>
        <draw:frame draw:style-name="gr2" draw:text-style-name="P3" draw:layer="layout" svg:width="13.273cm" svg:height="0.412cm" svg:x="2.5cm" svg:y="2.428cm">
          <draw:text-box>
            <text:p text:style-name="P1"><text:span text:style-name="T18">Keller, R. (1994). </text:span><text:span text:style-name="T19">On Language Change: Th <text:s/>e Invisible Hand in Language</text:span><text:span text:style-name="T18">. New York: </text:span></text:p>
          </draw:text-box>
        </draw:frame>
        <draw:frame draw:style-name="gr2" draw:text-style-name="P3" draw:layer="layout" svg:width="1.691cm" svg:height="0.412cm" svg:x="3cm" svg:y="2.852cm">
          <draw:text-box>
            <text:p text:style-name="P1"><text:span text:style-name="T18">Routlege.</text:span></text:p>
          </draw:text-box>
        </draw:frame>
        <draw:frame draw:style-name="gr2" draw:text-style-name="P3" draw:layer="layout" svg:width="13.76cm" svg:height="0.412cm" svg:x="2.5cm" svg:y="3.275cm">
          <draw:text-box>
            <text:p text:style-name="P1"><text:span text:style-name="T18">Kerswill, P. (2007). Standard and non-standard English. In D. Britain (ed.), </text:span><text:span text:style-name="T19">Lan-</text:span></text:p>
          </draw:text-box>
        </draw:frame>
        <draw:frame draw:style-name="gr2" draw:text-style-name="P3" draw:layer="layout" svg:width="12.186cm" svg:height="0.412cm" svg:x="3cm" svg:y="3.698cm">
          <draw:text-box>
            <text:p text:style-name="P1"><text:span text:style-name="T19">guage in the British Isles</text:span><text:span text:style-name="T18">. Cambridge: Cambridge University Press. 34–51.</text:span></text:p>
          </draw:text-box>
        </draw:frame>
        <draw:frame draw:style-name="gr2" draw:text-style-name="P3" draw:layer="layout" svg:width="13.713cm" svg:height="0.412cm" svg:x="2.5cm" svg:y="4.122cm">
          <draw:text-box>
            <text:p text:style-name="P1"><text:span text:style-name="T18">Kroch, A. (1978). Toward a theory of social dialect variation. </text:span><text:span text:style-name="T19">Language in Society</text:span><text:span text:style-name="T18"> </text:span></text:p>
          </draw:text-box>
        </draw:frame>
        <draw:frame draw:style-name="gr2" draw:text-style-name="P3" draw:layer="layout" svg:width="1.64cm" svg:height="0.412cm" svg:x="3cm" svg:y="4.545cm">
          <draw:text-box>
            <text:p text:style-name="P1"><text:span text:style-name="T18">7: 17–36.</text:span></text:p>
          </draw:text-box>
        </draw:frame>
        <draw:frame draw:style-name="gr2" draw:text-style-name="P3" draw:layer="layout" svg:width="14.4cm" svg:height="0.412cm" svg:x="2.5cm" svg:y="4.968cm">
          <draw:text-box>
            <text:p text:style-name="P1"><text:span text:style-name="T18">Kroch, A. and C. Small (1978). Grammatical ideology and its eff ect on speech. In </text:span></text:p>
          </draw:text-box>
        </draw:frame>
        <draw:frame draw:style-name="gr2" draw:text-style-name="P3" draw:layer="layout" svg:width="13.015cm" svg:height="0.412cm" svg:x="3cm" svg:y="5.392cm">
          <draw:text-box>
            <text:p text:style-name="P1"><text:span text:style-name="T18">D. Sankoff <text:s/>(ed.), </text:span><text:span text:style-name="T19">Linguistic Variation. Models and Methods</text:span><text:span text:style-name="T18">. New York: Academic </text:span></text:p>
          </draw:text-box>
        </draw:frame>
        <draw:frame draw:style-name="gr2" draw:text-style-name="P3" draw:layer="layout" svg:width="2.343cm" svg:height="0.412cm" svg:x="3cm" svg:y="5.815cm">
          <draw:text-box>
            <text:p text:style-name="P1"><text:span text:style-name="T18">Press. 45–54.</text:span></text:p>
          </draw:text-box>
        </draw:frame>
        <draw:frame draw:style-name="gr2" draw:text-style-name="P3" draw:layer="layout" svg:width="13.98cm" svg:height="0.412cm" svg:x="2.5cm" svg:y="6.238cm">
          <draw:text-box>
            <text:p text:style-name="P1"><text:span text:style-name="T18">Labov, W. (1972). </text:span><text:span text:style-name="T19">Sociolinguistic Patterns</text:span><text:span text:style-name="T18">. Philadelphia: University of Pennsylvania </text:span></text:p>
          </draw:text-box>
        </draw:frame>
        <draw:frame draw:style-name="gr2" draw:text-style-name="P3" draw:layer="layout" svg:width="1.158cm" svg:height="0.412cm" svg:x="3cm" svg:y="6.662cm">
          <draw:text-box>
            <text:p text:style-name="P1"><text:span text:style-name="T18">Press. </text:span></text:p>
          </draw:text-box>
        </draw:frame>
        <draw:frame draw:style-name="gr2" draw:text-style-name="P3" draw:layer="layout" svg:width="12.562cm" svg:height="0.412cm" svg:x="2.5cm" svg:y="7.085cm">
          <draw:text-box>
            <text:p text:style-name="P1"><text:span text:style-name="T18">Labov, W. (1994). </text:span><text:span text:style-name="T19">Principles of Linguistic Change. Volume I: Internal Factors</text:span><text:span text:style-name="T18">. Ox-</text:span></text:p>
          </draw:text-box>
        </draw:frame>
        <draw:frame draw:style-name="gr2" draw:text-style-name="P3" draw:layer="layout" svg:width="2.699cm" svg:height="0.412cm" svg:x="3cm" svg:y="7.508cm">
          <draw:text-box>
            <text:p text:style-name="P1"><text:span text:style-name="T18">ford: Blackwell.</text:span></text:p>
          </draw:text-box>
        </draw:frame>
        <draw:frame draw:style-name="gr2" draw:text-style-name="P3" draw:layer="layout" svg:width="14.438cm" svg:height="0.412cm" svg:x="2.5cm" svg:y="7.932cm">
          <draw:text-box>
            <text:p text:style-name="P1"><text:span text:style-name="T18">Mair, Ch. and G. Leech (2006). Current changes in English syntax. In B. Aarts and </text:span></text:p>
          </draw:text-box>
        </draw:frame>
        <draw:frame draw:style-name="gr2" draw:text-style-name="P3" draw:layer="layout" svg:width="12.66cm" svg:height="0.412cm" svg:x="3cm" svg:y="8.355cm">
          <draw:text-box>
            <text:p text:style-name="P1"><text:span text:style-name="T18">M. McMahon. </text:span><text:span text:style-name="T19">Th <text:s/>e Handbook of English Linguistics</text:span><text:span text:style-name="T18">. Oxford: Blackwell Publish-</text:span></text:p>
          </draw:text-box>
        </draw:frame>
        <draw:frame draw:style-name="gr2" draw:text-style-name="P3" draw:layer="layout" svg:width="2.402cm" svg:height="0.412cm" svg:x="3cm" svg:y="8.778cm">
          <draw:text-box>
            <text:p text:style-name="P1"><text:span text:style-name="T18">ing. 318–342.</text:span></text:p>
          </draw:text-box>
        </draw:frame>
        <draw:frame draw:style-name="gr2" draw:text-style-name="P3" draw:layer="layout" svg:width="14.378cm" svg:height="0.412cm" svg:x="2.5cm" svg:y="9.202cm">
          <draw:text-box>
            <text:p text:style-name="P1"><text:span text:style-name="T18">Milroy, J. (1999). Th <text:s/>e consequences of standardisation in descriptive linguistics. </text:span></text:p>
          </draw:text-box>
        </draw:frame>
        <draw:frame draw:style-name="gr2" draw:text-style-name="P3" draw:layer="layout" svg:width="12.93cm" svg:height="0.412cm" svg:x="3cm" svg:y="9.625cm">
          <draw:text-box>
            <text:p text:style-name="P1"><text:span text:style-name="T18">In T. Bex and R. Watts (eds.), </text:span><text:span text:style-name="T19">Standard English: Th <text:s/>e Widening Debate</text:span><text:span text:style-name="T18">. London: </text:span></text:p>
          </draw:text-box>
        </draw:frame>
        <draw:frame draw:style-name="gr2" draw:text-style-name="P3" draw:layer="layout" svg:width="3.211cm" svg:height="0.412cm" svg:x="3cm" svg:y="10.048cm">
          <draw:text-box>
            <text:p text:style-name="P1"><text:span text:style-name="T18">Routledge. 16–39.</text:span></text:p>
          </draw:text-box>
        </draw:frame>
        <draw:frame draw:style-name="gr2" draw:text-style-name="P3" draw:layer="layout" svg:width="14.582cm" svg:height="0.412cm" svg:x="2.5cm" svg:y="10.472cm">
          <draw:text-box>
            <text:p text:style-name="P1"><text:span text:style-name="T18">Milroy, J. (2000). Historical description and the ideology of the standard language. </text:span></text:p>
          </draw:text-box>
        </draw:frame>
        <draw:frame draw:style-name="gr2" draw:text-style-name="P3" draw:layer="layout" svg:width="12.596cm" svg:height="0.412cm" svg:x="3cm" svg:y="10.895cm">
          <draw:text-box>
            <text:p text:style-name="P1"><text:span text:style-name="T18">In <text:s/>L. Wright <text:s/>(ed.), </text:span><text:span text:style-name="T19"><text:s/>Th <text:s/>e <text:s/>Development <text:s/>of <text:s/>Standard <text:s/>English</text:span><text:span text:style-name="T18">, </text:span><text:span text:style-name="T19"><text:s/>1300–1800</text:span><text:span text:style-name="T18">. <text:s/>Cam-</text:span></text:p>
          </draw:text-box>
        </draw:frame>
        <draw:frame draw:style-name="gr2" draw:text-style-name="P3" draw:layer="layout" svg:width="7.63cm" svg:height="0.412cm" svg:x="3cm" svg:y="11.318cm">
          <draw:text-box>
            <text:p text:style-name="P1"><text:span text:style-name="T18">bridge: Cambridge University Press. 11–28.</text:span></text:p>
          </draw:text-box>
        </draw:frame>
        <draw:frame draw:style-name="gr2" draw:text-style-name="P3" draw:layer="layout" svg:width="14.251cm" svg:height="0.412cm" svg:x="2.5cm" svg:y="11.742cm">
          <draw:text-box>
            <text:p text:style-name="P1"><text:span text:style-name="T18">Milroy, J. (2001). Language ideologies and the consequences of standardization. </text:span></text:p>
          </draw:text-box>
        </draw:frame>
        <draw:frame draw:style-name="gr2" draw:text-style-name="P3" draw:layer="layout" svg:width="6.483cm" svg:height="0.412cm" svg:x="3cm" svg:y="12.165cm">
          <draw:text-box>
            <text:p text:style-name="P1"><text:span text:style-name="T19">Journal of Sociolinguistics</text:span><text:span text:style-name="T18"> 5(4): 530–555.</text:span></text:p>
          </draw:text-box>
        </draw:frame>
        <draw:frame draw:style-name="gr2" draw:text-style-name="P3" draw:layer="layout" svg:width="14.709cm" svg:height="0.412cm" svg:x="2.5cm" svg:y="12.588cm">
          <draw:text-box>
            <text:p text:style-name="P1"><text:span text:style-name="T18">Milroy, <text:s/>L. <text:s/>(1999). <text:s/>Standard <text:s/>English <text:s/>and <text:s/>language <text:s/>ideology <text:s/>in <text:s/>Britain <text:s/>and <text:s/>the </text:span></text:p>
          </draw:text-box>
        </draw:frame>
        <draw:frame draw:style-name="gr2" draw:text-style-name="P3" draw:layer="layout" svg:width="12.77cm" svg:height="0.412cm" svg:x="3cm" svg:y="13.012cm">
          <draw:text-box>
            <text:p text:style-name="P1"><text:span text:style-name="T18">United States. In T. Bex and R. Watts (eds.), </text:span><text:span text:style-name="T19">Standard English: Th <text:s/>e Widening </text:span></text:p>
          </draw:text-box>
        </draw:frame>
        <draw:frame draw:style-name="gr2" draw:text-style-name="P3" draw:layer="layout" svg:width="6.428cm" svg:height="0.412cm" svg:x="3cm" svg:y="13.435cm">
          <draw:text-box>
            <text:p text:style-name="P1"><text:span text:style-name="T19">Debate</text:span><text:span text:style-name="T18">. London: Routledge. 173–206.</text:span></text:p>
          </draw:text-box>
        </draw:frame>
        <draw:frame draw:style-name="gr2" draw:text-style-name="P3" draw:layer="layout" svg:width="13.68cm" svg:height="0.412cm" svg:x="2.5cm" svg:y="13.858cm">
          <draw:text-box>
            <text:p text:style-name="P1"><text:span text:style-name="T18">Nelson, G. (2006). Description and prescription. In K. Brown (ed.), </text:span><text:span text:style-name="T19">Encyclopedia </text:span></text:p>
          </draw:text-box>
        </draw:frame>
        <draw:frame draw:style-name="gr2" draw:text-style-name="P3" draw:layer="layout" svg:width="8.914cm" svg:height="0.412cm" svg:x="3cm" svg:y="14.282cm">
          <draw:text-box>
            <text:p text:style-name="P1"><text:span text:style-name="T19">of Language and Linguistics</text:span><text:span text:style-name="T18">. Oxford: Elsevier. 460–465.</text:span></text:p>
          </draw:text-box>
        </draw:frame>
        <draw:frame draw:style-name="gr2" draw:text-style-name="P3" draw:layer="layout" svg:width="13.879cm" svg:height="0.412cm" svg:x="2.5cm" svg:y="14.705cm">
          <draw:text-box>
            <text:p text:style-name="P1"><text:span text:style-name="T18">Nevalainen, T. (2003). Sociolinguistic perspectives on Tudor English. </text:span><text:span text:style-name="T19">Sederi</text:span><text:span text:style-name="T18"> 13: </text:span></text:p>
          </draw:text-box>
        </draw:frame>
        <draw:frame draw:style-name="gr2" draw:text-style-name="P3" draw:layer="layout" svg:width="1.636cm" svg:height="0.412cm" svg:x="3cm" svg:y="15.128cm">
          <draw:text-box>
            <text:p text:style-name="P1"><text:span text:style-name="T18">123–140.</text:span></text:p>
          </draw:text-box>
        </draw:frame>
        <draw:frame draw:style-name="gr2" draw:text-style-name="P3" draw:layer="layout" svg:width="14.429cm" svg:height="0.412cm" svg:x="2.5cm" svg:y="15.552cm">
          <draw:text-box>
            <text:p text:style-name="P1"><text:span text:style-name="T18">Nevalainen, T. and H. Raumolin-Brunberg (2005). Sociolinguistics and the history </text:span></text:p>
          </draw:text-box>
        </draw:frame>
        <draw:frame draw:style-name="gr2" draw:text-style-name="P3" draw:layer="layout" svg:width="9.883cm" svg:height="0.412cm" svg:x="3cm" svg:y="15.975cm">
          <draw:text-box>
            <text:p text:style-name="P1"><text:span text:style-name="T18">of English. </text:span><text:span text:style-name="T19">International Journal of English Studies</text:span><text:span text:style-name="T18"> 5(1): 33–58.</text:span></text:p>
          </draw:text-box>
        </draw:frame>
        <draw:frame draw:style-name="gr2" draw:text-style-name="P3" draw:layer="layout" svg:width="14.895cm" svg:height="0.412cm" svg:x="2.5cm" svg:y="16.398cm">
          <draw:text-box>
            <text:p text:style-name="P1"><text:span text:style-name="T18">Peters, <text:s/>P. <text:s/>(2006). <text:s/>English <text:s/>usage: <text:s/>Prescription <text:s/>and <text:s/>description. <text:s/>In <text:s/>B. <text:s/>Aarts <text:s/>and </text:span></text:p>
          </draw:text-box>
        </draw:frame>
        <draw:frame draw:style-name="gr2" draw:text-style-name="P3" draw:layer="layout" svg:width="12.384cm" svg:height="0.412cm" svg:x="3cm" svg:y="16.822cm">
          <draw:text-box>
            <text:p text:style-name="P1"><text:span text:style-name="T18">M. McMahon (eds.), </text:span><text:span text:style-name="T19">Th <text:s/>e Handbook of English Linguistics</text:span><text:span text:style-name="T18">. Oxford: Blackwell </text:span></text:p>
          </draw:text-box>
        </draw:frame>
        <draw:frame draw:style-name="gr2" draw:text-style-name="P3" draw:layer="layout" svg:width="3.664cm" svg:height="0.412cm" svg:x="3cm" svg:y="17.245cm">
          <draw:text-box>
            <text:p text:style-name="P1"><text:span text:style-name="T18">Publishing. 759–780.</text:span></text:p>
          </draw:text-box>
        </draw:frame>
        <draw:frame draw:style-name="gr2" draw:text-style-name="P3" draw:layer="layout" svg:width="11.318cm" svg:height="0.412cm" svg:x="2.5cm" svg:y="17.668cm">
          <draw:text-box>
            <text:p text:style-name="P1"><text:span text:style-name="T18">Pinker, S. (1994). </text:span><text:span text:style-name="T19">Th <text:s/>e Language Instinct</text:span><text:span text:style-name="T18">. New York: Penguin Books.</text:span></text:p>
          </draw:text-box>
        </draw:frame>
        <draw:frame draw:style-name="gr2" draw:text-style-name="P3" draw:layer="layout" svg:width="14.594cm" svg:height="0.412cm" svg:x="2.5cm" svg:y="18.092cm">
          <draw:text-box>
            <text:p text:style-name="P1"><text:span text:style-name="T18">Preston, D. (2004). Style and the psycholinguistics of sociolinguistics. In C. Fought </text:span></text:p>
          </draw:text-box>
        </draw:frame>
        <draw:frame draw:style-name="gr2" draw:text-style-name="P3" draw:layer="layout" svg:width="12.452cm" svg:height="0.412cm" svg:x="3cm" svg:y="18.515cm">
          <draw:text-box>
            <text:p text:style-name="P1"><text:span text:style-name="T18">(ed.), </text:span><text:span text:style-name="T19">Sociolinguistic Variation: Critical Refl ections</text:span><text:span text:style-name="T18">. Oxford: Oxford University </text:span></text:p>
          </draw:text-box>
        </draw:frame>
        <draw:frame draw:style-name="gr2" draw:text-style-name="P3" draw:layer="layout" svg:width="2.792cm" svg:height="0.412cm" svg:x="3cm" svg:y="18.938cm">
          <draw:text-box>
            <text:p text:style-name="P1"><text:span text:style-name="T18">Press. 140–158.</text:span></text:p>
          </draw:text-box>
        </draw:frame>
        <draw:frame draw:style-name="gr2" draw:text-style-name="P3" draw:layer="layout" svg:width="9.577cm" svg:height="0.412cm" svg:x="2.5cm" svg:y="19.362cm">
          <draw:text-box>
            <text:p text:style-name="P1"><text:span text:style-name="T18">Quirk, R. (1964). </text:span><text:span text:style-name="T19">Th <text:s/>e Use of English</text:span><text:span text:style-name="T18">. London: Longmans.</text:span></text:p>
          </draw:text-box>
        </draw:frame>
        <draw:frame draw:style-name="gr2" draw:text-style-name="P3" draw:layer="layout" svg:width="14.734cm" svg:height="0.412cm" svg:x="2.5cm" svg:y="19.785cm">
          <draw:text-box>
            <text:p text:style-name="P1"><text:span text:style-name="T18">Quirk, <text:s/>R. <text:s/>(1990). <text:s/>Language <text:s/>varieties <text:s/>and <text:s/>standard <text:s/>English. </text:span><text:span text:style-name="T19"><text:s/>JALT <text:s/>Journal</text:span><text:span text:style-name="T18"> <text:s/>11(1): </text:span></text:p>
          </draw:text-box>
        </draw:frame>
        <draw:frame draw:style-name="gr2" draw:text-style-name="P3" draw:layer="layout" svg:width="1.187cm" svg:height="0.412cm" svg:x="3cm" svg:y="20.208cm">
          <draw:text-box>
            <text:p text:style-name="P1"><text:span text:style-name="T18">14–25.</text:span></text:p>
          </draw:text-box>
        </draw:frame>
        <draw:frame draw:style-name="gr2" draw:text-style-name="P3" draw:layer="layout" svg:width="13.527cm" svg:height="0.412cm" svg:x="2.5cm" svg:y="20.632cm">
          <draw:text-box>
            <text:p text:style-name="P1"><text:span text:style-name="T18">Quirk, R., S. Greenbaum, G. Leech and J. Svartivk (1972). </text:span><text:span text:style-name="T19">A Grammar of Contem-</text:span></text:p>
          </draw:text-box>
        </draw:frame>
        <draw:frame draw:style-name="gr2" draw:text-style-name="P3" draw:layer="layout" svg:width="9.048cm" svg:height="0.412cm" svg:x="3cm" svg:y="21.055cm">
          <draw:text-box>
            <text:p text:style-name="P1"><text:span text:style-name="T19">porary English</text:span><text:span text:style-name="T18">. Beccles and London: Longman Group.</text:span></text:p>
          </draw:text-box>
        </draw:frame>
      </draw:page>
      <draw:page draw:name="page26" draw:style-name="dp1" draw:master-page-name="master-page38">
        <draw:frame draw:style-name="gr2" draw:text-style-name="P3" draw:layer="layout" svg:width="0.624cm" svg:height="0.399cm" svg:x="2cm" svg:y="1.324cm">
          <draw:text-box>
            <text:p text:style-name="P1"><text:span text:style-name="T8">226</text:span></text:p>
          </draw:text-box>
        </draw:frame>
        <draw:frame draw:style-name="gr7" draw:text-style-name="P8" draw:layer="layout" svg:width="1.437cm" svg:height="0.352cm" svg:x="11.833cm" svg:y="1.376cm">
          <draw:text-box>
            <text:p text:style-name="P1"><text:span text:style-name="T9">Ewa Willim</text:span></text:p>
          </draw:text-box>
        </draw:frame>
        <draw:frame draw:style-name="gr2" draw:text-style-name="P3" draw:layer="layout" svg:width="15.276cm" svg:height="0.412cm" svg:x="2cm" svg:y="2.428cm">
          <draw:text-box>
            <text:p text:style-name="P1"><text:span text:style-name="T18">Rissanen, <text:s/>M. <text:s/>(2000). <text:s/>Standardization <text:s/>and <text:s/>the <text:s/>language <text:s/>of <text:s/>the <text:s/>early <text:s/>statutes. <text:s/>In </text:span></text:p>
          </draw:text-box>
        </draw:frame>
        <draw:frame draw:style-name="gr2" draw:text-style-name="P3" draw:layer="layout" svg:width="12.528cm" svg:height="0.412cm" svg:x="2.5cm" svg:y="2.852cm">
          <draw:text-box>
            <text:p text:style-name="P1"><text:span text:style-name="T18">L. Wright (ed.), </text:span><text:span text:style-name="T19">Th <text:s/>e Development of Standard English</text:span><text:span text:style-name="T18">, </text:span><text:span text:style-name="T19">1300–1800</text:span><text:span text:style-name="T18">. Cambridge: </text:span></text:p>
          </draw:text-box>
        </draw:frame>
        <draw:frame draw:style-name="gr2" draw:text-style-name="P3" draw:layer="layout" svg:width="6.72cm" svg:height="0.412cm" svg:x="2.5cm" svg:y="3.275cm">
          <draw:text-box>
            <text:p text:style-name="P1"><text:span text:style-name="T18">Cambridge University Press. 117–130.</text:span></text:p>
          </draw:text-box>
        </draw:frame>
        <draw:frame draw:style-name="gr2" draw:text-style-name="P3" draw:layer="layout" svg:width="14.527cm" svg:height="0.412cm" svg:x="2cm" svg:y="3.698cm">
          <draw:text-box>
            <text:p text:style-name="P1"><text:span text:style-name="T18">Roberts, I. and A. Roussou (2002). Th <text:s/>e history of the future. In D. Lightfoot (ed.), </text:span></text:p>
          </draw:text-box>
        </draw:frame>
        <draw:frame draw:style-name="gr2" draw:text-style-name="P3" draw:layer="layout" svg:width="12.969cm" svg:height="0.412cm" svg:x="2.5cm" svg:y="4.122cm">
          <draw:text-box>
            <text:p text:style-name="P1"><text:span text:style-name="T19">Syntactic <text:s/>Eff ects <text:s/>of <text:s/>Morphological <text:s/>Change</text:span><text:span text:style-name="T18">. <text:s/>Oxford: <text:s/>Oxford <text:s/>University <text:s/>Press. </text:span></text:p>
          </draw:text-box>
        </draw:frame>
        <draw:frame draw:style-name="gr2" draw:text-style-name="P3" draw:layer="layout" svg:width="1.187cm" svg:height="0.412cm" svg:x="2.5cm" svg:y="4.545cm">
          <draw:text-box>
            <text:p text:style-name="P1"><text:span text:style-name="T18">23–56.</text:span></text:p>
          </draw:text-box>
        </draw:frame>
        <draw:frame draw:style-name="gr2" draw:text-style-name="P3" draw:layer="layout" svg:width="10.996cm" svg:height="0.412cm" svg:x="2cm" svg:y="4.968cm">
          <draw:text-box>
            <text:p text:style-name="P1"><text:span text:style-name="T18">Sapir, E. (1921). </text:span><text:span text:style-name="T19">Language</text:span><text:span text:style-name="T18">. New York: Harcourt, Brace &amp; World. </text:span></text:p>
          </draw:text-box>
        </draw:frame>
        <draw:frame draw:style-name="gr2" draw:text-style-name="P3" draw:layer="layout" svg:width="14.459cm" svg:height="0.412cm" svg:x="2cm" svg:y="5.392cm">
          <draw:text-box>
            <text:p text:style-name="P1"><text:span text:style-name="T18">Silverstein, M. (1996). Monoglot ‘standard’ in America: Standardization and meta-</text:span></text:p>
          </draw:text-box>
        </draw:frame>
        <draw:frame draw:style-name="gr2" draw:text-style-name="P3" draw:layer="layout" svg:width="13.854cm" svg:height="0.412cm" svg:x="2.5cm" svg:y="5.815cm">
          <draw:text-box>
            <text:p text:style-name="P1"><text:span text:style-name="T18">phors of linguistic hegemony. In D. Brenneis and R. K. S. Macaulay (eds.), </text:span><text:span text:style-name="T19">Th <text:s/>e </text:span></text:p>
          </draw:text-box>
        </draw:frame>
        <draw:frame draw:style-name="gr2" draw:text-style-name="P3" draw:layer="layout" svg:width="12.287cm" svg:height="0.412cm" svg:x="2.5cm" svg:y="6.238cm">
          <draw:text-box>
            <text:p text:style-name="P1"><text:span text:style-name="T19">Matrix of Language: Contemporary Linguistic Anthropolog</text:span><text:span text:style-name="T18">y. Boulder, Colorado: </text:span></text:p>
          </draw:text-box>
        </draw:frame>
        <draw:frame draw:style-name="gr2" draw:text-style-name="P3" draw:layer="layout" svg:width="4.595cm" svg:height="0.412cm" svg:x="2.5cm" svg:y="6.662cm">
          <draw:text-box>
            <text:p text:style-name="P1"><text:span text:style-name="T18">Westview Press. 284–306.</text:span></text:p>
          </draw:text-box>
        </draw:frame>
        <draw:frame draw:style-name="gr2" draw:text-style-name="P3" draw:layer="layout" svg:width="13.71cm" svg:height="0.412cm" svg:x="2cm" svg:y="7.085cm">
          <draw:text-box>
            <text:p text:style-name="P1"><text:span text:style-name="T18">Smith, J., M. Durham and H. Richards (2013). Th <text:s/>e social and linguistic in the </text:span></text:p>
          </draw:text-box>
        </draw:frame>
        <draw:frame draw:style-name="gr2" draw:text-style-name="P3" draw:layer="layout" svg:width="2.026cm" svg:height="0.412cm" svg:x="2.5cm" svg:y="7.508cm">
          <draw:text-box>
            <text:p text:style-name="P1"><text:span text:style-name="T18">acquisition </text:span></text:p>
          </draw:text-box>
        </draw:frame>
        <draw:frame draw:style-name="gr2" draw:text-style-name="P3" draw:layer="layout" svg:width="0.451cm" svg:height="0.412cm" svg:x="4.212cm" svg:y="7.508cm">
          <draw:text-box>
            <text:p text:style-name="P1"><text:span text:style-name="T18">of </text:span></text:p>
          </draw:text-box>
        </draw:frame>
        <draw:frame draw:style-name="gr2" draw:text-style-name="P3" draw:layer="layout" svg:width="2.597cm" svg:height="0.412cm" svg:x="4.707cm" svg:y="7.508cm">
          <draw:text-box>
            <text:p text:style-name="P1"><text:span text:style-name="T18">sociolinguistic </text:span></text:p>
          </draw:text-box>
        </draw:frame>
        <draw:frame draw:style-name="gr2" draw:text-style-name="P3" draw:layer="layout" svg:width="1.34cm" svg:height="0.412cm" svg:x="6.862cm" svg:y="7.508cm">
          <draw:text-box>
            <text:p text:style-name="P1"><text:span text:style-name="T18">norms: </text:span></text:p>
          </draw:text-box>
        </draw:frame>
        <draw:frame draw:style-name="gr2" draw:text-style-name="P3" draw:layer="layout" svg:width="2.114cm" svg:height="0.412cm" svg:x="8.037cm" svg:y="7.508cm">
          <draw:text-box>
            <text:p text:style-name="P1"><text:span text:style-name="T18">Caregivers, </text:span></text:p>
          </draw:text-box>
        </draw:frame>
        <draw:frame draw:style-name="gr2" draw:text-style-name="P3" draw:layer="layout" svg:width="1.645cm" svg:height="0.412cm" svg:x="9.757cm" svg:y="7.508cm">
          <draw:text-box>
            <text:p text:style-name="P1"><text:span text:style-name="T18">children, </text:span></text:p>
          </draw:text-box>
        </draw:frame>
        <draw:frame draw:style-name="gr2" draw:text-style-name="P3" draw:layer="layout" svg:width="0.777cm" svg:height="0.412cm" svg:x="11.185cm" svg:y="7.508cm">
          <draw:text-box>
            <text:p text:style-name="P1"><text:span text:style-name="T18">and </text:span></text:p>
          </draw:text-box>
        </draw:frame>
        <draw:frame draw:style-name="gr2" draw:text-style-name="P3" draw:layer="layout" svg:width="1.78cm" svg:height="0.412cm" svg:x="11.913cm" svg:y="7.508cm">
          <draw:text-box>
            <text:p text:style-name="P1"><text:span text:style-name="T18">variation. </text:span></text:p>
          </draw:text-box>
        </draw:frame>
        <draw:frame draw:style-name="gr2" draw:text-style-name="P3" draw:layer="layout" svg:width="3.968cm" svg:height="0.412cm" svg:x="2.5cm" svg:y="7.932cm">
          <draw:text-box>
            <text:p text:style-name="P1"><text:span text:style-name="T19">Linguistics</text:span><text:span text:style-name="T18"> 51: 285–324.</text:span></text:p>
          </draw:text-box>
        </draw:frame>
        <draw:frame draw:style-name="gr2" draw:text-style-name="P3" draw:layer="layout" svg:width="12.194cm" svg:height="0.412cm" svg:x="2cm" svg:y="8.355cm">
          <draw:text-box>
            <text:p text:style-name="P1"><text:span text:style-name="T18">Strang, B. (1962). </text:span><text:span text:style-name="T19">Modern English Structure</text:span><text:span text:style-name="T18">. New York: St. Martin’s Press.</text:span></text:p>
          </draw:text-box>
        </draw:frame>
        <draw:frame draw:style-name="gr2" draw:text-style-name="P3" draw:layer="layout" svg:width="13.875cm" svg:height="0.412cm" svg:x="2cm" svg:y="8.778cm">
          <draw:text-box>
            <text:p text:style-name="P1"><text:span text:style-name="T18">Tieken-Boon van Ostade, I. (2006). English at the onset of the normative tradi-</text:span></text:p>
          </draw:text-box>
        </draw:frame>
        <draw:frame draw:style-name="gr2" draw:text-style-name="P3" draw:layer="layout" svg:width="12.579cm" svg:height="0.412cm" svg:x="2.5cm" svg:y="9.202cm">
          <draw:text-box>
            <text:p text:style-name="P1"><text:span text:style-name="T18">tion. In L. Mugglestone (ed.). </text:span><text:span text:style-name="T19">Th <text:s/>e Oxford History of English</text:span><text:span text:style-name="T18">. Oxford: Oxford </text:span></text:p>
          </draw:text-box>
        </draw:frame>
        <draw:frame draw:style-name="gr2" draw:text-style-name="P3" draw:layer="layout" svg:width="4.676cm" svg:height="0.412cm" svg:x="2.5cm" svg:y="9.625cm">
          <draw:text-box>
            <text:p text:style-name="P1"><text:span text:style-name="T18">University Press. 240–273.</text:span></text:p>
          </draw:text-box>
        </draw:frame>
        <draw:frame draw:style-name="gr2" draw:text-style-name="P3" draw:layer="layout" svg:width="14.192cm" svg:height="0.412cm" svg:x="2cm" svg:y="10.048cm">
          <draw:text-box>
            <text:p text:style-name="P1"><text:span text:style-name="T18">Trudgill, P. (1999). Standard English: What it isn’t. In T. Bex and R. Watts (eds.), </text:span></text:p>
          </draw:text-box>
        </draw:frame>
        <draw:frame draw:style-name="gr2" draw:text-style-name="P3" draw:layer="layout" svg:width="11.453cm" svg:height="0.412cm" svg:x="2.5cm" svg:y="10.472cm">
          <draw:text-box>
            <text:p text:style-name="P1"><text:span text:style-name="T19">Standard English: Th <text:s/>e Widening Debate</text:span><text:span text:style-name="T18">. London: Routledge. 117–128. </text:span></text:p>
          </draw:text-box>
        </draw:frame>
        <draw:frame draw:style-name="gr2" draw:text-style-name="P3" draw:layer="layout" svg:width="10.772cm" svg:height="0.412cm" svg:x="2cm" svg:y="10.895cm">
          <draw:text-box>
            <text:p text:style-name="P1"><text:span text:style-name="T18">Trudgill, P. (2011). Revised version of Trudgill (1999).[online]</text:span></text:p>
          </draw:text-box>
        </draw:frame>
        <draw:frame draw:style-name="gr2" draw:text-style-name="P3" draw:layer="layout" svg:width="0.352cm" svg:height="0.412cm" svg:x="2cm" svg:y="11.318cm">
          <draw:text-box>
            <text:p text:style-name="P1"><text:span text:style-name="T18"><text:s/></text:span></text:p>
          </draw:text-box>
        </draw:frame>
        <draw:frame draw:style-name="gr2" draw:text-style-name="P3" draw:layer="layout" svg:width="12.706cm" svg:height="0.412cm" svg:x="2.5cm" svg:y="11.318cm">
          <draw:text-box>
            <text:p text:style-name="P1"><text:span text:style-name="T18">http://www.phon.ucl.ac.uk.home/dick/SEtrudgill2011.pdf/, [13.03.2013].</text:span></text:p>
          </draw:text-box>
        </draw:frame>
        <draw:frame draw:style-name="gr2" draw:text-style-name="P3" draw:layer="layout" svg:width="13.172cm" svg:height="0.412cm" svg:x="2cm" svg:y="11.742cm">
          <draw:text-box>
            <text:p text:style-name="P1"><text:span text:style-name="T18">Trudgill, P. and J. K. Chambers (1991). </text:span><text:span text:style-name="T19">Dialects of English: Studies in Grammatical </text:span></text:p>
          </draw:text-box>
        </draw:frame>
        <draw:frame draw:style-name="gr2" draw:text-style-name="P3" draw:layer="layout" svg:width="4.858cm" svg:height="0.412cm" svg:x="2.5cm" svg:y="12.165cm">
          <draw:text-box>
            <text:p text:style-name="P1"><text:span text:style-name="T19">Variation</text:span><text:span text:style-name="T18">. London: Longman.</text:span></text:p>
          </draw:text-box>
        </draw:frame>
        <draw:frame draw:style-name="gr2" draw:text-style-name="P3" draw:layer="layout" svg:width="13.328cm" svg:height="0.412cm" svg:x="2cm" svg:y="12.588cm">
          <draw:text-box>
            <text:p text:style-name="P1"><text:span text:style-name="T18">Trudgill, P. and J. Hannah (2008). </text:span><text:span text:style-name="T19">International English</text:span><text:span text:style-name="T18">. London: Hodder Educa-</text:span></text:p>
          </draw:text-box>
        </draw:frame>
        <draw:frame draw:style-name="gr2" draw:text-style-name="P3" draw:layer="layout" svg:width="0.789cm" svg:height="0.412cm" svg:x="2.5cm" svg:y="13.012cm">
          <draw:text-box>
            <text:p text:style-name="P1"><text:span text:style-name="T18">tion.</text:span></text:p>
          </draw:text-box>
        </draw:frame>
        <draw:frame draw:style-name="gr2" draw:text-style-name="P3" draw:layer="layout" svg:width="14.95cm" svg:height="0.412cm" svg:x="2cm" svg:y="13.435cm">
          <draw:text-box>
            <text:p text:style-name="P1"><text:span text:style-name="T18">Watts, <text:s/>R. <text:s/>(1999). <text:s/>Social <text:s/>construction <text:s/>of <text:s/>Standard <text:s/>English: <text:s/>Grammar <text:s/>writers <text:s/>as </text:span></text:p>
          </draw:text-box>
        </draw:frame>
        <draw:frame draw:style-name="gr2" draw:text-style-name="P3" draw:layer="layout" svg:width="13.265cm" svg:height="0.412cm" svg:x="2.5cm" svg:y="13.858cm">
          <draw:text-box>
            <text:p text:style-name="P1"><text:span text:style-name="T18">a ‘discourse community’. In T. Bex and R. Watts (eds.), </text:span><text:span text:style-name="T19">Standard English: Th <text:s/>e </text:span></text:p>
          </draw:text-box>
        </draw:frame>
        <draw:frame draw:style-name="gr2" draw:text-style-name="P3" draw:layer="layout" svg:width="7.423cm" svg:height="0.412cm" svg:x="2.5cm" svg:y="14.282cm">
          <draw:text-box>
            <text:p text:style-name="P1"><text:span text:style-name="T19">Widening Debate</text:span><text:span text:style-name="T18">. London: Routledge. 40–68.</text:span></text:p>
          </draw:text-box>
        </draw:frame>
        <draw:frame draw:style-name="gr2" draw:text-style-name="P3" draw:layer="layout" svg:width="14.146cm" svg:height="0.412cm" svg:x="2cm" svg:y="14.705cm">
          <draw:text-box>
            <text:p text:style-name="P1"><text:span text:style-name="T18">Watts, R. (2000). Mythical strands in the ideology of prescriptivism. In L. Wright </text:span></text:p>
          </draw:text-box>
        </draw:frame>
        <draw:frame draw:style-name="gr2" draw:text-style-name="P3" draw:layer="layout" svg:width="12.63cm" svg:height="0.412cm" svg:x="2.5cm" svg:y="15.128cm">
          <draw:text-box>
            <text:p text:style-name="P1"><text:span text:style-name="T18">(ed), </text:span><text:span text:style-name="T19">Th <text:s/>e Development of Standard English 1300–1800</text:span><text:span text:style-name="T18">. Cambridge: Cambridge </text:span></text:p>
          </draw:text-box>
        </draw:frame>
        <draw:frame draw:style-name="gr2" draw:text-style-name="P3" draw:layer="layout" svg:width="4.337cm" svg:height="0.412cm" svg:x="2.5cm" svg:y="15.552cm">
          <draw:text-box>
            <text:p text:style-name="P1"><text:span text:style-name="T18">University Press. 29–48. </text:span></text:p>
          </draw:text-box>
        </draw:frame>
        <draw:frame draw:style-name="gr2" draw:text-style-name="P3" draw:layer="layout" svg:width="13.921cm" svg:height="0.412cm" svg:x="2cm" svg:y="15.975cm">
          <draw:text-box>
            <text:p text:style-name="P1"><text:span text:style-name="T18">Weinreich, U., W. Labov and M. Herzog (1968). Empirical foundations for a the-</text:span></text:p>
          </draw:text-box>
        </draw:frame>
        <draw:frame draw:style-name="gr2" draw:text-style-name="P3" draw:layer="layout" svg:width="13.438cm" svg:height="0.412cm" svg:x="2.5cm" svg:y="16.398cm">
          <draw:text-box>
            <text:p text:style-name="P1"><text:span text:style-name="T18">ory of language change. In W. P. Lehmann and Y. Malkiel (eds.), </text:span><text:span text:style-name="T19">Directions for </text:span></text:p>
          </draw:text-box>
        </draw:frame>
        <draw:frame draw:style-name="gr2" draw:text-style-name="P3" draw:layer="layout" svg:width="12.744cm" svg:height="0.412cm" svg:x="2.5cm" svg:y="16.822cm">
          <draw:text-box>
            <text:p text:style-name="P1"><text:span text:style-name="T19">Historical Linguistics: A Symposium. </text:span><text:span text:style-name="T18">Austin: University of Texas Press. 97–195.</text:span></text:p>
          </draw:text-box>
        </draw:frame>
        <draw:frame draw:style-name="gr2" draw:text-style-name="P3" draw:layer="layout" svg:width="14.48cm" svg:height="0.412cm" svg:x="2cm" svg:y="17.245cm">
          <draw:text-box>
            <text:p text:style-name="P1"><text:span text:style-name="T18">Wilson, J. and A. Henry (1998). Parameter setting within a socially realistic linguis-</text:span></text:p>
          </draw:text-box>
        </draw:frame>
        <draw:frame draw:style-name="gr2" draw:text-style-name="P3" draw:layer="layout" svg:width="5.475cm" svg:height="0.412cm" svg:x="2.5cm" svg:y="17.668cm">
          <draw:text-box>
            <text:p text:style-name="P1"><text:span text:style-name="T18">tics. </text:span><text:span text:style-name="T19">Language in Society</text:span><text:span text:style-name="T18"> 27: 1–21.</text:span></text:p>
          </draw:text-box>
        </draw:frame>
        <draw:frame draw:style-name="gr2" draw:text-style-name="P3" draw:layer="layout" svg:width="13.858cm" svg:height="0.412cm" svg:x="2cm" svg:y="18.092cm">
          <draw:text-box>
            <text:p text:style-name="P1"><text:span text:style-name="T18">Wolfram, W. (2006). Variation and language: Overview. In K. Brown (ed.), </text:span><text:span text:style-name="T19">Ency-</text:span></text:p>
          </draw:text-box>
        </draw:frame>
        <draw:frame draw:style-name="gr2" draw:text-style-name="P3" draw:layer="layout" svg:width="10.222cm" svg:height="0.412cm" svg:x="2.5cm" svg:y="18.515cm">
          <draw:text-box>
            <text:p text:style-name="P1"><text:span text:style-name="T19">clopedia of Language and Linguistics</text:span><text:span text:style-name="T18">. Oxford: Elsevier. 333–341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GaramondPro1" svg:font-family="AGaramondPro"/>
    <style:font-face style:name="AGaramondProular" svg:font-family="AGaramondProular"/>
    <style:font-face style:name="Calibri" svg:font-family="Calibri"/>
    <style:font-face style:name="FranklinGothic1" svg:font-family="FranklinGothic"/>
    <style:font-face style:name="Sylfaen" svg:font-family="Sylfaen"/>
    <style:font-face style:name="AGaramondPro" svg:font-family="AGaramondPro" style:font-pitch="variable"/>
    <style:font-face style:name="AGaramondProular1" svg:font-family="AGaramondProular" style:font-pitch="variable"/>
    <style:font-face style:name="Calibri1" svg:font-family="Calibri" style:font-pitch="variable"/>
    <style:font-face style:name="FranklinGothic" svg:font-family="FranklinGothic" style:font-pitch="variable"/>
    <style:font-face style:name="Liberation Serif1" svg:font-family="'Liberation Serif'" style:font-pitch="variable"/>
    <style:font-face style:name="Sylfaen1" svg:font-family="Sylfaen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9cm" fo:margin-right="1cm" fo:page-width="15.699cm" fo:page-height="23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5" style:page-layout-name="PM0" draw:style-name="Mdp1"/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1-13T11:31:27.744000000</dc:date>
    <meta:editing-duration>PT25S</meta:editing-duration>
    <meta:editing-cycles>1</meta:editing-cycles>
    <meta:document-statistic meta:object-count="1263"/>
    <meta:generator>LibreOffice/6.3.0.4$Windows_x86 LibreOffice_project/057fc023c990d676a43019934386b85b21a9ee99</meta:generator>
  </office:meta>
</office:document-meta>
</file>