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18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593cm"/>
        </style:tab-stops>
      </style:paragraph-properties>
    </style:style>
    <style:style style:name="P7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8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584cm"/>
        </style:tab-stops>
      </style:paragraph-properties>
    </style:style>
    <style:style style:name="P9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617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584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626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16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_20__28_4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6cm" style:contextual-spacing="false" fo:text-align="justify" style:justify-single-word="false" fo:text-indent="0.635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1.27cm" style:contextual-spacing="false" fo:line-height="113%" fo:text-align="justify" style:justify-single-word="false" fo:text-indent="0.635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7cm" style:auto-text-indent="false" style:page-number="auto"/>
    </style:style>
    <style:style style:name="P23" style:family="paragraph" style:parent-style-name="Tekst_20_treści_20__28_2_29_" style:master-page-name="">
      <style:paragraph-properties fo:margin-left="0.6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Nagłówek_20__23_1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25" style:family="paragraph" style:parent-style-name="Nagłówek_20__23_1" style:master-page-name="">
      <style:paragraph-properties fo:margin-left="0.635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6" style:family="paragraph" style:parent-style-name="Standard" style:master-page-name="PageStyle0">
      <style:paragraph-properties fo:line-height="0.002cm" style:page-number="auto"/>
    </style:style>
    <style:style style:name="P27" style:family="paragraph" style:parent-style-name="Standard" style:master-page-name="PageStyle1">
      <style:paragraph-properties fo:line-height="0.002cm" style:page-number="auto"/>
    </style:style>
    <style:style style:name="P28" style:family="paragraph" style:parent-style-name="Standard" style:master-page-name="PageStyle2">
      <style:paragraph-properties fo:line-height="0.002cm" style:page-number="auto"/>
    </style:style>
    <style:style style:name="P29" style:family="paragraph" style:parent-style-name="Standard" style:master-page-name="PageStyle3">
      <style:paragraph-properties fo:line-height="0.002cm" style:page-number="auto"/>
    </style:style>
    <style:style style:name="P30" style:family="paragraph" style:parent-style-name="Standard" style:master-page-name="PageStyle4">
      <style:paragraph-properties fo:line-height="0.002cm" style:page-number="auto"/>
    </style:style>
    <style:style style:name="P31" style:family="paragraph" style:parent-style-name="Standard" style:master-page-name="PageStyle5">
      <style:paragraph-properties fo:line-height="0.002cm" style:page-number="auto"/>
    </style:style>
    <style:style style:name="P32" style:family="paragraph" style:parent-style-name="Standard" style:master-page-name="PageStyle6">
      <style:paragraph-properties fo:line-height="0.002cm" style:page-number="auto"/>
    </style:style>
    <style:style style:name="P33" style:family="paragraph" style:parent-style-name="Standard" style:master-page-name="PageStyle7">
      <style:paragraph-properties fo:line-height="0.002cm" style:page-number="auto"/>
    </style:style>
    <style:style style:name="P34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T2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6"><draw:line text:anchor-type="paragraph" draw:z-index="0" draw:name="Kształt1" draw:style-name="gr2" draw:text-style-name="P34" svg:x1="0.893cm" svg:y1="18.113cm" svg:x2="4.399cm" svg:y2="18.113cm"><text:p/></draw:line></text:p>
        <text:p text:style-name="P2"><draw:frame draw:style-name="fr1" draw:name="Ramka1" text:anchor-type="paragraph" svg:x="0.834cm" svg:y="4.059cm" svg:width="13.157cm" svg:height="13.614cm" draw:z-index="1"><draw:text-box><text:p text:style-name="P18"><text:span text:style-name="CharStyle3">Piotr Franaszek</text:span></text:p><text:p text:style-name="P20"><text:span text:style-name="CharStyle5">Uniwersytet Jagielloński</text:span></text:p><text:h text:style-name="P24" text:outline-level="1"><text:bookmark-start text:name="bookmark1"/><text:bookmark-start text:name="bookmark0"/><text:span text:style-name="CharStyle7">Galicja Wschodnia - ekonomiczne</text:span><text:bookmark-end text:name="bookmark1"/><text:bookmark-end text:name="bookmark0"/></text:h><text:h text:style-name="P25" text:outline-level="1"><text:bookmark-start text:name="bookmark3"/><text:bookmark-start text:name="bookmark2"/><text:span text:style-name="CharStyle7">i organizacyjne centrum przemysłu naftowego na przełomie XIX i XX w.</text:span><text:bookmark-end text:name="bookmark3"/><text:bookmark-end text:name="bookmark2"/></text:h><text:p text:style-name="P3"><text:span text:style-name="CharStyle5">Administracyjny podział Galicji na Galicję Zachodnią i Galicji Wschodnią istniał do połowy XIX stulecia. Na przełomie XIX i XX w. podział ten, chociaż niefor­malnie, nadal funkcjonował w życiu politycznym, społecznym i gospodarczym</text:span><text:span text:style-name="CharStyle5"><text:span text:style-name="T1">1</text:span></text:span><text:span text:style-name="CharStyle5">. Przemawiały za nim zarówno uwarunkowania historyczne, jak i różnice kultu­rowe, a także warunki geograficzne, klimatyczne i glebowe. Wielokrotnie jed­nak wskazywano na brak jednoznacznego wyznaczenia granic pomiędzy obie­ma częściami prowincji. Według jednej z propozycji, wschodnia granica Galicji Zachodniej przebiegała od Sandomierza na północy, wzdłuż Sanu do Przemyśla, a na odcinku Przemyśl-Dobromil krawędzią Pogórza Karpackiego. Najwięcej trudności nastręczało wyznaczenie końcowego odcinka południowego, który przebiegał wzdłuż linii Lesko-Solina i rzeki Solinka. Z północy na południe gra­nica pomiędzy obiema częściami Galicji została wytyczona od strony zachod­niej wzdłuż granic powiatów: Łańcut, Przeworsk, Rzeszów, Strzyżów i Krosno, a od strony wschodniej wzdłuż granic powiatów: Jarosław, Przemyśl, Brzozów i Sanok</text:span><text:span text:style-name="CharStyle5"><text:span text:style-name="T1">2</text:span></text:span><text:span text:style-name="CharStyle5">.</text:span></text:p><text:p text:style-name="P19"><text:span text:style-name="CharStyle5">Przemysł naftowy, jako nowa gałąź produkcji, narodził się w połowie XIX w. Za jego początek w polskiej literaturze uznaje się dzień 31 lipca 1853 r., czyli</text:span></text:p></draw:text-box></draw:frame><draw:frame draw:style-name="fr1" draw:name="1" text:anchor-type="paragraph" svg:x="0.843cm" svg:y="18.233cm" svg:width="13.106cm" svg:height="0.441cm" draw:z-index="2"><draw:text-box><text:p text:style-name="P6"><text:span text:style-name="CharStyle10"><text:span text:style-name="T1">1</text:span></text:span><text:span text:style-name="CharStyle10"><text:tab/>F. Bujak, </text:span><text:span text:style-name="CharStyle9">Galicja,</text:span><text:span text:style-name="CharStyle10"> 1.1: </text:span><text:span text:style-name="CharStyle9">Kraj. Ludność. Społeczeństwo. Rolnictwo,</text:span><text:span text:style-name="CharStyle10"> Lwów 1908, s. 46-47.</text:span></text:p></draw:text-box></draw:frame><draw:frame draw:style-name="fr1" draw:name="2" text:anchor-type="paragraph" svg:x="0.843cm" svg:y="18.741cm" svg:width="13.106cm" svg:height="0.771cm" draw:z-index="3"><draw:text-box><text:p text:style-name="P7"><text:span text:style-name="CharStyle10"><text:span text:style-name="T1">2</text:span></text:span><text:span text:style-name="CharStyle10"><text:tab/>S. Hupka, </text:span><text:span text:style-name="CharStyle9">Charakterystyka rolniczo-geograjiczna naturalnych grup krainnych: górskich, podgórskich i niżowych Zachodniej Galicyi,</text:span><text:span text:style-name="CharStyle10"> Kraków 1919, s. 7-8.</text:span></text:p></draw:text-box></draw:frame></text:p>
      </text:section>
      <text:section text:style-name="Sect1" text:name="Section1">
        <text:p text:style-name="P27"><draw:line text:anchor-type="paragraph" draw:z-index="4" draw:name="Kształt2" draw:style-name="gr1" draw:text-style-name="P34" svg:x1="0.901cm" svg:y1="18.935cm" svg:x2="4.406cm" svg:y2="18.935cm"><text:p/></draw:line></text:p>
        <text:p text:style-name="P2"><draw:frame draw:style-name="fr1" draw:name="3" text:anchor-type="paragraph" svg:x="0.893cm" svg:y="0.106cm" draw:z-index="5"><draw:text-box fo:min-height="0.483cm" fo:min-width="0.711cm"><text:p text:style-name="P16"><text:span text:style-name="CharStyle17">186</text:span></text:p></draw:text-box></draw:frame><draw:frame draw:style-name="fr1" draw:name="4" text:anchor-type="paragraph" svg:x="6.211cm" svg:y="0.088cm" draw:z-index="6"><draw:text-box fo:min-height="0.466cm" fo:min-width="2.455cm"><text:p text:style-name="P16"><text:span text:style-name="CharStyle18">Piotr Franaszek</text:span></text:p></draw:text-box></draw:frame><draw:frame draw:style-name="fr1" draw:name="5" text:anchor-type="paragraph" svg:x="0.834cm" svg:y="1.207cm" svg:width="13.157cm" svg:height="17.238cm" draw:z-index="7"><draw:text-box><text:p text:style-name="P3"><text:span text:style-name="CharStyle5">moment zapalenia w szpitalu lwowskim pierwszej lampy naftowej zaprojek­towanej przez Ignacego Łukasiewicza. Jednak dopiero wprowadzenie metod wiertniczych umożliwiło rozwój przemysłu naftowego na większą skalę. Nastą­piło to na przełomie lat 50. i 60. XIX stulecia. W sierpniu 1859 r. kapitan Edwin </text:span><text:span text:style-name="CharStyle5"><text:span text:style-name="T3">Drake </text:span></text:span><text:span text:style-name="CharStyle5">po raz pierwszy użył tzw. pensylwańskiej metody wiertniczej pod miej­scowością </text:span><text:span text:style-name="CharStyle5"><text:span text:style-name="T3">Titusville </text:span></text:span><text:span text:style-name="CharStyle5">w Pensylwanii. Pod koniec tego miesiąca wraz z wiertaczem Williamem A. Smithem uzyskali odwiert, którego eksploatacja była komercyj­nym sukcesem. Niemal w tym samym czasie do podobnego zdarzenia doszło w Galicji. W latach 1861-1862, niezależnie od siebie, Robert Doms w Borysławiu i Henryk Walter w Bóbrce wykonali pierwsze odwierty tzw. wolnospadowym systemem z użyciem nożyc Fabiana. Tym samym w Galicji został zapoczątkowa­ny ruch wiertniczy, który najpierw objął jej część zachodnią. Jednak zasadniczy przełom w rozwoju galicyjskiego górnictwa naftowego nastąpił pod koniec XIX w., wraz z odkryciem najbardziej produktywnych szybów naftowych w Galicji Wschodniej. Stało się to dzięki tzw. kanadyjskiej metodzie wiertniczej, którą na początku lat 80. XIX stulecia sprowadził do Galicji William Henry </text:span><text:span text:style-name="CharStyle5"><text:span text:style-name="T3">MacGarvey</text:span></text:span><text:span text:style-name="CharStyle5"><text:span text:style-name="T2">3</text:span></text:span><text:span text:style-name="CharStyle5"><text:span text:style-name="T3">.</text:span></text:span></text:p><text:p text:style-name="P19"><text:span text:style-name="CharStyle5">O obecności ropy w Galicji Wschodniej wiedziano już od dawna. Pierwszą miejscowością, w której stwierdzono obecność bogatych pokładów, była wieś Słoboda Rungurska, dzisiaj znajdująca się w obwodzie iwanofrankowskim. Już w połowie lat 60. XIX w. powstało tam kilka szybów - ręcznie kopanych studni z drewnianym ocembrowaniem. W 1879 r. po raz pierwszy z powodzeniem za­stosowano tutaj wiercenie ręczne, uruchamiając szyb nazwany „Jadwiga". W tym samym roku Stanisław Szczepanowski założył w Słobodzie kopalnię ropy</text:span><text:span text:style-name="CharStyle5"><text:span text:style-name="T1">4</text:span></text:span><text:span text:style-name="CharStyle5">. Na kilka lat miejscowość stała się największym galicyjskim ośrodkiem eksploata­cji ropy naftowej. W 1880 r. Szczepanowski zbudował w Słobodzie Rungurskiej pierwszą w Galicji fabrykę maszyn stosowanych w górnictwie naftowym, któ­ra pod koniec XIX stulecia odegrała ważną rolę w rozwoju techniki wiertniczej w Galicji. Początkowo były to tylko warsztaty, które staraniem ich kierownika Felicjana Łodzińskiego oraz Mikołaja Fedorowicza, ówczesnego dyrektora ko­palń Szczepanowskiego, zostały wyposażone w maszynę parową napędzającą tokarkę oraz nowoczesny młot parowy. Łodziński zastąpił kotłem gazowym do­tychczasowy kocioł opalany drewnem; użył w tym celu gazu ziemnego z pobli­skiego szybu „Zygmunt”. W tych działaniach korzystał ze swoich doświadczeń nabytych w Stanach Zjednoczonych, gdzie w miejscowości Bratforth obserwował wykorzystywanie gazu ziemnego do celów opałowych i oświetleniowych przed­siębiorstw oraz domów mieszkalnych. Odkrycie przez Stanisława Szczepanow­skiego Słobody Rungurskiej uczyniło z tej miejscowości nie tylko ważny ośrodek</text:span></text:p></draw:text-box></draw:frame><draw:frame draw:style-name="fr1" draw:name="6" text:anchor-type="paragraph" svg:x="0.834cm" svg:y="19.054cm" svg:width="13.132cm" svg:height="0.829cm" draw:z-index="8"><draw:text-box><text:p text:style-name="P11"><text:span text:style-name="CharStyle10"><text:span text:style-name="T1">3</text:span></text:span><text:span text:style-name="CharStyle10"><text:tab/>Por. P. Franaszek, </text:span><text:span text:style-name="CharStyle9">William Henry </text:span><text:span text:style-name="CharStyle9"><text:span text:style-name="T3">Mac Garvey </text:span></text:span><text:span text:style-name="CharStyle9">i jego rola</text:span><text:span text:style-name="CharStyle10"> w </text:span><text:span text:style-name="CharStyle9">rozwoju galicyjskiego przemy­słu naftowego,</text:span><text:span text:style-name="CharStyle10"> „Śląski Kwartalnik Historyczny Sobótka” R. </text:span><text:span text:style-name="CharStyle10"><text:span text:style-name="T3">LXIV, </text:span></text:span><text:span text:style-name="CharStyle10">2009, nr 2-3, s. 205-213.</text:span></text:p></draw:text-box></draw:frame><draw:frame draw:style-name="fr1" draw:name="7" text:anchor-type="paragraph" svg:x="0.834cm" svg:y="19.951cm" svg:width="13.132cm" svg:height="0.753cm" draw:z-index="9"><draw:text-box><text:p text:style-name="P8"><text:span text:style-name="CharStyle9"><text:span text:style-name="T1">4</text:span></text:span><text:span text:style-name="CharStyle9"><text:tab/>Słoboda Rungurska,</text:span><text:span text:style-name="CharStyle10"> </text:span><text:span text:style-name="CharStyle10"><text:span text:style-name="T3">[online:] </text:span></text:span><text:a xlink:type="simple" xlink:href="http://www.dtrradio.pl/index.php?option=com_content&amp;" text:style-name="Internet_20_link" text:visited-style-name="Visited_20_Internet_20_Link"><text:span text:style-name="CharStyle10">http://www.dtrradio.pl/index.php?option=com_content&amp;</text:span></text:a><text:span text:style-name="CharStyle10"> view=article&amp;id=242&amp;Itemid=41,12 XI 2013.</text:span></text:p></draw:text-box></draw:frame></text:p>
      </text:section>
      <text:section text:style-name="Sect1" text:name="Section2">
        <text:p text:style-name="P28"><draw:line text:anchor-type="paragraph" draw:z-index="10" draw:name="Kształt3" draw:style-name="gr2" draw:text-style-name="P34" svg:x1="0.901cm" svg:y1="18.089cm" svg:x2="4.399cm" svg:y2="18.089cm"><text:p/></draw:line></text:p>
        <text:p text:style-name="P2"><draw:frame draw:style-name="fr1" draw:name="8" text:anchor-type="paragraph" svg:x="1.122cm" svg:y="0.055cm" draw:z-index="11"><draw:text-box fo:min-height="0.508cm" fo:min-width="12.869cm"><text:p text:style-name="P16"><text:span text:style-name="CharStyle16">Galicja Wschodnia - ekonomiczne i organizacyjne centrum przemysłu naftowego...</text:span><text:span text:style-name="CharStyle17"> 187</text:span></text:p></draw:text-box></draw:frame><draw:frame draw:style-name="fr1" draw:name="9" text:anchor-type="paragraph" svg:x="0.834cm" svg:y="1.18cm" svg:width="13.157cm" svg:height="15.824cm" draw:z-index="12"><draw:text-box><text:p text:style-name="P3"><text:span text:style-name="CharStyle5">eksploatacji surowca, lecz także miejsce intensywnego szkolenia galicyjskich nafciarzy. W warsztatach Szczepanowskiego podjęto jedną z pierwszych w Ga­licji prób budowy żurawia kanadyjskiego. Także tutaj w drugiej połowie lat 80. XIX w. wykonano pierwsze próbne wiercenia z użyciem diamentowego świdra</text:span><text:span text:style-name="CharStyle5"><text:span text:style-name="T1">5</text:span></text:span><text:span text:style-name="CharStyle5">.</text:span></text:p><text:p text:style-name="P19"><text:span text:style-name="CharStyle5">Około 1890 r. Szczepanowski rozpoczął prace wiertnicze w Schodnicy, która wkrótce stała się drugim ważnym ośrodkiem eksploatacji ropy naftowej w Galicji Wschodniej. W1896 r. na tym terenie odwiercono niezwykle obfity szyb „Jakub", o dziennej produkcji ropy przekraczającej 500 ton. Niestety, na krótko przed od­kryciem tych pokładów Szczepanowski musiał sprzedać kopalnię. W tym czasie Schodnica stała się też najważniejszym ośrodkiem postępu technicznego gali­cyjskiego górnictwa naftowego. Przyczynili się do tego Kazimierz Odrzywolski i Wacław Wolski, którzy założyli tutaj fabrykę sprzętu wiertniczego. Powstało w niej wiele wynalazków i udoskonaleń w dziedzinie techniki wiertniczej - to tam produkowano nowy typ żurawia wiertniczego opracowanego przez Wol­skiego i Łodzińskiego, a także konstrukcję projektu spółki Wolski, Weydlich, Korsak i Ska. W 1897 r. firma Wolski i Odrzywolski uzyskała w austriackim Mi­nisterstwie Handlu patent na własny typ świdra ekscentrycznego</text:span><text:span text:style-name="CharStyle5"><text:span text:style-name="T1">6</text:span></text:span><text:span text:style-name="CharStyle5">. W fabryce testowano sprzęt i narzędzia wiertnicze oraz materiały stosowane do ich pro­dukcji. Wyniki tych testów stanowiły podstawę licznych rozpraw teoretycznych Wolskiego. Niestety, fabryka, zastawiona jako zabezpieczenie długu podczas procesu Franciszka Zimy i Stanisława Szczepanowskiego, upadła w 1899 r.</text:span><text:span text:style-name="CharStyle5"><text:span text:style-name="T1">7</text:span></text:span></text:p><text:p text:style-name="P19"><text:span text:style-name="CharStyle5">Jednak najbogatsze pokłady ropy odkryto w rejonie Borysławia i Tustanowic w Galicji Wschodniej. Na początku lat 90. XIX w. firma Bergheim i MacGarvey rozpoczęła głębokie wiercenia w Borysławiu. Pracami tymi kierował Władysław Długosz. To dzięki jego uporowi, pomimo początkowych niepowodzeń, w 1896 r. po przekroczeniu głębokości 500 metrów trysnęła ropa. Był to początek „bo- rysławskiej gorączki naftowej". Ostatecznie dominację Galicji Wschodniej przy­pieczętowało odkrycie pól naftonośnych w rejonie Tustanowic. Dokonał tego w 1903 r. syn znanego historyka, dr Władysław Szujski. Odwiercony przez niego szyb „Litwa" dawał ponad tysiąc ton ropy na dobę. Wkrótce podobne wyniki zaczęły osiągać kolejne szyby; do historii przeszedł szyb „Oil City” o wydajności dochodzącej do 2,5 tys. ton ropy na dobę. Galicja Wschodnia zdobyła więc domi­nującą pozycję w produkcji ropy: odkrycie głębokich jej pokładów w Borysławiu i Tustanowicach zadecydowało o osiągnięciu przez Galicję w 1909 r. wydobycia</text:span></text:p></draw:text-box></draw:frame><draw:frame draw:style-name="fr1" draw:name="10" text:anchor-type="paragraph" svg:x="0.85cm" svg:y="18.198cm" svg:width="13.106cm" svg:height="1.185cm" draw:z-index="13"><draw:text-box><text:p text:style-name="P12"><text:span text:style-name="CharStyle9"><text:span text:style-name="T1">5</text:span></text:span><text:span text:style-name="CharStyle9"><text:tab/>Spostrzeżenia nad „Spostrzeżeniami nad systemem Raky’ego",</text:span><text:span text:style-name="CharStyle10"> „Nafta" 1901, s. 58-61; J. Cząstka, </text:span><text:span text:style-name="CharStyle9">Z dziejów górnictwa naftowego w Bieszczadach,</text:span><text:span text:style-name="CharStyle10"> „Nafta” 1961, s. 171-174; idem, </text:span><text:span text:style-name="CharStyle9">Wiertnictwo,</text:span><text:span text:style-name="CharStyle10"> Katowice 1975, s. 19.</text:span></text:p></draw:text-box></draw:frame><draw:frame draw:style-name="fr1" draw:name="11" text:anchor-type="paragraph" svg:x="0.85cm" svg:y="19.495cm" svg:width="13.106cm" svg:height="0.288cm" draw:z-index="14"><draw:text-box><text:p text:style-name="P8"><text:span text:style-name="CharStyle10"><text:span text:style-name="T1">6</text:span></text:span><text:span text:style-name="CharStyle10"><text:tab/>„Nafta" R. XV, 1907, s. 247.</text:span></text:p></draw:text-box></draw:frame><draw:frame draw:style-name="fr1" draw:name="12" text:anchor-type="paragraph" svg:x="0.85cm" svg:y="19.891cm" svg:width="13.106cm" svg:height="0.753cm" draw:z-index="15"><draw:text-box><text:p text:style-name="P9"><text:span text:style-name="CharStyle10"><text:span text:style-name="T1">7</text:span></text:span><text:span text:style-name="CharStyle10"><text:tab/>P. Franaszek, </text:span><text:span text:style-name="CharStyle9">Myśl techniczna w galicyjskim wiertnictwie naftowym</text:span><text:span text:style-name="CharStyle10"> w </text:span><text:span text:style-name="CharStyle9">latach 1860-1918, </text:span><text:span text:style-name="CharStyle10">Kraków 1991, s. 55, 92,101-104.</text:span></text:p></draw:text-box></draw:frame></text:p>
      </text:section>
      <text:section text:style-name="Sect1" text:name="Section3">
        <text:p text:style-name="P29"><draw:line text:anchor-type="paragraph" draw:z-index="16" draw:name="Kształt4" draw:style-name="gr2" draw:text-style-name="P34" svg:x1="0.923cm" svg:y1="15.379cm" svg:x2="4.427cm" svg:y2="15.379cm"><text:p/></draw:line></text:p>
        <text:p text:style-name="P2"><draw:frame draw:style-name="fr1" draw:name="13" text:anchor-type="paragraph" svg:x="0.88cm" svg:y="0.106cm" draw:z-index="17"><draw:text-box fo:min-height="0.483cm" fo:min-width="0.72cm"><text:p text:style-name="P16"><text:span text:style-name="CharStyle17">188</text:span></text:p></draw:text-box></draw:frame><draw:frame draw:style-name="fr1" draw:name="14" text:anchor-type="paragraph" svg:x="6.198cm" svg:y="0.079cm" draw:z-index="18"><draw:text-box fo:min-height="0.466cm" fo:min-width="2.464cm"><text:p text:style-name="P16"><text:span text:style-name="CharStyle18">Piotr Franaszek</text:span></text:p></draw:text-box></draw:frame><draw:frame draw:style-name="fr1" draw:name="15" text:anchor-type="paragraph" svg:x="0.829cm" svg:y="1.198cm" svg:width="13.166cm" svg:height="13.063cm" draw:z-index="19"><draw:text-box><text:p text:style-name="P3"><text:span text:style-name="CharStyle5">przekraczającego 2 min ton, co stawiało ją na trzecim miejscu wśród światowych producentów ropy.</text:span></text:p><text:p text:style-name="P22"><text:span text:style-name="CharStyle5">Wobec dynamicznie rozwijającego się górnictwa naftowego wyjątkową słabością charakteryzował się przemysł rafineryjny. W połowie lat 80. XIX w. w Galicji zarejestrowano blisko 60 zakładów zajmujących się produkcją nafty, były to jednak małe przedsiębiorstwa posługujące się prymitywną technologią. W tym samym czasie na Węgrzech funkcjonowało 13 zarejestrowanych rafinerii, których wielkość produkcji była dwukrotnie wyższa niż produkcja wszystkich rafinerii galicyjskich®. W większości galicyjskie rafinerie były słabo zmechani­zowane i zatrudniały niewielką liczbę pracowników (np. w rafinerii w Stanisła­wowie pracowało zaledwie 8 osób, w dwóch rafineriach w Starym Samborze tylko 10). Do wyjątków należały większe i nowocześniejsze zakłady, takie jak ra­fineria Galicyjskiego Karpackiego Naftowego Towarzystwa Akcyjnego (GKNTA) w Gorlicach czy rafineria w Limanowej zatrudniająca ponad 200 osób. Dopiero tuż przed wybuchem I wojny światowej rząd zbudował w Drohobyczu, a więc w Galicji Wschodniej, jedną z najnowocześniejszych rafinerii w Europie</text:span><text:span text:style-name="CharStyle5"><text:span text:style-name="T1">* 9</text:span></text:span><text:span text:style-name="CharStyle5">.</text:span></text:p><text:p text:style-name="P22"><text:span text:style-name="CharStyle5">Wraz z rozwojem przemysłu naftowego w Galicji Wschodniej powstawały zakłady przemysłu maszynowego pracującego dla branży naftowej. Na początku XX w. Galicyjskie Karpackie Naftowe Towarzystwo Akcyjne, największa spół­ka naftowa w Galicji, uruchomiło w Borysławiu filię zakładów zajmujących się produkcją sprzętu i narzędzi wiertniczych. Wśród podobnych wschodniogali- cyjskich przedsiębiorstw należy wymienić Fabrykę Lipińskiego w Sanoku oraz Zakłady Perkinsa w Stryju</text:span><text:span text:style-name="CharStyle5"><text:span text:style-name="T1">10</text:span></text:span><text:span text:style-name="CharStyle5">.</text:span></text:p><text:p text:style-name="P22"><text:span text:style-name="CharStyle5">Tak duża koncentracja zakładów przemysłu naftowego w Galicji Wschodniej sprawiła, że większość galicyjskich firm naftowych tutaj prowadziła działalność i zakładała siedziby. Dzięki temu na przełomie XIX i XX w. Galicja Wschodnia stała się centrum organizacyjnym przemysłu naftowego. Nie bez znaczenia był również fakt koncentrowania się życia politycznego i administracyjnego we Lwo­</text:span></text:p></draw:text-box></draw:frame><draw:frame draw:style-name="fr1" draw:name="16" text:anchor-type="paragraph" svg:x="0.829cm" svg:y="15.489cm" svg:width="13.148cm" svg:height="2.007cm" draw:z-index="20"><draw:text-box><text:p text:style-name="P10"><text:span text:style-name="CharStyle9"><text:span text:style-name="T1">0</text:span></text:span><text:span text:style-name="CharStyle9"> Przemysł naftowy i woskowy - szkic historyczny,</text:span><text:span text:style-name="CharStyle10"> „Nafta” R. XI, 1903, z. 9, s. 110,136; S. Bartoszewicz, </text:span><text:span text:style-name="CharStyle9">Położenie ekonomiczne przemysłu naftowego w Galicji,</text:span><text:span text:style-name="CharStyle10"> „Nafta” R. XV, 1907, z. 17, s. 252; T. Piłat, </text:span><text:span text:style-name="CharStyle9">Petroleum-Rafinerien, und die produktion der minerable in Galizien un Jahre 1883,</text:span><text:span text:style-name="CharStyle10"> „Górnik” R. III, 1884, nr 13-14, s. 92-93; </text:span><text:span text:style-name="CharStyle9">Konsumpcja nafty w monarchii austro- -węgierskiej,</text:span><text:span text:style-name="CharStyle10"> „Górnik” R. IV, 1885, nr 18-19, s. 131.</text:span></text:p></draw:text-box></draw:frame><draw:frame draw:style-name="fr1" draw:name="17" text:anchor-type="paragraph" svg:x="0.829cm" svg:y="17.572cm" svg:width="13.148cm" svg:height="1.845cm" draw:z-index="21"><draw:text-box><text:p text:style-name="P11"><text:span text:style-name="CharStyle10"><text:span text:style-name="T1">9</text:span></text:span><text:span text:style-name="CharStyle10"><text:tab/>H. Urban, </text:span><text:span text:style-name="CharStyle9">Wykaz rafinerii nafty w Austro-Węgrzech - 1891,1892,1893,</text:span><text:span text:style-name="CharStyle10"> „Nafta” R. III, 1895, z. 12, s. 113; S. Olszewski, </text:span><text:span text:style-name="CharStyle9">Zapotrzebowanie nafty w Austro-Węgrzech,</text:span><text:span text:style-name="CharStyle10"> „Nafta” R. VI, 1898, z. 4, s. 45; </text:span><text:span text:style-name="CharStyle9">Statystyka przemysłu naftowego</text:span><text:span text:style-name="CharStyle10"> w </text:span><text:span text:style-name="CharStyle9">Galicji w roku 1900,</text:span><text:span text:style-name="CharStyle10"> „Nafta” R. IX, 1901, z. 5, s. 67; A. S z cz e p a ń s k i, </text:span><text:span text:style-name="CharStyle9">Stan wytwórczości przemysłowej i górniczej</text:span><text:span text:style-name="CharStyle10"> w </text:span><text:span text:style-name="CharStyle9">Galicji w 1901 roku, </text:span><text:span text:style-name="CharStyle10">Lwów 1912, s. 54,104-107,142-144.</text:span></text:p></draw:text-box></draw:frame><draw:frame draw:style-name="fr1" draw:name="18" text:anchor-type="paragraph" svg:x="0.829cm" svg:y="19.528cm" svg:width="13.148cm" svg:height="1.143cm" draw:z-index="22"><draw:text-box><text:p text:style-name="P13"><text:span text:style-name="CharStyle10"><text:span text:style-name="T1">10</text:span></text:span><text:span text:style-name="CharStyle10"><text:tab/>P. Franaszek, </text:span><text:span text:style-name="CharStyle9">Fabryka Maszyn i Narzędzi Wiertniczych w Gliniku Mariampolskim (do 1918 roku),</text:span><text:span text:style-name="CharStyle10"> [w:] </text:span><text:span text:style-name="CharStyle9">Z dziejów przemysłu przed 1945 rokiem,</text:span><text:span text:style-name="CharStyle10"> red. J. Chumiński, M. Zawadka, Wrocław 2012, s. 161-175.</text:span></text:p></draw:text-box></draw:frame></text:p>
      </text:section>
      <text:section text:style-name="Sect1" text:name="Section4">
        <text:p text:style-name="P30"><draw:line text:anchor-type="paragraph" draw:z-index="23" draw:name="Kształt5" draw:style-name="gr2" draw:text-style-name="P34" svg:x1="0.898cm" svg:y1="16.175cm" svg:x2="4.394cm" svg:y2="16.175cm"><text:p/></draw:line></text:p>
        <text:p text:style-name="P2"><draw:frame draw:style-name="fr1" draw:name="19" text:anchor-type="paragraph" svg:x="1.083cm" svg:y="0.064cm" draw:z-index="24"><draw:text-box fo:min-height="0.508cm" fo:min-width="12.869cm"><text:p text:style-name="P16"><text:span text:style-name="CharStyle16">Galicja Wschodnia - ekonomiczne i organizacyjne centrum przemysłu naftowego...</text:span><text:span text:style-name="CharStyle17"> 189</text:span></text:p></draw:text-box></draw:frame><draw:frame draw:style-name="fr1" draw:name="20" text:anchor-type="paragraph" svg:x="0.838cm" svg:y="1.198cm" svg:width="13.148cm" svg:height="14.436cm" draw:z-index="25"><draw:text-box><text:p text:style-name="P3"><text:span text:style-name="CharStyle5">wie, stolicy Galicji, a także obecność Politechniki Lwowskiej, której dyplomem legitymowało się wielu przemysłowców naftowych.</text:span></text:p><text:p text:style-name="P19"><text:span text:style-name="CharStyle5">W czerwcu 1879 r. Namiestnik Galicji zatwierdził statut Towarzystwa Naf­towego w Galicji. Od tego momentu aż do 1939 r. datuje się legalną działalność stowarzyszenia, które w 1881 r. przyjęło nazwę Krajowe Towarzystwo Naftowe (KTN). Jego początkową siedzibą były Gorlice, a od 1896 r. Lwów. Pierwszym prezesem został Ignacy Łukasiewicz, a od 1881 aż do 1915 r. funkcję tę pełnił August Gorayski. Wśród czołowych działaczy KTN można wymienić wybitnych przedstawicieli galicyjskiego przemysłu naftowego: Stanisława Szczepanowskie- go, Wacława Wolskiego, Leona Syroczyńskiego, Tytusa Trzecieskiego, Williama Henry’ego MacGarveya, Leona Mikuckiego, Stefana Bartoszewicza, Bolesława Łodzińskiego, Władysława Długosza. KTN było największą i najważniejszą or­ganizacją skupiającą galicyjskich nafciarzy, reprezentowało ich interesy wobec władz wiedeńskich i lwowskich. Przedstawiciele KTN należeli do krajowych i państwowych instytucji gospodarczych (np. Izby Handlowej we Lwowie, Rady Rolno-Przemysłowej, Państwowej Rady Kolei), uzyskując wpływ na decyzje tych organów w sprawach odnoszących się do przemysłu naftowego. KTN było rzecz­nikiem, inicjatorem i organizatorem różnorodnych akcji, których celem było przeobrażenie górnictwa naftowego w nowoczesną gałąź produkcji. Członkowie KTN uczestniczyli w pracach nad ustawą naftową, walczyli o cła ochronne dla galicyjskiego górnictwa naftowego, a także odegrali wyjątkową rolę w adaptacji kanadyjskiego systemu wiertniczego</text:span><text:span text:style-name="CharStyle5"><text:span text:style-name="T1">11</text:span></text:span><text:span text:style-name="CharStyle5">. We Lwowie działały także Towarzystwo Techników Naftowych (w latach 1893-1897) i Związek Techników Wiertniczych (od 1905 r.). Tutaj również redagowano czasopisma fachowe: „Naftę” i „Ropę”.</text:span></text:p><text:p text:style-name="P19"><text:span text:style-name="CharStyle5">Bardzo często Lwów był miejscem spotkań galicyjskich przedsiębiorców, techników, konstruktorów i działaczy przemysłu naftowego. Wielokrotnie we Lwowie odbywały się zjazdy i kongresy, w których uczestniczyli przedstawiciele galicyjskiego przemysłu naftowego. W stolicy Galicji trzykrotnie (w latach 1894, 1900,1908) zorganizowano Międzynarodowe Kongresy Inżynierów i Techników Wiertniczych. Podczas tych spotkań galicyjscy działacze występowali z wielo­ma referatami. Na szczególne podkreślenie zasługuje udział Wacława Wolskie­</text:span></text:p></draw:text-box></draw:frame><draw:frame draw:style-name="fr1" draw:name="21" text:anchor-type="paragraph" svg:x="0.838cm" svg:y="16.293cm" svg:width="13.148cm" svg:height="4.411cm" draw:z-index="26"><draw:text-box><text:p text:style-name="P13"><text:span text:style-name="CharStyle9"><text:span text:style-name="T1">11</text:span></text:span><text:span text:style-name="CharStyle9"><text:tab/>Nadzwyczajne walne zgromadzenie Krajowego Towarzystwa Naftowego,</text:span><text:span text:style-name="CharStyle10"> „Nafta" R. VII, 1899, s. 2-4; </text:span><text:span text:style-name="CharStyle9">Protokół posiedzenia Wydziału Krajowego Towarzystwa Naftowego z dnia 9 grud­nia 1903 r.,</text:span><text:span text:style-name="CharStyle10"> „Nafta" R. XII, 1904, s. 13-14; </text:span><text:span text:style-name="CharStyle9">Z historii Krajowego Towarzystwa Naftowego,</text:span><text:span text:style-name="CharStyle10"> „Nafta" R. XII, 1904, s. 375-377; S. Olszewski, </text:span><text:span text:style-name="CharStyle9">Z dawnych lat przemysłu naftowego,</text:span><text:span text:style-name="CharStyle10"> „Przemysł Naf­towy" 1929, s. 406-409; W. Biechoński, </text:span><text:span text:style-name="CharStyle9">Pierwsze lata działalności Krajowego Towarzystwa Naftowego,</text:span><text:span text:style-name="CharStyle10"> „Przemysł Naftowy” 1929, s. 300-303; S. Olszewski, </text:span><text:span text:style-name="CharStyle9">Ważne momenty</text:span><text:span text:style-name="CharStyle10"> w </text:span><text:span text:style-name="CharStyle9">dzia­łalności Krajowego Towarzystwa Naftowego w czasie od 15 sierpnia 1881 r. do maja 1900 r.,</text:span><text:span text:style-name="CharStyle10"> „Przemysł Naftowy" 1929, s. 303-304; S. Bartoszewicz, </text:span><text:span text:style-name="CharStyle9">Przemysł naftowy i działalność Krajowego Towarzystwa Naftowego w latach 1902-1914,</text:span><text:span text:style-name="CharStyle10"> „Przemysł Naftowy" 1929, s. 304- 308; R. N oskiewicz, </text:span><text:span text:style-name="CharStyle9">Krajowe Towarzystwo Naftowe w dobie wojny światowej i odbudowy państwowości,</text:span><text:span text:style-name="CharStyle10"> „Przemysł Naftowy” 1929, s. 308-309.</text:span></text:p></draw:text-box></draw:frame></text:p>
      </text:section>
      <text:section text:style-name="Sect1" text:name="Section5">
        <text:p text:style-name="P31"><draw:line text:anchor-type="paragraph" draw:z-index="27" draw:name="Kształt6" draw:style-name="gr1" draw:text-style-name="P34" svg:x1="0.907cm" svg:y1="18.149cm" svg:x2="4.411cm" svg:y2="18.149cm"><text:p/></draw:line></text:p>
        <text:p text:style-name="P2"><draw:frame draw:style-name="fr1" draw:name="22" text:anchor-type="paragraph" svg:x="0.889cm" svg:y="0.106cm" draw:z-index="28"><draw:text-box fo:min-height="0.483cm" fo:min-width="0.711cm"><text:p text:style-name="P16"><text:span text:style-name="CharStyle17">190</text:span></text:p></draw:text-box></draw:frame><draw:frame draw:style-name="fr1" draw:name="23" text:anchor-type="paragraph" svg:x="6.205cm" svg:y="0.079cm" draw:z-index="29"><draw:text-box fo:min-height="0.466cm" fo:min-width="2.464cm"><text:p text:style-name="P16"><text:span text:style-name="CharStyle18">Piotr Franaszek</text:span></text:p></draw:text-box></draw:frame><draw:frame draw:style-name="fr1" draw:name="24" text:anchor-type="paragraph" svg:x="0.838cm" svg:y="1.198cm" svg:width="13.148cm" svg:height="16.307cm" draw:z-index="30"><draw:text-box><text:p text:style-name="P3"><text:span text:style-name="CharStyle5">go w pracach Komitetu, którego zadaniem było przeprowadzenie w skali mię­dzynarodowej normalizacji średnicy i wymiarów rur i gwintów stosowanych w wiertnictwie naftowym. Podczas I Zjazdu Przemysłowców Naftowych we Lwowie w 1902 r. uchwalono wniosek o konieczności odbywania comiesięcz­nych spotkań nafciarzy Galicji Zachodniej w Jaśle i nafciarzy Galicji Wschodniej w Drohobyczu, a także kwartalnych ogólnogalicyjskich spotkań we Lwowie. W 1910 r. we Lwowie odbył się Zjazd Górników Polskich, na którym górnictwo naftowe reprezentowali jego najwybitniejsi przedstawiciele. Nie mniej istotne znaczenie miał I Zjazd Polskich Techników Wiertniczych zorganizowany przez Związek Techników Wiertniczych w 1909 r. we Lwowie. Brało w nim udział ok. 100 uczestników nie tylko z Galicji, ale także spoza jej granic</text:span><text:span text:style-name="CharStyle5"><text:span text:style-name="T1">12</text:span></text:span><text:span text:style-name="CharStyle5">.</text:span></text:p><text:p text:style-name="P19"><text:span text:style-name="CharStyle5">Galicyjski przemysł naftowy wystąpił z bogatą ekspozycją podczas Po­wszechnej Wystawy Krajowej we Lwowie w 1894 r. Chodziło o możliwie wier­ne odtworzenie warunków i krajobrazu typowej kopalni ropy naftowej. Głów­ny pawilon działu naftowego zbudowano w kształcie wieży wiertniczej wraz z przyległymi zabudowaniami. Nieopodal postawiono przykopalniany magazyn narzędzi wiertniczych, kuźnię, kotłownię, a nawet mieszkania dla robotników. W głównym pawilonie zebrano ryciny obrazujące plany kopalń, przekroje szy­bów naftowych, rysunki ilustrujące czynności wykonywane przy wierceniu ka­nadyjską metodą wiertniczą. Prezentowano narzędzia stosowane w górnictwie naftowym, rury, próbki różnych gatunków ropy galicyjskiej, a także zestawienia statystyczne dotyczące górnictwa naftowego. Na wystawie zgromadzono ma­szyny i sprzęt stosowany w górnictwie naftowym w początkowym okresie jego rozwoju. Zorganizowano również pokaz prac prowadzonych kanadyjską metodą wiertniczą. Realizacja tego bardzo atrakcyjnego dla zwiedzających przedsięwzię­cia była możliwa dzięki finansowemu wsparciu władz krajowych, Rady Miejskiej Lwowa i osób prywatnych. Po wierceniach spodziewano się pewnych efektów naukowych i praktycznych, zwłaszcza odkrycia źródeł wody dla miasta czy też nowych złóż minerałów</text:span><text:span text:style-name="CharStyle5"><text:span text:style-name="T1">13</text:span></text:span><text:span text:style-name="CharStyle5">.</text:span></text:p><text:p text:style-name="P19"><text:span text:style-name="CharStyle5">Galicja Wschodnia odegrała ważną rolę w kształceniu fachowej kadry dla przedsiębiorstw naftowych. W 1896 r. do Borysławia przeniesiono z Wietrz­na Praktyczną Szkołę Wiercenia Kanadyjskiego i połączono ją z istniejącą tam wcześniej szkołą górniczą, kształcącą pracowników kopalń wosku ziemnego. Nowy program nauczania przewidywał utworzenie dwóch specjalizacji zwanych „kursami fachowymi”, tj. kursu wiertniczego i kursu górniczego. Program kursu</text:span></text:p></draw:text-box></draw:frame><draw:frame draw:style-name="fr1" draw:name="25" text:anchor-type="paragraph" svg:x="0.838cm" svg:y="18.267cm" svg:width="13.141cm" svg:height="1.168cm" draw:z-index="31"><draw:text-box><text:p text:style-name="P14"><text:span text:style-name="CharStyle10"><text:span text:style-name="T1">12</text:span></text:span><text:span text:style-name="CharStyle10"><text:tab/>P. Fra n as z e k, </text:span><text:span text:style-name="CharStyle9">Przesłanki rozwoju górnictwa naftowego</text:span><text:span text:style-name="CharStyle10"> w </text:span><text:span text:style-name="CharStyle9">Galicji,</text:span><text:span text:style-name="CharStyle10"> [w:] </text:span><text:span text:style-name="CharStyle9">Austria - Polska. 1000 lat kontaktów,</text:span><text:span text:style-name="CharStyle10"> red. J. Buszko, W. Leitsch, J. Rydel, Kraków 1997, s. 173-201, </text:span><text:span text:style-name="CharStyle9">Studia Austro-Polonica,</text:span><text:span text:style-name="CharStyle10"> 5.</text:span></text:p></draw:text-box></draw:frame><draw:frame draw:style-name="fr1" draw:name="26" text:anchor-type="paragraph" svg:x="0.838cm" svg:y="19.546cm" svg:width="13.141cm" svg:height="1.161cm" draw:z-index="32"><draw:text-box><text:p text:style-name="P15"><text:span text:style-name="CharStyle10"><text:span text:style-name="T1">13</text:span></text:span><text:span text:style-name="CharStyle10"><text:tab/>S. Olszewski, </text:span><text:span text:style-name="CharStyle9">Galicyjski przemysł naftowy i wosku ziemnego na wystawie krajowej we Lwowie,</text:span><text:span text:style-name="CharStyle10"> „Sprawozdania Krajowego Towarzystwa Naftowego w Galicji” 1894, s. 3-6; R. Zuber, </text:span><text:span text:style-name="CharStyle9">Dział naftowy na Wystawie Krajowej,</text:span><text:span text:style-name="CharStyle10"> „Nafta" R. II, 1894, s. 51.</text:span></text:p></draw:text-box></draw:frame></text:p>
      </text:section>
      <text:section text:style-name="Sect1" text:name="Section6">
        <text:p text:style-name="P32"><draw:line text:anchor-type="paragraph" draw:z-index="33" draw:name="Kształt7" draw:style-name="gr1" draw:text-style-name="P34" svg:x1="0.907cm" svg:y1="17.732cm" svg:x2="4.394cm" svg:y2="17.732cm"><text:p/></draw:line></text:p>
        <text:p text:style-name="P2"><draw:frame draw:style-name="fr1" draw:name="27" text:anchor-type="paragraph" svg:x="1.101cm" svg:y="0.046cm" draw:z-index="34"><draw:text-box fo:min-height="0.508cm" fo:min-width="12.861cm"><text:p text:style-name="P16"><text:span text:style-name="CharStyle16">Galicja Wschodnia - ekonomiczne i organizacyjne centrum przemysłu naftowego...</text:span><text:span text:style-name="CharStyle17"> 191</text:span></text:p></draw:text-box></draw:frame><draw:frame draw:style-name="fr1" draw:name="28" text:anchor-type="paragraph" svg:x="0.838cm" svg:y="1.18cm" svg:width="13.148cm" svg:height="15.841cm" draw:z-index="35"><draw:text-box><text:p text:style-name="P3"><text:span text:style-name="CharStyle5">wiertniczego obejmował naukę z zakresu wiertnictwa ze szczególnym uwzględ­nieniem kanadyjskiej metody wiertniczej, obsługę maszyn i kotłów parowych, elementy geologii i mineralogii w zastosowaniu w górnictwie naftowym, rysu­nek techniczny i przepisy górniczo-policyjne, obowiązujące w kopalniach ropy naftowej. W zakresie kursu górniczego wykładano przedmioty dotyczące ko­palnictwa, zwłaszcza górnictwa wosku ziemnego, budowy maszyn górniczych, wiertnictwa górniczego, rysunku technicznego, mineralogii i geologii oraz, po­dobnie jak na kursie wiertniczym, przepisów ustawy naftowej i przepisów górni- czo-policyjnych. Kursy fachowe kończyły się egzaminem przed komisją szkolną. Jego dobry wynik, a następnie sześciomiesięczna praktyka w kopalniach ropy lub wosku upoważniały do zdawania egzaminu przed komisją złożoną z przed­stawicieli odpowiednich władz krajowych. Szkoła korzystała ze wsparcia finan­sowego państwa. Na początku XX w. placówka ta przestała właściwie spełniać swoje zadania, co miało dwie przyczyny: z jednej strony malejące znaczenie gór­nictwa wosku ziemnego, z drugiej zaś - szybko następujące przemiany w tech­nice wiertniczej w górnictwie naftowym</text:span><text:span text:style-name="CharStyle5"><text:span text:style-name="T1">14</text:span></text:span><text:span text:style-name="CharStyle5">.</text:span></text:p><text:p text:style-name="P19"><text:span text:style-name="CharStyle5">Podejmowano także działania mające na celu stworzenie warunków kształ­cenia fachowców o wyższym wykształceniu technicznym z zakresu górnictwa naftowego. Od 1882 r. Bronisław Pawlewski wykładał na Politechnice Lwowskiej technologię ropy naftowej i wosku, a w 1886 r. zorganizował Krajową Stację Do­świadczalną dla Przemysłu Naftowego, której kierownictwo przekazał z czasem docentowi Romanowi Załozieckiemu. W 1884 r. Rada Górnicza przy Wydziale Krajowym postulowała przeprowadzenie zmian w programie nauczania na Po­litechnice Lwowskiej, przez rozpoczęcie wykładów z zakresu górnictwa nafto­wego oraz chemicznej przeróbki ropy naftowej i wosku ziemnego. W 1886 r. uruchomiono dwuletni kurs przygotowawczy dla kandydatów szeroko pojętego górnictwa przy wydziale mechanicznym. Od 1898 r. kurs górniczy był nastawio­ny głównie na górnictwo naftowe i dawał uprawnienia do kierowania kopalnia­mi ropy naftowej; upoważniał też absolwentów do przyjęcia na końcowy rok studiów Akademii Górniczej w Leoben i Przybramie. W 1896 r. Ministerstwo Wyznań i Oświecenia powołało Nadzwyczajną Katedrę dla Encyklopedii Górni­ctwa Naftowego i Nauki o Głębokich Wierceniach przy Szkole Politechnicznej, którą do 1917 r. kierował Leon Syroczyński. Po nim kierownictwo przejął Julian Fabiański</text:span><text:span text:style-name="CharStyle5"><text:span text:style-name="T1">15</text:span></text:span><text:span text:style-name="CharStyle5">.</text:span></text:p></draw:text-box></draw:frame><draw:frame draw:style-name="fr1" draw:name="29" text:anchor-type="paragraph" svg:x="0.847cm" svg:y="17.852cm" svg:width="13.123cm" svg:height="1.972cm" draw:z-index="36"><draw:text-box><text:p text:style-name="P15"><text:span text:style-name="CharStyle9"><text:span text:style-name="T1">14</text:span></text:span><text:span text:style-name="CharStyle9"><text:tab/>Niższa szkoła górnicza i wiertnicza w Borysławiu,</text:span><text:span text:style-name="CharStyle10"> „Nafta" R. V, 1897, s. 25-27; </text:span><text:span text:style-name="CharStyle9">Krajowa szkoła górnicza i wiertnicza</text:span><text:span text:style-name="CharStyle10"> w </text:span><text:span text:style-name="CharStyle9">Borysławiu,</text:span><text:span text:style-name="CharStyle10"> „Nafta” R. VI, 1898, s. 202; K. Miński, </text:span><text:span text:style-name="CharStyle9">Zarys historii Krajowej Szkoły Górniczej i Wiertniczej w Borysławiu</text:span><text:span text:style-name="CharStyle10"> w </text:span><text:span text:style-name="CharStyle9">latach 1896-1926,</text:span><text:span text:style-name="CharStyle10"> [w:] </text:span><text:span text:style-name="CharStyle9">Prace z zakresu historii nauk geologicznych,</text:span><text:span text:style-name="CharStyle10"> cz. II, red. A. Halicka, Warszawa 1971, s. 179-212, </text:span><text:span text:style-name="CharStyle9">Prace Muzeum Ziemi,</text:span><text:span text:style-name="CharStyle10"> nr 18.</text:span></text:p></draw:text-box></draw:frame><draw:frame draw:style-name="fr1" draw:name="30" text:anchor-type="paragraph" svg:x="0.847cm" svg:y="19.934cm" svg:width="13.123cm" svg:height="0.771cm" draw:z-index="37"><draw:text-box><text:p text:style-name="P9"><text:span text:style-name="CharStyle9"><text:span text:style-name="T1">15</text:span></text:span><text:span text:style-name="CharStyle9"><text:tab/>O wyższe studia górnicze w kraju,</text:span><text:span text:style-name="CharStyle10"> „Nafta” R. XX, 1912, s. 55-56; </text:span><text:span text:style-name="CharStyle9">W sprawie wyższych stu­diów górniczych w kraju,</text:span><text:span text:style-name="CharStyle10"> „Nafta" R. XX, 1912, s. 116-117; K. Jahoda, </text:span><text:span text:style-name="CharStyle9">Wkład „Czytelni Polskich</text:span></text:p></draw:text-box></draw:frame></text:p>
      </text:section>
      <text:section text:style-name="Sect1" text:name="Section7">
        <text:p text:style-name="P33"/>
        <text:p text:style-name="P2"><draw:frame draw:style-name="fr1" draw:name="31" text:anchor-type="paragraph" svg:x="0.871cm" svg:y="0.106cm" draw:z-index="38"><draw:text-box fo:min-height="0.483cm" fo:min-width="0.702cm"><text:p text:style-name="P16"><text:span text:style-name="CharStyle17">192</text:span></text:p></draw:text-box></draw:frame><draw:frame draw:style-name="fr1" draw:name="32" text:anchor-type="paragraph" svg:x="6.189cm" svg:y="0.088cm" draw:z-index="39"><draw:text-box fo:min-height="0.466cm" fo:min-width="2.464cm"><text:p text:style-name="P16"><text:span text:style-name="CharStyle18">Piotr Franaszek</text:span></text:p></draw:text-box></draw:frame><draw:frame draw:style-name="fr1" draw:name="33" text:anchor-type="paragraph" svg:x="0.847cm" svg:y="1.207cm" svg:width="13.132cm" svg:height="9.356cm" draw:z-index="40"><draw:text-box><text:p text:style-name="P21"><text:span text:style-name="CharStyle5">W okresie międzywojennym dawny obszar Galicji Wschodniej stanowił ważną bazę surowcową dla odradzającego się państwa polskiego. Po II wojnie światowej te naftonośne obszary znalazły się w granicach ówczesnego Związku Sowieckiego.</text:span></text:p><text:p text:style-name="P17"><text:span text:style-name="CharStyle21">Summary</text:span></text:p><text:p text:style-name="P23"><text:span text:style-name="CharStyle23">Eastern Galicia </text:span><text:span text:style-name="CharStyle23"><text:span text:style-name="T4">- </text:span></text:span><text:span text:style-name="CharStyle23">an economic and organisational centre of the petroleum industry at the turn of the 20</text:span><text:span text:style-name="CharStyle23"><text:span text:style-name="T1">th </text:span></text:span><text:span text:style-name="CharStyle23">century</text:span></text:p><text:p text:style-name="P4"><text:span text:style-name="CharStyle24">The oil industry, as a new branch of production, was born in the mid-19</text:span><text:span text:style-name="CharStyle24"><text:span text:style-name="T1">th</text:span></text:span><text:span text:style-name="CharStyle24"> century in Western Galicia. However, at the turn of the 19</text:span><text:span text:style-name="CharStyle24"><text:span text:style-name="T1">th</text:span></text:span><text:span text:style-name="CharStyle24"> century the Eastern Galicia became a market leader in the field of oil extraction as well as refining industry. In Eastern Gali­cia there were the main centers of oil production such as Schodnica, </text:span><text:span text:style-name="CharStyle24"><text:span text:style-name="T4">Borysław </text:span></text:span><text:span text:style-name="CharStyle24">and Tus- tanowice. However, the organizational activities of the institutions associated with the oil industry focused in Lviv.</text:span></text:p></draw:text-box></draw:frame><draw:frame draw:style-name="fr1" draw:name="34" text:anchor-type="paragraph" svg:x="0.847cm" svg:y="19.824cm" svg:width="13.132cm" svg:height="0.864cm" draw:z-index="41"><draw:text-box><text:p text:style-name="P5"><text:span text:style-name="CharStyle25">Akademików Górniczych" w Leoben do rozwoju polskiego przemysłu najtowego,</text:span><text:span text:style-name="CharStyle24"><text:span text:style-name="T4"> „Nafta” 1976, s. 428-431.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2.928cm" fo:margin-bottom="0cm" style:contextual-spacing="false" fo:text-indent="0.635cm" style:auto-text-indent="false" style:page-number="auto" fo:background-color="transparent"/>
      <style:text-properties fo:font-variant="small-caps"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2%" fo:text-indent="0.635cm" style:auto-text-indent="false" style:page-number="auto" fo:background-color="transparent"/>
      <style:text-properties style:text-line-through-style="none" style:text-line-through-type="none" style:font-name="Cambria" fo:font-family="Cambria" fo:font-size="10pt" fo:font-style="normal" style:text-underline-style="none" fo:font-weight="normal" style:font-name-asian="Cambria" style:font-family-asian="Cambria" style:font-size-asian="10pt" style:font-style-asian="normal" style:font-weight-asian="normal" style:font-name-complex="Cambria" style:font-family-complex="Cambria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.635cm" fo:margin-right="0cm" fo:margin-top="0cm" fo:margin-bottom="1.411cm" style:contextual-spacing="false" fo:line-height="115%" fo:text-indent="0.318cm" style:auto-text-indent="false" style:page-number="auto" fo:background-color="transparent"/>
      <style:text-properties style:text-line-through-style="none" style:text-line-through-type="none" style:font-name="Cambria" fo:font-family="Cambria" fo:font-size="18pt" fo:font-style="normal" style:text-underline-style="none" fo:font-weight="normal" style:font-name-asian="Cambria" style:font-family-asian="Cambria" style:font-size-asian="18pt" style:font-style-asian="normal" style:font-weight-asian="normal" style:font-name-complex="Cambria" style:font-family-complex="Cambria" style:font-size-complex="1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Cambria" fo:font-family="Cambria" fo:font-size="9.5pt" fo:font-style="italic" style:text-underline-style="none" fo:font-weight="normal" style:font-name-asian="Cambria" style:font-family-asian="Cambria" style:font-size-asian="9.5pt" style:font-style-asian="italic" style:font-weight-asian="normal" style:font-name-complex="Cambria" style:font-family-complex="Cambria" style:font-size-complex="9.5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Cambria" fo:font-family="Cambria" fo:font-size="9.5pt" fo:font-style="italic" style:text-underline-style="none" fo:font-weight="normal" style:font-name-asian="Cambria" style:font-family-asian="Cambria" style:font-size-asian="9.5pt" style:font-style-asian="italic" style:font-weight-asian="normal" style:font-name-complex="Cambria" style:font-family-complex="Cambria" style:font-size-complex="9.5pt" style:font-style-complex="italic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318cm" style:contextual-spacing="false" style:page-number="auto" fo:background-color="transparent"/>
      <style:text-properties style:text-line-through-style="none" style:text-line-through-type="none" style:font-name="Cambria" fo:font-family="Cambria" fo:font-size="12pt" fo:language="en" fo:country="US" fo:font-style="normal" style:text-underline-style="none" fo:font-weight="normal" style:font-name-asian="Cambria" style:font-family-asian="Cambria" style:font-size-asian="12pt" style:language-asian="en" style:country-asian="US" style:font-style-asian="normal" style:font-weight-asian="normal" style:font-name-complex="Cambria" style:font-family-complex="Cambria" style:font-size-complex="12pt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6cm" fo:margin-right="0cm" fo:margin-top="0cm" fo:margin-bottom="0.6cm" style:contextual-spacing="false" fo:text-indent="-0.6cm" style:auto-text-indent="false" style:page-number="auto" fo:background-color="transparent"/>
      <style:text-properties style:text-line-through-style="none" style:text-line-through-type="none" style:font-name="Cambria" fo:font-family="Cambria" fo:font-size="15pt" fo:language="en" fo:country="US" fo:font-style="normal" style:text-underline-style="none" fo:font-weight="normal" style:font-name-asian="Cambria" style:font-family-asian="Cambria" style:font-size-asian="15pt" style:language-asian="en" style:country-asian="US" style:font-style-asian="normal" style:font-weight-asian="normal" style:font-name-complex="Cambria" style:font-family-complex="Cambria" style:font-size-complex="15pt" style:language-complex="en" style:country-complex="US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fo:font-variant="small-caps"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Cambria" fo:font-family="Cambria" fo:font-size="10pt" fo:font-style="normal" style:text-underline-style="none" fo:font-weight="normal" style:font-name-asian="Cambria" style:font-family-asian="Cambria" style:font-size-asian="10pt" style:font-style-asian="normal" style:font-weight-asian="normal" style:font-name-complex="Cambria" style:font-family-complex="Cambria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Cambria" fo:font-family="Cambria" fo:font-size="18pt" fo:font-style="normal" style:text-underline-style="none" fo:font-weight="normal" style:font-name-asian="Cambria" style:font-family-asian="Cambria" style:font-size-asian="18pt" style:font-style-asian="normal" style:font-weight-asian="normal" style:font-name-complex="Cambria" style:font-family-complex="Cambria" style:font-size-complex="1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Cambria" fo:font-family="Cambria" fo:font-size="9.5pt" fo:font-style="italic" style:text-underline-style="none" fo:font-weight="normal" style:font-name-asian="Cambria" style:font-family-asian="Cambria" style:font-size-asian="9.5pt" style:font-style-asian="italic" style:font-weight-asian="normal" style:font-name-complex="Cambria" style:font-family-complex="Cambria" style:font-size-complex="9.5pt" style:font-style-complex="italic" style:font-weight-complex="normal"/>
    </style:style>
    <style:style style:name="CharStyle10" style:family="text" style:parent-style-name="CharStyle9">
      <style:text-properties fo:color="#000000" loext:opacity="100%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style:font-name="Cambria" fo:font-family="Cambria" fo:font-size="10pt" fo:letter-spacing="normal" fo:language="pl" fo:country="PL" style:font-name-asian="Cambria" style:font-family-asian="Cambria" style:font-size-asian="10pt" style:language-asian="pl" style:country-asian="PL" style:font-name-complex="Cambria" style:font-family-complex="Cambria" style:font-size-complex="10pt" style:language-complex="pl" style:country-complex="PL" style:text-scale="100%"/>
    </style:style>
    <style:style style:name="CharStyle14" style:family="text" style:parent-style-name="CharStyle12">
      <style:text-properties fo:color="#000000" loext:opacity="100%" style:text-position="0% 100%" style:font-name="Cambria" fo:font-family="Cambria" fo:font-size="9.5pt" fo:letter-spacing="normal" fo:language="pl" fo:country="PL" style:font-name-asian="Cambria" style:font-family-asian="Cambria" style:font-size-asian="9.5pt" style:language-asian="pl" style:country-asian="PL" style:font-name-complex="Cambria" style:font-family-complex="Cambria" style:font-size-complex="9.5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Cambria" fo:font-family="Cambria" fo:font-size="9.5pt" fo:font-style="italic" style:text-underline-style="none" fo:font-weight="normal" style:font-name-asian="Cambria" style:font-family-asian="Cambria" style:font-size-asian="9.5pt" style:font-style-asian="italic" style:font-weight-asian="normal" style:font-name-complex="Cambria" style:font-family-complex="Cambria" style:font-size-complex="9.5pt" style:font-style-complex="italic" style:font-weight-complex="normal"/>
    </style:style>
    <style:style style:name="CharStyle17" style:family="text" style:parent-style-name="CharStyle16">
      <style:text-properties fo:color="#000000" loext:opacity="100%" style:text-position="0% 100%" fo:font-size="10pt" fo:letter-spacing="normal" fo:language="pl" fo:country="PL" fo:font-style="normal" style:font-size-asian="10pt" style:language-asian="pl" style:country-asian="PL" style:font-style-asian="normal" style:font-size-complex="10pt" style:language-complex="pl" style:country-complex="PL" style:font-style-complex="normal" style:text-scale="100%"/>
    </style:style>
    <style:style style:name="CharStyle18" style:family="text" style:parent-style-name="CharStyle16">
      <style:text-properties fo:color="#000000" loext:opacity="100%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9" style:family="text" style:parent-style-name="CharStyle12">
      <style:text-properties fo:color="#000000" loext:opacity="100%" style:text-position="0% 100%" style:font-name="Cambria" fo:font-family="Cambria" fo:font-size="9.5pt" fo:letter-spacing="normal" fo:language="pl" fo:country="PL" fo:font-style="italic" style:font-name-asian="Cambria" style:font-family-asian="Cambria" style:font-size-asian="9.5pt" style:language-asian="pl" style:country-asian="PL" style:font-style-asian="italic" style:font-name-complex="Cambria" style:font-family-complex="Cambria" style:font-size-complex="9.5pt" style:language-complex="pl" style:country-complex="PL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Cambria" fo:font-family="Cambria" fo:font-size="12pt" fo:language="en" fo:country="US" fo:font-style="normal" style:text-underline-style="none" fo:font-weight="normal" style:font-name-asian="Cambria" style:font-family-asian="Cambria" style:font-size-asian="12pt" style:language-asian="en" style:country-asian="US" style:font-style-asian="normal" style:font-weight-asian="normal" style:font-name-complex="Cambria" style:font-family-complex="Cambria" style:font-size-complex="12pt" style:language-complex="en" style:country-complex="US" style:font-style-complex="normal" style:font-weight-complex="normal"/>
    </style:style>
    <style:style style:name="CharStyle23" style:family="text" style:parent-style-name="DefaultFontStyle">
      <style:text-properties style:text-line-through-style="none" style:text-line-through-type="none" style:font-name="Cambria" fo:font-family="Cambria" fo:font-size="15pt" fo:language="en" fo:country="US" fo:font-style="normal" style:text-underline-style="none" fo:font-weight="normal" style:font-name-asian="Cambria" style:font-family-asian="Cambria" style:font-size-asian="15pt" style:language-asian="en" style:country-asian="US" style:font-style-asian="normal" style:font-weight-asian="normal" style:font-name-complex="Cambria" style:font-family-complex="Cambria" style:font-size-complex="15pt" style:language-complex="en" style:country-complex="US" style:font-style-complex="normal" style:font-weight-complex="normal"/>
    </style:style>
    <style:style style:name="CharStyle24" style:family="text" style:parent-style-name="CharStyle5">
      <style:text-properties fo:color="#000000" loext:opacity="100%" style:text-position="0% 100%" fo:font-size="9.5pt" fo:letter-spacing="normal" fo:language="en" fo:country="US" style:font-size-asian="9.5pt" style:language-asian="en" style:country-asian="US" style:font-size-complex="9.5pt" style:language-complex="en" style:country-complex="US" style:text-scale="100%"/>
    </style:style>
    <style:style style:name="CharStyle25" style:family="text" style:parent-style-name="CharStyle5">
      <style:text-properties fo:color="#000000" loext:opacity="100%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8" meta:paragraph-count="54" meta:word-count="2843" meta:character-count="21121" meta:non-whitespace-character-count="18334"/>
    <meta:generator>LibreOffice/7.0.2.2$Windows_X86_64 LibreOffice_project/8349ace3c3162073abd90d81fd06dcfb6b36b994</meta:generator>
  </office:meta>
</office:document-meta>
</file>