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11.5pt" style:font-size-asian="11.5pt"/>
    </style:style>
    <style:style style:name="P4" style:family="paragraph" style:parent-style-name="Text_20_body">
      <style:text-properties fo:font-size="16pt" style:font-size-asian="16pt"/>
    </style:style>
    <style:style style:name="P5" style:family="paragraph" style:parent-style-name="Text_20_body">
      <style:text-properties fo:font-size="15.5pt" style:font-size-asian="15.5pt"/>
    </style:style>
    <style:style style:name="P6" style:family="paragraph" style:parent-style-name="Text_20_body">
      <style:text-properties fo:font-size="13pt" style:font-size-asian="13pt"/>
    </style:style>
    <style:style style:name="P7" style:family="paragraph" style:parent-style-name="Text_20_body">
      <style:text-properties fo:font-size="13.5pt" style:font-size-asian="13.5pt"/>
    </style:style>
    <style:style style:name="P8" style:family="paragraph" style:parent-style-name="Text_20_body">
      <style:text-properties fo:font-size="9pt" style:font-size-asian="9pt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2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3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4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11.5pt" style:font-size-asian="11.5pt"/>
    </style:style>
    <style:style style:name="P15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6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9" style:family="paragraph" style:parent-style-name="Text_20_body">
      <style:paragraph-properties fo:margin-left="0.794cm" fo:margin-right="2.323cm" fo:margin-top="0.002cm" fo:margin-bottom="0cm" loext:contextual-spacing="false" fo:line-height="121%" fo:text-align="justify" style:justify-single-word="false" fo:text-indent="0.406cm" style:auto-text-indent="false"/>
    </style:style>
    <style:style style:name="P20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1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22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23" style:family="paragraph" style:parent-style-name="Text_20_body" style:master-page-name="Converted4">
      <style:paragraph-properties fo:margin-top="0.011cm" fo:margin-bottom="0cm" loext:contextual-spacing="false" style:page-number="auto"/>
      <style:text-properties fo:font-size="11.5pt" style:font-size-asian="11.5pt"/>
    </style:style>
    <style:style style:name="P24" style:family="paragraph" style:parent-style-name="Text_20_body" style:master-page-name="Converted10">
      <style:paragraph-properties fo:margin-top="0.011cm" fo:margin-bottom="0cm" loext:contextual-spacing="false" style:page-number="auto"/>
      <style:text-properties fo:font-size="11.5pt" style:font-size-asian="11.5pt"/>
    </style:style>
    <style:style style:name="P25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26" style:family="paragraph" style:parent-style-name="Text_20_body">
      <style:paragraph-properties fo:margin-top="0.004cm" fo:margin-bottom="0cm" loext:contextual-spacing="false"/>
      <style:text-properties fo:font-size="16pt" style:font-size-asian="16pt"/>
    </style:style>
    <style:style style:name="P27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8.5pt" style:font-size-asian="8.5pt"/>
    </style:style>
    <style:style style:name="P28" style:family="paragraph" style:parent-style-name="Text_20_body" style:master-page-name="Converted13">
      <style:paragraph-properties fo:margin-top="0.004cm" fo:margin-bottom="0cm" loext:contextual-spacing="false" style:page-number="auto"/>
      <style:text-properties fo:font-size="11.5pt" style:font-size-asian="11.5pt"/>
    </style:style>
    <style:style style:name="P29" style:family="paragraph" style:parent-style-name="Text_20_body">
      <style:paragraph-properties fo:margin-left="0.78cm" fo:margin-right="2.335cm" fo:line-height="121%" fo:text-align="justify" style:justify-single-word="false" fo:text-indent="0.409cm" style:auto-text-indent="false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15.5pt" style:font-size-asian="15.5pt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33" style:family="paragraph" style:parent-style-name="Text_20_body">
      <style:paragraph-properties fo:margin-left="0.21cm" fo:margin-right="0cm" fo:text-indent="0cm" style:auto-text-indent="false"/>
    </style:style>
    <style:style style:name="P34" style:family="paragraph" style:parent-style-name="Text_20_body" style:master-page-name="Standard">
      <style:paragraph-properties style:page-number="auto"/>
      <style:text-properties fo:font-size="11.5pt" style:font-size-asian="11.5pt"/>
    </style:style>
    <style:style style:name="P35" style:family="paragraph" style:parent-style-name="Text_20_body">
      <style:paragraph-properties fo:margin-left="2.096cm" fo:margin-right="0.9cm" fo:margin-top="0.323cm" fo:margin-bottom="0cm" loext:contextual-spacing="false" fo:line-height="121%" fo:text-align="justify" style:justify-single-word="false" fo:text-indent="0.025cm" style:auto-text-indent="false"/>
    </style:style>
    <style:style style:name="P36" style:family="paragraph" style:parent-style-name="Text_20_body">
      <style:paragraph-properties fo:margin-left="2.088cm" fo:margin-right="0.912cm" fo:margin-top="0.016cm" fo:margin-bottom="0cm" loext:contextual-spacing="false" fo:line-height="121%" fo:text-align="justify" style:justify-single-word="false" fo:text-indent="0.413cm" style:auto-text-indent="false"/>
    </style:style>
    <style:style style:name="P37" style:family="paragraph" style:parent-style-name="Text_20_body">
      <style:paragraph-properties fo:margin-left="2.069cm" fo:margin-right="0.926cm" fo:line-height="121%" fo:text-align="justify" style:justify-single-word="false" fo:text-indent="0.427cm" style:auto-text-indent="false"/>
    </style:style>
    <style:style style:name="P38" style:family="paragraph" style:parent-style-name="Text_20_body">
      <style:paragraph-properties fo:margin-left="2.076cm" fo:margin-right="0.944cm" fo:margin-top="0.011cm" fo:margin-bottom="0cm" loext:contextual-spacing="false" fo:line-height="121%" fo:text-align="justify" style:justify-single-word="false" fo:text-indent="0.397cm" style:auto-text-indent="false"/>
    </style:style>
    <style:style style:name="P39" style:family="paragraph" style:parent-style-name="Text_20_body">
      <style:paragraph-properties fo:margin-left="2.064cm" fo:margin-right="0.944cm" fo:margin-top="0.002cm" fo:margin-bottom="0cm" loext:contextual-spacing="false" fo:line-height="121%" fo:text-align="justify" style:justify-single-word="false" fo:text-indent="0.021cm" style:auto-text-indent="false"/>
    </style:style>
    <style:style style:name="P40" style:family="paragraph" style:parent-style-name="Text_20_body" style:master-page-name="Converted1">
      <style:paragraph-properties fo:margin-top="0.011cm" fo:margin-bottom="0.002cm" loext:contextual-spacing="false" style:page-number="auto"/>
      <style:text-properties fo:font-size="12pt" style:font-size-asian="12pt"/>
    </style:style>
    <style:style style:name="P41" style:family="paragraph" style:parent-style-name="Text_20_body" style:master-page-name="Converted2">
      <style:paragraph-properties fo:margin-top="0.011cm" fo:margin-bottom="0.002cm" loext:contextual-spacing="false" style:page-number="auto"/>
      <style:text-properties fo:font-size="12pt" style:font-size-asian="12pt"/>
    </style:style>
    <style:style style:name="P42" style:family="paragraph" style:parent-style-name="Text_20_body" style:master-page-name="Converted3">
      <style:paragraph-properties fo:margin-top="0.011cm" fo:margin-bottom="0.002cm" loext:contextual-spacing="false" style:page-number="auto"/>
      <style:text-properties fo:font-size="12pt" style:font-size-asian="12pt"/>
    </style:style>
    <style:style style:name="P43" style:family="paragraph" style:parent-style-name="Text_20_body" style:master-page-name="Converted8">
      <style:paragraph-properties fo:margin-top="0.011cm" fo:margin-bottom="0.002cm" loext:contextual-spacing="false" style:page-number="auto"/>
      <style:text-properties fo:font-size="12pt" style:font-size-asian="12pt"/>
    </style:style>
    <style:style style:name="P44" style:family="paragraph" style:parent-style-name="Text_20_body" style:master-page-name="Converted11">
      <style:paragraph-properties fo:margin-top="0.011cm" fo:margin-bottom="0.002cm" loext:contextual-spacing="false" style:page-number="auto"/>
      <style:text-properties fo:font-size="12pt" style:font-size-asian="12pt"/>
    </style:style>
    <style:style style:name="P45" style:family="paragraph" style:parent-style-name="Text_20_body" style:master-page-name="Converted14">
      <style:paragraph-properties fo:margin-top="0.011cm" fo:margin-bottom="0.002cm" loext:contextual-spacing="false" style:page-number="auto"/>
      <style:text-properties fo:font-size="12pt" style:font-size-asian="12pt"/>
    </style:style>
    <style:style style:name="P46" style:family="paragraph" style:parent-style-name="Text_20_body">
      <style:paragraph-properties fo:margin-left="0.187cm" fo:margin-right="0cm" fo:text-indent="0cm" style:auto-text-indent="false"/>
    </style:style>
    <style:style style:name="P47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48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49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9cm" fo:margin-bottom="0cm" loext:contextual-spacing="false"/>
      <style:text-properties fo:font-size="15.5pt" style:font-size-asian="15.5pt"/>
    </style:style>
    <style:style style:name="P51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52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53" style:family="paragraph" style:parent-style-name="Text_20_body" style:master-page-name="Converted9">
      <style:paragraph-properties fo:margin-top="0.009cm" fo:margin-bottom="0cm" loext:contextual-spacing="false" style:page-number="auto"/>
      <style:text-properties fo:font-size="10.5pt" style:font-size-asian="10.5pt"/>
    </style:style>
    <style:style style:name="P54" style:family="paragraph" style:parent-style-name="Text_20_body">
      <style:paragraph-properties fo:margin-left="0.736cm" fo:margin-right="2.29cm" fo:line-height="121%" fo:text-align="justify" style:justify-single-word="false" fo:text-indent="0.004cm" style:auto-text-indent="false"/>
    </style:style>
    <style:style style:name="P55" style:family="paragraph" style:parent-style-name="Text_20_body">
      <style:paragraph-properties fo:margin-left="0.709cm" fo:margin-right="2.291cm" fo:line-height="121%" fo:text-align="justify" style:justify-single-word="false" fo:text-indent="0.407cm" style:auto-text-indent="false"/>
    </style:style>
    <style:style style:name="P56" style:family="paragraph" style:parent-style-name="Text_20_body">
      <style:paragraph-properties fo:margin-left="0.709cm" fo:margin-right="2.316cm" fo:margin-top="0.007cm" fo:margin-bottom="0cm" loext:contextual-spacing="false" fo:line-height="121%" fo:text-align="justify" style:justify-single-word="false" fo:text-indent="0.402cm" style:auto-text-indent="false"/>
    </style:style>
    <style:style style:name="P57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59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60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61" style:family="paragraph" style:parent-style-name="Text_20_body">
      <style:paragraph-properties fo:margin-left="0.69cm" fo:margin-right="2.341cm" fo:line-height="121%" fo:text-align="justify" style:justify-single-word="false" fo:text-indent="0.402cm" style:auto-text-indent="false"/>
    </style:style>
    <style:style style:name="P62" style:family="paragraph" style:parent-style-name="Text_20_body">
      <style:paragraph-properties fo:margin-left="2.152cm" fo:margin-right="0.868cm" fo:margin-top="0.316cm" fo:margin-bottom="0cm" loext:contextual-spacing="false" fo:line-height="121%" fo:text-align="justify" style:justify-single-word="false" fo:text-indent="0.016cm" style:auto-text-indent="false"/>
    </style:style>
    <style:style style:name="P63" style:family="paragraph" style:parent-style-name="Text_20_body">
      <style:paragraph-properties fo:margin-left="2.141cm" fo:margin-right="0.88cm" fo:margin-top="0.002cm" fo:margin-bottom="0cm" loext:contextual-spacing="false" fo:line-height="121%" fo:text-align="justify" style:justify-single-word="false" fo:text-indent="0.42cm" style:auto-text-indent="false"/>
    </style:style>
    <style:style style:name="P64" style:family="paragraph" style:parent-style-name="Text_20_body">
      <style:paragraph-properties fo:margin-left="2.152cm" fo:margin-right="0.903cm" fo:margin-top="0.002cm" fo:margin-bottom="0cm" loext:contextual-spacing="false" fo:line-height="121%" fo:text-align="justify" style:justify-single-word="false" fo:text-indent="0.397cm" style:auto-text-indent="false"/>
    </style:style>
    <style:style style:name="P65" style:family="paragraph" style:parent-style-name="Text_20_body">
      <style:paragraph-properties fo:margin-left="2.145cm" fo:margin-right="0.875cm" fo:line-height="121%" fo:text-align="justify" style:justify-single-word="false" fo:text-indent="0.007cm" style:auto-text-indent="false"/>
    </style:style>
    <style:style style:name="P66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67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68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69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70" style:family="paragraph" style:parent-style-name="Text_20_body">
      <style:paragraph-properties fo:margin-left="2.134cm" fo:margin-right="0.915cm" fo:line-height="121%" fo:text-align="justify" style:justify-single-word="false" fo:text-indent="0.406cm" style:auto-text-indent="false"/>
    </style:style>
    <style:style style:name="P71" style:family="paragraph" style:parent-style-name="Text_20_body">
      <style:paragraph-properties fo:margin-left="2.111cm" fo:margin-right="0.894cm" fo:margin-top="0.259cm" fo:margin-bottom="0cm" loext:contextual-spacing="false" fo:line-height="121%" fo:text-align="justify" style:justify-single-word="false" fo:text-indent="0.427cm" style:auto-text-indent="false"/>
    </style:style>
    <style:style style:name="P72" style:family="paragraph" style:parent-style-name="Text_20_body">
      <style:paragraph-properties fo:margin-left="0.762cm" fo:margin-right="2.291cm" fo:margin-top="0.002cm" fo:margin-bottom="0cm" loext:contextual-spacing="false" fo:line-height="121%" fo:text-align="justify" style:justify-single-word="false" fo:text-indent="0.014cm" style:auto-text-indent="false"/>
    </style:style>
    <style:style style:name="P73" style:family="paragraph" style:parent-style-name="Text_20_body">
      <style:paragraph-properties fo:margin-left="0.762cm" fo:margin-right="2.323cm" fo:line-height="121%" fo:text-align="justify" style:justify-single-word="false" fo:text-indent="0.402cm" style:auto-text-indent="false"/>
    </style:style>
    <style:style style:name="P74" style:family="paragraph" style:parent-style-name="Text_20_body">
      <style:paragraph-properties fo:margin-left="0.762cm" fo:margin-right="2.335cm" fo:margin-top="0.25cm" fo:margin-bottom="0cm" loext:contextual-spacing="false" fo:line-height="121%" fo:text-align="justify" style:justify-single-word="false" fo:text-indent="0.4cm" style:auto-text-indent="false"/>
    </style:style>
    <style:style style:name="P75" style:family="paragraph" style:parent-style-name="Text_20_body">
      <style:paragraph-properties fo:margin-left="0.755cm" fo:margin-right="2.328cm" fo:margin-top="0.009cm" fo:margin-bottom="0cm" loext:contextual-spacing="false" fo:line-height="121%" fo:text-align="justify" style:justify-single-word="false" fo:text-indent="0.409cm" style:auto-text-indent="false"/>
    </style:style>
    <style:style style:name="P76" style:family="paragraph" style:parent-style-name="Text_20_body">
      <style:paragraph-properties fo:margin-left="0.741cm" fo:margin-right="2.348cm" fo:margin-top="0.009cm" fo:margin-bottom="0cm" loext:contextual-spacing="false" fo:line-height="121%" fo:text-align="justify" style:justify-single-word="false" fo:text-indent="0.409cm" style:auto-text-indent="false"/>
    </style:style>
    <style:style style:name="P77" style:family="paragraph" style:parent-style-name="Text_20_body">
      <style:paragraph-properties fo:margin-left="0.191cm" fo:margin-right="0cm" fo:text-indent="0cm" style:auto-text-indent="false"/>
    </style:style>
    <style:style style:name="P78" style:family="paragraph" style:parent-style-name="Text_20_body">
      <style:paragraph-properties fo:margin-left="2.477cm" fo:margin-right="0.977cm" fo:margin-top="0.277cm" fo:margin-bottom="0cm" loext:contextual-spacing="false" fo:line-height="121%" fo:text-align="end" style:justify-single-word="false" fo:text-indent="0.03cm" style:auto-text-indent="false"/>
    </style:style>
    <style:style style:name="P79" style:family="paragraph" style:parent-style-name="Text_20_body">
      <style:paragraph-properties fo:margin-left="2.461cm" fo:margin-right="1.004cm" fo:margin-top="0.005cm" fo:margin-bottom="0cm" loext:contextual-spacing="false" fo:line-height="121%" fo:text-align="justify" style:justify-single-word="false" fo:text-indent="-0.004cm" style:auto-text-indent="false"/>
    </style:style>
    <style:style style:name="P80" style:family="paragraph" style:parent-style-name="Text_20_body">
      <style:paragraph-properties fo:margin-left="2.454cm" fo:margin-right="1.016cm" fo:margin-top="0.254cm" fo:margin-bottom="0cm" loext:contextual-spacing="false" fo:line-height="121%" fo:text-align="justify" style:justify-single-word="false" fo:text-indent="0.413cm" style:auto-text-indent="false"/>
    </style:style>
    <style:style style:name="P81" style:family="paragraph" style:parent-style-name="Text_20_body">
      <style:paragraph-properties fo:margin-left="2.443cm" fo:margin-right="1.021cm" fo:margin-top="0.019cm" fo:margin-bottom="0cm" loext:contextual-spacing="false" fo:line-height="121%" fo:text-align="justify" style:justify-single-word="false" fo:text-indent="0.413cm" style:auto-text-indent="false"/>
    </style:style>
    <style:style style:name="P82" style:family="paragraph" style:parent-style-name="Text_20_body">
      <style:paragraph-properties fo:margin-left="0.205cm" fo:margin-right="0cm" fo:text-indent="0cm" style:auto-text-indent="false"/>
    </style:style>
    <style:style style:name="P83" style:family="paragraph" style:parent-style-name="Text_20_body">
      <style:paragraph-properties fo:margin-left="0.792cm" fo:margin-right="2.379cm" fo:margin-top="0.002cm" fo:margin-bottom="0cm" loext:contextual-spacing="false" fo:line-height="121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1.189cm" fo:margin-right="0cm" fo:margin-top="0.25cm" fo:margin-bottom="0cm" loext:contextual-spacing="false" fo:text-indent="0cm" style:auto-text-indent="false"/>
    </style:style>
    <style:style style:name="P85" style:family="paragraph" style:parent-style-name="Text_20_body">
      <style:paragraph-properties fo:margin-left="0.794cm" fo:margin-right="2.379cm" fo:margin-top="0.083cm" fo:margin-bottom="0cm" loext:contextual-spacing="false" fo:line-height="121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787cm" fo:margin-right="2.399cm" fo:line-height="121%" fo:text-align="justify" style:justify-single-word="false" fo:text-indent="0.388cm" style:auto-text-indent="false"/>
    </style:style>
    <style:style style:name="P87" style:family="paragraph" style:parent-style-name="Text_20_body">
      <style:paragraph-properties fo:margin-left="1.575cm" fo:margin-right="2.429cm" fo:line-height="123%" fo:text-align="justify" style:justify-single-word="false" fo:text-indent="-0.395cm" style:auto-text-indent="false"/>
    </style:style>
    <style:style style:name="P88" style:family="paragraph" style:parent-style-name="Text_20_body">
      <style:paragraph-properties fo:margin-left="1.588cm" fo:margin-right="0cm" fo:margin-top="0.005cm" fo:margin-bottom="0cm" loext:contextual-spacing="false" fo:line-height="0.393cm" fo:text-indent="0cm" style:auto-text-indent="false"/>
    </style:style>
    <style:style style:name="P89" style:family="paragraph" style:parent-style-name="Text_20_body">
      <style:paragraph-properties fo:margin-left="1.961cm" fo:margin-right="2.163cm" fo:margin-top="0.092cm" fo:margin-bottom="0cm" loext:contextual-spacing="false" fo:line-height="121%" fo:text-indent="-0.381cm" style:auto-text-indent="false"/>
    </style:style>
    <style:style style:name="P90" style:family="paragraph" style:parent-style-name="Text_20_body">
      <style:paragraph-properties fo:margin-left="1.577cm" fo:margin-right="2.406cm" fo:line-height="121%" fo:text-align="justify" style:justify-single-word="false" fo:text-indent="-0.402cm" style:auto-text-indent="false"/>
    </style:style>
    <style:style style:name="P91" style:family="paragraph" style:parent-style-name="Text_20_body" style:master-page-name="Converted6">
      <style:paragraph-properties fo:margin-top="0.019cm" fo:margin-bottom="0cm" loext:contextual-spacing="false" style:page-number="auto"/>
      <style:text-properties fo:font-size="10.5pt" style:font-size-asian="10.5pt"/>
    </style:style>
    <style:style style:name="P92" style:family="paragraph" style:parent-style-name="Text_20_body">
      <style:paragraph-properties fo:margin-left="2.041cm" fo:margin-right="1.136cm" fo:margin-top="0.002cm" fo:margin-bottom="0cm" loext:contextual-spacing="false" fo:line-height="121%" fo:text-align="justify" style:justify-single-word="false" fo:text-indent="0.427cm" style:auto-text-indent="false"/>
    </style:style>
    <style:style style:name="P93" style:family="paragraph" style:parent-style-name="Text_20_body">
      <style:paragraph-properties fo:margin-left="2.041cm" fo:margin-right="1.155cm" fo:margin-top="0.012cm" fo:margin-bottom="0cm" loext:contextual-spacing="false" fo:line-height="121%" fo:text-align="justify" style:justify-single-word="false" fo:text-indent="0.402cm" style:auto-text-indent="false"/>
    </style:style>
    <style:style style:name="P94" style:family="paragraph" style:parent-style-name="Text_20_body">
      <style:paragraph-properties fo:margin-left="2.032cm" fo:margin-right="1.162cm" fo:margin-top="0.012cm" fo:margin-bottom="0cm" loext:contextual-spacing="false" fo:line-height="121%" fo:text-align="justify" style:justify-single-word="false" fo:text-indent="0.404cm" style:auto-text-indent="false"/>
    </style:style>
    <style:style style:name="P95" style:family="paragraph" style:parent-style-name="Text_20_body">
      <style:paragraph-properties fo:margin-left="2.03cm" fo:margin-right="1.168cm" fo:margin-top="0.012cm" fo:margin-bottom="0cm" loext:contextual-spacing="false" fo:line-height="121%" fo:text-align="justify" style:justify-single-word="false" fo:text-indent="0.399cm" style:auto-text-indent="false"/>
    </style:style>
    <style:style style:name="P96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97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98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10.5pt" style:font-size-asian="10.5pt"/>
    </style:style>
    <style:style style:name="P99" style:family="paragraph" style:parent-style-name="Text_20_body">
      <style:paragraph-properties fo:margin-left="0.206cm" fo:margin-right="0cm" fo:text-indent="0cm" style:auto-text-indent="false"/>
    </style:style>
    <style:style style:name="P100" style:family="paragraph" style:parent-style-name="Text_20_body">
      <style:paragraph-properties fo:margin-left="0.721cm" fo:margin-right="2.284cm" fo:margin-top="0.002cm" fo:margin-bottom="0cm" loext:contextual-spacing="false" fo:line-height="121%" fo:text-align="justify" style:justify-single-word="false" fo:text-indent="0.007cm" style:auto-text-indent="false"/>
    </style:style>
    <style:style style:name="P101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02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03" style:family="paragraph" style:parent-style-name="Text_20_body">
      <style:paragraph-properties fo:margin-left="0.69cm" fo:margin-right="2.291cm" fo:margin-top="0.002cm" fo:margin-bottom="0cm" loext:contextual-spacing="false" fo:line-height="121%" fo:text-align="justify" style:justify-single-word="false" fo:text-indent="0.427cm" style:auto-text-indent="false"/>
    </style:style>
    <style:style style:name="P104" style:family="paragraph" style:parent-style-name="Text_20_body">
      <style:paragraph-properties fo:margin-left="2.223cm" fo:margin-right="0.99cm" fo:margin-top="0.302cm" fo:margin-bottom="0cm" loext:contextual-spacing="false" fo:line-height="121%" fo:text-align="justify" style:justify-single-word="false" fo:text-indent="0.016cm" style:auto-text-indent="false"/>
    </style:style>
    <style:style style:name="P105" style:family="paragraph" style:parent-style-name="Text_20_body">
      <style:paragraph-properties fo:margin-left="2.201cm" fo:margin-right="1.009cm" fo:line-height="121%" fo:text-align="justify" style:justify-single-word="false" fo:text-indent="0.416cm" style:auto-text-indent="false"/>
    </style:style>
    <style:style style:name="P106" style:family="paragraph" style:parent-style-name="Text_20_body">
      <style:paragraph-properties fo:margin-left="2.198cm" fo:margin-right="1.014cm" fo:margin-top="0.002cm" fo:margin-bottom="0cm" loext:contextual-spacing="false" fo:line-height="121%" fo:text-align="justify" style:justify-single-word="false" fo:text-indent="0.413cm" style:auto-text-indent="false"/>
    </style:style>
    <style:style style:name="P107" style:family="paragraph" style:parent-style-name="Text_20_body">
      <style:paragraph-properties fo:margin-left="0.194cm" fo:margin-right="0cm" fo:text-indent="0cm" style:auto-text-indent="false"/>
    </style:style>
    <style:style style:name="P108" style:family="paragraph" style:parent-style-name="Text_20_body">
      <style:paragraph-properties fo:margin-left="0.804cm" fo:margin-right="2.26cm" fo:margin-top="0.002cm" fo:margin-bottom="0cm" loext:contextual-spacing="false" fo:line-height="121%" fo:text-align="justify" style:justify-single-word="false" fo:text-indent="0.012cm" style:auto-text-indent="false"/>
    </style:style>
    <style:style style:name="P109" style:family="paragraph" style:parent-style-name="Text_20_body">
      <style:paragraph-properties fo:margin-left="0.808cm" fo:margin-right="2.267cm" fo:margin-top="0.005cm" fo:margin-bottom="0cm" loext:contextual-spacing="false" fo:line-height="121%" fo:text-align="justify" style:justify-single-word="false" fo:text-indent="0.409cm" style:auto-text-indent="false"/>
    </style:style>
    <style:style style:name="P110" style:family="paragraph" style:parent-style-name="Text_20_body">
      <style:paragraph-properties fo:margin-left="0.808cm" fo:margin-right="2.279cm" fo:margin-top="0.002cm" fo:margin-bottom="0cm" loext:contextual-spacing="false" fo:line-height="122%" fo:text-align="justify" style:justify-single-word="false" fo:text-indent="0.004cm" style:auto-text-indent="false"/>
    </style:style>
    <style:style style:name="P111" style:family="paragraph" style:parent-style-name="Text_20_body">
      <style:paragraph-properties fo:margin-left="0.785cm" fo:margin-right="2.284cm" fo:line-height="121%" fo:text-align="justify" style:justify-single-word="false" fo:text-indent="0.42cm" style:auto-text-indent="false"/>
    </style:style>
    <style:style style:name="P112" style:family="paragraph" style:parent-style-name="Text_20_body">
      <style:paragraph-properties fo:margin-left="0.804cm" fo:margin-right="2.284cm" fo:margin-top="0.004cm" fo:margin-bottom="0cm" loext:contextual-spacing="false" fo:line-height="122%" fo:text-align="justify" style:justify-single-word="false" fo:text-indent="0.407cm" style:auto-text-indent="false"/>
    </style:style>
    <style:style style:name="P113" style:family="paragraph" style:parent-style-name="Text_20_body">
      <style:paragraph-properties fo:margin-left="1.683cm" fo:margin-right="2.29cm" fo:line-height="121%" fo:text-align="justify" style:justify-single-word="false" fo:text-indent="-0.437cm" style:auto-text-indent="false"/>
    </style:style>
    <style:style style:name="P114" style:family="paragraph" style:parent-style-name="Text_20_body">
      <style:paragraph-properties fo:margin-left="1.69cm" fo:margin-right="2.342cm" fo:margin-top="0.007cm" fo:margin-bottom="0cm" loext:contextual-spacing="false" fo:line-height="121%" fo:text-align="justify" style:justify-single-word="false" fo:text-indent="-0.497cm" style:auto-text-indent="false"/>
    </style:style>
    <style:style style:name="P115" style:family="paragraph" style:parent-style-name="Text_20_body">
      <style:paragraph-properties fo:margin-left="1.681cm" fo:margin-right="2.304cm" fo:margin-top="0.012cm" fo:margin-bottom="0cm" loext:contextual-spacing="false" fo:line-height="121%" fo:text-align="justify" style:justify-single-word="false" fo:text-indent="-0.49cm" style:auto-text-indent="false"/>
    </style:style>
    <style:style style:name="P116" style:family="paragraph" style:parent-style-name="Text_20_body">
      <style:paragraph-properties fo:margin-left="0.78cm" fo:margin-right="2.311cm" fo:line-height="121%" fo:text-align="justify" style:justify-single-word="false" fo:text-indent="0.407cm" style:auto-text-indent="false"/>
    </style:style>
    <style:style style:name="P117" style:family="paragraph" style:parent-style-name="Text_20_body">
      <style:paragraph-properties fo:margin-left="2.12cm" fo:margin-right="0.921cm" fo:margin-top="0.326cm" fo:margin-bottom="0cm" loext:contextual-spacing="false" fo:line-height="121%" fo:text-align="justify" style:justify-single-word="false" fo:text-indent="0.007cm" style:auto-text-indent="false"/>
    </style:style>
    <style:style style:name="P118" style:family="paragraph" style:parent-style-name="Text_20_body">
      <style:paragraph-properties fo:margin-left="0.792cm" fo:margin-right="2.26cm" fo:line-height="121%" fo:text-align="justify" style:justify-single-word="false" fo:text-indent="0.399cm" style:auto-text-indent="false"/>
    </style:style>
    <style:style style:name="P119" style:family="paragraph" style:parent-style-name="Text_20_body">
      <style:paragraph-properties fo:margin-left="0.792cm" fo:margin-right="2.267cm" fo:margin-top="0.002cm" fo:margin-bottom="0cm" loext:contextual-spacing="false" fo:line-height="121%" fo:text-align="justify" style:justify-single-word="false" fo:text-indent="0.388cm" style:auto-text-indent="false"/>
    </style:style>
    <style:style style:name="P120" style:family="paragraph" style:parent-style-name="Text_20_body">
      <style:paragraph-properties fo:margin-left="0.199cm" fo:margin-right="0cm" fo:text-indent="0cm" style:auto-text-indent="false"/>
    </style:style>
    <style:style style:name="P121" style:family="paragraph" style:parent-style-name="Text_20_body">
      <style:paragraph-properties fo:margin-left="0.182cm" fo:margin-right="0cm" fo:text-indent="0cm" style:auto-text-indent="false"/>
    </style:style>
    <style:style style:name="P122" style:family="paragraph" style:parent-style-name="Frame_20_contents">
      <style:paragraph-properties fo:margin-left="0.818cm" fo:margin-right="3.311cm" fo:margin-top="0.561cm" fo:margin-bottom="0cm" loext:contextual-spacing="false" fo:line-height="91%" fo:text-align="start" style:justify-single-word="false" fo:text-indent="-0.011cm" style:auto-text-indent="false"/>
    </style:style>
    <style:style style:name="P123" style:family="paragraph" style:parent-style-name="Frame_20_contents">
      <style:paragraph-properties fo:margin-left="0.833cm" fo:margin-right="0cm" fo:margin-top="0.556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811cm" fo:margin-right="5.228cm" fo:margin-top="0.168cm" fo:margin-bottom="0cm" loext:contextual-spacing="false" fo:line-height="103%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811cm" fo:margin-right="0cm" fo:margin-top="0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811cm" fo:margin-right="0cm" fo:margin-top="0.011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787cm" fo:margin-right="0cm" fo:margin-top="0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787cm" fo:margin-right="0cm" fo:margin-top="0cm" fo:margin-bottom="0cm" loext:contextual-spacing="false" fo:text-align="justify" style:justify-single-word="false" fo:text-indent="0cm" style:auto-text-indent="false"/>
    </style:style>
    <style:style style:name="P129" style:family="paragraph" style:parent-style-name="Frame_20_contents">
      <style:paragraph-properties fo:margin-left="0cm" fo:margin-right="2.369cm" fo:margin-top="0.002cm" fo:margin-bottom="0cm" loext:contextual-spacing="false" fo:text-align="end" style:justify-single-word="false" fo:text-indent="0cm" style:auto-text-indent="false"/>
    </style:style>
    <style:style style:name="P130" style:family="paragraph" style:parent-style-name="Frame_20_contents">
      <style:paragraph-properties fo:margin-left="2.064cm" fo:margin-right="0cm" fo:margin-top="0cm" fo:margin-bottom="0cm" loext:contextual-spacing="false" fo:text-align="justify" style:justify-single-word="false" fo:text-indent="0cm" style:auto-text-indent="false"/>
    </style:style>
    <style:style style:name="P131" style:family="paragraph" style:parent-style-name="Frame_20_contents">
      <style:paragraph-properties fo:margin-left="2.064cm" fo:margin-right="0cm" fo:margin-top="0.146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P133" style:family="paragraph" style:parent-style-name="Frame_20_contents">
      <style:paragraph-properties fo:margin-left="0.714cm" fo:margin-right="2.284cm" fo:margin-top="0.002cm" fo:margin-bottom="0cm" loext:contextual-spacing="false" fo:line-height="121%" fo:text-align="justify" style:justify-single-word="false" fo:text-indent="0.42cm" style:auto-text-indent="false"/>
    </style:style>
    <style:style style:name="P134" style:family="paragraph" style:parent-style-name="Frame_20_contents">
      <style:paragraph-properties fo:margin-left="0.723cm" fo:margin-right="0cm" fo:margin-top="0cm" fo:margin-bottom="0cm" loext:contextual-spacing="false" fo:text-align="justify" style:justify-single-word="false" fo:text-indent="0cm" style:auto-text-indent="false"/>
    </style:style>
    <style:style style:name="P135" style:family="paragraph" style:parent-style-name="Frame_20_contents">
      <style:paragraph-properties fo:margin-left="0cm" fo:margin-right="2.374cm" fo:margin-top="0cm" fo:margin-bottom="0cm" loext:contextual-spacing="false" fo:text-align="end" style:justify-single-word="false" fo:text-indent="0cm" style:auto-text-indent="false"/>
    </style:style>
    <style:style style:name="P136" style:family="paragraph" style:parent-style-name="Frame_20_contents">
      <style:paragraph-properties fo:margin-left="2.152cm" fo:margin-right="0cm" fo:margin-top="0cm" fo:margin-bottom="0cm" loext:contextual-spacing="false" fo:text-align="justify" style:justify-single-word="false" fo:text-indent="0cm" style:auto-text-indent="false"/>
    </style:style>
    <style:style style:name="P137" style:family="paragraph" style:parent-style-name="Frame_20_contents">
      <style:paragraph-properties fo:margin-left="2.141cm" fo:margin-right="0cm" fo:margin-top="0.33cm" fo:margin-bottom="0cm" loext:contextual-spacing="false" fo:text-align="justify" style:justify-single-word="false" fo:text-indent="0cm" style:auto-text-indent="false"/>
    </style:style>
    <style:style style:name="P138" style:family="paragraph" style:parent-style-name="Frame_20_contents">
      <style:paragraph-properties fo:margin-left="2.134cm" fo:margin-right="0cm" fo:margin-top="0cm" fo:margin-bottom="0cm" loext:contextual-spacing="false" fo:text-align="justify" style:justify-single-word="false" fo:text-indent="0cm" style:auto-text-indent="false"/>
    </style:style>
    <style:style style:name="P139" style:family="paragraph" style:parent-style-name="Frame_20_contents">
      <style:paragraph-properties fo:margin-left="0.762cm" fo:margin-right="0cm" fo:margin-top="0.326cm" fo:margin-bottom="0cm" loext:contextual-spacing="false" fo:text-align="justify" style:justify-single-word="false" fo:text-indent="0cm" style:auto-text-indent="false"/>
    </style:style>
    <style:style style:name="P140" style:family="paragraph" style:parent-style-name="Frame_20_contents">
      <style:paragraph-properties fo:margin-left="0cm" fo:margin-right="2.385cm" fo:margin-top="0cm" fo:margin-bottom="0cm" loext:contextual-spacing="false" fo:text-align="end" style:justify-single-word="false" fo:text-indent="0cm" style:auto-text-indent="false"/>
    </style:style>
    <style:style style:name="P141" style:family="paragraph" style:parent-style-name="Frame_20_contents">
      <style:paragraph-properties fo:margin-left="2.461cm" fo:margin-right="0cm" fo:margin-top="0.333cm" fo:margin-bottom="0cm" loext:contextual-spacing="false" fo:text-align="justify" style:justify-single-word="false" fo:text-indent="0cm" style:auto-text-indent="false"/>
    </style:style>
    <style:style style:name="P142" style:family="paragraph" style:parent-style-name="Frame_20_contents">
      <style:paragraph-properties fo:margin-left="2.436cm" fo:margin-right="0cm" fo:margin-top="0cm" fo:margin-bottom="0cm" loext:contextual-spacing="false" fo:text-align="justify" style:justify-single-word="false" fo:text-indent="0cm" style:auto-text-indent="false"/>
    </style:style>
    <style:style style:name="P143" style:family="paragraph" style:parent-style-name="Frame_20_contents">
      <style:paragraph-properties fo:margin-left="0.794cm" fo:margin-right="0cm" fo:margin-top="0.319cm" fo:margin-bottom="0cm" loext:contextual-spacing="false" fo:text-align="justify" style:justify-single-word="false" fo:text-indent="0cm" style:auto-text-indent="false"/>
    </style:style>
    <style:style style:name="P144" style:family="paragraph" style:parent-style-name="Frame_20_contents">
      <style:paragraph-properties fo:margin-left="0cm" fo:margin-right="2.439cm" fo:margin-top="0cm" fo:margin-bottom="0cm" loext:contextual-spacing="false" fo:text-align="end" style:justify-single-word="false" fo:text-indent="0cm" style:auto-text-indent="false"/>
    </style:style>
    <style:style style:name="P145" style:family="paragraph" style:parent-style-name="Frame_20_contents">
      <style:paragraph-properties fo:margin-left="2.069cm" fo:margin-right="0cm" fo:margin-top="0cm" fo:margin-bottom="0cm" loext:contextual-spacing="false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2.021cm" fo:margin-right="0cm" fo:margin-top="0cm" fo:margin-bottom="0cm" loext:contextual-spacing="false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cm" fo:margin-right="2.346cm" fo:margin-top="0.002cm" fo:margin-bottom="0cm" loext:contextual-spacing="false" fo:text-align="end" style:justify-single-word="false" fo:text-indent="0cm" style:auto-text-indent="false"/>
    </style:style>
    <style:style style:name="P148" style:family="paragraph" style:parent-style-name="Frame_20_contents">
      <style:paragraph-properties fo:margin-left="2.223cm" fo:margin-right="2.459cm" fo:margin-top="0.002cm" fo:margin-bottom="0cm" loext:contextual-spacing="false" fo:line-height="0.49cm" fo:text-align="start" style:justify-single-word="false" fo:text-indent="0.011cm" style:auto-text-indent="false"/>
    </style:style>
    <style:style style:name="P149" style:family="paragraph" style:parent-style-name="Frame_20_contents">
      <style:paragraph-properties fo:margin-left="2.198cm" fo:margin-right="0cm" fo:margin-top="0cm" fo:margin-bottom="0cm" loext:contextual-spacing="false" fo:text-align="justify" style:justify-single-word="false" fo:text-indent="0cm" style:auto-text-indent="false"/>
    </style:style>
    <style:style style:name="P150" style:family="paragraph" style:parent-style-name="Frame_20_contents">
      <style:paragraph-properties fo:margin-left="0cm" fo:margin-right="2.339cm" fo:margin-top="0cm" fo:margin-bottom="0cm" loext:contextual-spacing="false" fo:text-align="end" style:justify-single-word="false" fo:text-indent="0cm" style:auto-text-indent="false"/>
    </style:style>
    <style:style style:name="P151" style:family="paragraph" style:parent-style-name="Frame_20_contents">
      <style:paragraph-properties fo:margin-left="2.11cm" fo:margin-right="0cm" fo:margin-top="0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4.914cm" fo:margin-right="0cm" fo:margin-top="0.203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4.784cm" fo:margin-right="0cm" fo:margin-top="0.228cm" fo:margin-bottom="0cm" loext:contextual-spacing="false" fo:text-align="start" style:justify-single-word="false" fo:text-indent="0cm" style:auto-text-indent="false">
        <style:tab-stops>
          <style:tab-stop style:position="7.135cm"/>
          <style:tab-stop style:position="10.116cm"/>
          <style:tab-stop style:position="12.592cm"/>
        </style:tab-stops>
      </style:paragraph-properties>
    </style:style>
    <style:style style:name="P154" style:family="paragraph" style:parent-style-name="Frame_20_contents">
      <style:paragraph-properties fo:margin-left="2.191cm" fo:margin-right="0cm" fo:margin-top="0.212cm" fo:margin-bottom="0cm" loext:contextual-spacing="false" fo:line-height="0.318cm" fo:text-align="start" style:justify-single-word="false" fo:text-indent="0cm" style:auto-text-indent="false">
        <style:tab-stops>
          <style:tab-stop style:position="4.443cm"/>
          <style:tab-stop style:position="6.934cm"/>
          <style:tab-stop style:position="9.911cm"/>
          <style:tab-stop style:position="12.398cm"/>
        </style:tab-stops>
      </style:paragraph-properties>
    </style:style>
    <style:style style:name="P155" style:family="paragraph" style:parent-style-name="Frame_20_contents">
      <style:paragraph-properties fo:margin-left="2.184cm" fo:margin-right="0cm" fo:margin-top="0cm" fo:margin-bottom="0cm" loext:contextual-spacing="false" fo:line-height="0.318cm" fo:text-align="start" style:justify-single-word="false" fo:text-indent="0cm" style:auto-text-indent="false">
        <style:tab-stops>
          <style:tab-stop style:position="4.577cm"/>
          <style:tab-stop style:position="6.937cm"/>
          <style:tab-stop style:position="9.911cm"/>
          <style:tab-stop style:position="12.388cm"/>
        </style:tab-stops>
      </style:paragraph-properties>
    </style:style>
    <style:style style:name="P156" style:family="paragraph" style:parent-style-name="Frame_20_contents">
      <style:paragraph-properties fo:margin-left="4.572cm" fo:margin-right="1.228cm" fo:margin-top="0.009cm" fo:margin-bottom="0cm" loext:contextual-spacing="false" fo:line-height="103%" fo:text-align="justify" style:justify-single-word="false" fo:text-indent="-0.127cm" style:auto-text-indent="false">
        <style:tab-stops>
          <style:tab-stop style:position="6.927cm"/>
          <style:tab-stop style:position="9.911cm"/>
          <style:tab-stop style:position="12.391cm"/>
        </style:tab-stops>
      </style:paragraph-properties>
    </style:style>
    <style:style style:name="P157" style:family="paragraph" style:parent-style-name="Frame_20_contents">
      <style:paragraph-properties fo:margin-left="4.547cm" fo:margin-right="1.607cm" fo:margin-top="0.004cm" fo:margin-bottom="0cm" loext:contextual-spacing="false" fo:line-height="105%" fo:text-align="start" style:justify-single-word="false" fo:text-indent="0cm" style:auto-text-indent="false">
        <style:tab-stops>
          <style:tab-stop style:position="6.93cm"/>
          <style:tab-stop style:position="9.904cm"/>
          <style:tab-stop style:position="12.395cm"/>
        </style:tab-stops>
      </style:paragraph-properties>
    </style:style>
    <style:style style:name="P158" style:family="paragraph" style:parent-style-name="Frame_20_contents">
      <style:paragraph-properties fo:margin-left="6.929cm" fo:margin-right="1.487cm" fo:margin-top="0cm" fo:margin-bottom="0cm" loext:contextual-spacing="false" fo:line-height="106%" fo:text-align="start" style:justify-single-word="false" fo:text-indent="0.004cm" style:auto-text-indent="false">
        <style:tab-stops>
          <style:tab-stop style:position="9.904cm"/>
          <style:tab-stop style:position="12.395cm"/>
        </style:tab-stops>
      </style:paragraph-properties>
    </style:style>
    <style:style style:name="P159" style:family="paragraph" style:parent-style-name="Frame_20_contents">
      <style:paragraph-properties fo:margin-left="6.922cm" fo:margin-right="3.459cm" fo:margin-top="0.016cm" fo:margin-bottom="0cm" loext:contextual-spacing="false" fo:line-height="110%" fo:text-align="start" style:justify-single-word="false" fo:text-indent="0cm" style:auto-text-indent="false">
        <style:tab-stops>
          <style:tab-stop style:position="9.897cm"/>
        </style:tab-stops>
      </style:paragraph-properties>
    </style:style>
    <style:style style:name="P160" style:family="paragraph" style:parent-style-name="Frame_20_contents">
      <style:paragraph-properties fo:margin-left="6.929cm" fo:margin-right="6.075cm" fo:margin-top="0.004cm" fo:margin-bottom="0cm" loext:contextual-spacing="false" fo:line-height="108%" fo:text-align="start" style:justify-single-word="false" fo:text-indent="-0.007cm" style:auto-text-indent="false"/>
    </style:style>
    <style:style style:name="P161" style:family="paragraph" style:parent-style-name="Frame_20_contents">
      <style:paragraph-properties fo:margin-left="6.92cm" fo:margin-right="6.075cm" fo:margin-top="0.016cm" fo:margin-bottom="0cm" loext:contextual-spacing="false" fo:line-height="111%" fo:text-align="start" style:justify-single-word="false" fo:text-indent="0.007cm" style:auto-text-indent="false"/>
    </style:style>
    <style:style style:name="P162" style:family="paragraph" style:parent-style-name="Frame_20_contents">
      <style:paragraph-properties fo:margin-left="6.909cm" fo:margin-right="6.075cm" fo:margin-top="0cm" fo:margin-bottom="0cm" loext:contextual-spacing="false" fo:line-height="111%" fo:text-align="start" style:justify-single-word="false" fo:text-indent="0.011cm" style:auto-text-indent="false"/>
    </style:style>
    <style:style style:name="P163" style:family="paragraph" style:parent-style-name="Frame_20_contents">
      <style:paragraph-properties fo:margin-left="2.18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6.913cm"/>
        </style:tab-stops>
      </style:paragraph-properties>
    </style:style>
    <style:style style:name="P164" style:family="paragraph" style:parent-style-name="Frame_20_contents">
      <style:paragraph-properties fo:margin-left="6.922cm" fo:margin-right="5.935cm" fo:margin-top="0.014cm" fo:margin-bottom="0cm" loext:contextual-spacing="false" fo:line-height="111%" fo:text-align="start" style:justify-single-word="false" fo:text-indent="-4.741cm" style:auto-text-indent="false">
        <style:tab-stops>
          <style:tab-stop style:position="6.92cm"/>
        </style:tab-stops>
      </style:paragraph-properties>
    </style:style>
    <style:style style:name="P165" style:family="paragraph" style:parent-style-name="Frame_20_contents">
      <style:paragraph-properties fo:margin-left="4.565cm" fo:margin-right="5.112cm" fo:margin-top="0cm" fo:margin-bottom="0cm" loext:contextual-spacing="false" fo:line-height="110%" fo:text-align="start" style:justify-single-word="false" fo:text-indent="-0.004cm" style:auto-text-indent="false"/>
    </style:style>
    <style:style style:name="P166" style:family="paragraph" style:parent-style-name="Frame_20_contents">
      <style:paragraph-properties fo:margin-left="4.558cm" fo:margin-right="7.92cm" fo:margin-top="0cm" fo:margin-bottom="0cm" loext:contextual-spacing="false" fo:line-height="113%" fo:text-align="start" style:justify-single-word="false" fo:text-indent="0.007cm" style:auto-text-indent="false"/>
    </style:style>
    <style:style style:name="P167" style:family="paragraph" style:parent-style-name="Frame_20_contents">
      <style:paragraph-properties fo:margin-left="4.558cm" fo:margin-right="1.487cm" fo:margin-top="0.002cm" fo:margin-bottom="0cm" loext:contextual-spacing="false" fo:line-height="110%" fo:text-align="start" style:justify-single-word="false" fo:text-indent="0.002cm" style:auto-text-indent="false"/>
    </style:style>
    <style:style style:name="P168" style:family="paragraph" style:parent-style-name="Frame_20_contents">
      <style:paragraph-properties fo:margin-left="4.554cm" fo:margin-right="0cm" fo:margin-top="0.005cm" fo:margin-bottom="0cm" loext:contextual-spacing="false" fo:text-align="justify" style:justify-single-word="false" fo:text-indent="0cm" style:auto-text-indent="false"/>
    </style:style>
    <style:style style:name="P169" style:family="paragraph" style:parent-style-name="Frame_20_contents">
      <style:paragraph-properties fo:margin-left="2.159cm" fo:margin-right="3.438cm" fo:margin-top="0.219cm" fo:margin-bottom="0cm" loext:contextual-spacing="false" fo:line-height="103%" fo:text-align="start" style:justify-single-word="false" fo:text-indent="0cm" style:auto-text-indent="false">
        <style:tab-stops>
          <style:tab-stop style:position="4.419cm"/>
          <style:tab-stop style:position="4.546cm"/>
          <style:tab-stop style:position="6.899cm"/>
          <style:tab-stop style:position="9.872cm"/>
        </style:tab-stops>
      </style:paragraph-properties>
    </style:style>
    <style:style style:name="P170" style:family="paragraph" style:parent-style-name="Frame_20_contents">
      <style:paragraph-properties fo:margin-left="4.551cm" fo:margin-right="4.21cm" fo:margin-top="0.012cm" fo:margin-bottom="0cm" loext:contextual-spacing="false" fo:line-height="103%" fo:text-align="start" style:justify-single-word="false" fo:text-indent="-0.131cm" style:auto-text-indent="false">
        <style:tab-stops>
          <style:tab-stop style:position="6.899cm"/>
          <style:tab-stop style:position="9.88cm"/>
        </style:tab-stops>
      </style:paragraph-properties>
    </style:style>
    <style:style style:name="P171" style:family="paragraph" style:parent-style-name="Frame_20_contents">
      <style:paragraph-properties fo:margin-left="6.911cm" fo:margin-right="6.179cm" fo:margin-top="0.016cm" fo:margin-bottom="0cm" loext:contextual-spacing="false" fo:line-height="111%" fo:text-align="start" style:justify-single-word="false" fo:text-indent="-0.002cm" style:auto-text-indent="false"/>
    </style:style>
    <style:style style:name="P172" style:family="paragraph" style:parent-style-name="Frame_20_contents">
      <style:paragraph-properties fo:margin-left="6.9cm" fo:margin-right="6.075cm" fo:margin-top="0cm" fo:margin-bottom="0cm" loext:contextual-spacing="false" fo:line-height="110%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6.9cm" fo:margin-right="6.075cm" fo:margin-top="0cm" fo:margin-bottom="0cm" loext:contextual-spacing="false" fo:line-height="113%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6.911cm" fo:margin-right="0cm" fo:margin-top="0.014cm" fo:margin-bottom="0cm" loext:contextual-spacing="false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6.899cm" fo:margin-right="6.075cm" fo:margin-top="0.03cm" fo:margin-bottom="0cm" loext:contextual-spacing="false" fo:line-height="111%" fo:text-align="start" style:justify-single-word="false" fo:text-indent="-0.004cm" style:auto-text-indent="false"/>
    </style:style>
    <style:style style:name="P176" style:family="paragraph" style:parent-style-name="Frame_20_contents">
      <style:paragraph-properties fo:margin-left="4.343cm" fo:margin-right="1.184cm" fo:margin-top="0.078cm" fo:margin-bottom="0cm" loext:contextual-spacing="false" fo:line-height="105%" fo:text-align="start" style:justify-single-word="false" fo:text-indent="-2.2cm" style:auto-text-indent="false">
        <style:tab-stops>
          <style:tab-stop style:position="4.341cm"/>
          <style:tab-stop style:position="6.697cm"/>
          <style:tab-stop style:position="9.664cm"/>
          <style:tab-stop style:position="12.144cm"/>
        </style:tab-stops>
      </style:paragraph-properties>
    </style:style>
    <style:style style:name="P177" style:family="paragraph" style:parent-style-name="Frame_20_contents">
      <style:paragraph-properties fo:margin-left="2.057cm" fo:margin-right="0cm" fo:margin-top="0cm" fo:margin-bottom="0cm" loext:contextual-spacing="false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817cm" fo:margin-right="0cm" fo:margin-top="0.381cm" fo:margin-bottom="0cm" loext:contextual-spacing="false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801cm" fo:margin-right="0cm" fo:margin-top="0cm" fo:margin-bottom="0cm" loext:contextual-spacing="false" fo:text-align="start" style:justify-single-word="false" fo:text-indent="0cm" style:auto-text-indent="false"/>
    </style:style>
    <style:style style:name="P180" style:family="paragraph" style:parent-style-name="Frame_20_contents">
      <style:paragraph-properties fo:margin-left="1.166cm" fo:margin-right="2.314cm" fo:margin-top="0cm" fo:margin-bottom="0cm" loext:contextual-spacing="false" fo:line-height="122%" fo:text-align="justify" style:justify-single-word="false" fo:text-indent="-0.388cm" style:auto-text-indent="false"/>
    </style:style>
    <style:style style:name="P181" style:family="paragraph" style:parent-style-name="Frame_20_contents">
      <style:paragraph-properties fo:margin-left="1.182cm" fo:margin-right="2.339cm" fo:margin-top="0cm" fo:margin-bottom="0cm" loext:contextual-spacing="false" fo:line-height="123%" fo:text-align="justify" style:justify-single-word="false" fo:text-indent="-0.395cm" style:auto-text-indent="false"/>
    </style:style>
    <style:style style:name="P182" style:family="paragraph" style:parent-style-name="Frame_20_contents">
      <style:paragraph-properties fo:margin-left="1.182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1.166cm" fo:margin-right="2.316cm" fo:margin-top="0.079cm" fo:margin-bottom="0cm" loext:contextual-spacing="false" fo:line-height="122%" fo:text-align="justify" style:justify-single-word="false" fo:text-indent="-0.388cm" style:auto-text-indent="false"/>
    </style:style>
    <style:style style:name="P184" style:family="paragraph" style:parent-style-name="Frame_20_contents">
      <style:paragraph-properties fo:margin-left="1.162cm" fo:margin-right="2.297cm" fo:margin-top="0.002cm" fo:margin-bottom="0cm" loext:contextual-spacing="false" fo:line-height="122%" fo:text-align="justify" style:justify-single-word="false" fo:text-indent="-0.385cm" style:auto-text-indent="false"/>
    </style:style>
    <style:style style:name="P185" style:family="paragraph" style:parent-style-name="Frame_20_contents">
      <style:paragraph-properties fo:margin-left="0cm" fo:margin-right="2.357cm" fo:margin-top="0cm" fo:margin-bottom="0cm" loext:contextual-spacing="false" fo:text-align="end" style:justify-single-word="false" fo:text-indent="0cm" style:auto-text-indent="false"/>
    </style:style>
    <style:style style:name="P186" style:family="paragraph" style:parent-style-name="Frame_20_contents">
      <style:paragraph-properties fo:margin-left="2.496cm" fo:margin-right="1.039cm" fo:margin-top="0cm" fo:margin-bottom="0cm" loext:contextual-spacing="false" fo:line-height="122%" fo:text-align="justify" style:justify-single-word="false" fo:text-indent="-0.395cm" style:auto-text-indent="false"/>
    </style:style>
    <style:style style:name="P187" style:family="paragraph" style:parent-style-name="Frame_20_contents">
      <style:paragraph-properties fo:margin-left="2.108cm" fo:margin-right="1.002cm" fo:margin-top="0cm" fo:margin-bottom="0cm" loext:contextual-spacing="false" fo:line-height="122%" fo:text-align="end" style:justify-single-word="false" fo:text-indent="-0.007cm" style:auto-text-indent="false"/>
    </style:style>
    <style:style style:name="P188" style:family="paragraph" style:parent-style-name="Frame_20_contents">
      <style:paragraph-properties fo:margin-left="2.485cm" fo:margin-right="0cm" fo:margin-top="0.002cm" fo:margin-bottom="0cm" loext:contextual-spacing="false" fo:line-height="0.344cm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2.482cm" fo:margin-right="1.048cm" fo:margin-top="0.074cm" fo:margin-bottom="0cm" loext:contextual-spacing="false" fo:line-height="122%" fo:text-align="justify" style:justify-single-word="false" fo:text-indent="-0.395cm" style:auto-text-indent="false"/>
    </style:style>
    <style:style style:name="P190" style:family="paragraph" style:parent-style-name="Frame_20_contents">
      <style:paragraph-properties fo:margin-left="2.489cm" fo:margin-right="1.051cm" fo:margin-top="0cm" fo:margin-bottom="0cm" loext:contextual-spacing="false" fo:line-height="126%" fo:text-align="justify" style:justify-single-word="false" fo:text-indent="-0.409cm" style:auto-text-indent="false"/>
    </style:style>
    <style:style style:name="P191" style:family="paragraph" style:parent-style-name="Frame_20_contents">
      <style:paragraph-properties fo:margin-left="2.489cm" fo:margin-right="0cm" fo:margin-top="0.002cm" fo:margin-bottom="0cm" loext:contextual-spacing="false" fo:line-height="0.323cm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2.475cm" fo:margin-right="1.044cm" fo:margin-top="0.081cm" fo:margin-bottom="0cm" loext:contextual-spacing="false" fo:line-height="122%" fo:text-align="justify" style:justify-single-word="false" fo:text-indent="-0.395cm" style:auto-text-indent="false"/>
    </style:style>
    <style:style style:name="P193" style:family="paragraph" style:parent-style-name="Frame_20_contents">
      <style:paragraph-properties fo:margin-left="2.468cm" fo:margin-right="1.041cm" fo:margin-top="0cm" fo:margin-bottom="0cm" loext:contextual-spacing="false" fo:line-height="123%" fo:text-align="justify" style:justify-single-word="false" fo:text-indent="-0.388cm" style:auto-text-indent="false"/>
    </style:style>
    <style:style style:name="P194" style:family="paragraph" style:parent-style-name="Frame_20_contents">
      <style:paragraph-properties fo:margin-left="2.475cm" fo:margin-right="1.046cm" fo:margin-top="0cm" fo:margin-bottom="0cm" loext:contextual-spacing="false" fo:line-height="123%" fo:text-align="justify" style:justify-single-word="false" fo:text-indent="-0.395cm" style:auto-text-indent="false"/>
    </style:style>
    <style:style style:name="P195" style:family="paragraph" style:parent-style-name="Frame_20_contents">
      <style:paragraph-properties fo:margin-left="2.468cm" fo:margin-right="0cm" fo:margin-top="0.005cm" fo:margin-bottom="0cm" loext:contextual-spacing="false" fo:line-height="0.33cm" fo:text-align="start" style:justify-single-word="false" fo:text-indent="0cm" style:auto-text-indent="false"/>
    </style:style>
    <style:style style:name="P196" style:family="paragraph" style:parent-style-name="Frame_20_contents">
      <style:paragraph-properties fo:margin-left="2.411cm" fo:margin-right="1.058cm" fo:margin-top="0.081cm" fo:margin-bottom="0cm" loext:contextual-spacing="false" fo:line-height="121%" fo:text-align="justify" style:justify-single-word="false" fo:text-indent="-0.332cm" style:auto-text-indent="false"/>
    </style:style>
    <style:style style:name="P197" style:family="paragraph" style:parent-style-name="Frame_20_contents">
      <style:paragraph-properties fo:margin-left="2.468cm" fo:margin-right="1.05cm" fo:margin-top="0.009cm" fo:margin-bottom="0cm" loext:contextual-spacing="false" fo:line-height="121%" fo:text-align="justify" style:justify-single-word="false" fo:text-indent="-0.388cm" style:auto-text-indent="false"/>
    </style:style>
    <style:style style:name="P198" style:family="paragraph" style:parent-style-name="Frame_20_contents">
      <style:paragraph-properties fo:margin-left="2.475cm" fo:margin-right="1.058cm" fo:margin-top="0.005cm" fo:margin-bottom="0cm" loext:contextual-spacing="false" fo:line-height="121%" fo:text-align="justify" style:justify-single-word="false" fo:text-indent="-0.402cm" style:auto-text-indent="false"/>
    </style:style>
    <style:style style:name="P199" style:family="paragraph" style:parent-style-name="Frame_20_contents">
      <style:paragraph-properties fo:margin-left="2.461cm" fo:margin-right="1.035cm" fo:margin-top="0.009cm" fo:margin-bottom="0cm" loext:contextual-spacing="false" fo:line-height="122%" fo:text-align="justify" style:justify-single-word="false" fo:text-indent="-0.393cm" style:auto-text-indent="false"/>
    </style:style>
    <style:style style:name="P200" style:family="paragraph" style:parent-style-name="Frame_20_contents">
      <style:paragraph-properties fo:margin-left="2.468cm" fo:margin-right="1.076cm" fo:margin-top="0.002cm" fo:margin-bottom="0cm" loext:contextual-spacing="false" fo:line-height="121%" fo:text-align="justify" style:justify-single-word="false" fo:text-indent="-0.407cm" style:auto-text-indent="false"/>
    </style:style>
    <style:style style:name="P201" style:family="paragraph" style:parent-style-name="Frame_20_contents">
      <style:paragraph-properties fo:margin-left="2.464cm" fo:margin-right="1.044cm" fo:margin-top="0.009cm" fo:margin-bottom="0cm" loext:contextual-spacing="false" fo:line-height="122%" fo:text-align="justify" style:justify-single-word="false" fo:text-indent="-0.404cm" style:auto-text-indent="false"/>
    </style:style>
    <style:style style:name="P202" style:family="paragraph" style:parent-style-name="Frame_20_contents">
      <style:paragraph-properties fo:margin-left="2.454cm" fo:margin-right="1.076cm" fo:margin-top="0cm" fo:margin-bottom="0cm" loext:contextual-spacing="false" fo:line-height="121%" fo:text-align="justify" style:justify-single-word="false" fo:text-indent="-0.385cm" style:auto-text-indent="false"/>
    </style:style>
    <style:style style:name="P203" style:family="paragraph" style:parent-style-name="Frame_20_contents">
      <style:paragraph-properties fo:margin-left="2.468cm" fo:margin-right="1.076cm" fo:margin-top="0.014cm" fo:margin-bottom="0cm" loext:contextual-spacing="false" fo:line-height="121%" fo:text-align="justify" style:justify-single-word="false" fo:text-indent="-0.406cm" style:auto-text-indent="false"/>
    </style:style>
    <style:style style:name="P204" style:family="paragraph" style:parent-style-name="Frame_20_contents">
      <style:paragraph-properties fo:margin-left="2.454cm" fo:margin-right="1.037cm" fo:margin-top="0.009cm" fo:margin-bottom="0cm" loext:contextual-spacing="false" fo:line-height="120%" fo:text-align="justify" style:justify-single-word="false" fo:text-indent="-0.392cm" style:auto-text-indent="false"/>
    </style:style>
    <style:style style:name="P205" style:family="paragraph" style:parent-style-name="Frame_20_contents">
      <style:paragraph-properties fo:margin-left="2.051cm" fo:margin-right="0cm" fo:margin-top="0cm" fo:margin-bottom="0cm" loext:contextual-spacing="false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1.231cm" fo:margin-right="2.208cm" fo:margin-top="0.002cm" fo:margin-bottom="0cm" loext:contextual-spacing="false" fo:line-height="122%" fo:text-align="justify" style:justify-single-word="false" fo:text-indent="-0.392cm" style:auto-text-indent="false"/>
    </style:style>
    <style:style style:name="P207" style:family="paragraph" style:parent-style-name="Frame_20_contents">
      <style:paragraph-properties fo:margin-left="1.221cm" fo:margin-right="2.187cm" fo:margin-top="0cm" fo:margin-bottom="0cm" loext:contextual-spacing="false" fo:line-height="122%" fo:text-align="justify" style:justify-single-word="false" fo:text-indent="-0.388cm" style:auto-text-indent="false"/>
    </style:style>
    <style:style style:name="P208" style:family="paragraph" style:parent-style-name="Frame_20_contents">
      <style:paragraph-properties fo:margin-left="1.212cm" fo:margin-right="2.214cm" fo:margin-top="0cm" fo:margin-bottom="0cm" loext:contextual-spacing="false" fo:line-height="122%" fo:text-align="justify" style:justify-single-word="false" fo:text-indent="-0.388cm" style:auto-text-indent="false"/>
    </style:style>
    <style:style style:name="P209" style:family="paragraph" style:parent-style-name="Frame_20_contents">
      <style:paragraph-properties fo:margin-left="1.214cm" fo:margin-right="2.228cm" fo:margin-top="0cm" fo:margin-bottom="0cm" loext:contextual-spacing="false" fo:line-height="121%" fo:text-align="justify" style:justify-single-word="false" fo:text-indent="-0.395cm" style:auto-text-indent="false"/>
    </style:style>
    <style:style style:name="P210" style:family="paragraph" style:parent-style-name="Frame_20_contents">
      <style:paragraph-properties fo:margin-left="1.199cm" fo:margin-right="2.2cm" fo:margin-top="0.012cm" fo:margin-bottom="0cm" loext:contextual-spacing="false" fo:line-height="121%" fo:text-align="justify" style:justify-single-word="false" fo:text-indent="-0.381cm" style:auto-text-indent="false"/>
    </style:style>
    <style:style style:name="P211" style:family="paragraph" style:parent-style-name="Frame_20_contents">
      <style:paragraph-properties fo:margin-left="0cm" fo:margin-right="2.224cm" fo:margin-top="0.081cm" fo:margin-bottom="0cm" loext:contextual-spacing="false" fo:text-align="end" style:justify-single-word="false" fo:text-indent="0cm" style:auto-text-indent="false"/>
    </style:style>
    <style:style style:name="P212" style:family="paragraph" style:parent-style-name="Frame_20_contents">
      <style:paragraph-properties fo:margin-left="1.214cm" fo:margin-right="0cm" fo:margin-top="0.067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1.224cm" fo:margin-right="2.226cm" fo:margin-top="0.078cm" fo:margin-bottom="0cm" loext:contextual-spacing="false" fo:line-height="121%" fo:text-align="justify" style:justify-single-word="false" fo:text-indent="-0.416cm" style:auto-text-indent="false"/>
    </style:style>
    <style:style style:name="P214" style:family="paragraph" style:parent-style-name="Frame_20_contents">
      <style:paragraph-properties fo:margin-left="1.199cm" fo:margin-right="2.224cm" fo:margin-top="0.016cm" fo:margin-bottom="0cm" loext:contextual-spacing="false" fo:line-height="122%" fo:text-align="justify" style:justify-single-word="false" fo:text-indent="-0.392cm" style:auto-text-indent="false"/>
    </style:style>
    <style:style style:name="P215" style:family="paragraph" style:parent-style-name="Frame_20_contents">
      <style:paragraph-properties fo:margin-left="1.199cm" fo:margin-right="2.233cm" fo:margin-top="0cm" fo:margin-bottom="0cm" loext:contextual-spacing="false" fo:line-height="123%" fo:text-align="justify" style:justify-single-word="false" fo:text-indent="-0.392cm" style:auto-text-indent="false"/>
    </style:style>
    <style:style style:name="P216" style:family="paragraph" style:parent-style-name="Frame_20_contents">
      <style:paragraph-properties fo:margin-left="1.199cm" fo:margin-right="2.231cm" fo:margin-top="0cm" fo:margin-bottom="0cm" loext:contextual-spacing="false" fo:line-height="123%" fo:text-align="justify" style:justify-single-word="false" fo:text-indent="-0.399cm" style:auto-text-indent="false"/>
    </style:style>
    <style:style style:name="P217" style:family="paragraph" style:parent-style-name="Frame_20_contents">
      <style:paragraph-properties fo:margin-left="1.196cm" fo:margin-right="2.244cm" fo:margin-top="0.002cm" fo:margin-bottom="0cm" loext:contextual-spacing="false" fo:line-height="122%" fo:text-align="justify" style:justify-single-word="false" fo:text-indent="-0.395cm" style:auto-text-indent="false"/>
    </style:style>
    <style:style style:name="P218" style:family="paragraph" style:parent-style-name="Frame_20_contents">
      <style:paragraph-properties fo:margin-left="1.185cm" fo:margin-right="2.221cm" fo:margin-top="0cm" fo:margin-bottom="0cm" loext:contextual-spacing="false" fo:line-height="121%" fo:text-align="justify" style:justify-single-word="false" fo:text-indent="-0.385cm" style:auto-text-indent="false"/>
    </style:style>
    <style:style style:name="P219" style:family="paragraph" style:parent-style-name="Frame_20_contents">
      <style:paragraph-properties fo:margin-left="1.182cm" fo:margin-right="2.254cm" fo:margin-top="0.014cm" fo:margin-bottom="0cm" loext:contextual-spacing="false" fo:line-height="121%" fo:text-align="justify" style:justify-single-word="false" fo:text-indent="-0.388cm" style:auto-text-indent="false"/>
    </style:style>
    <style:style style:name="P220" style:family="paragraph" style:parent-style-name="Frame_20_contents">
      <style:paragraph-properties fo:margin-left="1.168cm" fo:margin-right="2.245cm" fo:margin-top="0.016cm" fo:margin-bottom="0cm" loext:contextual-spacing="false" fo:line-height="122%" fo:text-align="justify" style:justify-single-word="false" fo:text-indent="-0.392cm" style:auto-text-indent="false"/>
    </style:style>
    <style:style style:name="P221" style:family="paragraph" style:parent-style-name="Frame_20_contents">
      <style:paragraph-properties fo:margin-left="1.168cm" fo:margin-right="2.249cm" fo:margin-top="0cm" fo:margin-bottom="0cm" loext:contextual-spacing="false" fo:line-height="121%" fo:text-align="justify" style:justify-single-word="false" fo:text-indent="-0.392cm" style:auto-text-indent="false"/>
    </style:style>
    <style:style style:name="P222" style:family="paragraph" style:parent-style-name="Frame_20_contents">
      <style:paragraph-properties fo:margin-left="0cm" fo:margin-right="2.284cm" fo:margin-top="0.212cm" fo:margin-bottom="0cm" loext:contextual-spacing="false" fo:text-align="end" style:justify-single-word="false" fo:text-indent="0cm" style:auto-text-indent="false"/>
    </style:style>
    <style:style style:name="T1" style:family="text">
      <style:text-properties fo:color="#231f1f" style:font-name="Calibri" fo:font-size="18pt" fo:letter-spacing="-0.005cm" fo:font-weight="bold" style:font-size-asian="18pt" style:font-weight-asian="bold"/>
    </style:style>
    <style:style style:name="T2" style:family="text">
      <style:text-properties fo:color="#231f1f" style:font-name="Calibri" fo:font-size="18pt" fo:letter-spacing="-0.011cm" fo:font-weight="bold" style:font-size-asian="18pt" style:font-weight-asian="bold"/>
    </style:style>
    <style:style style:name="T3" style:family="text">
      <style:text-properties fo:color="#231f1f" style:font-name="Calibri" fo:font-size="18pt" fo:letter-spacing="-0.007cm" fo:font-weight="bold" style:font-size-asian="18pt" style:font-weight-asian="bold"/>
    </style:style>
    <style:style style:name="T4" style:family="text">
      <style:text-properties fo:color="#231f1f" style:font-name="Calibri" fo:font-size="18pt" fo:letter-spacing="-0.018cm" fo:font-weight="bold" style:font-size-asian="18pt" style:font-weight-asian="bold"/>
    </style:style>
    <style:style style:name="T5" style:family="text">
      <style:text-properties fo:color="#231f1f" style:font-name="Calibri" fo:font-size="18pt" fo:letter-spacing="-0.009cm" fo:font-weight="bold" style:font-size-asian="18pt" style:font-weight-asian="bold"/>
    </style:style>
    <style:style style:name="T6" style:family="text">
      <style:text-properties fo:color="#231f1f" style:font-name="Calibri" fo:font-size="18pt" fo:font-weight="bold" style:font-size-asian="18pt" style:font-weight-asian="bold"/>
    </style:style>
    <style:style style:name="T7" style:family="text">
      <style:text-properties fo:color="#231f1f" style:font-name="Calibri" fo:font-size="18pt" fo:letter-spacing="-0.028cm" fo:font-weight="bold" style:font-size-asian="18pt" style:font-weight-asian="bold"/>
    </style:style>
    <style:style style:name="T8" style:family="text">
      <style:text-properties fo:color="#231f1f" style:font-name="Calibri" fo:font-size="18pt" fo:letter-spacing="-0.014cm" fo:font-weight="bold" style:font-size-asian="18pt" style:font-weight-asian="bold"/>
    </style:style>
    <style:style style:name="T9" style:family="text">
      <style:text-properties fo:color="#231f1f" style:font-name="Calibri" fo:font-size="14.5pt" style:font-size-asian="14.5pt"/>
    </style:style>
    <style:style style:name="T10" style:family="text">
      <style:text-properties fo:color="#231f1f" style:font-name="Calibri" fo:font-size="10.5pt" style:font-size-asian="10.5pt"/>
    </style:style>
    <style:style style:name="T11" style:family="text">
      <style:text-properties fo:color="#231f1f" style:font-name="Calibri" fo:font-size="10.5pt" fo:font-weight="bold" style:font-size-asian="10.5pt" style:font-weight-asian="bold"/>
    </style:style>
    <style:style style:name="T12" style:family="text">
      <style:text-properties fo:color="#231f1f" style:font-name="Calibri" fo:font-size="13pt" fo:font-weight="bold" style:font-size-asian="13pt" style:font-weight-asian="bold"/>
    </style:style>
    <style:style style:name="T13" style:family="text">
      <style:text-properties fo:color="#231f1f" fo:letter-spacing="0.012cm"/>
    </style:style>
    <style:style style:name="T14" style:family="text">
      <style:text-properties fo:color="#231f1f" fo:letter-spacing="0.009cm"/>
    </style:style>
    <style:style style:name="T15" style:family="text">
      <style:text-properties fo:color="#231f1f" fo:letter-spacing="0.009cm" fo:font-style="italic" style:font-style-asian="italic"/>
    </style:style>
    <style:style style:name="T16" style:family="text">
      <style:text-properties fo:color="#231f1f" fo:letter-spacing="0.007cm"/>
    </style:style>
    <style:style style:name="T17" style:family="text">
      <style:text-properties fo:color="#231f1f" fo:letter-spacing="0.007cm" fo:font-style="italic" style:font-style-asian="italic"/>
    </style:style>
    <style:style style:name="T18" style:family="text">
      <style:text-properties fo:color="#231f1f"/>
    </style:style>
    <style:style style:name="T19" style:family="text">
      <style:text-properties fo:color="#231f1f" fo:letter-spacing="0.018cm"/>
    </style:style>
    <style:style style:name="T20" style:family="text">
      <style:text-properties fo:color="#231f1f" fo:letter-spacing="0.004cm"/>
    </style:style>
    <style:style style:name="T21" style:family="text">
      <style:text-properties fo:color="#231f1f" fo:letter-spacing="0.004cm" fo:font-style="italic" style:font-style-asian="italic"/>
    </style:style>
    <style:style style:name="T22" style:family="text">
      <style:text-properties fo:color="#231f1f" fo:letter-spacing="0.016cm"/>
    </style:style>
    <style:style style:name="T23" style:family="text">
      <style:text-properties fo:color="#231f1f" fo:letter-spacing="0.005cm"/>
    </style:style>
    <style:style style:name="T24" style:family="text">
      <style:text-properties fo:color="#231f1f" fo:letter-spacing="0.005cm" fo:font-style="italic" style:font-style-asian="italic"/>
    </style:style>
    <style:style style:name="T25" style:family="text">
      <style:text-properties fo:color="#231f1f" fo:letter-spacing="0.011cm"/>
    </style:style>
    <style:style style:name="T26" style:family="text">
      <style:text-properties fo:color="#231f1f" fo:letter-spacing="0.099cm"/>
    </style:style>
    <style:style style:name="T27" style:family="text">
      <style:text-properties fo:color="#231f1f" fo:letter-spacing="0.019cm"/>
    </style:style>
    <style:style style:name="T28" style:family="text">
      <style:text-properties fo:color="#231f1f" fo:letter-spacing="0.025cm"/>
    </style:style>
    <style:style style:name="T29" style:family="text">
      <style:text-properties fo:color="#231f1f" fo:font-style="italic" style:font-style-asian="italic"/>
    </style:style>
    <style:style style:name="T30" style:family="text">
      <style:text-properties fo:color="#231f1f" fo:font-size="8pt" style:font-size-asian="8pt"/>
    </style:style>
    <style:style style:name="T31" style:family="text">
      <style:text-properties fo:color="#231f1f" fo:font-size="8pt" fo:letter-spacing="0.012cm" fo:font-style="italic" fo:font-weight="bold" style:font-size-asian="8pt" style:font-style-asian="italic" style:font-weight-asian="bold"/>
    </style:style>
    <style:style style:name="T32" style:family="text">
      <style:text-properties fo:color="#231f1f" fo:font-size="8pt" fo:letter-spacing="0.025cm" fo:font-style="italic" fo:font-weight="bold" style:font-size-asian="8pt" style:font-style-asian="italic" style:font-weight-asian="bold"/>
    </style:style>
    <style:style style:name="T33" style:family="text">
      <style:text-properties fo:color="#231f1f" fo:letter-spacing="0.014cm"/>
    </style:style>
    <style:style style:name="T34" style:family="text">
      <style:text-properties fo:color="#231f1f" fo:letter-spacing="-0.019cm"/>
    </style:style>
    <style:style style:name="T35" style:family="text">
      <style:text-properties fo:color="#231f1f" fo:letter-spacing="-0.007cm"/>
    </style:style>
    <style:style style:name="T36" style:family="text">
      <style:text-properties fo:color="#231f1f" fo:letter-spacing="-0.007cm" fo:font-style="italic" style:font-style-asian="italic"/>
    </style:style>
    <style:style style:name="T37" style:family="text">
      <style:text-properties fo:color="#231f1f" fo:letter-spacing="0.109cm"/>
    </style:style>
    <style:style style:name="T38" style:family="text">
      <style:text-properties fo:color="#231f1f" fo:letter-spacing="0.058cm"/>
    </style:style>
    <style:style style:name="T39" style:family="text">
      <style:text-properties fo:color="#231f1f" fo:font-size="10pt" fo:letter-spacing="0.011cm" style:font-size-asian="10pt"/>
    </style:style>
    <style:style style:name="T40" style:family="text">
      <style:text-properties fo:color="#231f1f" fo:font-size="10pt" fo:letter-spacing="0.007cm" style:font-size-asian="10pt"/>
    </style:style>
    <style:style style:name="T41" style:family="text">
      <style:text-properties fo:color="#231f1f" fo:font-size="10pt" fo:letter-spacing="0.007cm" fo:font-style="italic" style:font-size-asian="10pt" style:font-style-asian="italic"/>
    </style:style>
    <style:style style:name="T42" style:family="text">
      <style:text-properties fo:color="#231f1f" fo:font-size="10pt" style:font-size-asian="10pt"/>
    </style:style>
    <style:style style:name="T43" style:family="text">
      <style:text-properties fo:color="#231f1f" fo:font-size="10pt" fo:letter-spacing="0.014cm" style:font-size-asian="10pt"/>
    </style:style>
    <style:style style:name="T44" style:family="text">
      <style:text-properties fo:color="#231f1f" fo:font-size="10pt" fo:letter-spacing="0.009cm" style:font-size-asian="10pt"/>
    </style:style>
    <style:style style:name="T45" style:family="text">
      <style:text-properties fo:color="#231f1f" fo:font-size="10pt" fo:letter-spacing="0.005cm" style:font-size-asian="10pt"/>
    </style:style>
    <style:style style:name="T46" style:family="text">
      <style:text-properties fo:color="#231f1f" fo:font-size="10pt" fo:letter-spacing="0.005cm" fo:font-style="italic" style:font-size-asian="10pt" style:font-style-asian="italic"/>
    </style:style>
    <style:style style:name="T47" style:family="text">
      <style:text-properties fo:color="#231f1f" fo:font-size="10pt" fo:letter-spacing="0.099cm" style:font-size-asian="10pt"/>
    </style:style>
    <style:style style:name="T48" style:family="text">
      <style:text-properties fo:color="#231f1f" fo:font-size="10pt" fo:letter-spacing="0.012cm" style:font-size-asian="10pt"/>
    </style:style>
    <style:style style:name="T49" style:family="text">
      <style:text-properties fo:color="#231f1f" fo:font-size="10pt" fo:letter-spacing="0.012cm" fo:font-style="italic" style:font-size-asian="10pt" style:font-style-asian="italic"/>
    </style:style>
    <style:style style:name="T50" style:family="text">
      <style:text-properties fo:color="#231f1f" fo:font-size="10pt" fo:letter-spacing="0.004cm" style:font-size-asian="10pt"/>
    </style:style>
    <style:style style:name="T51" style:family="text">
      <style:text-properties fo:color="#231f1f" fo:font-size="10pt" fo:letter-spacing="0.004cm" fo:font-style="italic" style:font-size-asian="10pt" style:font-style-asian="italic"/>
    </style:style>
    <style:style style:name="T52" style:family="text">
      <style:text-properties fo:color="#231f1f" fo:font-size="10pt" fo:letter-spacing="-0.005cm" style:font-size-asian="10pt"/>
    </style:style>
    <style:style style:name="T53" style:family="text">
      <style:text-properties fo:color="#231f1f" fo:font-size="10pt" fo:letter-spacing="0.016cm" style:font-size-asian="10pt"/>
    </style:style>
    <style:style style:name="T54" style:family="text">
      <style:text-properties fo:color="#231f1f" fo:font-size="10pt" fo:font-style="italic" style:font-size-asian="10pt" style:font-style-asian="italic"/>
    </style:style>
    <style:style style:name="T55" style:family="text">
      <style:text-properties fo:color="#231f1f" fo:font-size="10pt" fo:font-weight="bold" style:font-size-asian="10pt" style:font-weight-asian="bold"/>
    </style:style>
    <style:style style:name="T56" style:family="text">
      <style:text-properties fo:color="#231f1f" fo:letter-spacing="0.069cm"/>
    </style:style>
    <style:style style:name="T57" style:family="text">
      <style:text-properties fo:color="#231f1f" fo:letter-spacing="-0.005cm"/>
    </style:style>
    <style:style style:name="T58" style:family="text">
      <style:text-properties fo:color="#231f1f" fo:letter-spacing="-0.005cm" fo:font-style="italic" style:font-style-asian="italic"/>
    </style:style>
    <style:style style:name="T59" style:family="text">
      <style:text-properties fo:color="#231f1f" fo:letter-spacing="-0.009cm"/>
    </style:style>
    <style:style style:name="T60" style:family="text">
      <style:text-properties fo:color="#231f1f" fo:letter-spacing="0.086cm"/>
    </style:style>
    <style:style style:name="T61" style:family="text">
      <style:text-properties fo:color="#231f1f" fo:letter-spacing="-0.026cm"/>
    </style:style>
    <style:style style:name="T62" style:family="text">
      <style:text-properties fo:color="#231f1f" fo:letter-spacing="0.081cm"/>
    </style:style>
    <style:style style:name="T63" style:family="text">
      <style:text-properties fo:color="#231f1f" fo:letter-spacing="-0.011cm"/>
    </style:style>
    <style:style style:name="T64" style:family="text">
      <style:text-properties fo:color="#231f1f" fo:letter-spacing="0.049cm"/>
    </style:style>
    <style:style style:name="T65" style:family="text">
      <style:text-properties fo:color="#231f1f" fo:letter-spacing="0.002cm"/>
    </style:style>
    <style:style style:name="T66" style:family="text">
      <style:text-properties fo:color="#231f1f" fo:letter-spacing="0.048cm"/>
    </style:style>
    <style:style style:name="T67" style:family="text">
      <style:text-properties fo:color="#231f1f" fo:letter-spacing="0.034cm"/>
    </style:style>
    <style:style style:name="T68" style:family="text">
      <style:text-properties fo:color="#231f1f" fo:letter-spacing="0.046cm"/>
    </style:style>
    <style:style style:name="T69" style:family="text">
      <style:text-properties fo:color="#231f1f" fo:letter-spacing="0.021cm"/>
    </style:style>
    <style:style style:name="T70" style:family="text">
      <style:text-properties fo:color="#231f1f" fo:letter-spacing="0.039cm"/>
    </style:style>
    <style:style style:name="T71" style:family="text">
      <style:text-properties fo:color="#231f1f" fo:letter-spacing="0.035cm"/>
    </style:style>
    <style:style style:name="T72" style:family="text">
      <style:text-properties fo:color="#231f1f" fo:letter-spacing="0.076cm"/>
    </style:style>
    <style:style style:name="T73" style:family="text">
      <style:text-properties fo:color="#231f1f" fo:letter-spacing="0.078cm"/>
    </style:style>
    <style:style style:name="T74" style:family="text">
      <style:text-properties fo:color="#231f1f" fo:letter-spacing="0.083cm"/>
    </style:style>
    <style:style style:name="T75" style:family="text">
      <style:text-properties fo:color="#231f1f" fo:letter-spacing="0.041cm"/>
    </style:style>
    <style:style style:name="T76" style:family="text">
      <style:text-properties fo:color="#231f1f" fo:letter-spacing="0.026cm"/>
    </style:style>
    <style:style style:name="T77" style:family="text">
      <style:text-properties fo:color="#231f1f" fo:letter-spacing="-0.032cm"/>
    </style:style>
    <style:style style:name="T78" style:family="text">
      <style:text-properties fo:color="#231f1f" fo:letter-spacing="0.056cm"/>
    </style:style>
    <style:style style:name="T79" style:family="text">
      <style:text-properties fo:color="#231f1f" fo:letter-spacing="0.067cm"/>
    </style:style>
    <style:style style:name="T80" style:family="text">
      <style:text-properties fo:color="#231f1f" fo:letter-spacing="0.032cm"/>
    </style:style>
    <style:style style:name="T81" style:family="text">
      <style:text-properties fo:color="#231f1f" fo:letter-spacing="-0.002cm"/>
    </style:style>
    <style:style style:name="T82" style:family="text">
      <style:text-properties fo:color="#231f1f" fo:letter-spacing="-0.023cm"/>
    </style:style>
    <style:style style:name="T83" style:family="text">
      <style:text-properties fo:color="#231f1f" fo:letter-spacing="0.03cm"/>
    </style:style>
    <style:style style:name="T84" style:family="text">
      <style:text-properties fo:color="#231f1f" fo:letter-spacing="-0.037cm"/>
    </style:style>
    <style:style style:name="T85" style:family="text">
      <style:text-properties fo:color="#231f1f" fo:letter-spacing="0.116cm"/>
    </style:style>
    <style:style style:name="T86" style:family="text">
      <style:text-properties fo:color="#231f1f" fo:letter-spacing="0.101cm"/>
    </style:style>
    <style:style style:name="T87" style:family="text">
      <style:text-properties fo:color="#231f1f" fo:letter-spacing="-0.016cm"/>
    </style:style>
    <style:style style:name="T88" style:family="text">
      <style:text-properties fo:color="#231f1f" fo:letter-spacing="0.062cm"/>
    </style:style>
    <style:style style:name="T89" style:family="text">
      <style:text-properties fo:color="#231f1f" fo:letter-spacing="0.113cm"/>
    </style:style>
    <style:style style:name="T90" style:family="text">
      <style:text-properties fo:color="#231f1f" fo:letter-spacing="0.064cm"/>
    </style:style>
    <style:style style:name="T91" style:family="text">
      <style:text-properties fo:color="#231f1f" fo:letter-spacing="0.104cm"/>
    </style:style>
    <style:style style:name="T92" style:family="text">
      <style:text-properties fo:color="#231f1f" fo:letter-spacing="0.127cm"/>
    </style:style>
    <style:style style:name="T93" style:family="text">
      <style:text-properties fo:color="#231f1f" fo:letter-spacing="-0.004cm"/>
    </style:style>
    <style:style style:name="T94" style:family="text">
      <style:text-properties fo:color="#231f1f" fo:letter-spacing="0.092cm"/>
    </style:style>
    <style:style style:name="T95" style:family="text">
      <style:text-properties fo:color="#231f1f" fo:letter-spacing="0.079cm"/>
    </style:style>
    <style:style style:name="T96" style:family="text">
      <style:text-properties fo:color="#231f1f" fo:letter-spacing="0.06cm"/>
    </style:style>
    <style:style style:name="T97" style:family="text">
      <style:text-properties fo:color="#231f1f" fo:font-size="8.5pt" style:font-size-asian="8.5pt"/>
    </style:style>
    <style:style style:name="T98" style:family="text">
      <style:text-properties fo:color="#231f1f" fo:font-size="8.5pt" fo:font-style="italic" style:font-size-asian="8.5pt" style:font-style-asian="italic"/>
    </style:style>
    <style:style style:name="T99" style:family="text">
      <style:text-properties fo:color="#231f1f" fo:font-size="8.5pt" fo:letter-spacing="0.012cm" style:font-size-asian="8.5pt"/>
    </style:style>
    <style:style style:name="T100" style:family="text">
      <style:text-properties fo:color="#231f1f" fo:font-size="8.5pt" fo:letter-spacing="0.012cm" fo:font-style="italic" style:font-size-asian="8.5pt" style:font-style-asian="italic"/>
    </style:style>
    <style:style style:name="T101" style:family="text">
      <style:text-properties fo:color="#231f1f" fo:font-size="8.5pt" fo:letter-spacing="0.014cm" style:font-size-asian="8.5pt"/>
    </style:style>
    <style:style style:name="T102" style:family="text">
      <style:text-properties fo:color="#231f1f" fo:font-size="8.5pt" fo:letter-spacing="0.014cm" fo:font-style="italic" style:font-size-asian="8.5pt" style:font-style-asian="italic"/>
    </style:style>
    <style:style style:name="T103" style:family="text">
      <style:text-properties fo:color="#231f1f" fo:font-size="8.5pt" fo:letter-spacing="-0.009cm" style:font-size-asian="8.5pt"/>
    </style:style>
    <style:style style:name="T104" style:family="text">
      <style:text-properties fo:color="#231f1f" fo:font-size="8.5pt" fo:letter-spacing="0.011cm" style:font-size-asian="8.5pt"/>
    </style:style>
    <style:style style:name="T105" style:family="text">
      <style:text-properties fo:color="#231f1f" fo:font-size="8.5pt" fo:letter-spacing="0.011cm" fo:font-style="italic" style:font-size-asian="8.5pt" style:font-style-asian="italic"/>
    </style:style>
    <style:style style:name="T106" style:family="text">
      <style:text-properties fo:color="#231f1f" fo:font-size="8.5pt" fo:letter-spacing="0.016cm" style:font-size-asian="8.5pt"/>
    </style:style>
    <style:style style:name="T107" style:family="text">
      <style:text-properties fo:color="#231f1f" fo:font-size="8.5pt" fo:letter-spacing="0.016cm" fo:font-style="italic" style:font-size-asian="8.5pt" style:font-style-asian="italic"/>
    </style:style>
    <style:style style:name="T108" style:family="text">
      <style:text-properties fo:color="#231f1f" fo:font-size="8.5pt" fo:letter-spacing="-0.011cm" style:font-size-asian="8.5pt"/>
    </style:style>
    <style:style style:name="T109" style:family="text">
      <style:text-properties fo:color="#231f1f" fo:font-size="8.5pt" fo:letter-spacing="0.021cm" fo:font-style="italic" style:font-size-asian="8.5pt" style:font-style-asian="italic"/>
    </style:style>
    <style:style style:name="T110" style:family="text">
      <style:text-properties fo:color="#231f1f" fo:font-size="8.5pt" fo:letter-spacing="0.021cm" style:font-size-asian="8.5pt"/>
    </style:style>
    <style:style style:name="T111" style:family="text">
      <style:text-properties fo:color="#231f1f" fo:font-size="8.5pt" fo:letter-spacing="0.007cm" style:font-size-asian="8.5pt"/>
    </style:style>
    <style:style style:name="T112" style:family="text">
      <style:text-properties fo:color="#231f1f" fo:font-size="8.5pt" fo:letter-spacing="0.007cm" fo:font-style="italic" style:font-size-asian="8.5pt" style:font-style-asian="italic"/>
    </style:style>
    <style:style style:name="T113" style:family="text">
      <style:text-properties fo:color="#231f1f" fo:font-size="8.5pt" fo:letter-spacing="0.018cm" style:font-size-asian="8.5pt"/>
    </style:style>
    <style:style style:name="T114" style:family="text">
      <style:text-properties fo:color="#231f1f" fo:font-size="8.5pt" fo:letter-spacing="0.018cm" fo:font-style="italic" style:font-size-asian="8.5pt" style:font-style-asian="italic"/>
    </style:style>
    <style:style style:name="T115" style:family="text">
      <style:text-properties fo:color="#231f1f" fo:font-size="8.5pt" fo:letter-spacing="0.019cm" style:font-size-asian="8.5pt"/>
    </style:style>
    <style:style style:name="T116" style:family="text">
      <style:text-properties fo:color="#231f1f" fo:font-size="8.5pt" fo:letter-spacing="0.019cm" fo:font-style="italic" style:font-size-asian="8.5pt" style:font-style-asian="italic"/>
    </style:style>
    <style:style style:name="T117" style:family="text">
      <style:text-properties fo:color="#231f1f" fo:font-size="8.5pt" fo:letter-spacing="0.113cm" style:font-size-asian="8.5pt"/>
    </style:style>
    <style:style style:name="T118" style:family="text">
      <style:text-properties fo:color="#231f1f" fo:font-size="8.5pt" fo:letter-spacing="-0.046cm" style:font-size-asian="8.5pt"/>
    </style:style>
    <style:style style:name="T119" style:family="text">
      <style:text-properties fo:color="#231f1f" fo:font-size="8.5pt" fo:letter-spacing="-0.041cm" style:font-size-asian="8.5pt"/>
    </style:style>
    <style:style style:name="T120" style:family="text">
      <style:text-properties fo:color="#231f1f" fo:font-size="8.5pt" fo:letter-spacing="-0.044cm" style:font-size-asian="8.5pt"/>
    </style:style>
    <style:style style:name="T121" style:family="text">
      <style:text-properties fo:color="#231f1f" fo:font-size="8.5pt" fo:letter-spacing="0.025cm" style:font-size-asian="8.5pt"/>
    </style:style>
    <style:style style:name="T122" style:family="text">
      <style:text-properties fo:color="#231f1f" fo:font-size="8.5pt" fo:letter-spacing="-0.03cm" style:font-size-asian="8.5pt"/>
    </style:style>
    <style:style style:name="T123" style:family="text">
      <style:text-properties fo:color="#231f1f" fo:font-size="8.5pt" fo:letter-spacing="-0.032cm" style:font-size-asian="8.5pt"/>
    </style:style>
    <style:style style:name="T124" style:family="text">
      <style:text-properties fo:color="#231f1f" fo:font-size="8.5pt" fo:letter-spacing="-0.028cm" style:font-size-asian="8.5pt"/>
    </style:style>
    <style:style style:name="T125" style:family="text">
      <style:text-properties fo:color="#231f1f" fo:font-size="8.5pt" fo:letter-spacing="0.004cm" fo:font-style="italic" style:font-size-asian="8.5pt" style:font-style-asian="italic"/>
    </style:style>
    <style:style style:name="T126" style:family="text">
      <style:text-properties fo:color="#231f1f" fo:font-size="8.5pt" fo:letter-spacing="0.004cm" style:font-size-asian="8.5pt"/>
    </style:style>
    <style:style style:name="T127" style:family="text">
      <style:text-properties fo:color="#231f1f" fo:font-size="8.5pt" fo:letter-spacing="0.062cm" style:font-size-asian="8.5pt"/>
    </style:style>
    <style:style style:name="T128" style:family="text">
      <style:text-properties fo:color="#231f1f" fo:font-size="8.5pt" fo:letter-spacing="0.005cm" style:font-size-asian="8.5pt"/>
    </style:style>
    <style:style style:name="T129" style:family="text">
      <style:text-properties fo:color="#231f1f" fo:font-size="8.5pt" fo:letter-spacing="0.005cm" fo:font-style="italic" style:font-size-asian="8.5pt" style:font-style-asian="italic"/>
    </style:style>
    <style:style style:name="T130" style:family="text">
      <style:text-properties fo:color="#231f1f" fo:font-size="8.5pt" fo:letter-spacing="-0.007cm" style:font-size-asian="8.5pt"/>
    </style:style>
    <style:style style:name="T131" style:family="text">
      <style:text-properties fo:color="#231f1f" fo:font-size="8.5pt" fo:letter-spacing="0.009cm" style:font-size-asian="8.5pt"/>
    </style:style>
    <style:style style:name="T132" style:family="text">
      <style:text-properties fo:color="#231f1f" fo:font-size="8.5pt" fo:letter-spacing="-0.035cm" style:font-size-asian="8.5pt"/>
    </style:style>
    <style:style style:name="T133" style:family="text">
      <style:text-properties fo:color="#231f1f" fo:font-size="8.5pt" fo:letter-spacing="-0.034cm" style:font-size-asian="8.5pt"/>
    </style:style>
    <style:style style:name="T134" style:family="text">
      <style:text-properties fo:color="#231f1f" fo:font-size="8.5pt" fo:letter-spacing="-0.023cm" style:font-size-asian="8.5pt"/>
    </style:style>
    <style:style style:name="T135" style:family="text">
      <style:text-properties fo:color="#231f1f" fo:font-size="8.5pt" fo:letter-spacing="0.079cm" style:font-size-asian="8.5pt"/>
    </style:style>
    <style:style style:name="T136" style:family="text">
      <style:text-properties fo:color="#231f1f" fo:font-size="8.5pt" fo:letter-spacing="0.053cm" style:font-size-asian="8.5pt"/>
    </style:style>
    <style:style style:name="T137" style:family="text">
      <style:text-properties fo:color="#231f1f" fo:font-size="8.5pt" fo:letter-spacing="0.023cm" style:font-size-asian="8.5pt"/>
    </style:style>
    <style:style style:name="T138" style:family="text">
      <style:text-properties fo:color="#231f1f" fo:font-size="7.5pt" fo:font-weight="bold" style:font-size-asian="7.5pt" style:font-weight-asian="bold"/>
    </style:style>
    <style:style style:name="T139" style:family="text">
      <style:text-properties fo:color="#231f1f" fo:font-size="7.5pt" style:font-size-asian="7.5pt"/>
    </style:style>
    <style:style style:name="T140" style:family="text">
      <style:text-properties fo:color="#231f1f" style:text-position="6% 100%" fo:font-size="7.5pt" fo:font-weight="bold" style:font-size-asian="7.5pt" style:font-weight-asian="bold"/>
    </style:style>
    <style:style style:name="T141" style:family="text">
      <style:text-properties fo:color="#231f1f" style:text-position="6% 100%" fo:font-size="7.5pt" style:font-size-asian="7.5pt"/>
    </style:style>
    <style:style style:name="T142" style:family="text">
      <style:text-properties fo:color="#231f1f" style:text-position="6% 100%" fo:font-size="7.5pt" fo:letter-spacing="-0.009cm" fo:font-weight="bold" style:font-size-asian="7.5pt" style:font-weight-asian="bold"/>
    </style:style>
    <style:style style:name="T143" style:family="text">
      <style:text-properties fo:color="#231f1f" style:text-position="6% 100%" fo:font-size="7.5pt" fo:letter-spacing="-0.009cm" style:font-size-asian="7.5pt"/>
    </style:style>
    <style:style style:name="T144" style:family="text">
      <style:text-properties fo:color="#231f1f" style:text-position="14% 100%" fo:font-size="7pt" fo:letter-spacing="0.014cm" style:font-size-asian="7pt"/>
    </style:style>
    <style:style style:name="T145" style:family="text">
      <style:text-properties fo:color="#231f1f" style:text-position="14% 100%" fo:font-size="7pt" fo:letter-spacing="0.011cm" style:font-size-asian="7pt"/>
    </style:style>
    <style:style style:name="T146" style:family="text">
      <style:text-properties fo:color="#231f1f" style:text-position="14% 100%" fo:font-size="7pt" fo:letter-spacing="0.042cm" style:font-size-asian="7pt"/>
    </style:style>
    <style:style style:name="T147" style:family="text">
      <style:text-properties fo:color="#231f1f" style:text-position="7% 100%" fo:font-size="7pt" style:font-size-asian="7pt"/>
    </style:style>
    <style:style style:name="T148" style:family="text">
      <style:text-properties fo:color="#231f1f" style:text-position="7% 100%" fo:font-size="7pt" fo:letter-spacing="0.004cm" style:font-size-asian="7pt"/>
    </style:style>
    <style:style style:name="T149" style:family="text">
      <style:text-properties fo:color="#231f1f" style:text-position="7% 100%" fo:font-size="7pt" fo:letter-spacing="0.011cm" style:font-size-asian="7pt"/>
    </style:style>
    <style:style style:name="T150" style:family="text">
      <style:text-properties fo:color="#231f1f" style:text-position="7% 100%" fo:font-size="7pt" fo:letter-spacing="0.009cm" style:font-size-asian="7pt"/>
    </style:style>
    <style:style style:name="T151" style:family="text">
      <style:text-properties fo:color="#231f1f" style:text-position="7% 100%" fo:font-size="7pt" fo:letter-spacing="0.026cm" style:font-size-asian="7pt"/>
    </style:style>
    <style:style style:name="T152" style:family="text">
      <style:text-properties fo:color="#231f1f" style:text-position="7% 100%" fo:font-size="7pt" fo:letter-spacing="0.03cm" style:font-size-asian="7pt"/>
    </style:style>
    <style:style style:name="T153" style:family="text">
      <style:text-properties fo:color="#231f1f" style:text-position="7% 100%" fo:font-size="7pt" fo:letter-spacing="0.012cm" style:font-size-asian="7pt"/>
    </style:style>
    <style:style style:name="T154" style:family="text">
      <style:text-properties fo:color="#231f1f" style:text-position="7% 100%" fo:font-size="7pt" fo:letter-spacing="0.025cm" style:font-size-asian="7pt"/>
    </style:style>
    <style:style style:name="T155" style:family="text">
      <style:text-properties fo:color="#231f1f" style:text-position="7% 100%" fo:font-size="7pt" fo:letter-spacing="0.018cm" style:font-size-asian="7pt"/>
    </style:style>
    <style:style style:name="T156" style:family="text">
      <style:text-properties fo:color="#231f1f" style:text-position="7% 100%" fo:font-size="7pt" fo:letter-spacing="0.007cm" style:font-size-asian="7pt"/>
    </style:style>
    <style:style style:name="T157" style:family="text">
      <style:text-properties fo:color="#231f1f" style:text-position="7% 100%" fo:font-size="7pt" fo:letter-spacing="0.035cm" style:font-size-asian="7pt"/>
    </style:style>
    <style:style style:name="T158" style:family="text">
      <style:text-properties fo:color="#231f1f" style:text-position="7% 100%" fo:font-size="7pt" fo:letter-spacing="0.016cm" style:font-size-asian="7pt"/>
    </style:style>
    <style:style style:name="T159" style:family="text">
      <style:text-properties fo:color="#231f1f" style:text-position="7% 100%" fo:font-size="7pt" fo:letter-spacing="0.014cm" style:font-size-asian="7pt"/>
    </style:style>
    <style:style style:name="T160" style:family="text">
      <style:text-properties fo:color="#231f1f" style:text-position="7% 100%" fo:font-size="7pt" fo:letter-spacing="0.039cm" style:font-size-asian="7pt"/>
    </style:style>
    <style:style style:name="T161" style:family="text">
      <style:text-properties fo:color="#231f1f" style:text-position="7% 100%" fo:font-size="7pt" fo:letter-spacing="0.005cm" style:font-size-asian="7pt"/>
    </style:style>
    <style:style style:name="T162" style:family="text">
      <style:text-properties fo:color="#231f1f" style:text-position="7% 100%" fo:font-size="7pt" fo:letter-spacing="0.067cm" style:font-size-asian="7pt"/>
    </style:style>
    <style:style style:name="T163" style:family="text">
      <style:text-properties fo:color="#231f1f" style:text-position="7% 100%" fo:font-size="7pt" fo:letter-spacing="0.028cm" style:font-size-asian="7pt"/>
    </style:style>
    <style:style style:name="T164" style:family="text">
      <style:text-properties fo:color="#231f1f" style:text-position="7% 100%" fo:font-size="7pt" fo:letter-spacing="0.019cm" style:font-size-asian="7pt"/>
    </style:style>
    <style:style style:name="T165" style:family="text">
      <style:text-properties fo:color="#231f1f" style:text-position="7% 100%" fo:font-size="7pt" fo:letter-spacing="-0.018cm" style:font-size-asian="7pt"/>
    </style:style>
    <style:style style:name="T166" style:family="text">
      <style:text-properties fo:color="#231f1f" style:text-position="7% 100%" fo:font-size="7pt" fo:letter-spacing="-0.041cm" style:font-size-asian="7pt"/>
    </style:style>
    <style:style style:name="T167" style:family="text">
      <style:text-properties fo:color="#231f1f" style:text-position="7% 100%" fo:font-size="7pt" fo:letter-spacing="0.034cm" style:font-size-asian="7pt"/>
    </style:style>
    <style:style style:name="T168" style:family="text">
      <style:text-properties fo:color="#231f1f" style:text-position="7% 100%" fo:font-size="7pt" fo:letter-spacing="0.055cm" style:font-size-asian="7pt"/>
    </style:style>
    <style:style style:name="T169" style:family="text">
      <style:text-properties fo:color="#231f1f" fo:font-size="7pt" fo:letter-spacing="0.012cm" style:font-size-asian="7pt"/>
    </style:style>
    <style:style style:name="T170" style:family="text">
      <style:text-properties fo:color="#231f1f" fo:font-size="7pt" fo:letter-spacing="0.021cm" style:font-size-asian="7pt"/>
    </style:style>
    <style:style style:name="T171" style:family="text">
      <style:text-properties fo:color="#231f1f" fo:font-size="7pt" style:font-size-asian="7pt"/>
    </style:style>
    <style:style style:name="T172" style:family="text">
      <style:text-properties fo:color="#231f1f" fo:font-size="7pt" fo:letter-spacing="0.025cm" style:font-size-asian="7pt"/>
    </style:style>
    <style:style style:name="T173" style:family="text">
      <style:text-properties fo:color="#231f1f" fo:font-size="7pt" fo:letter-spacing="0.011cm" style:font-size-asian="7pt"/>
    </style:style>
    <style:style style:name="T174" style:family="text">
      <style:text-properties fo:color="#231f1f" fo:font-size="7pt" fo:letter-spacing="0.034cm" style:font-size-asian="7pt"/>
    </style:style>
    <style:style style:name="T175" style:family="text">
      <style:text-properties fo:color="#231f1f" fo:font-size="7pt" fo:letter-spacing="0.005cm" style:font-size-asian="7pt"/>
    </style:style>
    <style:style style:name="T176" style:family="text">
      <style:text-properties fo:color="#231f1f" fo:font-size="7pt" fo:letter-spacing="0.007cm" style:font-size-asian="7pt"/>
    </style:style>
    <style:style style:name="T177" style:family="text">
      <style:text-properties fo:color="#231f1f" fo:font-size="7pt" fo:letter-spacing="0.009cm" style:font-size-asian="7pt"/>
    </style:style>
    <style:style style:name="T178" style:family="text">
      <style:text-properties fo:color="#231f1f" fo:font-size="7pt" fo:letter-spacing="0.014cm" style:font-size-asian="7pt"/>
    </style:style>
    <style:style style:name="T179" style:family="text">
      <style:text-properties fo:color="#231f1f" fo:font-size="7pt" fo:letter-spacing="0.016cm" style:font-size-asian="7pt"/>
    </style:style>
    <style:style style:name="T180" style:family="text">
      <style:text-properties fo:color="#231f1f" fo:font-size="7pt" fo:letter-spacing="0.023cm" style:font-size-asian="7pt"/>
    </style:style>
    <style:style style:name="T181" style:family="text">
      <style:text-properties fo:color="#231f1f" fo:font-size="7pt" fo:letter-spacing="0.03cm" style:font-size-asian="7pt"/>
    </style:style>
    <style:style style:name="T182" style:family="text">
      <style:text-properties fo:color="#231f1f" fo:font-size="7pt" fo:letter-spacing="0.032cm" style:font-size-asian="7pt"/>
    </style:style>
    <style:style style:name="T183" style:family="text">
      <style:text-properties fo:color="#231f1f" fo:font-size="7pt" fo:letter-spacing="0.028cm" style:font-size-asian="7pt"/>
    </style:style>
    <style:style style:name="T184" style:family="text">
      <style:text-properties fo:color="#231f1f" fo:font-size="7pt" fo:letter-spacing="0.044cm" style:font-size-asian="7pt"/>
    </style:style>
    <style:style style:name="T185" style:family="text">
      <style:text-properties fo:color="#231f1f" fo:font-size="7pt" fo:letter-spacing="0.042cm" style:font-size-asian="7pt"/>
    </style:style>
    <style:style style:name="T186" style:family="text">
      <style:text-properties fo:color="#231f1f" fo:font-size="7pt" fo:letter-spacing="0.046cm" style:font-size-asian="7pt"/>
    </style:style>
    <style:style style:name="T187" style:family="text">
      <style:text-properties fo:color="#231f1f" fo:font-size="7pt" fo:letter-spacing="0.056cm" style:font-size-asian="7pt"/>
    </style:style>
    <style:style style:name="T188" style:family="text">
      <style:text-properties fo:color="#231f1f" fo:font-size="7pt" fo:letter-spacing="0.06cm" style:font-size-asian="7pt"/>
    </style:style>
    <style:style style:name="T189" style:family="text">
      <style:text-properties fo:color="#231f1f" fo:font-size="7pt" fo:letter-spacing="0.035cm" style:font-size-asian="7pt"/>
    </style:style>
    <style:style style:name="T190" style:family="text">
      <style:text-properties fo:color="#231f1f" fo:font-size="7pt" fo:letter-spacing="-0.048cm" style:font-size-asian="7pt"/>
    </style:style>
    <style:style style:name="T191" style:family="text">
      <style:text-properties fo:color="#231f1f" fo:font-size="7pt" fo:letter-spacing="0.037cm" style:font-size-asian="7pt"/>
    </style:style>
    <style:style style:name="T192" style:family="text">
      <style:text-properties fo:color="#231f1f" fo:font-size="7pt" fo:letter-spacing="0.041cm" style:font-size-asian="7pt"/>
    </style:style>
    <style:style style:name="T193" style:family="text">
      <style:text-properties fo:color="#231f1f" fo:font-size="7pt" fo:letter-spacing="0.026cm" style:font-size-asian="7pt"/>
    </style:style>
    <style:style style:name="T194" style:family="text">
      <style:text-properties fo:color="#231f1f" fo:font-size="7pt" fo:letter-spacing="0.039cm" style:font-size-asian="7pt"/>
    </style:style>
    <style:style style:name="T195" style:family="text">
      <style:text-properties style:font-name="Calibri" fo:font-size="18pt" fo:font-weight="bold" style:font-size-asian="18pt" style:font-weight-asian="bold"/>
    </style:style>
    <style:style style:name="T196" style:family="text">
      <style:text-properties style:font-name="Calibri" fo:font-size="14.5pt" style:font-size-asian="14.5pt"/>
    </style:style>
    <style:style style:name="T197" style:family="text">
      <style:text-properties style:font-name="Calibri" fo:font-size="10.5pt" style:font-size-asian="10.5pt"/>
    </style:style>
    <style:style style:name="T198" style:family="text">
      <style:text-properties style:font-name="Calibri" fo:font-size="10.5pt" fo:font-weight="bold" style:font-size-asian="10.5pt" style:font-weight-asian="bold"/>
    </style:style>
    <style:style style:name="T199" style:family="text">
      <style:text-properties style:font-name="Calibri" fo:font-size="13pt" fo:font-weight="bold" style:font-size-asian="13pt" style:font-weight-asian="bold"/>
    </style:style>
    <style:style style:name="T200" style:family="text">
      <style:text-properties fo:font-size="10pt" style:font-size-asian="10pt"/>
    </style:style>
    <style:style style:name="T201" style:family="text">
      <style:text-properties fo:font-size="10pt" fo:font-weight="bold" style:font-size-asian="10pt" style:font-weight-asian="bold"/>
    </style:style>
    <style:style style:name="T202" style:family="text">
      <style:text-properties fo:font-size="8.5pt" style:font-size-asian="8.5pt"/>
    </style:style>
    <style:style style:name="T203" style:family="text">
      <style:text-properties fo:font-size="7.5pt" fo:font-weight="bold" style:font-size-asian="7.5pt" style:font-weight-asian="bold"/>
    </style:style>
    <style:style style:name="T204" style:family="text">
      <style:text-properties fo:font-size="7pt" style:font-size-asian="7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4"><draw:frame draw:style-name="fr1" text:anchor-type="char" svg:x="2.752cm" svg:y="3.29cm" svg:width="15.487cm" svg:height="23.121cm" draw:z-index="0"><draw:text-box><text:p text:style-name="P1"/><text:p text:style-name="P1"/><text:p text:style-name="P122"><text:span text:style-name="T1">Systemy </text:span><text:span text:style-name="T2">informacyjne </text:span><text:span text:style-name="T3">wspomagające </text:span><text:span text:style-name="T4">podejmowanie </text:span><text:span text:style-name="T5">decyzji </text:span><text:span text:style-name="T6">w zakresie </text:span><text:span text:style-name="T7">edul&lt;acji </text:span><text:span text:style-name="T4">na </text:span><text:span text:style-name="T8">poziomie wyższym</text:span></text:p><text:p text:style-name="P123"><text:span text:style-name="T9">Małgorzata Jaskowska, Magdalena Wójcik</text:span></text:p><text:p text:style-name="P124"><text:span text:style-name="T10">Instytut Informacji Naukowej i Bibliotekoznawstwa Uniwersytet Jagielloński</text:span>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P9"/><text:p text:style-name="P125"><text:span text:style-name="T12">Przedmiot i cel <text:s/>badań</text:span></text:p><text:p text:style-name="P15"/><text:p text:style-name="P19"><text:span text:style-name="T13">Przedmiot badania </text:span><text:span text:style-name="T14">stanowią </text:span><text:span text:style-name="T16">systemy </text:span><text:span text:style-name="T14">eksperckie </text:span><text:span text:style-name="T16">wspierające </text:span><text:span text:style-name="T13">studentów </text:span><text:span text:style-name="T18">i </text:span><text:span text:style-name="T19">kan- </text:span><text:span text:style-name="T16">dydatów </text:span><text:span text:style-name="T20">na </text:span><text:span text:style-name="T14">studia <text:s/></text:span><text:span text:style-name="T18">w <text:s/></text:span><text:span text:style-name="T22">podejmowaniu </text:span><text:span text:style-name="T23">decyzji <text:s/></text:span><text:span text:style-name="T16">związanych <text:s/></text:span><text:span text:style-name="T18">z </text:span><text:span text:style-name="T25">procesem <text:s/></text:span><text:span text:style-name="T14">edukacji <text:s/></text:span><text:span text:style-name="T18">w </text:span><text:span text:style-name="T23">szkołach </text:span><text:span text:style-name="T18">wyższych. </text:span><text:span text:style-name="T16">Celem </text:span><text:span text:style-name="T13">przeprowadzonej anahzy </text:span><text:span text:style-name="T20">było </text:span><text:span text:style-name="T14">wskazanie </text:span><text:span text:style-name="T16">głównych </text:span><text:span text:style-name="T14">tendencji </text:span><text:span text:style-name="T23">związanych </text:span><text:span text:style-name="T18">z </text:span><text:span text:style-name="T25">projektowaniem </text:span><text:span text:style-name="T14">systemów </text:span><text:span text:style-name="T25">doradczych </text:span><text:span text:style-name="T18">(ang. </text:span><text:span text:style-name="T21">e-advising), </text:span><text:span text:style-name="T14">wytypowanie <text:s/></text:span><text:span text:style-name="T23">najlepszych <text:s/></text:span><text:span text:style-name="T13">praktyk <text:s/></text:span><text:span text:style-name="T18">w <text:s/></text:span><text:span text:style-name="T23">tym</text:span><text:span text:style-name="T26"> </text:span><text:span text:style-name="T23">zakresie, <text:s/></text:span><text:span text:style-name="T18">a <text:s/></text:span><text:span text:style-name="T16">także <text:s/></text:span><text:span text:style-name="T13">sformułowanie <text:s/></text:span><text:span text:style-name="T18">- <text:s/>w </text:span><text:span text:style-name="T14">oparciu </text:span><text:span text:style-name="T18">o </text:span><text:span text:style-name="T23">analizę </text:span><text:span text:style-name="T25">literatury </text:span><text:span text:style-name="T22">przedmiotu </text:span><text:span text:style-name="T16">oraz </text:span><text:span text:style-name="T14">studia </text:span><text:span text:style-name="T13">przypadków </text:span><text:span text:style-name="T18">- </text:span><text:span text:style-name="T27">rekomenda- </text:span><text:span text:style-name="T18">cji </text:span><text:span text:style-name="T20">dla </text:span><text:span text:style-name="T14">projektantów uczelnianych systemów </text:span><text:span text:style-name="T25">informacji </text:span><text:span text:style-name="T18">o </text:span><text:span text:style-name="T22">kierunkach </text:span><text:span text:style-name="T14">kształcenia, </text:span><text:span text:style-name="T23">przez </text:span><text:span text:style-name="T14">wyznaczenie </text:span><text:span text:style-name="T16">rozwiązań </text:span><text:span text:style-name="T28"><text:s/></text:span><text:span text:style-name="T14">modelowych.</text:span></text:p><text:p text:style-name="P2"/><text:p text:style-name="P20"/><text:p text:style-name="P127"><text:span text:style-name="T12">Terminologia i definicje</text:span></text:p><text:p text:style-name="P25"/><text:p text:style-name="P29"><text:span text:style-name="T18">Uczelniane doradztwo polega na wspomaganiu studentów przez pracowników uczelni w zakresie podejmowania słusznych decyzji związanych z całym tokiem studiów, począwszy od wyboru kierunku, na określeniu planowanej drogi za- wodowej zakończywszy Doradztwo może, jak wykazuje analiza piśmiennictwa, przybierać różne formy ze względu na rodzaj relacji między uczestnikami tego procesu, [doradztwo nakazowe (ang. </text:span><text:span text:style-name="T29">prescriptive advising model) </text:span><text:span text:style-name="T18">opiera się na wiodącej <text:s/>roli <text:s/>doradcy i biernej <text:s/>postawie studenta. Na drugim <text:s/>biegunie znajduje</text:span></text:p><text:p text:style-name="P30"/><text:p text:style-name="P129"><text:span text:style-name="T30">449</text:span></text:p></draw:text-box></draw:frame></text:p>
        <text:p text:style-name="P33"/>
      </text:section>
      <text:p text:style-name="P40"><draw:frame draw:style-name="fr1" text:anchor-type="char" svg:x="2.799cm" svg:y="3.321cm" svg:width="15.392cm" svg:height="23.058cm" draw:z-index="1"><draw:text-box><text:p text:style-name="P2"/><text:p text:style-name="P2"/><text:p text:style-name="P35"><text:span text:style-name="T18">się tzw. model rozwojowy (ang. </text:span><text:span text:style-name="T29">developmental advising model), </text:span><text:span text:style-name="T18">w którym dorad- ca i student wspólnie podejmują decyzje i dzielą się odpowiedzialnością, przy czym student jest zachęcany do samodzielnej eksploracji źródeł informacji pro- ponowanych przez doradcę. Perspektywa łącząca działania charakterystyczne dla obu omówionych typów nosi nazwę doradztwa zintegrowanego (ang. </text:span><text:span text:style-name="T29">integrated advising model). </text:span><text:span text:style-name="T18">Ciekawym modelem wydaje się doradztwo zaangażowane (ang. </text:span><text:span text:style-name="T29">engagement model), <text:s/></text:span><text:span text:style-name="T18">oparte <text:s/>na <text:s/>budowaniu <text:s/>przez <text:s/>doradcę <text:s/>relacji <text:s/>ze <text:s/>studentem w celu wzmocnienia jego kompetencji personalnych i społecznych oraz budowa- nia poczucia własnej wartości <text:s/>[Feghali, Zbib, Hallal <text:s/>2011].</text:span></text:p><text:p text:style-name="P36"><text:span text:style-name="T18">E-doradztwo (ang. </text:span><text:span text:style-name="T29">e-advising) </text:span><text:span text:style-name="T18">definiowane jest jako wykorzystanie narzędzi informatycznych dostępnych </text:span><text:span text:style-name="T29">online </text:span><text:span text:style-name="T18">w celu wspierania studentów w podejmo- waniu decyzji (zwłaszcza zrutynizowanych), które przyczynia się do poprawy wydajności i dostępności doradztwa tradycyjnego, zmierzając tym samym do wspierania akademickiego sukcesu studentów <text:s/>[Zuhrieh, Shubair <text:s/>2014].</text:span></text:p><text:p text:style-name="P37"><text:span text:style-name="T16">Celem </text:span><text:span text:style-name="T33">wprowadzania </text:span><text:span text:style-name="T25">elektronicznych </text:span><text:span text:style-name="T14">systemów </text:span><text:span text:style-name="T25">doradczych <text:s/></text:span><text:span text:style-name="T16">na <text:s/></text:span><text:span text:style-name="T23">uczelniach,</text:span><text:span text:style-name="T26"> </text:span><text:span text:style-name="T18">w </text:span><text:span text:style-name="T25">których </text:span><text:span text:style-name="T33">doradztwo </text:span><text:span text:style-name="T13">ma </text:span><text:span text:style-name="T25">dobrze </text:span><text:span text:style-name="T22">ugruntowaną </text:span><text:span text:style-name="T23">pozycję </text:span><text:span text:style-name="T18">w </text:span><text:span text:style-name="T23">systemie </text:span><text:span text:style-name="T16">obsługi </text:span><text:span text:style-name="T13">stu- </text:span><text:span text:style-name="T16">dentów, jest </text:span><text:span text:style-name="T20">najczęściej </text:span><text:span text:style-name="T23">nie </text:span><text:span text:style-name="T18">tyle </text:span><text:span text:style-name="T14">zastąpienie </text:span><text:span text:style-name="T33">doradztwa </text:span><text:span text:style-name="T25">tradycyjnego elektronicz- </text:span><text:span text:style-name="T16">nym, </text:span><text:span text:style-name="T18">ile raczej </text:span><text:span text:style-name="T25">ułatwienie </text:span><text:span text:style-name="T33">gromadzenia </text:span><text:span text:style-name="T13">standardowych </text:span><text:span text:style-name="T14">danych </text:span><text:span text:style-name="T16">na </text:span><text:span text:style-name="T13">temat </text:span><text:span text:style-name="T22">studen- </text:span><text:span text:style-name="T23">tów </text:span><text:span text:style-name="T18">i ich </text:span><text:span text:style-name="T13">postępów </text:span><text:span text:style-name="T18">w </text:span><text:span text:style-name="T16">nauce. </text:span><text:span text:style-name="T23">Dzięki </text:span><text:span text:style-name="T33">temu doradcy </text:span><text:span text:style-name="T25">mogą </text:span><text:span text:style-name="T16">skupić </text:span><text:span text:style-name="T18">się </text:span><text:span text:style-name="T23">na </text:span><text:span text:style-name="T16">pogłębionej </text:span><text:span text:style-name="T23">analizie </text:span><text:span text:style-name="T14">danych </text:span><text:span text:style-name="T18">i </text:span><text:span text:style-name="T22">budowaniu </text:span><text:span text:style-name="T18">w </text:span><text:span text:style-name="T25">oparciu </text:span><text:span text:style-name="T18">o </text:span><text:span text:style-name="T16">nie </text:span><text:span text:style-name="T13">rekomendacji </text:span><text:span text:style-name="T23">dla </text:span><text:span text:style-name="T25">studentów </text:span><text:span text:style-name="T18">[Barker 2009; </text:span><text:span text:style-name="T20">Feghali, Zbib, </text:span><text:span text:style-name="T23">Hallal </text:span><text:span text:style-name="T18">2011]. </text:span><text:span text:style-name="T25">Warto </text:span><text:span text:style-name="T23">zaznaczyć, </text:span><text:span text:style-name="T18">że </text:span><text:span text:style-name="T16">choć </text:span><text:span text:style-name="T23">systemy </text:span><text:span text:style-name="T21">e-advising </text:span><text:span text:style-name="T20">najczęściej </text:span><text:span text:style-name="T13">funkcjonują </text:span><text:span text:style-name="T14">jako wsparcie </text:span><text:span text:style-name="T23">dla </text:span><text:span text:style-name="T14">tradycyjnych procesów doradczych, </text:span><text:span text:style-name="T18">to </text:span><text:span text:style-name="T22">jednak </text:span><text:span text:style-name="T33">mogą </text:span><text:span text:style-name="T23">też </text:span><text:span text:style-name="T18">być </text:span><text:span text:style-name="T25">projektowane </text:span><text:span text:style-name="T13">pod </text:span><text:span text:style-name="T14">kątem obsługi </text:span><text:span text:style-name="T13">studentów </text:span><text:span text:style-name="T16">korzystających <text:s text:c="2"/></text:span><text:span text:style-name="T18">z </text:span><text:span text:style-name="T13">nauczania </text:span><text:span text:style-name="T16">na </text:span><text:span text:style-name="T14">odległość </text:span><text:span text:style-name="T18">(ang. </text:span><text:span text:style-name="T24">online </text:span><text:span text:style-name="T17">students), </text:span><text:span text:style-name="T18">i </text:span><text:span text:style-name="T14">wtedy </text:span><text:span text:style-name="T23">całkowicie zastępować </text:span><text:span text:style-name="T33">kontakt </text:span><text:span text:style-name="T13">bezpośredni. </text:span><text:span text:style-name="T33">Doradztwo </text:span><text:span text:style-name="T16">jest </text:span><text:span text:style-name="T13">niezbędnym <text:s/></text:span><text:span text:style-name="T22">komponentem <text:s/></text:span><text:span text:style-name="T18">w <text:s/></text:span><text:span text:style-name="T33">budowa- </text:span><text:span text:style-name="T14">niu </text:span><text:span text:style-name="T25">pozytywnych doświadczeń akademickich, </text:span><text:span text:style-name="T16">dlatego </text:span><text:span text:style-name="T20">też </text:span><text:span text:style-name="T14">tak </text:span><text:span text:style-name="T16">istotny jest sposób </text:span><text:span text:style-name="T13">prowadzenia </text:span><text:span text:style-name="T14">działań </text:span><text:span text:style-name="T25">doradczych, </text:span><text:span text:style-name="T18">czy </text:span><text:span text:style-name="T23">to </text:span><text:span text:style-name="T18">w </text:span><text:span text:style-name="T14">formie tradycyjnej, </text:span><text:span text:style-name="T18">czy </text:span><text:span text:style-name="T16">elektronicznej </text:span><text:span text:style-name="T18">[Feghali, <text:s/>Zbib, <text:s/></text:span><text:span text:style-name="T20">Hallal</text:span><text:span text:style-name="T34"> </text:span><text:span text:style-name="T18">2011].</text:span></text:p><text:p text:style-name="P38"><text:span text:style-name="T23">Na </text:span><text:span text:style-name="T14">uczelniach </text:span><text:span text:style-name="T16">polskich idea </text:span><text:span text:style-name="T33">doradztwa </text:span><text:span text:style-name="T18">w </text:span><text:span text:style-name="T14">formie </text:span><text:span text:style-name="T16">tradycyjnej jest </text:span><text:span text:style-name="T20">słabo </text:span><text:span text:style-name="T25">roz- </text:span><text:span text:style-name="T16">winięta. <text:s/></text:span><text:span text:style-name="T25">Znajduje </text:span><text:span text:style-name="T18">to <text:s/></text:span><text:span text:style-name="T25">odzwierciedlenie </text:span><text:span text:style-name="T14">choćby </text:span><text:span text:style-name="T18">w </text:span><text:span text:style-name="T25">nazewnictwie </text:span><text:span text:style-name="T14">funkcjonujących <text:s/></text:span><text:span text:style-name="T18">w </text:span><text:span text:style-name="T16">szkołach </text:span><text:span text:style-name="T23">wyższych </text:span><text:span text:style-name="T14">systemów </text:span><text:span text:style-name="T25">informacyjnych, opartych </text:span><text:span text:style-name="T23">na </text:span><text:span text:style-name="T14">technologii </text:span><text:span text:style-name="T19">kom- </text:span><text:span text:style-name="T16">puterowej: <text:s/></text:span><text:span text:style-name="T25">stosowane <text:s/></text:span><text:span text:style-name="T18">są <text:s/>raczej <text:s/></text:span><text:span text:style-name="T25">określenia <text:s/></text:span><text:span text:style-name="T16">związane <text:s/></text:span><text:span text:style-name="T18">z <text:s/></text:span><text:span text:style-name="T16">„obsługą” </text:span><text:span text:style-name="T25">studentów</text:span><text:span text:style-name="T35"> </text:span><text:span text:style-name="T18">lub</text:span></text:p><text:p text:style-name="P39"><text:span text:style-name="T13">„zarządzaniem” </text:span><text:span text:style-name="T14">uczelnią </text:span><text:span text:style-name="T23">niż </text:span><text:span text:style-name="T18">z </text:span><text:span text:style-name="T33">doradztwem </text:span><text:span text:style-name="T25">bądź </text:span><text:span text:style-name="T33">wspomaganiem </text:span><text:span text:style-name="T18">decyzji. </text:span><text:span text:style-name="T16">Jednak właśnie </text:span><text:span text:style-name="T14">tym </text:span><text:span text:style-name="T25">systemom chcemy </text:span><text:span text:style-name="T18">w </text:span><text:span text:style-name="T25">artykule </text:span><text:span text:style-name="T16">poświęcić </text:span><text:span text:style-name="T20">uwagę, </text:span><text:span text:style-name="T16">analizując </text:span><text:span text:style-name="T25">możli- </text:span><text:span text:style-name="T20">wości </text:span><text:span text:style-name="T18">ich </text:span><text:span text:style-name="T16">rozwoju </text:span><text:span text:style-name="T18">w </text:span><text:span text:style-name="T22">kierunku </text:span><text:span text:style-name="T14">systemów </text:span><text:span text:style-name="T25">doradczych, </text:span><text:span text:style-name="T14">ponieważ, </text:span><text:span text:style-name="T16">wobec </text:span><text:span text:style-name="T14">braku </text:span><text:span text:style-name="T33">doradztwa </text:span><text:span text:style-name="T14">tradycyjnego, </text:span><text:span text:style-name="T16">systemy </text:span><text:span text:style-name="T25">elektroniczne mogłyby </text:span><text:span text:style-name="T16">przejąć </text:span><text:span text:style-name="T20">jego </text:span><text:span text:style-name="T18">rolę. </text:span><text:span text:style-name="T23">Wy- </text:span><text:span text:style-name="T25">magałoby </text:span><text:span text:style-name="T18">to <text:s/></text:span><text:span text:style-name="T13">poszerzenia </text:span><text:span text:style-name="T25">zakresu </text:span><text:span text:style-name="T18">ich </text:span><text:span text:style-name="T14">funkcji poza </text:span><text:span text:style-name="T16">dotychczasowe: </text:span><text:span text:style-name="T25">informacyjną </text:span><text:span text:style-name="T37"><text:s/></text:span><text:span text:style-name="T18">i </text:span><text:span text:style-name="T16">obsługi </text:span><text:span text:style-name="T23">procesów. </text:span><text:span text:style-name="T18">Aby </text:span><text:span text:style-name="T13">móc </text:span><text:span text:style-name="T25">sprawnie wypełniać zadania </text:span><text:span text:style-name="T14">doradcze, </text:span><text:span text:style-name="T16">nowe </text:span><text:span text:style-name="T13">roz- </text:span><text:span text:style-name="T14">wiązania <text:s/></text:span><text:span text:style-name="T33">powinny </text:span><text:span text:style-name="T18">być <text:s/></text:span><text:span text:style-name="T25">projektowane <text:s/></text:span><text:span text:style-name="T18">w <text:s/></text:span><text:span text:style-name="T25">oparciu <text:s/></text:span><text:span text:style-name="T18">o <text:s/></text:span><text:span text:style-name="T23">analizy <text:s/></text:span><text:span text:style-name="T14">funkcjonujących</text:span><text:span text:style-name="T38"> </text:span><text:span text:style-name="T23">już</text:span></text:p><text:p text:style-name="P10"/><text:p text:style-name="P130"><text:span text:style-name="T30">450</text:span></text:p></draw:text-box></draw:frame></text:p>
      <text:p text:style-name="P46"/>
      <text:p text:style-name="P41"><draw:frame draw:style-name="fr1" text:anchor-type="char" svg:x="2.799cm" svg:y="3.321cm" svg:width="15.392cm" svg:height="23.058cm" draw:z-index="2"><draw:text-box><text:p text:style-name="P2"/><text:p text:style-name="P2"/><text:p text:style-name="P47"/><text:p text:style-name="P54"><text:span text:style-name="T18">systemów, przede wszystkim badania ich jakości, a także wewnętrzne badania potrzeb wszystkich interesariuszy - użytkowników systemu. Powinny także być systematycznie udoskonalane przez poddawanie ich bieżącej <text:s text:c="2"/>ocenie.</text:span></text:p><text:p text:style-name="P2"/><text:p text:style-name="P3"/><text:p text:style-name="P132"><text:span text:style-name="T12">Podstawy analizy</text:span></text:p><text:p text:style-name="P21"/><text:p text:style-name="P133"><text:span text:style-name="T39">Dokonałyśmy <text:s/></text:span><text:span text:style-name="T40">systematycznej <text:s/></text:span><text:span text:style-name="T39">anahzy <text:s/></text:span><text:span text:style-name="T42">i <text:s/></text:span><text:span text:style-name="T39">krytyki <text:s/></text:span><text:span text:style-name="T43">piśmiennictwa <text:s/></text:span><text:span text:style-name="T39">naukowego </text:span><text:span text:style-name="T42">z </text:span><text:span text:style-name="T40">zakresu </text:span><text:span text:style-name="T39">projektowania </text:span><text:span text:style-name="T42">i </text:span><text:span text:style-name="T44">oceny </text:span><text:span text:style-name="T40">systemów </text:span><text:span text:style-name="T44">wspierających </text:span><text:span text:style-name="T43">podejmowanie </text:span><text:span text:style-name="T45">decyzji</text:span><text:span text:style-name="T47"> </text:span><text:span text:style-name="T42">w </text:span><text:span text:style-name="T45">zakresie </text:span><text:span text:style-name="T44">edukacji </text:span><text:span text:style-name="T45">na </text:span><text:span text:style-name="T48">poziomie </text:span><text:span text:style-name="T45">wyższym. </text:span><text:span text:style-name="T42">W celu </text:span><text:span text:style-name="T39">zebrania relewantnego pi- </text:span><text:span text:style-name="T48">śmiennictwa </text:span><text:span text:style-name="T40">sięgnęłyśmy do </text:span><text:span text:style-name="T39">następujących </text:span><text:span text:style-name="T40">źródeł: </text:span><text:span text:style-name="T39">Academic </text:span><text:span text:style-name="T45">Search </text:span><text:span text:style-name="T48">Complete </text:span><text:span text:style-name="T42">(EBSCO), ERIC, </text:span><text:span text:style-name="T50">Scopus, </text:span><text:span text:style-name="T52">ISI </text:span><text:span text:style-name="T42">Web </text:span><text:span text:style-name="T48">of </text:span><text:span text:style-name="T50">Science, </text:span><text:span text:style-name="T42">Elsevier, </text:span><text:span text:style-name="T44">Google </text:span><text:span text:style-name="T42">Scholar. </text:span><text:span text:style-name="T48">Artykuły </text:span><text:span text:style-name="T44">relewantne </text:span><text:span text:style-name="T45">do </text:span><text:span text:style-name="T48">tematu </text:span><text:span text:style-name="T50">były </text:span><text:span text:style-name="T40">przez </text:span><text:span text:style-name="T39">autorów </text:span><text:span text:style-name="T44">określane </text:span><text:span text:style-name="T42">za </text:span><text:span text:style-name="T53">pomocą </text:span><text:span text:style-name="T40">pojęć </text:span><text:span text:style-name="T44">takich, </text:span><text:span text:style-name="T42">jak: </text:span><text:span text:style-name="T54">e-advising, </text:span><text:span text:style-name="T41">computer-based advising </text:span><text:span text:style-name="T54">in </text:span><text:span text:style-name="T41">educational </text:span><text:span text:style-name="T51">systems, </text:span><text:span text:style-name="T49">student </text:span><text:span text:style-name="T41">information </text:span><text:span text:style-name="T54">systems, </text:span><text:span text:style-name="T51">technology-based </text:span><text:span text:style-name="T41">advisory </text:span><text:span text:style-name="T51">systems, </text:span><text:span text:style-name="T46">academic </text:span><text:span text:style-name="T51">advising, </text:span><text:span text:style-name="T41">advising </text:span><text:span text:style-name="T54">systems, </text:span><text:span text:style-name="T41">recommendation </text:span><text:span text:style-name="T54">systems, </text:span><text:span text:style-name="T49">automated </text:span><text:span text:style-name="T46">advising </text:span><text:span text:style-name="T51">systems, </text:span><text:span text:style-name="T49">student </text:span><text:span text:style-name="T54">decision </text:span><text:span text:style-name="T41">support </text:span><text:span text:style-name="T54">system. </text:span><text:span text:style-name="T50">Szczególną </text:span><text:span text:style-name="T42">wagę </text:span><text:span text:style-name="T44">przywiązałyśmy </text:span><text:span text:style-name="T40">do </text:span><text:span text:style-name="T44">tekstów najnowszych </text:span><text:span text:style-name="T48">(opublikowa- </text:span><text:span text:style-name="T42">nych </text:span><text:span text:style-name="T45">po </text:span><text:span text:style-name="T42">2008 </text:span><text:span text:style-name="T44">roku), </text:span><text:span text:style-name="T39">ponieważ </text:span><text:span text:style-name="T45">zależało </text:span><text:span text:style-name="T44">nam </text:span><text:span text:style-name="T40">na </text:span><text:span text:style-name="T39">wskazaniu </text:span><text:span text:style-name="T44">aktualnej </text:span><text:span text:style-name="T43">problematy- </text:span><text:span text:style-name="T42">ki </text:span><text:span text:style-name="T45">badawczej </text:span><text:span text:style-name="T48">akademickich </text:span><text:span text:style-name="T44">systemów </text:span><text:span text:style-name="T43"><text:s/></text:span><text:span text:style-name="T48">rekomendacyjnych.</text:span></text:p><text:p text:style-name="P55"><text:span text:style-name="T18">W celu </text:span><text:span text:style-name="T25">wytypowania </text:span><text:span text:style-name="T13">dobrych </text:span><text:span text:style-name="T14">praktyk, </text:span><text:span text:style-name="T25">stosowanych </text:span><text:span text:style-name="T18">w </text:span><text:span text:style-name="T13">projektowaniu </text:span><text:span text:style-name="T23">syste- mów </text:span><text:span text:style-name="T14">typu </text:span><text:span text:style-name="T24">e-advising </text:span><text:span text:style-name="T23">lub </text:span><text:span text:style-name="T16">systemów </text:span><text:span text:style-name="T25">zarządzania </text:span><text:span text:style-name="T16">uczelnią </text:span><text:span text:style-name="T18">z </text:span><text:span text:style-name="T22">wbudowanymi </text:span><text:span text:style-name="T19">funk- </text:span><text:span text:style-name="T20">cjami </text:span><text:span text:style-name="T25">wspierania </text:span><text:span text:style-name="T33">podejmowania </text:span><text:span text:style-name="T23">decyzji </text:span><text:span text:style-name="T14">przez studentów, </text:span><text:span text:style-name="T33">dokonałyśmy </text:span><text:span text:style-name="T16">syste- matycznego </text:span><text:span text:style-name="T25">przeglądu </text:span><text:span text:style-name="T23">sfery </text:span><text:span text:style-name="T14">zasobów </text:span><text:span text:style-name="T18">Web <text:s/>2.0 w </text:span><text:span text:style-name="T33">poszukiwaniu </text:span><text:span text:style-name="T14">opisów </text:span><text:span text:style-name="T13">wdrożeń <text:s text:c="2"/></text:span><text:span text:style-name="T18">i </text:span><text:span text:style-name="T14">studiów </text:span><text:span text:style-name="T16">przypadków. </text:span><text:span text:style-name="T25">Przeszukałyśmy </text:span><text:span text:style-name="T16">zasoby </text:span><text:span text:style-name="T14">serwisów </text:span><text:span text:style-name="T13">typu </text:span><text:span text:style-name="T29">video </text:span><text:span text:style-name="T24">sharing </text:span><text:span text:style-name="T29">- </text:span><text:span text:style-name="T18">YouTube i </text:span><text:span text:style-name="T23">TED </text:span><text:span text:style-name="T21">oraz </text:span><text:span text:style-name="T24">presentation sharing </text:span><text:span text:style-name="T29">- </text:span><text:span text:style-name="T23">Slideshare </text:span><text:span text:style-name="T18">i </text:span><text:span text:style-name="T14">Slideboom, </text:span><text:span text:style-name="T16">błogi </text:span><text:span text:style-name="T18">i </text:span><text:span text:style-name="T25">portale </text:span><text:span text:style-name="T23">związane </text:span><text:span text:style-name="T18">z </text:span><text:span text:style-name="T13">wdrażaniem </text:span><text:span text:style-name="T25">technologii informatycznych </text:span><text:span text:style-name="T18">w </text:span><text:span text:style-name="T14">szkolnictwie <text:s/></text:span><text:span text:style-name="T23">wyższym oraz </text:span><text:span text:style-name="T25">mikroblog </text:span><text:span text:style-name="T18">Twitter, </text:span><text:span text:style-name="T23">używając </text:span><text:span text:style-name="T14">takich </text:span><text:span text:style-name="T16">samych </text:span><text:span text:style-name="T14">haseł jak </text:span><text:span text:style-name="T18">w </text:span><text:span text:style-name="T33">przypadku </text:span><text:span text:style-name="T25">wyszuki- </text:span><text:span text:style-name="T16">wania </text:span><text:span text:style-name="T25">artykułów</text:span><text:span text:style-name="T56"> </text:span><text:span text:style-name="T14">naukowych.</text:span></text:p><text:p text:style-name="P56"><text:span text:style-name="T18">Zestawienie piśmiennictwa naukowego z wynikami wyszukiwania w sferze Web 2.0 pozwoliło na pełniejsze scharakteryzowanie przedmiotu badań, w tym wskazanie zarówno teoretycznych modeli prawidłowo zaprojektowanych syste- mów informacyjno-wyszukiwawczych, jak i przykładów konkretnych <text:s/>wdrożeń.</text:span></text:p><text:p text:style-name="P2"/><text:p text:style-name="P57"/><text:p text:style-name="P134"><text:span text:style-name="T12">Najlepsze <text:s/>praktyki, <text:s/>najpopularniejsze programy</text:span></text:p><text:p text:style-name="P25"/><text:p text:style-name="P61"><text:span text:style-name="T18">Analiza piśmiennictwa wskazuje, że najpopularniejszym programem typu </text:span><text:span text:style-name="T29">student decision suport system </text:span><text:span text:style-name="T18">na świecie jest zaprojektowane w Uniwersytecie Standforda <text:s/>oprogramowanie <text:s/>CourseRank, <text:s/>wdrożone <text:s/>od <text:s/>2009 <text:s/>r. <text:s/>w <text:s/>ponad 500</text:span></text:p><text:p text:style-name="P26"/><text:p text:style-name="P135"><text:span text:style-name="T30">451</text:span></text:p></draw:text-box></draw:frame></text:p>
      <text:p text:style-name="P46"/>
      <text:p text:style-name="P42"><draw:frame draw:style-name="fr1" text:anchor-type="char" svg:x="2.799cm" svg:y="3.321cm" svg:width="15.392cm" svg:height="23.058cm" draw:z-index="3"><draw:text-box><text:p text:style-name="P2"/><text:p text:style-name="P2"/><text:p text:style-name="P62"><text:span text:style-name="T25">uniwersytetach </text:span><text:span text:style-name="T23">na całym </text:span><text:span text:style-name="T20">świecie </text:span><text:span text:style-name="T25">[CourseRank, </text:span><text:span text:style-name="T23">dok. </text:span><text:span text:style-name="T18">elektr.; </text:span><text:span text:style-name="T14">Koutrika <text:s/></text:span><text:span text:style-name="T18">et <text:s/></text:span><text:span text:style-name="T57">al., <text:s/></text:span><text:span text:style-name="T18">2009]. </text:span><text:span text:style-name="T13">Artykuły </text:span><text:span text:style-name="T25">naukowe </text:span><text:span text:style-name="T14">relacjonujące </text:span><text:span text:style-name="T33">badania </text:span><text:span text:style-name="T13">prowadzone </text:span><text:span text:style-name="T18">w </text:span><text:span text:style-name="T14">oparciu </text:span><text:span text:style-name="T18">o </text:span><text:span text:style-name="T16">ten </text:span><text:span text:style-name="T18">sys- </text:span><text:span text:style-name="T16">tem </text:span><text:span text:style-name="T23">świadczą, </text:span><text:span text:style-name="T18">że </text:span><text:span text:style-name="T16">jest on </text:span><text:span text:style-name="T18">stale </text:span><text:span text:style-name="T16">rozwijany </text:span><text:span text:style-name="T18">i </text:span><text:span text:style-name="T14">udoskonalany. </text:span><text:span text:style-name="T33">Oprogramowanie </text:span><text:span text:style-name="T20">należy </text:span><text:span text:style-name="T16">do </text:span><text:span text:style-name="T13">grupy </text:span><text:span text:style-name="T23">aplikacji </text:span><text:span text:style-name="T14">zaprojektowanych </text:span><text:span text:style-name="T16">na </text:span><text:span text:style-name="T13">potrzeby konkretnej </text:span><text:span text:style-name="T23">uczelni </text:span><text:span text:style-name="T18">i </text:span><text:span text:style-name="T14">następnie </text:span><text:span text:style-name="T13">wdrożonych </text:span><text:span text:style-name="T18">w </text:span><text:span text:style-name="T14">innych </text:span><text:span text:style-name="T16">szkołach </text:span><text:span text:style-name="T23">wyższych, </text:span><text:span text:style-name="T22">podobnie </text:span><text:span text:style-name="T14">jak </text:span><text:span text:style-name="T23">polski system <text:s/></text:span><text:span text:style-name="T27"><text:s/></text:span><text:span text:style-name="T18">USOS.</text:span></text:p><text:p text:style-name="P63"><text:span text:style-name="T33">Drugą </text:span><text:span text:style-name="T13">grupę </text:span><text:span text:style-name="T14">stanowią </text:span><text:span text:style-name="T33">programy </text:span><text:span text:style-name="T16">lokalne, </text:span><text:span text:style-name="T25">zaprojektowane </text:span><text:span text:style-name="T18">i </text:span><text:span text:style-name="T13">wdrożone </text:span><text:span text:style-name="T18">w </text:span><text:span text:style-name="T16">jednej </text:span><text:span text:style-name="T23">uczelni, </text:span><text:span text:style-name="T16">jak </text:span><text:span text:style-name="T25">Student Academic </text:span><text:span text:style-name="T16">Advising </text:span><text:span text:style-name="T20">System </text:span><text:span text:style-name="T57">(SAAS) </text:span><text:span text:style-name="T16">[Student </text:span><text:span text:style-name="T14">Academic </text:span><text:span text:style-name="T18">Ad- </text:span><text:span text:style-name="T16">vising </text:span><text:span text:style-name="T18">System 2014, </text:span><text:span text:style-name="T23">dok. </text:span><text:span text:style-name="T18">elektr.] </text:span><text:span text:style-name="T13">bądź </text:span><text:span text:style-name="T33">eQuad </text:span><text:span text:style-name="T14">[Waldner </text:span><text:span text:style-name="T18">et </text:span><text:span text:style-name="T57">al. </text:span><text:span text:style-name="T18">2012]. W </text:span><text:span text:style-name="T23">polskich </text:span><text:span text:style-name="T16">szkołach </text:span><text:span text:style-name="T23">wyższych </text:span><text:span text:style-name="T18">są to </text:span><text:span text:style-name="T23">m.in.: </text:span><text:span text:style-name="T18">Uczelnia.XP, </text:span><text:span text:style-name="T16">HMS Solutions, Sokrates </text:span><text:span text:style-name="T25">[Modele...</text:span><text:span text:style-name="T37"> </text:span><text:span text:style-name="T20">2011], </text:span><text:span text:style-name="T14">EdukacjaCL </text:span><text:span text:style-name="T20">[Sobecki </text:span><text:span text:style-name="T18">2012]. <text:s/>Takie <text:s/></text:span><text:span text:style-name="T14">rozwiązanie </text:span><text:span text:style-name="T16">jest </text:span><text:span text:style-name="T25">uzasadnione, </text:span><text:span text:style-name="T23">dlatego </text:span><text:span text:style-name="T18">że </text:span><text:span text:style-name="T14">uwzględnia </text:span><text:span text:style-name="T20">specyfikę </text:span><text:span text:style-name="T16">uczelni </text:span><text:span text:style-name="T23">[Shatnavi </text:span><text:span text:style-name="T18">et </text:span><text:span text:style-name="T57">al. </text:span><text:span text:style-name="T18">2014]. </text:span><text:span text:style-name="T16">Analiza </text:span><text:span text:style-name="T23">opisów </text:span><text:span text:style-name="T14">wdrożeń </text:span><text:span text:style-name="T25">publikowanych </text:span><text:span text:style-name="T18">w sferze </text:span><text:span text:style-name="T14">zasobów </text:span><text:span text:style-name="T18">Web 2.0 </text:span><text:span text:style-name="T14">pokazuje, </text:span><text:span text:style-name="T18">że </text:span><text:span text:style-name="T13">tendencja </text:span><text:span text:style-name="T23">do </text:span><text:span text:style-name="T14">tworzenia </text:span><text:span text:style-name="T25">unikatowych, zaprojektowanych </text:span><text:span text:style-name="T23">dla </text:span><text:span text:style-name="T13">potrzeb konkretnej </text:span><text:span text:style-name="T23">uczelni </text:span><text:span text:style-name="T13">programów </text:span><text:span text:style-name="T25">wspomagających </text:span><text:span text:style-name="T23">realizację </text:span><text:span text:style-name="T25">procesów edukacyjnych </text:span><text:span text:style-name="T23">jest </text:span><text:span text:style-name="T18">silna. </text:span><text:span text:style-name="T16">Może </text:span><text:span text:style-name="T18">o </text:span><text:span text:style-name="T23">tym </text:span><text:span text:style-name="T14">świad- </text:span><text:span text:style-name="T18">czyć </text:span><text:span text:style-name="T20">liczba </text:span><text:span text:style-name="T25">dostępnych </text:span><text:span text:style-name="T18">w </text:span><text:span text:style-name="T16">serwisie </text:span><text:span text:style-name="T18">YouTube </text:span><text:span text:style-name="T25">tutoriali </text:span><text:span text:style-name="T14">obrazujących proces </text:span><text:span text:style-name="T25">projek-</text:span><text:span text:style-name="T37"> </text:span><text:span text:style-name="T25">towania </text:span><text:span text:style-name="T18">i </text:span><text:span text:style-name="T25">tworzenia </text:span><text:span text:style-name="T13">studenckich </text:span><text:span text:style-name="T14">systemów </text:span><text:span text:style-name="T25">informacyjnych </text:span><text:span text:style-name="T14">(Student </text:span><text:span text:style-name="T22">Informa- </text:span><text:span text:style-name="T14">tion </text:span><text:span text:style-name="T18">Systems - <text:s/></text:span><text:span text:style-name="T59">SIS) <text:s/></text:span><text:span text:style-name="T23">[Student..., dok. </text:span><text:span text:style-name="T18">elektr. <text:s/>(a); </text:span><text:span text:style-name="T16">Student..., </text:span><text:span text:style-name="T23">dok. </text:span><text:span text:style-name="T18">elektr. <text:s/></text:span><text:span text:style-name="T60"><text:s/></text:span><text:span text:style-name="T18">(b)].</text:span></text:p><text:p text:style-name="P64"><text:span text:style-name="T18">Istnieje też grupa programów komercyjnych firm, takich jak: Red Lantern (DARS), Jenzabar, Datatel, Sungard (SCT Banner &amp; CAPP), Conclusive Systems, PeopleSoft (Oracle) <text:s/>[Parameswaran et al. 2011], a w Polsce: Bazus <text:s text:c="2"/>[SIMPLE.EDU</text:span></text:p><text:p text:style-name="P65"><text:span text:style-name="T18">- zintegrowany system obsługi Uczelni 2014] i Invariant [System zarządzania do- kumentacją dydaktyczną. S4. <text:s/>Sylabusy Siatki, Studia, Studenci, dok. <text:s/>elektr.].</text:span></text:p><text:p text:style-name="P2"/><text:p text:style-name="P66"/><text:p text:style-name="P136"><text:span text:style-name="T12">Charakterystyka <text:s/>systemów akademickich</text:span></text:p><text:p text:style-name="P22"/><text:p text:style-name="P70"><text:span text:style-name="T18">Charakterystyka systemów informacyjnych została oparta na identyfikacji wzajemnie powiązanych w nich struktur: informacyjnej, funkcjonalnej, orga- nizacyjno-przestrzennej i techniczno-technologicznej [Nowicki, Sitarska 2009]. Dodałyśmy do niej jeszcze jedną kategorię: rodzaje decyzji studenckich, jakie mogą być wspomagane przez system.</text:span></text:p><text:p text:style-name="P2"/><text:p text:style-name="P137"><text:span text:style-name="T11">Struktura informacyjna</text:span></text:p><text:p text:style-name="P71"><text:span text:style-name="T13">Struktura informacyjna </text:span><text:span text:style-name="T16">określa </text:span><text:span text:style-name="T13">dostępne </text:span><text:span text:style-name="T18">i </text:span><text:span text:style-name="T13">przetwarzane </text:span><text:span text:style-name="T23">zasoby </text:span><text:span text:style-name="T25">informacyj-</text:span><text:span text:style-name="T37"> </text:span><text:span text:style-name="T23">ne </text:span><text:span text:style-name="T18">w </text:span><text:span text:style-name="T23">systemie, <text:s/></text:span><text:span text:style-name="T57">tzw. <text:s/></text:span><text:span text:style-name="T20">węzły </text:span><text:span text:style-name="T25">informacyjne. <text:s/>Akademickie <text:s/></text:span><text:span text:style-name="T16">systemy </text:span><text:span text:style-name="T14">doradcze <text:s/></text:span><text:span text:style-name="T33">moż- </text:span><text:span text:style-name="T23">na </text:span><text:span text:style-name="T25">scharakteryzować </text:span><text:span text:style-name="T18">ze </text:span><text:span text:style-name="T14">względu </text:span><text:span text:style-name="T16">na <text:s/>zakres <text:s/></text:span><text:span text:style-name="T33">udostępnianych <text:s/></text:span><text:span text:style-name="T14">informacji, <text:s/></text:span><text:span text:style-name="T18">dzieląc <text:s/>je </text:span><text:span text:style-name="T16">na systemy służące <text:s/></text:span><text:span text:style-name="T33">dokonywaniu </text:span><text:span text:style-name="T25">wyborów </text:span><text:span text:style-name="T18">w <text:s/></text:span><text:span text:style-name="T14">obszarach <text:s/>takich, </text:span><text:span text:style-name="T18">jak: <text:s/></text:span><text:span text:style-name="T16">fakulte- </text:span><text:span text:style-name="T18">ty <text:s/>[Aslam, <text:s/></text:span><text:span text:style-name="T25">Nassimullah <text:s/></text:span><text:span text:style-name="T18">2011]; <text:s/></text:span><text:span text:style-name="T23">specjalizacje <text:s/></text:span><text:span text:style-name="T14">[Grupę <text:s/></text:span><text:span text:style-name="T18">2002]; </text:span><text:span text:style-name="T14">kursy <text:s/></text:span><text:span text:style-name="T20">[Yialardi </text:span><text:span text:style-name="T18">et</text:span><text:span text:style-name="T61"> </text:span><text:span text:style-name="T59">al.</text:span></text:p><text:p text:style-name="P4"/><text:p text:style-name="P138"><text:span text:style-name="T30">452</text:span></text:p></draw:text-box></draw:frame></text:p>
      <text:p text:style-name="P46"/>
      <text:p text:style-name="P23"><draw:frame draw:style-name="fr1" text:anchor-type="char" svg:x="2.768cm" svg:y="3.298cm" svg:width="15.455cm" svg:height="23.102cm" draw:z-index="4"><draw:text-box><text:p text:style-name="P2"/><text:p text:style-name="P2"/><text:p text:style-name="P48"/><text:p text:style-name="P72"><text:span text:style-name="T18">2009; </text:span><text:span text:style-name="T20">Sobecki <text:s/></text:span><text:span text:style-name="T18">2012; </text:span><text:span text:style-name="T23">Shatnavi </text:span><text:span text:style-name="T18">et </text:span><text:span text:style-name="T57">al. <text:s/></text:span><text:span text:style-name="T18">2014]; </text:span><text:span text:style-name="T25">stypendia <text:s/></text:span><text:span text:style-name="T23">[Engin </text:span><text:span text:style-name="T18">et </text:span><text:span text:style-name="T57">al. <text:s/></text:span><text:span text:style-name="T18">2014]. <text:s/></text:span><text:span text:style-name="T14">Zakres <text:s text:c="3"/></text:span><text:span text:style-name="T18">i </text:span><text:span text:style-name="T23">szczegółowość </text:span><text:span text:style-name="T14">informacji </text:span><text:span text:style-name="T25">umieszczanych </text:span><text:span text:style-name="T18">w </text:span><text:span text:style-name="T13">konkretnych </text:span><text:span text:style-name="T14">obszarach </text:span><text:span text:style-name="T18">są </text:span><text:span text:style-name="T25">niezwy- </text:span><text:span text:style-name="T18">kle </text:span><text:span text:style-name="T16">istotne <text:s/></text:span><text:span text:style-name="T18">w <text:s/></text:span><text:span text:style-name="T14">systemach <text:s/>eksperckich, <text:s/></text:span><text:span text:style-name="T18">o <text:s/></text:span><text:span text:style-name="T25">których <text:s/>mowa <text:s/></text:span><text:span text:style-name="T14">będzie <text:s/></text:span><text:span text:style-name="T18">dalej, <text:s/></text:span><text:span text:style-name="T25">ponieważ </text:span><text:span text:style-name="T18">w </text:span><text:span text:style-name="T20">głównej </text:span><text:span text:style-name="T14">mierze </text:span><text:span text:style-name="T20">na </text:span><text:span text:style-name="T16">bazie </text:span><text:span text:style-name="T14">wiedzy </text:span><text:span text:style-name="T13">oparte </text:span><text:span text:style-name="T18">są w </text:span><text:span text:style-name="T16">nich reguły </text:span><text:span text:style-name="T25">wspomagające </text:span><text:span text:style-name="T22">podej- </text:span><text:span text:style-name="T14">mowanie </text:span><text:span text:style-name="T18">decyzji. Im </text:span><text:span text:style-name="T14">bardziej wyczerpująca </text:span><text:span text:style-name="T16">jest </text:span><text:span text:style-name="T25">charakterystyka </text:span><text:span text:style-name="T14">obiektu </text:span><text:span text:style-name="T13">(indy- </text:span><text:span text:style-name="T14">widualnego </text:span><text:span text:style-name="T13">studenta, </text:span><text:span text:style-name="T23">wykładowcy, </text:span><text:span text:style-name="T25">kursu, </text:span><text:span text:style-name="T14">nabytych </text:span><text:span text:style-name="T13">kompetencji), </text:span><text:span text:style-name="T16">tym </text:span><text:span text:style-name="T23">większa szansa na </text:span><text:span text:style-name="T14">skuteczny </text:span><text:span text:style-name="T23">system </text:span><text:span text:style-name="T25">podpowiedzi. </text:span><text:span text:style-name="T14">Autorzy </text:span><text:span text:style-name="T16">wskazują na </text:span><text:span text:style-name="T14">dużą </text:span><text:span text:style-name="T27">różnorod- </text:span><text:span text:style-name="T23">ność </text:span><text:span text:style-name="T25">źródeł informacji </text:span><text:span text:style-name="T14">wykorzystywanych </text:span><text:span text:style-name="T16">przez </text:span><text:span text:style-name="T14">studentów, </text:span><text:span text:style-name="T23">na </text:span><text:span text:style-name="T25">przykład </text:span><text:span text:style-name="T16">przy wyborze </text:span><text:span text:style-name="T14">określonego kursu. </text:span><text:span text:style-name="T35">Są </text:span><text:span text:style-name="T18">to: </text:span><text:span text:style-name="T23">opisy </text:span><text:span text:style-name="T16">kursów, </text:span><text:span text:style-name="T18">sylabusy, </text:span><text:span text:style-name="T16">katalogi kursów, </text:span><text:span text:style-name="T14">profi- </text:span><text:span text:style-name="T18">le </text:span><text:span text:style-name="T23">wykładowców, </text:span><text:span text:style-name="T13">prywatne </text:span><text:span text:style-name="T14">opinie absolwentów </text:span><text:span text:style-name="T25">kursów wyrażane </text:span><text:span text:style-name="T13">swobodnie </text:span><text:span text:style-name="T20">na forach </text:span><text:span text:style-name="T16">dyskusyjnych, </text:span><text:span text:style-name="T13">rankingi </text:span><text:span text:style-name="T18">i </text:span><text:span text:style-name="T14">oceny </text:span><text:span text:style-name="T25">kursów </text:span><text:span text:style-name="T18">itd. </text:span><text:span text:style-name="T16">[Kardan, Sadeghi </text:span><text:span text:style-name="T18">2013]. Sys- </text:span><text:span text:style-name="T23">tem </text:span><text:span text:style-name="T25">powinien </text:span><text:span text:style-name="T23">zatem </text:span><text:span text:style-name="T14">uwzględniać </text:span><text:span text:style-name="T18">tę </text:span><text:span text:style-name="T16">szeroką </text:span><text:span text:style-name="T23">paletę </text:span><text:span text:style-name="T13">źródeł </text:span><text:span text:style-name="T25">informacji </text:span><text:span text:style-name="T18">i </text:span><text:span text:style-name="T20">nie </text:span><text:span text:style-name="T16">opierać </text:span><text:span text:style-name="T23">możliwości </text:span><text:span text:style-name="T13">wyboru </text:span><text:span text:style-name="T25">jedynie </text:span><text:span text:style-name="T23">na </text:span><text:span text:style-name="T16">zawartości </text:span><text:span text:style-name="T62"><text:s/></text:span><text:span text:style-name="T18">sylabusów.</text:span></text:p><text:p text:style-name="P73"><text:span text:style-name="T18">W każdym przypadku definiowanie struktury informacyjnej systemu zwią- zane jest też z koniecznością przeprowadzenia badań potrzeb informacyjnych poszczególnych interesariuszy systemu.</text:span></text:p><text:p text:style-name="P2"/><text:p text:style-name="P139"><text:span text:style-name="T11">Struktura organizacyjno-przestrzenna</text:span></text:p><text:p text:style-name="P74"><text:span text:style-name="T18">Struktura organizacyjno-przestrzenna określa miejsce poszczególnych węzłów informacyjnych w systemie oraz relacje pomiędzy nimi. Struktura ta jest często związana ze schematem organizacyjnym instytucji. W rozwiązaniach typu </text:span><text:span text:style-name="T29">e-ad- vising </text:span><text:span text:style-name="T18">każdy z wymienionych powyżej modułów (fakultety, specjalizacje, kursy, stypendia) może być odrębnym systemem informacyjnym bądź stanowić węzeł informacyjny w systemie zintegrowanym.</text:span></text:p><text:p text:style-name="P75"><text:span text:style-name="T20">Analiza </text:span><text:span text:style-name="T23">najlepszych </text:span><text:span text:style-name="T13">praktyk </text:span><text:span text:style-name="T14">pokazuje, </text:span><text:span text:style-name="T18">że </text:span><text:span text:style-name="T13">widoczna </text:span><text:span text:style-name="T23">jest </text:span><text:span text:style-name="T13">tendencja </text:span><text:span text:style-name="T16">do </text:span><text:span text:style-name="T13">tworze- </text:span><text:span text:style-name="T20">nia </text:span><text:span text:style-name="T13">programów </text:span><text:span text:style-name="T18">o </text:span><text:span text:style-name="T20">elastycznej </text:span><text:span text:style-name="T13">konstrukcji modułowej </text:span><text:span text:style-name="T18">i </text:span><text:span text:style-name="T13">otwartym </text:span><text:span text:style-name="T16">kodzie, </text:span><text:span text:style-name="T25">których</text:span><text:span text:style-name="T37"> </text:span><text:span text:style-name="T25">funkcjonalności mogą </text:span><text:span text:style-name="T18">być </text:span><text:span text:style-name="T23">łatwo </text:span><text:span text:style-name="T13">dostosowane </text:span><text:span text:style-name="T16">do </text:span><text:span text:style-name="T13">potrzeb konkretnej </text:span><text:span text:style-name="T23">uczelni </text:span><text:span text:style-name="T20">[Fedena, </text:span><text:span text:style-name="T23">dok. </text:span><text:span text:style-name="T18">elektr.]. </text:span><text:span text:style-name="T20">Kolejną </text:span><text:span text:style-name="T13">zaobserwowaną tendencją </text:span><text:span text:style-name="T16">jest </text:span><text:span text:style-name="T14">dążenie </text:span><text:span text:style-name="T16">do </text:span><text:span text:style-name="T25">inte- </text:span><text:span text:style-name="T14">growania </text:span><text:span text:style-name="T25">rozproszonych </text:span><text:span text:style-name="T14">systemów </text:span><text:span text:style-name="T25">informacyjno-wyszukiwawczych </text:span><text:span text:style-name="T18">w </text:span><text:span text:style-name="T13">jedno </text:span><text:span text:style-name="T14">uniwersalne </text:span><text:span text:style-name="T16">narzędzie. </text:span><text:span text:style-name="T18">Takie </text:span><text:span text:style-name="T14">działanie </text:span><text:span text:style-name="T33">odpowiada potrzebom <text:s/></text:span><text:span text:style-name="T14">studentów, </text:span><text:span text:style-name="T22">któ- <text:s/></text:span><text:span text:style-name="T18">rzy </text:span><text:span text:style-name="T14">wyraźnie deklarują </text:span><text:span text:style-name="T20">chęć </text:span><text:span text:style-name="T25">korzystania </text:span><text:span text:style-name="T18">z </text:span><text:span text:style-name="T25">jednego </text:span><text:span text:style-name="T16">systemu, skupiającego różne </text:span><text:span text:style-name="T25">funkcjonalności <text:s/></text:span><text:span text:style-name="T63">[SIS, </text:span><text:span text:style-name="T23">dok.</text:span><text:span text:style-name="T64"> </text:span><text:span text:style-name="T18">elektr.].</text:span></text:p><text:p text:style-name="P76"><text:span text:style-name="T18">Powstałe w ten </text:span><text:span text:style-name="T16">sposób </text:span><text:span text:style-name="T14">kompleksowe </text:span><text:span text:style-name="T23">systemy </text:span><text:span text:style-name="T14">typu </text:span><text:span text:style-name="T36">life </text:span><text:span text:style-name="T24">map <text:s/></text:span><text:span text:style-name="T23">pozwalają </text:span><text:span text:style-name="T20">nie </text:span><text:span text:style-name="T23">tyl-</text:span><text:span text:style-name="T26"> </text:span><text:span text:style-name="T18">ko </text:span><text:span text:style-name="T20">efektywnie </text:span><text:span text:style-name="T16">zarządzać bieżącymi </text:span><text:span text:style-name="T25">procesami </text:span><text:span text:style-name="T14">edukacyjnymi, </text:span><text:span text:style-name="T18">ale </text:span><text:span text:style-name="T23">także, </text:span><text:span text:style-name="T18">a </text:span><text:span text:style-name="T16">może przede </text:span><text:span text:style-name="T23">wszystkim, </text:span><text:span text:style-name="T16">planować </text:span><text:span text:style-name="T20">przyszłe </text:span><text:span text:style-name="T16">działania </text:span><text:span text:style-name="T14">naukowe </text:span><text:span text:style-name="T18">i </text:span><text:span text:style-name="T16">zawodowe <text:s/></text:span><text:span text:style-name="T23">[Romano, </text:span><text:span text:style-name="T20">dok. </text:span><text:span text:style-name="T18">elektr.; Podcast..., </text:span><text:span text:style-name="T20">dok. </text:span><text:span text:style-name="T18">elektr.; </text:span><text:span text:style-name="T20">Students..., </text:span><text:span text:style-name="T23">dok. </text:span><text:span text:style-name="T18">elektr. (c)]. </text:span><text:span text:style-name="T25">Innym </text:span><text:span text:style-name="T16">istotnym </text:span><text:span text:style-name="T14">zagadnieniem </text:span><text:span text:style-name="T20">jest </text:span><text:span text:style-name="T18">ścisłe </text:span><text:span text:style-name="T14">integrowanie </text:span><text:span text:style-name="T16">systemów </text:span><text:span text:style-name="T14">informacyjno-wyszukiwawczych <text:s/></text:span><text:span text:style-name="T18">z </text:span><text:span text:style-name="T25">platformami <text:s/>e-learningowymi <text:s/></text:span><text:span text:style-name="T18">w <text:s/></text:span><text:span text:style-name="T25">ramach jednego <text:s/></text:span><text:span text:style-name="T23">interfejsu <text:s/></text:span><text:span text:style-name="T20">[CobaltLMS,</text:span><text:span text:style-name="T65"> </text:span><text:span text:style-name="T20">dok.</text:span></text:p><text:p text:style-name="P58"/><text:p text:style-name="P140"><text:span text:style-name="T30">453</text:span></text:p></draw:text-box></draw:frame></text:p>
      <text:p text:style-name="P77"/>
      <text:p text:style-name="P27"><draw:frame draw:style-name="fr1" text:anchor-type="char" svg:x="2.568cm" svg:y="3.171cm" svg:width="15.85cm" svg:height="23.361cm" draw:z-index="5"><draw:text-box><text:p text:style-name="P2"/><text:p text:style-name="P2"/><text:p text:style-name="P78"><text:span text:style-name="T18">elektr.], <text:s/></text:span><text:span text:style-name="T16">które <text:s/></text:span><text:span text:style-name="T23">także <text:s/></text:span><text:span text:style-name="T16">znajduje <text:s/></text:span><text:span text:style-name="T14">odzwierciedlenie <text:s/></text:span><text:span text:style-name="T18">w </text:span><text:span text:style-name="T38"><text:s/></text:span><text:span text:style-name="T25">piśmiennictwie </text:span><text:span text:style-name="T66"><text:s/></text:span><text:span text:style-name="T14">naukowym,</text:span><text:span text:style-name="T18"> w </text:span><text:span text:style-name="T16">pracach </text:span><text:span text:style-name="T14">autorów </text:span><text:span text:style-name="T16">omawiających </text:span><text:span text:style-name="T14">problematykę projektowania</text:span><text:span text:style-name="T67"> </text:span><text:span text:style-name="T23">systemów</text:span><text:span text:style-name="T68"> </text:span><text:span text:style-name="T13">dosto-</text:span><text:span text:style-name="T18"> </text:span><text:span text:style-name="T23">sowanych </text:span><text:span text:style-name="T16">do </text:span><text:span text:style-name="T25">potrzeb studentów </text:span><text:span text:style-name="T23">uczących </text:span><text:span text:style-name="T18">się </text:span><text:span text:style-name="T16">zdalnie </text:span><text:span text:style-name="T20">[Waldner,</text:span><text:span text:style-name="T19"> </text:span><text:span text:style-name="T16">McDaniel,</text:span><text:span text:style-name="T69"> </text:span><text:span text:style-name="T23">Wide-</text:span><text:span text:style-name="T18"> </text:span><text:span text:style-name="T25">ner </text:span><text:span text:style-name="T18">2011; </text:span><text:span text:style-name="T25">Waldner </text:span><text:span text:style-name="T20">et </text:span><text:span text:style-name="T35">al. </text:span><text:span text:style-name="T18">2012]. </text:span><text:span text:style-name="T20">Dla </text:span><text:span text:style-name="T18">tej </text:span><text:span text:style-name="T25">grupy </text:span><text:span text:style-name="T14">odbiorców </text:span><text:span text:style-name="T25">potrzeba</text:span><text:span text:style-name="T70"> </text:span><text:span text:style-name="T20">stałego</text:span><text:span text:style-name="T19"> </text:span><text:span text:style-name="T25">kontaktu</text:span><text:span text:style-name="T18"> z </text:span><text:span text:style-name="T13">pracownikami </text:span><text:span text:style-name="T20">uczelni </text:span><text:span text:style-name="T18">i </text:span><text:span text:style-name="T16">możliwość </text:span><text:span text:style-name="T14">sprawnego organizowania</text:span><text:span text:style-name="T71"> </text:span><text:span text:style-name="T16">procesu</text:span><text:span text:style-name="T72"> </text:span><text:span text:style-name="T14">kształ-</text:span><text:span text:style-name="T18"> </text:span><text:span text:style-name="T23">cenia </text:span><text:span text:style-name="T18">za </text:span><text:span text:style-name="T33">pomocą </text:span><text:span text:style-name="T13">odpowiednich </text:span><text:span text:style-name="T16">systemów jest </text:span><text:span text:style-name="T23">szczególnie istotna.</text:span><text:span text:style-name="T65"> </text:span><text:span text:style-name="T18">W</text:span><text:span text:style-name="T73"> </text:span><text:span text:style-name="T23">literaturze</text:span><text:span text:style-name="T18"> </text:span><text:span text:style-name="T33">przedmiotu </text:span><text:span text:style-name="T25">podkreśla </text:span><text:span text:style-name="T18">się </text:span><text:span text:style-name="T25">potrzebę </text:span><text:span text:style-name="T14">uwzględniania </text:span><text:span text:style-name="T18">w </text:span><text:span text:style-name="T16">procesie</text:span><text:span text:style-name="T74"> </text:span><text:span text:style-name="T14">projektowania</text:span><text:span text:style-name="T75"> </text:span><text:span text:style-name="T18">sys- </text:span><text:span text:style-name="T13">temów </text:span><text:span text:style-name="T14">przeznaczonych </text:span><text:span text:style-name="T23">dla </text:span><text:span text:style-name="T16">studentów, </text:span><text:span text:style-name="T14">którzy </text:span><text:span text:style-name="T23">nie </text:span><text:span text:style-name="T16">odbywają </text:span><text:span text:style-name="T18">zajęć </text:span><text:span text:style-name="T20">na</text:span><text:span text:style-name="T28"> </text:span><text:span text:style-name="T16">terenie</text:span><text:span text:style-name="T76"> </text:span><text:span text:style-name="T23">uczel-</text:span><text:span text:style-name="T18"> ni, </text:span><text:span text:style-name="T14">elementów </text:span><text:span text:style-name="T20">sprzyjających </text:span><text:span text:style-name="T33">budowaniu </text:span><text:span text:style-name="T18">u </text:span><text:span text:style-name="T23">nich </text:span><text:span text:style-name="T14">poczucia </text:span><text:span text:style-name="T18">więzi z </text:span><text:span text:style-name="T23">uczelnią</text:span><text:span text:style-name="T27"> </text:span><text:span text:style-name="T18">i</text:span><text:span text:style-name="T16"> innymi</text:span><text:span text:style-name="T18"> </text:span><text:span text:style-name="T33">studentami </text:span><text:span text:style-name="T20">[Waldner, </text:span><text:span text:style-name="T16">McDaniel, </text:span><text:span text:style-name="T33">Widener </text:span><text:span text:style-name="T18">2011; </text:span><text:span text:style-name="T25">Waldner </text:span><text:span text:style-name="T18">et </text:span><text:span text:style-name="T35">al. </text:span><text:span text:style-name="T18">2012;</text:span><text:span text:style-name="T20"> </text:span><text:span text:style-name="T18">Starks</text:span><text:span text:style-name="T13"> </text:span><text:span text:style-name="T18">2012]. </text:span><text:span text:style-name="T16">Dążenie </text:span><text:span text:style-name="T23">do </text:span><text:span text:style-name="T14">integrowania rozproszonych </text:span><text:span text:style-name="T20">aplikacji </text:span><text:span text:style-name="T18">lub </text:span><text:span text:style-name="T13">modułów </text:span><text:span text:style-name="T18">w </text:span><text:span text:style-name="T14">jeden</text:span><text:span text:style-name="T56"> </text:span><text:span text:style-name="T14">spój-</text:span><text:span text:style-name="T20"> ny</text:span><text:span text:style-name="T18"> </text:span><text:span text:style-name="T77"><text:s/></text:span><text:span text:style-name="T20">system sprzyja </text:span><text:span text:style-name="T14">urzeczywistnieniu koncepcji </text:span><text:span text:style-name="T25">wspomagania </text:span><text:span text:style-name="T23">przez</text:span><text:span text:style-name="T78"> </text:span><text:span text:style-name="T23">systemy</text:span><text:span text:style-name="T79"> </text:span><text:span text:style-name="T13">in-</text:span><text:span text:style-name="T18"> </text:span><text:span text:style-name="T14">formacyjne </text:span><text:span text:style-name="T18">realizacji </text:span><text:span text:style-name="T16">typowych </text:span><text:span text:style-name="T20">dla </text:span><text:span text:style-name="T16">danej organizacji </text:span><text:span text:style-name="T20">procesów. </text:span><text:span text:style-name="T18">W</text:span><text:span text:style-name="T62"> </text:span><text:span text:style-name="T16">procesowym</text:span><text:span text:style-name="T18"> </text:span><text:span text:style-name="T25">(dynamicznym) </text:span><text:span text:style-name="T14">podejściu </text:span><text:span text:style-name="T16">do </text:span><text:span text:style-name="T14">projektowania </text:span><text:span text:style-name="T20">system </text:span><text:span text:style-name="T25">rozpatrywany </text:span><text:span text:style-name="T20">jest</text:span><text:span text:style-name="T72"> </text:span><text:span text:style-name="T13">pod</text:span><text:span text:style-name="T80"> </text:span><text:span text:style-name="T23">kątem</text:span><text:span text:style-name="T18"> </text:span><text:span text:style-name="T16">kompleksowej </text:span><text:span text:style-name="T23">obsługi </text:span><text:span text:style-name="T14">procesów zachodzących </text:span><text:span text:style-name="T18">w </text:span><text:span text:style-name="T16">organizacji </text:span><text:span text:style-name="T18">i w</text:span><text:span text:style-name="T81"> </text:span><text:span text:style-name="T18">jej</text:span><text:span text:style-name="T13"> bezpośrednim</text:span><text:span text:style-name="T18"> </text:span><text:span text:style-name="T14">otoczeniu. </text:span><text:span text:style-name="T25">Podobnie </text:span><text:span text:style-name="T16">jak </text:span><text:span text:style-name="T18">w </text:span><text:span text:style-name="T25">projektowaniu </text:span><text:span text:style-name="T33">struktury </text:span><text:span text:style-name="T14">funkcjonalnej</text:span><text:span text:style-name="T82"> </text:span><text:span text:style-name="T18">i</text:span><text:span text:style-name="T83"> </text:span><text:span text:style-name="T25">informacyj-</text:span><text:span text:style-name="T18"> nej, celem </text:span><text:span text:style-name="T20">jest </text:span><text:span text:style-name="T25">usprawnienie </text:span><text:span text:style-name="T18">realizacji </text:span><text:span text:style-name="T16">działań </text:span><text:span text:style-name="T23">organizacji. </text:span><text:span text:style-name="T25">Dokonuje</text:span><text:span text:style-name="T62"> </text:span><text:span text:style-name="T18">się to</text:span><text:span text:style-name="T20"> </text:span><text:span text:style-name="T13">jednak</text:span><text:span text:style-name="T18"> </text:span><text:span text:style-name="T23">nie <text:s/>przez <text:s/></text:span><text:span text:style-name="T25">odwzorowanie </text:span><text:span text:style-name="T18">jej <text:s/></text:span><text:span text:style-name="T33">struktury </text:span><text:span text:style-name="T18">i </text:span><text:span text:style-name="T14">zadań <text:s/></text:span><text:span text:style-name="T23">realizowanych <text:s/>przez</text:span><text:span text:style-name="T84"> </text:span><text:span text:style-name="T23">poszczególne</text:span></text:p><text:p text:style-name="P79"><text:span text:style-name="T18">jednostki organizacyjne lub przypisywanie funkcji poszczególnym węzłom infor- macyjnym. Istotny jest ciąg wzajemnie powiązanych działań, realizowanych w po- przek całej struktury organizacyjnej, w celu sprawnego przepływu ogółu zasobów. W systemach uczelnianych w ten sposób realizowane mogą być procesy: rejestra- cji na studia, specjalizacje i kursy, kształcenia e-learningowego, pozyskiwania sty- pendiów lub poszukiwania pracy tuż po studiach. Składać się one mogą </text:span><text:span text:style-name="T29">summa summarum <text:s/></text:span><text:span text:style-name="T18">na jeden <text:s/>wspólny proces, <text:s/>rozpoczynający <text:s/>się <text:s/>od <text:s/>podjęcia <text:s/>edukacji, a zakończony znalezieniem pracy. Byłby to oczywiście model <text:s/>idealny.</text:span></text:p><text:p text:style-name="P2"/><text:p text:style-name="P141"><text:span text:style-name="T11">Struktura funkcjonalna</text:span></text:p><text:p text:style-name="P80"><text:span text:style-name="T13">Struktura </text:span><text:span text:style-name="T33">funkcjonalna </text:span><text:span text:style-name="T14">systemu </text:span><text:span text:style-name="T16">określa </text:span><text:span text:style-name="T23">jego </text:span><text:span text:style-name="T18">rolę we </text:span><text:span text:style-name="T33">wspomaganiu </text:span><text:span text:style-name="T18">realizacji </text:span><text:span text:style-name="T20">celów </text:span><text:span text:style-name="T18">i </text:span><text:span text:style-name="T14">zadań <text:s/></text:span><text:span text:style-name="T23">instytucji. <text:s/></text:span><text:span text:style-name="T18">W <text:s/></text:span><text:span text:style-name="T13">projektowaniu </text:span><text:span text:style-name="T16">systemów pełni <text:s/></text:span><text:span text:style-name="T14">ona </text:span><text:span text:style-name="T18">rolę <text:s/></text:span><text:span text:style-name="T33">nadrzędną</text:span><text:span text:style-name="T85"> </text:span><text:span text:style-name="T18">w </text:span><text:span text:style-name="T33">stosunku </text:span><text:span text:style-name="T16">do </text:span><text:span text:style-name="T14">pozostałych </text:span><text:span text:style-name="T25">struktur. </text:span><text:span text:style-name="T20">Każdy </text:span><text:span text:style-name="T18">z </text:span><text:span text:style-name="T25">wyróżnionych </text:span><text:span text:style-name="T23">węzłów </text:span><text:span text:style-name="T13">informacyj- </text:span><text:span text:style-name="T23">nych </text:span><text:span text:style-name="T14">systemu </text:span><text:span text:style-name="T16">ma </text:span><text:span text:style-name="T25">wyznaczone </text:span><text:span text:style-name="T13">indywidualne </text:span><text:span text:style-name="T16">zadania: </text:span><text:span text:style-name="T25">przetwarzanie </text:span><text:span text:style-name="T14">danych </text:span><text:span text:style-name="T23">oraz </text:span><text:span text:style-name="T14">funkcję</text:span><text:span text:style-name="T75"> </text:span><text:span text:style-name="T25">informacyjną.</text:span></text:p><text:p text:style-name="P81"><text:span text:style-name="T18">W analizowanych na potrzeby tego tekstu badaniach podstawowe funkcje sys- temów zostały ujęte w trzy grupy: wspomaganie przebiegu studiów, wspomaga- nie kariery zawodowej i system doradztwa. Ten ostatni oparty jest na ułatwieniu komunikacji pomiędzy wszystkimi członkami społeczności uniwersyteckiej, przy wykorzystaniu <text:s/>dostępnych <text:s/>środków technicznych, w tym: <text:s/>tablic <text:s/>ogłoszeń, <text:s/>dys-</text:span></text:p><text:p text:style-name="P5"/><text:p text:style-name="P142"><text:span text:style-name="T30">454</text:span></text:p></draw:text-box></draw:frame></text:p>
      <text:p text:style-name="P82"/>
      <text:p text:style-name="P91"><draw:frame draw:style-name="fr1" text:anchor-type="char" svg:x="2.716cm" svg:y="3.268cm" svg:width="15.558cm" svg:height="23.165cm" draw:z-index="6"><draw:text-box><text:p text:style-name="P2"/><text:p text:style-name="P2"/><text:p text:style-name="P16"/><text:p text:style-name="P83"><text:span text:style-name="T18">kusji </text:span><text:span text:style-name="T31">Online, </text:span><text:span text:style-name="T59">FAQ, </text:span><text:span text:style-name="T18">czatów, </text:span><text:span text:style-name="T13">wideokonferencji </text:span><text:span text:style-name="T20">[Ishak, </text:span><text:span text:style-name="T23">Lehat </text:span><text:span text:style-name="T18">2012]. </text:span><text:span text:style-name="T14">Analiza </text:span><text:span text:style-name="T25">najlep- </text:span><text:span text:style-name="T18">szych </text:span><text:span text:style-name="T25">praktyk </text:span><text:span text:style-name="T16">wykazała, </text:span><text:span text:style-name="T18">że </text:span><text:span text:style-name="T25">obecnie </text:span><text:span text:style-name="T33">podejmowane </text:span><text:span text:style-name="T18">są </text:span><text:span text:style-name="T25">próby </text:span><text:span text:style-name="T33">udoskonalania </text:span><text:span text:style-name="T20">sys- </text:span><text:span text:style-name="T14">temów </text:span><text:span text:style-name="T23">przez </text:span><text:span text:style-name="T25">zapewnienie </text:span><text:span text:style-name="T33">studentom </text:span><text:span text:style-name="T16">możliwości </text:span><text:span text:style-name="T13">formułowania </text:span><text:span text:style-name="T14">pytań </text:span><text:span text:style-name="T18">w </text:span><text:span text:style-name="T14">języku </text:span><text:span text:style-name="T25">naturalnym </text:span><text:span text:style-name="T13">[Natura!..., </text:span><text:span text:style-name="T23">dok. </text:span><text:span text:style-name="T18">elektr.] i </text:span><text:span text:style-name="T13">dodawanie </text:span><text:span text:style-name="T14">elementów </text:span><text:span text:style-name="T13">multimedialnych, </text:span><text:span text:style-name="T20">zwłaszcza </text:span><text:span text:style-name="T14">tutoriali <text:s/></text:span><text:span text:style-name="T23">[CobaltLMS, dok. </text:span><text:span text:style-name="T18">elektr.]. </text:span><text:span text:style-name="T33">Widoczna </text:span><text:span text:style-name="T16">jest </text:span><text:span text:style-name="T23">także, </text:span><text:span text:style-name="T14">choć </text:span><text:span text:style-name="T23">na </text:span><text:span text:style-name="T20">razie <text:s/></text:span><text:span text:style-name="T18">w </text:span><text:span text:style-name="T25">stosunkowo </text:span><text:span text:style-name="T14">niewielkim </text:span><text:span text:style-name="T25">stopniu, </text:span><text:span text:style-name="T33">tendencja </text:span><text:span text:style-name="T23">do </text:span><text:span text:style-name="T14">włączania </text:span><text:span text:style-name="T18">w </text:span><text:span text:style-name="T14">obręb systemów </text:span><text:span text:style-name="T16">uczelnianych </text:span><text:span text:style-name="T25">elementów </text:span><text:span text:style-name="T13">funkcjonalności </text:span><text:span text:style-name="T18">o </text:span><text:span text:style-name="T25">charakterze społecznościowym, </text:span><text:span text:style-name="T22">ta- </text:span><text:span text:style-name="T18">kich jak: </text:span><text:span text:style-name="T13">rozbudowane </text:span><text:span text:style-name="T20">profile </text:span><text:span text:style-name="T14">użytkowników, </text:span><text:span text:style-name="T16">możliwość </text:span><text:span text:style-name="T25">zadawania </text:span><text:span text:style-name="T14">pytań </text:span><text:span text:style-name="T18">lub </text:span><text:span text:style-name="T25">prowadzenia </text:span><text:span text:style-name="T23">dyskusji </text:span><text:span text:style-name="T32">online </text:span><text:span text:style-name="T14">[Koutrika </text:span><text:span text:style-name="T18">et </text:span><text:span text:style-name="T57">al. </text:span><text:span text:style-name="T18">2009]. </text:span><text:span text:style-name="T14">Widać </text:span><text:span text:style-name="T18">to </text:span><text:span text:style-name="T25">dobrze </text:span><text:span text:style-name="T23">na </text:span><text:span text:style-name="T13">przykła- </text:span><text:span text:style-name="T18">dzie </text:span><text:span text:style-name="T14">serwisu </text:span><text:span text:style-name="T16">CobaltLMS <text:s/></text:span><text:span text:style-name="T23">[CobaltLMS, dok. </text:span><text:span text:style-name="T67"><text:s/></text:span><text:span text:style-name="T18">elektr.].</text:span></text:p><text:p text:style-name="P2"/><text:p text:style-name="P143"><text:span text:style-name="T11">Struktura techniczno-technologiczna</text:span></text:p><text:p text:style-name="P84"><text:span text:style-name="T18">W <text:s/>piśmiennictwie <text:s/>najczęściej <text:s/>wymienia się - <text:s/>ze względu na zasadę <text:s/>działania</text:span></text:p><text:p text:style-name="P85"><text:span text:style-name="T18">- </text:span><text:span text:style-name="T23">dwa </text:span><text:span text:style-name="T16">rodzaje </text:span><text:span text:style-name="T14">systemów </text:span><text:span text:style-name="T25">informacyjno-wyszukiwawczych </text:span><text:span text:style-name="T13">funkcjonujących </text:span><text:span text:style-name="T20">na </text:span><text:span text:style-name="T23">uczelniach: </text:span><text:span text:style-name="T16">systemy </text:span><text:span text:style-name="T14">eksperckie </text:span><text:span text:style-name="T18">i </text:span><text:span text:style-name="T14">rozwiązania </text:span><text:span text:style-name="T21">data mining. </text:span><text:span text:style-name="T18">Systemy </text:span><text:span text:style-name="T16">eksperckie, </text:span><text:span text:style-name="T18">najczęściej </text:span><text:span text:style-name="T14">przybierające </text:span><text:span text:style-name="T25">formę </text:span><text:span text:style-name="T57">tzw. </text:span><text:span text:style-name="T24">rule-based </text:span><text:span text:style-name="T29">systems, </text:span><text:span text:style-name="T14">wykorzystują </text:span><text:span text:style-name="T13">zdefinio- </text:span><text:span text:style-name="T16">wane </text:span><text:span text:style-name="T23">reguły (klasyczne </text:span><text:span text:style-name="T14">zasady </text:span><text:span text:style-name="T20">logiki, </text:span><text:span text:style-name="T16">regułę skojarzeń, zasady </text:span><text:span text:style-name="T23">logiki </text:span><text:span text:style-name="T16">rozmytej, </text:span><text:span text:style-name="T23">zasadę </text:span><text:span text:style-name="T13">podobieństw) </text:span><text:span text:style-name="T16">do </text:span><text:span text:style-name="T33">wspomagania </text:span><text:span text:style-name="T18">i </text:span><text:span text:style-name="T33">podejmowania </text:span><text:span text:style-name="T14">trafnych </text:span><text:span text:style-name="T23">decyzji [Duch </text:span><text:span text:style-name="T20">dok. </text:span><text:span text:style-name="T18">elektr.; </text:span><text:span text:style-name="T16">Engin </text:span><text:span text:style-name="T18">et </text:span><text:span text:style-name="T35">al. </text:span><text:span text:style-name="T20">2014). </text:span><text:span text:style-name="T18">Z </text:span><text:span text:style-name="T20">kolei </text:span><text:span text:style-name="T24">data </text:span><text:span text:style-name="T15">mining </text:span><text:span text:style-name="T29">to </text:span><text:span text:style-name="T16">systemy </text:span><text:span text:style-name="T23">działające </text:span><text:span text:style-name="T18">w </text:span><text:span text:style-name="T33">opar- </text:span><text:span text:style-name="T18">ciu o </text:span><text:span text:style-name="T14">zaawansowane </text:span><text:span text:style-name="T33">mechanizmy </text:span><text:span text:style-name="T16">ekstrakcji </text:span><text:span text:style-name="T14">danych </text:span><text:span text:style-name="T18">z </text:span><text:span text:style-name="T14">dużych zbiorów </text:span><text:span text:style-name="T16">(reguła skojarzeniowa, </text:span><text:span text:style-name="T23">klastry, </text:span><text:span text:style-name="T25">drzewo </text:span><text:span text:style-name="T16">decyzyjne, reguła </text:span><text:span text:style-name="T23">najbliższego </text:span><text:span text:style-name="T16">sąsiedztwa, </text:span><text:span text:style-name="T23">analizy </text:span><text:span text:style-name="T18">linków, sieci </text:span><text:span text:style-name="T13">neuronowe, </text:span><text:span text:style-name="T23">regresja, </text:span><text:span text:style-name="T14">pozostałe, </text:span><text:span text:style-name="T18">w </text:span><text:span text:style-name="T23">tym </text:span><text:span text:style-name="T14">ontologie) </text:span><text:span text:style-name="T23">[Park et </text:span><text:span text:style-name="T57">al. </text:span><text:span text:style-name="T18">2012; </text:span><text:span text:style-name="T20">Yialardi </text:span><text:span text:style-name="T18">et </text:span><text:span text:style-name="T35">al. <text:s/></text:span><text:span text:style-name="T18">2009; </text:span><text:span text:style-name="T20">Sobecki </text:span><text:span text:style-name="T25"><text:s/></text:span><text:span text:style-name="T18">2012].</text:span></text:p><text:p text:style-name="P2"/><text:p text:style-name="P49"/><text:p text:style-name="P128"><text:span text:style-name="T12">Wspomaganie decyzji</text:span></text:p><text:p text:style-name="P11"/><text:p text:style-name="P86"><text:span text:style-name="T18">w uczelnianym elektronicznym systemie informacyjnym funkcje doradcze realizowane są, jak wskazują autorzy analizowanego piśmiennictwa i wyniki ob- serwacji samych systemów, przy <text:s/>pomocy:</text:span></text:p><text:p text:style-name="P87"><text:span text:style-name="T18">- wdrożonych, rozwijanych i udoskonalanych narzędzi komunikacyjnych, pozwalających studentom:</text:span></text:p><text:p text:style-name="P88"><text:span text:style-name="T18">• <text:s text:c="2"/>uzyskiwać odpowiedzi na pytania kierowane do pracowników <text:s text:c="2"/>uczelni;</text:span></text:p><text:p text:style-name="P89"><text:span text:style-name="T18">• korzystać z doradztwa społecznościowego (np. pytając, który z dostępnych kursów jest najciekawszy, zdaniem studentów, którzy już je <text:s/>ukończyli).</text:span></text:p><text:p text:style-name="P90"><text:span text:style-name="T18">- </text:span><text:span text:style-name="T16">systemów </text:span><text:span text:style-name="T14">eksperckich, </text:span><text:span text:style-name="T16">które, </text:span><text:span text:style-name="T18">w </text:span><text:span text:style-name="T25">oparciu </text:span><text:span text:style-name="T18">o </text:span><text:span text:style-name="T23">bazę </text:span><text:span text:style-name="T18">wiedzy, </text:span><text:span text:style-name="T25">wspomagają </text:span><text:span text:style-name="T22">podej- </text:span><text:span text:style-name="T25">mowanie </text:span><text:span text:style-name="T20">decyzji </text:span><text:span text:style-name="T18">w </text:span><text:span text:style-name="T16">zakresie </text:span><text:span text:style-name="T14">pytań </text:span><text:span text:style-name="T25">zrutynizowanych </text:span><text:span text:style-name="T18">(np. </text:span><text:span text:style-name="T14">które kursy </text:span><text:span text:style-name="T23">należy </text:span><text:span text:style-name="T16">ukończyć, </text:span><text:span text:style-name="T20">aby </text:span><text:span text:style-name="T16">zrealizować </text:span><text:span text:style-name="T25">wybrany </text:span><text:span text:style-name="T33">moduł, </text:span><text:span text:style-name="T18">ścieżkę, </text:span><text:span text:style-name="T14">stopień </text:span><text:span text:style-name="T86"><text:s/></text:span><text:span text:style-name="T14">studiów).</text:span></text:p><text:p text:style-name="P17"/><text:p text:style-name="P144"><text:span text:style-name="T30">455</text:span></text:p></draw:text-box></draw:frame></text:p>
      <text:p text:style-name="P33"/>
      <text:p text:style-name="P98"><draw:frame draw:style-name="fr1" text:anchor-type="char" svg:x="2.713cm" svg:y="3.267cm" svg:width="15.565cm" svg:height="23.17cm" draw:z-index="7"><draw:text-box><text:p text:style-name="P6"/><text:p text:style-name="P67"/><text:p text:style-name="P145"><text:span text:style-name="T12">Systemy eksperckie</text:span></text:p><text:p text:style-name="P31"/><text:p text:style-name="P92"><text:span text:style-name="T25">Badania </text:span><text:span text:style-name="T14">użyteczności </text:span><text:span text:style-name="T16">serwisów </text:span><text:span text:style-name="T14">uczelnianych </text:span><text:span text:style-name="T13">przeprowadzane </text:span><text:span text:style-name="T18">w </text:span><text:span text:style-name="T14">grupie </text:span><text:span text:style-name="T33">stu- </text:span><text:span text:style-name="T25">dentów </text:span><text:span text:style-name="T18">i </text:span><text:span text:style-name="T13">pracowników </text:span><text:span text:style-name="T18">- </text:span><text:span text:style-name="T25">zarówno </text:span><text:span text:style-name="T16">opisywane </text:span><text:span text:style-name="T18">w </text:span><text:span text:style-name="T14">przytaczanych </text:span><text:span text:style-name="T20">tu </text:span><text:span text:style-name="T14">tekstach, </text:span><text:span text:style-name="T16">jak </text:span><text:span text:style-name="T18">też </text:span><text:span text:style-name="T23">nasze </text:span><text:span text:style-name="T14">(autorek) </text:span><text:span text:style-name="T16">własne </text:span><text:span text:style-name="T13">badania </text:span><text:span text:style-name="T25">empiryczne </text:span><text:span text:style-name="T18">- </text:span><text:span text:style-name="T16">wskazują </text:span><text:span text:style-name="T23">często </text:span><text:span text:style-name="T20">na </text:span><text:span text:style-name="T23">zgłaszany przez </text:span><text:span text:style-name="T13">studentów </text:span><text:span text:style-name="T25">postulat </text:span><text:span text:style-name="T33">uzupełniania </text:span><text:span text:style-name="T16">systemów </text:span><text:span text:style-name="T25">informacyjnych </text:span><text:span text:style-name="T18">o </text:span><text:span text:style-name="T16">funkcje </text:span><text:span text:style-name="T22">wspoma- </text:span><text:span text:style-name="T16">gania </text:span><text:span text:style-name="T20">decyzji lub </text:span><text:span text:style-name="T25">wyborów </text:span><text:span text:style-name="T16">przez </text:span><text:span text:style-name="T23">system </text:span><text:span text:style-name="T13">podpowiedzi, </text:span><text:span text:style-name="T25">symulowania </text:span><text:span text:style-name="T23">możliwych </text:span><text:span text:style-name="T14">rozwiązań </text:span><text:span text:style-name="T18">i ich </text:span><text:span text:style-name="T14">konsekwencji. </text:span><text:span text:style-name="T23">Takich </text:span><text:span text:style-name="T16">funkcji </text:span><text:span text:style-name="T20">nie </text:span><text:span text:style-name="T14">spełnia </text:span><text:span text:style-name="T23">oczywiście </text:span><text:span text:style-name="T20">zwykły </text:span><text:span text:style-name="T33">in- </text:span><text:span text:style-name="T25">formacyjny </text:span><text:span text:style-name="T23">system </text:span><text:span text:style-name="T25">bazodanowy, </text:span><text:span text:style-name="T18">a </text:span><text:span text:style-name="T23">tylko system ekspertowy. </text:span><text:span text:style-name="T18">System <text:s/></text:span><text:span text:style-name="T14">ekspertowy <text:s/></text:span><text:span text:style-name="T23">na </text:span><text:span text:style-name="T25">podstawie </text:span><text:span text:style-name="T20">szczegółowej </text:span><text:span text:style-name="T16">wiedzy </text:span><text:span text:style-name="T18">i </text:span><text:span text:style-name="T14">jedynie </text:span><text:span text:style-name="T18">w jej </text:span><text:span text:style-name="T25">granicach </text:span><text:span text:style-name="T14">może </text:span><text:span text:style-name="T20">wyciągać </text:span><text:span text:style-name="T22">wnio- </text:span><text:span text:style-name="T18">ski, </text:span><text:span text:style-name="T33">podejmować </text:span><text:span text:style-name="T20">decyzje, </text:span><text:span text:style-name="T16">działać </text:span><text:span text:style-name="T18">w </text:span><text:span text:style-name="T14">sposób </text:span><text:span text:style-name="T16">zbliżony do </text:span><text:span text:style-name="T25">procesu </text:span><text:span text:style-name="T13">rozumowania </text:span><text:span text:style-name="T23">człowieka. </text:span><text:span text:style-name="T25">Elementy </text:span><text:span text:style-name="T16">składowe </text:span><text:span text:style-name="T14">systemów </text:span><text:span text:style-name="T25">ekspertowych </text:span><text:span text:style-name="T18">to: </text:span><text:span text:style-name="T87">1) </text:span><text:span text:style-name="T23">baza </text:span><text:span text:style-name="T16">wiedzy za- wierająca wiedzę </text:span><text:span text:style-name="T14">dziedzinową, istotną </text:span><text:span text:style-name="T23">dla </text:span><text:span text:style-name="T13">podejmowanych </text:span><text:span text:style-name="T18">decyzji, </text:span><text:span text:style-name="T35">2) </text:span><text:span text:style-name="T14">maszyna wnioskująca, korzystająca </text:span><text:span text:style-name="T18">z </text:span><text:span text:style-name="T16">bazy wiedzy </text:span><text:span text:style-name="T18">i </text:span><text:span text:style-name="T35">3) </text:span><text:span text:style-name="T25">pamięć </text:span><text:span text:style-name="T14">robocza, </text:span><text:span text:style-name="T23">zawierająca wyniki </text:span><text:span text:style-name="T13">pośrednie </text:span><text:span text:style-name="T14">toku </text:span><text:span text:style-name="T13">rozumowania. </text:span><text:span text:style-name="T18">Baza </text:span><text:span text:style-name="T16">wiedzy </text:span><text:span text:style-name="T23">zawiera </text:span><text:span text:style-name="T18">fakty, </text:span><text:span text:style-name="T16">które </text:span><text:span text:style-name="T18">są </text:span><text:span text:style-name="T25">niezbędne </text:span><text:span text:style-name="T18">do </text:span><text:span text:style-name="T14">rozwiązania </text:span><text:span text:style-name="T33">problemu </text:span><text:span text:style-name="T18">w </text:span><text:span text:style-name="T20">specyficznej </text:span><text:span text:style-name="T14">dziedzinie </text:span><text:span text:style-name="T18">i reguły, </text:span><text:span text:style-name="T16">które kodyfikują </text:span><text:span text:style-name="T20">wiedzę <text:s/></text:span><text:span text:style-name="T18">o </text:span><text:span text:style-name="T14">obowiązujących </text:span><text:span text:style-name="T18">w </text:span><text:span text:style-name="T14">wybranej dziedzinie </text:span><text:span text:style-name="T16">zależnościach </text:span><text:span text:style-name="T18">(jeśli </text:span><text:span text:style-name="T14">..., </text:span><text:span text:style-name="T18">to </text:span><text:span text:style-name="T25">...). </text:span><text:span text:style-name="T18">Relacje </text:span><text:span text:style-name="T14">odzwierciedlają </text:span><text:span text:style-name="T16">zależności </text:span><text:span text:style-name="T18">i </text:span><text:span text:style-name="T16">asocjacje (skojarzenia) </text:span><text:span text:style-name="T13">pomiędzy </text:span><text:span text:style-name="T14">faktami </text:span><text:span text:style-name="T18">w bazie wiedzy. </text:span><text:span text:style-name="T20">Systemy </text:span><text:span text:style-name="T25">ekspertowe </text:span><text:span text:style-name="T23">służą </text:span><text:span text:style-name="T16">do </text:span><text:span text:style-name="T33">podejmowania </text:span><text:span text:style-name="T25">rutynowych, </text:span><text:span text:style-name="T13">powtarzal- </text:span><text:span text:style-name="T20">nych, </text:span><text:span text:style-name="T23">łatwo </text:span><text:span text:style-name="T16">dających </text:span><text:span text:style-name="T18">się </text:span><text:span text:style-name="T13">strukturalizować </text:span><text:span text:style-name="T88"><text:s/></text:span><text:span text:style-name="T18">decyzji.</text:span></text:p><text:p text:style-name="P93"><text:span text:style-name="T13">Obszary </text:span><text:span text:style-name="T16">decyzyjne, </text:span><text:span text:style-name="T18">w </text:span><text:span text:style-name="T25">których </text:span><text:span text:style-name="T14">uczelniane </text:span><text:span text:style-name="T25">elektroniczne </text:span><text:span text:style-name="T16">systemy </text:span><text:span text:style-name="T25">doradcze </text:span><text:span text:style-name="T18">są najczęściej </text:span><text:span text:style-name="T14">wykorzystywane, </text:span><text:span text:style-name="T18">to </text:span><text:span text:style-name="T20">m.in.: </text:span><text:span text:style-name="T13">dokonywanie </text:span><text:span text:style-name="T25">wyborów </text:span><text:span text:style-name="T20">fakultetów, </text:span><text:span text:style-name="T25">spe- </text:span><text:span text:style-name="T18">cjalizacji i </text:span><text:span text:style-name="T23">kursów, </text:span><text:span text:style-name="T14">pozyskiwanie </text:span><text:span text:style-name="T16">stypendiów, </text:span><text:span text:style-name="T13">budowanie </text:span><text:span text:style-name="T25">indywidualnych <text:s/></text:span><text:span text:style-name="T23">ście- żek </text:span><text:span text:style-name="T14">edukacyjnych </text:span><text:span text:style-name="T18">i </text:span><text:span text:style-name="T33">podejmowanie </text:span><text:span text:style-name="T20">decyzji </text:span><text:span text:style-name="T16">dotyczących </text:span><text:span text:style-name="T23">dalszego </text:span><text:span text:style-name="T16">kształcenia </text:span><text:span text:style-name="T18">[Biletskiy, </text:span><text:span text:style-name="T20">Brown, </text:span><text:span text:style-name="T33">Ranganathan</text:span><text:span text:style-name="T89"> </text:span><text:span text:style-name="T18">2009].</text:span></text:p><text:p text:style-name="P94"><text:span text:style-name="T18">W </text:span><text:span text:style-name="T25">analizowanym </text:span><text:span text:style-name="T16">przez nas </text:span><text:span text:style-name="T25">najnowszym </text:span><text:span text:style-name="T13">piśmiennictwie omawiano </text:span><text:span text:style-name="T19">różnorod- </text:span><text:span text:style-name="T18">ne </text:span><text:span text:style-name="T25">zagadnienia <text:s/></text:span><text:span text:style-name="T16">związane <text:s/></text:span><text:span text:style-name="T18">z </text:span><text:span text:style-name="T25">problematyką </text:span><text:span text:style-name="T14">wykorzystania <text:s/></text:span><text:span text:style-name="T16">systemów eksperckich <text:s/></text:span><text:span text:style-name="T18">w </text:span><text:span text:style-name="T14">szkolnictwie </text:span><text:span text:style-name="T23">wyższym. </text:span><text:span text:style-name="T18">W </text:span><text:span text:style-name="T20">swoich </text:span><text:span text:style-name="T25">dociekaniach </text:span><text:span text:style-name="T14">skupiłyśmy </text:span><text:span text:style-name="T18">się </text:span><text:span text:style-name="T23">na </text:span><text:span text:style-name="T25">tematycz- </text:span><text:span text:style-name="T23">nym </text:span><text:span text:style-name="T16">obszarze </text:span><text:span text:style-name="T23">decyzji </text:span><text:span text:style-name="T13">wspomaganych </text:span><text:span text:style-name="T16">przez </text:span><text:span text:style-name="T18">systemy, </text:span><text:span text:style-name="T14">pomijając </text:span><text:span text:style-name="T16">teksty </text:span><text:span text:style-name="T18">ściśle </text:span><text:span text:style-name="T25">in- formatyczne </text:span><text:span text:style-name="T18">(np. </text:span><text:span text:style-name="T25">projektowanie </text:span><text:span text:style-name="T14">reguł </text:span><text:span text:style-name="T18">w </text:span><text:span text:style-name="T14">systemach eksperckich </text:span><text:span text:style-name="T20">[Shatnavi </text:span><text:span text:style-name="T18">et </text:span><text:span text:style-name="T57">al., </text:span><text:span text:style-name="T20">2014], </text:span><text:span text:style-name="T33">eksperymenty </text:span><text:span text:style-name="T18">z </text:span><text:span text:style-name="T22">metodami </text:span><text:span text:style-name="T16">filtrowania </text:span><text:span text:style-name="T18">w </text:span><text:span text:style-name="T14">systemach </text:span><text:span text:style-name="T25">rekomendacyjnych </text:span><text:span text:style-name="T18">[Sobecki </text:span><text:span text:style-name="T20">2012], </text:span><text:span text:style-name="T14">ekstrakcja </text:span><text:span text:style-name="T16">opisów </text:span><text:span text:style-name="T25">kursów </text:span><text:span text:style-name="T18">z </text:span><text:span text:style-name="T23">języka </text:span><text:span text:style-name="T25">html </text:span><text:span text:style-name="T23">do </text:span><text:span text:style-name="T20">xml </text:span><text:span text:style-name="T18">w celu </text:span><text:span text:style-name="T25">wykorzy- </text:span><text:span text:style-name="T14">stania </text:span><text:span text:style-name="T23">treści </text:span><text:span text:style-name="T18">w </text:span><text:span text:style-name="T13">akademickich </text:span><text:span text:style-name="T14">systemach </text:span><text:span text:style-name="T13">rekomendacji </text:span><text:span text:style-name="T18">[Biletskiy, </text:span><text:span text:style-name="T23">Brown, </text:span><text:span text:style-name="T14">Ranga- </text:span><text:span text:style-name="T33">nathan</text:span><text:span text:style-name="T90"> </text:span><text:span text:style-name="T18">2009].</text:span></text:p><text:p text:style-name="P95"><text:span text:style-name="T14">Jednym </text:span><text:span text:style-name="T18">z </text:span><text:span text:style-name="T23">ciekawszych </text:span><text:span text:style-name="T25">tematów </text:span><text:span text:style-name="T16">jest </text:span><text:span text:style-name="T14">zaprojektowanie </text:span><text:span text:style-name="T13">modelu </text:span><text:span text:style-name="T16">systemu, </text:span><text:span text:style-name="T18">w </text:span><text:span text:style-name="T33">któ- </text:span><text:span text:style-name="T16">rym <text:s/>reguły dotyczą <text:s/></text:span><text:span text:style-name="T25">testowania <text:s/></text:span><text:span text:style-name="T18">i </text:span><text:span text:style-name="T22">pomiaru </text:span><text:span text:style-name="T14">zdolności <text:s/>ucznia </text:span><text:span text:style-name="T18">w </text:span><text:span text:style-name="T16">zakresie </text:span><text:span text:style-name="T25">wyboru, <text:s/></text:span><text:span text:style-name="T18">a </text:span><text:span text:style-name="T14">przede </text:span><text:span text:style-name="T16">wszystkim </text:span><text:span text:style-name="T18">- </text:span><text:span text:style-name="T23">szans </text:span><text:span text:style-name="T33">powodzenia </text:span><text:span text:style-name="T18">i </text:span><text:span text:style-name="T13">ukończenia </text:span><text:span text:style-name="T14">określonego </text:span><text:span text:style-name="T22">kierunku </text:span><text:span text:style-name="T33">stu- </text:span><text:span text:style-name="T16">diów </text:span><text:span text:style-name="T18">[Aslam, </text:span><text:span text:style-name="T25">Nassimullah </text:span><text:span text:style-name="T18">2011]. </text:span><text:span text:style-name="T14">Badaniu </text:span><text:span text:style-name="T33">wstępnemu </text:span><text:span text:style-name="T14">podlegają </text:span><text:span text:style-name="T18">tu; </text:span><text:span text:style-name="T23">inteligencja, </text:span><text:span text:style-name="T13">rozumienie, </text:span><text:span text:style-name="T25">zdolność </text:span><text:span text:style-name="T13">pojmowania, rozumienie </text:span><text:span text:style-name="T23">pojęć </text:span><text:span text:style-name="T25">matematycznych, </text:span><text:span text:style-name="T91"><text:s/></text:span><text:span text:style-name="T23">przebieg</text:span></text:p><text:p text:style-name="P50"/><text:p text:style-name="P146"><text:span text:style-name="T30">456</text:span></text:p></draw:text-box></draw:frame></text:p>
      <text:p text:style-name="P99"/>
      <text:p text:style-name="P43"><draw:frame draw:style-name="fr1" text:anchor-type="char" svg:x="2.799cm" svg:y="3.321cm" svg:width="15.392cm" svg:height="23.058cm" draw:z-index="8"><draw:text-box><text:p text:style-name="P2"/><text:p text:style-name="P2"/><text:p text:style-name="P7"/><text:p text:style-name="P100"><text:span text:style-name="T20">studiów, </text:span><text:span text:style-name="T25">poziom </text:span><text:span text:style-name="T23">inteligencji. </text:span><text:span text:style-name="T57">Są </text:span><text:span text:style-name="T18">to </text:span><text:span text:style-name="T13">wymagania </text:span><text:span text:style-name="T23">wyjściowe </text:span><text:span text:style-name="T16">do <text:s/></text:span><text:span text:style-name="T13">studiowania </text:span><text:span text:style-name="T19">dane- </text:span><text:span text:style-name="T18">go </text:span><text:span text:style-name="T13">kierunku. </text:span><text:span text:style-name="T18">Jest to </text:span><text:span text:style-name="T13">bardzo </text:span><text:span text:style-name="T33">dobry </text:span><text:span text:style-name="T25">przykład </text:span><text:span text:style-name="T16">na </text:span><text:span text:style-name="T18">to, </text:span><text:span text:style-name="T14">jak </text:span><text:span text:style-name="T22">można </text:span><text:span text:style-name="T13">rozbudować </text:span><text:span text:style-name="T16">bazę wiedzy </text:span><text:span text:style-name="T14">systemu </text:span><text:span text:style-name="T16">eksperckiego, </text:span><text:span text:style-name="T20">aby </text:span><text:span text:style-name="T14">wskazywane </text:span><text:span text:style-name="T16">przez niego </text:span><text:span text:style-name="T33">rekomendacje </text:span><text:span text:style-name="T20">były </text:span><text:span text:style-name="T16">bardziej </text:span><text:span text:style-name="T13">wiarygodne </text:span><text:span text:style-name="T18">i </text:span><text:span text:style-name="T16">obiektywne. </text:span><text:span text:style-name="T33">Podobna </text:span><text:span text:style-name="T18">w </text:span><text:span text:style-name="T16">tym zakresie jest </text:span><text:span text:style-name="T25">propozycja </text:span><text:span text:style-name="T13">roz- </text:span><text:span text:style-name="T16">szerzenia bazy wiedzy </text:span><text:span text:style-name="T18">o </text:span><text:span text:style-name="T16">kursacłi, </text:span><text:span text:style-name="T20">zawartej </text:span><text:span text:style-name="T18">w </text:span><text:span text:style-name="T23">sylabusacłi, </text:span><text:span text:style-name="T18">o </text:span><text:span text:style-name="T13">informacje </text:span><text:span text:style-name="T25">pocliodzą- </text:span><text:span text:style-name="T18">ce </text:span><text:span text:style-name="T16">od </text:span><text:span text:style-name="T14">absolwentów </text:span><text:span text:style-name="T23">tych kursów, </text:span><text:span text:style-name="T25">wyrażane </text:span><text:span text:style-name="T18">w </text:span><text:span text:style-name="T16">bardziej </text:span><text:span text:style-name="T14">(oceny </text:span><text:span text:style-name="T25">kursów </text:span><text:span text:style-name="T27">pochodzą-</text:span><text:span text:style-name="T92"> </text:span><text:span text:style-name="T18">ce z </text:span><text:span text:style-name="T16">ankiet) </text:span><text:span text:style-name="T13">bądź </text:span><text:span text:style-name="T14">mniej </text:span><text:span text:style-name="T23">(dyskusje </text:span><text:span text:style-name="T29">online) </text:span><text:span text:style-name="T25">sformalizowany sposób </text:span><text:span text:style-name="T20">[Ishak, </text:span><text:span text:style-name="T23">Lehat </text:span><text:span text:style-name="T18">2012]. </text:span><text:span text:style-name="T14">Funkcje systemu </text:span><text:span text:style-name="T16">pozwalające </text:span><text:span text:style-name="T33">studentom </text:span><text:span text:style-name="T23">nie tylko </text:span><text:span text:style-name="T14">wybierać </text:span><text:span text:style-name="T25">kursy </text:span><text:span text:style-name="T18">z </text:span><text:span text:style-name="T69">do- </text:span><text:span text:style-name="T20">stępnej </text:span><text:span text:style-name="T18">oferty, ale też </text:span><text:span text:style-name="T23">zawierające </text:span><text:span text:style-name="T33">podpowiedzi </text:span><text:span text:style-name="T18">z </text:span><text:span text:style-name="T13">uwzględnieniem </text:span><text:span text:style-name="T33">wymagań </text:span><text:span text:style-name="T19">pro- </text:span><text:span text:style-name="T13">gramu </text:span><text:span text:style-name="T14">studiów </text:span><text:span text:style-name="T18">i w </text:span><text:span text:style-name="T16">ten </text:span><text:span text:style-name="T25">sposób </text:span><text:span text:style-name="T16">wspierające </text:span><text:span text:style-name="T18">ich w </text:span><text:span text:style-name="T25">takim </text:span><text:span text:style-name="T14">wyborze, </text:span><text:span text:style-name="T13">który </text:span><text:span text:style-name="T14">pozwoli </text:span><text:span text:style-name="T18">zaliczyć </text:span><text:span text:style-name="T20">cały </text:span><text:span text:style-name="T19">moduł </text:span><text:span text:style-name="T18">i </text:span><text:span text:style-name="T16">spełnić </text:span><text:span text:style-name="T14">ostatecznie </text:span><text:span text:style-name="T23">wszystkie </text:span><text:span text:style-name="T22">warunki </text:span><text:span text:style-name="T13">wymagane </text:span><text:span text:style-name="T16">do </text:span><text:span text:style-name="T18">tego, </text:span><text:span text:style-name="T20">aby </text:span><text:span text:style-name="T16">ukończyć </text:span><text:span text:style-name="T25">dany </text:span><text:span text:style-name="T14">stopień </text:span><text:span text:style-name="T23">studiów, </text:span><text:span text:style-name="T20">to </text:span><text:span text:style-name="T16">kolejny </text:span><text:span text:style-name="T14">przykład </text:span><text:span text:style-name="T25">praktycznego </text:span><text:span text:style-name="T13">wykorzy- </text:span><text:span text:style-name="T14">stania </text:span><text:span text:style-name="T16">systemów </text:span><text:span text:style-name="T14">eksperckich </text:span><text:span text:style-name="T25">[Parameswaran </text:span><text:span text:style-name="T18">et </text:span><text:span text:style-name="T57">al. </text:span><text:span text:style-name="T18">2011 </text:span><text:span text:style-name="T63">]. </text:span><text:span text:style-name="T13">Inne </text:span><text:span text:style-name="T20">to </text:span><text:span text:style-name="T18">np. </text:span><text:span text:style-name="T25">rozwiązania </text:span><text:span text:style-name="T16">umożliwiające </text:span><text:span text:style-name="T33">studentom </text:span><text:span text:style-name="T13">wybór </text:span><text:span text:style-name="T25">kursów </text:span><text:span text:style-name="T16">na </text:span><text:span text:style-name="T25">dany </text:span><text:span text:style-name="T13">semestr </text:span><text:span text:style-name="T18">i </text:span><text:span text:style-name="T33">jednoczesne utworze- </text:span><text:span text:style-name="T20">nie </text:span><text:span text:style-name="T25">indywidualnego </text:span><text:span text:style-name="T27">harmonogramu </text:span><text:span text:style-name="T18">zajęć <text:s/></text:span><text:span text:style-name="T23">[Engin et </text:span><text:span text:style-name="T57">al. <text:s/></text:span><text:span text:style-name="T93"><text:s/></text:span><text:span text:style-name="T18">2014].</text:span></text:p><text:p text:style-name="P2"/><text:p text:style-name="P101"/><text:p text:style-name="P132"><text:span text:style-name="T12">Postulaty użytkowników systemów <text:s/>akademickich</text:span></text:p><text:p text:style-name="P11"/><text:p text:style-name="P103"><text:span text:style-name="T16">Analiza </text:span><text:span text:style-name="T25">stanu </text:span><text:span text:style-name="T33">badań </text:span><text:span text:style-name="T14">pokazała, </text:span><text:span text:style-name="T18">że </text:span><text:span text:style-name="T13">problematyka </text:span><text:span text:style-name="T14">oceny systemów </text:span><text:span text:style-name="T25">informacyj- </text:span><text:span text:style-name="T16">no-wyszukiwawczych wspierających </text:span><text:span text:style-name="T33">podejmowanie <text:s/></text:span><text:span text:style-name="T23">decyzji <text:s/></text:span><text:span text:style-name="T18">w <text:s/></text:span><text:span text:style-name="T16">zakresie <text:s/></text:span><text:span text:style-name="T19">eduka- </text:span><text:span text:style-name="T18">cji </text:span><text:span text:style-name="T23">na <text:s/></text:span><text:span text:style-name="T25">poziomie </text:span><text:span text:style-name="T23">wyższym </text:span><text:span text:style-name="T16">jest także <text:s/>przez </text:span><text:span text:style-name="T25">autorów </text:span><text:span text:style-name="T33">podejmowana, </text:span><text:span text:style-name="T14">choć <text:s/>niestety <text:s/></text:span><text:span text:style-name="T18">w </text:span><text:span text:style-name="T14">mniejszym stopniu. </text:span><text:span text:style-name="T13">Poruszano </text:span><text:span text:style-name="T14">następujące tematy: </text:span><text:span text:style-name="T33">badania </text:span><text:span text:style-name="T14">oczekiwań </text:span><text:span text:style-name="T18">co </text:span><text:span text:style-name="T23">do </text:span><text:span text:style-name="T16">funkcji systemów </text:span><text:span text:style-name="T20">[Ishak, </text:span><text:span text:style-name="T23">Lehat </text:span><text:span text:style-name="T18">2012]; </text:span><text:span text:style-name="T33">badania </text:span><text:span text:style-name="T13">postrzegania </text:span><text:span text:style-name="T16">przez </text:span><text:span text:style-name="T33">studentów </text:span><text:span text:style-name="T22">in- </text:span><text:span text:style-name="T16">formacji zawartych </text:span><text:span text:style-name="T23">na </text:span><text:span text:style-name="T13">stronach </text:span><text:span text:style-name="T25">akademickich </text:span><text:span text:style-name="T18">(w </text:span><text:span text:style-name="T16">szczególności </text:span><text:span text:style-name="T13">postrzegania </text:span><text:span text:style-name="T22">in- </text:span><text:span text:style-name="T16">formacji </text:span><text:span text:style-name="T13">dodatkowych </text:span><text:span text:style-name="T18">- </text:span><text:span text:style-name="T25">nierelewantnych </text:span><text:span text:style-name="T16">do </text:span><text:span text:style-name="T13">poszukiwań, </text:span><text:span text:style-name="T18">ale </text:span><text:span text:style-name="T13">potencjalnie </text:span><text:span text:style-name="T33">przy- </text:span><text:span text:style-name="T14">datnych), </text:span><text:span text:style-name="T23">służące </text:span><text:span text:style-name="T18">lepszej </text:span><text:span text:style-name="T14">organizacji </text:span><text:span text:style-name="T23">treści </text:span><text:span text:style-name="T18">w </text:span><text:span text:style-name="T14">serwisach </text:span><text:span text:style-name="T25">[Boatright-Horowitz, </text:span><text:span text:style-name="T18">Langley, </text:span><text:span text:style-name="T22">Gunnip </text:span><text:span text:style-name="T18">2009]; </text:span><text:span text:style-name="T33">badania </text:span><text:span text:style-name="T13">studentów </text:span><text:span text:style-name="T16">dotyczące </text:span><text:span text:style-name="T25">elementów formy </text:span><text:span text:style-name="T18">i </text:span><text:span text:style-name="T23">treści opisów kursów, </text:span><text:span text:style-name="T16">jakie </text:span><text:span text:style-name="T14">decydują </text:span><text:span text:style-name="T18">o </text:span><text:span text:style-name="T14">wyborze </text:span><text:span text:style-name="T25">kursu </text:span><text:span text:style-name="T21">online </text:span><text:span text:style-name="T23">[Marshall, </text:span><text:span text:style-name="T25">Greenberg, </text:span><text:span text:style-name="T13">Machun </text:span><text:span text:style-name="T18">2012]; </text:span><text:span text:style-name="T33">badania </text:span><text:span text:style-name="T14">użyteczności serwisów <text:s/></text:span><text:span text:style-name="T25">[Zuhrieh, Shubair </text:span><text:span text:style-name="T18">2014; <text:s/></text:span><text:span text:style-name="T23">Fegha-</text:span><text:span text:style-name="T26"> </text:span><text:span text:style-name="T35">li, </text:span><text:span text:style-name="T18">Zbib, Hallal 2011]. </text:span><text:span text:style-name="T14">Analiza </text:span><text:span text:style-name="T16">powyższego </text:span><text:span text:style-name="T33">piśmiennictwa </text:span><text:span text:style-name="T14">pozwoliła na </text:span><text:span text:style-name="T19">wyod- </text:span><text:span text:style-name="T14">rębnienie </text:span><text:span text:style-name="T25">postulatów </text:span><text:span text:style-name="T13">formułowanych </text:span><text:span text:style-name="T16">przez </text:span><text:span text:style-name="T13">studentów </text:span><text:span text:style-name="T18">w </text:span><text:span text:style-name="T13">odniesieniu </text:span><text:span text:style-name="T16">do </text:span><text:span text:style-name="T25">zmian, </text:span><text:span text:style-name="T23">jakie </text:span><text:span text:style-name="T13">powinny </text:span><text:span text:style-name="T23">zostać </text:span><text:span text:style-name="T13">wprowadzone </text:span><text:span text:style-name="T18">w celu </text:span><text:span text:style-name="T16">zwiększenia </text:span><text:span text:style-name="T14">przyjazności </text:span><text:span text:style-name="T18">i </text:span><text:span text:style-name="T25">użytecz- </text:span><text:span text:style-name="T23">ności </text:span><text:span text:style-name="T16">systemów </text:span><text:span text:style-name="T25">doradczych. </text:span><text:span text:style-name="T16">Do najważniejszych </text:span><text:span text:style-name="T33">rekomendacji </text:span><text:span text:style-name="T22">można </text:span><text:span text:style-name="T18">zaliczyć; </text:span><text:span text:style-name="T13">uzupełnienie </text:span><text:span text:style-name="T18">w </text:span><text:span text:style-name="T14">opisach </text:span><text:span text:style-name="T25">kursów informacji </text:span><text:span text:style-name="T16">bieżących <text:s/></text:span><text:span text:style-name="T18">(np. <text:s/>o <text:s/></text:span><text:span text:style-name="T14">tym, <text:s/></text:span><text:span text:style-name="T18">że <text:s/></text:span><text:span text:style-name="T25">dany </text:span><text:span text:style-name="T14">kurs </text:span><text:span text:style-name="T20">nie </text:span><text:span text:style-name="T25">odbędzie </text:span><text:span text:style-name="T18">się w </text:span><text:span text:style-name="T13">danym </text:span><text:span text:style-name="T14">semestrze) </text:span><text:span text:style-name="T25">[Zuhrieh, </text:span><text:span text:style-name="T14">Shubair </text:span><text:span text:style-name="T18">2014]; </text:span><text:span text:style-name="T13">uzupełnienie </text:span><text:span text:style-name="T14">informacji </text:span><text:span text:style-name="T18">o </text:span><text:span text:style-name="T16">zgodnej </text:span><text:span text:style-name="T18">z </text:span><text:span text:style-name="T23">logiką </text:span><text:span text:style-name="T18">i </text:span><text:span text:style-name="T19">harmonogramem </text:span><text:span text:style-name="T22">programu </text:span><text:span text:style-name="T25">studiów </text:span><text:span text:style-name="T16">wskazanej kolejności </text:span><text:span text:style-name="T13">wyboru </text:span><text:span text:style-name="T25">kursów [Zuhrieh, </text:span><text:span text:style-name="T14">Shubair </text:span><text:span text:style-name="T18">2014]; </text:span><text:span text:style-name="T14">obcojęzyczne </text:span><text:span text:style-name="T23">wersje </text:span><text:span text:style-name="T16">opisów </text:span><text:span text:style-name="T14">kursów </text:span><text:span text:style-name="T25">[Zuhrieh, </text:span><text:span text:style-name="T14">Shubair </text:span><text:span text:style-name="T18">2014]; </text:span><text:span text:style-name="T33">dodanie </text:span><text:span text:style-name="T25">tutoriali wspomagających </text:span><text:span text:style-name="T13">sprawną </text:span><text:span text:style-name="T94"><text:s/></text:span><text:span text:style-name="T22">ob-</text:span></text:p><text:p text:style-name="P26"/><text:p text:style-name="P147"><text:span text:style-name="T30">457</text:span></text:p></draw:text-box></draw:frame></text:p>
      <text:p text:style-name="P46"/>
      <text:p text:style-name="P53"><draw:frame draw:style-name="fr1" text:anchor-type="char" svg:x="2.701cm" svg:y="3.258cm" svg:width="15.589cm" svg:height="23.185cm" draw:z-index="9"><draw:text-box><text:p text:style-name="P2"/><text:p text:style-name="P2"/><text:p text:style-name="P104"><text:span text:style-name="T23">sługę </text:span><text:span text:style-name="T14">systemu </text:span><text:span text:style-name="T25">[Zuhrieh, </text:span><text:span text:style-name="T23">Shubair, </text:span><text:span text:style-name="T18">2014]; w </text:span><text:span text:style-name="T33">przypadku </text:span><text:span text:style-name="T16">systemów </text:span><text:span text:style-name="T14">przeznaczonych </text:span><text:span text:style-name="T23">dla </text:span><text:span text:style-name="T13">studentów </text:span><text:span text:style-name="T14">studiujących zdalnie </text:span><text:span text:style-name="T18">- </text:span><text:span text:style-name="T16">włączenie </text:span><text:span text:style-name="T20">dużej liczby </text:span><text:span text:style-name="T14">elementów </text:span><text:span text:style-name="T23">społecz- </text:span><text:span text:style-name="T14">nościowych, </text:span><text:span text:style-name="T23">sprzyjających </text:span><text:span text:style-name="T22">budowaniu </text:span><text:span text:style-name="T18">więzi z </text:span><text:span text:style-name="T16">uczelnią </text:span><text:span text:style-name="T18">i z </text:span><text:span text:style-name="T25">innymi </text:span><text:span text:style-name="T13">studentami </text:span><text:span text:style-name="T23">[Waldner, </text:span><text:span text:style-name="T14">McDaniel, </text:span><text:span text:style-name="T22">Widener </text:span><text:span text:style-name="T18">2011; </text:span><text:span text:style-name="T13">Waldner </text:span><text:span text:style-name="T18">et </text:span><text:span text:style-name="T57">al. </text:span><text:span text:style-name="T18">2012]. </text:span><text:span text:style-name="T25">Rekomendacje </text:span><text:span text:style-name="T13">doty- </text:span><text:span text:style-name="T18">czące </text:span><text:span text:style-name="T13">sposobów </text:span><text:span text:style-name="T16">zwiększania </text:span><text:span text:style-name="T13">funkcjonalności </text:span><text:span text:style-name="T16">serwisów </text:span><text:span text:style-name="T29">e-advising, </text:span><text:span text:style-name="T25">opracowane </text:span><text:span text:style-name="T37"><text:s/></text:span><text:span text:style-name="T16">na </text:span><text:span text:style-name="T25">podstawie </text:span><text:span text:style-name="T16">analizy </text:span><text:span text:style-name="T13">literatury </text:span><text:span text:style-name="T33">przedmiotu, uzupełniono </text:span><text:span text:style-name="T18">o </text:span><text:span text:style-name="T14">analogiczne </text:span><text:span text:style-name="T18">refleksje, </text:span><text:span text:style-name="T16">pojawiające </text:span><text:span text:style-name="T18">się w </text:span><text:span text:style-name="T14">zasobach </text:span><text:span text:style-name="T20">Web </text:span><text:span text:style-name="T18">2.0. </text:span><text:span text:style-name="T16">Do najważniejszych </text:span><text:span text:style-name="T14">postulatów </text:span><text:span text:style-name="T18">należy: </text:span><text:span text:style-name="T25">in- tegrowanie rozproszonych </text:span><text:span text:style-name="T16">systemów </text:span><text:span text:style-name="T18">w </text:span><text:span text:style-name="T33">jedno </text:span><text:span text:style-name="T14">narzędzie </text:span><text:span text:style-name="T63">[SIS, </text:span><text:span text:style-name="T23">dok. </text:span><text:span text:style-name="T18">elektr.] i </text:span><text:span text:style-name="T13">two- </text:span><text:span text:style-name="T14">rzenie </text:span><text:span text:style-name="T25">kompleksowych </text:span><text:span text:style-name="T16">systemów </text:span><text:span text:style-name="T14">typu </text:span><text:span text:style-name="T58">life </text:span><text:span text:style-name="T15">map </text:span><text:span text:style-name="T14">[Romano, </text:span><text:span text:style-name="T23">dok. </text:span><text:span text:style-name="T18">elektr.; </text:span><text:span text:style-name="T23">Podcast,</text:span><text:span text:style-name="T26"> </text:span><text:span text:style-name="T23">dok. </text:span><text:span text:style-name="T18">elektr.; </text:span><text:span text:style-name="T14">Students, </text:span><text:span text:style-name="T16">dok. </text:span><text:span text:style-name="T18">elektr. (c)]; </text:span><text:span text:style-name="T13">wprowadzanie </text:span><text:span text:style-name="T16">przyjaznych </text:span><text:span text:style-name="T18">interfejsów, </text:span><text:span text:style-name="T14">nawiązujących </text:span><text:span text:style-name="T16">do </text:span><text:span text:style-name="T33">popularnych </text:span><text:span text:style-name="T25">wśród użytkowników </text:span><text:span text:style-name="T14">narzędzi, </text:span><text:span text:style-name="T16">takich jak </text:span><text:span text:style-name="T23">Google </text:span><text:span text:style-name="T18">czy </text:span><text:span text:style-name="T25">Facebook </text:span><text:span text:style-name="T23">[CobaltLMS, dok. </text:span><text:span text:style-name="T18">elektr.]; </text:span><text:span text:style-name="T25">zapewnienie </text:span><text:span text:style-name="T16">możliwości </text:span><text:span text:style-name="T25">formułowania </text:span><text:span text:style-name="T14">zapytań </text:span><text:span text:style-name="T18">w </text:span><text:span text:style-name="T14">języku </text:span><text:span text:style-name="T13">naturalnym </text:span><text:span text:style-name="T33">[Natural..., </text:span><text:span text:style-name="T16">dok. </text:span><text:span text:style-name="T18">elektr.]; </text:span><text:span text:style-name="T13">wprowadzanie </text:span><text:span text:style-name="T33">multime- </text:span><text:span text:style-name="T16">diów oraz </text:span><text:span text:style-name="T23">opcji </text:span><text:span text:style-name="T18">o </text:span><text:span text:style-name="T25">charakterze społecznościowym <text:s/></text:span><text:span text:style-name="T23">[CobaltLMS, dok. <text:s/></text:span><text:span text:style-name="T13"><text:s/></text:span><text:span text:style-name="T18">elektr.].</text:span></text:p><text:p text:style-name="P2"/><text:p text:style-name="P32"/><text:p text:style-name="P148"><text:span text:style-name="T12">Modelowy zakres uczelnianego systemu wspomagającego <text:s/>decyzje studentów</text:span></text:p><text:p text:style-name="P48"/><text:p text:style-name="P105"><text:span text:style-name="T25">Modelowy </text:span><text:span text:style-name="T23">system </text:span><text:span text:style-name="T25">wspomagający </text:span><text:span text:style-name="T33">podejmowanie </text:span><text:span text:style-name="T20">decyzji </text:span><text:span text:style-name="T25">powinien </text:span><text:span text:style-name="T18">być </text:span><text:span text:style-name="T14">spój- </text:span><text:span text:style-name="T16">nym </text:span><text:span text:style-name="T18">i </text:span><text:span text:style-name="T33">kompletnym </text:span><text:span text:style-name="T13">narzędziem, </text:span><text:span text:style-name="T14">umożliwiającym </text:span><text:span text:style-name="T33">studentom </text:span><text:span text:style-name="T23">całościowe </text:span><text:span text:style-name="T14">pla- </text:span><text:span text:style-name="T25">nowanie </text:span><text:span text:style-name="T13">kariery </text:span><text:span text:style-name="T14">naukowej </text:span><text:span text:style-name="T18">i </text:span><text:span text:style-name="T23">zawodowej, </text:span><text:span text:style-name="T13">adresowanym </text:span><text:span text:style-name="T25">zarówno </text:span><text:span text:style-name="T23">do </text:span><text:span text:style-name="T25">studentów stacjonarnych, </text:span><text:span text:style-name="T16">jak </text:span><text:span text:style-name="T18">i </text:span><text:span text:style-name="T20">tych </text:span><text:span text:style-name="T16">kształcących </text:span><text:span text:style-name="T18">się w </text:span><text:span text:style-name="T14">trybie </text:span><text:span text:style-name="T25">e-learningowym. </text:span><text:span text:style-name="T16">Integracja wszystkich </text:span><text:span text:style-name="T22">modułów </text:span><text:span text:style-name="T25">informatycznych </text:span><text:span text:style-name="T14">wspomagających </text:span><text:span text:style-name="T16">obsługę </text:span><text:span text:style-name="T23">poszczególnych </text:span><text:span text:style-name="T14">procesów </text:span><text:span text:style-name="T16">związanych </text:span><text:span text:style-name="T18">ze </text:span><text:span text:style-name="T13">studiowaniem </text:span><text:span text:style-name="T16">na uczelni </text:span><text:span text:style-name="T25">wymaga </text:span><text:span text:style-name="T13">maksymalnego </text:span><text:span text:style-name="T16">wy- </text:span><text:span text:style-name="T25">korzystania </text:span><text:span text:style-name="T33">zgromadzonych </text:span><text:span text:style-name="T20">zasobów, </text:span><text:span text:style-name="T18">a z </text:span><text:span text:style-name="T22">punktu </text:span><text:span text:style-name="T14">widzenia użytkowników </text:span><text:span text:style-name="T18">- </text:span><text:span text:style-name="T13">two- </text:span><text:span text:style-name="T18">rzy </text:span><text:span text:style-name="T19">jednorodne </text:span><text:span text:style-name="T25">środowisko </text:span><text:span text:style-name="T18">pracy. </text:span><text:span text:style-name="T16">Idealny </text:span><text:span text:style-name="T23">system </text:span><text:span text:style-name="T13">doradczy </text:span><text:span text:style-name="T25">powinien </text:span><text:span text:style-name="T23">wspierać </text:span><text:span text:style-name="T33">podejmowanie </text:span><text:span text:style-name="T23">decyzji </text:span><text:span text:style-name="T16">na różnych </text:span><text:span text:style-name="T14">etapach kształcenia, </text:span><text:span text:style-name="T25">pomagając </text:span><text:span text:style-name="T18">w </text:span><text:span text:style-name="T14">wyborze </text:span><text:span text:style-name="T23">fa- kultetów, specjalizacji, </text:span><text:span text:style-name="T25">kursów </text:span><text:span text:style-name="T18">i </text:span><text:span text:style-name="T16">stypendiów, </text:span><text:span text:style-name="T18">a w </text:span><text:span text:style-name="T13">końcu </text:span><text:span text:style-name="T14">pracy </text:span><text:span text:style-name="T23">zawodowej, </text:span><text:span text:style-name="T14">najlep- </text:span><text:span text:style-name="T18">szych z </text:span><text:span text:style-name="T19">punktu </text:span><text:span text:style-name="T25">widzenia potrzeb </text:span><text:span text:style-name="T13">konkretnych </text:span><text:span text:style-name="T16">użytkowników. </text:span><text:span text:style-name="T18">System </text:span><text:span text:style-name="T23">taki </text:span><text:span text:style-name="T13">powi- </text:span><text:span text:style-name="T16">nien </text:span><text:span text:style-name="T25">zapewniać </text:span><text:span text:style-name="T16">możliwość </text:span><text:span text:style-name="T13">przeprowadzania </text:span><text:span text:style-name="T16">symulacji </text:span><text:span text:style-name="T20">ścieżek </text:span><text:span text:style-name="T25">kariery </text:span><text:span text:style-name="T23">naukowej <text:s text:c="2"/></text:span><text:span text:style-name="T18">i </text:span><text:span text:style-name="T16">zawodowej, tworzyć </text:span><text:span text:style-name="T25">zindywidualizowane rankingi </text:span><text:span text:style-name="T16">propozycji </text:span><text:span text:style-name="T18">i </text:span><text:span text:style-name="T14">oceniać </text:span><text:span text:style-name="T20">szanse </text:span><text:span text:style-name="T33">powodzenia </text:span><text:span text:style-name="T25">wybranych </text:span><text:span text:style-name="T16">przedsięwzięć, </text:span><text:span text:style-name="T18">a </text:span><text:span text:style-name="T16">także </text:span><text:span text:style-name="T14">umożliwiać </text:span><text:span text:style-name="T13">budowanie </text:span><text:span text:style-name="T14">indywi- </text:span><text:span text:style-name="T25">dualnych </text:span><text:span text:style-name="T27">harmonogramów</text:span><text:span text:style-name="T95"> </text:span><text:span text:style-name="T18">zajęć.</text:span></text:p><text:p text:style-name="P106"><text:span text:style-name="T18">Rola </text:span><text:span text:style-name="T14">systemu </text:span><text:span text:style-name="T13">doradczego </text:span><text:span text:style-name="T20">nie </text:span><text:span text:style-name="T25">ogranicza </text:span><text:span text:style-name="T18">się </text:span><text:span text:style-name="T25">jedynie </text:span><text:span text:style-name="T16">do </text:span><text:span text:style-name="T33">gromadzenia </text:span><text:span text:style-name="T18">i </text:span><text:span text:style-name="T13">przetwa- </text:span><text:span text:style-name="T14">rzania danych, </text:span><text:span text:style-name="T18">ale </text:span><text:span text:style-name="T14">opiera </text:span><text:span text:style-name="T18">się </text:span><text:span text:style-name="T25">przede </text:span><text:span text:style-name="T16">wszystkim </text:span><text:span text:style-name="T23">na </text:span><text:span text:style-name="T14">zaawansowanych </text:span><text:span text:style-name="T22">mechani- </text:span><text:span text:style-name="T13">zmach rekomendacyjnych </text:span><text:span text:style-name="T14">systemów eksperckich, </text:span><text:span text:style-name="T16">ułatwiających </text:span><text:span text:style-name="T13">podejmowanie </text:span><text:span text:style-name="T14">trafnych </text:span><text:span text:style-name="T23">decyzji </text:span><text:span text:style-name="T18">w </text:span><text:span text:style-name="T14">trakcie </text:span><text:span text:style-name="T13">trwania </text:span><text:span text:style-name="T20">całego </text:span><text:span text:style-name="T25">procesu </text:span><text:span text:style-name="T16">kształcenia. Co </text:span><text:span text:style-name="T23">ważne, </text:span><text:span text:style-name="T27">podpo-</text:span><text:span text:style-name="T92"> </text:span><text:span text:style-name="T23">wiedzi <text:s/></text:span><text:span text:style-name="T13">optymalnych <text:s/></text:span><text:span text:style-name="T14">rozwiązań, <text:s/></text:span><text:span text:style-name="T16">umożliwiające <text:s/></text:span><text:span text:style-name="T25">niezakłócony <text:s/></text:span><text:span text:style-name="T16">przebieg </text:span><text:span text:style-name="T18">studiów.</text:span></text:p><text:p text:style-name="P96"/><text:p text:style-name="P149"><text:span text:style-name="T30">458</text:span></text:p></draw:text-box></draw:frame></text:p>
      <text:p text:style-name="P107"/>
      <text:p text:style-name="P24"><draw:frame draw:style-name="fr1" text:anchor-type="char" svg:x="2.762cm" svg:y="3.298cm" svg:width="15.462cm" svg:height="23.102cm" draw:z-index="10"><draw:text-box><text:p text:style-name="P2"/><text:p text:style-name="P2"/><text:p text:style-name="P59"/><text:p text:style-name="P108"><text:span text:style-name="T18">powinny być uzupełnione o symulacje konsekwencji dokonywanych wyborów. Bazę wiedzy systemów eksperckich stanowić powinny nie tylko ustrukturalizo- wane opisy fakultetów, kursów, stypendiów czy ofert pracy, lecz także rekomen- dacje udzielane w ramach rozwiniętego systemu komunikacji wewnętrznej, na który składać się powinny sprawdzone narzędzia zapożyczone <text:s/>ze <text:s/>środowiska Web 2.0 i serwisów komercyjnych.</text:span></text:p><text:p text:style-name="P109"><text:span text:style-name="T18">W </text:span><text:span text:style-name="T23">warstwie </text:span><text:span text:style-name="T14">informacyjnej </text:span><text:span text:style-name="T25">kompleksowe </text:span><text:span text:style-name="T16">systemy </text:span><text:span text:style-name="T14">typu </text:span><text:span text:style-name="T29">life </text:span><text:span text:style-name="T15">map </text:span><text:span text:style-name="T33">powinny gro- </text:span><text:span text:style-name="T14">madzić dane </text:span><text:span text:style-name="T18">o </text:span><text:span text:style-name="T14">studencie, </text:span><text:span text:style-name="T18">w </text:span><text:span text:style-name="T23">tym </text:span><text:span text:style-name="T16">także </text:span><text:span text:style-name="T14">wyniki </text:span><text:span text:style-name="T23">testów </text:span><text:span text:style-name="T13">indywidualnych predys- </text:span><text:span text:style-name="T20">pozycji </text:span><text:span text:style-name="T16">oraz </text:span><text:span text:style-name="T23">testów inteligencji, </text:span><text:span text:style-name="T25">informacje </text:span><text:span text:style-name="T18">o </text:span><text:span text:style-name="T16">zawartości </text:span><text:span text:style-name="T18">i </text:span><text:span text:style-name="T33">warunkach </text:span><text:span text:style-name="T20">realizacji </text:span><text:span text:style-name="T16">poszczególnych <text:s/></text:span><text:span text:style-name="T14">kierunków, <text:s/></text:span><text:span text:style-name="T16">fakultetów <text:s/></text:span><text:span text:style-name="T18">i <text:s/></text:span><text:span text:style-name="T23">specjalizacji, <text:s/></text:span><text:span text:style-name="T25">informacje <text:s/></text:span><text:span text:style-name="T18">o <text:s/></text:span><text:span text:style-name="T14">zasadach <text:s text:c="2"/></text:span><text:span text:style-name="T18">i <text:s/></text:span><text:span text:style-name="T16">możliwościach <text:s/></text:span><text:span text:style-name="T13">optymalnego <text:s/></text:span><text:span text:style-name="T33">gospodarowania <text:s/></text:span><text:span text:style-name="T19">punktami <text:s/></text:span><text:span text:style-name="T20">ECTS, <text:s text:c="2"/></text:span><text:span text:style-name="T25">informacje </text:span><text:span text:style-name="T18">o </text:span><text:span text:style-name="T16">zasadach </text:span><text:span text:style-name="T25">przyznawania </text:span><text:span text:style-name="T16">różnych </text:span><text:span text:style-name="T14">typów </text:span><text:span text:style-name="T25">stypendiów </text:span><text:span text:style-name="T16">wraz </text:span><text:span text:style-name="T18">z </text:span><text:span text:style-name="T13">oszacowaniem, </text:span><text:span text:style-name="T23">na </text:span><text:span text:style-name="T14">podstawie danych </text:span><text:span text:style-name="T18">o </text:span><text:span text:style-name="T14">studencie, </text:span><text:span text:style-name="T23">szans </text:span><text:span text:style-name="T16">na </text:span><text:span text:style-name="T18">ich <text:s/></text:span><text:span text:style-name="T13">otrzymanie </text:span><text:span text:style-name="T16">oraz </text:span><text:span text:style-name="T18">- <text:s/>co </text:span><text:span text:style-name="T13">bardzo <text:s text:c="2"/></text:span><text:span text:style-name="T96"><text:s/></text:span><text:span text:style-name="T16">istotne</text:span></text:p><text:p text:style-name="P110"><text:span text:style-name="T18">- </text:span><text:span text:style-name="T14">informacje </text:span><text:span text:style-name="T18">o </text:span><text:span text:style-name="T33">rynku </text:span><text:span text:style-name="T14">pracy </text:span><text:span text:style-name="T18">i </text:span><text:span text:style-name="T25">perspektywach </text:span><text:span text:style-name="T14">zawodowych </text:span><text:span text:style-name="T33">studenta </text:span><text:span text:style-name="T14">wraz </text:span><text:span text:style-name="T18">z </text:span><text:span text:style-name="T27">kon-</text:span><text:span text:style-name="T92"> </text:span><text:span text:style-name="T13">kretnymi </text:span><text:span text:style-name="T25">propozycjami </text:span><text:span text:style-name="T16">ofert</text:span><text:span text:style-name="T26"> </text:span><text:span text:style-name="T13">zatrudnienia.</text:span></text:p><text:p text:style-name="P111"><text:span text:style-name="T20">Szczególną </text:span><text:span text:style-name="T18">wagę </text:span><text:span text:style-name="T23">należy </text:span><text:span text:style-name="T16">przywiązywać </text:span><text:span text:style-name="T14">do </text:span><text:span text:style-name="T23">stałego </text:span><text:span text:style-name="T22">monitorowania </text:span><text:span text:style-name="T33">funkcjonal- </text:span><text:span text:style-name="T16">ności </text:span><text:span text:style-name="T18">serwisów, </text:span><text:span text:style-name="T23">zważywszy na </text:span><text:span text:style-name="T18">ich </text:span><text:span text:style-name="T33">rozmiary </text:span><text:span text:style-name="T18">i </text:span><text:span text:style-name="T20">liczbę </text:span><text:span text:style-name="T25">zadań, których </text:span><text:span text:style-name="T23">realizację mają </text:span><text:span text:style-name="T14">wspomagać. </text:span><text:span text:style-name="T23">Sprawnej </text:span><text:span text:style-name="T14">obsłudze </text:span><text:span text:style-name="T20">służyć </text:span><text:span text:style-name="T33">powinny </text:span><text:span text:style-name="T16">systemy </text:span><text:span text:style-name="T33">podpowiedzi </text:span><text:span text:style-name="T18">i </text:span><text:span text:style-name="T16">tutoriali. </text:span><text:span text:style-name="T25">Komunikacja </text:span><text:span text:style-name="T18">z </text:span><text:span text:style-name="T14">systemem </text:span><text:span text:style-name="T13">doradczym </text:span><text:span text:style-name="T22">powinna </text:span><text:span text:style-name="T25">odbywać </text:span><text:span text:style-name="T18">się w </text:span><text:span text:style-name="T14">miarę </text:span><text:span text:style-name="T16">możliwości <text:s/></text:span><text:span text:style-name="T18">w </text:span><text:span text:style-name="T16">języku </text:span><text:span text:style-name="T13">naturalnym, </text:span><text:span text:style-name="T18">a </text:span><text:span text:style-name="T14">samo </text:span><text:span text:style-name="T33">oprogramowanie powinno </text:span><text:span text:style-name="T18">być </text:span><text:span text:style-name="T14">przyjazne </text:span><text:span text:style-name="T18">i </text:span><text:span text:style-name="T33">interak- </text:span><text:span text:style-name="T16">tywne. </text:span><text:span text:style-name="T25">Powinno </text:span><text:span text:style-name="T16">także </text:span><text:span text:style-name="T13">udostępniać </text:span><text:span text:style-name="T33">popularne </text:span><text:span text:style-name="T25">wśród </text:span><text:span text:style-name="T13">studentów </text:span><text:span text:style-name="T16">opcje </text:span><text:span text:style-name="T25">społeczno- </text:span><text:span text:style-name="T20">ściowe </text:span><text:span text:style-name="T23">(opcje </text:span><text:span text:style-name="T33">dodawania </text:span><text:span text:style-name="T14">komentarzy, </text:span><text:span text:style-name="T20">dyskusji, </text:span><text:span text:style-name="T13">wymiany </text:span><text:span text:style-name="T14">zasobów </text:span><text:span text:style-name="T18">itp.). </text:span><text:span text:style-name="T14">Istotne </text:span><text:span text:style-name="T20">jest, </text:span><text:span text:style-name="T18">aby </text:span><text:span text:style-name="T20">system </text:span><text:span text:style-name="T14">wspierał </text:span><text:span text:style-name="T25">internacjonalizację </text:span><text:span text:style-name="T14">studiów </text:span><text:span text:style-name="T16">przez </text:span><text:span text:style-name="T13">wdrażanie </text:span><text:span text:style-name="T25">dobrze </text:span><text:span text:style-name="T14">opracowanych </text:span><text:span text:style-name="T18">wersji </text:span><text:span text:style-name="T16">językowych <text:s/></text:span><text:span text:style-name="T25">(przynajmniej </text:span><text:span text:style-name="T18">w </text:span><text:span text:style-name="T14">języku <text:s/></text:span><text:span text:style-name="T16">angielskim).</text:span></text:p><text:p text:style-name="P112"><text:span text:style-name="T18">Naszym zdaniem twórcy funkcjonujących obecnie na uczelniach polskich sys- temów informacyjno-wyszukiwawczych powinni w pierwszej <text:s/>kolejności:</text:span></text:p><text:p text:style-name="P113"><text:span text:style-name="T18">1) w obrębie poszczególnych uczelni: dążyć do integracji rozproszonych sys- temów i platform w jedno kompleksowe narzędzie obsługujące wszystkie procesy akademickie - od rejestracji na studia, poprzez dokonywanie indy- widualnych wyborów odnośnie do programu studiów, aż po wybór dalszej ścieżki edukacji lub kariery <text:s/>zawodowej,</text:span></text:p><text:p text:style-name="P114"><text:span text:style-name="T18">2) zwiększać elastyczność systemów, tak by mogły one służyć w obrębie jednej uczelni celom i specyfice różnych <text:s/>dyscyplin,</text:span></text:p><text:p text:style-name="P115"><text:span text:style-name="T18">3) zapewniać studentom spersonalizowaną pomoc i wsparcie w podejmowa- niu decyzji dostosowanych do ich indywidualnych zainteresowań i predys- pozycji.</text:span></text:p><text:p text:style-name="P116"><text:span text:style-name="T18">W celu podsumowania rozważań na temat struktury i funkcji systemów eks- perckich opracowałyśmy model prawidłowo zaprojektowanego uczelnianego systemu doradczego (tabela <text:s/>1). <text:s/>Wyróżniłyśmy elementy struktury informacyjnej</text:span></text:p><text:p text:style-name="P51"/><text:p text:style-name="P150"><text:span text:style-name="T30">459</text:span></text:p></draw:text-box></draw:frame></text:p>
      <text:p text:style-name="P46"/>
      <text:p text:style-name="P44"><draw:frame draw:style-name="fr1" text:anchor-type="char" svg:x="2.799cm" svg:y="3.321cm" svg:width="15.392cm" svg:height="23.058cm" draw:z-index="11"><draw:text-box><text:p text:style-name="P2"/><text:p text:style-name="P2"/><text:p text:style-name="P117"><text:span text:style-name="T18">i </text:span><text:span text:style-name="T25">funkcjonalnej <text:s/></text:span><text:span text:style-name="T14">systemu, obszar </text:span><text:span text:style-name="T33">wspomagania </text:span><text:span text:style-name="T23">decyzji </text:span><text:span text:style-name="T16">oraz </text:span><text:span text:style-name="T20">realizacji <text:s/>procesów, <text:s text:c="2"/></text:span><text:span text:style-name="T18">a </text:span><text:span text:style-name="T25">następnie, </text:span><text:span text:style-name="T18">w </text:span><text:span text:style-name="T14">obrębie </text:span><text:span text:style-name="T16">przyjętych kategorii, opisałyśmy </text:span><text:span text:style-name="T19">komponenty </text:span><text:span text:style-name="T25">niezbędne </text:span><text:span text:style-name="T23">dla </text:span><text:span text:style-name="T25">prawidłowego działania </text:span><text:span text:style-name="T14">systemu </text:span><text:span text:style-name="T71"><text:s/></text:span><text:span text:style-name="T23">eksperckiego.</text:span></text:p><text:p text:style-name="P97"/><text:p text:style-name="P151"><text:span text:style-name="T97">Tabela <text:s/>1. <text:s/>Modelowy zakres uczelnianego systemu doradczego</text:span></text:p><text:p text:style-name="P152"><text:span text:style-name="T138">Oferta łączna dla studiów stacjonarnych i e-learningowych</text:span></text:p><text:p text:style-name="P153"><text:span text:style-name="T140">fakultety</text:span><text:span text:style-name="T141"><text:tab/></text:span><text:span text:style-name="T140">kursy </text:span><text:span text:style-name="T142">ECTS</text:span><text:span text:style-name="T143"><text:tab/></text:span><text:span text:style-name="T138">stypendia</text:span><text:span text:style-name="T139"><text:tab/></text:span><text:span text:style-name="T138">praca</text:span></text:p><text:p text:style-name="P154"><text:span text:style-name="T144">struktura<text:tab/></text:span><text:span text:style-name="T147">'</text:span><text:span text:style-name="T148"> </text:span><text:span text:style-name="T149">podstawowe<text:tab/></text:span><text:span text:style-name="T150">plany</text:span><text:span text:style-name="T151"> </text:span><text:span text:style-name="T150">studiów<text:tab/></text:span><text:span text:style-name="T169">informacje</text:span><text:span text:style-name="T170"> </text:span><text:span text:style-name="T171">o</text:span><text:span text:style-name="T172"> </text:span><text:span text:style-name="T173">zre-<text:tab/>informacje</text:span></text:p><text:p text:style-name="P155"><text:span text:style-name="T144">informacyjna<text:tab/></text:span><text:span text:style-name="T149">dane</text:span><text:span text:style-name="T152"> </text:span><text:span text:style-name="T147">o</text:span><text:span text:style-name="T151"> </text:span><text:span text:style-name="T149">studencie<text:tab/></text:span><text:span text:style-name="T153">informacja</text:span><text:span text:style-name="T154"> </text:span><text:span text:style-name="T147">o</text:span><text:span text:style-name="T155"> </text:span><text:span text:style-name="T149">kursach<text:tab/></text:span><text:span text:style-name="T156">alizowanych</text:span><text:span text:style-name="T157"> </text:span><text:span text:style-name="T158">kur-<text:tab/></text:span><text:span text:style-name="T171">0</text:span><text:span text:style-name="T174"> </text:span><text:span text:style-name="T175">kwalifikacjach</text:span></text:p><text:p text:style-name="P156"><text:span text:style-name="T147">&gt;test<text:tab/>i</text:span><text:span text:style-name="T156"> </text:span><text:span text:style-name="T159">punktach</text:span><text:span text:style-name="T160"> </text:span><text:span text:style-name="T161">ECTS,<text:tab/></text:span><text:span text:style-name="T176">sach, </text:span><text:span text:style-name="T177">um </text:span><text:span text:style-name="T178">iejętno- <text:s text:c="6"/></text:span><text:span text:style-name="T179"><text:s/></text:span><text:span text:style-name="T177">studentów,</text:span><text:span text:style-name="T172"> </text:span><text:span text:style-name="T169">zdo-</text:span><text:span text:style-name="T171"> </text:span><text:span text:style-name="T145">indywidualnych <text:s text:c="6"/></text:span><text:span text:style-name="T146"><text:s/></text:span><text:span text:style-name="T156">sylabusy<text:tab/></text:span><text:span text:style-name="T175">ściach, </text:span><text:span text:style-name="T169">dochodach <text:s text:c="6"/></text:span><text:span text:style-name="T176">bytych</text:span><text:span text:style-name="T172"> </text:span><text:span text:style-name="T171">w</text:span><text:span text:style-name="T180"> </text:span><text:span text:style-name="T171">czasie </text:span><text:span text:style-name="T150">predyspozycji<text:tab/></text:span><text:span text:style-name="T161">profil </text:span><text:span text:style-name="T153">studenta, </text:span><text:span text:style-name="T149">wykła- <text:s text:c="4"/></text:span><text:span text:style-name="T162"><text:s/></text:span><text:span text:style-name="T171">i</text:span><text:span text:style-name="T173"> </text:span><text:span text:style-name="T177">preferencjach<text:tab/>studiów</text:span></text:p><text:p text:style-name="P157"><text:span text:style-name="T156">test</text:span><text:span text:style-name="T163"> </text:span><text:span text:style-name="T156">inteligencji<text:tab/></text:span><text:span text:style-name="T150">dowcy<text:tab/></text:span><text:span text:style-name="T169">studenta<text:tab/></text:span><text:span text:style-name="T176">oferty</text:span><text:span text:style-name="T181"> </text:span><text:span text:style-name="T176">pracy</text:span><text:span text:style-name="T171"> </text:span><text:span text:style-name="T156">opis</text:span><text:span text:style-name="T163"> </text:span><text:span text:style-name="T156">fakultetu<text:tab/></text:span><text:span text:style-name="T161">oceny,</text:span><text:span text:style-name="T164"> </text:span><text:span text:style-name="T156">całościowe<text:tab/></text:span><text:span text:style-name="T176">szczegółowe</text:span><text:span text:style-name="T182"> </text:span><text:span text:style-name="T177">infor-<text:tab/></text:span><text:span text:style-name="T173">1wymagania</text:span></text:p><text:p text:style-name="P158"><text:span text:style-name="T150">zestawienia</text:span><text:span text:style-name="T163"> </text:span><text:span text:style-name="T150">osiągnięć<text:tab/></text:span><text:span text:style-name="T177">macje</text:span><text:span text:style-name="T172"> </text:span><text:span text:style-name="T171">o</text:span><text:span text:style-name="T172"> </text:span><text:span text:style-name="T169">wybiera-<text:tab/></text:span><text:span text:style-name="T173">pracodawców edukacyjnych,</text:span><text:span text:style-name="T183"> </text:span><text:span text:style-name="T176">także<text:tab/>nym</text:span><text:span text:style-name="T184"> </text:span><text:span text:style-name="T169">stypendium</text:span></text:p><text:p text:style-name="P159"><text:span text:style-name="T171">w</text:span><text:span text:style-name="T179"> </text:span><text:span text:style-name="T173">formie</text:span><text:span text:style-name="T181"> </text:span><text:span text:style-name="T175">graficznej<text:tab/></text:span><text:span text:style-name="T169">odpowiedzi</text:span><text:span text:style-name="T182"> </text:span><text:span text:style-name="T175">na</text:span><text:span text:style-name="T171"> </text:span><text:span text:style-name="T176">liczba</text:span><text:span text:style-name="T172"> </text:span><text:span text:style-name="T178">punktów</text:span><text:span text:style-name="T185"> </text:span><text:span text:style-name="T169">zdoby-<text:tab/></text:span><text:span text:style-name="T173">pytania</text:span><text:span text:style-name="T185"> </text:span><text:span text:style-name="T173">studentów</text:span><text:span text:style-name="T171"> </text:span><text:span text:style-name="T176">tych </text:span><text:span text:style-name="T177">oraz</text:span><text:span text:style-name="T186"> </text:span><text:span text:style-name="T173">brakujących</text:span></text:p><text:p text:style-name="P160"><text:span text:style-name="T171">do ukończenia stopnia studiów</text:span></text:p><text:p text:style-name="P161"><text:span text:style-name="T171">najczęściej zadawane pytania</text:span></text:p><text:p text:style-name="P162"><text:span text:style-name="T173">aktualne <text:s/>informacje </text:span><text:span text:style-name="T171">o </text:span><text:span text:style-name="T169">dostępności</text:span><text:span text:style-name="T187"> </text:span><text:span text:style-name="T177">kursów</text:span></text:p><text:p text:style-name="P163"><text:span text:style-name="T159">struktura<text:tab/></text:span><text:span text:style-name="T173">narzędzie </text:span><text:span text:style-name="T176">do</text:span><text:span text:style-name="T188"> </text:span><text:span text:style-name="T169">tworze-</text:span></text:p><text:p text:style-name="P164"><text:span text:style-name="T153">funkcjonalna<text:tab/></text:span><text:span text:style-name="T176">nia</text:span><text:span text:style-name="T189"> </text:span><text:span text:style-name="T169">spersonalizowa-</text:span><text:span text:style-name="T171"> </text:span><text:span text:style-name="T176">nych </text:span><text:span text:style-name="T169">harm </text:span><text:span text:style-name="T178">onogram</text:span><text:span text:style-name="T190"> </text:span><text:span text:style-name="T177">ów</text:span></text:p><text:p text:style-name="P60"/><text:p text:style-name="P165"><text:span text:style-name="T171">możliwość zadawania pytań w języku naturalnym tutoriale multimedialne</text:span></text:p><text:p text:style-name="P166"><text:span text:style-name="T171">funkcje społecznościowe obce wersje językowe</text:span></text:p><text:p text:style-name="P167"><text:span text:style-name="T171">przyjazny, nowoczesny interfejs, na wzór systemów komercyjnych, społecznościowych fora dyskusyjne</text:span></text:p><text:p text:style-name="P168"><text:span text:style-name="T171">aktualizacja informacji <text:s/>(zwłaszcza dotyczących oferty na dany rok <text:s/>akademicki)</text:span></text:p><text:p text:style-name="P169"><text:span text:style-name="T153">wspomaganie<text:tab/></text:span><text:span text:style-name="T147">i</text:span><text:span text:style-name="T165"> </text:span><text:span text:style-name="T153">rekomendacje<text:tab/></text:span><text:span text:style-name="T169">rekomendacja</text:span><text:span text:style-name="T182"> </text:span><text:span text:style-name="T169">wyboru<text:tab/>rekomendacja</text:span><text:span text:style-name="T191"> </text:span><text:span text:style-name="T177">wy-</text:span><text:span text:style-name="T171"> </text:span><text:span text:style-name="T161">decyzji<text:tab/><text:tab/></text:span><text:span text:style-name="T178">wyboru</text:span><text:span text:style-name="T184"> </text:span><text:span text:style-name="T176">fakultetu<text:tab/></text:span><text:span text:style-name="T169">kursu</text:span><text:span text:style-name="T192"> </text:span><text:span text:style-name="T173">akademickiego<text:tab/></text:span><text:span text:style-name="T178">boru </text:span><text:span text:style-name="T186"><text:s/></text:span><text:span text:style-name="T173">stypendium</text:span></text:p><text:p text:style-name="P170"><text:span text:style-name="T147">•</text:span><text:span text:style-name="T166"> </text:span><text:span text:style-name="T150">symulacja</text:span><text:span text:style-name="T163"> </text:span><text:span text:style-name="T150">drogi<text:tab/></text:span><text:span text:style-name="T178">komentarze</text:span><text:span text:style-name="T181"> </text:span><text:span text:style-name="T176">do</text:span><text:span text:style-name="T193"> </text:span><text:span text:style-name="T179">kur-<text:tab/></text:span><text:span text:style-name="T173">ocena</text:span><text:span text:style-name="T182"> </text:span><text:span text:style-name="T175">szans</text:span><text:span text:style-name="T171"> </text:span><text:span text:style-name="T156">zawodowej<text:tab/></text:span><text:span text:style-name="T171">sów,</text:span><text:span text:style-name="T178"> </text:span><text:span text:style-name="T177">oceny<text:tab/>uzyskania</text:span></text:p><text:p text:style-name="P171"><text:span text:style-name="T171">podgląd nazwisk innych studentów,</text:span></text:p><text:p text:style-name="P172"><text:span text:style-name="T171">którzy wybrali ten sam kurs</text:span></text:p><text:p text:style-name="P174"><text:span text:style-name="T171">ranking propozycji</text:span></text:p><text:p text:style-name="P175"><text:span text:style-name="T171">podpowiedzi kursów potrzebnych do zaliczenia danego</text:span></text:p><text:p text:style-name="P173"><text:span text:style-name="T171">stopnia studiów czy specjalizacji</text:span></text:p><text:p text:style-name="P176"><text:span text:style-name="T150">procesy<text:tab/></text:span><text:span text:style-name="T149">scenariusz</text:span><text:span text:style-name="T163"> </text:span><text:span text:style-name="T150">reje-<text:tab/></text:span><text:span text:style-name="T173">scenariusze</text:span><text:span text:style-name="T181"> </text:span><text:span text:style-name="T176">rejestracji<text:tab/></text:span><text:span text:style-name="T177">scenariusz </text:span><text:span text:style-name="T173">pozyski- <text:s text:c="4"/></text:span><text:span text:style-name="T177">scenariusz</text:span><text:span text:style-name="T182"> </text:span><text:span text:style-name="T177">ubiega-</text:span><text:span text:style-name="T171"> </text:span><text:span text:style-name="T156">stracji</text:span><text:span text:style-name="T151"> </text:span><text:span text:style-name="T156">na</text:span><text:span text:style-name="T167"> </text:span><text:span text:style-name="T156">fakultet<text:tab/>na </text:span><text:span text:style-name="T149">kursy</text:span><text:span text:style-name="T167"> </text:span><text:span text:style-name="T147">w</text:span><text:span text:style-name="T164"> </text:span><text:span text:style-name="T149">danym<text:tab/></text:span><text:span text:style-name="T177">wania</text:span><text:span text:style-name="T194"> </text:span><text:span text:style-name="T173">stypendium<text:tab/></text:span><text:span text:style-name="T175">nia </text:span><text:span text:style-name="T171">się</text:span><text:span text:style-name="T184"> </text:span><text:span text:style-name="T171">o</text:span><text:span text:style-name="T172"> </text:span><text:span text:style-name="T176">pierwszą</text:span><text:span text:style-name="T171"> </text:span><text:span text:style-name="T153">(kierunek</text:span><text:span text:style-name="T163"> </text:span><text:span text:style-name="T150">studiów) <text:s/></text:span><text:span text:style-name="T168"><text:s/></text:span><text:span text:style-name="T150">semestrze<text:tab/><text:tab/></text:span><text:span text:style-name="T177">pracę</text:span></text:p><text:p text:style-name="P131"><text:span text:style-name="T97">Źródło: badanie własne, 2014</text:span></text:p><text:p text:style-name="P8"/><text:p text:style-name="P68"/><text:p text:style-name="P177"><text:span text:style-name="T30">460</text:span></text:p></draw:text-box></draw:frame></text:p>
      <text:p text:style-name="P46"/>
      <text:p text:style-name="P14"><draw:frame draw:style-name="fr1" text:anchor-type="char" svg:x="2.776cm" svg:y="3.306cm" svg:width="15.438cm" svg:height="23.089cm" draw:z-index="12"><draw:text-box><text:p text:style-name="P6"/><text:p text:style-name="P6"/><text:p text:style-name="P178"><text:span text:style-name="T12">Podsumowanie</text:span></text:p><text:p text:style-name="P18"/><text:p text:style-name="P118"><text:span text:style-name="T18">Systemy </text:span><text:span text:style-name="T25">informacyjno-wyszukiwawcze</text:span><text:span text:style-name="T37"> </text:span><text:span text:style-name="T16">wspierające </text:span><text:span text:style-name="T22">podejmowanie </text:span><text:span text:style-name="T20">decyzji </text:span><text:span text:style-name="T14">pełnią istotną </text:span><text:span text:style-name="T18">rolę w </text:span><text:span text:style-name="T25">kształtowaniu doświadczeń akademickicli studentów, </text:span><text:span text:style-name="T18">a </text:span><text:span text:style-name="T23">tym samym wpływają na </text:span><text:span text:style-name="T25">kształtowanie </text:span><text:span text:style-name="T33">wizerunku </text:span><text:span text:style-name="T23">uczelni. </text:span><text:span text:style-name="T25">Prawidłowo </text:span><text:span text:style-name="T13">zaprojekto- </text:span><text:span text:style-name="T23">wany system </text:span><text:span text:style-name="T25">powinien </text:span><text:span text:style-name="T20">nie </text:span><text:span text:style-name="T23">tylko </text:span><text:span text:style-name="T16">ułatwiać </text:span><text:span text:style-name="T25">automatyzację rutynowycłi </text:span><text:span text:style-name="T14">czynności, </text:span><text:span text:style-name="T18">ale </text:span><text:span text:style-name="T14">przede </text:span><text:span text:style-name="T16">wszystkim </text:span><text:span text:style-name="T14">prowadzić, </text:span><text:span text:style-name="T33">rekomendować </text:span><text:span text:style-name="T18">i </text:span><text:span text:style-name="T25">doradzać. Nowoczesne </text:span><text:span text:style-name="T23">sys- </text:span><text:span text:style-name="T16">temy </text:span><text:span text:style-name="T25">doradcze </text:span><text:span text:style-name="T14">typu </text:span><text:span text:style-name="T29">life </text:span><text:span text:style-name="T15">map </text:span><text:span text:style-name="T33">powinny </text:span><text:span text:style-name="T25">zapewniać </text:span><text:span text:style-name="T14">wsparcie </text:span><text:span text:style-name="T23">na </text:span><text:span text:style-name="T14">różnych etapach </text:span><text:span text:style-name="T23">kształcenia: ułatwiać </text:span><text:span text:style-name="T13">wybór </text:span><text:span text:style-name="T23">właściwego </text:span><text:span text:style-name="T22">kierunku </text:span><text:span text:style-name="T23">studiów, </text:span><text:span text:style-name="T13">pomagać </text:span><text:span text:style-name="T18">w </text:span><text:span text:style-name="T14">bieżącym modyfikowaniu </text:span><text:span text:style-name="T18">ścieżki </text:span><text:span text:style-name="T14">edukacyjnej </text:span><text:span text:style-name="T18">i </text:span><text:span text:style-name="T22">podejmowaniu </text:span><text:span text:style-name="T14">najkorzystniejszych </text:span><text:span text:style-name="T20">decyzji <text:s/></text:span><text:span text:style-name="T18">w </text:span><text:span text:style-name="T14">oparciu </text:span><text:span text:style-name="T18">o </text:span><text:span text:style-name="T13">indywidualne </text:span><text:span text:style-name="T14">predyspozycje </text:span><text:span text:style-name="T18">i </text:span><text:span text:style-name="T25">zainteresowania </text:span><text:span text:style-name="T33">studenta </text:span><text:span text:style-name="T14">oraz </text:span><text:span text:style-name="T25">wska- </text:span><text:span text:style-name="T18">zywać </text:span><text:span text:style-name="T20">najciekawsze </text:span><text:span text:style-name="T16">opcje dalszego rozwoju </text:span><text:span text:style-name="T25">naukowego </text:span><text:span text:style-name="T18">i </text:span><text:span text:style-name="T16">zawodowego. </text:span><text:span text:style-name="T27">Funk- </text:span><text:span text:style-name="T14">cjonującym obecnie </text:span><text:span text:style-name="T20">na </text:span><text:span text:style-name="T33">rynku </text:span><text:span text:style-name="T25">systemom </text:span><text:span text:style-name="T14">obsługi </text:span><text:span text:style-name="T13">studentów </text:span><text:span text:style-name="T20">najczęściej </text:span><text:span text:style-name="T14">brakuje </text:span><text:span text:style-name="T18">opcji </text:span><text:span text:style-name="T16">umożliwiających </text:span><text:span text:style-name="T13">prowadzenie </text:span><text:span text:style-name="T25">procesu doradczego </text:span><text:span text:style-name="T18">w </text:span><text:span text:style-name="T25">sposób </text:span><text:span text:style-name="T14">bardziej </text:span><text:span text:style-name="T33">zin- </text:span><text:span text:style-name="T23">dywidualizowany. </text:span><text:span text:style-name="T16">Zwiększenie elastyczności </text:span><text:span text:style-name="T14">systemów </text:span><text:span text:style-name="T13">e-doradczych </text:span><text:span text:style-name="T16">wydaje </text:span><text:span text:style-name="T18">się być </text:span><text:span text:style-name="T23">zatem </text:span><text:span text:style-name="T13">jednym </text:span><text:span text:style-name="T18">z </text:span><text:span text:style-name="T16">największych </text:span><text:span text:style-name="T14">wyzwań </text:span><text:span text:style-name="T16">stojących </text:span><text:span text:style-name="T25">przed </text:span><text:span text:style-name="T33">projektantami </text:span><text:span text:style-name="T22">nowo- </text:span><text:span text:style-name="T20">czesnych <text:s/></text:span><text:span text:style-name="T16">systemów</text:span><text:span text:style-name="T65"> </text:span><text:span text:style-name="T25">informacyjno-wyszukiwawczych.</text:span></text:p><text:p text:style-name="P119"><text:span text:style-name="T18">Tworzenie uczelnianych systemów eksperckich jest nie tylko praktycznym działaniem mającym na celu zwiększenie atrakcyjności oferty dydaktycznej i jej promocję w środowisku akademickim, ale wpisuje się również w szerszą koncep- cję propagowania przez uczelnie postawy otwartości i przejrzystości. Prawidłowo zaprojektowane systemy informacyjno-wyszukiwawcze, zapewniające intensyw- ny i ciągły przepływ informacji, mogą być postrzegane jako kolejny krok w kie- runku zwiększania efektywności komunikacji uczelni z ich <text:s text:c="2"/>otoczeniem.</text:span></text:p><text:p text:style-name="P2"/><text:p text:style-name="P2"/><text:p text:style-name="P52"/><text:p text:style-name="P179"><text:span text:style-name="T55">BIBLIOGRAFIA</text:span></text:p><text:p text:style-name="P48"/><text:p text:style-name="P180"><text:span text:style-name="T97">Aslam, M uham m ad Zaheer; Nasimullah, A bdur Rashid Khan (2011). A </text:span><text:span text:style-name="T98">Proposed Deci- sion Support System/Expert System fo r Guiding Fresh Students in Selecting a Faculty in Gomal University, <text:s/>Pakistan. </text:span><text:span text:style-name="T97">Industrial Engineering Letters Vol. <text:s/>1, No. 4, p. <text:s text:c="3"/>33-40.</text:span></text:p><text:p text:style-name="P181"><text:span text:style-name="T97">Barker, Rachel (2009). </text:span><text:span text:style-name="T98">University considering advising system: <text:s/>Online <text:s/>advising program may simplify process </text:span><text:span text:style-name="T97">[dok. elektr.]. </text:span><text:a xlink:type="simple" xlink:href="http://w/" text:style-name="Internet_20_link" text:visited-style-name="Visited_20_Internet_20_Link">http://w</text:a><text:span text:style-name="T97"> w w.gw hatchet.eom /2009/02/23/university-</text:span></text:p><text:p text:style-name="P182"><text:span text:style-name="T97">-considering-advising-system / <text:s/>[odczyt: 22.08.2014],</text:span></text:p><text:p text:style-name="P183"><text:span text:style-name="T97">Biletskiy, Yevgen; Brown, Anthony J.; Ranganathan, <text:s/>Girish <text:s/>(2009). <text:s/></text:span><text:span text:style-name="T98">Information <text:s/>Extrac- tion From Syllabi fo r Academic e-Advising. </text:span><text:span text:style-name="T97">Expert Systems with <text:s/>Applications Vol. <text:s/>36, No. 3, p. <text:s/>4508-4516.</text:span></text:p><text:p text:style-name="P184"><text:span text:style-name="T97">Boatright-Horowitz, Su L.; Langley, Michelle; Gunnip, M atthew (2009). </text:span><text:span text:style-name="T98">Depth-of-Proces- sing Effects as College Students Use Academic Advising Web Sites. </text:span><text:span text:style-name="T97">Cyberpsychology &amp; Behavior Vol. <text:s/>12, No. 3, <text:s/>p. <text:s/>331-335.</text:span></text:p><text:p text:style-name="P8"/><text:p text:style-name="P102"/><text:p text:style-name="P185"><text:span text:style-name="T30">461</text:span></text:p></draw:text-box></draw:frame></text:p>
      <text:p text:style-name="P120"/>
      <text:p text:style-name="P28"><draw:frame draw:style-name="fr1" text:anchor-type="char" svg:x="2.757cm" svg:y="3.293cm" svg:width="15.475cm" svg:height="23.114cm" draw:z-index="13"><draw:text-box><text:p text:style-name="P8"/><text:p text:style-name="P8"/><text:p text:style-name="P12"/><text:p text:style-name="P186"><text:span text:style-name="T97">CobaltLMS - Student Inform ation System built on M oodle (2014) [dok. elektr.]. http:// </text:span><text:a xlink:type="simple" xlink:href="http://www.youtube.com/watch?v=lFgSSwpTW" text:style-name="Internet_20_link" text:visited-style-name="Visited_20_Internet_20_Link">www.youtube.com/watch?v=lFgSSwpTW</text:a><text:span text:style-name="T97"> q8 <text:s/>[odczyt: 19.06.2014],</text:span></text:p><text:p text:style-name="P187"><text:span text:style-name="T98">CourseRank </text:span><text:span text:style-name="T97">(2014) [dok. elektr.]. https://</text:span><text:a xlink:type="simple" xlink:href="http://www.courserank.eom/w/home" text:style-name="Internet_20_link" text:visited-style-name="Visited_20_Internet_20_Link">www.courserank.eom/w/home</text:a><text:span text:style-name="T97"> [odczyt: 14.06.2014]. Duch,W łodzisław (2013). </text:span><text:span text:style-name="T98">Rule discovery. </text:span><text:span text:style-name="T97">In: Dubitzky, W. et al. eds. </text:span><text:span text:style-name="T98">Encydopedia o f Sys-</text:span><text:span text:style-name="T97"> </text:span><text:span text:style-name="T98">tems Biology. <text:s/></text:span><text:span text:style-name="T97">New York: <text:s/>Springer Science+Business M edia <text:s/>[dok. <text:s/>elektr.]. </text:span><text:a xlink:type="simple" xlink:href="http://www/" text:style-name="Internet_20_link" text:visited-style-name="Visited_20_Internet_20_Link">http://www.</text:a></text:p><text:p text:style-name="P188"><text:span text:style-name="T97">fizyka.um k.pl/publications/km k/11 -Rule% 20Discovery.pdf [odczyt: 19.06.2014].</text:span></text:p><text:p text:style-name="P189"><text:span text:style-name="T97">Engin, G G okhan et al. (2014). </text:span><text:span text:style-name="T98">Rule-based Expert Systems for Supporting University Stu- dents. </text:span><text:span text:style-name="T97">Procedia C om puter Science Vol. <text:s/>31, p. <text:s/>22-31.</text:span></text:p><text:p text:style-name="P190"><text:span text:style-name="T97">Fedena - Student Inform ation System by Foradian Technologies (2013) [dok. elektr.]. </text:span><text:a xlink:type="simple" xlink:href="http://w/" text:style-name="Internet_20_link" text:visited-style-name="Visited_20_Internet_20_Link">http://w</text:a><text:span text:style-name="T97"> w w .slideshare.net/P roductN ation/fedena? qid= 72780410 -eled-41 d 2 -a 3 ef-</text:span></text:p><text:p text:style-name="P191"><text:span text:style-name="T97">-828ae4575aac&amp; v= default&amp; b=&amp; from_search= 4 <text:s/>[odczyt: 19.06.2014].</text:span></text:p><text:p text:style-name="P192"><text:span text:style-name="T97">Feghali, Tony; Zbib, Imad; Hallal, Sophia (2011). </text:span><text:span text:style-name="T98">A Weh-Based Decision Support Tool for Academic Advising. </text:span><text:span text:style-name="T97">Educational Technology &amp; Society Vol. <text:s/>14, <text:s/>Issue <text:s/>1, p. <text:s/>82-94.</text:span></text:p><text:p text:style-name="P193"><text:span text:style-name="T97">Grupę, Fritz H. (2002). </text:span><text:span text:style-name="T98">Student advisement: applying a web-based expert system to the selection <text:s/>o f an <text:s/>academic major. </text:span><text:span text:style-name="T97">College Student Journal Vol. <text:s/>36, No. 4, p. <text:s/>573.</text:span></text:p><text:p text:style-name="P194"><text:span text:style-name="T99">Ishak, </text:span><text:span text:style-name="T101">Isma </text:span><text:span text:style-name="T103">B.; </text:span><text:span text:style-name="T104">Lehat, </text:span><text:span text:style-name="T97">M </text:span><text:span text:style-name="T106">ohd </text:span><text:span text:style-name="T99">Lezam </text:span><text:span text:style-name="T108">B. </text:span><text:span text:style-name="T104">(2012). </text:span><text:span text:style-name="T98">A </text:span><text:span text:style-name="T100">conceptual </text:span><text:span text:style-name="T109">framework </text:span><text:span text:style-name="T98">o f </text:span><text:span text:style-name="T105">web-based </text:span><text:span text:style-name="T102">academic advisory </text:span><text:span text:style-name="T107">information </text:span><text:span text:style-name="T105">system </text:span><text:span text:style-name="T104">[dok. </text:span><text:span text:style-name="T111">elektr.]. </text:span><text:span text:style-name="T99">SHUSER </text:span><text:span text:style-name="T111">IEEE </text:span><text:span text:style-name="T113">Symposium </text:span><text:span text:style-name="T111">on </text:span><text:span text:style-name="T113">Humanities, </text:span><text:span text:style-name="T99">Science </text:span><text:span text:style-name="T101">and </text:span><text:span text:style-name="T115">Engineering</text:span><text:span text:style-name="T117"> </text:span><text:span text:style-name="T101">Research, </text:span><text:a xlink:type="simple" xlink:href="http://w/" text:style-name="Internet_20_link" text:visited-style-name="Visited_20_Internet_20_Link">http://w</text:a><text:span text:style-name="T113">ww.scopus.com /inward/ </text:span><text:span text:style-name="T115">record.url?</text:span><text:span text:style-name="T118"> </text:span><text:span text:style-name="T113">eid=</text:span><text:span text:style-name="T119"> </text:span><text:span text:style-name="T97">2</text:span><text:span text:style-name="T120"> </text:span><text:span text:style-name="T101">-s2</text:span><text:span text:style-name="T120"> </text:span><text:span text:style-name="T111">.0</text:span><text:span text:style-name="T118"> </text:span><text:span text:style-name="T121">-84867907916&amp;</text:span><text:span text:style-name="T122"> </text:span><text:span text:style-name="T113">partnerID</text:span><text:span text:style-name="T123"> </text:span><text:span text:style-name="T97">=</text:span><text:span text:style-name="T119"> </text:span><text:span text:style-name="T99">40</text:span><text:span text:style-name="T118"> </text:span><text:span text:style-name="T97">&amp;</text:span><text:span text:style-name="T124"> </text:span><text:span text:style-name="T97">m</text:span><text:span text:style-name="T124"> </text:span><text:span text:style-name="T97">d</text:span><text:span text:style-name="T118"> </text:span><text:span text:style-name="T97">5</text:span><text:span text:style-name="T118"> </text:span><text:span text:style-name="T97">=</text:span><text:span text:style-name="T119"> </text:span><text:span text:style-name="T113">f946</text:span><text:span text:style-name="T118"> </text:span><text:span text:style-name="T101">afb</text:span><text:span text:style-name="T118"> </text:span><text:span text:style-name="T113">585</text:span><text:span text:style-name="T118"> </text:span><text:span text:style-name="T115">cdcl293</text:span><text:span text:style-name="T118"> </text:span><text:span text:style-name="T115">bde-</text:span></text:p><text:p text:style-name="P195"><text:span text:style-name="T97">4a07512d67bb <text:s/>[odczyt: 19.06.2014].</text:span></text:p><text:p text:style-name="P196"><text:span text:style-name="T97">Kardan, A hm ad A.; Sadeghi, H am id (2013). </text:span><text:span text:style-name="T98">A Decision Support System fo r Course Of- fering in Online Higher Education Institutes. </text:span><text:span text:style-name="T97">International Journal of Com putational Intelligence Systems Vol. 6, No. 5, p. <text:s text:c="3"/>928-942.</text:span></text:p><text:p text:style-name="P197"><text:span text:style-name="T97">Koutrika, Georgia et al. (2009). </text:span><text:span text:style-name="T98">Flexible recommendationsfor course planning. </text:span><text:span text:style-name="T97">In: Li, Jian- zhong; Yu, Philip S. eds. </text:span><text:span text:style-name="T98">IEEE 25'^' International Conference on Data Engineering. Los Alamitos, California, Washington, </text:span><text:span text:style-name="T97">Tokyo: Institute of Electrical and Electronics Engi- neers, p. <text:s/>1467-1470.</text:span></text:p><text:p text:style-name="P198"><text:span text:style-name="T97">Marshall, James; Greenberg, H eather; M achun, Patricia A. (2012). </text:span><text:span text:style-name="T98">How would they cho- ose? Online studentpreferences fo r advance course information. </text:span><text:span text:style-name="T97">Open Learning Vol. 27, No. <text:s/>3, p. 249-263.</text:span></text:p><text:p text:style-name="P199"><text:span text:style-name="T98">Modele zarządzania <text:s/>uczelniami <text:s/>w <text:s/>Polsce <text:s/></text:span><text:span text:style-name="T97">- <text:s/></text:span><text:span text:style-name="T98">raport <text:s/>końcowy <text:s/></text:span><text:span text:style-name="T97">(2011) <text:s/>[dok. <text:s/>elektr.]. <text:s/>http:// w w w .nauka.gov.pl/g 2 /oryginal/2013 _ 05 /bdfa 51cb 239812bbeac 12 dfa 59 be 461c.pdf [odczyt: 29.06.2014],</text:span></text:p><text:p text:style-name="P200"><text:span text:style-name="T97">Natural Language Advising System - ECE - University of Elorida (2014) [dok, elektr,], http://www,youtube,com/watch?v= pTu5oIbQKL c <text:s/>[odczyt: 29,06,2014],</text:span></text:p><text:p text:style-name="P201"><text:span text:style-name="T97">Nowicki, Adam; Sitarska, M onika red. (2009). </text:span><text:span text:style-name="T98">Procesy informacyjne w zarządzaniu. </text:span><text:span text:style-name="T97">W ro- cław: Wydaw. <text:s/>Uniwersytetu Ekonom icznego we Wrocławiu, 209 <text:s/>s.</text:span></text:p><text:p text:style-name="P202"><text:span text:style-name="T97">Parameswaran, Aditya; Yenetis, Petros; Garcia-M olina, <text:s/>H ector <text:s/>(2011). <text:s/></text:span><text:span text:style-name="T98">Recommenda- tion Systems with Complex Constraints: A Course Recommendation Perspective. </text:span><text:span text:style-name="T97">ACM Transactions on <text:s/>Inform ation <text:s/>Systems Vol. <text:s/>29, No. 4, p. A:l-A:32.</text:span></text:p><text:p text:style-name="P203"><text:span text:style-name="T97">Park, D euk Hee et al. (2012). </text:span><text:span text:style-name="T98">A literature review and classification o f recommender systems research. </text:span><text:span text:style-name="T97">Expert Systems with Applications Vol. <text:s/>39, No <text:s/>11, p, <text:s text:c="3"/>10059-10072.</text:span></text:p><text:p text:style-name="P204"><text:span text:style-name="T97">Podcast: </text:span><text:span text:style-name="T98">Using Degree Map in Student Advising at ACC </text:span><text:span text:style-name="T97">(2013) [dok. elektr.]. </text:span><text:a xlink:type="simple" xlink:href="http://www/" text:style-name="Internet_20_link" text:visited-style-name="Visited_20_Internet_20_Link">http://www.</text:a><text:span text:style-name="T97"> youtube.com /w atch?v= c03v8m FAexM [odczyt: 28.06.2014].</text:span></text:p><text:p text:style-name="P8"/><text:p text:style-name="P8"/><text:p text:style-name="P13"/><text:p text:style-name="P205"><text:span text:style-name="T30">462</text:span></text:p></draw:text-box></draw:frame></text:p>
      <text:p text:style-name="P121"/>
      <text:p text:style-name="P45"><draw:frame draw:style-name="fr1" text:anchor-type="char" svg:x="2.799cm" svg:y="3.321cm" svg:width="15.392cm" svg:height="23.058cm" draw:z-index="14"><draw:text-box><text:p text:style-name="P8"/><text:p text:style-name="P8"/><text:p text:style-name="P8"/><text:p text:style-name="P69"/><text:p text:style-name="P206"><text:span text:style-name="T97">Romano, Joyce (2013). </text:span><text:span text:style-name="T98">LifeMap Developmental Advising System </text:span><text:span text:style-name="T97">[dok. elektr.]. http:// </text:span><text:a xlink:type="simple" xlink:href="http://www.youtube.com/watch?v=gZEmeAdSG_c" text:style-name="Internet_20_link" text:visited-style-name="Visited_20_Internet_20_Link">www.youtube.com/watch?v=gZEmeAdSG_c</text:a><text:span text:style-name="T97"> <text:s/>[odczyt: 29.06.2014],</text:span></text:p><text:p text:style-name="P207"><text:span text:style-name="T97">Shatnavi, Raed et al. (2014). <text:s/></text:span><text:span text:style-name="T98">Building A <text:s/>Smart Academic Advising System <text:s/>Using Associa- tion Rule Mining. Presented at the The 4’’‘^ International Conference on Information &amp; Communication Systems, </text:span><text:span text:style-name="T97">At Jordan University of Science and Technology, Jordan [dok. elektr.]. <text:s/></text:span><text:a xlink:type="simple" xlink:href="http://arxiv.org/ftp/arxiv/papers/1407/1407.1807.pdf" text:style-name="Internet_20_link" text:visited-style-name="Visited_20_Internet_20_Link">http://arxiv.org/ftp/arxiv/papers/1407/1407.1807.pdf</text:a><text:span text:style-name="T97"> [odczyt: 27.06.2014].</text:span></text:p><text:p text:style-name="P208"><text:span text:style-name="T98">SIMPLE.EDU - zintegrowany system obsługi Uczelni. </text:span><text:span text:style-name="T97">(2014) [dok. elektr.]. </text:span><text:a xlink:type="simple" xlink:href="http://bazus.pl/" text:style-name="Internet_20_link" text:visited-style-name="Visited_20_Internet_20_Link">http://bazus.pl/</text:a><text:span text:style-name="T97"> produkty/sim pleedu/dla-kogo <text:s/>[odczyt: 02.08.2014].</text:span></text:p><text:p text:style-name="P209"><text:span text:style-name="T98">SIS Project Kickoff (2013) </text:span><text:span text:style-name="T97">[dok. elektr.]. </text:span><text:a xlink:type="simple" xlink:href="http://www.youtube.com/" text:style-name="Internet_20_link" text:visited-style-name="Visited_20_Internet_20_Link">http://www.youtube.com</text:a><text:span text:style-name="T97">/watch?v= RSIV 9m D- 2gwE <text:s/>[odczyt: 26.06.2014].</text:span></text:p><text:p text:style-name="P210"><text:span text:style-name="T97">Sobecki, Janusz (2012). </text:span><text:span text:style-name="T98">Comparison o f Naturę Inspired Algorithms Applied in Student Co- urses Recommendation. </text:span><text:span text:style-name="T97">In: Pan, Jeng-Shyang; Chen, Shyi-Ming; Nguyen, Ngoc-Thanh eds. </text:span><text:span text:style-name="T98">Computational Collective Intelligence. Technologies and Applications. </text:span><text:span text:style-name="T97">Berlin H ei- delberg: Springer, p. <text:s/>278-287.</text:span></text:p><text:p text:style-name="P126"><text:span text:style-name="T97">Starks, <text:s/>Steven <text:s/>(2012). <text:s/></text:span><text:span text:style-name="T98">Distance Advising: </text:span><text:span text:style-name="T97">A <text:s/></text:span><text:span text:style-name="T98">Personalized Approach <text:s/></text:span><text:span text:style-name="T97">[dok. <text:s/>elektr.]. </text:span><text:a xlink:type="simple" xlink:href="http://dis-/" text:style-name="Internet_20_link" text:visited-style-name="Visited_20_Internet_20_Link">http://dis-</text:a></text:p><text:p text:style-name="P211"><text:span text:style-name="T97">-tanceadvising.com/2012/05/distance-advising-a-personalized-approach/#.U 7QVREDn-</text:span></text:p><text:p text:style-name="P212"><text:span text:style-name="T97">-_I <text:s/>[odczyt: 25.06.2014].</text:span></text:p><text:p text:style-name="P213"><text:span text:style-name="T98">Student Academic Advising System </text:span><text:span text:style-name="T97">(2014) [dok. elektr.]. </text:span><text:a xlink:type="simple" xlink:href="http://cnc.ucr.edu/sais/saas.htm" text:style-name="Internet_20_link" text:visited-style-name="Visited_20_Internet_20_Link">http://cnc.ucr.edu/sais/saas.htm</text:a><text:span text:style-name="T97"> l [odczyt: 28.06.2014],</text:span></text:p><text:p text:style-name="P214"><text:span text:style-name="T98">Student Information System in java </text:span><text:span text:style-name="T97">(2014) [dok, elektr, (a)], https://w w w .youtube.com / watch?v=gZ6TVxPf69w <text:s/>[odczyt: 28.06.2014].</text:span></text:p><text:p text:style-name="P215"><text:span text:style-name="T98">Student Information System in PHP with Encryption and Code </text:span><text:span text:style-name="T97">(2014) [dok. elektr. (b)]. https://www.youtube,com/watch?v=EYHJGlJ6xfU <text:s/>[odczyt: 28,06,2014],</text:span></text:p><text:p text:style-name="P216"><text:span text:style-name="T98">Student Success Plan (SSP) Overview ofVersion 1.2 and Preview </text:span><text:span text:style-name="T97">(2013) [dok. elektr. (c)]. </text:span><text:a xlink:type="simple" xlink:href="http://www.youtube.com/watch?v=qXeiljr7jf8" text:style-name="Internet_20_link" text:visited-style-name="Visited_20_Internet_20_Link">http://www.youtube.com/watch?v=qXeiljr7jf8</text:a><text:span text:style-name="T97"> <text:s/>[odczyt: 28.06.2014].</text:span></text:p><text:p text:style-name="P217"><text:span text:style-name="T112">System </text:span><text:span text:style-name="T114">zarządzania </text:span><text:span text:style-name="T116">dokumentację </text:span><text:span text:style-name="T114">dydaktyczną <text:s/></text:span><text:span text:style-name="T125">S4 <text:s/></text:span><text:span text:style-name="T100">Sylabusy <text:s/>Siatki <text:s/>Studia <text:s/></text:span><text:span text:style-name="T105">Studenci. </text:span><text:span text:style-name="T111">(2014) </text:span><text:span text:style-name="T106">[dokelektr.]. </text:span><text:a xlink:type="simple" xlink:href="http://www.invariant.pl/produkt/system-zarzadzania-dokumentacja-" text:style-name="Internet_20_link" text:visited-style-name="Visited_20_Internet_20_Link">http://www.invariant.pl/produkt/system-zarzadzania-dokumentacja-</text:a><text:span text:style-name="T99"> </text:span><text:span text:style-name="T104">dydaktyczna-s4-sylabusy-siatki-studia-studenci/ <text:s/></text:span><text:span text:style-name="T97">[odczyt:</text:span><text:span text:style-name="T127"> </text:span><text:span text:style-name="T97">28.06.2014]</text:span></text:p><text:p text:style-name="P218"><text:span text:style-name="T104">Yialardi, </text:span><text:span text:style-name="T106">Cesar </text:span><text:span text:style-name="T128">et </text:span><text:span text:style-name="T97">al. </text:span><text:span text:style-name="T104">(2009). </text:span><text:span text:style-name="T116">Recommendation </text:span><text:span text:style-name="T98">in </text:span><text:span text:style-name="T100">Higher </text:span><text:span text:style-name="T102">Education </text:span><text:span text:style-name="T129">Using </text:span><text:span text:style-name="T102">Data </text:span><text:span text:style-name="T107">Mining </text:span><text:span text:style-name="T129">Techniąues. </text:span><text:span text:style-name="T128">In: <text:s/></text:span><text:span text:style-name="T99">Barnes, </text:span><text:span text:style-name="T130">T. <text:s/></text:span><text:span text:style-name="T111">et <text:s/></text:span><text:span text:style-name="T97">al. <text:s/></text:span><text:span text:style-name="T131">eds. <text:s/></text:span><text:span text:style-name="T107">Educational </text:span><text:span text:style-name="T102">Data Mining. </text:span><text:span text:style-name="T110">Cordoba, </text:span><text:span text:style-name="T99">Spain, </text:span><text:span text:style-name="T126">July <text:s/></text:span><text:span text:style-name="T97">1-3, </text:span><text:span text:style-name="T128">2009. </text:span><text:span text:style-name="T113">Cordoba: </text:span><text:span text:style-name="T115">International </text:span><text:span text:style-name="T97">W </text:span><text:span text:style-name="T101">orking </text:span><text:span text:style-name="T97">G </text:span><text:span text:style-name="T106">roup </text:span><text:span text:style-name="T104">on </text:span><text:span text:style-name="T115">Educational </text:span><text:span text:style-name="T106">Data </text:span><text:span text:style-name="T97">M </text:span><text:span text:style-name="T101">ining, </text:span><text:span text:style-name="T111">[dok. elektr.].</text:span><text:span text:style-name="T104"> </text:span><text:a xlink:type="simple" xlink:href="http://w/" text:style-name="Internet_20_link" text:visited-style-name="Visited_20_Internet_20_Link"><text:span text:style-name="T106">http://w</text:span></text:a><text:span text:style-name="T123"> </text:span><text:span text:style-name="T97">w</text:span><text:span text:style-name="T123"> </text:span><text:span text:style-name="T97">w</text:span><text:span text:style-name="T132"> </text:span><text:span text:style-name="T115">.educationaldatam</text:span><text:span text:style-name="T122"> </text:span><text:span text:style-name="T113">ining.org/ED</text:span><text:span text:style-name="T133"> </text:span><text:span text:style-name="T97">M</text:span><text:span text:style-name="T134"> </text:span><text:span text:style-name="T115">2009/uploads/proceedings/via- </text:span><text:span text:style-name="T113">lardi.pdf </text:span><text:span text:style-name="T131">[odczyt:</text:span><text:span text:style-name="T135"> </text:span><text:span text:style-name="T104">28.06.2014].</text:span></text:p><text:p text:style-name="P219"><text:span text:style-name="T99">Waidner, Leora </text:span><text:span text:style-name="T128">et </text:span><text:span text:style-name="T97">al. </text:span><text:span text:style-name="T104">(2012). <text:s/></text:span><text:span text:style-name="T125">The </text:span><text:span text:style-name="T100">eQuad: </text:span><text:span text:style-name="T98">A <text:s/></text:span><text:span text:style-name="T107">Next-Generation </text:span><text:span text:style-name="T102">eAdvising </text:span><text:span text:style-name="T98">Tool to </text:span><text:span text:style-name="T100">Build </text:span><text:span text:style-name="T107">Com- <text:s/></text:span><text:span text:style-name="T98">m </text:span><text:span text:style-name="T107">unity </text:span><text:span text:style-name="T102">and </text:span><text:span text:style-name="T105">Retain </text:span><text:span text:style-name="T107">Students </text:span><text:span text:style-name="T104">[dok. </text:span><text:span text:style-name="T131">elektr,], </text:span><text:span text:style-name="T104">The <text:s/></text:span><text:span text:style-name="T106">Mentor, </text:span><text:span text:style-name="T115">Academic </text:span><text:span text:style-name="T101">Advising <text:s/>Journal <text:s/></text:span><text:span text:style-name="T97">Vol,</text:span><text:span text:style-name="T101"> </text:span><text:span text:style-name="T130">14,</text:span><text:span text:style-name="T136"> </text:span><text:span text:style-name="T115">http://dus,psu,edu/m</text:span><text:span text:style-name="T124"> </text:span><text:span text:style-name="T110">entor/2012</text:span><text:span text:style-name="T118"> </text:span><text:span text:style-name="T101">/10</text:span><text:span text:style-name="T118"> </text:span><text:span text:style-name="T137">/equad-eadvising-tool-build-com</text:span><text:span text:style-name="T124"> </text:span><text:span text:style-name="T97">m</text:span><text:span text:style-name="T124"> </text:span><text:span text:style-name="T115">unity- </text:span><text:span text:style-name="T113">retain-students <text:s/></text:span><text:span text:style-name="T104">[odczyt:</text:span><text:span text:style-name="T101"> </text:span><text:span text:style-name="T99">22,08,2014],</text:span></text:p><text:p text:style-name="P220"><text:span text:style-name="T97">Waidner, Leora; McDaniel, Dayna; Widener, M urray (2011), <text:s/></text:span><text:span text:style-name="T98">E-Advising Excellence: <text:s/>The New Frontierin Faculty Advising </text:span><text:span text:style-name="T97">[dok. elektr.]. Journal of O nline Learning and Teaching Vol. <text:s/>7, No. 4. <text:s/>http://jolt,m erlot,org/vol7no4/waldner_121 Lhtm <text:s/>[odczyt: 22,08,2014],</text:span></text:p><text:p text:style-name="P221"><text:span text:style-name="T97">Zuhrieh, Shana; Shubair, Abdul Karim Abdullah (2014), </text:span><text:span text:style-name="T98">SAAS: Creation o fan e-Advising Tool to Augment Traditional Advising Methods </text:span><text:span text:style-name="T97">[dok, elektr,]. C om puter and Inform a- tion Science Vol, 7, No, 1, http://ccsenet,org/journal/index,php/cis/article/view /32664 [odczyt: 22,08,2014],</text:span></text:p><text:p text:style-name="P8"/><text:p text:style-name="P8"/><text:p text:style-name="P8"/><text:p text:style-name="P222"><text:span text:style-name="T30">463</text:span></text:p></draw:text-box></draw:frame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611cm" fo:margin-right="2.611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575cm" fo:margin-right="2.575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822cm" fo:margin-bottom="0.494cm" fo:margin-left="2.364cm" fo:margin-right="2.364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.494cm" fo:margin-left="2.505cm" fo:margin-right="2.54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0.494cm" fo:margin-left="2.505cm" fo:margin-right="2.505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6"/>
    <style:master-page style:name="Converted8" style:page-layout-name="Mpm2"/>
    <style:master-page style:name="Converted9" style:page-layout-name="Mpm6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3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orzata Jaskowska</meta:initial-creator>
    <dc:subject>szkolnictwo wyższe, systemy informacyjne</dc:subject>
    <dc:title>Systemy informacyjne wspomagające podejmowanie decyzji w zakresie edukacji na poziomie wyższym</dc:title>
    <meta:creation-date>2020-05-04T19:00:03</meta:creation-date>
    <dc:date>2020-05-04T19:02:16.848000000</dc:date>
    <meta:editing-duration>PT1M53S</meta:editing-duration>
    <meta:generator>LibreOffice/5.3.0.3$Windows_x86 LibreOffice_project/7074905676c47b82bbcfbea1aeefc84afe1c50e1</meta:generator>
    <meta:editing-cycles>1</meta:editing-cycles>
    <meta:document-statistic meta:table-count="0" meta:image-count="0" meta:object-count="0" meta:page-count="15" meta:paragraph-count="157" meta:word-count="4859" meta:character-count="38895" meta:non-whitespace-character-count="33758"/>
    <meta:user-defined meta:name="AppVersion">12.0000</meta:user-defined>
    <meta:user-defined meta:name="Created" meta:value-type="date">2020-05-04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