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ucida Sans1" svg:font-family="'Lucida Sans'" style:font-family-generic="swiss"/>
    <style:font-face style:name="Arial Unicode MS" svg:font-family="'Arial Unicode MS'" style:font-family-generic="roman" style:font-pitch="variable"/>
    <style:font-face style:name="Arial Unicode MS CE" svg:font-family="'Arial Unicode MS 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Heavy" svg:font-family="'Franklin Gothic Heav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1" svg:font-family="'Arial Unicode MS CE'"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Heavy1" svg:font-family="'Franklin Gothic Heav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rsid="001caba5" officeooo:paragraph-rsid="001caba5"/>
    </style:style>
    <style:style style:name="P2" style:family="paragraph" style:parent-style-name="Text_20_body">
      <style:text-properties style:font-name="Arial1" fo:font-size="12pt" style:font-size-asian="12pt" style:font-size-complex="12pt"/>
    </style:style>
    <style:style style:name="P3" style:family="paragraph" style:parent-style-name="Text_20_body">
      <style:text-properties style:font-name="Arial1" fo:font-size="12pt" officeooo:rsid="001caba5" officeooo:paragraph-rsid="001caba5" style:font-size-asian="12pt" style:font-size-complex="12pt"/>
    </style:style>
    <style:style style:name="P4" style:family="paragraph" style:parent-style-name="Text_20_body">
      <style:text-properties style:font-name="Arial1" fo:font-size="12pt" officeooo:paragraph-rsid="001e6cfb" style:font-size-asian="12pt" style:font-size-complex="12pt"/>
    </style:style>
    <style:style style:name="P5" style:family="paragraph" style:parent-style-name="Text_20_body">
      <style:text-properties style:font-name="Arial1" fo:font-size="12pt" officeooo:paragraph-rsid="001f11cf" style:font-size-asian="12pt" style:font-size-complex="12pt"/>
    </style:style>
    <style:style style:name="P6" style:family="paragraph" style:parent-style-name="Text_20_body">
      <style:text-properties style:font-name="Arial1" fo:font-size="12pt" officeooo:rsid="001f11cf" officeooo:paragraph-rsid="001f11cf" style:font-size-asian="12pt" style:font-size-complex="12pt"/>
    </style:style>
    <style:style style:name="P7" style:family="paragraph" style:parent-style-name="Text_20_body">
      <style:text-properties style:font-name="Arial1" fo:font-size="12pt" officeooo:paragraph-rsid="00208aa4" style:font-size-asian="12pt" style:font-size-complex="12pt"/>
    </style:style>
    <style:style style:name="P8" style:family="paragraph" style:parent-style-name="Text_20_body">
      <style:text-properties style:font-name="Arial1" fo:font-size="12pt" officeooo:rsid="00208aa4" officeooo:paragraph-rsid="00208aa4" style:font-size-asian="12pt" style:font-size-complex="12pt"/>
    </style:style>
    <style:style style:name="P9" style:family="paragraph" style:parent-style-name="Text_20_body">
      <style:text-properties style:font-name="Arial1" fo:font-size="12pt" officeooo:paragraph-rsid="0021f98a" style:font-size-asian="12pt" style:font-size-complex="12pt"/>
    </style:style>
    <style:style style:name="P10" style:family="paragraph" style:parent-style-name="Text_20_body">
      <style:text-properties style:font-name="Arial1" fo:font-size="12pt" officeooo:rsid="0021f98a" officeooo:paragraph-rsid="0021f98a" style:font-size-asian="12pt" style:font-size-complex="12pt"/>
    </style:style>
    <style:style style:name="P11" style:family="paragraph" style:parent-style-name="Text_20_body">
      <style:text-properties style:font-name="Arial1" fo:font-size="12pt" officeooo:paragraph-rsid="00226c77" style:font-size-asian="12pt" style:font-size-complex="12pt"/>
    </style:style>
    <style:style style:name="P12" style:family="paragraph" style:parent-style-name="Text_20_body">
      <style:text-properties style:font-name="Arial1" fo:font-size="12pt" officeooo:rsid="00244b5b" officeooo:paragraph-rsid="00244b5b" style:font-size-asian="12pt" style:font-size-complex="12pt"/>
    </style:style>
    <style:style style:name="P13" style:family="paragraph" style:parent-style-name="Text_20_body">
      <style:text-properties style:font-name="Arial1" fo:font-size="12pt" officeooo:paragraph-rsid="00244b5b" style:font-size-asian="12pt" style:font-size-complex="12pt"/>
    </style:style>
    <style:style style:name="P14" style:family="paragraph" style:parent-style-name="Text_20_body">
      <style:text-properties style:font-name="Arial1" fo:font-size="12pt" officeooo:paragraph-rsid="00244b79" style:font-size-asian="12pt" style:font-size-complex="12pt"/>
    </style:style>
    <style:style style:name="P15" style:family="paragraph" style:parent-style-name="Text_20_body">
      <style:text-properties style:font-name="Arial1" fo:font-size="12pt" officeooo:paragraph-rsid="0024ff93" style:font-size-asian="12pt" style:font-size-complex="12pt"/>
    </style:style>
    <style:style style:name="P16" style:family="paragraph" style:parent-style-name="Text_20_body">
      <style:text-properties style:font-name="Arial1" fo:font-size="12pt" officeooo:rsid="0024ff93" officeooo:paragraph-rsid="0024ff93" style:font-size-asian="12pt" style:font-size-complex="12pt"/>
    </style:style>
    <style:style style:name="P17" style:family="paragraph" style:parent-style-name="Text_20_body">
      <style:text-properties style:font-name="Arial1" fo:font-size="12pt" officeooo:paragraph-rsid="0026bb13" style:font-size-asian="12pt" style:font-size-complex="12pt"/>
    </style:style>
    <style:style style:name="P18" style:family="paragraph" style:parent-style-name="Text_20_body">
      <style:text-properties style:font-name="Arial1" fo:font-size="12pt" officeooo:paragraph-rsid="002720ce" style:font-size-asian="12pt" style:font-size-complex="12pt"/>
    </style:style>
    <style:style style:name="P19" style:family="paragraph" style:parent-style-name="Text_20_body">
      <style:text-properties style:font-name="Arial1" fo:font-size="12pt" officeooo:rsid="002720ce" officeooo:paragraph-rsid="002720ce" style:font-size-asian="12pt" style:font-size-complex="12pt"/>
    </style:style>
    <style:style style:name="P20" style:family="paragraph" style:parent-style-name="Text_20_body">
      <style:text-properties style:font-name="Arial1" fo:font-size="12pt" officeooo:paragraph-rsid="00291f2a" style:font-size-asian="12pt" style:font-size-complex="12pt"/>
    </style:style>
    <style:style style:name="P21" style:family="paragraph" style:parent-style-name="Text_20_body">
      <style:text-properties style:font-name="Arial1" fo:font-size="12pt" officeooo:paragraph-rsid="00296bde" style:font-size-asian="12pt" style:font-size-complex="12pt"/>
    </style:style>
    <style:style style:name="P22" style:family="paragraph" style:parent-style-name="Text_20_body">
      <style:text-properties style:font-name="Arial1" fo:font-size="12pt" officeooo:rsid="00296bde" officeooo:paragraph-rsid="00296bde" style:font-size-asian="12pt" style:font-size-complex="12pt"/>
    </style:style>
    <style:style style:name="P23" style:family="paragraph" style:parent-style-name="Text_20_body">
      <style:text-properties style:font-name="Arial1" fo:font-size="12pt" officeooo:paragraph-rsid="002b1966" style:font-size-asian="12pt" style:font-size-complex="12pt"/>
    </style:style>
    <style:style style:name="P24" style:family="paragraph" style:parent-style-name="Text_20_body">
      <style:text-properties style:font-name="Arial1" fo:font-size="12pt" officeooo:rsid="00244b79" officeooo:paragraph-rsid="00244b79" style:font-size-asian="12pt" style:font-size-complex="12pt"/>
    </style:style>
    <style:style style:name="P25" style:family="paragraph" style:parent-style-name="Text_20_body">
      <style:text-properties style:font-name="Arial1" fo:font-size="12pt" officeooo:rsid="0026bb13" officeooo:paragraph-rsid="0026bb13" style:font-size-asian="12pt" style:font-size-complex="12pt"/>
    </style:style>
    <style:style style:name="P26" style:family="paragraph" style:parent-style-name="Text_20_body">
      <style:text-properties style:font-name="Arial1" fo:font-size="12pt" officeooo:paragraph-rsid="002b1e1d" style:font-size-asian="12pt" style:font-size-complex="12pt"/>
    </style:style>
    <style:style style:name="P27" style:family="paragraph" style:parent-style-name="Text_20_body">
      <style:text-properties style:font-name="Arial1" fo:font-size="12pt" officeooo:rsid="002b1e1d" officeooo:paragraph-rsid="002b1e1d" style:font-size-asian="12pt" style:font-size-complex="12pt"/>
    </style:style>
    <style:style style:name="P28" style:family="paragraph" style:parent-style-name="Text_20_body">
      <style:text-properties style:font-name="Arial1" fo:font-size="12pt" officeooo:paragraph-rsid="002b654b" style:font-size-asian="12pt" style:font-size-complex="12pt"/>
    </style:style>
    <style:style style:name="P29" style:family="paragraph" style:parent-style-name="Text_20_body">
      <style:text-properties style:font-name="Arial1" fo:font-size="12pt" officeooo:rsid="002b654b" officeooo:paragraph-rsid="002b654b" style:font-size-asian="12pt" style:font-size-complex="12pt"/>
    </style:style>
    <style:style style:name="P30" style:family="paragraph" style:parent-style-name="Text_20_body">
      <style:text-properties style:font-name="Arial1" fo:font-size="12pt" officeooo:paragraph-rsid="002c776d" style:font-size-asian="12pt" style:font-size-complex="12pt"/>
    </style:style>
    <style:style style:name="P31" style:family="paragraph" style:parent-style-name="Text_20_body">
      <style:text-properties style:font-name="Arial1" fo:font-size="12pt" officeooo:rsid="002c776d" officeooo:paragraph-rsid="002c776d" style:font-size-asian="12pt" style:font-size-complex="12pt"/>
    </style:style>
    <style:style style:name="P32" style:family="paragraph" style:parent-style-name="Text_20_body">
      <style:text-properties style:font-name="Arial1" fo:font-size="12pt" officeooo:paragraph-rsid="002d498c" style:font-size-asian="12pt" style:font-size-complex="12pt"/>
    </style:style>
    <style:style style:name="P33" style:family="paragraph" style:parent-style-name="Text_20_body">
      <style:text-properties style:font-name="Arial1" fo:font-size="12pt" officeooo:rsid="00305c25" officeooo:paragraph-rsid="00305c25" style:font-size-asian="12pt" style:font-size-complex="12pt"/>
    </style:style>
    <style:style style:name="P34" style:family="paragraph" style:parent-style-name="Text_20_body">
      <style:text-properties style:font-name="Arial1" fo:font-size="12pt" officeooo:rsid="0031784f" officeooo:paragraph-rsid="0031784f" style:font-size-asian="12pt" style:font-size-complex="12pt"/>
    </style:style>
    <style:style style:name="P35" style:family="paragraph" style:parent-style-name="Text_20_body">
      <style:text-properties style:font-name="Arial1" fo:font-size="12pt" officeooo:rsid="0032a43e" officeooo:paragraph-rsid="0032a43e" style:font-size-asian="12pt" style:font-size-complex="12pt"/>
    </style:style>
    <style:style style:name="P36" style:family="paragraph" style:parent-style-name="Text_20_body">
      <style:text-properties style:font-name="Arial1" fo:font-size="12pt" officeooo:paragraph-rsid="0043484d" style:font-size-asian="12pt" style:font-size-complex="12pt"/>
    </style:style>
    <style:style style:name="P37" style:family="paragraph" style:parent-style-name="Text_20_body">
      <style:text-properties style:font-name="Arial1" fo:font-size="12pt" officeooo:rsid="0021f98a" officeooo:paragraph-rsid="0021f98a" style:font-size-asian="12pt" style:font-name-complex="Arial Unicode MS CE1" style:font-size-complex="12pt"/>
    </style:style>
    <style:style style:name="P38" style:family="paragraph" style:parent-style-name="Text_20_body">
      <style:text-properties style:font-name="Arial1" fo:font-size="12pt" officeooo:rsid="00244b79" officeooo:paragraph-rsid="00244b79" style:font-size-asian="12pt" style:font-name-complex="Arial Unicode MS CE1" style:font-size-complex="12pt"/>
    </style:style>
    <style:style style:name="P39" style:family="paragraph" style:parent-style-name="Text_20_body">
      <style:text-properties style:font-name="Arial1" fo:font-size="12pt" officeooo:rsid="0026bb13" officeooo:paragraph-rsid="0026bb13" style:font-size-asian="12pt" style:font-name-complex="Arial Unicode MS CE1" style:font-size-complex="12pt"/>
    </style:style>
    <style:style style:name="P40" style:family="paragraph" style:parent-style-name="Text_20_body">
      <style:text-properties style:font-name="Arial1" fo:font-size="12pt" officeooo:rsid="0026bb13" officeooo:paragraph-rsid="002720ce" style:font-size-asian="12pt" style:font-name-complex="Arial Unicode MS CE1" style:font-size-complex="12pt"/>
    </style:style>
    <style:style style:name="P41" style:family="paragraph" style:parent-style-name="Text_20_body">
      <style:text-properties style:font-name="Arial1" fo:font-size="12pt" officeooo:paragraph-rsid="0026bb13" style:font-size-asian="12pt" style:font-name-complex="Arial Unicode MS CE1" style:font-size-complex="12pt"/>
    </style:style>
    <style:style style:name="P42" style:family="paragraph" style:parent-style-name="Text_20_body">
      <style:text-properties style:font-name="Arial1" fo:font-size="12pt" officeooo:rsid="002b1e1d" officeooo:paragraph-rsid="002b1e1d" style:font-size-asian="12pt" style:font-name-complex="Arial Unicode MS CE1" style:font-size-complex="12pt"/>
    </style:style>
    <style:style style:name="P43" style:family="paragraph" style:parent-style-name="Text_20_body">
      <style:text-properties style:font-name="Arial1" fo:font-size="12pt" officeooo:paragraph-rsid="003be6a7" style:font-size-asian="12pt" style:font-name-complex="Arial Unicode MS CE1" style:font-size-complex="12pt"/>
    </style:style>
    <style:style style:name="P44" style:family="paragraph" style:parent-style-name="Text_20_body">
      <style:text-properties style:font-name="Arial1" fo:font-size="12pt" officeooo:paragraph-rsid="0043484d" style:font-size-asian="12pt" style:font-name-complex="Arial Unicode MS CE1" style:font-size-complex="12pt"/>
    </style:style>
    <style:style style:name="P45" style:family="paragraph" style:parent-style-name="Text_20_body">
      <style:text-properties officeooo:paragraph-rsid="001f11cf"/>
    </style:style>
    <style:style style:name="P46" style:family="paragraph" style:parent-style-name="Text_20_body">
      <style:text-properties officeooo:paragraph-rsid="0021f98a"/>
    </style:style>
    <style:style style:name="P47" style:family="paragraph" style:parent-style-name="Text_20_body">
      <style:text-properties officeooo:paragraph-rsid="00226c77"/>
    </style:style>
    <style:style style:name="P48" style:family="paragraph" style:parent-style-name="Text_20_body">
      <style:text-properties officeooo:paragraph-rsid="00244b79"/>
    </style:style>
    <style:style style:name="P49" style:family="paragraph" style:parent-style-name="Text_20_body">
      <style:text-properties officeooo:paragraph-rsid="0024ff93"/>
    </style:style>
    <style:style style:name="P50" style:family="paragraph" style:parent-style-name="Text_20_body">
      <style:text-properties officeooo:paragraph-rsid="0026bb13"/>
    </style:style>
    <style:style style:name="P51" style:family="paragraph" style:parent-style-name="Text_20_body">
      <style:text-properties officeooo:paragraph-rsid="00291f2a"/>
    </style:style>
    <style:style style:name="P52" style:family="paragraph" style:parent-style-name="Text_20_body">
      <style:text-properties officeooo:paragraph-rsid="00296bde"/>
    </style:style>
    <style:style style:name="P53" style:family="paragraph" style:parent-style-name="Text_20_body">
      <style:text-properties officeooo:rsid="00296bde" officeooo:paragraph-rsid="00296bde"/>
    </style:style>
    <style:style style:name="P54" style:family="paragraph" style:parent-style-name="Text_20_body">
      <style:text-properties officeooo:paragraph-rsid="002b1966"/>
    </style:style>
    <style:style style:name="P55" style:family="paragraph" style:parent-style-name="Text_20_body">
      <style:text-properties style:font-name="Arial Unicode MS CE" fo:font-size="12pt" officeooo:rsid="001caba5" officeooo:paragraph-rsid="001caba5" style:font-size-asian="12pt" style:font-name-complex="Arial Unicode MS CE1" style:font-size-complex="12pt"/>
    </style:style>
    <style:style style:name="P56" style:family="paragraph" style:parent-style-name="Text_20_body">
      <style:text-properties style:font-name="Arial Unicode MS CE" fo:font-size="12pt" officeooo:rsid="001e6cfb" officeooo:paragraph-rsid="001e6cfb" style:font-size-asian="12pt" style:font-name-complex="Arial Unicode MS CE1" style:font-size-complex="12pt"/>
    </style:style>
    <style:style style:name="P57" style:family="paragraph" style:parent-style-name="Text_20_body">
      <style:text-properties officeooo:paragraph-rsid="002b1e1d"/>
    </style:style>
    <style:style style:name="P58" style:family="paragraph" style:parent-style-name="Text_20_body">
      <style:text-properties officeooo:paragraph-rsid="002b654b"/>
    </style:style>
    <style:style style:name="P59" style:family="paragraph" style:parent-style-name="Text_20_body">
      <style:text-properties officeooo:paragraph-rsid="002c776d"/>
    </style:style>
    <style:style style:name="P60" style:family="paragraph" style:parent-style-name="Text_20_body">
      <style:text-properties officeooo:paragraph-rsid="002d498c"/>
    </style:style>
    <style:style style:name="P61" style:family="paragraph" style:parent-style-name="Text_20_body">
      <style:text-properties officeooo:paragraph-rsid="002e390d"/>
    </style:style>
    <style:style style:name="P62" style:family="paragraph" style:parent-style-name="Text_20_body">
      <style:text-properties officeooo:paragraph-rsid="002f4acf"/>
    </style:style>
    <style:style style:name="P63" style:family="paragraph" style:parent-style-name="Text_20_body">
      <style:text-properties officeooo:paragraph-rsid="00305c25"/>
    </style:style>
    <style:style style:name="P64" style:family="paragraph" style:parent-style-name="Text_20_body">
      <style:text-properties officeooo:paragraph-rsid="00307042"/>
    </style:style>
    <style:style style:name="P65" style:family="paragraph" style:parent-style-name="Text_20_body">
      <style:text-properties officeooo:paragraph-rsid="0031784f"/>
    </style:style>
    <style:style style:name="P66" style:family="paragraph" style:parent-style-name="Text_20_body">
      <style:text-properties officeooo:paragraph-rsid="0032a43e"/>
    </style:style>
    <style:style style:name="P67" style:family="paragraph" style:parent-style-name="Text_20_body">
      <style:text-properties officeooo:paragraph-rsid="0043484d"/>
    </style:style>
    <style:style style:name="P68" style:family="paragraph" style:parent-style-name="Text_20_body">
      <style:text-properties fo:language="la" fo:country="VA" officeooo:paragraph-rsid="0043484d"/>
    </style:style>
    <style:style style:name="P69" style:family="paragraph" style:parent-style-name="Text_20_body">
      <style:text-properties fo:language="en" fo:country="US" officeooo:paragraph-rsid="0043484d"/>
    </style:style>
    <style:style style:name="P70" style:family="paragraph" style:parent-style-name="Text_20_body">
      <style:text-properties fo:language="pl" fo:country="PL" officeooo:paragraph-rsid="0043484d"/>
    </style:style>
    <style:style style:name="P71" style:family="paragraph" style:parent-style-name="Text_20_body">
      <style:text-properties fo:language="pl" fo:country="PL" officeooo:rsid="00439f7b" officeooo:paragraph-rsid="00439f7b"/>
    </style:style>
    <style:style style:name="P72" style:family="paragraph" style:parent-style-name="Text_20_body">
      <style:text-properties fo:language="pl" fo:country="PL" officeooo:rsid="0043484d" officeooo:paragraph-rsid="0043484d"/>
    </style:style>
    <style:style style:name="P73" style:family="paragraph" style:parent-style-name="Text_20_body">
      <style:text-properties fo:language="it" fo:country="IT" officeooo:paragraph-rsid="0043d031"/>
    </style:style>
    <style:style style:name="P74" style:family="paragraph" style:parent-style-name="Text_20_body">
      <style:text-properties officeooo:rsid="004f132c" officeooo:paragraph-rsid="004f132c"/>
    </style:style>
    <style:style style:name="P75" style:family="paragraph" style:parent-style-name="Text_20_body" style:master-page-name="First_20_Page">
      <style:paragraph-properties style:page-number="auto"/>
    </style:style>
    <style:style style:name="P76" style:family="paragraph" style:parent-style-name="Text_20_body">
      <style:text-properties style:font-name="Arial Unicode MS CE" fo:font-size="12pt" officeooo:rsid="001caba5" officeooo:paragraph-rsid="001caba5" style:font-size-asian="12pt" style:font-name-complex="Arial Unicode MS CE1" style:font-size-complex="12pt"/>
    </style:style>
    <style:style style:name="P77" style:family="paragraph" style:parent-style-name="Text_20_body">
      <style:text-properties style:font-name="Arial1" fo:font-size="12pt" officeooo:paragraph-rsid="001e6cfb" style:font-size-asian="12pt" style:font-size-complex="12pt"/>
    </style:style>
    <style:style style:name="P78" style:family="paragraph" style:parent-style-name="Text_20_body">
      <style:text-properties fo:language="en" fo:country="US" officeooo:paragraph-rsid="0043484d"/>
    </style:style>
    <style:style style:name="P79" style:family="paragraph" style:parent-style-name="Text_20_body">
      <style:text-properties fo:language="en" fo:country="US" officeooo:rsid="006c4b2b" officeooo:paragraph-rsid="006c4b2b"/>
    </style:style>
    <style:style style:name="P80" style:family="paragraph" style:parent-style-name="Text_20_body">
      <style:text-properties officeooo:paragraph-rsid="0043484d"/>
    </style:style>
    <style:style style:name="P81" style:family="paragraph" style:parent-style-name="Text_20_body">
      <style:text-properties officeooo:rsid="006dc2f5" officeooo:paragraph-rsid="006dc2f5"/>
    </style:style>
    <style:style style:name="P82" style:family="paragraph" style:parent-style-name="Heading_20_3">
      <style:text-properties fo:font-weight="bold" style:font-weight-asian="bold" style:font-weight-complex="bold"/>
    </style:style>
    <style:style style:name="P83" style:family="paragraph" style:parent-style-name="Heading_20_2">
      <style:text-properties fo:font-weight="bold" style:font-weight-asian="bold" style:font-weight-complex="bold"/>
    </style:style>
    <style:style style:name="P84" style:family="paragraph" style:parent-style-name="Heading_20_4">
      <style:text-properties style:font-name="Arial1" fo:font-weight="normal" style:font-weight-asian="normal" style:font-name-complex="Arial Unicode MS CE1" style:font-weight-complex="normal"/>
    </style:style>
    <style:style style:name="T1" style:family="text">
      <style:text-properties style:font-name="Arial1" style:font-name-complex="Arial1"/>
    </style:style>
    <style:style style:name="T2" style:family="text">
      <style:text-properties style:font-name="Arial1" fo:font-size="12pt" style:font-size-asian="12pt" style:font-size-complex="12pt"/>
    </style:style>
    <style:style style:name="T3" style:family="text">
      <style:text-properties style:font-name="Arial1" fo:font-size="12pt" officeooo:rsid="001e6cfb" style:font-size-asian="12pt" style:font-size-complex="12pt"/>
    </style:style>
    <style:style style:name="T4" style:family="text">
      <style:text-properties style:font-name="Arial1" fo:font-size="12pt" officeooo:rsid="001f11cf" style:font-size-asian="12pt" style:font-size-complex="12pt"/>
    </style:style>
    <style:style style:name="T5" style:family="text">
      <style:text-properties style:font-name="Arial1" fo:font-size="12pt" officeooo:rsid="0021f98a" style:font-size-asian="12pt" style:font-size-complex="12pt"/>
    </style:style>
    <style:style style:name="T6" style:family="text">
      <style:text-properties style:font-name="Arial1" fo:font-size="12pt" officeooo:rsid="00226c77" style:font-size-asian="12pt" style:font-size-complex="12pt"/>
    </style:style>
    <style:style style:name="T7" style:family="text">
      <style:text-properties style:font-name="Arial1" fo:font-size="12pt" officeooo:rsid="00244b5b" style:font-size-asian="12pt" style:font-size-complex="12pt"/>
    </style:style>
    <style:style style:name="T8" style:family="text">
      <style:text-properties style:font-name="Arial1" fo:font-size="12pt" officeooo:rsid="00244b79" style:font-size-asian="12pt" style:font-size-complex="12pt"/>
    </style:style>
    <style:style style:name="T9" style:family="text">
      <style:text-properties style:font-name="Arial1" fo:font-size="12pt" officeooo:rsid="0024ff93" style:font-size-asian="12pt" style:font-size-complex="12pt"/>
    </style:style>
    <style:style style:name="T10" style:family="text">
      <style:text-properties style:font-name="Arial1" fo:font-size="12pt" officeooo:rsid="0026bb13" style:font-size-asian="12pt" style:font-size-complex="12pt"/>
    </style:style>
    <style:style style:name="T11" style:family="text">
      <style:text-properties style:font-name="Arial1" fo:font-size="12pt" officeooo:rsid="00291f2a" style:font-size-asian="12pt" style:font-size-complex="12pt"/>
    </style:style>
    <style:style style:name="T12" style:family="text">
      <style:text-properties style:font-name="Arial1" fo:font-size="12pt" officeooo:rsid="00296bde" style:font-size-asian="12pt" style:font-size-complex="12pt"/>
    </style:style>
    <style:style style:name="T13" style:family="text">
      <style:text-properties style:font-name="Arial1" fo:font-size="12pt" officeooo:rsid="002b1966" style:font-size-asian="12pt" style:font-size-complex="12pt"/>
    </style:style>
    <style:style style:name="T14" style:family="text">
      <style:text-properties style:font-name="Arial1" fo:font-size="12pt" officeooo:rsid="002b1e1d" style:font-size-asian="12pt" style:font-size-complex="12pt"/>
    </style:style>
    <style:style style:name="T15" style:family="text">
      <style:text-properties style:font-name="Arial1" fo:font-size="12pt" officeooo:rsid="002e390d" style:font-size-asian="12pt" style:font-size-complex="12pt"/>
    </style:style>
    <style:style style:name="T16" style:family="text">
      <style:text-properties style:font-name="Arial1" fo:font-size="12pt" officeooo:rsid="002f4acf" style:font-size-asian="12pt" style:font-size-complex="12pt"/>
    </style:style>
    <style:style style:name="T17" style:family="text">
      <style:text-properties style:font-name="Arial1" fo:font-size="12pt" officeooo:rsid="00305c25" style:font-size-asian="12pt" style:font-size-complex="12pt"/>
    </style:style>
    <style:style style:name="T18" style:family="text">
      <style:text-properties style:font-name="Arial1" fo:font-size="12pt" officeooo:rsid="00307042" style:font-size-asian="12pt" style:font-size-complex="12pt"/>
    </style:style>
    <style:style style:name="T19" style:family="text">
      <style:text-properties style:font-name="Arial1" fo:font-size="12pt" officeooo:rsid="0032a43e" style:font-size-asian="12pt" style:font-size-complex="12pt"/>
    </style:style>
    <style:style style:name="T20" style:family="text">
      <style:text-properties style:font-name="Arial1" fo:font-size="12pt" officeooo:rsid="00439f7b" style:font-size-asian="12pt" style:font-size-complex="12pt"/>
    </style:style>
    <style:style style:name="T21" style:family="text">
      <style:text-properties style:font-name="Arial1" fo:font-size="12pt" style:font-size-asian="12pt" style:font-name-complex="Arial Unicode MS CE1" style:font-size-complex="12pt"/>
    </style:style>
    <style:style style:name="T22" style:family="text">
      <style:text-properties style:font-name="Arial1" fo:font-size="12pt" officeooo:rsid="00226c77" style:font-size-asian="12pt" style:font-name-complex="Arial Unicode MS CE1" style:font-size-complex="12pt"/>
    </style:style>
    <style:style style:name="T23" style:family="text">
      <style:text-properties style:font-name="Arial1" fo:font-size="12pt" officeooo:rsid="00244b5b" style:font-size-asian="12pt" style:font-name-complex="Arial Unicode MS CE1" style:font-size-complex="12pt"/>
    </style:style>
    <style:style style:name="T24" style:family="text">
      <style:text-properties style:font-name="Arial1" fo:font-size="12pt" officeooo:rsid="00291f2a" style:font-size-asian="12pt" style:font-name-complex="Arial Unicode MS CE1" style:font-size-complex="12pt"/>
    </style:style>
    <style:style style:name="T25" style:family="text">
      <style:text-properties style:font-name="Arial1" fo:font-size="12pt" officeooo:rsid="00296bde" style:font-size-asian="12pt" style:font-name-complex="Arial Unicode MS CE1" style:font-size-complex="12pt"/>
    </style:style>
    <style:style style:name="T26" style:family="text">
      <style:text-properties style:font-name="Arial1" fo:font-size="12pt" officeooo:rsid="002b1966" style:font-size-asian="12pt" style:font-name-complex="Arial Unicode MS CE1" style:font-size-complex="12pt"/>
    </style:style>
    <style:style style:name="T27" style:family="text">
      <style:text-properties style:font-name="Arial1" fo:font-size="12pt" officeooo:rsid="002b1e1d" style:font-size-asian="12pt" style:font-name-complex="Arial Unicode MS CE1" style:font-size-complex="12pt"/>
    </style:style>
    <style:style style:name="T28" style:family="text">
      <style:text-properties style:font-name="Arial1" fo:font-size="12pt" officeooo:rsid="002b654b" style:font-size-asian="12pt" style:font-name-complex="Arial Unicode MS CE1" style:font-size-complex="12pt"/>
    </style:style>
    <style:style style:name="T29" style:family="text">
      <style:text-properties style:font-name="Arial1" fo:font-size="12pt" officeooo:rsid="002f4acf" style:font-size-asian="12pt" style:font-name-complex="Arial Unicode MS CE1" style:font-size-complex="12pt"/>
    </style:style>
    <style:style style:name="T30" style:family="text">
      <style:text-properties style:font-name="Arial1" fo:font-size="12pt" officeooo:rsid="00305c25" style:font-size-asian="12pt" style:font-name-complex="Arial Unicode MS CE1" style:font-size-complex="12pt"/>
    </style:style>
    <style:style style:name="T31" style:family="text">
      <style:text-properties style:font-name="Arial1" fo:font-size="12pt" officeooo:rsid="0032a43e" style:font-size-asian="12pt" style:font-name-complex="Arial Unicode MS CE1" style:font-size-complex="12pt"/>
    </style:style>
    <style:style style:name="T32" style:family="text">
      <style:text-properties style:font-name="Arial1" fo:font-size="12pt" officeooo:rsid="0043484d" style:font-size-asian="12pt" style:font-name-complex="Arial Unicode MS CE1" style:font-size-complex="12pt"/>
    </style:style>
    <style:style style:name="T33" style:family="text">
      <style:text-properties style:font-name="Arial1" fo:font-size="12pt" officeooo:rsid="003477b3" style:font-size-asian="12pt" style:font-name-complex="Arial Unicode MS CE1" style:font-size-complex="12pt"/>
    </style:style>
    <style:style style:name="T34" style:family="text">
      <style:text-properties style:font-name="Arial1" fo:font-size="12pt" officeooo:rsid="00357de1" style:font-size-asian="12pt" style:font-name-complex="Arial Unicode MS CE1" style:font-size-complex="12pt"/>
    </style:style>
    <style:style style:name="T35" style:family="text">
      <style:text-properties style:font-name="Arial1" fo:font-size="12pt" fo:language="pl" fo:country="PL" fo:background-color="transparent" loext:char-shading-value="0" style:font-size-asian="12pt" style:language-asian="pl" style:country-asian="PL" style:font-size-complex="12pt" style:language-complex="ar" style:country-complex="SA"/>
    </style:style>
    <style:style style:name="T36" style:family="text">
      <style:text-properties style:font-name="Arial1" fo:font-size="12pt" fo:language="pl" fo:country="PL" officeooo:rsid="001eab9c" fo:background-color="transparent" loext:char-shading-value="0" style:font-size-asian="12pt" style:language-asian="pl" style:country-asian="PL" style:font-size-complex="12pt" style:language-complex="ar" style:country-complex="SA"/>
    </style:style>
    <style:style style:name="T37" style:family="text">
      <style:text-properties style:font-name="Arial1" fo:font-size="12pt" fo:language="pl" fo:country="PL" officeooo:rsid="001f11cf" fo:background-color="transparent" loext:char-shading-value="0" style:font-size-asian="12pt" style:language-asian="pl" style:country-asian="PL" style:font-size-complex="12pt" style:language-complex="ar" style:country-complex="SA"/>
    </style:style>
    <style:style style:name="T38" style:family="text">
      <style:text-properties style:font-name="Arial1" fo:font-size="12pt" fo:language="pl" fo:country="PL" officeooo:rsid="0021f98a" fo:background-color="transparent" loext:char-shading-value="0" style:font-size-asian="12pt" style:language-asian="pl" style:country-asian="PL" style:font-size-complex="12pt" style:language-complex="ar" style:country-complex="SA"/>
    </style:style>
    <style:style style:name="T39" style:family="text">
      <style:text-properties style:font-name="Arial1" fo:font-size="12pt" fo:language="pl" fo:country="PL" officeooo:rsid="00226c77" fo:background-color="transparent" loext:char-shading-value="0" style:font-size-asian="12pt" style:language-asian="pl" style:country-asian="PL" style:font-size-complex="12pt" style:language-complex="ar" style:country-complex="SA"/>
    </style:style>
    <style:style style:name="T40" style:family="text">
      <style:text-properties style:font-name="Arial1" fo:font-size="12pt" fo:language="pl" fo:country="PL" officeooo:rsid="0024ff93" fo:background-color="transparent" loext:char-shading-value="0" style:font-size-asian="12pt" style:language-asian="pl" style:country-asian="PL" style:font-size-complex="12pt" style:language-complex="ar" style:country-complex="SA"/>
    </style:style>
    <style:style style:name="T41" style:family="text">
      <style:text-properties style:font-name="Arial1" fo:font-size="12pt" fo:language="pl" fo:country="PL" officeooo:rsid="00291f2a" fo:background-color="transparent" loext:char-shading-value="0" style:font-size-asian="12pt" style:language-asian="pl" style:country-asian="PL" style:font-size-complex="12pt" style:language-complex="ar" style:country-complex="SA"/>
    </style:style>
    <style:style style:name="T42" style:family="text">
      <style:text-properties style:font-name="Arial1" fo:font-size="12pt" fo:language="pl" fo:country="PL" officeooo:rsid="00296bde" fo:background-color="transparent" loext:char-shading-value="0" style:font-size-asian="12pt" style:language-asian="pl" style:country-asian="PL" style:font-size-complex="12pt" style:language-complex="ar" style:country-complex="SA"/>
    </style:style>
    <style:style style:name="T43" style:family="text">
      <style:text-properties style:font-name="Arial1" fo:font-size="12pt" fo:language="pl" fo:country="PL" officeooo:rsid="002b1966" fo:background-color="transparent" loext:char-shading-value="0" style:font-size-asian="12pt" style:language-asian="pl" style:country-asian="PL" style:font-size-complex="12pt" style:language-complex="ar" style:country-complex="SA"/>
    </style:style>
    <style:style style:name="T44" style:family="text">
      <style:text-properties style:font-name="Arial1" fo:font-size="12pt" fo:language="pl" fo:country="PL" officeooo:rsid="002e390d" fo:background-color="transparent" loext:char-shading-value="0" style:font-size-asian="12pt" style:language-asian="pl" style:country-asian="PL" style:font-size-complex="12pt" style:language-complex="ar" style:country-complex="SA"/>
    </style:style>
    <style:style style:name="T45" style:family="text">
      <style:text-properties style:font-name="Arial1" fo:font-size="12pt" fo:language="pl" fo:country="PL" officeooo:rsid="002f4acf" fo:background-color="transparent" loext:char-shading-value="0" style:font-size-asian="12pt" style:language-asian="pl" style:country-asian="PL" style:font-size-complex="12pt" style:language-complex="ar" style:country-complex="SA"/>
    </style:style>
    <style:style style:name="T46" style:family="text">
      <style:text-properties style:font-name="Arial1" fo:font-size="12pt" fo:language="pl" fo:country="PL" officeooo:rsid="00305c25" fo:background-color="transparent" loext:char-shading-value="0" style:font-size-asian="12pt" style:language-asian="pl" style:country-asian="PL" style:font-size-complex="12pt" style:language-complex="ar" style:country-complex="SA"/>
    </style:style>
    <style:style style:name="T47" style:family="text">
      <style:text-properties style:font-name="Arial1" fo:font-size="12pt" fo:language="pl" fo:country="PL" officeooo:rsid="0031784f" fo:background-color="transparent" loext:char-shading-value="0" style:font-size-asian="12pt" style:language-asian="pl" style:country-asian="PL" style:font-size-complex="12pt" style:language-complex="ar" style:country-complex="SA"/>
    </style:style>
    <style:style style:name="T48" style:family="text">
      <style:text-properties style:font-name="Arial1" fo:font-size="12pt" fo:language="pl" fo:country="PL" fo:background-color="transparent" loext:char-shading-value="0" style:font-size-asian="12pt" style:language-asian="pl" style:country-asian="PL" style:font-name-complex="Arial Unicode MS CE1" style:font-size-complex="12pt" style:language-complex="ar" style:country-complex="SA"/>
    </style:style>
    <style:style style:name="T49" style:family="text">
      <style:text-properties style:font-name="Arial1" fo:font-size="12pt" fo:language="pl" fo:country="PL" officeooo:rsid="001e6cfb" fo:background-color="transparent" loext:char-shading-value="0" style:font-size-asian="12pt" style:language-asian="pl" style:country-asian="PL" style:font-name-complex="Arial Unicode MS CE1" style:font-size-complex="12pt" style:language-complex="ar" style:country-complex="SA"/>
    </style:style>
    <style:style style:name="T50" style:family="text">
      <style:text-properties style:font-name="Arial1" fo:font-size="12pt" fo:language="pl" fo:country="PL" style:text-underline-style="solid" style:text-underline-width="auto" style:text-underline-color="font-color" fo:background-color="transparent" loext:char-shading-value="0" style:font-size-asian="12pt" style:language-asian="pl" style:country-asian="PL" style:font-size-complex="12pt" style:language-complex="ar" style:country-complex="SA"/>
    </style:style>
    <style:style style:name="T51" style:family="text">
      <style:text-properties style:font-name="Arial1" fo:font-size="12pt" fo:language="pl" fo:country="PL" style:font-size-asian="12pt" style:font-name-complex="Arial Unicode MS CE1" style:font-size-complex="12pt"/>
    </style:style>
    <style:style style:name="T52" style:family="text">
      <style:text-properties style:font-name="Arial1" fo:font-size="12pt" fo:language="pl" fo:country="PL" style:font-size-asian="12pt" style:language-asian="pl" style:country-asian="PL" style:font-name-complex="Book Antiqua1" style:font-size-complex="12pt" style:language-complex="ar" style:country-complex="SA" style:font-style-complex="italic"/>
    </style:style>
    <style:style style:name="T53" style:family="text">
      <style:text-properties style:font-name="Arial1" fo:font-size="12pt" fo:language="pl" fo:country="PL" officeooo:rsid="00296bde" style:font-size-asian="12pt" style:language-asian="pl" style:country-asian="PL" style:font-name-complex="Book Antiqua1" style:font-size-complex="12pt" style:language-complex="ar" style:country-complex="SA" style:font-style-complex="italic"/>
    </style:style>
    <style:style style:name="T54" style:family="text">
      <style:text-properties style:font-name="Arial1" fo:font-size="12pt" fo:language="pl" fo:country="PL" style:font-size-asian="12pt" style:font-size-complex="12pt"/>
    </style:style>
    <style:style style:name="T55" style:family="text">
      <style:text-properties style:font-name="Arial1" fo:font-size="12pt" fo:language="pl" fo:country="PL" fo:font-style="normal" fo:font-weight="normal" officeooo:rsid="00296bde" style:font-size-asian="12pt" style:language-asian="pl" style:country-asian="PL" style:font-style-asian="normal" style:font-weight-asian="normal" style:font-name-complex="Book Antiqua1" style:font-size-complex="12pt" style:language-complex="ar" style:country-complex="SA" style:font-style-complex="normal" style:font-weight-complex="normal"/>
    </style:style>
    <style:style style:name="T56" style:family="text">
      <style:text-properties style:font-name="Arial1" fo:font-size="12pt" fo:language="pl" fo:country="PL" fo:font-style="normal" style:font-size-asian="12pt" style:language-asian="pl" style:country-asian="PL" style:font-style-asian="normal" style:font-name-complex="Book Antiqua1" style:font-size-complex="12pt" style:language-complex="ar" style:country-complex="SA" style:font-style-complex="normal"/>
    </style:style>
    <style:style style:name="T57" style:family="text">
      <style:text-properties style:font-name="Arial1" fo:font-size="12pt" fo:language="pl" fo:country="PL" fo:font-style="normal" officeooo:rsid="00296bde" style:font-size-asian="12pt" style:language-asian="pl" style:country-asian="PL" style:font-style-asian="normal" style:font-name-complex="Book Antiqua1" style:font-size-complex="12pt" style:language-complex="ar" style:country-complex="SA" style:font-style-complex="normal"/>
    </style:style>
    <style:style style:name="T58" style:family="text">
      <style:text-properties style:font-name="Arial1" fo:font-size="12pt" fo:language="pl" fo:country="PL" fo:font-style="normal" officeooo:rsid="002b654b" style:font-size-asian="12pt" style:language-asian="pl" style:country-asian="PL" style:font-style-asian="normal" style:font-name-complex="Book Antiqua1" style:font-size-complex="12pt" style:language-complex="ar" style:country-complex="SA" style:font-style-complex="normal"/>
    </style:style>
    <style:style style:name="T59" style:family="text">
      <style:text-properties style:font-name="Arial1" fo:font-size="12pt" fo:language="pl" fo:country="PL" fo:font-style="normal" style:font-size-asian="12pt" style:language-asian="pl" style:country-asian="PL" style:font-style-asian="normal" style:font-size-complex="12pt" style:language-complex="ar" style:country-complex="SA" style:font-style-complex="normal"/>
    </style:style>
    <style:style style:name="T60" style:family="text">
      <style:text-properties style:font-name="Arial1" fo:font-size="12pt" fo:language="pl" fo:country="PL" fo:font-style="normal" officeooo:rsid="00307042" style:font-size-asian="12pt" style:language-asian="pl" style:country-asian="PL" style:font-style-asian="normal" style:font-size-complex="12pt" style:language-complex="ar" style:country-complex="SA" style:font-style-complex="normal"/>
    </style:style>
    <style:style style:name="T61" style:family="text">
      <style:text-properties style:font-name="Arial1" fo:font-size="12pt" fo:language="pl" fo:country="PL" fo:font-style="normal" fo:background-color="transparent" loext:char-shading-value="0" style:font-size-asian="12pt" style:language-asian="pl" style:country-asian="PL" style:font-style-asian="normal" style:font-size-complex="12pt" style:language-complex="ar" style:country-complex="SA" style:font-style-complex="normal"/>
    </style:style>
    <style:style style:name="T62" style:family="text">
      <style:text-properties style:font-name="Arial1" fo:font-size="12pt" fo:language="pl" fo:country="PL" fo:font-style="normal" officeooo:rsid="002f4acf" fo:background-color="transparent" loext:char-shading-value="0" style:font-size-asian="12pt" style:language-asian="pl" style:country-asian="PL" style:font-style-asian="normal" style:font-size-complex="12pt" style:language-complex="ar" style:country-complex="SA" style:font-style-complex="normal"/>
    </style:style>
    <style:style style:name="T63" style:family="text">
      <style:text-properties style:font-name="Arial1" fo:font-size="12pt" fo:language="pl" fo:country="PL" fo:font-style="normal" officeooo:rsid="00307042" fo:background-color="transparent" loext:char-shading-value="0" style:font-size-asian="12pt" style:language-asian="pl" style:country-asian="PL" style:font-style-asian="normal" style:font-size-complex="12pt" style:language-complex="ar" style:country-complex="SA" style:font-style-complex="normal"/>
    </style:style>
    <style:style style:name="T64" style:family="text">
      <style:text-properties style:font-name="Arial1" fo:font-size="12pt" fo:language="pl" fo:country="PL" fo:font-style="normal" officeooo:rsid="00305c25" fo:background-color="transparent" loext:char-shading-value="0" style:font-size-asian="12pt" style:language-asian="pl" style:country-asian="PL" style:font-style-asian="normal" style:font-size-complex="12pt" style:language-complex="ar" style:country-complex="SA" style:font-style-complex="normal"/>
    </style:style>
    <style:style style:name="T65" style:family="text">
      <style:text-properties style:font-name="Arial1" fo:font-size="12pt" fo:language="pl" fo:country="PL" fo:font-style="normal" officeooo:rsid="0032a43e" fo:background-color="transparent" loext:char-shading-value="0" style:font-size-asian="12pt" style:language-asian="pl" style:country-asian="PL" style:font-style-asian="normal" style:font-size-complex="12pt" style:language-complex="ar" style:country-complex="SA" style:font-style-complex="normal"/>
    </style:style>
    <style:style style:name="T66" style:family="text">
      <style:text-properties style:font-name="Arial1" fo:font-size="12pt" fo:language="pl" fo:country="PL" fo:font-style="normal" officeooo:rsid="002f4acf" fo:background-color="transparent" loext:char-shading-value="0" style:font-size-asian="12pt" style:language-asian="pl" style:country-asian="PL" style:font-style-asian="normal" style:font-name-complex="Arial Unicode MS CE1" style:font-size-complex="12pt" style:language-complex="ar" style:country-complex="SA" style:font-style-complex="normal"/>
    </style:style>
    <style:style style:name="T67" style:family="text">
      <style:text-properties style:font-name="Arial1" fo:font-size="12pt" fo:language="pl" fo:country="PL" fo:font-style="normal" officeooo:rsid="00305c25" fo:background-color="transparent" loext:char-shading-value="0" style:font-size-asian="12pt" style:language-asian="pl" style:country-asian="PL" style:font-style-asian="normal" style:font-name-complex="Arial Unicode MS CE1" style:font-size-complex="12pt" style:language-complex="ar" style:country-complex="SA" style:font-style-complex="normal"/>
    </style:style>
    <style:style style:name="T68" style:family="text">
      <style:text-properties style:font-name="Arial1" fo:font-size="12pt" fo:language="pl" fo:country="PL" fo:font-style="italic" fo:background-color="transparent" loext:char-shading-value="0" style:font-size-asian="12pt" style:language-asian="pl" style:country-asian="PL" style:font-style-asian="italic" style:font-size-complex="12pt" style:language-complex="ar" style:country-complex="SA" style:font-style-complex="italic"/>
    </style:style>
    <style:style style:name="T69" style:family="text">
      <style:text-properties style:font-name="Arial1" fo:font-size="12pt" fo:language="pl" fo:country="PL" fo:font-style="italic" officeooo:rsid="002f4acf" fo:background-color="transparent" loext:char-shading-value="0" style:font-size-asian="12pt" style:language-asian="pl" style:country-asian="PL" style:font-style-asian="italic" style:font-size-complex="12pt" style:language-complex="ar" style:country-complex="SA" style:font-style-complex="italic"/>
    </style:style>
    <style:style style:name="T70" style:family="text">
      <style:text-properties style:font-name="Arial1" fo:font-size="12pt" fo:language="pl" fo:country="PL" fo:font-style="italic" officeooo:rsid="00305c25" fo:background-color="transparent" loext:char-shading-value="0" style:font-size-asian="12pt" style:language-asian="pl" style:country-asian="PL" style:font-style-asian="italic" style:font-size-complex="12pt" style:language-complex="ar" style:country-complex="SA" style:font-style-complex="italic"/>
    </style:style>
    <style:style style:name="T71" style:family="text">
      <style:text-properties style:font-name="Arial1" fo:font-size="12pt" fo:language="pl" fo:country="PL" fo:font-style="italic" officeooo:rsid="00307042" fo:background-color="transparent" loext:char-shading-value="0" style:font-size-asian="12pt" style:language-asian="pl" style:country-asian="PL" style:font-style-asian="italic" style:font-size-complex="12pt" style:language-complex="ar" style:country-complex="SA" style:font-style-complex="italic"/>
    </style:style>
    <style:style style:name="T72" style:family="text">
      <style:text-properties style:font-name="Arial1" fo:font-size="12pt" fo:language="pl" fo:country="PL" fo:font-style="italic" officeooo:rsid="002f4acf" fo:background-color="transparent" loext:char-shading-value="0" style:font-size-asian="12pt" style:language-asian="pl" style:country-asian="PL" style:font-style-asian="italic" style:font-name-complex="Arial Unicode MS CE1" style:font-size-complex="12pt" style:language-complex="ar" style:country-complex="SA" style:font-style-complex="italic"/>
    </style:style>
    <style:style style:name="T73" style:family="text">
      <style:text-properties style:font-name="Arial1" fo:font-size="12pt" fo:language="pl" fo:country="PL" fo:font-style="italic" style:font-size-asian="12pt" style:language-asian="pl" style:country-asian="PL" style:font-style-asian="italic" style:font-size-complex="12pt" style:language-complex="ar" style:country-complex="SA" style:font-style-complex="italic"/>
    </style:style>
    <style:style style:name="T74" style:family="text">
      <style:text-properties style:font-name="Arial1" fo:font-size="12pt" fo:language="pl" fo:country="PL" fo:font-style="italic" officeooo:rsid="002f4acf" style:font-size-asian="12pt" style:language-asian="pl" style:country-asian="PL" style:font-style-asian="italic" style:font-size-complex="12pt" style:language-complex="ar" style:country-complex="SA" style:font-style-complex="italic"/>
    </style:style>
    <style:style style:name="T75" style:family="text">
      <style:text-properties style:font-name="Arial1" fo:font-size="12pt" fo:language="pl" fo:country="PL" officeooo:rsid="002f4acf" fo:background-color="#ffffff" loext:char-shading-value="0" style:font-size-asian="12pt" style:language-asian="pl" style:country-asian="PL" style:font-size-complex="12pt" style:language-complex="ar" style:country-complex="SA"/>
    </style:style>
    <style:style style:name="T76" style:family="text">
      <style:text-properties style:font-name="Arial1" fo:font-size="12pt" fo:language="pl" fo:country="PL" fo:font-weight="normal" style:font-size-asian="12pt" style:language-asian="pl" style:country-asian="PL" style:font-weight-asian="normal" style:font-size-complex="12pt" style:language-complex="ar" style:country-complex="SA" style:font-weight-complex="normal"/>
    </style:style>
    <style:style style:name="T77" style:family="text">
      <style:text-properties style:font-name="Arial1" fo:font-size="12pt" fo:language="en" fo:country="US" officeooo:rsid="001e6cfb" fo:background-color="transparent" loext:char-shading-value="0" style:font-size-asian="12pt" style:language-asian="pl" style:country-asian="PL" style:font-name-complex="Arial Unicode MS CE1" style:font-size-complex="12pt" style:language-complex="ar" style:country-complex="SA"/>
    </style:style>
    <style:style style:name="T78" style:family="text">
      <style:text-properties style:font-name="Arial1" fo:font-size="12pt" fo:language="en" fo:country="US" fo:background-color="transparent" loext:char-shading-value="0" style:font-size-asian="12pt" style:language-asian="pl" style:country-asian="PL" style:font-size-complex="12pt" style:language-complex="ar" style:country-complex="SA"/>
    </style:style>
    <style:style style:name="T79" style:family="text">
      <style:text-properties style:font-name="Arial1" fo:font-size="12pt" fo:language="en" fo:country="US" officeooo:rsid="00305c25" fo:background-color="transparent" loext:char-shading-value="0" style:font-size-asian="12pt" style:language-asian="pl" style:country-asian="PL" style:font-size-complex="12pt" style:language-complex="ar" style:country-complex="SA"/>
    </style:style>
    <style:style style:name="T80" style:family="text">
      <style:text-properties style:font-name="Arial1" fo:font-size="12pt" fo:language="en" fo:country="US" officeooo:rsid="0031784f" fo:background-color="transparent" loext:char-shading-value="0" style:font-size-asian="12pt" style:language-asian="pl" style:country-asian="PL" style:font-size-complex="12pt" style:language-complex="ar" style:country-complex="SA"/>
    </style:style>
    <style:style style:name="T81" style:family="text">
      <style:text-properties style:font-name="Arial1" fo:font-size="12pt" fo:language="en" fo:country="US" fo:background-color="transparent" loext:char-shading-value="0" style:font-size-asian="12pt" style:language-asian="en" style:country-asian="US" style:font-size-complex="12pt" style:language-complex="ar" style:country-complex="SA"/>
    </style:style>
    <style:style style:name="T82" style:family="text">
      <style:text-properties style:font-name="Arial1" fo:font-size="12pt" fo:language="en" fo:country="US" style:font-size-asian="12pt" style:font-size-complex="12pt"/>
    </style:style>
    <style:style style:name="T83" style:family="text">
      <style:text-properties style:font-name="Arial1" fo:font-size="12pt" fo:language="en" fo:country="US" officeooo:rsid="00305c25" style:font-size-asian="12pt" style:font-size-complex="12pt"/>
    </style:style>
    <style:style style:name="T84" style:family="text">
      <style:text-properties style:font-name="Arial1" fo:font-size="12pt" fo:language="en" fo:country="US" officeooo:rsid="0031784f" style:font-size-asian="12pt" style:font-size-complex="12pt"/>
    </style:style>
    <style:style style:name="T85" style:family="text">
      <style:text-properties style:font-name="Arial1" fo:font-size="12pt" fo:language="en" fo:country="US" style:font-size-asian="12pt" style:language-asian="pl" style:country-asian="PL" style:font-name-complex="Book Antiqua1" style:font-size-complex="12pt" style:language-complex="ar" style:country-complex="SA" style:font-style-complex="italic"/>
    </style:style>
    <style:style style:name="T86" style:family="text">
      <style:text-properties style:font-name="Arial1" fo:font-size="12pt" fo:language="en" fo:country="US" style:font-size-asian="12pt" style:language-asian="en" style:country-asian="US" style:font-size-complex="12pt"/>
    </style:style>
    <style:style style:name="T87" style:family="text">
      <style:text-properties style:font-name="Arial1" fo:font-size="12pt" fo:language="en" fo:country="US" fo:font-style="italic" fo:background-color="transparent" loext:char-shading-value="0" style:font-size-asian="12pt" style:language-asian="pl" style:country-asian="PL" style:font-style-asian="italic" style:font-size-complex="12pt" style:language-complex="ar" style:country-complex="SA" style:font-style-complex="italic"/>
    </style:style>
    <style:style style:name="T88" style:family="text">
      <style:text-properties style:font-name="Arial1" fo:font-size="12pt" fo:language="en" fo:country="US" fo:font-style="italic" style:font-size-asian="12pt" style:font-style-asian="italic" style:font-size-complex="12pt" style:font-style-complex="italic"/>
    </style:style>
    <style:style style:name="T89" style:family="text">
      <style:text-properties style:font-name="Arial1" fo:font-size="12pt" fo:language="en" fo:country="US" fo:font-style="italic" officeooo:rsid="0031784f" style:font-size-asian="12pt" style:font-style-asian="italic" style:font-size-complex="12pt" style:font-style-complex="italic"/>
    </style:style>
    <style:style style:name="T90" style:family="text">
      <style:text-properties style:font-name="Arial1" fo:font-size="12pt" fo:language="en" fo:country="US" fo:font-style="italic" officeooo:rsid="002f4acf" style:font-size-asian="12pt" style:language-asian="pl" style:country-asian="PL" style:font-style-asian="italic" style:font-size-complex="12pt" style:language-complex="ar" style:country-complex="SA" style:font-style-complex="italic"/>
    </style:style>
    <style:style style:name="T91" style:family="text">
      <style:text-properties style:font-name="Arial1" fo:font-size="12pt" fo:language="en" fo:country="US" fo:font-style="italic" style:font-size-asian="12pt" style:language-asian="en" style:country-asian="US" style:font-style-asian="italic" style:font-size-complex="12pt" style:language-complex="ar" style:country-complex="SA" style:font-style-complex="italic"/>
    </style:style>
    <style:style style:name="T92" style:family="text">
      <style:text-properties style:font-name="Arial1" fo:font-size="12pt" fo:language="en" fo:country="US" officeooo:rsid="002f4acf" fo:background-color="#ffffff" loext:char-shading-value="0" style:font-size-asian="12pt" style:language-asian="pl" style:country-asian="PL" style:font-size-complex="12pt" style:language-complex="ar" style:country-complex="SA"/>
    </style:style>
    <style:style style:name="T93" style:family="text">
      <style:text-properties style:font-name="Arial1" fo:font-size="12pt" fo:language="en" fo:country="US" fo:font-style="normal" fo:background-color="transparent" loext:char-shading-value="0" style:font-size-asian="12pt" style:language-asian="en" style:country-asian="US" style:font-style-asian="normal" style:font-size-complex="12pt" style:language-complex="ar" style:country-complex="SA" style:font-style-complex="normal"/>
    </style:style>
    <style:style style:name="T94" style:family="text">
      <style:text-properties style:font-name="Arial1" fo:font-size="12pt" fo:language="en" fo:country="US" fo:font-style="normal" fo:background-color="transparent" loext:char-shading-value="0" style:font-size-asian="12pt" style:language-asian="pl" style:country-asian="PL" style:font-style-asian="normal" style:font-size-complex="12pt" style:language-complex="ar" style:country-complex="SA" style:font-style-complex="normal"/>
    </style:style>
    <style:style style:name="T95" style:family="text">
      <style:text-properties style:font-name="Arial1" fo:font-size="12pt" fo:language="en" fo:country="US" fo:font-style="normal" officeooo:rsid="002f4acf" fo:background-color="transparent" loext:char-shading-value="0" style:font-size-asian="12pt" style:language-asian="pl" style:country-asian="PL" style:font-style-asian="normal" style:font-size-complex="12pt" style:language-complex="ar" style:country-complex="SA" style:font-style-complex="normal"/>
    </style:style>
    <style:style style:name="T96" style:family="text">
      <style:text-properties style:font-name="Arial1" fo:font-size="12pt" fo:language="en" fo:country="US" fo:font-style="normal" style:font-size-asian="12pt" style:language-asian="en" style:country-asian="US" style:font-style-asian="normal" style:font-size-complex="12pt" style:language-complex="ar" style:country-complex="SA" style:font-style-complex="normal"/>
    </style:style>
    <style:style style:name="T97" style:family="text">
      <style:text-properties style:font-name="Arial1" fo:font-size="12pt" fo:language="fr" fo:country="FR" officeooo:rsid="001e6cfb" fo:background-color="transparent" loext:char-shading-value="0" style:font-size-asian="12pt" style:language-asian="pl" style:country-asian="PL" style:font-name-complex="Arial Unicode MS CE1" style:font-size-complex="12pt" style:language-complex="ar" style:country-complex="SA"/>
    </style:style>
    <style:style style:name="T98" style:family="text">
      <style:text-properties style:font-name="Arial1" fo:font-size="12pt" fo:language="fr" fo:country="FR" style:font-size-asian="12pt" style:font-size-complex="12pt"/>
    </style:style>
    <style:style style:name="T99" style:family="text">
      <style:text-properties style:font-name="Arial1" fo:font-size="12pt" fo:language="la" fo:country="VA" style:font-size-asian="12pt" style:language-asian="pl" style:country-asian="PL" style:font-name-complex="Book Antiqua1" style:font-size-complex="12pt" style:language-complex="ar" style:country-complex="SA" style:font-style-complex="italic"/>
    </style:style>
    <style:style style:name="T100" style:family="text">
      <style:text-properties style:font-name="Arial1" fo:font-size="12pt" fo:language="la" fo:country="VA" fo:background-color="transparent" loext:char-shading-value="0" style:font-size-asian="12pt" style:language-asian="pl" style:country-asian="PL" style:font-size-complex="12pt" style:language-complex="ar" style:country-complex="SA"/>
    </style:style>
    <style:style style:name="T101" style:family="text">
      <style:text-properties style:font-name="Arial1" fo:font-size="12pt" fo:language="la" fo:country="VA" fo:font-style="italic" style:font-size-asian="12pt" style:font-style-asian="italic" style:font-size-complex="12pt" style:font-style-complex="italic"/>
    </style:style>
    <style:style style:name="T102" style:family="text">
      <style:text-properties style:font-name="Arial1" fo:font-size="12pt" fo:font-style="italic" style:font-size-asian="12pt" style:font-style-asian="italic" style:font-size-complex="12pt" style:font-style-complex="italic"/>
    </style:style>
    <style:style style:name="T103" style:family="text">
      <style:text-properties style:font-name="Arial1" fo:font-size="12pt" fo:font-style="italic" officeooo:rsid="002e390d" style:font-size-asian="12pt" style:font-style-asian="italic" style:font-size-complex="12pt" style:font-style-complex="italic"/>
    </style:style>
    <style:style style:name="T104" style:family="text">
      <style:text-properties style:font-name="Arial1" fo:font-size="12pt" fo:font-style="italic" officeooo:rsid="00305c25" style:font-size-asian="12pt" style:font-style-asian="italic" style:font-size-complex="12pt" style:font-style-complex="italic"/>
    </style:style>
    <style:style style:name="T105" style:family="text">
      <style:text-properties style:font-name="Arial1" fo:font-size="12pt" fo:font-style="italic" officeooo:rsid="00307042" style:font-size-asian="12pt" style:font-style-asian="italic" style:font-size-complex="12pt" style:font-style-complex="italic"/>
    </style:style>
    <style:style style:name="T106" style:family="text">
      <style:text-properties style:font-name="Arial1" fo:font-size="12pt" fo:font-style="italic" officeooo:rsid="0031784f" style:font-size-asian="12pt" style:font-style-asian="italic" style:font-size-complex="12pt" style:font-style-complex="italic"/>
    </style:style>
    <style:style style:name="T107" style:family="text">
      <style:text-properties style:font-name="Arial1" fo:font-size="12pt" fo:font-style="italic" style:font-size-asian="12pt" style:font-style-asian="italic" style:font-name-complex="Arial Unicode MS CE1" style:font-size-complex="12pt" style:font-style-complex="italic"/>
    </style:style>
    <style:style style:name="T108" style:family="text">
      <style:text-properties style:font-name="Arial1" fo:font-size="12pt" fo:font-style="italic" officeooo:rsid="00307042" style:font-size-asian="12pt" style:font-style-asian="italic" style:font-name-complex="Arial Unicode MS CE1" style:font-size-complex="12pt" style:font-style-complex="italic"/>
    </style:style>
    <style:style style:name="T109" style:family="text">
      <style:text-properties style:font-name="Arial1" fo:font-size="12pt" fo:font-style="italic" officeooo:rsid="0031784f" style:font-size-asian="12pt" style:font-style-asian="italic" style:font-name-complex="Arial Unicode MS CE1" style:font-size-complex="12pt" style:font-style-complex="italic"/>
    </style:style>
    <style:style style:name="T110" style:family="text">
      <style:text-properties style:font-name="Arial1" fo:font-size="12pt" fo:font-style="normal" style:font-size-asian="12pt" style:font-style-asian="normal" style:font-size-complex="12pt" style:font-style-complex="normal"/>
    </style:style>
    <style:style style:name="T111" style:family="text">
      <style:text-properties style:font-name="Arial1" fo:font-size="12pt" fo:font-weight="bold" style:font-size-asian="12pt" style:font-weight-asian="bold" style:font-size-complex="12pt" style:font-weight-complex="bold"/>
    </style:style>
    <style:style style:name="T112" style:family="text">
      <style:text-properties style:font-name="Arial1" officeooo:rsid="002b1966" style:font-name-complex="Arial Unicode MS CE1"/>
    </style:style>
    <style:style style:name="T113" style:family="text">
      <style:text-properties officeooo:rsid="001caba5"/>
    </style:style>
    <style:style style:name="T114" style:family="text">
      <style:text-properties style:font-name="Arial Unicode MS CE" style:font-name-complex="Arial Unicode MS CE1"/>
    </style:style>
    <style:style style:name="T115" style:family="text">
      <style:text-properties style:font-name="Arial Unicode MS CE" officeooo:rsid="001e6cfb" style:font-name-complex="Arial Unicode MS CE1"/>
    </style:style>
    <style:style style:name="T116" style:family="text">
      <style:text-properties style:font-name="Arial Unicode MS CE" fo:font-size="12pt" officeooo:rsid="001e6cfb" style:font-size-asian="12pt" style:font-name-complex="Arial Unicode MS CE1" style:font-size-complex="12pt"/>
    </style:style>
    <style:style style:name="T117" style:family="text">
      <style:text-properties style:font-name-complex="Arial Unicode MS CE1"/>
    </style:style>
    <style:style style:name="T118" style:family="text">
      <style:text-properties officeooo:rsid="00208aa4" style:font-name-complex="Arial Unicode MS CE1"/>
    </style:style>
    <style:style style:name="T119" style:family="text">
      <style:text-properties officeooo:rsid="0021f98a" style:font-name-complex="Arial Unicode MS CE1"/>
    </style:style>
    <style:style style:name="T120" style:family="text">
      <style:text-properties officeooo:rsid="00226c77" style:font-name-complex="Arial Unicode MS CE1"/>
    </style:style>
    <style:style style:name="T121" style:family="text">
      <style:text-properties officeooo:rsid="00244b79" style:font-name-complex="Arial Unicode MS CE1"/>
    </style:style>
    <style:style style:name="T122" style:family="text">
      <style:text-properties officeooo:rsid="0024ff93" style:font-name-complex="Arial Unicode MS CE1"/>
    </style:style>
    <style:style style:name="T123" style:family="text">
      <style:text-properties officeooo:rsid="0026bb13" style:font-name-complex="Arial Unicode MS CE1"/>
    </style:style>
    <style:style style:name="T124" style:family="text">
      <style:text-properties officeooo:rsid="002720ce" style:font-name-complex="Arial Unicode MS CE1"/>
    </style:style>
    <style:style style:name="T125" style:family="text">
      <style:text-properties officeooo:rsid="002b1966" style:font-name-complex="Arial Unicode MS CE1"/>
    </style:style>
    <style:style style:name="T126" style:family="text">
      <style:text-properties officeooo:rsid="002b1e1d" style:font-name-complex="Arial Unicode MS CE1"/>
    </style:style>
    <style:style style:name="T127" style:family="text">
      <style:text-properties officeooo:rsid="002b654b" style:font-name-complex="Arial Unicode MS CE1"/>
    </style:style>
    <style:style style:name="T128" style:family="text">
      <style:text-properties officeooo:rsid="002c776d" style:font-name-complex="Arial Unicode MS CE1"/>
    </style:style>
    <style:style style:name="T129" style:family="text">
      <style:text-properties officeooo:rsid="003477b3" style:font-name-complex="Arial Unicode MS CE1"/>
    </style:style>
    <style:style style:name="T130" style:family="text">
      <style:text-properties officeooo:rsid="00357de1" style:font-name-complex="Arial Unicode MS CE1"/>
    </style:style>
    <style:style style:name="T131" style:family="text">
      <style:text-properties officeooo:rsid="005f65bf" style:font-name-complex="Arial Unicode MS CE1"/>
    </style:style>
    <style:style style:name="T132" style:family="text">
      <style:text-properties officeooo:rsid="001e6cfb"/>
    </style:style>
    <style:style style:name="T133" style:family="text">
      <style:text-properties style:text-position="super 58%" style:font-name="Arial1" fo:font-size="12pt" style:font-size-asian="12pt" style:font-size-complex="12pt"/>
    </style:style>
    <style:style style:name="T134" style:family="text">
      <style:text-properties fo:language="pl" fo:country="PL"/>
    </style:style>
    <style:style style:name="T135" style:family="text">
      <style:text-properties fo:language="pl" fo:country="PL" style:font-name-complex="Arial Unicode MS CE1"/>
    </style:style>
    <style:style style:name="T136" style:family="text">
      <style:text-properties fo:language="pl" fo:country="PL" officeooo:rsid="0024ff93" style:font-name-complex="Arial Unicode MS CE1"/>
    </style:style>
    <style:style style:name="T137" style:family="text">
      <style:text-properties style:font-name="Arial2" officeooo:rsid="00244b79" style:font-name-asian="Arial2" style:font-name-complex="Arial2"/>
    </style:style>
    <style:style style:name="T138" style:family="text">
      <style:text-properties style:font-name="Arial2" officeooo:rsid="003be6a7" style:font-name-asian="Arial2" style:font-name-complex="Arial2"/>
    </style:style>
    <style:style style:name="T139" style:family="text">
      <style:text-properties style:font-name="Arial2" fo:font-size="12pt" fo:language="pl" fo:country="PL" officeooo:rsid="001eab9c" fo:background-color="transparent" loext:char-shading-value="0" style:font-name-asian="Arial2" style:font-size-asian="12pt" style:language-asian="pl" style:country-asian="PL" style:font-name-complex="Arial2" style:font-size-complex="12pt" style:language-complex="ar" style:country-complex="SA"/>
    </style:style>
    <style:style style:name="T140" style:family="text">
      <style:text-properties style:font-name="Arial2" fo:font-size="12pt" officeooo:rsid="001f11cf" style:font-name-asian="Arial2" style:font-size-asian="12pt" style:font-name-complex="Arial2" style:font-size-complex="12pt"/>
    </style:style>
    <style:style style:name="T141" style:family="text">
      <style:text-properties style:font-name="Arial2" fo:font-size="12pt" fo:language="fr" fo:country="FR" officeooo:rsid="002c776d" style:font-size-asian="12pt" style:font-name-complex="Times New Roman1" style:font-size-complex="12pt"/>
    </style:style>
    <style:style style:name="T142" style:family="text">
      <style:text-properties style:font-name="Arial2" fo:language="fr" fo:country="FR" officeooo:rsid="00208aa4"/>
    </style:style>
    <style:style style:name="T143" style:family="text">
      <style:text-properties style:font-name="Arial2" fo:language="fr" fo:country="FR" officeooo:rsid="002c776d"/>
    </style:style>
    <style:style style:name="T144" style:family="text">
      <style:text-properties officeooo:rsid="001f11cf"/>
    </style:style>
    <style:style style:name="T145" style:family="text">
      <style:text-properties fo:language="en" fo:country="US"/>
    </style:style>
    <style:style style:name="T146" style:family="text">
      <style:text-properties fo:language="en" fo:country="US" style:font-name-complex="Arial Unicode MS CE1"/>
    </style:style>
    <style:style style:name="T147" style:family="text">
      <style:text-properties fo:language="en" fo:country="US" fo:font-style="italic" style:font-style-asian="italic" style:font-name-complex="Arial Unicode MS CE1" style:font-style-complex="italic"/>
    </style:style>
    <style:style style:name="T148" style:family="text">
      <style:text-properties fo:language="en" fo:country="US" fo:font-style="italic" officeooo:rsid="0036b601" style:font-style-asian="italic" style:font-name-complex="Arial Unicode MS CE1" style:font-style-complex="italic"/>
    </style:style>
    <style:style style:name="T149" style:family="text">
      <style:text-properties fo:language="en" fo:country="US" fo:font-style="italic" officeooo:rsid="00357de1" style:font-style-asian="italic" style:font-name-complex="Arial Unicode MS CE1" style:font-style-complex="italic"/>
    </style:style>
    <style:style style:name="T150" style:family="text">
      <style:text-properties fo:language="en" fo:country="US" fo:font-style="italic" style:font-style-asian="italic" style:font-style-complex="italic"/>
    </style:style>
    <style:style style:name="T151" style:family="text">
      <style:text-properties fo:language="en" fo:country="US" fo:font-style="italic" officeooo:rsid="003c2565" style:font-style-asian="italic" style:font-style-complex="italic"/>
    </style:style>
    <style:style style:name="T152" style:family="text">
      <style:text-properties fo:language="en" fo:country="US" officeooo:rsid="003fa86e"/>
    </style:style>
    <style:style style:name="T153" style:family="text">
      <style:text-properties officeooo:rsid="00208aa4"/>
    </style:style>
    <style:style style:name="T154" style:family="text">
      <style:text-properties fo:language="fr" fo:country="FR"/>
    </style:style>
    <style:style style:name="T155" style:family="text">
      <style:text-properties officeooo:rsid="0021f98a"/>
    </style:style>
    <style:style style:name="T156" style:family="text">
      <style:text-properties officeooo:rsid="00226c77"/>
    </style:style>
    <style:style style:name="T157" style:family="text">
      <style:text-properties style:text-position="0% 100%" style:font-name="Arial1" fo:font-size="12pt" officeooo:rsid="00226c77" style:font-size-asian="12pt" style:font-size-complex="12pt"/>
    </style:style>
    <style:style style:name="T158" style:family="text">
      <style:text-properties officeooo:rsid="00244b5b"/>
    </style:style>
    <style:style style:name="T159" style:family="text">
      <style:text-properties officeooo:rsid="00244b79"/>
    </style:style>
    <style:style style:name="T160" style:family="text">
      <style:text-properties officeooo:rsid="0024ff93"/>
    </style:style>
    <style:style style:name="T161" style:family="text">
      <style:text-properties officeooo:rsid="0026bb13"/>
    </style:style>
    <style:style style:name="T162" style:family="text">
      <style:text-properties officeooo:rsid="002720ce"/>
    </style:style>
    <style:style style:name="T163" style:family="text">
      <style:text-properties officeooo:rsid="00291f2a"/>
    </style:style>
    <style:style style:name="T164" style:family="text">
      <style:text-properties officeooo:rsid="00296bde"/>
    </style:style>
    <style:style style:name="T165" style:family="text">
      <style:text-properties officeooo:rsid="002b1966"/>
    </style:style>
    <style:style style:name="T166" style:family="text">
      <style:text-properties officeooo:rsid="002b1e1d"/>
    </style:style>
    <style:style style:name="T167" style:family="text">
      <style:text-properties fo:language="la" fo:country="VA"/>
    </style:style>
    <style:style style:name="T168" style:family="text">
      <style:text-properties fo:language="la" fo:country="VA" fo:font-style="italic" style:font-style-asian="italic" style:font-style-complex="italic"/>
    </style:style>
    <style:style style:name="T169" style:family="text">
      <style:text-properties fo:language="la" fo:country="VA" officeooo:rsid="0043484d"/>
    </style:style>
    <style:style style:name="T170" style:family="text">
      <style:text-properties officeooo:rsid="002b654b"/>
    </style:style>
    <style:style style:name="T171" style:family="text">
      <style:text-properties officeooo:rsid="002c776d"/>
    </style:style>
    <style:style style:name="T172" style:family="text">
      <style:text-properties fo:font-style="italic" style:font-style-asian="italic" style:font-style-complex="italic"/>
    </style:style>
    <style:style style:name="T173" style:family="text">
      <style:text-properties fo:font-style="italic" style:font-style-asian="italic" style:font-name-complex="Arial Unicode MS CE1" style:font-style-complex="italic"/>
    </style:style>
    <style:style style:name="T174" style:family="text">
      <style:text-properties fo:font-style="italic" officeooo:rsid="003477b3" style:font-style-asian="italic" style:font-name-complex="Arial Unicode MS CE1" style:font-style-complex="italic"/>
    </style:style>
    <style:style style:name="T175" style:family="text">
      <style:text-properties fo:font-style="italic" officeooo:rsid="003deae9" style:font-style-asian="italic" style:font-name-complex="Arial Unicode MS CE1" style:font-style-complex="italic"/>
    </style:style>
    <style:style style:name="T176" style:family="text">
      <style:text-properties fo:font-style="italic" officeooo:rsid="003e4694" style:font-style-asian="italic" style:font-name-complex="Arial Unicode MS CE1" style:font-style-complex="italic"/>
    </style:style>
    <style:style style:name="T177" style:family="text">
      <style:text-properties fo:font-style="italic" officeooo:rsid="00357de1" style:font-style-asian="italic" style:font-name-complex="Arial Unicode MS CE1" style:font-style-complex="italic"/>
    </style:style>
    <style:style style:name="T178" style:family="text">
      <style:text-properties fo:font-style="italic" style:text-underline-style="none" style:font-style-asian="italic" style:font-style-complex="italic"/>
    </style:style>
    <style:style style:name="T179" style:family="text">
      <style:text-properties officeooo:rsid="00305c25"/>
    </style:style>
    <style:style style:name="T180" style:family="text">
      <style:text-properties fo:language="de" fo:country="DE"/>
    </style:style>
    <style:style style:name="T181" style:family="text">
      <style:text-properties fo:language="de" fo:country="DE" style:font-name-complex="Arial Unicode MS CE1"/>
    </style:style>
    <style:style style:name="T182" style:family="text">
      <style:text-properties officeooo:rsid="0038895a"/>
    </style:style>
    <style:style style:name="T183" style:family="text">
      <style:text-properties officeooo:rsid="003c2565"/>
    </style:style>
    <style:style style:name="T184" style:family="text">
      <style:text-properties officeooo:rsid="0043484d"/>
    </style:style>
    <style:style style:name="T185" style:family="text">
      <style:text-properties officeooo:rsid="00439f7b"/>
    </style:style>
    <style:style style:name="T186" style:family="text">
      <style:text-properties style:font-name="Arial1"/>
    </style:style>
    <style:style style:name="T187" style:family="text">
      <style:text-properties style:font-name="Arial1" fo:font-size="12pt" fo:language="en" fo:country="US" fo:background-color="transparent" loext:char-shading-value="0" style:font-size-asian="12pt" style:language-asian="en" style:country-asian="US" style:font-size-complex="12pt" style:language-complex="ar" style:country-complex="SA"/>
    </style:style>
    <style:style style:name="T188" style:family="text">
      <style:text-properties style:font-name="Arial1" fo:font-size="12pt" style:font-size-asian="12pt" style:font-size-complex="12pt"/>
    </style:style>
    <style:style style:name="T189" style:family="text">
      <style:text-properties officeooo:rsid="006c4b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Uwagi do wersji zaadaptowanej:</text:p>
      <text:p text:style-name="Text_20_body"><text:span text:style-name="Heading_20__23_2"><text:span text:style-name="T1">Wersja elektroniczna ksi</text:span></text:span><text:span text:style-name="T1">ążki została stworzona zgodnie z art. 33 z indeksem 1 Ustawy o prawie autorskim i prawach pokrewnych.</text:span></text:p>
      <text:p text:style-name="Text_20_body"><text:span text:style-name="Heading_20__23_2"><text:span text:style-name="T1">Zosta</text:span></text:span><text:span text:style-name="T1">ły zachowane numery stron. Numer danej strony znajduje się nad tekstem danej strony i poprzedza go skrót str.</text:span></text:p>
      <text:p text:style-name="Text_20_body"><text:span text:style-name="Heading_20__23_2"><text:span text:style-name="T1">Warto</text:span></text:span><text:span text:style-name="T1">ści wyrażone w oryginale liczbami rzymskimi w adaptacji przedstawiono cyframi arabskimi.</text:span></text:p>
      <text:p text:style-name="Text_20_body">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Text_20_body">Zakładki oznaczone literą „p.” i numerem porządkowym znajdują się w treści głównej, w miejscu występowania przypisu.</text:p>
      <text:p text:style-name="P74">Część skrótów została wyjaśniona przez autora i znajduje się na końcu publikacji, w rozdziale „Wykaz skrótów”.</text:p>
      <text:p text:style-name="Text_20_body">Wykaz skrótów:</text:p>
      <text:p text:style-name="Text_20_body">ds.<text:span text:style-name="T184"> – </text:span>do spraw</text:p>
      <text:p text:style-name="P67">r. <text:span text:style-name="T184">– rok</text:span></text:p>
      <text:p text:style-name="P67">art. <text:span text:style-name="T184">– artykuł</text:span></text:p>
      <text:p text:style-name="P81">et al. – <text:span text:style-name="T167">et alii</text:span></text:p>
      <text:p text:style-name="P67">lit. <text:span text:style-name="T184">– litera</text:span></text:p>
      <text:p text:style-name="P67">ust. <text:span text:style-name="T184">– ustęp</text:span></text:p>
      <text:p text:style-name="P67">podkr. <text:span text:style-name="T184">– podkreślenie</text:span></text:p>
      <text:p text:style-name="P67">nr <text:span text:style-name="T184">– numer</text:span></text:p>
      <text:p text:style-name="P67">tys. <text:span text:style-name="T184">– tysiąc</text:span></text:p>
      <text:p text:style-name="P67">fr. <text:span text:style-name="T184">– francuski</text:span></text:p>
      <text:p text:style-name="P67"><text:span text:style-name="T167">v. </text:span><text:span text:style-name="T169">– </text:span><text:span text:style-name="T167">versus</text:span></text:p>
      <text:p text:style-name="P67">tzw. <text:span text:style-name="T184">– tak zwany</text:span></text:p>
      <text:p text:style-name="P67">pkt <text:span text:style-name="T184">– punkt</text:span></text:p>
      <text:p text:style-name="P67">mld <text:span text:style-name="T184">– miliard</text:span></text:p>
      <text:p text:style-name="P67">poz. <text:span text:style-name="T184">– pozycja</text:span></text:p>
      <text:p text:style-name="P67">red. <text:span text:style-name="T184">– redakcja</text:span></text:p>
      <text:p text:style-name="P68">et al. <text:span text:style-name="T184">– et alii</text:span></text:p>
      <text:p text:style-name="P69"><text:soft-page-break/>no. <text:span text:style-name="T184">– number</text:span></text:p>
      <text:p text:style-name="P72">zob. – zobacz</text:p>
      <text:p text:style-name="P67"><text:span text:style-name="T145">a.m. </text:span><text:span text:style-name="T184">– </text:span><text:span text:style-name="T169">ante meridiem</text:span></text:p>
      <text:p text:style-name="P67"><text:span text:style-name="T145">p.m. </text:span><text:span text:style-name="T184">– </text:span><text:span text:style-name="T169">post meridiem</text:span></text:p>
      <text:p text:style-name="P71">L – seria Dziennika Urzędowego Unii Europejskiej, Prawodawstwo</text:p>
      <text:p text:style-name="P71">C – seria Dziennika Urzędowego Unii Europejskiej, Informacje i zawiadomienia</text:p>
      <text:p text:style-name="P67">KOM <text:span text:style-name="T184">– </text:span>komisja</text:p>
      <text:p text:style-name="P70">D<text:span text:style-name="T185">z</text:span>.U. <text:span text:style-name="T184">– Dziennik Ustaw</text:span></text:p>
      <text:p text:style-name="P69">CONV <text:span text:style-name="T184">– </text:span>conven<text:span text:style-name="T189">t</text:span>ion</text:p>
      <text:p text:style-name="P79">EU – European Union</text:p>
      <text:p text:style-name="P67">EUR <text:span text:style-name="T184">– euro</text:span></text:p>
      <text:p text:style-name="P67">INPiSM UJ <text:span text:style-name="T184">– </text:span><text:span text:style-name="T32">Instytut Nauk Politycznych i Stosunków Międzynarodowych Uniwersytetu Jagiellońskiego</text:span></text:p>
      <text:p text:style-name="P67">KSSM <text:span text:style-name="T184">– </text:span><text:span text:style-name="T32">Koło Studentów Stosunków Międzynarodowych Uniwersytetu Jagiellońskiego</text:span></text:p>
      <text:p text:style-name="P67">G.S. <text:span text:style-name="T184">– Grzegorz Stachowiak</text:span></text:p>
      <text:p text:style-name="P73">ENEL <text:span text:style-name="T184">– Ente Nazionale Energia Elettrica</text:span></text:p>
      <text:p text:style-name="P1">Str. 11</text:p>
      <text:p text:style-name="P1">Grzegorz Stachowiak</text:p>
      <text:p text:style-name="P1">student 1 roku studiów 2 stopnia na kierunku stosunki międzynarodowe w Instytucie Nauk Politycznych i Stosunków Międzynarodowych Uniwersytetu Jagiellońskiego</text:p>
      <text:h text:style-name="Heading_20_1" text:outline-level="1">Przystąpienie Unii Europejskiej do Konwencji o ochronie praw człowieka i podstawowych wolności jako droga do ujednolicenia europejskiego systemu ochrony praw człowieka z uwzględnieniem działań trio prezydencji Polska–Dania–Cypr</text:h>
      <text:p text:style-name="P1">Recenzja: dr Agnieszka Nitszke</text:p>
      <text:h text:style-name="Heading_20_2" text:outline-level="2">Streszczenie</text:h>
      <text:p text:style-name="P2">Tematem tekstu jest przystąpienie Unii Europejskiej do Konwencji <text:span text:style-name="T113">o </text:span>ochronie praw człowieka i podstawowych wolności jako droga do połączenia wspólnym elementem europejskich podsystemów ochrony praw człowieka.</text:p>
      <text:p text:style-name="P2">W pierwszych dwóch częściach tekstu scharakteryzowane zostały w zarysie systemy ochrony praw człowieka stworzone przez Radę Europy <text:span text:style-name="T113">i </text:span>Unię Europejską. Trzecia część tekstu to opis działań na rzecz przystąpienia UE do EKPC, który uwzględnia ich przyczyny, podstawy prawne, przebieg i skutki. Poprzedza go omówienie relacji prawa unijnego i Konwencji. Będące syntetycznym omówieniem całości tekstu jego podsumowanie stanowi <text:soft-page-break/>m.in. próbę oceny roli polskiego przewodnictwa w Radzie Unii Europejskiej (indywidualnego i grupowego) w omawianym procesie oraz zarysowania jego perspektyw.</text:p>
      <text:p text:style-name="P2">Fak<text:span text:style-name="T117">t przystąpienia UE do EKPC, do czego Unia została zobligowana traktatem lizbońskim, skutkować będzie wzmocnieniem europejskiego systemu ochrony praw człowieka. Same działania na rzecz przystąpienia, przez swoje skomplikowanie i długość, nie rokują finalizacji w ciągu najbliższych miesięcy. Na tym przykładzie widać idealnie trudności funkcjonowania areny międzynarodowej, w tym działania Unii Europejskiej. Przystąpienie UE do EKPC ma jednak możliwość stania się dowodem na zasadność działania wspólnotowego, bowiem pod jego finalizacją będzie mogła podpisać się cała Unia i wszystkie państwa członkowskie, nie zaś konkretna instytucja czy krajowa prezydencja.</text:span></text:p>
      <text:p text:style-name="P55">Str. 12</text:p>
      <text:h text:style-name="Heading_20_2" text:outline-level="2">Spis treści</text:h>
      <text:p text:style-name="P55"><text:a xlink:type="simple" xlink:href="#Wprowadzenie|outline" text:style-name="Internet_20_link" text:visited-style-name="Visited_20_Internet_20_Link">Wprowadzenie. Strona 13</text:a></text:p>
      <text:p text:style-name="P55"><text:a xlink:type="simple" xlink:href="#Ochrona praw człowieka w systemie Rady Europy|outline" text:style-name="Internet_20_link" text:visited-style-name="Visited_20_Internet_20_Link">Ochrona praw człowieka w systemie Rady Europy. Strona 13</text:a></text:p>
      <text:p text:style-name="P55"><text:a xlink:type="simple" xlink:href="#Dorobek prawny Rady Europy w zakresie praw człowieka|outline" text:style-name="Internet_20_link" text:visited-style-name="Visited_20_Internet_20_Link">Dorobek prawny Rady Europy w zakresie praw człowieka. Strona 13</text:a></text:p>
      <text:p text:style-name="P55"><text:a xlink:type="simple" xlink:href="#Konwencja o ochronie praw człowieka i podstawowych wolności|outline" text:style-name="Internet_20_link" text:visited-style-name="Visited_20_Internet_20_Link">Konwencja o ochronie praw człowieka i podstawowych wolności. Strona 15</text:a></text:p>
      <text:p text:style-name="P55"><text:a xlink:type="simple" xlink:href="#Europejski Trybunał Praw Człowieka|outline" text:style-name="Internet_20_link" text:visited-style-name="Visited_20_Internet_20_Link">Europejski Trybunał Praw Człowieka. Strona 15</text:a></text:p>
      <text:p text:style-name="P55"><text:a xlink:type="simple" xlink:href="#Komisarz Praw Człowieka Rady Europy|outline" text:style-name="Internet_20_link" text:visited-style-name="Visited_20_Internet_20_Link">Komisarz Praw Człowieka Rady Europy. Strona 17</text:a></text:p>
      <text:p text:style-name="P55"><text:a xlink:type="simple" xlink:href="#Komitet sterujący Rady Europy ds. Praw Człowieka|outline" text:style-name="Internet_20_link" text:visited-style-name="Visited_20_Internet_20_Link">Komitet Sterujący Rady Europy ds. Praw Człowieka. Strona 17</text:a></text:p>
      <text:p text:style-name="P55"><text:a xlink:type="simple" xlink:href="#Europejski Komitet ds. Zapobiegania Torturom oraz Nieludzkiemu lub Poniżającemu Traktowaniu albo Karaniu|outline" text:style-name="Internet_20_link" text:visited-style-name="Visited_20_Internet_20_Link">Europejski Komitet ds. Zapobiegania Torturom oraz Nieludzkiemu lub Poniżającemu Traktowaniu albo Karaniu. Strona 17</text:a></text:p>
      <text:p text:style-name="P55"><text:a xlink:type="simple" xlink:href="#Europejska Komisja Przeciwko Rasizmowi i Nietolerancji|outline" text:style-name="Internet_20_link" text:visited-style-name="Visited_20_Internet_20_Link">Europejska Komisja Przeciwko Rasizmowi i Nietolerancji. Strona 18</text:a></text:p>
      <text:p text:style-name="P55"><text:a xlink:type="simple" xlink:href="#Ochrona praw człowieka w systemie Wspólnot Europejskich / Unii Europejskiej|outline" text:style-name="Internet_20_link" text:visited-style-name="Visited_20_Internet_20_Link">Ochrona praw człowieka w systemie Wspólnot Europejskich / Unii Europejskiej. Strona 18</text:a></text:p>
      <text:p text:style-name="P55"><text:a xlink:type="simple" xlink:href="#Prawa człowieka w prawie wspólnotowym|outline" text:style-name="Internet_20_link" text:visited-style-name="Visited_20_Internet_20_Link">Prawa człowieka w prawie wspólnotowym. Strona 18</text:a></text:p>
      <text:p text:style-name="P55"><text:a xlink:type="simple" xlink:href="#Ochrona praw człowieka w Unii Europejskiej|outline" text:style-name="Internet_20_link" text:visited-style-name="Visited_20_Internet_20_Link">Ochrona praw człowieka w Unii Europejskiej. Strona 21</text:a></text:p>
      <text:p text:style-name="P55"><text:a xlink:type="simple" xlink:href="#0.0.0.1.Karta praw podstawowych Unii Europejskiej|outline" text:style-name="Internet_20_link" text:visited-style-name="Visited_20_Internet_20_Link">Karta praw podstawowych Unii Europejskiej. Strona 22</text:a></text:p>
      <text:p text:style-name="P55"><text:a xlink:type="simple" xlink:href="#0.0.0.2.Instytucje Unii Europejskiej|outline" text:style-name="Internet_20_link" text:visited-style-name="Visited_20_Internet_20_Link">Instytucje Unii Europejskiej. Strona 23</text:a></text:p>
      <text:p text:style-name="P55"><text:a xlink:type="simple" xlink:href="#0.0.0.3.Agencja Praw Podstawowych Unii Europejskiej|outline" text:style-name="Internet_20_link" text:visited-style-name="Visited_20_Internet_20_Link">Agencja Praw Podstawowych Unii Europejskiej. Strona 25</text:a></text:p>
      <text:p text:style-name="P55"><text:a xlink:type="simple" xlink:href="#0.0.0.4.Strategiczne ramy UE dotyczące praw człowieka i demokracji. Plan działania UE dotyczący praw człowieka i demokracji|outline" text:style-name="Internet_20_link" text:visited-style-name="Visited_20_Internet_20_Link">Strategiczne Ramy UE dotyczące praw człowieka i demokracji. Plan działania UE dotyczący praw człowieka i demokracji. Strona 26</text:a></text:p>
      <text:p text:style-name="P55"><text:a xlink:type="simple" xlink:href="#0.0.0.5.Specjalny przedstawiciel UE ds. praw człowieka|outline" text:style-name="Internet_20_link" text:visited-style-name="Visited_20_Internet_20_Link">Specjalny przedstawiciel UE ds. praw człowieka. Strona 27</text:a></text:p>
      <text:p text:style-name="P55"><text:soft-page-break/><text:a xlink:type="simple" xlink:href="#0.0.0.6.Działania zewnętrzne w zakresie praw człowieka|outline" text:style-name="Internet_20_link" text:visited-style-name="Visited_20_Internet_20_Link">Działania zewnętrzne w zakresie praw człowieka. Strona 28</text:a></text:p>
      <text:p text:style-name="P55"><text:a xlink:type="simple" xlink:href="#Przystąpienie Unii Europejskiej do Konwencji o ochronie praw człowieka i podstawowych wolności|outline" text:style-name="Internet_20_link" text:visited-style-name="Visited_20_Internet_20_Link">Przystąpienie Unii Europejskiej do Konwencji o ochronie praw człowieka i podstawowych wolności. Strona 29</text:a></text:p>
      <text:p text:style-name="P55"><text:a xlink:type="simple" xlink:href="#Prawo Unii Europejskiej a Konwencja o ochronie praw człowieka i podstawowych wolności|outline" text:style-name="Internet_20_link" text:visited-style-name="Visited_20_Internet_20_Link">Prawo Unii Europejskiej a Konwencja o ochronie praw człowieka i podstawowych wolności. Strona 29</text:a></text:p>
      <text:p text:style-name="P55"><text:a xlink:type="simple" xlink:href="#Powody przystąpienia|outline" text:style-name="Internet_20_link" text:visited-style-name="Visited_20_Internet_20_Link">Powody przystąpienia. Strona 31</text:a></text:p>
      <text:p text:style-name="P55"><text:a xlink:type="simple" xlink:href="#Podstawy prawne przystąpienia|outline" text:style-name="Internet_20_link" text:visited-style-name="Visited_20_Internet_20_Link">Podstawy prawne przystąpienia. Strona 32</text:a></text:p>
      <text:p text:style-name="P3"><text:a xlink:type="simple" xlink:href="#Przebieg działań zmierzających do przystąpienia|outline" text:style-name="Internet_20_link" text:visited-style-name="Visited_20_Internet_20_Link"><text:span text:style-name="T114">Przebieg działań zmierzających do przystąpienia. </text:span></text:a><text:a xlink:type="simple" xlink:href="#Przebieg działań zmierzających do przystąpienia|outline" text:style-name="Internet_20_link" text:visited-style-name="Visited_20_Internet_20_Link"><text:span text:style-name="T115">Strona 34</text:span></text:a></text:p>
      <text:p text:style-name="P56"><text:a xlink:type="simple" xlink:href="#0.0.0.7.Grudzień 2009 r.–czerwiec 2011 r.|outline" text:style-name="Internet_20_link" text:visited-style-name="Visited_20_Internet_20_Link">Grudzień 2009 r.– czerwiec 2011 r. Strona 35</text:a></text:p>
      <text:p text:style-name="P56"><text:a xlink:type="simple" xlink:href="#0.0.0.8.Lipiec 2011 r.–grudzień 2012 r.|outline" text:style-name="Internet_20_link" text:visited-style-name="Visited_20_Internet_20_Link">Lipiec 2011 r.– grudzień 2012 r. Strona 38</text:a></text:p>
      <text:p text:style-name="P56"><text:a xlink:type="simple" xlink:href="#0.0.0.9.Styczeń 2013 r.–kwiecień 2013 r.|outline" text:style-name="Internet_20_link" text:visited-style-name="Visited_20_Internet_20_Link">Styczeń 2013 r.– kwiecień 2013 r. Strona 41</text:a></text:p>
      <text:p text:style-name="P56"><text:a xlink:type="simple" xlink:href="#Podsumowanie|outline" text:style-name="Internet_20_link" text:visited-style-name="Visited_20_Internet_20_Link">Podsumowanie. Strona 42</text:a></text:p>
      <text:p text:style-name="P56"><text:a xlink:type="simple" xlink:href="#Wykaz skrótów|outline" text:style-name="Internet_20_link" text:visited-style-name="Visited_20_Internet_20_Link">Wykaz skrótów. Strona 45</text:a></text:p>
      <text:p text:style-name="P56"><text:a xlink:type="simple" xlink:href="#Bibliografia|outline" text:style-name="Internet_20_link" text:visited-style-name="Visited_20_Internet_20_Link">Bibliografia. Strona 45</text:a></text:p>
      <text:p text:style-name="P56">Str. 13</text:p>
      <text:h text:style-name="Heading_20_2" text:outline-level="2">Wprowadzenie</text:h>
      <text:p text:style-name="P4">Europa to kontynent, który po zakończeniu <text:span text:style-name="T132">2</text:span> wojny światowej wszedł na drogę szeroko pojętej integracji <text:span text:style-name="T115">–</text:span> gospodarczej, politycznej, społecznej, także ideowej i prawnej. Zasadniczo proces integracyjny w Europie koncentruje się wokół Unii Europejskiej (UE; wcześniej Wspólnot Europejskich <text:span text:style-name="T115">–</text:span> WE), jednak rozpatrywana w niniejszym tekście kwestia europejskiego systemu ochrony praw człowieka wymaga również omówienia wpływu uregulowań innej organizacji międzynarodowej <text:span text:style-name="T115">–</text:span> Rady Europ<text:span text:style-name="T132">y [</text:span><text:a xlink:type="simple" xlink:href="#Przypis1" text:style-name="Internet_20_link" text:visited-style-name="Visited_20_Internet_20_Link"><text:span text:style-name="T132">przypis 1</text:span></text:a><text:bookmark text:name="p.1"/><text:span text:style-name="T132">].</text:span></text:p>
      <text:p text:style-name="P4">Złożoność kwestii ochrony praw człowieka w Europie wynika z faktu, iż z jednej strony istnieją regulacje Rady Europy, których fundamentem jest Konwencja o ochronie praw człowieka i podstawowych wolności, nazywana też Europejską Konwencją Praw Człowieka (dalej: Konwencja, EKPC), zaś z drugiej standardy w tym zakresie wypracowała Unia Europejska. Drogą do zmiany tej niekorzystnej sytuacji, która powoduje niespójność uregulowań i <text:span text:style-name="T115">–</text:span> w konsekwencji <text:span text:style-name="T115">–</text:span> mechanizmów ochrony praw człowieka, ma być przystąpienie UE do EKPC.</text:p>
      <text:p text:style-name="P4">Celem tekstu jest przybliżenie problematyki konstrukcji i funkcjonowania europejskiego systemu ochrony praw człowieka, koncentrując się na potencjalnym spoiwie podsystemów <text:soft-page-break/>Unii Europejskiej i Rady Europy <text:span text:style-name="T115">–</text:span> przystąpieniu UE do Konwencji. W analizie uwzględniono okres <text:span text:style-name="T132">osiemnasto</text:span>miesięcznego przewodnictwa w Radzie Unii Europejskiej trio Polska <text:span text:style-name="T115">– </text:span>Dania <text:span text:style-name="T115">– </text:span>Cypr, co ma przybliżać rolę Polski w omawianym temacie w okresie potencjalnego największego oddziaływania na funkcjonowanie UE.</text:p>
      <text:p text:style-name="P4">Tekst składa się z trzech zasadniczych części. Pierwsze dwie to zarys europejskiego systemu ochrony praw człowieka <text:span text:style-name="T115">–</text:span> omówienie kolejno podsystemów Rady Europy oraz Unii Europejskiej. W części trzeciej opisany został przebieg działań na rzecz przystąpienia UE do Konwencji, który poprzedza charakterystyka relacji prawa unijnego i EKPC, powodów oraz podstaw prawnych przystąpienia. Próbę oceny jego skutków stanowi podsumowanie tekstu.</text:p>
      <text:p text:style-name="P4"/>
      <text:h text:style-name="P83" text:outline-level="2">Ochrona praw człowieka w systemie Rady Europy</text:h>
      <text:h text:style-name="P82" text:outline-level="3">Dorobek prawny Rady Europy w zakresie praw człowieka</text:h>
      <text:p text:style-name="P45"><text:span text:style-name="T2">Statut Rady Europy </text:span><text:span text:style-name="T116">–</text:span><text:span text:style-name="T2"> jej akt założycielski </text:span><text:span text:style-name="T116">–</text:span><text:span text:style-name="T2"> został podpisany 5 maja 1949 r. w Londynie przez przedstawicieli 10 państw (Belgii, Danii, Francji, Holandii, Irlandii, Luksemburga, Norwegii, Szwecji, Wielkiej Brytanii, Włoch</text:span><text:span text:style-name="T3">) [</text:span><text:a xlink:type="simple" xlink:href="#Przypis2" text:style-name="Internet_20_link" text:visited-style-name="Visited_20_Internet_20_Link"><text:span text:style-name="T3">przypis 2</text:span></text:a><text:bookmark text:name="p.2"/><text:span text:style-name="T3">]</text:span><text:span text:style-name="T2">. Preambuła tego dokumentu wymienia powody utworzenia organizacj</text:span><text:span text:style-name="T3">i [</text:span><text:a xlink:type="simple" xlink:href="#Przypis3" text:style-name="Internet_20_link" text:visited-style-name="Visited_20_Internet_20_Link"><text:span text:style-name="T3">przypis 3</text:span></text:a><text:bookmark text:name="p.3"/><text:span text:style-name="T3">]</text:span><text:span text:style-name="Body_20_text_20__28_5_29_"><text:span text:style-name="T35">, zaś jej całość streszcza art. 1 lit. a., w którym stwierdzono, iż: „Celem Rady Europy jest osiągnięcie większej jedności między jej członkami, aby chronić i wcielać w życie ideały i zasady, stanowiące ich wspólne dziedzictwo, oraz aby ułatwić ich postęp ekonomiczny i społeczny” </text:span></text:span><text:span text:style-name="Body_20_text_20__28_5_29_"><text:span text:style-name="T36">[</text:span></text:span><text:a xlink:type="simple" xlink:href="#Przypis4" text:style-name="Internet_20_link" text:visited-style-name="Visited_20_Internet_20_Link"><text:span text:style-name="Body_20_text_20__28_5_29_"><text:span text:style-name="T2">przypis 4</text:span></text:span></text:a><text:bookmark text:name="p.4"/><text:span text:style-name="Body_20_text_20__28_5_29_"><text:span text:style-name="T36">].</text:span></text:span><text:span text:style-name="Body_20_text_20__28_5_29_"><text:span text:style-name="T35"> </text:span></text:span></text:p>
      <text:p text:style-name="P45"><text:span text:style-name="Body_20_text_20__28_5_29_"><text:span text:style-name="T37">Str. 14</text:span></text:span></text:p>
      <text:p text:style-name="P45"><text:span text:style-name="Body_20_text_20__28_5_29_"><text:span text:style-name="T35">Jako sposób realizacji celu wskazano (art. 1 lit. b), iż będzie on „(</text:span></text:span><text:span text:style-name="Body_20_text_20__28_5_29_"><text:span text:style-name="T139">…</text:span></text:span><text:span text:style-name="Body_20_text_20__28_5_29_"><text:span text:style-name="T35">) urzeczywistniany za pośrednictwem organów Rady w drodze omawiania wspólnych problemów, przez zawieranie porozumień i wspólne działanie w sprawach gospodarczych, społecznych, kulturalnych, naukowych, prawnych i administracyjnych, jak również przez </text:span></text:span><text:span text:style-name="Body_20_text_20__28_5_29_2"><text:span text:style-name="T50">przestrzeganie i rozwój praw człowieka i podstawowych wolności</text:span></text:span><text:span text:style-name="Body_20_text_20__28_5_29_"><text:span text:style-name="T35"> [podkr. </text:span></text:span><text:span text:style-name="Body_20_text_20__28_5_29_"><text:span text:style-name="T49">–</text:span></text:span><text:span text:style-name="Body_20_text_20__28_5_29_"><text:span text:style-name="T35"> G. S.]” </text:span></text:span><text:span text:style-name="Body_20_text_20__28_5_29_"><text:span text:style-name="T36">[</text:span></text:span><text:a xlink:type="simple" xlink:href="#Przypis5" text:style-name="Internet_20_link" text:visited-style-name="Visited_20_Internet_20_Link"><text:span text:style-name="Body_20_text_20__28_5_29_"><text:span text:style-name="T2">przypis 5</text:span></text:span></text:a><text:bookmark text:name="p.5"/><text:span text:style-name="Body_20_text_20__28_5_29_"><text:span text:style-name="T36">]</text:span></text:span><text:span text:style-name="Body_20_text_20__28_5_29_"><text:span text:style-name="T35">.</text:span></text:span></text:p>
      <text:p text:style-name="P5">Przez lata działalności Rada Europy stworzyła standardy prawne we wszystkich wymienionych wyżej sferach, nie tylko <text:span text:style-name="Body_20_text_20__28_5_29_"><text:span text:style-name="T49">–</text:span></text:span> jak może się wydawać <text:span text:style-name="Body_20_text_20__28_5_29_"><text:span text:style-name="T49">–</text:span></text:span> w jej priorytetowym obszarze działania, czyli właśnie prawach człowieka i demokratyzacji. Jej udziałem stał się ogromny dorobek obejmujący ponad 200 umów międzynarodowyc<text:span text:style-name="T144">h [</text:span><text:a xlink:type="simple" xlink:href="#Przypis6" text:style-name="Internet_20_link" text:visited-style-name="Visited_20_Internet_20_Link"><text:span text:style-name="T144">przypis 6</text:span></text:a><text:bookmark text:name="p.6"/><text:span text:style-name="T144">]</text:span>.</text:p>
      <text:p text:style-name="P2">Fundamentem dorobku Rady Europy w omawianej kwestii jest Konwencja o ochronie praw człowieka i podstawowych wolności (1950/1953<text:span text:style-name="T144">) [</text:span><text:a xlink:type="simple" xlink:href="#Przypis7" text:style-name="Internet_20_link" text:visited-style-name="Visited_20_Internet_20_Link"><text:span text:style-name="T144">przypis 7</text:span></text:a><text:bookmark text:name="p.7"/><text:span text:style-name="T144">]</text:span>. Wśród innych ważnych, przyjętych na forum tej organizacji dokumentów z zakresu praw człowieka wymienić należ<text:span text:style-name="T144">y [</text:span><text:a xlink:type="simple" xlink:href="#Przypis8" text:style-name="Internet_20_link" text:visited-style-name="Visited_20_Internet_20_Link"><text:span text:style-name="T144">przypis 8</text:span></text:a><text:bookmark text:name="p.8"/><text:span text:style-name="T144">]</text:span>: Europejską <text:span text:style-name="T144">kartę </text:span><text:span text:style-name="T117">spo</text:span>łeczną (1961/1965) wraz ze Zrewidowaną <text:soft-page-break/>europejską kartą społeczną (1996/1999), Konwencję o zapobieganiu torturom oraz nieludzkiemu i poniżającemu traktowaniu lub karaniu (1987/1989), Konwencję ramową o ochronie mniejszości narodowych (1995/1998), Europejską konwencję <text:span text:style-name="T144">o </text:span>wykonywaniu praw dzieci (1996/2000), Konwencję o ochronie praw człowieka <text:span text:style-name="T144">i </text:span>godności istoty ludzkiej w dziedzinie zastosowania biologii i medycyny (1997/1999), Konwencję w sprawie działań przeciwko handlowi ludźmi (2005/2008), Konwencję o ochronie dzieci przed seksualnym wykorzystywaniem i niegodziwym traktowaniem w celach seksualnych (2007/2010), Konwencję w sprawie zapobiegania i zwalczania przemocy wobec kobiet i przemocy domowej.</text:p>
      <text:p text:style-name="P6">Str. 15</text:p>
      <text:h text:style-name="P82" text:outline-level="3">Konwencja o ochronie praw człowieka i podstawowych wolności</text:h>
      <text:p text:style-name="P2">Konwencja o ochronie praw człowieka i podstawowych wolności została podpisana 4 listopada 1950 r., w życie weszła 3 września 1953 r. Aktualnie jej stroną jest 47 państw członkowskich Rady Europy. Na przestrzeni lat zostało opracowane 16 protokołów dodatkowych ją uzupełniającyc<text:span text:style-name="T144">h [</text:span><text:a xlink:type="simple" xlink:href="#Przypis9" text:style-name="Internet_20_link" text:visited-style-name="Visited_20_Internet_20_Link"><text:span text:style-name="T144">przypis 9</text:span></text:a><text:bookmark text:name="p.9"/><text:span text:style-name="T144">]</text:span>.</text:p>
      <text:p text:style-name="P5">Preambuła dokumentu potwierdza <text:span text:style-name="Body_20_text_20__28_5_29_"><text:span text:style-name="T49">–</text:span></text:span> wymieniając przyczyny jego opracowania <text:span text:style-name="Body_20_text_20__28_5_29_"><text:span text:style-name="T49">–</text:span></text:span> zapisy Statutu Rady Europy w zakresie roli praw człowieka w organizacji. Zgodnie z art. 1 EKPC państwa-strony zapewniają „każdemu człowiekowi podlegającemu ich jurysdykcji” <text:span text:style-name="T144">[</text:span><text:a xlink:type="simple" xlink:href="#Przypis10" text:style-name="Internet_20_link" text:visited-style-name="Visited_20_Internet_20_Link"><text:span text:style-name="T144">przypis 10</text:span></text:a><text:bookmark text:name="p.10"/><text:span text:style-name="T144">]</text:span> prawa i wolności określone w rozdziale pierwszym. Należą do nich: prawo do życia, wolności, bezpieczeństwa osobistego, rzetelnego procesu sądowego, poszanowania życia prywatnego i rodzinnego, zawarcia małżeństwa, skutecznego środka odwoławczego; zakaz tortur, niewolnictwa, pracy przymusowej, karania bez podstawy prawnej, dyskryminacji; wolność myśli, sumienia, wyznania, wyrażania opinii, zgromadzania i stowarzyszania się. Drugi rozdział Konwencji jest w całości poświęcony Europejskiemu Trybunałowi Praw Człowieka (dalej: Trybunał w Strasburgu, ETPC), trzeci <text:span text:style-name="Body_20_text_20__28_5_29_"><text:span text:style-name="T49">–</text:span></text:span> różnym postanowieniom doprecyzowującym.</text:p>
      <text:p text:style-name="P2">EKPC reguluje najważniejszy mechanizm ochrony praw człowieka i podstawowych wolności w systemie Rady Europy. Opiera się on na trzech podstawowych elementach:</text:p>
      <text:p text:style-name="P5"><text:span text:style-name="Body_20_text_20__28_5_29_"><text:span text:style-name="T49">– </text:span></text:span>Europejskim Trybunale Praw Człowieka,</text:p>
      <text:p text:style-name="P5"><text:span text:style-name="Body_20_text_20__28_5_29_"><text:span text:style-name="T49">– </text:span></text:span>procedurze skargowej inicjującej postępowanie przed ETPC,</text:p>
      <text:p text:style-name="P5"><text:span text:style-name="Body_20_text_20__28_5_29_"><text:span text:style-name="T49">– </text:span></text:span>procedurach kontrolnych związanych z wykonywaniem wyroków ETPC przez państwa członkowskie, stosowanych przez organy Rady Europy, obejmujących szeroki wachlarz środków <text:span text:style-name="Body_20_text_20__28_5_29_"><text:span text:style-name="T49">–</text:span></text:span> począwszy od dyskusji na temat postępów państw członkowskich w <text:soft-page-break/>implementacji orzecznictwa ETPC, skończywszy na możliwości usunięcia państwa z Rady Europy <text:span text:style-name="T144">[</text:span><text:a xlink:type="simple" xlink:href="#Przypis11" text:style-name="Internet_20_link" text:visited-style-name="Visited_20_Internet_20_Link"><text:span text:style-name="T144">przypis 11</text:span></text:a><text:bookmark text:name="p.11"/><text:span text:style-name="T144">].</text:span></text:p>
      <text:h text:style-name="P82" text:outline-level="3">Europejski Trybunał Praw Człowieka</text:h>
      <text:p text:style-name="P45"><text:span text:style-name="T2">Europejski Trybunał Praw Człowieka z siedzibą w Strasburgu został powołany w roku 1959 „w celu zapewnienia przestrzegania zobowiązań wynikających (</text:span><text:span text:style-name="T140">…</text:span><text:span text:style-name="T2">) z Konwencji i jej protokołów” </text:span><text:span text:style-name="T4">[</text:span><text:a xlink:type="simple" xlink:href="#Przypis12" text:style-name="Internet_20_link" text:visited-style-name="Visited_20_Internet_20_Link"><text:span text:style-name="T4">przypis 12</text:span></text:a><text:bookmark text:name="p.12"/><text:span text:style-name="T4">]</text:span><text:span text:style-name="T2">. Od 1998 r., na mocy zmian wprowadzonych Protokołem nr 11 do Konwencji o ochronie praw człowieka i podstawowych wolności dotyczącym przekształcenia mechanizmu kontrolnego ustanowionego przez Konwencj</text:span><text:span text:style-name="T4">ę [</text:span><text:a xlink:type="simple" xlink:href="#Przypis13" text:style-name="Internet_20_link" text:visited-style-name="Visited_20_Internet_20_Link"><text:span text:style-name="T4">przypis 13</text:span></text:a><text:bookmark text:name="p.13"/><text:span text:style-name="T4">]</text:span><text:span text:style-name="Body_20_text_20__28_5_29_"><text:span text:style-name="T35">, stał się on jedynym organem sądowym EKPC. </text:span></text:span></text:p>
      <text:p text:style-name="P45"><text:span text:style-name="Body_20_text_20__28_5_29_"><text:span text:style-name="T37">Str. 16</text:span></text:span></text:p>
      <text:p text:style-name="P45"><text:span text:style-name="Body_20_text_20__28_5_29_"><text:span text:style-name="T35">Od tego czasu działa on też w sposób ciągły, a skargi można wnosić bezpośrednio do niego.</text:span></text:span></text:p>
      <text:p text:style-name="P7">W skład ETPC wchodzą sędziowie w liczbie równej liczbie państw-stron Konwencji (art. 2<text:span text:style-name="T144">0 [</text:span><text:a xlink:type="simple" xlink:href="#Przypis14" text:style-name="Internet_20_link" text:visited-style-name="Visited_20_Internet_20_Link"><text:span text:style-name="T144">przypis 14</text:span></text:a><text:bookmark text:name="p.14"/><text:span text:style-name="T144">]</text:span>), którzy muszą spełniać konkretne wymogi sprawowania urzędu (art. 21). Wybierani są oni przez Zgromadzenie Parlamentarne Rady Europy (<text:span text:style-name="T145">The Parliamentary Assembly of the Council of Europe </text:span><text:span text:style-name="Body_20_text_20__28_5_29_"><text:span text:style-name="T77">–</text:span></text:span><text:span text:style-name="T145"> PACE</text:span>), które odnosi się indywidualnie do każdej ze stron EKPC, wskazując jednego spośród trzech przedstawionych przez nią kandydatów (art. 22). Kadencja sędziowska wynosi dziewięć lat <text:span text:style-name="Body_20_text_20__28_5_29_"><text:span text:style-name="T49">–</text:span></text:span> nie jest odnawialna, upływa z chwilą osiągnięcia wieku 70 lat; sędzia ETPC może zostać odwołany wyłącznie przez pozostałych sędziów <text:span text:style-name="Body_20_text_20__28_5_29_"><text:span text:style-name="T49">–</text:span></text:span> większością <text:span text:style-name="T153">dwóch trzecich</text:span> głosów, w wyniku postanowienia, że przestał on spełniać wymogi sprawowania urzędu (art. 23). Status sędziego ETPC wiąże się z korzystaniem z przysługujących przywilejów i immunitetów określonych w art. 40 Statutu Rady Europy (art. 51).</text:p>
      <text:p text:style-name="P7">Trybunał w Strasburgu jest właściwy do orzekania we wszystkich sprawach dotyczących interpretacji i stosowania Konwencji (art. 32). Największe znaczenie ma procedura skargowa inicjująca postępowanie. Obejmuje ona możliwość złożenia skargi międzypaństwowej (art. 33) <text:span text:style-name="Body_20_text_20__28_5_29_"><text:span text:style-name="T49">–</text:span></text:span> przez państwa-strony EKPC lub indywidualnej (art. 34) <text:span text:style-name="Body_20_text_20__28_5_29_"><text:span text:style-name="T49">–</text:span></text:span> przez osoby indywidualne, grupy osób, organizacje pozarządowe. Drugi typ skargi musi spełniać określone wymogi dopuszczalności (art. 35), wśród których jednym z najistotniejszych jest konieczność wcześniejszego wyczerpania krajowej drogi sądowej.</text:p>
      <text:p text:style-name="P7"><text:span text:style-name="T117">ETPC pracuje w kilku formach organizacyjnych. Tą, która grupuje wszystkich sędziów, jest zgromadzenie plenarne zajmujące się sprawami organizacyjno-administracyjnymi (art. 25). Pozostałe (art. 26), powołane w celu rozstrzygania skarg, to skład jednego sędziego (art. 27), komitet (trzech sędziów; art. 28), Izba (siedmiu sędziów; art. 29</text:span><text:span text:style-name="Body_20_text_20__28_5_29_"><text:span text:style-name="T49">–</text:span></text:span><text:span text:style-name="T117">30) i Wielka Izba (17 </text:span><text:soft-page-break/><text:span text:style-name="T117">sędziów; art. 31).Opr</text:span>ócz orzekania w procedurze skargowej ETPC może także <text:span text:style-name="Body_20_text_20__28_5_29_"><text:span text:style-name="T49">–</text:span></text:span> na wniosek Komitetu Ministrów Rady Europy (dalej: Komitet Ministrów) <text:span text:style-name="Body_20_text_20__28_5_29_"><text:span text:style-name="T49">–</text:span></text:span> wydawać opinie doradcze w kwestiach prawnych dotyczących wykładni Konwencji i protokołów dodatkowych (art. 47<text:span text:style-name="Body_20_text_20__28_5_29_"><text:span text:style-name="T49">–</text:span></text:span>49).</text:p>
      <text:p text:style-name="P7">Działalność Trybunału w Strasburgu, w tym przede wszystkim jego orzecznictwo, które liczy już ponad 10 tys. wyroków, ma dla Konwencji fundamentalne znaczenie <text:span text:style-name="Body_20_text_20__28_5_29_"><text:span text:style-name="T49">–</text:span></text:span> to ono bowiem czyni z niej mocny i żywy instrument ochrony praw człowieka, demokracji i rządów prawa w Europie.</text:p>
      <text:p text:style-name="Text_20_body">Str. 17</text:p>
      <text:h text:style-name="P82" text:outline-level="3">Komisarz Praw Człowieka Rady Europy</text:h>
      <text:p text:style-name="P2">Od 1999 r. funkcjonuje Komisarz Praw Człowieka Rady Europy powołany na mocy rezolucji Komitetu Ministró<text:span text:style-name="T153">w [</text:span><text:a xlink:type="simple" xlink:href="#Przypis15" text:style-name="Internet_20_link" text:visited-style-name="Visited_20_Internet_20_Link"><text:span text:style-name="T153">przypis 15</text:span></text:a><text:bookmark text:name="p.15"/><text:span text:style-name="T153">]</text:span>.</text:p>
      <text:p text:style-name="P7"><text:span text:style-name="T117">Do jego głównych zadań należą: wspieranie rozwoju edukacji i świadomości na temat praw człowieka, badanie zgodności ustawodawstw i praktyk państw członkowskich Rady Europy z jej standardami prawnymi, promocja zasad przestrzegania praw człowiek</text:span><text:span text:style-name="T118">a [</text:span><text:a xlink:type="simple" xlink:href="#Przypis16" text:style-name="Internet_20_link" text:visited-style-name="Visited_20_Internet_20_Link"><text:span text:style-name="T118">przypis 16</text:span></text:a><text:bookmark text:name="p.16"/><text:span text:style-name="T118">]</text:span><text:span text:style-name="T117">, wspieranie ombudsmanów (w Polsce </text:span><text:span text:style-name="Body_20_text_20__28_5_29_"><text:span text:style-name="T49">–</text:span></text:span><text:span text:style-name="T117"> Rzecznika Praw Obywatelskich). Komisarz ma prawo bezpośredniego zwracania się do rządów państw-członków Rady Europy, te zaś zobligowane są do podjęcia działań ułatwiających mu wykonywanie jego zadań (w praktyce </text:span><text:span text:style-name="Body_20_text_20__28_5_29_"><text:span text:style-name="T49">–</text:span></text:span><text:span text:style-name="T117"> Komisarz wydaje rekomendacje, państwa udzielają odpowiedzi i wyjaśnień</text:span><text:span text:style-name="T118">) [</text:span><text:a xlink:type="simple" xlink:href="#Przypis17" text:style-name="Internet_20_link" text:visited-style-name="Visited_20_Internet_20_Link"><text:span text:style-name="T118">przypis 17</text:span></text:a><text:bookmark text:name="p.17"/><text:span text:style-name="T118">].</text:span></text:p>
      <text:h text:style-name="P82" text:outline-level="3">Komitet sterujący Rad<text:span text:style-name="T161">y</text:span> Europy ds. Praw Człowieka</text:h>
      <text:p text:style-name="P7"><text:span text:style-name="T117">Komitet Steruj</text:span>ący Rady Europy ds. Praw Człowieka (<text:span text:style-name="T145">Steering Committee for Human Rights</text:span>, fr. <text:span text:style-name="T154">Comit</text:span><text:span text:style-name="T142">é</text:span><text:span text:style-name="T154"> directeur pour les droits de l’Homme </text:span><text:span text:style-name="Body_20_text_20__28_5_29_"><text:span text:style-name="T97">– </text:span></text:span><text:span text:style-name="T154">CDDH</text:span>) został powołany przez Komitet Ministrów. W jego skład wchodzą przedstawiciele państw członkowskich.</text:p>
      <text:p text:style-name="P2">CDDH zajmuje się nadzorem i koordynacją międzyrządowych prac w Radzie Europy w dziedzinie praw człowieka oraz doradzaniem Komitetowi Ministrów w tym zakresie. Jego główne zadania to działalność na rzecz poprawy efektywności mechanizmów kontroli stosowania przepisów EKPC oraz promocji i rozwoju praw człowieka poprzez zwiększanie standardów ich dotyczących<text:span text:style-name="T117"> </text:span><text:span text:style-name="T118">[</text:span><text:a xlink:type="simple" xlink:href="#Przypis18" text:style-name="Internet_20_link" text:visited-style-name="Visited_20_Internet_20_Link"><text:span text:style-name="T118">przypis 18</text:span></text:a><text:bookmark text:name="p.18"/><text:span text:style-name="T118">].</text:span></text:p>
      <text:h text:style-name="P82" text:outline-level="3">Europejski Komitet ds. Zapobiegania Torturom oraz Nieludzkiemu lub Poniżającemu Traktowaniu albo Karaniu</text:h>
      <text:p text:style-name="P7"><text:span text:style-name="T117">Europejski Komitet ds. Zapobiegania Torturom oraz Nieludzkiemu lub Poniżającemu Traktowaniu albo Karaniu (</text:span><text:span text:style-name="T146">European Committee for the Prevention of Torture and Inhuman or Degrading Treatment or Punishment </text:span><text:span text:style-name="Body_20_text_20__28_5_29_"><text:span text:style-name="T49">–</text:span></text:span><text:span text:style-name="T117"> CPT) został utworzony na podstawie art. 1 </text:span><text:soft-page-break/><text:span text:style-name="T117">Konwencji o zapobieganiu torturom oraz nieludzkiemu i poniżającemu traktowan</text:span>iu lub karani<text:span text:style-name="T153">u [</text:span><text:a xlink:type="simple" xlink:href="#Przypis19" text:style-name="Internet_20_link" text:visited-style-name="Visited_20_Internet_20_Link"><text:span text:style-name="T153">przypis 19</text:span></text:a><text:bookmark text:name="p.19"/><text:span text:style-name="T153">]</text:span>. Jego członkami są niezależni, bezstronni eksperci powołani w liczbie jednego z każdego państwa członkowskiego Rady Europy przez Komitet Ministrów. Członkowie CPT działają we własnym imieniu.</text:p>
      <text:p text:style-name="P8">Str. 18</text:p>
      <text:p text:style-name="P7">Zadaniem Komitetu jest badanie traktowania osób pozbawionych wolności w celu <text:span text:style-name="Body_20_text_20__28_5_29_"><text:span text:style-name="T49">–</text:span></text:span> w razie potrzeby <text:span text:style-name="Body_20_text_20__28_5_29_"><text:span text:style-name="T49">–</text:span></text:span> wzmocnienia ich ochrony przed wymienionymi w jego nazwie represjami. Odbywa się ono przez wizyty w miejscach, w których przebywają rzeczone osoby <text:span text:style-name="Body_20_text_20__28_5_29_"><text:span text:style-name="T49">–</text:span></text:span> więzieniach, zakładach poprawczych, posterunkach policji itd. Delegacje mają nieograniczony dostęp do miejsc przebywania osób pozbawionych wolności oraz prawo indywidualnej rozmowy z nimi. Obowiązuje zasada, iż członek CPT nie może wizytować kraju swojego pochodzenia. Po wizycie państwo otrzymuje raport zawierający wnioski, zalecenia, uwagi i prośby o informacje.</text:p>
      <text:p text:style-name="P2">CPT uz<text:span text:style-name="T117">upełnia działalność ETPC poprzez pełnienie roli pozasądowego mechanizmu zapobiegawczego w celu ochrony przed określonymi formami złego traktowania. Jest to zgodne z art. 3 EKPC, który gwarantuje, iż „nikt nie może być poddany torturom ani nieludzkiemu lub poniżającemu traktowaniu albo karaniu” </text:span><text:span text:style-name="T118">[</text:span><text:a xlink:type="simple" xlink:href="#Przypis20" text:style-name="Internet_20_link" text:visited-style-name="Visited_20_Internet_20_Link"><text:span text:style-name="T118">przypis 20</text:span></text:a><text:bookmark text:name="p.20"/><text:span text:style-name="T118">].</text:span></text:p>
      <text:h text:style-name="P82" text:outline-level="3">Europejska Komisja Przeciwko Rasizmowi i Nietolerancji</text:h>
      <text:p text:style-name="P9"><text:span text:style-name="T117">Europejska Komisja przeciwko Rasizmowi i Nietolerancji (</text:span><text:span text:style-name="T146">European Commission against Racism and Intolerance </text:span><text:span text:style-name="Body_20_text_20__28_5_29_"><text:span text:style-name="T77">–</text:span></text:span><text:span text:style-name="T146"> ECRI</text:span><text:span text:style-name="T117">) jest kolejnym organem Rady Europy w</text:span>łaściwym w dziedzinie praw człowieka. Utworzona została na podstawie <text:span text:style-name="Body_20_text_20__28_5_29_"><text:span text:style-name="T49">–</text:span></text:span> będących częścią Deklaracji wiedeńskiej z 9 października 1993 r. <text:span text:style-name="Body_20_text_20__28_5_29_"><text:span text:style-name="T49">–</text:span></text:span> Deklaracji i planu działania w sprawie zwalczania rasizmu, ksenofobii, antysemityzmu i nietolerancj<text:span text:style-name="T155">i [</text:span><text:a xlink:type="simple" xlink:href="#Przypis21" text:style-name="Internet_20_link" text:visited-style-name="Visited_20_Internet_20_Link"><text:span text:style-name="T155">przypis 21</text:span></text:a><text:bookmark text:name="p.21"/><text:span text:style-name="T155">]</text:span>. Statut ECRI został przyjęty przez Komitet Ministrów 13 czerwca 2002 r. <text:span text:style-name="T155">[</text:span><text:a xlink:type="simple" xlink:href="#Przypis22" text:style-name="Internet_20_link" text:visited-style-name="Visited_20_Internet_20_Link"><text:span text:style-name="T155">przypis 22</text:span></text:a><text:bookmark text:name="p.22"/><text:span text:style-name="T155">].</text:span></text:p>
      <text:p text:style-name="P2">Złożona z niezależnych, bezstronnych ekspertów w liczbie jednego z każdego państwa członkowskiego Rady Europy, ECRI zajmuje się monitorowaniem problemów rasizmu, ksenofobii, antysemityzmu, nietolerancji i dyskryminacji na tle pochodzenia etnicznego, obywatelstwa, koloru skóry, religii czy języka. Dokonuje ona również przeglądu i oceny efektywności ustawodawstw, polityk i innych środków przyjmowanych w państwach członkowskich w kontekście zwalczania wymienionych zjawisk, proponuje działania na szczeblu lokalnym, krajowym i europejskim oraz formułuje zalecenia wobec państw członkowskich.</text:p>
      <text:h text:style-name="P83" text:outline-level="2"><text:soft-page-break/>Ochrona praw człowieka w systemie Wspólnot Europejskich/Unii Europejskiej</text:h>
      <text:h text:style-name="P82" text:outline-level="3">Prawa człowieka w prawie wspólnotowym</text:h>
      <text:p text:style-name="P46"><text:span text:style-name="T2">Początkowo prawa człowieka nie stanowiły przedmiotu zainteresowania Wspólnot Europejskich </text:span><text:span text:style-name="Body_20_text_20__28_5_29_"><text:span text:style-name="T49">–</text:span></text:span><text:span text:style-name="T2"> pozostawiono je w kompetencji wewnętrznej państw członkowskich, zostały uznane za zbyt odległe od celów traktatów założycielskic</text:span><text:span text:style-name="T5">h [</text:span><text:a xlink:type="simple" xlink:href="#Przypis23" text:style-name="Internet_20_link" text:visited-style-name="Visited_20_Internet_20_Link"><text:span text:style-name="T5">przypis 23</text:span></text:a><text:bookmark text:name="p.23"/><text:span text:style-name="T5">]</text:span><text:span text:style-name="Body_20_text_20__28_5_29_"><text:span text:style-name="T35">, które skupiały się na współpracy gospodarczej.</text:span></text:span></text:p>
      <text:p text:style-name="P46"><text:span text:style-name="Body_20_text_20__28_5_29_"><text:span text:style-name="T38">Str. 19</text:span></text:span></text:p>
      <text:p text:style-name="P46"><text:span text:style-name="Body_20_text_20__28_5_29_"><text:span text:style-name="T35">Wpływ na taką decyzję miał również fakt, iż stworzenie europejskiego systemu ochrony praw człowieka stało się celem Rady Europy.</text:span></text:span></text:p>
      <text:p text:style-name="P9">Istniała jednak świadomość przyszłej konieczności objęcia regulacjami tej sfery. Po pierwsze, uniemożliwienie ponownej ekspansji systemów totalitarnych w Europie <text:span text:style-name="Body_20_text_20__28_5_29_"><text:span text:style-name="T49">–</text:span></text:span> jako jeden z celów zapoczątkowanego procesu integracji <text:span text:style-name="Body_20_text_20__28_5_29_"><text:span text:style-name="T49">–</text:span></text:span> wymuszało odpowiednie uwypuklenie znaczenia praw człowieka dla powstających organizacji i państw w nich zrzeszonych. Po drugie, nieuniknione było, iż z czasem pojawi się kwestia naruszeń praw jednostkowych przez stanowienie i/lub stosowanie prawa wspólnotowego, a Trybunał Sprawiedliwośc<text:span text:style-name="T155">i [</text:span><text:a xlink:type="simple" xlink:href="#Przypis24" text:style-name="Internet_20_link" text:visited-style-name="Visited_20_Internet_20_Link"><text:span text:style-name="T155">przypis 24</text:span></text:a><text:bookmark text:name="p.24"/><text:span text:style-name="T155">]</text:span> będzie musiał odpowiadać na dotyczące tego skarg<text:span text:style-name="T155">i [</text:span><text:a xlink:type="simple" xlink:href="#Przypis25" text:style-name="Internet_20_link" text:visited-style-name="Visited_20_Internet_20_Link"><text:span text:style-name="T155">przypis 25</text:span></text:a><text:bookmark text:name="p.25"/><text:span text:style-name="T155">]</text:span>.</text:p>
      <text:p text:style-name="P9"><text:span text:style-name="T119">Te pojawiły się</text:span><text:span text:style-name="T155"> pod koniec lat 50. [</text:span><text:a xlink:type="simple" xlink:href="#Przypis26" text:style-name="Internet_20_link" text:visited-style-name="Visited_20_Internet_20_Link"><text:span text:style-name="T155">przypis 26</text:span></text:a><text:bookmark text:name="p.26"/><text:span text:style-name="T155">]</text:span><text:span text:style-name="T119"> i dotyczyły działań Wysokiej Władzy [</text:span><text:a xlink:type="simple" xlink:href="#Przypis27" text:style-name="Internet_20_link" text:visited-style-name="Visited_20_Internet_20_Link"><text:span text:style-name="T119">przypis 27</text:span></text:a><text:bookmark text:name="p.27"/><text:span text:style-name="T119">] w zakresie przeciwdziałania tworzeniu karteli w przemyśle </text:span><text:span text:style-name="T117">w</text:span>ęglowym. W skargach tych domagano się uwzględnienia niemieckiej ustawy zasadniczej przy ocenie legalności decyzji Wysokiej Władzy, co oznaczałoby podporządkowanie prawa wspólnotowego prawu krajowemu i musiało spotkać się ze sprzeciwem Trybunału Sprawiedliwośc<text:span text:style-name="T155">i [</text:span><text:a xlink:type="simple" xlink:href="#Przypis28" text:style-name="Internet_20_link" text:visited-style-name="Visited_20_Internet_20_Link"><text:span text:style-name="T155">przypis 28</text:span></text:a><text:bookmark text:name="p.28"/><text:span text:style-name="T155">]</text:span>. Wyprowadzona kilka lat później <text:span text:style-name="Body_20_text_20__28_5_29_"><text:span text:style-name="T49">–</text:span></text:span> począwszy od orzeczenia w sprawie Costa v. ENE<text:span text:style-name="T155">L [</text:span><text:a xlink:type="simple" xlink:href="#Przypis29" text:style-name="Internet_20_link" text:visited-style-name="Visited_20_Internet_20_Link"><text:span text:style-name="T155">przypis 29</text:span></text:a><text:bookmark text:name="p.29"/><text:span text:style-name="T155">]</text:span> <text:span text:style-name="Body_20_text_20__28_5_29_"><text:span text:style-name="T49">–</text:span></text:span> zasada pierwszeństwa prawa wspólnotowego doprowadziła do powstania kwestii, kto miał rozstrzygać skargi o naruszenie praw człowieka przez instytucje wspólnotowe, gdyż nie mogły tego czynić sądy krajowe, a Trybunał Sprawiedliwości nie dysponował traktatowym katalogiem tych pra<text:span text:style-name="T155">w [</text:span><text:a xlink:type="simple" xlink:href="#Przypis30" text:style-name="Internet_20_link" text:visited-style-name="Visited_20_Internet_20_Link"><text:span text:style-name="T155">przypis 30</text:span></text:a><text:bookmark text:name="p.30"/><text:span text:style-name="T155">]</text:span>. Wątpliwości podnosiły zwłaszcza sądy niemieckie i włoskie, po wcześniejszych okresach rządów nazistowskich i faszystowskich przywiązujące wielką wagę do gwarantowanych konstytucyjnie praw człowiek<text:span text:style-name="T155">a [</text:span><text:a xlink:type="simple" xlink:href="#Przypis31" text:style-name="Internet_20_link" text:visited-style-name="Visited_20_Internet_20_Link"><text:span text:style-name="T155">przypis 31</text:span></text:a><text:bookmark text:name="p.31"/><text:span text:style-name="T155">]</text:span>.</text:p>
      <text:p text:style-name="P10">Str. 20</text:p>
      <text:p text:style-name="P9"><text:span text:style-name="T119">Począwszy od końca lat 60 Trybunał Sprawiedliwości stopniowo doprowadził więc do uznania praw podstawowych [</text:span><text:a xlink:type="simple" xlink:href="#Przypis32" text:style-name="Internet_20_link" text:visited-style-name="Visited_20_Internet_20_Link"><text:span text:style-name="T119">przypis 32</text:span></text:a><text:bookmark text:name="p.32"/><text:span text:style-name="T119">] za jedne z ogólnych zasad prawa wspólnotowego. Początkiem tego procesu była sprawa Stauder v. miast</text:span><text:span text:style-name="T155">o Ulm [</text:span><text:a xlink:type="simple" xlink:href="#Przypis33" text:style-name="Internet_20_link" text:visited-style-name="Visited_20_Internet_20_Link"><text:span text:style-name="T155">przypis 33</text:span></text:a><text:bookmark text:name="p.33"/><text:span text:style-name="T155">]</text:span><text:span text:style-name="T119">, </text:span><text:soft-page-break/><text:span text:style-name="T119">w której stwierdzono, iż skarżona interpretacja przepisu prawa wspólnotowego nie prowadziła do „naruszenia praw podstawowych zawartych w zasadach ogólnych prawa wspólnotowego i chronionych przez Trybunał” [</text:span><text:a xlink:type="simple" xlink:href="#Przypis34" text:style-name="Internet_20_link" text:visited-style-name="Visited_20_Internet_20_Link"><text:span text:style-name="T119">przypis 34</text:span></text:a><text:bookmark text:name="p.34"/><text:span text:style-name="T119">]. Kolejne orzeczenia doprowadziły do stopniowego wykształcenia się koncepcji praw podstawowych jako integralnej części zasad ogólnych prawa wspólnotowego. Koncepcja ta jednak </text:span><text:span text:style-name="Body_20_text_20__28_5_29_"><text:span text:style-name="T49">–</text:span></text:span><text:span text:style-name="T119"> jako funkcjonująca na gruncie autonomicznego prawa WE </text:span><text:span text:style-name="Body_20_text_20__28_5_29_"><text:span text:style-name="T49">–</text:span></text:span><text:span text:style-name="T119"> musiała zostać powiązana z krajowymi porządkami prawnymi. Trybunał Sprawiedliwości </text:span><text:span text:style-name="Body_20_text_20__28_5_29_"><text:span text:style-name="T49">–</text:span></text:span><text:span text:style-name="T119"> nie mogąc odwoływać się bezpośrednio do poszczególnych konstytucji państw-członków WE </text:span><text:span text:style-name="Body_20_text_20__28_5_29_"><text:span text:style-name="T49">–</text:span></text:span><text:span text:style-name="T119"> dokonał pośredniego wskazania w tej kwestii na wspólne tradycje konstytucyjne państw członkowskich, które miały zapewniać ochronę praw podstawowych w ramach struktury i z uwzględnieniem celów Wspólnot Europejskich. Biorąc pod uwagę zasady autonomiczności, jednolitości i pierwszeństwa </text:span><text:span text:style-name="T117">prawa wsp</text:span>ólnotowego, krajowe sądy straciły możliwość kontrolowania konstytucyjności przepisów prawa W<text:span text:style-name="T155">E [</text:span><text:a xlink:type="simple" xlink:href="#Przypis35" text:style-name="Internet_20_link" text:visited-style-name="Visited_20_Internet_20_Link"><text:span text:style-name="T155">przypis 35</text:span></text:a><text:bookmark text:name="p.35"/><text:span text:style-name="T155">]</text:span>.</text:p>
      <text:p text:style-name="P9">Jednocześnie Trybunał <text:span text:style-name="Body_20_text_20__28_5_29_"><text:span text:style-name="T49">–</text:span></text:span> doprecyzowując sformułowaną koncepcję w sprawie Nold v. Komisja Wspólnot Europejskic<text:span text:style-name="T155">h [</text:span><text:a xlink:type="simple" xlink:href="#Przypis36" text:style-name="Internet_20_link" text:visited-style-name="Visited_20_Internet_20_Link"><text:span text:style-name="T155">przypis 36</text:span></text:a><text:bookmark text:name="p.36"/><text:span text:style-name="T155">]</text:span> <text:span text:style-name="Body_20_text_20__28_5_29_"><text:span text:style-name="T49">–</text:span></text:span> wskazał m.in. iż drugim źródłem ochrony praw podstawowych we Wspólnotach Europejskich są wspólne państwom członkowskim umowy międzynarodowe dotyczące praw człowieka. Najbardziej oczywistym punktem odniesienia była tutaj EKP<text:span text:style-name="T155">C [</text:span><text:a xlink:type="simple" xlink:href="#Przypis37" text:style-name="Internet_20_link" text:visited-style-name="Visited_20_Internet_20_Link"><text:span text:style-name="T155">przypis 37</text:span></text:a><text:bookmark text:name="p.37"/><text:span text:style-name="T155">]</text:span>.</text:p>
      <text:p text:style-name="P37">Omówione problematyczne kwestie związane z koniecznością pośredniego tworzenia katalogu praw podstawowych chronionych na gruncie prawa wspólnotowego doprowadziły do ich uwzględnienia w prawie pierwotnym. Sygnałem do tego była wspólna deklaracja Parlamentu Europejskiego, Rady Wspólnot Europejskich i Komisji Wspólnot Europejskich z 5 kwietnia 1977 r. [<text:a xlink:type="simple" xlink:href="#Przypis38" text:style-name="Internet_20_link" text:visited-style-name="Visited_20_Internet_20_Link">przypis 38</text:a><text:bookmark text:name="p.38"/>], w której instytucje te podkreśliły konieczność przestrzegania praw podstawowych w rozumieniu wypracowanym przez Trybunał Sprawiedliwości, a więc jako wynikające z porządków konstytucyjnych państw członkowskich oraz z EKPC.</text:p>
      <text:p text:style-name="P37">Str. 21</text:p>
      <text:p text:style-name="P11"><text:span text:style-name="T117">W dokumentach o statusie traktatowym kwestia praw cz</text:span>łowieka ostatecznie pojawiła się po raz pierwszy w Jednolitym akcie europejski<text:span text:style-name="T155">m [</text:span><text:a xlink:type="simple" xlink:href="#Przypis39" text:style-name="Internet_20_link" text:visited-style-name="Visited_20_Internet_20_Link"><text:span text:style-name="T155">przypis 39</text:span></text:a><text:bookmark text:name="p.39"/><text:span text:style-name="T155">]</text:span> (JAE; 1986/1987) <text:span text:style-name="Body_20_text_20__28_5_29_"><text:span text:style-name="T49">–</text:span></text:span> dokładniej w trzecim motywie preambuły. Była ona obecna również w kolejnych traktatach reformujących <text:span text:style-name="Body_20_text_20__28_5_29_"><text:span text:style-name="T49">–</text:span></text:span> z Maastricht (1992/1993), Amsterdamu (1997/1999), Nicei (2001/2003) i Lizbony (2007/2009) oraz w odrzuconym Traktacie ustanawiającym Konstytucję dla Europy (TK; 2004). W roku 2000 przyjęta została Karta praw podstawowych Unii <text:soft-page-break/>Europejskiej (KPP) <text:span text:style-name="Body_20_text_20__28_5_29_"><text:span text:style-name="T49">–</text:span></text:span> dokument odpowiadający na potrzebę skonsolidowania praw i wolności gwarantowanych na poziomie unijnym.</text:p>
      <text:p text:style-name="P11">W aktualnie obowiązującym reżimie lizboński<text:span text:style-name="T156">m [</text:span><text:a xlink:type="simple" xlink:href="#Przypis40" text:style-name="Internet_20_link" text:visited-style-name="Visited_20_Internet_20_Link"><text:span text:style-name="T156">przypis 40</text:span></text:a><text:bookmark text:name="p.40"/><text:span text:style-name="T156">] </text:span>prawa człowieka są istotnym elementem zasad Unii Europejskiej (art. 2 TUE), ich ochrona jest zaś jednym z jej celów (art. 3 TUE). Elementy ochrony praw podstawowych obecne są we wprowadzonym do TUE tytule <text:span text:style-name="T156">2</text:span> „Postanowienia o zasadach demokratycznych”, ich znaczenie uwypuklono również w stosunkach zewnętrznych Unii (szczególnie art. 3 ust. 5 oraz art. 21 TUE). Wymienione są one naturalnie także w konkretnych przepisach T<text:span text:style-name="T163">f</text:span>UE. Wreszcie w art. 6 TUE <text:span text:style-name="Body_20_text_20__28_5_29_"><text:span text:style-name="T49">–</text:span></text:span> jak się wydaje najważniejszym w omawianym zakresie <text:span text:style-name="Body_20_text_20__28_5_29_"><text:span text:style-name="T49">–</text:span></text:span> szczegółowo określono podstawy unijnego systemu ochrony praw człowieka.</text:p>
      <text:p text:style-name="P2"><text:span text:style-name="T117">Zgodnie z art. 6 ust. 1 TUE „Unia uznaje prawa, wolności i zasady określone w Karcie praw podstawowych Unii Europejskiej” </text:span><text:span text:style-name="T120">[</text:span><text:a xlink:type="simple" xlink:href="#Przypis41" text:style-name="Internet_20_link" text:visited-style-name="Visited_20_Internet_20_Link"><text:span text:style-name="T120">przypis 41</text:span></text:a><text:bookmark text:name="p.41"/><text:span text:style-name="T120">]</text:span> w jej brzmieniu dostosowanym 12 grudnia 2007 r. Karta <text:span text:style-name="T117">uzyskała taką samą moc prawną jak traktaty. Dalej, na podstawie ust. 2 omawianego artykułu, „Unia przystępuje do europejskiej Konwencji o ochronie praw człowieka i podstawowych wolności” </text:span><text:span text:style-name="T120">[</text:span><text:a xlink:type="simple" xlink:href="#Przypis42" text:style-name="Internet_20_link" text:visited-style-name="Visited_20_Internet_20_Link"><text:span text:style-name="T120">przypis 42</text:span></text:a><text:bookmark text:name="p.42"/><text:span text:style-name="T120">]</text:span><text:span text:style-name="T117">. Zgodnie zaś z ust. 3 „Prawa podstawowe, zagwarantowane w europejskiej Konwencji o ochronie praw człowieka i podstawowych wolności oraz wynikające z tradycji konstytucyjnych wspólnych Państwom Członkowskim, stanowią część prawa Unii jako zasady ogólne prawa” </text:span><text:span text:style-name="T120">[</text:span><text:a xlink:type="simple" xlink:href="#Przypis43" text:style-name="Internet_20_link" text:visited-style-name="Visited_20_Internet_20_Link"><text:span text:style-name="T120">przypis 43</text:span></text:a><text:bookmark text:name="p.43"/><text:span text:style-name="T120">].</text:span></text:p>
      <text:h text:style-name="P82" text:outline-level="3">Ochrona praw człowieka w Unii Europejskiej</text:h>
      <text:p text:style-name="P11"><text:span text:style-name="T117">Cytowany wy</text:span>żej art. 6 TUE wymienia źródła praw podstawowych w Unii <text:span text:style-name="Body_20_text_20__28_5_29_"><text:span text:style-name="T49">–</text:span></text:span> KPP oraz tradycje konstytucyjne państw członkowskich wspólnie kształtujące jej własny, wewnętrzny system ochrony praw człowieka, który poprzez trzeci element <text:span text:style-name="Body_20_text_20__28_5_29_"><text:span text:style-name="T49">–</text:span></text:span> przystąpienie UE do EKPC <text:span text:style-name="Body_20_text_20__28_5_29_"><text:span text:style-name="T49">–</text:span></text:span> ma zostać związany z systemem Rady Europy.</text:p>
      <text:p text:style-name="P47"><text:span text:style-name="T2">Analizując system unijny, należy zauważyć, że ochrona praw człowieka jest w nim realizowana na dwóch poziomach </text:span><text:span text:style-name="Body_20_text_20__28_5_29_"><text:span text:style-name="T49">–</text:span></text:span><text:span text:style-name="T2"> krajowym i wspólnotowym. Każdemu z nich odpowiada jedno z wymienionych wyżej źródeł praw podstawowych. W przypadku poziomu krajowego </text:span><text:span text:style-name="Body_20_text_20__28_5_29_"><text:span text:style-name="T49">–</text:span></text:span><text:span text:style-name="T2"> funkcjonującego w oparciu o porządki prawne państw</text:span><text:span text:style-name="Body_20_text_20__28_5_29_"><text:span text:style-name="T49">-</text:span></text:span><text:span text:style-name="T2">członków UE </text:span><text:span text:style-name="Body_20_text_20__28_5_29_"><text:span text:style-name="T49">– </text:span></text:span><text:span text:style-name="T2">są to poszczególne tradycje konstytucyjne, w przypadku wspólnotowego </text:span><text:span text:style-name="Body_20_text_20__28_5_29_"><text:span text:style-name="T49">–</text:span></text:span><text:span text:style-name="T2"> funkcjonującego w oparciu o prawo UE </text:span><text:span text:style-name="Body_20_text_20__28_5_29_"><text:span text:style-name="T49">–</text:span></text:span><text:span text:style-name="T2"> jest to KP</text:span><text:span text:style-name="T6">P [</text:span><text:a xlink:type="simple" xlink:href="#Przypis44" text:style-name="Internet_20_link" text:visited-style-name="Visited_20_Internet_20_Link"><text:span text:style-name="T6">przypis 44</text:span></text:a><text:bookmark text:name="p.44"/><text:span text:style-name="T6">]</text:span><text:span text:style-name="Body_20_text_20__28_5_29_"><text:span text:style-name="T35">.</text:span></text:span></text:p>
      <text:p text:style-name="P47"><text:span text:style-name="Body_20_text_20__28_5_29_"><text:span text:style-name="T39">Str. 22</text:span></text:span></text:p>
      <text:h text:style-name="P84" text:outline-level="4">Karta praw podstawowych Unii Europejskiej</text:h>
      <text:p text:style-name="P47"><text:span text:style-name="T2">Decyzja o przyjęciu Karty praw podstawowych Unii Europejskiej zapadła podczas posiedzenia Rady Europejskiej w Kolonii w czerwcu 1999 r. </text:span><text:span text:style-name="T6">[</text:span><text:a xlink:type="simple" xlink:href="#Przypis45" text:style-name="Internet_20_link" text:visited-style-name="Visited_20_Internet_20_Link"><text:span text:style-name="T6">przypis 45</text:span></text:a><text:bookmark text:name="p.45"/><text:span text:style-name="T6">].</text:span><text:span text:style-name="T2"> Plany dotyczące jej treści były ambitne </text:span><text:span text:style-name="Body_20_text_20__28_5_29_"><text:span text:style-name="T49">–</text:span></text:span><text:span text:style-name="T2"> miał to być przejrzysty, spójny zbiór praw podstawowych </text:span><text:soft-page-break/><text:span text:style-name="T2">gwarantowanych na poziomie UE, uwzględniający uregulowania i zasady wynikające z EKPC, tradycji konstytucyjnych państw członkowskich, zasad ogólnych prawa wspólnotowego (głównie orzecznictwa TS UE), Europejskiej karty społecznej oraz Wspólnotowej karty socjalnych praw podstawowych pracowników (1989 r.</text:span><text:span text:style-name="T6">) [</text:span><text:a xlink:type="simple" xlink:href="#Przypis46" text:style-name="Internet_20_link" text:visited-style-name="Visited_20_Internet_20_Link"><text:span text:style-name="T6">przypis 46</text:span></text:a><text:bookmark text:name="p.46"/><text:span text:style-name="T6">]</text:span><text:span text:style-name="T2">. KPP miała zawierać również szereg praw podstawowych przysługujących wyłącznie obywatelom U</text:span><text:span text:style-name="T6">E [</text:span><text:a xlink:type="simple" xlink:href="#Przypis47" text:style-name="Internet_20_link" text:visited-style-name="Visited_20_Internet_20_Link"><text:span text:style-name="T6">przypis 47</text:span></text:a><text:bookmark text:name="p.47"/><text:span text:style-name="T6">]</text:span><text:span text:style-name="T2">.</text:span></text:p>
      <text:p text:style-name="P47"><text:span text:style-name="T21">Ostatecznie, opracowana przez specjalnie w tym celu powołany konwent </text:span><text:span text:style-name="T22">[</text:span><text:a xlink:type="simple" xlink:href="#Przypis48" text:style-name="Internet_20_link" text:visited-style-name="Visited_20_Internet_20_Link"><text:span text:style-name="T22">przypis 48</text:span></text:a><text:bookmark text:name="p.48"/><text:span text:style-name="T22">]</text:span><text:span text:style-name="T21">, Karta została uchwalona i podpisana na posiedzeniu Rady Europejskiej w Nicei 7 grudnia 2000 r. </text:span><text:span text:style-name="T22">[</text:span><text:a xlink:type="simple" xlink:href="#Przypis49" text:style-name="Internet_20_link" text:visited-style-name="Visited_20_Internet_20_Link"><text:span text:style-name="T22">przypis 49</text:span></text:a><text:bookmark text:name="p.49"/><text:span text:style-name="T22">].</text:span><text:span text:style-name="T21"> Moc obowiązującą nadał jej jednak dopiero traktat lizboński </text:span><text:span text:style-name="T22">[</text:span><text:a xlink:type="simple" xlink:href="#Przypis50" text:style-name="Internet_20_link" text:visited-style-name="Visited_20_Internet_20_Link"><text:span text:style-name="T22">przypis 50</text:span></text:a><text:bookmark text:name="p.50"/><text:span text:style-name="T22">].</text:span></text:p>
      <text:p text:style-name="P47"><text:span text:style-name="T21">W obowiązują</text:span><text:span text:style-name="T2">cym brzmieniu</text:span><text:span text:style-name="T133"> </text:span><text:span text:style-name="T157">[</text:span><text:a xlink:type="simple" xlink:href="#Przypis51" text:style-name="Internet_20_link" text:visited-style-name="Visited_20_Internet_20_Link"><text:span text:style-name="T157">przypis 51</text:span></text:a><text:bookmark text:name="p.51"/><text:span text:style-name="T157">]</text:span><text:span text:style-name="T21"> Karta ujmuje „szereg osobistych, obywatelskich, politycznych, gospodarczych i społecznych praw obywateli UE i osób zamieszkałych na jej terytorium, obejmując je ochroną prawem unijnym” </text:span><text:span text:style-name="T22">[</text:span><text:a xlink:type="simple" xlink:href="#Przypis52" text:style-name="Internet_20_link" text:visited-style-name="Visited_20_Internet_20_Link"><text:span text:style-name="T22">przypis 52</text:span></text:a><text:bookmark text:name="p.52"/><text:span text:style-name="T22">]</text:span><text:span text:style-name="Body_20_text_20__28_5_29_"><text:span text:style-name="T35">. </text:span></text:span></text:p>
      <text:p text:style-name="P47"><text:span text:style-name="Body_20_text_20__28_5_29_"><text:span text:style-name="T39">Str. 23</text:span></text:span></text:p>
      <text:p text:style-name="P47"><text:span text:style-name="Body_20_text_20__28_5_29_"><text:span text:style-name="T35">Postanowienia KPP są wiążące dla wszystkich elementów unijnego systemu instytucjonalnego, ma ona również zastosowanie wobec rządów państw członkowskich </text:span></text:span><text:span text:style-name="Body_20_text_20__28_5_29_"><text:span text:style-name="T49">–</text:span></text:span><text:span text:style-name="Body_20_text_20__28_5_29_"><text:span text:style-name="T35"> w sytuacji wykonywania przez nie prawa Unii. W celu „zagwarantowania, że działania UE są nieskazitelne z punktu widzenia ochrony praw podstawowych” Komisja Europejska (KE) przyjęła w październiku 2010 r. Strategię skutecznego wprowadzania w życie Karty praw podstawowych </text:span></text:span><text:span text:style-name="Body_20_text_20__28_5_29_"><text:span text:style-name="T39">[</text:span></text:span><text:a xlink:type="simple" xlink:href="#Przypis53" text:style-name="Internet_20_link" text:visited-style-name="Visited_20_Internet_20_Link"><text:span text:style-name="Body_20_text_20__28_5_29_"><text:span text:style-name="T2">przypis 53</text:span></text:span></text:a><text:bookmark text:name="p.53"/><text:span text:style-name="Body_20_text_20__28_5_29_"><text:span text:style-name="T39">].</text:span></text:span></text:p>
      <text:h text:style-name="Heading_20_4" text:outline-level="4"><text:span text:style-name="Body_20_text_20__28_5_29_"><text:span text:style-name="T2">Instytucje Unii Europejskiej</text:span></text:span></text:h>
      <text:p text:style-name="Text_20_body"><text:span text:style-name="Body_20_text_20__28_5_29_"><text:span text:style-name="T39">KPP jest prawn</text:span></text:span><text:span text:style-name="T2">ą podstawą unijnego systemu ochrony praw człowieka. W praktyce jego realia kształtowane są przez działalność elementów systemu instytucjonalnego UE. Spośród siedmiu instytucj</text:span><text:span text:style-name="T7">i [</text:span><text:a xlink:type="simple" xlink:href="#Przypis54" text:style-name="Internet_20_link" text:visited-style-name="Visited_20_Internet_20_Link"><text:span text:style-name="T7">przypis 54</text:span></text:a><text:bookmark text:name="p.54"/><text:span text:style-name="T7">]</text:span><text:span text:style-name="T2"> jedynie Trybunał Obrachunkowy i Europejski Bank Centralny nie mają realnych kompetencji i wkładu w omawianą dziedzinę.</text:span></text:p>
      <text:p text:style-name="Text_20_body"><text:span text:style-name="T21">Krótką analizę zarysu roli poszczególnych unijnych instytucji rozpocząć należy od Trybunału Sprawiedliwości. To właśnie jego orzecznictwo wprowadziło prawa podstawowe do wspólnotowego, zanim jeszcze powstały traktatowe uregulowania tej kwesti</text:span><text:span text:style-name="T23">i [</text:span><text:a xlink:type="simple" xlink:href="#Przypis55" text:style-name="Internet_20_link" text:visited-style-name="Visited_20_Internet_20_Link"><text:span text:style-name="T23">przypis 55</text:span></text:a><text:bookmark text:name="p.55"/><text:span text:style-name="T23">]</text:span><text:span text:style-name="T21">. Od lat 70 Trybunał uznaje prawa człowieka za część ogólnych zasad prawa WE/UE, z którymi zgodne muszą być wszystkie akty prawne (wówczas rozumienie praw podstawowych było nierozerwalnie związane z tradycjami konstytucyjnymi państw członkowskich i wspólnie je wiążącymi </text:span><text:span text:style-name="Body_20_text_20__28_5_29_"><text:span text:style-name="T39">umowami mi</text:span></text:span><text:span text:style-name="T2">ędzynarodowymi, aktualnie UE działa również na poziomie wspólnotowym w oparciu o KPP).</text:span></text:p>
      <text:p text:style-name="P2"><text:soft-page-break/>Stosunkowo najmniejszą rolę w zakresie praw człowieka odgrywa Rada Europejska. Sprowadza się ona „tylko” do uwzględniania tej tematyki w procesie nadawania Unii impulsów rozwojowych, określania kierunków i priorytetów politycznych oraz ustalania strategicznych interesów, celów i ogólnych wytycznych wspólnej polityki zagranicznej i bezpieczeństwa (WPZiB). Wśród historycznych zasług Rady Europejskiej w zakresie propagowania praw człowieka wymienić należy przyjęcie kryteriów kopenhaskic<text:span text:style-name="T158">h [</text:span><text:a xlink:type="simple" xlink:href="#Przypis56" text:style-name="Internet_20_link" text:visited-style-name="Visited_20_Internet_20_Link"><text:span text:style-name="T158">przypis 56</text:span></text:a><text:bookmark text:name="p.56"/><text:span text:style-name="T158">]</text:span>.</text:p>
      <text:p text:style-name="P12">Str. 24</text:p>
      <text:p text:style-name="P13">Największą z kolei aktywność w analizowanym temacie wykazuje Parlament Europejski (PE). Prawami podstawowymi wewnątrz UE – ich przestrzeganiem w państwach członkowskich, co jest przedmiotem corocznych jej raportów – zajmuje się stała Komisja Wolności Obywatelskich, Sprawiedliwości i Spraw Wewnętrznych, w stosunkach zewnętrznych natomiast – działająca w ramach Komisji Spraw Zagranicznych – Podkomisja Praw Człowieka. Ważne dla obywateli Unii jest także istnienie Komisji Petycji. Oprócz tego PE podejmuje na swoich posiedzeniach tematy związane z prawami człowieka, wydaje w tym zakresie rezolucje, opracowuje raporty i wysyła misje. Tak duża jego aktywność wynika z faktu, iż posiada on największą spośród elementów ustrojowych Unii legitymację demokratyczną, która skutkuje powinnością występowania w imieniu i interesie obywateli państw członkowskic<text:span text:style-name="T158">h [</text:span><text:a xlink:type="simple" xlink:href="#Przypis57" text:style-name="Internet_20_link" text:visited-style-name="Visited_20_Internet_20_Link"><text:span text:style-name="T158">przypis 57</text:span></text:a><text:bookmark text:name="p.57"/><text:span text:style-name="T158">].</text:span></text:p>
      <text:p text:style-name="P13">Dla nich z kolei zasadnicze znaczenie mają uchwalane przez Unię – dokładniej przez PE i Radę Unii Europejskiej (dalej: Rada, RUE) jako władzę prawodawczą – akty prawa wtórnego. Poprzez regulowanie takich kwestii jak – przykładowo – ochrona zdrowia i środowiska, polityka społeczna, azylowa, imigracyjna, dokumenty te mają znaczenie dla unijnego systemu ochrony praw człowieka (mogą być przedmiotem skargi, to one mają być przedmiotem analizy ze strony ETPC po przystąpieniu UE do EKPC). Jest to pierwsza wspólna kompetencja Parlamentu i Rady – ponadto instytucje te mają uprawnienia w zakresie zawierania umów międzynarodowych przez Unię. RUE zleca ich negocjowanie Komisji Europejskiej, następnie je finalizuje, Parlament jest zaś konsultowany lub nawet wyraża na ten fakt zgodę, dopilnowując każdorazowo obecności tzw. klauzuli praw człowiek<text:span text:style-name="T159">a [</text:span><text:a xlink:type="simple" xlink:href="#Przypis58" text:style-name="Internet_20_link" text:visited-style-name="Visited_20_Internet_20_Link"><text:span text:style-name="T159">przypis 58</text:span></text:a><text:bookmark text:name="p.58"/><text:span text:style-name="T159">]</text:span>.</text:p>
      <text:p text:style-name="P48"><text:span text:style-name="T2">Rada – już samodzielnie – przyjmuje sprawozdania na tematy związane z prawami człowieka od zobowiązanych do tego organów, podejmuj</text:span><text:span text:style-name="T8">e także </text:span><text:span text:style-name="Body_20_text_20__28_5_29_"><text:span text:style-name="T39">decyzje o sankcjach wobec pa</text:span></text:span><text:span text:style-name="T2">ństw członkowskich UE w przypadku naruszania praw podstawowych. Ma ona też kompetencję opracowywania WPZiB, której omawiane prawa są istotnym elementem.</text:span></text:p>
      <text:p text:style-name="P14"><text:soft-page-break/>Komisja Europejska jest instytucją mającą niemal wyłączne prawo inicjatywy ustawodawczej, dba również o implementację prawa wspólnotowego przez państwa członkowskie – posiada przez to realny wpływ na unijny system ochrony praw człowieka. KE jest także odpowiedzialna za realizację działań podejmowanych w ramach <text:span text:style-name="T134">Europejskiego instrumentu na rzecz demokracji i praw człowieka</text:span> (<text:span text:style-name="T145">The European Instrument for Democracy and Human Rights – EIDHR</text:span>). Jednym z wiceprzewodniczących Komisji jest wysoki przedstawiciel Unii ds. zagranicznych i polityki bezpieczeństwa (dalej: wysoki przedstawiciel), który odpowiada za spójność działań zewnętrznych UE, w tym związanych z prawami człowieka. Podlegają mu też specjalni przedstawiciele Unii, w tym specjalny przedstawiciel UE ds. praw człowieka (dalej: specjalny przedstawiciel).</text:p>
      <text:p text:style-name="P14">Ważnym organem pomocniczym Unii jest Europejski Rzecznik Praw Obywatelskich. Obywatelom Unii oraz osobom fizycznym i prawnym zamieszkującym/mającym siedzibę na terenie UE przysługuje prawo złożenia do niego skargi na działania instytucji i organów <text:span text:style-name="T159">Unii.</text:span></text:p>
      <text:p text:style-name="P24">Str. 25</text:p>
      <text:h text:style-name="Heading_20_4" text:outline-level="4">Agencja Praw Podstawowych Unii Europejskiej</text:h>
      <text:p text:style-name="P2">Na szczególną uwagę zasługuje działalność Agencji Praw Podstawowych Unii Europejskiej (APP). Została ona utworzona w marcu 2007 r. <text:span text:style-name="T159">[</text:span><text:a xlink:type="simple" xlink:href="#Przypis59" text:style-name="Internet_20_link" text:visited-style-name="Visited_20_Internet_20_Link"><text:span text:style-name="T159">przypis 59</text:span></text:a><text:bookmark text:name="p.59"/><text:span text:style-name="T159">]</text:span>, jej siedziba znajduje się w Wiedniu. Powstała na bazie działającego od 1997 r. Europejskiego Centrum Monitorowania Rasizmu i Ksenofobi<text:span text:style-name="T159">i [</text:span><text:a xlink:type="simple" xlink:href="#Przypis60" text:style-name="Internet_20_link" text:visited-style-name="Visited_20_Internet_20_Link"><text:span text:style-name="T159">przypis 60</text:span></text:a><text:bookmark text:name="p.60"/><text:span text:style-name="T159">]</text:span>.</text:p>
      <text:p text:style-name="P14">Jej celem jest „dostarczanie pomocy i wiedzy fachowej w zakresie praw podstawowych odpowiednim instytucjom, organom, biurom i agencjom Wspólnoty oraz jej państw członkowskich przy wdrażaniu przez nie prawa wspólnotowego” <text:span text:style-name="T159">[</text:span><text:a xlink:type="simple" xlink:href="#Przypis61" text:style-name="Internet_20_link" text:visited-style-name="Visited_20_Internet_20_Link"><text:span text:style-name="T159">przypis 61</text:span></text:a><text:bookmark text:name="p.61"/><text:span text:style-name="T159">]</text:span>. Zakres prac Agencji jest jasno określony <text:span text:style-name="T134">–</text:span> działa ona w obrębie kompetencji Unii, w oparciu o uregulowania dotyczące źródeł praw podstawowych zawarte w art. 6 ust. 2 TUE oraz <text:span text:style-name="T134">–</text:span> co najistotniejsze <text:span text:style-name="T134">–</text:span> jedynie w zakresie wdrażania prawa wspólnotoweg<text:span text:style-name="T159">o [</text:span><text:a xlink:type="simple" xlink:href="#Przypis62" text:style-name="Internet_20_link" text:visited-style-name="Visited_20_Internet_20_Link"><text:span text:style-name="T159">przypis 62</text:span></text:a><text:bookmark text:name="p.62"/><text:span text:style-name="T159">]</text:span>. W ramach swojej działalności APP m.in. „gromadzi, rejestruje, analizuje i rozpowszechnia istotne, obiektywne, rzetelne i porównywalne informacje oraz dane (<text:span text:style-name="T137">…</text:span>), prowadzi badania naukowe i sondaże (<text:span text:style-name="T137">…</text:span>), publikuje roczne sprawozdanie na temat kwestii praw podstawowych [objętych zakresem jej działań <text:span text:style-name="T134">–</text:span> G. S.] i wskazuje w nim przykłady wzorcowych działań, publikuje sprawozdania tematyczne (<text:span text:style-name="T137">…</text:span>), publikuje roczne sprawozdanie ze swojej działalności (<text:span text:style-name="T137">…</text:span>), opracowuje strategię komunikacyjną oraz propaguje dialog ze społeczeństwem obywatelskim w celu zwiększenia świadomości opinii publicznej w zakresie praw podstawowych (<text:span text:style-name="T137">…</text:span>)” <text:span text:style-name="T159">[</text:span><text:a xlink:type="simple" xlink:href="#Przypis63" text:style-name="Internet_20_link" text:visited-style-name="Visited_20_Internet_20_Link"><text:span text:style-name="T159">przypis 63</text:span></text:a><text:bookmark text:name="p.63"/><text:span text:style-name="T159">]</text:span>.</text:p>
      <text:p text:style-name="P14"><text:soft-page-break/><text:span text:style-name="T117">Dziedziny tematyczne i formy działania Agencji zostały szczegółowo określone dwukrotnie </text:span><text:span text:style-name="T135">– </text:span><text:span text:style-name="T117">na lata 2007-</text:span><text:span text:style-name="T131">2</text:span><text:span text:style-name="T117">01</text:span><text:span text:style-name="T121">2 [</text:span><text:a xlink:type="simple" xlink:href="#Przypis64" text:style-name="Internet_20_link" text:visited-style-name="Visited_20_Internet_20_Link"><text:span text:style-name="T121">przypis 64</text:span></text:a><text:bookmark text:name="p.64"/><text:span text:style-name="T121">] </text:span>oraz 2013<text:span text:style-name="T134">–</text:span>201<text:span text:style-name="T159">7 [</text:span><text:a xlink:type="simple" xlink:href="#Przypis65" text:style-name="Internet_20_link" text:visited-style-name="Visited_20_Internet_20_Link"><text:span text:style-name="T159">przypis 65</text:span></text:a><text:bookmark text:name="p.65"/><text:span text:style-name="T159">]</text:span>. W pierwszym okresie jako sfery aktywności APP wymieniono: 1. rasizm, ksenofobię i podobne formy nietolerancji; <text:span text:style-name="T159">2. </text:span>dyskryminację ze względu na płeć, pochodzenie rasowe lub etniczne, religię lub przekonania, niepełnosprawność, wiek lub orientację seksualną, przynależność do mniejszości oraz dyskryminację różnego rodzaju (połączenie powyższych); <text:span text:style-name="T159">3. </text:span><text:span text:style-name="T117">odszkodowania dla ofiar; 4. prawa dziecka; 5. azyl, imigrację i integrację migrantów; 6. wizy i kontrolę granic; 7. udział obywateli Unii w jej demokratycznym funkcjonowaniu; 8. społeczeństwo informacyjne, szczególnie poszanowanie życia prywatnego i ochrony danych osobowych; 9. dostęp do skutecznego, niezawisłego wymiaru sprawiedliwośc</text:span><text:span text:style-name="T121">i [</text:span><text:a xlink:type="simple" xlink:href="#Przypis66" text:style-name="Internet_20_link" text:visited-style-name="Visited_20_Internet_20_Link"><text:span text:style-name="T121">przypis 66</text:span></text:a><text:bookmark text:name="p.66"/><text:span text:style-name="T121">].</text:span></text:p>
      <text:p text:style-name="P38">Str. 26</text:p>
      <text:p text:style-name="P14"><text:span text:style-name="T117">Dziedziny tematyczne dla okresu 2013</text:span><text:span text:style-name="T135">-</text:span><text:span text:style-name="T117">2017 obejmują punkty </text:span><text:span text:style-name="T121">1</text:span><text:span text:style-name="T117">, 4 i 8 w niezmienionym brzmieniu, łączą w jedno punkty 5 i </text:span><text:span text:style-name="T121">6 [</text:span><text:a xlink:type="simple" xlink:href="#Przypis67" text:style-name="Internet_20_link" text:visited-style-name="Visited_20_Internet_20_Link"><text:span text:style-name="T121">przypis 67</text:span></text:a><text:bookmark text:name="p.67"/><text:span text:style-name="T121">]</text:span><text:span text:style-name="T117">, zmieniają brzmienie punktów 2 </text:span><text:span text:style-name="T121">[</text:span><text:a xlink:type="simple" xlink:href="#Przypis68" text:style-name="Internet_20_link" text:visited-style-name="Visited_20_Internet_20_Link"><text:span text:style-name="T121">przypis 68</text:span></text:a><text:bookmark text:name="p.68"/><text:span text:style-name="T121">]</text:span>, 3 <text:span text:style-name="T159">[</text:span><text:a xlink:type="simple" xlink:href="#Przypis69" text:style-name="Internet_20_link" text:visited-style-name="Visited_20_Internet_20_Link"><text:span text:style-name="T159">przypis 69</text:span></text:a><text:bookmark text:name="p.69"/><text:span text:style-name="T159">],</text:span> <text:span text:style-name="T159">9 [</text:span><text:a xlink:type="simple" xlink:href="#Przypis70" text:style-name="Internet_20_link" text:visited-style-name="Visited_20_Internet_20_Link"><text:span text:style-name="T159">przypis 70</text:span></text:a><text:bookmark text:name="p.70"/><text:span text:style-name="T159">]</text:span><text:span text:style-name="T117">, usuwają punkt 7 i dodają nowe: integrację Romów oraz współpracę wymiarów sprawiedliwości z wyjątk</text:span>iem spraw karnych <text:span text:style-name="T159">[</text:span><text:a xlink:type="simple" xlink:href="#Przypis71" text:style-name="Internet_20_link" text:visited-style-name="Visited_20_Internet_20_Link"><text:span text:style-name="T159">przypis 71</text:span></text:a><text:bookmark text:name="p.71"/><text:span text:style-name="T159">].</text:span></text:p>
      <text:h text:style-name="Heading_20_4" text:outline-level="4">Strategiczne ramy UE dotyczące praw człowieka i demokracji. Plan działania UE dotyczący praw człowieka i demokracji</text:h>
      <text:p text:style-name="P49"><text:span text:style-name="T2">Przyjęcie Strategicznych ram UE dotyczących praw człowieka i demokracji oraz towarzyszącego im Planu działania nastąpiło 25 czerwca 2012 r. </text:span><text:span text:style-name="T9">[</text:span><text:a xlink:type="simple" xlink:href="#Przypis72" text:style-name="Internet_20_link" text:visited-style-name="Visited_20_Internet_20_Link"><text:span text:style-name="T9">przypis 72</text:span></text:a><text:bookmark text:name="p.72"/><text:span text:style-name="T9">].</text:span><text:span text:style-name="T2"> Jako przyczyny ich opracowania wskazano wspólny komunikat Komisji Europejskiej oraz wysokiego przedstawiciela zatytułowany „Prawa człowieka i demokracja w centrum działań zewnętrznych UE </text:span><text:span text:style-name="T51">–</text:span><text:span text:style-name="T2"> dążenie do bardziej skutecznego podejścia” </text:span><text:span text:style-name="T9">[</text:span><text:a xlink:type="simple" xlink:href="#Przypis73" text:style-name="Internet_20_link" text:visited-style-name="Visited_20_Internet_20_Link"><text:span text:style-name="T9">przypis 73</text:span></text:a><text:bookmark text:name="p.73"/><text:span text:style-name="T9">]</text:span><text:span text:style-name="T2"> oraz „zdecydowaną gotowość UE do wspierania praw człowieka i demokracji na całym świecie” </text:span><text:span text:style-name="T9">[</text:span><text:a xlink:type="simple" xlink:href="#Przypis74" text:style-name="Internet_20_link" text:visited-style-name="Visited_20_Internet_20_Link"><text:span text:style-name="T9">przypis 74</text:span></text:a><text:bookmark text:name="p.74"/><text:span text:style-name="T9">]</text:span><text:span text:style-name="T2">. W komunikacie prasowym na temat Strategicznych ram i Planu działani</text:span><text:span text:style-name="T9">a [</text:span><text:a xlink:type="simple" xlink:href="#Przypis75" text:style-name="Internet_20_link" text:visited-style-name="Visited_20_Internet_20_Link"><text:span text:style-name="T9">przypis 75</text:span></text:a><text:bookmark text:name="p.75"/><text:span text:style-name="T9">]</text:span><text:span text:style-name="T2"> wyjaśniono, iż ich przyjęcie to „przełom w kształtowaniu unijnej polityki” </text:span><text:span text:style-name="T9">[</text:span><text:a xlink:type="simple" xlink:href="#Przypis76" text:style-name="Internet_20_link" text:visited-style-name="Visited_20_Internet_20_Link"><text:span text:style-name="T9">przypis 76</text:span></text:a><text:bookmark text:name="p.76"/><text:span text:style-name="T9">]</text:span><text:span text:style-name="Body_20_text_20__28_5_29_"><text:span text:style-name="T35">.</text:span></text:span></text:p>
      <text:p text:style-name="P49"><text:span text:style-name="Body_20_text_20__28_5_29_"><text:span text:style-name="T40">Str. 27</text:span></text:span></text:p>
      <text:p text:style-name="P49"><text:span text:style-name="Body_20_text_20__28_5_29_"><text:span text:style-name="T35">Był to bowiem pierwszy jednolity dokument strategiczny </text:span></text:span><text:span text:style-name="Body_20_text_20__28_5_29_"><text:span text:style-name="T48">–</text:span></text:span><text:span text:style-name="Body_20_text_20__28_5_29_"><text:span text:style-name="T35"> wcześniejsze oświadczenia na temat praw człowieka i demokracji poświęcone były zwykle konkretnym zagadnieniom lub państwom.</text:span></text:span></text:p>
      <text:p text:style-name="P15">Ramy strategiczne określają zasady, cele i priorytety mające zwiększyć skuteczność i spójność polityki UE w zakresie ochrony praw człowieka w kilkuletniej perspektywie. Hasłowe kluczowe przesłania ram <text:span text:style-name="T135">–</text:span> będące tytułami ich ośmiu części <text:span text:style-name="T135">–</text:span> to: „Prawa <text:soft-page-break/>człowieka w polityce UE”, „Propagowanie powszechnego charakteru praw człowieka”, „Realizacja spójnych celów”, „Prawa człowieka w polityce zewnętrznej UE”, „Realizacja priorytetów UE w zakresie praw człowieka”, „Współpraca z partnerami w stosunkach dwustronnych”, „Współpraca z instytucjami wielostronnymi”, „Współpraca w ramach UE” <text:span text:style-name="T160">[</text:span><text:a xlink:type="simple" xlink:href="#Przypis77" text:style-name="Internet_20_link" text:visited-style-name="Visited_20_Internet_20_Link"><text:span text:style-name="T160">przypis 77</text:span></text:a><text:bookmark text:name="p.77"/><text:span text:style-name="T160">].</text:span></text:p>
      <text:p text:style-name="P2"><text:span text:style-name="T121">Plan działania obejmuje okres do 31 grudnia 2014 r. Za jego wykonanie odpowiedzialny jest wysoki przedstawiciel wspierany przez Europejską Służbę Działań Zewnętrznych (ESDZ) oraz KE, Radę i państwa członkowskie w zakresie ich kompetencji określonych w TUE. Plan zawiera 97 szczegółowych działań pogrupowanych według 36 zagadnień, które są z kolei sklasyfikowane według siedmiu pierwszych (bez „Współpracy </text:span><text:span text:style-name="T117">w ramach UE”) tytu</text:span>łów Strategicznych ram. Do każdego działania przypisane są termin lub częstotliwość jego realizacji oraz podmiot za nią odpowiedzialny. Podczas opracowywania planu przeprowadzone zostały konsultacje, w których udział wzięły KE, ESDZ, państwa członkowskie, organizacje pozarządowe i Parlament Europejski.</text:p>
      <text:h text:style-name="Heading_20_4" text:outline-level="4">Specjalny przedstawiciel UE ds. praw człowieka</text:h>
      <text:p text:style-name="P2">W Konkluzjach Rady w sprawie praw człowieka i demokracji (pkt 2) stwierdzono, iż „Rada kładzie nacisk na rolę specjalnego przedstawiciela UE ds. praw człowieka w zwiększaniu skuteczności i dostrzegalności unijnej polityki praw człowieka, i oczekuje na szybkie powołanie tego przedstawiciela” <text:span text:style-name="T160">[</text:span><text:a xlink:type="simple" xlink:href="#Przypis78" text:style-name="Internet_20_link" text:visited-style-name="Visited_20_Internet_20_Link"><text:span text:style-name="T160">przypis 78</text:span></text:a><text:bookmark text:name="p.78"/><text:span text:style-name="T160">].</text:span> Wcześniej podobne stanowisko zajmował kilkukrotnie Parlament Europejsk<text:span text:style-name="T160">i [</text:span><text:a xlink:type="simple" xlink:href="#Przypis79" text:style-name="Internet_20_link" text:visited-style-name="Visited_20_Internet_20_Link"><text:span text:style-name="T160">przypis 79</text:span></text:a><text:bookmark text:name="p.79"/><text:span text:style-name="T160">].</text:span></text:p>
      <text:p text:style-name="P16">Str. 28</text:p>
      <text:p text:style-name="P15"><text:span text:style-name="T160">Tworzenie</text:span><text:span text:style-name="T122"> stanowisk specjalnych przedstawicieli możliwe jest na podstawie art. 33 TUE </text:span><text:span text:style-name="T136">–</text:span><text:span text:style-name="T122"> są oni mianowani przez Radę na wniosek wysokiego przedstawiciela, któremu podlegają w zakresie sprawowania mandatu. W omawianym przypadku RUE stosowną decyzję podjęła 25 lipca 2</text:span><text:span text:style-name="T160">012 r. [</text:span><text:a xlink:type="simple" xlink:href="#Przypis80" text:style-name="Internet_20_link" text:visited-style-name="Visited_20_Internet_20_Link"><text:span text:style-name="T160">przypis 80</text:span></text:a><text:bookmark text:name="p.80"/><text:span text:style-name="T160">]</text:span><text:span text:style-name="T122">, powołując specjalnego przedstawiciela Unii Europejskiej ds. praw człowieka.</text:span></text:p>
      <text:p text:style-name="P15"><text:span text:style-name="T117">Podstaw</text:span>ą jego mandatu są cele polityki UE dotyczące praw podstawowych określone w omówionych każdorazowo wyżej przepisach traktatowych, KPP oraz Strategicznych ramach UE i Planie działania UE dotyczących praw człowieka i demokracji. Mandat obejmuje przyczynianie się do realizacji spójnych polityki i wytycznych Unii w zakresie praw człowieka, pogłębiania dialogu na ich temat z rządami państw trzecich, organizacjami międzynarodowymi, regionalnymi, społeczeństwem obywatelskim i innymi podmiotami.</text:p>
      <text:p text:style-name="P15"><text:soft-page-break/><text:span text:style-name="T117">Specjalny przedstawiciel ma prawo powołania swojego zespołu, o którego składzie informuje Radę i Komisję. Ciąży na nim obowiązek regularnej sprawozdawczości ustnej i pisemnej wobec wysokiego przedstawiciela oraz Komitetu Politycznego i Bezpieczeństw</text:span><text:span text:style-name="T122">a [</text:span><text:a xlink:type="simple" xlink:href="#Przypis81" text:style-name="Internet_20_link" text:visited-style-name="Visited_20_Internet_20_Link"><text:span text:style-name="T122">przypis 81</text:span></text:a><text:bookmark text:name="p.81"/><text:span text:style-name="T122">].</text:span><text:span text:style-name="T117"> Dodatkowo co pół roku specjalny przedstawiciel </text:span><text:span text:style-name="T135">–</text:span><text:span text:style-name="T117"> w ramach przeglądu wykonywania decyzji Rady o jego mianowaniu </text:span><text:span text:style-name="T135">–</text:span><text:span text:style-name="T117"> przedstawia RUE, KE i wysokiemu przedstawicielowi sprawozdanie z prac, a po wygaśnięciu mandatu </text:span><text:span text:style-name="T135">–</text:span><text:span text:style-name="T117"> sprawozdanie z jego wykona</text:span>nia.</text:p>
      <text:h text:style-name="Heading_20_4" text:outline-level="4">Działania zewnętrzne w zakresie praw człowieka</text:h>
      <text:p text:style-name="P17"><text:span text:style-name="T117">Ostatnim przejawem działalności Unii Europejskiej w zakresie praw człowieka jest ich obecność w jej stosunkach zewnętrznych, co zostało wzmocnione w traktacie lizboński</text:span><text:span text:style-name="T122">m [</text:span><text:a xlink:type="simple" xlink:href="#Przypis82" text:style-name="Internet_20_link" text:visited-style-name="Visited_20_Internet_20_Link"><text:span text:style-name="T122">przypis 82</text:span></text:a><text:bookmark text:name="p.82"/><text:span text:style-name="T122">]</text:span><text:span text:style-name="T117">. W relacjach z podmiotami trzecimi Unia skupia się na kilku zasadniczych kwestiach: propagowaniu praw podstawowych, walce z karą śmierci, torturami, nieludzkim, okrutnym lub poniżającym traktowaniem albo karaniem, rasizmem, ksenofobią, na ochronie mniejszości oraz pomocy w organizacji wyborów. Ze względu na dążenie UE do maksymalnej spójności jej działań, część „zewnętrznych” aktywności w dziedzinie praw człowieka została już omówiona – przykładowo funkcja specjalnego przedstawiciela czy konkretne punkty Strategicznych ram UE oraz Planu działania UE dotyczących praw człowieka i demokracji.</text:span></text:p>
      <text:p text:style-name="P39">Str. 29</text:p>
      <text:p text:style-name="P17"><text:span text:style-name="T117">Najbardziej charakterystycznym przejawem dzia</text:span>łalności na rzecz praw podstawowych w stosunkach zewnętrznych Unii są tzw. klauzule praw człowieka. Oczywistym jest, że muszą ich przestrzegać wszystkie państwa członkowskie i kandydujące do członkostwa w Unii <text:span text:style-name="T117">–</text:span> jest to jednak również wymagane od państw, z którymi UE podpisuje umowy stowarzyszeniowe, o handlu i o współpracy. Zawierają one specjalną klauzulę, zgodnie z którą prawa człowieka są zasadniczym, kluczowym elementem umowy i relacji pomiędzy stronami. Ustaleniom tym towarzyszy również często klauzula w sprawie niewykonywania postanowień umowy w przypadku naruszenia klauzuli praw człowieka. Sankcje za jej łamanie mogą przybierać różne formy <text:span text:style-name="T117">–</text:span> od ograniczenia czy zawieszenia współpracy przez jej zerwanie do jeszcze poważniejszych.</text:p>
      <text:p text:style-name="P2">Unia swoje cele z zakresu praw człowieka realizuje w stosunkach zewnętrznych także m.in. dzięki Europejskiemu instrumentowi na rzecz demokracji i praw człowieka ustanowionemu w roku 200<text:span text:style-name="T161">6 [</text:span><text:a xlink:type="simple" xlink:href="#Przypis83" text:style-name="Internet_20_link" text:visited-style-name="Visited_20_Internet_20_Link"><text:span text:style-name="T161">przypis 83</text:span></text:a><text:bookmark text:name="p.83"/><text:span text:style-name="T161">]</text:span> w miejsce Europejskiej inicjatywy na rzecz demokracji i praw człowieka.</text:p>
      <text:p text:style-name="P50"><text:soft-page-break/><text:span text:style-name="T21">Zgodnie z rozporządzeniem PE i Rady pomoc w ramach EIDHR udzielana jest poprzez dokumenty strategiczne, roczne programy działań, środki specjalne i działania doraźne. Kierowana może być ona – uwzględniając ograniczenia wymienione w rozporządzeniu – do organizacji społeczeństwa obywatelskiego, organiza</text:span><text:span text:style-name="T2">cji</text:span><text:span text:style-name="Body_20_text_20__2b__20_Italic"><text:span text:style-name="T52"> </text:span></text:span><text:span text:style-name="Body_20_text_20__2b__20_Italic"><text:span text:style-name="T85">non-profit</text:span></text:span><text:span text:style-name="Body_20_text_20__2b__20_Italic"><text:span text:style-name="T52">,</text:span></text:span><text:span text:style-name="T21"> organów parlamentarnych (krajowych, regionalnych, międzynarodowych) i osób fizycznych. Pomoc w ramach EIDHR może przybierać formy projektów, programów, dotacji, wkładów do funduszy międzynarodowych, środków na misje obserwacji wyborów czy zamówień publicznych. Na lata 2007–2013 dla EIDHR przewidziano budżet w wysokości 1,104 mld EUR.</text:span></text:p>
      <text:h text:style-name="P83" text:outline-level="2">Przystąpienie Unii Europejskiej do Konwencji o ochronie praw człowieka i podstawowych wolności</text:h>
      <text:h text:style-name="P82" text:outline-level="3">Prawo Unii Europejskiej a Konwencja o ochronie praw człowieka i podstawowych wolności</text:h>
      <text:p text:style-name="P2"><text:span text:style-name="T117">W ramach prawa Unii Europejskiej mo</text:span>żna wyróżnić jego dwie zasadnicze kategorie – prawo pierwotne i wtórne. W pierwszej największe znaczenie mają traktaty (założycielskie, reformujące, akcesyjne) oraz ogólne zasady prawa, które bierze pod uwagę Trybunał Sprawiedliwości Unii Europejskiej.</text:p>
      <text:p text:style-name="P50"><text:span text:style-name="T21">W</text:span><text:span text:style-name="T2">łaśnie w tej drugiej formie – ogólnych zasad prawa – Konwencja o ochronie praw człowieka i podstawowych wolności pojawiła się po raz pierwszy w dorobku prawnym WE/U</text:span><text:span text:style-name="T10">E [</text:span><text:a xlink:type="simple" xlink:href="#Przypis84" text:style-name="Internet_20_link" text:visited-style-name="Visited_20_Internet_20_Link"><text:span text:style-name="T10">przypis 84</text:span></text:a><text:bookmark text:name="p.84"/><text:span text:style-name="T10">]</text:span><text:span text:style-name="T2">. Miało to miejsce na skutek uznania przez Trybunał Sprawiedliwości za integralną część zasad ogólnych prawa wspólnotowego praw podstawowych wynikających ze wspólnych państwom członkowskim tradycji konstytucyjnych i umów międzynarodowych. </text:span></text:p>
      <text:p text:style-name="P25">Str. 30</text:p>
      <text:p text:style-name="P50"><text:span text:style-name="T2">Biorąc pod uwagę te ostatnie, EKPC stanowiła tutaj najważniejszy i oczywisty punkt odniesienia – począwszy od roku 1974, kiedy Francja jako ostatnie z dziewięciu państw członkowskich WE ratyfikowała Konwencję. Na gruncie orzecznictwa Trybunału Sprawiedliwości EKPC pojawiła się w wyroku w sprawie Rutili v. Ministerstwo Spraw Wewnętrznyc</text:span><text:span text:style-name="T10">h [</text:span><text:a xlink:type="simple" xlink:href="#Przypis85" text:style-name="Internet_20_link" text:visited-style-name="Visited_20_Internet_20_Link"><text:span text:style-name="T10">przypis 85</text:span></text:a><text:bookmark text:name="p.85"/><text:span text:style-name="T10">]</text:span><text:span text:style-name="Body_20_text_20__28_5_29_"><text:span text:style-name="T35">.</text:span></text:span></text:p>
      <text:p text:style-name="P41">Najważniejszą cechą charakteryzującą traktaty jako prawo pierwotne Unii Europejskiej jest fakt, iż są one bezpośrednim wyrażeniem woli państw członkowskich. W zakresie stosunku UE do EKPC fundamentalne znaczenie ma ostatni traktat reformujący.</text:p>
      <text:p text:style-name="P17"><text:span text:style-name="T117">Odniesienia do Konwencji pojawiały się już we wcześniejszych traktatach – po raz pierwsz</text:span><text:span text:style-name="T123">y [</text:span><text:a xlink:type="simple" xlink:href="#Przypis86" text:style-name="Internet_20_link" text:visited-style-name="Visited_20_Internet_20_Link"><text:span text:style-name="T123">przypis 86</text:span></text:a><text:bookmark text:name="p.86"/><text:span text:style-name="T123">]</text:span> w JA<text:span text:style-name="T161">E [</text:span><text:a xlink:type="simple" xlink:href="#Przypis87" text:style-name="Internet_20_link" text:visited-style-name="Visited_20_Internet_20_Link"><text:span text:style-name="T161">przypis 87</text:span></text:a><text:bookmark text:name="p.87"/><text:span text:style-name="T161">]</text:span><text:span text:style-name="T117">, później w kolejnych: z Maastrich</text:span><text:span text:style-name="T123">t [</text:span><text:a xlink:type="simple" xlink:href="#Przypis88" text:style-name="Internet_20_link" text:visited-style-name="Visited_20_Internet_20_Link"><text:span text:style-name="T123">przypis 88</text:span></text:a><text:bookmark text:name="p.88"/><text:span text:style-name="T123">]</text:span>, <text:soft-page-break/>Amsterdam<text:span text:style-name="T161">u [</text:span><text:a xlink:type="simple" xlink:href="#Przypis89" text:style-name="Internet_20_link" text:visited-style-name="Visited_20_Internet_20_Link"><text:span text:style-name="T161">przypis 89</text:span></text:a><text:bookmark text:name="p.89"/><text:span text:style-name="T161">]</text:span> i Nice<text:span text:style-name="T161">i [</text:span><text:a xlink:type="simple" xlink:href="#Przypis90" text:style-name="Internet_20_link" text:visited-style-name="Visited_20_Internet_20_Link"><text:span text:style-name="T161">przypis 90</text:span></text:a><text:bookmark text:name="p.90"/><text:span text:style-name="T161">]</text:span><text:span text:style-name="T117">. Dopiero jednak w Traktacie ustanawiającym Konstytucję dla Europ</text:span><text:span text:style-name="T123">y [</text:span><text:a xlink:type="simple" xlink:href="#Przypis91" text:style-name="Internet_20_link" text:visited-style-name="Visited_20_Internet_20_Link"><text:span text:style-name="T123">przypis 91</text:span></text:a><text:bookmark text:name="p.91"/><text:span text:style-name="T123">]</text:span><text:span text:style-name="T117"> zaszła znacząca zmiana w charakterze EKPC w unijnym systemie ochrony praw człowieka. </text:span></text:p>
      <text:p text:style-name="P40">Str. 31</text:p>
      <text:p text:style-name="P17"><text:span text:style-name="T117">Stworzona została bowiem podstawa prawna przystąpienia do niej Unii Europejskiej jako organizacji międzynarodowej posiadającej osobowość prawną (art. </text:span><text:span text:style-name="T123">1-</text:span><text:span text:style-name="T117">7 TK, obecnie art. 47 TUE). Przepisy te przejął w niemalże identycznym brzmieniu Traktat z Lizbony </text:span><text:span text:style-name="T123">[</text:span><text:a xlink:type="simple" xlink:href="#Przypis92" text:style-name="Internet_20_link" text:visited-style-name="Visited_20_Internet_20_Link"><text:span text:style-name="T123">przypis 92</text:span></text:a><text:bookmark text:name="p.92"/><text:span text:style-name="T123">].</text:span></text:p>
      <text:h text:style-name="P82" text:outline-level="3">Powody przystąpienia</text:h>
      <text:p text:style-name="P2">Sygnalizowana w tekście kompetencja konkretnych unijnych instytucji do inicjowania, a następnie przyjmowania aktów prawa wtórnego, przez dziesiątki lat rozwoju procesu integracyjnego w ramach WE/UE objęła wiele dziedzin życia w licznych ich aspektach. Właśnie ten fakt okazał się kluczowy dla zintensyfikowania procesu dążenia Unii Europejskiej do związania się przepisami EKPC – przez stanie się jej stroną, a nie jedynie przez odwołania do niej.</text:p>
      <text:p text:style-name="P18">Prawo unijne dotyczy bowiem bezpośrednio jednostek, których prawa podstawowe – wymienione w art. 6 TUE – może ono naruszać. Wzmocnienie ich ochrony stało się główną przyczyną idei przystąpienia Unii do Konwencji, co fakt ten umożliwiałby na dwa sposoby. Po pierwsze, Europejski Trybunał Praw Człowieka, a więc zewnętrzny, niezależny organ sądowy, zyskałby możliwość bezpośredniego badania aktów prawa unijnego pod kątem ich zgodności z prawami podstawowym<text:span text:style-name="T162">i [</text:span><text:a xlink:type="simple" xlink:href="#Przypis93" text:style-name="Internet_20_link" text:visited-style-name="Visited_20_Internet_20_Link"><text:span text:style-name="T162">przypis 93</text:span></text:a><text:bookmark text:name="p.93"/><text:span text:style-name="T162">]</text:span>. Po drugie, uniknięto by rozbieżności pomiędzy orzeczeniami TS UE i ETPC, co dałoby większą „pewność prawa” <text:span text:style-name="T162">[</text:span><text:a xlink:type="simple" xlink:href="#Przypis94" text:style-name="Internet_20_link" text:visited-style-name="Visited_20_Internet_20_Link"><text:span text:style-name="T162">przypis 94</text:span></text:a><text:bookmark text:name="p.94"/><text:span text:style-name="T162">]</text:span>.</text:p>
      <text:p text:style-name="P18"><text:span text:style-name="T117">Dodatkową motywacją członków Unii mogła być stosunkowo nowa linia orzecznictwa ETPC, który – poddając swojej kontroli akty organizacji międzynarodowych – przyjął, że to państwa członkowskie danej organizacji, a nie ona sama, która nie jest stroną Konwencji, są odpowiedzialne za jej działania, gdyż to one powołały ją do życia. Państwa znajdują się przez to w niedogodnej sytuacji potencjalnego przypisania im naruszenia praw człowieka dokonanego nie przez nie, a przez organizację, kt</text:span>órej są członkami. Ta zaś nie ma możliwości występowania przed ETPC jako niezwiązana przepisami EKP<text:span text:style-name="T162">C [</text:span><text:a xlink:type="simple" xlink:href="#Przypis95" text:style-name="Internet_20_link" text:visited-style-name="Visited_20_Internet_20_Link"><text:span text:style-name="T162">przypis 95</text:span></text:a><text:bookmark text:name="p.95"/><text:span text:style-name="T162">]</text:span>.</text:p>
      <text:p text:style-name="P19">Str. 32</text:p>
      <text:p text:style-name="P18"><text:span text:style-name="T117">Podsumowując jego przyczyny i dające się przewidzieć, zamierzone skutki, przystąpienie UE do Konwencji pokaże, że w zakresie ochrony praw podstawowych Unia nie stoi w żaden sposób „ponad prawem” </text:span><text:span text:style-name="T124">[</text:span><text:a xlink:type="simple" xlink:href="#Przypis96" text:style-name="Internet_20_link" text:visited-style-name="Visited_20_Internet_20_Link"><text:span text:style-name="T124">przypis 96</text:span></text:a><text:bookmark text:name="p.96"/><text:span text:style-name="T124">]</text:span><text:span text:style-name="T117">. Kontrola jej regulacji prawnych przez </text:span><text:soft-page-break/><text:span text:style-name="T117">międzynarodowe organy sądowe nie będzie musiała mieć jedynie pośredniego charakteru, bowiem ETPC – jako organ zewnętrzny i niezależny – zyska prawo bezpośredniej kontroli aktów prawa wtórnego UE, a sama Unia będzie mogła występować w sprawach przed ETPC i bezpośrednio bronić swoich interesó</text:span><text:span text:style-name="T124">w [</text:span><text:a xlink:type="simple" xlink:href="#Przypis97" text:style-name="Internet_20_link" text:visited-style-name="Visited_20_Internet_20_Link"><text:span text:style-name="T124">przypis 97</text:span></text:a><text:bookmark text:name="p.97"/><text:span text:style-name="T124">]</text:span><text:span text:style-name="T117">. Przystąpienie powinno zapewnić zgodność orzecznictwa TS UE i ETPC. Będą to kroki do ujednolicenia europejskiego systemu ochrony praw człowieka, a Konwencja zostanie wzmocniona jako „instrument konstytucyjnego europejskiego porządku prawnego” </text:span><text:span text:style-name="T124">[</text:span><text:a xlink:type="simple" xlink:href="#Przypis98" text:style-name="Internet_20_link" text:visited-style-name="Visited_20_Internet_20_Link"><text:span text:style-name="T124">przypis 98</text:span></text:a><text:bookmark text:name="p.98"/><text:span text:style-name="T124">].</text:span></text:p>
      <text:h text:style-name="P82" text:outline-level="3">Podstawy prawne przystąpienia</text:h>
      <text:p text:style-name="P2">Zgodnie z reżimem lizbońskim podstawa prawna przystąpienia Unii do EKPC to art. 6 ust. 2 TU<text:span text:style-name="T163">E [</text:span><text:a xlink:type="simple" xlink:href="#Przypis99" text:style-name="Internet_20_link" text:visited-style-name="Visited_20_Internet_20_Link"><text:span text:style-name="T163">przypis 99</text:span></text:a><text:bookmark text:name="p.99"/><text:span text:style-name="T163">]</text:span>, który jednak jedynie obliguje ją do tego faktu i sam w sobie go nie oznacza – aby UE stała się stroną Konwencji, niezbędne jest zawarcie przez nią umowy z dotychczasowymi sygnatariuszami. Równocześnie Unia nie została zobligowana do członkostwa w Radzie Europy. Reasumując, musi ona podejmować czynności, których celem jest przystąpienie wyłącznie do EKPC.</text:p>
      <text:p text:style-name="P51"><text:span text:style-name="T21">Dodatkowe traktatowe – bowiem protokoły i deklaracje załączone do traktatów są w świetle prawa Unii Europejskiej traktowane jako ich integralna część – ustalenia dotyczące przystąpienia Unii do Konwencji zapisane zostały głównie w Protokole dotyczącym artykułu 6 ustęp 2 Traktatu o Unii Europejskiej w sprawie przystąpienia Unii do europejskiej Konwencji o ochronie praw człowieka i podstawowych wolnośc</text:span><text:span text:style-name="T24">i [</text:span><text:a xlink:type="simple" xlink:href="#Przypis100" text:style-name="Internet_20_link" text:visited-style-name="Visited_20_Internet_20_Link"><text:span text:style-name="T24">przypis 100</text:span></text:a><text:bookmark text:name="p.100"/><text:span text:style-name="T24">]</text:span><text:span text:style-name="T21">(dalej: Protokół) oraz w Deklaracji odnoszącej się do artykułu 6 ustęp 2 Traktatu o Unii Europejskie</text:span><text:span text:style-name="T24">j [</text:span><text:a xlink:type="simple" xlink:href="#Przypis101" text:style-name="Internet_20_link" text:visited-style-name="Visited_20_Internet_20_Link"><text:span text:style-name="T24">przypis 101</text:span></text:a><text:bookmark text:name="p.101"/><text:span text:style-name="T24">]</text:span><text:span text:style-name="T2"> (dalej: Deklaracja</text:span><text:span text:style-name="T11">).</text:span></text:p>
      <text:p text:style-name="P51"><text:span text:style-name="T2">W art. 1 Protokołu zobligowano, by umowa o przystąpieniu UE do Konwencji odzwierciedlała „konieczność zachowania szczególnych cech Unii i prawa Unii” </text:span><text:span text:style-name="T11">[</text:span><text:a xlink:type="simple" xlink:href="#Przypis102" text:style-name="Internet_20_link" text:visited-style-name="Visited_20_Internet_20_Link"><text:span text:style-name="T11">przypis 102</text:span></text:a><text:bookmark text:name="p.102"/><text:span text:style-name="T11">]</text:span><text:span text:style-name="T2">, podkreślając, że dotyczy to zwłaszcza (lit. a) „szczególnych warunków ewentualnego udziału Unii w organach kontrolnych Konwencji Europejskiej” </text:span><text:span text:style-name="T11">[</text:span><text:a xlink:type="simple" xlink:href="#Przypis103" text:style-name="Internet_20_link" text:visited-style-name="Visited_20_Internet_20_Link"><text:span text:style-name="T11">przypis 103</text:span></text:a><text:bookmark text:name="p.103"/><text:span text:style-name="T11">]</text:span><text:span text:style-name="T2"> oraz (lit. b) „mechanizmów niezbędnych do zapewnienia, aby skargi państw nieczłonkowskich i skargi indywidualne były kierowane prawidłowo przeciwko Państwom Członkowskim lub Unii, w zależności od danego przypadku” </text:span><text:span text:style-name="T11">[</text:span><text:a xlink:type="simple" xlink:href="#Przypis104" text:style-name="Internet_20_link" text:visited-style-name="Visited_20_Internet_20_Link"><text:span text:style-name="T11">przypis 104</text:span></text:a><text:bookmark text:name="p.104"/><text:span text:style-name="T11">]</text:span><text:span text:style-name="Body_20_text_20__28_5_29_"><text:span text:style-name="T35">.</text:span></text:span></text:p>
      <text:p text:style-name="Text_20_body"><text:span text:style-name="Body_20_text_20__28_5_29_"><text:span text:style-name="T2">Str. 33</text:span></text:span></text:p>
      <text:p text:style-name="P51"><text:span text:style-name="Body_20_text_20__28_5_29_"><text:span text:style-name="T35">Zgodnie z art. 2 przyszła umowa ma gwarantować, iż przystąpienie UE do EKPC nie będzie miało wpływu na kompetencje Unii i uprawnienia jej instytucji oraz potwierdzać, że jej postanowienia nie wpłyną „na szczególną sytuację Państw Członkowskich w odniesieniu do Konwencji Europejskiej” </text:span></text:span><text:span text:style-name="Body_20_text_20__28_5_29_"><text:span text:style-name="T41">[</text:span></text:span><text:a xlink:type="simple" xlink:href="#Przypis105" text:style-name="Internet_20_link" text:visited-style-name="Visited_20_Internet_20_Link"><text:span text:style-name="Body_20_text_20__28_5_29_"><text:span text:style-name="T2">przypis 105</text:span></text:span></text:a><text:bookmark text:name="p.105"/><text:span text:style-name="Body_20_text_20__28_5_29_"><text:span text:style-name="T41">]</text:span></text:span><text:span text:style-name="Body_20_text_20__28_5_29_"><text:span text:style-name="T35">. W art. 3 stwierdzono, że </text:span></text:span><text:soft-page-break/><text:span text:style-name="Body_20_text_20__28_5_29_"><text:span text:style-name="T35">postanowienia umowy o przystąpieniu nie będą mogły mieć wpływu na art. 344 TfU</text:span></text:span><text:span text:style-name="Body_20_text_20__28_5_29_"><text:span text:style-name="T41">E [</text:span></text:span><text:a xlink:type="simple" xlink:href="#Przypis106" text:style-name="Internet_20_link" text:visited-style-name="Visited_20_Internet_20_Link"><text:span text:style-name="Body_20_text_20__28_5_29_"><text:span text:style-name="T2">przypis 106</text:span></text:span></text:a><text:bookmark text:name="p.106"/><text:span text:style-name="Body_20_text_20__28_5_29_"><text:span text:style-name="T41">]</text:span></text:span><text:span text:style-name="Body_20_text_20__28_5_29_"><text:span text:style-name="T35">.</text:span></text:span></text:p>
      <text:p text:style-name="P2">W Deklaracji zapisano z kolei, iż przystąpienie Unii do Konwencji „powinno nastąpić w taki sposób, aby można było zachować szczególny charakter porządku prawnego Unii” <text:span text:style-name="T163">[</text:span><text:a xlink:type="simple" xlink:href="#Przypis107" text:style-name="Internet_20_link" text:visited-style-name="Visited_20_Internet_20_Link"><text:span text:style-name="T163">przypis 107</text:span></text:a><text:bookmark text:name="p.107"/><text:span text:style-name="T163">]</text:span>. W tym celu ustanowiony został dialog pomiędzy TS UE a ETPC.</text:p>
      <text:p text:style-name="P20">Osobnego omówienia wymaga obecność EKPC w Karcie praw podstawowych UE. Odwołanie do niej znajduje się w preambule dokumentu, w której stwierdzono, iż KPP potwierdza prawa wynikające m.in. z Konwencj<text:span text:style-name="T163">i [</text:span><text:a xlink:type="simple" xlink:href="#Przypis108" text:style-name="Internet_20_link" text:visited-style-name="Visited_20_Internet_20_Link"><text:span text:style-name="T163">przypis 108</text:span></text:a><text:bookmark text:name="p.108"/><text:span text:style-name="T163">]</text:span>. Następnie w art. 52 ust. 3 określono wzajemny stosunek Karty i EKPC w przypadku praw podstawowych przewidzianych przez oba dokumenty – KPP co najmniej nie umniejsza znaczenia i zakresu takich praw, a może gwarantować szerszą ich protekcj<text:span text:style-name="T163">ę [</text:span><text:a xlink:type="simple" xlink:href="#Przypis109" text:style-name="Internet_20_link" text:visited-style-name="Visited_20_Internet_20_Link"><text:span text:style-name="T163">przypis 109</text:span></text:a><text:bookmark text:name="p.109"/><text:span text:style-name="T163">]</text:span>. Wreszcie w art. 53 wskazano wprost poziom ochrony gwarantowany przez Kart<text:span text:style-name="T163">ę [</text:span><text:a xlink:type="simple" xlink:href="#Przypis110" text:style-name="Internet_20_link" text:visited-style-name="Visited_20_Internet_20_Link"><text:span text:style-name="T163">przypis 110</text:span></text:a><text:bookmark text:name="p.110"/><text:span text:style-name="T163">]</text:span>.</text:p>
      <text:p text:style-name="P20"><text:span text:style-name="T117">Unia Europejska w najnowszym traktacie reformującym wypracowała więc przepis, który umożliwia i bezpośrednio obliguje ją do przystąpienia do Konwencji o ochronie praw człowieka i podstawowych wolności. By sta</text:span>ło się to możliwe, regulacje w tej kwestii musiała wprowadzić również Rada Europy – EKPC w pierwotnym brzmieniu nie zawierała bowiem przepisu dopuszczającego możliwość stania się jej stroną przez podmiot inny niż państwo.</text:p>
      <text:p text:style-name="P51"><text:span text:style-name="T2">Przygotowany Protokół nr 14 do Konwencji o ochronie praw człowieka i podstawowych wolności zmieniający system kontroli Konwencji (dalej: Protokół nr 14</text:span><text:span text:style-name="T11">) [</text:span><text:a xlink:type="simple" xlink:href="#Przypis111" text:style-name="Internet_20_link" text:visited-style-name="Visited_20_Internet_20_Link"><text:span text:style-name="T11">przypis 111</text:span></text:a><text:bookmark text:name="p.111"/><text:span text:style-name="T11">] </text:span><text:span text:style-name="T2">został otwarty do podpisu 13 maja 2004 r. Jego ratyfikacja trwała prawie sześć lat – spośród 47 państw najdłużej zwlekała z tym Rosj</text:span><text:span text:style-name="T11">a [</text:span><text:a xlink:type="simple" xlink:href="#Przypis112" text:style-name="Internet_20_link" text:visited-style-name="Visited_20_Internet_20_Link"><text:span text:style-name="T11">przypis 112</text:span></text:a><text:bookmark text:name="p.112"/><text:span text:style-name="T11">]</text:span><text:span text:style-name="Body_20_text_20__28_5_29_"><text:span text:style-name="T35">. </text:span></text:span></text:p>
      <text:p text:style-name="P51"><text:span text:style-name="Body_20_text_20__28_5_29_"><text:span text:style-name="T41">Str. 34</text:span></text:span></text:p>
      <text:p text:style-name="P51"><text:span text:style-name="Body_20_text_20__28_5_29_"><text:span text:style-name="T35">Protokół nr 14 wszedł w życie 1 czerwca 2010 r. – ponad pół roku później niż traktat lizboński. Zgodnie z jego art. 17 w art. 59 EKPC dodano nowy ust. 2 o treści: „Unia Europejska może przystąpić do niniejszej Konwencji” </text:span></text:span><text:span text:style-name="Body_20_text_20__28_5_29_"><text:span text:style-name="T41">[</text:span></text:span><text:a xlink:type="simple" xlink:href="#Przypis113" text:style-name="Internet_20_link" text:visited-style-name="Visited_20_Internet_20_Link"><text:span text:style-name="Body_20_text_20__28_5_29_"><text:span text:style-name="T2">przypis 113</text:span></text:span></text:a><text:bookmark text:name="p.113"/><text:span text:style-name="Body_20_text_20__28_5_29_"><text:span text:style-name="T41">]</text:span></text:span><text:span text:style-name="Body_20_text_20__28_5_29_"><text:span text:style-name="T35">. Był to rzeczywisty moment, kiedy mogły rozpocząć się intensywne prace zmierzające do związania się przez Unię Europejską przepisami Konwencji.</text:span></text:span></text:p>
      <text:h text:style-name="Heading_20_3" text:outline-level="3"><text:span text:style-name="Body_20_text_20__28_5_29_"><text:span text:style-name="T111">Przebieg działań zmierzających do przystąpienia</text:span></text:span></text:h>
      <text:p text:style-name="P21">Działania zmierzające do przystąpienia Unii Europejskiej do Konwencji o ochronie praw człowieka i podstawowych wolności zostały w naturalny sposób zintensyfikowane dopiero po obustronnym (tj. przez Unię Europejską i Radę Europy) wypracowaniu przepisów umożliwiających ten fakt. Wcześniejsz<text:span text:style-name="T164">e [</text:span><text:a xlink:type="simple" xlink:href="#Przypis114" text:style-name="Internet_20_link" text:visited-style-name="Visited_20_Internet_20_Link"><text:span text:style-name="T164">przypis 114</text:span></text:a><text:bookmark text:name="p.114"/><text:span text:style-name="T164">]</text:span> działania podejmowane w tym <text:span text:style-name="T164">celu</text:span> <text:span text:style-name="T117">miały zróżnicowany charakter i jako bardzo rozłożone w czasie oraz niespójne nie są </text:span><text:soft-page-break/><text:span text:style-name="T117">przedmiotem tekstu. Skupia się on na okresie od grudnia 2009 r. do kwietnia 2013 r., dzieląc go na trzy podokresy, z których pierwszy i trzeci zostały przedstawione w zarysie, drugi zaś został poddany bardziej szczegółowej analizie:</text:span></text:p>
      <text:p text:style-name="P21"><text:span text:style-name="Body_20_text_20__28_5_29_"><text:span text:style-name="T35">– </text:span></text:span><text:span text:style-name="T117">grudzie</text:span>ń 2009 r.<text:span text:style-name="Body_20_text_20__28_5_29_"><text:span text:style-name="T35">– </text:span></text:span>czerwiec 2011 r. (od wejścia w życie Traktatu z Lizbony do końca węgierskiej prezydencji w Radzie Unii Europejskiej),</text:p>
      <text:p text:style-name="P21"><text:span text:style-name="Body_20_text_20__28_5_29_"><text:span text:style-name="T35">– </text:span></text:span>lipiec 2011 r.<text:span text:style-name="Body_20_text_20__28_5_29_"><text:span text:style-name="T35">– </text:span></text:span>grudzień 2012 r. (prezydencja w Radzie Unii Europejskiej trio Polska <text:span text:style-name="Body_20_text_20__28_5_29_"><text:span text:style-name="T35">– </text:span></text:span>Dania <text:span text:style-name="Body_20_text_20__28_5_29_"><text:span text:style-name="T35">– </text:span></text:span>Cypr),</text:p>
      <text:p text:style-name="P21"><text:span text:style-name="Body_20_text_20__28_5_29_"><text:span text:style-name="T35">– </text:span></text:span><text:span text:style-name="T117">styczeń 2013 r.</text:span><text:span text:style-name="Body_20_text_20__28_5_29_"><text:span text:style-name="T35">– </text:span></text:span><text:span text:style-name="T117">kwiecień 2013 r. (od początku irlandzkiej prezydencji w Radzie Unii Europejskiej do piątego spotkania grupy negocjacyjnej </text:span>47 <text:span text:style-name="T164">plus </text:span>1<text:span text:style-name="T164">).</text:span></text:p>
      <text:p text:style-name="P22">Str. 35</text:p>
      <text:h text:style-name="Heading_20_4" text:outline-level="4">Grudzień 2009 r.<text:span text:style-name="Body_20_text_20__28_5_29_"><text:span text:style-name="T35">– czerwiec 2011 r.</text:span></text:span></text:h>
      <text:p text:style-name="P52"><text:span text:style-name="Body_20_text_20__28_5_29_"><text:span text:style-name="T35">Realnym pocz</text:span></text:span><text:span text:style-name="T2">ątkiem procesu przystąpienia UE do EKPC – jak zostało już wspomniane – stało się dla unijnych instytucji wejście w życie traktatu lizbońskiego. Zwiastunem bardziej intensywnych prac były – deklaratywne jeszcze, omawiające znane fakty – zapisy obecne w przygotowanym przez szwedzką prezydencję Programie sztokholmski</text:span><text:span text:style-name="T12">m [</text:span><text:a xlink:type="simple" xlink:href="#Przypis115" text:style-name="Internet_20_link" text:visited-style-name="Visited_20_Internet_20_Link"><text:span text:style-name="T12">przypis 115</text:span></text:a><text:bookmark text:name="p.115"/><text:span text:style-name="T12">]</text:span><text:span text:style-name="T2">, który został opublikowany – w pierwotnym brzmieniu – 2 grudnia 2009 r.</text:span></text:p>
      <text:p text:style-name="P21">W dniu 1 stycznia 2010 r. prezydencję w Radzie Unii Europejskiej objęło trio Hiszpania – Belgia – Węgry. Kwestia szybkiego przystąpienia Unii do Konwencji znalazła się w programach poszczególnych sześciomiesięcznych prezydencj<text:span text:style-name="T164">i [</text:span><text:a xlink:type="simple" xlink:href="#Przypis116" text:style-name="Internet_20_link" text:visited-style-name="Visited_20_Internet_20_Link"><text:span text:style-name="T164">przypis 116</text:span></text:a><text:bookmark text:name="p.116"/><text:span text:style-name="T164">]</text:span> oraz w programie tri<text:span text:style-name="T164">o [</text:span><text:a xlink:type="simple" xlink:href="#Przypis117" text:style-name="Internet_20_link" text:visited-style-name="Visited_20_Internet_20_Link"><text:span text:style-name="T164">przypis 117</text:span></text:a><text:bookmark text:name="p.117"/><text:span text:style-name="T164">]</text:span>.</text:p>
      <text:p text:style-name="P52"><text:span text:style-name="T25">W okresie przewodnictwa Hiszpanii zintensyfikowane zostały wstępne dyskusje na temat przystąpienia Unii do Konwencji. Zapoczątkowane jeszcze w grudniu 2009 r. z inicjatywy prezydencji szwedzkiej, odbywały się one w składzie radców ds. wymiaru sprawiedliwości i spraw wewnętrznych, krajowych ekspertów w sprawie przystąpienia, przedstawicieli Komisji Europejskiej i Trybunału Sprawiedliwości Unii Europejskiej. Ich celem były nieformalna wymiana poglądów na różne kwestie związane z przystąpieniem oraz poznanie </text:span><text:span text:style-name="Body_20_text_20__28_5_29_"><text:span text:style-name="T35">wst</text:span></text:span><text:span text:style-name="T2">ępnych założeń państw UE w tej kwestii. Już na tym etapie ustalono kilka zagadnień problemowych: zakres przystąpienia (wyłącznie do Konwencji czy również do protokołów dodatkowych – jeżeli także do nich, to czy do wszystkich) i jego zgodność z warunkami traktatowymi, mechanizm „współpozwania”</text:span><text:span text:style-name="Body_20_text_20__2b__20_Italic"><text:span text:style-name="T52"> </text:span></text:span><text:span text:style-name="Body_20_text_20__2b__20_Italic"><text:span text:style-name="T56">(</text:span></text:span><text:span text:style-name="Body_20_text_20__2b__20_Italic"><text:span text:style-name="T85">co-respondent mechanism</text:span></text:span><text:span text:style-name="Body_20_text_20__2b__20_Italic"><text:span text:style-name="T55">)</text:span></text:span><text:span text:style-name="Body_20_text_20__2b__20_Italic"><text:span text:style-name="T53"> </text:span></text:span><text:span text:style-name="Body_20_text_20__2b__20_Italic"><text:span text:style-name="T57">[</text:span></text:span><text:a xlink:type="simple" xlink:href="#Przypis118" text:style-name="Internet_20_link" text:visited-style-name="Visited_20_Internet_20_Link"><text:span text:style-name="Body_20_text_20__2b__20_Italic"><text:span text:style-name="T110">przypis 118</text:span></text:span></text:a><text:bookmark text:name="p.118"/><text:span text:style-name="Body_20_text_20__2b__20_Italic"><text:span text:style-name="T57">]</text:span></text:span><text:span text:style-name="Body_20_text_20__28_5_29_"><text:span text:style-name="T35">, reprezentowanie Unii w organach Rady Europy, stosunki pomiędzy TS UE a ETP</text:span></text:span><text:span text:style-name="Body_20_text_20__28_5_29_"><text:span text:style-name="T42">C [</text:span></text:span><text:a xlink:type="simple" xlink:href="#Przypis119" text:style-name="Internet_20_link" text:visited-style-name="Visited_20_Internet_20_Link"><text:span text:style-name="Body_20_text_20__28_5_29_"><text:span text:style-name="T2">przypis 119</text:span></text:span></text:a><text:bookmark text:name="p.119"/><text:span text:style-name="Body_20_text_20__28_5_29_"><text:span text:style-name="T42">].</text:span></text:span></text:p>
      <text:p text:style-name="P52"><text:span text:style-name="Body_20_text_20__28_5_29_"><text:span text:style-name="T42">Str. 36</text:span></text:span></text:p>
      <text:p text:style-name="P52"><text:soft-page-break/><text:span text:style-name="T12">W marcu i kwietniu 2010 r. dwie komi</text:span><text:span text:style-name="T25">sje Parlamentu Europejskiego – Spraw Zagranicznych oraz Wolności Obywatelskich, Sprawiedliwości i Spraw Wewnętrznych – przedstawiły swoje opinie przeznaczone dla Komisji Spraw Konstytucyjnych, w których obie przychylnie odniosły się do planów przystąpienia UE do EKPC, podkreślając przyszłe pozytywne skutki tego faktu dla ochrony praw podstawowych w Europie, wskazując jednak również ewentualne kwestie sporne i problemowe [</text:span><text:a xlink:type="simple" xlink:href="#Przypis120" text:style-name="Internet_20_link" text:visited-style-name="Visited_20_Internet_20_Link"><text:span text:style-name="T25">przypis 120</text:span></text:a><text:bookmark text:name="p.120"/><text:span text:style-name="T25">]. Stosowna rezolucja PE – uwzględniająca powyższe opinie – wydana została 19 maja </text:span><text:span text:style-name="Body_20_text_20__28_5_29_"><text:span text:style-name="T42">2010 r. [</text:span></text:span><text:a xlink:type="simple" xlink:href="#Przypis121" text:style-name="Internet_20_link" text:visited-style-name="Visited_20_Internet_20_Link"><text:span text:style-name="Body_20_text_20__28_5_29_"><text:span text:style-name="T2">przypis 121</text:span></text:span></text:a><text:bookmark text:name="p.121"/><text:span text:style-name="Body_20_text_20__28_5_29_"><text:span text:style-name="T42">].</text:span></text:span><text:span text:style-name="T25"> Również w maju 2010 r. do niektórych kwestii związanych z przystąpieniem odniósł się TS UE [</text:span><text:a xlink:type="simple" xlink:href="#Przypis122" text:style-name="Internet_20_link" text:visited-style-name="Visited_20_Internet_20_Link"><text:span text:style-name="T25">przypis 122</text:span></text:a><text:bookmark text:name="p.122"/><text:span text:style-name="T25">].</text:span></text:p>
      <text:p text:style-name="P53"><text:span text:style-name="T25">S</text:span><text:span text:style-name="T21">tr. 37</text:span></text:p>
      <text:p text:style-name="P52"><text:span text:style-name="Body_20_text_20__28_5_29_"><text:span text:style-name="T35">Zawieranie um</text:span></text:span><text:span text:style-name="T2">ów międzynarodowych przez Unię Europejską odbywa się na podstawie art. 218 TfUE. Zgodnie z jego ust. 3 KE przedstawiła Radzie Unii Europejskiej zalecenia dotyczące mandatu negocjacyjnego w sprawie umowy o przystąpieniu UE do EKPC – miało to miejsce w dniu 17 marca 2010 r. </text:span><text:span text:style-name="T12">[</text:span><text:a xlink:type="simple" xlink:href="#Przypis123" text:style-name="Internet_20_link" text:visited-style-name="Visited_20_Internet_20_Link"><text:span text:style-name="T12">przypis 123</text:span></text:a><text:bookmark text:name="p.123"/><text:span text:style-name="T12">].</text:span><text:span text:style-name="T2"> Zalecenia były przedmiotem analizy Grupy Roboczej ds. Praw Podstawowych, Praw Obywatelskich i Swobodnego Przepływu Osób (</text:span><text:span text:style-name="T82">The Working Party on Fundamental Rights, Citizens Rights and Free Movement of Persons</text:span><text:span text:style-name="T2"> – FREMP) oraz na poziomie Komitetu Stałych Przedstawicieli (COREPER; po raz ostatni 2 czerwca 2010 r.</text:span><text:span text:style-name="T12">) [</text:span><text:a xlink:type="simple" xlink:href="#Przypis124" text:style-name="Internet_20_link" text:visited-style-name="Visited_20_Internet_20_Link"><text:span text:style-name="T12">przypis 124</text:span></text:a><text:bookmark text:name="p.124"/><text:span text:style-name="T12">]</text:span><text:span text:style-name="T2">. Mandat negocjacyjny dla KE został przyjęty przez Radę ds. Wymiaru Sprawiedliwości i Spraw Wewnętrznych (</text:span><text:span text:style-name="T82">Justice and Home Affairs</text:span><text:span text:style-name="T2"> – JHA) w dniu 4 czerwca 2010 r. </text:span><text:span text:style-name="T12">[</text:span><text:a xlink:type="simple" xlink:href="#Przypis125" text:style-name="Internet_20_link" text:visited-style-name="Visited_20_Internet_20_Link"><text:span text:style-name="T12">przypis 125</text:span></text:a><text:bookmark text:name="p.125"/><text:span text:style-name="T12">].</text:span><text:span text:style-name="T2"> Dodatkowo, na podstawie ust. 4 art. 218 TfUE, Rada nadała FREMP status specjalnego komitetu upoważnionego do konsultacji z nim rokowań dotyczących umowy o przystąpieniu.</text:span></text:p>
      <text:p text:style-name="P23">Ze strony Rady Europy podobne działania – przyjęcie mandatu negocjacyjnego przez Komitet Ministrów dla Komitetu Sterującego Rady Europy ds. Praw Człowieka – miały miejsce 26 maja 2010 r. <text:span text:style-name="T165">[</text:span><text:a xlink:type="simple" xlink:href="#Przypis126" text:style-name="Internet_20_link" text:visited-style-name="Visited_20_Internet_20_Link"><text:span text:style-name="T165">przypis 126</text:span></text:a><text:bookmark text:name="p.126"/><text:span text:style-name="T165">].</text:span></text:p>
      <text:p text:style-name="P54"><text:span text:style-name="T25">Negocjacje w celu opracowania projektu umowy o przystąpieniu, prowadzone przez Komisję Europejską z CDDH, który powołał do tego specjalną grupę CDDH-U</text:span><text:span text:style-name="T26">E [</text:span><text:a xlink:type="simple" xlink:href="#Przypis127" text:style-name="Internet_20_link" text:visited-style-name="Visited_20_Internet_20_Link"><text:span text:style-name="T26">przypis 127</text:span></text:a><text:bookmark text:name="p.127"/><text:span text:style-name="T26">] </text:span><text:span text:style-name="T25">składającą się z 14 ekspertów (po siedmiu z państw UE i spoza UE), rozpoczęły się 7 lipca 2010 r. W czerwcu 2011 r. </text:span><text:span text:style-name="T26">[</text:span><text:a xlink:type="simple" xlink:href="#Przypis128" text:style-name="Internet_20_link" text:visited-style-name="Visited_20_Internet_20_Link"><text:span text:style-name="T26">przypis 128</text:span></text:a><text:bookmark text:name="p.128"/><text:span text:style-name="T26">] –</text:span><text:span text:style-name="T12"> </text:span><text:span text:style-name="Body_20_text_20__28_5_29_"><text:span text:style-name="T35">po o</text:span></text:span><text:span text:style-name="T2">śmiu spotkaniac</text:span><text:span text:style-name="T13">h [</text:span><text:a xlink:type="simple" xlink:href="#Przypis129" text:style-name="Internet_20_link" text:visited-style-name="Visited_20_Internet_20_Link"><text:span text:style-name="T13">przypis 129</text:span></text:a><text:bookmark text:name="p.129"/><text:span text:style-name="T13">]</text:span><text:span text:style-name="T2"> – sfinalizowano prace nad projekte</text:span><text:span text:style-name="T13">m [</text:span><text:a xlink:type="simple" xlink:href="#Przypis130" text:style-name="Internet_20_link" text:visited-style-name="Visited_20_Internet_20_Link"><text:span text:style-name="T13">przypis 130</text:span></text:a><text:bookmark text:name="p.130"/><text:span text:style-name="T13">]</text:span><text:span text:style-name="Body_20_text_20__28_5_29_"><text:span text:style-name="T35"> i przedstawiono go stronom (państwom-stronom Konwencji oraz Unii) do analizy.</text:span></text:span></text:p>
      <text:p text:style-name="P54"><text:span text:style-name="Body_20_text_20__28_5_29_"><text:span text:style-name="T43">Str. 38</text:span></text:span></text:p>
      <text:p text:style-name="P23">Zgodnie z projektem umowy UE nie miała przystąpić do całego systemu konwencyjnego, a jedynie do samej EKPC i dwóch protokołów dodatkowych – nr 1 i nr 6 (możliwość <text:soft-page-break/>przystąpienia do innych miała zostać zachowana na przyszłość). Unia miała posiadać swojego sędziego w ETPC – o prawach i obowiązkach takich samych, jak sędziów z państw członkowskich Rady Europy, w którego wyborze miał uczestniczyć Parlament Europejski oraz przedstawiciela w Komitecie Ministrów – z kompetencją w zakresie nadzoru Komitetu nad wykonywaniem orzeczeń ETPC. W kwestii mechanizmu „współpozwania” uznano, iż jeżeli w takim charakterze w postępowaniu występowałaby Unia, wówczas TS UE miałby prawo zająć stanowisko w przedmiotowej sprawie (gdyby wcześniej nie było takiej możliwości). Ustalono także, iż po przystąpieniu Unii do Konwencji mogłaby być ona pozywana przez państwa członkowskie Rady Europy (i odwrotnie). Powzięto również ustalenia dotyczące partycypacji UE w kosztach funkcjonowania Trybunału w Strasburgu.</text:p>
      <text:h text:style-name="Heading_20_4" text:outline-level="4">Lipiec 2011 r.– grudzień 2012 r.</text:h>
      <text:p text:style-name="P26"><text:span text:style-name="T125">W dniu 1 lipca 2011 r. zainaugurowana została pierwsza w historii polska prezydencja w Radzie Unii Europejskiej, która w ramach trio miała być kontynuowana przez prezydencje Danii i Cypru. „Polskie” trio – podobnie jak trio Hiszpania – Belgia – Węgry – kwestię przystąpienia UE do EKPC uwzględniło w </text:span><text:span text:style-name="T126">osiemnasto</text:span><text:span text:style-name="T125">miesięcznym programie Rad</text:span><text:span text:style-name="T126">y [</text:span><text:a xlink:type="simple" xlink:href="#Przypis131" text:style-name="Internet_20_link" text:visited-style-name="Visited_20_Internet_20_Link"><text:span text:style-name="T126">przypis 131</text:span></text:a><text:bookmark text:name="p.131"/><text:span text:style-name="T126">]</text:span><text:span text:style-name="T165">. Prezydencje </text:span>polska i cypryjska odniosły się do niej również w swoich programach półrocznyc<text:span text:style-name="T166">h [</text:span><text:a xlink:type="simple" xlink:href="#Przypis132" text:style-name="Internet_20_link" text:visited-style-name="Visited_20_Internet_20_Link"><text:span text:style-name="T166">przypis 132</text:span></text:a><text:bookmark text:name="p.132"/><text:span text:style-name="T166">]</text:span>.</text:p>
      <text:p text:style-name="P26"><text:span text:style-name="T125">Polska objęła przewodnictwo w Radzie w momencie, kiedy istniał przedstawiony wyżej projekt umowy o przystąpieniu Unii do Konwencji. Przewidywana dalsza część procesu zakładała: zatwierdzenie projektu na nadzwyczajnym posiedzeniu CDDH w dniach 12-14 października 2011 r.; zwrócenie się przez KE do TS UE o wydanie opinii o zgodności projektu umowy z unijnym prawem pierwotnym; </text:span><text:span text:style-name="T117">przyj</text:span>ęcie przez UE tzw. zasad wewnętrznych związanych z przystąpieniem przez nią do EKPC, co musi odbyć się przed podpisaniem umowy; zatwierdzenie projektu umowy przez Komitet Ministrów po konsultacji ze Zgromadzeniem Parlamentarnym Rady Europy; wydanie przez Radę <text:span text:style-name="T125">–</text:span> przyjętych jednomyślni<text:span text:style-name="T166">e [</text:span><text:a xlink:type="simple" xlink:href="#Przypis133" text:style-name="Internet_20_link" text:visited-style-name="Visited_20_Internet_20_Link"><text:span text:style-name="T166">przypis 133</text:span></text:a><text:bookmark text:name="p.133"/><text:span text:style-name="T166">] </text:span><text:span text:style-name="T125">–</text:span> decyzji w sprawie podpisania, a następnie zawarcia umowy (po uzyskaniu zgody Parlamentu Europejskiego); ratyfikacja umowy przez wszystkie państwa Rady Europy, zgodnie z ich wymogami konstytucyjnymi; wejście umowy w życi<text:span text:style-name="T166">e [</text:span><text:a xlink:type="simple" xlink:href="#Przypis134" text:style-name="Internet_20_link" text:visited-style-name="Visited_20_Internet_20_Link"><text:span text:style-name="T166">przypis 134</text:span></text:a><text:bookmark text:name="p.134"/><text:span text:style-name="T166">]</text:span>.</text:p>
      <text:p text:style-name="P27">Str. 39</text:p>
      <text:p text:style-name="P26">Powyższy plan nie mógł zostać zrealizowany z powodu złożenia przez część delegacji na posiedzeniu COREPER w dniu 6 października 2011 r. zastrzeżeń do treści projektu umowy o przystąpieniu Unii do EKP<text:span text:style-name="T166">C [</text:span><text:a xlink:type="simple" xlink:href="#Przypis135" text:style-name="Internet_20_link" text:visited-style-name="Visited_20_Internet_20_Link"><text:span text:style-name="T166">przypis 135</text:span></text:a><text:bookmark text:name="p.135"/><text:span text:style-name="T166">]</text:span>. W związku z tym faktem na <text:soft-page-break/>posiedzeniu CDDH w dniach 12<text:span text:style-name="T125">-</text:span>14 października 2011 r. stwierdzono, iż „Unia nie jest w stanie przedstawić jednomyślnego stanowiska w sprawie projektu”. O fakcie poinformowany został Komitet Ministrów.</text:p>
      <text:p text:style-name="P2">Wskazane na posiedzeniu COREPER przez delegacje kwestie problemowe dotyczyły: zakresu przystąpienia UE do EKPC, wpływu przystąpienia na kompetencje państw członkowskich, mechanizmu „współpozwania”, reprezentowania Unii w organach Rady Europy, zwłaszcza w Komitecie Ministrów podczas nadzorowania wykonywania orzeczeń wydanych przeciwko Unii przez ETPC.</text:p>
      <text:p text:style-name="P26">Z inicjatywy polskiej prezydencji na forum FREMP zainicjowane zostały negocjacje nad powyższymi kwestiami spornymi. Kolejne posiedzenia grupy roboczej odbyły się w dniach 25 października, 3 listopada, 14<text:span text:style-name="T125">-</text:span>15 listopada, 29 listopada oraz 12 grudnia 2011 r. Ich celem było dojście państw członkowskich UE do porozumienia, co stanowiło warunek wznowienia przez Komisję Europejską negocjacji z CDDH.</text:p>
      <text:p text:style-name="P2"><text:span text:style-name="T125">Polskiej prezydencji ostatecznie nie udało się osiągnąć kompromisu politycznego w sprawie uchwalenia przez Radę decyzji upoważniającej do </text:span><text:span text:style-name="T117">zawarcia umowy o przyst</text:span>ąpieniu Unii do EKPC, co było celem pierwotny<text:span text:style-name="T166">m [</text:span><text:a xlink:type="simple" xlink:href="#Przypis136" text:style-name="Internet_20_link" text:visited-style-name="Visited_20_Internet_20_Link"><text:span text:style-name="T166">przypis 136</text:span></text:a><text:bookmark text:name="p.136"/><text:span text:style-name="T166">]</text:span>. Nie udało jej się nawet doprowadzić do konsensusu na forum FREMP w zakresie kwestii spornych w projekcie umowy. Można to uznać za jedno z niepowodzeń polskiego przewodnictwa.</text:p>
      <text:p text:style-name="P27">Str. 40</text:p>
      <text:p text:style-name="P2">Na posiedzeniu JHA polska prezydencja złożyła raport z postępu prac nad przystąpieniem UE do EKPC, który Rada przyjęła do wiadomośc<text:span text:style-name="T166">i [</text:span><text:a xlink:type="simple" xlink:href="#Przypis137" text:style-name="Internet_20_link" text:visited-style-name="Visited_20_Internet_20_Link"><text:span text:style-name="T166">przypis 137</text:span></text:a><text:bookmark text:name="p.137"/><text:span text:style-name="T166">]</text:span>.</text:p>
      <text:p text:style-name="P2">Od 1 stycznia do 30 czerwca 2012 r. pracami Rady Unii Europejskiej kierowała prezydencja duńsk<text:span text:style-name="T166">a [</text:span><text:a xlink:type="simple" xlink:href="#Przypis138" text:style-name="Internet_20_link" text:visited-style-name="Visited_20_Internet_20_Link"><text:span text:style-name="T166">przypis 138</text:span></text:a><text:bookmark text:name="p.138"/><text:span text:style-name="T166">]</text:span>. Pierwsze półrocze 2012 r. zostało poświęcone na przełamanie impasu w rozmowach nad spornymi kwestiami w projekcie umowy o przystąpieniu Unii do EKPC, do którego doszło w końcowych miesiącach polskiego przewodnictwa.</text:p>
      <text:p text:style-name="P26">Ostatni kwartał 2011 r. i pierwszy 2012 r. wypełnione były próbami dojścia do kompromisu na forum FREMP, co było blokowane przez delegacje Francji i Wielkiej Brytanii. Pierwsze z państw postulowało lepsze dostosowanie zapisów negocjowanej umowy względem WPZiB oraz większą przejrzystość relacji na linii TS UE<text:span text:style-name="T125">–</text:span>ETPC. Argumenty Wielkiej Brytanii były innej natury i wiązały się z funkcjonowaniem Trybunału w Strasburgu. Brytyjczycy postulowali odłożenie przystąpienia UE do EKPC w czasie do momentu reformy funkcjonowania ETPC, która miałaby zmniejszyć jego obciążenie pracą i koszty <text:soft-page-break/>utrzymani<text:span text:style-name="T166">a [</text:span><text:a xlink:type="simple" xlink:href="#Przypis139" text:style-name="Internet_20_link" text:visited-style-name="Visited_20_Internet_20_Link"><text:span text:style-name="T166">przypis 139</text:span></text:a><text:bookmark text:name="p.139"/><text:span text:style-name="T166">]</text:span>. Postawa obu państw spotkała się z zaniepokojeniem PACE i P<text:span text:style-name="T166">E [</text:span><text:a xlink:type="simple" xlink:href="#Przypis140" text:style-name="Internet_20_link" text:visited-style-name="Visited_20_Internet_20_Link"><text:span text:style-name="T166">przypis 140</text:span></text:a><text:bookmark text:name="p.140"/><text:span text:style-name="T166">]</text:span>.</text:p>
      <text:p text:style-name="P57"><text:span text:style-name="T21">Dyskusja na temat dalszych działań w procesie przystąpienia Unii do EKPC odbyła się na forum JHA w dniu 27 kwietnia 2012 r. </text:span><text:span text:style-name="T27">[</text:span><text:a xlink:type="simple" xlink:href="#Przypis141" text:style-name="Internet_20_link" text:visited-style-name="Visited_20_Internet_20_Link"><text:span text:style-name="T27">przypis 141</text:span></text:a><text:bookmark text:name="p.141"/><text:span text:style-name="T27">].</text:span><text:span text:style-name="T2"> P</text:span><text:span text:style-name="T21">o kilkumiesięcznym impasie udało się w jej wyniku ustalić, iż powinno dojść do wznowienia negocjacji w sprawie przystąpienia. W tym celu utworzona została grupa</text:span><text:span text:style-name="Body_20_text_20__2b__20_Italic"><text:span text:style-name="T52"> </text:span></text:span><text:span text:style-name="Body_20_text_20__2b__20_Italic"><text:span text:style-name="T99">ad hoc</text:span></text:span><text:span text:style-name="T21"> 47 </text:span><text:span text:style-name="T27">plus </text:span><text:span text:style-name="T21">1 (państwa członkowskie Rady Europy i Unia Europejska). W okresie duńskiej prezydencji zebrała się ona raz </text:span><text:span text:style-name="T26">–</text:span><text:span text:style-name="T21"> 21 czerwca 2012 r. </text:span></text:p>
      <text:p text:style-name="P57"><text:span text:style-name="T21">Intensywniejsze działania w omawianej kwestii miały miejsce w trakcie prezydencji cypryjskiej, która urzędowała w drugiej połowie 2012 r. </text:span><text:span text:style-name="T27">[</text:span><text:a xlink:type="simple" xlink:href="#Przypis142" text:style-name="Internet_20_link" text:visited-style-name="Visited_20_Internet_20_Link"><text:span text:style-name="T27">przypis 142</text:span></text:a><text:bookmark text:name="p.142"/><text:span text:style-name="T27">].</text:span><text:span text:style-name="T21"> W tym okresie grupa FREMP zebrała się kilkukrotnie: 23 lipca, 11 września, 8 października, 22</text:span><text:span text:style-name="T26">-</text:span><text:span text:style-name="T21">23 października, 15 listopada, 29</text:span><text:span text:style-name="T26">-</text:span><text:span text:style-name="T21">30 listopada i 10 grudnia 2012 r. </text:span></text:p>
      <text:p text:style-name="P42">Str. 41</text:p>
      <text:p text:style-name="P57"><text:span text:style-name="T21">Częstotliwość spotkań wynikała z prac nad zasadami wewnętrznymi związanymi z przystąpieniem Unii do Konwencji oraz z powrotu do prac FREMP w charakterze specjalnego komitetu przeznaczonego do konsultacji rokowań w sprawie przystąpienia. Zapoczątkowane w okresie duńskiego przewodnictwa spotkania grupy 47 </text:span><text:span text:style-name="T27">plus </text:span><text:span text:style-name="T21">1 w drugiej połowie roku 2012 odbyły się w dniach 17</text:span><text:span text:style-name="T26">-</text:span><text:span text:style-name="T21">19 września i 7</text:span><text:span text:style-name="T26">-</text:span><text:span text:style-name="T21">9 listopada. Raport prezydencji cypryjskiej z postępów prac nad przystąpieniem UE do Konwencji JHA przyjęła na posiedzen</text:span><text:span text:style-name="T2">iu w dniach 6</text:span><text:span text:style-name="T26">-</text:span><text:span text:style-name="T2">7 grudnia 2012 r. </text:span><text:span text:style-name="T14">[</text:span><text:a xlink:type="simple" xlink:href="#Przypis143" text:style-name="Internet_20_link" text:visited-style-name="Visited_20_Internet_20_Link"><text:span text:style-name="T14">przypis 143</text:span></text:a><text:bookmark text:name="p.143"/><text:span text:style-name="T14">].</text:span></text:p>
      <text:h text:style-name="Heading_20_4" text:outline-level="4"><text:span text:style-name="T2">Styczeń 2013 r.</text:span><text:span text:style-name="T26">–</text:span><text:span text:style-name="T21">kwiecień 2013 r.</text:span></text:h>
      <text:p text:style-name="P26"><text:span text:style-name="T117">Zako</text:span>ńczenie prac nad treścią umowy o przystąpieniu Unii do Konwencji wypadło w czasie prezydencji irlandzkiej sprawowanej w pierwszej połowie 2013 r. <text:span text:style-name="T166">[</text:span><text:a xlink:type="simple" xlink:href="#Przypis144" text:style-name="Internet_20_link" text:visited-style-name="Visited_20_Internet_20_Link"><text:span text:style-name="T166">przypis 144</text:span></text:a><text:bookmark text:name="p.144"/><text:span text:style-name="T166">]. </text:span>W dniach 21<text:span text:style-name="T125">-</text:span>23 stycznia 2013 r. miało miejsce czwarte spotkanie w ramach grupy 47 <text:span text:style-name="T166">plus </text:span>1. W jego wyniku wprowadzone zostały kolejne zmiany do projektu umowy o przystąpieniu UE do EKPC.</text:p>
      <text:p text:style-name="P58"><text:span text:style-name="T14">P</text:span><text:span text:style-name="T27">iąta tura rozmów odbyła się w dniach 3</text:span><text:span text:style-name="T26">-</text:span><text:span text:style-name="T27">5 kwietnia 2013 r. Jej podstawą był projekt umowy o przystąpieniu z 19 marca 2013 r. opracowany przez przewodniczącego grupy 47 </text:span><text:span text:style-name="T28">plus </text:span><text:span text:style-name="T27">1. Kwietniowe spotkanie zakończyło się przedstawieniem ostatecznego projektu umowy o przystąpieniu Unii do EKP</text:span><text:span text:style-name="T28">C [</text:span><text:a xlink:type="simple" xlink:href="#Przypis145" text:style-name="Internet_20_link" text:visited-style-name="Visited_20_Internet_20_Link"><text:span text:style-name="T28">przypis 145</text:span></text:a><text:bookmark text:name="p.145"/><text:span text:style-name="T28">]</text:span><text:span text:style-name="T27">. Przez cały okres negocjacji w kilku </text:span><text:span text:style-name="T21">kwestiach toczy</text:span><text:span text:style-name="T2">ły się nadzwyczaj ożywione dyskusje i to właśnie ich dotyczą najważniejsze przepisy umowy. Chodzi tutaj głównie o: 1. zakres przystąpienia UE do Konwencji, 2. zgodność warunków przystąpienia z warunkami traktatowymi, 3. mechanizm </text:span><text:soft-page-break/><text:span text:style-name="T2">„współpozwania”, 4. wcześniejsze zaangażowanie TS UE w postępowanie</text:span><text:span text:style-name="Body_20_text_20__2b__20_Italic"><text:span text:style-name="T52"> </text:span></text:span><text:span text:style-name="Body_20_text_20__2b__20_Italic"><text:span text:style-name="T56">(</text:span></text:span><text:span text:style-name="Body_20_text_20__2b__20_Italic"><text:span text:style-name="T85">prior involvement</text:span></text:span><text:span text:style-name="Body_20_text_20__2b__20_Italic"><text:span text:style-name="T58">)</text:span></text:span><text:span text:style-name="T2">, 5. reprezentowanie Unii w organach Rady Europy i w ETPC.</text:span></text:p>
      <text:p text:style-name="P28">W pierwszym przypadku ostatecznie potwierdzono ustalenia obecne już w projekcie umowy z czerwca 2011 r. <text:span text:style-name="T112">– </text:span>Unia ma stać się stroną Konwencji oraz protokołów dodatkowych nr 1 i nr 6.</text:p>
      <text:p text:style-name="P29">Str. 42</text:p>
      <text:p text:style-name="P2">W drugiej kwestii przepisy ostatecznego projektu umowy stwierdzają, że Konwencja nie będzie wywierała skutków czy wymagała decyzji, co do których Unia nie jest traktatowo uprawniona.</text:p>
      <text:p text:style-name="P28">Rozwiązania dotyczące trzeciej sprawy zakładają możliwość „dopozwania”: Unii <text:span text:style-name="T112">–</text:span> kiedy naruszenie dotyczy stosowania przez państwo prawa wtórnego; państwa członkowskiego <text:span text:style-name="T112">–</text:span> kiedy naruszenie dotyczy stosowania prawa pierwotnego. Mechanizm będzie miał charakter fakultatywny <text:span text:style-name="T112">–</text:span> wbrew stanowisku państw-członków Rady Europy, które nie są członkami UE. Wymogły one jednak na Unii oświadczenie o dobrowolnym „dopozwaniu”, kiedy zostają spełnione jego przesłanki.</text:p>
      <text:p text:style-name="P28">W czwartym przypadku kwestia problemowa oscylowała wokół obowiązującego w postępowaniach przed ETPC wymogu wykorzystania krajowych <text:span text:style-name="T112">–</text:span> czy też, co wydaje się w omawianym przypadku lepszym określeniem, po prostu wcześniejszyc<text:span text:style-name="T170">h [</text:span><text:a xlink:type="simple" xlink:href="#Przypis146" text:style-name="Internet_20_link" text:visited-style-name="Visited_20_Internet_20_Link"><text:span text:style-name="T170">przypis 146</text:span></text:a><text:bookmark text:name="p.146"/><text:span text:style-name="T170">]</text:span> <text:span text:style-name="T112">–</text:span> środków sądowych. W sytuacji bowiem, kiedy skarga dotyczyłaby aktów unijnego prawa wtórnego, przyjętych i stosowanych przez państwo członkowskie, pojawi się kwestia wcześniejszego wystąpienia do TS UE. Przyjęcie obligatoryjnego charakteru wcześniejszego jego udziału w postępowaniu utrudniałoby sytuację skarżącej jednostki, gdyż to krajowy sąd decyduj<text:span text:style-name="T170">e [</text:span><text:a xlink:type="simple" xlink:href="#Przypis147" text:style-name="Internet_20_link" text:visited-style-name="Visited_20_Internet_20_Link"><text:span text:style-name="T170">przypis 147</text:span></text:a><text:bookmark text:name="p.147"/><text:span text:style-name="T170">]</text:span> o wystosowaniu pytania prejudycjalnego.</text:p>
      <text:p text:style-name="P28"><text:span text:style-name="T114">Ostateczne ustalenia w tej kwestii mają jedynie ogólny charakter i powiązano je z mechanizmem „dopozwania” </text:span><text:span text:style-name="T112">–</text:span><text:span text:style-name="T114"> w sytuacji, kiedy w charakterze „współpozwanego” występować będzie Unia, TS UE będzie miał możliwość opiniowania zgodności aktu prawa unijnego z EKPC. Szczegółowe uregulowania tej kwestii wyłączono z zakresu umowy o przystąpieniu i pozostawiono w gestii UE.</text:span></text:p>
      <text:p text:style-name="P28"><text:span text:style-name="T117">W ostatniej sprawie ustalono, i</text:span>ż w skład ETPC wejdzie sędzia reprezentujący Unię Europejską. Będzie to prawdopodobnie wymagało zmiany regulaminu Trybunału w Strasburgu w celu uniknięcia sytuacji orzekania w jednym postępowaniu przez dwóch sędziów tej samej narodowości (jednego reprezentującego Unię, drugiego <text:span text:style-name="T112">–</text:span> państwo członkowskie). Wreszcie zgodzono się, że reprezentant UE w Komitecie Ministrów będzie <text:soft-page-break/>uczestniczył w jego posiedzeniach z prawem głosu w enumeratywnie wymienionych sprawach (głównie kontrola wykonania orzeczeń ETPC).</text:p>
      <text:h text:style-name="Heading_20_2" text:outline-level="2">Podsumowanie</text:h>
      <text:p text:style-name="P28"><text:span text:style-name="T127">Niniejszy tekst </text:span><text:span text:style-name="T117">stanowi zarys poruszonych w nim tematów. Skupia się on na kwestii istoty przystąpienia Unii Europejskiej do Konwencji o ochronie praw człowieka i podstawowych wolności – jego znaczeniu i skutkach dla europejskiego systemu ochrony praw człowieka oraz roli w nim trio prezydencji Polska – Dania – </text:span><text:span text:style-name="T127">Cypr.</text:span></text:p>
      <text:p text:style-name="P28"><text:span text:style-name="T117">W Europie istniej</text:span>ą dwa posiadające prawnomiędzynarodowe podstawy systemy ochrony praw człowieka. Jeden stworzony został przez Radę Europy <text:span text:style-name="T117">–</text:span> jego fundamentem jest EKPC, a innymi ważnymi elementami prawnymi niektóre z pozostałych ponad 200 umów międzynarodowych z dorobku tej organizacji. </text:p>
      <text:p text:style-name="P29">Str. 43</text:p>
      <text:p text:style-name="P28">Od strony instytucjonalnej w omawianym zakresie w ramach Rady Europy funkcjonują jej Komisarz Praw Człowieka oraz CDDH, CPT i ECRI.</text:p>
      <text:p text:style-name="P30"><text:span text:style-name="T117">System UE z kolei od 2009 r. działa w oparciu o dokument o traktatowym sta</text:span>tusie <text:span text:style-name="T117">–</text:span> Kartę praw podstawowych Unii Europejskiej. Prawa człowieka i podstawowe wolności (w języku UE „prawa podstawowe”) były obecne w traktatach już wcześniej (począwszy od JAE), jednak jedynie jako deklaracje zasad czy celów funkcjonowania WE/UE. Równocześnie z kwestią praw podstawowych pojawiły się w traktatach odwołania do EKPC <text:span text:style-name="T117">–</text:span> dokumentu traktowanego przez Unię jako fundamentalny w europejskiej percepcji praw człowieka. Bogata jest sfera instytucjonalna unijnej ochrony praw podstawowych <text:span text:style-name="T117">–</text:span> kompetencje w tej dziedzinie ma większość instytucji UE. Na szczególną uwagę zasługują Agencja Praw Podstawowych Unii Europejskiej oraz specjalny przedstawiciel ds. praw człowieka. Dodatkowo Unia prowadzi w omawianym zakresie działania zewnętrzne <text:span text:style-name="T117">–</text:span> w oparciu o EIDHR. Całość aktualnie realizowanej polityki ochrony praw podstawowych określają Strategiczne ramy UE oraz Plan działania UE dotyczące praw człowieka i demokracji.</text:p>
      <text:p text:style-name="P30"><text:span text:style-name="T117">Esencją tak zarysowanych systemów ochrony praw człowieka są: dla systemu Rady Europy – Konwencja o ochronie praw człowieka i podstawowych wolności oraz działalność Europejskiego Trybunału Praw Cz</text:span>łowieka, dla systemu Unii Europejskiej <text:span text:style-name="T117">–</text:span> jej szeroko pojęty integracyjny charakter oraz ścisłe współistnienie w jej ramach większości najwyżej rozwiniętych państw Europy. Spoiwem łączącym te elementy i cechy ma być przystąpienie UE do EKPC <text:span text:style-name="T117">–</text:span> możliwe na podstawie traktatu lizbońskiego oraz Protokołu nr 14.</text:p>
      <text:p text:style-name="P30">Działania na rzecz przystąpienia wciąż trwają, istnieją jednak duże możliwości ogólnego przewidywania ich przebiegu i skutków. Ich finalizacja przyczyni się bowiem niewątpliwie <text:soft-page-break/>do wzmocnienia ochrony praw człowieka w Europie <text:span text:style-name="T117">–</text:span> wypełniona zostanie swoista luka pomiędzy istniejącymi przepisami Rady Europy i Unii Europejskiej: UE będzie musiała szanować przepisy Konwencji w procesach stanowienia i stosowania prawa, które <text:span text:style-name="T117">–</text:span> podobnie jak działalność unijnych instytucji <text:span text:style-name="T117">–</text:span> będą kontrolowane przez zewnętrzny organ sądownictwa międzynarodowego (ETPC). Wreszcie orzecznictwa TS UE i Trybunału w Strasburgu będą miały większy potencjał zgodności.</text:p>
      <text:p text:style-name="P30">Są to jednak równocześnie działania trudne, czego dowody zostały omówione w tekście. Po pierwsze, niezwykle skomplikowane są relacje ich uczestników <text:span text:style-name="T117">–</text:span> pierwotne strony Konwencji to państwa członkowskie Rady Europy, w tym wszystkie państwa Unii Europejskiej. Ta z kolei ma zostać nową stroną EKPC jako organizacja międzynarodowa, podmiot niepaństwowy. Powoduje to podział negocjatorów na trzy grupy <text:span text:style-name="T117">–</text:span> samą Unię Europejską; państwa będące członkami zarówno Unii, jak i Rady Europy; państwa będące członkami Rady Europy, ale nie Unii. Opisana specyfika procesu przystąpienia każe zauważyć, że państwa UE negocjują w jakimś sensie m.in. same ze sobą.</text:p>
      <text:p text:style-name="P30">Po drugie, proces napotyka przeszkody typowe dla funkcjonowania Unii Europejskiej. Deklaracje o konieczności jak najszybszego przystąpienia UE do Konwencji nie znajdują odzwierciedlenia w działaniach <text:span text:style-name="T117">–</text:span> proces stał się, jak wiele innych, ofiarą czasowego blokowania ze strony kilku (w tym przypadku dwóch) państw członkowskich. </text:p>
      <text:p text:style-name="P31">Str. 44</text:p>
      <text:p text:style-name="P30">Dodatkowo akurat kwestia zawarcia umowy o przystąpieniu UE do EKPC wymaga od Rady jednomyślności.</text:p>
      <text:p text:style-name="P30">Po trzecie, proces jest nieustannie z różnych przyczyn przeciągany. Na przełomie czerwca i lipca 2011 r. <text:span text:style-name="T117">–</text:span> w okresie inauguracji polskiej prezydencji <text:span text:style-name="T117">–</text:span> był on na etapie konsultacji z państwami członkowskimi wypracowanego projektu umowy o przystąpieniu, do jego finalizacji pozostawała lista działań licząca kilka wymagających czasu i wysiłku punktów. Dokładnie dwa lata później proces nie posunął się do przodu chociażby o jeden z nich <text:span text:style-name="T117">–</text:span> początkowo został na kilka miesięcy zatrzymany na poziomie Rady, następnie<text:span text:style-name="T167"> </text:span><text:span text:style-name="T168">de facto</text:span> stał w miejscu przez kolejne wielomiesięczne negocjacje grupy 47 <text:span text:style-name="T171">plus </text:span>1. Kolejny ważny punkt na wspomnianej liście działań <text:span text:style-name="T117">–</text:span> opinia TS UE na temat zgodności projektu z prawem pierwotnym <text:span text:style-name="T117">–</text:span> ma zostać zrealizowany dopiero na początku 2014 r., przy założeniu, że pożądana zgodność rzeczywiście bezproblemowo wystąpi. W tym <text:span text:style-name="T117">kontek</text:span>ście trudno aktualnie przewidywać datę wejścia umowy w życie <text:span text:style-name="T117">–</text:span> trzeba pamiętać, że czeka ją wcześniej długi proces ratyfikacji przez 47 państw i zatwierdzenia przez dwie organizacje międzynarodowe.</text:p>
      <text:p text:style-name="P30"><text:soft-page-break/>Na tym tle maluje się rola polskiej prezydencji i „polskiego” trio. Polska objęła przewodnictwo w Radzie w momencie, kiedy przedstawiony został pierwszy projekt umowy o przystąpieniu <text:span text:style-name="T117">–</text:span> wbrew powszechnemu oczekiwaniu jego akceptacji, utknął on na poziomie grupy roboczej Rady. Trzeba podkreślić, że inicjatywa doprowadzenia do kompromisu na forum FREMP wyszła od polskiej prezydencji, jednak nie przyniosła ona szybkich, pozytywnych rezultatów. Projekt był przez ponad pół roku blokowany przez Francję oraz Wielką Brytanię i dopiero podczas prezydencji duńskiej udało się wznowić negocjacje, tym razem na forum grupy 47 <text:span text:style-name="T171">plus </text:span>1. Podczas cypryjskiego przewodnictwa proces przebiegał sprawniej <text:span text:style-name="T117">–</text:span> FREMP pracowała dwutorowo: nad tzw. zasadami wewnętrznymi Unii związanymi z przystąpieniem UE do EKPC oraz jako specjalny komitet konsultacyjny w zakresie omawianych negocjacji, odbywały się też kolejne tury rozmów grupy 47 <text:span text:style-name="T171">plus </text:span>1 nad nowym projektem umowy.</text:p>
      <text:p text:style-name="P30"><text:span text:style-name="T128">Generalny </text:span><text:span text:style-name="T117">wniosek na temat roli polskiej prezydencji – tak indywidualnej, jak grupowej – powinien zawierać stwierdzenie, że nie przyczyniły się one w znaczący sposób do finalizacji omawianego procesu. Należy jednak zadać pytanie, czy dokonała tego którakolwiek z prezydencji sprawowanych po wejściu w życie traktatu lizbońskiego, a zwłaszcza Protokołu nr 14.Kwestia przyst</text:span>ąpienia Unii do Konwencji jest wymogiem traktatowym, krajowe przewodnictwa powinny uwzględniać ją jako będącą interesem typowo wspólnotowym. To właśnie stanowi ważny i korzystny fakt, mimo że jest on efektem niekorzystnych zjawisk (opisanych cech działań na rzecz przystąpienia <text:span text:style-name="T117">–</text:span> ich skomplikowania, przewlekłości). Ewidentnie wspólnotowy charakter procesu powoduje bowiem, że w momencie jego zakończenia żadna konkretna prezydencja czy instytucja nie będą mogły podpisać się pod nim indywidualnie, jako rzekomo bardziej zasłużone niż inne <text:span text:style-name="T117">–</text:span> ponieważ długość i skomplikowanie procesu wykluczają nagłe skokowe jego przyspieszenie, wymagają z kolei regularnej, spójnej pracy grupowej. Reasumując, proces przystąpienia Unii Europejskiej do Konwencji o ochronie praw człowieka i podstawowych wolności może stać się przykładem zasadności, celowości działania wspólnotowego, zwłaszcza, że realizowany jest w tak istotnej dla Unii i jej obywateli dziedzinie jak prawa podstawowe.</text:p>
      <text:p text:style-name="P31">Str. 45</text:p>
      <text:h text:style-name="Heading_20_2" text:outline-level="2"><text:span text:style-name="Body_20_text_20__28_5_29_"><text:span text:style-name="T2">Wykaz skrótów</text:span></text:span></text:h>
      <text:p text:style-name="P59"><text:span text:style-name="Body_20_text_20__28_5_29_"><text:span text:style-name="T2">APP </text:span></text:span><text:span text:style-name="Body_20_text_20__28_5_29_"><text:span text:style-name="T21">–</text:span></text:span><text:span text:style-name="Body_20_text_20__28_5_29_"><text:span text:style-name="T2"> Agencja Praw Podstawowych Unii Europejskiej</text:span></text:span></text:p>
      <text:p text:style-name="P59"><text:span text:style-name="Body_20_text_20__28_5_29_"><text:span text:style-name="T2">CDDH (fr. </text:span></text:span><text:span text:style-name="Body_20_text_20__28_5_29_"><text:span text:style-name="T98">Comit</text:span></text:span><text:span text:style-name="Body_20_text_20__28_5_29_"><text:span text:style-name="T141">é</text:span></text:span><text:span text:style-name="Body_20_text_20__28_5_29_"><text:span text:style-name="T98"> directeur pour les droits de l’Homme</text:span></text:span><text:span text:style-name="Body_20_text_20__28_5_29_"><text:span text:style-name="T2">) </text:span></text:span><text:span text:style-name="Body_20_text_20__28_5_29_"><text:span text:style-name="T21">–</text:span></text:span><text:span text:style-name="Body_20_text_20__28_5_29_"><text:span text:style-name="T2"> Komitet Steruj</text:span></text:span><text:span text:style-name="T2">ący Rady Europy ds. Praw Człowieka</text:span></text:p>
      <text:p text:style-name="P30"><text:soft-page-break/>COREPER (fr. <text:span text:style-name="T154">Comit</text:span><text:span text:style-name="T143">é</text:span><text:span text:style-name="T154"> des representants permanent</text:span>) <text:span text:style-name="T117">–</text:span> Komitet Stałych Przedstawicieli CPT (<text:span text:style-name="T145">European Committee for the Prevention of Torture and Inhuman or Degrading Treatment or Punishment</text:span>) <text:span text:style-name="T117">–</text:span> Europejski Komitet ds. Zapobiegania Torturom oraz Nieludzkiemu lub Poniżającemu Traktowaniu albo Karaniu </text:p>
      <text:p text:style-name="P30">ECRI (<text:span text:style-name="T145">European Commission against Racism and Intolerance</text:span>) <text:span text:style-name="T117">–</text:span> Europejska Komisja przeciwko Rasizmowi i Nietolerancji </text:p>
      <text:p text:style-name="P30">EIDHR (<text:span text:style-name="T145">The European Instrument for Democracy and Human Right</text:span>) <text:span text:style-name="T117">–</text:span> Europejski instrument na rzecz demokracji i praw człowieka </text:p>
      <text:p text:style-name="P30">EKPC <text:span text:style-name="T117">–</text:span> Konwencja o ochronie praw człowieka i podstawowych wolności (Europejska Konwencja Praw Człowieka) </text:p>
      <text:p text:style-name="P30">ESDZ <text:span text:style-name="T117">–</text:span> Europejska Służba Działań Zewnętrznych </text:p>
      <text:p text:style-name="P30">ETPC <text:span text:style-name="T117">–</text:span> Europejski Trybunał Praw Człowieka</text:p>
      <text:p text:style-name="P30">FREMP (<text:span text:style-name="T145">The Working Party on Fundamental Rights, Citizens Rights and Free Movement of Persons</text:span>) <text:span text:style-name="T117">–</text:span> Grupa Robocza ds. Praw Podstawowych, Praw Obywatelskich i Swobodnego Przepływu Osób </text:p>
      <text:p text:style-name="P30">JAE <text:span text:style-name="T117">–</text:span> Jednolity akt europejski</text:p>
      <text:p text:style-name="P30">JHA (<text:span text:style-name="T145">Justice and Home Affairs</text:span>) <text:span text:style-name="T117">–</text:span> Rada ds. Wymiaru Sprawiedliwości i Spraw Wewnętrznych </text:p>
      <text:p text:style-name="P30">KE <text:span text:style-name="T117">–</text:span> Komisja Europejska</text:p>
      <text:p text:style-name="P30">KPP <text:span text:style-name="T117">–</text:span> Karta praw podstawowych Unii Europejskiej</text:p>
      <text:p text:style-name="P32">PACE (<text:span text:style-name="T145">The Parliamentary Assembly of the Council of Europe</text:span>) <text:span text:style-name="T117">–</text:span> Zgromadzenie Parlamentarne Rady Europy </text:p>
      <text:p text:style-name="P32">PE <text:span text:style-name="T117">–</text:span> Parlament Europejski </text:p>
      <text:p text:style-name="P32">RUE <text:span text:style-name="T117">–</text:span> Rada Unii Europejskiej </text:p>
      <text:p text:style-name="P32">TfUE <text:span text:style-name="T117">–</text:span> Traktat o funkcjonowaniu Unii Europejskiej </text:p>
      <text:p text:style-name="P32">TK <text:span text:style-name="T117">–</text:span> Traktat ustanawiający Konstytucję dla Europy </text:p>
      <text:p text:style-name="P32">TS UE <text:span text:style-name="T117">–</text:span> Trybunał Sprawiedliwości Unii Europejskiej </text:p>
      <text:p text:style-name="P32">TUE <text:span text:style-name="T117">–</text:span> Traktat o Unii Europejskiej </text:p>
      <text:p text:style-name="P32">UE <text:span text:style-name="T117">–</text:span> Unia Europejska </text:p>
      <text:p text:style-name="P32">WE <text:span text:style-name="T117">–</text:span> Wspólnoty Europejskie</text:p>
      <text:p text:style-name="P60"><text:span text:style-name="T2">WPZiB </text:span><text:span text:style-name="T21">–</text:span><text:span text:style-name="T2"> wspólna polityka zagraniczna i bezpieczeństwa</text:span></text:p>
      <text:h text:style-name="Heading_20_2" text:outline-level="2"><text:soft-page-break/><text:span text:style-name="Body_20_text_20__28_5_29_"><text:span text:style-name="T2">Bibliografia</text:span></text:span></text:h>
      <text:h text:style-name="Heading_20_3" text:outline-level="3"><text:span text:style-name="Body_20_text_20__28_5_29_"><text:span text:style-name="T2">Publikacje książkow</text:span></text:span><text:span text:style-name="Body_20_text_20__28_5_29_"><text:span text:style-name="T19">e</text:span></text:span></text:h>
      <text:h text:style-name="Heading_20_4" text:outline-level="4"><text:span text:style-name="Body_20_text_20__28_5_29_"><text:span text:style-name="T2">Literatura źródłowa</text:span></text:span></text:h>
      <text:p text:style-name="Text_20_body"><text:span text:style-name="Body_20_text_20__28_5_29_"><text:span text:style-name="T15">1. </text:span></text:span><text:span text:style-name="Body_20_text_20__28_5_29_"><text:span text:style-name="T103">Europejska konwencja o zapobieganiu torturom oraz nieludzkiemu lub poni</text:span></text:span><text:span text:style-name="T102">żającemu traktowaniu albo karaniu, sporządzona w Strasburgu w dniu 26 listopada 1987 r.</text:span><text:span text:style-name="T2">,</text:span><text:span text:style-name="Body_20_text_20__28_13_29__20__2b__20_Not_20_Italic"><text:span text:style-name="T35"> Dz.U. z 1995 r., nr 46, poz. 238.</text:span></text:span></text:p>
      <text:p text:style-name="P61"><text:span text:style-name="Body_20_text_20__28_13_29__20__2b__20_Not_20_Italic"><text:span text:style-name="T44">Str. 46</text:span></text:span></text:p>
      <text:p text:style-name="Text_20_body"><text:span text:style-name="T15">2. </text:span><text:span text:style-name="T102">Konwencja o Ochronie Praw Człowieka i Podstawowych Wolności sporządzona w Rzymie dnia 4 listopada 1950 r., zmieniona następnie Protokołami nr 3, 5 i 8 oraz uzupełniona Protokołem nr 2</text:span><text:span text:style-name="T2">,</text:span><text:span text:style-name="Body_20_text_20__28_13_29__20__2b__20_Not_20_Italic6"><text:span text:style-name="T35"> Dz.U. z 1993 r., nr 61, poz. 284.</text:span></text:span></text:p>
      <text:p text:style-name="Text_20_body"><text:span text:style-name="T15">3. </text:span><text:span text:style-name="T102">Protokół nr 11 do Konwencji o ochronie praw człowieka i podstawowych wolności, dotyczący przekształcenia mechanizmu kontrolnego ustanowionego przez Konwencję, sporządzony w Strasburgu dnia 11 maja 1994 r.</text:span><text:span text:style-name="T2">,</text:span><text:span text:style-name="Body_20_text_20__28_13_29__20__2b__20_Not_20_Italic6"><text:span text:style-name="T35"> Dz.U. z 1998 r., nr 147, poz. 962.</text:span></text:span></text:p>
      <text:p text:style-name="Text_20_body"><text:span text:style-name="Body_20_text_20__28_5_29_"><text:span text:style-name="T15">4. </text:span></text:span><text:span text:style-name="Body_20_text_20__28_5_29_"><text:span text:style-name="T103">Protok</text:span></text:span><text:span text:style-name="T102">ół nr 14 do Konwencji o ochronie praw człowieka i podstawowych wolności zmieniający system kontroli Konwencji, sporządzony w Strasburgu dnia 13 maja 2004 r.</text:span><text:span text:style-name="T2">,</text:span><text:span text:style-name="Body_20_text_20__28_13_29__20__2b__20_Not_20_Italic6"><text:span text:style-name="T35"> Dz.U. z 2010 r., nr 90, poz. 587.</text:span></text:span></text:p>
      <text:p text:style-name="Text_20_body"><text:span text:style-name="T15">5. </text:span><text:span text:style-name="T102">Statut Rady Europy przyjęty w Londynie dnia 5 maja 1949 r.</text:span><text:span text:style-name="T2">,</text:span><text:span text:style-name="Body_20_text_20__28_13_29__20__2b__20_Not_20_Italic6"><text:span text:style-name="T35"> Dz.U. z 1994 r., nr 118, poz. 565.</text:span></text:span></text:p>
      <text:h text:style-name="Heading_20_4" text:outline-level="4"><text:span text:style-name="Body_20_text_20__28_13_29__20__2b__20_Not_20_Italic6"><text:span text:style-name="T2">Literatura pomocnicza</text:span></text:span></text:h>
      <text:p text:style-name="P61"><text:span text:style-name="Body_20_text_20__28_13_29__20__2b__20_Not_20_Italic6"><text:span text:style-name="T44">Monografie i opracowania</text:span></text:span></text:p>
      <text:p text:style-name="Text_20_body"><text:span text:style-name="Body_20_text_20__28_13_29__20__2b__20_Not_20_Italic6"><text:span text:style-name="T44">1. Nowicki M.A.,</text:span></text:span><text:span text:style-name="T2"> </text:span><text:span text:style-name="T102">Wokół Konwencji Europejskiej. Komentarz do Europejskiej Konwencji Praw Człowieka</text:span><text:span text:style-name="T2">,</text:span><text:span text:style-name="Body_20_text_20__28_13_29__20__2b__20_Not_20_Italic6"><text:span text:style-name="T35"> Warszawa 2010.</text:span></text:span></text:p>
      <text:p text:style-name="Text_20_body"><text:span text:style-name="Body_20_text_20__28_13_29__20__2b__20_Not_20_Italic6"><text:span text:style-name="T44">2. </text:span></text:span><text:span text:style-name="Body_20_text_20__28_13_29__20__2b__20_Not_20_Italic6"><text:span text:style-name="T35">Węc J.J.,</text:span></text:span><text:span text:style-name="T2"> </text:span><text:span text:style-name="T102">Pierwsza polska prezydencja w Unii Europejskiej. Uwarunkowania – Procesy decyzyjne – Osiągnięcia i niepowodzenia</text:span><text:span text:style-name="T2">,</text:span><text:span text:style-name="Body_20_text_20__28_13_29__20__2b__20_Not_20_Italic6"><text:span text:style-name="T35"> Kraków 2012.</text:span></text:span></text:p>
      <text:p text:style-name="P61"><text:span text:style-name="Body_20_text_20__28_13_29__20__2b__20_Not_20_Italic6"><text:span text:style-name="T44">Rozdziały w pracach zbiorowych</text:span></text:span></text:p>
      <text:p text:style-name="P61"><text:span text:style-name="Body_20_text_20__28_13_29__20__2b__20_Not_20_Italic6"><text:span text:style-name="T44">1. Florczak A.,</text:span></text:span><text:span text:style-name="T2"> </text:span><text:span text:style-name="T102">Ochrona praw człowieka w systemie prawa wspólnotowego</text:span><text:span text:style-name="T2">,</text:span><text:span text:style-name="Body_20_text_20__28_13_29__20__2b__20_Not_20_Italic6"><text:span text:style-name="T35"> [w:] Koba L., Wacławczyk W. (red.),</text:span></text:span><text:span text:style-name="T2"> </text:span><text:span text:style-name="T102">Prawa człowieka. Wybrane zagadnienia i problemy</text:span><text:span text:style-name="T2">,</text:span><text:span text:style-name="Body_20_text_20__28_13_29__20__2b__20_Not_20_Italic6"><text:span text:style-name="T35"> Warszawa 2009, s. 100</text:span></text:span><text:span text:style-name="Body_20_text_20__28_13_29__20__2b__20_Not_20_Italic6"><text:span text:style-name="T68">-</text:span></text:span><text:span text:style-name="Body_20_text_20__28_13_29__20__2b__20_Not_20_Italic6"><text:span text:style-name="T35">122.</text:span></text:span></text:p>
      <text:p text:style-name="P61"><text:span text:style-name="Body_20_text_20__28_13_29__20__2b__20_Not_20_Italic6"><text:span text:style-name="T44">2. </text:span></text:span><text:span text:style-name="Body_20_text_20__28_13_29__20__2b__20_Not_20_Italic6"><text:span text:style-name="T35">Matyasik M.,</text:span></text:span><text:span text:style-name="T102"> Polska w systemie ochrony praw człowieka Rady Europy</text:span><text:span text:style-name="T2">,</text:span><text:span text:style-name="Body_20_text_20__28_13_29__20__2b__20_Not_20_Italic6"><text:span text:style-name="T35"> [w:] Koba L., Wacławczyk W. (red.),</text:span></text:span><text:span text:style-name="T2"> </text:span><text:span text:style-name="T102">Prawa człowieka. Wybrane zagadnienia i problemy</text:span><text:span text:style-name="T2">,</text:span><text:span text:style-name="Body_20_text_20__28_13_29__20__2b__20_Not_20_Italic6"><text:span text:style-name="T35"> Warszawa 2009, s. 85</text:span></text:span><text:span text:style-name="Body_20_text_20__28_13_29__20__2b__20_Not_20_Italic6"><text:span text:style-name="T68">-</text:span></text:span><text:span text:style-name="Body_20_text_20__28_13_29__20__2b__20_Not_20_Italic6"><text:span text:style-name="T35">99.</text:span></text:span></text:p>
      <text:p text:style-name="P61"><text:span text:style-name="Body_20_text_20__28_13_29__20__2b__20_Not_20_Italic6"><text:span text:style-name="T44">3. </text:span></text:span><text:span text:style-name="Body_20_text_20__28_13_29__20__2b__20_Not_20_Italic6"><text:span text:style-name="T35">Węc J.J.,</text:span></text:span><text:span text:style-name="T2"> </text:span><text:span text:style-name="T102">„Bezpieczna Europa” – priorytet polskiej prezydencji w Radzie Unii Europejskiej</text:span><text:span text:style-name="T2">, </text:span><text:span text:style-name="Body_20_text_20__28_13_29__20__2b__20_Not_20_Italic6"><text:span text:style-name="T35">[w:] Kirpsza A., Stachowiak G.,</text:span></text:span><text:span text:style-name="T2"> </text:span><text:span text:style-name="T102">Podsumowanie polskiej prezydencji w Radzie UE</text:span><text:span text:style-name="T2">,</text:span><text:span text:style-name="Body_20_text_20__28_13_29__20__2b__20_Not_20_Italic6"><text:span text:style-name="T35"> Kraków 2012, s. 47</text:span></text:span><text:span text:style-name="Body_20_text_20__28_13_29__20__2b__20_Not_20_Italic6"><text:span text:style-name="T68">-</text:span></text:span><text:span text:style-name="Body_20_text_20__28_13_29__20__2b__20_Not_20_Italic6"><text:span text:style-name="T35">73.</text:span></text:span></text:p>
      <text:p text:style-name="P62"><text:soft-page-break/><text:span text:style-name="Body_20_text_20__28_13_29__20__2b__20_Not_20_Italic6"><text:span text:style-name="T45">4. </text:span></text:span><text:span text:style-name="Body_20_text_20__28_13_29__20__2b__20_Not_20_Italic6"><text:span text:style-name="T35">Wójtowicz K.,</text:span></text:span><text:span text:style-name="T2"> </text:span><text:span text:style-name="T102">Ochrona praw człowieka w Unii Europejskiej</text:span><text:span text:style-name="T2">,</text:span><text:span text:style-name="Body_20_text_20__28_13_29__20__2b__20_Not_20_Italic6"><text:span text:style-name="T35"> [w:] Banaszak B. [</text:span></text:span><text:span text:style-name="Body_20_text_20__28_13_29__20__2b__20_Not_20_Italic6"><text:span text:style-name="T100">et al.</text:span></text:span><text:span text:style-name="Body_20_text_20__28_13_29__20__2b__20_Not_20_Italic6"><text:span text:style-name="T35">],</text:span></text:span><text:span text:style-name="T2"> </text:span><text:span text:style-name="T102">System ochrony praw człowieka</text:span><text:span text:style-name="T2">,</text:span><text:span text:style-name="Body_20_text_20__28_13_29__20__2b__20_Not_20_Italic6"><text:span text:style-name="T35"> Kraków 2003, s. 205</text:span></text:span><text:span text:style-name="Body_20_text_20__28_13_29__20__2b__20_Not_20_Italic6"><text:span text:style-name="T68">-</text:span></text:span><text:span text:style-name="Body_20_text_20__28_13_29__20__2b__20_Not_20_Italic6"><text:span text:style-name="T35">227.</text:span></text:span></text:p>
      <text:h text:style-name="Heading_20_3" text:outline-level="3"><text:span text:style-name="Body_20_text_20__28_13_29__20__2b__20_Not_20_Italic6"><text:span text:style-name="T2">Publikacje elektroniczne</text:span></text:span></text:h>
      <text:h text:style-name="Heading_20_4" text:outline-level="4"><text:span text:style-name="Body_20_text_20__28_13_29__20__2b__20_Not_20_Italic6"><text:span text:style-name="T2">Literatura źródłowa</text:span></text:span></text:h>
      <text:p text:style-name="P62"><text:span text:style-name="Body_20_text_20__28_5_29_"><text:span text:style-name="T16">1. Dokumenty Rady Europy:</text:span></text:span></text:p>
      <text:p text:style-name="Text_20_body"><text:span text:style-name="Body_20_text_20__28_5_29_"><text:span text:style-name="T75">a. </text:span></text:span><text:span text:style-name="Body_20_text_20__28_11_29__20__2b__20_Italic"><text:span text:style-name="T92">Case of Loizidou v. Turkey (preliminary objections) (Application no. 15318/89</text:span></text:span><text:span text:style-name="Body_20_text_20__28_11_29__20__2b__20_Italic"><text:span text:style-name="T75">),</text:span></text:span><text:span text:style-name="T2"> HUDOC – baza orzecznictwa ETPC, </text:span><text:a xlink:type="simple" xlink:href="http://hudoc.echr.coe.int/sites/eng/pages/search.aspx?i=001-57920" text:style-name="Internet_20_link" text:visited-style-name="Visited_20_Internet_20_Link"><text:span text:style-name="T2">http://hudoc.echr.coe.int/sites/eng/pages/search.aspx?i=001-57920</text:span></text:a><text:span text:style-name="T2">#{%22itemid%22:[%22001-57920%22]},</text:span></text:p>
      <text:p text:style-name="Text_20_body"><text:span text:style-name="Body_20_text_20__28_13_29__20__2b__20_Not_20_Italic6"><text:span text:style-name="T45">b. </text:span></text:span><text:span text:style-name="Body_20_text_20__28_13_29__20__2b__20_Not_20_Italic6"><text:span text:style-name="T78">Committee of Ministers.</text:span></text:span><text:span text:style-name="T82"> </text:span><text:span text:style-name="T88">1085th meeting, 26 May 2010. Decisions adopted</text:span><text:span text:style-name="T82">.</text:span><text:span text:style-name="Body_20_text_20__28_13_29__20__2b__20_Not_20_Italic6"><text:span text:style-name="T78"> Appendix 7 (Item 4.3):</text:span></text:span><text:span text:style-name="T82"> </text:span><text:span text:style-name="T88">Decision No. CM/882/26052010. </text:span><text:span text:style-name="T101">Ad hoc</text:span><text:span text:style-name="T88"> terms of reference for the Steering Committee for Human Rights (CDDH) to elaborate a legal instrument setting out the modalities of accession of the European Union to the European Convention on Human Rights</text:span><text:span text:style-name="T2">, </text:span><text:span text:style-name="Body_20_text_20__28_13_29__20__2b__20_Not_20_Italic6"><text:span text:style-name="T35">strona internetowa Rady Europy, </text:span></text:span><text:a xlink:type="simple" xlink:href="https://wcd.coe.int/ViewDocjsp?id=1627369&amp;Site=COE" text:style-name="Internet_20_link" text:visited-style-name="Visited_20_Internet_20_Link"><text:span text:style-name="Body_20_text_20__28_13_29__20__2b__20_Not_20_Italic6"><text:span text:style-name="T2">https://wcd.coe.int/ViewDocjsp?id=1627369&amp;Site=COE</text:span></text:span></text:a><text:span text:style-name="Body_20_text_20__28_13_29__20__2b__20_Not_20_Italic6"><text:span text:style-name="T35">,</text:span></text:span></text:p>
      <text:p text:style-name="P62"><text:span text:style-name="T29">c. </text:span><text:span text:style-name="T107">Konwencja o Ochronie Praw Człowieka i Podstawowych Wolności, po nowelizacji przez Protokół nr 11 i 14, z Protokołem nr 1 oraz Protokołami nr 4, 6 i 7</text:span><text:span text:style-name="T21">,</text:span><text:span text:style-name="Body_20_text_20__28_13_29__20__2b__20_Not_20_Italic6"><text:span text:style-name="T68"> </text:span></text:span><text:span text:style-name="Body_20_text_20__28_13_29__20__2b__20_Not_20_Italic6"><text:span text:style-name="T61">strona internetowa Ministerstwa Spraw Zagranicznych, </text:span></text:span><text:a xlink:type="simple" xlink:href="http://www.msz.gov.pl/resource/fedf40b7-3c0a-42d2-8bdf-296772ce7295" text:style-name="Internet_20_link" text:visited-style-name="Visited_20_Internet_20_Link"><text:span text:style-name="Body_20_text_20__28_13_29__20__2b__20_Not_20_Italic6"><text:span text:style-name="T93">http://www.msz.gov.pl/resource/fedf40b7-3c0a-</text:span></text:span></text:a><text:a xlink:type="simple" xlink:href="http://www.msz.gov.pl/resource/fedf40b7-3c0a-42d2-8bdf-296772ce7295" text:style-name="Internet_20_link" text:visited-style-name="Visited_20_Internet_20_Link"><text:span text:style-name="Body_20_text_20__28_13_29__20__2b__20_Not_20_Italic6"><text:span text:style-name="T2">42d2-8bdf-296772ce7295</text:span></text:span></text:a><text:span text:style-name="Body_20_text_20__28_13_29__20__2b__20_Not_20_Italic6"><text:span text:style-name="T61">,</text:span></text:span></text:p>
      <text:p text:style-name="P62"><text:span text:style-name="Body_20_text_20__28_13_29__20__2b__20_Not_20_Italic6"><text:span text:style-name="T62">Str. 47</text:span></text:span></text:p>
      <text:p text:style-name="P62"><text:span text:style-name="Body_20_text_20__28_13_29__20__2b__20_Not_20_Italic6"><text:span text:style-name="T62">d. </text:span></text:span><text:span text:style-name="Body_20_text_20__28_5_29_"><text:span text:style-name="T90">Resolution (99) 50 on The Council of Europe Commissioner for Human Rights (adopted by the Committee of Ministers on 7 May 1999 at its 104th Session)</text:span></text:span><text:span text:style-name="Body_20_text_20__28_5_29_"><text:span text:style-name="T74">,</text:span></text:span><text:span text:style-name="Body_20_text_20__28_13_29__20__2b__20_Not_20_Italic5"><text:span text:style-name="T35"> strona internetowa Komitetu Ministrów Rady Europy, </text:span></text:span><text:a xlink:type="simple" xlink:href="https://wcd.coe.int/ViewDoc.jsp?id=458513" text:style-name="Internet_20_link" text:visited-style-name="Visited_20_Internet_20_Link"><text:span text:style-name="Body_20_text_20__28_13_29__20__2b__20_Not_20_Italic5"><text:span text:style-name="T2">https://wcd.coe.int/ViewDoc.jsp?id=458513</text:span></text:span></text:a><text:span text:style-name="Body_20_text_20__28_13_29__20__2b__20_Not_20_Italic5"><text:span text:style-name="T35">,</text:span></text:span></text:p>
      <text:p text:style-name="Text_20_body"><text:span text:style-name="T16">e. </text:span><text:span text:style-name="T88">Resolution Res(2002)8 on the statute of the European Commission against Racism and Intolerance (Adopted by the Committee of Ministers on 13 June 2002 at the 799th meeting of the Ministers’ Deputies)</text:span><text:span text:style-name="T2">,</text:span><text:span text:style-name="Body_20_text_20__28_13_29__20__2b__20_Not_20_Italic5"><text:span text:style-name="T35"> strona internetowa Komitetu Ministrów Rady Europy, </text:span></text:span><text:a xlink:type="simple" xlink:href="http://www.coe.int/t/dghl/monitoring/ecri/about/ECRI_statute_en.asp" text:style-name="Internet_20_link" text:visited-style-name="Visited_20_Internet_20_Link"><text:span text:style-name="Body_20_text_20__28_13_29__20__2b__20_Not_20_Italic5"><text:span text:style-name="T2">http://www.coe.int/t/dghl/monitoring/ecri/about/ECRI_statute_en.asp</text:span></text:span></text:a><text:span text:style-name="Body_20_text_20__28_13_29__20__2b__20_Not_20_Italic5"><text:span text:style-name="T35">,</text:span></text:span></text:p>
      <text:p text:style-name="Text_20_body"><text:span text:style-name="Body_20_text_20__28_11_29__20__2b__20_Italic6"><text:span text:style-name="T62">f. </text:span></text:span><text:span text:style-name="Body_20_text_20__28_11_29__20__2b__20_Italic6"><text:span text:style-name="T78">Steering Committee for Human Rights (CDDH). Terms of Reference</text:span></text:span><text:span text:style-name="Body_20_text_20__28_11_29__20__2b__20_Italic6"><text:span text:style-name="T35">,</text:span></text:span><text:span text:style-name="T2"> strona internetowa Rady Europy, </text:span><text:a xlink:type="simple" xlink:href="http://www.coe.int/t/dghl/standardsetting/cddh/Terms%20of%20reference%20CDDH%202012-2013.pdf" text:style-name="Internet_20_link" text:visited-style-name="Visited_20_Internet_20_Link"><text:span text:style-name="T86">http://www.coe.</text:span></text:a><text:a xlink:type="simple" xlink:href="http://www.coe.int/t/dghl/standardsetting/cddh/Terms%20of%20reference%20CDDH%202012-2013.pdf" text:style-name="Internet_20_link" text:visited-style-name="Visited_20_Internet_20_Link"><text:span text:style-name="T2">int/t/dghl/standardsetting/cddh/Terms%20of%20reference%20CDDH%202012-2013.pdf</text:span></text:a><text:span text:style-name="T2">,</text:span></text:p>
      <text:p text:style-name="Text_20_body"><text:span text:style-name="T16">g. </text:span><text:span text:style-name="T88">Vienna Declaration.</text:span><text:span text:style-name="Body_20_text_20__28_13_29__20__2b__20_Not_20_Italic5"><text:span text:style-name="T87"> </text:span></text:span><text:span text:style-name="Body_20_text_20__28_13_29__20__2b__20_Not_20_Italic5"><text:span text:style-name="T94">Appendix </text:span></text:span><text:span text:style-name="Body_20_text_20__28_13_29__20__2b__20_Not_20_Italic5"><text:span text:style-name="T95">3</text:span></text:span><text:span text:style-name="Body_20_text_20__28_13_29__20__2b__20_Not_20_Italic5"><text:span text:style-name="T94">:</text:span></text:span><text:span text:style-name="T2"> </text:span><text:span text:style-name="T88">Declaration and Plan of Action on combating racism, xenophobia, antisemitism and intolerance</text:span><text:span text:style-name="T2">,</text:span><text:span text:style-name="Body_20_text_20__28_13_29__20__2b__20_Not_20_Italic5"><text:span text:style-name="T68"> </text:span></text:span><text:span text:style-name="Body_20_text_20__28_13_29__20__2b__20_Not_20_Italic5"><text:span text:style-name="T61">strona internetowa Komitetu Ministrów Rady Europy, </text:span></text:span><text:a xlink:type="simple" xlink:href="https://wcd.coe.int/ViewDoc.jsp?id=621771" text:style-name="Internet_20_link" text:visited-style-name="Visited_20_Internet_20_Link"><text:span text:style-name="Body_20_text_20__28_13_29__20__2b__20_Not_20_Italic5"><text:span text:style-name="T2">https://wcd.coe.int/ViewDoc.jsp?id=621771</text:span></text:span></text:a><text:span text:style-name="Body_20_text_20__28_13_29__20__2b__20_Not_20_Italic5"><text:span text:style-name="T61">.</text:span></text:span></text:p>
      <text:p text:style-name="P62"><text:span text:style-name="Body_20_text_20__28_13_29__20__2b__20_Not_20_Italic5"><text:span text:style-name="T62">2. Dokumenty Wspólnot Europejskich/Unii Europejskiej:</text:span></text:span></text:p>
      <text:p text:style-name="P62"><text:span text:style-name="Body_20_text_20__28_13_29__20__2b__20_Not_20_Italic5"><text:span text:style-name="T62">a. traktaty/dokumenty o statusie traktatowym:</text:span></text:span></text:p>
      <text:p text:style-name="P63"><text:soft-page-break/><text:span text:style-name="Body_20_text_20__28_11_29__20__2b__20_Italic6"><text:span text:style-name="T46">– </text:span></text:span><text:span text:style-name="Body_20_text_20__28_11_29__20__2b__20_Italic6"><text:span text:style-name="T45">Karta praw podstawowych Unii Europejskiej,</text:span></text:span><text:span text:style-name="T2"> Dziennik Urzędowy Unii Europejskiej C, 2012, nr 326, portal EUR-Lex, </text:span><text:a xlink:type="simple" xlink:href="http://eur-lex.europa.eu/LexUriServ/LexUriServ.do?uri=OJ:C:2012:326:0391:0407:PL:PDF" text:style-name="Internet_20_link" text:visited-style-name="Visited_20_Internet_20_Link"><text:span text:style-name="T86">http://eur-lex.europa.eu/LexUriServ/LexUriServ.do?</text:span></text:a><text:a xlink:type="simple" xlink:href="http://eur-lex.europa.eu/LexUriServ/LexUriServ.do?uri=OJ:C:2012:326:0391:0407:PL:PDF" text:style-name="Internet_20_link" text:visited-style-name="Visited_20_Internet_20_Link"><text:span text:style-name="T2">uri=OJ:C:2012:326:0391:0407:PL:PDF</text:span></text:a><text:span text:style-name="T2">,</text:span></text:p>
      <text:p text:style-name="P63"><text:span text:style-name="Body_20_text_20__28_11_29__20__2b__20_Italic6"><text:span text:style-name="T46">– </text:span></text:span><text:span text:style-name="Body_20_text_20__28_11_29__20__2b__20_Italic6"><text:span text:style-name="T78">Single European Act,</text:span></text:span><text:span text:style-name="T82"> Official Journal of the European Communities L, 1987, no. 169</text:span><text:span text:style-name="T2">, portal EUR-Lex, </text:span><text:a xlink:type="simple" xlink:href="http://eur-lex.europa.eu/LexUriServ/LexUriServ.do?uri=OJ:L:1987:169:FULL:EN:PDF" text:style-name="Internet_20_link" text:visited-style-name="Visited_20_Internet_20_Link"><text:span text:style-name="T86">http://eur-lex.europa.eu/LexUriServ/LexUriServ.</text:span></text:a><text:a xlink:type="simple" xlink:href="http://eur-lex.europa.eu/LexUriServ/LexUriServ.do?uri=OJ:L:1987:169:FULL:EN:PDF" text:style-name="Internet_20_link" text:visited-style-name="Visited_20_Internet_20_Link"><text:span text:style-name="T2">do?uri=OJ:L:1987:169:FULL:EN:PDF</text:span></text:a><text:span text:style-name="T2">,</text:span></text:p>
      <text:p text:style-name="P63"><text:span text:style-name="Body_20_text_20__28_11_29__20__2b__20_Italic6"><text:span text:style-name="T46">– </text:span></text:span><text:span text:style-name="Body_20_text_20__28_11_29__20__2b__20_Italic6"><text:span text:style-name="T35">Traktat ustanawiający Konstytucję dla Europy,</text:span></text:span><text:span text:style-name="T2"> Dziennik Urzędowy Unii Europejskiej C, 2004, nr 310, portal EUR-Lex, </text:span><text:a xlink:type="simple" xlink:href="http://eur-lex.europa.eu/LexUriServ/LexUriServ.do?uri=OJ:C:2004:310:FULL:PL:PDF" text:style-name="Internet_20_link" text:visited-style-name="Visited_20_Internet_20_Link"><text:span text:style-name="T86">http://eur-lex.europa.eu/LexUriServ/LexUriServ.</text:span></text:a><text:a xlink:type="simple" xlink:href="http://eur-lex.europa.eu/LexUriServ/LexUriServ.do?uri=OJ:C:2004:310:FULL:PL:PDF" text:style-name="Internet_20_link" text:visited-style-name="Visited_20_Internet_20_Link"><text:span text:style-name="T2">do?uri=OJ:C:2004:310:FULL:PL:PDF</text:span></text:a><text:span text:style-name="T2">,</text:span></text:p>
      <text:p text:style-name="P63"><text:span text:style-name="T17">– </text:span><text:span text:style-name="T88">Treaty of Amsterdam amending the Treaty on European Union, the Treaties establi- shing the European Communities and certain related acts, signed at Amsterdam, 2 October 1997</text:span><text:span text:style-name="T2">,</text:span><text:span text:style-name="Body_20_text_20__28_13_29__20__2b__20_Not_20_Italic5"><text:span text:style-name="T35"> </text:span></text:span><text:span text:style-name="Body_20_text_20__28_13_29__20__2b__20_Not_20_Italic5"><text:span text:style-name="T78">Official Journal of the European Communities C, 1997, no. 340</text:span></text:span><text:span text:style-name="Body_20_text_20__28_13_29__20__2b__20_Not_20_Italic5"><text:span text:style-name="T35">, portal EUR-Lex, </text:span></text:span><text:a xlink:type="simple" xlink:href="http://eur-lex.europa.eu/LexUriServ/LexUriServ.do?uri=OJ:C:1997:340:FULL:EN:PDF" text:style-name="Internet_20_link" text:visited-style-name="Visited_20_Internet_20_Link"><text:span text:style-name="Body_20_text_20__28_13_29__20__2b__20_Not_20_Italic5"><text:span text:style-name="T2">http://eur-lex.europa.eu/LexUriServ/LexUriServ.do?uri=OJ:C:1997:340:FULL:EN:PDF</text:span></text:span></text:a><text:span text:style-name="Body_20_text_20__28_13_29__20__2b__20_Not_20_Italic5"><text:span text:style-name="T35">,</text:span></text:span></text:p>
      <text:p text:style-name="P63"><text:span text:style-name="Body_20_text_20__28_11_29__20__2b__20_Italic6"><text:span text:style-name="T46">– </text:span></text:span><text:span text:style-name="Body_20_text_20__28_11_29__20__2b__20_Italic6"><text:span text:style-name="T78">Treaty on European Union, together with the complete text of the Treaty establishing the European Community,</text:span></text:span><text:span text:style-name="T82"> Official Journal of the European Communities C, 1992, no. 224</text:span><text:span text:style-name="T2">, portal EUR-Lex, </text:span><text:a xlink:type="simple" xlink:href="http://eur-lex.europa.eu/LexUriServ/LexUriServ.do?uri=OJ:C:1992:224:FULL:EN:PDF" text:style-name="Internet_20_link" text:visited-style-name="Visited_20_Internet_20_Link"><text:span text:style-name="T86">http://eur-lex.europa.eu/LexUriServ/LexUriServ.</text:span></text:a><text:a xlink:type="simple" xlink:href="http://eur-lex.europa.eu/LexUriServ/LexUriServ.do?uri=OJ:C:1992:224:FULL:EN:PDF" text:style-name="Internet_20_link" text:visited-style-name="Visited_20_Internet_20_Link"><text:span text:style-name="T2">do?uri=OJ:C:1992:224:FULL:EN:PDF</text:span></text:a><text:span text:style-name="T2">,</text:span></text:p>
      <text:p text:style-name="P63"><text:span text:style-name="Body_20_text_20__28_11_29__20__2b__20_Italic6"><text:span text:style-name="T46">– </text:span></text:span><text:span text:style-name="Body_20_text_20__28_11_29__20__2b__20_Italic6"><text:span text:style-name="T35">Wersje skonsolidowane Traktatu o Unii Europejskiej i Traktatu o funkcjonowaniu Unii Europejskiej,</text:span></text:span><text:span text:style-name="T2"> Dziennik Urzędowy Unii Europejskiej C, 2012, nr 326, portal EUR-Lex, </text:span><text:a xlink:type="simple" xlink:href="http://eur-lex.europa.eu/LexUriServ/LexUriServ.do?uri=OJ:C:2012:326:FULL:PL:PDF" text:style-name="Internet_20_link" text:visited-style-name="Visited_20_Internet_20_Link"><text:span text:style-name="T2">http://eur-lex.europa.eu/LexUriServ/LexUriServ.do?uri=OJ:C:2012:326:FULL:PL:PDF</text:span></text:a><text:span text:style-name="T2">,</text:span></text:p>
      <text:p text:style-name="P63"><text:span text:style-name="Body_20_text_20__28_11_29__20__2b__20_Italic6"><text:span text:style-name="T46">– </text:span></text:span><text:span text:style-name="Body_20_text_20__28_11_29__20__2b__20_Italic6"><text:span text:style-name="T35">Wersje skonsolidowane Traktatu o Unii Europejskiej i Traktatu ustanawiającego Wspólnotę Europejską (2002),</text:span></text:span><text:span text:style-name="T2"> Dziennik Urzędowy Wspólnot Europejskich C, 2002, nr 325, portal EUR-Lex, </text:span><text:a xlink:type="simple" xlink:href="http://eur-lex.europa.eu/LexUriServ/LexUriServ.do?uri=OJ:C:2002:325:0001:0184:EN:PDF" text:style-name="Internet_20_link" text:visited-style-name="Visited_20_Internet_20_Link"><text:span text:style-name="T86">http://eur-lex.europa.eu/LexUriServ/LexUriServ.</text:span></text:a><text:a xlink:type="simple" xlink:href="http://eur-lex.europa.eu/LexUriServ/LexUriServ.do?uri=OJ:C:2002:325:0001:0184:EN:PDF" text:style-name="Internet_20_link" text:visited-style-name="Visited_20_Internet_20_Link"><text:span text:style-name="T2">do?uri=OJ:C:2002:325:0001:0184:EN:PDF</text:span></text:a><text:span text:style-name="T2">,</text:span></text:p>
      <text:p text:style-name="P2"><text:span text:style-name="T179">b. </text:span>dokumenty instytucji i organów WE/UE:</text:p>
      <text:p text:style-name="P63"><text:span text:style-name="Body_20_text_20__28_13_29__20__2b__20_Not_20_Italic5"><text:span text:style-name="T70">– </text:span></text:span><text:span text:style-name="Body_20_text_20__28_13_29__20__2b__20_Not_20_Italic5"><text:span text:style-name="T61">Council of the European Union.</text:span></text:span><text:span text:style-name="T2"> </text:span><text:span text:style-name="T88">Partial declassification. Recommendation for a Council Decision authorising the Commission to negotiate the Accession Agreement of the European Union to the European Convention for the protection of Human Rights and Fundamental Freedoms</text:span><text:span text:style-name="T2">,</text:span><text:span text:style-name="Body_20_text_20__28_13_29__20__2b__20_Not_20_Italic5"><text:span text:style-name="T94"> Brussels, 25 February 2011</text:span></text:span><text:span text:style-name="Body_20_text_20__28_13_29__20__2b__20_Not_20_Italic5"><text:span text:style-name="T61">, 7668/10 EXT 2</text:span></text:span><text:span text:style-name="Body_20_text_20__28_13_29__20__2b__20_Not_20_Italic5"><text:span text:style-name="T68">, </text:span></text:span><text:span text:style-name="Body_20_text_20__28_13_29__20__2b__20_Not_20_Italic5"><text:span text:style-name="T61">strona </text:span></text:span><text:span text:style-name="Body_20_text_20__28_13_29__20__2b__20_Not_20_Italic5"><text:span text:style-name="T62">internetowa Rady Unii Europejskiej</text:span></text:span><text:span text:style-name="Body_20_text_20__28_13_29__20__2b__20_Not_20_Italic5"><text:span text:style-name="T69">, </text:span></text:span><text:a xlink:type="simple" xlink:href="http://register.consilium.europa.eu/pdf/en/10/st07/st07668-ex02.en10.pdf" text:style-name="Internet_20_link" text:visited-style-name="Visited_20_Internet_20_Link"><text:span text:style-name="Body_20_text_20__28_13_29__20__2b__20_Not_20_Italic5"><text:span text:style-name="T93">http://register.consilium.europa.eu/pdf/en/</text:span></text:span></text:a><text:a xlink:type="simple" xlink:href="http://register.consilium.europa.eu/pdf/en/10/st07/st07668-ex02.en10.pdf" text:style-name="Internet_20_link" text:visited-style-name="Visited_20_Internet_20_Link"><text:span text:style-name="Body_20_text_20__28_13_29__20__2b__20_Not_20_Italic5"><text:span text:style-name="T61">10/st07/st07668</text:span></text:span></text:a><text:a xlink:type="simple" xlink:href="http://register.consilium.europa.eu/pdf/en/10/st07/st07668-ex02.en10.pdf" text:style-name="Internet_20_link" text:visited-style-name="Visited_20_Internet_20_Link"><text:span text:style-name="Body_20_text_20__28_13_29__20__2b__20_Not_20_Italic5"><text:span text:style-name="T68">-</text:span></text:span></text:a><text:a xlink:type="simple" xlink:href="http://register.consilium.europa.eu/pdf/en/10/st07/st07668-ex02.en10.pdf" text:style-name="Internet_20_link" text:visited-style-name="Visited_20_Internet_20_Link"><text:span text:style-name="Body_20_text_20__28_13_29__20__2b__20_Not_20_Italic5"><text:span text:style-name="T2">ex02.en10.pdf</text:span></text:span></text:a><text:span text:style-name="Body_20_text_20__28_13_29__20__2b__20_Not_20_Italic5"><text:span text:style-name="T61">,</text:span></text:span></text:p>
      <text:p text:style-name="P63"><text:span text:style-name="T17">– </text:span><text:span text:style-name="T102">Decyzja Rady 2012/440/WPZiB z dnia 25 lipca 2012 r. w sprawie mianowania Specjalnego Przedstawiciela Unii Europejskiej ds. Praw Człowieka</text:span><text:span text:style-name="T2">,</text:span><text:span text:style-name="Body_20_text_20__28_13_29__20__2b__20_Not_20_Italic5"><text:span text:style-name="T35"> Dziennik Urzędowy </text:span></text:span><text:soft-page-break/><text:span text:style-name="T2">Unii Europejskiej L, 2012, nr 200, portal EUR-Lex, </text:span><text:a xlink:type="simple" xlink:href="http://eur-lex.europa.eu/LexUriServ/LexUriServ.do?uri=0J:L:2012:200:0021:0023:PL:PDF" text:style-name="Internet_20_link" text:visited-style-name="Visited_20_Internet_20_Link"><text:span text:style-name="T86">http://eur-lex.europa.eu/LexUriServ/</text:span></text:a><text:a xlink:type="simple" xlink:href="http://eur-lex.europa.eu/LexUriServ/LexUriServ.do?uri=0J:L:2012:200:0021:0023:PL:PDF" text:style-name="Internet_20_link" text:visited-style-name="Visited_20_Internet_20_Link"><text:span text:style-name="T2">LexUriServ.do?uri=0J:L:2012:200:0021:0023:PL:PDF</text:span></text:a><text:span text:style-name="T2">,</text:span></text:p>
      <text:p text:style-name="P33">Str. 48</text:p>
      <text:p text:style-name="P63"><text:span text:style-name="T17">– </text:span><text:span text:style-name="T102">Decyzja Rady 2013/352/WPZiB z dnia 2 lipca 2013 r. zmieniająca decyzję 2012/440/WPZiB w sprawie mianowania Specjalnego Przedstawiciela Unii Europejskiej ds. Praw Człowieka</text:span><text:span text:style-name="T2">,</text:span><text:span text:style-name="Body_20_text_20__28_13_29__20__2b__20_Not_20_Italic4"><text:span text:style-name="T35"> Dziennik Urzędowy Unii Europejskiej L, 2013, nr 185, portal EUR-Lex, </text:span></text:span><text:a xlink:type="simple" xlink:href="http://eur-lex.europa.eu/LexUriServ/LexUriServ.do?uri=0J:L:2013:185:0008:0008:PL:PDF" text:style-name="Internet_20_link" text:visited-style-name="Visited_20_Internet_20_Link"><text:span text:style-name="Body_20_text_20__28_13_29__20__2b__20_Not_20_Italic4"><text:span text:style-name="T2">http://eur-lex.europa.eu/LexUriServ/LexUriServ.do?uri=0J:L:2013:185:0008:0008:PL:PDF</text:span></text:span></text:a><text:span text:style-name="Body_20_text_20__28_13_29__20__2b__20_Not_20_Italic4"><text:span text:style-name="T35">,</text:span></text:span></text:p>
      <text:p text:style-name="P63"><text:span text:style-name="Body_20_text_20__28_11_29__20__2b__20_Italic5"><text:span text:style-name="T46">– </text:span></text:span><text:span text:style-name="Body_20_text_20__28_11_29__20__2b__20_Italic5"><text:span text:style-name="T35">Decyzja Rady nr 252/2013/UE z dnia 11 marca 2013 r. ustanawiająca wieloletnie ramy prac Agencji Praw Podstawowych Unii Europejskiej na lata 2013</text:span></text:span><text:span text:style-name="Body_20_text_20__28_11_29__20__2b__20_Italic5"><text:span text:style-name="T46">–</text:span></text:span><text:span text:style-name="Body_20_text_20__28_11_29__20__2b__20_Italic5"><text:span text:style-name="T35">2017,</text:span></text:span><text:span text:style-name="T2"> Dziennik Urzędowy Unii Europejskiej L, 2013, nr 79, portal EUR-Lex, </text:span><text:a xlink:type="simple" xlink:href="http://eur-lex.europa.eu/LexUriServ/LexUriServ.do?uri=0J:L:2013:079:0001:0003:PL:PDF" text:style-name="Internet_20_link" text:visited-style-name="Visited_20_Internet_20_Link"><text:span text:style-name="T2">http://eur-lex.europa.eu/LexUriServ/LexUriServ.do?uri=0J:L:2013:079:0001:0003:PL:PDF</text:span></text:a><text:span text:style-name="T2">,</text:span></text:p>
      <text:p text:style-name="P63"><text:span text:style-name="T17">– </text:span><text:span text:style-name="T102">Decyzja Rady z dnia 28 lutego 2008 r. w sprawie wykonania rozporządzenia (WE) nr 168/2007 w odniesieniu do przyjęcia wieloletnich ram prac Agencji Praw Podstawowych Unii Europejskiej na lata 2007</text:span><text:span text:style-name="T104">–</text:span><text:span text:style-name="T102">2012</text:span><text:span text:style-name="T2">,</text:span><text:span text:style-name="Body_20_text_20__28_13_29__20__2b__20_Not_20_Italic4"><text:span text:style-name="T35"> Dziennik Urzędowy Unii Europejskiej L, 2008, nr 63, portal EUR-Lex, </text:span></text:span><text:a xlink:type="simple" xlink:href="http://eur-lex.europa.eu/LexUriServ/LexUriServ.do?uri=0J:L:2008:063:0014:0015:PL:PDF" text:style-name="Internet_20_link" text:visited-style-name="Visited_20_Internet_20_Link"><text:span text:style-name="Body_20_text_20__28_13_29__20__2b__20_Not_20_Italic4"><text:span text:style-name="T2">http://eur-lex.europa.eu/LexUriServ/LexUriServ.do?uri=0J:L:2008:063:0014:0015:PL:PDF</text:span></text:span></text:a><text:span text:style-name="Body_20_text_20__28_13_29__20__2b__20_Not_20_Italic4"><text:span text:style-name="T35">,</text:span></text:span></text:p>
      <text:p text:style-name="P63"><text:span text:style-name="T17">– </text:span><text:span text:style-name="T102">Dokument roboczy Trybunału Sprawiedliwości Unii Europejskiej dotyczący niektórych aspektów przystąpienia Unii Europejskiej do europejskiej Konwencji o ochronie praw człowieka i podstawowych wolności</text:span><text:span text:style-name="T2">,</text:span><text:span text:style-name="Body_20_text_20__28_13_29__20__2b__20_Not_20_Italic4"><text:span text:style-name="T35"> strona internetowa Trybunału Sprawiedliwości Unii Europejskiej, </text:span></text:span><text:a xlink:type="simple" xlink:href="http://curia.europa.eu/jcms/upload/docs/application/pdf/2010-05Zconvention_pl_2010-05-21_08-58-25_909.pdf" text:style-name="Internet_20_link" text:visited-style-name="Visited_20_Internet_20_Link"><text:span text:style-name="Body_20_text_20__28_13_29__20__2b__20_Not_20_Italic4"><text:span text:style-name="T2">http://curia.europa.eu/jcms/upload/docs/application/pdf/2010-05Zconvention_pl_2010-05-21_08-58-25_909.pdf</text:span></text:span></text:a><text:span text:style-name="Body_20_text_20__28_13_29__20__2b__20_Not_20_Italic4"><text:span text:style-name="T81">,</text:span></text:span></text:p>
      <text:p text:style-name="P64"><text:span text:style-name="T17">– </text:span><text:span text:style-name="T82">European Parliament, Council, Commission.</text:span><text:span text:style-name="Body_20_text_20__28_11_29__20__2b__20_Italic5"><text:span text:style-name="T78"> Joint declaration by the European Parliament, the Council and the Commission,</text:span></text:span><text:span text:style-name="T82"> Official Journal of the European Communities C, 1977, no. 103</text:span><text:span text:style-name="T2">, portal EUR-Lex, </text:span><text:span text:style-name="T86">http://eur-lex.europa.eu/LexUriServ/ </text:span><text:span text:style-name="T2">LexUriServ.do?uri=0J:C:1977:103:0001:0001:EN:PDF,</text:span></text:p>
      <text:p text:style-name="P64"><text:span text:style-name="Body_20_text_20__28_11_29__20__2b__20_Italic5"><text:span text:style-name="T46">– </text:span></text:span><text:span text:style-name="Body_20_text_20__28_11_29__20__2b__20_Italic5"><text:span text:style-name="T78">Justice and Home Affairs Council Meeting. Press release,</text:span></text:span><text:span text:style-name="T82"> Luxembourg, 6</text:span><text:span text:style-name="T83">-</text:span><text:span text:style-name="T82">7 June 2013, 10461/13</text:span><text:span text:style-name="T2">, strona internetowa Rady Unii Europejskiej, </text:span><text:a xlink:type="simple" xlink:href="http://www.consilium.euro-pa.eu/ueDocs/cms_Data/docs/pressData/en/jha/137407.pdf" text:style-name="Internet_20_link" text:visited-style-name="Visited_20_Internet_20_Link"><text:span text:style-name="T2">http://www.consilium.euro-pa.eu/ueDocs/cms_Data/docs/pressData/en/jha/137407.pdf</text:span></text:a><text:span text:style-name="T2">,</text:span></text:p>
      <text:p text:style-name="P64"><text:span text:style-name="T17">– </text:span><text:span text:style-name="T2">Komisja Europejska.</text:span><text:span text:style-name="Body_20_text_20__28_11_29__20__2b__20_Italic5"><text:span text:style-name="T35"> Komunikat Komisji. Strategia skutecznego wprowadzania w życie Karty praw podstawowych przez Unię Europejską,</text:span></text:span><text:span text:style-name="T2"> Bruksela, 19 października 2010 r., K</text:span><text:span text:style-name="T18">O</text:span><text:span text:style-name="T2">M(2010) 573 wersja ostateczna, portal EUR-Lex, </text:span><text:a xlink:type="simple" xlink:href="http://eur-lex.europa.eu/LexUriServ/LexUriServ.do?uri=C0M:2010:0573:FIN:PL:PDF" text:style-name="Internet_20_link" text:visited-style-name="Visited_20_Internet_20_Link"><text:span text:style-name="T86">http://eur-lex.europa.eu/</text:span></text:a><text:a xlink:type="simple" xlink:href="http://eur-lex.europa.eu/LexUriServ/LexUriServ.do?uri=C0M:2010:0573:FIN:PL:PDF" text:style-name="Internet_20_link" text:visited-style-name="Visited_20_Internet_20_Link"><text:span text:style-name="T2">LexUriServ/LexUriServ.do?uri=C0M:2010:0573:FIN:PL:PDF</text:span></text:a><text:span text:style-name="T2">,</text:span></text:p>
      <text:p text:style-name="P64"><text:soft-page-break/><text:span text:style-name="T17">– </text:span><text:span text:style-name="T2">Komisja Europejska. Wysoki przedstawiciel do spraw zagranicznych i polityki bezpieczeństwa.</text:span><text:span text:style-name="Body_20_text_20__28_11_29__20__2b__20_Italic5"><text:span text:style-name="T35"> Wspólny komunikat do Parlamentu Europejskiego i Rady. Prawa człowieka i demokracja w centrum działań zewnętrznych UE </text:span></text:span><text:span text:style-name="Body_20_text_20__28_11_29__20__2b__20_Italic5"><text:span text:style-name="T46">–</text:span></text:span><text:span text:style-name="Body_20_text_20__28_11_29__20__2b__20_Italic5"><text:span text:style-name="T35"> dążenie do bardziej skutecznego podejścia,</text:span></text:span><text:span text:style-name="T2"> Bruksela, 12 grudnia 2011 r., K</text:span><text:span text:style-name="T18">O</text:span><text:span text:style-name="T2">M(2011) 886 wersja ostateczna, portal EUR-Lex, </text:span><text:a xlink:type="simple" xlink:href="http://eur-lex.europa.eu/LexUriServ/LexUriServ.do?uri=C0M:2011:0886:FIN:PL:PDF" text:style-name="Internet_20_link" text:visited-style-name="Visited_20_Internet_20_Link"><text:span text:style-name="T86">http://eur-lex.europa.eu/LexUriServ/LexUriServ.</text:span></text:a><text:a xlink:type="simple" xlink:href="http://eur-lex.europa.eu/LexUriServ/LexUriServ.do?uri=C0M:2011:0886:FIN:PL:PDF" text:style-name="Internet_20_link" text:visited-style-name="Visited_20_Internet_20_Link"><text:span text:style-name="T2">do?uri=C0M:2011:0886:FIN:PL:PDF</text:span></text:a><text:span text:style-name="T2">,</text:span></text:p>
      <text:p text:style-name="P64"><text:span text:style-name="Body_20_text_20__28_13_29__20__2b__20_Not_20_Italic4"><text:span text:style-name="T46">– </text:span></text:span><text:span text:style-name="Body_20_text_20__28_13_29__20__2b__20_Not_20_Italic4"><text:span text:style-name="T35">Parlament Europejski, Komisja Spraw Zagranicznych.</text:span></text:span><text:span text:style-name="T2"> </text:span><text:span text:style-name="T105">O</text:span><text:span text:style-name="T102">pinia Komisji Spraw Zagranicznych dla Komisji Spraw Konstytucyjnych w sprawie międzyinstytucjonalnych aspektów przystąpienia Unii Europejskiej do Europejskiej konwencji o ochronie praw człowieka i podstawowych wolności (2009/2241(INI))</text:span><text:span text:style-name="T2">,</text:span><text:span text:style-name="Body_20_text_20__28_13_29__20__2b__20_Not_20_Italic4"><text:span text:style-name="T35"> strona internetowa Parlamentu Europejskiego, </text:span></text:span><text:a xlink:type="simple" xlink:href="http://www.europarl.europa.eu/sides/getDoc.do7pubRef=-//EP//N0NSGML+C0MPARL+PE-439.075+02+D0C+PDF+V0//PL&amp;language=PL" text:style-name="Internet_20_link" text:visited-style-name="Visited_20_Internet_20_Link"><text:span text:style-name="Body_20_text_20__28_13_29__20__2b__20_Not_20_Italic4"><text:span text:style-name="T81">http://www.europarl.europa.eu/sides/getDoc.do7pubRef</text:span></text:span></text:a><text:a xlink:type="simple" xlink:href="http://www.europarl.europa.eu/sides/getDoc.do7pubRef=-//EP//N0NSGML+C0MPARL+PE-439.075+02+D0C+PDF+V0//PL&amp;language=PL" text:style-name="Internet_20_link" text:visited-style-name="Visited_20_Internet_20_Link"><text:span text:style-name="Body_20_text_20__28_13_29__20__2b__20_Not_20_Italic4"><text:span text:style-name="T2">=-//EP//N0NSGML+C0MPARL+PE-439.075+02+D0C+PDF+V0//PL&amp;language=PL</text:span></text:span></text:a><text:span text:style-name="Body_20_text_20__28_13_29__20__2b__20_Not_20_Italic4"><text:span text:style-name="T35">,</text:span></text:span></text:p>
      <text:p text:style-name="P64"><text:span text:style-name="Body_20_text_20__28_13_29__20__2b__20_Not_20_Italic4"><text:span text:style-name="T70">– </text:span></text:span><text:span text:style-name="Body_20_text_20__28_13_29__20__2b__20_Not_20_Italic4"><text:span text:style-name="T61">Parlament</text:span></text:span><text:span text:style-name="Body_20_text_20__28_13_29__20__2b__20_Not_20_Italic4"><text:span text:style-name="T68"> </text:span></text:span><text:span text:style-name="Body_20_text_20__28_13_29__20__2b__20_Not_20_Italic4"><text:span text:style-name="T61">Europejski,</text:span></text:span><text:span text:style-name="Body_20_text_20__28_13_29__20__2b__20_Not_20_Italic4"><text:span text:style-name="T68"> </text:span></text:span><text:span text:style-name="Body_20_text_20__28_13_29__20__2b__20_Not_20_Italic4"><text:span text:style-name="T61">Komisja</text:span></text:span><text:span text:style-name="Body_20_text_20__28_13_29__20__2b__20_Not_20_Italic4"><text:span text:style-name="T68"> </text:span></text:span><text:span text:style-name="Body_20_text_20__28_13_29__20__2b__20_Not_20_Italic4"><text:span text:style-name="T61">Wolności </text:span></text:span><text:span text:style-name="Body_20_text_20__28_13_29__20__2b__20_Not_20_Italic4"><text:span text:style-name="T63">Obywatelskich</text:span></text:span><text:span text:style-name="Body_20_text_20__28_13_29__20__2b__20_Not_20_Italic4"><text:span text:style-name="T71">, </text:span></text:span><text:span text:style-name="Body_20_text_20__28_13_29__20__2b__20_Not_20_Italic4"><text:span text:style-name="T61">Sprawiedliwości i</text:span></text:span><text:span text:style-name="Body_20_text_20__28_13_29__20__2b__20_Not_20_Italic4"><text:span text:style-name="T68"> </text:span></text:span><text:span text:style-name="Body_20_text_20__28_13_29__20__2b__20_Not_20_Italic4"><text:span text:style-name="T61">Spraw Wewnętrznych</text:span></text:span><text:span text:style-name="Body_20_text_20__28_13_29__20__2b__20_Not_20_Italic4"><text:span text:style-name="T68">.</text:span></text:span><text:span text:style-name="T21"> </text:span><text:span text:style-name="T108">O</text:span><text:span text:style-name="T107">pinia Komisji Wolności </text:span><text:span text:style-name="T108">O</text:span><text:span text:style-name="T107">bywatelskich, Sprawiedliwości i Spraw Wewnętrznych dla Komisji Spraw Konstytucyjnych w sprawie instytucjonalnych aspektów przystąpienia Unii Europejskiej do Europejskiej konwencji o ochronie praw człowieka </text:span><text:span text:style-name="Body_20_text_20__28_13_29__20__2b__20_Not_20_Italic5"><text:span text:style-name="T72">podstawowych wolno</text:span></text:span><text:span text:style-name="T107">ści (2009/2241(INI))</text:span><text:span text:style-name="T21">,</text:span><text:span text:style-name="Body_20_text_20__28_13_29__20__2b__20_Not_20_Italic4"><text:span text:style-name="T73"> </text:span></text:span><text:span text:style-name="Body_20_text_20__28_13_29__20__2b__20_Not_20_Italic4"><text:span text:style-name="T59">strona</text:span></text:span><text:span text:style-name="Body_20_text_20__28_13_29__20__2b__20_Not_20_Italic4"><text:span text:style-name="T73"> </text:span></text:span><text:span text:style-name="Body_20_text_20__28_13_29__20__2b__20_Not_20_Italic4"><text:span text:style-name="T59">internetowa</text:span></text:span><text:span text:style-name="Body_20_text_20__28_13_29__20__2b__20_Not_20_Italic4"><text:span text:style-name="T73"> </text:span></text:span><text:span text:style-name="Body_20_text_20__28_13_29__20__2b__20_Not_20_Italic4"><text:span text:style-name="T59">Parlamentu</text:span></text:span><text:span text:style-name="Body_20_text_20__28_13_29__20__2b__20_Not_20_Italic4"><text:span text:style-name="T73"> </text:span></text:span><text:span text:style-name="Body_20_text_20__28_13_29__20__2b__20_Not_20_Italic4"><text:span text:style-name="T59">Europejskiego,</text:span></text:span><text:span text:style-name="Body_20_text_20__28_13_29__20__2b__20_Not_20_Italic4"><text:span text:style-name="T73"> </text:span></text:span><text:a xlink:type="simple" xlink:href="http://www.europarl.europa.eu/sides/getDoc.do7pubRef=-//EP//N0NSGML+C0MPARL+PE-439.414+02+DOC+PDF+V0//PL&amp;language=PL" text:style-name="Internet_20_link" text:visited-style-name="Visited_20_Internet_20_Link"><text:span text:style-name="Body_20_text_20__28_13_29__20__2b__20_Not_20_Italic4"><text:span text:style-name="T96">http://www.europarl.europa.eu/sides/getDoc</text:span></text:span></text:a><text:a xlink:type="simple" xlink:href="http://www.europarl.europa.eu/sides/getDoc.do7pubRef=-//EP//N0NSGML+C0MPARL+PE-439.414+02+DOC+PDF+V0//PL&amp;language=PL" text:style-name="Internet_20_link" text:visited-style-name="Visited_20_Internet_20_Link"><text:span text:style-name="Body_20_text_20__28_13_29__20__2b__20_Not_20_Italic4"><text:span text:style-name="T91">.</text:span></text:span></text:a><text:a xlink:type="simple" xlink:href="http://www.europarl.europa.eu/sides/getDoc.do7pubRef=-//EP//N0NSGML+C0MPARL+PE-439.414+02+DOC+PDF+V0//PL&amp;language=PL" text:style-name="Internet_20_link" text:visited-style-name="Visited_20_Internet_20_Link"><text:span text:style-name="Body_20_text_20__28_13_29__20__2b__20_Not_20_Italic4"><text:span text:style-name="T96">do7pubRef</text:span></text:span></text:a><text:a xlink:type="simple" xlink:href="http://www.europarl.europa.eu/sides/getDoc.do7pubRef=-//EP//N0NSGML+C0MPARL+PE-439.414+02+DOC+PDF+V0//PL&amp;language=PL" text:style-name="Internet_20_link" text:visited-style-name="Visited_20_Internet_20_Link"><text:span text:style-name="Body_20_text_20__28_13_29__20__2b__20_Not_20_Italic4"><text:span text:style-name="T59">=-//EP//N0NSGML+C0MPARL+PE-439.414+02+D</text:span></text:span></text:a><text:a xlink:type="simple" xlink:href="http://www.europarl.europa.eu/sides/getDoc.do7pubRef=-//EP//N0NSGML+C0MPARL+PE-439.414+02+DOC+PDF+V0//PL&amp;language=PL" text:style-name="Internet_20_link" text:visited-style-name="Visited_20_Internet_20_Link"><text:span text:style-name="Body_20_text_20__28_13_29__20__2b__20_Not_20_Italic4"><text:span text:style-name="T60">O</text:span></text:span></text:a><text:a xlink:type="simple" xlink:href="http://www.europarl.europa.eu/sides/getDoc.do7pubRef=-//EP//N0NSGML+C0MPARL+PE-439.414+02+DOC+PDF+V0//PL&amp;language=PL" text:style-name="Internet_20_link" text:visited-style-name="Visited_20_Internet_20_Link"><text:span text:style-name="Body_20_text_20__28_13_29__20__2b__20_Not_20_Italic4"><text:span text:style-name="T59">C+PDF+V0//PL&amp;language=PL</text:span></text:span></text:a><text:span text:style-name="Body_20_text_20__28_13_29__20__2b__20_Not_20_Italic4"><text:span text:style-name="T73">,</text:span></text:span></text:p>
      <text:p text:style-name="P64"><text:span text:style-name="Body_20_text_20__28_13_29__20__2b__20_Not_20_Italic4"><text:span text:style-name="T60">Str. 49</text:span></text:span></text:p>
      <text:p text:style-name="P64"><text:span text:style-name="Body_20_text_20__28_13_29__20__2b__20_Not_20_Italic5"><text:span text:style-name="T64">– </text:span></text:span><text:span text:style-name="Body_20_text_20__28_13_29__20__2b__20_Not_20_Italic5"><text:span text:style-name="T62">Parlament Europejski.</text:span></text:span><text:span text:style-name="Body_20_text_20__28_11_29__20__2b__20_Italic4"><text:span text:style-name="T35"> Rezolucja Parlamentu Europejskiego z dnia 16 grudnia 2010 r. w sprawie rocznego sprawozdania dotyczącego praw człowieka na świecie za rok 2009 oraz polityki UE w tym zakresie (2010/2202(INI)),</text:span></text:span><text:span text:style-name="T2"> Strasburg, 16 grudnia 2010 r., strona internetowa Parlamentu Europejskiego, </text:span><text:a xlink:type="simple" xlink:href="http://www.europarl.europa.eu/sides/getDoc.do?type=TA&amp;reference=P7-TA-2010-0489&amp;language=PL" text:style-name="Internet_20_link" text:visited-style-name="Visited_20_Internet_20_Link"><text:span text:style-name="T86">http://www.europarl.europa.eu/</text:span></text:a><text:a xlink:type="simple" xlink:href="http://www.europarl.europa.eu/sides/getDoc.do?type=TA&amp;reference=P7-TA-2010-0489&amp;language=PL" text:style-name="Internet_20_link" text:visited-style-name="Visited_20_Internet_20_Link"><text:span text:style-name="T2">sides/getDoc.do?type=TA&amp;reference=P7-TA-2010-0489&amp;language=P</text:span></text:a><text:a xlink:type="simple" xlink:href="http://www.europarl.europa.eu/sides/getDoc.do?type=TA&amp;reference=P7-TA-2010-0489&amp;language=PL" text:style-name="Internet_20_link" text:visited-style-name="Visited_20_Internet_20_Link"><text:span text:style-name="T18">L</text:span></text:a><text:span text:style-name="T2">,</text:span></text:p>
      <text:p text:style-name="P64"><text:span text:style-name="Body_20_text_20__28_13_29__20__2b__20_Not_20_Italic3"><text:span text:style-name="T46">– </text:span></text:span><text:span text:style-name="Body_20_text_20__28_13_29__20__2b__20_Not_20_Italic3"><text:span text:style-name="T35">Parlament Europejski.</text:span></text:span><text:span text:style-name="T2"> </text:span><text:span text:style-name="T102">Rezolucja Parlamentu Europejskiego z dnia 18 kwietnia 2012 r. w sprawie rocznego sprawozdania dotyczącego praw człowieka na świecie oraz polityki Unii Europejskiej w tym zakresie, w tym wpływu na strategiczną politykę UE w dziedzinie praw człowieka (2011/2185 (INI))</text:span><text:span text:style-name="T2">,</text:span><text:span text:style-name="Body_20_text_20__28_13_29__20__2b__20_Not_20_Italic3"><text:span text:style-name="T35"> Strasburg, 18 kwietnia 2012 r., strona internetowa Parlamentu Europejskiego, </text:span></text:span><text:a xlink:type="simple" xlink:href="http://www.europarl.europa.eu/sides/getDoc.do?type=TA&amp;reference=P7-TA-2012-0126&amp;language=PL" text:style-name="Internet_20_link" text:visited-style-name="Visited_20_Internet_20_Link"><text:span text:style-name="Body_20_text_20__28_13_29__20__2b__20_Not_20_Italic3"><text:span text:style-name="T81">http://www.europarl.europa.eu/sides/</text:span></text:span></text:a><text:a xlink:type="simple" xlink:href="http://www.europarl.europa.eu/sides/getDoc.do?type=TA&amp;reference=P7-TA-2012-0126&amp;language=PL" text:style-name="Internet_20_link" text:visited-style-name="Visited_20_Internet_20_Link"><text:span text:style-name="Body_20_text_20__28_13_29__20__2b__20_Not_20_Italic3"><text:span text:style-name="T2">getDoc.do?type=TA&amp;reference=P7-TA-2012-0126&amp;language=PL</text:span></text:span></text:a><text:span text:style-name="Body_20_text_20__28_13_29__20__2b__20_Not_20_Italic3"><text:span text:style-name="T35">,</text:span></text:span></text:p>
      <text:p text:style-name="P64"><text:span text:style-name="T17">– </text:span><text:span text:style-name="T2">Parlament Europejski.</text:span><text:span text:style-name="Body_20_text_20__28_11_29__20__2b__20_Italic4"><text:span text:style-name="T35"> Rezolucja Parlamentu Europejskiego z dnia 13 czerwca 2012 r. w sprawie specjalnego przedstawiciela UE ds. praw człowieka (2012/2088 (INI)), </text:span></text:span><text:span text:style-name="T2">Strasburg, </text:span><text:soft-page-break/><text:span text:style-name="T2">13 czerwca 2012 r., strona internetowa Parlamentu Europejskiego, </text:span><text:a xlink:type="simple" xlink:href="http://www.europarl.europa.eu/sides/getDoc.do?pubRef=-//EP//TEXT+TA+P7-TA-2012-0250+0+DOC+XML+V0//PL#def_1_1" text:style-name="Internet_20_link" text:visited-style-name="Visited_20_Internet_20_Link"><text:span text:style-name="T2">http://www.europarl.europa.eu/sides/getDoc.do?pubRef=-//EP//TEXT+TA+P7-TA-2012-0250+0+DOC+XML+V0//PL#def_1_1</text:span></text:a><text:span text:style-name="T2">,</text:span></text:p>
      <text:p text:style-name="P64"><text:span text:style-name="Body_20_text_20__28_11_29__20__2b__20_Italic4"><text:span text:style-name="Body_20_text_20__28_13_29__20__2b__20_Not_20_Italic3"><text:span text:style-name="T70">– </text:span></text:span></text:span><text:span text:style-name="Body_20_text_20__28_11_29__20__2b__20_Italic4"><text:span text:style-name="Body_20_text_20__28_13_29__20__2b__20_Not_20_Italic3"><text:span text:style-name="T68">Posiedzenie Rady ds. Wy</text:span></text:span></text:span><text:span text:style-name="Body_20_text_20__28_11_29__20__2b__20_Italic4"><text:span text:style-name="T48">miaru Sprawiedliwości i Spraw Wewnętrznych w dniach 13-</text:span></text:span><text:span text:style-name="Body_20_text_20__28_11_29__20__2b__20_Italic4"><text:span text:style-name="T2">14 grudnia 2011 r. Komunikat prasowy,</text:span></text:span><text:span text:style-name="T21"> Bruksela, 13</text:span><text:span text:style-name="T30">-</text:span><text:span text:style-name="T21">14 grudnia 2011 r., 18498/11, strona int</text:span><text:span text:style-name="T2">ernetowa Rady Unii Europejskiej, </text:span><text:a xlink:type="simple" xlink:href="http://register.consilium.europa.eu/pdf/pl/11/st18/st18498.pl11.pdf" text:style-name="Internet_20_link" text:visited-style-name="Visited_20_Internet_20_Link"><text:span text:style-name="T86">http://register.consilium.europa.eu/pdf/</text:span></text:a><text:a xlink:type="simple" xlink:href="http://register.consilium.europa.eu/pdf/pl/11/st18/st18498.pl11.pdf" text:style-name="Internet_20_link" text:visited-style-name="Visited_20_Internet_20_Link"><text:span text:style-name="T2">pl/11/st18/st18498.pl11.pdf</text:span></text:a><text:span text:style-name="T2">,</text:span></text:p>
      <text:p text:style-name="P64"><text:span text:style-name="Body_20_text_20__28_11_29__20__2b__20_Italic4"><text:span text:style-name="T46">– </text:span></text:span><text:span text:style-name="Body_20_text_20__28_11_29__20__2b__20_Italic4"><text:span text:style-name="T35">Posiedzenie Rady ds. Wymiaru Sprawiedliwości i Spraw Wewnętrznych w dniach 26</text:span></text:span><text:span text:style-name="Body_20_text_20__28_11_29__20__2b__20_Italic4"><text:span text:style-name="T46">-</text:span></text:span><text:span text:style-name="Body_20_text_20__28_11_29__20__2b__20_Italic4"><text:span text:style-name="T35">27 kwietnia 2012 r. Komunikat prasowy,</text:span></text:span><text:span text:style-name="T2"> Luksemburg, 26</text:span><text:span text:style-name="T17">-</text:span><text:span text:style-name="T2">27 kwietnia 2012 r., 9179/12, strona internetowa Rady Unii Europejskiej, </text:span><text:a xlink:type="simple" xlink:href="http://register.consilium.europa.eu/pdf/pl/12/st09/st09179.pl12.pdf" text:style-name="Internet_20_link" text:visited-style-name="Visited_20_Internet_20_Link"><text:span text:style-name="T2">http://register.consilium.europa.eu/pdf/pl/12/st09/st09179.pl12.pdf</text:span></text:a><text:span text:style-name="T2">,</text:span></text:p>
      <text:p text:style-name="P64"><text:span text:style-name="Body_20_text_20__28_11_29__20__2b__20_Italic4"><text:span text:style-name="T46">– </text:span></text:span><text:span text:style-name="Body_20_text_20__28_11_29__20__2b__20_Italic4"><text:span text:style-name="T35">Posiedzenie Rady ds. Wymiaru Sprawiedliwości i Spraw Wewnętrznych w dniach 6</text:span></text:span><text:span text:style-name="Body_20_text_20__28_11_29__20__2b__20_Italic4"><text:span text:style-name="T46">-</text:span></text:span><text:span text:style-name="Body_20_text_20__28_11_29__20__2b__20_Italic4"><text:span text:style-name="T35">7 grudnia 2012 r. Komunikat prasowy,</text:span></text:span><text:span text:style-name="T2"> Bruksela, 6</text:span><text:span text:style-name="T17">-</text:span><text:span text:style-name="T2">7 grudnia 2012 r., 17315/12, strona internetowa Rady Unii Europejskiej, </text:span><text:a xlink:type="simple" xlink:href="http://register.consilium.europa.eu/pdf/pl/12/st17/st17315.pl12.pdf" text:style-name="Internet_20_link" text:visited-style-name="Visited_20_Internet_20_Link"><text:span text:style-name="T86">http://register.consilium.europa.eu/pdf/pl/</text:span></text:a><text:a xlink:type="simple" xlink:href="http://register.consilium.europa.eu/pdf/pl/12/st17/st17315.pl12.pdf" text:style-name="Internet_20_link" text:visited-style-name="Visited_20_Internet_20_Link"><text:span text:style-name="T2">12/st17/st17315.pl12.pdf</text:span></text:a><text:span text:style-name="T2">,</text:span></text:p>
      <text:p text:style-name="P64"><text:span text:style-name="Body_20_text_20__28_11_29__20__2b__20_Italic4"><text:span text:style-name="T46">– </text:span></text:span><text:span text:style-name="Body_20_text_20__28_11_29__20__2b__20_Italic4"><text:span text:style-name="T78">Presidency Conclusions. Cologne European Council 3 and 4 June 1999</text:span></text:span><text:span text:style-name="Body_20_text_20__28_11_29__20__2b__20_Italic4"><text:span text:style-name="T35">,</text:span></text:span><text:span text:style-name="T2"> strona internetowa Rady Unii Europejskiej, </text:span><text:a xlink:type="simple" xlink:href="http://www.consilium.europa.eu/uedocs/cms_data/docs/pressdata/en/ec/57886.pdf" text:style-name="Internet_20_link" text:visited-style-name="Visited_20_Internet_20_Link"><text:span text:style-name="T86">http://www.consilium.europa.eu/uedocs/cms_data/</text:span></text:a><text:a xlink:type="simple" xlink:href="http://www.consilium.europa.eu/uedocs/cms_data/docs/pressdata/en/ec/57886.pdf" text:style-name="Internet_20_link" text:visited-style-name="Visited_20_Internet_20_Link"><text:span text:style-name="T2">docs/pressdata/en/ec/57886.pdf</text:span></text:a><text:span text:style-name="T2">,</text:span></text:p>
      <text:p text:style-name="P64"><text:span text:style-name="Body_20_text_20__28_11_29__20__2b__20_Italic4"><text:span text:style-name="T46">– </text:span></text:span><text:span text:style-name="Body_20_text_20__28_11_29__20__2b__20_Italic4"><text:span text:style-name="T78">Presidency Conclusions. Nice European Council Meeting 7, 8 and 9 November 2000,</text:span></text:span><text:span text:style-name="Body_20_text_20__28_11_29__20__2b__20_Italic4"><text:span text:style-name="T35"> </text:span></text:span><text:span text:style-name="T2">strona internetowa Rady Unii Europejskiej, </text:span><text:a xlink:type="simple" xlink:href="http://www.consilium.europa.eu/uedocs/cms_data/docs/pressdata/en/ec/00400-r1.%20ann.en0.htm" text:style-name="Internet_20_link" text:visited-style-name="Visited_20_Internet_20_Link"><text:span text:style-name="T86">http://www.consilium.europa.eu/</text:span></text:a><text:a xlink:type="simple" xlink:href="http://www.consilium.europa.eu/uedocs/cms_data/docs/pressdata/en/ec/00400-r1.%20ann.en0.htm" text:style-name="Internet_20_link" text:visited-style-name="Visited_20_Internet_20_Link"><text:span text:style-name="T2">uedocs/cms_data/docs/pressdata/en/ec/00400-r1.%20ann.en0.htm</text:span></text:a><text:span text:style-name="T2">,</text:span></text:p>
      <text:p text:style-name="P64"><text:span text:style-name="Body_20_text_20__28_11_29__20__2b__20_Italic4"><text:span text:style-name="T46">–</text:span></text:span><text:span text:style-name="Body_20_text_20__28_11_29__20__2b__20_Italic4"><text:span text:style-name="T79"> </text:span></text:span><text:span text:style-name="Body_20_text_20__28_11_29__20__2b__20_Italic4"><text:span text:style-name="T78">Presidency Conclusions. Tampere European Council 15 and 16 October 1999</text:span></text:span><text:span text:style-name="Body_20_text_20__28_11_29__20__2b__20_Italic4"><text:span text:style-name="T35">,</text:span></text:span><text:span text:style-name="T2"> strona internetowa Rady Unii Europejskiej, </text:span><text:a xlink:type="simple" xlink:href="http://www.consilium.europa.eu/uedocs/cms_data/docs/pressdata/en/ec/00200-r1.en9.htm" text:style-name="Internet_20_link" text:visited-style-name="Visited_20_Internet_20_Link"><text:span text:style-name="T86">http://www.consilium.europa.eu/uedocs/</text:span></text:a><text:a xlink:type="simple" xlink:href="http://www.consilium.europa.eu/uedocs/cms_data/docs/pressdata/en/ec/00200-r1.en9.htm" text:style-name="Internet_20_link" text:visited-style-name="Visited_20_Internet_20_Link"><text:span text:style-name="T2">cms_data/docs/pressdata/en/ec/00200-r1.en9.htm</text:span></text:a><text:span text:style-name="T2">,</text:span></text:p>
      <text:p text:style-name="P64"><text:span text:style-name="Body_20_text_20__28_11_29__20__2b__20_Italic4"><text:span text:style-name="T46">– </text:span></text:span><text:span text:style-name="Body_20_text_20__28_11_29__20__2b__20_Italic4"><text:span text:style-name="T35">Program polskiej prezydencji w Radzie Unii Europejskiej, 1 lipca 2011 r. </text:span></text:span><text:span text:style-name="Body_20_text_20__28_11_29__20__2b__20_Italic4"><text:span text:style-name="T46">- </text:span></text:span><text:span text:style-name="Body_20_text_20__28_11_29__20__2b__20_Italic4"><text:span text:style-name="T35">31 grudnia 2011 r.,</text:span></text:span><text:span text:style-name="T2"> s. 24, strona internetowa polskiej prezydencji w Radzie Unii Europejskiej (za pośrednictwem </text:span><text:span text:style-name="T82">Internet Archive</text:span><text:span text:style-name="T2">), </text:span><text:a xlink:type="simple" xlink:href="http://web.archive.org/web/20130203130010/http://pl2011.eu/sites/default/files/users/shared/o_prezydencja/program_polskiej_prezydencji_w_radzie_ue.pdf" text:style-name="Internet_20_link" text:visited-style-name="Visited_20_Internet_20_Link">http://web.archive.org/web/20130203130010/http://pl2011.eu/sites/default/files/users/shared/o_prezydencja/program_polskiej_prezydencji_w_radzie_ue.pdf</text:a><text:span text:style-name="T86">,</text:span></text:p>
      <text:p text:style-name="P64"><text:span text:style-name="Body_20_text_20__28_11_29__20__2b__20_Italic4"><text:span text:style-name="T46">– </text:span></text:span><text:span text:style-name="Body_20_text_20__28_11_29__20__2b__20_Italic4"><text:span text:style-name="T35">Program sztokholmski </text:span></text:span><text:span text:style-name="Body_20_text_20__28_11_29__20__2b__20_Italic4"><text:span text:style-name="T46">–</text:span></text:span><text:span text:style-name="Body_20_text_20__28_11_29__20__2b__20_Italic4"><text:span text:style-name="T35"> otwarta i bezpieczna Europa dla dobra i ochrony obywateli, </text:span></text:span><text:span text:style-name="T2">Dziennik Urzędowy Unii Europejskiej C, 2010, nr 115, portal EUR-Lex, </text:span><text:a xlink:type="simple" xlink:href="http://eur-lex.europa.eu/LexUriServ/LexUriServ.do?uri=OJ:C:2010:115:0001:0038:PL:PDF" text:style-name="Internet_20_link" text:visited-style-name="Visited_20_Internet_20_Link"><text:span text:style-name="T2">http://eur-lex.europa.eu/LexUriServ/LexUriServ.do?uri=OJ:C:2010:115:0001:0038:PL:PDF</text:span></text:a><text:span text:style-name="T2">,</text:span></text:p>
      <text:p text:style-name="P65"><text:soft-page-break/><text:span text:style-name="Body_20_text_20__28_11_29__20__2b__20_Italic4"><text:span text:style-name="T46">– </text:span></text:span><text:span text:style-name="Body_20_text_20__28_11_29__20__2b__20_Italic4"><text:span text:style-name="T78">Programme of the Cyprus Presidency of the Council of the European Union. 1 July </text:span></text:span><text:span text:style-name="Body_20_text_20__28_11_29__20__2b__20_Italic4"><text:span text:style-name="T79">– </text:span></text:span><text:span text:style-name="Body_20_text_20__28_11_29__20__2b__20_Italic4"><text:span text:style-name="T78">31 December 2012</text:span></text:span><text:span text:style-name="Body_20_text_20__28_11_29__20__2b__20_Italic4"><text:span text:style-name="T35">,</text:span></text:span><text:span text:style-name="T2"> s. 24, strona internetowa cypryjskiej prezydencji w Radzie Unii Europejskiej, </text:span><text:a xlink:type="simple" xlink:href="http://www.cy2012.eu/index.php/en/file/MAZ6Cvaoj0L2nxXo9+AUZw==/" text:style-name="Internet_20_link" text:visited-style-name="Visited_20_Internet_20_Link"><text:span text:style-name="T2">http://www.cy2012.eu/index.php/en/file/MAZ6Cvaoj0L2nxXo9+AUZw==/</text:span></text:a><text:span text:style-name="T2">,</text:span></text:p>
      <text:p text:style-name="P65"><text:span text:style-name="T17">– </text:span><text:span text:style-name="T2">Rada Unii Europejskiej, </text:span><text:span text:style-name="T102">Nota prezydencji do COREPER i Rady. Przystąpienie Unii Europejskiej do europejskiej Konwencji o ochronie praw człowieka i podstawowych wolności </text:span><text:span text:style-name="T106">(EKPC</text:span><text:span text:style-name="Body_20_text_20__28_13_29__20__2b__20_Not_20_Italic5"><text:span text:style-name="T69">). Aktualna sytuacja</text:span></text:span><text:span text:style-name="Body_20_text_20__28_13_29__20__2b__20_Not_20_Italic5"><text:span text:style-name="T62">,</text:span></text:span><text:span text:style-name="Body_20_text_20__28_15_29_"><text:span text:style-name="T35"> Bruksela, 23 listopada 2012 r., 16573/12, strona internetowa Rady Unii Europejskie</text:span></text:span><text:span text:style-name="Body_20_text_20__28_15_29_"><text:span text:style-name="T47">j</text:span></text:span><text:span text:style-name="Body_20_text_20__28_15_29_"><text:span text:style-name="T35">, </text:span></text:span><text:a xlink:type="simple" xlink:href="http://register.consilium.europa.eu/pdf/pl/12/st16/st16573.pl12.pdf" text:style-name="Internet_20_link" text:visited-style-name="Visited_20_Internet_20_Link"><text:span text:style-name="Body_20_text_20__28_15_29_"><text:span text:style-name="T81">http://register.consilium.europa.eu/pdf/pl/12/</text:span></text:span></text:a><text:a xlink:type="simple" xlink:href="http://register.consilium.europa.eu/pdf/pl/12/st16/st16573.pl12.pdf" text:style-name="Internet_20_link" text:visited-style-name="Visited_20_Internet_20_Link"><text:span text:style-name="Body_20_text_20__28_15_29_"><text:span text:style-name="T2">st16/st16573.pl12.pdf</text:span></text:span></text:a><text:span text:style-name="Body_20_text_20__28_15_29_"><text:span text:style-name="T35">,</text:span></text:span></text:p>
      <text:p text:style-name="P65"><text:span text:style-name="Body_20_text_20__28_15_29_"><text:span text:style-name="T47">Str. 50</text:span></text:span></text:p>
      <text:p text:style-name="P65"><text:span text:style-name="T17">– </text:span><text:span text:style-name="T2">Rada Unii Europejskiej.</text:span><text:span text:style-name="Body_20_text_20__28_11_29__20__2b__20_Italic3"><text:span text:style-name="T35"> </text:span></text:span><text:span text:style-name="Body_20_text_20__28_11_29__20__2b__20_Italic3"><text:span text:style-name="T47">Osiemnasto</text:span></text:span><text:span text:style-name="Body_20_text_20__28_11_29__20__2b__20_Italic3"><text:span text:style-name="T35">miesięczny program Rady (1 lipca 2011 r. </text:span></text:span><text:span text:style-name="Body_20_text_20__28_11_29__20__2b__20_Italic3"><text:span text:style-name="T46">- </text:span></text:span><text:span text:style-name="Body_20_text_20__28_11_29__20__2b__20_Italic3"><text:span text:style-name="T35">31 grudnia 2012r.),</text:span></text:span><text:span text:style-name="T2"> Bruksela, 17 czerwca 2011 r., ST 11447/11, s. 87, strona internetowa Rady Unii Europejskiej, </text:span><text:a xlink:type="simple" xlink:href="http://register.consilium.europa.eu/pdf/pl/11/st11/st11447.pl11.pdf" text:style-name="Internet_20_link" text:visited-style-name="Visited_20_Internet_20_Link">http://register.consilium.europa.eu/pdf/pl/11/st11/st11447.pl11.pdf</text:a><text:span text:style-name="T86">,</text:span></text:p>
      <text:p text:style-name="P65"><text:span text:style-name="T17">– </text:span><text:span text:style-name="T2">Rada Unii Europejskiej.</text:span><text:span text:style-name="Body_20_text_20__28_11_29__20__2b__20_Italic3"><text:span text:style-name="T35"> </text:span></text:span><text:span text:style-name="Body_20_text_20__28_11_29__20__2b__20_Italic3"><text:span text:style-name="T47">Osiemnasto</text:span></text:span><text:span text:style-name="Body_20_text_20__28_11_29__20__2b__20_Italic3"><text:span text:style-name="T35">miesięczny program Rady,</text:span></text:span><text:span text:style-name="T2"> Bruksela, 22 grudnia 2009 r., 17696/09, s. 15, 74, strona internetowa Rady Unii Europejskiej, </text:span><text:a xlink:type="simple" xlink:href="http://register.consilium.europa.eu/pdf/pl/09/st17/st17696.pl09.pdf" text:style-name="Internet_20_link" text:visited-style-name="Visited_20_Internet_20_Link"><text:span text:style-name="T2">http://register.</text:span></text:a><text:a xlink:type="simple" xlink:href="http://register.consilium.europa.eu/pdf/pl/09/st17/st17696.pl09.pdf" text:style-name="Internet_20_link" text:visited-style-name="Visited_20_Internet_20_Link">consilium.europa.eu/pdf/pl/09/st17/st17696.pl09.pdf</text:a><text:span text:style-name="T86">,</text:span></text:p>
      <text:p text:style-name="P65"><text:span text:style-name="Body_20_text_20__28_13_29__20__2b__20_Not_20_Italic2"><text:span text:style-name="T46">– </text:span></text:span><text:span text:style-name="Body_20_text_20__28_13_29__20__2b__20_Not_20_Italic2"><text:span text:style-name="T35">Rada Unii Europejskiej.</text:span></text:span><text:span text:style-name="T2"> </text:span><text:span text:style-name="T102">Decyzja Rady upoważniająca Komisję do przeprowadzenia negocjacji w sprawie Umowy o przystąpieniu Unii Europejskiej do europejskiej Konwencji o ochronie praw człowieka i podstawowych wolności</text:span><text:span text:style-name="T2">,</text:span><text:span text:style-name="Body_20_text_20__28_13_29__20__2b__20_Not_20_Italic2"><text:span text:style-name="T35"> Bruksela, 27 września 2010 r., 10817/10, strona internetowa Rady Unii Europejskiej, </text:span></text:span><text:a xlink:type="simple" xlink:href="http://register.consilium.europa.eu/pdf/pl/10/st10/st10817-ex02.pl10.pdf" text:style-name="Internet_20_link" text:visited-style-name="Visited_20_Internet_20_Link"><text:span text:style-name="Body_20_text_20__28_13_29__20__2b__20_Not_20_Italic2"><text:span text:style-name="T2">http://register.consi</text:span></text:span></text:a><text:a xlink:type="simple" xlink:href="http://register.consilium.europa.eu/pdf/pl/10/st10/st10817-ex02.pl10.pdf" text:style-name="Internet_20_link" text:visited-style-name="Visited_20_Internet_20_Link"><text:span text:style-name="Body_20_text_20__28_13_29__20__2b__20_Not_20_Italic2"><text:span text:style-name="T2">lium.europa.eu/pdf/pl/10/st10/st10817-ex02.pl10.pdf</text:span></text:span></text:a><text:span text:style-name="Body_20_text_20__28_13_29__20__2b__20_Not_20_Italic2"><text:span text:style-name="T81">,</text:span></text:span></text:p>
      <text:p text:style-name="P65"><text:span text:style-name="Body_20_text_20__28_13_29__20__2b__20_Not_20_Italic2"><text:span text:style-name="T46">– </text:span></text:span><text:span text:style-name="Body_20_text_20__28_13_29__20__2b__20_Not_20_Italic2"><text:span text:style-name="T35">Rada Unii Europejskiej.</text:span></text:span><text:span text:style-name="T2"> </text:span><text:span text:style-name="T54">Komunikat prasowy. Oświadczenie wysokiej przedstawiciel</text:span><text:span text:style-name="T2"> Catherine Ashton,</text:span><text:span text:style-name="T54"> wydane w imieniu Unii Europejskiej, w sprawie ratyfikacji przez Federację Rosyjską protokołu nr 14 do europejskiej konwencji praw człowieka</text:span><text:span text:style-name="T2">,</text:span><text:span text:style-name="Body_20_text_20__28_13_29__20__2b__20_Not_20_Italic2"><text:span text:style-name="T35"> Bruksela, 4 lutego 2010 r., 5822/10, strona internetowa Rady Unii Europejskiej, </text:span></text:span><text:a xlink:type="simple" xlink:href="http://register.consilium.europa.eu/pdf/pl/10/st05/st05822.pl10.pdf" text:style-name="Internet_20_link" text:visited-style-name="Visited_20_Internet_20_Link"><text:span text:style-name="Body_20_text_20__28_13_29__20__2b__20_Not_20_Italic2"><text:span text:style-name="T2">http://register.</text:span></text:span></text:a><text:a xlink:type="simple" xlink:href="http://register.consilium.europa.eu/pdf/pl/10/st05/st05822.pl10.pdf" text:style-name="Internet_20_link" text:visited-style-name="Visited_20_Internet_20_Link"><text:span text:style-name="Body_20_text_20__28_13_29__20__2b__20_Not_20_Italic2"><text:span text:style-name="T2">consilium.europa.eu/pdf/pl/10/st05/st05822.pl10.pdf</text:span></text:span></text:a><text:span text:style-name="Body_20_text_20__28_13_29__20__2b__20_Not_20_Italic2"><text:span text:style-name="T81">,</text:span></text:span></text:p>
      <text:p text:style-name="P65"><text:span text:style-name="T17">– </text:span><text:span text:style-name="T2">Rada Unii Europejskiej.</text:span><text:span text:style-name="Body_20_text_20__28_11_29__20__2b__20_Italic3"><text:span text:style-name="T35"> Komunikat prasowy. UE przyjmuje strategiczne ramy UE dotyczące praw człowieka i demokracji,</text:span></text:span><text:span text:style-name="T2"> Bruksela, 25 czerwca 2012 r., 11737/12, strona internetowa Rady Unii Europejskiej, </text:span><text:a xlink:type="simple" xlink:href="http://www.consilium.europa.eu/uedocs/cms_data/docs/pressdata/PL/foraff/131519.pdf" text:style-name="Internet_20_link" text:visited-style-name="Visited_20_Internet_20_Link"><text:span text:style-name="T86">http://www.consilium.europa.eu/uedocs/</text:span></text:a><text:a xlink:type="simple" xlink:href="http://www.consilium.europa.eu/uedocs/cms_data/docs/pressdata/PL/foraff/131519.pdf" text:style-name="Internet_20_link" text:visited-style-name="Visited_20_Internet_20_Link"><text:span text:style-name="T2">cms_data/docs/pressdata/PL/foraff/131519.pdf</text:span></text:a><text:span text:style-name="T2">,</text:span></text:p>
      <text:p text:style-name="P65"><text:span text:style-name="T17">– </text:span><text:span text:style-name="T2">Rada Unii Europejskiej.</text:span><text:span text:style-name="Body_20_text_20__28_11_29__20__2b__20_Italic3"><text:span text:style-name="T35"> Nota prezydencji do COREPER i Rady. Przystąpienie Unii Europejskiej do europejskiej konwencji praw człowieka,</text:span></text:span><text:span text:style-name="T2"> Bruksela, 8 lutego 2010 r., 6582/10, strona internetowa Rady Unii Europejskiej, </text:span><text:a xlink:type="simple" xlink:href="http://register.consilium.europa.eu/pdf/pl/10/st06/st06582.pl10.pdf" text:style-name="Internet_20_link" text:visited-style-name="Visited_20_Internet_20_Link"><text:span text:style-name="T2">http://register.consilium.europa.eu/pdf/pl/10/st06/st06582.pl10.pdf</text:span></text:a><text:span text:style-name="T2">,</text:span></text:p>
      <text:p text:style-name="P65"><text:soft-page-break/><text:span text:style-name="T17">– </text:span><text:span text:style-name="T2">Rada Unii Europejskiej.</text:span><text:span text:style-name="Body_20_text_20__28_11_29__20__2b__20_Italic3"><text:span text:style-name="T35"> Nota prezydencji do COREPER i Rady. Przystąpienie Unii do europejskiej Konwencji o ochronie praw człowieka i podstawowych wolności. Aktualna sytuacja,</text:span></text:span><text:span text:style-name="T2"> Bruksela, 6 grudnia 2011 r., 18117/11, strona internetowa Rady Unii Europejskiej, </text:span><text:a xlink:type="simple" xlink:href="http://register.consilium.europa.eu/pdf/pl/11/st18/st18117.pl11.pdf" text:style-name="Internet_20_link" text:visited-style-name="Visited_20_Internet_20_Link">http://register.consilium.europa.eu/pdf/pl/11/st18/st18117.pl11.pdf</text:a><text:span text:style-name="T86">,</text:span></text:p>
      <text:p text:style-name="P65"><text:span text:style-name="Body_20_text_20__28_13_29__20__2b__20_Not_20_Italic2"><text:span text:style-name="T46">– </text:span></text:span><text:span text:style-name="Body_20_text_20__28_13_29__20__2b__20_Not_20_Italic2"><text:span text:style-name="T35">Rada Unii Europejskiej.</text:span></text:span><text:span text:style-name="T2"> </text:span><text:span text:style-name="T102">Nota prezydencji do COREPER. Przystąpienie Unii Europejskiej do europejskiej Konwencji o ochronie praw człowieka i podstawowych wolności (EKPC). Aktualna sytuacja i przyszłe działania</text:span><text:span text:style-name="T110">,</text:span><text:span text:style-name="Body_20_text_20__28_13_29__20__2b__20_Not_20_Italic2"><text:span text:style-name="T35"> Bruksela, 30 września 2011 r., 14842/11, strona internetowa Rady Unii Europejskiej, </text:span></text:span><text:a xlink:type="simple" xlink:href="http://register.consilium.europa.eu/pdf/pl/11/st14/st14842.pl11.pdf" text:style-name="Internet_20_link" text:visited-style-name="Visited_20_Internet_20_Link"><text:span text:style-name="Body_20_text_20__28_13_29__20__2b__20_Not_20_Italic2"><text:span text:style-name="T2">http://register.consilium.europa.eu/pdf/pl/11/st14/st14842.pl11.pdf</text:span></text:span></text:a><text:span text:style-name="Body_20_text_20__28_13_29__20__2b__20_Not_20_Italic2"><text:span text:style-name="T35">,</text:span></text:span></text:p>
      <text:p text:style-name="P65"><text:span text:style-name="T17">– </text:span><text:span text:style-name="T2">Rada Unii Europejskiej.</text:span><text:span text:style-name="Body_20_text_20__28_11_29__20__2b__20_Italic3"><text:span text:style-name="T35"> Nota prezydencji do Rady do Spraw Ogólnych/Rady Europejskiej. Program sztokholmski </text:span></text:span><text:span text:style-name="Body_20_text_20__28_11_29__20__2b__20_Italic3"><text:span text:style-name="T46">–</text:span></text:span><text:span text:style-name="Body_20_text_20__28_11_29__20__2b__20_Italic3"><text:span text:style-name="T35"> Otwarta i bezpieczna Europa w służbie obywateli, </text:span></text:span><text:span text:style-name="T2">Bruksela, 2 grudnia 2009 r., 17024/09, strona internetowa Rady Unii Europejskiej, </text:span><text:a xlink:type="simple" xlink:href="http://register.consilium.europa.eu/pdf/pl/09/st17/st17024.pl09.pdf" text:style-name="Internet_20_link" text:visited-style-name="Visited_20_Internet_20_Link">http://register.consilium.europa.eu/pdf/pl/09/st17/st17024.pl09.pdf</text:a><text:span text:style-name="T86">,</text:span></text:p>
      <text:p text:style-name="P65"><text:span text:style-name="Body_20_text_20__28_13_29__20__2b__20_Not_20_Italic2"><text:span text:style-name="T46">– </text:span></text:span><text:span text:style-name="Body_20_text_20__28_13_29__20__2b__20_Not_20_Italic2"><text:span text:style-name="T35">Rada Unii Europejskiej.</text:span></text:span><text:span text:style-name="T2"> </text:span><text:span text:style-name="T102">Projekt decyzji Rady upoważniającej Komisję do przeprowadzenia negocjacji w sprawie Umowy o przystąpieniu Unii Europejskiej do europejskiej Konwencji o ochronie praw człowieka i podstawowych wolności</text:span><text:span text:style-name="T2">,</text:span><text:span text:style-name="Body_20_text_20__28_13_29__20__2b__20_Not_20_Italic2"><text:span text:style-name="T35"> Bruksela, 22 września 2011 r., 10602/10 EXT 3, strona internetowa Rady Unii Europejskiej, </text:span></text:span><text:a xlink:type="simple" xlink:href="http://register.consilium.europa.eu/pdf/pl/10/st10/st10602-ex03.pl10.pdf" text:style-name="Internet_20_link" text:visited-style-name="Visited_20_Internet_20_Link"><text:span text:style-name="Body_20_text_20__28_13_29__20__2b__20_Not_20_Italic2"><text:span text:style-name="T2">http://register.consilium.europa.eu/pdf/pl/10/st10/st10602-ex03.pl10.pdf</text:span></text:span></text:a><text:span text:style-name="Body_20_text_20__28_13_29__20__2b__20_Not_20_Italic2"><text:span text:style-name="T81">,</text:span></text:span></text:p>
      <text:p text:style-name="P65"><text:span text:style-name="T17">– </text:span><text:span text:style-name="T2">Rada Unii Europejskiej.</text:span><text:span text:style-name="Body_20_text_20__28_11_29__20__2b__20_Italic3"><text:span text:style-name="T35"> Wynik prac. Prawa człowieka i demokracja: Strategiczne ramy i plan działania UE,</text:span></text:span><text:span text:style-name="T2"> Bruksela, 25 czerwca 2012 r., 11855/12, strona internetowa Rady Unii Europejskiej, </text:span><text:a xlink:type="simple" xlink:href="http://register.consilium.europa.eu/pdf/pl/12/st11/st11855.pl12.pdf" text:style-name="Internet_20_link" text:visited-style-name="Visited_20_Internet_20_Link">http://register.consilium.europa.eu/pdf/pl/12/st11/st11855.pl12.pdf</text:a><text:span text:style-name="T86">,</text:span></text:p>
      <text:p text:style-name="P65"><text:span text:style-name="T30">– </text:span><text:span text:style-name="T107">Rezolucja Parlamentu Europejskiego z dnia 19 maja 2010 r. w sprawie międzyinstytucjonalnych aspektów przystąpienia Unii Europejskiej do Europejskiej </text:span><text:span text:style-name="T109">konwencji o</text:span><text:span text:style-name="T107"> </text:span><text:span text:style-name="Body_20_text_20__28_15_29__20__2b__20_Italic1"><text:span text:style-name="T45">ochronie praw cz</text:span></text:span><text:span text:style-name="Body_20_text_20__28_15_29__20__2b__20_Italic1"><text:span text:style-name="T35">łowieka i podstawowych wolności (2009/2241 (INI)),</text:span></text:span><text:span text:style-name="T2"> Dziennik Urzędowy Unii Europejskie</text:span><text:span text:style-name="T20">j</text:span><text:span text:style-name="T2"> C, 2011, nr 161, portal EUR-Lex, </text:span><text:a xlink:type="simple" xlink:href="http://eur-lex.europa.eu/LexUriServ/LexUriServ.do?uri=OJ:C:2011:161E:0072:0078:PL:PDF" text:style-name="Internet_20_link" text:visited-style-name="Visited_20_Internet_20_Link"><text:span text:style-name="T2">http://eur-lex.europa.eu/LexUriServ/LexUriServ.do?uri=OJ:C:2011:161E:0072:0078:PL:PDF</text:span></text:a><text:span text:style-name="T2">,</text:span></text:p>
      <text:p text:style-name="P34">Str. 51</text:p>
      <text:p text:style-name="P65"><text:span text:style-name="T17">– </text:span><text:span text:style-name="T102">Rozporządzenie (WE) nr 1889/2006 Parlamentu Europejskiego i Rady z dnia 20 grudnia 2006 r. w sprawie ustanowienia instrumentu finansowego na rzecz wspierania demokracji i praw człowieka na świecie</text:span><text:span text:style-name="T2">,</text:span><text:span text:style-name="Body_20_text_20__28_13_29__20__2b__20_Not_20_Italic1"><text:span text:style-name="T35"> Dziennik Urzędowy Unii Europejskiej L, </text:span></text:span><text:span text:style-name="Body_20_text_20__28_13_29__20__2b__20_Not_20_Italic1"><text:span text:style-name="T47">2006, </text:span></text:span><text:span text:style-name="T2">nr 386, portal EUR-Lex, </text:span><text:a xlink:type="simple" xlink:href="http://eur-lex.europa.eu/LexUriServ/LexUriServ.do?uri=OJ:L:2006:386:0001:0011:PL:PDF" text:style-name="Internet_20_link" text:visited-style-name="Visited_20_Internet_20_Link"><text:span text:style-name="T86">http://eur-lex.europa.eu/LexUriServ/LexUriServ.do</text:span></text:a><text:a xlink:type="simple" xlink:href="http://eur-lex.europa.eu/LexUriServ/LexUriServ.do?uri=OJ:L:2006:386:0001:0011:PL:PDF" text:style-name="Internet_20_link" text:visited-style-name="Visited_20_Internet_20_Link"><text:span text:style-name="T2">?uri=OJ:L:2006:386:0001:0011:PL:PDF</text:span></text:a><text:span text:style-name="T2">,</text:span></text:p>
      <text:p text:style-name="P65"><text:soft-page-break/><text:span text:style-name="Body_20_text_20__28_11_29__20__2b__20_Italic2"><text:span text:style-name="T46">– </text:span></text:span><text:span text:style-name="Body_20_text_20__28_11_29__20__2b__20_Italic2"><text:span text:style-name="T35">Rozporządzenie Rady (WE) nr 1035/97 z dnia 2 czerwca 1997 r. ustanawiające Europejskie Centrum Monitorowania Rasizmu i Ksenofobii,</text:span></text:span><text:span text:style-name="T2"> Dziennik Urzędowy Wspólnot Europejskich L, 1997, nr 151, portal EUR-Lex, </text:span><text:a xlink:type="simple" xlink:href="http://eur-lex.europa.eu/LexUri-Serv/LexUriServ.do?uri=DD:01:01:31997R1035:PL:PDF" text:style-name="Internet_20_link" text:visited-style-name="Visited_20_Internet_20_Link"><text:span text:style-name="T86">http://eur-lex.europa.eu/LexUri-</text:span></text:a><text:a xlink:type="simple" xlink:href="http://eur-lex.europa.eu/LexUri-Serv/LexUriServ.do?uri=DD:01:01:31997R1035:PL:PDF" text:style-name="Internet_20_link" text:visited-style-name="Visited_20_Internet_20_Link"><text:span text:style-name="T2">Serv/LexUriServ.do?uri=DD:01:01:31997R1035:PL:PDF</text:span></text:a><text:span text:style-name="T2">,</text:span></text:p>
      <text:p text:style-name="P65"><text:span text:style-name="T17">– </text:span><text:span text:style-name="T102">Rozporządzenie Rady (WE) nr 1652/2003 z dnia 18 czerwca 2003 r. zmieniające rozporządzenie (WE) nr 1035/97 ustanawiające Europejskie Centrum Monitorowania Rasizmu i Ksenofobii</text:span><text:span text:style-name="T2">,</text:span><text:span text:style-name="Body_20_text_20__28_13_29__20__2b__20_Not_20_Italic1"><text:span text:style-name="T35"> Dziennik Urzędowy Unii Europejskiej L, 2003, nr 245, portal EUR-Lex, </text:span></text:span><text:a xlink:type="simple" xlink:href="http://eur-lex.europa.eu/LexUriServ/LexUriServ.do?uri=DD:01:04:32003R1652:PL:PDF" text:style-name="Internet_20_link" text:visited-style-name="Visited_20_Internet_20_Link"><text:span text:style-name="Body_20_text_20__28_13_29__20__2b__20_Not_20_Italic1"><text:span text:style-name="T2">http://eur-lex.europa.eu/LexUriServ/LexUriServ.do?uri=DD:01:04:32003R1652:PL:PDF</text:span></text:span></text:a><text:span text:style-name="Body_20_text_20__28_13_29__20__2b__20_Not_20_Italic1"><text:span text:style-name="T35">,</text:span></text:span></text:p>
      <text:p text:style-name="P65"><text:span text:style-name="T17">– </text:span><text:span text:style-name="T102">Rozporządzenie Rady (WE) nr 168/2007 z dnia 15 lutego 2007 r. ustanawiające Agencję Praw Podstawowych Unii Europejskiej</text:span><text:span text:style-name="T2">,</text:span><text:span text:style-name="Body_20_text_20__28_13_29__20__2b__20_Not_20_Italic1"><text:span text:style-name="T35"> Dziennik Urzędowy Unii Europejskiej L, </text:span></text:span><text:span text:style-name="Body_20_text_20__28_13_29__20__2b__20_Not_20_Italic1"><text:span text:style-name="T47">2007, </text:span></text:span><text:span text:style-name="T2">nr 51, portal EUR-Lex, </text:span><text:a xlink:type="simple" xlink:href="http://eur-lex.europa.eu/LexUriServ/LexUriServ.do?uri=OJ:L:2007:053:0001:0014:PL:PDF" text:style-name="Internet_20_link" text:visited-style-name="Visited_20_Internet_20_Link"><text:span text:style-name="T2">http://eur-lex.europa.eu/LexUriServ/LexUriServ.do?uri=OJ:L:2007:053:0001:0014:PL:PDF</text:span></text:a><text:span text:style-name="T2">,</text:span></text:p>
      <text:p text:style-name="P65"><text:span text:style-name="Body_20_text_20__28_11_29__20__2b__20_Italic2"><text:span text:style-name="T46">– </text:span></text:span><text:span text:style-name="Body_20_text_20__28_11_29__20__2b__20_Italic2"><text:span text:style-name="T78">Six-month programme drawn up by the Belgian Presidency of the Council of the EU</text:span></text:span><text:span text:style-name="Body_20_text_20__28_11_29__20__2b__20_Italic2"><text:span text:style-name="T35">, </text:span></text:span><text:span text:style-name="T2">s. 42, strona internetowa belgijskiej prezydencji w Radzie Unii Europejskiej, </text:span><text:a xlink:type="simple" xlink:href="http://www.eutrio.be/files/bveu/media/documents/Programme_EN.pdf" text:style-name="Internet_20_link" text:visited-style-name="Visited_20_Internet_20_Link">http://www.eutrio.be/files/bveu/media/documents/Programme_EN.pdf</text:a><text:span text:style-name="T86">,</text:span></text:p>
      <text:p text:style-name="P65"><text:span text:style-name="T17">– </text:span><text:span text:style-name="T82">The European Convention.</text:span><text:span text:style-name="Body_20_text_20__28_11_29__20__2b__20_Italic2"><text:span text:style-name="T78"> Final report of Working Group </text:span></text:span><text:span text:style-name="Body_20_text_20__28_11_29__20__2b__20_Italic2"><text:span text:style-name="T80">2</text:span></text:span><text:span text:style-name="Body_20_text_20__28_11_29__20__2b__20_Italic2"><text:span text:style-name="T78">,</text:span></text:span><text:span text:style-name="T82"> Brussels, 22 October 2002, CONV 354/02</text:span><text:span text:style-name="T2">, strona internetowa Rady Unii Europejskiej, </text:span><text:a xlink:type="simple" xlink:href="http://register.consilium.europa.eu/pdf/en/02/cv00/cv00354.en02.pdf" text:style-name="Internet_20_link" text:visited-style-name="Visited_20_Internet_20_Link"><text:span text:style-name="T2">http://register.consilium.europa.eu/pdf/en/02/cv00/cv00354.en02.pdf</text:span></text:a><text:span text:style-name="T2">,</text:span></text:p>
      <text:p text:style-name="P65"><text:span text:style-name="T17">– </text:span><text:span text:style-name="T88">The Programme of the Hungarian Presidency of the Council of the European Union</text:span><text:span text:style-name="T82">.</text:span><text:span text:style-name="T88"> </text:span><text:span text:style-name="T89">1</text:span><text:span text:style-name="T84"> </text:span><text:span text:style-name="Body_20_text_20__28_15_29__20__2b__20_Italic1"><text:span text:style-name="T78">January</text:span></text:span><text:span text:style-name="Body_20_text_20__28_15_29__20__2b__20_Italic1"><text:span text:style-name="T79">–</text:span></text:span><text:span text:style-name="Body_20_text_20__28_15_29__20__2b__20_Italic1"><text:span text:style-name="T78">30 June 2011,</text:span></text:span><text:span text:style-name="T2"> s. 26, strona internetowa węgierskiej prezydencji w Radzie Unii Europejskiej, </text:span><text:a xlink:type="simple" xlink:href="http://www.eu2011.hu/files/bveu/documents/HU_PRES_STRONG_EUROPE_EN_3.pdf" text:style-name="Internet_20_link" text:visited-style-name="Visited_20_Internet_20_Link"><text:span text:style-name="T2">http://www.eu2011.hu/files/bveu/documents/HU_PRES_</text:span></text:a><text:a xlink:type="simple" xlink:href="http://www.eu2011.hu/files/bveu/documents/HU_PRES_STRONG_EUROPE_EN_3.pdf" text:style-name="Internet_20_link" text:visited-style-name="Visited_20_Internet_20_Link">STRONG_EUROPE_EN_3.pdf</text:a><text:span text:style-name="T86"> </text:span><text:span text:style-name="T2">(data dostępu: 30 czerwca 2013),</text:span></text:p>
      <text:p text:style-name="P65"><text:span text:style-name="Body_20_text_20__28_11_29__20__2b__20_Italic2"><text:span text:style-name="T46">–</text:span></text:span><text:span text:style-name="Body_20_text_20__28_11_29__20__2b__20_Italic2"><text:span text:style-name="T79"> </text:span></text:span><text:span text:style-name="Body_20_text_20__28_11_29__20__2b__20_Italic2"><text:span text:style-name="T78">The Programme of the Spanish Presidency of the Council of the European Union. 1 January</text:span></text:span><text:span text:style-name="Body_20_text_20__28_11_29__20__2b__20_Italic2"><text:span text:style-name="T79">–</text:span></text:span><text:span text:style-name="Body_20_text_20__28_11_29__20__2b__20_Italic2"><text:span text:style-name="T78">30 June 2010</text:span></text:span><text:span text:style-name="Body_20_text_20__28_11_29__20__2b__20_Italic2"><text:span text:style-name="T35">,</text:span></text:span><text:span text:style-name="T2"> s. 14, 18, strona internetowa Parlamentu Europejskiego, </text:span><text:a xlink:type="simple" xlink:href="http://www.europarl.europa.eu/meetdocs/2009_2014/documents/empl/dv/spanish_presidency_program_/spanish_presidency_program_en.pdf" text:style-name="Internet_20_link" text:visited-style-name="Visited_20_Internet_20_Link"><text:span text:style-name="T86">http://www.europarl.europa.eu/meetdocs/2009_2014/documents/empl/dv/</text:span></text:a><text:a xlink:type="simple" xlink:href="http://www.europarl.europa.eu/meetdocs/2009_2014/documents/empl/dv/spanish_presidency_program_/spanish_presidency_program_en.pdf" text:style-name="Internet_20_link" text:visited-style-name="Visited_20_Internet_20_Link"><text:span text:style-name="T2">spanish_presidency_program_/spanish_presidency_program_en.pdf</text:span></text:a><text:span text:style-name="T2">,</text:span></text:p>
      <text:p text:style-name="P2">c. dokumenty procesu negocjacji:</text:p>
      <text:p text:style-name="P65"><text:span text:style-name="T17">– </text:span><text:span text:style-name="T88">8th working meeting of the CDDH informal working group on the accession of the European Union to the European Convention on Human Rights (CDDH-UE) with the European Commission. Draft legal instruments on the accession of the European Union to the European Convention on Human Rights</text:span><text:span text:style-name="T82">,</text:span><text:span text:style-name="Body_20_text_20__28_13_29__20__2b__20_Not_20_Italic1"><text:span text:style-name="T78"> Strasbourg, Monday 20 June (9.30 a.m.) </text:span></text:span><text:span text:style-name="Body_20_text_20__28_13_29__20__2b__20_Not_20_Italic1"><text:span text:style-name="T79">– </text:span></text:span><text:span text:style-name="Body_20_text_20__28_13_29__20__2b__20_Not_20_Italic1"><text:span text:style-name="T78">Friday 24 June 2011 (4.00 p.m.), CDDH-UE(2011)16 Final Version</text:span></text:span><text:span text:style-name="Body_20_text_20__28_13_29__20__2b__20_Not_20_Italic1"><text:span text:style-name="T35">, strona internetowa </text:span></text:span><text:soft-page-break/><text:span text:style-name="Body_20_text_20__28_13_29__20__2b__20_Not_20_Italic1"><text:span text:style-name="T35">Rady Europy, </text:span></text:span><text:a xlink:type="simple" xlink:href="http://www.coe.int/t/dlapil/cahdi/source/Docs%202011/CDDH-UE_2011_16_final_en.pdf" text:style-name="Internet_20_link" text:visited-style-name="Visited_20_Internet_20_Link"><text:span text:style-name="Body_20_text_20__28_13_29__20__2b__20_Not_20_Italic1"><text:span text:style-name="T81">http://www.coe.</text:span></text:span></text:a><text:a xlink:type="simple" xlink:href="http://www.coe.int/t/dlapil/cahdi/source/Docs%202011/CDDH-UE_2011_16_final_en.pdf" text:style-name="Internet_20_link" text:visited-style-name="Visited_20_Internet_20_Link"><text:span text:style-name="Body_20_text_20__28_13_29__20__2b__20_Not_20_Italic1"><text:span text:style-name="T2">int/t/dlapil/cahdi/source/Docs%202011</text:span></text:span></text:a><text:a xlink:type="simple" xlink:href="http://www.coe.int/t/dlapil/cahdi/source/Docs%202011/CDDH-UE_2011_16_final_en.pdf" text:style-name="Internet_20_link" text:visited-style-name="Visited_20_Internet_20_Link"><text:span text:style-name="Body_20_text_20__28_13_29__20__2b__20_Not_20_Italic1"><text:span text:style-name="T2">/</text:span></text:span></text:a><text:a xlink:type="simple" xlink:href="http://www.coe.int/t/dlapil/cahdi/source/Docs%202011/CDDH-UE_2011_16_final_en.pdf" text:style-name="Internet_20_link" text:visited-style-name="Visited_20_Internet_20_Link"><text:span text:style-name="Body_20_text_20__28_13_29__20__2b__20_Not_20_Italic1"><text:span text:style-name="T2">CDDH-UE_2011_16_final_en.pdf</text:span></text:span></text:a><text:span text:style-name="Body_20_text_20__28_13_29__20__2b__20_Not_20_Italic1"><text:span text:style-name="T81">,</text:span></text:span></text:p>
      <text:p text:style-name="P66"><text:span text:style-name="Body_20_text_20__28_11_29__20__2b__20_Italic2"><text:span text:style-name="T46">–</text:span></text:span><text:span text:style-name="Body_20_text_20__28_11_29__20__2b__20_Italic2"><text:span text:style-name="T79"> </text:span></text:span><text:span text:style-name="Body_20_text_20__28_11_29__20__2b__20_Italic2"><text:span text:style-name="T78">Fifth negotiation meeting between the CDDH </text:span></text:span><text:span text:style-name="Body_20_text_20__28_11_29__20__2b__20_Italic2"><text:span text:style-name="T100">ad hoc</text:span></text:span><text:span text:style-name="Body_20_text_20__28_11_29__20__2b__20_Italic2"><text:span text:style-name="T78"> negotiation group and the European Commission on the accession of the European Union to the European Convention On Human Rights. Final report to the CDDH,</text:span></text:span><text:span text:style-name="T82"> Strasbourg, Wednesday 3 April (10 a.m.) </text:span><text:span text:style-name="T83">– </text:span><text:span text:style-name="T82">Friday 5 April 2013 (4.30 p.m.)</text:span><text:span text:style-name="T2">, 47 </text:span><text:span text:style-name="T19">plus </text:span><text:span text:style-name="T2">1(2013)008rev2, strona internetowa Rady Europy, </text:span><text:a xlink:type="simple" xlink:href="http://www.coe.int/t/dghl/standardsetting/hrpolicy/Accession/Meeting_reports/47_1%282013%29008rev2_EN.pdf" text:style-name="Internet_20_link" text:visited-style-name="Visited_20_Internet_20_Link"><text:span text:style-name="T2">http://www.coe.int/t/dghl/standardsetting/hrpolicy/Accession/Meeting_reports/47_1%282013%29008rev2_EN.pdf</text:span></text:a><text:span text:style-name="T2">,</text:span></text:p>
      <text:p text:style-name="P66"><text:span text:style-name="Body_20_text_20__28_13_29__20__2b__20_Not_20_Italic5"><text:span text:style-name="T67">– </text:span></text:span><text:span text:style-name="Body_20_text_20__28_13_29__20__2b__20_Not_20_Italic5"><text:span text:style-name="T66">raporty z poszczeg</text:span></text:span><text:span text:style-name="T21">ólnych spotkań negocjacyjnych CDDH</text:span><text:span text:style-name="T30">–</text:span><text:span text:style-name="T21">UE i KE oraz późniejszych negocjacji nad ostatecznym kształtem umowy o przystąpieniu Unii do Konwencji, </text:span><text:a xlink:type="simple" xlink:href="http://www.coe.int/t/dghl/standardsetting/hrpolicy/Accession/Meeting_reports_en.asp" text:style-name="Internet_20_link" text:visited-style-name="Visited_20_Internet_20_Link"><text:span text:style-name="T2">http://www.coe.int/t/dghl/standardsetting/hrpolicy/Accession/Meeting_reports_en.asp</text:span></text:a><text:span text:style-name="T2">.</text:span></text:p>
      <text:p text:style-name="P35">Str. 52</text:p>
      <text:h text:style-name="Heading_20_4" text:outline-level="4">Literatura pomocnicza</text:h>
      <text:p text:style-name="P35">Artykuły internetowe, prasowe: </text:p>
      <text:p text:style-name="Text_20_body"><text:span text:style-name="T19">1. </text:span><text:span text:style-name="T2">Brand C.,</text:span><text:span text:style-name="Body_20_text_20__28_11_29__20__2b__20_Italic1"><text:span text:style-name="T35"> </text:span></text:span><text:span text:style-name="Body_20_text_20__28_11_29__20__2b__20_Italic1"><text:span text:style-name="T78">Human-rights convention deal blocked</text:span></text:span><text:span text:style-name="Body_20_text_20__28_11_29__20__2b__20_Italic1"><text:span text:style-name="T35">,</text:span></text:span><text:span text:style-name="T2"> strona internetowa </text:span><text:span text:style-name="T86">EuropeanVoice.com, </text:span><text:a xlink:type="simple" xlink:href="http://www.europeanvoice.com/article/imported/human-rights-convention-deal-blocked/73316.aspx" text:style-name="Internet_20_link" text:visited-style-name="Visited_20_Internet_20_Link">http://www.europeanvoice.com/article/imported/human-rights-convention-deal-blocked/</text:a><text:a xlink:type="simple" xlink:href="http://www.europeanvoice.com/article/imported/human-rights-convention-deal-blocked/73316.aspx" text:style-name="Internet_20_link" text:visited-style-name="Visited_20_Internet_20_Link"><text:span text:style-name="T2">73316.aspx</text:span></text:a><text:span text:style-name="T2">.</text:span></text:p>
      <text:p text:style-name="Text_20_body"><text:span text:style-name="Body_20_text_20__28_11_29__20__2b__20_Italic1"><text:span text:style-name="T65">2. </text:span></text:span><text:span text:style-name="Body_20_text_20__28_11_29__20__2b__20_Italic1"><text:span text:style-name="T78">European Convention on Human Rights. Accession of the European Union</text:span></text:span><text:span text:style-name="Body_20_text_20__28_11_29__20__2b__20_Italic1"><text:span text:style-name="T35">,</text:span></text:span><text:span text:style-name="T2"> strona internetowa Rady Europy, </text:span><text:a xlink:type="simple" xlink:href="http://hub.coe.int/what-we-do/human-rights/eu-accession-to-the-convention" text:style-name="Internet_20_link" text:visited-style-name="Visited_20_Internet_20_Link">http://hub.coe.int/what-we-do/human-rights/eu-accession-to-the-convention</text:a><text:span text:style-name="T86">.</text:span></text:p>
      <text:p text:style-name="Text_20_body"><text:span text:style-name="Body_20_text_20__28_11_29__20__2b__20_Italic1"><text:span text:style-name="T65">3. </text:span></text:span><text:span text:style-name="Body_20_text_20__28_11_29__20__2b__20_Italic1"><text:span text:style-name="T78">European parliamentarians deeply concerned at national moves to block EU accession to the European Convention on Human Rights</text:span></text:span><text:span text:style-name="Body_20_text_20__28_11_29__20__2b__20_Italic1"><text:span text:style-name="T35">,</text:span></text:span><text:span text:style-name="T2"> strona internetowa Zgromadzenia Parlamentarnego Rady Europy, </text:span><text:a xlink:type="simple" xlink:href="http://assembly.coe.int/ASP/NewsManager/EMB_NewsManagerView.asp?ID=7351&amp;L=2" text:style-name="Internet_20_link" text:visited-style-name="Visited_20_Internet_20_Link"><text:span text:style-name="T2">http://assembly.coe.int/ASP/NewsManager/EMB_NewsManagerView.asp?ID=7351&amp;L=2</text:span></text:a><text:span text:style-name="T2">.</text:span></text:p>
      <text:p text:style-name="Text_20_body"><text:span text:style-name="Body_20_text_20__28_11_29__20__2b__20_Italic1"><text:span text:style-name="T65">4. </text:span></text:span><text:span text:style-name="Body_20_text_20__28_11_29__20__2b__20_Italic1"><text:span text:style-name="T35">Karta praw podstawowych,</text:span></text:span><text:span text:style-name="T2"> strona internetowa Unii Europejskiej, </text:span><text:a xlink:type="simple" xlink:href="http://europa.eu/legislation_summaries/human_rights/fundamental_rights_within_european_union/l33501_pl.htm" text:style-name="Internet_20_link" text:visited-style-name="Visited_20_Internet_20_Link"><text:span text:style-name="T2">http://europa.eu/legislation_summaries/human_rights/fundamental_rights_within_european_union/l33501_pl.htm</text:span></text:a><text:span text:style-name="T2">.</text:span></text:p>
      <text:p text:style-name="Text_20_body"><text:span text:style-name="Body_20_text_20__28_11_29__20__2b__20_Italic1"><text:span text:style-name="T65">5. </text:span></text:span><text:span text:style-name="Body_20_text_20__28_11_29__20__2b__20_Italic1"><text:span text:style-name="T35">Prawa człowieka w Radzie Europy,</text:span></text:span><text:span text:style-name="T2"> strona internetowa Ministerstwa Sprawiedliwości, </text:span><text:a xlink:type="simple" xlink:href="http://bip.ms.gov.pl/pl/prawa-czlowieka/inne-organizacje-miedzynarodowe-i-prawa-czlowieka/prawa-czlowieka-w-radzie-europy/" text:style-name="Internet_20_link" text:visited-style-name="Visited_20_Internet_20_Link"><text:span text:style-name="T2">http://bip.ms.gov.pl/pl/prawa-czlowieka/inne-organizacje-miedzynarodowe-i-prawa-czlowieka/prawa-czlowieka-w-radzie-europy/</text:span></text:a><text:span text:style-name="T2">.</text:span></text:p>
      <text:p text:style-name="P66"><text:span text:style-name="T19">6. </text:span><text:span text:style-name="T2">Wyrozumska A.,</text:span><text:span text:style-name="Body_20_text_20__28_11_29__20__2b__20_Italic1"><text:span text:style-name="T35"> Planowane w Traktacie Lizbońskim przystąpienie Unii Europejskie] do Europejskiej Konwencji Praw Człowieka </text:span></text:span><text:span text:style-name="Body_20_text_20__28_13_29__20__2b__20_Not_20_Italic5"><text:span text:style-name="T67">–</text:span></text:span><text:span text:style-name="Body_20_text_20__28_11_29__20__2b__20_Italic1"><text:span text:style-name="T35"> przyczyny i skutki,</text:span></text:span><text:span text:style-name="T2"> strona internetowa </text:span><text:soft-page-break/><text:span text:style-name="T2">Przedstawicielstwa Komisji Europejskiej w Polsce, </text:span><text:a xlink:type="simple" xlink:href="http://ec.europa.eu/polska/news/opinie/080616_ue_i_ekpcz_pl.htm" text:style-name="Internet_20_link" text:visited-style-name="Visited_20_Internet_20_Link">http://ec.europa.eu/polska/news/opinie/080616_ue_i_ekpcz_pl.htm</text:a><text:span text:style-name="T86">.</text:span></text:p>
      <text:p text:style-name="P66"><text:span text:style-name="Body_20_text_20__28_18_29__20__2b__20_Bold"><text:span text:style-name="T76">Grzegorz Stachowiak</text:span></text:span><text:span text:style-name="T21"> </text:span><text:span text:style-name="Body_20_text_20__28_13_29__20__2b__20_Not_20_Italic5"><text:span text:style-name="T67">–</text:span></text:span><text:span text:style-name="T21"> student </text:span><text:span text:style-name="T31">1</text:span><text:span text:style-name="T21"> roku studiów </text:span><text:span text:style-name="T31">2</text:span><text:span text:style-name="T21"> stopnia na kierunku stosunki międzynarodowe w Instytucie Nauk Politycznych i Stosunków Międzynarodowych Uniwersytetu Jagiellońskiego (INPiSM UJ). Absolwent studiów </text:span><text:span text:style-name="T31">1</text:span><text:span text:style-name="T21"> stopnia na kierunku stosunki międzynarodowe w INPiSM UJ. W latach 2011</text:span><text:span text:style-name="Body_20_text_20__28_13_29__20__2b__20_Not_20_Italic5"><text:span text:style-name="T67">–</text:span></text:span><text:span text:style-name="T21">2013 Przewodniczący Koła Studentów Stosunków Międzynarodowych Uniwersytetu Jagiellońskiego (KSSM UJ). Współredaktor i współautor publikacji „Podsumowanie polskiej prezydencji w Radzie UE” (Kraków 2012). Współredaktor pomocniczy i współautor publikacji „Polityka zagraniczna Polski. Wybrane zagadnienia i problemy” (Kraków 2012). Redaktor naczelny magazynu opinii „ARENA. Sprawy międzynarodowe”. Zainteresowania naukowe: polska polityka zagraniczna, przywództwo polityczne w Unii Europejskiej, historia stosunków międzynarodowych.</text:span></text:p>
      <text:h text:style-name="Heading_20_2" text:outline-level="2">Przypisy:</text:h>
      <text:p text:style-name="P36"><text:span text:style-name="T129">Przypis 1</text:span><text:bookmark text:name="Przypis1"/><text:span text:style-name="T129">. </text:span><text:span text:style-name="T117">Obszar Europy obj</text:span>ęty jest jeszcze jednym regionalnym międzynarodowym systemem ochrony praw człowieka skupionym wokół Organizacji Bezpieczeństwa i Współpracy w Europie. W odróżnieniu jednak od omawianych w tekście systemów Rady Europy i Unii Europejskiej nie ma on podstawy prawnomiędzynarodowej – opiera się wyłącznie na zobowiązaniach politycznych i jako mający stricte taki właśnie charakter nie jest przedmiotem analizy. <text:a xlink:type="simple" xlink:href="#p.1" text:style-name="Internet_20_link" text:visited-style-name="Visited_20_Internet_20_Link">Wróć do treści głównej</text:a>.</text:p>
      <text:p text:style-name="P36"><text:span text:style-name="T117">Przypis 2</text:span><text:bookmark text:name="Przypis2"/><text:span text:style-name="T117">. Statut Rady Europy przyj</text:span>ęty w Londynie dnia 5 maja 1949 r., Dz.U. z 1994 r., nr 118, poz. 565. <text:a xlink:type="simple" xlink:href="#p.2" text:style-name="Internet_20_link" text:visited-style-name="Visited_20_Internet_20_Link">Wróć do treści głównej</text:a>.</text:p>
      <text:p text:style-name="P36"><text:span text:style-name="T129">Przypis 3</text:span><text:bookmark text:name="Przypis3"/><text:span text:style-name="T129">. </text:span><text:span text:style-name="T117">W</text:span>śród powodów utworzenia Rady Europy wymieniono: utrwalenie pokoju oparte na sprawiedliwości i współpracy międzynarodowej (jako mające podstawowe znaczenie dla przetrwania społeczności ludzkiej i cywilizacji), potwierdzenie głębokiego przywiązania do duchowych i moralnych wartości stanowiących wspólne dziedzictwo narodów i źródło zasad wolności osobistej, swobód politycznych i praworządności (jako będących podstawą każdej prawdziwej demokracji) oraz chęć utrzymania i urzeczywistnienia wymienionych ideałów w celu postępu społecznego, ekonomicznego. Na podstawie: <text:span text:style-name="T117">Statut Rady Europy przyj</text:span>ęty w Londynie dnia 5 maja 1949 r., Dz.U. z 1994 r., nr 118, poz. 565. <text:a xlink:type="simple" xlink:href="#p.3" text:style-name="Internet_20_link" text:visited-style-name="Visited_20_Internet_20_Link">Wróć do treści głównej</text:a>.</text:p>
      <text:p text:style-name="P44">Przypis 4<text:bookmark text:name="Przypis4"/>. Statut Rady Europy przyjęty w Londynie dnia 5 maja 1949 r., Dz.U. z 1994 r., nr 118, poz. 565. <text:a xlink:type="simple" xlink:href="#p.4" text:style-name="Internet_20_link" text:visited-style-name="Visited_20_Internet_20_Link">Wróć do treści głównej</text:a>.</text:p>
      <text:p text:style-name="P44"><text:soft-page-break/>Przypis 5<text:bookmark text:name="Przypis5"/>. Statut Rady Europy przyjęty w Londynie dnia 5 maja 1949 r., Dz.U. z 1994 r., nr 118, poz. 565. <text:a xlink:type="simple" xlink:href="#p.5" text:style-name="Internet_20_link" text:visited-style-name="Visited_20_Internet_20_Link">Wróć do treści głównej</text:a>.</text:p>
      <text:p text:style-name="P2"><text:span text:style-name="T129">Przypis 6</text:span><text:bookmark text:name="Przypis6"/><text:span text:style-name="T129">. </text:span><text:span text:style-name="T117">List</text:span>ę umów międzynarodowych stanowiących dorobek Rady Europy można śledzić na stronie internetowej</text:p>
      <text:p text:style-name="P36"><text:a xlink:type="simple" xlink:href="http://www.conventions.coe.int/Treaty/Commun/ListeTraites.asp?CM=8&amp;CL=ENG" text:style-name="Internet_20_link" text:visited-style-name="Visited_20_Internet_20_Link">http://www.conventions.coe.int/Treaty/Commun/ListeTraites.asp?CM=8&amp;CL=ENG</text:a> (data dostępu: 30 czerwca 2013). <text:a xlink:type="simple" xlink:href="#p.6" text:style-name="Internet_20_link" text:visited-style-name="Visited_20_Internet_20_Link">Wróć do treści głównej</text:a>.</text:p>
      <text:p text:style-name="P36"><text:span text:style-name="T129">Przypis 7</text:span><text:bookmark text:name="Przypis7"/><text:span text:style-name="T129">. </text:span><text:span text:style-name="T117">W tek</text:span>ście daty podpisania i wejścia w życie wszystkich umów międzynarodowych zapisane są w formie „(1950/1953)”, gdzie pierwsza data oznacza podpisanie dokumentu, druga – jego wejście w życie. <text:a xlink:type="simple" xlink:href="#p.7" text:style-name="Internet_20_link" text:visited-style-name="Visited_20_Internet_20_Link">Wróć do treści głównej</text:a>.</text:p>
      <text:p text:style-name="P36"><text:span text:style-name="T129">Przypis 8</text:span><text:bookmark text:name="Przypis8"/><text:span text:style-name="T129">. </text:span><text:span text:style-name="T117">Wyb</text:span>ór za: M. Matyasik, <text:span text:style-name="T172">Polska w systemie ochrony praw człowieka Rady Europy</text:span>, [w:] L. Koba, W. Wacławczyk (red.), <text:span text:style-name="T172">Prawa człowieka. Wybrane zagadnienia i problemy</text:span>, Warszawa 2009, s. 87; <text:span text:style-name="T172">Prawa człowieka w Radzie Europy</text:span>, strona internetowa Ministerstwa Sprawiedliwości, <text:a xlink:type="simple" xlink:href="http://bip.ms.gov.pl/pl/prawa-czlowieka/inne-organizacje-miedzynarodowe-i-prawa-czlowieka/prawa-czlowieka-w-radzie-europy/" text:style-name="Internet_20_link" text:visited-style-name="Visited_20_Internet_20_Link">http://bip.ms.gov.pl/pl/prawa-czlowieka/inne-organizacje-</text:a><text:a xlink:type="simple" xlink:href="http://bip.ms.gov.pl/pl/prawa-czlowieka/inne-organizacje-miedzynarodowe-i-prawa-czlowieka/prawa-czlowieka-w-radzie-europy/" text:style-name="Internet_20_link" text:visited-style-name="Visited_20_Internet_20_Link">miedzynarodowe-i-prawa-czlowieka/prawa-czlowieka-w-radzie-europy/</text:a> (data dostępu: 30 czerwca 2013). <text:a xlink:type="simple" xlink:href="#p.8" text:style-name="Internet_20_link" text:visited-style-name="Visited_20_Internet_20_Link">Wróć do treści głównej</text:a>.</text:p>
      <text:p text:style-name="P36"><text:span text:style-name="T129">Przypis 9</text:span><text:bookmark text:name="Przypis9"/><text:span text:style-name="T129">. </text:span><text:span text:style-name="T117">Protok</text:span>ół nr 15 został otwarty do podpisu 24 czerwca 2013 r. Protokół nr 16 zostanie otwarty do podpisu 2 października 2013 r. <text:a xlink:type="simple" xlink:href="#p.9" text:style-name="Internet_20_link" text:visited-style-name="Visited_20_Internet_20_Link">Wróć do treści głównej</text:a>.</text:p>
      <text:p text:style-name="P36"><text:span text:style-name="T129">Przypis 10</text:span><text:bookmark text:name="Przypis10"/><text:span text:style-name="T129">. </text:span><text:span text:style-name="T173">Konwencja o Ochronie Praw Cz</text:span><text:span text:style-name="T172">łowieka i Podstawowych Wolności, po nowelizacji przez Protokół nr 11 i 14, z Protokołem nr 1 oraz Protokołami nr 4, 6 i 7</text:span>, strona internetowa Ministerstwa Spraw Zagranicznych, <text:a xlink:type="simple" xlink:href="http://www.msz.gov.pl/resource/fedf40b7-3c0a-42d2-8bdf-296772ce7295" text:style-name="Internet_20_link" text:visited-style-name="Visited_20_Internet_20_Link">http://www.msz.gov.pl/resource/fedf40b7-3c0a-42d2-8bdf-296772ce7295</text:a> (data dostępu: 30 czerwca 2013). Konwencja w brzmieniu ratyfikowanym przez Polskę – zob.: <text:span text:style-name="T172">Konwencja o Ochronie Praw Człowieka i Podstawowych Wolności sporządzona w Rzymie dnia 4 listopada 1950 r., zmieniona następnie Protokołami nr 3, 5 i 8 oraz uzupełniona Protokołem nr 2</text:span>, Dz.U. z 1993 r., nr 61, poz. 284. <text:a xlink:type="simple" xlink:href="#p.10" text:style-name="Internet_20_link" text:visited-style-name="Visited_20_Internet_20_Link">Wróć do treści głównej</text:a>.</text:p>
      <text:p text:style-name="P36"><text:span text:style-name="T117">Przypis 11</text:span><text:bookmark text:name="Przypis11"/><text:span text:style-name="T117">. Ca</text:span>łość omówienia instrumentów wynikających z EKPC na podstawie: M. Matyasik, <text:span text:style-name="T172">Polska w systemie ochrony praw człowieka Rady Europy</text:span>, [w:] L. Koba, W. Wacławczyk (red.), <text:span text:style-name="T172">Prawa człowieka. Wybrane zagadnienia i problemy</text:span>, Warszawa 2009, s. 89–90. <text:a xlink:type="simple" xlink:href="#p.11" text:style-name="Internet_20_link" text:visited-style-name="Visited_20_Internet_20_Link">Wróć do treści głównej</text:a>.</text:p>
      <text:p text:style-name="P36"><text:span text:style-name="T117">Przypis 12</text:span><text:bookmark text:name="Przypis12"/><text:span text:style-name="T117">. </text:span><text:span text:style-name="T173">Konwencja o Ochronie Praw Człowieka i Podstawowych Wolności, po nowelizacji przez Protokół nr 11 i 14, z Protokołem nr 1 oraz Protokołami nr 4, 6 i 7</text:span><text:span text:style-name="T117">, strona internetowa Ministerstwa Spraw Zagranicznych, </text:span><text:a xlink:type="simple" xlink:href="http://www.msz.gov.pl/resource/fedf40b7-3c0a-42d2-8bdf-296772ce7295" text:style-name="Internet_20_link" text:visited-style-name="Visited_20_Internet_20_Link"><text:span text:style-name="T117">http://www.msz.gov.pl/resource/fedf40b7-3c0a-42d2-8bdf-296772ce7295</text:span></text:a><text:span text:style-name="T117"> (data dostępu: 30 czerwca 2013)</text:span>, art. 19. <text:a xlink:type="simple" xlink:href="#p.12" text:style-name="Internet_20_link" text:visited-style-name="Visited_20_Internet_20_Link">Wróć do treści głównej</text:a>.</text:p>
      <text:p text:style-name="P36"><text:soft-page-break/><text:span text:style-name="T129">Przypis 13</text:span><text:bookmark text:name="Przypis13"/><text:span text:style-name="T129">. </text:span><text:span text:style-name="T173">Protok</text:span><text:span text:style-name="T172">ół nr 11 do Konwencji o ochronie praw człowieka i podstawowych wolności, dotyczący przekształcenia mechanizmu kontrolnego ustanowionego przez Konwencję, sporządzony w Strasburgu dnia 11 maja 1994 r.</text:span>, Dz.U. z 1998 r., nr 147, poz. 962. <text:a xlink:type="simple" xlink:href="#p.13" text:style-name="Internet_20_link" text:visited-style-name="Visited_20_Internet_20_Link">Wróć do treści głównej</text:a>.</text:p>
      <text:p text:style-name="P36"><text:span text:style-name="T129">Przypis 14</text:span><text:bookmark text:name="Przypis14"/><text:span text:style-name="T129">. </text:span><text:span text:style-name="T117">W podrozdziale o Europejskim Trybunale Praw Cz</text:span>łowieka wszystkie wskazane w nawiasach numery artykułów dotyczą EKPC. <text:a xlink:type="simple" xlink:href="#p.14" text:style-name="Internet_20_link" text:visited-style-name="Visited_20_Internet_20_Link">Wróć do treści głównej</text:a>.</text:p>
      <text:p text:style-name="P36"><text:span text:style-name="T129">Przypis 15</text:span><text:bookmark text:name="Przypis15"/><text:span text:style-name="T129">. </text:span><text:span text:style-name="T147">Resolution (99) 50 on The Council of Europe Commissioner for Human Rights (adopted by the Committee </text:span><text:span text:style-name="T150">of Ministers on 7 May 1999 at its 104th Session)</text:span>, strona internetowa Komitetu Ministrów Rady Europy, <text:a xlink:type="simple" xlink:href="https://wcd.coe.int/ViewDoc.jsp?id=458513" text:style-name="Internet_20_link" text:visited-style-name="Visited_20_Internet_20_Link">https://wcd.coe.int/ViewDoc.jsp?id=458513</text:a> (data dostępu: 30 czerwca 2013). <text:a xlink:type="simple" xlink:href="#p.15" text:style-name="Internet_20_link" text:visited-style-name="Visited_20_Internet_20_Link">Wróć do treści głównej</text:a>.</text:p>
      <text:p text:style-name="P36"><text:span text:style-name="T117">Przypis 16</text:span><text:bookmark text:name="Przypis16"/><text:span text:style-name="T117">. M. Matyasik, </text:span><text:span text:style-name="T173">Polska w systemie ochrony praw człowieka Rady Europy</text:span><text:span text:style-name="T117">, [w:] L. Koba, W. Wacławczyk (red.), </text:span><text:span text:style-name="T173">Prawa człowieka. Wybrane zagadnienia i problemy</text:span><text:span text:style-name="T117">, Warszawa 2009, s. 98. </text:span><text:a xlink:type="simple" xlink:href="#p.16" text:style-name="Internet_20_link" text:visited-style-name="Visited_20_Internet_20_Link"><text:span text:style-name="T117">Wróć do treści głównej</text:span></text:a><text:span text:style-name="T117">.</text:span></text:p>
      <text:p text:style-name="P36"><text:span text:style-name="T117">Przypis 17</text:span><text:bookmark text:name="Przypis17"/><text:span text:style-name="T117">. M. Matyasik, </text:span><text:span text:style-name="T173">Polska w systemie ochrony praw człowieka Rady Europy</text:span><text:span text:style-name="T117">, [w:] L. Koba, W. Wacławczyk (red.), </text:span><text:span text:style-name="T173">Prawa człowieka. Wybrane zagadnienia i problemy</text:span><text:span text:style-name="T117">, Warszawa 2009, s. 98. </text:span><text:a xlink:type="simple" xlink:href="#p.17" text:style-name="Internet_20_link" text:visited-style-name="Visited_20_Internet_20_Link"><text:span text:style-name="T117">Wróć do treści głównej</text:span></text:a><text:span text:style-name="T117">.</text:span></text:p>
      <text:p text:style-name="P36"><text:span text:style-name="T129">Przypis 18</text:span><text:bookmark text:name="Przypis18"/><text:span text:style-name="T129">. </text:span><text:span text:style-name="T147">Steering Committee for Human Rights (CDDH). Terms of Reference</text:span><text:span text:style-name="T117">, strona internetowa Rady Europy, </text:span><text:a xlink:type="simple" xlink:href="http://www.coe.int/t/dghl/standardsetting/cddh/Terms%20of%20reference%20CDDH%202012-2013.pdf" text:style-name="Internet_20_link" text:visited-style-name="Visited_20_Internet_20_Link">http://www.coe.int/t/dghl/standardsetting/cddh/Terms%20of%20reference%20CDDH%202012-2013.pdf</text:a> (data dostępu: 30 czerwca 2013). <text:a xlink:type="simple" xlink:href="#p.18" text:style-name="Internet_20_link" text:visited-style-name="Visited_20_Internet_20_Link">Wróć do treści głównej</text:a>.</text:p>
      <text:p text:style-name="P36"><text:span text:style-name="T129">Przypis 19</text:span><text:bookmark text:name="Przypis19"/><text:span text:style-name="T129">. </text:span><text:span text:style-name="T173">Europejska konwencja o zapobieganiu torturom oraz nieludzkiemu lub poni</text:span><text:span text:style-name="T172">żającemu traktowaniu albo karaniu, sporządzona w Strasburgu w dniu 26 listopada 1987 r.</text:span>, Dz.U. z 1995 r., nr 46, poz. 238. <text:a xlink:type="simple" xlink:href="#p.19" text:style-name="Internet_20_link" text:visited-style-name="Visited_20_Internet_20_Link">Wróć do treści głównej</text:a>.</text:p>
      <text:p text:style-name="P36"><text:span text:style-name="T117">Przypis 20</text:span><text:bookmark text:name="Przypis20"/><text:span text:style-name="T117">. </text:span><text:span text:style-name="T173">Konwencja o Ochronie Praw Człowieka i Podstawowych Wolności, po nowelizacji przez Protokół nr 11 i 14, z Protokołem nr 1 oraz Protokołami nr 4, 6 i 7</text:span><text:span text:style-name="T117">, strona internetowa Ministerstwa Spraw Zagranicznych, </text:span><text:a xlink:type="simple" xlink:href="http://www.msz.gov.pl/resource/fedf40b7-3c0a-42d2-8bdf-296772ce7295" text:style-name="Internet_20_link" text:visited-style-name="Visited_20_Internet_20_Link"><text:span text:style-name="T117">http://www.msz.gov.pl/resource/fedf40b7-3c0a-42d2-8bdf-296772ce7295</text:span></text:a><text:span text:style-name="T117"> (data dostępu: 30 czerwca 2013)</text:span>, art. 3. <text:a xlink:type="simple" xlink:href="#p.20" text:style-name="Internet_20_link" text:visited-style-name="Visited_20_Internet_20_Link">Wróć do treści głównej</text:a>.</text:p>
      <text:p text:style-name="P36"><text:span text:style-name="T129">Przypis 21</text:span><text:bookmark text:name="Przypis21"/><text:span text:style-name="T129">. </text:span><text:span text:style-name="T147">Vienna Declaration. Appendix </text:span><text:span text:style-name="T148">3</text:span><text:span text:style-name="T147">: Declaration and Plan of Action on combating racism, xenophobia, </text:span><text:span text:style-name="T150">antisemitism and intolerance</text:span>, strona internetowa Komitetu Ministrów Rady Europy, <text:a xlink:type="simple" xlink:href="https://wcd.coe.int/ViewDoc.jsp?id=621771" text:style-name="Internet_20_link" text:visited-style-name="Visited_20_Internet_20_Link">https://wcd.coe.int/ViewDoc.jsp?id=621771</text:a> (data dostępu: 30 czerwca 2013). <text:a xlink:type="simple" xlink:href="#p.21" text:style-name="Internet_20_link" text:visited-style-name="Visited_20_Internet_20_Link">Wróć do treści głównej</text:a>.</text:p>
      <text:p text:style-name="P36"><text:span text:style-name="T129">Przypis 22</text:span><text:bookmark text:name="Przypis22"/><text:span text:style-name="T129">. </text:span><text:span text:style-name="T147">Resolution Res(2002)8 on the statute of the European Commission against Racism and Intolerance </text:span><text:span text:style-name="T150">(Adopted by the Committee of Ministers on 13 June 2002 at the </text:span><text:soft-page-break/><text:span text:style-name="T150">799th meeting of the Ministers’ Deputies)</text:span>, strona internetowa Komitetu Ministrów Rady Europy, <text:a xlink:type="simple" xlink:href="http://www.coe.int/t/dghl/monitoring/ecri/about/ECRI_statute_en.asp" text:style-name="Internet_20_link" text:visited-style-name="Visited_20_Internet_20_Link">http://www.coe.int/t/dghl/monitoring/ecri/about/ECRI_statute_en.asp</text:a> (data dostępu: 30 czerwca 2013). <text:a xlink:type="simple" xlink:href="#p.22" text:style-name="Internet_20_link" text:visited-style-name="Visited_20_Internet_20_Link">Wróć do treści głównej</text:a>.</text:p>
      <text:p text:style-name="P36"><text:span text:style-name="T129">Przypis 23</text:span><text:bookmark text:name="Przypis23"/><text:span text:style-name="T129">. </text:span><text:span text:style-name="T117">Do traktat</text:span>ów założycielskich zalicza się: Traktat ustanawiający Europejską Wspólnotę Węgla i Stali (1951/1952, wygasł w 2002 r.), Traktat ustanawiający Europejską Wspólnotę Gospodarczą (1957/1958), Traktat ustanawiający Europejską Wspólnotę Energii Atomowej (1957/1958). <text:a xlink:type="simple" xlink:href="#p.23" text:style-name="Internet_20_link" text:visited-style-name="Visited_20_Internet_20_Link">Wróć do treści głównej</text:a>.</text:p>
      <text:p text:style-name="P36"><text:span text:style-name="T129">Przypis 24</text:span><text:bookmark text:name="Przypis24"/><text:span text:style-name="T129">. </text:span><text:span text:style-name="T117">Nale</text:span>ży odróżnić pojęcie „Trybunał Sprawiedliwości Unii Europejskiej” od pojęcia „Trybunał Sprawiedliwości”. Trybunał Sprawiedliwości Unii Europejskiej (TS UE) to instytucja sądownicza UE w skład której wchodzą Trybunał Sprawiedliwości, Sąd (dawniej Sąd Pierwszej Instancji, utworzony na mocy Jednolitego aktu europejskiego) i sądy wyspecjalizowane (tworzone od traktatu nicejskiego, obecnie istnieje jeden – Sąd ds. Służby Publicznej). W przypadku pojęcia „Trybunał Sprawiedliwości” należy mieć również na uwadze jego historyczną wieloznaczność – aktualnie jest on bowiem jedynie częścią składową bardziej rozbudowanego TS UE, wcześniej był zaś jedynym organem sądowym – najpierw Europejskiej Wspólnoty Węgla i Stali, później wszystkich trzech Wspólnot Europejskich (na mocy Konwencji w sprawie niektórych instytucji wspólnych dla Wspólnot Europejskich). <text:a xlink:type="simple" xlink:href="#p.24" text:style-name="Internet_20_link" text:visited-style-name="Visited_20_Internet_20_Link">Wróć do treści głównej</text:a>.</text:p>
      <text:p text:style-name="P36"><text:span text:style-name="T129">Przypis 25</text:span><text:bookmark text:name="Przypis25"/><text:span text:style-name="T129">. </text:span><text:span text:style-name="T117">A. Florczak, </text:span><text:span text:style-name="T173">Ochrona praw cz</text:span><text:span text:style-name="T172">łowieka w systemie prawa wspólnotowego</text:span>, [w:] L. Koba, W. Wacławczyk (red.), <text:span text:style-name="T173">Prawa człowieka. Wybrane zagadnienia i problemy</text:span><text:span text:style-name="T117">, Warszawa 2009, s.</text:span> 100-101. <text:a xlink:type="simple" xlink:href="#p.25" text:style-name="Internet_20_link" text:visited-style-name="Visited_20_Internet_20_Link">Wróć do treści głównej</text:a>.</text:p>
      <text:p text:style-name="P36"><text:span text:style-name="T129">Przypis 26</text:span><text:bookmark text:name="Przypis26"/><text:span text:style-name="T129">. </text:span><text:span text:style-name="T117">Orzeczenie w sprawie: 1-58, Friedrich Stork przeciwko Wysokiej W</text:span>ładzy Europejskiej Wspólnoty Węgla i Stali; orzeczenie w połączonych sprawach 36, 37, 38–59, 40–59, Geitling przeciwko Wysokiej Władzy Europejskiej Wspólnoty Węgla i Stali. <text:a xlink:type="simple" xlink:href="#p.26" text:style-name="Internet_20_link" text:visited-style-name="Visited_20_Internet_20_Link">Wróć do treści głównej</text:a>.</text:p>
      <text:p text:style-name="P36"><text:span text:style-name="T129">Przypis 27</text:span><text:bookmark text:name="Przypis27"/><text:span text:style-name="T129">. </text:span><text:span text:style-name="T117">Wysoka W</text:span>ładza była elementem systemu instytucjonalnego Europejskiej Wspólnoty Węgla i Stali.<text:span text:style-name="T129"> </text:span><text:a xlink:type="simple" xlink:href="#p.27" text:style-name="Internet_20_link" text:visited-style-name="Visited_20_Internet_20_Link"><text:span text:style-name="T129">Wróć do treści głównej</text:span></text:a><text:span text:style-name="T129">.</text:span></text:p>
      <text:p text:style-name="P36"><text:span text:style-name="T129">Przypis 28</text:span><text:bookmark text:name="Przypis28"/><text:span text:style-name="T129">. </text:span><text:span text:style-name="T117">K. W</text:span>ójtowicz, <text:span text:style-name="T172">Ochrona praw człowieka w Unii Europejskiej</text:span>, [w:] B. Banaszak [et al.], <text:span text:style-name="T172">System ochrony praw człowieka</text:span>, Kraków 2003, s. 214–215. <text:a xlink:type="simple" xlink:href="#p.28" text:style-name="Internet_20_link" text:visited-style-name="Visited_20_Internet_20_Link">Wróć do treści głównej</text:a>.</text:p>
      <text:p text:style-name="P44">Przypis 29<text:bookmark text:name="Przypis29"/>. Orzeczenie w sprawie 6-64, Flaminio Costa przeciwko ENEL. <text:a xlink:type="simple" xlink:href="#p.29" text:style-name="Internet_20_link" text:visited-style-name="Visited_20_Internet_20_Link">Wróć do treści głównej</text:a>.</text:p>
      <text:p text:style-name="P36"><text:span text:style-name="T117">Przypis 30</text:span><text:bookmark text:name="Przypis30"/><text:span text:style-name="T117">. K. W</text:span>ójtowicz, <text:span text:style-name="T172">Ochrona praw człowieka w Unii Europejskiej</text:span>, [w:] B. Banaszak [et al.], <text:span text:style-name="T172">System ochrony praw człowieka</text:span>, Kraków 2003, s. 215. <text:a xlink:type="simple" xlink:href="#p.30" text:style-name="Internet_20_link" text:visited-style-name="Visited_20_Internet_20_Link">Wróć do treści głównej</text:a>.</text:p>
      <text:p text:style-name="P36"><text:soft-page-break/><text:span text:style-name="T117">Przypis 31</text:span><text:bookmark text:name="Przypis31"/><text:span text:style-name="T117">. K. Wójtowicz, </text:span><text:span text:style-name="T173">Ochrona praw człowieka w Unii Europejskiej</text:span><text:span text:style-name="T117">, [w:] B. Banaszak [et al.], </text:span><text:span text:style-name="T173">System ochrony praw człowieka</text:span><text:span text:style-name="T117">, Kraków 2003, s. 215. </text:span><text:a xlink:type="simple" xlink:href="#p.31" text:style-name="Internet_20_link" text:visited-style-name="Visited_20_Internet_20_Link"><text:span text:style-name="T117">Wróć do treści głównej</text:span></text:a><text:span text:style-name="T117">.</text:span></text:p>
      <text:p text:style-name="P36"><text:span text:style-name="T129">Przypis 32</text:span><text:bookmark text:name="Przypis32"/><text:span text:style-name="T129">. </text:span><text:span text:style-name="T117">Termin </text:span>„prawa podstawowe” pojawił się właśnie w orzecznictwie Trybunału Sprawiedliwości i jest charakterystyczny dla sądów wspólnotowych. Brak jest merytorycznych różnic pomiędzy tym określeniem a pojęciem „prawa człowieka” – od tego momentu w tekście obu pojęć używa się zamiennie. <text:a xlink:type="simple" xlink:href="#p.32" text:style-name="Internet_20_link" text:visited-style-name="Visited_20_Internet_20_Link">Wróć do treści głównej</text:a>.</text:p>
      <text:p text:style-name="P36"><text:span text:style-name="T117">Przypis 33</text:span><text:bookmark text:name="Przypis33"/><text:span text:style-name="T117">. Orzeczenie w sprawie 29-69, Erich Stauder przeciwko </text:span><text:span text:style-name="T181">Stadt</text:span><text:span text:style-name="T117"> Ulm </text:span>– <text:span text:style-name="T180">Sozialamt.</text:span> <text:a xlink:type="simple" xlink:href="#p.33" text:style-name="Internet_20_link" text:visited-style-name="Visited_20_Internet_20_Link">Wróć do treści głównej</text:a>.</text:p>
      <text:p text:style-name="P36"><text:span text:style-name="T117">Przypis 34</text:span><text:bookmark text:name="Przypis34"/><text:span text:style-name="T117">. K. Wójtowicz, </text:span><text:span text:style-name="T173">Ochrona praw człowieka w Unii Europejskiej</text:span><text:span text:style-name="T117">, [w:] B. Banaszak [et al.], </text:span><text:span text:style-name="T173">System ochrony praw człowieka</text:span><text:span text:style-name="T117">, Kraków 2003, s.</text:span> 216. <text:a xlink:type="simple" xlink:href="#p.34" text:style-name="Internet_20_link" text:visited-style-name="Visited_20_Internet_20_Link">Wróć do treści głównej</text:a>.</text:p>
      <text:p text:style-name="P36"><text:span text:style-name="T117">Przypis 35</text:span><text:bookmark text:name="Przypis35"/><text:span text:style-name="T117">. K. Wójtowicz, </text:span><text:span text:style-name="T173">Ochrona praw człowieka w Unii Europejskiej</text:span><text:span text:style-name="T117">, [w:] B. Banaszak [et al.], </text:span><text:span text:style-name="T173">System ochrony praw człowieka</text:span><text:span text:style-name="T117">, Kraków 2003, s. 217. </text:span><text:a xlink:type="simple" xlink:href="#p.35" text:style-name="Internet_20_link" text:visited-style-name="Visited_20_Internet_20_Link"><text:span text:style-name="T117">Wróć do treści głównej</text:span></text:a><text:span text:style-name="T117">.</text:span></text:p>
      <text:p text:style-name="P36"><text:span text:style-name="T117">Przypis 36</text:span><text:bookmark text:name="Przypis36"/><text:span text:style-name="T117">. Orzeczenie w sprawie 4–73, Nold przeciwko Komisji Wsp</text:span>ólnot Europejskich. <text:a xlink:type="simple" xlink:href="#p.36" text:style-name="Internet_20_link" text:visited-style-name="Visited_20_Internet_20_Link">Wróć do treści głównej</text:a>.</text:p>
      <text:p text:style-name="P36"><text:span text:style-name="T117">Przypis 37</text:span><text:bookmark text:name="Przypis37"/><text:span text:style-name="T117">. Wi</text:span>ęcej na temat obecności EKPC w prawie UE – zob.: s. 29<text:span text:style-name="T117">–</text:span>31. <text:a xlink:type="simple" xlink:href="#p.37" text:style-name="Internet_20_link" text:visited-style-name="Visited_20_Internet_20_Link">Wróć do treści głównej</text:a>.</text:p>
      <text:p text:style-name="P36"><text:span text:style-name="T129">Przypis 38</text:span><text:bookmark text:name="Przypis38"/><text:span text:style-name="T129">. </text:span><text:span text:style-name="T146">European Parliament, Council, Commission. </text:span><text:span text:style-name="T147">Joint declaration by the European Parliament, the </text:span><text:span text:style-name="T150">Council and the Commission</text:span><text:span text:style-name="T145">, Official Journal of the European Communities C, 1977, no. 103,</text:span> portal EUR-Lex, <text:a xlink:type="simple" xlink:href="http://eur-lex.europa.eu/LexUriServ/LexUriServ.do?uri=OJ:C:1977:103:0001:0001:EN:PDF" text:style-name="Internet_20_link" text:visited-style-name="Visited_20_Internet_20_Link">http://eur-lex.europa.eu/LexUriServ/LexUriServ.do?uri=OJ:C:1977:103:0001:0001:EN:PDF</text:a> (data dostępu: 30 czerwca 2013). <text:a xlink:type="simple" xlink:href="#p.38" text:style-name="Internet_20_link" text:visited-style-name="Visited_20_Internet_20_Link">Wróć do treści głównej</text:a>.</text:p>
      <text:p text:style-name="P36"><text:span text:style-name="T129">Przypis 39</text:span><text:bookmark text:name="Przypis39"/><text:span text:style-name="T129">. </text:span><text:span text:style-name="T117">Pisownia nazw traktat</text:span>ów (użycie wielkiej i małej litery) jest zgodna z Vademecum tłumacza. Wskazówki redakcyjne dla tłumaczy” (wersja 10, grudzień 2012 r.) opublikowanym przez Departament Języka Polskiego Dyrekcji Generalnej ds. Tłumaczeń Pisemnych Komisji Europejskiej. <text:a xlink:type="simple" xlink:href="#p.39" text:style-name="Internet_20_link" text:visited-style-name="Visited_20_Internet_20_Link">Wróć do treści głównej</text:a>.</text:p>
      <text:p text:style-name="P36"><text:span text:style-name="T129">Przypis 40</text:span><text:bookmark text:name="Przypis40"/><text:span text:style-name="T129">. </text:span><text:span text:style-name="T117">Aktualnie podstaw</text:span>ą prawną Unii Europejskiej są: Traktat o Unii Europejskiej (TUE) oraz Traktat o funkcjonowaniu Unii Europejskiej (TfUE), czyli dawny Traktat o Wspólnocie Europejskiej. Zob.: <text:span text:style-name="T172">Wersje skonsolidowane Traktatu o Unii Europejskiej i Traktatu o funkcjonowaniu Unii Europejskiej</text:span>, Dziennik Urzędowy Unii Europejskiej C, 2012, nr 326, portal EUR-Lex, <text:a xlink:type="simple" xlink:href="http://eur-lex.europa.eu/LexUriServ/LexUriServ.do?uri=OJ:C:2012:326:FULL:PL:PDF" text:style-name="Internet_20_link" text:visited-style-name="Visited_20_Internet_20_Link">http://eur-lex.europa.eu/LexUriServ/LexUriServ.do?uri=OJ:C:2012:326:FULL:PL:PDF</text:a> (data dostępu: 30 czerwca 2013). <text:a xlink:type="simple" xlink:href="#p.40" text:style-name="Internet_20_link" text:visited-style-name="Visited_20_Internet_20_Link">Wróć do treści głównej</text:a>.</text:p>
      <text:p text:style-name="P36"><text:span text:style-name="T117">Przypis 41</text:span><text:bookmark text:name="Przypis41"/><text:span text:style-name="T117">. </text:span><text:span text:style-name="T173">Wersje skonsolidowane Traktatu o Unii Europejskiej i Traktatu o funkcjonowaniu Unii Europejskiej</text:span><text:span text:style-name="T117">, Dziennik Urzędowy Unii Europejskiej C, 2012, nr 326, </text:span><text:soft-page-break/><text:span text:style-name="T117">portal EUR-Lex, </text:span><text:a xlink:type="simple" xlink:href="http://eur-lex.europa.eu/LexUriServ/LexUriServ.do?uri=OJ:C:2012:326:FULL:PL:PDF" text:style-name="Internet_20_link" text:visited-style-name="Visited_20_Internet_20_Link"><text:span text:style-name="T117">http://eur-lex.europa.eu/LexUriServ/LexUriServ.do?uri=OJ:C:2012:326:FULL:PL:PDF</text:span></text:a><text:span text:style-name="T117"> (data dostępu: 30 czerwca 2013). </text:span><text:a xlink:type="simple" xlink:href="#p.41" text:style-name="Internet_20_link" text:visited-style-name="Visited_20_Internet_20_Link"><text:span text:style-name="T117">Wróć do treści głównej</text:span></text:a><text:span text:style-name="T117">.</text:span></text:p>
      <text:p text:style-name="P36"><text:span text:style-name="T117">Przypis 42</text:span><text:bookmark text:name="Przypis42"/><text:span text:style-name="T117">. </text:span><text:span text:style-name="T173">Wersje skonsolidowane Traktatu o Unii Europejskiej i Traktatu o funkcjonowaniu Unii Europejskiej</text:span><text:span text:style-name="T117">, Dziennik Urzędowy Unii Europejskiej C, 2012, nr 326, portal EUR-Lex, </text:span><text:a xlink:type="simple" xlink:href="http://eur-lex.europa.eu/LexUriServ/LexUriServ.do?uri=OJ:C:2012:326:FULL:PL:PDF" text:style-name="Internet_20_link" text:visited-style-name="Visited_20_Internet_20_Link"><text:span text:style-name="T117">http://eur-lex.europa.eu/LexUriServ/LexUriServ.do?</text:span></text:a><text:a xlink:type="simple" xlink:href="http://eur-lex.europa.eu/LexUriServ/LexUriServ.do?uri=OJ:C:2012:326:FULL:PL:PDF" text:style-name="Internet_20_link" text:visited-style-name="Visited_20_Internet_20_Link"><text:span text:style-name="T117">uri=OJ:C:2012:326:FULL:PL:PDF</text:span></text:a><text:span text:style-name="T117"> (data dostępu: 30 czerwca 2013). </text:span><text:a xlink:type="simple" xlink:href="#p.42" text:style-name="Internet_20_link" text:visited-style-name="Visited_20_Internet_20_Link"><text:span text:style-name="T117">Wróć do treści głównej</text:span></text:a><text:span text:style-name="T117">.</text:span></text:p>
      <text:p text:style-name="P36"><text:span text:style-name="T117">Przypis 43</text:span><text:bookmark text:name="Przypis43"/><text:span text:style-name="T117">. </text:span><text:span text:style-name="T173">Wersje skonsolidowane Traktatu o Unii Europejskiej i Traktatu o funkcjonowaniu Unii Europejskiej</text:span><text:span text:style-name="T117">, Dziennik Urzędowy Unii Europejskiej C, 2012, nr 326, portal EUR-Lex, </text:span><text:a xlink:type="simple" xlink:href="http://eur-lex.europa.eu/LexUriServ/LexUriServ.do?uri=OJ:C:2012:326:FULL:PL:PDF" text:style-name="Internet_20_link" text:visited-style-name="Visited_20_Internet_20_Link"><text:span text:style-name="T117">http://eur-lex.europa.eu/LexUriServ/LexUriServ.do?</text:span></text:a><text:a xlink:type="simple" xlink:href="http://eur-lex.europa.eu/LexUriServ/LexUriServ.do?uri=OJ:C:2012:326:FULL:PL:PDF" text:style-name="Internet_20_link" text:visited-style-name="Visited_20_Internet_20_Link"><text:span text:style-name="T117">uri=OJ:C:2012:326:FULL:PL:PDF</text:span></text:a><text:span text:style-name="T117"> (data dostępu: 30 czerwca 2013). </text:span><text:a xlink:type="simple" xlink:href="#p.43" text:style-name="Internet_20_link" text:visited-style-name="Visited_20_Internet_20_Link"><text:span text:style-name="T117">Wróć do treści głównej</text:span></text:a><text:span text:style-name="T117">.</text:span></text:p>
      <text:p text:style-name="P36"><text:span text:style-name="T117">Przypis 44</text:span><text:bookmark text:name="Przypis44"/><text:span text:style-name="T117">. Przedmiotem dalszej analizy jest poziom wsp</text:span>ólnotowy unijnego systemu ochrony praw człowieka. <text:a xlink:type="simple" xlink:href="#p.44" text:style-name="Internet_20_link" text:visited-style-name="Visited_20_Internet_20_Link">Wróć do treści głównej</text:a>.</text:p>
      <text:p text:style-name="P36"><text:span text:style-name="T129">Przypis 45</text:span><text:bookmark text:name="Przypis45"/><text:span text:style-name="T129">. </text:span><text:span text:style-name="T117">Kwestii KPP po</text:span>święcono pkt. 44<text:span text:style-name="T117">–</text:span>45 oraz aneks <text:span text:style-name="T182">4</text:span> do konkluzji z posiedzenia Rady Europejskiej w Kolonii w dniach 3<text:span text:style-name="T117">–</text:span>4 czerwca 1999 r. Zob.: <text:span text:style-name="T150">Presidency Conclusions. Cologne European Council 3 and 4 June 1999</text:span>, strona internetowa Rady Unii Europejskiej, <text:a xlink:type="simple" xlink:href="http://www.consilium.europa.eu/uedocs/cms_data/docs/pressdata/en/ec/57886.pdf" text:style-name="Internet_20_link" text:visited-style-name="Visited_20_Internet_20_Link">http://www.consilium.europa.eu/uedocs/cms_data/docs/pressdata/en/ec/57886.pdf</text:a> (data dostępu: 30 czerwca 2013). <text:a xlink:type="simple" xlink:href="#p.45" text:style-name="Internet_20_link" text:visited-style-name="Visited_20_Internet_20_Link">Wróć do treści głównej</text:a>.</text:p>
      <text:p text:style-name="P36"><text:span text:style-name="T117">Przypis 46</text:span><text:bookmark text:name="Przypis46"/><text:span text:style-name="T117">. </text:span><text:span text:style-name="T147">Presidency Conclusions. Cologne European Council 3 and 4 June 1999</text:span><text:span text:style-name="T117">, strona internetowa Rady Unii Europejskiej, </text:span><text:a xlink:type="simple" xlink:href="http://www.consilium.europa.eu/uedocs/cms_data/docs/pressdata/en/ec/57886.pdf" text:style-name="Internet_20_link" text:visited-style-name="Visited_20_Internet_20_Link"><text:span text:style-name="T117">http://www.consilium.europa.eu/uedocs/cms_data/docs/pressdata/en/ec/57886.pdf</text:span></text:a><text:span text:style-name="T117"> (data dostępu: 30 czerwca 2013). </text:span><text:a xlink:type="simple" xlink:href="#p.46" text:style-name="Internet_20_link" text:visited-style-name="Visited_20_Internet_20_Link"><text:span text:style-name="T117">Wróć do treści głównej</text:span></text:a><text:span text:style-name="T117">.</text:span></text:p>
      <text:p text:style-name="P36"><text:span text:style-name="T117">Przypis 47</text:span><text:bookmark text:name="Przypis47"/><text:span text:style-name="T117">. </text:span><text:span text:style-name="T147">Presidency Conclusions. Cologne European Council 3 and 4 June 1999</text:span><text:span text:style-name="T117">, strona internetowa Rady Unii Europejskiej, </text:span><text:a xlink:type="simple" xlink:href="http://www.consilium.europa.eu/uedocs/cms_data/docs/pressdata/en/ec/57886.pdf" text:style-name="Internet_20_link" text:visited-style-name="Visited_20_Internet_20_Link"><text:span text:style-name="T117">http://www.consilium.europa.eu/uedocs/cms_data/docs/pressdata/en/ec/57886.pdf</text:span></text:a><text:span text:style-name="T117"> (data dostępu: 30 czerwca 2013). </text:span><text:a xlink:type="simple" xlink:href="#p.47" text:style-name="Internet_20_link" text:visited-style-name="Visited_20_Internet_20_Link"><text:span text:style-name="T117">Wróć do treści głównej</text:span></text:a><text:span text:style-name="T117">.</text:span></text:p>
      <text:p text:style-name="P36"><text:span text:style-name="T129">Przypis 48</text:span><text:bookmark text:name="Przypis48"/><text:span text:style-name="T129">. </text:span><text:span text:style-name="T117">W sk</text:span>ład konwentu wchodziły 62 osoby, w tym przedstawiciele: szefów państw lub rządów (15), przewodniczącego Komisji Europejskiej (jeden), Parlamentu Europejskiego (16), parlamentów narodowych (30). Skład konwentu został określony na posiedzeniu Rady Europejskiej w Tampere w dniach 15<text:span text:style-name="T117">-</text:span>16 października 1999 r. (aneks do konkluzji z posiedzenia). Zob.: <text:span text:style-name="T150">Presidency Conclusions. Tampere European Council 15 and 16 October 1999</text:span>, strona internetowa Rady Unii Europejskiej, <text:soft-page-break/><text:a xlink:type="simple" xlink:href="http://www.consilium.europa.eu/uedocs/cms_data/docs/pressdata/en/ec/00200-r1.en9.htm" text:style-name="Internet_20_link" text:visited-style-name="Visited_20_Internet_20_Link">http://www.consilium.europa.eu/uedocs/cms_data/docs/pressdata/en/ec/00200-r1.en9.htm</text:a> (data dostępu: 30 czerwca 2013). <text:a xlink:type="simple" xlink:href="#p.48" text:style-name="Internet_20_link" text:visited-style-name="Visited_20_Internet_20_Link">Wróć do treści głównej</text:a>.</text:p>
      <text:p text:style-name="P36"><text:span text:style-name="T129">Przypis 49</text:span><text:bookmark text:name="Przypis49"/><text:span text:style-name="T129">. </text:span><text:span text:style-name="T117">Pkt 2 konkluzji z posiedzenia Rady Europejskiej w Nicei w dniach 7-9 grudnia 2000 r. Zob.: </text:span><text:span text:style-name="T147">Presidency </text:span><text:span text:style-name="T150">Conclusions. Nice European Council Meeting 7, 8 and 9 November 2000</text:span>, strona internetowa Rady Unii Europejskiej, <text:a xlink:type="simple" xlink:href="http://www.consilium.europa.eu/uedocs/cms_data/docs/pressdata/en/ec/00400-r1.%20ann.en0.htm" text:style-name="Internet_20_link" text:visited-style-name="Visited_20_Internet_20_Link">http://www.consilium.europa.eu/uedocs/cms_data/docs/pressdata/en/ec/00400-r1.%20ann.en0.htm</text:a> (data dostępu: 30 czerwca 2013). <text:a xlink:type="simple" xlink:href="#p.49" text:style-name="Internet_20_link" text:visited-style-name="Visited_20_Internet_20_Link">Wróć do treści głównej</text:a>.</text:p>
      <text:p text:style-name="P36"><text:span text:style-name="T129">Przypis 50</text:span><text:bookmark text:name="Przypis50"/><text:span text:style-name="T129">. </text:span><text:span text:style-name="T117">Wcze</text:span>śniej KPP stanowiła w całości część <text:span text:style-name="T182">2</text:span> Traktatu ustanawiającego Konstytucję dla Europy, który nie wszedł jednak w życie. Zob.: <text:span text:style-name="T172">Traktat ustanawiający Konstytucję dla Europy</text:span>, Dziennik Urzędowy Unii Europejskiej C, 2004, nr 310, portal EUR-Lex, <text:a xlink:type="simple" xlink:href="http://eur-lex.europa.eu/LexUriServ/LexUri-Serv.do?uri=OJ:C:2004:310:FULL:PL:PDF" text:style-name="Internet_20_link" text:visited-style-name="Visited_20_Internet_20_Link">http://eur-lex.europa.eu/LexUriServ/LexUri-Serv.do?uri=OJ:C:2004:310:FULL:PL:PDF</text:a> (data dostępu: 30 czerwca 2013). <text:a xlink:type="simple" xlink:href="#p.50" text:style-name="Internet_20_link" text:visited-style-name="Visited_20_Internet_20_Link">Wróć do treści głównej</text:a>.</text:p>
      <text:p text:style-name="P36"><text:span text:style-name="T129">Przypis 51</text:span><text:bookmark text:name="Przypis51"/><text:span text:style-name="T129">. </text:span><text:span text:style-name="T117">Tre</text:span>ść KPP obejmuje siedem tytułów (w kolejności: „Godność”, „Wolności”, „Równość”, „Solidarność”, „Prawa obywatelskie”, „Wymiar sprawiedliwości”, „Postanowienia ogólne dotyczące wykładni”) na które składają się łącznie 54 artykuły. Zob.: <text:span text:style-name="T172">Karta praw podstawowych Unii Europejskiej</text:span>, Dziennik Urzędowy Unii Europejskiej C, 2012, nr 326, portal EUR-Lex, <text:a xlink:type="simple" xlink:href="http://eur-lex.europa.eu/LexUriServ/LexUriServ.do?uri=OJ:C:2012:326:0391:0407:PL:PDF" text:style-name="Internet_20_link" text:visited-style-name="Visited_20_Internet_20_Link">http://eur-lex.europa.eu/LexUriServ/LexUriServ.do?uri=OJ:C:2012:326:0391:0407:PL:PDF</text:a> (data dostępu: 30 czerwca 2013). <text:a xlink:type="simple" xlink:href="#p.51" text:style-name="Internet_20_link" text:visited-style-name="Visited_20_Internet_20_Link">Wróć do treści głównej</text:a>.</text:p>
      <text:p text:style-name="P36"><text:span text:style-name="T129">Przypis 52</text:span><text:bookmark text:name="Przypis52"/><text:span text:style-name="T129">. </text:span><text:span text:style-name="T173">Karta praw podstawowych</text:span><text:span text:style-name="T117">, strona internetowa Unii Europejskiej, </text:span><text:a xlink:type="simple" xlink:href="http://europa.eu/legislation_summaries/human_rights/fundamental_rights_within_european_union/l33501_pl.htm" text:style-name="Internet_20_link" text:visited-style-name="Visited_20_Internet_20_Link"><text:span text:style-name="T117">http://europa.eu/legislation_summaries/</text:span></text:a><text:a xlink:type="simple" xlink:href="http://europa.eu/legislation_summaries/human_rights/fundamental_rights_within_european_union/l33501_pl.htm" text:style-name="Internet_20_link" text:visited-style-name="Visited_20_Internet_20_Link">human_rights/fundamental_rights_within_european_union/l33501_pl.htm</text:a> (data dostępu: 30 czerwca 2013). <text:a xlink:type="simple" xlink:href="#p.52" text:style-name="Internet_20_link" text:visited-style-name="Visited_20_Internet_20_Link">Wróć do treści głównej</text:a>.</text:p>
      <text:p text:style-name="P36"><text:span text:style-name="T129">Przypis 53</text:span><text:bookmark text:name="Przypis53"/><text:span text:style-name="T129">. </text:span><text:span text:style-name="T117">Komisja Europejska. </text:span><text:span text:style-name="T173">Komunikat Komisji. Strategia skutecznego wprowadzania w </text:span><text:span text:style-name="T172">życie Karty praw podstawowych przez Unię Europejską</text:span>, Bruksela, 19 października 2010 r., KOM(2010) 573 wersja ostateczna, portal EUR-Lex, <text:a xlink:type="simple" xlink:href="http://eur-lex.europa.eu/LexUriServ/LexUriServ.do?uri=COM:2010:0573:FIN:PL:PDF" text:style-name="Internet_20_link" text:visited-style-name="Visited_20_Internet_20_Link">http://eur-lex.europa.eu/LexUriServ/LexUriServ.do?uri=COM:2010:0573:FIN:PL:PDF</text:a> (data dostępu: 30 czerwca 2013). <text:a xlink:type="simple" xlink:href="#p.53" text:style-name="Internet_20_link" text:visited-style-name="Visited_20_Internet_20_Link">Wróć do treści głównej</text:a>.</text:p>
      <text:p text:style-name="P36"><text:span text:style-name="T129">Przypis 54</text:span><text:bookmark text:name="Przypis54"/><text:span text:style-name="T129">. </text:span><text:span text:style-name="T117">Zgodnie z traktatem lizbo</text:span>ńskim status instytucji UE mają: Rada Europejska, Rada Unii Europejskiej, Komisja Europejska, Parlament Europejski, Trybunał Sprawiedliwości Unii Europejskiej, Trybunał Obrachunkowy, Europejski Bank Centralny. <text:a xlink:type="simple" xlink:href="#p.54" text:style-name="Internet_20_link" text:visited-style-name="Visited_20_Internet_20_Link">Wróć do treści głównej</text:a>.</text:p>
      <text:p text:style-name="P36"><text:span text:style-name="T117">Przypis 55</text:span><text:bookmark text:name="Przypis55"/><text:span text:style-name="T117">. Wi</text:span>ęcej na temat pojawienia się praw człowieka w prawie WE/UE – zob.: s. 18–21. <text:a xlink:type="simple" xlink:href="#p.55" text:style-name="Internet_20_link" text:visited-style-name="Visited_20_Internet_20_Link">Wróć do treści głównej</text:a>.</text:p>
      <text:p text:style-name="P36"><text:soft-page-break/><text:span text:style-name="T129">Przypis 56</text:span><text:bookmark text:name="Przypis56"/><text:span text:style-name="T129">. </text:span><text:span text:style-name="T117">Kryteria kopenhaskie to przyj</text:span>ęte na szczycie Rady Europejskiej w czerwcu 1993 r. kryteria członkostwa państwa w Unii Europejskiej. Ich istotnym elementem były wymagania z zakresu praw człowieka. <text:a xlink:type="simple" xlink:href="#p.56" text:style-name="Internet_20_link" text:visited-style-name="Visited_20_Internet_20_Link">Wróć do treści głównej</text:a>.</text:p>
      <text:p text:style-name="P36"><text:span text:style-name="T117">Przypis 57</text:span><text:bookmark text:name="Przypis57"/><text:span text:style-name="T117">. A. Florczak, </text:span><text:span text:style-name="T173">Ochrona praw człowieka w systemie prawa wspólnotowego</text:span><text:span text:style-name="T117">, [w:] L. Koba, W. Wacławczyk (red.), </text:span><text:span text:style-name="T173">Prawa człowieka. Wybrane zagadnienia i problemy</text:span><text:span text:style-name="T117">, Warszawa 2009, s. 108. </text:span><text:a xlink:type="simple" xlink:href="#p.57" text:style-name="Internet_20_link" text:visited-style-name="Visited_20_Internet_20_Link"><text:span text:style-name="T117">Wróć do treści głównej</text:span></text:a><text:span text:style-name="T117">.</text:span></text:p>
      <text:p text:style-name="P36"><text:span text:style-name="T117">Przypis 58</text:span><text:bookmark text:name="Przypis58"/><text:span text:style-name="T117">. Wi</text:span>ęcej na temat tzw. klauzuli praw człowieka – zob.: s. 29. <text:a xlink:type="simple" xlink:href="#p.58" text:style-name="Internet_20_link" text:visited-style-name="Visited_20_Internet_20_Link">Wróć do treści głównej</text:a>.</text:p>
      <text:p text:style-name="P36"><text:span text:style-name="T129">Przypis 59</text:span><text:bookmark text:name="Przypis59"/><text:span text:style-name="T129">. </text:span><text:span text:style-name="T173">Rozporz</text:span><text:span text:style-name="T172">ądzenie Rady (WE) nr 168/2007 z dnia 15 lutego 2007 r. ustanawiające Agencję Praw Podstawowych Unii Europejskiej</text:span>, Dziennik Urzędowy Unii Europejskiej L, 2007, nr 51, portal EUR-Lex, <text:a xlink:type="simple" xlink:href="http://eur-lex.europa.eu/LexUriServ/LexUriServ.do?uri=OJ:L:2007:053:0001:0014:PL:PDF" text:style-name="Internet_20_link" text:visited-style-name="Visited_20_Internet_20_Link">http://eur-lex.europa.eu/LexUriServ/LexUriServ.do?uri=OJ:L:2007:053:0001:0014:PL:PDF</text:a> (data dostępu: 30 czerwca 2013). <text:a xlink:type="simple" xlink:href="#p.59" text:style-name="Internet_20_link" text:visited-style-name="Visited_20_Internet_20_Link">Wróć do treści głównej</text:a>.</text:p>
      <text:p text:style-name="P36"><text:span text:style-name="T129">Przypis 60</text:span><text:bookmark text:name="Przypis60"/><text:span text:style-name="T129">. </text:span><text:span text:style-name="T173">Rozporz</text:span><text:span text:style-name="T172">ądzenie Rady (WE) nr 1035/97 z dnia 2 czerwca 1997 r. ustanawiające Europejskie Centrum Monitorowania Rasizmu i Ksenofobii</text:span>, Dziennik Urzędowy Wspólnot Europejskich L, 1997, nr 151, portal EUR-Lex, <text:a xlink:type="simple" xlink:href="http://eur-lex.europa.eu/LexUriServ/LexUriServ.do?uri=DD:01:01:31997R1035:PL:PDF" text:style-name="Internet_20_link" text:visited-style-name="Visited_20_Internet_20_Link">http://eur-lex.europa.eu/LexUriServ/LexUriServ.do?uri=DD:01:01:31997R1035:PL:PDF</text:a> (data dostępu: 30 czerwca 2013); <text:span text:style-name="T172">Rozporządzenie Rady (WE) nr 1652/2003 z dnia 18 czerwca 2003 r. zmieniające rozporządzenie (WE) nr 1035/97 ustanawiające Europejskie Centrum Monitorowania Rasizmu i Ksenofobii</text:span>, Dziennik Urzędowy Unii Europejskiej L, 2003, nr 245, portal EUR-Lex, <text:a xlink:type="simple" xlink:href="http://eur-lex.europa.eu/LexUriServ/LexUriServ.do?uri=DD:01:04:32003R1652:PL:PDF" text:style-name="Internet_20_link" text:visited-style-name="Visited_20_Internet_20_Link">http://eur-lex.europa.eu/LexUriServ/LexUriServ.do?uri=DD:01:04:32003R1652:PL:PDF</text:a> (data dostępu: 30 czerwca 2013). <text:a xlink:type="simple" xlink:href="#p.60" text:style-name="Internet_20_link" text:visited-style-name="Visited_20_Internet_20_Link">Wróć do treści głównej</text:a>.</text:p>
      <text:p text:style-name="P36"><text:span text:style-name="T117">Przypis 61</text:span><text:bookmark text:name="Przypis61"/><text:span text:style-name="T117">. </text:span><text:span text:style-name="T173">Rozporządzenie Rady (WE) nr 168/2007 z dnia 15 lutego 2007 r. ustanawiające Agencję Praw Podstawowych Unii Europejskiej</text:span><text:span text:style-name="T117">, Dziennik Urzędowy Unii Europejskiej L, 2007, nr 51, portal EUR-Lex, </text:span><text:a xlink:type="simple" xlink:href="http://eur-lex.europa.eu/LexUriServ/LexUriServ.do?uri=OJ:L:2007:053:0001:0014:PL:PDF" text:style-name="Internet_20_link" text:visited-style-name="Visited_20_Internet_20_Link"><text:span text:style-name="T117">http://eur-lex.europa.eu/LexUriServ/LexUriServ.do?uri=OJ:L:2007:053:0001:0014:PL:PDF</text:span></text:a><text:span text:style-name="T117"> (data dostępu: 30 czerwca 2013)</text:span>, art. 2. <text:a xlink:type="simple" xlink:href="#p.61" text:style-name="Internet_20_link" text:visited-style-name="Visited_20_Internet_20_Link">Wróć do treści głównej</text:a>.</text:p>
      <text:p text:style-name="P36"><text:span text:style-name="T117">Przypis 62</text:span><text:bookmark text:name="Przypis62"/><text:span text:style-name="T117">. </text:span><text:span text:style-name="T173">Rozporządzenie Rady (WE) nr 168/2007 z dnia 15 lutego 2007 r. ustanawiające Agencję Praw Podstawowych Unii Europejskiej</text:span><text:span text:style-name="T117">, Dziennik Urzędowy Unii Europejskiej L, 2007, nr 51, portal EUR-Lex, </text:span><text:a xlink:type="simple" xlink:href="http://eur-lex.europa.eu/LexUriServ/LexUriServ.do?uri=OJ:L:2007:053:0001:0014:PL:PDF" text:style-name="Internet_20_link" text:visited-style-name="Visited_20_Internet_20_Link"><text:span text:style-name="T117">http://eur-lex.europa.eu/LexUriServ/LexUriServ.do?uri=OJ:L:2007:053:0001:0014:PL:PDF</text:span></text:a><text:span text:style-name="T117"> (data dostępu: 30 czerwca 2013), art. 3. </text:span><text:a xlink:type="simple" xlink:href="#p.62" text:style-name="Internet_20_link" text:visited-style-name="Visited_20_Internet_20_Link"><text:span text:style-name="T117">Wróć do treści głównej</text:span></text:a><text:span text:style-name="T117">.</text:span></text:p>
      <text:p text:style-name="P36"><text:soft-page-break/><text:span text:style-name="T117">Przypis 63</text:span><text:bookmark text:name="Przypis63"/><text:span text:style-name="T117">. </text:span><text:span text:style-name="T173">Rozporządzenie Rady (WE) nr 168/2007 z dnia 15 lutego 2007 r. ustanawiające Agencję Praw Podstawowych Unii Europejskiej</text:span><text:span text:style-name="T117">, Dziennik Urzędowy Unii Europejskiej L, 2007, nr 51, portal EUR-Lex, </text:span><text:a xlink:type="simple" xlink:href="http://eur-lex.europa.eu/LexUriServ/LexUriServ.do?uri=OJ:L:2007:053:0001:0014:PL:PDF" text:style-name="Internet_20_link" text:visited-style-name="Visited_20_Internet_20_Link"><text:span text:style-name="T117">http://eur-lex.europa.eu/LexUriServ/LexUriServ.do?uri=OJ:L:2007:053:0001:0014:PL:PDF</text:span></text:a><text:span text:style-name="T117"> (data dostępu: 30 czerwca 2013), art. 4. </text:span><text:a xlink:type="simple" xlink:href="#p.63" text:style-name="Internet_20_link" text:visited-style-name="Visited_20_Internet_20_Link"><text:span text:style-name="T117">Wróć do treści głównej</text:span></text:a><text:span text:style-name="T117">.</text:span></text:p>
      <text:p text:style-name="P36"><text:span text:style-name="T129">Przypis 64</text:span><text:bookmark text:name="Przypis64"/><text:span text:style-name="T129">. </text:span><text:span text:style-name="T173">Decyzja Rady z dnia 28 lutego 2008 r. w sprawie wykonania rozporz</text:span><text:span text:style-name="T172">ądzenia (WE) nr 168/2007 w odniesieniu do przyjęcia wieloletnich ram prac Agencji Praw Podstawowych Unii Europejskiej na lata 2007–2012</text:span>, Dziennik Urzędowy Unii Europejskiej L, 2008, nr 63, portal EUR-Lex, <text:a xlink:type="simple" xlink:href="http://eur-lex.europa.eu/LexUriServ/LexUriServ.do?uri=OJ:L:2008:063:0014:0015:PL:PDF" text:style-name="Internet_20_link" text:visited-style-name="Visited_20_Internet_20_Link">http://eur-lex.europa.eu/LexUriServ/LexUriServ.do?uri=OJ:L:2008:063:0014:0015:PL:PDF</text:a> (data dostępu: 30 czerwca 2013). <text:a xlink:type="simple" xlink:href="#p.64" text:style-name="Internet_20_link" text:visited-style-name="Visited_20_Internet_20_Link">Wróć do treści głównej</text:a>.</text:p>
      <text:p text:style-name="P36"><text:span text:style-name="T129">Przypis 65</text:span><text:bookmark text:name="Przypis65"/><text:span text:style-name="T129">. </text:span><text:span text:style-name="T173">Decyzja Rady nr 252/2013/UE z dnia 11 marca 2013 r. ustanawiaj</text:span><text:span text:style-name="T172">ąca wieloletnie ramy prac Agencji Praw Podstawowych Unii Europejskiej na lata 2013–2017</text:span>, Dziennik Urzędowy Unii Europejskiej L, 2013, nr 79, portal EUR-Lex, <text:a xlink:type="simple" xlink:href="http://eur-lex.europa.eu/LexUriServ/LexUriServ.do?uri=OJ:L:2013:079:0001:0003:PL:PDF" text:style-name="Internet_20_link" text:visited-style-name="Visited_20_Internet_20_Link">http://eur-lex.europa.eu/LexUriServ/LexUriServ.do?uri=OJ:L:2013:079:0001:0003:PL:PDF</text:a> (data dostępu: 30 czerwca 2013). <text:a xlink:type="simple" xlink:href="#p.65" text:style-name="Internet_20_link" text:visited-style-name="Visited_20_Internet_20_Link">Wróć do treści głównej</text:a>.</text:p>
      <text:p text:style-name="P36"><text:span text:style-name="T117">Przypis 66</text:span><text:bookmark text:name="Przypis66"/><text:span text:style-name="T117">. </text:span><text:span text:style-name="T173">Decyzja Rady z dnia 28 lutego 2008 r. w sprawie wykonania rozporządzenia (WE) nr 168/2007 w odniesieniu do przyjęcia wieloletnich ram prac Agencji Praw Podstawowych Unii Europejskiej na lata 2007-2012</text:span><text:span text:style-name="T117">, Dziennik Urzędowy Unii Europejskiej L, 2008, nr 63, portal EUR-Lex, </text:span><text:a xlink:type="simple" xlink:href="http://eur-lex.europa.eu/LexUriServ/LexUriServ.do?uri=OJ:L:2008:063:0014:0015:PL:PDF" text:style-name="Internet_20_link" text:visited-style-name="Visited_20_Internet_20_Link"><text:span text:style-name="T117">http://eur-lex.europa.eu/LexUriServ/LexUriServ.do?uri=OJ:L:2008:063:0014:0015:PL:PDF</text:span></text:a><text:span text:style-name="T117"> (data dostępu: 30 czerwca 2013). </text:span><text:a xlink:type="simple" xlink:href="#p.66" text:style-name="Internet_20_link" text:visited-style-name="Visited_20_Internet_20_Link"><text:span text:style-name="T117">Wróć do treści głównej</text:span></text:a><text:span text:style-name="T117">.</text:span></text:p>
      <text:p text:style-name="P36"><text:span text:style-name="T129">Przypis 67</text:span><text:bookmark text:name="Przypis67"/><text:span text:style-name="T129">. </text:span><text:span text:style-name="T117">Art. 2: </text:span>„(<text:span text:style-name="T138">…</text:span>) h. imigracja i integracja migrantów, wizy, kontrola graniczna i azyl; (<text:span text:style-name="T138">…</text:span>)”. <text:span text:style-name="T173">Decyzja Rady nr 252/2013/UE z dnia 11 marca 2013 r. ustanawiaj</text:span><text:span text:style-name="T172">ąca wieloletnie ramy prac Agencji Praw Podstawowych Unii Europejskiej na lata 2013–2017</text:span>, Dziennik Urzędowy Unii Europejskiej L, 2013, nr 79, portal EUR-Lex, <text:a xlink:type="simple" xlink:href="http://eur-lex.europa.eu/LexUriServ/LexUriServ.do?uri=OJ:L:2013:079:0001:0003:PL:PDF" text:style-name="Internet_20_link" text:visited-style-name="Visited_20_Internet_20_Link">http://eur-lex.europa.eu/LexUriServ/LexUriServ.do?uri=OJ:L:2013:079:0001:0003:PL:PDF</text:a> (data dostępu: 30 czerwca 2013). <text:a xlink:type="simple" xlink:href="#p.67" text:style-name="Internet_20_link" text:visited-style-name="Visited_20_Internet_20_Link">Wróć do treści głównej</text:a>.</text:p>
      <text:p text:style-name="P36"><text:span text:style-name="T129">Przypis 68</text:span><text:bookmark text:name="Przypis68"/><text:span text:style-name="T129">. </text:span><text:span text:style-name="T117">Art. 2: </text:span>„(…) g. dyskryminacja ze względu na płeć, rasę, kolor skóry, pochodzenie etniczne lub społeczne, cechy genetyczne, język, religię lub przekonania, opinie polityczne lub wszelkie inne opinie, przynależność do mniejszości narodowej, majątek, urodzenie, niepełnosprawność, wiek lub orientację seksualną; (…)”. Źródło: <text:span text:style-name="T173">Decyzja Rady nr 252/2013/UE z dnia 11 marca 2013 r. ustanawiaj</text:span><text:span text:style-name="T172">ąca wieloletnie ramy prac Agencji Praw Podstawowych Unii Europejskiej na lata 2013–2017</text:span>, Dziennik <text:soft-page-break/>Urzędowy Unii Europejskiej L, 2013, nr 79, portal EUR-Lex, <text:a xlink:type="simple" xlink:href="http://eur-lex.europa.eu/LexUriServ/LexUriServ.do?uri=OJ:L:2013:079:0001:0003:PL:PDF" text:style-name="Internet_20_link" text:visited-style-name="Visited_20_Internet_20_Link">http://eur-lex.europa.eu/LexUriServ/LexUriServ.do?uri=OJ:L:2013:079:0001:0003:PL:PDF</text:a> (data dostępu: 30 czerwca 2013). <text:a xlink:type="simple" xlink:href="#p.68" text:style-name="Internet_20_link" text:visited-style-name="Visited_20_Internet_20_Link">Wróć do treści głównej</text:a>.</text:p>
      <text:p text:style-name="P36"><text:span text:style-name="T117">Przypis 69</text:span><text:bookmark text:name="Przypis69"/><text:span text:style-name="T117">. Art. 2: </text:span>„(…) b. ofiary przestępstw, w tym odszkodowania dla ofiar przestępstw; (…)”. Źródło: <text:span text:style-name="T173">Decyzja Rady nr 252/2013/UE z dnia 11 marca 2013 r. ustanawiaj</text:span><text:span text:style-name="T172">ąca wieloletnie ramy prac Agencji Praw Podstawowych Unii Europejskiej na lata 2013-2017</text:span>, Dziennik Urzędowy Unii Europejskiej L, 2013, nr 79, portal EUR-Lex, <text:a xlink:type="simple" xlink:href="http://eur-lex.europa.eu/LexUriServ/LexUriServ.do?uri=OJ:L:2013:079:0001:0003:PL:PDF" text:style-name="Internet_20_link" text:visited-style-name="Visited_20_Internet_20_Link">http://eur-</text:a><text:a xlink:type="simple" xlink:href="http://eur-lex.europa.eu/LexUriServ/LexUriServ.do?uri=OJ:L:2013:079:0001:0003:PL:PDF" text:style-name="Internet_20_link" text:visited-style-name="Visited_20_Internet_20_Link">lex.europa.eu/LexUriServ/LexUriServ.do?uri=OJ:L:2013:079:0001:0003:PL:PDF</text:a> (data dostępu: 30 czerwca 2013). <text:a xlink:type="simple" xlink:href="#p.69" text:style-name="Internet_20_link" text:visited-style-name="Visited_20_Internet_20_Link">Wróć do treści głównej</text:a>.</text:p>
      <text:p text:style-name="P36"><text:span text:style-name="T117">Przypis 70</text:span><text:bookmark text:name="Przypis70"/><text:span text:style-name="T117">. Art. 2: </text:span>„(…) a. dostęp do wymiaru sprawiedliwości; (…)”. Źródło: <text:span text:style-name="T173">Decyzja Rady nr 252/2013/UE z dnia 11 marca 2013 r. ustanawiaj</text:span><text:span text:style-name="T172">ąca wieloletnie ramy prac Agencji Praw Podstawowych Unii Europejskiej na lata 2013–2017</text:span>, Dziennik Urzędowy Unii Europejskiej L, 2013, nr 79, portal EUR-Lex, <text:a xlink:type="simple" xlink:href="http://eur-lex.europa.eu/LexUriServ/LexUriServ.do?uri=OJ:L:2013:079:0001:0003:PL:PDF" text:style-name="Internet_20_link" text:visited-style-name="Visited_20_Internet_20_Link">http://eur-lex.europa.eu/LexUriServ/LexUriServ.do?uri=OJ:L:2013:079:0001:0003:PL:PDF</text:a> (data dostępu: 30 czerwca 2013). <text:a xlink:type="simple" xlink:href="#p.70" text:style-name="Internet_20_link" text:visited-style-name="Visited_20_Internet_20_Link">Wróć do treści głównej</text:a>.</text:p>
      <text:p text:style-name="P44">Przypis 71<text:bookmark text:name="Przypis71"/>. <text:span text:style-name="T172">Decyzja Rady nr 252/2013/UE z dnia 11 marca 2013 r. ustanawiająca wieloletnie ramy prac Agencji Praw Podstawowych Unii Europejskiej na lata 2013-2017</text:span>, Dziennik Urzędowy Unii Europejskiej L, 2013, nr 79, portal EUR-Lex, <text:a xlink:type="simple" xlink:href="http://eur-lex.europa.eu/LexUriServ/LexUriServ.do?uri=OJ:L:2013:079:0001:0003:PL:PDF" text:style-name="Internet_20_link" text:visited-style-name="Visited_20_Internet_20_Link">http://eur-lex.europa.eu/LexUriServ/LexUriServ.do?uri=OJ:L:2013:079:0001:0003:PL:PDF</text:a> (data dostępu: 30 czerwca 2013). <text:a xlink:type="simple" xlink:href="#p.71" text:style-name="Internet_20_link" text:visited-style-name="Visited_20_Internet_20_Link">Wróć do treści głównej</text:a>.</text:p>
      <text:p text:style-name="P36"><text:span text:style-name="T129">Przypis 72</text:span><text:bookmark text:name="Przypis72"/><text:span text:style-name="T129">. </text:span><text:span text:style-name="T117">Rada Unii Europejskiej. </text:span><text:span text:style-name="T173">Wynik prac. Prawa cz</text:span><text:span text:style-name="T172">łowieka i demokracja: Strategiczne ramy i plan działania UE</text:span>, Bruksela, 25 czerwca 2012 r., 11855/12, strona internetowa Rady Unii Europejskiej, <text:a xlink:type="simple" xlink:href="http://register.consilium.europa.eu/pdf/pl/12/st11/st11855.pl12.pdf" text:style-name="Internet_20_link" text:visited-style-name="Visited_20_Internet_20_Link">http://register.consilium.europa.eu/pdf/pl/12/st11/st11855.pl12.pdf</text:a> (data dostępu: 30 czerwca 2013). <text:a xlink:type="simple" xlink:href="#p.72" text:style-name="Internet_20_link" text:visited-style-name="Visited_20_Internet_20_Link">Wróć do treści głównej</text:a>.</text:p>
      <text:p text:style-name="P36"><text:span text:style-name="T129">Przypis 73</text:span><text:bookmark text:name="Przypis73"/><text:span text:style-name="T129">. </text:span><text:span text:style-name="T117">Komisja Europejska. Wysoki przedstawiciel do spraw zagranicznych i polityki bezpiecze</text:span>ństwa. <text:span text:style-name="T172">Wspólny komunikat do Parlamentu Europejskiego i Rady. Prawa człowieka i demokracja w centrum działań zewnętrznych UE – dążenie do bardziej skutecznego podejścia</text:span>, Bruksela, 12 grudnia 2011 r., KOM(2011) 886 wersja ostateczna, portal EUR-Lex, <text:a xlink:type="simple" xlink:href="http://eur-lex.europa.eu/LexUriServ/LexUri-Serv.do?uri=COM:2011:0886:FIN:PL:PDF" text:style-name="Internet_20_link" text:visited-style-name="Visited_20_Internet_20_Link">http://eur-lex.europa.eu/LexUriServ/LexUri-Serv.do?uri=COM:2011:0886:FIN:PL:PDF</text:a> (data dostępu: 30 czerwca 2013). <text:a xlink:type="simple" xlink:href="#p.73" text:style-name="Internet_20_link" text:visited-style-name="Visited_20_Internet_20_Link">Wróć do treści głównej</text:a>.</text:p>
      <text:p text:style-name="P36"><text:span text:style-name="T117">Przypis 74</text:span><text:bookmark text:name="Przypis74"/><text:span text:style-name="T117">. Rada Unii Europejskiej. </text:span><text:span text:style-name="T173">Wynik prac. Prawa człowieka i demokracja: Strategiczne ramy i plan działania UE</text:span><text:span text:style-name="T117">, Bruksela, 25 czerwca 2012 r., 11855/12, strona </text:span><text:soft-page-break/><text:span text:style-name="T117">internetowa Rady Unii Europejskiej, </text:span><text:a xlink:type="simple" xlink:href="http://register.consilium.europa.eu/pdf/pl/12/st11/st11855.pl12.pdf" text:style-name="Internet_20_link" text:visited-style-name="Visited_20_Internet_20_Link"><text:span text:style-name="T117">http://register.consilium.europa.eu/pdf/pl/12/st11/st11855.pl12.pdf</text:span></text:a><text:span text:style-name="T117"> (data dostępu: 30 czerwca 2013). </text:span><text:a xlink:type="simple" xlink:href="#p.74" text:style-name="Internet_20_link" text:visited-style-name="Visited_20_Internet_20_Link"><text:span text:style-name="T117">Wróć do treści głównej</text:span></text:a><text:span text:style-name="T117">.</text:span></text:p>
      <text:p text:style-name="P2"><text:span text:style-name="T129">Przypis 75</text:span><text:bookmark text:name="Przypis75"/><text:span text:style-name="T129">. </text:span><text:span text:style-name="T117">Rada Unii Europejskiej.</text:span><text:span text:style-name="T173"> Komunikat prasowy. UE przyjmuje strategiczne ramy UE dotycz</text:span><text:span text:style-name="T172">ące praw człowieka i demokracji</text:span>, Bruksela, 25 czerwca 2012 r., 11737/12, strona internetowa Rady Unii Europejskiej, <text:a xlink:type="simple" xlink:href="http://www.consilium.europa.eu/uedocs/cms_data/docs/pressdata/PL/foraff/131519.pdf" text:style-name="Internet_20_link" text:visited-style-name="Visited_20_Internet_20_Link">http://www.consilium.europa.eu/uedocs/cms_data/docs/pressdata/PL/foraff/131519.pdf</text:a></text:p>
      <text:p text:style-name="P36">(data dostępu: 30 czerwca 2013). <text:a xlink:type="simple" xlink:href="#p.75" text:style-name="Internet_20_link" text:visited-style-name="Visited_20_Internet_20_Link">Wróć do treści głównej</text:a>.</text:p>
      <text:p text:style-name="P43">Przypis 76<text:bookmark text:name="Przypis76"/>. Rada Unii Europejskiej.<text:span text:style-name="T172"> Komunikat prasowy. UE przyjmuje strategiczne ramy UE dotyczące praw człowieka i demokracji</text:span>, Bruksela, 25 czerwca 2012 r., 11737/12, strona internetowa Rady Unii Europejskiej, <text:a xlink:type="simple" xlink:href="http://www.consilium.europa.eu/uedocs/cms_data/docs/pressdata/PL/foraff/131519.pdf" text:style-name="Internet_20_link" text:visited-style-name="Visited_20_Internet_20_Link">http://www.consilium.europa.eu/uedocs/cms_data/docs/pressdata/PL/foraff/131519.pdf</text:a></text:p>
      <text:p text:style-name="P44">(data dostępu: 30 czerwca 2013). <text:a xlink:type="simple" xlink:href="#p.76" text:style-name="Internet_20_link" text:visited-style-name="Visited_20_Internet_20_Link">Wróć do treści głównej</text:a>.</text:p>
      <text:p text:style-name="P43">Przypis 77<text:bookmark text:name="Przypis77"/>. Rada Unii Europejskiej.<text:span text:style-name="T172"> Komunikat prasowy. UE przyjmuje strategiczne ramy UE dotyczące praw człowieka i demokracji</text:span>, Bruksela, 25 czerwca 2012 r., 11737/12, strona internetowa Rady Unii Europejskiej, <text:a xlink:type="simple" xlink:href="http://www.consilium.europa.eu/uedocs/cms_data/docs/pressdata/PL/foraff/131519.pdf" text:style-name="Internet_20_link" text:visited-style-name="Visited_20_Internet_20_Link">http://www.consilium.europa.eu/uedocs/cms_data/docs/pressdata/PL/foraff/131519.pdf</text:a></text:p>
      <text:p text:style-name="P44">(data dostępu: 30 czerwca 2013). <text:a xlink:type="simple" xlink:href="#p.77" text:style-name="Internet_20_link" text:visited-style-name="Visited_20_Internet_20_Link">Wróć do treści głównej</text:a>.</text:p>
      <text:p text:style-name="P36"><text:span text:style-name="T117">Przypis 78</text:span><text:bookmark text:name="Przypis78"/><text:span text:style-name="T117">. Rada Unii Europejskiej. </text:span><text:span text:style-name="T173">Wynik prac. Prawa człowieka i demokracja: Strategiczne ramy i plan działania UE</text:span><text:span text:style-name="T117">, Bruksela, 25 czerwca 2012 r., 11855/12, strona internetowa Rady Unii Europejskiej, </text:span><text:a xlink:type="simple" xlink:href="http://register.consilium.europa.eu/pdf/pl/12/st11/st11855.pl12.pdf" text:style-name="Internet_20_link" text:visited-style-name="Visited_20_Internet_20_Link"><text:span text:style-name="T117">http://register.consilium.europa.eu/pdf/pl/12/st11/st11855.pl12.pdf</text:span></text:a><text:span text:style-name="T117"> (data dostępu: 30 czerwca 2013)</text:span>. <text:a xlink:type="simple" xlink:href="#p.78" text:style-name="Internet_20_link" text:visited-style-name="Visited_20_Internet_20_Link">Wróć do treści głównej</text:a>.</text:p>
      <text:p text:style-name="P36"><text:span text:style-name="T129">Przypis 79</text:span><text:bookmark text:name="Przypis79"/><text:span text:style-name="T129">. </text:span><text:span text:style-name="T117">Parlament Europejski. </text:span><text:span text:style-name="T173">Rezolucja Parlamentu Europejskiego z dnia 16 grudnia 2010 r. w sprawie rocznego </text:span><text:span text:style-name="T172">sprawozdania dotyczącego praw człowieka na świecie za rok 2009 oraz polityki UE w tym zakresie (2010/2202(INI))</text:span>, Strasburg, 16 grudnia 2010 r., strona internetowa Parlamentu Europejskiego, <text:a xlink:type="simple" xlink:href="http://www.europarl.europa.eu/sides/getDoc.do?type=TA&amp;reference=P7-TA-2010-0489&amp;language=PL" text:style-name="Internet_20_link" text:visited-style-name="Visited_20_Internet_20_Link">http://www.europarl.europa.eu/sides/getDoc.do?type=TA&amp;reference=P7-TA-2010-0489&amp;language=PL</text:a> (data dostępu: 30 czerwca 2013); Parlament Europejski. <text:span text:style-name="T172">Rezolucja Parlamentu Europejskiego z dnia 18 kwietnia 2012 r. w sprawie rocznego sprawozdania dotyczącego praw człowieka na świecie oraz polityki Unii Europejskiej w tym zakresie, w tym wpływu na strategiczną politykę UE w dziedzinie praw człowieka (2011/2185 (INI))</text:span>, Strasburg, 18 kwietnia 2012 r., strona internetowa Parlamentu Europejskiego, <text:a xlink:type="simple" xlink:href="http://www.europarl.europa.eu/sides/getDoc.do?type=TA&amp;reference=P7-TA-2012-0126&amp;language=PL" text:style-name="Internet_20_link" text:visited-style-name="Visited_20_Internet_20_Link">http://www.europarl.europa.eu/sides/getDoc.do?type=TA&amp;reference=P7-TA-2012-</text:a><text:soft-page-break/><text:a xlink:type="simple" xlink:href="http://www.europarl.europa.eu/sides/getDoc.do?type=TA&amp;reference=P7-TA-2012-0126&amp;language=PL" text:style-name="Internet_20_link" text:visited-style-name="Visited_20_Internet_20_Link">0126&amp;language=PL</text:a> (data dostępu: 30 czerwca 2013); Parlament Europejski. <text:span text:style-name="T172">Rezolucja Parlamentu Europejskiego z dnia 13 czerwca 2012 r. w sprawie specjalnego przedstawiciela UE ds. praw człowieka (2012/2088 (INI))</text:span>, Strasburg, 13 czerwca 2012 r., strona internetowa Parlamentu Europejskiego, <text:a xlink:type="simple" xlink:href="http://www.europarl.europa.eu/sides/getDoc.do?pubRef=-//EP//TEXT+TA+P7-TA-2012-0250+0+DOC+XML+V0//PL#def_1_1" text:style-name="Internet_20_link" text:visited-style-name="Visited_20_Internet_20_Link">http://www.europarl.europa.eu/sides/getDoc.do?pubRef=-//EP//TEXT+TA+P7-TA-2012-0250+0+DOC+XML+V0//PL#def_1_1</text:a> (data dostępu: 30 czerwca 2013). <text:a xlink:type="simple" xlink:href="#p.79" text:style-name="Internet_20_link" text:visited-style-name="Visited_20_Internet_20_Link">Wróć do treści głównej</text:a>.</text:p>
      <text:p text:style-name="P2"><text:span text:style-name="T129">Przypis 80</text:span><text:bookmark text:name="Przypis80"/><text:span text:style-name="T129">. </text:span><text:span text:style-name="T173">Decyzja Rady 2012/440/WPZiB z dnia 25 lipca 2012 r. w sprawie mianowania Specjalnego Przedstawiciela </text:span><text:span text:style-name="T172">Unii Europejskiej ds. Praw Człowieka</text:span>, Dziennik Urzędowy Unii Europejskiej L, 2012, nr 200, portal EUR-Lex, <text:a xlink:type="simple" xlink:href="http://eur-lex.europa.eu/LexUriServ/LexUriServ.do?uri=OJ:L:2012:200:0021:0023:PL:PDF" text:style-name="Internet_20_link" text:visited-style-name="Visited_20_Internet_20_Link">http://eur-lex.europa.eu/LexUriServ/LexUriServ.do?uri=OJ:L:2012:200:0021:0023:PL:PDF</text:a></text:p>
      <text:p text:style-name="P36">(data dostępu: 30 czerwca 2013). Pierwotnie budżet specjalnego przedstawiciela został określony do 30 czerwca 2013 r. „Finansową kwotę odniesienia” na okres od 1 lipca 2013 r. do 30 czerwca 2014 r. określa inna decyzja Rady. Zob.: <text:span text:style-name="T178">Decyzja Rady 2013/352/WPZiB z dnia 2 lipca 2013 r. zmieniająca decyzję 2012/440/WPZiB w sprawie mianowania Specjalnego Przedstawiciela Unii Europejskiej ds. Praw Człowieka</text:span>, Dziennik Urzędowy Unii Europejskiej L, 2013, nr 185, portal EUR-Lex, <text:a xlink:type="simple" xlink:href="http://eur-lex.europa.eu/LexUriServ/LexUriServ.do?uri=OJ:L:2013:185:0008:0008:PL:PDF" text:style-name="Internet_20_link" text:visited-style-name="Visited_20_Internet_20_Link">http://eur-lex.europa.eu/LexUriServ/LexUriServ.do?uri=OJ:L:2013:185:0008:0008:PL:PDF</text:a> (data dostępu: 30 czerwca 2013). <text:a xlink:type="simple" xlink:href="#p.80" text:style-name="Internet_20_link" text:visited-style-name="Visited_20_Internet_20_Link">Wróć do treści głównej</text:a>.</text:p>
      <text:p text:style-name="P36"><text:span text:style-name="T129">Przypis 81</text:span><text:bookmark text:name="Przypis81"/><text:span text:style-name="T129">. </text:span><text:span text:style-name="T117">Komitet Polityczny i Bezpiecze</text:span>ństwa jest instytucją pomocniczą Rady monitorującą sytuację międzynarodową w zakresie objętym WPZiB, w tym wspólną polityką bezpieczeństwa i obrony. <text:a xlink:type="simple" xlink:href="#p.81" text:style-name="Internet_20_link" text:visited-style-name="Visited_20_Internet_20_Link">Wróć do treści głównej</text:a>.</text:p>
      <text:p text:style-name="P36"><text:span text:style-name="T129">Przypis 82</text:span><text:bookmark text:name="Przypis82"/><text:span text:style-name="T129">. </text:span><text:span text:style-name="T117">Wi</text:span>ęcej na temat przepisów traktatowych dotyczących praw człowieka w działaniach zewnętrznych UE – zob.: s. 21. <text:a xlink:type="simple" xlink:href="#p.82" text:style-name="Internet_20_link" text:visited-style-name="Visited_20_Internet_20_Link">Wróć do treści głównej</text:a>.</text:p>
      <text:p text:style-name="P36"><text:span text:style-name="T129">Przypis 83</text:span><text:bookmark text:name="Przypis83"/><text:span text:style-name="T129">. </text:span><text:span text:style-name="T173">Rozporz</text:span><text:span text:style-name="T172">ądzenie (WE) nr 1889/2006 Parlamentu Europejskiego i Rady z dnia 20 grudnia 2006 r. w sprawie ustanowienia instrumentu finansowego na rzecz wspierania demokracji i praw człowieka na świecie</text:span>, Dziennik Urzędowy Unii Europejskiej L, 2006, nr 386, portal EUR-Lex, <text:a xlink:type="simple" xlink:href="http://eur-lex.europa.eu/LexUriServ/LexUriServ.do?uri=OJ:L:2006:386:0001:0011:PL:PDF" text:style-name="Internet_20_link" text:visited-style-name="Visited_20_Internet_20_Link">http://eur-lex.europa.eu/LexUriServ/LexUriServ.do?uri=OJ:L:2006:386:0001:0011:PL:PDF</text:a> (data dostępu: 30 czerwca 2013). <text:a xlink:type="simple" xlink:href="#p.83" text:style-name="Internet_20_link" text:visited-style-name="Visited_20_Internet_20_Link">Wróć do treści głównej</text:a>.</text:p>
      <text:p text:style-name="P36"><text:span text:style-name="T129">Przypis 84</text:span><text:bookmark text:name="Przypis84"/><text:span text:style-name="T129">. </text:span><text:span text:style-name="T117">M.A. Nowicki, </text:span><text:span text:style-name="T173">Wok</text:span><text:span text:style-name="T172">ół Konwencji Europejskiej. Komentarz do Europejskiej Konwencji Praw Człowieka</text:span>, Warszawa 2010, s. 198. <text:a xlink:type="simple" xlink:href="#p.84" text:style-name="Internet_20_link" text:visited-style-name="Visited_20_Internet_20_Link">Wróć do treści głównej</text:a>.</text:p>
      <text:p text:style-name="P36"><text:span text:style-name="T117">Przypis 85</text:span><text:bookmark text:name="Przypis85"/><text:span text:style-name="T117">. Orzeczenie w sprawie 36-75, Roland Rutili przeciwko Ministerstwu Spraw Wewn</text:span>ętrznych Francji. <text:a xlink:type="simple" xlink:href="#p.85" text:style-name="Internet_20_link" text:visited-style-name="Visited_20_Internet_20_Link">Wróć do treści głównej</text:a>.</text:p>
      <text:p text:style-name="P36"><text:soft-page-break/><text:span text:style-name="T129">Przypis 86</text:span><text:bookmark text:name="Przypis86"/><text:span text:style-name="T129">. </text:span><text:span text:style-name="T117">Traktaty za</text:span>łożycielskie z różnych względów nie zawierały odwołań do EKPC – zarówno Traktat ustanawiający Europejską Wspólnotę Węgla i Stali, jak i traktaty rzymskie dotyczyły integracji gospodarczej i nie obejmowały kwestii dotyczących praw człowieka – zob.: s. 18–19. Dodatkowo pierwszy z traktatów został podpisany przed wejściem Konwencji w życie. Odwołanie do EKPC zawierała wspólna deklaracja Parlamentu Europejskiego, Rady Wspólnot Europejskich i Komisji Wspólnot Europejskich z 5 kwietnia 1977 r. – zob.: s. 20. <text:a xlink:type="simple" xlink:href="#p.86" text:style-name="Internet_20_link" text:visited-style-name="Visited_20_Internet_20_Link">Wróć do treści głównej</text:a>.</text:p>
      <text:p text:style-name="P36"><text:span text:style-name="T129">Przypis 87</text:span><text:bookmark text:name="Przypis87"/><text:span text:style-name="T129">. </text:span><text:span text:style-name="T117">EKPC w JAE: preambu</text:span>ła, motyw czwarty. Zob.: <text:span text:style-name="T150">Single European Act</text:span>,<text:span text:style-name="T145"> Official Journal of the European Communities L, 1987, no. 169</text:span>, portal EUR-Lex, <text:a xlink:type="simple" xlink:href="http://eur-lex.europa.eu/LexUriServ/LexUri-Serv.do?uri=OJ:L:1987:169:FULL:EN:PDF" text:style-name="Internet_20_link" text:visited-style-name="Visited_20_Internet_20_Link">http://eur-</text:a><text:a xlink:type="simple" xlink:href="http://eur-lex.europa.eu/LexUriServ/LexUri-Serv.do?uri=OJ:L:1987:169:FULL:EN:PDF" text:style-name="Internet_20_link" text:visited-style-name="Visited_20_Internet_20_Link">lex.europa.eu/LexUriServ/LexUri-Serv.do?uri=OJ:L:1987:169:FULL:EN:PDF</text:a> (data dostępu: 30 czerwca 2013). <text:a xlink:type="simple" xlink:href="#p.87" text:style-name="Internet_20_link" text:visited-style-name="Visited_20_Internet_20_Link">Wróć do treści głównej</text:a>.</text:p>
      <text:p text:style-name="P36"><text:span text:style-name="T129">Przypis 88</text:span><text:bookmark text:name="Przypis88"/><text:span text:style-name="T129">. </text:span><text:span text:style-name="T117">EKPC w Traktacie z Maastricht: art. F ust. 2 TUE; art. K.2 TUE. Zob.: </text:span><text:span text:style-name="T147">Treaty on European Union, together </text:span><text:span text:style-name="T150">with the complete text of the Treaty establishing the European Community</text:span><text:span text:style-name="T145">, Official Journal of the European Communities C, 1992, no. 224</text:span>, portal EUR-Lex, <text:a xlink:type="simple" xlink:href="http://eur-lex.europa.eu/LexUriServ/LexUriServ.do?uri=OJ:C:1992:224:FULL:EN:PDF" text:style-name="Internet_20_link" text:visited-style-name="Visited_20_Internet_20_Link">http://eur-lex.europa.eu/LexUriServ/LexUriServ.do?uri=OJ:C:1992:224:FULL:EN:PDF</text:a> (data dostępu: 30 czerwca 2013). <text:a xlink:type="simple" xlink:href="#p.88" text:style-name="Internet_20_link" text:visited-style-name="Visited_20_Internet_20_Link">Wróć do treści głównej</text:a>.</text:p>
      <text:p text:style-name="P36"><text:span text:style-name="T129">Przypis 89</text:span><text:bookmark text:name="Przypis89"/><text:span text:style-name="T129">. </text:span><text:span text:style-name="T117">EKPC w traktacie amsterdamskim: art. 6 (dawny art. F) TUE; Protok</text:span>ół w sprawie azylu dla obywateli państw członkowskich Unii Europejskiej; Deklaracja w sprawie zniesienia kary śmierci. Zob.: <text:span text:style-name="T150">Treaty of Amsterdam amending the Treaty on European Union, the Treaties establishing the European Communities and certain related acts, signed at Amsterdam, 2 October 1997</text:span><text:span text:style-name="T145">, Official Journal of the European Communities C, 1997, no. 340</text:span>, portal EUR-Lex, <text:a xlink:type="simple" xlink:href="http://eur-lex.europa.eu/LexUriServ/LexUriServ.do?uri=OJ:C:1997:340:FULL:EN:PDF" text:style-name="Internet_20_link" text:visited-style-name="Visited_20_Internet_20_Link">http://eur-lex.europa.eu/LexUriServ/LexUriServ.do?uri=OJ:C:1997:340:FULL:EN:PDF</text:a> (data dostępu: 30 czerwca 2013). <text:a xlink:type="simple" xlink:href="#p.89" text:style-name="Internet_20_link" text:visited-style-name="Visited_20_Internet_20_Link">Wróć do treści głównej</text:a>.</text:p>
      <text:p text:style-name="P36"><text:span text:style-name="T129">Przypis 90</text:span><text:bookmark text:name="Przypis90"/><text:span text:style-name="T129">. </text:span><text:span text:style-name="T117">EKPC w traktacie nicejskim: art. 6 TUE. Zob.: </text:span><text:span text:style-name="T173">Wersje skonsolidowane Traktatu o Unii Europejskiej </text:span><text:span text:style-name="T172">i Traktatu ustanawiającego Wspólnotę Europejską (2002)</text:span>, Dziennik Urzędowy Wspólnot Europejskich C, 2002, nr 325, portal EUR-Lex, <text:a xlink:type="simple" xlink:href="http://eur-lex.europa.eu/LexUriServ/LexUriServ.do?uri=OJ:C:2002:325:0001:0184:EN:PDF" text:style-name="Internet_20_link" text:visited-style-name="Visited_20_Internet_20_Link">http://eur-lex.europa.eu/LexUriServ/LexUriServ.do?uri=OJ:C:2002:325:0001:0184:EN:PDF</text:a> (data dostępu: 30 czerwca 2013). <text:a xlink:type="simple" xlink:href="#p.90" text:style-name="Internet_20_link" text:visited-style-name="Visited_20_Internet_20_Link">Wróć do treści głównej</text:a>.</text:p>
      <text:p text:style-name="P36"><text:span text:style-name="T129">Przypis 91</text:span><text:bookmark text:name="Przypis91"/><text:span text:style-name="T129">. </text:span><text:span text:style-name="T117">Ostateczna wersja Traktatu ustanawiaj</text:span>ącego Konstytucję dla Europy powstała na bazie projektu traktatu konstytucyjnego przygotowanego przez Konwent Europejski (znany też jako Konwent w sprawie przyszłości Europy). Kwestia przystąpienia UE do EKPC była przedmiotem prac – obok głównej dla niej kwestii KPP – jednej z grup <text:soft-page-break/>roboczych Konwentu. Zob.: <text:span text:style-name="T150">The European Convention. Final report of Working Group </text:span><text:span text:style-name="T151">2</text:span><text:span text:style-name="T150">, Brussels, 22 October 2002</text:span>, CONV 354/02, strona internetowa Rady Unii Europejskiej, <text:a xlink:type="simple" xlink:href="http://register.consilium.europa.eu/pdf/en/02/cv00/cv00354.en02.pdf" text:style-name="Internet_20_link" text:visited-style-name="Visited_20_Internet_20_Link">http://register.consilium.europa.eu/pdf/en/02/cv00/cv00354.en02.pdf</text:a> (data dostępu: 30 czerwca 2013). EKPC w Traktacie ustanawiającym Konstytucję dla Europy: art. <text:span text:style-name="T183">1-</text:span>9 ust. 2, 3; art. <text:span text:style-name="T183">3-</text:span>325 ust. 6 lit. a. pkt ii.; Protokół w sprawie prawa azylu dla obywateli państw członkowskich; Protokół dotyczący art. <text:span text:style-name="T183">1-</text:span>9 ustęp 2 Konstytucji w sprawie przystąpienia Unii do europejskiej Konwencji o ochronie praw człowieka i podstawowych wolności; Deklaracja odnosząca się do artykułu <text:span text:style-name="T183">1-</text:span>9 ustęp 2; Deklaracja odnosząca się do wyjaśnień dotyczących Karty Praw Podstawowych. Zob.: <text:span text:style-name="T172">Traktat ustanawiający Konstytucję dla Europy</text:span>, Dziennik Urzędowy Unii Europejskiej C, 2004, nr 310, portal EUR-Lex, <text:a xlink:type="simple" xlink:href="http://eur-lex.europa.eu/LexUriServ/LexUri-Serv.do?uri=OJ:C:2004:310:FULL:PL:PDF" text:style-name="Internet_20_link" text:visited-style-name="Visited_20_Internet_20_Link">http://eur-lex.europa.eu/LexUriServ/LexUri-Serv.do?uri=OJ:C:2004:310:FULL:PL:PDF</text:a> (data dostępu: 30 czerwca 2013). <text:a xlink:type="simple" xlink:href="#p.91" text:style-name="Internet_20_link" text:visited-style-name="Visited_20_Internet_20_Link">Wróć do treści głównej</text:a>.</text:p>
      <text:p text:style-name="P36"><text:span text:style-name="T129">Przypis 92</text:span><text:bookmark text:name="Przypis92"/><text:span text:style-name="T129">. </text:span><text:span text:style-name="T117">EKPC w traktacie lizbo</text:span>ńskim: art. 6 TUE; art. 218 ust. 6 lit. a. pkt ii. TfUE; art. 218 ust. 8 TfUE; preambuła, art. 52 ust. 3, art. 53 Karty praw podstawowych Unii Europejskiej; Protokół dotyczący artykułu 6 ustęp 2 Traktatu o Unii Europejskiej w sprawie przystąpienia Unii do europejskiej Konwencji o ochronie praw człowieka i podstawowych wolności; Protokół w sprawie prawa azylu dla obywateli państw członkowskich Unii Europejskiej; Deklaracja w sprawie Karty praw podstawowych Unii Europejskiej; Deklaracja odnosząca się do artykułu 6 ustęp 2 Traktatu o Unii Europejskiej; Deklaracja Republiki Czeskiej w sprawie Karty praw podstawowych Unii Europejskiej. Zob.: <text:span text:style-name="T173">Wersje skonsolidowane Traktatu o Unii Europejskiej i Traktatu o funkcjonowaniu Unii Europejskiej</text:span><text:span text:style-name="T117">, Dziennik Urzędowy Unii Europejskiej C, 2012, nr 326, portal EUR-Lex, </text:span><text:a xlink:type="simple" xlink:href="http://eur-lex.europa.eu/LexUriServ/LexUriServ.do?uri=OJ:C:2012:326:FULL:PL:PDF" text:style-name="Internet_20_link" text:visited-style-name="Visited_20_Internet_20_Link"><text:span text:style-name="T117">http://eur-lex.europa.eu/LexUriServ/LexUriServ.do?uri=OJ:C:2012:326:FULL:PL:PDF</text:span></text:a><text:span text:style-name="T117"> (data dostępu: 30 czerwca 2013). </text:span><text:a xlink:type="simple" xlink:href="#p.92" text:style-name="Internet_20_link" text:visited-style-name="Visited_20_Internet_20_Link"><text:span text:style-name="T117">Wróć do treści głównej</text:span></text:a><text:span text:style-name="T117">.</text:span></text:p>
      <text:p text:style-name="P36"><text:span text:style-name="T129">Przypis 93</text:span><text:bookmark text:name="Przypis93"/><text:span text:style-name="T129">. </text:span><text:span text:style-name="T117">Przed przyst</text:span>ąpieniem UE do Konwencji ETPC może to robić jedynie pośrednio – poprzez badanie aktów prawa państw członkowskich po implementowaniu przez nie prawa Unii. <text:a xlink:type="simple" xlink:href="#p.93" text:style-name="Internet_20_link" text:visited-style-name="Visited_20_Internet_20_Link">Wróć do treści głównej</text:a>.</text:p>
      <text:p text:style-name="P36"><text:span text:style-name="T129">Przypis 94</text:span><text:bookmark text:name="Przypis94"/><text:span text:style-name="T129">. </text:span><text:span text:style-name="T117">A. Wyrozumska, </text:span><text:span text:style-name="T173">Planowane w Traktacie Lizbo</text:span><text:span text:style-name="T172">ńskim przystąpienie Unii Europejskiej do Europejskiej Konwencji Praw Człowieka – przyczyny i skutki</text:span>, strona internetowa Przedstawicielstwa Komisji Europejskiej w Polsce, <text:a xlink:type="simple" xlink:href="http://ec.europa.eu/polska/news/opinie/080616_ue_i_ekpcz_pl.htm" text:style-name="Internet_20_link" text:visited-style-name="Visited_20_Internet_20_Link">http://ec.europa.eu/polska/news/opinie/080616_ue_i_ekpcz_pl.htm</text:a> (data dostępu: 30 czerwca 2013). <text:a xlink:type="simple" xlink:href="#p.94" text:style-name="Internet_20_link" text:visited-style-name="Visited_20_Internet_20_Link">Wróć do treści głównej</text:a>.</text:p>
      <text:p text:style-name="P44">Przypis 95<text:bookmark text:name="Przypis95"/>. A. Wyrozumska, <text:span text:style-name="T172">Planowane w Traktacie Lizbońskim przystąpienie Unii Europejskiej do Europejskiej Konwencji Praw Człowieka – przyczyny i skutki</text:span>, strona <text:soft-page-break/>internetowa Przedstawicielstwa Komisji Europejskiej w Polsce, <text:a xlink:type="simple" xlink:href="http://ec.europa.eu/polska/news/opinie/080616_ue_i_ekpcz_pl.htm" text:style-name="Internet_20_link" text:visited-style-name="Visited_20_Internet_20_Link">http://ec.europa.eu/polska/news/opinie/080616_ue_i_ekpcz_pl.htm</text:a> (data dostępu: 30 czerwca 2013). <text:a xlink:type="simple" xlink:href="#p.95" text:style-name="Internet_20_link" text:visited-style-name="Visited_20_Internet_20_Link">Wróć do treści głównej</text:a>.</text:p>
      <text:p text:style-name="P44">Przypis 96<text:bookmark text:name="Przypis96"/>. A. Wyrozumska, <text:span text:style-name="T172">Planowane w Traktacie Lizbońskim przystąpienie Unii Europejskiej do Europejskiej Konwencji Praw Człowieka – przyczyny i skutki</text:span>, strona internetowa Przedstawicielstwa Komisji Europejskiej w Polsce, <text:a xlink:type="simple" xlink:href="http://ec.europa.eu/polska/news/opinie/080616_ue_i_ekpcz_pl.htm" text:style-name="Internet_20_link" text:visited-style-name="Visited_20_Internet_20_Link">http://ec.europa.eu/polska/</text:a><text:a xlink:type="simple" xlink:href="http://ec.europa.eu/polska/news/opinie/080616_ue_i_ekpcz_pl.htm" text:style-name="Internet_20_link" text:visited-style-name="Visited_20_Internet_20_Link">news/opinie/080616_ue_i_ekpcz_pl.htm</text:a> (data dostępu: 30 czerwca 2013). <text:a xlink:type="simple" xlink:href="#p.96" text:style-name="Internet_20_link" text:visited-style-name="Visited_20_Internet_20_Link">Wróć do treści głównej</text:a>.</text:p>
      <text:p text:style-name="P44">Przypis 97<text:bookmark text:name="Przypis97"/>. A. Wyrozumska, <text:span text:style-name="T172">Planowane w Traktacie Lizbońskim przystąpienie Unii Europejskiej do Europejskiej Konwencji Praw Człowieka – przyczyny i skutki</text:span>, strona internetowa Przedstawicielstwa Komisji Europejskiej w Polsce, <text:a xlink:type="simple" xlink:href="http://ec.europa.eu/polska/news/opinie/080616_ue_i_ekpcz_pl.htm" text:style-name="Internet_20_link" text:visited-style-name="Visited_20_Internet_20_Link">http://ec.europa.eu/polska/news/opinie/080616_ue_i_ekpcz_pl.htm</text:a> (data dostępu: 30 czerwca 2013). <text:a xlink:type="simple" xlink:href="#p.97" text:style-name="Internet_20_link" text:visited-style-name="Visited_20_Internet_20_Link">Wróć do treści głównej</text:a>.</text:p>
      <text:p text:style-name="P36"><text:span text:style-name="T129">Przypis 98</text:span><text:bookmark text:name="Przypis98"/><text:span text:style-name="T129">. </text:span><text:span text:style-name="T147">Case of Loizidou v. Turkey (preliminary objections) (Application no. 15318/89)</text:span><text:span text:style-name="T146">, HUDOC</text:span><text:span text:style-name="T117"> </text:span>– baza orzecznictwa ETPC, <text:a xlink:type="simple" xlink:href="http://hudoc.echr.coe.int/sites/eng/pages/search.aspx?i=001-57920" text:style-name="Internet_20_link" text:visited-style-name="Visited_20_Internet_20_Link">http://hudoc.echr.coe.int/sites/eng/pages/search.aspx?i=001-57920</text:a>#{%22itemid%22:[%22001-57920%22]} (data dostępu: 30 czerwca 2013). Za: <text:span text:style-name="T117">A. Wyrozumska, </text:span><text:span text:style-name="T173">Planowane w Traktacie Lizbo</text:span><text:span text:style-name="T172">ńskim przystąpienie Unii Europejskiej do Europejskiej Konwencji Praw Człowieka – przyczyny i skutki</text:span>, strona internetowa Przedstawicielstwa Komisji Europejskiej w Polsce, <text:a xlink:type="simple" xlink:href="http://ec.europa.eu/polska/news/opinie/080616_ue_i_ekpcz_pl.htm" text:style-name="Internet_20_link" text:visited-style-name="Visited_20_Internet_20_Link">http://ec.europa.eu/polska/news/opinie/080616_ue_i_ekpcz_pl.htm</text:a> (data dostępu: 30 czerwca 2013). <text:a xlink:type="simple" xlink:href="#p.98" text:style-name="Internet_20_link" text:visited-style-name="Visited_20_Internet_20_Link">Wróć do treści głównej</text:a>.</text:p>
      <text:p text:style-name="P36"><text:span text:style-name="T129">Przypis 99</text:span><text:bookmark text:name="Przypis99"/><text:span text:style-name="T129">. </text:span><text:span text:style-name="T117">Art. 6 TUE: </text:span>„1. (…) 2. Unia przystępuje do europejskiej Konwencji o ochronie praw człowieka i podstawowych wolności. Przystąpienie do Konwencji nie ma wpływu na kompetencje Unii określone w Traktatach. 3. (…)”. Źródło: <text:span text:style-name="T173">Wersje skonsolidowane Traktatu o Unii Europejskiej i Traktatu o funkcjonowaniu Unii Europejskiej</text:span><text:span text:style-name="T117">, Dziennik Urzędowy Unii Europejskiej C, 2012, nr 326, portal EUR-Lex, </text:span><text:a xlink:type="simple" xlink:href="http://eur-lex.europa.eu/LexUriServ/LexUriServ.do?uri=OJ:C:2012:326:FULL:PL:PDF" text:style-name="Internet_20_link" text:visited-style-name="Visited_20_Internet_20_Link"><text:span text:style-name="T117">http://eur-lex.europa.eu/LexUriServ/LexUriServ.do?uri=OJ:C:2012:326:FULL:PL:PDF</text:span></text:a><text:span text:style-name="T117"> (data dostępu: 30 czerwca 2013). </text:span><text:a xlink:type="simple" xlink:href="#p.99" text:style-name="Internet_20_link" text:visited-style-name="Visited_20_Internet_20_Link"><text:span text:style-name="T117">Wróć do treści głównej</text:span></text:a><text:span text:style-name="T117">.</text:span></text:p>
      <text:p text:style-name="P44">Przypis 100<text:bookmark text:name="Przypis100"/>. <text:span text:style-name="T172">Wersje skonsolidowane Traktatu o Unii Europejskiej i Traktatu o funkcjonowaniu Unii Europejskiej</text:span>, Dziennik Urzędowy Unii Europejskiej C, 2012, nr 326, portal EUR-Lex, <text:a xlink:type="simple" xlink:href="http://eur-lex.europa.eu/LexUriServ/LexUriServ.do?uri=OJ:C:2012:326:FULL:PL:PDF" text:style-name="Internet_20_link" text:visited-style-name="Visited_20_Internet_20_Link">http://eur-lex.europa.eu/LexUriServ/LexUriServ.do?uri=OJ:C:2012:326:FULL:PL:PDF</text:a> (data dostępu: 30 czerwca 2013), s. 273. <text:a xlink:type="simple" xlink:href="#p.100" text:style-name="Internet_20_link" text:visited-style-name="Visited_20_Internet_20_Link">Wróć do treści głównej</text:a>.</text:p>
      <text:p text:style-name="P44"><text:soft-page-break/>Przypis 101<text:bookmark text:name="Przypis101"/>. <text:span text:style-name="T172">Wersje skonsolidowane Traktatu o Unii Europejskiej i Traktatu o funkcjonowaniu Unii Europejskiej</text:span>, Dziennik Urzędowy Unii Europejskiej C, 2012, nr 326, portal EUR-Lex, <text:a xlink:type="simple" xlink:href="http://eur-lex.europa.eu/LexUriServ/LexUriServ.do?uri=OJ:C:2012:326:FULL:PL:PDF" text:style-name="Internet_20_link" text:visited-style-name="Visited_20_Internet_20_Link">http://eur-lex.europa.eu/LexUriServ/LexUriServ.do?</text:a><text:a xlink:type="simple" xlink:href="http://eur-lex.europa.eu/LexUriServ/LexUriServ.do?uri=OJ:C:2012:326:FULL:PL:PDF" text:style-name="Internet_20_link" text:visited-style-name="Visited_20_Internet_20_Link">uri=OJ:C:2012:326:FULL:PL:PDF</text:a> (data dostępu: 30 czerwca 2013), s. 339. <text:a xlink:type="simple" xlink:href="#p.101" text:style-name="Internet_20_link" text:visited-style-name="Visited_20_Internet_20_Link">Wróć do treści głównej</text:a>.</text:p>
      <text:p text:style-name="P44">Przypis 102<text:bookmark text:name="Przypis102"/>. <text:span text:style-name="T172">Wersje skonsolidowane Traktatu o Unii Europejskiej i Traktatu o funkcjonowaniu Unii Europejskiej</text:span>, Dziennik Urzędowy Unii Europejskiej C, 2012, nr 326, portal EUR-Lex, <text:a xlink:type="simple" xlink:href="http://eur-lex.europa.eu/LexUriServ/LexUriServ.do?uri=OJ:C:2012:326:FULL:PL:PDF" text:style-name="Internet_20_link" text:visited-style-name="Visited_20_Internet_20_Link">http://eur-lex.europa.eu/LexUriServ/LexUriServ.do?</text:a><text:a xlink:type="simple" xlink:href="http://eur-lex.europa.eu/LexUriServ/LexUriServ.do?uri=OJ:C:2012:326:FULL:PL:PDF" text:style-name="Internet_20_link" text:visited-style-name="Visited_20_Internet_20_Link">uri=OJ:C:2012:326:FULL:PL:PDF</text:a> (data dostępu: 30 czerwca 2013), s. 273. <text:a xlink:type="simple" xlink:href="#p.102" text:style-name="Internet_20_link" text:visited-style-name="Visited_20_Internet_20_Link">Wróć do treści głównej</text:a>.</text:p>
      <text:p text:style-name="P44">Przypis 103<text:bookmark text:name="Przypis103"/>. <text:span text:style-name="T172">Wersje skonsolidowane Traktatu o Unii Europejskiej i Traktatu o funkcjonowaniu Unii Europejskiej</text:span>, Dziennik Urzędowy Unii Europejskiej C, 2012, nr 326, portal EUR-Lex, <text:a xlink:type="simple" xlink:href="http://eur-lex.europa.eu/LexUriServ/LexUriServ.do?uri=OJ:C:2012:326:FULL:PL:PDF" text:style-name="Internet_20_link" text:visited-style-name="Visited_20_Internet_20_Link">http://eur-lex.europa.eu/LexUriServ/LexUriServ.do?uri=OJ:C:2012:326:FULL:PL:PDF</text:a> (data dostępu: 30 czerwca 2013). <text:a xlink:type="simple" xlink:href="#p.103" text:style-name="Internet_20_link" text:visited-style-name="Visited_20_Internet_20_Link">Wróć do treści głównej</text:a>.</text:p>
      <text:p text:style-name="P44">Przypis 104<text:bookmark text:name="Przypis104"/>. <text:span text:style-name="T172">Wersje skonsolidowane Traktatu o Unii Europejskiej i Traktatu o funkcjonowaniu Unii Europejskiej</text:span>, Dziennik Urzędowy Unii Europejskiej C, 2012, nr 326, portal EUR-Lex, <text:a xlink:type="simple" xlink:href="http://eur-lex.europa.eu/LexUriServ/LexUriServ.do?uri=OJ:C:2012:326:FULL:PL:PDF" text:style-name="Internet_20_link" text:visited-style-name="Visited_20_Internet_20_Link">http://eur-lex.europa.eu/LexUriServ/LexUriServ.do?uri=OJ:C:2012:326:FULL:PL:PDF</text:a> (data dostępu: 30 czerwca 2013). <text:a xlink:type="simple" xlink:href="#p.104" text:style-name="Internet_20_link" text:visited-style-name="Visited_20_Internet_20_Link">Wróć do treści głównej</text:a>.</text:p>
      <text:p text:style-name="P36"><text:span text:style-name="T129">Przypis 105</text:span><text:bookmark text:name="Przypis105"/><text:span text:style-name="T129">. </text:span><text:span text:style-name="T174">Wersje skonsolidowane Traktatu o Unii Europejskiej i Traktatu o funkcjonowaniu Unii Europejskiej</text:span><text:span text:style-name="T129">, Dziennik Urzędowy Unii Europejskiej C, 2012, nr 326, portal EUR-Lex, </text:span><text:a xlink:type="simple" xlink:href="http://eur-lex.europa.eu/LexUriServ/LexUriServ.do?uri=OJ:C:2012:326:FULL:PL:PDF" text:style-name="Internet_20_link" text:visited-style-name="Visited_20_Internet_20_Link"><text:span text:style-name="T129">http://eur-lex.europa.eu/LexUriServ/LexUriServ.do?uri=OJ:C:2012:326:FULL:PL:PDF</text:span></text:a><text:span text:style-name="T129"> (data dostępu: 30 czerwca 2013).</text:span><text:span text:style-name="T117"> Okre</text:span>ślenie „szczególna sytuacja Państw Członkowskich w odniesieniu do Konwencji Europejskiej” wiąże się z istnieniem kilkunastu protokołów dodatkowych do EKPC i faktem, iż nie wszystkie państwa Unii są związane każdym z nich – stąd wynika potrzeba zróżnicowania ich „szczególnej sytuacji”. <text:a xlink:type="simple" xlink:href="#p.105" text:style-name="Internet_20_link" text:visited-style-name="Visited_20_Internet_20_Link">Wróć do treści głównej</text:a>.</text:p>
      <text:p text:style-name="P36"><text:span text:style-name="T129">Przypis 106</text:span><text:bookmark text:name="Przypis106"/><text:span text:style-name="T129">. </text:span><text:span text:style-name="T174">Wersje skonsolidowane Traktatu o Unii Europejskiej i Traktatu o funkcjonowaniu Unii Europejskiej</text:span><text:span text:style-name="T129">, Dziennik Urzędowy Unii Europejskiej C, 2012, nr 326, portal EUR-Lex, </text:span><text:a xlink:type="simple" xlink:href="http://eur-lex.europa.eu/LexUriServ/LexUriServ.do?uri=OJ:C:2012:326:FULL:PL:PDF" text:style-name="Internet_20_link" text:visited-style-name="Visited_20_Internet_20_Link"><text:span text:style-name="T129">http://eur-lex.europa.eu/LexUriServ/LexUriServ.do?uri=OJ:C:2012:326:FULL:PL:PDF</text:span></text:a><text:span text:style-name="T129"> (data dostępu: 30 czerwca 2013).</text:span><text:span text:style-name="T117"> Art. 344 TfUE: </text:span>„Państwa Członkowskie zobowiązują się nie poddawać sporów dotyczących wykładni lub stosowania Traktatów procedurze rozstrzygania innej niż w nich przewidziana”. Jest to <text:soft-page-break/>zobowiązanie państw członkowskich UE do stosowania pytań prejudycjalnych. Źródło: <text:span text:style-name="T173">Wersje skonsolidowane Traktatu o Unii Europejskiej i Traktatu o funkcjonowaniu Unii Europejskiej</text:span><text:span text:style-name="T117">, Dziennik Urzędowy Unii Europejskiej C, 2012, nr 326, portal EUR-Lex, </text:span><text:a xlink:type="simple" xlink:href="http://eur-lex.europa.eu/LexUriServ/LexUriServ.do?uri=OJ:C:2012:326:FULL:PL:PDF" text:style-name="Internet_20_link" text:visited-style-name="Visited_20_Internet_20_Link"><text:span text:style-name="T117">http://</text:span></text:a><text:a xlink:type="simple" xlink:href="http://eur-lex.europa.eu/LexUriServ/LexUriServ.do?uri=OJ:C:2012:326:FULL:PL:PDF" text:style-name="Internet_20_link" text:visited-style-name="Visited_20_Internet_20_Link"><text:span text:style-name="T117">eur-lex.europa.eu/LexUriServ/LexUriServ.do?uri=OJ:C:2012:326:FULL:PL:PDF</text:span></text:a><text:span text:style-name="T117"> (data dostępu: 30 czerwca 2013). </text:span><text:a xlink:type="simple" xlink:href="#p.106" text:style-name="Internet_20_link" text:visited-style-name="Visited_20_Internet_20_Link"><text:span text:style-name="T117">Wróć do treści głównej</text:span></text:a><text:span text:style-name="T117">.</text:span></text:p>
      <text:p text:style-name="P44">Przypis 107<text:bookmark text:name="Przypis107"/>. <text:span text:style-name="T172">Wersje skonsolidowane Traktatu o Unii Europejskiej i Traktatu o funkcjonowaniu Unii Europejskiej</text:span>, Dziennik Urzędowy Unii Europejskiej C, 2012, nr 326, portal EUR-Lex, <text:a xlink:type="simple" xlink:href="http://eur-lex.europa.eu/LexUriServ/LexUriServ.do?uri=OJ:C:2012:326:FULL:PL:PDF" text:style-name="Internet_20_link" text:visited-style-name="Visited_20_Internet_20_Link">http://eur-lex.europa.eu/LexUriServ/LexUriServ.do?</text:a><text:a xlink:type="simple" xlink:href="http://eur-lex.europa.eu/LexUriServ/LexUriServ.do?uri=OJ:C:2012:326:FULL:PL:PDF" text:style-name="Internet_20_link" text:visited-style-name="Visited_20_Internet_20_Link">uri=OJ:C:2012:326:FULL:PL:PDF</text:a> (data dostępu: 30 czerwca 2013), s. 339. <text:a xlink:type="simple" xlink:href="#p.107" text:style-name="Internet_20_link" text:visited-style-name="Visited_20_Internet_20_Link">Wróć do treści głównej</text:a>.</text:p>
      <text:p text:style-name="P44">Przypis 108<text:bookmark text:name="Przypis108"/>. <text:span text:style-name="T172">Karta praw podstawowych Unii Europejskiej</text:span>, Dziennik Urzędowy Unii Europejskiej C, 2012, nr 326, portal EUR-Lex, <text:a xlink:type="simple" xlink:href="http://eur-lex.europa.eu/LexUriServ/LexUriServ.do?uri=OJ:C:2012:326:0391:0407:PL:PDF" text:style-name="Internet_20_link" text:visited-style-name="Visited_20_Internet_20_Link">http://eur-lex.europa.eu/LexUriServ/LexUriServ.do?uri=OJ:C:2012:326:0391:0407:PL:PDF</text:a> (data dostępu: 30 czerwca 2013). <text:a xlink:type="simple" xlink:href="#p.108" text:style-name="Internet_20_link" text:visited-style-name="Visited_20_Internet_20_Link">Wróć do treści głównej</text:a>.</text:p>
      <text:p text:style-name="P44">Przypis 109<text:bookmark text:name="Przypis109"/>. <text:span text:style-name="T172">Karta praw podstawowych Unii Europejskiej</text:span>, Dziennik Urzędowy Unii Europejskiej C, 2012, nr 326, portal EUR-Lex, <text:a xlink:type="simple" xlink:href="http://eur-lex.europa.eu/LexUriServ/LexUriServ.do?uri=OJ:C:2012:326:0391:0407:PL:PDF" text:style-name="Internet_20_link" text:visited-style-name="Visited_20_Internet_20_Link">http://eur-lex.europa.eu/LexUriServ/LexUriServ.do?uri=OJ:C:2012:326:0391:0407:PL:PDF</text:a> (data dostępu: 30 czerwca 2013). <text:a xlink:type="simple" xlink:href="#p.109" text:style-name="Internet_20_link" text:visited-style-name="Visited_20_Internet_20_Link">Wróć do treści głównej</text:a>.</text:p>
      <text:p text:style-name="P44">Przypis 110<text:bookmark text:name="Przypis110"/>. <text:span text:style-name="T172">Karta praw podstawowych Unii Europejskiej</text:span>, Dziennik Urzędowy Unii Europejskiej C, 2012, nr 326, portal EUR-Lex, <text:a xlink:type="simple" xlink:href="http://eur-lex.europa.eu/LexUriServ/LexUriServ.do?uri=OJ:C:2012:326:0391:0407:PL:PDF" text:style-name="Internet_20_link" text:visited-style-name="Visited_20_Internet_20_Link">http://eur-lex.europa.eu/LexUriServ/LexUriServ.do?uri=OJ:C:2012:326:0391:0407:PL:PDF</text:a> (data dostępu: 30 czerwca 2013). <text:a xlink:type="simple" xlink:href="#p.110" text:style-name="Internet_20_link" text:visited-style-name="Visited_20_Internet_20_Link">Wróć do treści głównej</text:a>.</text:p>
      <text:p text:style-name="P36"><text:span text:style-name="T129">Przypis 111</text:span><text:bookmark text:name="Przypis111"/><text:span text:style-name="T129">. </text:span><text:span text:style-name="T173">Protok</text:span><text:span text:style-name="T172">ół nr 14 do Konwencji o ochronie praw człowieka i podstawowych wolności zmieniający system kontroli Konwencji, sporządzony w Strasburgu dnia 13 maja 2004 r.</text:span>, Dz.U. z 2010 r., nr 90, poz. 587. <text:a xlink:type="simple" xlink:href="#p.111" text:style-name="Internet_20_link" text:visited-style-name="Visited_20_Internet_20_Link">Wróć do treści głównej</text:a>.</text:p>
      <text:p text:style-name="P36"><text:span text:style-name="T129">Przypis 112</text:span><text:bookmark text:name="Przypis112"/><text:span text:style-name="T129">. </text:span><text:span text:style-name="T117">Rosja ratyfikowa</text:span>ła Protokół nr 14 w lutym 2010 r. Powodem zwłoki była obawa przed usprawnieniem i przyspieszeniem działania ETPC, co było głównym przedmiotem omawianego protokołu i co w powiązaniu z wielością spraw przeciwko Rosji może powodować problemy dla tego państwa. Ratyfikację dokumentu przez Rosję „z zadowoleniem” przyjęła Unia Europejska, która jego wejście w życie określiła jako „zasadniczy i nieodłączny element obecnej ogólnej reformy europejskiego systemu ochrony praw człowieka”. Zob.: Rada Unii Europejskiej. <text:span text:style-name="T172">Komunikat prasowy. Oświadczenie wysokiej przedstawiciel Catherine Ashton, wydane w imieniu Unii Europejskiej, w sprawie ratyfikacji przez Federację Rosyjską protokołu nr 14 do </text:span><text:soft-page-break/><text:span text:style-name="T172">europejskiej konwencji praw człowieka</text:span>, Bruksela, 4 lutego 2010 r., 5822/10, strona internetowa Rady Unii Europejskiej, <text:a xlink:type="simple" xlink:href="http://register.consilium.europa.eu/pdf/pl/10/st05/st05822.pl10.pdf" text:style-name="Internet_20_link" text:visited-style-name="Visited_20_Internet_20_Link">http://register.consilium.europa.eu/pdf/pl/10/st05/st05822.pl10.pdf</text:a> (data dostępu: 30 czerwca 2013). <text:a xlink:type="simple" xlink:href="#p.112" text:style-name="Internet_20_link" text:visited-style-name="Visited_20_Internet_20_Link">Wróć do treści głównej</text:a>.</text:p>
      <text:p text:style-name="P36"><text:span text:style-name="T117">Przypis 113</text:span><text:bookmark text:name="Przypis113"/><text:span text:style-name="T117">. </text:span><text:span text:style-name="T173">Protokół nr 14 do Konwencji o ochronie praw człowieka i podstawowych wolności zmieniający system kontroli Konwencji, sporządzony w Strasburgu dnia 13 maja 2004 r.</text:span><text:span text:style-name="T117">, Dz.U. z 2010 r., nr 90, poz. 587. </text:span><text:a xlink:type="simple" xlink:href="#p.113" text:style-name="Internet_20_link" text:visited-style-name="Visited_20_Internet_20_Link"><text:span text:style-name="T117">Wróć do treści głównej</text:span></text:a><text:span text:style-name="T117">.</text:span></text:p>
      <text:p text:style-name="P36"><text:span text:style-name="T129">Przypis 114</text:span><text:bookmark text:name="Przypis114"/><text:span text:style-name="T129">. </text:span><text:span text:style-name="T117">Pierwszy raz propozycja przyst</text:span>ąpienia Unii do Konwencji pojawiła się w memorandum Komisji Wspólnot Europejskich do Rady Wspólnot Europejskich z 4 kwietnia 1979 r. Komisja WE propozycję przystąpienia WE do EKPC ponowiła w komunikacie z dnia 19 listopada 1990 r. Następnie przedstawiła ona analizę prawną w dokumencie roboczym z dnia 26 października 1993 r. Inicjatywy te popierał Parlament Europejski – m.in. w rezolucjach z lat 1979 i 1994. W dniu 26 kwietnia 1994 r. Trybunał Sprawiedliwości został poproszony przez Radę Unii Europejskiej o wydanie opinii na temat możliwości przystąpienia UE do EKPC. Opinia z dnia 28 marca 1996 r. była negatywna wskutek braku odpowiednich przepisów traktatowych – Unia nie miała osobowości prawnomiędzynarodowej, nie było również obustronnej podstawy prawnej przystąpienia UE do Konwencji. Trybunał Sprawiedliwości zalecił wówczas odpowiednią rewizję traktatów, co miało miejsce dopiero przy okazji prac nad Traktatem ustanawiającym Konstytucję dla Europy. Na podstawie: <text:span text:style-name="T117">K. Wójtowicz, </text:span><text:span text:style-name="T173">Ochrona praw człowieka w Unii Europejskiej</text:span><text:span text:style-name="T117">, [w:] B. Banaszak [et al.], </text:span><text:span text:style-name="T173">System ochrony praw człowieka</text:span><text:span text:style-name="T117">, Kraków 2003, s.</text:span> 211-212. <text:a xlink:type="simple" xlink:href="#p.114" text:style-name="Internet_20_link" text:visited-style-name="Visited_20_Internet_20_Link">Wróć do treści głównej</text:a>.</text:p>
      <text:p text:style-name="P36"><text:span text:style-name="T129">Przypis 115</text:span><text:bookmark text:name="Przypis115"/><text:span text:style-name="T129">. </text:span><text:span text:style-name="T117">Program sztokholmski to dokument w kt</text:span>órym określone zostały priorytety Unii Europejskiej w przestrzeni bezpieczeństwa, wolności i sprawiedliwości na lata 2010-2014. Zob.: <text:span text:style-name="T172">Program sztokholmski – otwarta i bezpieczna Europa dla dobra i ochrony obywateli</text:span>, Dziennik Urzędowy Unii Europejskiej C, 2010, nr 115, s. 4, 8, portal EUR-Lex, <text:a xlink:type="simple" xlink:href="http://eur-lex.europa.eu/LexUriServ/LexUri-Serv.do?uri=OJ:C:2010:115:0001:0038:PL:PDF" text:style-name="Internet_20_link" text:visited-style-name="Visited_20_Internet_20_Link">http://eur-lex.europa.eu/LexUriServ/LexUri-Serv.do?uri=OJ:C:2010:115:0001:0038:PL:PDF</text:a> (data dostępu: 30 czerwca 2013). Pierwotna wersja Programu sztokholmskiego – zob.: Rada Unii Europejskiej. <text:span text:style-name="T172">Nota prezydencji do Rady do Spraw Ogólnych/Rady Europejskiej. Program sztokholmski – Otwarta i bezpieczna Europa w służbie obywateli</text:span>, Bruksela, 2 grudnia 2009 r., 17024/09, strona internetowa Rady Unii Europejskiej, <text:a xlink:type="simple" xlink:href="http://register.consilium.europa.eu/pdf/pl/09/st17/st17024.pl09.pdf" text:style-name="Internet_20_link" text:visited-style-name="Visited_20_Internet_20_Link">http://register.consilium.europa.eu/pdf/pl/09/st17/st17024.pl09.pdf</text:a> (data dostępu: 30 czerwca 2013). <text:a xlink:type="simple" xlink:href="#p.115" text:style-name="Internet_20_link" text:visited-style-name="Visited_20_Internet_20_Link">Wróć do treści głównej</text:a>.</text:p>
      <text:p text:style-name="P36"><text:soft-page-break/><text:span text:style-name="T129">Przypis 116</text:span><text:bookmark text:name="Przypis116"/><text:span text:style-name="T129">. </text:span><text:span text:style-name="T147">The Programme of the Spanish Presidency of the Council of the European Union. 1 January-</text:span><text:span text:style-name="T150">30 June 2010</text:span>, s. 14, 18, strona internetowa Parlamentu Europejskiego, <text:a xlink:type="simple" xlink:href="http://www.europarl.europa.eu/meetdocs/2009_2014/documents/empl/dv/spanish_presidency_program_/spanish_presidency_program_en.pdf" text:style-name="Internet_20_link" text:visited-style-name="Visited_20_Internet_20_Link">http://www.europarl.europa.eu/meetdocs/2009_2014/documents/empl/dv/</text:a><text:a xlink:type="simple" xlink:href="http://www.europarl.europa.eu/meetdocs/2009_2014/documents/empl/dv/spanish_presidency_program_/spanish_presidency_program_en.pdf" text:style-name="Internet_20_link" text:visited-style-name="Visited_20_Internet_20_Link">spanish_presidency_program_/spanish_presidency_program_en.pdf</text:a> (data dostępu: 30 czerwca 2013); <text:span text:style-name="T150">Six-month programme drawn up by the Belgian Presidency of the Council of the EU</text:span>, s. 42, strona internetowa belgijskiej prezydencji w Radzie Unii Europejskiej, <text:a xlink:type="simple" xlink:href="http://www.eutrio.be/files/bveu/media/documents/Programme_EN.pdf" text:style-name="Internet_20_link" text:visited-style-name="Visited_20_Internet_20_Link">http://www.eutrio.be/files/bveu/media/documents/Programme_EN.pdf</text:a> (data dostępu: 30 czerwca 2013); <text:span text:style-name="T150">The Programme of the Hungarian Presidency of the Council of the European Union. 1 January-30 June 2011</text:span>, s. 26, strona internetowa węgierskiej prezydencji w Radzie Unii Europejskiej, <text:a xlink:type="simple" xlink:href="http://www.eu2011.hu/files/bveu/documents/HU_PRES_STRONG_EUROPE_EN_3.pdf" text:style-name="Internet_20_link" text:visited-style-name="Visited_20_Internet_20_Link">http://www.eu2011.hu/files/bveu/documents/HU_PRES_STRONG_EUROPE_EN_3.pdf</text:a> (data dostępu: 30 czerwca 2013). <text:a xlink:type="simple" xlink:href="#p.116" text:style-name="Internet_20_link" text:visited-style-name="Visited_20_Internet_20_Link">Wróć do treści głównej</text:a>.</text:p>
      <text:p text:style-name="P36"><text:span text:style-name="T129">Przypis 117</text:span><text:bookmark text:name="Przypis117"/><text:span text:style-name="T129">. </text:span><text:span text:style-name="T117">Rada Unii Europejskiej. </text:span><text:span text:style-name="T175">Osiemnasto</text:span><text:span text:style-name="T173">miesi</text:span><text:span text:style-name="T172">ęczny program Rady</text:span>, Bruksela, 22 grudnia 2009 r., 17696/09, s. 15, 74, strona internetowa Rady Unii Europejskiej, <text:a xlink:type="simple" xlink:href="http://register.consilium.europa.eu/pdf/pl/09/st17/st17696.pl09.pdf" text:style-name="Internet_20_link" text:visited-style-name="Visited_20_Internet_20_Link">http://register.consilium.europa.eu/pdf/pl/09/st17/st17696.pl09.pdf</text:a> (data dostępu: 30 czerwca 2013). <text:a xlink:type="simple" xlink:href="#p.117" text:style-name="Internet_20_link" text:visited-style-name="Visited_20_Internet_20_Link">Wróć do treści głównej</text:a>.</text:p>
      <text:p text:style-name="P36"><text:span text:style-name="T129">Przypis 118</text:span><text:bookmark text:name="Przypis118"/><text:span text:style-name="T129">. </text:span><text:span text:style-name="T117">Mechanizm </text:span>„współpozwania” („dopozwania”) pokazuje idealnie skomplikowanie materii przystąpienia Unii do EKPC. Wiąże się on z mnogością mających powstać po tym fakcie powiązań – stroną Konwencji są wszystkie państwa Rady Europy, a więc również 28 państw UE. Dodatkowo jej stroną po przystąpieniu będzie także Unia jako organizacja międzynarodowa. Powoduje to sytuację, w której UE – jako strona EKPC – będzie wydawać akty prawne stosowane następnie przez elementy jej systemu instytucjonalnego, ale również przez państwa członkowskie Unii, czyli inne strony Konwencji. Pojawia się wówczas pytanie o stronę właściwą do pozwania o naruszenie praw podstawowych – czy ma nią być Unia, której instytucje uchwaliły prawo wtórne czy też państwo, które je wdrożyło i stosuje? Podobna sytuacja dotyczy prawa pierwotnego – czy pozwane ma być państwo, które jest stroną traktatu czy też Unia, która działa na jego podstawie? Dzięki zastosowaniu mechanizmu „dopozwania” w niektórych sytuacjach zarówno Unia, jak i zainteresowane państwa członkowskie mogłyby być stronami dowolnych postępowań przed ETPC. <text:a xlink:type="simple" xlink:href="#p.118" text:style-name="Internet_20_link" text:visited-style-name="Visited_20_Internet_20_Link">Wróć do treści głównej</text:a>.</text:p>
      <text:p text:style-name="P36"><text:span text:style-name="T129">Przypis 119</text:span><text:bookmark text:name="Przypis119"/><text:span text:style-name="T129">. </text:span><text:span text:style-name="T117">Rada Unii Europejskiej. </text:span><text:span text:style-name="T173">Nota prezydencji do COREPER i Rady. Przyst</text:span><text:span text:style-name="T172">ąpienie Unii Europejskiej do europejskiej konwencji praw człowieka</text:span>, Bruksela, 8 lutego 2010 r., 6582/10, strona internetowa Rady Unii Europejskiej, <text:soft-page-break/><text:a xlink:type="simple" xlink:href="http://register.consilium.europa.eu/pdf/pl/10/st06/st06582.pl10.pdf" text:style-name="Internet_20_link" text:visited-style-name="Visited_20_Internet_20_Link">http://register.consilium.europa.eu/pdf/pl/10/st06/st06582.pl10.pdf</text:a> (data dostępu: 30 czerwca 2013). <text:a xlink:type="simple" xlink:href="#p.119" text:style-name="Internet_20_link" text:visited-style-name="Visited_20_Internet_20_Link">Wróć do treści głównej</text:a>.</text:p>
      <text:p text:style-name="P36"><text:span text:style-name="T129">Przypis 120</text:span><text:bookmark text:name="Przypis120"/><text:span text:style-name="T129">. </text:span><text:span text:style-name="T117">Parlament Europejski, Komisja Spraw Zagranicznych. </text:span><text:span text:style-name="T173">Opinia Komisji Spraw Zagranicznych dla Komisji </text:span><text:span text:style-name="T172">Spraw Konstytucyjnych w sprawie międzyinstytucjonalnych aspektów przystąpienia Unii Europejskiej do Europejskiej konwencji o ochronie praw człowieka i podstawowych wolności (2009/2241(INI))</text:span>, strona internetowa Parlamentu Europejskiego, <text:a xlink:type="simple" xlink:href="http://www.europarl.europa.eu/sides/getDoc.do?pubRef=-//EP//NONSGML+COMPARL+PE-439.075+02+DOC+PDF+V0//PL&amp;language=PL" text:style-name="Internet_20_link" text:visited-style-name="Visited_20_Internet_20_Link">http://www.europarl.europa.eu/sides/getDoc.do?pubRef=-//EP//NONSGML+COMPARL+PE-439.075+02+DOC+PDF+V0//PL&amp;language=PL</text:a> (data dostępu: 30 czerwca 2013); Parlament Europejski, Komisja Wolności Obywatelskich, Sprawiedliwości i Spraw Wewnętrznych. <text:span text:style-name="T172">Opinia Komisji Wolności Obywatelskich, Sprawiedliwości i Spraw Wewnętrznych dla Komisji Spraw Konstytucyjnych w sprawie instytucjonalnych aspektów przystąpienia Unii Europejskiej do Europejskiej konwencji o ochronie praw człowieka i podstawowych wolności (2009/2241(INI))</text:span>, strona internetowa Parlamentu Europejskiego, <text:a xlink:type="simple" xlink:href="http://www.europarl.europa.eu/sides/getDoc.do?pubRef=-//EP//NONSGML+COMPARL+PE-439.414+02+DOC+PDF+V0//PL&amp;language=PL" text:style-name="Internet_20_link" text:visited-style-name="Visited_20_Internet_20_Link">http://www.europarl.europa.eu/sides/getDoc.do?pubRef=-//EP//NONSGML+COMPARL+PE-439.414+02+DOC+PDF+V0//PL&amp;language=PL</text:a> (data dostępu: 30 czerwca 2013). <text:a xlink:type="simple" xlink:href="#p.120" text:style-name="Internet_20_link" text:visited-style-name="Visited_20_Internet_20_Link">Wróć do treści głównej</text:a>.</text:p>
      <text:p text:style-name="P36"><text:span text:style-name="T129">Przypis 121</text:span><text:bookmark text:name="Przypis121"/><text:span text:style-name="T129">. </text:span><text:span text:style-name="T173">Rezolucja Parlamentu Europejskiego z dnia 19 maja 2010 r. w sprawie mi</text:span><text:span text:style-name="T172">ędzyinstytucjonalnych aspektów przystąpienia Unii Europejskiej do Europejskiej konwencji o ochronie praw człowieka i podstawowych wolności (2009/2241(INI))</text:span>, Dziennik Urzędowy Unii Europejskiej C, 2011, nr 161, portal EUR-Lex, <text:a xlink:type="simple" xlink:href="http://eur-lex.europa.eu/LexUriServ/LexUriServ.do?uri=OJ:C:2011:161E:0072:0078:PL:PDF" text:style-name="Internet_20_link" text:visited-style-name="Visited_20_Internet_20_Link">http://eur-lex.europa.eu/LexUriServ/LexUriServ.do?uri=OJ:C:2011:161E:0072:0078:PL:PDF</text:a> (data dostępu: 30 czerwca 2013). <text:a xlink:type="simple" xlink:href="#p.121" text:style-name="Internet_20_link" text:visited-style-name="Visited_20_Internet_20_Link">Wróć do treści głównej</text:a>.</text:p>
      <text:p text:style-name="P36"><text:span text:style-name="T129">Przypis 122</text:span><text:bookmark text:name="Przypis122"/><text:span text:style-name="T129">. </text:span><text:span text:style-name="T173">Dokument roboczy Trybuna</text:span><text:span text:style-name="T172">łu Sprawiedliwości Unii Europejskiej dotyczący niektórych aspektów przystąpienia Unii Europejskiej do europejskiej Konwencji o ochronie praw człowieka i podstawowych wolności</text:span>, strona internetowa Trybunału Sprawiedliwości Unii Europejskiej, <text:a xlink:type="simple" xlink:href="http://curia.europa.eu/jcms/upload/docs/application/pdf/2010-05/convention_pl_2010-05-21_08-58-25_909.pdf" text:style-name="Internet_20_link" text:visited-style-name="Visited_20_Internet_20_Link">http://curia.europa.eu/jcms/upload/docs/application/pdf/2010-05/convention_pl_2010-05-21_08-58-25_909.pdf</text:a> (data dostępu: 30 czerwca 2013). <text:a xlink:type="simple" xlink:href="#p.122" text:style-name="Internet_20_link" text:visited-style-name="Visited_20_Internet_20_Link">Wróć do treści głównej</text:a>.</text:p>
      <text:p text:style-name="P36"><text:span text:style-name="T129">Przypis 123</text:span><text:bookmark text:name="Przypis123"/><text:span text:style-name="T129">. </text:span><text:span text:style-name="T146">Council of the European Union. </text:span><text:span text:style-name="T147">Partial declassification. Recommendation for a Council Decision </text:span><text:span text:style-name="T150">authorising the Commission to negotiate the Accession Agreement of the European Union to the European Convention for the protection of Human Rights and Fundamental Freedoms</text:span><text:span text:style-name="T145">, Brussels, 25 February 2011</text:span>, 7668/10 EXT 2, strona internetowa <text:soft-page-break/>Rady Unii Europejskiej, <text:a xlink:type="simple" xlink:href="http://register.consilium.europa.eu/pdf/en/10/st07/st07668-ex02.en10.pdf" text:style-name="Internet_20_link" text:visited-style-name="Visited_20_Internet_20_Link">http://register.consilium.europa.eu/pdf/en/10/st07/st07668-ex02.en10.pdf</text:a> (data dostępu: 30 czerwca 2013). <text:a xlink:type="simple" xlink:href="#p.123" text:style-name="Internet_20_link" text:visited-style-name="Visited_20_Internet_20_Link">Wróć do treści głównej</text:a>.</text:p>
      <text:p text:style-name="P36"><text:span text:style-name="T129">Przypis 124</text:span><text:bookmark text:name="Przypis124"/><text:span text:style-name="T129">. </text:span><text:span text:style-name="T117">Rada Unii Europejskiej. </text:span><text:span text:style-name="T173">Projekt decyzji Rady upowa</text:span><text:span text:style-name="T172">żniającej Komisję do przeprowadzenia negocjacji w sprawie Umowy o przystąpieniu Unii Europejskiej do europejskiej Konwencji o ochronie praw człowieka i podstawowych wolności</text:span>, Bruksela, 22 września 2011 r., 10602/10 EXT 3, strona internetowa Rady Unii Europejskiej, <text:a xlink:type="simple" xlink:href="http://register.consilium.europa.eu/pdf/pl/10/st10/st10602-ex03.pl10.pdf" text:style-name="Internet_20_link" text:visited-style-name="Visited_20_Internet_20_Link">http://register.consilium.europa.eu/pdf/pl/10/st10/st10602-ex03.pl10.pdf</text:a> (data dostępu: 30 czerwca 2013). <text:a xlink:type="simple" xlink:href="#p.124" text:style-name="Internet_20_link" text:visited-style-name="Visited_20_Internet_20_Link">Wróć do treści głównej</text:a>.</text:p>
      <text:p text:style-name="P36"><text:span text:style-name="T129">Przypis 125</text:span><text:bookmark text:name="Przypis125"/><text:span text:style-name="T129">. </text:span><text:span text:style-name="T117">Rada Unii Europejskiej. </text:span><text:span text:style-name="T173">Decyzja Rady upowa</text:span><text:span text:style-name="T172">żniająca Komisję do przeprowadzenia negocjacji w sprawie Umowy o przystąpieniu Unii Europejskiej do europejskiej Konwencji o ochronie praw człowieka i podstawowych wolności</text:span>, Bruksela, 27 września 2010 r., 10817/10, strona internetowa Rady Unii Europejskiej, <text:a xlink:type="simple" xlink:href="http://register.consilium.europa.eu/pdf/pl/10/st10/st10817-ex02.pl10.pdf" text:style-name="Internet_20_link" text:visited-style-name="Visited_20_Internet_20_Link">http://register.consilium.europa.eu/pdf/pl/10/st10/st10817-ex02.pl10.pdf</text:a> (data dostępu: 30 czerwca 2013). <text:a xlink:type="simple" xlink:href="#p.125" text:style-name="Internet_20_link" text:visited-style-name="Visited_20_Internet_20_Link">Wróć do treści głównej</text:a>.</text:p>
      <text:p text:style-name="P36"><text:span text:style-name="T129">Przypis 126</text:span><text:bookmark text:name="Przypis126"/><text:span text:style-name="T129">. </text:span><text:span text:style-name="T146">Committee of Ministers. </text:span><text:span text:style-name="T147">1085th meeting, 26 May 2010. Decisions adopted. Appendix 7 (Item 4.3): </text:span><text:span text:style-name="T150">Decision No. CM/882/26052010. </text:span><text:span text:style-name="T168">Ad hoc</text:span><text:span text:style-name="T150"> terms of reference for the Steering Committee for Human Rights (CDDH) to elaborate a legal instrument setting out the modalities of accession of the European Union to the European Convention on Human Rights</text:span>, strona internetowa Rady Europy, <text:a xlink:type="simple" xlink:href="https://www.coe.int/en/web/portal/home?ObjectID=09000016805ced6c" text:style-name="Internet_20_link" text:visited-style-name="Visited_20_Internet_20_Link">https://wcd.coe.int/ViewDoc.jsp?id=1627369&amp;Site=COE</text:a> (data dostępu: 30 czerwca 2013). <text:a xlink:type="simple" xlink:href="#p.126" text:style-name="Internet_20_link" text:visited-style-name="Visited_20_Internet_20_Link">Wróć do treści głównej</text:a>.</text:p>
      <text:p text:style-name="P36"><text:span text:style-name="T129">Przypis 127</text:span><text:bookmark text:name="Przypis127"/><text:span text:style-name="T129">. </text:span><text:span text:style-name="T117">Pe</text:span>łna nazwa: <text:span text:style-name="T145">The CDDH informal working group on the accession of the European Union to the European Convention on Human Rights. </text:span><text:a xlink:type="simple" xlink:href="#p.127" text:style-name="Internet_20_link" text:visited-style-name="Visited_20_Internet_20_Link">Wróć do treści głównej</text:a><text:span text:style-name="T134">.</text:span></text:p>
      <text:p text:style-name="P36"><text:span text:style-name="T129">Przypis 128</text:span><text:bookmark text:name="Przypis128"/><text:span text:style-name="T129">. </text:span><text:span text:style-name="T117">W mi</text:span>ędzyczasie KE uwzględniła kwestię przystąpienia UE do EKPC w przywoływanej już Strategii skutecznego wprowadzania w życie Karty praw podstawowych przez Unię Europejską z 19 października 2010 r. Zob.: <text:span text:style-name="T117">Komisja Europejska. </text:span><text:span text:style-name="T173">Komunikat Komisji. Strategia skutecznego wprowadzania w </text:span><text:span text:style-name="T172">życie Karty praw podstawowych przez Unię Europejską</text:span>, Bruksela, 19 października 2010 r., KOM(2010) 573 wersja ostateczna, portal EUR-Lex, <text:a xlink:type="simple" xlink:href="http://eur-lex.europa.eu/LexUriServ/LexUriServ.do?uri=COM:2010:0573:FIN:PL:PDF" text:style-name="Internet_20_link" text:visited-style-name="Visited_20_Internet_20_Link">http://eur-lex.europa.eu/LexUriServ/LexUriServ.do?uri=COM:2010:0573:FIN:PL:PDF</text:a> (data dostępu: 30 czerwca 2013), s. 2, 3. <text:a xlink:type="simple" xlink:href="#p.128" text:style-name="Internet_20_link" text:visited-style-name="Visited_20_Internet_20_Link">Wróć do treści głównej</text:a>.</text:p>
      <text:p text:style-name="P36"><text:span text:style-name="T129">Przypis 129</text:span><text:bookmark text:name="Przypis129"/><text:span text:style-name="T129">. </text:span><text:span text:style-name="T117">Raporty z poszczeg</text:span>ólnych spotkań negocjacyjnych CDDH–UE i KE oraz późniejszych negocjacji nad ostatecznym kształtem umowy o przystąpieniu Unii do Konwencji znajdują się na stronie internetowej <text:soft-page-break/><text:a xlink:type="simple" xlink:href="http://www.coe.int/t/dghl/standardsetting/hrpolicy/Accession/Meeting_reports_en.asp" text:style-name="Internet_20_link" text:visited-style-name="Visited_20_Internet_20_Link">http://www.coe.int/t/dghl/standardsetting/hrpolicy/Accession/Meeting_reports_en.asp</text:a> (data dostępu: 30 czerwca 2013). <text:a xlink:type="simple" xlink:href="#p.129" text:style-name="Internet_20_link" text:visited-style-name="Visited_20_Internet_20_Link">Wróć do treści głównej</text:a>.</text:p>
      <text:p text:style-name="P36"><text:span text:style-name="T129">Przypis 130</text:span><text:bookmark text:name="Przypis130"/><text:span text:style-name="T129">. </text:span><text:span text:style-name="T147">8th working meeting of the CDDH informal working group on the accession of the European Union </text:span><text:span text:style-name="T150">to the European Convention on Human Rights (CDDH-UE) with the European Commission. Draft legal instruments on the accession of the European Union to the European Convention on Human Rights</text:span><text:span text:style-name="T145">, Strasbourg, Monday 20 June (9.30 a.m.)–Friday 24 June 2011 (4.00 p.m.), CDDH-UE(2011)16 Final Version</text:span>, strona internetowa Rady Europy, <text:a xlink:type="simple" xlink:href="http://www.coe.int/t/dlapil/cahdi/source/Docs%202011/CDDH-UE_2011_16_final_en.pdf" text:style-name="Internet_20_link" text:visited-style-name="Visited_20_Internet_20_Link">http://www.coe.int/t/dlapil/cahdi/source/Docs%202011/CDDH-UE_2011_16_final_en.pdf</text:a> (data dostępu: 30 czerwca 2013). <text:a xlink:type="simple" xlink:href="#p.130" text:style-name="Internet_20_link" text:visited-style-name="Visited_20_Internet_20_Link">Wróć do treści głównej</text:a>.</text:p>
      <text:p text:style-name="P36"><text:span text:style-name="T129">Przypis </text:span><text:span text:style-name="T130">131</text:span><text:bookmark text:name="Przypis131"/><text:span text:style-name="T130">. Rada Unii Europejskiej. </text:span><text:span text:style-name="T176">Osiemnasto</text:span><text:span text:style-name="T177">miesi</text:span><text:span text:style-name="T172">ęczny program Rady (1 lipca 2011 r.–31 grudnia 2012 r.)</text:span>, Bruksela, 17 czerwca 2011 r., ST 11447/11, s. 87, strona internetowa Rady Unii Europejskiej, <text:a xlink:type="simple" xlink:href="http://register.consilium.europa.eu/pdf/pl/11/st11/st11447.pl11.pdf" text:style-name="Internet_20_link" text:visited-style-name="Visited_20_Internet_20_Link">http://register.consilium.europa.eu/pdf/pl/11/st11/st11447.pl11.pdf</text:a> (data dostępu: 30 czerwca 2013). <text:a xlink:type="simple" xlink:href="#p.131" text:style-name="Internet_20_link" text:visited-style-name="Visited_20_Internet_20_Link">Wróć do treści głównej</text:a>.</text:p>
      <text:p text:style-name="P36"><text:span text:style-name="T129">Przypis </text:span><text:span text:style-name="T130">132</text:span><text:bookmark text:name="Przypis132"/><text:span text:style-name="T130">. </text:span><text:span text:style-name="T177">Program polskiej prezydencji w Radzie Unii Europejskiej, 1 lipca 2011 r. </text:span><text:span text:style-name="T172">– 31 grudnia 2011 r.</text:span>, s. 24, strona internetowa polskiej prezydencji w Radzie Unii Europejskiej (za pośrednictwem <text:span text:style-name="T145">Internet Archive</text:span>), <text:a xlink:type="simple" xlink:href="http://web.archive.org/web/20130203130010/http://pl2011.eu/sites/default/files/users/shared/o_prezydencja/program_polskiej_prezydencji_w_radzie_ue.pdf" text:style-name="Internet_20_link" text:visited-style-name="Visited_20_Internet_20_Link">http://web.archive.org/web/20130203130010/http://pl2011.eu/sites/default/files/users/shared/o_prezydencja/program_polskiej_prezydencji_w_radzie_ue.pdf</text:a> (data dostępu: 30 czerwca 2013); <text:span text:style-name="T150">Programme of the Cyprus Presidency of the Council of the European Union. 1 July–31 December 2012</text:span>, s. 24, strona internetowa cypryjskiej prezydencji w Radzie Unii Europejskiej, <text:a xlink:type="simple" xlink:href="http://www.cy2012.eu/index.php/en/file/MAZ6Cvaoj0L2nxXo9+AUZw==/" text:style-name="Internet_20_link" text:visited-style-name="Visited_20_Internet_20_Link">http://www.cy2012.eu/index.php/en/file/MAZ6Cvaoj0L2nxXo9+AUZw==/</text:a> (data dostępu: 30 czerwca 2013). <text:a xlink:type="simple" xlink:href="#p.132" text:style-name="Internet_20_link" text:visited-style-name="Visited_20_Internet_20_Link">Wróć do treści głównej</text:a>.</text:p>
      <text:p text:style-name="P67"><text:span text:style-name="T33">Przypis </text:span><text:span text:style-name="T34">133</text:span><text:bookmark text:name="Przypis133"/><text:span text:style-name="T34">. Zgodnie z art. 218 ust. 8 TfUE podczas procedury zawierania um</text:span><text:span text:style-name="T2">ów międzynarodowych Rada stanowi większością kwalifikowaną. W tym samym miejscu TfUE stwierdzono jednak również, iż „Rada stanowi również jednomyślnie w przypadku umowy dotyczącej przystąpienia Unii do europejskiej Konwencji o ochronie praw człowieka i podstawowych wolności”. Źródło: </text:span><text:span text:style-name="T107">Wersje skonsolidowane Traktatu o Unii Europejskiej i Traktatu o funkcjonowaniu Unii Europejskiej</text:span><text:span text:style-name="T21">, Dziennik Urzędowy Unii Europejskiej C, 2012, nr 326, portal EUR-Lex, </text:span><text:a xlink:type="simple" xlink:href="http://eur-lex.europa.eu/LexUriServ/LexUriServ.do?uri=OJ:C:2012:326:FULL:PL:PDF" text:style-name="Internet_20_link" text:visited-style-name="Visited_20_Internet_20_Link"><text:span text:style-name="T21">http://eur-lex.europa.eu/LexUriServ/LexUriServ.do?uri=OJ:C:2012:326:FULL:PL:PDF</text:span></text:a><text:span text:style-name="T21"> (data dostępu: 30 czerwca 2013). </text:span><text:a xlink:type="simple" xlink:href="#p.133" text:style-name="Internet_20_link" text:visited-style-name="Visited_20_Internet_20_Link"><text:span text:style-name="T21">Wróć do treści głównej</text:span></text:a><text:span text:style-name="T21">.</text:span></text:p>
      <text:p text:style-name="P36"><text:soft-page-break/><text:span text:style-name="T129">Przypis </text:span><text:span text:style-name="T130">134</text:span><text:bookmark text:name="Przypis134"/><text:span text:style-name="T130">. Rada Unii Europejskiej. </text:span><text:span text:style-name="T177">Nota prezydencji do COREPER. Przyst</text:span><text:span text:style-name="T172">ąpienie Unii Europejskiej do europejskiej Konwencji o ochronie praw człowieka i podstawowych wolności (EKPC). Aktualna sytuacja i przyszłe działania</text:span>, Bruksela, 30 września 2011 r., 14842/11, strona internetowa Rady Unii Europejskiej, <text:a xlink:type="simple" xlink:href="http://register.consilium.europa.eu/pdf/pl/11/st14/st14842.pl11.pdf" text:style-name="Internet_20_link" text:visited-style-name="Visited_20_Internet_20_Link">http://register.consilium.europa.eu/pdf/pl/11/st14/st14842.pl11.pdf</text:a> (data dostępu: 30 czerwca 2013). <text:a xlink:type="simple" xlink:href="#p.134" text:style-name="Internet_20_link" text:visited-style-name="Visited_20_Internet_20_Link">Wróć do treści głównej</text:a>.</text:p>
      <text:p text:style-name="P36"><text:span text:style-name="T129">Przypis </text:span><text:span text:style-name="T130">135</text:span><text:bookmark text:name="Przypis135"/><text:span text:style-name="T130">. Rada Unii Europejskiej. </text:span><text:span text:style-name="T177">Nota prezydencji do COREPER i Rady. Przyst</text:span><text:span text:style-name="T172">ąpienie Unii do europejskiej Konwencji o ochronie praw człowieka i podstawowych wolności. Aktualna sytuacja</text:span>, Bruksela, 6 grudnia 2011 r., 18117/11, strona internetowa Rady Unii Europejskiej, <text:a xlink:type="simple" xlink:href="http://register.consilium.europa.eu/pdf/pl/11/st18/st18117.pl11.pdf" text:style-name="Internet_20_link" text:visited-style-name="Visited_20_Internet_20_Link">http://register.consilium.europa.eu/pdf/pl/11/st18/st18117.pl11.pdf</text:a> (data dostępu: 30 czerwca 2013). <text:a xlink:type="simple" xlink:href="#p.135" text:style-name="Internet_20_link" text:visited-style-name="Visited_20_Internet_20_Link">Wróć do treści głównej</text:a>.</text:p>
      <text:p text:style-name="P36"><text:span text:style-name="T129">Przypis </text:span><text:span text:style-name="T130">136</text:span><text:bookmark text:name="Przypis136"/><text:span text:style-name="T130">. J.J. W</text:span>ęc, <text:span text:style-name="T172">Pierwsza polska prezydencja w Unii Europejskiej. Uwarunkowania – Procesy decyzyjne – Osiągnięcia i niepowodzenia</text:span>, Kraków 2012, s. 228. <text:a xlink:type="simple" xlink:href="#p.136" text:style-name="Internet_20_link" text:visited-style-name="Visited_20_Internet_20_Link">Wróć do treści głównej</text:a>.</text:p>
      <text:p text:style-name="P36"><text:span text:style-name="T129">Przypis </text:span><text:span text:style-name="T130">137</text:span><text:bookmark text:name="Przypis137"/><text:span text:style-name="T130">. </text:span><text:span text:style-name="T177">Posiedzenie Rady ds. Wymiaru Sprawiedliwo</text:span><text:span text:style-name="T172">ści i Spraw Wewnętrznych w dniach 13-14 grudnia 2011 r. Komunikat prasowy</text:span>, Bruksela, 13<text:span text:style-name="T172">-</text:span>14 grudnia 2011 r., 18498/11, strona internetowa Rady Unii Europejskiej, <text:a xlink:type="simple" xlink:href="http://register.consilium.europa.eu/pdf/pl/11/st18/st18498.pl11.pdf" text:style-name="Internet_20_link" text:visited-style-name="Visited_20_Internet_20_Link">http://register.consilium.europa.eu/pdf/pl/11/st18/st18498.pl11.pdf</text:a> (data dostępu: 30 czerwca 2013). <text:a xlink:type="simple" xlink:href="#p.137" text:style-name="Internet_20_link" text:visited-style-name="Visited_20_Internet_20_Link">Wróć do treści głównej</text:a>.</text:p>
      <text:p text:style-name="P36"><text:span text:style-name="T117">Przypis </text:span><text:span text:style-name="T130">138</text:span><text:bookmark text:name="Przypis138"/><text:span text:style-name="T130">. Brak jest informacji o posiedzeniach FREMP w okresie du</text:span>ńskiej prezydencji. <text:a xlink:type="simple" xlink:href="#p.138" text:style-name="Internet_20_link" text:visited-style-name="Visited_20_Internet_20_Link">Wróć do treści głównej</text:a>.</text:p>
      <text:p text:style-name="P36"><text:span text:style-name="T129">Przypis </text:span><text:span text:style-name="T130">139</text:span><text:bookmark text:name="Przypis139"/><text:span text:style-name="T130">. C. Brand, </text:span><text:span text:style-name="T149">Human-rights convention deal blocked</text:span><text:span text:style-name="T130">, strona internetowa EuropeanVoice.com, </text:span><text:a xlink:type="simple" xlink:href="http://www.europeanvoice.com/article/imported/human-rights-convention-deal-blocked/73316.aspx" text:style-name="Internet_20_link" text:visited-style-name="Visited_20_Internet_20_Link">http://www.europeanvoice.com/article/imported/human-rights-convention-deal-blocked/73316.aspx</text:a> (data dostępu: 30 czerwca 2013). <text:a xlink:type="simple" xlink:href="#p.139" text:style-name="Internet_20_link" text:visited-style-name="Visited_20_Internet_20_Link">Wróć do treści głównej</text:a>.</text:p>
      <text:p text:style-name="P36"><text:span text:style-name="T129">Przypis </text:span><text:span text:style-name="T130">140</text:span><text:bookmark text:name="Przypis140"/><text:span text:style-name="T130">. W dniu 25 stycznia 2012 r. opublikowane zosta</text:span>ło wspólne stanowisko Kerstin Lundgren, sprawozdawczyni PACE w zakresie wpływu traktatu lizbońskiego na Radę Europy oraz Barbary Lochbilher, przewodniczącej Podkomisji Praw Człowieka PE, w którym wzywają one państwa UE, w szczególności Wielką Brytanię i Francję, do odblokowania procesu przystąpienia Unii do Konwencji. Zob.: <text:span text:style-name="T150">European parliamentarians deeply concerned at national moves to block EU accession to the European Convention on Human Rights</text:span>, strona internetowa Zgromadzenia Parlamentarnego Rady Europy, <text:a xlink:type="simple" xlink:href="http://assembly.coe.int/ASP/NewsManager/EMB_NewsManagerView.asp?ID=7351&amp;L=2" text:style-name="Internet_20_link" text:visited-style-name="Visited_20_Internet_20_Link">http://assembly.coe.int/ASP/NewsManager/EMB_NewsManagerView.asp?ID=7351&amp;L=2</text:a> (data dostępu: 30 czerwca 2013). <text:a xlink:type="simple" xlink:href="#p.140" text:style-name="Internet_20_link" text:visited-style-name="Visited_20_Internet_20_Link">Wróć do treści głównej</text:a>.</text:p>
      <text:p text:style-name="P36"><text:soft-page-break/><text:span text:style-name="T129">Przypis </text:span><text:span text:style-name="T130">141</text:span><text:bookmark text:name="Przypis141"/><text:span text:style-name="T130">. </text:span><text:span text:style-name="T177">Posiedzenie Rady ds. Wymiaru Sprawiedliwo</text:span><text:span text:style-name="T172">ści i Spraw Wewnętrznych w dniach 26-27 kwietnia 2012 r. Komunikat prasowy</text:span>, Luksemburg, 26<text:span text:style-name="T172">-</text:span>27 kwietnia 2012 r., 9179/12, strona internetowa Rady Unii Europejskiej, <text:a xlink:type="simple" xlink:href="http://register.consilium.europa.eu/pdf/pl/12/st09/st09179.pl12.pdf" text:style-name="Internet_20_link" text:visited-style-name="Visited_20_Internet_20_Link">http://register.consilium.europa.eu/pdf/pl/12/st09/st09179.pl12.pdf</text:a> (data dostępu: 30 czerwca 2013). <text:a xlink:type="simple" xlink:href="#p.141" text:style-name="Internet_20_link" text:visited-style-name="Visited_20_Internet_20_Link">Wróć do treści głównej</text:a>.</text:p>
      <text:p text:style-name="P36"><text:span text:style-name="T129">Przypis </text:span><text:span text:style-name="T130">142</text:span><text:bookmark text:name="Przypis142"/><text:span text:style-name="T130">. Rada Unii Europejskiej. </text:span><text:span text:style-name="T177">Nota prezydencji do COREPER i Rady. Przyst</text:span><text:span text:style-name="T172">ąpienie Unii Europejskiej do europejskiej Konwencji o ochronie praw człowieka i podstawowych wolności (EKPC). Aktualna sytuacja</text:span>, Bruksela, 23 listopada 2012 r., 16573/12, strona internetowa Rady Unii Europejskiej, <text:a xlink:type="simple" xlink:href="http://register.consilium.europa.eu/pdf/pl/12/st16/st16573.pl12.pdf" text:style-name="Internet_20_link" text:visited-style-name="Visited_20_Internet_20_Link">http://register.consilium.europa.eu/pdf/pl/12/st16/st16573.pl12.pdf</text:a> (data dostępu: 30 czerwca 2013). <text:a xlink:type="simple" xlink:href="#p.142" text:style-name="Internet_20_link" text:visited-style-name="Visited_20_Internet_20_Link">Wróć do treści głównej</text:a>.</text:p>
      <text:p text:style-name="P36"><text:span text:style-name="T129">Przypis </text:span><text:span text:style-name="T130">143</text:span><text:bookmark text:name="Przypis143"/><text:span text:style-name="T130">. </text:span><text:span text:style-name="T177">Posiedzenie Rady ds. Wymiaru Sprawiedliwo</text:span><text:span text:style-name="T172">ści i Spraw Wewnętrznych w dniach 6-7 grudnia 2012 r. Komunikat prasowy</text:span>, Bruksela, 6<text:span text:style-name="T172">-</text:span>7 grudnia 2012 r., 17315/12, strona internetowa Rady Unii Europejskiej, <text:a xlink:type="simple" xlink:href="http://register.consilium.europa.eu/pdf/pl/12/st17/st17315.pl12.pdf" text:style-name="Internet_20_link" text:visited-style-name="Visited_20_Internet_20_Link">http://register.consilium.europa.eu/pdf/pl/12/st17/st17315.pl12.pdf</text:a> (data dostępu: 30 czerwca 2013). <text:a xlink:type="simple" xlink:href="#p.143" text:style-name="Internet_20_link" text:visited-style-name="Visited_20_Internet_20_Link">Wróć do treści głównej</text:a>.</text:p>
      <text:p text:style-name="P36"><text:span text:style-name="T129">Przypis </text:span><text:span text:style-name="T130">144</text:span><text:bookmark text:name="Przypis144"/><text:span text:style-name="T130">. Prezydencja irlandzka poinformowa</text:span>ła JHA o stanie procesu przystąpienia UE do EKPC na posiedzeniu, które odbyło się w dniach 6<text:span text:style-name="T172">-</text:span>7 czerwca 2013 r. Zob.: <text:span text:style-name="T150">Justice and Home Affairs Council Meeting. Press release</text:span><text:span text:style-name="T145">, Luxembourg, 6</text:span><text:span text:style-name="T150">-</text:span><text:span text:style-name="T145">7 June 2013</text:span>, 10461/13, strona internetowa Rady Unii Europejskiej, <text:a xlink:type="simple" xlink:href="http://www.consilium.europa.eu/ueDocs/cms_Data/docs/pressData/en/jha/137407.pdf" text:style-name="Internet_20_link" text:visited-style-name="Visited_20_Internet_20_Link">http://www.consilium.europa.eu/ueDocs/cms_Data/docs/pressData/en/jha/137407.pdf</text:a> (data dostępu: 30 czerwca 2013). <text:a xlink:type="simple" xlink:href="#p.144" text:style-name="Internet_20_link" text:visited-style-name="Visited_20_Internet_20_Link">Wróć do treści głównej</text:a>.</text:p>
      <text:p text:style-name="P36"><text:span text:style-name="T129">Przypis </text:span><text:span text:style-name="T130">145</text:span><text:bookmark text:name="Przypis145"/><text:span text:style-name="T130">. Ca</text:span>łość omówienia treści umowy na podstawie: <text:span text:style-name="T150">Fifth negotiation meeting between the CDDH </text:span><text:span text:style-name="T168">ad hoc</text:span><text:span text:style-name="T150"> negotiation group and the European Commission on the accession of the European Union to the European Convention On Human Rights. Final report to the CDDH</text:span><text:span text:style-name="T145">, Strasbourg, Wednesday 3 April (10 a.m.) – Friday 5 April 2013 (4.30 p.m.), 47 </text:span><text:span text:style-name="T152">plus </text:span><text:span text:style-name="T145">1(2013)008rev2, s. 4</text:span><text:span text:style-name="T150">–</text:span><text:span text:style-name="T145">12. </text:span><text:span text:style-name="T150">Draft revised agreement on the accession of the European Union to the Convention for the Protection of Human Rights and Fundamental Freedoms</text:span>, strona internetowa Rady Europy, <text:a xlink:type="simple" xlink:href="http://www.coe.int/t/dghl/standardsetting/hrpolicy/Accession/Meeting_reports/47_1%282013%29008rev2_EN.pdf" text:style-name="Internet_20_link" text:visited-style-name="Visited_20_Internet_20_Link">http://www.coe.int/t/dghl/standardsetting/hrpolicy/Accession/Meeting_reports/47_1%282013%29008rev2_EN.pdf</text:a> (data dostępu: 30 czerwca 2013). <text:a xlink:type="simple" xlink:href="#p.145" text:style-name="Internet_20_link" text:visited-style-name="Visited_20_Internet_20_Link">Wróć do treści głównej</text:a>.</text:p>
      <text:p text:style-name="P36"><text:span text:style-name="T117">Przypis </text:span><text:span text:style-name="T130">146</text:span><text:bookmark text:name="Przypis146"/><text:span text:style-name="T130">. Trybuna</text:span>ł Sprawiedliwości Unii Europejskiej nie jest w żaden sposób krajowym środkiem sądowym. <text:a xlink:type="simple" xlink:href="#p.146" text:style-name="Internet_20_link" text:visited-style-name="Visited_20_Internet_20_Link">Wróć do treści głównej</text:a>.</text:p>
      <text:p text:style-name="P36"><text:soft-page-break/><text:span text:style-name="T129">Przypis </text:span><text:span text:style-name="T130">147</text:span><text:bookmark text:name="Przypis147"/><text:span text:style-name="T130">. Z wyj</text:span>ątkiem sądów krajowych, których wyroki nie podlegają zaskarżeniu według prawa wewnętrznego – te zobowiązane są do zadania pytania prejudycjalnego. <text:a xlink:type="simple" xlink:href="#p.147"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ucida Sans1" svg:font-family="'Lucida Sans'" style:font-family-generic="swiss"/>
    <style:font-face style:name="Arial Unicode MS" svg:font-family="'Arial Unicode MS'" style:font-family-generic="roman" style:font-pitch="variable"/>
    <style:font-face style:name="Arial Unicode MS CE" svg:font-family="'Arial Unicode MS 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Heavy" svg:font-family="'Franklin Gothic Heav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1" svg:font-family="'Arial Unicode MS CE'"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Heavy1" svg:font-family="'Franklin Gothic Heav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_23_21" style:display-name="Heading #21" style:family="paragraph" style:parent-style-name="Standard" style:default-outline-level="2" style:list-style-name="">
      <loext:graphic-properties draw:fill="solid" draw:fill-color="#ffffff"/>
      <style:paragraph-properties style:line-height-at-least="0.423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2_29_1" style:display-name="Footnote (2)1" style:family="paragraph" style:parent-style-name="Standard" style:default-outline-level="">
      <loext:graphic-properties draw:fill="solid" draw:fill-color="#ffffff"/>
      <style:paragraph-properties fo:line-height="0.254cm" fo:text-align="justify" style:justify-single-word="false" fo:orphans="2" fo:widows="2" fo:background-color="#ffffff" style:vertical-align="auto"/>
      <style:text-properties fo:font-size="6pt" fo:language="pl" fo:country="PL" fo:font-style="italic" style:font-size-asian="6pt" style:language-asian="pl" style:country-asian="PL" style:font-style-asian="italic" style:font-name-complex="Times New Roman1" style:font-family-complex="'Times New Roman'" style:font-family-generic-complex="system" style:font-pitch-complex="variable" style:font-size-complex="6pt" style:language-complex="ar" style:country-complex="SA" style:font-style-complex="italic"/>
    </style:style>
    <style:style style:name="Heading_20__23_3_20__28_8_29_1" style:display-name="Heading #3 (8)1" style:family="paragraph" style:parent-style-name="Standard" style:default-outline-level="3" style:list-style-name="">
      <loext:graphic-properties draw:fill="solid" draw:fill-color="#ffffff"/>
      <style:paragraph-properties fo:margin-top="0.529cm" fo:margin-bottom="0.318cm" loext:contextual-spacing="false" style:line-height-at-least="0.423cm" fo:text-align="start" style:justify-single-word="false" fo:orphans="2" fo:widows="2" fo:background-color="#ffffff" style:vertical-align="auto"/>
      <style:text-properties fo:font-size="8pt" fo:language="pl" fo:country="PL" fo:font-weight="bold" style:font-size-asian="8pt" style:language-asian="pl" style:country-asian="PL" style:font-weight-asian="bold" style:font-name-complex="Times New Roman1" style:font-family-complex="'Times New Roman'" style:font-family-generic-complex="system" style:font-pitch-complex="variable" style:font-size-complex="8pt" style:language-complex="ar" style:country-complex="SA" style:font-weight-complex="bold"/>
    </style:style>
    <style:style style:name="Body_20_text_20__28_26_29_1" style:display-name="Body text (26)1" style:family="paragraph" style:parent-style-name="Standard" style:default-outline-level="">
      <loext:graphic-properties draw:fill="solid" draw:fill-color="#ffffff"/>
      <style:paragraph-properties fo:margin-left="0cm" fo:margin-right="0cm" fo:line-height="0.245cm" fo:text-align="start" style:justify-single-word="false" fo:orphans="2" fo:widows="2" fo:text-indent="0.318cm" style:auto-text-indent="false" fo:background-color="#ffffff" style:vertical-align="auto"/>
      <style:text-properties fo:font-size="6pt" fo:language="pl" fo:country="PL" fo:font-style="italic" style:font-size-asian="6pt" style:language-asian="pl" style:country-asian="PL" style:font-style-asian="italic" style:font-name-complex="Times New Roman1" style:font-family-complex="'Times New Roman'" style:font-family-generic-complex="system" style:font-pitch-complex="variable" style:font-size-complex="6pt" style:language-complex="ar" style:country-complex="SA" style:font-style-complex="italic"/>
    </style:style>
    <style:style style:name="Heading_20__23_2_20__28_2_29_1" style:display-name="Heading #2 (2)1" style:family="paragraph" style:parent-style-name="Standard" style:default-outline-level="2" style:list-style-name="">
      <loext:graphic-properties draw:fill="solid" draw:fill-color="#ffffff"/>
      <style:paragraph-properties fo:margin-top="0.635cm" fo:margin-bottom="0.318cm" loext:contextual-spacing="false" style:line-height-at-least="0.423cm" fo:text-align="start" style:justify-single-word="false" fo:orphans="2" fo:widows="2" fo:background-color="#ffffff" style:vertical-align="auto"/>
      <style:text-properties fo:font-size="8pt" fo:language="pl" fo:country="PL" fo:font-weight="bold" style:font-size-asian="8pt" style:language-asian="pl" style:country-asian="PL" style:font-weight-asian="bold" style:font-name-complex="Times New Roman1" style:font-family-complex="'Times New Roman'" style:font-family-generic-complex="system" style:font-pitch-complex="variable" style:font-size-complex="8pt" style:language-complex="ar" style:country-complex="SA" style:font-weight-complex="bold"/>
    </style:style>
    <style:style style:name="Body_20_text_20__28_23_29_1" style:display-name="Body text (23)1" style:family="paragraph" style:parent-style-name="Standard" style:default-outline-level="">
      <loext:graphic-properties draw:fill="solid" draw:fill-color="#ffffff"/>
      <style:paragraph-properties fo:line-height="0.254cm" fo:text-align="end" style:justify-single-word="false" fo:orphans="2" fo:widows="2" fo:background-color="#ffffff" style:vertical-align="auto"/>
      <style:text-properties fo:font-size="6pt" fo:language="pl" fo:country="PL" fo:font-style="italic" style:font-size-asian="6pt" style:language-asian="pl" style:country-asian="PL" style:font-style-asian="italic" style:font-name-complex="Times New Roman1" style:font-family-complex="'Times New Roman'" style:font-family-generic-complex="system" style:font-pitch-complex="variable" style:font-size-complex="6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279cm" fo:text-align="end" style:justify-single-word="false" fo:orphans="2" fo:widows="2" fo:background-color="#ffffff" style:vertical-align="auto"/>
      <style:text-properties fo:font-size="6pt" fo:language="pl" fo:country="PL" style:font-size-asian="6pt" style:language-asian="pl" style:country-asian="PL" style:font-name-complex="Times New Roman1" style:font-family-complex="'Times New Roman'" style:font-family-generic-complex="system" style:font-pitch-complex="variable" style:font-size-complex="6pt" style:language-complex="ar" style:country-complex="SA"/>
    </style:style>
    <style:style style:name="Body_20_text_20__28_25_29_1" style:display-name="Body text (25)1" style:family="paragraph" style:parent-style-name="Standard" style:default-outline-level="">
      <loext:graphic-properties draw:fill="solid" draw:fill-color="#ffffff"/>
      <style:paragraph-properties fo:margin-left="0cm" fo:margin-right="0cm" fo:margin-top="0.318cm" fo:margin-bottom="0cm" loext:contextual-spacing="false" fo:line-height="0.305cm" fo:text-align="start" style:justify-single-word="false" fo:orphans="2" fo:widows="2" fo:text-indent="-0.529cm" style:auto-text-indent="false" fo:background-color="#ffffff" style:vertical-align="auto"/>
      <style:text-properties fo:font-size="8pt" fo:language="pl" fo:country="PL" fo:font-style="italic" style:font-size-asian="8pt" style:language-asian="pl" style:country-asian="PL" style:font-style-asian="italic" style:font-name-complex="Times New Roman1" style:font-family-complex="'Times New Roman'" style:font-family-generic-complex="system" style:font-pitch-complex="variable" style:font-size-complex="8pt" style:language-complex="ar" style:country-complex="SA" style:font-style-complex="italic"/>
    </style:style>
    <style:style style:name="Body_20_text_20__28_24_29_1" style:display-name="Body text (24)1" style:family="paragraph" style:parent-style-name="Standard" style:default-outline-level="">
      <loext:graphic-properties draw:fill="solid" draw:fill-color="#ffffff"/>
      <style:paragraph-properties fo:margin-left="0cm" fo:margin-right="0cm" fo:line-height="0.245cm" fo:text-align="start" style:justify-single-word="false" fo:orphans="2" fo:widows="2" fo:text-indent="0.6cm" style:auto-text-indent="false" fo:background-color="#ffffff" style:vertical-align="auto"/>
      <style:text-properties fo:font-size="6pt" fo:language="pl" fo:country="PL" style:font-size-asian="6pt" style:language-asian="pl" style:country-asian="PL" style:font-name-complex="Times New Roman1" style:font-family-complex="'Times New Roman'" style:font-family-generic-complex="system" style:font-pitch-complex="variable" style:font-size-complex="6pt" style:language-complex="ar" style:country-complex="SA"/>
    </style:style>
    <style:style style:name="Heading_20__23_3_20__28_7_29_1" style:display-name="Heading #3 (7)1" style:family="paragraph" style:parent-style-name="Standard" style:default-outline-level="3" style:list-style-name="">
      <loext:graphic-properties draw:fill="solid" draw:fill-color="#ffffff"/>
      <style:paragraph-properties fo:margin-left="0cm" fo:margin-right="0cm" fo:margin-top="0.318cm" fo:margin-bottom="0cm" loext:contextual-spacing="false" fo:line-height="0.279cm" fo:text-align="justify" style:justify-single-word="false" fo:orphans="2" fo:widows="2" fo:text-indent="-0.529cm" style:auto-text-indent="false" fo:background-color="#ffffff" style:vertical-align="auto"/>
      <style:text-properties fo:font-size="8pt" fo:language="pl" fo:country="PL" fo:font-style="italic" style:font-size-asian="8pt" style:language-asian="pl" style:country-asian="PL" style:font-style-asian="italic" style:font-name-complex="Times New Roman1" style:font-family-complex="'Times New Roman'" style:font-family-generic-complex="system" style:font-pitch-complex="variable" style:font-size-complex="8pt" style:language-complex="ar" style:country-complex="SA" style:font-style-complex="italic"/>
    </style:style>
    <style:style style:name="Body_20_text_20__28_11_29_1" style:display-name="Body text (11)1" style:family="paragraph" style:parent-style-name="Standard" style:default-outline-level="">
      <loext:graphic-properties draw:fill="solid" draw:fill-color="#ffffff"/>
      <style:paragraph-properties fo:margin-top="0.635cm" fo:margin-bottom="0.318cm" loext:contextual-spacing="false" style:line-height-at-least="0.423cm" fo:text-align="start" style:justify-single-word="false" fo:orphans="2" fo:widows="2" fo:background-color="#ffffff" style:vertical-align="auto"/>
      <style:text-properties fo:font-size="8pt" fo:language="pl" fo:country="PL" fo:font-weight="bold" style:font-size-asian="8pt" style:language-asian="pl" style:country-asian="PL" style:font-weight-asian="bold" style:font-name-complex="Times New Roman1" style:font-family-complex="'Times New Roman'" style:font-family-generic-complex="system" style:font-pitch-complex="variable" style:font-size-complex="8pt" style:language-complex="ar" style:country-complex="SA" style:font-weight-complex="bold"/>
    </style:style>
    <style:style style:name="Heading_20__23_3_20__28_6_29_1" style:display-name="Heading #3 (6)1" style:family="paragraph" style:parent-style-name="Standard" style:default-outline-level="3" style:list-style-name="">
      <loext:graphic-properties draw:fill="solid" draw:fill-color="#ffffff"/>
      <style:paragraph-properties fo:line-height="0.314cm" fo:text-align="justify" style:justify-single-word="false" fo:orphans="2" fo:widows="2"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Body_20_text_20__28_22_29_1" style:display-name="Body text (22)1" style:family="paragraph" style:parent-style-name="Standard" style:default-outline-level="">
      <loext:graphic-properties draw:fill="solid" draw:fill-color="#ffffff"/>
      <style:paragraph-properties fo:margin-left="0cm" fo:margin-right="0cm" fo:line-height="0.245cm" fo:text-align="justify" style:justify-single-word="false" fo:orphans="2" fo:widows="2" fo:text-indent="-0.318cm" style:auto-text-indent="false" fo:background-color="#ffffff" style:vertical-align="auto"/>
      <style:text-properties fo:font-size="6pt" fo:language="pl" fo:country="PL" fo:font-style="italic" style:font-size-asian="6pt" style:language-asian="pl" style:country-asian="PL" style:font-style-asian="italic" style:font-name-complex="Times New Roman1" style:font-family-complex="'Times New Roman'" style:font-family-generic-complex="system" style:font-pitch-complex="variable" style:font-size-complex="6pt" style:language-complex="ar" style:country-complex="SA" style:font-style-complex="italic"/>
    </style:style>
    <style:style style:name="Body_20_text_20__28_21_29_1" style:display-name="Body text (21)1" style:family="paragraph" style:parent-style-name="Standard" style:default-outline-level="">
      <loext:graphic-properties draw:fill="solid" draw:fill-color="#ffffff"/>
      <style:paragraph-properties fo:margin-left="0cm" fo:margin-right="0cm" fo:line-height="0.245cm" fo:text-align="start" style:justify-single-word="false" fo:orphans="2" fo:widows="2" fo:text-indent="-0.318cm" style:auto-text-indent="false" fo:background-color="#ffffff" style:vertical-align="auto"/>
      <style:text-properties fo:font-size="6pt" fo:language="pl" fo:country="PL" fo:font-style="italic" style:font-size-asian="6pt" style:language-asian="pl" style:country-asian="PL" style:font-style-asian="italic" style:font-name-complex="Times New Roman1" style:font-family-complex="'Times New Roman'" style:font-family-generic-complex="system" style:font-pitch-complex="variable" style:font-size-complex="6pt" style:language-complex="ar" style:country-complex="SA" style:font-style-complex="italic"/>
    </style:style>
    <style:style style:name="Body_20_text_20__28_20_29_1" style:display-name="Body text (20)1" style:family="paragraph" style:parent-style-name="Standard" style:default-outline-level="">
      <loext:graphic-properties draw:fill="solid" draw:fill-color="#ffffff"/>
      <style:paragraph-properties fo:margin-left="0cm" fo:margin-right="0cm" fo:margin-top="0.318cm" fo:margin-bottom="0.318cm" loext:contextual-spacing="false" fo:line-height="0.272cm" fo:text-align="justify" style:justify-single-word="false" fo:orphans="2" fo:widows="2" fo:text-indent="-0.529cm" style:auto-text-indent="false" fo:background-color="#ffffff" style:vertical-align="auto"/>
      <style:text-properties fo:font-size="6pt" fo:language="pl" fo:country="PL" style:font-size-asian="6pt" style:language-asian="pl" style:country-asian="PL" style:font-name-complex="Times New Roman1" style:font-family-complex="'Times New Roman'" style:font-family-generic-complex="system" style:font-pitch-complex="variable" style:font-size-complex="6pt" style:language-complex="ar" style:country-complex="SA"/>
    </style:style>
    <style:style style:name="Heading_20__23_3_20__28_4_29_1" style:display-name="Heading #3 (4)1" style:family="paragraph" style:parent-style-name="Standard" style:default-outline-level="3" style:list-style-name="">
      <loext:graphic-properties draw:fill="solid" draw:fill-color="#ffffff"/>
      <style:paragraph-properties fo:margin-left="0cm" fo:margin-right="0cm" fo:line-height="0.314cm" fo:text-align="start" style:justify-single-word="false" fo:orphans="2" fo:widows="2" fo:text-indent="-0.706cm" style:auto-text-indent="false"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margin-left="0cm" fo:margin-right="0cm" fo:margin-top="0.318cm" fo:margin-bottom="0cm" loext:contextual-spacing="false" fo:line-height="0.314cm" fo:text-align="start" style:justify-single-word="false" fo:orphans="2" fo:widows="2" fo:text-indent="-0.67cm" style:auto-text-indent="false"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margin-top="0.318cm" fo:margin-bottom="0.318cm" loext:contextual-spacing="false" style:line-height-at-least="0.423cm" fo:text-align="justify" style:justify-single-word="false" fo:orphans="2" fo:widows="2" fo:text-indent="-0.67cm" style:auto-text-indent="false" fo:background-color="#ffffff" style:vertical-align="auto"/>
      <style:text-properties fo:font-size="8pt" fo:language="pl" fo:country="PL" fo:font-style="italic" style:font-size-asian="8pt" style:language-asian="pl" style:country-asian="PL" style:font-style-asian="italic" style:font-name-complex="Times New Roman1" style:font-family-complex="'Times New Roman'" style:font-family-generic-complex="system" style:font-pitch-complex="variable" style:font-size-complex="8pt" style:language-complex="ar" style:country-complex="SA" style:font-style-complex="italic"/>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245cm" fo:text-align="start" style:justify-single-word="false" fo:orphans="2" fo:widows="2" fo:text-indent="0.282cm" style:auto-text-indent="false" fo:background-color="#ffffff" style:vertical-align="auto"/>
      <style:text-properties fo:font-size="6pt" fo:language="pl" fo:country="PL" style:font-size-asian="6pt" style:language-asian="pl" style:country-asian="PL" style:font-name-complex="Times New Roman1" style:font-family-complex="'Times New Roman'" style:font-family-generic-complex="system" style:font-pitch-complex="variable" style:font-size-complex="6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line-height="0.314cm" fo:text-align="justify" style:justify-single-word="false" fo:orphans="2" fo:widows="2" fo:text-indent="-0.67cm" style:auto-text-indent="false"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left="0cm" fo:margin-right="0cm" fo:line-height="0.245cm" fo:text-align="start" style:justify-single-word="false" fo:orphans="2" fo:widows="2" fo:text-indent="-0.353cm" style:auto-text-indent="false" fo:background-color="#ffffff" style:vertical-align="auto"/>
      <style:text-properties fo:font-size="6pt" fo:language="pl" fo:country="PL" style:font-size-asian="6pt" style:language-asian="pl" style:country-asian="PL" style:font-name-complex="Times New Roman1" style:font-family-complex="'Times New Roman'" style:font-family-generic-complex="system" style:font-pitch-complex="variable" style:font-size-complex="6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margin-top="0.318cm" fo:margin-bottom="0cm" loext:contextual-spacing="false" fo:line-height="0.321cm" fo:text-align="start" style:justify-single-word="false" fo:orphans="2" fo:widows="2" fo:text-indent="-0.318cm" style:auto-text-indent="false"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314cm" fo:text-align="start" style:justify-single-word="false" fo:orphans="2" fo:widows="2" fo:text-indent="0.353cm" style:auto-text-indent="false"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line-height="0.254cm" fo:text-align="start" style:justify-single-word="false" fo:orphans="2" fo:widows="2" fo:background-color="#ffffff" style:vertical-align="auto"/>
      <style:text-properties fo:font-size="6pt" fo:language="pl" fo:country="PL" fo:font-style="italic" style:font-size-asian="6pt" style:language-asian="pl" style:country-asian="PL" style:font-style-asian="italic" style:font-name-complex="Times New Roman1" style:font-family-complex="'Times New Roman'" style:font-family-generic-complex="system" style:font-pitch-complex="variable" style:font-size-complex="6pt" style:language-complex="ar" style:country-complex="SA" style:font-style-complex="italic"/>
    </style:style>
    <style:style style:name="Heading_20__23_3_20__28_3_29_1" style:display-name="Heading #3 (3)1" style:family="paragraph" style:parent-style-name="Standard" style:default-outline-level="3" style:list-style-name="">
      <loext:graphic-properties draw:fill="solid" draw:fill-color="#ffffff"/>
      <style:paragraph-properties fo:margin-top="0.318cm" fo:margin-bottom="0cm" loext:contextual-spacing="false" fo:line-height="0.314cm" fo:text-align="start" style:justify-single-word="false" fo:orphans="2" fo:widows="2" fo:background-color="#ffffff" style:vertical-align="auto"/>
      <style:text-properties fo:font-size="8pt" fo:language="pl" fo:country="PL" fo:font-style="italic" style:font-size-asian="8pt" style:language-asian="pl" style:country-asian="PL" style:font-style-asian="italic" style:font-name-complex="Times New Roman1" style:font-family-complex="'Times New Roman'" style:font-family-generic-complex="system" style:font-pitch-complex="variable" style:font-size-complex="8pt" style:language-complex="ar" style:country-complex="SA" style:font-style-complex="italic"/>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Body_20_text_20__28_10_29_1" style:display-name="Body text (10)1" style:family="paragraph" style:parent-style-name="Standard" style:default-outline-level="">
      <loext:graphic-properties draw:fill="solid" draw:fill-color="#ffffff"/>
      <style:paragraph-properties fo:line-height="0.245cm" fo:text-align="start" style:justify-single-word="false" fo:orphans="2" fo:widows="2" fo:background-color="#ffffff" style:vertical-align="auto"/>
      <style:text-properties fo:font-size="6pt" fo:language="pl" fo:country="PL" style:font-size-asian="6pt" style:language-asian="pl" style:country-asian="PL" style:font-name-complex="Times New Roman1" style:font-family-complex="'Times New Roman'" style:font-family-generic-complex="system" style:font-pitch-complex="variable" style:font-size-complex="6pt" style:language-complex="ar" style:country-complex="SA"/>
    </style:style>
    <style:style style:name="Heading_20__23_3_20__28_2_29_1" style:display-name="Heading #3 (2)1" style:family="paragraph" style:parent-style-name="Standard" style:default-outline-level="3" style:list-style-name="">
      <loext:graphic-properties draw:fill="solid" draw:fill-color="#ffffff"/>
      <style:paragraph-properties fo:line-height="0.314cm" fo:text-align="start" style:justify-single-word="false" fo:orphans="2" fo:widows="2"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Heading_20__23_31" style:display-name="Heading #31" style:family="paragraph" style:parent-style-name="Standard" style:default-outline-level="3" style:list-style-name="">
      <loext:graphic-properties draw:fill="solid" draw:fill-color="#ffffff"/>
      <style:paragraph-properties fo:margin-left="0cm" fo:margin-right="0cm" fo:line-height="0.314cm" fo:text-align="justify" style:justify-single-word="false" fo:orphans="2" fo:widows="2" fo:text-indent="-0.318cm" style:auto-text-indent="false"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line-height="0.305cm" fo:text-align="justify" style:justify-single-word="false" fo:orphans="2" fo:widows="2" fo:background-color="#ffffff" style:vertical-align="auto"/>
      <style:text-properties fo:font-size="8pt" fo:language="pl" fo:country="PL" fo:font-style="italic" style:font-size-asian="8pt" style:language-asian="pl" style:country-asian="PL" style:font-style-asian="italic" style:font-name-complex="Times New Roman1" style:font-family-complex="'Times New Roman'" style:font-family-generic-complex="system" style:font-pitch-complex="variable" style:font-size-complex="8pt" style:language-complex="ar" style:country-complex="SA" style:font-style-complex="italic"/>
    </style:style>
    <style:style style:name="Body_20_text_20__28_6_29_1" style:display-name="Body text (6)1" style:family="paragraph" style:parent-style-name="Standard" style:default-outline-level="">
      <loext:graphic-properties draw:fill="solid" draw:fill-color="#ffffff"/>
      <style:paragraph-properties fo:margin-top="0cm" fo:margin-bottom="0.635cm" loext:contextual-spacing="false" style:line-height-at-least="0.423cm" fo:text-align="start" style:justify-single-word="false" fo:orphans="2" fo:widows="2"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line-height="0.305cm" fo:text-align="start" style:justify-single-word="false" fo:orphans="2" fo:widows="2" fo:background-color="#ffffff" style:vertical-align="auto"/>
      <style:text-properties fo:font-size="8pt" fo:language="pl" fo:country="PL" fo:font-style="italic" style:font-size-asian="8pt" style:language-asian="pl" style:country-asian="PL" style:font-style-asian="italic" style:font-name-complex="Times New Roman1" style:font-family-complex="'Times New Roman'" style:font-family-generic-complex="system" style:font-pitch-complex="variable" style:font-size-complex="8pt" style:language-complex="ar" style:country-complex="SA" style:font-style-complex="italic"/>
    </style:style>
    <style:style style:name="Frame_20_contents" style:display-name="Frame contents" style:family="paragraph" style:parent-style-name="Standard" style:class="extra"/>
    <style:style style:name="Header" style:family="paragraph" style:parent-style-name="Standard" style:class="extra"/>
    <style:style style:name="Body_20_text_20__28_7_29_1" style:display-name="Body text (7)1" style:family="paragraph" style:parent-style-name="Standard" style:default-outline-level="">
      <loext:graphic-properties draw:fill="solid" draw:fill-color="#ffffff"/>
      <style:paragraph-properties fo:margin-left="0cm" fo:margin-right="0cm" fo:margin-top="0.318cm" fo:margin-bottom="0cm" loext:contextual-spacing="false" fo:line-height="0.314cm" fo:text-align="justify" style:justify-single-word="false" fo:orphans="2" fo:widows="2" fo:text-indent="-0.318cm" style:auto-text-indent="false"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Quotations" style:family="paragraph" style:parent-style-name="Standard" style:class="html" style:master-page-name="">
      <style:paragraph-properties fo:margin-left="0cm" fo:margin-right="0cm" fo:margin-top="0.801cm" fo:margin-bottom="0.801cm" loext:contextual-spacing="false" fo:line-height="150%" fo:text-indent="0cm" style:auto-text-indent="false" style:page-number="auto"/>
      <style:text-properties style:font-name="Arial" fo:font-family="Arial" style:font-style-name="Normalny" style:font-family-generic="swiss" style:font-pitch="variable"/>
    </style:style>
    <style:style style:name="Footnote_20__28_3_29_1" style:display-name="Footnote (3)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fo:font-size="6pt" fo:language="pl" fo:country="PL" style:font-size-asian="6pt" style:language-asian="pl" style:country-asian="PL" style:font-name-complex="Times New Roman1" style:font-family-complex="'Times New Roman'" style:font-family-generic-complex="system" style:font-pitch-complex="variable" style:font-size-complex="6pt" style:language-complex="ar" style:country-complex="SA"/>
    </style:style>
    <style:style style:name="Footnote" style:family="paragraph" style:parent-style-name="Standard" style:class="extra"/>
    <style:style style:name="Body_20_text_20__28_5_29_1" style:display-name="Body text (5)1" style:family="paragraph" style:parent-style-name="Standard" style:default-outline-level="">
      <loext:graphic-properties draw:fill="solid" draw:fill-color="#ffffff"/>
      <style:paragraph-properties fo:line-height="0.314cm" fo:text-align="justify" style:justify-single-word="false" fo:orphans="2" fo:widows="2"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254cm" fo:text-align="justify" style:justify-single-word="false" fo:orphans="2" fo:widows="2" fo:text-indent="0.318cm" style:auto-text-indent="false" fo:background-color="#ffffff" style:vertical-align="auto"/>
      <style:text-properties fo:font-size="6pt" fo:language="pl" fo:country="PL" style:font-size-asian="6pt" style:language-asian="pl" style:country-asian="PL" style:font-name-complex="Times New Roman1" style:font-family-complex="'Times New Roman'" style:font-family-generic-complex="system" style:font-pitch-complex="variable" style:font-size-complex="6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318cm" fo:margin-bottom="0.318cm" loext:contextual-spacing="false" fo:line-height="0.245cm" fo:text-align="justify" style:justify-single-word="false" fo:orphans="2" fo:widows="2" fo:background-color="#ffffff" style:vertical-align="auto"/>
      <style:text-properties fo:font-size="6pt" fo:language="pl" fo:country="PL" style:font-size-asian="6pt" style:language-asian="pl" style:country-asian="PL" style:font-name-complex="Times New Roman1" style:font-family-complex="'Times New Roman'" style:font-family-generic-complex="system" style:font-pitch-complex="variable" style:font-size-complex="6pt" style:language-complex="ar" style:country-complex="SA"/>
    </style:style>
    <style:style style:name="Body_20_text_20__28_3_29_1" style:display-name="Body text (3)1" style:family="paragraph" style:parent-style-name="Standard" style:default-outline-level="">
      <loext:graphic-properties draw:fill="solid" draw:fill-color="#ffffff"/>
      <style:paragraph-properties fo:margin-left="0cm" fo:margin-right="0cm" fo:margin-top="2.328cm" fo:margin-bottom="0.318cm" loext:contextual-spacing="false" fo:line-height="0.321cm" fo:text-align="justify" style:justify-single-word="false" fo:orphans="2" fo:widows="2" fo:text-indent="0.318cm" style:auto-text-indent="false" fo:background-color="#ffffff" style:vertical-align="auto"/>
      <style:text-properties fo:font-size="8pt" fo:language="pl" fo:country="PL" style:font-size-asian="8pt" style:language-asian="pl" style:country-asian="PL" style:font-name-complex="Times New Roman1" style:font-family-complex="'Times New Roman'" style:font-family-generic-complex="system" style:font-pitch-complex="variable" style:font-size-complex="8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Table_20_of_20_contents1" style:display-name="Table of contents1" style:family="paragraph" style:parent-style-name="Standard" style:default-outline-level="">
      <loext:graphic-properties draw:fill="solid" draw:fill-color="#ffffff"/>
      <style:paragraph-properties fo:line-height="0.517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line-height="0.356cm" fo:text-align="justify" style:justify-single-word="false" fo:orphans="2" fo:widows="2" fo:background-color="#ffffff" style:vertical-align="auto"/>
      <style:text-properties style:font-name="Book Antiqua" fo:font-family="'Book Antiqua'" style:font-family-generic="roman" style:font-pitch="variable" fo:font-size="9pt" fo:language="pl" fo:country="PL" style:font-size-asian="9pt" style:language-asian="pl" style:country-asian="PL" style:font-name-complex="Book Antiqua1" style:font-family-complex="'Book Antiqua'" style:font-family-generic-complex="system" style:font-pitch-complex="variable" style:font-size-complex="9pt" style:language-complex="ar" style:country-complex="SA"/>
    </style:style>
    <style:style style:name="Footer" style:family="paragraph" style:parent-style-name="Standard" style:class="extra"/>
    <style:style style:name="Footnote_20__28_5_29_1" style:display-name="Footnote (5)1" style:family="paragraph" style:parent-style-name="Standard" style:default-outline-level="">
      <loext:graphic-properties draw:fill="solid" draw:fill-color="#ffffff"/>
      <style:paragraph-properties fo:margin-left="0cm" fo:margin-right="0cm" fo:line-height="0.347cm" fo:text-align="justify" style:justify-single-word="false" fo:orphans="2" fo:widows="2" fo:text-indent="-0.353cm" style:auto-text-indent="false"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Footnote_20__28_6_29_1" style:display-name="Footnote (6)1" style:family="paragraph" style:parent-style-name="Standard" style:default-outline-level="">
      <loext:graphic-properties draw:fill="solid" draw:fill-color="#ffffff"/>
      <style:paragraph-properties fo:line-height="0.356cm" fo:text-align="justify"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ab-stops/>
      </style:paragraph-properties>
      <style:text-properties style:font-name="Arial" fo:font-family="Arial" style:font-style-name="Normalny"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9_29__20__2b__20_Not_20_Italic1" style:display-name="Body text (9) + Not Italic1" style:family="text" style:parent-style-name="Body_20_text_20__28_9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9_29__20__2b__20_6_20_pt1" style:display-name="Body text (19) + 6 pt1"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1" style:display-name="Body text (19) + Italic1"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8_29__20__2b__20_6_20_pt_2c_Not_20_Italic1" style:display-name="Body text (18) + 6 pt,Not Italic1" style:family="text" style:parent-style-name="Body_20_text_20__28_18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25_29__20__2b__20_6_20_pt1_2c_Not_20_Italic2" style:display-name="Body text (25) + 6 pt1,Not Italic2" style:family="text" style:parent-style-name="Body_20_text_20__28_25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5_29__20__2b__20_Not_20_Italic1" style:display-name="Body text (25) + Not Italic1" style:family="text" style:parent-style-name="Body_20_text_20__28_25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Footnote_20__28_2_29__20__2b__20_Not_20_Italic" style:display-name="Footnote (2) + Not Italic" style:family="text" style:parent-style-name="Footnote_20__28_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Footnote_20__28_2_29_" style:display-name="Footnote (2)" style:family="text" style:parent-style-name="Default_20_Paragraph_20_Font">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9_29__20__2b__20_6_20_pt2" style:display-name="Body text (19) + 6 pt2"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2" style:display-name="Body text (19) + Italic2"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Heading_20__23_3_20__28_8_29_" style:display-name="Heading #3 (8)"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20_29__20__2b__20_8_20_pt1_2c_Italic1" style:display-name="Body text (20) + 8 pt1,Italic1" style:family="text" style:parent-style-name="Body_20_text_20__28_20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0_29__20__2b__20_8_20_pt2" style:display-name="Body text (20) + 8 pt2" style:family="text" style:parent-style-name="Body_20_text_20__28_20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5_29__20__2b__20_8_20_pt1_2c_Italic2" style:display-name="Body text (15) + 8 pt1,Italic2" style:family="text" style:parent-style-name="Body_20_text_20__28_15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8_20_pt2" style:display-name="Body text (15) + 8 pt2" style:family="text" style:parent-style-name="Body_20_text_20__28_15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12_29__20__2b__20_Not_20_Italic1" style:display-name="Body text (12) + Not Italic1"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2_29__20__2b__20_Not_20_Italic2" style:display-name="Body text (12) + Not Italic2"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6_29__20__2b__20_6_20_pt1_2c_Italic3" style:display-name="Body text (16) + 6 pt1,Italic3" style:family="text" style:parent-style-name="Body_20_text_20__28_16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6_20_pt2" style:display-name="Body text (16) + 6 pt2"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6_20_pt3" style:display-name="Body text (16) + 6 pt3"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Italic1" style:display-name="Body text (15) + Italic1" style:family="text" style:parent-style-name="Body_20_text_20__28_15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5_29__20__2b__20_8_20_pt3_2c_Italic4" style:display-name="Body text (15) + 8 pt3,Italic4" style:family="text" style:parent-style-name="Body_20_text_20__28_15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8_20_pt4" style:display-name="Body text (15) + 8 pt4" style:family="text" style:parent-style-name="Body_20_text_20__28_15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6_29_" style:display-name="Body text (26)" style:family="text" style:parent-style-name="Default_20_Paragraph_20_Font">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2_29__20__2b__20_Not_20_Italic1" style:display-name="Body text (22) + Not Italic1"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5_29__20__2b__20_Italic2" style:display-name="Body text (15) + Italic2" style:family="text" style:parent-style-name="Body_20_text_20__28_15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5_29__20__2b__20_8_20_pt5_2c_Italic5" style:display-name="Body text (15) + 8 pt5,Italic5" style:family="text" style:parent-style-name="Body_20_text_20__28_15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8_20_pt6" style:display-name="Body text (15) + 8 pt6" style:family="text" style:parent-style-name="Body_20_text_20__28_15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10_29__20__2b__20_8_20_pt" style:display-name="Body text (10) + 8 pt" style:family="text" style:parent-style-name="Body_20_text_20__28_10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0_29__20__2b__20_Italic1" style:display-name="Body text (10) + Italic1"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9_29__20__2b__20_6_20_pt3" style:display-name="Body text (19) + 6 pt3"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3" style:display-name="Body text (19) + Italic3"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6_20_pt4" style:display-name="Body text (16) + 6 pt4"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7_29__20__2b__20_Italic1" style:display-name="Body text (17) + Italic1" style:family="text" style:parent-style-name="Body_20_text_20__28_17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0_29__20__2b__20_Italic2" style:display-name="Body text (10) + Italic2"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2_29__20__2b__20_Not_20_Italic3" style:display-name="Body text (12) + Not Italic3"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9_29__20__2b__20_6_20_pt4" style:display-name="Body text (19) + 6 pt4"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4" style:display-name="Body text (19) + Italic4"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8_20_pt7_2c_Italic6" style:display-name="Body text (15) + 8 pt7,Italic6" style:family="text" style:parent-style-name="Body_20_text_20__28_15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8_20_pt8" style:display-name="Body text (15) + 8 pt8" style:family="text" style:parent-style-name="Body_20_text_20__28_15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Italic10" style:display-name="Body text (16) + Italic10"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6_20_pt5" style:display-name="Body text (16) + 6 pt5"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0_29__20__2b__20_Italic3" style:display-name="Body text (10) + Italic3"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6_29__20__2b__20_6_20_pt1" style:display-name="Body text (6) + 6 pt1" style:family="text" style:parent-style-name="Body_20_text_20__28_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8_29__20__2b__20_Not_20_Italic5" style:display-name="Body text (18) + Not Italic5" style:family="text" style:parent-style-name="Default_20_Paragraph_20_Font">
      <style:text-properties style:font-name="Times New Roman" fo:font-family="'Times New Roman'" style:font-family-generic="roman" style:font-pitch="variable" fo:font-size="8pt" fo:font-style="normal"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2_29__20__2b__20_Not_20_Italic4" style:display-name="Body text (12) + Not Italic4"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6_29__20__2b__20_Italic1" style:display-name="Body text (6) + Italic1" style:family="text" style:parent-style-name="Body_20_text_20__28_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8_29__20__2b__20_Not_20_Italic1" style:display-name="Body text (8) + Not Italic1" style:family="text" style:parent-style-name="Body_20_text_20__28_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6_29__20__2b__20_Italic11" style:display-name="Body text (16) + Italic11"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6_20_pt6" style:display-name="Body text (16) + 6 pt6"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6_20_pt5" style:display-name="Body text (19) + 6 pt5"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6_29__20__2b__20_Italic2" style:display-name="Body text (6) + Italic2" style:family="text" style:parent-style-name="Body_20_text_20__28_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9_29__20__2b__20_Italic5" style:display-name="Body text (19) + Italic5"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8_20_pt9_2c_Italic7" style:display-name="Body text (15) + 8 pt9,Italic7" style:family="text" style:parent-style-name="Body_20_text_20__28_15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8_20_pt10" style:display-name="Body text (15) + 8 pt10" style:family="text" style:parent-style-name="Body_20_text_20__28_15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Heading_20__23_2_20__28_2_29_" style:display-name="Heading #2 (2)"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25_29__20__2b__20_6_20_pt2_2c_Not_20_Italic3" style:display-name="Body text (25) + 6 pt2,Not Italic3" style:family="text" style:parent-style-name="Body_20_text_20__28_25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5_29__20__2b__20_Not_20_Italic2" style:display-name="Body text (25) + Not Italic2" style:family="text" style:parent-style-name="Body_20_text_20__28_25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6_29__20__2b__20_6_20_pt7" style:display-name="Body text (16) + 6 pt7"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6_29__20__2b__20_Italic12" style:display-name="Body text (16) + Italic12" style:family="text" style:parent-style-name="Default_20_Paragraph_20_Font">
      <style:text-properties style:font-name="Times New Roman" fo:font-family="'Times New Roman'" style:font-family-generic="roman" style:font-pitch="variable" fo:font-size="8pt" fo:font-style="italic"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0_29__20__2b__20_Italic4" style:display-name="Body text (10) + Italic4"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9_29__20__2b__20_6_20_pt6" style:display-name="Body text (19) + 6 pt6"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6" style:display-name="Body text (19) + Italic6"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2_29__20__2b__20_Not_20_Italic5" style:display-name="Body text (12) + Not Italic5"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2_29__20__2b__20_Not_20_Italic2" style:display-name="Body text (22) + Not Italic2"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1_29__20__2b__20_Not_20_Italic1" style:display-name="Body text (21) + Not Italic1" style:family="text" style:parent-style-name="Body_20_text_20__28_21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2_29__20__2b__20_Not_20_Italic3" style:display-name="Body text (22) + Not Italic3"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2_29__20__2b__20_Not_20_Italic4" style:display-name="Body text (22) + Not Italic4"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2_29__20__2b__20_Not_20_Italic6" style:display-name="Body text (12) + Not Italic6"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Heading_20__23_3_20__28_6_29__20__2b__20_6_20_pt1" style:display-name="Heading #3 (6) + 6 pt1" style:family="text" style:parent-style-name="Heading_20__23_3_20__28_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8_29__20__2b__20_Not_20_Italic2" style:display-name="Body text (8) + Not Italic2" style:family="text" style:parent-style-name="Body_20_text_20__28_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8_29__20__2b__20_Not_20_Italic7" style:display-name="Body text (18) + Not Italic7" style:family="text" style:parent-style-name="Default_20_Paragraph_20_Font">
      <style:text-properties style:font-name="Times New Roman" fo:font-family="'Times New Roman'" style:font-family-generic="roman" style:font-pitch="variable" fo:font-size="8pt" fo:font-style="normal"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0_29__20__2b__20_Italic5" style:display-name="Body text (10) + Italic5"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9_29__20__2b__20_Italic7" style:display-name="Body text (19) + Italic7"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6_20_pt8" style:display-name="Body text (16) + 6 pt8"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22_29__20__2b__20_Not_20_Italic5" style:display-name="Body text (22) + Not Italic5"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6_29__20__2b__20_Italic13" style:display-name="Body text (16) + Italic13"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0_29__20__2b__20_Italic6" style:display-name="Body text (10) + Italic6"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2_29__20__2b__20_Not_20_Italic7" style:display-name="Body text (12) + Not Italic7"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6_29__20__2b__20_Italic14" style:display-name="Body text (16) + Italic14"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2_29__20__2b__20_Not_20_Italic6" style:display-name="Body text (22) + Not Italic6"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1_29__20__2b__20_Not_20_Italic2" style:display-name="Body text (21) + Not Italic2" style:family="text" style:parent-style-name="Body_20_text_20__28_21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6_29__20__2b__20_Italic3" style:display-name="Body text (6) + Italic3" style:family="text" style:parent-style-name="Body_20_text_20__28_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0_29__20__2b__20_Italic7" style:display-name="Body text (10) + Italic7"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9_29__20__2b__20_Italic8" style:display-name="Body text (19) + Italic8"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6_20_pt9" style:display-name="Body text (16) + 6 pt9"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15" style:display-name="Body text (16) + Italic15"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6_20_pt10_2c_Italic8" style:display-name="Body text (16) + 6 pt10,Italic8" style:family="text" style:parent-style-name="Body_20_text_20__28_16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6_20_pt11" style:display-name="Body text (16) + 6 pt11"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16" style:display-name="Body text (16) + Italic16"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4_29__20__2b__20_Italic1" style:display-name="Body text (4) + Italic1" style:family="text" style:parent-style-name="Body_20_text_20__28_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8_29__20__2b__20_Not_20_Italic8" style:display-name="Body text (18) + Not Italic8" style:family="text" style:parent-style-name="Body_20_text_20__28_1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6_29__20__2b__20_Italic17" style:display-name="Body text (16) + Italic17"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0_29__20__2b__20_Italic1" style:display-name="Body text (20) + Italic1" style:family="text" style:parent-style-name="Body_20_text_20__28_2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3_29__20__2b__20_Not_20_Italic1" style:display-name="Body text (23) + Not Italic1" style:family="text" style:parent-style-name="Body_20_text_20__28_23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9_29__20__2b__20_6_20_pt7" style:display-name="Body text (19) + 6 pt7"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9" style:display-name="Body text (19) + Italic9"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3_29_" style:display-name="Body text (23)" style:family="text" style:parent-style-name="Default_20_Paragraph_20_Font">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_29_" style:display-name="Body text (2)" style:family="text" style:parent-style-name="Default_20_Paragraph_20_Font">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22_29__20__2b__20_Not_20_Italic7" style:display-name="Body text (22) + Not Italic7"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9_29__20__2b__20_6_20_pt8" style:display-name="Body text (19) + 6 pt8"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10" style:display-name="Body text (19) + Italic10"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6_20_pt12" style:display-name="Body text (16) + 6 pt12"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18" style:display-name="Body text (16) + Italic18"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8_20_pt11_2c_Italic9" style:display-name="Body text (15) + 8 pt11,Italic9" style:family="text" style:parent-style-name="Default_20_Paragraph_20_Font">
      <style:text-properties style:font-name="Times New Roman" fo:font-family="'Times New Roman'" style:font-family-generic="roman" style:font-pitch="variable" fo:font-size="8pt" fo:font-style="italic"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8_20_pt12" style:display-name="Body text (15) + 8 pt12"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Body_20_text_20__28_25_29__20__2b__20_Not_20_Italic" style:display-name="Body text (25) + Not Italic" style:family="text" style:parent-style-name="Body_20_text_20__28_25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25_29__20__2b__20_6_20_pt_2c_Not_20_Italic4" style:display-name="Body text (25) + 6 pt,Not Italic4" style:family="text" style:parent-style-name="Body_20_text_20__28_25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5_29_" style:display-name="Body text (25)" style:family="text" style:parent-style-name="Default_20_Paragraph_20_Font">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6_20_pt13" style:display-name="Body text (16) + 6 pt13"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19" style:display-name="Body text (16) + Italic19"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Italic3" style:display-name="Body text (15) + Italic3" style:family="text" style:parent-style-name="Body_20_text_20__28_15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1_29__20__2b__20_Not_20_Italic3" style:display-name="Body text (21) + Not Italic3" style:family="text" style:parent-style-name="Body_20_text_20__28_21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4_29__20__2b__20_Italic" style:display-name="Body text (24) + Italic" style:family="text" style:parent-style-name="Body_20_text_20__28_2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0_29__20__2b__20_Italic8" style:display-name="Body text (10) + Italic8"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4_29__20__2b__20_Italic2" style:display-name="Body text (4) + Italic2" style:family="text" style:parent-style-name="Body_20_text_20__28_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4_29_" style:display-name="Body text (24)" style:family="text" style:parent-style-name="Default_20_Paragraph_20_Font">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Heading_20__23_3_20__28_2_29__20__2b__20_6_20_pt1" style:display-name="Heading #3 (2) + 6 pt1" style:family="text" style:parent-style-name="Heading_20__23_3_20__28_2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Heading_20__23_3_20__28_2_29__20__2b__20_Italic1" style:display-name="Heading #3 (2) + Italic1" style:family="text" style:parent-style-name="Heading_20__23_3_20__28_2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3_29__20__2b__20_Not_20_Italic2" style:display-name="Body text (23) + Not Italic2" style:family="text" style:parent-style-name="Default_20_Paragraph_20_Font">
      <style:text-properties style:font-name="Times New Roman" fo:font-family="'Times New Roman'" style:font-family-generic="roman" style:font-pitch="variable" fo:font-size="6pt" fo:font-style="normal"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2_29__20__2b__20_Not_20_Italic8" style:display-name="Body text (22) + Not Italic8"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2_29__20__2b__20_8_20_pt1" style:display-name="Body text (22) + 8 pt1" style:family="text" style:parent-style-name="Body_20_text_20__28_22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2_29__20__2b__20_8_20_pt_2c_Not_20_Italic5" style:display-name="Body text (22) + 8 pt,Not Italic5" style:family="text" style:parent-style-name="Body_20_text_20__28_22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6_29__20__2b__20_Italic20" style:display-name="Body text (16) + Italic20"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2_29__20__2b__20_Not_20_Italic9" style:display-name="Body text (22) + Not Italic9"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9_29__20__2b__20_6_20_pt9" style:display-name="Body text (19) + 6 pt9"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11" style:display-name="Body text (19) + Italic11"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0_29__20__2b__20_Italic9" style:display-name="Body text (10) + Italic9"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Italic21" style:display-name="Body text (16) + Italic21"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0_29__20__2b__20_Italic2" style:display-name="Body text (20) + Italic2" style:family="text" style:parent-style-name="Body_20_text_20__28_2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5_29__20__2b__20_Italic4" style:display-name="Body text (15) + Italic4" style:family="text" style:parent-style-name="Body_20_text_20__28_15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2_29__20__2b__20_Not_20_Italic8" style:display-name="Body text (12) + Not Italic8"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0_29__20__2b__20_Italic3" style:display-name="Body text (20) + Italic3" style:family="text" style:parent-style-name="Body_20_text_20__28_2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0_29__20__2b__20_8_20_pt3_2c_Italic10" style:display-name="Body text (20) + 8 pt3,Italic10" style:family="text" style:parent-style-name="Body_20_text_20__28_20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0_29__20__2b__20_8_20_pt4" style:display-name="Body text (20) + 8 pt4" style:family="text" style:parent-style-name="Body_20_text_20__28_20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4_29__20__2b__20_Italic3" style:display-name="Body text (4) + Italic3" style:family="text" style:parent-style-name="Body_20_text_20__28_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Heading_20__23_3_20__28_7_29__20__2b__20_Not_20_Italic" style:display-name="Heading #3 (7) + Not Italic" style:family="text" style:parent-style-name="Heading_20__23_3_20__28_7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Heading_20__23_3_20__28_7_29_" style:display-name="Heading #3 (7)" style:family="text" style:parent-style-name="Default_20_Paragraph_20_Font">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0_29__20__2b__20_Italic10" style:display-name="Body text (10) + Italic10"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Heading_20__23_3_20__2b__20_6_20_pt" style:display-name="Heading #3 + 6 pt" style:family="text" style:parent-style-name="Heading_20__23_3">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2_29__20__2b__20_Not_20_Italic9" style:display-name="Body text (12) + Not Italic9"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4_29__20__2b__20_Franklin_20_Gothic_20_Heavy_2c_4_20_pt" style:display-name="Body text (4) + Franklin Gothic Heavy,4 pt" style:family="text" style:parent-style-name="Body_20_text_20__28_4_29_">
      <style:text-properties style:font-name="Franklin Gothic Heavy" fo:font-family="'Franklin Gothic Heavy'" style:font-family-generic="roman" style:font-pitch="variable" fo:font-size="4pt" fo:background-color="#ffffff" style:font-size-asian="4pt" style:font-name-complex="Franklin Gothic Heavy1" style:font-family-complex="'Franklin Gothic Heavy'" style:font-family-generic-complex="system" style:font-pitch-complex="variable" style:font-size-complex="4pt" style:text-scale="100%"/>
    </style:style>
    <style:style style:name="Body_20_text_20__28_4_29__20__2b__20_Italic4" style:display-name="Body text (4) + Italic4" style:family="text" style:parent-style-name="Body_20_text_20__28_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Italic22" style:display-name="Body text (16) + Italic22"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Italic5" style:display-name="Body text (15) + Italic5" style:family="text" style:parent-style-name="Body_20_text_20__28_15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0_29__20__2b__20_Italic11" style:display-name="Body text (10) + Italic11"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b__20_8_20_pt_2c_Bold_2c_Not_20_Italic6" style:display-name="Body text + 8 pt,Bold,Not Italic6" style:family="text">
      <style:text-properties style:font-name="Times New Roman" fo:font-family="'Times New Roman'" style:font-family-generic="roman" style:font-pitch="variable" fo:font-size="8pt" fo:font-weight="bold" style:font-size-asian="8pt" style:font-weight-asian="bold"/>
    </style:style>
    <style:style style:name="Body_20_text_20__28_12_29__20__2b__20_Not_20_Italic10" style:display-name="Body text (12) + Not Italic10"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0_29__20__2b__20_Italic12" style:display-name="Body text (10) + Italic12"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Italic23" style:display-name="Body text (16) + Italic23"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1_29_" style:display-name="Body text (11)"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4_29__20__2b__20_Italic5" style:display-name="Body text (4) + Italic5" style:family="text" style:parent-style-name="Body_20_text_20__28_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0_29__20__2b__20_Italic13" style:display-name="Body text (10) + Italic13"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5_29__20__2b__20_Italic6" style:display-name="Body text (15) + Italic6" style:family="text" style:parent-style-name="Body_20_text_20__28_15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5_29__20__2b__20_8_20_pt13_2c_Italic11" style:display-name="Body text (15) + 8 pt13,Italic11" style:family="text" style:parent-style-name="Body_20_text_20__28_15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8_20_pt" style:display-name="Body text (15) + 8 pt" style:family="text" style:parent-style-name="Body_20_text_20__28_15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4_29__20__2b__20_Italic6" style:display-name="Body text (4) + Italic6" style:family="text" style:parent-style-name="Body_20_text_20__28_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Heading_20__23_3_20__28_4_29__20__2b__20_Italic1" style:display-name="Heading #3 (4) + Italic1" style:family="text" style:parent-style-name="Heading_20__23_3_20__28_4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Heading_20__23_3_20__28_6_29__20__2b__20_6_20_pt" style:display-name="Heading #3 (6) + 6 pt" style:family="text" style:parent-style-name="Heading_20__23_3_20__28_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Heading_20__23_3_20__28_6_29__20__2b__20_Italic" style:display-name="Heading #3 (6) + Italic" style:family="text" style:parent-style-name="Heading_20__23_3_20__28_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Heading_20__23_3_20__28_6_29_" style:display-name="Heading #3 (6)"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10_29__20__2b__20_Italic14" style:display-name="Body text (10) + Italic14"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8_29__20__2b__20_Not_20_Italic9" style:display-name="Body text (18) + Not Italic9" style:family="text" style:parent-style-name="Body_20_text_20__28_1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4_29__20__2b__20_Italic7" style:display-name="Body text (4) + Italic7" style:family="text" style:parent-style-name="Body_20_text_20__28_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Italic24" style:display-name="Body text (16) + Italic24"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3_29__20__2b__20_Not_20_Italic" style:display-name="Body text (23) + Not Italic" style:family="text" style:parent-style-name="Default_20_Paragraph_20_Font">
      <style:text-properties style:font-name="Times New Roman" fo:font-family="'Times New Roman'" style:font-family-generic="roman" style:font-pitch="variable" fo:font-size="6pt" fo:font-style="normal"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2_29__20__2b__20_Not_20_Italic11" style:display-name="Body text (12) + Not Italic11"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4_29__20__2b__20_Italic8" style:display-name="Body text (4) + Italic8" style:family="text" style:parent-style-name="Body_20_text_20__28_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6_20_pt15" style:display-name="Body text (16) + 6 pt15"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0_29__20__2b__20_Italic15" style:display-name="Body text (10) + Italic15"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4_29__20__2b__20_Italic" style:display-name="Body text (4) + Italic" style:family="text" style:parent-style-name="Body_20_text_20__28_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Italic25" style:display-name="Body text (16) + Italic25"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9_29__20__2b__20_6_20_pt10" style:display-name="Body text (19) + 6 pt10"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12" style:display-name="Body text (19) + Italic12"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2_29__20__2b__20_Not_20_Italic10" style:display-name="Body text (22) + Not Italic10"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0_29__20__2b__20_Italic16" style:display-name="Body text (10) + Italic16"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7_29__20__2b__20_Italic2" style:display-name="Body text (17) + Italic2" style:family="text" style:parent-style-name="Body_20_text_20__28_17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6_20_pt16" style:display-name="Body text (16) + 6 pt16"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26" style:display-name="Body text (16) + Italic26"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0_29__20__2b__20_Italic4" style:display-name="Body text (20) + Italic4" style:family="text" style:parent-style-name="Body_20_text_20__28_2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0_29__20__2b__20_8_20_pt5_2c_Italic12" style:display-name="Body text (20) + 8 pt5,Italic12" style:family="text" style:parent-style-name="Body_20_text_20__28_20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0_29__20__2b__20_8_20_pt6" style:display-name="Body text (20) + 8 pt6" style:family="text" style:parent-style-name="Body_20_text_20__28_20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16_29__20__2b__20_6_20_pt17" style:display-name="Body text (16) + 6 pt17"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27" style:display-name="Body text (16) + Italic27"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5_29__20__2b__20_Italic1" style:display-name="Body text (5) + Italic1" style:family="text" style:parent-style-name="Body_20_text_20__28_5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6_29__20__2b__20_6_20_pt18" style:display-name="Body text (16) + 6 pt18" style:family="text" style:parent-style-name="Default_20_Paragraph_20_Font">
      <style:text-properties style:font-name="Times New Roman" fo:font-family="'Times New Roman'" style:font-family-generic="roman" style:font-pitch="variable" fo:font-size="6pt" style:font-size-asian="6pt" style:font-name-complex="Times New Roman1" style:font-family-complex="'Times New Roman'" style:font-family-generic-complex="system" style:font-pitch-complex="variable" style:font-size-complex="6pt"/>
    </style:style>
    <style:style style:name="Body_20_text_20__28_16_29__20__2b__20_Italic28" style:display-name="Body text (16) + Italic28" style:family="text" style:parent-style-name="Default_20_Paragraph_20_Font">
      <style:text-properties style:font-name="Times New Roman" fo:font-family="'Times New Roman'" style:font-family-generic="roman" style:font-pitch="variable" fo:font-size="8pt" fo:font-style="italic"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9_29__20__2b__20_Italic13" style:display-name="Body text (19) + Italic13"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0_29__20__2b__20_Italic17" style:display-name="Body text (10) + Italic17"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0_29__20__2b__20_Italic18" style:display-name="Body text (10) + Italic18"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0_29__20__2b__20_Italic5" style:display-name="Body text (20) + Italic5" style:family="text" style:parent-style-name="Body_20_text_20__28_2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2_29__20__2b__20_Not_20_Italic" style:display-name="Body text (22) + Not Italic" style:family="text" style:parent-style-name="Body_20_text_20__28_2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2_29_" style:display-name="Body text (22)" style:family="text" style:parent-style-name="Default_20_Paragraph_20_Font">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1_29__20__2b__20_Not_20_Italic" style:display-name="Body text (21) + Not Italic" style:family="text" style:parent-style-name="Body_20_text_20__28_21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21_29_" style:display-name="Body text (21)" style:family="text" style:parent-style-name="Default_20_Paragraph_20_Font">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6_29__20__2b__20_6_20_pt" style:display-name="Body text (16) + 6 pt" style:family="text" style:parent-style-name="Body_20_text_20__28_1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29" style:display-name="Body text (16) + Italic29" style:family="text" style:parent-style-name="Body_20_text_20__28_1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0_29__20__2b__20_Italic" style:display-name="Body text (20) + Italic" style:family="text" style:parent-style-name="Body_20_text_20__28_2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20_29__20__2b__20_8_20_pt7_2c_Italic13" style:display-name="Body text (20) + 8 pt7,Italic13" style:family="text" style:parent-style-name="Body_20_text_20__28_20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20_29__20__2b__20_8_20_pt" style:display-name="Body text (20) + 8 pt" style:family="text" style:parent-style-name="Body_20_text_20__28_20_29_">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6_29__20__2b__20_Italic30" style:display-name="Body text (16) + Italic30" style:family="text" style:parent-style-name="Default_20_Paragraph_20_Font">
      <style:text-properties style:font-name="Times New Roman" fo:font-family="'Times New Roman'" style:font-family-generic="roman" style:font-pitch="variable" fo:font-size="8pt" fo:font-style="italic"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0_29__20__2b__20_Italic19" style:display-name="Body text (10) + Italic19"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2_29__20__2b__20_Not_20_Italic12" style:display-name="Body text (12) + Not Italic12"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Heading_20__23_3_20__28_4_29_" style:display-name="Heading #3 (4)"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Heading_20__23_3_20__28_4_29__20__2b__20_6_20_pt" style:display-name="Heading #3 (4) + 6 pt" style:family="text" style:parent-style-name="Default_20_Paragraph_20_Font">
      <style:text-properties style:font-name="Times New Roman" fo:font-family="'Times New Roman'" style:font-family-generic="roman" style:font-pitch="variable" fo:font-size="6pt" style:font-size-asian="6pt" style:font-name-complex="Times New Roman1" style:font-family-complex="'Times New Roman'" style:font-family-generic-complex="system" style:font-pitch-complex="variable" style:font-size-complex="6pt"/>
    </style:style>
    <style:style style:name="Heading_20__23_3_20__28_4_29__20__2b__20_Italic" style:display-name="Heading #3 (4) + Italic" style:family="text" style:parent-style-name="Default_20_Paragraph_20_Font">
      <style:text-properties style:font-name="Times New Roman" fo:font-family="'Times New Roman'" style:font-family-generic="roman" style:font-pitch="variable" fo:font-size="8pt" fo:font-style="italic"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2_29__20__2b__20_Not_20_Italic13" style:display-name="Body text (12) + Not Italic13"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9_29__20__2b__20_6_20_pt11" style:display-name="Body text (19) + 6 pt11"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14" style:display-name="Body text (19) + Italic14"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9_29__20__2b__20_6_20_pt" style:display-name="Body text (19) + 6 pt" style:family="text" style:parent-style-name="Body_20_text_20__28_19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9_29__20__2b__20_Italic" style:display-name="Body text (19) + Italic" style:family="text" style:parent-style-name="Body_20_text_20__28_19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6_29__20__2b__20_6_20_pt" style:display-name="Body text (6) + 6 pt" style:family="text" style:parent-style-name="Body_20_text_20__28_6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6_29__20__2b__20_Italic4" style:display-name="Body text (6) + Italic4" style:family="text" style:parent-style-name="Body_20_text_20__28_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18_29_" style:display-name="Body text (18)" style:family="text" style:parent-style-name="Default_20_Paragraph_20_Font">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7_29__20__2b__20_Italic" style:display-name="Body text (17) + Italic" style:family="text" style:parent-style-name="Body_20_text_20__28_17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7_29_" style:display-name="Body text (17)" style:family="text" style:parent-style-name="Default_20_Paragraph_20_Font">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0_29__20__2b__20_Italic20" style:display-name="Body text (10) + Italic20"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8_29__20__2b__20_Not_20_Italic3" style:display-name="Body text (8) + Not Italic3" style:family="text" style:parent-style-name="Body_20_text_20__28_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8_29__20__2b__20_6_20_pt_2c_Not_20_Italic" style:display-name="Body text (8) + 6 pt,Not Italic" style:family="text" style:parent-style-name="Body_20_text_20__28_8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6_29_" style:display-name="Body text (16)"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16_29__20__2b__20_Italic" style:display-name="Body text (16) + Italic" style:family="text" style:parent-style-name="Default_20_Paragraph_20_Font">
      <style:text-properties style:font-name="Times New Roman" fo:font-family="'Times New Roman'" style:font-family-generic="roman" style:font-pitch="variable" fo:font-size="8pt" fo:font-style="italic"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5_29__20__2b__20_Italic" style:display-name="Body text (15) + Italic" style:family="text" style:parent-style-name="Body_20_text_20__28_15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5_29_" style:display-name="Body text (15)" style:family="text" style:parent-style-name="Default_20_Paragraph_20_Font">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6_29__20__2b__20_Italic5" style:display-name="Body text (6) + Italic5" style:family="text" style:parent-style-name="Body_20_text_20__28_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4_29__20__2b__20_6_20_pt1_2c_Italic14" style:display-name="Body text (14) + 6 pt1,Italic14" style:family="text" style:parent-style-name="Body_20_text_20__28_14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4_29__20__2b__20_6_20_pt" style:display-name="Body text (14) + 6 pt" style:family="text" style:parent-style-name="Body_20_text_20__28_14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4_29_" style:display-name="Body text (14)"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10_29__20__2b__20_Italic21" style:display-name="Body text (10) + Italic21" style:family="text" style:parent-style-name="Default_20_Paragraph_20_Font">
      <style:text-properties style:font-name="Times New Roman" fo:font-family="'Times New Roman'" style:font-family-generic="roman" style:font-pitch="variable" fo:font-size="6pt" fo:font-style="italic"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3_29__20__2b__20_6_20_pt" style:display-name="Body text (13) + 6 pt" style:family="text" style:parent-style-name="Body_20_text_20__28_13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13_29__20__2b__20_Italic" style:display-name="Body text (13) + Italic" style:family="text" style:parent-style-name="Body_20_text_20__28_13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13_29_" style:display-name="Body text (13)"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7_29__20__2b__20_Italic1" style:display-name="Body text (7) + Italic1" style:family="text" style:parent-style-name="Body_20_text_20__28_7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Heading_20__23_3_20__28_2_29__20__2b__20_6_20_pt2_2c_Italic" style:display-name="Heading #3 (2) + 6 pt2,Italic" style:family="text" style:parent-style-name="Heading_20__23_3_20__28_2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0_29__20__2b__20_Italic" style:display-name="Body text (10) + Italic" style:family="text" style:parent-style-name="Body_20_text_20__28_10_29_">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8_12_29__20__2b__20_Not_20_Italic" style:display-name="Body text (12) + Not Italic" style:family="text" style:parent-style-name="Body_20_text_20__28_12_29_">
      <style:text-properties style:font-name="Times New Roman" fo:font-family="'Times New Roman'" style:font-family-generic="roman" style:font-pitch="variable" fo:font-size="6pt" fo:font-style="normal" fo:background-color="#ffffff" style:font-size-asian="6pt" style:font-style-asian="normal" style:font-name-complex="Times New Roman1" style:font-family-complex="'Times New Roman'" style:font-family-generic-complex="system" style:font-pitch-complex="variable" style:font-size-complex="6pt" style:font-style-complex="normal"/>
    </style:style>
    <style:style style:name="Body_20_text_20__28_12_29_" style:display-name="Body text (12)" style:family="text" style:parent-style-name="Default_20_Paragraph_20_Font">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Heading_20__23_3_20__28_3_29__20__2b__20_Not_20_Italic" style:display-name="Heading #3 (3) + Not Italic" style:family="text" style:parent-style-name="Heading_20__23_3_20__28_3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Heading_20__23_3_20__28_3_29_" style:display-name="Heading #3 (3)" style:family="text" style:parent-style-name="Default_20_Paragraph_20_Font">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ing_20__23_3_20__28_2_29__20__2b__20_6_20_pt" style:display-name="Heading #3 (2) + 6 pt" style:family="text" style:parent-style-name="Heading_20__23_3_20__28_2_29_">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Heading_20__23_3_20__28_2_29__20__2b__20_Italic2" style:display-name="Heading #3 (2) + Italic2" style:family="text" style:parent-style-name="Heading_20__23_3_20__28_2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Body_20_text_20__2b__20_Not_20_Italic" style:display-name="Body text + Not Italic" style:family="text">
      <style:text-properties style:font-name="Times New Roman" fo:font-family="'Times New Roman'" style:font-family-generic="roman" style:font-pitch="variable" fo:font-size="6pt" style:font-size-asian="6pt"/>
    </style:style>
    <style:style style:name="Body_20_text_20__28_10_29_" style:display-name="Body text (10)" style:family="text" style:parent-style-name="Default_20_Paragraph_20_Font">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Heading_20__23_3_20__28_2_29__20__2b__20_Italic" style:display-name="Heading #3 (2) + Italic" style:family="text" style:parent-style-name="Heading_20__23_3_20__28_2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Heading_20__23_3_20__28_2_29_" style:display-name="Heading #3 (2)"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Heading_20__23_3_20__2b__20_Italic" style:display-name="Heading #3 + Italic" style:family="text" style:parent-style-name="Heading_20__23_3">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Heading_20__23_3" style:display-name="Heading #3"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9_29__20__2b__20_Not_20_Italic" style:display-name="Body text (9) + Not Italic" style:family="text" style:parent-style-name="Body_20_text_20__28_9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9_29_" style:display-name="Body text (9)" style:family="text" style:parent-style-name="Default_20_Paragraph_20_Font">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6_29__20__2b__20_Italic6" style:display-name="Body text (6) + Italic6" style:family="text" style:parent-style-name="Body_20_text_20__28_6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6_29_" style:display-name="Body text (6)"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Body_20_text_20__28_8_29__20__2b__20_Not_20_Italic" style:display-name="Body text (8) + Not Italic" style:family="text" style:parent-style-name="Body_20_text_20__28_8_29_">
      <style:text-properties style:font-name="Times New Roman" fo:font-family="'Times New Roman'" style:font-family-generic="roman" style:font-pitch="variable" fo:font-size="8pt" fo:font-style="normal" fo:background-color="#ffffff" style:font-size-asian="8pt" style:font-style-asian="normal" style:font-name-complex="Times New Roman1" style:font-family-complex="'Times New Roman'" style:font-family-generic-complex="system" style:font-pitch-complex="variable" style:font-size-complex="8pt" style:font-style-complex="normal"/>
    </style:style>
    <style:style style:name="Body_20_text_20__28_8_29_" style:display-name="Body text (8)" style:family="text" style:parent-style-name="Default_20_Paragraph_20_Font">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7_29__20__2b__20_Italic" style:display-name="Body text (7) + Italic" style:family="text" style:parent-style-name="Body_20_text_20__28_7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7_29_" style:display-name="Body text (7)"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Header_20_or_20_footer_20__2b__20_6_20_pt" style:display-name="Header or footer + 6 pt" style:family="text" style:parent-style-name="Header_20_or_20_footer">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Body_20_text_20__28_6_29__20__2b__20_Italic" style:display-name="Body text (6) + Italic" style:family="text" style:parent-style-name="Default_20_Paragraph_20_Font">
      <style:text-properties style:font-name="Times New Roman" fo:font-family="'Times New Roman'" style:font-family-generic="roman" style:font-pitch="variable" fo:font-size="8pt" fo:font-style="italic"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3_29__20__2b__20_Italic1" style:display-name="Body text (3) + Italic1" style:family="text" style:parent-style-name="Body_20_text_20__28_3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5_29__20__2b__20_Italic" style:display-name="Body text (5) + Italic" style:family="text" style:parent-style-name="Body_20_text_20__28_5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Footnote_20__28_3_29_" style:display-name="Footnote (3)" style:family="text" style:parent-style-name="Default_20_Paragraph_20_Font">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Footnote_20_anchor" style:display-name="Footnote anchor" style:family="text">
      <style:text-properties style:text-position="super 58%"/>
    </style:style>
    <style:style style:name="Footnote_20_Symbol" style:display-name="Footnote Symbol" style:family="text"/>
    <style:style style:name="Body_20_text_20__28_3_29__20__2b__20_Italic" style:display-name="Body text (3) + Italic" style:family="text" style:parent-style-name="Body_20_text_20__28_3_29_">
      <style:text-properties style:font-name="Times New Roman" fo:font-family="'Times New Roman'" style:font-family-generic="roman" style:font-pitch="variable" fo:font-size="8pt" fo:font-style="italic" fo:background-color="#ffffff" style:font-size-asian="8pt" style:font-style-asian="italic" style:font-name-complex="Times New Roman1" style:font-family-complex="'Times New Roman'" style:font-family-generic-complex="system" style:font-pitch-complex="variable" style:font-size-complex="8pt" style:font-style-complex="italic"/>
    </style:style>
    <style:style style:name="Body_20_text_20__28_5_29_" style:display-name="Body text (5)"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Footnote_20__2b__20_Italic" style:display-name="Footnote + Italic" style:family="text" style:parent-style-name="Footnote">
      <style:text-properties style:font-name="Times New Roman" fo:font-family="'Times New Roman'" style:font-family-generic="roman" style:font-pitch="variable" fo:font-size="6pt" fo:font-style="italic" fo:background-color="#ffffff" style:font-size-asian="6pt" style:font-style-asian="italic" style:font-name-complex="Times New Roman1" style:font-family-complex="'Times New Roman'" style:font-family-generic-complex="system" style:font-pitch-complex="variable" style:font-size-complex="6pt" style:font-style-complex="italic"/>
    </style:style>
    <style:style style:name="Footnote" style:family="text" style:parent-style-name="Default_20_Paragraph_20_Font">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4_29_" style:display-name="Body text (4)" style:family="text" style:parent-style-name="Default_20_Paragraph_20_Font">
      <style:text-properties style:font-name="Times New Roman" fo:font-family="'Times New Roman'" style:font-family-generic="roman" style:font-pitch="variable" fo:font-size="6pt" fo:background-color="#ffffff" style:font-size-asian="6pt" style:font-name-complex="Times New Roman1" style:font-family-complex="'Times New Roman'" style:font-family-generic-complex="system" style:font-pitch-complex="variable" style:font-size-complex="6pt"/>
    </style:style>
    <style:style style:name="Body_20_text_20__28_3_29_" style:display-name="Body text (3)" style:family="text" style:parent-style-name="Default_20_Paragraph_20_Font">
      <style:text-properties style:font-name="Times New Roman" fo:font-family="'Times New Roman'" style:font-family-generic="roman" style:font-pitch="variable" fo:font-size="8pt" fo:background-color="#ffffff" style:font-size-asian="8pt" style:font-name-complex="Times New Roman1" style:font-family-complex="'Times New Roman'" style:font-family-generic-complex="system" style:font-pitch-complex="variable" style:font-size-complex="8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 style:display-name="Footnote (4)" style:family="text" style:parent-style-name="Default_20_Paragraph_20_Font">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Calibri_2c_9_20_pt" style:display-name="Header or footer + Calibri,9 pt" style:family="text" style:parent-style-name="Header_20_or_20_footer">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Header_20_or_20_footer_20__2b__20_Calibri1_2c_12_20_pt" style:display-name="Header or footer + Calibri1,12 pt" style:family="text" style:parent-style-name="Header_20_or_20_footer">
      <style:text-properties style:font-name="Calibri" fo:font-family="Calibri" style:font-family-generic="roman" style:font-pitch="variable" fo:font-size="12pt" fo:background-color="#ffffff" style:font-size-asian="12pt" style:font-name-complex="Calibri1" style:font-family-complex="Calibri" style:font-family-generic-complex="system" style:font-pitch-complex="variable" style:font-size-complex="12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Footnote_20__28_5_29__20__2b__20_Not_20_Italic" style:display-name="Footnote (5) + Not Italic"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5_29__20__2b__20_Not_20_Italic10" style:display-name="Footnote (5) + Not Italic10"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5_29__20__2b__20_Not_20_Italic9" style:display-name="Footnote (5) + Not Italic9"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5_29__20__2b__20_Not_20_Italic8" style:display-name="Footnote (5) + Not Italic8"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Footnote_20__28_6_29__20__2b__20_Not_20_Italic4" style:display-name="Footnote (6) + Not Italic4" style:family="text" style:parent-style-name="Footnote_20__28_6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5_29__20__2b__20_Not_20_Italic7" style:display-name="Footnote (5) + Not Italic7"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Footnote_20__28_2_29__20__2b__20_Not_20_Italic3" style:display-name="Footnote (2) + Not Italic3" style:family="text" style:parent-style-name="Footnote_20__28_2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5_29__20__2b__20_Not_20_Italic6" style:display-name="Footnote (5) + Not Italic6"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6_29__20__2b__20_Not_20_Italic3" style:display-name="Footnote (6) + Not Italic3" style:family="text" style:parent-style-name="Footnote_20__28_6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2_29__20__2b__20_Not_20_Italic2" style:display-name="Footnote (2) + Not Italic2" style:family="text" style:parent-style-name="Footnote_20__28_2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5_29__20__2b__20_Not_20_Italic5" style:display-name="Footnote (5) + Not Italic5"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2_29__20__2b__20_Not_20_Italic1" style:display-name="Footnote (2) + Not Italic1" style:family="text" style:parent-style-name="Footnote_20__28_2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5_29__20__2b__20_Not_20_Italic4" style:display-name="Footnote (5) + Not Italic4"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5_29__20__2b__20_Not_20_Italic3" style:display-name="Footnote (5) + Not Italic3"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5_29__20__2b__20_Not_20_Italic2" style:display-name="Footnote (5) + Not Italic2"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6_29__20__2b__20_Not_20_Italic2" style:display-name="Footnote (6) + Not Italic2" style:family="text" style:parent-style-name="Footnote_20__28_6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Footnote_20__28_4_29__20__2b__20_Italic1" style:display-name="Footnote (4) + Italic1" style:family="text" style:parent-style-name="Footnote_20__28_4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Footnote_20__28_5_29__20__2b__20_Not_20_Italic1" style:display-name="Footnote (5) + Not Italic1" style:family="text" style:parent-style-name="Footnote_20__28_5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Body_20_text_20__28_13_29__20__2b__20_Not_20_Italic" style:display-name="Body text (13) + Not Italic" style:family="text" style:parent-style-name="Body_20_text_20__28_13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Body_20_text_20__28_13_29__20__2b__20_Not_20_Italic6" style:display-name="Body text (13) + Not Italic6" style:family="text" style:parent-style-name="Body_20_text_20__28_13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Body_20_text_20__28_11_29__20__2b__20_Italic" style:display-name="Body text (11) + Italic" style:family="text" style:parent-style-name="Body_20_text_20__28_11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13_29__20__2b__20_Not_20_Italic5" style:display-name="Body text (13) + Not Italic5" style:family="text" style:parent-style-name="Body_20_text_20__28_13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Body_20_text_20__28_11_29__20__2b__20_Italic6" style:display-name="Body text (11) + Italic6" style:family="text" style:parent-style-name="Body_20_text_20__28_11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13_29__20__2b__20_Not_20_Italic4" style:display-name="Body text (13) + Not Italic4" style:family="text" style:parent-style-name="Body_20_text_20__28_13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Body_20_text_20__28_11_29__20__2b__20_Italic5" style:display-name="Body text (11) + Italic5" style:family="text" style:parent-style-name="Body_20_text_20__28_11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11_29__20__2b__20_Italic4" style:display-name="Body text (11) + Italic4" style:family="text" style:parent-style-name="Body_20_text_20__28_11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13_29__20__2b__20_Not_20_Italic3" style:display-name="Body text (13) + Not Italic3" style:family="text" style:parent-style-name="Body_20_text_20__28_13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Body_20_text_20__28_11_29__20__2b__20_Italic3" style:display-name="Body text (11) + Italic3" style:family="text" style:parent-style-name="Body_20_text_20__28_11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13_29__20__2b__20_Not_20_Italic2" style:display-name="Body text (13) + Not Italic2" style:family="text" style:parent-style-name="Body_20_text_20__28_13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Body_20_text_20__28_13_29__20__2b__20_Not_20_Italic1" style:display-name="Body text (13) + Not Italic1" style:family="text" style:parent-style-name="Body_20_text_20__28_13_29_">
      <style:text-properties style:font-name="Book Antiqua" fo:font-family="'Book Antiqua'" style:font-family-generic="roman" style:font-pitch="variable" fo:font-size="9pt" fo:font-style="normal" fo:background-color="#ffffff" style:font-size-asian="9pt" style:font-style-asian="normal" style:font-name-complex="Book Antiqua1" style:font-family-complex="'Book Antiqua'" style:font-family-generic-complex="system" style:font-pitch-complex="variable" style:font-size-complex="9pt" style:font-style-complex="normal"/>
    </style:style>
    <style:style style:name="Body_20_text_20__28_11_29__20__2b__20_Italic2" style:display-name="Body text (11) + Italic2" style:family="text" style:parent-style-name="Body_20_text_20__28_11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11_29__20__2b__20_Italic1" style:display-name="Body text (11) + Italic1" style:family="text" style:parent-style-name="Body_20_text_20__28_11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18_29__20__2b__20_Bold" style:display-name="Body text (18) + Bold" style:family="text" style:parent-style-name="Default_20_Paragraph_20_Font">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start-value="8">
        <style:list-level-properties text:list-level-position-and-space-mode="label-alignment">
          <style:list-level-label-alignment text:label-followed-by="listtab"/>
        </style:list-level-properties>
      </text:list-level-style-number>
      <text:list-level-style-number text:level="3" text:style-name="ListLabel_20_3" style:num-suffix="." style:num-format="1" text:start-value="12">
        <style:list-level-properties text:list-level-position-and-space-mode="label-alignment">
          <style:list-level-label-alignment text:label-followed-by="listtab"/>
        </style:list-level-properties>
      </text:list-level-style-number>
      <text:list-level-style-number text:level="4" text:style-name="ListLabel_20_4" style:num-suffix="." style:num-format="1" text:start-value="30">
        <style:list-level-properties text:list-level-position-and-space-mode="label-alignment">
          <style:list-level-label-alignment text:label-followed-by="listtab"/>
        </style:list-level-properties>
      </text:list-level-style-number>
      <text:list-level-style-number text:level="5" text:style-name="ListLabel_20_5" style:num-suffix="." style:num-format="1" text:start-value="34">
        <style:list-level-properties text:list-level-position-and-space-mode="label-alignment">
          <style:list-level-label-alignment text:label-followed-by="listtab"/>
        </style:list-level-properties>
      </text:list-level-style-number>
      <text:list-level-style-number text:level="6" text:style-name="ListLabel_20_6" style:num-suffix="." style:num-format="1" text:start-value="37">
        <style:list-level-properties text:list-level-position-and-space-mode="label-alignment">
          <style:list-level-label-alignment text:label-followed-by="listtab"/>
        </style:list-level-properties>
      </text:list-level-style-number>
      <text:list-level-style-number text:level="7" text:style-name="ListLabel_20_7" style:num-suffix="." style:num-format="1" text:start-value="40">
        <style:list-level-properties text:list-level-position-and-space-mode="label-alignment">
          <style:list-level-label-alignment text:label-followed-by="listtab"/>
        </style:list-level-properties>
      </text:list-level-style-number>
      <text:list-level-style-number text:level="8" text:style-name="ListLabel_20_8" style:num-suffix="." style:num-format="1" text:start-value="2">
        <style:list-level-properties text:list-level-position-and-space-mode="label-alignment">
          <style:list-level-label-alignment text:label-followed-by="listtab"/>
        </style:list-level-properties>
      </text:list-level-style-number>
      <text:list-level-style-number text:level="9" text:style-name="ListLabel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09:39:04.124000000</meta:creation-date>
    <dc:date>2020-02-26T14:53:58.506000000</dc:date>
    <meta:editing-duration>PT3H52S</meta:editing-duration>
    <meta:editing-cycles>16</meta:editing-cycles>
    <meta:generator>LibreOffice/6.2.2.2$Windows_x86 LibreOffice_project/2b840030fec2aae0fd2658d8d4f9548af4e3518d</meta:generator>
    <meta:document-statistic meta:table-count="0" meta:image-count="0" meta:object-count="0" meta:page-count="67" meta:paragraph-count="551" meta:word-count="19445" meta:character-count="155025" meta:non-whitespace-character-count="135788"/>
  </office:meta>
</office:document-meta>
</file>