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4">
      <style:text-properties fo:color="#000000"/>
    </style:style>
    <style:style style:family="text" style:name="T8" style:display-name="T8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9">
      <style:text-properties fo:color="#000000"/>
    </style:style>
    <style:style style:family="text" style:name="T10" style:display-name="T10" style:parent-style-name="CharStyle19">
      <style:text-properties fo:language="pl" style:language-asian="pl" style:language-complex="pl" fo:color="#000000"/>
    </style:style>
    <style:style style:family="text" style:name="T11" style:display-name="T11" style:parent-style-name="CharStyle20">
      <style:text-properties fo:language="pl" style:language-asian="pl" style:language-complex="pl" fo:color="#000000"/>
    </style:style>
    <style:style style:family="text" style:name="T12" style:display-name="T12" style:parent-style-name="CharStyle20">
      <style:text-properties fo:color="#000000"/>
    </style:style>
    <style:style style:family="text" style:name="T13" style:display-name="T13" style:parent-style-name="CharStyle21">
      <style:text-properties fo:color="#000000"/>
    </style:style>
    <style:style style:family="text" style:name="T14" style:display-name="T14" style:parent-style-name="CharStyle19">
      <style:text-properties fo:language="cs" style:language-asian="cs" style:language-complex="cs" fo:color="#000000"/>
    </style:style>
    <style:style style:family="text" style:name="T15" style:display-name="T15" style:parent-style-name="CharStyle22">
      <style:text-properties fo:color="#000000"/>
    </style:style>
    <style:style style:family="text" style:name="T16" style:display-name="T16" style:parent-style-name="CharStyle16">
      <style:text-properties fo:color="#000000"/>
    </style:style>
    <style:style style:family="text" style:name="T17" style:display-name="T17" style:parent-style-name="CharStyle21">
      <style:text-properties fo:language="pl" style:language-asian="pl" style:language-complex="pl" fo:color="#000000"/>
    </style:style>
    <style:style style:family="text" style:name="T18" style:display-name="T18" style:parent-style-name="CharStyle24">
      <style:text-properties fo:color="#000000"/>
    </style:style>
    <style:style style:family="text" style:name="T19" style:display-name="T19" style:parent-style-name="CharStyle25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25">
      <style:text-properties fo:color="#000000"/>
    </style:style>
    <style:style style:family="text" style:name="T21" style:display-name="T21" style:parent-style-name="CharStyle26">
      <style:text-properties fo:language="cs" style:language-asian="cs" style:language-complex="cs" fo:color="#000000"/>
    </style:style>
    <style:style style:family="text" style:name="T22" style:display-name="T22" style:parent-style-name="CharStyle8">
      <style:text-properties fo:language="cs" style:language-asian="cs" style:language-complex="cs" fo:color="#000000"/>
    </style:style>
    <style:style style:family="text" style:name="T23" style:display-name="T23" style:parent-style-name="CharStyle26">
      <style:text-properties fo:color="#000000"/>
    </style:style>
    <style:style style:family="text" style:name="T24" style:display-name="T24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25" style:display-name="T25" style:parent-style-name="CharStyle24">
      <style:text-properties fo:language="cs" style:language-asian="cs" style:language-complex="cs" fo:color="#000000"/>
    </style:style>
    <style:style style:family="text" style:name="T26" style:display-name="T26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27" style:display-name="T27" style:parent-style-name="CharStyle27">
      <style:text-properties fo:color="#000000"/>
    </style:style>
    <style:style style:family="text" style:name="T28" style:display-name="T28" style:parent-style-name="CharStyle27">
      <style:text-properties fo:language="pl" style:language-asian="pl" style:language-complex="pl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 style:parent-style-name="Tekst treści">
      <style:paragraph-properties fo:background-color="transparent" fo:margin-top="0.000cm" fo:margin-bottom="0.266cm" fo:line-height="0.432cm" fo:margin-left="0.035cm" fo:margin-right="0.035cm" fo:text-indent="0.000cm" fo:text-align="justify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167cm" fo:line-height="0.449cm" fo:margin-left="0.035cm" fo:margin-right="0.035cm" fo:text-indent="0.000cm" fo:text-align="justify" style:page-number="auto"/>
      <style:text-properties/>
    </style:style>
    <style:style style:family="paragraph" style:name="P33" style:parent-style-name="Nagłówek lub stopka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449cm" fo:margin-left="0.035cm" fo:margin-right="0.035cm" fo:text-indent="0.494cm" fo:text-align="justify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449cm" fo:margin-left="0.000cm" fo:margin-right="0.035cm" fo:text-indent="0.494cm" fo:text-align="justify" style:page-number="auto"/>
      <style:text-properties/>
    </style:style>
    <style:style style:family="paragraph" style:name="P36" style:parent-style-name="Tekst treści (4)">
      <style:paragraph-properties fo:background-color="transparent" fo:margin-top="0.000cm" fo:margin-bottom="0.257cm" fo:line-height="0.381cm" fo:margin-left="0.035cm" fo:margin-right="0.035cm" fo:text-indent="0.000cm" style:page-number="auto"/>
      <style:text-properties/>
    </style:style>
    <style:style style:family="paragraph" style:name="P37" style:parent-style-name="Tekst treści (3)">
      <style:paragraph-properties fo:background-color="transparent" fo:margin-top="0.000cm" fo:margin-bottom="0.098cm" fo:line-height="0.247cm" fo:margin-left="0.035cm" fo:margin-right="0.000cm" fo:text-indent="0.000cm" fo:text-align="justify" style:page-number="auto"/>
      <style:text-properties/>
    </style:style>
    <style:style style:family="paragraph" style:name="P3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449cm" fo:margin-left="0.035cm" fo:margin-right="0.035cm" fo:text-indent="0.000cm" fo:text-align="justify" style:page-number="auto"/>
      <style:text-properties/>
    </style:style>
    <style:style style:family="paragraph" style:name="P4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449cm" fo:margin-left="0.035cm" fo:margin-right="0.035cm" fo:text-indent="0.529cm" fo:text-align="justify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49cm" fo:margin-left="0.035cm" fo:margin-right="0.000cm" fo:text-indent="0.529cm" fo:text-align="justify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449cm" fo:margin-left="0.035cm" fo:margin-right="0.035cm" fo:text-indent="0.000cm" fo:text-align="justify" style:page-number="auto"/>
      <style:text-properties/>
    </style:style>
    <style:style style:family="paragraph" style:name="P44" style:parent-style-name="Tekst treści (4)">
      <style:paragraph-properties fo:background-color="transparent" fo:margin-top="0.000cm" fo:margin-bottom="0.151cm" fo:line-height="0.364cm" fo:margin-left="0.035cm" fo:margin-right="0.035cm" fo:text-indent="0.494cm" style:page-number="auto"/>
      <style:text-properties/>
    </style:style>
    <style:style style:family="paragraph" style:name="P45" style:parent-style-name="Nagłówek #2">
      <style:paragraph-properties fo:background-color="transparent" fo:margin-top="0.000cm" fo:margin-bottom="0.891cm" fo:margin-left="0.000cm" fo:margin-right="0.000cm" fo:text-indent="0.000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449cm" fo:margin-left="0.035cm" fo:margin-right="0.035cm" fo:text-indent="0.529cm" fo:text-align="justify" style:page-number="auto"/>
      <style:text-properties/>
    </style:style>
    <style:style style:family="paragraph" style:name="P47" style:parent-style-name="Tekst treści (4)">
      <style:paragraph-properties fo:background-color="transparent" fo:margin-top="0.000cm" fo:margin-bottom="0.151cm" fo:line-height="0.373cm" fo:margin-left="0.000cm" fo:margin-right="0.035cm" fo:text-indent="0.494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449cm" fo:margin-left="0.000cm" fo:margin-right="0.035cm" fo:text-indent="0.494cm" fo:text-align="justify" style:page-number="auto"/>
      <style:text-properties/>
    </style:style>
    <style:style style:family="paragraph" style:name="P49" style:parent-style-name="Tekst treści (2)">
      <style:paragraph-properties fo:background-color="transparent" fo:margin-top="0.000cm" fo:margin-bottom="0.681cm" fo:line-height="0.300cm" fo:margin-left="0.000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449cm" fo:margin-left="0.000cm" fo:margin-right="0.035cm" fo:text-indent="0.494cm" fo:text-align="justify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49cm" fo:margin-left="0.035cm" fo:margin-right="0.035cm" fo:text-indent="0.494cm" fo:text-align="justify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161cm" fo:line-height="0.432cm" fo:margin-left="0.035cm" fo:margin-right="0.035cm" fo:text-indent="0.494cm" fo:text-align="justify" style:page-number="auto"/>
      <style:text-properties/>
    </style:style>
    <style:style style:family="paragraph" style:name="P53" style:parent-style-name="Tekst treści (4)">
      <style:paragraph-properties fo:background-color="transparent" fo:margin-top="0.000cm" fo:margin-bottom="0.250cm" fo:line-height="0.364cm" fo:margin-left="0.035cm" fo:margin-right="0.035cm" fo:text-indent="0.000cm" style:page-number="auto"/>
      <style:text-properties/>
    </style:style>
    <style:style style:family="paragraph" style:name="P54" style:parent-style-name="Nagłówek #1">
      <style:paragraph-properties fo:background-color="transparent" fo:margin-top="0.000cm" fo:margin-bottom="0.000cm" fo:line-height="0.423cm" fo:margin-left="0.000cm" fo:margin-right="0.000cm" fo:text-indent="0.000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167cm" fo:line-height="0.449cm" fo:margin-left="0.035cm" fo:margin-right="0.035cm" fo:text-indent="0.494cm" fo:text-align="justify" style:page-number="auto"/>
      <style:text-properties/>
    </style:style>
    <style:style style:family="paragraph" style:name="P56" style:parent-style-name="Tekst treści (4)">
      <style:paragraph-properties fo:background-color="transparent" fo:margin-top="0.000cm" fo:margin-bottom="0.257cm" fo:line-height="0.373cm" fo:margin-left="0.035cm" fo:margin-right="0.035cm" fo:text-indent="0.000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161cm" fo:line-height="0.432cm" fo:margin-left="0.035cm" fo:margin-right="0.035cm" fo:text-indent="0.494cm" fo:text-align="justify" style:page-number="auto"/>
      <style:text-properties/>
    </style:style>
    <style:style style:family="paragraph" style:name="P58" style:parent-style-name="Tekst treści (4)">
      <style:paragraph-properties fo:background-color="transparent" fo:margin-top="0.000cm" fo:margin-bottom="0.502cm" fo:line-height="0.415cm" fo:margin-left="0.000cm" fo:margin-right="0.035cm" fo:text-indent="0.000cm" fo:text-align="left" style:page-number="auto"/>
      <style:text-properties/>
    </style:style>
    <style:style style:family="paragraph" style:name="P59" style:parent-style-name="Tekst treści (4)">
      <style:paragraph-properties fo:background-color="transparent" fo:margin-top="0.000cm" fo:margin-bottom="0.144cm" fo:line-height="0.364cm" fo:margin-left="0.035cm" fo:margin-right="0.035cm" fo:text-indent="0.494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273cm" fo:line-height="0.457cm" fo:margin-left="0.035cm" fo:margin-right="0.000cm" fo:text-indent="0.000cm" fo:text-align="justify" style:page-number="auto"/>
      <style:text-properties/>
    </style:style>
    <style:style style:family="paragraph" style:name="P61" style:parent-style-name="Tekst treści (4)">
      <style:paragraph-properties fo:background-color="transparent" fo:margin-top="0.000cm" fo:margin-bottom="0.264cm" fo:line-height="0.381cm" fo:margin-left="0.035cm" fo:margin-right="0.035cm" fo:text-indent="0.000cm" style:page-number="auto"/>
      <style:text-properties/>
    </style:style>
    <style:style style:family="paragraph" style:name="P62" style:parent-style-name="Tekst treści (3)">
      <style:paragraph-properties fo:background-color="transparent" fo:margin-top="0.000cm" fo:margin-bottom="0.112cm" fo:line-height="0.247cm" fo:margin-left="0.000cm" fo:margin-right="0.000cm" fo:text-indent="0.000cm" style:page-number="auto"/>
      <style:text-properties/>
    </style:style>
    <style:style style:family="paragraph" style:name="P63" style:parent-style-name="Tekst treści (4)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49cm" fo:margin-left="0.035cm" fo:margin-right="0.000cm" fo:text-indent="0.529cm" fo:text-align="justify" style:page-number="auto"/>
      <style:text-properties/>
    </style:style>
    <style:style style:family="paragraph" style:name="P65" style:parent-style-name="Tekst treści (4)">
      <style:paragraph-properties fo:background-color="transparent" fo:margin-top="0.000cm" fo:margin-bottom="0.285cm" fo:margin-left="0.000cm" fo:margin-right="0.000cm" fo:text-indent="0.494cm" style:page-number="auto"/>
      <style:text-properties/>
    </style:style>
    <style:style style:family="paragraph" style:name="P66" style:parent-style-name="Tekst treści (3)">
      <style:paragraph-properties fo:background-color="transparent" fo:margin-top="0.000cm" fo:margin-bottom="0.112cm" fo:line-height="0.247cm" fo:margin-left="0.000cm" fo:margin-right="0.000cm" fo:text-indent="0.000cm" style:page-number="auto"/>
      <style:text-properties/>
    </style:style>
    <style:style style:family="paragraph" style:name="P6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8" style:parent-style-name="Tekst treści (4)">
      <style:paragraph-properties fo:background-color="transparent" fo:margin-top="0.000cm" fo:margin-bottom="0.000cm" fo:line-height="0.364cm" fo:margin-left="0.035cm" fo:margin-right="0.035cm" fo:text-indent="0.494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174cm" fo:line-height="0.449cm" fo:margin-left="0.000cm" fo:margin-right="0.035cm" fo:text-indent="0.494cm" fo:text-align="justify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49cm" fo:margin-left="0.035cm" fo:margin-right="0.035cm" fo:text-indent="0.529cm" fo:text-align="justify" style:page-number="auto"/>
      <style:text-properties/>
    </style:style>
    <style:style style:family="paragraph" style:name="P71" style:parent-style-name="Tekst treści (4)">
      <style:paragraph-properties fo:background-color="transparent" fo:margin-top="0.000cm" fo:margin-bottom="0.185cm" fo:line-height="0.415cm" fo:margin-left="0.035cm" fo:margin-right="0.035cm" fo:text-indent="0.529cm" style:page-number="auto"/>
      <style:text-properties/>
    </style:style>
    <style:style style:family="paragraph" style:name="P7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74" style:parent-style-name="Tekst treści (4)">
      <style:paragraph-properties fo:background-color="transparent" fo:margin-top="0.000cm" fo:margin-bottom="0.257cm" fo:line-height="0.364cm" fo:margin-left="0.035cm" fo:margin-right="0.035cm" fo:text-indent="0.494cm" style:page-number="auto"/>
      <style:text-properties/>
    </style:style>
    <style:style style:family="paragraph" style:name="P75" style:parent-style-name="Tekst treści (4)">
      <style:paragraph-properties fo:background-color="transparent" fo:margin-top="0.000cm" fo:margin-bottom="0.000cm" fo:line-height="0.364cm" fo:margin-left="0.035cm" fo:margin-right="0.035cm" fo:text-indent="0.494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449cm" fo:margin-left="0.035cm" fo:margin-right="0.035cm" fo:text-indent="0.494cm" fo:text-align="justify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273cm" fo:line-height="0.457cm" fo:margin-left="0.035cm" fo:margin-right="0.035cm" fo:text-indent="0.494cm" fo:text-align="justify" style:page-number="auto"/>
      <style:text-properties/>
    </style:style>
    <style:style style:family="paragraph" style:name="P78" style:parent-style-name="Tekst treści (4)">
      <style:paragraph-properties fo:background-color="transparent" fo:margin-top="0.000cm" fo:margin-bottom="0.000cm" fo:line-height="0.356cm" fo:margin-left="0.035cm" fo:margin-right="1.905cm" fo:text-indent="0.000cm" fo:text-align="left" style:page-number="auto"/>
      <style:text-properties/>
    </style:style>
    <style:style style:family="paragraph" style:name="P79" style:parent-style-name="Tekst treści (4)">
      <style:paragraph-properties fo:background-color="transparent" fo:margin-top="0.000cm" fo:margin-bottom="0.000cm" fo:line-height="0.356cm" fo:margin-left="0.035cm" fo:margin-right="0.000cm" fo:text-indent="0.000cm" style:page-number="auto"/>
      <style:text-properties/>
    </style:style>
    <style:style style:family="paragraph" style:name="P8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449cm" fo:margin-left="0.035cm" fo:margin-right="0.035cm" fo:text-indent="0.529cm" fo:text-align="justify" style:page-number="auto"/>
      <style:text-properties/>
    </style:style>
    <style:style style:family="paragraph" style:name="P83" style:parent-style-name="Tekst treści (4)">
      <style:paragraph-properties fo:background-color="transparent" fo:margin-top="0.000cm" fo:margin-bottom="0.000cm" fo:line-height="0.364cm" fo:margin-left="0.000cm" fo:margin-right="0.035cm" fo:text-indent="0.494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440cm" fo:margin-left="0.035cm" fo:margin-right="0.035cm" fo:text-indent="0.529cm" fo:text-align="justify" style:page-number="auto"/>
      <style:text-properties/>
    </style:style>
    <style:style style:family="paragraph" style:name="P8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150cm" fo:line-height="0.335cm" fo:margin-left="0.000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49cm" fo:margin-left="0.035cm" fo:margin-right="0.035cm" fo:text-indent="0.529cm" fo:text-align="justify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8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2" style:parent-style-name="Nagłówek lub stopka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93" style:parent-style-name="Tekst treści (4)">
      <style:paragraph-properties fo:background-color="transparent" fo:margin-top="0.000cm" fo:margin-bottom="0.257cm" fo:line-height="0.373cm" fo:margin-left="0.035cm" fo:margin-right="0.035cm" fo:text-indent="0.494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49cm" fo:margin-left="0.035cm" fo:margin-right="0.035cm" fo:text-indent="0.529cm" fo:text-align="justify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449cm" fo:margin-left="0.000cm" fo:margin-right="0.035cm" fo:text-indent="0.494cm" fo:text-align="justify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49cm" fo:margin-left="0.035cm" fo:margin-right="0.035cm" fo:text-indent="0.494cm" fo:text-align="justify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449cm" fo:margin-left="0.000cm" fo:margin-right="0.035cm" fo:text-indent="0.000cm" fo:text-align="justify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99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0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449cm" fo:margin-left="0.035cm" fo:margin-right="0.035cm" fo:text-indent="0.494cm" fo:text-align="justify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367cm" fo:line-height="0.440cm" fo:margin-left="0.035cm" fo:margin-right="0.035cm" fo:text-indent="0.529cm" fo:text-align="justify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174cm" fo:line-height="0.449cm" fo:margin-left="0.035cm" fo:margin-right="0.035cm" fo:text-indent="0.494cm" fo:text-align="justify" style:page-number="auto"/>
      <style:text-properties/>
    </style:style>
    <style:style style:family="paragraph" style:name="P106" style:parent-style-name="Tekst treści (4)">
      <style:paragraph-properties fo:background-color="transparent" fo:margin-top="0.000cm" fo:margin-bottom="0.000cm" fo:line-height="0.356cm" fo:margin-left="0.035cm" fo:margin-right="0.000cm" fo:text-indent="0.000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174cm" fo:line-height="0.449cm" fo:margin-left="0.035cm" fo:margin-right="0.035cm" fo:text-indent="0.494cm" fo:text-align="justify" style:page-number="auto"/>
      <style:text-properties/>
    </style:style>
    <style:style style:family="paragraph" style:name="P108" style:parent-style-name="Tekst treści (4)">
      <style:paragraph-properties fo:background-color="transparent" fo:margin-top="0.000cm" fo:margin-bottom="0.000cm" fo:line-height="0.356cm" fo:margin-left="0.035cm" fo:margin-right="0.000cm" fo:text-indent="0.000cm" style:page-number="auto"/>
      <style:text-properties/>
    </style:style>
    <style:style style:family="paragraph" style:name="P109">
      <style:paragraph-properties style:page-number="auto"/>
      <style:text-properties fo:font-size="5.pt" style:font-size-asian="5.pt" style:font-size-complex="5.pt"/>
    </style:style>
    <style:style style:family="paragraph" style:name="P110">
      <style:paragraph-properties style:page-number="auto"/>
      <style:text-properties fo:font-size="5.e-002pt" style:font-size-asian="5.e-002pt" style:font-size-complex="5.e-002pt"/>
    </style:style>
    <style:style style:family="paragraph" style:name="P112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1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1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15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16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17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18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19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20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21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22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23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24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125" style:master-page-name="PageStyle13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12"><draw:frame draw:style-name="fr1" svg:x="2.053cm" svg:y="1.501cm" svg:width="10.710cm" svg:height="0.559cm" text:anchor-type="paragraph"><draw:text-box><text:h text:outline-level="0" text:style-name="P54"><text:bookmark-start text:name="bookmark0"/><text:span text:style-name="CharStyle5">„Bohemistyka” 2016, </text:span><text:span text:style-name="CharStyle6">nr1,</text:span><text:span text:style-name="CharStyle5"><text:s text:c="1"/>ISSN 1642-9893</text:span><text:bookmark-end text:name="bookmark0"/></text:h></draw:text-box></draw:frame><draw:frame draw:style-name="fr2" svg:x="2.053cm" svg:y="2.787cm" svg:width="10.710cm" svg:height="15.893cm" text:anchor-type="paragraph"><draw:text-box><text:p text:style-name="P86"><text:span text:style-name="CharStyle8">Dorota </text:span><text:span text:style-name="CharStyle9">BIELEC</text:span></text:p><text:p text:style-name="P49"><text:span text:style-name="CharStyle11">Kraków</text:span></text:p><text:h text:outline-level="1" text:style-name="P45"><text:bookmark-start text:name="bookmark1"/><text:span text:style-name="CharStyle13">Kolektywizacja po czesku -<text:line-break/>literackie obrazy przemian na czechosłowackiej<text:line-break/>wsi po </text:span><text:span text:style-name="CharStyle14">II </text:span><text:span text:style-name="CharStyle13">wojnie światowej</text:span><text:bookmark-end text:name="bookmark1"/></text:h><text:p text:style-name="P66"><text:span text:style-name="T8">Abstract</text:span></text:p><text:p text:style-name="P65"><text:span text:style-name="CharStyle19">The process of collectivization and modernization of the Czech and Slovak<text:line-break/>village, which took place at the turn of the 40th and 50th years of the twentieth<text:line-break/>century, in official propaganda was presented as a success story. He had to ensure the<text:line-break/>welfare of the Czechoslovak farmers to teach them modern farming, and also to<text:line-break/>realize them politically. Propaganda films from this period presents satisfied farmers<text:line-break/>who voluntarily and with a smile sticking with agricultural cooperatives. However the<text:line-break/>reality was significantly different from the picture presented to the public. This reality<text:line-break/>- of persecution, displacements, and very skeptical approach of rural residents to the<text:line-break/>communist ideologues perpetuated three literary texts, which are the basis of my re-<text:line-break/>flection - these are novel of Ivan </text:span><text:span text:style-name="T10">Klima </text:span><text:span text:style-name="T11">Godzina ciszy, </text:span><text:span text:style-name="CharStyle20">Ludvík Vaculík Sekyra</text:span><text:span text:style-name="CharStyle21"><text:s text:c="1"/></text:span><text:span text:style-name="T14">and Jiří<text:line-break/>Hájíček </text:span><text:span text:style-name="CharStyle22">Selský’ baroko.</text:span><text:span text:style-name="T14"><text:s text:c="1"/></text:span><text:span text:style-name="CharStyle19">The date of their establishment is divided over 50 years and<text:line-break/>this by itself is of great importance - they stand on two poles in terms of distance in<text:line-break/>time to the events described in them. The aim of the article is therefore an attempt to<text:line-break/>confront the two images and determine whether over time the vision of those events<text:line-break/>subject to some transformations and corrections.</text:span></text:p><text:p text:style-name="P62"><text:span text:style-name="CharStyle16">Abstrakt</text:span></text:p><text:p text:style-name="P63"><text:span text:style-name="CharStyle21">Proces </text:span><text:span text:style-name="T17">kolektywizacji i unowocześniania czeskiej i słowackiej wsi, który mial<text:line-break/>miejsce na przełomie 40. i 50. lat XX wieku, w oficjalnej propagandzie przedstawiany<text:line-break/>byl jako pasmo sukcesów. Mial on zapewnić dobrobyt czechosłowackim rolnikom,<text:line-break/>nauczyć ich nowoczesnego gospodarowania, a zarazem uświadomić ich politycznie.<text:line-break/>Propagandowe filmy z tego okresu prezentują zadowolonych rolników, którzy dobro-<text:line-break/>wolnie i z uśmiechem zapisują się do spółdzielni rolniczych. Rzeczywistość jednak<text:line-break/>znacząco różniła się od obrazu prezentowanego społeczeństwu. Tę właśnie rzeczywi-<text:line-break/>stość - prześladowań, wysiedleń oraz nader sceptycznego podejścia mieszkańców<text:line-break/>wsi do komunistycznych ideologów utrwaliły trzy teksty literackie, będące podstawą<text:line-break/>refleksji - są nimi powieści </text:span><text:span text:style-name="CharStyle21">Ivana </text:span><text:span text:style-name="T17">Klimy </text:span><text:span text:style-name="T11">Godzina ciszy, </text:span><text:span text:style-name="CharStyle20">Ludvika Vaculíka Sekyra<text:line-break/></text:span><text:span text:style-name="T17">oraz </text:span><text:span text:style-name="CharStyle20">Selský’ baroko</text:span><text:span text:style-name="CharStyle21"><text:s text:c="1"/>Jifego Hájíčka. Daty </text:span><text:span text:style-name="T17">ich powstania dzieli ponad 50 lat i już sam<text:line-break/>ten fakt ma ogromne znaczenie - stoją one na dwu biegunach, jeśli chodzi o dystans<text:line-break/>czasowy wobec opisywanych w nich wydarzeń. Celem mojego szkicu będzie więc<text:line-break/>próba skonfrontowania tych dwu obrazów i stwierdzenia czy wraz z upływem czasu<text:line-break/>wizja tamtych zdarzeń podlegała jakimś transformacjom i korektom</text:span></text:p></draw:text-box></draw:frame><draw:frame draw:style-name="fr3" svg:x="12.375cm" svg:y="19.193cm" fo:min-width="0.390cm" fo:min-height="0.402cm" text:anchor-type="paragraph"><draw:text-box><text:p text:style-name="P40"><text:span text:style-name="CharStyle24">51</text:span></text:p></draw:text-box></draw:frame></text:p>
      </text:section>
      <text:section text:style-name="Sect1" text:name="Section1">
        <text:p text:style-name="P113"><draw:frame draw:style-name="fr4" svg:x="2.046cm" svg:y="2.633cm" svg:width="10.728cm" svg:height="16.051cm" text:anchor-type="paragraph"><draw:text-box><text:p text:style-name="P58"><text:span text:style-name="T19">Keywords: </text:span><text:span text:style-name="CharStyle19">communism collectivization of the village, persecution, displacement,<text:line-break/>propaganda, ideology<text:line-break/></text:span><text:span text:style-name="CharStyle25">Słowa kluczowe: </text:span><text:span text:style-name="T17">komunizm, kolektywizacja wsi, prześladowania, wysiedlenia,<text:line-break/>propaganda, ideologia</text:span></text:p><text:p text:style-name="P95"><text:span text:style-name="CharStyle8">Sytuacja Czechosłowacji po drugiej wojnie światowej była nieco<text:line-break/>odmienna od znanej z Polski, gdzie bezpośrednio po zakończeniu<text:line-break/>wojny władzę przejęli komuniści i niezwłocznie rozpoczęli wprowa-<text:line-break/>dzanie nowych porządków wzorowanych na rozwiązaniach wypróbo-<text:line-break/>wanych uprzednio w Związku Radzieckim. U naszych południowych<text:line-break/>sąsiadów przez ponad dwa lata (od maja 1945 do lutego 1948) trwała<text:line-break/>sytuacja przejściowa, nawiązująca bezpośrednio do demokratycznych<text:line-break/>rządów przedwojennych i zachowująca prywatną własność oraz doty-<text:line-break/>chczasowe stosunki majątkowe. Jednak i tam po lutowym zamachu<text:line-break/>stanu władzę całkowicie przejęli komuniści i szybko zaczęto nadra-<text:line-break/>biać ponaddwuletnie „opóźnienia” wobec sąsiednich krajów socjali-<text:line-break/>stycznych.</text:span></text:p><text:p text:style-name="P35"><text:span text:style-name="CharStyle8">Jednym z pierwszych posunięć nowej władzy było wprowadzenie<text:line-break/>ustaw regulujących na nowo, w duchu demokracji ludowej, stosunki<text:line-break/>własnościowe, szczególnie w przemyśle i rolnictwie. W październiku<text:line-break/>1948 roku przyjęto ustawę o planie pięcioletnim, zakładającą całko-<text:line-break/>witą nacjonalizację przemysłu i rzemiosła, a w lutym 1949 roku usta-<text:line-break/>wę o rolniczych spółdzielniach produkcyjnych </text:span><text:span text:style-name="T21">(JZD- Jednotné země-<text:line-break/>dělské družstvo),</text:span><text:span text:style-name="T22"><text:s text:c="1"/></text:span><text:span text:style-name="CharStyle8">będącą podstawą kolektywizacji czechosłowackiego<text:line-break/>rolnictwa (por. Tomaszewski 1997, s. 194).</text:span></text:p><text:p text:style-name="P69"><text:span text:style-name="CharStyle8">Nowa władza, chcąc przed obywatelami zaprezentować swoją pręż-<text:line-break/>ność i determinację, niezwłocznie przystąpiła do realizacji nowych<text:line-break/>ustaw i tworzenia spółdzielni rolniczych, stosując w praktyce dobrze<text:line-break/>znane z socjalistycznej gospodarki metody: odgórne wyznaczanie za-<text:line-break/>dań do realizacji, współzawodnictwo pomiędzy poszczególnymi re-<text:line-break/>gionami, zgłaszanie zobowiązań przez terenowe komórki partyjne itp.</text:span></text:p><text:p text:style-name="P83"><text:span text:style-name="T17">Od wiosny 1949 roku rozpoczęła się kampania na rzecz tworzenia tych<text:line-break/>spółdzielni, przy czym władze ustaliły terminy oraz zadania do realizacji. W niektó-<text:line-break/>rych powiatach lokalne organizacje partyjne zobowiązały się utworzyć do lata tego<text:line-break/>roku spółdzielnie we wszystkich wsiach (Tomaszewski 1997, s. 198).</text:span></text:p></draw:text-box></draw:frame><draw:frame draw:style-name="fr5" svg:x="2.020cm" svg:y="19.193cm" fo:min-width="0.423cm" fo:min-height="0.402cm" text:anchor-type="paragraph"><draw:text-box><text:p text:style-name="P72"><text:span text:style-name="CharStyle24">52</text:span></text:p></draw:text-box></draw:frame></text:p>
      </text:section>
      <text:section text:style-name="Sect2" text:name="Section2">
        <text:p text:style-name="P114"><draw:frame draw:style-name="fr6" svg:x="2.028cm" svg:y="2.679cm" svg:width="10.761cm" svg:height="15.954cm" text:anchor-type="paragraph"><draw:text-box><text:p text:style-name="P88"><text:span text:style-name="CharStyle8">Zamysłem kolektywizacji było stworzenie wielkich gospodarstw<text:line-break/>rolnych, gospodarujących na dużych areałach, dysponujących odpo-<text:line-break/>wiednią do powierzchni ilością sprzętu rolniczego (stąd polecenie<text:line-break/>przymusowego wykupu maszyn rolniczych od miejscowych chło-<text:line-break/>pów), co - z jednej strony - umożliwiłoby racjonalne wykorzystanie<text:line-break/>owego sprzętu, a z drugiej - zapewniało odpływ siły roboczej, na wsi<text:line-break/>już zbędnej, do innych dziedzin gospodarki. Niebawem zaś okazało<text:line-break/>się, że na wsiach zaczynało brakować rąk do pracy i „podczas pilnych<text:line-break/>robót polowych, zwłaszcza zbiorów, mobilizowano do pracy na wsi<text:line-break/>mieszkańców miast, często urzędników i młodzież szkolną oraz uni-<text:line-break/>wersytecką. Nie rozwiązywało to jednak problemów i zdarzało się, że<text:line-break/>część plonów pozostawała na polu” (Tomaszewski 1997, s. 196-197).</text:span></text:p><text:p text:style-name="P52"><text:span text:style-name="CharStyle8">Drugim, zasadniczym problemem kolektywizacji czechosłowac-<text:line-break/>kich wsi był opór miejscowej ludności przed przystępowaniem do<text:line-break/>spółdzielni. W materiałach propagandowych z interesującego nas<text:line-break/>okresu proces tworzenia JZD przedstawiany był jako pasmo sukce-<text:line-break/>sów, pokazywano rolników, którzy dobrowolnie i z radością przystę-<text:line-break/>powali do nowo tworzonych gospodarstw, prezentowano współza-<text:line-break/>wodnictwo pomiędzy poszczególnymi spółdzielniami związane z wy-<text:line-break/>dajnością zwierząt hodowlanych lub ilością zbiorów. Obrazu wyłania-<text:line-break/>jącego się z tych materiałów nie mącą żadne problemy i kontrowersje,<text:line-break/>mimo że również w nich można między wierszami wyczytać, że nie<text:line-break/>wszystko idzie tak, jak zaplanowały władze. W jednym z fdmów pro-<text:line-break/>pagandowych z początku lat pięćdziesiątych mowa jest o tym, że Już<text:line-break/>50% ziemi uprawnej jest w posiadaniu spółdzielni rolniczych”, poja-<text:line-break/>wia się zatem pytanie: co z pozostałymi 50%? Ich właściciele zapew-<text:line-break/>ne nie zgodzili się na podpisanie deklaracji o przystąpieniu do spół-<text:line-break/>dzielni. Ustawa z 1949 roku nie zakładała żadnych form nacisku wo-<text:line-break/>bec opornych, w rzeczywistości jednak były one stosowane na dość<text:line-break/>masową skalę. Początkowo próbowano przekonać niechętnych, sto-<text:line-break/>sując zabiegi, mające na celu zniechęcenie ich do gospodarowania na<text:line-break/>własną rękę.</text:span></text:p><text:p text:style-name="P68"><text:span text:style-name="T17">Najczęściej do spółdzielni wstępowała jedynie część rolników w jednej wsi<text:line-break/>a wówczas scalano z urzędu grunty i wymieniano je z pozostałymi rolnikami. Przy tej<text:line-break/>sposobności spółdzielnie przejmowały lepsze ziemie, wydzielając tzw. kułakom<text:line-break/>grunty gorsze i położone dalej od wsi. Zamożni rolnicy płacili wyższe ceny za</text:span></text:p></draw:text-box></draw:frame><draw:frame draw:style-name="fr7" svg:x="1.986cm" svg:y="19.242cm" svg:width="10.846cm" svg:height="0.351cm" text:anchor-type="paragraph"><draw:text-box><text:p text:style-name="P92"><text:span text:style-name="CharStyle24">53</text:span></text:p></draw:text-box></draw:frame></text:p>
      </text:section>
      <text:section text:style-name="Sect3" text:name="Section3">
        <text:p text:style-name="P115"><draw:frame draw:style-name="fr8" svg:x="2.041cm" svg:y="2.642cm" svg:width="10.735cm" svg:height="16.050cm" text:anchor-type="paragraph"><draw:text-box><text:p text:style-name="P56"><text:span text:style-name="T17">artykuły niezbędne dla produkcji, natomiast obciążano ich nadmiernie wysokimi do-<text:line-break/>stawami (Tomaszewski 1997, s. 198).</text:span></text:p><text:p text:style-name="P96"><text:span text:style-name="CharStyle8">Za niewypełnienie obowiązkowych dostaw płodów rolnych gro-<text:line-break/>ziła kara grzywny lub więzienia, którą konsekwentnie stosowano wo-<text:line-break/>bec opornych pod pretekstem, że z niechęci do nowego ustroju ukry-<text:line-break/>wają oni zboże lub ziemniaki przed resztą społeczeństwa.</text:span></text:p><text:p text:style-name="P57"><text:span text:style-name="CharStyle8">Kiedy jednak nie pomogły nawet takie formy nacisku, przystąpio-<text:line-break/>no do zorganizowanej, odgórnie zatwierdzonej przez władze walki<text:line-break/>z tymi, którzy dotychczas nie przystąpili do spółdzielni rolniczych,<text:line-break/>a byli to przede wszystkim bogaci rolnicy, posiadający wielohektaro-<text:line-break/>we gospodarstwa. Z nimi właśnie - wiejskimi bogaczami - postano-<text:line-break/>wiono ostatecznie się rozprawić. Od 1 listopada 1951 roku zaczęła<text:line-break/>w Czechosłowacji obowiązywać ustawa </text:span><text:span text:style-name="T22">„Směrnice </text:span><text:span text:style-name="CharStyle8">ministra </text:span><text:span text:style-name="T22">národní<text:line-break/>bezpečnosti, </text:span><text:span text:style-name="CharStyle8">ministra </text:span><text:span text:style-name="T22">vnitra </text:span><text:span text:style-name="CharStyle8">a ministra </text:span><text:span text:style-name="T22">spravedlnosti </text:span><text:span text:style-name="CharStyle8">ze </text:span><text:span text:style-name="T22">dne </text:span><text:span text:style-name="CharStyle8">22. </text:span><text:span text:style-name="T22">října<text:line-break/>1951 o úpravě poměrů rodinných příslušníků odsouzených vesnic-<text:line-break/>kých boháčů”, </text:span><text:span text:style-name="CharStyle8">która nieoficjalnie nosiła nazwę </text:span><text:span text:style-name="T21">Akce </text:span><text:span text:style-name="CharStyle26">K</text:span><text:span text:style-name="CharStyle8"><text:s text:c="1"/>(gdzie </text:span><text:span text:style-name="CharStyle26">K</text:span><text:span text:style-name="CharStyle8"><text:s text:c="1"/>to<text:line-break/></text:span><text:span text:style-name="CharStyle26">kułak).</text:span><text:span text:style-name="CharStyle8"><text:s text:c="1"/>Na jej podstawie rozpoczęły się wysiedlenia rolników z miej-<text:line-break/>sca zamieszkania oraz przejmowanie ich ziemi przez miejscowe JZD.<text:line-break/>Akcja została zakończona w styczniu 1954 roku.</text:span></text:p><text:p text:style-name="P74"><text:span text:style-name="CharStyle21">Násilným vystěhováním bylo </text:span><text:span text:style-name="T17">od </text:span><text:span text:style-name="CharStyle21">října </text:span><text:span text:style-name="T17">1951 do </text:span><text:span text:style-name="CharStyle21">začátku roku 1954 postiženo na<text:line-break/>4 000 selských rodin, tedy 15 000-20 000 rodinných příslušníků. Selské grunty, které<text:line-break/>bývaly krásnými dominantami českého venkova, přešly po deportaci jejich majitelů<text:line-break/>většinou do bezplatného užívání vznikajících JZD nebo Státních statků, což většinou<text:line-break/>znamenalo jejich zkázu </text:span><text:span text:style-name="T24">(</text:span><text:a xlink:href="http://www.totalita.cz/kolekt/kolekt_akce_k.php"><text:span text:style-name="T24">http://www.totalita.cz/kolekt/kolekt_akce_k.php</text:span></text:a><text:span text:style-name="T24">).</text:span></text:p><text:p text:style-name="P73"><text:span text:style-name="CharStyle8">Większość przesiedlonych nigdy nie powróciła do rodzinnych<text:line-break/>miejscowości. Niektórzy z rolników zostali także osądzeni w pokazo-<text:line-break/>wych procesach i skazani na wieloletnie więzienie lub nawet na karę<text:line-break/>śmierci. Najgłośniejszy tego typu proces miał miejsce w Babicach, na<text:line-break/>Morawach, w lipcu 1951 roku. Po zakończeniu </text:span><text:span text:style-name="CharStyle26">Akcji K</text:span><text:span text:style-name="CharStyle8"><text:s text:c="1"/>od 1953 roku<text:line-break/>gwałtownie wzrosła liczba rolników wycofujących się ze spółdzielni,<text:line-break/>ale od 1955 roku państwo na nowo przystąpiło do ofensywy i w końcu<text:line-break/>roku 1960 spółdzielnie posiadały 67,3%, a gospodarstwa państwowe<text:line-break/>20,1% gruntów (por. Tomaszewski 1997, s. 199), co oznaczało w prak-<text:line-break/>tyce, że w Czechosłowacji zlikwidowano niemal całkowicie rolnic-<text:line-break/>two indywidualne.</text:span></text:p></draw:text-box></draw:frame><draw:frame draw:style-name="fr9" svg:x="2.025cm" svg:y="19.175cm" fo:min-width="0.423cm" fo:min-height="0.402cm" text:anchor-type="paragraph"><draw:text-box><text:p text:style-name="P89"><text:span text:style-name="CharStyle24">54</text:span></text:p></draw:text-box></draw:frame></text:p>
      </text:section>
      <text:section text:style-name="Sect4" text:name="Section4">
        <text:p text:style-name="P116"><draw:frame draw:style-name="fr10" svg:x="2.041cm" svg:y="2.674cm" svg:width="10.735cm" svg:height="16.020cm" text:anchor-type="paragraph"><draw:text-box><text:p text:style-name="P87"><text:span text:style-name="CharStyle8">Tak, w ogromnym skrócie, przedstawiają się fakty historyczne do-<text:line-break/>tyczące kolektywizacji rolnictwa w Czechosłowacji. Ich prezentacja<text:line-break/>wydaje się tu konieczna ze względu </text:span><text:span text:style-name="T22">nato, </text:span><text:span text:style-name="CharStyle8">że teksty literackie, będące<text:line-break/>podstawą niniejszej refleksji, nie mają charakteru dokumentu histo-<text:line-break/>rycznego. Mimo to ujmują te wydarzenia i bezpośrednio odwołują się<text:line-break/>do nich, są reakcją na nie. Do analizy literackiego obrazu powojennej<text:line-break/>wsi czechosłowackiej wybrałam utwory trzech autorów: </text:span><text:span text:style-name="T22">Ivana </text:span><text:span text:style-name="CharStyle8">Klimy,<text:line-break/></text:span><text:span text:style-name="T22">Ludvíka Vaculíka </text:span><text:span text:style-name="CharStyle8">i </text:span><text:span text:style-name="T22">Jiřego Hájíčka. </text:span><text:span text:style-name="CharStyle8">Charakterystyczny dla analizowa-<text:line-break/>nych literackich ujęć jest fakt, że powstały one w znacznym odstępie<text:line-break/>czasowym: powieść Klimy wydana została w roku 1963, </text:span><text:span text:style-name="T22">Vaculíka </text:span><text:span text:style-name="CharStyle8">w<text:line-break/>1966, </text:span><text:span text:style-name="T22">Hájíčka </text:span><text:span text:style-name="CharStyle8">zaś w 2005 roku. Obraz świata w nich ukazany daje za-<text:line-break/>tem możliwość spojrzenia na interesujący nas problem z dwu różnych<text:line-break/>perspektyw. W pierwszym wypadku świadków, którzy bezpośrednio<text:line-break/>uczestniczyli w wydarzeniach, mieli możliwość obserwować je na<text:line-break/>bieżąco, w drugim zaś członka pokolenia, które urodziło się już po<text:line-break/>omawianych zdarzeniach i zna je tylko pośrednio, z relacji innych<text:line-break/>osób. Wszystkie powieści dodatkowo rozszerzają perspektywę cza-<text:line-break/>sową, </text:span><text:span text:style-name="CharStyle26">Godzina ciszy</text:span><text:span text:style-name="CharStyle8"><text:s text:c="1"/>Klimy poprzez włączenie do fabuły II wojny<text:line-break/>światowej, </text:span><text:span text:style-name="T21">Sekyra</text:span><text:span text:style-name="T22"><text:s text:c="1"/>Vaculíka </text:span><text:span text:style-name="CharStyle8">osadzona jest w realiach drugiej połowy<text:line-break/>lat 60 a lata wcześniejsze, od czasów przed drugą wojną światową,<text:line-break/>ukazane są za pośrednictwem wspomnień ojca głównego bohatera.<text:line-break/>Natomiast zasadnicza akcja utworu </text:span><text:span text:style-name="T22">Hájíčka </text:span><text:span text:style-name="CharStyle8">toczy się współcześnie,<text:line-break/>na początku XXI wieku, a kolektywizacja przywoływana jest w po-<text:line-break/>wieści jako rekonstrukcja wydarzeń z przeszłości, dokonywana przez<text:line-break/>głównego bohatera. Zestawienie tych tekstów daje więc niecodzienną<text:line-break/>możliwość konfrontacji dwóch obrazów przeszłości. Chciałabym za-<text:line-break/>znaczyć, że na potrzeby niniejszego tekstu skupię się przede wszyst-<text:line-break/>kim na dokumentamych wartościach przywołanych tekstów, nie zaś<text:line-break/>na ich walorach artystycznych.</text:span></text:p><text:p text:style-name="P46"><text:span text:style-name="T22">Ivan </text:span><text:span text:style-name="CharStyle8">Klima w swojej debiutanckiej powieści </text:span><text:span text:style-name="CharStyle26">Godzina ciszy</text:span><text:span text:style-name="CharStyle8"><text:s text:c="1"/>stwo-<text:line-break/>rzył przejmujący obraz wsi słowackiej, nękanej powtarzającymi się<text:line-break/>powodziami, z którymi mieszkańcy sobie nie radzili i z czasem do<text:line-break/>nich przywykli, traktując je jako coś naturalnego. Wydarzenia opisane<text:line-break/>przez Klimę są bezpośrednim odbiciem obserwacji autora poczynio-<text:line-break/>nych podczas jego wypraw na Słowację jako reportera. We wsi o cha-</text:span></text:p></draw:text-box></draw:frame><draw:frame draw:style-name="fr11" svg:x="12.370cm" svg:y="19.175cm" fo:min-width="0.415cm" fo:min-height="0.402cm" text:anchor-type="paragraph"><draw:text-box><text:p text:style-name="P91"><text:span text:style-name="CharStyle24">55</text:span></text:p></draw:text-box></draw:frame></text:p>
      </text:section>
      <text:section text:style-name="Sect5" text:name="Section5">
        <text:p text:style-name="P117"><draw:frame draw:style-name="fr12" svg:x="2.046cm" svg:y="2.674cm" svg:width="10.728cm" svg:height="16.020cm" text:anchor-type="paragraph"><draw:text-box><text:p text:style-name="P32"><text:span text:style-name="CharStyle8">rakterystycznej nazwie Błotna niczym w soczewce kumulują się pro-<text:line-break/>blemy typowe dla wschodniej Słowacji: bieda, we wsi nie ma żadnych<text:line-break/>kułaków, miejscowi rolnicy gospodarują na niewielkich spłachetkach<text:line-break/>ziemi zalewanej regularnie przez rzekę, poczucie beznadziei i brak<text:line-break/>wiary w możliwość poprawy sytuacji. Mieszkańcy wsi naznaczeni są<text:line-break/>dodatkowo wydarzeniami wojennymi, ciążą im niewyznane grzechy,<text:line-break/>nierozliczone winy, kolaboracja, donosy. Nate niezabliźnione jeszcze<text:line-break/>rany nakłada się obawa o przyszłość, ponieważ do wsi dotarły po-<text:line-break/>głoski o tym, że na wzór radziecki będzie im się odbierać ziemię i do-<text:line-break/>bytek, a nikt z nich nie chce się wyrzec ubogiego kawałka nieurodzaj-<text:line-break/>nego pola, krowy czy kozy. I jest to nie tyle kwestia przywiązania do<text:line-break/>ziemi czy miłości do roli, ile tradycji, wychowania i poddania się loso-<text:line-break/>wi. I do takiej właśnie wsi, w której zaczął już ideologiczne szkolenie<text:line-break/>przysłany nauczyciel, przyjeżdża z Pragi inżynier Marcin Piotr, który<text:line-break/>ma dokonać pomiarów i rozpocząć budowę wałów przeciwpowodzio-<text:line-break/>wych. Napotyka jednak na nieufność chłopów, dla których każdy<text:line-break/>przyjezdny to ktoś, kto chce pozbawić ich dobytku.</text:span></text:p><text:p text:style-name="P47"><text:span text:style-name="T17">Na płocie wisiał duży, ręcznie napisany plakat: Robota przy budowie wałów<text:line-break/>ochronnych w obrębie naszej gminy. Dobry zarobek. Zgłaszać się w niedzielę rano<text:line-break/>w Radzie Narodowej (z końmi). [...] Ktoś dopisał pod tym dużymi literami: Przypro-<text:line-break/>wadźcie konie, zabiorą wam je (Klima 1966, s. 146-147).</text:span></text:p><text:p text:style-name="P50"><text:span text:style-name="CharStyle8">Po przełamaniu pierwszych nieufności wały jednak zbudowano,<text:line-break/>okazały się niewystarczające, a na kolejny projekt regulacji rzeki nie<text:line-break/>znaleziono już pieniędzy. Po tych pierwszych niefortunnych doświad-<text:line-break/>czeniach z nową władzą mieszkańcy Błotnej uznali, że ich świata<text:line-break/>zmienić nie można i tak naprawdę nikt tego nie chce, „ludzie rozmai-<text:line-break/>cie gadali, ale najbardziej wierzyli, że jak zawsze zostaną zapomniani<text:line-break/>i odepchnięci i pozostawieni na pastwę zgłodniałym wodom” (Klima<text:line-break/>1966, s. 204), tym bardziej że władze ograniczały się do przysyłania<text:line-break/>kolejnych agitatorów, którzy mieli uświadomić ich ideologicznie. Ale<text:line-break/>ideologia, jak wiadomo, wody nie powstrzyma.</text:span></text:p><text:p text:style-name="P48"><text:span text:style-name="CharStyle8">Nic więc dziwnego, że i kolejny projekt unowocześnienia wsi po-<text:line-break/>przez założenie spółdzielni rolniczej nie znalazł uznania w oczach lu-<text:line-break/>dzi mieszkających w Błotnej. Nikt nie chciał dobrowolnie podpisać<text:line-break/>deklaracji, zarządzający akcją kolektywizacji dawny mieszkaniec wsi</text:span></text:p></draw:text-box></draw:frame><draw:frame draw:style-name="fr13" svg:x="2.020cm" svg:y="19.175cm" fo:min-width="0.423cm" fo:min-height="0.402cm" text:anchor-type="paragraph"><draw:text-box><text:p text:style-name="P67"><text:span text:style-name="CharStyle24">56</text:span></text:p></draw:text-box></draw:frame></text:p>
      </text:section>
      <text:section text:style-name="Sect6" text:name="Section6">
        <text:p text:style-name="P118"><draw:frame draw:style-name="fr14" svg:x="2.028cm" svg:y="2.674cm" svg:width="10.761cm" svg:height="16.020cm" text:anchor-type="paragraph"><draw:text-box><text:p text:style-name="P97"><text:span text:style-name="CharStyle8">postanowił zatem zmusić chłopów, urządzając nocne „marsze” od<text:line-break/>jednego punktu agitacyjnego do drugiego z obowiązkowym podpisy-<text:line-break/>waniem list obecności. Po kilku nieprzespanych nocach rolnicy zapi-<text:line-break/>sali się do spółdzielni, ale przy pierwszej nadarzającej się okazji zno-<text:line-break/>wu z niej zrezygnowali. Punktem kulminacyjnym powieści Klimy jest<text:line-break/>moment, kiedy mieszkańcy Błotnej kamieniami przeganiają komuni-<text:line-break/>stycznego agitatora i tym aktem przełamują wreszcie marazm i mil-<text:line-break/>czącą zgodę na wszystko.</text:span></text:p><text:p text:style-name="P41"><text:span text:style-name="CharStyle26">Godzina ciszy,</text:span><text:span text:style-name="CharStyle8"><text:s text:c="1"/>uznawana przez badaczy za jedną z pierwszych cze-<text:line-break/>skich powieści rozrachunkowych, obnaża w pełni mechanizmy ko-<text:line-break/>munistycznej władzy, działającej przy pomocy nacisków, zastraszania<text:line-break/>i przymusu. Szczytne idee, głoszone przez partyjnych agitatorów,<text:line-break/>w zetknięciu z rzeczywistością okazują się bezsensowne i bezużytecz-<text:line-break/>ne, ale nikt nie ma prawa wyrazić sprzeciwu, ponieważ zostanie pod-<text:line-break/>dany represjom. Deziluzji podlegają również ci, którzy na początku<text:line-break/>wierzyli w te idee bez zastrzeżeń i poddali się fali entuzjazmu, tak jak<text:line-break/>inżynier Marcin Piotr, który po kilku latach prób wprowadzania no-<text:line-break/>wego porządku zastanawia się, czy słuszne jest wcielanie idei w życie<text:line-break/>wbrew woli społeczeństwa. Chciał przynieść ludziom wolność i nie-<text:line-break/>zależność, „a tymczasem był tylko zwiastunem konieczności, przed<text:line-break/>którą ludzie się bronili. Czy wobec tego ta konieczność była niezbęd-<text:line-break/>na, skoro ludzie tak się przed nią bronili?” (Klima 1966, s. 264-265).<text:line-break/>To jedno z licznych pytań, które stawia sobie bohater i na które nie<text:line-break/>umie znaleźć odpowiedzi. Budowanie socjalizmu, zatwierdzone od-<text:line-break/>górnie przez partię i rząd, nie brało pod uwagę dobra poszczególnych<text:line-break/>jednostek, a nawet całych kolektywów, a uregulowanie rzeki i uwol-<text:line-break/>nienie wsi Błotna od powodzi nie wpisywało się zbyt imponująco<text:line-break/>w statystyki i nie mogło stanowić dobrego materiału propagandowego<text:line-break/>odpowiadającego ambicjom nowej władzy, dlatego też - jak w bardzo<text:line-break/>wielu podobnych przypadkach - władza zostawiła mieszkańców sa-<text:line-break/>mych sobie, utwierdzając ich w nieufności i beznadziei.</text:span></text:p><text:p text:style-name="P82"><text:span text:style-name="CharStyle8">Klima poddaje także w wątpliwość „starą wiarę”, dotychczasową<text:line-break/>ostoję mieszkańców Błotnej - Kościół. Uosabiają w powieści pro-<text:line-break/>boszcz, który podobnie jak partyjni agitatorzy na mszach nawołuje do<text:line-break/>chrześcijańskiego życia i miłosierdzia, sam jednak ma na sumieniu</text:span></text:p></draw:text-box></draw:frame><draw:frame draw:style-name="fr15" svg:x="12.383cm" svg:y="19.175cm" fo:min-width="0.415cm" fo:min-height="0.402cm" text:anchor-type="paragraph"><draw:text-box><text:p text:style-name="P81"><text:span text:style-name="CharStyle24">57</text:span></text:p></draw:text-box></draw:frame></text:p>
      </text:section>
      <text:section text:style-name="Sect7" text:name="Section7">
        <text:p text:style-name="P119"><draw:frame draw:style-name="fr16" svg:x="2.041cm" svg:y="2.692cm" svg:width="10.735cm" svg:height="15.993cm" text:anchor-type="paragraph"><draw:text-box><text:p text:style-name="P39"><text:span text:style-name="CharStyle8">wydanie na śmierć w czasie wojny całej rodziny. Nie przeszkadza mu<text:line-break/>to jednak dalej pełnić posługę kapłańską, pełną obłudy i hipokryzji.<text:line-break/>Autor </text:span><text:span text:style-name="CharStyle26">Godziny ciszy</text:span><text:span text:style-name="CharStyle8"><text:s text:c="1"/>więc nie pozostawia odbiorcom żadnej nadziei,<text:line-break/>wskazując na fakt, że nawet najszczytniejsze idee, wcielane w życie<text:line-break/>przez ludzi, stają się ułomne i fałszywe.</text:span></text:p><text:p text:style-name="P107"><text:span text:style-name="T21">Sekyra</text:span><text:span text:style-name="T22"><text:s text:c="1"/>Vaculíka </text:span><text:span text:style-name="CharStyle8">proponuje spojrzenie na proces kolektywizacji<text:line-break/>z perspektywy następnej generacji, której rodzice czynnie uczestni-<text:line-break/>czyli w akcji wprowadzania nowego porządku. Nowe pokolenie, któ-<text:line-break/>re dorosło w drugiej połowie lat sześćdziesiątych, w okresie rozliczeń<text:line-break/>ze stalinowskimi metodami, krytycznie patrzy na poczynania swoich<text:line-break/>ojców, mając już świadomość, do czego one doprowadziły. Autor po-<text:line-break/>wieści stara się na pozór zachować obiektywizm, przywołując lata mi-<text:line-break/>nione poprzez wspomnienia ojca, aktywnego i zapalonego uczestnika<text:line-break/>wydarzeń, nie krytykując ich bezpośrednio, zestawiając je tylko z ak-<text:line-break/>tualną sytuacją na wsi czeskiej. Ich ilustracją staje się w powieści ro-<text:line-break/>dzinna wieś bohatera - </text:span><text:span text:style-name="T22">Tarandova, </text:span><text:span text:style-name="CharStyle8">w której czołowym organizatorem<text:line-break/>JZD był jego ojciec, a którą po latach odwiedza. Może zobaczyć efek-<text:line-break/>ty działalności ojca, zniszczone gospodarstwa, ziemię niegdyś upraw-<text:line-break/>ną, teraz zarośniętą trawą, ale przede wszystkim złamaną ludzką god-<text:line-break/>ność i zdewaluowane wartości.</text:span></text:p><text:p text:style-name="P59"><text:span text:style-name="CharStyle21">„Kdyby </text:span><text:span text:style-name="T17">to </text:span><text:span text:style-name="CharStyle21">naše </text:span><text:span text:style-name="T17">pole </text:span><text:span text:style-name="CharStyle21">potřebovali </text:span><text:span text:style-name="T17">do </text:span><text:span text:style-name="CharStyle21">honu, neřeknu,” pravila tetička. „Ale nepotře-<text:line-break/>bují a toto dělají. Už dva roky je tam bodlák a nic.” [...] „Však se chleba koupí,<text:line-break/>nebečte, maminko” [...]. „Nebečte, staříčku, tráva se koupí, ještěrka se koupí, kamení<text:line-break/>se koupí. Takové chvíle byly v českých dějinách párkrát, a vždyckyjsmez toho vylez-<text:line-break/>li zámožnější, schopnější každé koupě i prodeje” (Vaculík 1991, s. 29).</text:span></text:p><text:p text:style-name="P76"><text:span text:style-name="T22">Ten </text:span><text:span text:style-name="CharStyle8">ironiczny komentarz narratora wskazuje na przemianę, która<text:line-break/>dokonała się na czeskiej wsi, nowe pokolenie nie przykłada już wagi<text:line-break/>do owoców ciężkiej pracy, ale wybiera łatwiejsze życie, w którym<text:line-break/>wszystko da się kupić i sprzedać. Kręgosłup moralny społeczeństwa<text:line-break/>został naruszony w sposób, jak się okazało, nieodwracalny.</text:span></text:p><text:p text:style-name="P105"><text:span text:style-name="T22">Vaculík, </text:span><text:span text:style-name="CharStyle8">podobnie jak Klima, prezentuje także sposób, w jaki ko-<text:line-break/>muniści przeprowadzali akcję kolektywizacji, jaki nacisk wywierano<text:line-break/>na tych, którzy nie chcieli się dobrowolnie zgłosić do spółdzielni.</text:span></text:p><text:p text:style-name="P75"><text:span text:style-name="CharStyle21">Pět tlampačů </text:span><text:span text:style-name="T17">z </text:span><text:span text:style-name="CharStyle21">umělé hmoty rachotilo nad střechami Tarandové. Nejdřív vyhrá-<text:line-break/>valy jakousi veselou píseň a pak si z množství podřízených občanů vybraly asi deset</text:span></text:p></draw:text-box></draw:frame><draw:frame draw:style-name="fr17" svg:x="2.025cm" svg:y="19.193cm" fo:min-width="0.423cm" fo:min-height="0.402cm" text:anchor-type="paragraph"><draw:text-box><text:p text:style-name="P90"><text:span text:style-name="T25">58</text:span></text:p></draw:text-box></draw:frame></text:p>
      </text:section>
      <text:section text:style-name="Sect8" text:name="Section8">
        <text:p text:style-name="P120"><draw:frame draw:style-name="fr18" svg:x="2.028cm" svg:y="2.649cm" svg:width="10.761cm" svg:height="16.044cm" text:anchor-type="paragraph"><draw:text-box><text:p text:style-name="P53"><text:span text:style-name="CharStyle21">lidí, které pozvaly na místní národní výbor, kde jim v poledne učinily návrh, aby<text:line-break/>přistoupili na svou šťastnou budoucnost, a když oni hromadně odmítli, šli potmě<text:line-break/>domů. Tlampači se dlouho radili a poznali, že udělali chybu. Příštího rána počali zvát<text:line-break/>lidi po jednom, a kdo prý se nedostaví, zaplatí pokutu dvacet korun. Většina pozva-<text:line-break/>ných přišla, a to pokaždé, to jest vždy po dvou hodinách, znovu a znovu, jak stanovili<text:line-break/>tlampači. To jim ovšem bránilo vyvážet na pole hnůj (Vaculík 1991, s. 53).</text:span></text:p><text:p text:style-name="P34"><text:span text:style-name="CharStyle8">Znowu więc zastosowano sprawdzoną metodę nękania i przeszka-<text:line-break/>dzania w pracach polowych, by zmusić opornych do oddania ziemi.<text:line-break/>Chodziło przecież o efekt propagandowy, a nie o właściwe gospo-<text:line-break/>darowanie na ziemi, która, jak pokazały późniejsze lata, nie była od-<text:line-break/>powiednio wykorzystywana. Pracownikom kołchozów, którzy dosta-<text:line-break/>wali miesięczną pensję, nie zależało na tym, by wszystko z pola ze-<text:line-break/>brać na czas, ich życie nie zależało od plonów, tak jak w przypadku<text:line-break/>właścicieli gospodarstw.</text:span></text:p><text:p text:style-name="P55"><text:span text:style-name="CharStyle8">W powieści </text:span><text:span text:style-name="T22">Vaculíka </text:span><text:span text:style-name="CharStyle8">nosicielem refleksji na temat słuszności<text:line-break/>wprowadzania nowego ładu na wsi jest ojciec bohatera, który, oszo-<text:line-break/>łomiony nowymi ideami, jest na początku gorliwym agitatorem<text:line-break/>i organizatorem spółdzielni rolniczej w </text:span><text:span text:style-name="T22">Tarandovej. </text:span><text:span text:style-name="CharStyle8">W rozmowach<text:line-break/>z rolnikami posługuje się przy tym wyświechtanymi frazesami prze-<text:line-break/>czytanymi w materiałach propagandowych, które nie trafiają do prze-<text:line-break/>konań miejscowych gospodarzy.</text:span></text:p><text:p text:style-name="P93"><text:span text:style-name="CharStyle21">Každý jsme čelenem lidské společnosti. [...] Ajako takoví bereme a jsme povinni<text:line-break/>dávat. A my budujeme socialistickou společnost, a vy byste si, milý švagre, měl<text:line-break/>uvědomit zavčasu, kde je vaše mí sto jako pracujícího člověka (Vaculík 1991, s. 77).</text:span></text:p><text:p text:style-name="P51"><text:span text:style-name="CharStyle8">Słowa te, głoszone </text:span><text:span text:style-name="T22">do </text:span><text:span text:style-name="CharStyle8">prostego chłopa, któremu zależy tylko na<text:line-break/>własnym kawałku ziemi i który nie czuje się częścią „ludu pracujące-<text:line-break/>go miast i wsi”, wywołują - </text:span><text:span text:style-name="T22">zjednej </text:span><text:span text:style-name="CharStyle8">strony - efekt komiczny, z drugiej<text:line-break/>- pokazują, jak nietrafiona była komunistyczna propaganda, nie-<text:line-break/>biorąca pod uwagę odbiorcy i jego problemów. Rozdźwięk między<text:line-break/>górnolotnymi banałami a codzienną rzeczywistością wsi morawskiej<text:line-break/>jest źródłem ironii i wskazuje na dystans narratora wobec przywo-<text:line-break/>łanych wydarzeń. Kiedy jednak spółdzielnia rolnicza staje się faktem<text:line-break/>i ojcu przychodzi zmagać się z lenistwem pracowników i brakiem<text:line-break/>odpowiedzialności za ziemię, która nie jest ich własnością, również<text:line-break/>jego nachodzą wątpliwości, czy kolektywizacja wsi była słusznym</text:span></text:p></draw:text-box></draw:frame><draw:frame draw:style-name="fr19" svg:x="12.383cm" svg:y="19.175cm" fo:min-width="0.423cm" fo:min-height="0.402cm" text:anchor-type="paragraph"><draw:text-box><text:p text:style-name="P85"><text:span text:style-name="CharStyle24">59</text:span></text:p></draw:text-box></draw:frame></text:p>
      </text:section>
      <text:section text:style-name="Sect9" text:name="Section9">
        <text:p text:style-name="P121"><draw:frame draw:style-name="fr20" svg:x="2.050cm" svg:y="2.674cm" svg:width="10.719cm" svg:height="15.968cm" text:anchor-type="paragraph"><draw:text-box><text:p text:style-name="P43"><text:span text:style-name="CharStyle8">posunięciem, ponieważ doprowadziła ona do tego, że część ziemi leży<text:line-break/>odłogiem, plony się marnują, a przede wszystkim zniszczone zostało<text:line-break/>morale wiejskiej społeczności. Dla każdego rolnika punktem honoru<text:line-break/>było zwiezienie plonów w odpowiednim momencie, niezależnie od<text:line-break/>pory dnia czy pogody, a na wspólnej ziemi nikt się tym nie przejmo-<text:line-break/>wał i po ośmiogodzinnej zmianie szedł do domu, nie bacząc na stan<text:line-break/>żniw. Obowiązkowość i sumienność, jaką wykazywali się rolnicy<text:line-break/>w odniesieniu do własnej ziemi, nie przeniosła się na wspólne gospo-<text:line-break/>darstwo. Zostało ono potraktowane mechanicznie jako zakład pracy,<text:line-break/>wobec którego nie obowiązują takie same zasady, jak wobec własne-<text:line-break/>go pola. W ujęciu </text:span><text:span text:style-name="T22">Vaculíka </text:span><text:span text:style-name="CharStyle8">najbardziej negatywne w kolektywizacji<text:line-break/>czeskiej wsi było to, że zniszczyła ona godność i honor rolników oraz<text:line-break/>całkowicie zmieniła ich podejście do ziemi, która w </text:span><text:span text:style-name="CharStyle26">Sekyrze</text:span><text:span text:style-name="CharStyle8"><text:s text:c="1"/>staje się<text:line-break/>symbolem małej ojczyzny, lokalnego patriotyzmu. Wraz z odebra-<text:line-break/>niem rolnikom ziemi pozbawiono ich więzi z rodzinnymi stronami<text:line-break/>oraz tożsamości wywodzącej się z lokalnej tradycji.</text:span></text:p><text:p text:style-name="P42"><text:span text:style-name="CharStyle8">Inną perspektywę czasową oraz nieco odmienny typ refleksji pro-<text:line-break/>ponuje czytelnikowi </text:span><text:span text:style-name="T22">Jiří Hájíček </text:span><text:span text:style-name="CharStyle8">w powieści </text:span><text:span text:style-name="T21">Selský baroko.</text:span><text:span text:style-name="T22"><text:s text:c="1"/></text:span><text:span text:style-name="CharStyle8">Jej boha-<text:line-break/>ter </text:span><text:span text:style-name="T22">Pavel Strňanský, </text:span><text:span text:style-name="CharStyle8">który zajmuje się sporządzaniem drzew genealo-<text:line-break/>gicznych czeskich emigrantów, ma na zlecenie odtworzyć losy pew-<text:line-break/>nej kobiety, mieszkającej niegdyś we wsi Tomaśice w południowych<text:line-break/>Czechach. Autor wciąga odbiorcę w fascynującą rekonstrukcję histo-<text:line-break/>rii na podstawie rozmów ze świadkami, dokumentów historycznych,<text:line-break/>ale także pogłosek i plotek. Na kanwie pierwotnego obrazu Rozalii<text:line-break/></text:span><text:span text:style-name="T22">Zandlovej, </text:span><text:span text:style-name="CharStyle8">dziewczyny prowadzącej się niezbyt moralnie i w dodatku<text:line-break/>donosicielki, który otrzymał bohater od swojego zleceniodawcy, oraz<text:line-break/>z zebranych przez niego fragmentów wyłania się zupełnie inny, tra-<text:line-break/>giczny portret.</text:span></text:p><text:p text:style-name="P64"><text:span text:style-name="CharStyle8">Odtwarzanie losów </text:span><text:span text:style-name="T22">Zandlovej </text:span><text:span text:style-name="CharStyle8">staje się w powieści pretekstem do<text:line-break/>ukazania szerszego i bardziej złożonego problemu - kolektywizacji<text:line-break/>południowoczeskiej wsi. Tomaśice, odmiennie od wspomnianej wcześ-<text:line-break/>niej Błotnej, to wieś bogata, zamieszkana przez zamożnych rolników,<text:line-break/>posiadających wielohektarowe pola i zadbane obejścia. Tym bardziej<text:line-break/>był to łakomy kąsek dla partyjnych agitatorów, wśród których prym<text:line-break/>wiodła, podobnie jak u Klimy, wioskowa szumowina. Zaczęło się od</text:span></text:p></draw:text-box></draw:frame><draw:frame draw:style-name="fr21" svg:x="2.007cm" svg:y="19.226cm" svg:width="10.804cm" svg:height="0.351cm" text:anchor-type="paragraph"><draw:text-box><text:p text:style-name="P99"><text:span text:style-name="CharStyle24">60</text:span></text:p></draw:text-box></draw:frame></text:p>
      </text:section>
      <text:section text:style-name="Sect10" text:name="Section10">
        <text:p text:style-name="P122"><draw:frame draw:style-name="fr22" svg:x="2.037cm" svg:y="2.660cm" svg:width="10.744cm" svg:height="16.027cm" text:anchor-type="paragraph"><draw:text-box><text:p text:style-name="P60"><text:span text:style-name="CharStyle8">szkoleń ideologicznych i agitacyjnych spotkań. Miejscowy kronikarz<text:line-break/>zanotował:</text:span></text:p><text:p text:style-name="P36"><text:span text:style-name="T17">[...] </text:span><text:span text:style-name="CharStyle21">zemědělci soustavně poučování </text:span><text:span text:style-name="T17">na </text:span><text:span text:style-name="CharStyle21">schůzích, tiskem i obecním rozhlasem, že<text:line-break/>jediným východiskem z nesnází venkova je společná družstevní práce. Rolníci však<text:line-break/>lpějí na hospodaření soukromém (Hájíček 2005, s. 120).</text:span></text:p><text:p text:style-name="P77"><text:span text:style-name="T22">I w Tomašicach </text:span><text:span text:style-name="CharStyle8">próba założenia spółdzielni rolniczej zakończyła<text:line-break/>się całkowitym fiaskiem, przystąpiło do niej tylko kilkunastu rolni-<text:line-break/>ków, którzy mieli niewielkie poletka. Zaczęto zatem wywierać nacisk<text:line-break/>na bogatych rolników, by zmusić ich do przystąpienia do JZD. Na-<text:line-break/>łożono na nich bardzo wysokie obowiązkowe dostawy, nie dostali<text:line-break/>kartek na artykuły żywnościowe, ubrania i środki higieny. Córka jed-<text:line-break/>nego z bogatych rolników po latach wspominała ówczesną sytuację:</text:span></text:p><text:p text:style-name="P61"><text:span text:style-name="T17">[...] my </text:span><text:span text:style-name="CharStyle21">jsme </text:span><text:span text:style-name="T24">si </text:span><text:span text:style-name="CharStyle21">nesměli v komoře vzít ani vajíčko, aby se splnily dodávky. Tak<text:line-break/>vysoký byly a tatínek byl zavřenej, že neplní. Dostal měsíc natvrdo, v době polních<text:line-break/>prácí! Jak mohl potom plnit. Sousedé pomohli, maminka s babičkou dřely a my děti<text:line-break/>po odpoledních..., a dělaly se tehdy domovní prohlídky. A ty pokuty! Dvacet tisíc<text:line-break/>korun za nesplnění dodávek (Hájíček 2005, s. 73).</text:span></text:p><text:p text:style-name="P101"><text:span text:style-name="T22">Jej </text:span><text:span text:style-name="CharStyle8">ojciec wstąpił </text:span><text:span text:style-name="T22">do </text:span><text:span text:style-name="CharStyle8">spółdzielni w 1951 roku, mając nadzieję, że<text:line-break/>dzięki temu dadzą spokój innym. Ale właśnie w tym samym roku roz-<text:line-break/>poczęła si</text:span><text:span text:style-name="CharStyle26">ę Akcja K,</text:span><text:span text:style-name="CharStyle8"><text:s text:c="1"/>która miała doprowadzić do całkowitej likwidacj i<text:line-break/>prywatnych gospodarstw rolnych.</text:span></text:p><text:p text:style-name="P103"><text:span text:style-name="CharStyle8">W </text:span><text:span text:style-name="T22">Tomašicach </text:span><text:span text:style-name="CharStyle8">posłużył do tego list napisany do lokalnej Rady Na-<text:line-break/>rodowej przez Rozalię Zandlovą, zazdrosną o syna bogatego chłopa,<text:line-break/>z którym była w ciąży. List był donosem na grupę gospodarzy, którzy<text:line-break/>w tartaku schodzili się na grę w karty, a jego celem w zamyśle autorki<text:line-break/>było odciągnięcie ojca jej dziecka od żony właściciela tartaku, która<text:line-break/>wpadła mu w oko. Stał się on dla władz długo oczekiwanym preteks-<text:line-break/>tem do rozprawienia się z </text:span><text:span text:style-name="T22">tomašickimi </text:span><text:span text:style-name="CharStyle8">kułakami, bo hazard nie lico-<text:line-break/>wał z socjalistyczną moralnością. Sprawa stawała się tym bardziej pil-<text:line-break/>na, że w 1952 roku także ci, którzy na początku przyłączyli się do<text:line-break/>JZD, teraz się z niego wypisywali. Zainicjowano więc proces, którego<text:line-break/>podstawą był zarzut </text:span><text:span text:style-name="T22">„hanobení lidově demokratického zřízení” i </text:span><text:span text:style-name="CharStyle8">który<text:line-break/>doprowadził </text:span><text:span text:style-name="T22">do </text:span><text:span text:style-name="CharStyle8">wysiedlenia kilku gospodarzy.</text:span></text:p></draw:text-box></draw:frame><draw:frame draw:style-name="fr23" svg:x="12.375cm" svg:y="19.175cm" fo:min-width="0.399cm" fo:min-height="0.402cm" text:anchor-type="paragraph"><draw:text-box><text:p text:style-name="P38"><text:span text:style-name="CharStyle24">61</text:span></text:p></draw:text-box></draw:frame></text:p>
      </text:section>
      <text:section text:style-name="Sect11" text:name="Section11">
        <text:p text:style-name="P123"><draw:frame draw:style-name="fr24" svg:x="2.032cm" svg:y="2.609cm" svg:width="10.753cm" svg:height="16.032cm" text:anchor-type="paragraph"><draw:text-box><text:p text:style-name="P71"><text:span text:style-name="CharStyle21">Zpráva o trestních věcech vedených proti vesnickým boháčům za měsíc únor<text:line-break/>1953. [...] Jakub Jircha, Tomašice čp. 8, výměra 31 ha. Odsouzen k 5 letům těžkého<text:line-break/>žaláře, k propadnutí celého jmění, zákazu pobytu v dosavadním bydlišti, peněžité<text:line-break/>pokutě a ztrátě občanských práv (Hájíček 2005, s. 35).</text:span></text:p><text:p text:style-name="P70"><text:span text:style-name="T22">Ten </text:span><text:span text:style-name="CharStyle8">wyrok oznaczał tragedię całej wysiedlonej rodziny i miał swo-<text:line-break/>je skutki jeszcze w dalekiej przyszłości, dzieci przesiedlonego kułaka<text:line-break/>miały zamkniętą drogę do jakiegokolwiek wykształcenia, również<text:line-break/>wnuki wyrastały w cieniu rodzinnej traumy. Te dalekosiężne skutki<text:line-break/>w powieści reprezentuje Daniela, w której zadurzył się główny boha-<text:line-break/>ter i która pomaga mu w śledztwie z przeszłości. Okazuje się ona bo-<text:line-break/>wiem w finale wnuczką rolnika wysiedlonego z Tomaśic na podstawie<text:line-break/>donosu Rozalii </text:span><text:span text:style-name="T22">Zandlovej </text:span><text:span text:style-name="CharStyle8">i teraz, po latach mści się na niej, publikując<text:line-break/>jej list do Rady Narodowej w lokalnej gazecie, co miało zaszkodzić jej<text:line-break/>synowi, starającemu się o urząd burmistrza, i żądając od niej pienię-<text:line-break/>dzy, które miałyby być rodzajem zadośćuczynienia za krzywdy do-<text:line-break/>znane przez jej rodzinę.</text:span></text:p><text:p text:style-name="P94"><text:span text:style-name="CharStyle8">Badaczowi literatury czeskiej list </text:span><text:span text:style-name="T22">Rozáli Zandlovej </text:span><text:span text:style-name="CharStyle8">nie może nie<text:line-break/>skojarzyć się z kartką wysłaną przez bohatera </text:span><text:span text:style-name="CharStyle26">Żartu</text:span><text:span text:style-name="CharStyle8"><text:s text:c="1"/>Milana Kundery,<text:line-break/>która zaważyła na jego dalszym losie. W powieści </text:span><text:span text:style-name="T22">Hájíčka </text:span><text:span text:style-name="CharStyle8">list-donos<text:line-break/>oddziałuje w podobny sposób na życie bohaterki, z jego powodu nie<text:line-break/>może już żywić nadziei na poślubienie ojca swojego syna, musi wy-<text:line-break/>prowadzić się ze wsi, w której już na zawsze do jej nazwiska przy-<text:line-break/>lgnęła inwektywa donosicielki i zdrajczyni. </text:span><text:span text:style-name="T22">Hájíček, </text:span><text:span text:style-name="CharStyle8">podobnie jak<text:line-break/>Kundera, zwraca uwagę na fakt, jak nieznaczące są ludzkie działania<text:line-break/>wobec ironii wydarzeń historycznych.</text:span></text:p><text:p text:style-name="P84"><text:span text:style-name="CharStyle8">Daniela, jej biografia, to właściwie główne przesłanie powieści,<text:line-break/>w której autor chciał ukazać kolektywizację czechosłowackiej wsi ja-<text:line-break/>ko kwestię do dziś niezamkniętą, nierozwiązaną. Partyjni urzędnicy,<text:line-break/>dręczący rolników w latach pięćdziesiątych bądź już nie żyją, nie po-<text:line-break/>niósłszy żadnej kary, bądź przebywają na emeryturach i nikt nie pró-<text:line-break/>buje pociągnąć ich do jakiejkolwiek odpowiedzialności. Potomkowie<text:line-break/>ofiar reżimu na próżno zwracają się do sądów o wypłatę odszkodowań<text:line-break/>lub zwrot majątku. Niekiedy udaje im się doprowadzić do zwrotu nie-<text:line-break/>wielkiej jego części, przeważnie zresztą będącej już w ruinie. Ludzie,<text:line-break/>którzy w jakiś sposób doświadczyli niesprawiedliwości tych lat, na-</text:span></text:p></draw:text-box></draw:frame><draw:frame draw:style-name="fr25" svg:x="1.990cm" svg:y="19.226cm" svg:width="10.837cm" svg:height="0.351cm" text:anchor-type="paragraph"><draw:text-box><text:p text:style-name="P33"><text:span text:style-name="CharStyle24">62</text:span></text:p></draw:text-box></draw:frame></text:p>
      </text:section>
      <text:section text:style-name="Sect12" text:name="Section12">
        <text:p text:style-name="P124"><draw:frame draw:style-name="fr26" svg:x="2.032cm" svg:y="2.678cm" svg:width="10.753cm" svg:height="16.014cm" text:anchor-type="paragraph"><draw:text-box><text:p text:style-name="P29"><text:span text:style-name="CharStyle8">wet po pół wieku niechętnie j e wspominaj ą, a j e śli j uż, to myślą o nich<text:line-break/>w kategoriach narzuconych przez komunistyczne władze.</text:span></text:p><text:p text:style-name="P44"><text:span text:style-name="CharStyle21">Musel jsem pořád myslet na to, jak z něho vypadlo to slovo: kulak. Automaticky,<text:line-break/>bez přemýšlení. Měl ho léty zažité. Člověk, kterému tehdy, kolem roku devatenáct set<text:line-break/>padesát, mohlo být nanejvýš patnáct, použil toto slovo ještě teď, na začátku jedena-<text:line-break/>dvacátého století [...]. Připadalo mi neuvěřitelné, jak měl ten výraz dosud zadřený pod<text:line-break/>kůží. Kde se u nás proboha vzalo to slovo, které několika generacím natloukli do<text:line-break/>hlav? (Hájíček 2005, s. 21-22).</text:span></text:p><text:p text:style-name="P30"><text:span text:style-name="T22">To </text:span><text:span text:style-name="CharStyle8">kojarzy się </text:span><text:span text:style-name="T22">z </text:span><text:span text:style-name="CharStyle8">częścią składową Tischnerowskiego pojęcia </text:span><text:span text:style-name="CharStyle26">homo<text:line-break/></text:span><text:span text:style-name="T21">sovieticus,</text:span><text:span text:style-name="T22"><text:s text:c="1"/></text:span><text:span text:style-name="CharStyle8">człowieka, który mimo zmian politycznych i społecznych<text:line-break/>myśli kategoriami dawnej epoki, mocno mając je zakodowane w pod-<text:line-break/>świadomości. Po tej refleksji następuje w powieści bardzo intere-<text:line-break/>sujący z punktu językoznawczego pasaż poświęcony temu, jak głów-<text:line-break/>ny bohater w czeskich słownikach naukowych poszukuje znaczenia<text:line-break/>słowa </text:span><text:span text:style-name="CharStyle26">kułak.</text:span><text:span text:style-name="CharStyle8"><text:s text:c="1"/>W słowniku z 1900 roku jeszcze go nie znajduje, pojawia<text:line-break/>się ono dopiero w 1935 roku, ale wyjaśniane jest wyłącznie w kontek-<text:line-break/>ście sytuacji w Związku Radzieckim i dopiero w słowniku z 1963 ro-<text:line-break/>ku zostaje ono przeniesione na czeskie realia, a wyjaśnienie jego zna-<text:line-break/>czenia brzmi jakby pochodziło wprost z podręcznika do ekonomii po-<text:line-break/>litycznej socjalizmu.</text:span></text:p><text:p text:style-name="P31"><text:span text:style-name="CharStyle8">Zestawienie omawianych powieści daje czytelnikowi pełny obraz<text:line-break/>sytuacji czechosłowackiej wsi od czasów II wojny światowej aż po<text:line-break/>początek XXI wieku. </text:span><text:span text:style-name="CharStyle26">Godzina ciszy,</text:span><text:span text:style-name="CharStyle8"><text:s text:c="1"/>sięgając retrospekcją do wyda-<text:line-break/>rzeń wojennych, zwraca uwagę przede wszystkim na fakt, że próby<text:line-break/>unowocześniania wsi i kolektywizacji gospodarstw rolnych, tak waż-<text:line-break/>ne propagandowo dla nowej - komunistycznej władzy, nie tylko były<text:line-break/>przeprowadzane wbrew woli społeczeństwa i wiązały się z wieloma<text:line-break/>nadużyciami, ale także, że trafiły one w niewłaściwy czas. Ludzie,<text:line-break/>mający na świeżo w pamięci okupację hitlerowską z całym jej drama-<text:line-break/>tyzmem i okrucieństwem, nie byli jeszcze przygotowani na żadne re-<text:line-break/>wolucyjne zmiany, jedyną rzeczą, której potrzebowali, była odrobina<text:line-break/>spokoju i czasu, by ochłonąć po niedawnej tragedii.</text:span></text:p><text:p text:style-name="P98"><text:span text:style-name="CharStyle8">Powieść </text:span><text:span text:style-name="T22">Háj íčka </text:span><text:span text:style-name="CharStyle8">zaś ukazuje kolektywizację wsi w kontekście dal-<text:line-break/>szych dziejów Czechosłowacji, zwłaszcza w kontekście przemian po-<text:line-break/>litycznych pod koniec XX wieku. Czeskie społeczeństwo, jak pokazu-<text:line-break/>je </text:span><text:span text:style-name="T21">Selský baroko,</text:span><text:span text:style-name="T22"><text:s text:c="1"/></text:span><text:span text:style-name="CharStyle8">przez ponad 50 lat nie potrafiło się uporać z traumą,</text:span></text:p></draw:text-box></draw:frame><draw:frame draw:style-name="fr27" svg:x="12.379cm" svg:y="19.175cm" fo:min-width="0.415cm" fo:min-height="0.402cm" text:anchor-type="paragraph"><draw:text-box><text:p text:style-name="P100"><text:span text:style-name="CharStyle24">63</text:span></text:p></draw:text-box></draw:frame></text:p>
      </text:section>
      <text:section text:style-name="Sect13" text:name="Section13">
        <text:p text:style-name="P125"><draw:frame draw:style-name="fr28" svg:x="2.028cm" svg:y="2.679cm" svg:width="10.761cm" svg:height="16.004cm" text:anchor-type="paragraph"><draw:text-box><text:p text:style-name="P102"><text:span text:style-name="CharStyle8">jaką dla wielu mieszkańców wsi była likwidacja indywidualnego rol-<text:line-break/>nictwa. Nawet po przewrocie w 1989 roku nie znaleziono sposobu na<text:line-break/>wyrównanie krzywd i rozliczenie ludzi odpowiedzialnych za tamte<text:line-break/>wydarzenia. W utworze </text:span><text:span text:style-name="T22">Háj íčka </text:span><text:span text:style-name="CharStyle8">uwidacznia się także bardzo wyraź-<text:line-break/>nie sentyment wobec wsi czeskiej, której już nie ma. Ubocznym skut-<text:line-break/>kiem kolektywizacji była likwidacja tradycyjnej wsi czeskiej czy<text:line-break/>słowackiej. W chwili obecnej czeska prowincja to w większości wsio-<text:line-break/>-miasteczka zamieszkane przez napływowych robotników najem-<text:line-break/>nych, brakuje w nich tradycyjnych wiejskich więzi międzyludzkich,<text:line-break/>łączących mieszkańców zwyczajów i przywiązania do ziemi. „Praw-<text:line-break/>dziwa” wieś występuje w powieści </text:span><text:span text:style-name="T22">Hájíčka </text:span><text:span text:style-name="CharStyle8">w postaci skansenu w Ho-<text:line-break/></text:span><text:span text:style-name="T22">lašovicach, </text:span><text:span text:style-name="CharStyle8">wpisanego na listę UNESCO, gdzie turyści mogą obejrzeć<text:line-break/>zabudowania gospodarskie w stylu tytułowego „wiejskiego baroku”.</text:span></text:p><text:p text:style-name="P104"><text:span text:style-name="CharStyle8">Interesującą kwestią związaną z porównaniem obu powieści jest<text:line-break/>także sprawa motywacji autorów do ich napisania. </text:span><text:span text:style-name="T22">Ivan </text:span><text:span text:style-name="CharStyle8">Klima, jak już<text:line-break/>wspomniano, pracował jako reporter. </text:span><text:span text:style-name="CharStyle26">Godzina ciszy</text:span><text:span text:style-name="CharStyle8"><text:s text:c="1"/>jest wynikiem je-<text:line-break/>go bezpośrednich obserwacji, współuczestnictwa w wydarzeniach.<text:line-break/>Wprawdzie, jak wielu autorów, zastrzega na początku, że nie należy<text:line-break/>w wydarzeniach opisanych w utworze doszukiwać się podobieństwa<text:line-break/>do rzeczywistości, ale trudno jednak, wiedząc o dziennikarskich do-<text:line-break/>świadczeniach autora i o jego reportażach ze wschodniej Słowacji,<text:line-break/>ustrzec się przypisania powieści </text:span><text:span text:style-name="CharStyle26">Godzina ciszy</text:span><text:span text:style-name="CharStyle8"><text:s text:c="1"/>pewnych walorów<text:line-break/>dokumentamych. Klima więc pełni rolę świadka wydarzeń, zapisuje<text:line-break/>je dla potomności. W odróżnieniu od reportaży nie stara się jednak<text:line-break/>o obiektywizm, osądza i ocenia, niekiedy bardzo surowo. W przypad-<text:line-break/>ku </text:span><text:span text:style-name="T22">Hájíčka </text:span><text:span text:style-name="CharStyle8">zaś motywację autora można dość łatwo odczytać z dedy-<text:line-break/>kacji zamieszczonej na wstępie powieści, która jest ofiarowana pa-<text:line-break/>mięci ojca autora, syna kułaka, który „si </text:span><text:span text:style-name="T22">dodnes pamatuje, </text:span><text:span text:style-name="CharStyle8">jako by to<text:line-break/></text:span><text:span text:style-name="T22">bylo včera, </text:span><text:span text:style-name="CharStyle8">każdej </text:span><text:span text:style-name="T22">kousek </text:span><text:span text:style-name="CharStyle8">pole z </text:span><text:span text:style-name="T22">toho čtyřadvecetihektarovýho </text:span><text:span text:style-name="CharStyle8">statku,<text:line-break/>co </text:span><text:span text:style-name="T22">už dávno není” (Hájíček </text:span><text:span text:style-name="CharStyle8">2005, </text:span><text:span text:style-name="T26">s. 5).</text:span></text:p><text:p text:style-name="P37"><text:span text:style-name="CharStyle16">Literatura</text:span></text:p><text:p text:style-name="P106"><text:span text:style-name="CharStyle27">Hájíček</text:span><text:span text:style-name="CharStyle21"><text:s text:c="1"/>J., </text:span><text:span text:style-name="CharStyle20">Selský baroko,</text:span><text:span text:style-name="CharStyle21"><text:s text:c="1"/>Brno 2005.</text:span></text:p><text:p text:style-name="P79"><text:span text:style-name="CharStyle21">Http://www.totalita.cz/kolekt/kolekt_akce_k.php</text:span><text:span text:style-name="CharStyle21"><text:s text:c="1"/></text:span><text:span text:style-name="T17">[dostęp: </text:span><text:span text:style-name="CharStyle21">10.08.2015],</text:span></text:p><text:p text:style-name="P78"><text:span text:style-name="CharStyle27">Klíma</text:span><text:span text:style-name="CharStyle21"><text:s text:c="1"/>I., </text:span><text:span text:style-name="T11">Godzina ciszy</text:span><text:span text:style-name="CharStyle20">,</text:span><text:span text:style-name="CharStyle21"><text:s text:c="1"/>przel. Maria </text:span><text:span text:style-name="T17">Erhardtowa, Warszawa 1966.<text:line-break/></text:span><text:span text:style-name="T28">Tomaszewski</text:span><text:span text:style-name="T17"><text:s text:c="1"/>J., </text:span><text:span text:style-name="T11">Czechosłowacja,</text:span><text:span text:style-name="T17"><text:s text:c="1"/>Warszawa 1997.</text:span></text:p><text:p text:style-name="P108"><text:span text:style-name="CharStyle27">Vaculík</text:span><text:span text:style-name="CharStyle21"><text:s text:c="1"/></text:span><text:span text:style-name="T17">L., </text:span><text:span text:style-name="CharStyle20">Sekyra,</text:span><text:span text:style-name="CharStyle21"><text:s text:c="1"/>Praha </text:span><text:span text:style-name="T17">1991.</text:span></text:p></draw:text-box></draw:frame><draw:frame draw:style-name="fr29" svg:x="2.028cm" svg:y="19.193cm" fo:min-width="0.432cm" fo:min-height="0.402cm" text:anchor-type="paragraph"><draw:text-box><text:p text:style-name="P80"><text:span text:style-name="CharStyle24">64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Tahoma" svg:font-family="'Tahoma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ahoma" style:font-name-asian="Tahoma" style:font-name-complex="Tahoma" fo:letter-spacing="0.012cm"/>
    </style:style>
    <style:style style:family="text" style:name="CharStyle5" style:display-name="CharStyle5" style:parent-style-name="CharStyle4">
      <style:text-properties fo:language="pl" style:language-asian="pl" style:language-complex="pl" fo:font-size="12.pt" style:font-size-asian="12.pt" style:font-size-complex="12.pt" style:font-name="Times New Roman" style:font-name-asian="Times New Roman" style:font-name-complex="Times New Roman" style:text-scale="100.%" fo:letter-spacing="0.016cm" fo:color="#000000" style:text-position="0.%"/>
    </style:style>
    <style:style style:family="text" style:name="CharStyle6" style:display-name="CharStyle6" style:parent-style-name="CharStyle4">
      <style:text-properties fo:language="pl" style:language-asian="pl" style:language-complex="pl" fo:font-size="12.pt" style:font-size-asian="12.pt" style:font-size-complex="12.pt" style:font-name="Times New Roman" style:font-name-asian="Times New Roman" style:font-name-complex="Times New Roman" style:text-scale="100.%" fo:letter-spacing="0.072cm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text" style:name="CharStyle9" style:display-name="CharStyle9" style:parent-style-name="CharStyle8">
      <style:text-properties fo:language="pl" style:language-asian="pl" style:language-complex="pl" fo:font-weight="bold" style:font-weight-asian="bold" style:font-weight-complex="bold" fo:font-size="7.pt" style:font-size-asian="7.pt" style:font-size-complex="7.pt" style:text-scale="100.%" fo:letter-spacing="0.005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9cm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4cm"/>
    </style:style>
    <style:style style:family="text" style:name="CharStyle14" style:display-name="CharStyle14" style:parent-style-name="CharStyle13">
      <style:text-properties fo:language="pl" style:language-asian="pl" style:language-complex="pl" fo:font-size="12.pt" style:font-size-asian="12.pt" style:font-size-complex="12.pt" style:text-scale="100.%" fo:letter-spacing="0.016cm" fo:color="#000000" style:text-position="0.%"/>
    </style:style>
    <style:style style:family="text" style:name="CharStyle16" style:display-name="CharStyle16" style:parent-style-name="DefaultFontStyle">
      <style:text-properties fo:language="cs" style:language-asian="cs" style:language-complex="cs"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1cm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style:text-scale="100.%" fo:letter-spacing="0.009cm" fo:color="#000000" style:text-position="0.%"/>
    </style:style>
    <style:style style:family="text" style:name="CharStyle20" style:display-name="CharStyle20" style:parent-style-name="CharStyle18">
      <style:text-properties fo:language="cs" style:language-asian="cs" style:language-complex="cs" fo:font-style="italic" style:font-style-asian="italic" style:font-style-complex="italic" style:text-scale="100.%" fo:letter-spacing="0.002cm" fo:color="#000000" style:text-position="0.%"/>
    </style:style>
    <style:style style:family="text" style:name="CharStyle21" style:display-name="CharStyle21" style:parent-style-name="CharStyle18">
      <style:text-properties fo:language="cs" style:language-asian="cs" style:language-complex="cs" style:text-scale="100.%" fo:letter-spacing="0.009cm" fo:color="#000000" style:text-position="0.%"/>
    </style:style>
    <style:style style:family="text" style:name="CharStyle22" style:display-name="CharStyle22" style:parent-style-name="CharStyle18">
      <style:text-properties fo:language="cs" style:language-asian="cs" style:language-complex="cs" fo:font-style="italic" style:font-style-asian="italic" style:font-style-complex="italic" style:text-scale="100.%" fo:letter-spacing="0.002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text" style:name="CharStyle25" style:display-name="CharStyle25" style:parent-style-name="CharStyle18">
      <style:text-properties fo:language="pl" style:language-asian="pl" style:language-complex="pl" fo:font-weight="bold" style:font-weight-asian="bold" style:font-weight-complex="bold" style:text-scale="100.%" fo:letter-spacing="0.005cm" fo:color="#000000" style:text-position="0.%"/>
    </style:style>
    <style:style style:family="text" style:name="CharStyle26" style:display-name="CharStyle26" style:parent-style-name="CharStyle8">
      <style:text-properties fo:language="pl" style:language-asian="pl" style:language-complex="pl" fo:font-style="italic" style:font-style-asian="italic" style:font-style-complex="italic" style:text-scale="100.%" fo:color="#000000" style:text-position="0.%"/>
    </style:style>
    <style:style style:family="text" style:name="CharStyle27" style:display-name="CharStyle27" style:parent-style-name="CharStyle18">
      <style:text-properties fo:language="cs" style:language-asian="cs" style:language-complex="cs" style:text-scale="100.%" fo:letter-spacing="0.074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0.847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ahoma" style:font-name-asian="Tahoma" style:font-name-complex="Tahoma" fo:letter-spacing="0.012cm"/>
    </style:style>
    <style:style style:family="paragraph" style:name="Tekst treści">
      <style:paragraph-properties fo:background-color="#FFFFFF" fo:margin-top="0.847cm" fo:margin-bottom="0.212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paragraph" style:name="Tekst treści (2)">
      <style:paragraph-properties fo:background-color="#FFFFFF" fo:margin-top="0.212cm" fo:margin-bottom="0.847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9cm"/>
    </style:style>
    <style:style style:family="paragraph" style:name="Nagłówek #2">
      <style:paragraph-properties fo:background-color="#FFFFFF" fo:margin-top="0.847cm" fo:margin-bottom="0.635cm" fo:line-height="0.567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4cm"/>
    </style:style>
    <style:style style:family="paragraph" style:name="Tekst treści (3)">
      <style:paragraph-properties fo:background-color="#FFFFFF" fo:margin-top="0.635cm" fo:margin-bottom="0.212cm" fo:line-height="0.000cm" fo:text-align="center" style:page-number="auto"/>
      <style:text-properties fo:language="cs" style:language-asian="cs" style:language-complex="cs"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paragraph" style:name="Tekst treści (4)">
      <style:paragraph-properties fo:background-color="#FFFFFF" fo:margin-top="0.212cm" fo:margin-bottom="0.212cm" fo:line-height="0.33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1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1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11"/>
      </style:footer>
      <style:header>
        <text:p text:style-name="P111"/>
      </style:header>
    </style:master-page>
    <style:master-page style:name="PageStyle1" style:page-layout-name="Mpm1">
      <style:footer>
        <text:p text:style-name="P111"/>
      </style:footer>
      <style:header>
        <text:p text:style-name="P111"/>
      </style:header>
    </style:master-page>
    <style:master-page style:name="PageStyle2" style:page-layout-name="Mpm2">
      <style:footer>
        <text:p text:style-name="P111"/>
      </style:footer>
      <style:header>
        <text:p text:style-name="P111"/>
      </style:header>
    </style:master-page>
    <style:master-page style:name="PageStyle3" style:page-layout-name="Mpm3">
      <style:footer>
        <text:p text:style-name="P111"/>
      </style:footer>
      <style:header>
        <text:p text:style-name="P111"/>
      </style:header>
    </style:master-page>
    <style:master-page style:name="PageStyle4" style:page-layout-name="Mpm4">
      <style:footer>
        <text:p text:style-name="P111"/>
      </style:footer>
      <style:header>
        <text:p text:style-name="P111"/>
      </style:header>
    </style:master-page>
    <style:master-page style:name="PageStyle5" style:page-layout-name="Mpm5">
      <style:footer>
        <text:p text:style-name="P111"/>
      </style:footer>
      <style:header>
        <text:p text:style-name="P111"/>
      </style:header>
    </style:master-page>
    <style:master-page style:name="PageStyle6" style:page-layout-name="Mpm6">
      <style:footer>
        <text:p text:style-name="P111"/>
      </style:footer>
      <style:header>
        <text:p text:style-name="P111"/>
      </style:header>
    </style:master-page>
    <style:master-page style:name="PageStyle7" style:page-layout-name="Mpm7">
      <style:footer>
        <text:p text:style-name="P111"/>
      </style:footer>
      <style:header>
        <text:p text:style-name="P111"/>
      </style:header>
    </style:master-page>
    <style:master-page style:name="PageStyle8" style:page-layout-name="Mpm8">
      <style:footer>
        <text:p text:style-name="P111"/>
      </style:footer>
      <style:header>
        <text:p text:style-name="P111"/>
      </style:header>
    </style:master-page>
    <style:master-page style:name="PageStyle9" style:page-layout-name="Mpm9">
      <style:footer>
        <text:p text:style-name="P111"/>
      </style:footer>
      <style:header>
        <text:p text:style-name="P111"/>
      </style:header>
    </style:master-page>
    <style:master-page style:name="PageStyle10" style:page-layout-name="Mpm10">
      <style:footer>
        <text:p text:style-name="P111"/>
      </style:footer>
      <style:header>
        <text:p text:style-name="P111"/>
      </style:header>
    </style:master-page>
    <style:master-page style:name="PageStyle11" style:page-layout-name="Mpm11">
      <style:footer>
        <text:p text:style-name="P111"/>
      </style:footer>
      <style:header>
        <text:p text:style-name="P111"/>
      </style:header>
    </style:master-page>
    <style:master-page style:name="PageStyle12" style:page-layout-name="Mpm12">
      <style:footer>
        <text:p text:style-name="P111"/>
      </style:footer>
      <style:header>
        <text:p text:style-name="P111"/>
      </style:header>
    </style:master-page>
    <style:master-page style:name="PageStyle13" style:page-layout-name="Mpm13">
      <style:footer>
        <text:p text:style-name="P111"/>
      </style:footer>
      <style:header>
        <text:p text:style-name="P11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Bielec.vp:CorelVentura 7.0</dc:title>
    <dc:subject/>
    <meta:initial-creator>mietek</meta:initial-creator>
    <meta:keyword/>
  </office:meta>
</office:document-meta>
</file>